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4.203cm"/>
    </style:style>
    <style:style style:name="co3" style:family="table-column">
      <style:table-column-properties fo:break-before="auto" style:column-width="4.637cm"/>
    </style:style>
    <style:style style:name="co4" style:family="table-column">
      <style:table-column-properties fo:break-before="auto" style:column-width="5.401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7.034cm"/>
    </style:style>
    <style:style style:name="co7" style:family="table-column">
      <style:table-column-properties fo:break-before="auto" style:column-width="3.507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3.418cm"/>
    </style:style>
    <style:style style:name="co10" style:family="table-column">
      <style:table-column-properties fo:break-before="auto" style:column-width="3.614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Verdeling_20_IU_20_inburgering_20_20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32">
      <style:table-cell-properties style:rotation-align="none"/>
    </style:style>
    <style:style style:name="ce7" style:family="table-cell" style:parent-style-name="Default" style:data-style-name="N13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deling IU inburgering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54" table:default-cell-style-name="Default"/>
        <table:table-row table:style-name="ro1">
          <table:table-cell office:value-type="string" calcext:value-type="string">
            <text:p>IU Inburgering - bedragen per gemeente 2022 - meicirculaire 2022</text:p>
          </table:table-cell>
          <table:table-cell table:number-columns-repeated="5"/>
          <table:table-cell table:style-name="ce8" office:value-type="float" office:value="4488000" calcext:value-type="float">
            <text:p>4.488.000</text:p>
          </table:table-cell>
          <table:table-cell table:style-name="ce8" office:value-type="float" office:value="6305000" calcext:value-type="float">
            <text:p>6.305.000</text:p>
          </table:table-cell>
          <table:table-cell table:style-name="ce2" office:value-type="float" office:value="59857000" calcext:value-type="float">
            <text:p><text:s/>59.857.000 </text:p>
          </table:table-cell>
          <table:table-cell table:style-name="ce6" office:value-type="float" office:value="5371000" calcext:value-type="float">
            <text:p><text:s/>5.371.000 </text:p>
          </table:table-cell>
          <table:table-cell table:number-columns-repeated="54"/>
        </table:table-row>
        <table:table-row table:style-name="ro1">
          <table:table-cell table:number-columns-repeated="5"/>
          <table:table-cell table:style-name="ce5" office:value-type="string" calcext:value-type="string">
            <text:p>Totaal integratie-uitkering Inburgering</text:p>
          </table:table-cell>
          <table:table-cell table:style-name="ce9" office:value-type="string" calcext:value-type="string">
            <text:p>Ondertussengroep</text:p>
          </table:table-cell>
          <table:table-cell table:style-name="ce9" office:value-type="string" calcext:value-type="string">
            <text:p>Compensatie uitstel</text:p>
          </table:table-cell>
          <table:table-cell table:style-name="ce9" office:value-type="string" calcext:value-type="string">
            <text:p>Uitvoeringskosten</text:p>
          </table:table-cell>
          <table:table-cell table:style-name="ce10" office:value-type="string" calcext:value-type="string">
            <text:p>Leerbaarheidstoet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Gemeentelijke indeling 202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BS-code</text:p>
          </table:table-cell>
          <table:table-cell office:value-type="string" calcext:value-type="string">
            <text:p>Gemeente</text:p>
          </table:table-cell>
          <table:table-cell office:value-type="string" calcext:value-type="string">
            <text:p>Inwoners 1-1-2021</text:p>
          </table:table-cell>
          <table:table-cell office:value-type="string" calcext:value-type="string">
            <text:p>Migratieachtergrond 1-1-2021</text:p>
          </table:table-cell>
          <table:table-cell/>
          <table:table-cell table:number-columns-repeated="5" office:value-type="string" calcext:value-type="string">
            <text:p>Bedrag 2022</text:p>
          </table:table-cell>
          <table:table-cell table:number-columns-repeated="54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>
            <text:p>Aa en Hunze</text:p>
          </table:table-cell>
          <table:table-cell table:style-name="ce2" office:value-type="float" office:value="25399" calcext:value-type="float">
            <text:p><text:s/>25.399 </text:p>
          </table:table-cell>
          <table:table-cell table:style-name="ce2" office:value-type="float" office:value="618" calcext:value-type="float">
            <text:p><text:s/>618 </text:p>
          </table:table-cell>
          <table:table-cell/>
          <table:table-cell table:style-name="ce6" table:formula="of:=ROUND([.G5]+[.H5]+[.I5]+[.J5];0)" office:value-type="float" office:value="93257" calcext:value-type="float">
            <text:p><text:s/>93.257 </text:p>
          </table:table-cell>
          <table:table-cell table:style-name="ce6" table:formula="of:=[.$C5]/[.$C$349]*[.G$1]" office:value-type="float" office:value="6522.91874041332" calcext:value-type="float">
            <text:p><text:s/>6.523 </text:p>
          </table:table-cell>
          <table:table-cell table:style-name="ce6" table:formula="of:=[.$C5]/[.$C$349]*[.H$1]" office:value-type="float" office:value="9163.7706457901" calcext:value-type="float">
            <text:p><text:s/>9.164 </text:p>
          </table:table-cell>
          <table:table-cell table:style-name="ce6" table:formula="of:=([.$C5]/[.$C$349]*0.78*[.I$1])+([.$D5]/[.$D$349]*0.22*[.I$1])" office:value-type="float" office:value="71183.1546535138" calcext:value-type="float">
            <text:p><text:s/>71.183 </text:p>
          </table:table-cell>
          <table:table-cell table:style-name="ce6" table:formula="of:=([.$C5]/[.$C$349]*0.78*[.J$1])+([.$D5]/[.$D$349]*0.22*[.J$1])" office:value-type="float" office:value="6387.30179668247" calcext:value-type="float">
            <text:p><text:s/>6.387 </text:p>
          </table:table-cell>
          <table:table-cell table:number-columns-repeated="54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style-name="ce2" office:value-type="float" office:value="31991" calcext:value-type="float">
            <text:p><text:s/>31.991 </text:p>
          </table:table-cell>
          <table:table-cell table:style-name="ce2" office:value-type="float" office:value="3166" calcext:value-type="float">
            <text:p><text:s/>3.166 </text:p>
          </table:table-cell>
          <table:table-cell/>
          <table:table-cell table:style-name="ce6" table:formula="of:=ROUND([.G6]+[.H6]+[.I6]+[.J6];0)" office:value-type="float" office:value="131462" calcext:value-type="float">
            <text:p><text:s/>131.462 </text:p>
          </table:table-cell>
          <table:table-cell table:style-name="ce6" table:formula="of:=[.$C6]/[.$C$349]*[.G$1]" office:value-type="float" office:value="8215.86257035956" calcext:value-type="float">
            <text:p><text:s/>8.216 </text:p>
          </table:table-cell>
          <table:table-cell table:style-name="ce6" table:formula="of:=[.$C6]/[.$C$349]*[.H$1]" office:value-type="float" office:value="11542.1153088496" calcext:value-type="float">
            <text:p><text:s/>11.542 </text:p>
          </table:table-cell>
          <table:table-cell table:style-name="ce6" table:formula="of:=([.$C6]/[.$C$349]*0.78*[.I$1])+([.$D6]/[.$D$349]*0.22*[.I$1])" office:value-type="float" office:value="102505.846883756" calcext:value-type="float">
            <text:p><text:s/>102.506 </text:p>
          </table:table-cell>
          <table:table-cell table:style-name="ce6" table:formula="of:=([.$C6]/[.$C$349]*0.78*[.J$1])+([.$D6]/[.$D$349]*0.22*[.J$1])" office:value-type="float" office:value="9197.90339663953" calcext:value-type="float">
            <text:p><text:s/>9.198 </text:p>
          </table:table-cell>
          <table:table-cell table:number-columns-repeated="54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style-name="ce2" office:value-type="float" office:value="27120" calcext:value-type="float">
            <text:p><text:s/>27.120 </text:p>
          </table:table-cell>
          <table:table-cell table:style-name="ce2" office:value-type="float" office:value="964" calcext:value-type="float">
            <text:p><text:s/>964 </text:p>
          </table:table-cell>
          <table:table-cell/>
          <table:table-cell table:style-name="ce6" table:formula="of:=ROUND([.G7]+[.H7]+[.I7]+[.J7];0)" office:value-type="float" office:value="101359" calcext:value-type="float">
            <text:p><text:s/>101.359 </text:p>
          </table:table-cell>
          <table:table-cell table:style-name="ce6" table:formula="of:=[.$C7]/[.$C$349]*[.G$1]" office:value-type="float" office:value="6964.90240718175" calcext:value-type="float">
            <text:p><text:s/>6.965 </text:p>
          </table:table-cell>
          <table:table-cell table:style-name="ce6" table:formula="of:=[.$C7]/[.$C$349]*[.H$1]" office:value-type="float" office:value="9784.69466962587" calcext:value-type="float">
            <text:p><text:s/>9.785 </text:p>
          </table:table-cell>
          <table:table-cell table:style-name="ce6" table:formula="of:=([.$C7]/[.$C$349]*0.78*[.I$1])+([.$D7]/[.$D$349]*0.22*[.I$1])" office:value-type="float" office:value="77642.9555559914" calcext:value-type="float">
            <text:p><text:s/>77.643 </text:p>
          </table:table-cell>
          <table:table-cell table:style-name="ce6" table:formula="of:=([.$C7]/[.$C$349]*0.78*[.J$1])+([.$D7]/[.$D$349]*0.22*[.J$1])" office:value-type="float" office:value="6966.94311928814" calcext:value-type="float">
            <text:p><text:s/>6.967 </text:p>
          </table:table-cell>
          <table:table-cell table:number-columns-repeated="5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style-name="ce2" office:value-type="float" office:value="27900" calcext:value-type="float">
            <text:p><text:s/>27.900 </text:p>
          </table:table-cell>
          <table:table-cell table:style-name="ce2" office:value-type="float" office:value="603" calcext:value-type="float">
            <text:p><text:s/>603 </text:p>
          </table:table-cell>
          <table:table-cell/>
          <table:table-cell table:style-name="ce6" table:formula="of:=ROUND([.G8]+[.H8]+[.I8]+[.J8];0)" office:value-type="float" office:value="101995" calcext:value-type="float">
            <text:p><text:s/>101.995 </text:p>
          </table:table-cell>
          <table:table-cell table:style-name="ce6" table:formula="of:=[.$C8]/[.$C$349]*[.G$1]" office:value-type="float" office:value="7165.22039676883" calcext:value-type="float">
            <text:p><text:s/>7.165 </text:p>
          </table:table-cell>
          <table:table-cell table:style-name="ce6" table:formula="of:=[.$C8]/[.$C$349]*[.H$1]" office:value-type="float" office:value="10066.1128791505" calcext:value-type="float">
            <text:p><text:s/>10.066 </text:p>
          </table:table-cell>
          <table:table-cell table:style-name="ce6" table:formula="of:=([.$C8]/[.$C$349]*0.78*[.I$1])+([.$D8]/[.$D$349]*0.22*[.I$1])" office:value-type="float" office:value="77784.2729023198" calcext:value-type="float">
            <text:p><text:s/>77.784 </text:p>
          </table:table-cell>
          <table:table-cell table:style-name="ce6" table:formula="of:=([.$C8]/[.$C$349]*0.78*[.J$1])+([.$D8]/[.$D$349]*0.22*[.J$1])" office:value-type="float" office:value="6979.62359888333" calcext:value-type="float">
            <text:p><text:s/>6.980 </text:p>
          </table:table-cell>
          <table:table-cell table:number-columns-repeated="54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style-name="ce2" office:value-type="float" office:value="20136" calcext:value-type="float">
            <text:p><text:s/>20.136 </text:p>
          </table:table-cell>
          <table:table-cell table:style-name="ce2" office:value-type="float" office:value="1695" calcext:value-type="float">
            <text:p><text:s/>1.695 </text:p>
          </table:table-cell>
          <table:table-cell/>
          <table:table-cell table:style-name="ce6" table:formula="of:=ROUND([.G9]+[.H9]+[.I9]+[.J9];0)" office:value-type="float" office:value="80999" calcext:value-type="float">
            <text:p><text:s/>80.999 </text:p>
          </table:table-cell>
          <table:table-cell table:style-name="ce6" table:formula="of:=[.$C9]/[.$C$349]*[.G$1]" office:value-type="float" office:value="5171.28594657123" calcext:value-type="float">
            <text:p><text:s/>5.171 </text:p>
          </table:table-cell>
          <table:table-cell table:style-name="ce6" table:formula="of:=[.$C9]/[.$C$349]*[.H$1]" office:value-type="float" office:value="7264.91931665142" calcext:value-type="float">
            <text:p><text:s/>7.265 </text:p>
          </table:table-cell>
          <table:table-cell table:style-name="ce6" table:formula="of:=([.$C9]/[.$C$349]*0.78*[.I$1])+([.$D9]/[.$D$349]*0.22*[.I$1])" office:value-type="float" office:value="62917.6382442854" calcext:value-type="float">
            <text:p><text:s/>62.918 </text:p>
          </table:table-cell>
          <table:table-cell table:style-name="ce6" table:formula="of:=([.$C9]/[.$C$349]*0.78*[.J$1])+([.$D9]/[.$D$349]*0.22*[.J$1])" office:value-type="float" office:value="5645.632674709" calcext:value-type="float">
            <text:p><text:s/>5.646 </text:p>
          </table:table-cell>
          <table:table-cell table:number-columns-repeated="54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style-name="ce2" office:value-type="float" office:value="25814" calcext:value-type="float">
            <text:p><text:s/>25.814 </text:p>
          </table:table-cell>
          <table:table-cell table:style-name="ce2" office:value-type="float" office:value="3720" calcext:value-type="float">
            <text:p><text:s/>3.720 </text:p>
          </table:table-cell>
          <table:table-cell/>
          <table:table-cell table:style-name="ce6" table:formula="of:=ROUND([.G10]+[.H10]+[.I10]+[.J10];0)" office:value-type="float" office:value="112912" calcext:value-type="float">
            <text:p><text:s/>112.912 </text:p>
          </table:table-cell>
          <table:table-cell table:style-name="ce6" table:formula="of:=[.$C10]/[.$C$349]*[.G$1]" office:value-type="float" office:value="6629.49818359106" calcext:value-type="float">
            <text:p><text:s/>6.629 </text:p>
          </table:table-cell>
          <table:table-cell table:style-name="ce6" table:formula="of:=[.$C10]/[.$C$349]*[.H$1]" office:value-type="float" office:value="9313.49956496026" calcext:value-type="float">
            <text:p><text:s/>9.313 </text:p>
          </table:table-cell>
          <table:table-cell table:style-name="ce6" table:formula="of:=([.$C10]/[.$C$349]*0.78*[.I$1])+([.$D10]/[.$D$349]*0.22*[.I$1])" office:value-type="float" office:value="88984.1065722585" calcext:value-type="float">
            <text:p><text:s/>88.984 </text:p>
          </table:table-cell>
          <table:table-cell table:style-name="ce6" table:formula="of:=([.$C10]/[.$C$349]*0.78*[.J$1])+([.$D10]/[.$D$349]*0.22*[.J$1])" office:value-type="float" office:value="7984.59054746479" calcext:value-type="float">
            <text:p><text:s/>7.985 </text:p>
          </table:table-cell>
          <table:table-cell table:number-columns-repeated="54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2" office:value-type="float" office:value="109896" calcext:value-type="float">
            <text:p><text:s/>109.896 </text:p>
          </table:table-cell>
          <table:table-cell table:style-name="ce2" office:value-type="float" office:value="14425" calcext:value-type="float">
            <text:p><text:s/>14.425 </text:p>
          </table:table-cell>
          <table:table-cell/>
          <table:table-cell table:style-name="ce6" table:formula="of:=ROUND([.G11]+[.H11]+[.I11]+[.J11];0)" office:value-type="float" office:value="472411" calcext:value-type="float">
            <text:p><text:s/>472.411 </text:p>
          </table:table-cell>
          <table:table-cell table:style-name="ce6" table:formula="of:=[.$C11]/[.$C$349]*[.G$1]" office:value-type="float" office:value="28223.2638252082" calcext:value-type="float">
            <text:p><text:s/>28.223 </text:p>
          </table:table-cell>
          <table:table-cell table:style-name="ce6" table:formula="of:=[.$C11]/[.$C$349]*[.H$1]" office:value-type="float" office:value="39649.6609665636" calcext:value-type="float">
            <text:p><text:s/>39.650 </text:p>
          </table:table-cell>
          <table:table-cell table:style-name="ce6" table:formula="of:=([.$C11]/[.$C$349]*0.78*[.I$1])+([.$D11]/[.$D$349]*0.22*[.I$1])" office:value-type="float" office:value="371227.877770599" calcext:value-type="float">
            <text:p><text:s/>371.228 </text:p>
          </table:table-cell>
          <table:table-cell table:style-name="ce6" table:formula="of:=([.$C11]/[.$C$349]*0.78*[.J$1])+([.$D11]/[.$D$349]*0.22*[.J$1])" office:value-type="float" office:value="33310.4721503899" calcext:value-type="float">
            <text:p><text:s/>33.310 </text:p>
          </table:table-cell>
          <table:table-cell table:number-columns-repeated="54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2" office:value-type="float" office:value="73132" calcext:value-type="float">
            <text:p><text:s/>73.132 </text:p>
          </table:table-cell>
          <table:table-cell table:style-name="ce2" office:value-type="float" office:value="11843" calcext:value-type="float">
            <text:p><text:s/>11.843 </text:p>
          </table:table-cell>
          <table:table-cell/>
          <table:table-cell table:style-name="ce6" table:formula="of:=ROUND([.G12]+[.H12]+[.I12]+[.J12];0)" office:value-type="float" office:value="327530" calcext:value-type="float">
            <text:p><text:s/>327.530 </text:p>
          </table:table-cell>
          <table:table-cell table:style-name="ce6" table:formula="of:=[.$C12]/[.$C$349]*[.G$1]" office:value-type="float" office:value="18781.6092493369" calcext:value-type="float">
            <text:p><text:s/>18.782 </text:p>
          </table:table-cell>
          <table:table-cell table:style-name="ce6" table:formula="of:=[.$C12]/[.$C$349]*[.H$1]" office:value-type="float" office:value="26385.482690969" calcext:value-type="float">
            <text:p><text:s/>26.385 </text:p>
          </table:table-cell>
          <table:table-cell table:style-name="ce6" table:formula="of:=([.$C12]/[.$C$349]*0.78*[.I$1])+([.$D12]/[.$D$349]*0.22*[.I$1])" office:value-type="float" office:value="259112.742041368" calcext:value-type="float">
            <text:p><text:s/>259.113 </text:p>
          </table:table-cell>
          <table:table-cell table:style-name="ce6" table:formula="of:=([.$C12]/[.$C$349]*0.78*[.J$1])+([.$D12]/[.$D$349]*0.22*[.J$1])" office:value-type="float" office:value="23250.322226376" calcext:value-type="float">
            <text:p><text:s/>23.250 </text:p>
          </table:table-cell>
          <table:table-cell table:number-columns-repeated="5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2" office:value-type="float" office:value="214715" calcext:value-type="float">
            <text:p><text:s/>214.715 </text:p>
          </table:table-cell>
          <table:table-cell table:style-name="ce2" office:value-type="float" office:value="72285" calcext:value-type="float">
            <text:p><text:s/>72.285 </text:p>
          </table:table-cell>
          <table:table-cell/>
          <table:table-cell table:style-name="ce6" table:formula="of:=ROUND([.G13]+[.H13]+[.I13]+[.J13];0)" office:value-type="float" office:value="1181607" calcext:value-type="float">
            <text:p><text:s/>1.181.607 </text:p>
          </table:table-cell>
          <table:table-cell table:style-name="ce6" table:formula="of:=[.$C13]/[.$C$349]*[.G$1]" office:value-type="float" office:value="55142.6629925527" calcext:value-type="float">
            <text:p><text:s/>55.143 </text:p>
          </table:table-cell>
          <table:table-cell table:style-name="ce6" table:formula="of:=[.$C13]/[.$C$349]*[.H$1]" office:value-type="float" office:value="77467.5780231829" calcext:value-type="float">
            <text:p><text:s/>77.468 </text:p>
          </table:table-cell>
          <table:table-cell table:style-name="ce6" table:formula="of:=([.$C13]/[.$C$349]*0.78*[.I$1])+([.$D13]/[.$D$349]*0.22*[.I$1])" office:value-type="float" office:value="962620.329981573" calcext:value-type="float">
            <text:p><text:s/>962.620 </text:p>
          </table:table-cell>
          <table:table-cell table:style-name="ce6" table:formula="of:=([.$C13]/[.$C$349]*0.78*[.J$1])+([.$D13]/[.$D$349]*0.22*[.J$1])" office:value-type="float" office:value="86376.4270232559" calcext:value-type="float">
            <text:p><text:s/>86.376 </text:p>
          </table:table-cell>
          <table:table-cell table:number-columns-repeated="54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style-name="ce2" office:value-type="float" office:value="112587" calcext:value-type="float">
            <text:p><text:s/>112.587 </text:p>
          </table:table-cell>
          <table:table-cell table:style-name="ce2" office:value-type="float" office:value="13174" calcext:value-type="float">
            <text:p><text:s/>13.174 </text:p>
          </table:table-cell>
          <table:table-cell/>
          <table:table-cell table:style-name="ce6" table:formula="of:=ROUND([.G14]+[.H14]+[.I14]+[.J14];0)" office:value-type="float" office:value="474572" calcext:value-type="float">
            <text:p><text:s/>474.572 </text:p>
          </table:table-cell>
          <table:table-cell table:style-name="ce6" table:formula="of:=[.$C14]/[.$C$349]*[.G$1]" office:value-type="float" office:value="28914.3608892836" calcext:value-type="float">
            <text:p><text:s/>28.914 </text:p>
          </table:table-cell>
          <table:table-cell table:style-name="ce6" table:formula="of:=[.$C14]/[.$C$349]*[.H$1]" office:value-type="float" office:value="40620.5537894236" calcext:value-type="float">
            <text:p><text:s/>40.621 </text:p>
          </table:table-cell>
          <table:table-cell table:style-name="ce6" table:formula="of:=([.$C14]/[.$C$349]*0.78*[.I$1])+([.$D14]/[.$D$349]*0.22*[.I$1])" office:value-type="float" office:value="371685.557441342" calcext:value-type="float">
            <text:p><text:s/>371.686 </text:p>
          </table:table-cell>
          <table:table-cell table:style-name="ce6" table:formula="of:=([.$C14]/[.$C$349]*0.78*[.J$1])+([.$D14]/[.$D$349]*0.22*[.J$1])" office:value-type="float" office:value="33351.5399872604" calcext:value-type="float">
            <text:p><text:s/>33.352 </text:p>
          </table:table-cell>
          <table:table-cell table:number-columns-repeated="54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Alphen-Chaam</text:p>
          </table:table-cell>
          <table:table-cell table:style-name="ce2" office:value-type="float" office:value="10373" calcext:value-type="float">
            <text:p><text:s/>10.373 </text:p>
          </table:table-cell>
          <table:table-cell table:style-name="ce2" office:value-type="float" office:value="303" calcext:value-type="float">
            <text:p><text:s/>303 </text:p>
          </table:table-cell>
          <table:table-cell/>
          <table:table-cell table:style-name="ce6" table:formula="of:=ROUND([.G15]+[.H15]+[.I15]+[.J15];0)" office:value-type="float" office:value="38383" calcext:value-type="float">
            <text:p><text:s/>38.383 </text:p>
          </table:table-cell>
          <table:table-cell table:style-name="ce6" table:formula="of:=[.$C15]/[.$C$349]*[.G$1]" office:value-type="float" office:value="2663.97244357287" calcext:value-type="float">
            <text:p><text:s/>2.664 </text:p>
          </table:table-cell>
          <table:table-cell table:style-name="ce6" table:formula="of:=[.$C15]/[.$C$349]*[.H$1]" office:value-type="float" office:value="3742.50139410137" calcext:value-type="float">
            <text:p><text:s/>3.743 </text:p>
          </table:table-cell>
          <table:table-cell table:style-name="ce6" table:formula="of:=([.$C15]/[.$C$349]*0.78*[.I$1])+([.$D15]/[.$D$349]*0.22*[.I$1])" office:value-type="float" office:value="29343.66131279" calcext:value-type="float">
            <text:p><text:s/>29.344 </text:p>
          </table:table-cell>
          <table:table-cell table:style-name="ce6" table:formula="of:=([.$C15]/[.$C$349]*0.78*[.J$1])+([.$D15]/[.$D$349]*0.22*[.J$1])" office:value-type="float" office:value="2633.02211789758" calcext:value-type="float">
            <text:p><text:s/>2.633 </text:p>
          </table:table-cell>
          <table:table-cell table:number-columns-repeated="54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string" calcext:value-type="string">
            <text:p>Altena</text:p>
          </table:table-cell>
          <table:table-cell table:style-name="ce2" office:value-type="float" office:value="56352" calcext:value-type="float">
            <text:p><text:s/>56.352 </text:p>
          </table:table-cell>
          <table:table-cell table:style-name="ce2" office:value-type="float" office:value="1674" calcext:value-type="float">
            <text:p><text:s/>1.674 </text:p>
          </table:table-cell>
          <table:table-cell/>
          <table:table-cell table:style-name="ce6" table:formula="of:=ROUND([.G16]+[.H16]+[.I16]+[.J16];0)" office:value-type="float" office:value="208683" calcext:value-type="float">
            <text:p><text:s/>208.683 </text:p>
          </table:table-cell>
          <table:table-cell table:style-name="ce6" table:formula="of:=[.$C16]/[.$C$349]*[.G$1]" office:value-type="float" office:value="14472.2042938608" calcext:value-type="float">
            <text:p><text:s/>14.472 </text:p>
          </table:table-cell>
          <table:table-cell table:style-name="ce6" table:formula="of:=[.$C16]/[.$C$349]*[.H$1]" office:value-type="float" office:value="20331.3832604261" calcext:value-type="float">
            <text:p><text:s/>20.331 </text:p>
          </table:table-cell>
          <table:table-cell table:style-name="ce6" table:formula="of:=([.$C16]/[.$C$349]*0.78*[.I$1])+([.$D16]/[.$D$349]*0.22*[.I$1])" office:value-type="float" office:value="159561.665680701" calcext:value-type="float">
            <text:p><text:s/>159.562 </text:p>
          </table:table-cell>
          <table:table-cell table:style-name="ce6" table:formula="of:=([.$C16]/[.$C$349]*0.78*[.J$1])+([.$D16]/[.$D$349]*0.22*[.J$1])" office:value-type="float" office:value="14317.5519383037" calcext:value-type="float">
            <text:p><text:s/>14.318 </text:p>
          </table:table-cell>
          <table:table-cell table:number-columns-repeated="5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style-name="ce2" office:value-type="float" office:value="3746" calcext:value-type="float">
            <text:p><text:s/>3.746 </text:p>
          </table:table-cell>
          <table:table-cell table:style-name="ce2" office:value-type="float" office:value="68" calcext:value-type="float">
            <text:p><text:s/>68 </text:p>
          </table:table-cell>
          <table:table-cell/>
          <table:table-cell table:style-name="ce6" table:formula="of:=ROUND([.G17]+[.H17]+[.I17]+[.J17];0)" office:value-type="float" office:value="13618" calcext:value-type="float">
            <text:p><text:s/>13.618 </text:p>
          </table:table-cell>
          <table:table-cell table:style-name="ce6" table:formula="of:=[.$C17]/[.$C$349]*[.G$1]" office:value-type="float" office:value="962.039985888747" calcext:value-type="float">
            <text:p><text:s/>962 </text:p>
          </table:table-cell>
          <table:table-cell table:style-name="ce6" table:formula="of:=[.$C17]/[.$C$349]*[.H$1]" office:value-type="float" office:value="1351.52899087089" calcext:value-type="float">
            <text:p><text:s/>1.352 </text:p>
          </table:table-cell>
          <table:table-cell table:style-name="ce6" table:formula="of:=([.$C17]/[.$C$349]*0.78*[.I$1])+([.$D17]/[.$D$349]*0.22*[.I$1])" office:value-type="float" office:value="10373.9738906224" calcext:value-type="float">
            <text:p><text:s/>10.374 </text:p>
          </table:table-cell>
          <table:table-cell table:style-name="ce6" table:formula="of:=([.$C17]/[.$C$349]*0.78*[.J$1])+([.$D17]/[.$D$349]*0.22*[.J$1])" office:value-type="float" office:value="930.862117488896" calcext:value-type="float">
            <text:p><text:s/>931 </text:p>
          </table:table-cell>
          <table:table-cell table:number-columns-repeated="54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2" office:value-type="float" office:value="157462" calcext:value-type="float">
            <text:p><text:s/>157.462 </text:p>
          </table:table-cell>
          <table:table-cell table:style-name="ce2" office:value-type="float" office:value="25877" calcext:value-type="float">
            <text:p><text:s/>25.877 </text:p>
          </table:table-cell>
          <table:table-cell/>
          <table:table-cell table:style-name="ce6" table:formula="of:=ROUND([.G18]+[.H18]+[.I18]+[.J18];0)" office:value-type="float" office:value="707426" calcext:value-type="float">
            <text:p><text:s/>707.426 </text:p>
          </table:table-cell>
          <table:table-cell table:style-name="ce6" table:formula="of:=[.$C18]/[.$C$349]*[.G$1]" office:value-type="float" office:value="40439.0657389252" calcext:value-type="float">
            <text:p><text:s/>40.439 </text:p>
          </table:table-cell>
          <table:table-cell table:style-name="ce6" table:formula="of:=[.$C18]/[.$C$349]*[.H$1]" office:value-type="float" office:value="56811.1206514981" calcext:value-type="float">
            <text:p><text:s/>56.811 </text:p>
          </table:table-cell>
          <table:table-cell table:style-name="ce6" table:formula="of:=([.$C18]/[.$C$349]*0.78*[.I$1])+([.$D18]/[.$D$349]*0.22*[.I$1])" office:value-type="float" office:value="559932.809577858" calcext:value-type="float">
            <text:p><text:s/>559.933 </text:p>
          </table:table-cell>
          <table:table-cell table:style-name="ce6" table:formula="of:=([.$C18]/[.$C$349]*0.78*[.J$1])+([.$D18]/[.$D$349]*0.22*[.J$1])" office:value-type="float" office:value="50243.06464144" calcext:value-type="float">
            <text:p><text:s/>50.243 </text:p>
          </table:table-cell>
          <table:table-cell table:number-columns-repeated="54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style-name="ce2" office:value-type="float" office:value="90829" calcext:value-type="float">
            <text:p><text:s/>90.829 </text:p>
          </table:table-cell>
          <table:table-cell table:style-name="ce2" office:value-type="float" office:value="24174" calcext:value-type="float">
            <text:p><text:s/>24.174 </text:p>
          </table:table-cell>
          <table:table-cell/>
          <table:table-cell table:style-name="ce6" table:formula="of:=ROUND([.G19]+[.H19]+[.I19]+[.J19];0)" office:value-type="float" office:value="462291" calcext:value-type="float">
            <text:p><text:s/>462.291 </text:p>
          </table:table-cell>
          <table:table-cell table:style-name="ce6" table:formula="of:=[.$C19]/[.$C$349]*[.G$1]" office:value-type="float" office:value="23326.5162515454" calcext:value-type="float">
            <text:p><text:s/>23.327 </text:p>
          </table:table-cell>
          <table:table-cell table:style-name="ce6" table:formula="of:=[.$C19]/[.$C$349]*[.H$1]" office:value-type="float" office:value="32770.4289139915" calcext:value-type="float">
            <text:p><text:s/>32.770 </text:p>
          </table:table-cell>
          <table:table-cell table:style-name="ce6" table:formula="of:=([.$C19]/[.$C$349]*0.78*[.I$1])+([.$D19]/[.$D$349]*0.22*[.I$1])" office:value-type="float" office:value="372747.700603658" calcext:value-type="float">
            <text:p><text:s/>372.748 </text:p>
          </table:table-cell>
          <table:table-cell table:style-name="ce6" table:formula="of:=([.$C19]/[.$C$349]*0.78*[.J$1])+([.$D19]/[.$D$349]*0.22*[.J$1])" office:value-type="float" office:value="33446.8466502204" calcext:value-type="float">
            <text:p><text:s/>33.447 </text:p>
          </table:table-cell>
          <table:table-cell table:number-columns-repeated="54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2" office:value-type="float" office:value="893783" calcext:value-type="float">
            <text:p><text:s/>893.783 </text:p>
          </table:table-cell>
          <table:table-cell table:style-name="ce2" office:value-type="float" office:value="320537" calcext:value-type="float">
            <text:p><text:s/>320.537 </text:p>
          </table:table-cell>
          <table:table-cell/>
          <table:table-cell table:style-name="ce6" table:formula="of:=ROUND([.G20]+[.H20]+[.I20]+[.J20];0)" office:value-type="float" office:value="5033782" calcext:value-type="float">
            <text:p><text:s/>5.033.782 </text:p>
          </table:table-cell>
          <table:table-cell table:style-name="ce6" table:formula="of:=[.$C20]/[.$C$349]*[.G$1]" office:value-type="float" office:value="229539.504727069" calcext:value-type="float">
            <text:p><text:s/>229.540 </text:p>
          </table:table-cell>
          <table:table-cell table:style-name="ce6" table:formula="of:=[.$C20]/[.$C$349]*[.H$1]" office:value-type="float" office:value="322470.271235333" calcext:value-type="float">
            <text:p><text:s/>322.470 </text:p>
          </table:table-cell>
          <table:table-cell table:style-name="ce6" table:formula="of:=([.$C20]/[.$C$349]*0.78*[.I$1])+([.$D20]/[.$D$349]*0.22*[.I$1])" office:value-type="float" office:value="4112734.6750328" calcext:value-type="float">
            <text:p><text:s/>4.112.735 </text:p>
          </table:table-cell>
          <table:table-cell table:style-name="ce6" table:formula="of:=([.$C20]/[.$C$349]*0.78*[.J$1])+([.$D20]/[.$D$349]*0.22*[.J$1])" office:value-type="float" office:value="369037.839176724" calcext:value-type="float">
            <text:p><text:s/>369.038 </text:p>
          </table:table-cell>
          <table:table-cell table:number-columns-repeated="54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2" office:value-type="float" office:value="164781" calcext:value-type="float">
            <text:p><text:s/>164.781 </text:p>
          </table:table-cell>
          <table:table-cell table:style-name="ce2" office:value-type="float" office:value="16450" calcext:value-type="float">
            <text:p><text:s/>16.450 </text:p>
          </table:table-cell>
          <table:table-cell/>
          <table:table-cell table:style-name="ce6" table:formula="of:=ROUND([.G21]+[.H21]+[.I21]+[.J21];0)" office:value-type="float" office:value="677975" calcext:value-type="float">
            <text:p><text:s/>677.975 </text:p>
          </table:table-cell>
          <table:table-cell table:style-name="ce6" table:formula="of:=[.$C21]/[.$C$349]*[.G$1]" office:value-type="float" office:value="42318.716207884" calcext:value-type="float">
            <text:p><text:s/>42.319 </text:p>
          </table:table-cell>
          <table:table-cell table:style-name="ce6" table:formula="of:=[.$C21]/[.$C$349]*[.H$1]" office:value-type="float" office:value="59451.7615175376" calcext:value-type="float">
            <text:p><text:s/>59.452 </text:p>
          </table:table-cell>
          <table:table-cell table:style-name="ce6" table:formula="of:=([.$C21]/[.$C$349]*0.78*[.I$1])+([.$D21]/[.$D$349]*0.22*[.I$1])" office:value-type="float" office:value="528758.980913826" calcext:value-type="float">
            <text:p><text:s/>528.759 </text:p>
          </table:table-cell>
          <table:table-cell table:style-name="ce6" table:formula="of:=([.$C21]/[.$C$349]*0.78*[.J$1])+([.$D21]/[.$D$349]*0.22*[.J$1])" office:value-type="float" office:value="47445.8206473455" calcext:value-type="float">
            <text:p><text:s/>47.446 </text:p>
          </table:table-cell>
          <table:table-cell table:number-columns-repeated="54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2" office:value-type="float" office:value="162424" calcext:value-type="float">
            <text:p><text:s/>162.424 </text:p>
          </table:table-cell>
          <table:table-cell table:style-name="ce2" office:value-type="float" office:value="34605" calcext:value-type="float">
            <text:p><text:s/>34.605 </text:p>
          </table:table-cell>
          <table:table-cell/>
          <table:table-cell table:style-name="ce6" table:formula="of:=ROUND([.G22]+[.H22]+[.I22]+[.J22];0)" office:value-type="float" office:value="776118" calcext:value-type="float">
            <text:p><text:s/>776.118 </text:p>
          </table:table-cell>
          <table:table-cell table:style-name="ce6" table:formula="of:=[.$C22]/[.$C$349]*[.G$1]" office:value-type="float" office:value="41713.3963342215" calcext:value-type="float">
            <text:p><text:s/>41.713 </text:p>
          </table:table-cell>
          <table:table-cell table:style-name="ce6" table:formula="of:=[.$C22]/[.$C$349]*[.H$1]" office:value-type="float" office:value="58601.3734151664" calcext:value-type="float">
            <text:p><text:s/>58.601 </text:p>
          </table:table-cell>
          <table:table-cell table:style-name="ce6" table:formula="of:=([.$C22]/[.$C$349]*0.78*[.I$1])+([.$D22]/[.$D$349]*0.22*[.I$1])" office:value-type="float" office:value="620155.962288916" calcext:value-type="float">
            <text:p><text:s/>620.156 </text:p>
          </table:table-cell>
          <table:table-cell table:style-name="ce6" table:formula="of:=([.$C22]/[.$C$349]*0.78*[.J$1])+([.$D22]/[.$D$349]*0.22*[.J$1])" office:value-type="float" office:value="55646.9197162198" calcext:value-type="float">
            <text:p><text:s/>55.647 </text:p>
          </table:table-cell>
          <table:table-cell table:number-columns-repeated="5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2" office:value-type="float" office:value="68836" calcext:value-type="float">
            <text:p><text:s/>68.836 </text:p>
          </table:table-cell>
          <table:table-cell table:style-name="ce2" office:value-type="float" office:value="5901" calcext:value-type="float">
            <text:p><text:s/>5.901 </text:p>
          </table:table-cell>
          <table:table-cell/>
          <table:table-cell table:style-name="ce6" table:formula="of:=ROUND([.G23]+[.H23]+[.I23]+[.J23];0)" office:value-type="float" office:value="277526" calcext:value-type="float">
            <text:p><text:s/>277.526 </text:p>
          </table:table-cell>
          <table:table-cell table:style-name="ce6" table:formula="of:=[.$C23]/[.$C$349]*[.G$1]" office:value-type="float" office:value="17678.3193989957" calcext:value-type="float">
            <text:p><text:s/>17.678 </text:p>
          </table:table-cell>
          <table:table-cell table:style-name="ce6" table:formula="of:=[.$C23]/[.$C$349]*[.H$1]" office:value-type="float" office:value="24835.5177831256" calcext:value-type="float">
            <text:p><text:s/>24.836 </text:p>
          </table:table-cell>
          <table:table-cell table:style-name="ce6" table:formula="of:=([.$C23]/[.$C$349]*0.78*[.I$1])+([.$D23]/[.$D$349]*0.22*[.I$1])" office:value-type="float" office:value="215660.697707595" calcext:value-type="float">
            <text:p><text:s/>215.661 </text:p>
          </table:table-cell>
          <table:table-cell table:style-name="ce6" table:formula="of:=([.$C23]/[.$C$349]*0.78*[.J$1])+([.$D23]/[.$D$349]*0.22*[.J$1])" office:value-type="float" office:value="19351.3475013364" calcext:value-type="float">
            <text:p><text:s/>19.351 </text:p>
          </table:table-cell>
          <table:table-cell table:number-columns-repeated="54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style-name="ce2" office:value-type="float" office:value="16817" calcext:value-type="float">
            <text:p><text:s/>16.817 </text:p>
          </table:table-cell>
          <table:table-cell table:style-name="ce2" office:value-type="float" office:value="637" calcext:value-type="float">
            <text:p><text:s/>637 </text:p>
          </table:table-cell>
          <table:table-cell/>
          <table:table-cell table:style-name="ce6" table:formula="of:=ROUND([.G24]+[.H24]+[.I24]+[.J24];0)" office:value-type="float" office:value="63083" calcext:value-type="float">
            <text:p><text:s/>63.083 </text:p>
          </table:table-cell>
          <table:table-cell table:style-name="ce6" table:formula="of:=[.$C24]/[.$C$349]*[.G$1]" office:value-type="float" office:value="4318.90721908464" calcext:value-type="float">
            <text:p><text:s/>4.319 </text:p>
          </table:table-cell>
          <table:table-cell table:style-name="ce6" table:formula="of:=[.$C24]/[.$C$349]*[.H$1]" office:value-type="float" office:value="6067.44875586646" calcext:value-type="float">
            <text:p><text:s/>6.067 </text:p>
          </table:table-cell>
          <table:table-cell table:style-name="ce6" table:formula="of:=([.$C24]/[.$C$349]*0.78*[.I$1])+([.$D24]/[.$D$349]*0.22*[.I$1])" office:value-type="float" office:value="48357.1641159989" calcext:value-type="float">
            <text:p><text:s/>48.357 </text:p>
          </table:table-cell>
          <table:table-cell table:style-name="ce6" table:formula="of:=([.$C24]/[.$C$349]*0.78*[.J$1])+([.$D24]/[.$D$349]*0.22*[.J$1])" office:value-type="float" office:value="4339.11369542459" calcext:value-type="float">
            <text:p><text:s/>4.339 </text:p>
          </table:table-cell>
          <table:table-cell table:number-columns-repeated="54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style-name="ce2" office:value-type="float" office:value="6899" calcext:value-type="float">
            <text:p><text:s/>6.899 </text:p>
          </table:table-cell>
          <table:table-cell table:style-name="ce2" office:value-type="float" office:value="225" calcext:value-type="float">
            <text:p><text:s/>225 </text:p>
          </table:table-cell>
          <table:table-cell/>
          <table:table-cell table:style-name="ce6" table:formula="of:=ROUND([.G25]+[.H25]+[.I25]+[.J25];0)" office:value-type="float" office:value="25666" calcext:value-type="float">
            <text:p><text:s/>25.666 </text:p>
          </table:table-cell>
          <table:table-cell table:style-name="ce6" table:formula="of:=[.$C25]/[.$C$349]*[.G$1]" office:value-type="float" office:value="1771.78693610424" calcext:value-type="float">
            <text:p><text:s/>1.772 </text:p>
          </table:table-cell>
          <table:table-cell table:style-name="ce6" table:formula="of:=[.$C25]/[.$C$349]*[.H$1]" office:value-type="float" office:value="2489.10798398779" calcext:value-type="float">
            <text:p><text:s/>2.489 </text:p>
          </table:table-cell>
          <table:table-cell table:style-name="ce6" table:formula="of:=([.$C25]/[.$C$349]*0.78*[.I$1])+([.$D25]/[.$D$349]*0.22*[.I$1])" office:value-type="float" office:value="19642.5692614814" calcext:value-type="float">
            <text:p><text:s/>19.643 </text:p>
          </table:table-cell>
          <table:table-cell table:style-name="ce6" table:formula="of:=([.$C25]/[.$C$349]*0.78*[.J$1])+([.$D25]/[.$D$349]*0.22*[.J$1])" office:value-type="float" office:value="1762.53804072066" calcext:value-type="float">
            <text:p><text:s/>1.763 </text:p>
          </table:table-cell>
          <table:table-cell table:number-columns-repeated="54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style-name="ce2" office:value-type="float" office:value="24792" calcext:value-type="float">
            <text:p><text:s/>24.792 </text:p>
          </table:table-cell>
          <table:table-cell table:style-name="ce2" office:value-type="float" office:value="2158" calcext:value-type="float">
            <text:p><text:s/>2.158 </text:p>
          </table:table-cell>
          <table:table-cell/>
          <table:table-cell table:style-name="ce6" table:formula="of:=ROUND([.G26]+[.H26]+[.I26]+[.J26];0)" office:value-type="float" office:value="100146" calcext:value-type="float">
            <text:p><text:s/>100.146 </text:p>
          </table:table-cell>
          <table:table-cell table:style-name="ce6" table:formula="of:=[.$C26]/[.$C$349]*[.G$1]" office:value-type="float" office:value="6367.03025364491" calcext:value-type="float">
            <text:p><text:s/>6.367 </text:p>
          </table:table-cell>
          <table:table-cell table:style-name="ce6" table:formula="of:=[.$C26]/[.$C$349]*[.H$1]" office:value-type="float" office:value="8944.76955196772" calcext:value-type="float">
            <text:p><text:s/>8.945 </text:p>
          </table:table-cell>
          <table:table-cell table:style-name="ce6" table:formula="of:=([.$C26]/[.$C$349]*0.78*[.I$1])+([.$D26]/[.$D$349]*0.22*[.I$1])" office:value-type="float" office:value="77848.3669825099" calcext:value-type="float">
            <text:p><text:s/>77.848 </text:p>
          </table:table-cell>
          <table:table-cell table:style-name="ce6" table:formula="of:=([.$C26]/[.$C$349]*0.78*[.J$1])+([.$D26]/[.$D$349]*0.22*[.J$1])" office:value-type="float" office:value="6985.37479431079" calcext:value-type="float">
            <text:p><text:s/>6.985 </text:p>
          </table:table-cell>
          <table:table-cell table:number-columns-repeated="54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style-name="ce2" office:value-type="float" office:value="48643" calcext:value-type="float">
            <text:p><text:s/>48.643 </text:p>
          </table:table-cell>
          <table:table-cell table:style-name="ce2" office:value-type="float" office:value="8801" calcext:value-type="float">
            <text:p><text:s/>8.801 </text:p>
          </table:table-cell>
          <table:table-cell/>
          <table:table-cell table:style-name="ce6" table:formula="of:=ROUND([.G27]+[.H27]+[.I27]+[.J27];0)" office:value-type="float" office:value="223270" calcext:value-type="float">
            <text:p><text:s/>223.270 </text:p>
          </table:table-cell>
          <table:table-cell table:style-name="ce6" table:formula="of:=[.$C27]/[.$C$349]*[.G$1]" office:value-type="float" office:value="12492.3948301085" calcext:value-type="float">
            <text:p><text:s/>12.492 </text:p>
          </table:table-cell>
          <table:table-cell table:style-name="ce6" table:formula="of:=[.$C27]/[.$C$349]*[.H$1]" office:value-type="float" office:value="17550.0332896243" calcext:value-type="float">
            <text:p><text:s/>17.550 </text:p>
          </table:table-cell>
          <table:table-cell table:style-name="ce6" table:formula="of:=([.$C27]/[.$C$349]*0.78*[.I$1])+([.$D27]/[.$D$349]*0.22*[.I$1])" office:value-type="float" office:value="177316.986242553" calcext:value-type="float">
            <text:p><text:s/>177.317 </text:p>
          </table:table-cell>
          <table:table-cell table:style-name="ce6" table:formula="of:=([.$C27]/[.$C$349]*0.78*[.J$1])+([.$D27]/[.$D$349]*0.22*[.J$1])" office:value-type="float" office:value="15910.7461635022" calcext:value-type="float">
            <text:p><text:s/>15.911 </text:p>
          </table:table-cell>
          <table:table-cell table:number-columns-repeated="54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style-name="ce2" office:value-type="float" office:value="59992" calcext:value-type="float">
            <text:p><text:s/>59.992 </text:p>
          </table:table-cell>
          <table:table-cell table:style-name="ce2" office:value-type="float" office:value="2954" calcext:value-type="float">
            <text:p><text:s/>2.954 </text:p>
          </table:table-cell>
          <table:table-cell/>
          <table:table-cell table:style-name="ce6" table:formula="of:=ROUND([.G28]+[.H28]+[.I28]+[.J28];0)" office:value-type="float" office:value="229034" calcext:value-type="float">
            <text:p><text:s/>229.034 </text:p>
          </table:table-cell>
          <table:table-cell table:style-name="ce6" table:formula="of:=[.$C28]/[.$C$349]*[.G$1]" office:value-type="float" office:value="15407.0215786006" calcext:value-type="float">
            <text:p><text:s/>15.407 </text:p>
          </table:table-cell>
          <table:table-cell table:style-name="ce6" table:formula="of:=[.$C28]/[.$C$349]*[.H$1]" office:value-type="float" office:value="21644.6682382078" calcext:value-type="float">
            <text:p><text:s/>21.645 </text:p>
          </table:table-cell>
          <table:table-cell table:style-name="ce6" table:formula="of:=([.$C28]/[.$C$349]*0.78*[.I$1])+([.$D28]/[.$D$349]*0.22*[.I$1])" office:value-type="float" office:value="176174.351336497" calcext:value-type="float">
            <text:p><text:s/>176.174 </text:p>
          </table:table-cell>
          <table:table-cell table:style-name="ce6" table:formula="of:=([.$C28]/[.$C$349]*0.78*[.J$1])+([.$D28]/[.$D$349]*0.22*[.J$1])" office:value-type="float" office:value="15808.2169341652" calcext:value-type="float">
            <text:p><text:s/>15.808 </text:p>
          </table:table-cell>
          <table:table-cell table:number-columns-repeated="54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style-name="ce2" office:value-type="float" office:value="15875" calcext:value-type="float">
            <text:p><text:s/>15.875 </text:p>
          </table:table-cell>
          <table:table-cell table:style-name="ce2" office:value-type="float" office:value="804" calcext:value-type="float">
            <text:p><text:s/>804 </text:p>
          </table:table-cell>
          <table:table-cell/>
          <table:table-cell table:style-name="ce6" table:formula="of:=ROUND([.G29]+[.H29]+[.I29]+[.J29];0)" office:value-type="float" office:value="60738" calcext:value-type="float">
            <text:p><text:s/>60.738 </text:p>
          </table:table-cell>
          <table:table-cell table:style-name="ce6" table:formula="of:=[.$C29]/[.$C$349]*[.G$1]" office:value-type="float" office:value="4076.98472396793" calcext:value-type="float">
            <text:p><text:s/>4.077 </text:p>
          </table:table-cell>
          <table:table-cell table:style-name="ce6" table:formula="of:=[.$C29]/[.$C$349]*[.H$1]" office:value-type="float" office:value="5727.58214897901" calcext:value-type="float">
            <text:p><text:s/>5.728 </text:p>
          </table:table-cell>
          <table:table-cell table:style-name="ce6" table:formula="of:=([.$C29]/[.$C$349]*0.78*[.I$1])+([.$D29]/[.$D$349]*0.22*[.I$1])" office:value-type="float" office:value="46739.1011747107" calcext:value-type="float">
            <text:p><text:s/>46.739 </text:p>
          </table:table-cell>
          <table:table-cell table:style-name="ce6" table:formula="of:=([.$C29]/[.$C$349]*0.78*[.J$1])+([.$D29]/[.$D$349]*0.22*[.J$1])" office:value-type="float" office:value="4193.92405916386" calcext:value-type="float">
            <text:p><text:s/>4.194 </text:p>
          </table:table-cell>
          <table:table-cell table:number-columns-repeated="54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>
            <text:p>Beekdaelen</text:p>
          </table:table-cell>
          <table:table-cell table:style-name="ce2" office:value-type="float" office:value="36065" calcext:value-type="float">
            <text:p><text:s/>36.065 </text:p>
          </table:table-cell>
          <table:table-cell table:style-name="ce2" office:value-type="float" office:value="1296" calcext:value-type="float">
            <text:p><text:s/>1.296 </text:p>
          </table:table-cell>
          <table:table-cell/>
          <table:table-cell table:style-name="ce6" table:formula="of:=ROUND([.G30]+[.H30]+[.I30]+[.J30];0)" office:value-type="float" office:value="134873" calcext:value-type="float">
            <text:p><text:s/>134.873 </text:p>
          </table:table-cell>
          <table:table-cell table:style-name="ce6" table:formula="of:=[.$C30]/[.$C$349]*[.G$1]" office:value-type="float" office:value="9262.13883904903" calcext:value-type="float">
            <text:p><text:s/>9.262 </text:p>
          </table:table-cell>
          <table:table-cell table:style-name="ce6" table:formula="of:=[.$C30]/[.$C$349]*[.H$1]" office:value-type="float" office:value="13011.9842647514" calcext:value-type="float">
            <text:p><text:s/>13.012 </text:p>
          </table:table-cell>
          <table:table-cell table:style-name="ce6" table:formula="of:=([.$C30]/[.$C$349]*0.78*[.I$1])+([.$D30]/[.$D$349]*0.22*[.I$1])" office:value-type="float" office:value="103327.531069839" calcext:value-type="float">
            <text:p><text:s/>103.328 </text:p>
          </table:table-cell>
          <table:table-cell table:style-name="ce6" table:formula="of:=([.$C30]/[.$C$349]*0.78*[.J$1])+([.$D30]/[.$D$349]*0.22*[.J$1])" office:value-type="float" office:value="9271.63354956158" calcext:value-type="float">
            <text:p><text:s/>9.272 </text:p>
          </table:table-cell>
          <table:table-cell table:number-columns-repeated="54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style-name="ce2" office:value-type="float" office:value="13450" calcext:value-type="float">
            <text:p><text:s/>13.450 </text:p>
          </table:table-cell>
          <table:table-cell table:style-name="ce2" office:value-type="float" office:value="800" calcext:value-type="float">
            <text:p><text:s/>800 </text:p>
          </table:table-cell>
          <table:table-cell/>
          <table:table-cell table:style-name="ce6" table:formula="of:=ROUND([.G31]+[.H31]+[.I31]+[.J31];0)" office:value-type="float" office:value="52156" calcext:value-type="float">
            <text:p><text:s/>52.156 </text:p>
          </table:table-cell>
          <table:table-cell table:style-name="ce6" table:formula="of:=[.$C31]/[.$C$349]*[.G$1]" office:value-type="float" office:value="3454.20123070039" calcext:value-type="float">
            <text:p><text:s/>3.454 </text:p>
          </table:table-cell>
          <table:table-cell table:style-name="ce6" table:formula="of:=[.$C31]/[.$C$349]*[.H$1]" office:value-type="float" office:value="4852.66015141844" calcext:value-type="float">
            <text:p><text:s/>4.853 </text:p>
          </table:table-cell>
          <table:table-cell table:style-name="ce6" table:formula="of:=([.$C31]/[.$C$349]*0.78*[.I$1])+([.$D31]/[.$D$349]*0.22*[.I$1])" office:value-type="float" office:value="40238.7883527943" calcext:value-type="float">
            <text:p><text:s/>40.239 </text:p>
          </table:table-cell>
          <table:table-cell table:style-name="ce6" table:formula="of:=([.$C31]/[.$C$349]*0.78*[.J$1])+([.$D31]/[.$D$349]*0.22*[.J$1])" office:value-type="float" office:value="3610.64758078183" calcext:value-type="float">
            <text:p><text:s/>3.611 </text:p>
          </table:table-cell>
          <table:table-cell table:number-columns-repeated="54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Berg en Dal</text:p>
          </table:table-cell>
          <table:table-cell table:style-name="ce2" office:value-type="float" office:value="35010" calcext:value-type="float">
            <text:p><text:s/>35.010 </text:p>
          </table:table-cell>
          <table:table-cell table:style-name="ce2" office:value-type="float" office:value="1529" calcext:value-type="float">
            <text:p><text:s/>1.529 </text:p>
          </table:table-cell>
          <table:table-cell/>
          <table:table-cell table:style-name="ce6" table:formula="of:=ROUND([.G32]+[.H32]+[.I32]+[.J32];0)" office:value-type="float" office:value="132516" calcext:value-type="float">
            <text:p><text:s/>132.516 </text:p>
          </table:table-cell>
          <table:table-cell table:style-name="ce6" table:formula="of:=[.$C32]/[.$C$349]*[.G$1]" office:value-type="float" office:value="8991.19591723573" calcext:value-type="float">
            <text:p><text:s/>8.991 </text:p>
          </table:table-cell>
          <table:table-cell table:style-name="ce6" table:formula="of:=[.$C32]/[.$C$349]*[.H$1]" office:value-type="float" office:value="12631.3480967405" calcext:value-type="float">
            <text:p><text:s/>12.631 </text:p>
          </table:table-cell>
          <table:table-cell table:style-name="ce6" table:formula="of:=([.$C32]/[.$C$349]*0.78*[.I$1])+([.$D32]/[.$D$349]*0.22*[.I$1])" office:value-type="float" office:value="101762.723370352" calcext:value-type="float">
            <text:p><text:s/>101.763 </text:p>
          </table:table-cell>
          <table:table-cell table:style-name="ce6" table:formula="of:=([.$C32]/[.$C$349]*0.78*[.J$1])+([.$D32]/[.$D$349]*0.22*[.J$1])" office:value-type="float" office:value="9131.22253407552" calcext:value-type="float">
            <text:p><text:s/>9.131 </text:p>
          </table:table-cell>
          <table:table-cell table:number-columns-repeated="54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Bergeijk</text:p>
          </table:table-cell>
          <table:table-cell table:style-name="ce2" office:value-type="float" office:value="18754" calcext:value-type="float">
            <text:p><text:s/>18.754 </text:p>
          </table:table-cell>
          <table:table-cell table:style-name="ce2" office:value-type="float" office:value="512" calcext:value-type="float">
            <text:p><text:s/>512 </text:p>
          </table:table-cell>
          <table:table-cell/>
          <table:table-cell table:style-name="ce6" table:formula="of:=ROUND([.G33]+[.H33]+[.I33]+[.J33];0)" office:value-type="float" office:value="69185" calcext:value-type="float">
            <text:p><text:s/>69.185 </text:p>
          </table:table-cell>
          <table:table-cell table:style-name="ce6" table:formula="of:=[.$C33]/[.$C$349]*[.G$1]" office:value-type="float" office:value="4816.36355989257" calcext:value-type="float">
            <text:p><text:s/>4.816 </text:p>
          </table:table-cell>
          <table:table-cell table:style-name="ce6" table:formula="of:=[.$C33]/[.$C$349]*[.H$1]" office:value-type="float" office:value="6766.30397618597" calcext:value-type="float">
            <text:p><text:s/>6.766 </text:p>
          </table:table-cell>
          <table:table-cell table:style-name="ce6" table:formula="of:=([.$C33]/[.$C$349]*0.78*[.I$1])+([.$D33]/[.$D$349]*0.22*[.I$1])" office:value-type="float" office:value="52859.5407616836" calcext:value-type="float">
            <text:p><text:s/>52.860 </text:p>
          </table:table-cell>
          <table:table-cell table:style-name="ce6" table:formula="of:=([.$C33]/[.$C$349]*0.78*[.J$1])+([.$D33]/[.$D$349]*0.22*[.J$1])" office:value-type="float" office:value="4743.11431296261" calcext:value-type="float">
            <text:p><text:s/>4.743 </text:p>
          </table:table-cell>
          <table:table-cell table:number-columns-repeated="54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style-name="ce2" office:value-type="float" office:value="13108" calcext:value-type="float">
            <text:p><text:s/>13.108 </text:p>
          </table:table-cell>
          <table:table-cell table:style-name="ce2" office:value-type="float" office:value="405" calcext:value-type="float">
            <text:p><text:s/>405 </text:p>
          </table:table-cell>
          <table:table-cell/>
          <table:table-cell table:style-name="ce6" table:formula="of:=ROUND([.G34]+[.H34]+[.I34]+[.J34];0)" office:value-type="float" office:value="48633" calcext:value-type="float">
            <text:p><text:s/>48.633 </text:p>
          </table:table-cell>
          <table:table-cell table:style-name="ce6" table:formula="of:=[.$C34]/[.$C$349]*[.G$1]" office:value-type="float" office:value="3366.36949680451" calcext:value-type="float">
            <text:p><text:s/>3.366 </text:p>
          </table:table-cell>
          <table:table-cell table:style-name="ce6" table:formula="of:=[.$C34]/[.$C$349]*[.H$1]" office:value-type="float" office:value="4729.26909031917" calcext:value-type="float">
            <text:p><text:s/>4.729 </text:p>
          </table:table-cell>
          <table:table-cell table:style-name="ce6" table:formula="of:=([.$C34]/[.$C$349]*0.78*[.I$1])+([.$D34]/[.$D$349]*0.22*[.I$1])" office:value-type="float" office:value="37199.539400188" calcext:value-type="float">
            <text:p><text:s/>37.200 </text:p>
          </table:table-cell>
          <table:table-cell table:style-name="ce6" table:formula="of:=([.$C34]/[.$C$349]*0.78*[.J$1])+([.$D34]/[.$D$349]*0.22*[.J$1])" office:value-type="float" office:value="3337.9341784321" calcext:value-type="float">
            <text:p><text:s/>3.338 </text:p>
          </table:table-cell>
          <table:table-cell table:number-columns-repeated="54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style-name="ce2" office:value-type="float" office:value="29715" calcext:value-type="float">
            <text:p><text:s/>29.715 </text:p>
          </table:table-cell>
          <table:table-cell table:style-name="ce2" office:value-type="float" office:value="1166" calcext:value-type="float">
            <text:p><text:s/>1.166 </text:p>
          </table:table-cell>
          <table:table-cell/>
          <table:table-cell table:style-name="ce6" table:formula="of:=ROUND([.G35]+[.H35]+[.I35]+[.J35];0)" office:value-type="float" office:value="111702" calcext:value-type="float">
            <text:p><text:s/>111.702 </text:p>
          </table:table-cell>
          <table:table-cell table:style-name="ce6" table:formula="of:=[.$C35]/[.$C$349]*[.G$1]" office:value-type="float" office:value="7631.34494946186" calcext:value-type="float">
            <text:p><text:s/>7.631 </text:p>
          </table:table-cell>
          <table:table-cell table:style-name="ce6" table:formula="of:=[.$C35]/[.$C$349]*[.H$1]" office:value-type="float" office:value="10720.9514051598" calcext:value-type="float">
            <text:p><text:s/>10.721 </text:p>
          </table:table-cell>
          <table:table-cell table:style-name="ce6" table:formula="of:=([.$C35]/[.$C$349]*0.78*[.I$1])+([.$D35]/[.$D$349]*0.22*[.I$1])" office:value-type="float" office:value="85662.9117451273" calcext:value-type="float">
            <text:p><text:s/>85.663 </text:p>
          </table:table-cell>
          <table:table-cell table:style-name="ce6" table:formula="of:=([.$C35]/[.$C$349]*0.78*[.J$1])+([.$D35]/[.$D$349]*0.22*[.J$1])" office:value-type="float" office:value="7686.57799393686" calcext:value-type="float">
            <text:p><text:s/>7.687 </text:p>
          </table:table-cell>
          <table:table-cell table:number-columns-repeated="54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2" office:value-type="float" office:value="67514" calcext:value-type="float">
            <text:p><text:s/>67.514 </text:p>
          </table:table-cell>
          <table:table-cell table:style-name="ce2" office:value-type="float" office:value="10539" calcext:value-type="float">
            <text:p><text:s/>10.539 </text:p>
          </table:table-cell>
          <table:table-cell/>
          <table:table-cell table:style-name="ce6" table:formula="of:=ROUND([.G36]+[.H36]+[.I36]+[.J36];0)" office:value-type="float" office:value="300058" calcext:value-type="float">
            <text:p><text:s/>300.058 </text:p>
          </table:table-cell>
          <table:table-cell table:style-name="ce6" table:formula="of:=[.$C36]/[.$C$349]*[.G$1]" office:value-type="float" office:value="17338.8060884391" calcext:value-type="float">
            <text:p><text:s/>17.339 </text:p>
          </table:table-cell>
          <table:table-cell table:style-name="ce6" table:formula="of:=[.$C36]/[.$C$349]*[.H$1]" office:value-type="float" office:value="24358.549997239" calcext:value-type="float">
            <text:p><text:s/>24.359 </text:p>
          </table:table-cell>
          <table:table-cell table:style-name="ce6" table:formula="of:=([.$C36]/[.$C$349]*0.78*[.I$1])+([.$D36]/[.$D$349]*0.22*[.I$1])" office:value-type="float" office:value="237086.355707397" calcext:value-type="float">
            <text:p><text:s/>237.086 </text:p>
          </table:table-cell>
          <table:table-cell table:style-name="ce6" table:formula="of:=([.$C36]/[.$C$349]*0.78*[.J$1])+([.$D36]/[.$D$349]*0.22*[.J$1])" office:value-type="float" office:value="21273.8830296278" calcext:value-type="float">
            <text:p><text:s/>21.274 </text:p>
          </table:table-cell>
          <table:table-cell table:number-columns-repeated="54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string" calcext:value-type="string">
            <text:p>Berkelland</text:p>
          </table:table-cell>
          <table:table-cell table:style-name="ce2" office:value-type="float" office:value="43846" calcext:value-type="float">
            <text:p><text:s/>43.846 </text:p>
          </table:table-cell>
          <table:table-cell table:style-name="ce2" office:value-type="float" office:value="1344" calcext:value-type="float">
            <text:p><text:s/>1.344 </text:p>
          </table:table-cell>
          <table:table-cell/>
          <table:table-cell table:style-name="ce6" table:formula="of:=ROUND([.G37]+[.H37]+[.I37]+[.J37];0)" office:value-type="float" office:value="162614" calcext:value-type="float">
            <text:p><text:s/>162.614 </text:p>
          </table:table-cell>
          <table:table-cell table:style-name="ce6" table:formula="of:=[.$C37]/[.$C$349]*[.G$1]" office:value-type="float" office:value="11260.4391941479" calcext:value-type="float">
            <text:p><text:s/>11.260 </text:p>
          </table:table-cell>
          <table:table-cell table:style-name="ce6" table:formula="of:=[.$C37]/[.$C$349]*[.H$1]" office:value-type="float" office:value="15819.3113010478" calcext:value-type="float">
            <text:p><text:s/>15.819 </text:p>
          </table:table-cell>
          <table:table-cell table:style-name="ce6" table:formula="of:=([.$C37]/[.$C$349]*0.78*[.I$1])+([.$D37]/[.$D$349]*0.22*[.I$1])" office:value-type="float" office:value="124374.052229637" calcext:value-type="float">
            <text:p><text:s/>124.374 </text:p>
          </table:table-cell>
          <table:table-cell table:style-name="ce6" table:formula="of:=([.$C37]/[.$C$349]*0.78*[.J$1])+([.$D37]/[.$D$349]*0.22*[.J$1])" office:value-type="float" office:value="11160.1489303737" calcext:value-type="float">
            <text:p><text:s/>11.160 </text:p>
          </table:table-cell>
          <table:table-cell table:number-columns-repeated="54"/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>
            <text:p>Bernheze</text:p>
          </table:table-cell>
          <table:table-cell table:style-name="ce2" office:value-type="float" office:value="31455" calcext:value-type="float">
            <text:p><text:s/>31.455 </text:p>
          </table:table-cell>
          <table:table-cell table:style-name="ce2" office:value-type="float" office:value="994" calcext:value-type="float">
            <text:p><text:s/>994 </text:p>
          </table:table-cell>
          <table:table-cell/>
          <table:table-cell table:style-name="ce6" table:formula="of:=ROUND([.G38]+[.H38]+[.I38]+[.J38];0)" office:value-type="float" office:value="116834" calcext:value-type="float">
            <text:p><text:s/>116.834 </text:p>
          </table:table-cell>
          <table:table-cell table:style-name="ce6" table:formula="of:=[.$C38]/[.$C$349]*[.G$1]" office:value-type="float" office:value="8078.20815700228" calcext:value-type="float">
            <text:p><text:s/>8.078 </text:p>
          </table:table-cell>
          <table:table-cell table:style-name="ce6" table:formula="of:=[.$C38]/[.$C$349]*[.H$1]" office:value-type="float" office:value="11348.7304879455" calcext:value-type="float">
            <text:p><text:s/>11.349 </text:p>
          </table:table-cell>
          <table:table-cell table:style-name="ce6" table:formula="of:=([.$C38]/[.$C$349]*0.78*[.I$1])+([.$D38]/[.$D$349]*0.22*[.I$1])" office:value-type="float" office:value="89386.0580400288" calcext:value-type="float">
            <text:p><text:s/>89.386 </text:p>
          </table:table-cell>
          <table:table-cell table:style-name="ce6" table:formula="of:=([.$C38]/[.$C$349]*0.78*[.J$1])+([.$D38]/[.$D$349]*0.22*[.J$1])" office:value-type="float" office:value="8020.65786345782" calcext:value-type="float">
            <text:p><text:s/>8.021 </text:p>
          </table:table-cell>
          <table:table-cell table:number-columns-repeated="54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style-name="ce2" office:value-type="float" office:value="30216" calcext:value-type="float">
            <text:p><text:s/>30.216 </text:p>
          </table:table-cell>
          <table:table-cell table:style-name="ce2" office:value-type="float" office:value="2454" calcext:value-type="float">
            <text:p><text:s/>2.454 </text:p>
          </table:table-cell>
          <table:table-cell/>
          <table:table-cell table:style-name="ce6" table:formula="of:=ROUND([.G39]+[.H39]+[.I39]+[.J39];0)" office:value-type="float" office:value="121023" calcext:value-type="float">
            <text:p><text:s/>121.023 </text:p>
          </table:table-cell>
          <table:table-cell table:style-name="ce6" table:formula="of:=[.$C39]/[.$C$349]*[.G$1]" office:value-type="float" office:value="7760.01073508126" calcext:value-type="float">
            <text:p><text:s/>7.760 </text:p>
          </table:table-cell>
          <table:table-cell table:style-name="ce6" table:formula="of:=[.$C39]/[.$C$349]*[.H$1]" office:value-type="float" office:value="10901.7084858929" calcext:value-type="float">
            <text:p><text:s/>10.902 </text:p>
          </table:table-cell>
          <table:table-cell table:style-name="ce6" table:formula="of:=([.$C39]/[.$C$349]*0.78*[.I$1])+([.$D39]/[.$D$349]*0.22*[.I$1])" office:value-type="float" office:value="93932.2888984147" calcext:value-type="float">
            <text:p><text:s/>93.932 </text:p>
          </table:table-cell>
          <table:table-cell table:style-name="ce6" table:formula="of:=([.$C39]/[.$C$349]*0.78*[.J$1])+([.$D39]/[.$D$349]*0.22*[.J$1])" office:value-type="float" office:value="8428.59354249938" calcext:value-type="float">
            <text:p><text:s/>8.429 </text:p>
          </table:table-cell>
          <table:table-cell table:number-columns-repeated="54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style-name="ce2" office:value-type="float" office:value="26157" calcext:value-type="float">
            <text:p><text:s/>26.157 </text:p>
          </table:table-cell>
          <table:table-cell table:style-name="ce2" office:value-type="float" office:value="1449" calcext:value-type="float">
            <text:p><text:s/>1.449 </text:p>
          </table:table-cell>
          <table:table-cell/>
          <table:table-cell table:style-name="ce6" table:formula="of:=ROUND([.G40]+[.H40]+[.I40]+[.J40];0)" office:value-type="float" office:value="100805" calcext:value-type="float">
            <text:p><text:s/>100.805 </text:p>
          </table:table-cell>
          <table:table-cell table:style-name="ce6" table:formula="of:=[.$C40]/[.$C$349]*[.G$1]" office:value-type="float" office:value="6717.58673542231" calcext:value-type="float">
            <text:p><text:s/>6.718 </text:p>
          </table:table-cell>
          <table:table-cell table:style-name="ce6" table:formula="of:=[.$C40]/[.$C$349]*[.H$1]" office:value-type="float" office:value="9437.25141863584" calcext:value-type="float">
            <text:p><text:s/>9.437 </text:p>
          </table:table-cell>
          <table:table-cell table:style-name="ce6" table:formula="of:=([.$C40]/[.$C$349]*0.78*[.I$1])+([.$D40]/[.$D$349]*0.22*[.I$1])" office:value-type="float" office:value="77679.981401922" calcext:value-type="float">
            <text:p><text:s/>77.680 </text:p>
          </table:table-cell>
          <table:table-cell table:style-name="ce6" table:formula="of:=([.$C40]/[.$C$349]*0.78*[.J$1])+([.$D40]/[.$D$349]*0.22*[.J$1])" office:value-type="float" office:value="6970.26546786045" calcext:value-type="float">
            <text:p><text:s/>6.970 </text:p>
          </table:table-cell>
          <table:table-cell table:number-columns-repeated="54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style-name="ce2" office:value-type="float" office:value="41863" calcext:value-type="float">
            <text:p><text:s/>41.863 </text:p>
          </table:table-cell>
          <table:table-cell table:style-name="ce2" office:value-type="float" office:value="6785" calcext:value-type="float">
            <text:p><text:s/>6.785 </text:p>
          </table:table-cell>
          <table:table-cell/>
          <table:table-cell table:style-name="ce6" table:formula="of:=ROUND([.G41]+[.H41]+[.I41]+[.J41];0)" office:value-type="float" office:value="187522" calcext:value-type="float">
            <text:p><text:s/>187.522 </text:p>
          </table:table-cell>
          <table:table-cell table:style-name="ce6" table:formula="of:=[.$C41]/[.$C$349]*[.G$1]" office:value-type="float" office:value="10751.169228313" calcext:value-type="float">
            <text:p><text:s/>10.751 </text:p>
          </table:table-cell>
          <table:table-cell table:style-name="ce6" table:formula="of:=[.$C41]/[.$C$349]*[.H$1]" office:value-type="float" office:value="15103.8596222178" calcext:value-type="float">
            <text:p><text:s/>15.104 </text:p>
          </table:table-cell>
          <table:table-cell table:style-name="ce6" table:formula="of:=([.$C41]/[.$C$349]*0.78*[.I$1])+([.$D41]/[.$D$349]*0.22*[.I$1])" office:value-type="float" office:value="148354.772757102" calcext:value-type="float">
            <text:p><text:s/>148.355 </text:p>
          </table:table-cell>
          <table:table-cell table:style-name="ce6" table:formula="of:=([.$C41]/[.$C$349]*0.78*[.J$1])+([.$D41]/[.$D$349]*0.22*[.J$1])" office:value-type="float" office:value="13311.9515591893" calcext:value-type="float">
            <text:p><text:s/>13.312 </text:p>
          </table:table-cell>
          <table:table-cell table:number-columns-repeated="54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Bladel</text:p>
          </table:table-cell>
          <table:table-cell table:style-name="ce2" office:value-type="float" office:value="20529" calcext:value-type="float">
            <text:p><text:s/>20.529 </text:p>
          </table:table-cell>
          <table:table-cell table:style-name="ce2" office:value-type="float" office:value="674" calcext:value-type="float">
            <text:p><text:s/>674 </text:p>
          </table:table-cell>
          <table:table-cell/>
          <table:table-cell table:style-name="ce6" table:formula="of:=ROUND([.G42]+[.H42]+[.I42]+[.J42];0)" office:value-type="float" office:value="76399" calcext:value-type="float">
            <text:p><text:s/>76.399 </text:p>
          </table:table-cell>
          <table:table-cell table:style-name="ce6" table:formula="of:=[.$C42]/[.$C$349]*[.G$1]" office:value-type="float" office:value="5272.21539517087" calcext:value-type="float">
            <text:p><text:s/>5.272 </text:p>
          </table:table-cell>
          <table:table-cell table:style-name="ce6" table:formula="of:=[.$C42]/[.$C$349]*[.H$1]" office:value-type="float" office:value="7406.71079914268" calcext:value-type="float">
            <text:p><text:s/>7.407 </text:p>
          </table:table-cell>
          <table:table-cell table:style-name="ce6" table:formula="of:=([.$C42]/[.$C$349]*0.78*[.I$1])+([.$D42]/[.$D$349]*0.22*[.I$1])" office:value-type="float" office:value="58473.4869002363" calcext:value-type="float">
            <text:p><text:s/>58.473 </text:p>
          </table:table-cell>
          <table:table-cell table:style-name="ce6" table:formula="of:=([.$C42]/[.$C$349]*0.78*[.J$1])+([.$D42]/[.$D$349]*0.22*[.J$1])" office:value-type="float" office:value="5246.85664402107" calcext:value-type="float">
            <text:p><text:s/>5.247 </text:p>
          </table:table-cell>
          <table:table-cell table:number-columns-repeated="54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style-name="ce2" office:value-type="float" office:value="11954" calcext:value-type="float">
            <text:p><text:s/>11.954 </text:p>
          </table:table-cell>
          <table:table-cell table:style-name="ce2" office:value-type="float" office:value="1123" calcext:value-type="float">
            <text:p><text:s/>1.123 </text:p>
          </table:table-cell>
          <table:table-cell/>
          <table:table-cell table:style-name="ce6" table:formula="of:=ROUND([.G43]+[.H43]+[.I43]+[.J43];0)" office:value-type="float" office:value="48771" calcext:value-type="float">
            <text:p><text:s/>48.771 </text:p>
          </table:table-cell>
          <table:table-cell table:style-name="ce6" table:formula="of:=[.$C43]/[.$C$349]*[.G$1]" office:value-type="float" office:value="3070.00159938977" calcext:value-type="float">
            <text:p><text:s/>3.070 </text:p>
          </table:table-cell>
          <table:table-cell table:style-name="ce6" table:formula="of:=[.$C43]/[.$C$349]*[.H$1]" office:value-type="float" office:value="4312.91445725323" calcext:value-type="float">
            <text:p><text:s/>4.313 </text:p>
          </table:table-cell>
          <table:table-cell table:style-name="ce6" table:formula="of:=([.$C43]/[.$C$349]*0.78*[.I$1])+([.$D43]/[.$D$349]*0.22*[.I$1])" office:value-type="float" office:value="37980.0763728216" calcext:value-type="float">
            <text:p><text:s/>37.980 </text:p>
          </table:table-cell>
          <table:table-cell table:style-name="ce6" table:formula="of:=([.$C43]/[.$C$349]*0.78*[.J$1])+([.$D43]/[.$D$349]*0.22*[.J$1])" office:value-type="float" office:value="3407.972170313" calcext:value-type="float">
            <text:p><text:s/>3.408 </text:p>
          </table:table-cell>
          <table:table-cell table:number-columns-repeated="54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style-name="ce2" office:value-type="float" office:value="23478" calcext:value-type="float">
            <text:p><text:s/>23.478 </text:p>
          </table:table-cell>
          <table:table-cell table:style-name="ce2" office:value-type="float" office:value="1277" calcext:value-type="float">
            <text:p><text:s/>1.277 </text:p>
          </table:table-cell>
          <table:table-cell/>
          <table:table-cell table:style-name="ce6" table:formula="of:=ROUND([.G44]+[.H44]+[.I44]+[.J44];0)" office:value-type="float" office:value="90342" calcext:value-type="float">
            <text:p><text:s/>90.342 </text:p>
          </table:table-cell>
          <table:table-cell table:style-name="ce6" table:formula="of:=[.$C44]/[.$C$349]*[.G$1]" office:value-type="float" office:value="6029.57148657128" calcext:value-type="float">
            <text:p><text:s/>6.030 </text:p>
          </table:table-cell>
          <table:table-cell table:style-name="ce6" table:formula="of:=[.$C44]/[.$C$349]*[.H$1]" office:value-type="float" office:value="8470.6881066916" calcext:value-type="float">
            <text:p><text:s/>8.471 </text:p>
          </table:table-cell>
          <table:table-cell table:style-name="ce6" table:formula="of:=([.$C44]/[.$C$349]*0.78*[.I$1])+([.$D44]/[.$D$349]*0.22*[.I$1])" office:value-type="float" office:value="69597.0387003676" calcext:value-type="float">
            <text:p><text:s/>69.597 </text:p>
          </table:table-cell>
          <table:table-cell table:style-name="ce6" table:formula="of:=([.$C44]/[.$C$349]*0.78*[.J$1])+([.$D44]/[.$D$349]*0.22*[.J$1])" office:value-type="float" office:value="6244.97878042125" calcext:value-type="float">
            <text:p><text:s/>6.245 </text:p>
          </table:table-cell>
          <table:table-cell table:number-columns-repeated="54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Bodegraven-Reeuwijk</text:p>
          </table:table-cell>
          <table:table-cell table:style-name="ce2" office:value-type="float" office:value="35278" calcext:value-type="float">
            <text:p><text:s/>35.278 </text:p>
          </table:table-cell>
          <table:table-cell table:style-name="ce2" office:value-type="float" office:value="2563" calcext:value-type="float">
            <text:p><text:s/>2.563 </text:p>
          </table:table-cell>
          <table:table-cell/>
          <table:table-cell table:style-name="ce6" table:formula="of:=ROUND([.G45]+[.H45]+[.I45]+[.J45];0)" office:value-type="float" office:value="139526" calcext:value-type="float">
            <text:p><text:s/>139.526 </text:p>
          </table:table-cell>
          <table:table-cell table:style-name="ce6" table:formula="of:=[.$C45]/[.$C$349]*[.G$1]" office:value-type="float" office:value="9060.02312391437" calcext:value-type="float">
            <text:p><text:s/>9.060 </text:p>
          </table:table-cell>
          <table:table-cell table:style-name="ce6" table:formula="of:=[.$C45]/[.$C$349]*[.H$1]" office:value-type="float" office:value="12728.0405071925" calcext:value-type="float">
            <text:p><text:s/>12.728 </text:p>
          </table:table-cell>
          <table:table-cell table:style-name="ce6" table:formula="of:=([.$C45]/[.$C$349]*0.78*[.I$1])+([.$D45]/[.$D$349]*0.22*[.I$1])" office:value-type="float" office:value="108042.799944882" calcext:value-type="float">
            <text:p><text:s/>108.043 </text:p>
          </table:table-cell>
          <table:table-cell table:style-name="ce6" table:formula="of:=([.$C45]/[.$C$349]*0.78*[.J$1])+([.$D45]/[.$D$349]*0.22*[.J$1])" office:value-type="float" office:value="9694.7370984841" calcext:value-type="float">
            <text:p><text:s/>9.695 </text:p>
          </table:table-cell>
          <table:table-cell table:number-columns-repeated="54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style-name="ce2" office:value-type="float" office:value="10959" calcext:value-type="float">
            <text:p><text:s/>10.959 </text:p>
          </table:table-cell>
          <table:table-cell table:style-name="ce2" office:value-type="float" office:value="253" calcext:value-type="float">
            <text:p><text:s/>253 </text:p>
          </table:table-cell>
          <table:table-cell/>
          <table:table-cell table:style-name="ce6" table:formula="of:=ROUND([.G46]+[.H46]+[.I46]+[.J46];0)" office:value-type="float" office:value="40158" calcext:value-type="float">
            <text:p><text:s/>40.158 </text:p>
          </table:table-cell>
          <table:table-cell table:style-name="ce6" table:formula="of:=[.$C46]/[.$C$349]*[.G$1]" office:value-type="float" office:value="2814.46775369855" calcext:value-type="float">
            <text:p><text:s/>2.814 </text:p>
          </table:table-cell>
          <table:table-cell table:style-name="ce6" table:formula="of:=[.$C46]/[.$C$349]*[.H$1]" office:value-type="float" office:value="3953.92584382116" calcext:value-type="float">
            <text:p><text:s/>3.954 </text:p>
          </table:table-cell>
          <table:table-cell table:style-name="ce6" table:formula="of:=([.$C46]/[.$C$349]*0.78*[.I$1])+([.$D46]/[.$D$349]*0.22*[.I$1])" office:value-type="float" office:value="30640.2015608963" calcext:value-type="float">
            <text:p><text:s/>30.640 </text:p>
          </table:table-cell>
          <table:table-cell table:style-name="ce6" table:formula="of:=([.$C46]/[.$C$349]*0.78*[.J$1])+([.$D46]/[.$D$349]*0.22*[.J$1])" office:value-type="float" office:value="2749.36135428728" calcext:value-type="float">
            <text:p><text:s/>2.749 </text:p>
          </table:table-cell>
          <table:table-cell table:number-columns-repeated="54"/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>
            <text:p>Borger-Odoorn</text:p>
          </table:table-cell>
          <table:table-cell table:style-name="ce2" office:value-type="float" office:value="25598" calcext:value-type="float">
            <text:p><text:s/>25.598 </text:p>
          </table:table-cell>
          <table:table-cell table:style-name="ce2" office:value-type="float" office:value="558" calcext:value-type="float">
            <text:p><text:s/>558 </text:p>
          </table:table-cell>
          <table:table-cell/>
          <table:table-cell table:style-name="ce6" table:formula="of:=ROUND([.G47]+[.H47]+[.I47]+[.J47];0)" office:value-type="float" office:value="93608" calcext:value-type="float">
            <text:p><text:s/>93.608 </text:p>
          </table:table-cell>
          <table:table-cell table:style-name="ce6" table:formula="of:=[.$C47]/[.$C$349]*[.G$1]" office:value-type="float" office:value="6574.02550955156" calcext:value-type="float">
            <text:p><text:s/>6.574 </text:p>
          </table:table-cell>
          <table:table-cell table:style-name="ce6" table:formula="of:=[.$C47]/[.$C$349]*[.H$1]" office:value-type="float" office:value="9235.56836847651" calcext:value-type="float">
            <text:p><text:s/>9.236 </text:p>
          </table:table-cell>
          <table:table-cell table:style-name="ce6" table:formula="of:=([.$C47]/[.$C$349]*0.78*[.I$1])+([.$D47]/[.$D$349]*0.22*[.I$1])" office:value-type="float" office:value="71391.9493029016" calcext:value-type="float">
            <text:p><text:s/>71.392 </text:p>
          </table:table-cell>
          <table:table-cell table:style-name="ce6" table:formula="of:=([.$C47]/[.$C$349]*0.78*[.J$1])+([.$D47]/[.$D$349]*0.22*[.J$1])" office:value-type="float" office:value="6406.0370500674" calcext:value-type="float">
            <text:p><text:s/>6.406 </text:p>
          </table:table-cell>
          <table:table-cell table:number-columns-repeated="54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style-name="ce2" office:value-type="float" office:value="23668" calcext:value-type="float">
            <text:p><text:s/>23.668 </text:p>
          </table:table-cell>
          <table:table-cell table:style-name="ce2" office:value-type="float" office:value="1146" calcext:value-type="float">
            <text:p><text:s/>1.146 </text:p>
          </table:table-cell>
          <table:table-cell/>
          <table:table-cell table:style-name="ce6" table:formula="of:=ROUND([.G48]+[.H48]+[.I48]+[.J48];0)" office:value-type="float" office:value="90245" calcext:value-type="float">
            <text:p><text:s/>90.245 </text:p>
          </table:table-cell>
          <table:table-cell table:style-name="ce6" table:formula="of:=[.$C48]/[.$C$349]*[.G$1]" office:value-type="float" office:value="6078.36689429121" calcext:value-type="float">
            <text:p><text:s/>6.078 </text:p>
          </table:table-cell>
          <table:table-cell table:style-name="ce6" table:formula="of:=[.$C48]/[.$C$349]*[.H$1]" office:value-type="float" office:value="8539.23869619119" calcext:value-type="float">
            <text:p><text:s/>8.539 </text:p>
          </table:table-cell>
          <table:table-cell table:style-name="ce6" table:formula="of:=([.$C48]/[.$C$349]*0.78*[.I$1])+([.$D48]/[.$D$349]*0.22*[.I$1])" office:value-type="float" office:value="69399.7293781245" calcext:value-type="float">
            <text:p><text:s/>69.400 </text:p>
          </table:table-cell>
          <table:table-cell table:style-name="ce6" table:formula="of:=([.$C48]/[.$C$349]*0.78*[.J$1])+([.$D48]/[.$D$349]*0.22*[.J$1])" office:value-type="float" office:value="6227.2741114641" calcext:value-type="float">
            <text:p><text:s/>6.227 </text:p>
          </table:table-cell>
          <table:table-cell table:number-columns-repeated="54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style-name="ce2" office:value-type="float" office:value="22818" calcext:value-type="float">
            <text:p><text:s/>22.818 </text:p>
          </table:table-cell>
          <table:table-cell table:style-name="ce2" office:value-type="float" office:value="695" calcext:value-type="float">
            <text:p><text:s/>695 </text:p>
          </table:table-cell>
          <table:table-cell/>
          <table:table-cell table:style-name="ce6" table:formula="of:=ROUND([.G49]+[.H49]+[.I49]+[.J49];0)" office:value-type="float" office:value="84600" calcext:value-type="float">
            <text:p><text:s/>84.600 </text:p>
          </table:table-cell>
          <table:table-cell table:style-name="ce6" table:formula="of:=[.$C49]/[.$C$349]*[.G$1]" office:value-type="float" office:value="5860.07164922836" calcext:value-type="float">
            <text:p><text:s/>5.860 </text:p>
          </table:table-cell>
          <table:table-cell table:style-name="ce6" table:formula="of:=[.$C49]/[.$C$349]*[.H$1]" office:value-type="float" office:value="8232.5650063246" calcext:value-type="float">
            <text:p><text:s/>8.233 </text:p>
          </table:table-cell>
          <table:table-cell table:style-name="ce6" table:formula="of:=([.$C49]/[.$C$349]*0.78*[.I$1])+([.$D49]/[.$D$349]*0.22*[.I$1])" office:value-type="float" office:value="64701.9321518803" calcext:value-type="float">
            <text:p><text:s/>64.702 </text:p>
          </table:table-cell>
          <table:table-cell table:style-name="ce6" table:formula="of:=([.$C49]/[.$C$349]*0.78*[.J$1])+([.$D49]/[.$D$349]*0.22*[.J$1])" office:value-type="float" office:value="5805.73830275071" calcext:value-type="float">
            <text:p><text:s/>5.806 </text:p>
          </table:table-cell>
          <table:table-cell table:number-columns-repeated="54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style-name="ce2" office:value-type="float" office:value="32973" calcext:value-type="float">
            <text:p><text:s/>32.973 </text:p>
          </table:table-cell>
          <table:table-cell table:style-name="ce2" office:value-type="float" office:value="2769" calcext:value-type="float">
            <text:p><text:s/>2.769 </text:p>
          </table:table-cell>
          <table:table-cell/>
          <table:table-cell table:style-name="ce6" table:formula="of:=ROUND([.G50]+[.H50]+[.I50]+[.J50];0)" office:value-type="float" office:value="132599" calcext:value-type="float">
            <text:p><text:s/>132.599 </text:p>
          </table:table-cell>
          <table:table-cell table:style-name="ce6" table:formula="of:=[.$C50]/[.$C$349]*[.G$1]" office:value-type="float" office:value="8468.05778289099" calcext:value-type="float">
            <text:p><text:s/>8.468 </text:p>
          </table:table-cell>
          <table:table-cell table:style-name="ce6" table:formula="of:=[.$C50]/[.$C$349]*[.H$1]" office:value-type="float" office:value="11896.4136187896" calcext:value-type="float">
            <text:p><text:s/>11.896 </text:p>
          </table:table-cell>
          <table:table-cell table:style-name="ce6" table:formula="of:=([.$C50]/[.$C$349]*0.78*[.I$1])+([.$D50]/[.$D$349]*0.22*[.I$1])" office:value-type="float" office:value="102993.120574165" calcext:value-type="float">
            <text:p><text:s/>102.993 </text:p>
          </table:table-cell>
          <table:table-cell table:style-name="ce6" table:formula="of:=([.$C50]/[.$C$349]*0.78*[.J$1])+([.$D50]/[.$D$349]*0.22*[.J$1])" office:value-type="float" office:value="9241.62672041434" calcext:value-type="float">
            <text:p><text:s/>9.242 </text:p>
          </table:table-cell>
          <table:table-cell table:number-columns-repeated="54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2" office:value-type="float" office:value="184126" calcext:value-type="float">
            <text:p><text:s/>184.126 </text:p>
          </table:table-cell>
          <table:table-cell table:style-name="ce2" office:value-type="float" office:value="23985" calcext:value-type="float">
            <text:p><text:s/>23.985 </text:p>
          </table:table-cell>
          <table:table-cell/>
          <table:table-cell table:style-name="ce6" table:formula="of:=ROUND([.G51]+[.H51]+[.I51]+[.J51];0)" office:value-type="float" office:value="790429" calcext:value-type="float">
            <text:p><text:s/>790.429 </text:p>
          </table:table-cell>
          <table:table-cell table:style-name="ce6" table:formula="of:=[.$C51]/[.$C$349]*[.G$1]" office:value-type="float" office:value="47286.8591675791" calcext:value-type="float">
            <text:p><text:s/>47.287 </text:p>
          </table:table-cell>
          <table:table-cell table:style-name="ce6" table:formula="of:=[.$C51]/[.$C$349]*[.H$1]" office:value-type="float" office:value="66431.293906325" calcext:value-type="float">
            <text:p><text:s/>66.431 </text:p>
          </table:table-cell>
          <table:table-cell table:style-name="ce6" table:formula="of:=([.$C51]/[.$C$349]*0.78*[.I$1])+([.$D51]/[.$D$349]*0.22*[.I$1])" office:value-type="float" office:value="620989.028599855" calcext:value-type="float">
            <text:p><text:s/>620.989 </text:p>
          </table:table-cell>
          <table:table-cell table:style-name="ce6" table:formula="of:=([.$C51]/[.$C$349]*0.78*[.J$1])+([.$D51]/[.$D$349]*0.22*[.J$1])" office:value-type="float" office:value="55721.6711931741" calcext:value-type="float">
            <text:p><text:s/>55.722 </text:p>
          </table:table-cell>
          <table:table-cell table:number-columns-repeated="54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Brielle</text:p>
          </table:table-cell>
          <table:table-cell table:style-name="ce2" office:value-type="float" office:value="17439" calcext:value-type="float">
            <text:p><text:s/>17.439 </text:p>
          </table:table-cell>
          <table:table-cell table:style-name="ce2" office:value-type="float" office:value="1042" calcext:value-type="float">
            <text:p><text:s/>1.042 </text:p>
          </table:table-cell>
          <table:table-cell/>
          <table:table-cell table:style-name="ce6" table:formula="of:=ROUND([.G52]+[.H52]+[.I52]+[.J52];0)" office:value-type="float" office:value="67653" calcext:value-type="float">
            <text:p><text:s/>67.653 </text:p>
          </table:table-cell>
          <table:table-cell table:style-name="ce6" table:formula="of:=[.$C52]/[.$C$349]*[.G$1]" office:value-type="float" office:value="4478.64797488357" calcext:value-type="float">
            <text:p><text:s/>4.479 </text:p>
          </table:table-cell>
          <table:table-cell table:style-name="ce6" table:formula="of:=[.$C52]/[.$C$349]*[.H$1]" office:value-type="float" office:value="6291.86173833354" calcext:value-type="float">
            <text:p><text:s/>6.292 </text:p>
          </table:table-cell>
          <table:table-cell table:style-name="ce6" table:formula="of:=([.$C52]/[.$C$349]*0.78*[.I$1])+([.$D52]/[.$D$349]*0.22*[.I$1])" office:value-type="float" office:value="52198.2904793577" calcext:value-type="float">
            <text:p><text:s/>52.198 </text:p>
          </table:table-cell>
          <table:table-cell table:style-name="ce6" table:formula="of:=([.$C52]/[.$C$349]*0.78*[.J$1])+([.$D52]/[.$D$349]*0.22*[.J$1])" office:value-type="float" office:value="4683.77997835893" calcext:value-type="float">
            <text:p><text:s/>4.684 </text:p>
          </table:table-cell>
          <table:table-cell table:number-columns-repeated="54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Bronckhorst</text:p>
          </table:table-cell>
          <table:table-cell table:style-name="ce2" office:value-type="float" office:value="36087" calcext:value-type="float">
            <text:p><text:s/>36.087 </text:p>
          </table:table-cell>
          <table:table-cell table:style-name="ce2" office:value-type="float" office:value="736" calcext:value-type="float">
            <text:p><text:s/>736 </text:p>
          </table:table-cell>
          <table:table-cell/>
          <table:table-cell table:style-name="ce6" table:formula="of:=ROUND([.G53]+[.H53]+[.I53]+[.J53];0)" office:value-type="float" office:value="131667" calcext:value-type="float">
            <text:p><text:s/>131.667 </text:p>
          </table:table-cell>
          <table:table-cell table:style-name="ce6" table:formula="of:=[.$C53]/[.$C$349]*[.G$1]" office:value-type="float" office:value="9267.78883362713" calcext:value-type="float">
            <text:p><text:s/>9.268 </text:p>
          </table:table-cell>
          <table:table-cell table:style-name="ce6" table:formula="of:=[.$C53]/[.$C$349]*[.H$1]" office:value-type="float" office:value="13019.9217014303" calcext:value-type="float">
            <text:p><text:s/>13.020 </text:p>
          </table:table-cell>
          <table:table-cell table:style-name="ce6" table:formula="of:=([.$C53]/[.$C$349]*0.78*[.I$1])+([.$D53]/[.$D$349]*0.22*[.I$1])" office:value-type="float" office:value="100372.884735342" calcext:value-type="float">
            <text:p><text:s/>100.373 </text:p>
          </table:table-cell>
          <table:table-cell table:style-name="ce6" table:formula="of:=([.$C53]/[.$C$349]*0.78*[.J$1])+([.$D53]/[.$D$349]*0.22*[.J$1])" office:value-type="float" office:value="9006.51158450176" calcext:value-type="float">
            <text:p><text:s/>9.007 </text:p>
          </table:table-cell>
          <table:table-cell table:number-columns-repeated="54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style-name="ce2" office:value-type="float" office:value="20884" calcext:value-type="float">
            <text:p><text:s/>20.884 </text:p>
          </table:table-cell>
          <table:table-cell table:style-name="ce2" office:value-type="float" office:value="1253" calcext:value-type="float">
            <text:p><text:s/>1.253 </text:p>
          </table:table-cell>
          <table:table-cell/>
          <table:table-cell table:style-name="ce6" table:formula="of:=ROUND([.G54]+[.H54]+[.I54]+[.J54];0)" office:value-type="float" office:value="81047" calcext:value-type="float">
            <text:p><text:s/>81.047 </text:p>
          </table:table-cell>
          <table:table-cell table:style-name="ce6" table:formula="of:=[.$C54]/[.$C$349]*[.G$1]" office:value-type="float" office:value="5363.38576222653" calcext:value-type="float">
            <text:p><text:s/>5.363 </text:p>
          </table:table-cell>
          <table:table-cell table:style-name="ce6" table:formula="of:=[.$C54]/[.$C$349]*[.H$1]" office:value-type="float" office:value="7534.79216373402" calcext:value-type="float">
            <text:p><text:s/>7.535 </text:p>
          </table:table-cell>
          <table:table-cell table:style-name="ce6" table:formula="of:=([.$C54]/[.$C$349]*0.78*[.I$1])+([.$D54]/[.$D$349]*0.22*[.I$1])" office:value-type="float" office:value="62537.5921924096" calcext:value-type="float">
            <text:p><text:s/>62.538 </text:p>
          </table:table-cell>
          <table:table-cell table:style-name="ce6" table:formula="of:=([.$C54]/[.$C$349]*0.78*[.J$1])+([.$D54]/[.$D$349]*0.22*[.J$1])" office:value-type="float" office:value="5611.53094317176" calcext:value-type="float">
            <text:p><text:s/>5.612 </text:p>
          </table:table-cell>
          <table:table-cell table:number-columns-repeated="54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style-name="ce2" office:value-type="float" office:value="27670" calcext:value-type="float">
            <text:p><text:s/>27.670 </text:p>
          </table:table-cell>
          <table:table-cell table:style-name="ce2" office:value-type="float" office:value="1580" calcext:value-type="float">
            <text:p><text:s/>1.580 </text:p>
          </table:table-cell>
          <table:table-cell/>
          <table:table-cell table:style-name="ce6" table:formula="of:=ROUND([.G55]+[.H55]+[.I55]+[.J55];0)" office:value-type="float" office:value="106913" calcext:value-type="float">
            <text:p><text:s/>106.913 </text:p>
          </table:table-cell>
          <table:table-cell table:style-name="ce6" table:formula="of:=[.$C55]/[.$C$349]*[.G$1]" office:value-type="float" office:value="7106.15227163418" calcext:value-type="float">
            <text:p><text:s/>7.106 </text:p>
          </table:table-cell>
          <table:table-cell table:style-name="ce6" table:formula="of:=[.$C55]/[.$C$349]*[.H$1]" office:value-type="float" office:value="9983.13058659837" calcext:value-type="float">
            <text:p><text:s/>9.983 </text:p>
          </table:table-cell>
          <table:table-cell table:style-name="ce6" table:formula="of:=([.$C55]/[.$C$349]*0.78*[.I$1])+([.$D55]/[.$D$349]*0.22*[.I$1])" office:value-type="float" office:value="82427.1367438448" calcext:value-type="float">
            <text:p><text:s/>82.427 </text:p>
          </table:table-cell>
          <table:table-cell table:style-name="ce6" table:formula="of:=([.$C55]/[.$C$349]*0.78*[.J$1])+([.$D55]/[.$D$349]*0.22*[.J$1])" office:value-type="float" office:value="7396.23020617789" calcext:value-type="float">
            <text:p><text:s/>7.396 </text:p>
          </table:table-cell>
          <table:table-cell table:number-columns-repeated="54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style-name="ce2" office:value-type="float" office:value="15341" calcext:value-type="float">
            <text:p><text:s/>15.341 </text:p>
          </table:table-cell>
          <table:table-cell table:style-name="ce2" office:value-type="float" office:value="886" calcext:value-type="float">
            <text:p><text:s/>886 </text:p>
          </table:table-cell>
          <table:table-cell/>
          <table:table-cell table:style-name="ce6" table:formula="of:=ROUND([.G56]+[.H56]+[.I56]+[.J56];0)" office:value-type="float" office:value="59334" calcext:value-type="float">
            <text:p><text:s/>59.334 </text:p>
          </table:table-cell>
          <table:table-cell table:style-name="ce6" table:formula="of:=[.$C56]/[.$C$349]*[.G$1]" office:value-type="float" office:value="3939.84394648139" calcext:value-type="float">
            <text:p><text:s/>3.940 </text:p>
          </table:table-cell>
          <table:table-cell table:style-name="ce6" table:formula="of:=[.$C56]/[.$C$349]*[.H$1]" office:value-type="float" office:value="5534.91891322753" calcext:value-type="float">
            <text:p><text:s/>5.535 </text:p>
          </table:table-cell>
          <table:table-cell table:style-name="ce6" table:formula="of:=([.$C56]/[.$C$349]*0.78*[.I$1])+([.$D56]/[.$D$349]*0.22*[.I$1])" office:value-type="float" office:value="45753.6831209838" calcext:value-type="float">
            <text:p><text:s/>45.754 </text:p>
          </table:table-cell>
          <table:table-cell table:style-name="ce6" table:formula="of:=([.$C56]/[.$C$349]*0.78*[.J$1])+([.$D56]/[.$D$349]*0.22*[.J$1])" office:value-type="float" office:value="4105.50198043343" calcext:value-type="float">
            <text:p><text:s/>4.106 </text:p>
          </table:table-cell>
          <table:table-cell table:number-columns-repeated="54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style-name="ce2" office:value-type="float" office:value="22019" calcext:value-type="float">
            <text:p><text:s/>22.019 </text:p>
          </table:table-cell>
          <table:table-cell table:style-name="ce2" office:value-type="float" office:value="1235" calcext:value-type="float">
            <text:p><text:s/>1.235 </text:p>
          </table:table-cell>
          <table:table-cell/>
          <table:table-cell table:style-name="ce6" table:formula="of:=ROUND([.G57]+[.H57]+[.I57]+[.J57];0)" office:value-type="float" office:value="84947" calcext:value-type="float">
            <text:p><text:s/>84.947 </text:p>
          </table:table-cell>
          <table:table-cell table:style-name="ce6" table:formula="of:=[.$C57]/[.$C$349]*[.G$1]" office:value-type="float" office:value="5654.87411886928" calcext:value-type="float">
            <text:p><text:s/>5.655 </text:p>
          </table:table-cell>
          <table:table-cell table:style-name="ce6" table:formula="of:=[.$C57]/[.$C$349]*[.H$1]" office:value-type="float" office:value="7944.29173785" calcext:value-type="float">
            <text:p><text:s/>7.944 </text:p>
          </table:table-cell>
          <table:table-cell table:style-name="ce6" table:formula="of:=([.$C57]/[.$C$349]*0.78*[.I$1])+([.$D57]/[.$D$349]*0.22*[.I$1])" office:value-type="float" office:value="65473.0722930166" calcext:value-type="float">
            <text:p><text:s/>65.473 </text:p>
          </table:table-cell>
          <table:table-cell table:style-name="ce6" table:formula="of:=([.$C57]/[.$C$349]*0.78*[.J$1])+([.$D57]/[.$D$349]*0.22*[.J$1])" office:value-type="float" office:value="5874.9331120135" calcext:value-type="float">
            <text:p><text:s/>5.875 </text:p>
          </table:table-cell>
          <table:table-cell table:number-columns-repeated="54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style-name="ce2" office:value-type="float" office:value="27009" calcext:value-type="float">
            <text:p><text:s/>27.009 </text:p>
          </table:table-cell>
          <table:table-cell table:style-name="ce2" office:value-type="float" office:value="788" calcext:value-type="float">
            <text:p><text:s/>788 </text:p>
          </table:table-cell>
          <table:table-cell/>
          <table:table-cell table:style-name="ce6" table:formula="of:=ROUND([.G58]+[.H58]+[.I58]+[.J58];0)" office:value-type="float" office:value="99936" calcext:value-type="float">
            <text:p><text:s/>99.936 </text:p>
          </table:table-cell>
          <table:table-cell table:style-name="ce6" table:formula="of:=[.$C58]/[.$C$349]*[.G$1]" office:value-type="float" office:value="6936.39561635589" calcext:value-type="float">
            <text:p><text:s/>6.936 </text:p>
          </table:table-cell>
          <table:table-cell table:style-name="ce6" table:formula="of:=[.$C58]/[.$C$349]*[.H$1]" office:value-type="float" office:value="9744.64669365506" calcext:value-type="float">
            <text:p><text:s/>9.745 </text:p>
          </table:table-cell>
          <table:table-cell table:style-name="ce6" table:formula="of:=([.$C58]/[.$C$349]*0.78*[.I$1])+([.$D58]/[.$D$349]*0.22*[.I$1])" office:value-type="float" office:value="76399.324915821" calcext:value-type="float">
            <text:p><text:s/>76.399 </text:p>
          </table:table-cell>
          <table:table-cell table:style-name="ce6" table:formula="of:=([.$C58]/[.$C$349]*0.78*[.J$1])+([.$D58]/[.$D$349]*0.22*[.J$1])" office:value-type="float" office:value="6855.35148976518" calcext:value-type="float">
            <text:p><text:s/>6.855 </text:p>
          </table:table-cell>
          <table:table-cell table:number-columns-repeated="54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style-name="ce2" office:value-type="float" office:value="67319" calcext:value-type="float">
            <text:p><text:s/>67.319 </text:p>
          </table:table-cell>
          <table:table-cell table:style-name="ce2" office:value-type="float" office:value="17326" calcext:value-type="float">
            <text:p><text:s/>17.326 </text:p>
          </table:table-cell>
          <table:table-cell/>
          <table:table-cell table:style-name="ce6" table:formula="of:=ROUND([.G59]+[.H59]+[.I59]+[.J59];0)" office:value-type="float" office:value="339168" calcext:value-type="float">
            <text:p><text:s/>339.168 </text:p>
          </table:table-cell>
          <table:table-cell table:style-name="ce6" table:formula="of:=[.$C59]/[.$C$349]*[.G$1]" office:value-type="float" office:value="17288.7265910423" calcext:value-type="float">
            <text:p><text:s/>17.289 </text:p>
          </table:table-cell>
          <table:table-cell table:style-name="ce6" table:formula="of:=[.$C59]/[.$C$349]*[.H$1]" office:value-type="float" office:value="24288.1954448578" calcext:value-type="float">
            <text:p><text:s/>24.288 </text:p>
          </table:table-cell>
          <table:table-cell table:style-name="ce6" table:formula="of:=([.$C59]/[.$C$349]*0.78*[.I$1])+([.$D59]/[.$D$349]*0.22*[.I$1])" office:value-type="float" office:value="273086.991161689" calcext:value-type="float">
            <text:p><text:s/>273.087 </text:p>
          </table:table-cell>
          <table:table-cell table:style-name="ce6" table:formula="of:=([.$C59]/[.$C$349]*0.78*[.J$1])+([.$D59]/[.$D$349]*0.22*[.J$1])" office:value-type="float" office:value="24504.2389282695" calcext:value-type="float">
            <text:p><text:s/>24.504 </text:p>
          </table:table-cell>
          <table:table-cell table:number-columns-repeated="54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style-name="ce2" office:value-type="float" office:value="36086" calcext:value-type="float">
            <text:p><text:s/>36.086 </text:p>
          </table:table-cell>
          <table:table-cell table:style-name="ce2" office:value-type="float" office:value="1664" calcext:value-type="float">
            <text:p><text:s/>1.664 </text:p>
          </table:table-cell>
          <table:table-cell/>
          <table:table-cell table:style-name="ce6" table:formula="of:=ROUND([.G60]+[.H60]+[.I60]+[.J60];0)" office:value-type="float" office:value="137105" calcext:value-type="float">
            <text:p><text:s/>137.105 </text:p>
          </table:table-cell>
          <table:table-cell table:style-name="ce6" table:formula="of:=[.$C60]/[.$C$349]*[.G$1]" office:value-type="float" office:value="9267.53201569176" calcext:value-type="float">
            <text:p><text:s/>9.268 </text:p>
          </table:table-cell>
          <table:table-cell table:style-name="ce6" table:formula="of:=[.$C60]/[.$C$349]*[.H$1]" office:value-type="float" office:value="13019.560908854" calcext:value-type="float">
            <text:p><text:s/>13.020 </text:p>
          </table:table-cell>
          <table:table-cell table:style-name="ce6" table:formula="of:=([.$C60]/[.$C$349]*0.78*[.I$1])+([.$D60]/[.$D$349]*0.22*[.I$1])" office:value-type="float" office:value="105363.885422433" calcext:value-type="float">
            <text:p><text:s/>105.364 </text:p>
          </table:table-cell>
          <table:table-cell table:style-name="ce6" table:formula="of:=([.$C60]/[.$C$349]*0.78*[.J$1])+([.$D60]/[.$D$349]*0.22*[.J$1])" office:value-type="float" office:value="9454.3566935177" calcext:value-type="float">
            <text:p><text:s/>9.454 </text:p>
          </table:table-cell>
          <table:table-cell table:number-columns-repeated="54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style-name="ce2" office:value-type="float" office:value="35317" calcext:value-type="float">
            <text:p><text:s/>35.317 </text:p>
          </table:table-cell>
          <table:table-cell table:style-name="ce2" office:value-type="float" office:value="1404" calcext:value-type="float">
            <text:p><text:s/>1.404 </text:p>
          </table:table-cell>
          <table:table-cell/>
          <table:table-cell table:style-name="ce6" table:formula="of:=ROUND([.G61]+[.H61]+[.I61]+[.J61];0)" office:value-type="float" office:value="132867" calcext:value-type="float">
            <text:p><text:s/>132.867 </text:p>
          </table:table-cell>
          <table:table-cell table:style-name="ce6" table:formula="of:=[.$C61]/[.$C$349]*[.G$1]" office:value-type="float" office:value="9070.03902339372" calcext:value-type="float">
            <text:p><text:s/>9.070 </text:p>
          </table:table-cell>
          <table:table-cell table:style-name="ce6" table:formula="of:=[.$C61]/[.$C$349]*[.H$1]" office:value-type="float" office:value="12742.1114176688" calcext:value-type="float">
            <text:p><text:s/>12.742 </text:p>
          </table:table-cell>
          <table:table-cell table:style-name="ce6" table:formula="of:=([.$C61]/[.$C$349]*0.78*[.I$1])+([.$D61]/[.$D$349]*0.22*[.I$1])" office:value-type="float" office:value="101910.285563847" calcext:value-type="float">
            <text:p><text:s/>101.910 </text:p>
          </table:table-cell>
          <table:table-cell table:style-name="ce6" table:formula="of:=([.$C61]/[.$C$349]*0.78*[.J$1])+([.$D61]/[.$D$349]*0.22*[.J$1])" office:value-type="float" office:value="9144.46336708195" calcext:value-type="float">
            <text:p><text:s/>9.144 </text:p>
          </table:table-cell>
          <table:table-cell table:number-columns-repeated="54"/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>
            <text:p>Cranendonck</text:p>
          </table:table-cell>
          <table:table-cell table:style-name="ce2" office:value-type="float" office:value="21001" calcext:value-type="float">
            <text:p><text:s/>21.001 </text:p>
          </table:table-cell>
          <table:table-cell table:style-name="ce2" office:value-type="float" office:value="1399" calcext:value-type="float">
            <text:p><text:s/>1.399 </text:p>
          </table:table-cell>
          <table:table-cell/>
          <table:table-cell table:style-name="ce6" table:formula="of:=ROUND([.G62]+[.H62]+[.I62]+[.J62];0)" office:value-type="float" office:value="82316" calcext:value-type="float">
            <text:p><text:s/>82.316 </text:p>
          </table:table-cell>
          <table:table-cell table:style-name="ce6" table:formula="of:=[.$C62]/[.$C$349]*[.G$1]" office:value-type="float" office:value="5393.4334606646" calcext:value-type="float">
            <text:p><text:s/>5.393 </text:p>
          </table:table-cell>
          <table:table-cell table:style-name="ce6" table:formula="of:=[.$C62]/[.$C$349]*[.H$1]" office:value-type="float" office:value="7577.00489516272" calcext:value-type="float">
            <text:p><text:s/>7.577 </text:p>
          </table:table-cell>
          <table:table-cell table:style-name="ce6" table:formula="of:=([.$C62]/[.$C$349]*0.78*[.I$1])+([.$D62]/[.$D$349]*0.22*[.I$1])" office:value-type="float" office:value="63635.8194509674" calcext:value-type="float">
            <text:p><text:s/>63.636 </text:p>
          </table:table-cell>
          <table:table-cell table:style-name="ce6" table:formula="of:=([.$C62]/[.$C$349]*0.78*[.J$1])+([.$D62]/[.$D$349]*0.22*[.J$1])" office:value-type="float" office:value="5710.07545101068" calcext:value-type="float">
            <text:p><text:s/>5.710 </text:p>
          </table:table-cell>
          <table:table-cell table:number-columns-repeated="54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style-name="ce2" office:value-type="float" office:value="29121" calcext:value-type="float">
            <text:p><text:s/>29.121 </text:p>
          </table:table-cell>
          <table:table-cell table:style-name="ce2" office:value-type="float" office:value="4192" calcext:value-type="float">
            <text:p><text:s/>4.192 </text:p>
          </table:table-cell>
          <table:table-cell/>
          <table:table-cell table:style-name="ce6" table:formula="of:=ROUND([.G63]+[.H63]+[.I63]+[.J63];0)" office:value-type="float" office:value="127350" calcext:value-type="float">
            <text:p><text:s/>127.350 </text:p>
          </table:table-cell>
          <table:table-cell table:style-name="ce6" table:formula="of:=[.$C63]/[.$C$349]*[.G$1]" office:value-type="float" office:value="7478.79509585323" calcext:value-type="float">
            <text:p><text:s/>7.479 </text:p>
          </table:table-cell>
          <table:table-cell table:style-name="ce6" table:formula="of:=[.$C63]/[.$C$349]*[.H$1]" office:value-type="float" office:value="10506.6406148295" calcext:value-type="float">
            <text:p><text:s/>10.507 </text:p>
          </table:table-cell>
          <table:table-cell table:style-name="ce6" table:formula="of:=([.$C63]/[.$C$349]*0.78*[.I$1])+([.$D63]/[.$D$349]*0.22*[.I$1])" office:value-type="float" office:value="100359.188821906" calcext:value-type="float">
            <text:p><text:s/>100.359 </text:p>
          </table:table-cell>
          <table:table-cell table:style-name="ce6" table:formula="of:=([.$C63]/[.$C$349]*0.78*[.J$1])+([.$D63]/[.$D$349]*0.22*[.J$1])" office:value-type="float" office:value="9005.28264300679" calcext:value-type="float">
            <text:p><text:s/>9.005 </text:p>
          </table:table-cell>
          <table:table-cell table:number-columns-repeated="54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style-name="ce2" office:value-type="float" office:value="28901" calcext:value-type="float">
            <text:p><text:s/>28.901 </text:p>
          </table:table-cell>
          <table:table-cell table:style-name="ce2" office:value-type="float" office:value="795" calcext:value-type="float">
            <text:p><text:s/>795 </text:p>
          </table:table-cell>
          <table:table-cell/>
          <table:table-cell table:style-name="ce6" table:formula="of:=ROUND([.G64]+[.H64]+[.I64]+[.J64];0)" office:value-type="float" office:value="106654" calcext:value-type="float">
            <text:p><text:s/>106.654 </text:p>
          </table:table-cell>
          <table:table-cell table:style-name="ce6" table:formula="of:=[.$C64]/[.$C$349]*[.G$1]" office:value-type="float" office:value="7422.29515007226" calcext:value-type="float">
            <text:p><text:s/>7.422 </text:p>
          </table:table-cell>
          <table:table-cell table:style-name="ce6" table:formula="of:=[.$C64]/[.$C$349]*[.H$1]" office:value-type="float" office:value="10427.2662480405" calcext:value-type="float">
            <text:p><text:s/>10.427 </text:p>
          </table:table-cell>
          <table:table-cell table:style-name="ce6" table:formula="of:=([.$C64]/[.$C$349]*0.78*[.I$1])+([.$D64]/[.$D$349]*0.22*[.I$1])" office:value-type="float" office:value="81491.7834658709" calcext:value-type="float">
            <text:p><text:s/>81.492 </text:p>
          </table:table-cell>
          <table:table-cell table:style-name="ce6" table:formula="of:=([.$C64]/[.$C$349]*0.78*[.J$1])+([.$D64]/[.$D$349]*0.22*[.J$1])" office:value-type="float" office:value="7312.30046603058" calcext:value-type="float">
            <text:p><text:s/>7.312 </text:p>
          </table:table-cell>
          <table:table-cell table:number-columns-repeated="54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string" calcext:value-type="string">
            <text:p>Dantumadiel</text:p>
          </table:table-cell>
          <table:table-cell table:style-name="ce2" office:value-type="float" office:value="18943" calcext:value-type="float">
            <text:p><text:s/>18.943 </text:p>
          </table:table-cell>
          <table:table-cell table:style-name="ce2" office:value-type="float" office:value="454" calcext:value-type="float">
            <text:p><text:s/>454 </text:p>
          </table:table-cell>
          <table:table-cell/>
          <table:table-cell table:style-name="ce6" table:formula="of:=ROUND([.G65]+[.H65]+[.I65]+[.J65];0)" office:value-type="float" office:value="69512" calcext:value-type="float">
            <text:p><text:s/>69.512 </text:p>
          </table:table-cell>
          <table:table-cell table:style-name="ce6" table:formula="of:=[.$C65]/[.$C$349]*[.G$1]" office:value-type="float" office:value="4864.90214967713" calcext:value-type="float">
            <text:p><text:s/>4.865 </text:p>
          </table:table-cell>
          <table:table-cell table:style-name="ce6" table:formula="of:=[.$C65]/[.$C$349]*[.H$1]" office:value-type="float" office:value="6834.49377310925" calcext:value-type="float">
            <text:p><text:s/>6.834 </text:p>
          </table:table-cell>
          <table:table-cell table:style-name="ce6" table:formula="of:=([.$C65]/[.$C$349]*0.78*[.I$1])+([.$D65]/[.$D$349]*0.22*[.I$1])" office:value-type="float" office:value="53052.3809828879" calcext:value-type="float">
            <text:p><text:s/>53.052 </text:p>
          </table:table-cell>
          <table:table-cell table:style-name="ce6" table:formula="of:=([.$C65]/[.$C$349]*0.78*[.J$1])+([.$D65]/[.$D$349]*0.22*[.J$1])" office:value-type="float" office:value="4760.41796713987" calcext:value-type="float">
            <text:p><text:s/>4.760 </text:p>
          </table:table-cell>
          <table:table-cell table:number-columns-repeated="54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style-name="ce2" office:value-type="float" office:value="43384" calcext:value-type="float">
            <text:p><text:s/>43.384 </text:p>
          </table:table-cell>
          <table:table-cell table:style-name="ce2" office:value-type="float" office:value="3868" calcext:value-type="float">
            <text:p><text:s/>3.868 </text:p>
          </table:table-cell>
          <table:table-cell/>
          <table:table-cell table:style-name="ce6" table:formula="of:=ROUND([.G66]+[.H66]+[.I66]+[.J66];0)" office:value-type="float" office:value="175784" calcext:value-type="float">
            <text:p><text:s/>175.784 </text:p>
          </table:table-cell>
          <table:table-cell table:style-name="ce6" table:formula="of:=[.$C66]/[.$C$349]*[.G$1]" office:value-type="float" office:value="11141.7893080079" calcext:value-type="float">
            <text:p><text:s/>11.142 </text:p>
          </table:table-cell>
          <table:table-cell table:style-name="ce6" table:formula="of:=[.$C66]/[.$C$349]*[.H$1]" office:value-type="float" office:value="15652.6251307909" calcext:value-type="float">
            <text:p><text:s/>15.653 </text:p>
          </table:table-cell>
          <table:table-cell table:style-name="ce6" table:formula="of:=([.$C66]/[.$C$349]*0.78*[.I$1])+([.$D66]/[.$D$349]*0.22*[.I$1])" office:value-type="float" office:value="136721.670677833" calcext:value-type="float">
            <text:p><text:s/>136.722 </text:p>
          </table:table-cell>
          <table:table-cell table:style-name="ce6" table:formula="of:=([.$C66]/[.$C$349]*0.78*[.J$1])+([.$D66]/[.$D$349]*0.22*[.J$1])" office:value-type="float" office:value="12268.1072090255" calcext:value-type="float">
            <text:p><text:s/>12.268 </text:p>
          </table:table-cell>
          <table:table-cell table:number-columns-repeated="54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De Fryske Marren</text:p>
          </table:table-cell>
          <table:table-cell table:style-name="ce2" office:value-type="float" office:value="51778" calcext:value-type="float">
            <text:p><text:s/>51.778 </text:p>
          </table:table-cell>
          <table:table-cell table:style-name="ce2" office:value-type="float" office:value="1956" calcext:value-type="float">
            <text:p><text:s/>1.956 </text:p>
          </table:table-cell>
          <table:table-cell/>
          <table:table-cell table:style-name="ce6" table:formula="of:=ROUND([.G67]+[.H67]+[.I67]+[.J67];0)" office:value-type="float" office:value="194195" calcext:value-type="float">
            <text:p><text:s/>194.195 </text:p>
          </table:table-cell>
          <table:table-cell table:style-name="ce6" table:formula="of:=[.$C67]/[.$C$349]*[.G$1]" office:value-type="float" office:value="13297.5190574873" calcext:value-type="float">
            <text:p><text:s/>13.298 </text:p>
          </table:table-cell>
          <table:table-cell table:style-name="ce6" table:formula="of:=[.$C67]/[.$C$349]*[.H$1]" office:value-type="float" office:value="18681.1180163676" calcext:value-type="float">
            <text:p><text:s/>18.681 </text:p>
          </table:table-cell>
          <table:table-cell table:style-name="ce6" table:formula="of:=([.$C67]/[.$C$349]*0.78*[.I$1])+([.$D67]/[.$D$349]*0.22*[.I$1])" office:value-type="float" office:value="148858.942272026" calcext:value-type="float">
            <text:p><text:s/>148.859 </text:p>
          </table:table-cell>
          <table:table-cell table:style-name="ce6" table:formula="of:=([.$C67]/[.$C$349]*0.78*[.J$1])+([.$D67]/[.$D$349]*0.22*[.J$1])" office:value-type="float" office:value="13357.1909541582" calcext:value-type="float">
            <text:p><text:s/>13.357 </text:p>
          </table:table-cell>
          <table:table-cell table:number-columns-repeated="54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style-name="ce2" office:value-type="float" office:value="44720" calcext:value-type="float">
            <text:p><text:s/>44.720 </text:p>
          </table:table-cell>
          <table:table-cell table:style-name="ce2" office:value-type="float" office:value="3807" calcext:value-type="float">
            <text:p><text:s/>3.807 </text:p>
          </table:table-cell>
          <table:table-cell/>
          <table:table-cell table:style-name="ce6" table:formula="of:=ROUND([.G68]+[.H68]+[.I68]+[.J68];0)" office:value-type="float" office:value="180141" calcext:value-type="float">
            <text:p><text:s/>180.141 </text:p>
          </table:table-cell>
          <table:table-cell table:style-name="ce6" table:formula="of:=[.$C68]/[.$C$349]*[.G$1]" office:value-type="float" office:value="11484.8980696596" calcext:value-type="float">
            <text:p><text:s/>11.485 </text:p>
          </table:table-cell>
          <table:table-cell table:style-name="ce6" table:formula="of:=[.$C68]/[.$C$349]*[.H$1]" office:value-type="float" office:value="16134.6440127459" calcext:value-type="float">
            <text:p><text:s/>16.135 </text:p>
          </table:table-cell>
          <table:table-cell table:style-name="ce6" table:formula="of:=([.$C68]/[.$C$349]*0.78*[.I$1])+([.$D68]/[.$D$349]*0.22*[.I$1])" office:value-type="float" office:value="139962.767670072" calcext:value-type="float">
            <text:p><text:s/>139.963 </text:p>
          </table:table-cell>
          <table:table-cell table:style-name="ce6" table:formula="of:=([.$C68]/[.$C$349]*0.78*[.J$1])+([.$D68]/[.$D$349]*0.22*[.J$1])" office:value-type="float" office:value="12558.9325418239" calcext:value-type="float">
            <text:p><text:s/>12.559 </text:p>
          </table:table-cell>
          <table:table-cell table:number-columns-repeated="54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De Wolden</text:p>
          </table:table-cell>
          <table:table-cell table:style-name="ce2" office:value-type="float" office:value="24374" calcext:value-type="float">
            <text:p><text:s/>24.374 </text:p>
          </table:table-cell>
          <table:table-cell table:style-name="ce2" office:value-type="float" office:value="547" calcext:value-type="float">
            <text:p><text:s/>547 </text:p>
          </table:table-cell>
          <table:table-cell/>
          <table:table-cell table:style-name="ce6" table:formula="of:=ROUND([.G69]+[.H69]+[.I69]+[.J69];0)" office:value-type="float" office:value="89224" calcext:value-type="float">
            <text:p><text:s/>89.224 </text:p>
          </table:table-cell>
          <table:table-cell table:style-name="ce6" table:formula="of:=[.$C69]/[.$C$349]*[.G$1]" office:value-type="float" office:value="6259.68035666106" calcext:value-type="float">
            <text:p><text:s/>6.260 </text:p>
          </table:table-cell>
          <table:table-cell table:style-name="ce6" table:formula="of:=[.$C69]/[.$C$349]*[.H$1]" office:value-type="float" office:value="8793.95825506862" calcext:value-type="float">
            <text:p><text:s/>8.794 </text:p>
          </table:table-cell>
          <table:table-cell table:style-name="ce6" table:formula="of:=([.$C69]/[.$C$349]*0.78*[.I$1])+([.$D69]/[.$D$349]*0.22*[.I$1])" office:value-type="float" office:value="68062.638728862" calcext:value-type="float">
            <text:p><text:s/>68.063 </text:p>
          </table:table-cell>
          <table:table-cell table:style-name="ce6" table:formula="of:=([.$C69]/[.$C$349]*0.78*[.J$1])+([.$D69]/[.$D$349]*0.22*[.J$1])" office:value-type="float" office:value="6107.29626631334" calcext:value-type="float">
            <text:p><text:s/>6.107 </text:p>
          </table:table-cell>
          <table:table-cell table:number-columns-repeated="54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2" office:value-type="float" office:value="103581" calcext:value-type="float">
            <text:p><text:s/>103.581 </text:p>
          </table:table-cell>
          <table:table-cell table:style-name="ce2" office:value-type="float" office:value="22652" calcext:value-type="float">
            <text:p><text:s/>22.652 </text:p>
          </table:table-cell>
          <table:table-cell/>
          <table:table-cell table:style-name="ce6" table:formula="of:=ROUND([.G70]+[.H70]+[.I70]+[.J70];0)" office:value-type="float" office:value="498368" calcext:value-type="float">
            <text:p><text:s/>498.368 </text:p>
          </table:table-cell>
          <table:table-cell table:style-name="ce6" table:formula="of:=[.$C70]/[.$C$349]*[.G$1]" office:value-type="float" office:value="26601.4585633589" calcext:value-type="float">
            <text:p><text:s/>26.601 </text:p>
          </table:table-cell>
          <table:table-cell table:style-name="ce6" table:formula="of:=[.$C70]/[.$C$349]*[.H$1]" office:value-type="float" office:value="37371.255847143" calcext:value-type="float">
            <text:p><text:s/>37.371 </text:p>
          </table:table-cell>
          <table:table-cell table:style-name="ce6" table:formula="of:=([.$C70]/[.$C$349]*0.78*[.I$1])+([.$D70]/[.$D$349]*0.22*[.I$1])" office:value-type="float" office:value="398626.723465508" calcext:value-type="float">
            <text:p><text:s/>398.627 </text:p>
          </table:table-cell>
          <table:table-cell table:style-name="ce6" table:formula="of:=([.$C70]/[.$C$349]*0.78*[.J$1])+([.$D70]/[.$D$349]*0.22*[.J$1])" office:value-type="float" office:value="35768.9849430016" calcext:value-type="float">
            <text:p><text:s/>35.769 </text:p>
          </table:table-cell>
          <table:table-cell table:number-columns-repeated="54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2" office:value-type="float" office:value="56582" calcext:value-type="float">
            <text:p><text:s/>56.582 </text:p>
          </table:table-cell>
          <table:table-cell table:style-name="ce2" office:value-type="float" office:value="6268" calcext:value-type="float">
            <text:p><text:s/>6.268 </text:p>
          </table:table-cell>
          <table:table-cell/>
          <table:table-cell table:style-name="ce6" table:formula="of:=ROUND([.G71]+[.H71]+[.I71]+[.J71];0)" office:value-type="float" office:value="236434" calcext:value-type="float">
            <text:p><text:s/>236.434 </text:p>
          </table:table-cell>
          <table:table-cell table:style-name="ce6" table:formula="of:=[.$C71]/[.$C$349]*[.G$1]" office:value-type="float" office:value="14531.2724189955" calcext:value-type="float">
            <text:p><text:s/>14.531 </text:p>
          </table:table-cell>
          <table:table-cell table:style-name="ce6" table:formula="of:=[.$C71]/[.$C$349]*[.H$1]" office:value-type="float" office:value="20414.3655529783" calcext:value-type="float">
            <text:p><text:s/>20.414 </text:p>
          </table:table-cell>
          <table:table-cell table:style-name="ce6" table:formula="of:=([.$C71]/[.$C$349]*0.78*[.I$1])+([.$D71]/[.$D$349]*0.22*[.I$1])" office:value-type="float" office:value="184896.979290918" calcext:value-type="float">
            <text:p><text:s/>184.897 </text:p>
          </table:table-cell>
          <table:table-cell table:style-name="ce6" table:formula="of:=([.$C71]/[.$C$349]*0.78*[.J$1])+([.$D71]/[.$D$349]*0.22*[.J$1])" office:value-type="float" office:value="16590.9029148056" calcext:value-type="float">
            <text:p><text:s/>16.591 </text:p>
          </table:table-cell>
          <table:table-cell table:number-columns-repeated="54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style-name="ce2" office:value-type="float" office:value="32437" calcext:value-type="float">
            <text:p><text:s/>32.437 </text:p>
          </table:table-cell>
          <table:table-cell table:style-name="ce2" office:value-type="float" office:value="1301" calcext:value-type="float">
            <text:p><text:s/>1.301 </text:p>
          </table:table-cell>
          <table:table-cell/>
          <table:table-cell table:style-name="ce6" table:formula="of:=ROUND([.G72]+[.H72]+[.I72]+[.J72];0)" office:value-type="float" office:value="122099" calcext:value-type="float">
            <text:p><text:s/>122.099 </text:p>
          </table:table-cell>
          <table:table-cell table:style-name="ce6" table:formula="of:=[.$C72]/[.$C$349]*[.G$1]" office:value-type="float" office:value="8330.40336953371" calcext:value-type="float">
            <text:p><text:s/>8.330 </text:p>
          </table:table-cell>
          <table:table-cell table:style-name="ce6" table:formula="of:=[.$C72]/[.$C$349]*[.H$1]" office:value-type="float" office:value="11703.0287978855" calcext:value-type="float">
            <text:p><text:s/>11.703 </text:p>
          </table:table-cell>
          <table:table-cell table:style-name="ce6" table:formula="of:=([.$C72]/[.$C$349]*0.78*[.I$1])+([.$D72]/[.$D$349]*0.22*[.I$1])" office:value-type="float" office:value="93661.6348943274" calcext:value-type="float">
            <text:p><text:s/>93.662 </text:p>
          </table:table-cell>
          <table:table-cell table:style-name="ce6" table:formula="of:=([.$C72]/[.$C$349]*0.78*[.J$1])+([.$D72]/[.$D$349]*0.22*[.J$1])" office:value-type="float" office:value="8404.30761677719" calcext:value-type="float">
            <text:p><text:s/>8.404 </text:p>
          </table:table-cell>
          <table:table-cell table:number-columns-repeated="54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2" office:value-type="float" office:value="101236" calcext:value-type="float">
            <text:p><text:s/>101.236 </text:p>
          </table:table-cell>
          <table:table-cell table:style-name="ce2" office:value-type="float" office:value="13564" calcext:value-type="float">
            <text:p><text:s/>13.564 </text:p>
          </table:table-cell>
          <table:table-cell/>
          <table:table-cell table:style-name="ce6" table:formula="of:=ROUND([.G73]+[.H73]+[.I73]+[.J73];0)" office:value-type="float" office:value="436801" calcext:value-type="float">
            <text:p><text:s/>436.801 </text:p>
          </table:table-cell>
          <table:table-cell table:style-name="ce6" table:formula="of:=[.$C73]/[.$C$349]*[.G$1]" office:value-type="float" office:value="25999.2205049208" calcext:value-type="float">
            <text:p><text:s/>25.999 </text:p>
          </table:table-cell>
          <table:table-cell table:style-name="ce6" table:formula="of:=[.$C73]/[.$C$349]*[.H$1]" office:value-type="float" office:value="36525.1972556875" calcext:value-type="float">
            <text:p><text:s/>36.525 </text:p>
          </table:table-cell>
          <table:table-cell table:style-name="ce6" table:formula="of:=([.$C73]/[.$C$349]*0.78*[.I$1])+([.$D73]/[.$D$349]*0.22*[.I$1])" office:value-type="float" office:value="343458.118384192" calcext:value-type="float">
            <text:p><text:s/>343.458 </text:p>
          </table:table-cell>
          <table:table-cell table:style-name="ce6" table:formula="of:=([.$C73]/[.$C$349]*0.78*[.J$1])+([.$D73]/[.$D$349]*0.22*[.J$1])" office:value-type="float" office:value="30818.6770777268" calcext:value-type="float">
            <text:p><text:s/>30.819 </text:p>
          </table:table-cell>
          <table:table-cell table:number-columns-repeated="54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style-name="ce2" office:value-type="float" office:value="31334" calcext:value-type="float">
            <text:p><text:s/>31.334 </text:p>
          </table:table-cell>
          <table:table-cell table:style-name="ce2" office:value-type="float" office:value="9660" calcext:value-type="float">
            <text:p><text:s/>9.660 </text:p>
          </table:table-cell>
          <table:table-cell/>
          <table:table-cell table:style-name="ce6" table:formula="of:=ROUND([.G74]+[.H74]+[.I74]+[.J74];0)" office:value-type="float" office:value="167224" calcext:value-type="float">
            <text:p><text:s/>167.224 </text:p>
          </table:table-cell>
          <table:table-cell table:style-name="ce6" table:formula="of:=[.$C74]/[.$C$349]*[.G$1]" office:value-type="float" office:value="8047.13318682274" calcext:value-type="float">
            <text:p><text:s/>8.047 </text:p>
          </table:table-cell>
          <table:table-cell table:style-name="ce6" table:formula="of:=[.$C74]/[.$C$349]*[.H$1]" office:value-type="float" office:value="11305.0745862115" calcext:value-type="float">
            <text:p><text:s/>11.305 </text:p>
          </table:table-cell>
          <table:table-cell table:style-name="ce6" table:formula="of:=([.$C74]/[.$C$349]*0.78*[.I$1])+([.$D74]/[.$D$349]*0.22*[.I$1])" office:value-type="float" office:value="135695.507018238" calcext:value-type="float">
            <text:p><text:s/>135.696 </text:p>
          </table:table-cell>
          <table:table-cell table:style-name="ce6" table:formula="of:=([.$C74]/[.$C$349]*0.78*[.J$1])+([.$D74]/[.$D$349]*0.22*[.J$1])" office:value-type="float" office:value="12176.0290057129" calcext:value-type="float">
            <text:p><text:s/>12.176 </text:p>
          </table:table-cell>
          <table:table-cell table:number-columns-repeated="54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string" calcext:value-type="string">
            <text:p>Dijk en Waard</text:p>
          </table:table-cell>
          <table:table-cell table:style-name="ce2" office:value-type="float" office:value="86722" calcext:value-type="float">
            <text:p><text:s/>86.722 </text:p>
          </table:table-cell>
          <table:table-cell table:style-name="ce2" office:value-type="float" office:value="9406" calcext:value-type="float">
            <text:p><text:s/>9.406 </text:p>
          </table:table-cell>
          <table:table-cell/>
          <table:table-cell table:style-name="ce6" table:formula="of:=ROUND([.G75]+[.H75]+[.I75]+[.J75];0)" office:value-type="float" office:value="361199" calcext:value-type="float">
            <text:p><text:s/>361.199 </text:p>
          </table:table-cell>
          <table:table-cell table:style-name="ce6" table:formula="of:=[.$C75]/[.$C$349]*[.G$1]" office:value-type="float" office:value="22271.7649909888" calcext:value-type="float">
            <text:p><text:s/>22.272 </text:p>
          </table:table-cell>
          <table:table-cell table:style-name="ce6" table:formula="of:=[.$C75]/[.$C$349]*[.H$1]" office:value-type="float" office:value="31288.6538030713" calcext:value-type="float">
            <text:p><text:s/>31.289 </text:p>
          </table:table-cell>
          <table:table-cell table:style-name="ce6" table:formula="of:=([.$C75]/[.$C$349]*0.78*[.I$1])+([.$D75]/[.$D$349]*0.22*[.I$1])" office:value-type="float" office:value="282306.902540833" calcext:value-type="float">
            <text:p><text:s/>282.307 </text:p>
          </table:table-cell>
          <table:table-cell table:style-name="ce6" table:formula="of:=([.$C75]/[.$C$349]*0.78*[.J$1])+([.$D75]/[.$D$349]*0.22*[.J$1])" office:value-type="float" office:value="25331.546411394" calcext:value-type="float">
            <text:p><text:s/>25.332 </text:p>
          </table:table-cell>
          <table:table-cell table:number-columns-repeated="54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Dinkelland</text:p>
          </table:table-cell>
          <table:table-cell table:style-name="ce2" office:value-type="float" office:value="26606" calcext:value-type="float">
            <text:p><text:s/>26.606 </text:p>
          </table:table-cell>
          <table:table-cell table:style-name="ce2" office:value-type="float" office:value="613" calcext:value-type="float">
            <text:p><text:s/>613 </text:p>
          </table:table-cell>
          <table:table-cell/>
          <table:table-cell table:style-name="ce6" table:formula="of:=ROUND([.G76]+[.H76]+[.I76]+[.J76];0)" office:value-type="float" office:value="97487" calcext:value-type="float">
            <text:p><text:s/>97.487 </text:p>
          </table:table-cell>
          <table:table-cell table:style-name="ce6" table:formula="of:=[.$C76]/[.$C$349]*[.G$1]" office:value-type="float" office:value="6832.89798840257" calcext:value-type="float">
            <text:p><text:s/>6.833 </text:p>
          </table:table-cell>
          <table:table-cell table:style-name="ce6" table:formula="of:=[.$C76]/[.$C$349]*[.H$1]" office:value-type="float" office:value="9599.24728540066" calcext:value-type="float">
            <text:p><text:s/>9.599 </text:p>
          </table:table-cell>
          <table:table-cell table:style-name="ce6" table:formula="of:=([.$C76]/[.$C$349]*0.78*[.I$1])+([.$D76]/[.$D$349]*0.22*[.I$1])" office:value-type="float" office:value="74380.9491181366" calcext:value-type="float">
            <text:p><text:s/>74.381 </text:p>
          </table:table-cell>
          <table:table-cell table:style-name="ce6" table:formula="of:=([.$C76]/[.$C$349]*0.78*[.J$1])+([.$D76]/[.$D$349]*0.22*[.J$1])" office:value-type="float" office:value="6674.24157096934" calcext:value-type="float">
            <text:p><text:s/>6.674 </text:p>
          </table:table-cell>
          <table:table-cell table:number-columns-repeated="54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style-name="ce2" office:value-type="float" office:value="11064" calcext:value-type="float">
            <text:p><text:s/>11.064 </text:p>
          </table:table-cell>
          <table:table-cell table:style-name="ce2" office:value-type="float" office:value="1215" calcext:value-type="float">
            <text:p><text:s/>1.215 </text:p>
          </table:table-cell>
          <table:table-cell/>
          <table:table-cell table:style-name="ce6" table:formula="of:=ROUND([.G77]+[.H77]+[.I77]+[.J77];0)" office:value-type="float" office:value="46170" calcext:value-type="float">
            <text:p><text:s/>46.170 </text:p>
          </table:table-cell>
          <table:table-cell table:style-name="ce6" table:formula="of:=[.$C77]/[.$C$349]*[.G$1]" office:value-type="float" office:value="2841.4336369122" calcext:value-type="float">
            <text:p><text:s/>2.841 </text:p>
          </table:table-cell>
          <table:table-cell table:style-name="ce6" table:formula="of:=[.$C77]/[.$C$349]*[.H$1]" office:value-type="float" office:value="3991.80906433409" calcext:value-type="float">
            <text:p><text:s/>3.992 </text:p>
          </table:table-cell>
          <table:table-cell table:style-name="ce6" table:formula="of:=([.$C77]/[.$C$349]*0.78*[.I$1])+([.$D77]/[.$D$349]*0.22*[.I$1])" office:value-type="float" office:value="36097.3565939013" calcext:value-type="float">
            <text:p><text:s/>36.097 </text:p>
          </table:table-cell>
          <table:table-cell table:style-name="ce6" table:formula="of:=([.$C77]/[.$C$349]*0.78*[.J$1])+([.$D77]/[.$D$349]*0.22*[.J$1])" office:value-type="float" office:value="3239.03473722111" calcext:value-type="float">
            <text:p><text:s/>3.239 </text:p>
          </table:table-cell>
          <table:table-cell table:number-columns-repeated="54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2" office:value-type="float" office:value="58270" calcext:value-type="float">
            <text:p><text:s/>58.270 </text:p>
          </table:table-cell>
          <table:table-cell table:style-name="ce2" office:value-type="float" office:value="4372" calcext:value-type="float">
            <text:p><text:s/>4.372 </text:p>
          </table:table-cell>
          <table:table-cell/>
          <table:table-cell table:style-name="ce6" table:formula="of:=ROUND([.G78]+[.H78]+[.I78]+[.J78];0)" office:value-type="float" office:value="231272" calcext:value-type="float">
            <text:p><text:s/>231.272 </text:p>
          </table:table-cell>
          <table:table-cell table:style-name="ce6" table:formula="of:=[.$C78]/[.$C$349]*[.G$1]" office:value-type="float" office:value="14964.7810938968" calcext:value-type="float">
            <text:p><text:s/>14.965 </text:p>
          </table:table-cell>
          <table:table-cell table:style-name="ce6" table:formula="of:=[.$C78]/[.$C$349]*[.H$1]" office:value-type="float" office:value="21023.3834217957" calcext:value-type="float">
            <text:p><text:s/>21.023 </text:p>
          </table:table-cell>
          <table:table-cell table:style-name="ce6" table:formula="of:=([.$C78]/[.$C$349]*0.78*[.I$1])+([.$D78]/[.$D$349]*0.22*[.I$1])" office:value-type="float" office:value="179204.161128229" calcext:value-type="float">
            <text:p><text:s/>179.204 </text:p>
          </table:table-cell>
          <table:table-cell table:style-name="ce6" table:formula="of:=([.$C78]/[.$C$349]*0.78*[.J$1])+([.$D78]/[.$D$349]*0.22*[.J$1])" office:value-type="float" office:value="16080.0833556596" calcext:value-type="float">
            <text:p><text:s/>16.080 </text:p>
          </table:table-cell>
          <table:table-cell table:number-columns-repeated="54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style-name="ce2" office:value-type="float" office:value="26368" calcext:value-type="float">
            <text:p><text:s/>26.368 </text:p>
          </table:table-cell>
          <table:table-cell table:style-name="ce2" office:value-type="float" office:value="1835" calcext:value-type="float">
            <text:p><text:s/>1.835 </text:p>
          </table:table-cell>
          <table:table-cell/>
          <table:table-cell table:style-name="ce6" table:formula="of:=ROUND([.G79]+[.H79]+[.I79]+[.J79];0)" office:value-type="float" office:value="103813" calcext:value-type="float">
            <text:p><text:s/>103.813 </text:p>
          </table:table-cell>
          <table:table-cell table:style-name="ce6" table:formula="of:=[.$C79]/[.$C$349]*[.G$1]" office:value-type="float" office:value="6771.77531978497" calcext:value-type="float">
            <text:p><text:s/>6.772 </text:p>
          </table:table-cell>
          <table:table-cell table:style-name="ce6" table:formula="of:=[.$C79]/[.$C$349]*[.H$1]" office:value-type="float" office:value="9513.37865223802" calcext:value-type="float">
            <text:p><text:s/>9.513 </text:p>
          </table:table-cell>
          <table:table-cell table:style-name="ce6" table:formula="of:=([.$C79]/[.$C$349]*0.78*[.I$1])+([.$D79]/[.$D$349]*0.22*[.I$1])" office:value-type="float" office:value="80320.8121871299" calcext:value-type="float">
            <text:p><text:s/>80.321 </text:p>
          </table:table-cell>
          <table:table-cell table:style-name="ce6" table:formula="of:=([.$C79]/[.$C$349]*0.78*[.J$1])+([.$D79]/[.$D$349]*0.22*[.J$1])" office:value-type="float" office:value="7207.22859911246" calcext:value-type="float">
            <text:p><text:s/>7.207 </text:p>
          </table:table-cell>
          <table:table-cell table:number-columns-repeated="54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2" office:value-type="float" office:value="119115" calcext:value-type="float">
            <text:p><text:s/>119.115 </text:p>
          </table:table-cell>
          <table:table-cell table:style-name="ce2" office:value-type="float" office:value="23046" calcext:value-type="float">
            <text:p><text:s/>23.046 </text:p>
          </table:table-cell>
          <table:table-cell/>
          <table:table-cell table:style-name="ce6" table:formula="of:=ROUND([.G80]+[.H80]+[.I80]+[.J80];0)" office:value-type="float" office:value="555498" calcext:value-type="float">
            <text:p><text:s/>555.498 </text:p>
          </table:table-cell>
          <table:table-cell table:style-name="ce6" table:formula="of:=[.$C80]/[.$C$349]*[.G$1]" office:value-type="float" office:value="30590.8683713663" calcext:value-type="float">
            <text:p><text:s/>30.591 </text:p>
          </table:table-cell>
          <table:table-cell table:style-name="ce6" table:formula="of:=[.$C80]/[.$C$349]*[.H$1]" office:value-type="float" office:value="42975.807727599" calcext:value-type="float">
            <text:p><text:s/>42.976 </text:p>
          </table:table-cell>
          <table:table-cell table:style-name="ce6" table:formula="of:=([.$C80]/[.$C$349]*0.78*[.I$1])+([.$D80]/[.$D$349]*0.22*[.I$1])" office:value-type="float" office:value="442248.53066619" calcext:value-type="float">
            <text:p><text:s/>442.249 </text:p>
          </table:table-cell>
          <table:table-cell table:style-name="ce6" table:formula="of:=([.$C80]/[.$C$349]*0.78*[.J$1])+([.$D80]/[.$D$349]*0.22*[.J$1])" office:value-type="float" office:value="39683.1925791154" calcext:value-type="float">
            <text:p><text:s/>39.683 </text:p>
          </table:table-cell>
          <table:table-cell table:number-columns-repeated="54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style-name="ce2" office:value-type="float" office:value="19838" calcext:value-type="float">
            <text:p><text:s/>19.838 </text:p>
          </table:table-cell>
          <table:table-cell table:style-name="ce2" office:value-type="float" office:value="811" calcext:value-type="float">
            <text:p><text:s/>811 </text:p>
          </table:table-cell>
          <table:table-cell/>
          <table:table-cell table:style-name="ce6" table:formula="of:=ROUND([.G81]+[.H81]+[.I81]+[.J81];0)" office:value-type="float" office:value="74764" calcext:value-type="float">
            <text:p><text:s/>74.764 </text:p>
          </table:table-cell>
          <table:table-cell table:style-name="ce6" table:formula="of:=[.$C81]/[.$C$349]*[.G$1]" office:value-type="float" office:value="5094.75420183154" calcext:value-type="float">
            <text:p><text:s/>5.095 </text:p>
          </table:table-cell>
          <table:table-cell table:style-name="ce6" table:formula="of:=[.$C81]/[.$C$349]*[.H$1]" office:value-type="float" office:value="7157.40312890996" calcext:value-type="float">
            <text:p><text:s/>7.157 </text:p>
          </table:table-cell>
          <table:table-cell table:style-name="ce6" table:formula="of:=([.$C81]/[.$C$349]*0.78*[.I$1])+([.$D81]/[.$D$349]*0.22*[.I$1])" office:value-type="float" office:value="57364.5785778179" calcext:value-type="float">
            <text:p><text:s/>57.365 </text:p>
          </table:table-cell>
          <table:table-cell table:style-name="ce6" table:formula="of:=([.$C81]/[.$C$349]*0.78*[.J$1])+([.$D81]/[.$D$349]*0.22*[.J$1])" office:value-type="float" office:value="5147.35371872061" calcext:value-type="float">
            <text:p><text:s/>5.147 </text:p>
          </table:table-cell>
          <table:table-cell table:number-columns-repeated="54"/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>
            <text:p>Drimmelen</text:p>
          </table:table-cell>
          <table:table-cell table:style-name="ce2" office:value-type="float" office:value="27325" calcext:value-type="float">
            <text:p><text:s/>27.325 </text:p>
          </table:table-cell>
          <table:table-cell table:style-name="ce2" office:value-type="float" office:value="882" calcext:value-type="float">
            <text:p><text:s/>882 </text:p>
          </table:table-cell>
          <table:table-cell/>
          <table:table-cell table:style-name="ce6" table:formula="of:=ROUND([.G82]+[.H82]+[.I82]+[.J82];0)" office:value-type="float" office:value="101602" calcext:value-type="float">
            <text:p><text:s/>101.602 </text:p>
          </table:table-cell>
          <table:table-cell table:style-name="ce6" table:formula="of:=[.$C82]/[.$C$349]*[.G$1]" office:value-type="float" office:value="7017.5500839322" calcext:value-type="float">
            <text:p><text:s/>7.018 </text:p>
          </table:table-cell>
          <table:table-cell table:style-name="ce6" table:formula="of:=[.$C82]/[.$C$349]*[.H$1]" office:value-type="float" office:value="9858.65714777017" calcext:value-type="float">
            <text:p><text:s/>9.859 </text:p>
          </table:table-cell>
          <table:table-cell table:style-name="ce6" table:formula="of:=([.$C82]/[.$C$349]*0.78*[.I$1])+([.$D82]/[.$D$349]*0.22*[.I$1])" office:value-type="float" office:value="77749.3957233563" calcext:value-type="float">
            <text:p><text:s/>77.749 </text:p>
          </table:table-cell>
          <table:table-cell table:style-name="ce6" table:formula="of:=([.$C82]/[.$C$349]*0.78*[.J$1])+([.$D82]/[.$D$349]*0.22*[.J$1])" office:value-type="float" office:value="6976.49405132477" calcext:value-type="float">
            <text:p><text:s/>6.976 </text:p>
          </table:table-cell>
          <table:table-cell table:number-columns-repeated="54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style-name="ce2" office:value-type="float" office:value="42011" calcext:value-type="float">
            <text:p><text:s/>42.011 </text:p>
          </table:table-cell>
          <table:table-cell table:style-name="ce2" office:value-type="float" office:value="3779" calcext:value-type="float">
            <text:p><text:s/>3.779 </text:p>
          </table:table-cell>
          <table:table-cell/>
          <table:table-cell table:style-name="ce6" table:formula="of:=ROUND([.G83]+[.H83]+[.I83]+[.J83];0)" office:value-type="float" office:value="170417" calcext:value-type="float">
            <text:p><text:s/>170.417 </text:p>
          </table:table-cell>
          <table:table-cell table:style-name="ce6" table:formula="of:=[.$C83]/[.$C$349]*[.G$1]" office:value-type="float" office:value="10789.1782827475" calcext:value-type="float">
            <text:p><text:s/>10.789 </text:p>
          </table:table-cell>
          <table:table-cell table:style-name="ce6" table:formula="of:=[.$C83]/[.$C$349]*[.H$1]" office:value-type="float" office:value="15157.2569235123" calcext:value-type="float">
            <text:p><text:s/>15.157 </text:p>
          </table:table-cell>
          <table:table-cell table:style-name="ce6" table:formula="of:=([.$C83]/[.$C$349]*0.78*[.I$1])+([.$D83]/[.$D$349]*0.22*[.I$1])" office:value-type="float" office:value="132574.555201888" calcext:value-type="float">
            <text:p><text:s/>132.575 </text:p>
          </table:table-cell>
          <table:table-cell table:style-name="ce6" table:formula="of:=([.$C83]/[.$C$349]*0.78*[.J$1])+([.$D83]/[.$D$349]*0.22*[.J$1])" office:value-type="float" office:value="11895.9843625531" calcext:value-type="float">
            <text:p><text:s/>11.896 </text:p>
          </table:table-cell>
          <table:table-cell table:number-columns-repeated="5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style-name="ce2" office:value-type="float" office:value="18991" calcext:value-type="float">
            <text:p><text:s/>18.991 </text:p>
          </table:table-cell>
          <table:table-cell table:style-name="ce2" office:value-type="float" office:value="1220" calcext:value-type="float">
            <text:p><text:s/>1.220 </text:p>
          </table:table-cell>
          <table:table-cell/>
          <table:table-cell table:style-name="ce6" table:formula="of:=ROUND([.G84]+[.H84]+[.I84]+[.J84];0)" office:value-type="float" office:value="74173" calcext:value-type="float">
            <text:p><text:s/>74.173 </text:p>
          </table:table-cell>
          <table:table-cell table:style-name="ce6" table:formula="of:=[.$C84]/[.$C$349]*[.G$1]" office:value-type="float" office:value="4877.2294105748" calcext:value-type="float">
            <text:p><text:s/>4.877 </text:p>
          </table:table-cell>
          <table:table-cell table:style-name="ce6" table:formula="of:=[.$C84]/[.$C$349]*[.H$1]" office:value-type="float" office:value="6851.81181677231" calcext:value-type="float">
            <text:p><text:s/>6.852 </text:p>
          </table:table-cell>
          <table:table-cell table:style-name="ce6" table:formula="of:=([.$C84]/[.$C$349]*0.78*[.I$1])+([.$D84]/[.$D$349]*0.22*[.I$1])" office:value-type="float" office:value="57302.5530533853" calcext:value-type="float">
            <text:p><text:s/>57.303 </text:p>
          </table:table-cell>
          <table:table-cell table:style-name="ce6" table:formula="of:=([.$C84]/[.$C$349]*0.78*[.J$1])+([.$D84]/[.$D$349]*0.22*[.J$1])" office:value-type="float" office:value="5141.78813588607" calcext:value-type="float">
            <text:p><text:s/>5.142 </text:p>
          </table:table-cell>
          <table:table-cell table:number-columns-repeated="54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style-name="ce2" office:value-type="float" office:value="25066" calcext:value-type="float">
            <text:p><text:s/>25.066 </text:p>
          </table:table-cell>
          <table:table-cell table:style-name="ce2" office:value-type="float" office:value="1654" calcext:value-type="float">
            <text:p><text:s/>1.654 </text:p>
          </table:table-cell>
          <table:table-cell/>
          <table:table-cell table:style-name="ce6" table:formula="of:=ROUND([.G85]+[.H85]+[.I85]+[.J85];0)" office:value-type="float" office:value="98157" calcext:value-type="float">
            <text:p><text:s/>98.157 </text:p>
          </table:table-cell>
          <table:table-cell table:style-name="ce6" table:formula="of:=[.$C85]/[.$C$349]*[.G$1]" office:value-type="float" office:value="6437.39836793576" calcext:value-type="float">
            <text:p><text:s/>6.437 </text:p>
          </table:table-cell>
          <table:table-cell table:style-name="ce6" table:formula="of:=[.$C85]/[.$C$349]*[.H$1]" office:value-type="float" office:value="9043.62671787766" calcext:value-type="float">
            <text:p><text:s/>9.044 </text:p>
          </table:table-cell>
          <table:table-cell table:style-name="ce6" table:formula="of:=([.$C85]/[.$C$349]*0.78*[.I$1])+([.$D85]/[.$D$349]*0.22*[.I$1])" office:value-type="float" office:value="75868.322602779" calcext:value-type="float">
            <text:p><text:s/>75.868 </text:p>
          </table:table-cell>
          <table:table-cell table:style-name="ce6" table:formula="of:=([.$C85]/[.$C$349]*0.78*[.J$1])+([.$D85]/[.$D$349]*0.22*[.J$1])" office:value-type="float" office:value="6807.70437374954" calcext:value-type="float">
            <text:p><text:s/>6.808 </text:p>
          </table:table-cell>
          <table:table-cell table:number-columns-repeated="54"/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Echt-Susteren</text:p>
          </table:table-cell>
          <table:table-cell table:style-name="ce2" office:value-type="float" office:value="31751" calcext:value-type="float">
            <text:p><text:s/>31.751 </text:p>
          </table:table-cell>
          <table:table-cell table:style-name="ce2" office:value-type="float" office:value="1431" calcext:value-type="float">
            <text:p><text:s/>1.431 </text:p>
          </table:table-cell>
          <table:table-cell/>
          <table:table-cell table:style-name="ce6" table:formula="of:=ROUND([.G86]+[.H86]+[.I86]+[.J86];0)" office:value-type="float" office:value="120441" calcext:value-type="float">
            <text:p><text:s/>120.441 </text:p>
          </table:table-cell>
          <table:table-cell table:style-name="ce6" table:formula="of:=[.$C86]/[.$C$349]*[.G$1]" office:value-type="float" office:value="8154.22626587123" calcext:value-type="float">
            <text:p><text:s/>8.154 </text:p>
          </table:table-cell>
          <table:table-cell table:style-name="ce6" table:formula="of:=[.$C86]/[.$C$349]*[.H$1]" office:value-type="float" office:value="11455.5250905343" calcext:value-type="float">
            <text:p><text:s/>11.456 </text:p>
          </table:table-cell>
          <table:table-cell table:style-name="ce6" table:formula="of:=([.$C86]/[.$C$349]*0.78*[.I$1])+([.$D86]/[.$D$349]*0.22*[.I$1])" office:value-type="float" office:value="92528.4171113085" calcext:value-type="float">
            <text:p><text:s/>92.528 </text:p>
          </table:table-cell>
          <table:table-cell table:style-name="ce6" table:formula="of:=([.$C86]/[.$C$349]*0.78*[.J$1])+([.$D86]/[.$D$349]*0.22*[.J$1])" office:value-type="float" office:value="8302.62339082878" calcext:value-type="float">
            <text:p><text:s/>8.303 </text:p>
          </table:table-cell>
          <table:table-cell table:number-columns-repeated="54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style-name="ce2" office:value-type="float" office:value="36268" calcext:value-type="float">
            <text:p><text:s/>36.268 </text:p>
          </table:table-cell>
          <table:table-cell table:style-name="ce2" office:value-type="float" office:value="1884" calcext:value-type="float">
            <text:p><text:s/>1.884 </text:p>
          </table:table-cell>
          <table:table-cell/>
          <table:table-cell table:style-name="ce6" table:formula="of:=ROUND([.G87]+[.H87]+[.I87]+[.J87];0)" office:value-type="float" office:value="139038" calcext:value-type="float">
            <text:p><text:s/>139.038 </text:p>
          </table:table-cell>
          <table:table-cell table:style-name="ce6" table:formula="of:=[.$C87]/[.$C$349]*[.G$1]" office:value-type="float" office:value="9314.27287992875" calcext:value-type="float">
            <text:p><text:s/>9.314 </text:p>
          </table:table-cell>
          <table:table-cell table:style-name="ce6" table:formula="of:=[.$C87]/[.$C$349]*[.H$1]" office:value-type="float" office:value="13085.225157743" calcext:value-type="float">
            <text:p><text:s/>13.085 </text:p>
          </table:table-cell>
          <table:table-cell table:style-name="ce6" table:formula="of:=([.$C87]/[.$C$349]*0.78*[.I$1])+([.$D87]/[.$D$349]*0.22*[.I$1])" office:value-type="float" office:value="107033.973247221" calcext:value-type="float">
            <text:p><text:s/>107.034 </text:p>
          </table:table-cell>
          <table:table-cell table:style-name="ce6" table:formula="of:=([.$C87]/[.$C$349]*0.78*[.J$1])+([.$D87]/[.$D$349]*0.22*[.J$1])" office:value-type="float" office:value="9604.21454985758" calcext:value-type="float">
            <text:p><text:s/>9.604 </text:p>
          </table:table-cell>
          <table:table-cell table:number-columns-repeated="54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2" office:value-type="float" office:value="118530" calcext:value-type="float">
            <text:p><text:s/>118.530 </text:p>
          </table:table-cell>
          <table:table-cell table:style-name="ce2" office:value-type="float" office:value="10615" calcext:value-type="float">
            <text:p><text:s/>10.615 </text:p>
          </table:table-cell>
          <table:table-cell/>
          <table:table-cell table:style-name="ce6" table:formula="of:=ROUND([.G88]+[.H88]+[.I88]+[.J88];0)" office:value-type="float" office:value="480539" calcext:value-type="float">
            <text:p><text:s/>480.539 </text:p>
          </table:table-cell>
          <table:table-cell table:style-name="ce6" table:formula="of:=[.$C88]/[.$C$349]*[.G$1]" office:value-type="float" office:value="30440.629879176" calcext:value-type="float">
            <text:p><text:s/>30.441 </text:p>
          </table:table-cell>
          <table:table-cell table:style-name="ce6" table:formula="of:=[.$C88]/[.$C$349]*[.H$1]" office:value-type="float" office:value="42764.7440704556" calcext:value-type="float">
            <text:p><text:s/>42.765 </text:p>
          </table:table-cell>
          <table:table-cell table:style-name="ce6" table:formula="of:=([.$C88]/[.$C$349]*0.78*[.I$1])+([.$D88]/[.$D$349]*0.22*[.I$1])" office:value-type="float" office:value="373792.99761109" calcext:value-type="float">
            <text:p><text:s/>373.793 </text:p>
          </table:table-cell>
          <table:table-cell table:style-name="ce6" table:formula="of:=([.$C88]/[.$C$349]*0.78*[.J$1])+([.$D88]/[.$D$349]*0.22*[.J$1])" office:value-type="float" office:value="33540.6416988684" calcext:value-type="float">
            <text:p><text:s/>33.541 </text:p>
          </table:table-cell>
          <table:table-cell table:number-columns-repeated="54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style-name="ce2" office:value-type="float" office:value="9362" calcext:value-type="float">
            <text:p><text:s/>9.362 </text:p>
          </table:table-cell>
          <table:table-cell table:style-name="ce2" office:value-type="float" office:value="603" calcext:value-type="float">
            <text:p><text:s/>603 </text:p>
          </table:table-cell>
          <table:table-cell/>
          <table:table-cell table:style-name="ce6" table:formula="of:=ROUND([.G89]+[.H89]+[.I89]+[.J89];0)" office:value-type="float" office:value="36575" calcext:value-type="float">
            <text:p><text:s/>36.575 </text:p>
          </table:table-cell>
          <table:table-cell table:style-name="ce6" table:formula="of:=[.$C89]/[.$C$349]*[.G$1]" office:value-type="float" office:value="2404.32951091576" calcext:value-type="float">
            <text:p><text:s/>2.404 </text:p>
          </table:table-cell>
          <table:table-cell table:style-name="ce6" table:formula="of:=[.$C89]/[.$C$349]*[.H$1]" office:value-type="float" office:value="3377.74009944828" calcext:value-type="float">
            <text:p><text:s/>3.378 </text:p>
          </table:table-cell>
          <table:table-cell table:style-name="ce6" table:formula="of:=([.$C89]/[.$C$349]*0.78*[.I$1])+([.$D89]/[.$D$349]*0.22*[.I$1])" office:value-type="float" office:value="28256.9414209215" calcext:value-type="float">
            <text:p><text:s/>28.257 </text:p>
          </table:table-cell>
          <table:table-cell table:style-name="ce6" table:formula="of:=([.$C89]/[.$C$349]*0.78*[.J$1])+([.$D89]/[.$D$349]*0.22*[.J$1])" office:value-type="float" office:value="2535.51017210634" calcext:value-type="float">
            <text:p><text:s/>2.536 </text:p>
          </table:table-cell>
          <table:table-cell table:number-columns-repeated="54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Eemsdelta</text:p>
          </table:table-cell>
          <table:table-cell table:style-name="ce2" office:value-type="float" office:value="45587" calcext:value-type="float">
            <text:p><text:s/>45.587 </text:p>
          </table:table-cell>
          <table:table-cell table:style-name="ce2" office:value-type="float" office:value="3884" calcext:value-type="float">
            <text:p><text:s/>3.884 </text:p>
          </table:table-cell>
          <table:table-cell/>
          <table:table-cell table:style-name="ce6" table:formula="of:=ROUND([.G90]+[.H90]+[.I90]+[.J90];0)" office:value-type="float" office:value="183652" calcext:value-type="float">
            <text:p><text:s/>183.652 </text:p>
          </table:table-cell>
          <table:table-cell table:style-name="ce6" table:formula="of:=[.$C90]/[.$C$349]*[.G$1]" office:value-type="float" office:value="11707.5592196237" calcext:value-type="float">
            <text:p><text:s/>11.708 </text:p>
          </table:table-cell>
          <table:table-cell table:style-name="ce6" table:formula="of:=[.$C90]/[.$C$349]*[.H$1]" office:value-type="float" office:value="16447.4511764098" calcext:value-type="float">
            <text:p><text:s/>16.447 </text:p>
          </table:table-cell>
          <table:table-cell table:style-name="ce6" table:formula="of:=([.$C90]/[.$C$349]*0.78*[.I$1])+([.$D90]/[.$D$349]*0.22*[.I$1])" office:value-type="float" office:value="142693.447150737" calcext:value-type="float">
            <text:p><text:s/>142.693 </text:p>
          </table:table-cell>
          <table:table-cell table:style-name="ce6" table:formula="of:=([.$C90]/[.$C$349]*0.78*[.J$1])+([.$D90]/[.$D$349]*0.22*[.J$1])" office:value-type="float" office:value="12803.9578436375" calcext:value-type="float">
            <text:p><text:s/>12.804 </text:p>
          </table:table-cell>
          <table:table-cell table:number-columns-repeated="54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style-name="ce2" office:value-type="float" office:value="19528" calcext:value-type="float">
            <text:p><text:s/>19.528 </text:p>
          </table:table-cell>
          <table:table-cell table:style-name="ce2" office:value-type="float" office:value="655" calcext:value-type="float">
            <text:p><text:s/>655 </text:p>
          </table:table-cell>
          <table:table-cell/>
          <table:table-cell table:style-name="ce6" table:formula="of:=ROUND([.G91]+[.H91]+[.I91]+[.J91];0)" office:value-type="float" office:value="72755" calcext:value-type="float">
            <text:p><text:s/>72.755 </text:p>
          </table:table-cell>
          <table:table-cell table:style-name="ce6" table:formula="of:=[.$C91]/[.$C$349]*[.G$1]" office:value-type="float" office:value="5015.14064186745" calcext:value-type="float">
            <text:p><text:s/>5.015 </text:p>
          </table:table-cell>
          <table:table-cell table:style-name="ce6" table:formula="of:=[.$C91]/[.$C$349]*[.H$1]" office:value-type="float" office:value="7045.55743025273" calcext:value-type="float">
            <text:p><text:s/>7.046 </text:p>
          </table:table-cell>
          <table:table-cell table:style-name="ce6" table:formula="of:=([.$C91]/[.$C$349]*0.78*[.I$1])+([.$D91]/[.$D$349]*0.22*[.I$1])" office:value-type="float" office:value="55696.9087903114" calcext:value-type="float">
            <text:p><text:s/>55.697 </text:p>
          </table:table-cell>
          <table:table-cell table:style-name="ce6" table:formula="of:=([.$C91]/[.$C$349]*0.78*[.J$1])+([.$D91]/[.$D$349]*0.22*[.J$1])" office:value-type="float" office:value="4997.71283413406" calcext:value-type="float">
            <text:p><text:s/>4.998 </text:p>
          </table:table-cell>
          <table:table-cell table:number-columns-repeated="54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>
            <text:p>Eijsden-Margraten</text:p>
          </table:table-cell>
          <table:table-cell table:style-name="ce2" office:value-type="float" office:value="25900" calcext:value-type="float">
            <text:p><text:s/>25.900 </text:p>
          </table:table-cell>
          <table:table-cell table:style-name="ce2" office:value-type="float" office:value="761" calcext:value-type="float">
            <text:p><text:s/>761 </text:p>
          </table:table-cell>
          <table:table-cell/>
          <table:table-cell table:style-name="ce6" table:formula="of:=ROUND([.G92]+[.H92]+[.I92]+[.J92];0)" office:value-type="float" office:value="95864" calcext:value-type="float">
            <text:p><text:s/>95.864 </text:p>
          </table:table-cell>
          <table:table-cell table:style-name="ce6" table:formula="of:=[.$C92]/[.$C$349]*[.G$1]" office:value-type="float" office:value="6651.58452603272" calcext:value-type="float">
            <text:p><text:s/>6.652 </text:p>
          </table:table-cell>
          <table:table-cell table:style-name="ce6" table:formula="of:=[.$C92]/[.$C$349]*[.H$1]" office:value-type="float" office:value="9344.52772652323" calcext:value-type="float">
            <text:p><text:s/>9.345 </text:p>
          </table:table-cell>
          <table:table-cell table:style-name="ce6" table:formula="of:=([.$C92]/[.$C$349]*0.78*[.I$1])+([.$D92]/[.$D$349]*0.22*[.I$1])" office:value-type="float" office:value="73291.1580530326" calcext:value-type="float">
            <text:p><text:s/>73.291 </text:p>
          </table:table-cell>
          <table:table-cell table:style-name="ce6" table:formula="of:=([.$C92]/[.$C$349]*0.78*[.J$1])+([.$D92]/[.$D$349]*0.22*[.J$1])" office:value-type="float" office:value="6576.45404719311" calcext:value-type="float">
            <text:p><text:s/>6.576 </text:p>
          </table:table-cell>
          <table:table-cell table:number-columns-repeated="54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2" office:value-type="float" office:value="235691" calcext:value-type="float">
            <text:p><text:s/>235.691 </text:p>
          </table:table-cell>
          <table:table-cell table:style-name="ce2" office:value-type="float" office:value="53643" calcext:value-type="float">
            <text:p><text:s/>53.643 </text:p>
          </table:table-cell>
          <table:table-cell/>
          <table:table-cell table:style-name="ce6" table:formula="of:=ROUND([.G93]+[.H93]+[.I93]+[.J93];0)" office:value-type="float" office:value="1146315" calcext:value-type="float">
            <text:p><text:s/>1.146.315 </text:p>
          </table:table-cell>
          <table:table-cell table:style-name="ce6" table:formula="of:=[.$C93]/[.$C$349]*[.G$1]" office:value-type="float" office:value="60529.6760048331" calcext:value-type="float">
            <text:p><text:s/>60.530 </text:p>
          </table:table-cell>
          <table:table-cell table:style-name="ce6" table:formula="of:=[.$C93]/[.$C$349]*[.H$1]" office:value-type="float" office:value="85035.5631039377" calcext:value-type="float">
            <text:p><text:s/>85.036 </text:p>
          </table:table-cell>
          <table:table-cell table:style-name="ce6" table:formula="of:=([.$C93]/[.$C$349]*0.78*[.I$1])+([.$D93]/[.$D$349]*0.22*[.I$1])" office:value-type="float" office:value="918346.483215317" calcext:value-type="float">
            <text:p><text:s/>918.346 </text:p>
          </table:table-cell>
          <table:table-cell table:style-name="ce6" table:formula="of:=([.$C93]/[.$C$349]*0.78*[.J$1])+([.$D93]/[.$D$349]*0.22*[.J$1])" office:value-type="float" office:value="82403.7115349829" calcext:value-type="float">
            <text:p><text:s/>82.404 </text:p>
          </table:table-cell>
          <table:table-cell table:number-columns-repeated="54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style-name="ce2" office:value-type="float" office:value="23429" calcext:value-type="float">
            <text:p><text:s/>23.429 </text:p>
          </table:table-cell>
          <table:table-cell table:style-name="ce2" office:value-type="float" office:value="739" calcext:value-type="float">
            <text:p><text:s/>739 </text:p>
          </table:table-cell>
          <table:table-cell/>
          <table:table-cell table:style-name="ce6" table:formula="of:=ROUND([.G94]+[.H94]+[.I94]+[.J94];0)" office:value-type="float" office:value="87015" calcext:value-type="float">
            <text:p><text:s/>87.015 </text:p>
          </table:table-cell>
          <table:table-cell table:style-name="ce6" table:formula="of:=[.$C94]/[.$C$349]*[.G$1]" office:value-type="float" office:value="6016.98740773824" calcext:value-type="float">
            <text:p><text:s/>6.017 </text:p>
          </table:table-cell>
          <table:table-cell table:style-name="ce6" table:formula="of:=[.$C94]/[.$C$349]*[.H$1]" office:value-type="float" office:value="8453.00927045223" calcext:value-type="float">
            <text:p><text:s/>8.453 </text:p>
          </table:table-cell>
          <table:table-cell table:style-name="ce6" table:formula="of:=([.$C94]/[.$C$349]*0.78*[.I$1])+([.$D94]/[.$D$349]*0.22*[.I$1])" office:value-type="float" office:value="66571.0886028672" calcext:value-type="float">
            <text:p><text:s/>66.571 </text:p>
          </table:table-cell>
          <table:table-cell table:style-name="ce6" table:formula="of:=([.$C94]/[.$C$349]*0.78*[.J$1])+([.$D94]/[.$D$349]*0.22*[.J$1])" office:value-type="float" office:value="5973.4586913143" calcext:value-type="float">
            <text:p><text:s/>5.973 </text:p>
          </table:table-cell>
          <table:table-cell table:number-columns-repeated="54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2" office:value-type="float" office:value="107024" calcext:value-type="float">
            <text:p><text:s/>107.024 </text:p>
          </table:table-cell>
          <table:table-cell table:style-name="ce2" office:value-type="float" office:value="5891" calcext:value-type="float">
            <text:p><text:s/>5.891 </text:p>
          </table:table-cell>
          <table:table-cell/>
          <table:table-cell table:style-name="ce6" table:formula="of:=ROUND([.G95]+[.H95]+[.I95]+[.J95];0)" office:value-type="float" office:value="412233" calcext:value-type="float">
            <text:p><text:s/>412.233 </text:p>
          </table:table-cell>
          <table:table-cell table:style-name="ce6" table:formula="of:=[.$C95]/[.$C$349]*[.G$1]" office:value-type="float" office:value="27485.6827148311" calcext:value-type="float">
            <text:p><text:s/>27.486 </text:p>
          </table:table-cell>
          <table:table-cell table:style-name="ce6" table:formula="of:=[.$C95]/[.$C$349]*[.H$1]" office:value-type="float" office:value="38613.4646873908" calcext:value-type="float">
            <text:p><text:s/>38.613 </text:p>
          </table:table-cell>
          <table:table-cell table:style-name="ce6" table:formula="of:=([.$C95]/[.$C$349]*0.78*[.I$1])+([.$D95]/[.$D$349]*0.22*[.I$1])" office:value-type="float" office:value="317632.441368502" calcext:value-type="float">
            <text:p><text:s/>317.632 </text:p>
          </table:table-cell>
          <table:table-cell table:style-name="ce6" table:formula="of:=([.$C95]/[.$C$349]*0.78*[.J$1])+([.$D95]/[.$D$349]*0.22*[.J$1])" office:value-type="float" office:value="28501.3255356971" calcext:value-type="float">
            <text:p><text:s/>28.501 </text:p>
          </table:table-cell>
          <table:table-cell table:number-columns-repeated="54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style-name="ce2" office:value-type="float" office:value="18637" calcext:value-type="float">
            <text:p><text:s/>18.637 </text:p>
          </table:table-cell>
          <table:table-cell table:style-name="ce2" office:value-type="float" office:value="1400" calcext:value-type="float">
            <text:p><text:s/>1.400 </text:p>
          </table:table-cell>
          <table:table-cell/>
          <table:table-cell table:style-name="ce6" table:formula="of:=ROUND([.G96]+[.H96]+[.I96]+[.J96];0)" office:value-type="float" office:value="73980" calcext:value-type="float">
            <text:p><text:s/>73.980 </text:p>
          </table:table-cell>
          <table:table-cell table:style-name="ce6" table:formula="of:=[.$C96]/[.$C$349]*[.G$1]" office:value-type="float" office:value="4786.31586145451" calcext:value-type="float">
            <text:p><text:s/>4.786 </text:p>
          </table:table-cell>
          <table:table-cell table:style-name="ce6" table:formula="of:=[.$C96]/[.$C$349]*[.H$1]" office:value-type="float" office:value="6724.09124475728" calcext:value-type="float">
            <text:p><text:s/>6.724 </text:p>
          </table:table-cell>
          <table:table-cell table:style-name="ce6" table:formula="of:=([.$C96]/[.$C$349]*0.78*[.I$1])+([.$D96]/[.$D$349]*0.22*[.I$1])" office:value-type="float" office:value="57325.3837750881" calcext:value-type="float">
            <text:p><text:s/>57.325 </text:p>
          </table:table-cell>
          <table:table-cell table:style-name="ce6" table:formula="of:=([.$C96]/[.$C$349]*0.78*[.J$1])+([.$D96]/[.$D$349]*0.22*[.J$1])" office:value-type="float" office:value="5143.83674851727" calcext:value-type="float">
            <text:p><text:s/>5.144 </text:p>
          </table:table-cell>
          <table:table-cell table:number-columns-repeated="54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2" office:value-type="float" office:value="159732" calcext:value-type="float">
            <text:p><text:s/>159.732 </text:p>
          </table:table-cell>
          <table:table-cell table:style-name="ce2" office:value-type="float" office:value="28364" calcext:value-type="float">
            <text:p><text:s/>28.364 </text:p>
          </table:table-cell>
          <table:table-cell/>
          <table:table-cell table:style-name="ce6" table:formula="of:=ROUND([.G97]+[.H97]+[.I97]+[.J97];0)" office:value-type="float" office:value="730021" calcext:value-type="float">
            <text:p><text:s/>730.021 </text:p>
          </table:table-cell>
          <table:table-cell table:style-name="ce6" table:formula="of:=[.$C97]/[.$C$349]*[.G$1]" office:value-type="float" office:value="41022.0424522107" calcext:value-type="float">
            <text:p><text:s/>41.022 </text:p>
          </table:table-cell>
          <table:table-cell table:style-name="ce6" table:formula="of:=[.$C97]/[.$C$349]*[.H$1]" office:value-type="float" office:value="57630.1197997301" calcext:value-type="float">
            <text:p><text:s/>57.630 </text:p>
          </table:table-cell>
          <table:table-cell table:style-name="ce6" table:formula="of:=([.$C97]/[.$C$349]*0.78*[.I$1])+([.$D97]/[.$D$349]*0.22*[.I$1])" office:value-type="float" office:value="579380.316487158" calcext:value-type="float">
            <text:p><text:s/>579.380 </text:p>
          </table:table-cell>
          <table:table-cell table:style-name="ce6" table:formula="of:=([.$C97]/[.$C$349]*0.78*[.J$1])+([.$D97]/[.$D$349]*0.22*[.J$1])" office:value-type="float" office:value="51988.0996350056" calcext:value-type="float">
            <text:p><text:s/>51.988 </text:p>
          </table:table-cell>
          <table:table-cell table:number-columns-repeated="54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style-name="ce2" office:value-type="float" office:value="33198" calcext:value-type="float">
            <text:p><text:s/>33.198 </text:p>
          </table:table-cell>
          <table:table-cell table:style-name="ce2" office:value-type="float" office:value="1887" calcext:value-type="float">
            <text:p><text:s/>1.887 </text:p>
          </table:table-cell>
          <table:table-cell/>
          <table:table-cell table:style-name="ce6" table:formula="of:=ROUND([.G98]+[.H98]+[.I98]+[.J98];0)" office:value-type="float" office:value="128221" calcext:value-type="float">
            <text:p><text:s/>128.221 </text:p>
          </table:table-cell>
          <table:table-cell table:style-name="ce6" table:formula="of:=[.$C98]/[.$C$349]*[.G$1]" office:value-type="float" office:value="8525.84181834881" calcext:value-type="float">
            <text:p><text:s/>8.526 </text:p>
          </table:table-cell>
          <table:table-cell table:style-name="ce6" table:formula="of:=[.$C98]/[.$C$349]*[.H$1]" office:value-type="float" office:value="11977.5919484602" calcext:value-type="float">
            <text:p><text:s/>11.978 </text:p>
          </table:table-cell>
          <table:table-cell table:style-name="ce6" table:formula="of:=([.$C98]/[.$C$349]*0.78*[.I$1])+([.$D98]/[.$D$349]*0.22*[.I$1])" office:value-type="float" office:value="98848.1040887268" calcext:value-type="float">
            <text:p><text:s/>98.848 </text:p>
          </table:table-cell>
          <table:table-cell table:style-name="ce6" table:formula="of:=([.$C98]/[.$C$349]*0.78*[.J$1])+([.$D98]/[.$D$349]*0.22*[.J$1])" office:value-type="float" office:value="8869.69221746081" calcext:value-type="float">
            <text:p><text:s/>8.870 </text:p>
          </table:table-cell>
          <table:table-cell table:number-columns-repeated="54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style-name="ce2" office:value-type="float" office:value="27016" calcext:value-type="float">
            <text:p><text:s/>27.016 </text:p>
          </table:table-cell>
          <table:table-cell table:style-name="ce2" office:value-type="float" office:value="1442" calcext:value-type="float">
            <text:p><text:s/>1.442 </text:p>
          </table:table-cell>
          <table:table-cell/>
          <table:table-cell table:style-name="ce6" table:formula="of:=ROUND([.G99]+[.H99]+[.I99]+[.J99];0)" office:value-type="float" office:value="103795" calcext:value-type="float">
            <text:p><text:s/>103.795 </text:p>
          </table:table-cell>
          <table:table-cell table:style-name="ce6" table:formula="of:=[.$C99]/[.$C$349]*[.G$1]" office:value-type="float" office:value="6938.19334190347" calcext:value-type="float">
            <text:p><text:s/>6.938 </text:p>
          </table:table-cell>
          <table:table-cell table:style-name="ce6" table:formula="of:=[.$C99]/[.$C$349]*[.H$1]" office:value-type="float" office:value="9747.17224168925" calcext:value-type="float">
            <text:p><text:s/>9.747 </text:p>
          </table:table-cell>
          <table:table-cell table:style-name="ce6" table:formula="of:=([.$C99]/[.$C$349]*0.78*[.I$1])+([.$D99]/[.$D$349]*0.22*[.I$1])" office:value-type="float" office:value="79937.2741144315" calcext:value-type="float">
            <text:p><text:s/>79.937 </text:p>
          </table:table-cell>
          <table:table-cell table:style-name="ce6" table:formula="of:=([.$C99]/[.$C$349]*0.78*[.J$1])+([.$D99]/[.$D$349]*0.22*[.J$1])" office:value-type="float" office:value="7172.81352671554" calcext:value-type="float">
            <text:p><text:s/>7.173 </text:p>
          </table:table-cell>
          <table:table-cell table:number-columns-repeated="54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style-name="ce2" office:value-type="float" office:value="43869" calcext:value-type="float">
            <text:p><text:s/>43.869 </text:p>
          </table:table-cell>
          <table:table-cell table:style-name="ce2" office:value-type="float" office:value="4395" calcext:value-type="float">
            <text:p><text:s/>4.395 </text:p>
          </table:table-cell>
          <table:table-cell/>
          <table:table-cell table:style-name="ce6" table:formula="of:=ROUND([.G100]+[.H100]+[.I100]+[.J100];0)" office:value-type="float" office:value="180586" calcext:value-type="float">
            <text:p><text:s/>180.586 </text:p>
          </table:table-cell>
          <table:table-cell table:style-name="ce6" table:formula="of:=[.$C100]/[.$C$349]*[.G$1]" office:value-type="float" office:value="11266.3460066614" calcext:value-type="float">
            <text:p><text:s/>11.266 </text:p>
          </table:table-cell>
          <table:table-cell table:style-name="ce6" table:formula="of:=[.$C100]/[.$C$349]*[.H$1]" office:value-type="float" office:value="15827.609530303" calcext:value-type="float">
            <text:p><text:s/>15.828 </text:p>
          </table:table-cell>
          <table:table-cell table:style-name="ce6" table:formula="of:=([.$C100]/[.$C$349]*0.78*[.I$1])+([.$D100]/[.$D$349]*0.22*[.I$1])" office:value-type="float" office:value="140853.274612725" calcext:value-type="float">
            <text:p><text:s/>140.853 </text:p>
          </table:table-cell>
          <table:table-cell table:style-name="ce6" table:formula="of:=([.$C100]/[.$C$349]*0.78*[.J$1])+([.$D100]/[.$D$349]*0.22*[.J$1])" office:value-type="float" office:value="12638.8381967848" calcext:value-type="float">
            <text:p><text:s/>12.639 </text:p>
          </table:table-cell>
          <table:table-cell table:number-columns-repeated="54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style-name="ce2" office:value-type="float" office:value="21770" calcext:value-type="float">
            <text:p><text:s/>21.770 </text:p>
          </table:table-cell>
          <table:table-cell table:style-name="ce2" office:value-type="float" office:value="958" calcext:value-type="float">
            <text:p><text:s/>958 </text:p>
          </table:table-cell>
          <table:table-cell/>
          <table:table-cell table:style-name="ce6" table:formula="of:=ROUND([.G101]+[.H101]+[.I101]+[.J101];0)" office:value-type="float" office:value="82444" calcext:value-type="float">
            <text:p><text:s/>82.444 </text:p>
          </table:table-cell>
          <table:table-cell table:style-name="ce6" table:formula="of:=[.$C101]/[.$C$349]*[.G$1]" office:value-type="float" office:value="5590.92645296263" calcext:value-type="float">
            <text:p><text:s/>5.591 </text:p>
          </table:table-cell>
          <table:table-cell table:style-name="ce6" table:formula="of:=[.$C101]/[.$C$349]*[.H$1]" office:value-type="float" office:value="7854.45438634791" calcext:value-type="float">
            <text:p><text:s/>7.854 </text:p>
          </table:table-cell>
          <table:table-cell table:style-name="ce6" table:formula="of:=([.$C101]/[.$C$349]*0.78*[.I$1])+([.$D101]/[.$D$349]*0.22*[.I$1])" office:value-type="float" office:value="63317.2594830103" calcext:value-type="float">
            <text:p><text:s/>63.317 </text:p>
          </table:table-cell>
          <table:table-cell table:style-name="ce6" table:formula="of:=([.$C101]/[.$C$349]*0.78*[.J$1])+([.$D101]/[.$D$349]*0.22*[.J$1])" office:value-type="float" office:value="5681.49089802777" calcext:value-type="float">
            <text:p><text:s/>5.681 </text:p>
          </table:table-cell>
          <table:table-cell table:number-columns-repeated="54"/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>
            <text:p>Geldrop-Mierlo</text:p>
          </table:table-cell>
          <table:table-cell table:style-name="ce2" office:value-type="float" office:value="40066" calcext:value-type="float">
            <text:p><text:s/>40.066 </text:p>
          </table:table-cell>
          <table:table-cell table:style-name="ce2" office:value-type="float" office:value="3426" calcext:value-type="float">
            <text:p><text:s/>3.426 </text:p>
          </table:table-cell>
          <table:table-cell/>
          <table:table-cell table:style-name="ce6" table:formula="of:=ROUND([.G102]+[.H102]+[.I102]+[.J102];0)" office:value-type="float" office:value="161483" calcext:value-type="float">
            <text:p><text:s/>161.483 </text:p>
          </table:table-cell>
          <table:table-cell table:style-name="ce6" table:formula="of:=[.$C102]/[.$C$349]*[.G$1]" office:value-type="float" office:value="10289.6673984566" calcext:value-type="float">
            <text:p><text:s/>10.290 </text:p>
          </table:table-cell>
          <table:table-cell table:style-name="ce6" table:formula="of:=[.$C102]/[.$C$349]*[.H$1]" office:value-type="float" office:value="14455.5153625822" calcext:value-type="float">
            <text:p><text:s/>14.456 </text:p>
          </table:table-cell>
          <table:table-cell table:style-name="ce6" table:formula="of:=([.$C102]/[.$C$349]*0.78*[.I$1])+([.$D102]/[.$D$349]*0.22*[.I$1])" office:value-type="float" office:value="125478.633483257" calcext:value-type="float">
            <text:p><text:s/>125.479 </text:p>
          </table:table-cell>
          <table:table-cell table:style-name="ce6" table:formula="of:=([.$C102]/[.$C$349]*0.78*[.J$1])+([.$D102]/[.$D$349]*0.22*[.J$1])" office:value-type="float" office:value="11259.2635855218" calcext:value-type="float">
            <text:p><text:s/>11.259 </text:p>
          </table:table-cell>
          <table:table-cell table:number-columns-repeated="54"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Gemert-Bakel</text:p>
          </table:table-cell>
          <table:table-cell table:style-name="ce2" office:value-type="float" office:value="30760" calcext:value-type="float">
            <text:p><text:s/>30.760 </text:p>
          </table:table-cell>
          <table:table-cell table:style-name="ce2" office:value-type="float" office:value="1084" calcext:value-type="float">
            <text:p><text:s/>1.084 </text:p>
          </table:table-cell>
          <table:table-cell/>
          <table:table-cell table:style-name="ce6" table:formula="of:=ROUND([.G103]+[.H103]+[.I103]+[.J103];0)" office:value-type="float" office:value="114909" calcext:value-type="float">
            <text:p><text:s/>114.909 </text:p>
          </table:table-cell>
          <table:table-cell table:style-name="ce6" table:formula="of:=[.$C103]/[.$C$349]*[.G$1]" office:value-type="float" office:value="7899.71969192148" calcext:value-type="float">
            <text:p><text:s/>7.900 </text:p>
          </table:table-cell>
          <table:table-cell table:style-name="ce6" table:formula="of:=[.$C103]/[.$C$349]*[.H$1]" office:value-type="float" office:value="11097.9796474075" calcext:value-type="float">
            <text:p><text:s/>11.098 </text:p>
          </table:table-cell>
          <table:table-cell table:style-name="ce6" table:formula="of:=([.$C103]/[.$C$349]*0.78*[.I$1])+([.$D103]/[.$D$349]*0.22*[.I$1])" office:value-type="float" office:value="88013.5507712889" calcext:value-type="float">
            <text:p><text:s/>88.014 </text:p>
          </table:table-cell>
          <table:table-cell table:style-name="ce6" table:formula="of:=([.$C103]/[.$C$349]*0.78*[.J$1])+([.$D103]/[.$D$349]*0.22*[.J$1])" office:value-type="float" office:value="7897.50206646829" calcext:value-type="float">
            <text:p><text:s/>7.898 </text:p>
          </table:table-cell>
          <table:table-cell table:number-columns-repeated="54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style-name="ce2" office:value-type="float" office:value="17035" calcext:value-type="float">
            <text:p><text:s/>17.035 </text:p>
          </table:table-cell>
          <table:table-cell table:style-name="ce2" office:value-type="float" office:value="749" calcext:value-type="float">
            <text:p><text:s/>749 </text:p>
          </table:table-cell>
          <table:table-cell/>
          <table:table-cell table:style-name="ce6" table:formula="of:=ROUND([.G104]+[.H104]+[.I104]+[.J104];0)" office:value-type="float" office:value="64509" calcext:value-type="float">
            <text:p><text:s/>64.509 </text:p>
          </table:table-cell>
          <table:table-cell table:style-name="ce6" table:formula="of:=[.$C104]/[.$C$349]*[.G$1]" office:value-type="float" office:value="4374.89352899488" calcext:value-type="float">
            <text:p><text:s/>4.375 </text:p>
          </table:table-cell>
          <table:table-cell table:style-name="ce6" table:formula="of:=[.$C104]/[.$C$349]*[.H$1]" office:value-type="float" office:value="6146.10153750283" calcext:value-type="float">
            <text:p><text:s/>6.146 </text:p>
          </table:table-cell>
          <table:table-cell table:style-name="ce6" table:formula="of:=([.$C104]/[.$C$349]*0.78*[.I$1])+([.$D104]/[.$D$349]*0.22*[.I$1])" office:value-type="float" office:value="49542.2717474179" calcext:value-type="float">
            <text:p><text:s/>49.542 </text:p>
          </table:table-cell>
          <table:table-cell table:style-name="ce6" table:formula="of:=([.$C104]/[.$C$349]*0.78*[.J$1])+([.$D104]/[.$D$349]*0.22*[.J$1])" office:value-type="float" office:value="4445.45402468185" calcext:value-type="float">
            <text:p><text:s/>4.445 </text:p>
          </table:table-cell>
          <table:table-cell table:number-columns-repeated="54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style-name="ce2" office:value-type="float" office:value="26723" calcext:value-type="float">
            <text:p><text:s/>26.723 </text:p>
          </table:table-cell>
          <table:table-cell table:style-name="ce2" office:value-type="float" office:value="2758" calcext:value-type="float">
            <text:p><text:s/>2.758 </text:p>
          </table:table-cell>
          <table:table-cell/>
          <table:table-cell table:style-name="ce6" table:formula="of:=ROUND([.G105]+[.H105]+[.I105]+[.J105];0)" office:value-type="float" office:value="110478" calcext:value-type="float">
            <text:p><text:s/>110.478 </text:p>
          </table:table-cell>
          <table:table-cell table:style-name="ce6" table:formula="of:=[.$C105]/[.$C$349]*[.G$1]" office:value-type="float" office:value="6862.94568684063" calcext:value-type="float">
            <text:p><text:s/>6.863 </text:p>
          </table:table-cell>
          <table:table-cell table:style-name="ce6" table:formula="of:=[.$C105]/[.$C$349]*[.H$1]" office:value-type="float" office:value="9641.46001682936" calcext:value-type="float">
            <text:p><text:s/>9.641 </text:p>
          </table:table-cell>
          <table:table-cell table:style-name="ce6" table:formula="of:=([.$C105]/[.$C$349]*0.78*[.I$1])+([.$D105]/[.$D$349]*0.22*[.I$1])" office:value-type="float" office:value="86236.0201616582" calcext:value-type="float">
            <text:p><text:s/>86.236 </text:p>
          </table:table-cell>
          <table:table-cell table:style-name="ce6" table:formula="of:=([.$C105]/[.$C$349]*0.78*[.J$1])+([.$D105]/[.$D$349]*0.22*[.J$1])" office:value-type="float" office:value="7738.0033126997" calcext:value-type="float">
            <text:p><text:s/>7.738 </text:p>
          </table:table-cell>
          <table:table-cell table:number-columns-repeated="54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string" calcext:value-type="string">
            <text:p>Goeree-Overflakkee</text:p>
          </table:table-cell>
          <table:table-cell table:style-name="ce2" office:value-type="float" office:value="50589" calcext:value-type="float">
            <text:p><text:s/>50.589 </text:p>
          </table:table-cell>
          <table:table-cell table:style-name="ce2" office:value-type="float" office:value="1532" calcext:value-type="float">
            <text:p><text:s/>1.532 </text:p>
          </table:table-cell>
          <table:table-cell/>
          <table:table-cell table:style-name="ce6" table:formula="of:=ROUND([.G106]+[.H106]+[.I106]+[.J106];0)" office:value-type="float" office:value="187512" calcext:value-type="float">
            <text:p><text:s/>187.512 </text:p>
          </table:table-cell>
          <table:table-cell table:style-name="ce6" table:formula="of:=[.$C106]/[.$C$349]*[.G$1]" office:value-type="float" office:value="12992.1625323347" calcext:value-type="float">
            <text:p><text:s/>12.992 </text:p>
          </table:table-cell>
          <table:table-cell table:style-name="ce6" table:formula="of:=[.$C106]/[.$C$349]*[.H$1]" office:value-type="float" office:value="18252.1356431306" calcext:value-type="float">
            <text:p><text:s/>18.252 </text:p>
          </table:table-cell>
          <table:table-cell table:style-name="ce6" table:formula="of:=([.$C106]/[.$C$349]*0.78*[.I$1])+([.$D106]/[.$D$349]*0.22*[.I$1])" office:value-type="float" office:value="143400.740542454" calcext:value-type="float">
            <text:p><text:s/>143.401 </text:p>
          </table:table-cell>
          <table:table-cell table:style-name="ce6" table:formula="of:=([.$C106]/[.$C$349]*0.78*[.J$1])+([.$D106]/[.$D$349]*0.22*[.J$1])" office:value-type="float" office:value="12867.4236505925" calcext:value-type="float">
            <text:p><text:s/>12.867 </text:p>
          </table:table-cell>
          <table:table-cell table:number-columns-repeated="54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style-name="ce2" office:value-type="float" office:value="38594" calcext:value-type="float">
            <text:p><text:s/>38.594 </text:p>
          </table:table-cell>
          <table:table-cell table:style-name="ce2" office:value-type="float" office:value="3162" calcext:value-type="float">
            <text:p><text:s/>3.162 </text:p>
          </table:table-cell>
          <table:table-cell/>
          <table:table-cell table:style-name="ce6" table:formula="of:=ROUND([.G107]+[.H107]+[.I107]+[.J107];0)" office:value-type="float" office:value="154740" calcext:value-type="float">
            <text:p><text:s/>154.740 </text:p>
          </table:table-cell>
          <table:table-cell table:style-name="ce6" table:formula="of:=[.$C107]/[.$C$349]*[.G$1]" office:value-type="float" office:value="9911.63139759485" calcext:value-type="float">
            <text:p><text:s/>9.912 </text:p>
          </table:table-cell>
          <table:table-cell table:style-name="ce6" table:formula="of:=[.$C107]/[.$C$349]*[.H$1]" office:value-type="float" office:value="13924.4286902486" calcext:value-type="float">
            <text:p><text:s/>13.924 </text:p>
          </table:table-cell>
          <table:table-cell table:style-name="ce6" table:formula="of:=([.$C107]/[.$C$349]*0.78*[.I$1])+([.$D107]/[.$D$349]*0.22*[.I$1])" office:value-type="float" office:value="120125.328463288" calcext:value-type="float">
            <text:p><text:s/>120.125 </text:p>
          </table:table-cell>
          <table:table-cell table:style-name="ce6" table:formula="of:=([.$C107]/[.$C$349]*0.78*[.J$1])+([.$D107]/[.$D$349]*0.22*[.J$1])" office:value-type="float" office:value="10778.9087187183" calcext:value-type="float">
            <text:p><text:s/>10.779 </text:p>
          </table:table-cell>
          <table:table-cell table:number-columns-repeated="54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style-name="ce2" office:value-type="float" office:value="23952" calcext:value-type="float">
            <text:p><text:s/>23.952 </text:p>
          </table:table-cell>
          <table:table-cell table:style-name="ce2" office:value-type="float" office:value="1166" calcext:value-type="float">
            <text:p><text:s/>1.166 </text:p>
          </table:table-cell>
          <table:table-cell/>
          <table:table-cell table:style-name="ce6" table:formula="of:=ROUND([.G108]+[.H108]+[.I108]+[.J108];0)" office:value-type="float" office:value="91364" calcext:value-type="float">
            <text:p><text:s/>91.364 </text:p>
          </table:table-cell>
          <table:table-cell table:style-name="ce6" table:formula="of:=[.$C108]/[.$C$349]*[.G$1]" office:value-type="float" office:value="6151.30318793574" calcext:value-type="float">
            <text:p><text:s/>6.151 </text:p>
          </table:table-cell>
          <table:table-cell table:style-name="ce6" table:formula="of:=[.$C108]/[.$C$349]*[.H$1]" office:value-type="float" office:value="8641.70378786426" calcext:value-type="float">
            <text:p><text:s/>8.642 </text:p>
          </table:table-cell>
          <table:table-cell table:style-name="ce6" table:formula="of:=([.$C108]/[.$C$349]*0.78*[.I$1])+([.$D108]/[.$D$349]*0.22*[.I$1])" office:value-type="float" office:value="70266.1045745966" calcext:value-type="float">
            <text:p><text:s/>70.266 </text:p>
          </table:table-cell>
          <table:table-cell table:style-name="ce6" table:formula="of:=([.$C108]/[.$C$349]*0.78*[.J$1])+([.$D108]/[.$D$349]*0.22*[.J$1])" office:value-type="float" office:value="6305.01441218501" calcext:value-type="float">
            <text:p><text:s/>6.305 </text:p>
          </table:table-cell>
          <table:table-cell table:number-columns-repeated="54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string" calcext:value-type="string">
            <text:p>Gooise Meren</text:p>
          </table:table-cell>
          <table:table-cell table:style-name="ce2" office:value-type="float" office:value="58524" calcext:value-type="float">
            <text:p><text:s/>58.524 </text:p>
          </table:table-cell>
          <table:table-cell table:style-name="ce2" office:value-type="float" office:value="5531" calcext:value-type="float">
            <text:p><text:s/>5.531 </text:p>
          </table:table-cell>
          <table:table-cell/>
          <table:table-cell table:style-name="ce6" table:formula="of:=ROUND([.G109]+[.H109]+[.I109]+[.J109];0)" office:value-type="float" office:value="238965" calcext:value-type="float">
            <text:p><text:s/>238.965 </text:p>
          </table:table-cell>
          <table:table-cell table:style-name="ce6" table:formula="of:=[.$C109]/[.$C$349]*[.G$1]" office:value-type="float" office:value="15030.0128494803" calcext:value-type="float">
            <text:p><text:s/>15.030 </text:p>
          </table:table-cell>
          <table:table-cell table:style-name="ce6" table:formula="of:=[.$C109]/[.$C$349]*[.H$1]" office:value-type="float" office:value="21115.0247361794" calcext:value-type="float">
            <text:p><text:s/>21.115 </text:p>
          </table:table-cell>
          <table:table-cell table:style-name="ce6" table:formula="of:=([.$C109]/[.$C$349]*0.78*[.I$1])+([.$D109]/[.$D$349]*0.22*[.I$1])" office:value-type="float" office:value="186119.473444535" calcext:value-type="float">
            <text:p><text:s/>186.119 </text:p>
          </table:table-cell>
          <table:table-cell table:style-name="ce6" table:formula="of:=([.$C109]/[.$C$349]*0.78*[.J$1])+([.$D109]/[.$D$349]*0.22*[.J$1])" office:value-type="float" office:value="16700.5979563058" calcext:value-type="float">
            <text:p><text:s/>16.701 </text:p>
          </table:table-cell>
          <table:table-cell table:number-columns-repeated="54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style-name="ce2" office:value-type="float" office:value="37410" calcext:value-type="float">
            <text:p><text:s/>37.410 </text:p>
          </table:table-cell>
          <table:table-cell table:style-name="ce2" office:value-type="float" office:value="6264" calcext:value-type="float">
            <text:p><text:s/>6.264 </text:p>
          </table:table-cell>
          <table:table-cell/>
          <table:table-cell table:style-name="ce6" table:formula="of:=ROUND([.G110]+[.H110]+[.I110]+[.J110];0)" office:value-type="float" office:value="168752" calcext:value-type="float">
            <text:p><text:s/>168.752 </text:p>
          </table:table-cell>
          <table:table-cell table:style-name="ce6" table:formula="of:=[.$C110]/[.$C$349]*[.G$1]" office:value-type="float" office:value="9607.55896211907" calcext:value-type="float">
            <text:p><text:s/>9.608 </text:p>
          </table:table-cell>
          <table:table-cell table:style-name="ce6" table:formula="of:=[.$C110]/[.$C$349]*[.H$1]" office:value-type="float" office:value="13497.2502798932" calcext:value-type="float">
            <text:p><text:s/>13.497 </text:p>
          </table:table-cell>
          <table:table-cell table:style-name="ce6" table:formula="of:=([.$C110]/[.$C$349]*0.78*[.I$1])+([.$D110]/[.$D$349]*0.22*[.I$1])" office:value-type="float" office:value="133654.287554395" calcext:value-type="float">
            <text:p><text:s/>133.654 </text:p>
          </table:table-cell>
          <table:table-cell table:style-name="ce6" table:formula="of:=([.$C110]/[.$C$349]*0.78*[.J$1])+([.$D110]/[.$D$349]*0.22*[.J$1])" office:value-type="float" office:value="11992.869312773" calcext:value-type="float">
            <text:p><text:s/>11.993 </text:p>
          </table:table-cell>
          <table:table-cell table:number-columns-repeated="54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2" office:value-type="float" office:value="73681" calcext:value-type="float">
            <text:p><text:s/>73.681 </text:p>
          </table:table-cell>
          <table:table-cell table:style-name="ce2" office:value-type="float" office:value="12794" calcext:value-type="float">
            <text:p><text:s/>12.794 </text:p>
          </table:table-cell>
          <table:table-cell/>
          <table:table-cell table:style-name="ce6" table:formula="of:=ROUND([.G111]+[.H111]+[.I111]+[.J111];0)" office:value-type="float" office:value="335044" calcext:value-type="float">
            <text:p><text:s/>335.044 </text:p>
          </table:table-cell>
          <table:table-cell table:style-name="ce6" table:formula="of:=[.$C111]/[.$C$349]*[.G$1]" office:value-type="float" office:value="18922.6022958539" calcext:value-type="float">
            <text:p><text:s/>18.923 </text:p>
          </table:table-cell>
          <table:table-cell table:style-name="ce6" table:formula="of:=[.$C111]/[.$C$349]*[.H$1]" office:value-type="float" office:value="26583.5578153652" calcext:value-type="float">
            <text:p><text:s/>26.584 </text:p>
          </table:table-cell>
          <table:table-cell table:style-name="ce6" table:formula="of:=([.$C111]/[.$C$349]*0.78*[.I$1])+([.$D111]/[.$D$349]*0.22*[.I$1])" office:value-type="float" office:value="265696.92423423" calcext:value-type="float">
            <text:p><text:s/>265.697 </text:p>
          </table:table-cell>
          <table:table-cell table:style-name="ce6" table:formula="of:=([.$C111]/[.$C$349]*0.78*[.J$1])+([.$D111]/[.$D$349]*0.22*[.J$1])" office:value-type="float" office:value="23841.1243473954" calcext:value-type="float">
            <text:p><text:s/>23.841 </text:p>
          </table:table-cell>
          <table:table-cell table:number-columns-repeated="5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2" office:value-type="float" office:value="233273" calcext:value-type="float">
            <text:p><text:s/>233.273 </text:p>
          </table:table-cell>
          <table:table-cell table:style-name="ce2" office:value-type="float" office:value="28507" calcext:value-type="float">
            <text:p><text:s/>28.507 </text:p>
          </table:table-cell>
          <table:table-cell/>
          <table:table-cell table:style-name="ce6" table:formula="of:=ROUND([.G112]+[.H112]+[.I112]+[.J112];0)" office:value-type="float" office:value="990386" calcext:value-type="float">
            <text:p><text:s/>990.386 </text:p>
          </table:table-cell>
          <table:table-cell table:style-name="ce6" table:formula="of:=[.$C112]/[.$C$349]*[.G$1]" office:value-type="float" office:value="59908.6902371131" calcext:value-type="float">
            <text:p><text:s/>59.909 </text:p>
          </table:table-cell>
          <table:table-cell table:style-name="ce6" table:formula="of:=[.$C112]/[.$C$349]*[.H$1]" office:value-type="float" office:value="84163.1666544114" calcext:value-type="float">
            <text:p><text:s/>84.163 </text:p>
          </table:table-cell>
          <table:table-cell table:style-name="ce6" table:formula="of:=([.$C112]/[.$C$349]*0.78*[.I$1])+([.$D112]/[.$D$349]*0.22*[.I$1])" office:value-type="float" office:value="776626.753989673" calcext:value-type="float">
            <text:p><text:s/>776.627 </text:p>
          </table:table-cell>
          <table:table-cell table:style-name="ce6" table:formula="of:=([.$C112]/[.$C$349]*0.78*[.J$1])+([.$D112]/[.$D$349]*0.22*[.J$1])" office:value-type="float" office:value="69687.1259113977" calcext:value-type="float">
            <text:p><text:s/>69.687 </text:p>
          </table:table-cell>
          <table:table-cell table:number-columns-repeated="54"/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Gulpen-Wittem</text:p>
          </table:table-cell>
          <table:table-cell table:style-name="ce2" office:value-type="float" office:value="14206" calcext:value-type="float">
            <text:p><text:s/>14.206 </text:p>
          </table:table-cell>
          <table:table-cell table:style-name="ce2" office:value-type="float" office:value="379" calcext:value-type="float">
            <text:p><text:s/>379 </text:p>
          </table:table-cell>
          <table:table-cell/>
          <table:table-cell table:style-name="ce6" table:formula="of:=ROUND([.G113]+[.H113]+[.I113]+[.J113];0)" office:value-type="float" office:value="52355" calcext:value-type="float">
            <text:p><text:s/>52.355 </text:p>
          </table:table-cell>
          <table:table-cell table:style-name="ce6" table:formula="of:=[.$C113]/[.$C$349]*[.G$1]" office:value-type="float" office:value="3648.35558983864" calcext:value-type="float">
            <text:p><text:s/>3.648 </text:p>
          </table:table-cell>
          <table:table-cell table:style-name="ce6" table:formula="of:=[.$C113]/[.$C$349]*[.H$1]" office:value-type="float" office:value="5125.41933911155" calcext:value-type="float">
            <text:p><text:s/>5.125 </text:p>
          </table:table-cell>
          <table:table-cell table:style-name="ce6" table:formula="of:=([.$C113]/[.$C$349]*0.78*[.I$1])+([.$D113]/[.$D$349]*0.22*[.I$1])" office:value-type="float" office:value="39993.118984806" calcext:value-type="float">
            <text:p><text:s/>39.993 </text:p>
          </table:table-cell>
          <table:table-cell table:style-name="ce6" table:formula="of:=([.$C113]/[.$C$349]*0.78*[.J$1])+([.$D113]/[.$D$349]*0.22*[.J$1])" office:value-type="float" office:value="3588.60353955917" calcext:value-type="float">
            <text:p><text:s/>3.589 </text:p>
          </table:table-cell>
          <table:table-cell table:number-columns-repeated="54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style-name="ce2" office:value-type="float" office:value="24229" calcext:value-type="float">
            <text:p><text:s/>24.229 </text:p>
          </table:table-cell>
          <table:table-cell table:style-name="ce2" office:value-type="float" office:value="1443" calcext:value-type="float">
            <text:p><text:s/>1.443 </text:p>
          </table:table-cell>
          <table:table-cell/>
          <table:table-cell table:style-name="ce6" table:formula="of:=ROUND([.G114]+[.H114]+[.I114]+[.J114];0)" office:value-type="float" office:value="93966" calcext:value-type="float">
            <text:p><text:s/>93.966 </text:p>
          </table:table-cell>
          <table:table-cell table:style-name="ce6" table:formula="of:=[.$C114]/[.$C$349]*[.G$1]" office:value-type="float" office:value="6222.44175603269" calcext:value-type="float">
            <text:p><text:s/>6.222 </text:p>
          </table:table-cell>
          <table:table-cell table:style-name="ce6" table:formula="of:=[.$C114]/[.$C$349]*[.H$1]" office:value-type="float" office:value="8741.64333150314" calcext:value-type="float">
            <text:p><text:s/>8.742 </text:p>
          </table:table-cell>
          <table:table-cell table:style-name="ce6" table:formula="of:=([.$C114]/[.$C$349]*0.78*[.I$1])+([.$D114]/[.$D$349]*0.22*[.I$1])" office:value-type="float" office:value="72496.7240132295" calcext:value-type="float">
            <text:p><text:s/>72.497 </text:p>
          </table:table-cell>
          <table:table-cell table:style-name="ce6" table:formula="of:=([.$C114]/[.$C$349]*0.78*[.J$1])+([.$D114]/[.$D$349]*0.22*[.J$1])" office:value-type="float" office:value="6505.16906418724" calcext:value-type="float">
            <text:p><text:s/>6.505 </text:p>
          </table:table-cell>
          <table:table-cell table:number-columns-repeated="54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2" office:value-type="float" office:value="162543" calcext:value-type="float">
            <text:p><text:s/>162.543 </text:p>
          </table:table-cell>
          <table:table-cell table:style-name="ce2" office:value-type="float" office:value="27229" calcext:value-type="float">
            <text:p><text:s/>27.229 </text:p>
          </table:table-cell>
          <table:table-cell/>
          <table:table-cell table:style-name="ce6" table:formula="of:=ROUND([.G115]+[.H115]+[.I115]+[.J115];0)" office:value-type="float" office:value="733285" calcext:value-type="float">
            <text:p><text:s/>733.285 </text:p>
          </table:table-cell>
          <table:table-cell table:style-name="ce6" table:formula="of:=[.$C115]/[.$C$349]*[.G$1]" office:value-type="float" office:value="41743.9576685303" calcext:value-type="float">
            <text:p><text:s/>41.744 </text:p>
          </table:table-cell>
          <table:table-cell table:style-name="ce6" table:formula="of:=[.$C115]/[.$C$349]*[.H$1]" office:value-type="float" office:value="58644.3077317477" calcext:value-type="float">
            <text:p><text:s/>58.644 </text:p>
          </table:table-cell>
          <table:table-cell table:style-name="ce6" table:formula="of:=([.$C115]/[.$C$349]*0.78*[.I$1])+([.$D115]/[.$D$349]*0.22*[.I$1])" office:value-type="float" office:value="580782.805038922" calcext:value-type="float">
            <text:p><text:s/>580.783 </text:p>
          </table:table-cell>
          <table:table-cell table:style-name="ce6" table:formula="of:=([.$C115]/[.$C$349]*0.78*[.J$1])+([.$D115]/[.$D$349]*0.22*[.J$1])" office:value-type="float" office:value="52113.9456682434" calcext:value-type="float">
            <text:p><text:s/>52.114 </text:p>
          </table:table-cell>
          <table:table-cell table:number-columns-repeated="54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style-name="ce2" office:value-type="float" office:value="157789" calcext:value-type="float">
            <text:p><text:s/>157.789 </text:p>
          </table:table-cell>
          <table:table-cell table:style-name="ce2" office:value-type="float" office:value="28059" calcext:value-type="float">
            <text:p><text:s/>28.059 </text:p>
          </table:table-cell>
          <table:table-cell/>
          <table:table-cell table:style-name="ce6" table:formula="of:=ROUND([.G116]+[.H116]+[.I116]+[.J116];0)" office:value-type="float" office:value="721375" calcext:value-type="float">
            <text:p><text:s/>721.375 </text:p>
          </table:table-cell>
          <table:table-cell table:style-name="ce6" table:formula="of:=[.$C116]/[.$C$349]*[.G$1]" office:value-type="float" office:value="40523.0452037906" calcext:value-type="float">
            <text:p><text:s/>40.523 </text:p>
          </table:table-cell>
          <table:table-cell table:style-name="ce6" table:formula="of:=[.$C116]/[.$C$349]*[.H$1]" office:value-type="float" office:value="56929.0998239527" calcext:value-type="float">
            <text:p><text:s/>56.929 </text:p>
          </table:table-cell>
          <table:table-cell table:style-name="ce6" table:formula="of:=([.$C116]/[.$C$349]*0.78*[.I$1])+([.$D116]/[.$D$349]*0.22*[.I$1])" office:value-type="float" office:value="572548.031496681" calcext:value-type="float">
            <text:p><text:s/>572.548 </text:p>
          </table:table-cell>
          <table:table-cell table:style-name="ce6" table:formula="of:=([.$C116]/[.$C$349]*0.78*[.J$1])+([.$D116]/[.$D$349]*0.22*[.J$1])" office:value-type="float" office:value="51375.0351198469" calcext:value-type="float">
            <text:p><text:s/>51.375 </text:p>
          </table:table-cell>
          <table:table-cell table:number-columns-repeated="54"/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Halderberge</text:p>
          </table:table-cell>
          <table:table-cell table:style-name="ce2" office:value-type="float" office:value="30430" calcext:value-type="float">
            <text:p><text:s/>30.430 </text:p>
          </table:table-cell>
          <table:table-cell table:style-name="ce2" office:value-type="float" office:value="2510" calcext:value-type="float">
            <text:p><text:s/>2.510 </text:p>
          </table:table-cell>
          <table:table-cell/>
          <table:table-cell table:style-name="ce6" table:formula="of:=ROUND([.G117]+[.H117]+[.I117]+[.J117];0)" office:value-type="float" office:value="122106" calcext:value-type="float">
            <text:p><text:s/>122.106 </text:p>
          </table:table-cell>
          <table:table-cell table:style-name="ce6" table:formula="of:=[.$C117]/[.$C$349]*[.G$1]" office:value-type="float" office:value="7814.96977325002" calcext:value-type="float">
            <text:p><text:s/>7.815 </text:p>
          </table:table-cell>
          <table:table-cell table:style-name="ce6" table:formula="of:=[.$C117]/[.$C$349]*[.H$1]" office:value-type="float" office:value="10978.918097224" calcext:value-type="float">
            <text:p><text:s/>10.979 </text:p>
          </table:table-cell>
          <table:table-cell table:style-name="ce6" table:formula="of:=([.$C117]/[.$C$349]*0.78*[.I$1])+([.$D117]/[.$D$349]*0.22*[.I$1])" office:value-type="float" office:value="94805.3675714738" calcext:value-type="float">
            <text:p><text:s/>94.805 </text:p>
          </table:table-cell>
          <table:table-cell table:style-name="ce6" table:formula="of:=([.$C117]/[.$C$349]*0.78*[.J$1])+([.$D117]/[.$D$349]*0.22*[.J$1])" office:value-type="float" office:value="8506.93534968986" calcext:value-type="float">
            <text:p><text:s/>8.507 </text:p>
          </table:table-cell>
          <table:table-cell table:number-columns-repeated="54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style-name="ce2" office:value-type="float" office:value="61357" calcext:value-type="float">
            <text:p><text:s/>61.357 </text:p>
          </table:table-cell>
          <table:table-cell table:style-name="ce2" office:value-type="float" office:value="2083" calcext:value-type="float">
            <text:p><text:s/>2.083 </text:p>
          </table:table-cell>
          <table:table-cell/>
          <table:table-cell table:style-name="ce6" table:formula="of:=ROUND([.G118]+[.H118]+[.I118]+[.J118];0)" office:value-type="float" office:value="228744" calcext:value-type="float">
            <text:p><text:s/>228.744 </text:p>
          </table:table-cell>
          <table:table-cell table:style-name="ce6" table:formula="of:=[.$C118]/[.$C$349]*[.G$1]" office:value-type="float" office:value="15757.578060378" calcext:value-type="float">
            <text:p><text:s/>15.758 </text:p>
          </table:table-cell>
          <table:table-cell table:style-name="ce6" table:formula="of:=[.$C118]/[.$C$349]*[.H$1]" office:value-type="float" office:value="22137.1501048759" calcext:value-type="float">
            <text:p><text:s/>22.137 </text:p>
          </table:table-cell>
          <table:table-cell table:style-name="ce6" table:formula="of:=([.$C118]/[.$C$349]*0.78*[.I$1])+([.$D118]/[.$D$349]*0.22*[.I$1])" office:value-type="float" office:value="175134.225539219" calcext:value-type="float">
            <text:p><text:s/>175.134 </text:p>
          </table:table-cell>
          <table:table-cell table:style-name="ce6" table:formula="of:=([.$C118]/[.$C$349]*0.78*[.J$1])+([.$D118]/[.$D$349]*0.22*[.J$1])" office:value-type="float" office:value="15714.8859009163" calcext:value-type="float">
            <text:p><text:s/>15.715 </text:p>
          </table:table-cell>
          <table:table-cell table:number-columns-repeated="54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style-name="ce2" office:value-type="float" office:value="48726" calcext:value-type="float">
            <text:p><text:s/>48.726 </text:p>
          </table:table-cell>
          <table:table-cell table:style-name="ce2" office:value-type="float" office:value="6013" calcext:value-type="float">
            <text:p><text:s/>6.013 </text:p>
          </table:table-cell>
          <table:table-cell/>
          <table:table-cell table:style-name="ce6" table:formula="of:=ROUND([.G119]+[.H119]+[.I119]+[.J119];0)" office:value-type="float" office:value="207214" calcext:value-type="float">
            <text:p><text:s/>207.214 </text:p>
          </table:table-cell>
          <table:table-cell table:style-name="ce6" table:formula="of:=[.$C119]/[.$C$349]*[.G$1]" office:value-type="float" office:value="12513.710718744" calcext:value-type="float">
            <text:p><text:s/>12.514 </text:p>
          </table:table-cell>
          <table:table-cell table:style-name="ce6" table:formula="of:=[.$C119]/[.$C$349]*[.H$1]" office:value-type="float" office:value="17579.9790734583" calcext:value-type="float">
            <text:p><text:s/>17.580 </text:p>
          </table:table-cell>
          <table:table-cell table:style-name="ce6" table:formula="of:=([.$C119]/[.$C$349]*0.78*[.I$1])+([.$D119]/[.$D$349]*0.22*[.I$1])" office:value-type="float" office:value="162536.192956132" calcext:value-type="float">
            <text:p><text:s/>162.536 </text:p>
          </table:table-cell>
          <table:table-cell table:style-name="ce6" table:formula="of:=([.$C119]/[.$C$349]*0.78*[.J$1])+([.$D119]/[.$D$349]*0.22*[.J$1])" office:value-type="float" office:value="14584.4578306194" calcext:value-type="float">
            <text:p><text:s/>14.584 </text:p>
          </table:table-cell>
          <table:table-cell table:number-columns-repeated="54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style-name="ce2" office:value-type="float" office:value="18413" calcext:value-type="float">
            <text:p><text:s/>18.413 </text:p>
          </table:table-cell>
          <table:table-cell table:style-name="ce2" office:value-type="float" office:value="756" calcext:value-type="float">
            <text:p><text:s/>756 </text:p>
          </table:table-cell>
          <table:table-cell/>
          <table:table-cell table:style-name="ce6" table:formula="of:=ROUND([.G120]+[.H120]+[.I120]+[.J120];0)" office:value-type="float" office:value="69413" calcext:value-type="float">
            <text:p><text:s/>69.413 </text:p>
          </table:table-cell>
          <table:table-cell table:style-name="ce6" table:formula="of:=[.$C120]/[.$C$349]*[.G$1]" office:value-type="float" office:value="4728.78864393206" calcext:value-type="float">
            <text:p><text:s/>4.729 </text:p>
          </table:table-cell>
          <table:table-cell table:style-name="ce6" table:formula="of:=[.$C120]/[.$C$349]*[.H$1]" office:value-type="float" office:value="6643.27370766302" calcext:value-type="float">
            <text:p><text:s/>6.643 </text:p>
          </table:table-cell>
          <table:table-cell table:style-name="ce6" table:formula="of:=([.$C120]/[.$C$349]*0.78*[.I$1])+([.$D120]/[.$D$349]*0.22*[.I$1])" office:value-type="float" office:value="53261.4943291088" calcext:value-type="float">
            <text:p><text:s/>53.261 </text:p>
          </table:table-cell>
          <table:table-cell table:style-name="ce6" table:formula="of:=([.$C120]/[.$C$349]*0.78*[.J$1])+([.$D120]/[.$D$349]*0.22*[.J$1])" office:value-type="float" office:value="4779.18181735876" calcext:value-type="float">
            <text:p><text:s/>4.779 </text:p>
          </table:table-cell>
          <table:table-cell table:number-columns-repeated="5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style-name="ce2" office:value-type="float" office:value="15807" calcext:value-type="float">
            <text:p><text:s/>15.807 </text:p>
          </table:table-cell>
          <table:table-cell table:style-name="ce2" office:value-type="float" office:value="757" calcext:value-type="float">
            <text:p><text:s/>757 </text:p>
          </table:table-cell>
          <table:table-cell/>
          <table:table-cell table:style-name="ce6" table:formula="of:=ROUND([.G121]+[.H121]+[.I121]+[.J121];0)" office:value-type="float" office:value="60222" calcext:value-type="float">
            <text:p><text:s/>60.222 </text:p>
          </table:table-cell>
          <table:table-cell table:style-name="ce6" table:formula="of:=[.$C121]/[.$C$349]*[.G$1]" office:value-type="float" office:value="4059.5211043629" calcext:value-type="float">
            <text:p><text:s/>4.060 </text:p>
          </table:table-cell>
          <table:table-cell table:style-name="ce6" table:formula="of:=[.$C121]/[.$C$349]*[.H$1]" office:value-type="float" office:value="5703.04825378968" calcext:value-type="float">
            <text:p><text:s/>5.703 </text:p>
          </table:table-cell>
          <table:table-cell table:style-name="ce6" table:formula="of:=([.$C121]/[.$C$349]*0.78*[.I$1])+([.$D121]/[.$D$349]*0.22*[.I$1])" office:value-type="float" office:value="46304.5156486713" calcext:value-type="float">
            <text:p><text:s/>46.305 </text:p>
          </table:table-cell>
          <table:table-cell table:style-name="ce6" table:formula="of:=([.$C121]/[.$C$349]*0.78*[.J$1])+([.$D121]/[.$D$349]*0.22*[.J$1])" office:value-type="float" office:value="4154.92847200851" calcext:value-type="float">
            <text:p><text:s/>4.155 </text:p>
          </table:table-cell>
          <table:table-cell table:number-columns-repeated="54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style-name="ce2" office:value-type="float" office:value="12228" calcext:value-type="float">
            <text:p><text:s/>12.228 </text:p>
          </table:table-cell>
          <table:table-cell table:style-name="ce2" office:value-type="float" office:value="464" calcext:value-type="float">
            <text:p><text:s/>464 </text:p>
          </table:table-cell>
          <table:table-cell/>
          <table:table-cell table:style-name="ce6" table:formula="of:=ROUND([.G122]+[.H122]+[.I122]+[.J122];0)" office:value-type="float" office:value="45874" calcext:value-type="float">
            <text:p><text:s/>45.874 </text:p>
          </table:table-cell>
          <table:table-cell table:style-name="ce6" table:formula="of:=[.$C122]/[.$C$349]*[.G$1]" office:value-type="float" office:value="3140.36971368062" calcext:value-type="float">
            <text:p><text:s/>3.140 </text:p>
          </table:table-cell>
          <table:table-cell table:style-name="ce6" table:formula="of:=[.$C122]/[.$C$349]*[.H$1]" office:value-type="float" office:value="4411.77162316317" calcext:value-type="float">
            <text:p><text:s/>4.412 </text:p>
          </table:table-cell>
          <table:table-cell table:style-name="ce6" table:formula="of:=([.$C122]/[.$C$349]*0.78*[.I$1])+([.$D122]/[.$D$349]*0.22*[.I$1])" office:value-type="float" office:value="35165.9595635413" calcext:value-type="float">
            <text:p><text:s/>35.166 </text:p>
          </table:table-cell>
          <table:table-cell table:style-name="ce6" table:formula="of:=([.$C122]/[.$C$349]*0.78*[.J$1])+([.$D122]/[.$D$349]*0.22*[.J$1])" office:value-type="float" office:value="3155.45999324691" calcext:value-type="float">
            <text:p><text:s/>3.155 </text:p>
          </table:table-cell>
          <table:table-cell table:number-columns-repeated="54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style-name="ce2" office:value-type="float" office:value="39191" calcext:value-type="float">
            <text:p><text:s/>39.191 </text:p>
          </table:table-cell>
          <table:table-cell table:style-name="ce2" office:value-type="float" office:value="4555" calcext:value-type="float">
            <text:p><text:s/>4.555 </text:p>
          </table:table-cell>
          <table:table-cell/>
          <table:table-cell table:style-name="ce6" table:formula="of:=ROUND([.G123]+[.H123]+[.I123]+[.J123];0)" office:value-type="float" office:value="165016" calcext:value-type="float">
            <text:p><text:s/>165.016 </text:p>
          </table:table-cell>
          <table:table-cell table:style-name="ce6" table:formula="of:=[.$C123]/[.$C$349]*[.G$1]" office:value-type="float" office:value="10064.9517050096" calcext:value-type="float">
            <text:p><text:s/>10.065 </text:p>
          </table:table-cell>
          <table:table-cell table:style-name="ce6" table:formula="of:=[.$C123]/[.$C$349]*[.H$1]" office:value-type="float" office:value="14139.8218583078" calcext:value-type="float">
            <text:p><text:s/>14.140 </text:p>
          </table:table-cell>
          <table:table-cell table:style-name="ce6" table:formula="of:=([.$C123]/[.$C$349]*0.78*[.I$1])+([.$D123]/[.$D$349]*0.22*[.I$1])" office:value-type="float" office:value="129216.202293267" calcext:value-type="float">
            <text:p><text:s/>129.216 </text:p>
          </table:table-cell>
          <table:table-cell table:style-name="ce6" table:formula="of:=([.$C123]/[.$C$349]*0.78*[.J$1])+([.$D123]/[.$D$349]*0.22*[.J$1])" office:value-type="float" office:value="11594.6375948867" calcext:value-type="float">
            <text:p><text:s/>11.595 </text:p>
          </table:table-cell>
          <table:table-cell table:number-columns-repeated="54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style-name="ce2" office:value-type="float" office:value="27545" calcext:value-type="float">
            <text:p><text:s/>27.545 </text:p>
          </table:table-cell>
          <table:table-cell table:style-name="ce2" office:value-type="float" office:value="2046" calcext:value-type="float">
            <text:p><text:s/>2.046 </text:p>
          </table:table-cell>
          <table:table-cell/>
          <table:table-cell table:style-name="ce6" table:formula="of:=ROUND([.G124]+[.H124]+[.I124]+[.J124];0)" office:value-type="float" office:value="109204" calcext:value-type="float">
            <text:p><text:s/>109.204 </text:p>
          </table:table-cell>
          <table:table-cell table:style-name="ce6" table:formula="of:=[.$C124]/[.$C$349]*[.G$1]" office:value-type="float" office:value="7074.05002971317" calcext:value-type="float">
            <text:p><text:s/>7.074 </text:p>
          </table:table-cell>
          <table:table-cell table:style-name="ce6" table:formula="of:=[.$C124]/[.$C$349]*[.H$1]" office:value-type="float" office:value="9938.03151455917" calcext:value-type="float">
            <text:p><text:s/>9.938 </text:p>
          </table:table-cell>
          <table:table-cell table:style-name="ce6" table:formula="of:=([.$C124]/[.$C$349]*0.78*[.I$1])+([.$D124]/[.$D$349]*0.22*[.I$1])" office:value-type="float" office:value="84600.7769814304" calcext:value-type="float">
            <text:p><text:s/>84.601 </text:p>
          </table:table-cell>
          <table:table-cell table:style-name="ce6" table:formula="of:=([.$C124]/[.$C$349]*0.78*[.J$1])+([.$D124]/[.$D$349]*0.22*[.J$1])" office:value-type="float" office:value="7591.27208458932" calcext:value-type="float">
            <text:p><text:s/>7.591 </text:p>
          </table:table-cell>
          <table:table-cell table:number-columns-repeated="54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style-name="ce2" office:value-type="float" office:value="18776" calcext:value-type="float">
            <text:p><text:s/>18.776 </text:p>
          </table:table-cell>
          <table:table-cell table:style-name="ce2" office:value-type="float" office:value="576" calcext:value-type="float">
            <text:p><text:s/>576 </text:p>
          </table:table-cell>
          <table:table-cell/>
          <table:table-cell table:style-name="ce6" table:formula="of:=ROUND([.G125]+[.H125]+[.I125]+[.J125];0)" office:value-type="float" office:value="69638" calcext:value-type="float">
            <text:p><text:s/>69.638 </text:p>
          </table:table-cell>
          <table:table-cell table:style-name="ce6" table:formula="of:=[.$C125]/[.$C$349]*[.G$1]" office:value-type="float" office:value="4822.01355447067" calcext:value-type="float">
            <text:p><text:s/>4.822 </text:p>
          </table:table-cell>
          <table:table-cell table:style-name="ce6" table:formula="of:=[.$C125]/[.$C$349]*[.H$1]" office:value-type="float" office:value="6774.24141286487" calcext:value-type="float">
            <text:p><text:s/>6.774 </text:p>
          </table:table-cell>
          <table:table-cell table:style-name="ce6" table:formula="of:=([.$C125]/[.$C$349]*0.78*[.I$1])+([.$D125]/[.$D$349]*0.22*[.I$1])" office:value-type="float" office:value="53262.7085951788" calcext:value-type="float">
            <text:p><text:s/>53.263 </text:p>
          </table:table-cell>
          <table:table-cell table:style-name="ce6" table:formula="of:=([.$C125]/[.$C$349]*0.78*[.J$1])+([.$D125]/[.$D$349]*0.22*[.J$1])" office:value-type="float" office:value="4779.29077409001" calcext:value-type="float">
            <text:p><text:s/>4.779 </text:p>
          </table:table-cell>
          <table:table-cell table:number-columns-repeated="5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style-name="ce2" office:value-type="float" office:value="50650" calcext:value-type="float">
            <text:p><text:s/>50.650 </text:p>
          </table:table-cell>
          <table:table-cell table:style-name="ce2" office:value-type="float" office:value="3498" calcext:value-type="float">
            <text:p><text:s/>3.498 </text:p>
          </table:table-cell>
          <table:table-cell/>
          <table:table-cell table:style-name="ce6" table:formula="of:=ROUND([.G126]+[.H126]+[.I126]+[.J126];0)" office:value-type="float" office:value="199256" calcext:value-type="float">
            <text:p><text:s/>199.256 </text:p>
          </table:table-cell>
          <table:table-cell table:style-name="ce6" table:formula="of:=[.$C126]/[.$C$349]*[.G$1]" office:value-type="float" office:value="13007.8284263922" calcext:value-type="float">
            <text:p><text:s/>13.008 </text:p>
          </table:table-cell>
          <table:table-cell table:style-name="ce6" table:formula="of:=[.$C126]/[.$C$349]*[.H$1]" office:value-type="float" office:value="18274.1439902858" calcext:value-type="float">
            <text:p><text:s/>18.274 </text:p>
          </table:table-cell>
          <table:table-cell table:style-name="ce6" table:formula="of:=([.$C126]/[.$C$349]*0.78*[.I$1])+([.$D126]/[.$D$349]*0.22*[.I$1])" office:value-type="float" office:value="154142.979200404" calcext:value-type="float">
            <text:p><text:s/>154.143 </text:p>
          </table:table-cell>
          <table:table-cell table:style-name="ce6" table:formula="of:=([.$C126]/[.$C$349]*0.78*[.J$1])+([.$D126]/[.$D$349]*0.22*[.J$1])" office:value-type="float" office:value="13831.3303587779" calcext:value-type="float">
            <text:p><text:s/>13.831 </text:p>
          </table:table-cell>
          <table:table-cell table:number-columns-repeated="54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2" office:value-type="float" office:value="86936" calcext:value-type="float">
            <text:p><text:s/>86.936 </text:p>
          </table:table-cell>
          <table:table-cell table:style-name="ce2" office:value-type="float" office:value="9729" calcext:value-type="float">
            <text:p><text:s/>9.729 </text:p>
          </table:table-cell>
          <table:table-cell/>
          <table:table-cell table:style-name="ce6" table:formula="of:=ROUND([.G127]+[.H127]+[.I127]+[.J127];0)" office:value-type="float" office:value="363848" calcext:value-type="float">
            <text:p><text:s/>363.848 </text:p>
          </table:table-cell>
          <table:table-cell table:style-name="ce6" table:formula="of:=[.$C127]/[.$C$349]*[.G$1]" office:value-type="float" office:value="22326.7240291575" calcext:value-type="float">
            <text:p><text:s/>22.327 </text:p>
          </table:table-cell>
          <table:table-cell table:style-name="ce6" table:formula="of:=[.$C127]/[.$C$349]*[.H$1]" office:value-type="float" office:value="31365.8634144025" calcext:value-type="float">
            <text:p><text:s/>31.366 </text:p>
          </table:table-cell>
          <table:table-cell table:style-name="ce6" table:formula="of:=([.$C127]/[.$C$349]*0.78*[.I$1])+([.$D127]/[.$D$349]*0.22*[.I$1])" office:value-type="float" office:value="284616.738237696" calcext:value-type="float">
            <text:p><text:s/>284.617 </text:p>
          </table:table-cell>
          <table:table-cell table:style-name="ce6" table:formula="of:=([.$C127]/[.$C$349]*0.78*[.J$1])+([.$D127]/[.$D$349]*0.22*[.J$1])" office:value-type="float" office:value="25538.8091797896" calcext:value-type="float">
            <text:p><text:s/>25.539 </text:p>
          </table:table-cell>
          <table:table-cell table:number-columns-repeated="54"/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>
            <text:p>Heeze-Leende</text:p>
          </table:table-cell>
          <table:table-cell table:style-name="ce2" office:value-type="float" office:value="16243" calcext:value-type="float">
            <text:p><text:s/>16.243 </text:p>
          </table:table-cell>
          <table:table-cell table:style-name="ce2" office:value-type="float" office:value="578" calcext:value-type="float">
            <text:p><text:s/>578 </text:p>
          </table:table-cell>
          <table:table-cell/>
          <table:table-cell table:style-name="ce6" table:formula="of:=ROUND([.G128]+[.H128]+[.I128]+[.J128];0)" office:value-type="float" office:value="60711" calcext:value-type="float">
            <text:p><text:s/>60.711 </text:p>
          </table:table-cell>
          <table:table-cell table:style-name="ce6" table:formula="of:=[.$C128]/[.$C$349]*[.G$1]" office:value-type="float" office:value="4171.49372418337" calcext:value-type="float">
            <text:p><text:s/>4.171 </text:p>
          </table:table-cell>
          <table:table-cell table:style-name="ce6" table:formula="of:=[.$C128]/[.$C$349]*[.H$1]" office:value-type="float" office:value="5860.35381706243" calcext:value-type="float">
            <text:p><text:s/>5.860 </text:p>
          </table:table-cell>
          <table:table-cell table:style-name="ce6" table:formula="of:=([.$C128]/[.$C$349]*0.78*[.I$1])+([.$D128]/[.$D$349]*0.22*[.I$1])" office:value-type="float" office:value="46506.1425946807" calcext:value-type="float">
            <text:p><text:s/>46.506 </text:p>
          </table:table-cell>
          <table:table-cell table:style-name="ce6" table:formula="of:=([.$C128]/[.$C$349]*0.78*[.J$1])+([.$D128]/[.$D$349]*0.22*[.J$1])" office:value-type="float" office:value="4173.02056361044" calcext:value-type="float">
            <text:p><text:s/>4.173 </text:p>
          </table:table-cell>
          <table:table-cell table:number-columns-repeated="54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style-name="ce2" office:value-type="float" office:value="24144" calcext:value-type="float">
            <text:p><text:s/>24.144 </text:p>
          </table:table-cell>
          <table:table-cell table:style-name="ce2" office:value-type="float" office:value="1189" calcext:value-type="float">
            <text:p><text:s/>1.189 </text:p>
          </table:table-cell>
          <table:table-cell/>
          <table:table-cell table:style-name="ce6" table:formula="of:=ROUND([.G129]+[.H129]+[.I129]+[.J129];0)" office:value-type="float" office:value="92177" calcext:value-type="float">
            <text:p><text:s/>92.177 </text:p>
          </table:table-cell>
          <table:table-cell table:style-name="ce6" table:formula="of:=[.$C129]/[.$C$349]*[.G$1]" office:value-type="float" office:value="6200.6122315264" calcext:value-type="float">
            <text:p><text:s/>6.201 </text:p>
          </table:table-cell>
          <table:table-cell table:style-name="ce6" table:formula="of:=[.$C129]/[.$C$349]*[.H$1]" office:value-type="float" office:value="8710.97596251648" calcext:value-type="float">
            <text:p><text:s/>8.711 </text:p>
          </table:table-cell>
          <table:table-cell table:style-name="ce6" table:formula="of:=([.$C129]/[.$C$349]*0.78*[.I$1])+([.$D129]/[.$D$349]*0.22*[.I$1])" office:value-type="float" office:value="70902.8299000704" calcext:value-type="float">
            <text:p><text:s/>70.903 </text:p>
          </table:table-cell>
          <table:table-cell table:style-name="ce6" table:formula="of:=([.$C129]/[.$C$349]*0.78*[.J$1])+([.$D129]/[.$D$349]*0.22*[.J$1])" office:value-type="float" office:value="6362.14810954906" calcext:value-type="float">
            <text:p><text:s/>6.362 </text:p>
          </table:table-cell>
          <table:table-cell table:number-columns-repeated="54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style-name="ce2" office:value-type="float" office:value="35932" calcext:value-type="float">
            <text:p><text:s/>35.932 </text:p>
          </table:table-cell>
          <table:table-cell table:style-name="ce2" office:value-type="float" office:value="1112" calcext:value-type="float">
            <text:p><text:s/>1.112 </text:p>
          </table:table-cell>
          <table:table-cell/>
          <table:table-cell table:style-name="ce6" table:formula="of:=ROUND([.G130]+[.H130]+[.I130]+[.J130];0)" office:value-type="float" office:value="133325" calcext:value-type="float">
            <text:p><text:s/>133.325 </text:p>
          </table:table-cell>
          <table:table-cell table:style-name="ce6" table:formula="of:=[.$C130]/[.$C$349]*[.G$1]" office:value-type="float" office:value="9227.98205364508" calcext:value-type="float">
            <text:p><text:s/>9.228 </text:p>
          </table:table-cell>
          <table:table-cell table:style-name="ce6" table:formula="of:=[.$C130]/[.$C$349]*[.H$1]" office:value-type="float" office:value="12963.9988521017" calcext:value-type="float">
            <text:p><text:s/>12.964 </text:p>
          </table:table-cell>
          <table:table-cell table:style-name="ce6" table:formula="of:=([.$C130]/[.$C$349]*0.78*[.I$1])+([.$D130]/[.$D$349]*0.22*[.I$1])" office:value-type="float" office:value="101982.074893301" calcext:value-type="float">
            <text:p><text:s/>101.982 </text:p>
          </table:table-cell>
          <table:table-cell table:style-name="ce6" table:formula="of:=([.$C130]/[.$C$349]*0.78*[.J$1])+([.$D130]/[.$D$349]*0.22*[.J$1])" office:value-type="float" office:value="9150.90506126137" calcext:value-type="float">
            <text:p><text:s/>9.151 </text:p>
          </table:table-cell>
          <table:table-cell table:number-columns-repeated="54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Hellevoetsluis</text:p>
          </table:table-cell>
          <table:table-cell table:style-name="ce2" office:value-type="float" office:value="40312" calcext:value-type="float">
            <text:p><text:s/>40.312 </text:p>
          </table:table-cell>
          <table:table-cell table:style-name="ce2" office:value-type="float" office:value="4127" calcext:value-type="float">
            <text:p><text:s/>4.127 </text:p>
          </table:table-cell>
          <table:table-cell/>
          <table:table-cell table:style-name="ce6" table:formula="of:=ROUND([.G131]+[.H131]+[.I131]+[.J131];0)" office:value-type="float" office:value="166462" calcext:value-type="float">
            <text:p><text:s/>166.462 </text:p>
          </table:table-cell>
          <table:table-cell table:style-name="ce6" table:formula="of:=[.$C131]/[.$C$349]*[.G$1]" office:value-type="float" office:value="10352.8446105572" calcext:value-type="float">
            <text:p><text:s/>10.353 </text:p>
          </table:table-cell>
          <table:table-cell table:style-name="ce6" table:formula="of:=[.$C131]/[.$C$349]*[.H$1]" office:value-type="float" office:value="14544.2703363554" calcext:value-type="float">
            <text:p><text:s/>14.544 </text:p>
          </table:table-cell>
          <table:table-cell table:style-name="ce6" table:formula="of:=([.$C131]/[.$C$349]*0.78*[.I$1])+([.$D131]/[.$D$349]*0.22*[.I$1])" office:value-type="float" office:value="129908.022975591" calcext:value-type="float">
            <text:p><text:s/>129.908 </text:p>
          </table:table-cell>
          <table:table-cell table:style-name="ce6" table:formula="of:=([.$C131]/[.$C$349]*0.78*[.J$1])+([.$D131]/[.$D$349]*0.22*[.J$1])" office:value-type="float" office:value="11656.7150275139" calcext:value-type="float">
            <text:p><text:s/>11.657 </text:p>
          </table:table-cell>
          <table:table-cell table:number-columns-repeated="54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2" office:value-type="float" office:value="92627" calcext:value-type="float">
            <text:p><text:s/>92.627 </text:p>
          </table:table-cell>
          <table:table-cell table:style-name="ce2" office:value-type="float" office:value="12838" calcext:value-type="float">
            <text:p><text:s/>12.838 </text:p>
          </table:table-cell>
          <table:table-cell/>
          <table:table-cell table:style-name="ce6" table:formula="of:=ROUND([.G132]+[.H132]+[.I132]+[.J132];0)" office:value-type="float" office:value="402163" calcext:value-type="float">
            <text:p><text:s/>402.163 </text:p>
          </table:table-cell>
          <table:table-cell table:style-name="ce6" table:formula="of:=[.$C132]/[.$C$349]*[.G$1]" office:value-type="float" office:value="23788.2748993372" calcext:value-type="float">
            <text:p><text:s/>23.788 </text:p>
          </table:table-cell>
          <table:table-cell table:style-name="ce6" table:formula="of:=[.$C132]/[.$C$349]*[.H$1]" office:value-type="float" office:value="33419.1339662034" calcext:value-type="float">
            <text:p><text:s/>33.419 </text:p>
          </table:table-cell>
          <table:table-cell table:style-name="ce6" table:formula="of:=([.$C132]/[.$C$349]*0.78*[.I$1])+([.$D132]/[.$D$349]*0.22*[.I$1])" office:value-type="float" office:value="316551.064109072" calcext:value-type="float">
            <text:p><text:s/>316.551 </text:p>
          </table:table-cell>
          <table:table-cell table:style-name="ce6" table:formula="of:=([.$C132]/[.$C$349]*0.78*[.J$1])+([.$D132]/[.$D$349]*0.22*[.J$1])" office:value-type="float" office:value="28404.2929871164" calcext:value-type="float">
            <text:p><text:s/>28.404 </text:p>
          </table:table-cell>
          <table:table-cell table:number-columns-repeated="54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style-name="ce2" office:value-type="float" office:value="31258" calcext:value-type="float">
            <text:p><text:s/>31.258 </text:p>
          </table:table-cell>
          <table:table-cell table:style-name="ce2" office:value-type="float" office:value="2782" calcext:value-type="float">
            <text:p><text:s/>2.782 </text:p>
          </table:table-cell>
          <table:table-cell/>
          <table:table-cell table:style-name="ce6" table:formula="of:=ROUND([.G133]+[.H133]+[.I133]+[.J133];0)" office:value-type="float" office:value="126623" calcext:value-type="float">
            <text:p><text:s/>126.623 </text:p>
          </table:table-cell>
          <table:table-cell table:style-name="ce6" table:formula="of:=[.$C133]/[.$C$349]*[.G$1]" office:value-type="float" office:value="8027.61502373477" calcext:value-type="float">
            <text:p><text:s/>8.028 </text:p>
          </table:table-cell>
          <table:table-cell table:style-name="ce6" table:formula="of:=[.$C133]/[.$C$349]*[.H$1]" office:value-type="float" office:value="11277.6543504117" calcext:value-type="float">
            <text:p><text:s/>11.278 </text:p>
          </table:table-cell>
          <table:table-cell table:style-name="ce6" table:formula="of:=([.$C133]/[.$C$349]*0.78*[.I$1])+([.$D133]/[.$D$349]*0.22*[.I$1])" office:value-type="float" office:value="98481.1690326216" calcext:value-type="float">
            <text:p><text:s/>98.481 </text:p>
          </table:table-cell>
          <table:table-cell table:style-name="ce6" table:formula="of:=([.$C133]/[.$C$349]*0.78*[.J$1])+([.$D133]/[.$D$349]*0.22*[.J$1])" office:value-type="float" office:value="8836.76694244968" calcext:value-type="float">
            <text:p><text:s/>8.837 </text:p>
          </table:table-cell>
          <table:table-cell table:number-columns-repeated="54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style-name="ce2" office:value-type="float" office:value="81049" calcext:value-type="float">
            <text:p><text:s/>81.049 </text:p>
          </table:table-cell>
          <table:table-cell table:style-name="ce2" office:value-type="float" office:value="11356" calcext:value-type="float">
            <text:p><text:s/>11.356 </text:p>
          </table:table-cell>
          <table:table-cell/>
          <table:table-cell table:style-name="ce6" table:formula="of:=ROUND([.G134]+[.H134]+[.I134]+[.J134];0)" office:value-type="float" office:value="352614" calcext:value-type="float">
            <text:p><text:s/>352.614 </text:p>
          </table:table-cell>
          <table:table-cell table:style-name="ce6" table:formula="of:=[.$C134]/[.$C$349]*[.G$1]" office:value-type="float" office:value="20814.8368436458" calcext:value-type="float">
            <text:p><text:s/>20.815 </text:p>
          </table:table-cell>
          <table:table-cell table:style-name="ce6" table:formula="of:=[.$C134]/[.$C$349]*[.H$1]" office:value-type="float" office:value="29241.8775176441" calcext:value-type="float">
            <text:p><text:s/>29.242 </text:p>
          </table:table-cell>
          <table:table-cell table:style-name="ce6" table:formula="of:=([.$C134]/[.$C$349]*0.78*[.I$1])+([.$D134]/[.$D$349]*0.22*[.I$1])" office:value-type="float" office:value="277643.714523007" calcext:value-type="float">
            <text:p><text:s/>277.644 </text:p>
          </table:table-cell>
          <table:table-cell table:style-name="ce6" table:formula="of:=([.$C134]/[.$C$349]*0.78*[.J$1])+([.$D134]/[.$D$349]*0.22*[.J$1])" office:value-type="float" office:value="24913.1161051017" calcext:value-type="float">
            <text:p><text:s/>24.913 </text:p>
          </table:table-cell>
          <table:table-cell table:number-columns-repeated="54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>
            <text:p>Het Hogeland</text:p>
          </table:table-cell>
          <table:table-cell table:style-name="ce2" office:value-type="float" office:value="47834" calcext:value-type="float">
            <text:p><text:s/>47.834 </text:p>
          </table:table-cell>
          <table:table-cell table:style-name="ce2" office:value-type="float" office:value="1658" calcext:value-type="float">
            <text:p><text:s/>1.658 </text:p>
          </table:table-cell>
          <table:table-cell/>
          <table:table-cell table:style-name="ce6" table:formula="of:=ROUND([.G135]+[.H135]+[.I135]+[.J135];0)" office:value-type="float" office:value="178529" calcext:value-type="float">
            <text:p><text:s/>178.529 </text:p>
          </table:table-cell>
          <table:table-cell table:style-name="ce6" table:formula="of:=[.$C135]/[.$C$349]*[.G$1]" office:value-type="float" office:value="12284.6291203957" calcext:value-type="float">
            <text:p><text:s/>12.285 </text:p>
          </table:table-cell>
          <table:table-cell table:style-name="ce6" table:formula="of:=[.$C135]/[.$C$349]*[.H$1]" office:value-type="float" office:value="17258.1520953866" calcext:value-type="float">
            <text:p><text:s/>17.258 </text:p>
          </table:table-cell>
          <table:table-cell table:style-name="ce6" table:formula="of:=([.$C135]/[.$C$349]*0.78*[.I$1])+([.$D135]/[.$D$349]*0.22*[.I$1])" office:value-type="float" office:value="136718.322787199" calcext:value-type="float">
            <text:p><text:s/>136.718 </text:p>
          </table:table-cell>
          <table:table-cell table:style-name="ce6" table:formula="of:=([.$C135]/[.$C$349]*0.78*[.J$1])+([.$D135]/[.$D$349]*0.22*[.J$1])" office:value-type="float" office:value="12267.8068010432" calcext:value-type="float">
            <text:p><text:s/>12.268 </text:p>
          </table:table-cell>
          <table:table-cell table:number-columns-repeated="54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style-name="ce2" office:value-type="float" office:value="16569" calcext:value-type="float">
            <text:p><text:s/>16.569 </text:p>
          </table:table-cell>
          <table:table-cell table:style-name="ce2" office:value-type="float" office:value="849" calcext:value-type="float">
            <text:p><text:s/>849 </text:p>
          </table:table-cell>
          <table:table-cell/>
          <table:table-cell table:style-name="ce6" table:formula="of:=ROUND([.G136]+[.H136]+[.I136]+[.J136];0)" office:value-type="float" office:value="63451" calcext:value-type="float">
            <text:p><text:s/>63.451 </text:p>
          </table:table-cell>
          <table:table-cell table:style-name="ce6" table:formula="of:=[.$C136]/[.$C$349]*[.G$1]" office:value-type="float" office:value="4255.21637111336" calcext:value-type="float">
            <text:p><text:s/>4.255 </text:p>
          </table:table-cell>
          <table:table-cell table:style-name="ce6" table:formula="of:=[.$C136]/[.$C$349]*[.H$1]" office:value-type="float" office:value="5977.97219694067" calcext:value-type="float">
            <text:p><text:s/>5.978 </text:p>
          </table:table-cell>
          <table:table-cell table:style-name="ce6" table:formula="of:=([.$C136]/[.$C$349]*0.78*[.I$1])+([.$D136]/[.$D$349]*0.22*[.I$1])" office:value-type="float" office:value="48835.3869587179" calcext:value-type="float">
            <text:p><text:s/>48.835 </text:p>
          </table:table-cell>
          <table:table-cell table:style-name="ce6" table:formula="of:=([.$C136]/[.$C$349]*0.78*[.J$1])+([.$D136]/[.$D$349]*0.22*[.J$1])" office:value-type="float" office:value="4382.02488188974" calcext:value-type="float">
            <text:p><text:s/>4.382 </text:p>
          </table:table-cell>
          <table:table-cell table:number-columns-repeated="54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style-name="ce2" office:value-type="float" office:value="45005" calcext:value-type="float">
            <text:p><text:s/>45.005 </text:p>
          </table:table-cell>
          <table:table-cell table:style-name="ce2" office:value-type="float" office:value="3014" calcext:value-type="float">
            <text:p><text:s/>3.014 </text:p>
          </table:table-cell>
          <table:table-cell/>
          <table:table-cell table:style-name="ce6" table:formula="of:=ROUND([.G137]+[.H137]+[.I137]+[.J137];0)" office:value-type="float" office:value="176497" calcext:value-type="float">
            <text:p><text:s/>176.497 </text:p>
          </table:table-cell>
          <table:table-cell table:style-name="ce6" table:formula="of:=[.$C137]/[.$C$349]*[.G$1]" office:value-type="float" office:value="11558.0911812395" calcext:value-type="float">
            <text:p><text:s/>11.558 </text:p>
          </table:table-cell>
          <table:table-cell table:style-name="ce6" table:formula="of:=[.$C137]/[.$C$349]*[.H$1]" office:value-type="float" office:value="16237.4698969953" calcext:value-type="float">
            <text:p><text:s/>16.237 </text:p>
          </table:table-cell>
          <table:table-cell table:style-name="ce6" table:formula="of:=([.$C137]/[.$C$349]*0.78*[.I$1])+([.$D137]/[.$D$349]*0.22*[.I$1])" office:value-type="float" office:value="136456.970111054" calcext:value-type="float">
            <text:p><text:s/>136.457 </text:p>
          </table:table-cell>
          <table:table-cell table:style-name="ce6" table:formula="of:=([.$C137]/[.$C$349]*0.78*[.J$1])+([.$D137]/[.$D$349]*0.22*[.J$1])" office:value-type="float" office:value="12244.3554883551" calcext:value-type="float">
            <text:p><text:s/>12.244 </text:p>
          </table:table-cell>
          <table:table-cell table:number-columns-repeated="54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style-name="ce2" office:value-type="float" office:value="22197" calcext:value-type="float">
            <text:p><text:s/>22.197 </text:p>
          </table:table-cell>
          <table:table-cell table:style-name="ce2" office:value-type="float" office:value="1581" calcext:value-type="float">
            <text:p><text:s/>1.581 </text:p>
          </table:table-cell>
          <table:table-cell/>
          <table:table-cell table:style-name="ce6" table:formula="of:=ROUND([.G138]+[.H138]+[.I138]+[.J138];0)" office:value-type="float" office:value="87604" calcext:value-type="float">
            <text:p><text:s/>87.604 </text:p>
          </table:table-cell>
          <table:table-cell table:style-name="ce6" table:formula="of:=[.$C138]/[.$C$349]*[.G$1]" office:value-type="float" office:value="5700.5877113648" calcext:value-type="float">
            <text:p><text:s/>5.701 </text:p>
          </table:table-cell>
          <table:table-cell table:style-name="ce6" table:formula="of:=[.$C138]/[.$C$349]*[.H$1]" office:value-type="float" office:value="8008.51281643383" calcext:value-type="float">
            <text:p><text:s/>8.009 </text:p>
          </table:table-cell>
          <table:table-cell table:style-name="ce6" table:formula="of:=([.$C138]/[.$C$349]*0.78*[.I$1])+([.$D138]/[.$D$349]*0.22*[.I$1])" office:value-type="float" office:value="67810.4936251093" calcext:value-type="float">
            <text:p><text:s/>67.810 </text:p>
          </table:table-cell>
          <table:table-cell table:style-name="ce6" table:formula="of:=([.$C138]/[.$C$349]*0.78*[.J$1])+([.$D138]/[.$D$349]*0.22*[.J$1])" office:value-type="float" office:value="6084.67115392455" calcext:value-type="float">
            <text:p><text:s/>6.085 </text:p>
          </table:table-cell>
          <table:table-cell table:number-columns-repeated="54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style-name="ce2" office:value-type="float" office:value="15698" calcext:value-type="float">
            <text:p><text:s/>15.698 </text:p>
          </table:table-cell>
          <table:table-cell table:style-name="ce2" office:value-type="float" office:value="415" calcext:value-type="float">
            <text:p><text:s/>415 </text:p>
          </table:table-cell>
          <table:table-cell/>
          <table:table-cell table:style-name="ce6" table:formula="of:=ROUND([.G139]+[.H139]+[.I139]+[.J139];0)" office:value-type="float" office:value="57832" calcext:value-type="float">
            <text:p><text:s/>57.832 </text:p>
          </table:table-cell>
          <table:table-cell table:style-name="ce6" table:formula="of:=[.$C139]/[.$C$349]*[.G$1]" office:value-type="float" office:value="4031.52794940778" calcext:value-type="float">
            <text:p><text:s/>4.032 </text:p>
          </table:table-cell>
          <table:table-cell table:style-name="ce6" table:formula="of:=[.$C139]/[.$C$349]*[.H$1]" office:value-type="float" office:value="5663.72186297149" calcext:value-type="float">
            <text:p><text:s/>5.664 </text:p>
          </table:table-cell>
          <table:table-cell table:style-name="ce6" table:formula="of:=([.$C139]/[.$C$349]*0.78*[.I$1])+([.$D139]/[.$D$349]*0.22*[.I$1])" office:value-type="float" office:value="44172.9636726318" calcext:value-type="float">
            <text:p><text:s/>44.173 </text:p>
          </table:table-cell>
          <table:table-cell table:style-name="ce6" table:formula="of:=([.$C139]/[.$C$349]*0.78*[.J$1])+([.$D139]/[.$D$349]*0.22*[.J$1])" office:value-type="float" office:value="3963.66319537741" calcext:value-type="float">
            <text:p><text:s/>3.964 </text:p>
          </table:table-cell>
          <table:table-cell table:number-columns-repeated="54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2" office:value-type="float" office:value="91235" calcext:value-type="float">
            <text:p><text:s/>91.235 </text:p>
          </table:table-cell>
          <table:table-cell table:style-name="ce2" office:value-type="float" office:value="14258" calcext:value-type="float">
            <text:p><text:s/>14.258 </text:p>
          </table:table-cell>
          <table:table-cell/>
          <table:table-cell table:style-name="ce6" table:formula="of:=ROUND([.G140]+[.H140]+[.I140]+[.J140];0)" office:value-type="float" office:value="405577" calcext:value-type="float">
            <text:p><text:s/>405.577 </text:p>
          </table:table-cell>
          <table:table-cell table:style-name="ce6" table:formula="of:=[.$C140]/[.$C$349]*[.G$1]" office:value-type="float" office:value="23430.7843333048" calcext:value-type="float">
            <text:p><text:s/>23.431 </text:p>
          </table:table-cell>
          <table:table-cell table:style-name="ce6" table:formula="of:=[.$C140]/[.$C$349]*[.H$1]" office:value-type="float" office:value="32916.9106999748" calcext:value-type="float">
            <text:p><text:s/>32.917 </text:p>
          </table:table-cell>
          <table:table-cell table:style-name="ce6" table:formula="of:=([.$C140]/[.$C$349]*0.78*[.I$1])+([.$D140]/[.$D$349]*0.22*[.I$1])" office:value-type="float" office:value="320473.285677372" calcext:value-type="float">
            <text:p><text:s/>320.473 </text:p>
          </table:table-cell>
          <table:table-cell table:style-name="ce6" table:formula="of:=([.$C140]/[.$C$349]*0.78*[.J$1])+([.$D140]/[.$D$349]*0.22*[.J$1])" office:value-type="float" office:value="28756.2359853177" calcext:value-type="float">
            <text:p><text:s/>28.756 </text:p>
          </table:table-cell>
          <table:table-cell table:number-columns-repeated="54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>
            <text:p>Hoeksche Waard</text:p>
          </table:table-cell>
          <table:table-cell table:style-name="ce2" office:value-type="float" office:value="88047" calcext:value-type="float">
            <text:p><text:s/>88.047 </text:p>
          </table:table-cell>
          <table:table-cell table:style-name="ce2" office:value-type="float" office:value="3795" calcext:value-type="float">
            <text:p><text:s/>3.795 </text:p>
          </table:table-cell>
          <table:table-cell/>
          <table:table-cell table:style-name="ce6" table:formula="of:=ROUND([.G141]+[.H141]+[.I141]+[.J141];0)" office:value-type="float" office:value="332972" calcext:value-type="float">
            <text:p><text:s/>332.972 </text:p>
          </table:table-cell>
          <table:table-cell table:style-name="ce6" table:formula="of:=[.$C141]/[.$C$349]*[.G$1]" office:value-type="float" office:value="22612.0487553514" calcext:value-type="float">
            <text:p><text:s/>22.612 </text:p>
          </table:table-cell>
          <table:table-cell table:style-name="ce6" table:formula="of:=[.$C141]/[.$C$349]*[.H$1]" office:value-type="float" office:value="31766.7039666869" calcext:value-type="float">
            <text:p><text:s/>31.767 </text:p>
          </table:table-cell>
          <table:table-cell table:style-name="ce6" table:formula="of:=([.$C141]/[.$C$349]*0.78*[.I$1])+([.$D141]/[.$D$349]*0.22*[.I$1])" office:value-type="float" office:value="255653.437124363" calcext:value-type="float">
            <text:p><text:s/>255.653 </text:p>
          </table:table-cell>
          <table:table-cell table:style-name="ce6" table:formula="of:=([.$C141]/[.$C$349]*0.78*[.J$1])+([.$D141]/[.$D$349]*0.22*[.J$1])" office:value-type="float" office:value="22939.9169820565" calcext:value-type="float">
            <text:p><text:s/>22.940 </text:p>
          </table:table-cell>
          <table:table-cell table:number-columns-repeated="54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Hof van Twente</text:p>
          </table:table-cell>
          <table:table-cell table:style-name="ce2" office:value-type="float" office:value="35040" calcext:value-type="float">
            <text:p><text:s/>35.040 </text:p>
          </table:table-cell>
          <table:table-cell table:style-name="ce2" office:value-type="float" office:value="1326" calcext:value-type="float">
            <text:p><text:s/>1.326 </text:p>
          </table:table-cell>
          <table:table-cell/>
          <table:table-cell table:style-name="ce6" table:formula="of:=ROUND([.G142]+[.H142]+[.I142]+[.J142];0)" office:value-type="float" office:value="131432" calcext:value-type="float">
            <text:p><text:s/>131.432 </text:p>
          </table:table-cell>
          <table:table-cell table:style-name="ce6" table:formula="of:=[.$C142]/[.$C$349]*[.G$1]" office:value-type="float" office:value="8998.90045529677" calcext:value-type="float">
            <text:p><text:s/>8.999 </text:p>
          </table:table-cell>
          <table:table-cell table:style-name="ce6" table:formula="of:=[.$C142]/[.$C$349]*[.H$1]" office:value-type="float" office:value="12642.1718740299" calcext:value-type="float">
            <text:p><text:s/>12.642 </text:p>
          </table:table-cell>
          <table:table-cell table:style-name="ce6" table:formula="of:=([.$C142]/[.$C$349]*0.78*[.I$1])+([.$D142]/[.$D$349]*0.22*[.I$1])" office:value-type="float" office:value="100750.507502507" calcext:value-type="float">
            <text:p><text:s/>100.751 </text:p>
          </table:table-cell>
          <table:table-cell table:style-name="ce6" table:formula="of:=([.$C142]/[.$C$349]*0.78*[.J$1])+([.$D142]/[.$D$349]*0.22*[.J$1])" office:value-type="float" office:value="9040.39587343109" calcext:value-type="float">
            <text:p><text:s/>9.040 </text:p>
          </table:table-cell>
          <table:table-cell table:number-columns-repeated="54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string" calcext:value-type="string">
            <text:p>Hollands Kroon</text:p>
          </table:table-cell>
          <table:table-cell table:style-name="ce2" office:value-type="float" office:value="48583" calcext:value-type="float">
            <text:p><text:s/>48.583 </text:p>
          </table:table-cell>
          <table:table-cell table:style-name="ce2" office:value-type="float" office:value="1772" calcext:value-type="float">
            <text:p><text:s/>1.772 </text:p>
          </table:table-cell>
          <table:table-cell/>
          <table:table-cell table:style-name="ce6" table:formula="of:=ROUND([.G143]+[.H143]+[.I143]+[.J143];0)" office:value-type="float" office:value="181841" calcext:value-type="float">
            <text:p><text:s/>181.841 </text:p>
          </table:table-cell>
          <table:table-cell table:style-name="ce6" table:formula="of:=[.$C143]/[.$C$349]*[.G$1]" office:value-type="float" office:value="12476.9857539864" calcext:value-type="float">
            <text:p><text:s/>12.477 </text:p>
          </table:table-cell>
          <table:table-cell table:style-name="ce6" table:formula="of:=[.$C143]/[.$C$349]*[.H$1]" office:value-type="float" office:value="17528.3857350455" calcext:value-type="float">
            <text:p><text:s/>17.528 </text:p>
          </table:table-cell>
          <table:table-cell table:style-name="ce6" table:formula="of:=([.$C143]/[.$C$349]*0.78*[.I$1])+([.$D143]/[.$D$349]*0.22*[.I$1])" office:value-type="float" office:value="139332.846922112" calcext:value-type="float">
            <text:p><text:s/>139.333 </text:p>
          </table:table-cell>
          <table:table-cell table:style-name="ce6" table:formula="of:=([.$C143]/[.$C$349]*0.78*[.J$1])+([.$D143]/[.$D$349]*0.22*[.J$1])" office:value-type="float" office:value="12502.4094227686" calcext:value-type="float">
            <text:p><text:s/>12.502 </text:p>
          </table:table-cell>
          <table:table-cell table:number-columns-repeated="5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style-name="ce2" office:value-type="float" office:value="55603" calcext:value-type="float">
            <text:p><text:s/>55.603 </text:p>
          </table:table-cell>
          <table:table-cell table:style-name="ce2" office:value-type="float" office:value="3037" calcext:value-type="float">
            <text:p><text:s/>3.037 </text:p>
          </table:table-cell>
          <table:table-cell/>
          <table:table-cell table:style-name="ce6" table:formula="of:=ROUND([.G144]+[.H144]+[.I144]+[.J144];0)" office:value-type="float" office:value="214032" calcext:value-type="float">
            <text:p><text:s/>214.032 </text:p>
          </table:table-cell>
          <table:table-cell table:style-name="ce6" table:formula="of:=[.$C144]/[.$C$349]*[.G$1]" office:value-type="float" office:value="14279.8476602702" calcext:value-type="float">
            <text:p><text:s/>14.280 </text:p>
          </table:table-cell>
          <table:table-cell table:style-name="ce6" table:formula="of:=[.$C144]/[.$C$349]*[.H$1]" office:value-type="float" office:value="20061.1496207672" calcext:value-type="float">
            <text:p><text:s/>20.061 </text:p>
          </table:table-cell>
          <table:table-cell table:style-name="ce6" table:formula="of:=([.$C144]/[.$C$349]*0.78*[.I$1])+([.$D144]/[.$D$349]*0.22*[.I$1])" office:value-type="float" office:value="164895.044632527" calcext:value-type="float">
            <text:p><text:s/>164.895 </text:p>
          </table:table-cell>
          <table:table-cell table:style-name="ce6" table:formula="of:=([.$C144]/[.$C$349]*0.78*[.J$1])+([.$D144]/[.$D$349]*0.22*[.J$1])" office:value-type="float" office:value="14796.1188285631" calcext:value-type="float">
            <text:p><text:s/>14.796 </text:p>
          </table:table-cell>
          <table:table-cell table:number-columns-repeated="54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2" office:value-type="float" office:value="73619" calcext:value-type="float">
            <text:p><text:s/>73.619 </text:p>
          </table:table-cell>
          <table:table-cell table:style-name="ce2" office:value-type="float" office:value="11063" calcext:value-type="float">
            <text:p><text:s/>11.063 </text:p>
          </table:table-cell>
          <table:table-cell/>
          <table:table-cell table:style-name="ce6" table:formula="of:=ROUND([.G145]+[.H145]+[.I145]+[.J145];0)" office:value-type="float" office:value="324675" calcext:value-type="float">
            <text:p><text:s/>324.675 </text:p>
          </table:table-cell>
          <table:table-cell table:style-name="ce6" table:formula="of:=[.$C145]/[.$C$349]*[.G$1]" office:value-type="float" office:value="18906.6795838611" calcext:value-type="float">
            <text:p><text:s/>18.907 </text:p>
          </table:table-cell>
          <table:table-cell table:style-name="ce6" table:formula="of:=[.$C145]/[.$C$349]*[.H$1]" office:value-type="float" office:value="26561.1886756337" calcext:value-type="float">
            <text:p><text:s/>26.561 </text:p>
          </table:table-cell>
          <table:table-cell table:style-name="ce6" table:formula="of:=([.$C145]/[.$C$349]*0.78*[.I$1])+([.$D145]/[.$D$349]*0.22*[.I$1])" office:value-type="float" office:value="256216.575336417" calcext:value-type="float">
            <text:p><text:s/>256.217 </text:p>
          </table:table-cell>
          <table:table-cell table:style-name="ce6" table:formula="of:=([.$C145]/[.$C$349]*0.78*[.J$1])+([.$D145]/[.$D$349]*0.22*[.J$1])" office:value-type="float" office:value="22990.4476691431" calcext:value-type="float">
            <text:p><text:s/>22.990 </text:p>
          </table:table-cell>
          <table:table-cell table:number-columns-repeated="54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Horst aan de Maas</text:p>
          </table:table-cell>
          <table:table-cell table:style-name="ce2" office:value-type="float" office:value="42487" calcext:value-type="float">
            <text:p><text:s/>42.487 </text:p>
          </table:table-cell>
          <table:table-cell table:style-name="ce2" office:value-type="float" office:value="1300" calcext:value-type="float">
            <text:p><text:s/>1.300 </text:p>
          </table:table-cell>
          <table:table-cell/>
          <table:table-cell table:style-name="ce6" table:formula="of:=ROUND([.G146]+[.H146]+[.I146]+[.J146];0)" office:value-type="float" office:value="157560" calcext:value-type="float">
            <text:p><text:s/>157.560 </text:p>
          </table:table-cell>
          <table:table-cell table:style-name="ce6" table:formula="of:=[.$C146]/[.$C$349]*[.G$1]" office:value-type="float" office:value="10911.4236199827" calcext:value-type="float">
            <text:p><text:s/>10.911 </text:p>
          </table:table-cell>
          <table:table-cell table:style-name="ce6" table:formula="of:=[.$C146]/[.$C$349]*[.H$1]" office:value-type="float" office:value="15328.9941898376" calcext:value-type="float">
            <text:p><text:s/>15.329 </text:p>
          </table:table-cell>
          <table:table-cell table:style-name="ce6" table:formula="of:=([.$C146]/[.$C$349]*0.78*[.I$1])+([.$D146]/[.$D$349]*0.22*[.I$1])" office:value-type="float" office:value="120506.490128197" calcext:value-type="float">
            <text:p><text:s/>120.506 </text:p>
          </table:table-cell>
          <table:table-cell table:style-name="ce6" table:formula="of:=([.$C146]/[.$C$349]*0.78*[.J$1])+([.$D146]/[.$D$349]*0.22*[.J$1])" office:value-type="float" office:value="10813.1105547981" calcext:value-type="float">
            <text:p><text:s/>10.813 </text:p>
          </table:table-cell>
          <table:table-cell table:number-columns-repeated="54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style-name="ce2" office:value-type="float" office:value="50223" calcext:value-type="float">
            <text:p><text:s/>50.223 </text:p>
          </table:table-cell>
          <table:table-cell table:style-name="ce2" office:value-type="float" office:value="4444" calcext:value-type="float">
            <text:p><text:s/>4.444 </text:p>
          </table:table-cell>
          <table:table-cell/>
          <table:table-cell table:style-name="ce6" table:formula="of:=ROUND([.G147]+[.H147]+[.I147]+[.J147];0)" office:value-type="float" office:value="203297" calcext:value-type="float">
            <text:p><text:s/>203.297 </text:p>
          </table:table-cell>
          <table:table-cell table:style-name="ce6" table:formula="of:=[.$C147]/[.$C$349]*[.G$1]" office:value-type="float" office:value="12898.16716799" calcext:value-type="float">
            <text:p><text:s/>12.898 </text:p>
          </table:table-cell>
          <table:table-cell table:style-name="ce6" table:formula="of:=[.$C147]/[.$C$349]*[.H$1]" office:value-type="float" office:value="18120.0855601999" calcext:value-type="float">
            <text:p><text:s/>18.120 </text:p>
          </table:table-cell>
          <table:table-cell table:style-name="ce6" table:formula="of:=([.$C147]/[.$C$349]*0.78*[.I$1])+([.$D147]/[.$D$349]*0.22*[.I$1])" office:value-type="float" office:value="158092.710490325" calcext:value-type="float">
            <text:p><text:s/>158.093 </text:p>
          </table:table-cell>
          <table:table-cell table:style-name="ce6" table:formula="of:=([.$C147]/[.$C$349]*0.78*[.J$1])+([.$D147]/[.$D$349]*0.22*[.J$1])" office:value-type="float" office:value="14185.7418187269" calcext:value-type="float">
            <text:p><text:s/>14.186 </text:p>
          </table:table-cell>
          <table:table-cell table:number-columns-repeated="54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style-name="ce2" office:value-type="float" office:value="41090" calcext:value-type="float">
            <text:p><text:s/>41.090 </text:p>
          </table:table-cell>
          <table:table-cell table:style-name="ce2" office:value-type="float" office:value="4735" calcext:value-type="float">
            <text:p><text:s/>4.735 </text:p>
          </table:table-cell>
          <table:table-cell/>
          <table:table-cell table:style-name="ce6" table:formula="of:=ROUND([.G148]+[.H148]+[.I148]+[.J148];0)" office:value-type="float" office:value="172773" calcext:value-type="float">
            <text:p><text:s/>172.773 </text:p>
          </table:table-cell>
          <table:table-cell table:style-name="ce6" table:formula="of:=[.$C148]/[.$C$349]*[.G$1]" office:value-type="float" office:value="10552.6489642735" calcext:value-type="float">
            <text:p><text:s/>10.553 </text:p>
          </table:table-cell>
          <table:table-cell table:style-name="ce6" table:formula="of:=[.$C148]/[.$C$349]*[.H$1]" office:value-type="float" office:value="14824.9669607274" calcext:value-type="float">
            <text:p><text:s/>14.825 </text:p>
          </table:table-cell>
          <table:table-cell table:style-name="ce6" table:formula="of:=([.$C148]/[.$C$349]*0.78*[.I$1])+([.$D148]/[.$D$349]*0.22*[.I$1])" office:value-type="float" office:value="135258.294954099" calcext:value-type="float">
            <text:p><text:s/>135.258 </text:p>
          </table:table-cell>
          <table:table-cell table:style-name="ce6" table:formula="of:=([.$C148]/[.$C$349]*0.78*[.J$1])+([.$D148]/[.$D$349]*0.22*[.J$1])" office:value-type="float" office:value="12136.7977379165" calcext:value-type="float">
            <text:p><text:s/>12.137 </text:p>
          </table:table-cell>
          <table:table-cell table:number-columns-repeated="54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style-name="ce2" office:value-type="float" office:value="27575" calcext:value-type="float">
            <text:p><text:s/>27.575 </text:p>
          </table:table-cell>
          <table:table-cell table:style-name="ce2" office:value-type="float" office:value="930" calcext:value-type="float">
            <text:p><text:s/>930 </text:p>
          </table:table-cell>
          <table:table-cell/>
          <table:table-cell table:style-name="ce6" table:formula="of:=ROUND([.G149]+[.H149]+[.I149]+[.J149];0)" office:value-type="float" office:value="102766" calcext:value-type="float">
            <text:p><text:s/>102.766 </text:p>
          </table:table-cell>
          <table:table-cell table:style-name="ce6" table:formula="of:=[.$C149]/[.$C$349]*[.G$1]" office:value-type="float" office:value="7081.75456777421" calcext:value-type="float">
            <text:p><text:s/>7.082 </text:p>
          </table:table-cell>
          <table:table-cell table:style-name="ce6" table:formula="of:=[.$C149]/[.$C$349]*[.H$1]" office:value-type="float" office:value="9948.85529184858" calcext:value-type="float">
            <text:p><text:s/>9.949 </text:p>
          </table:table-cell>
          <table:table-cell table:style-name="ce6" table:formula="of:=([.$C149]/[.$C$349]*0.78*[.I$1])+([.$D149]/[.$D$349]*0.22*[.I$1])" office:value-type="float" office:value="78675.605447917" calcext:value-type="float">
            <text:p><text:s/>78.676 </text:p>
          </table:table-cell>
          <table:table-cell table:style-name="ce6" table:formula="of:=([.$C149]/[.$C$349]*0.78*[.J$1])+([.$D149]/[.$D$349]*0.22*[.J$1])" office:value-type="float" office:value="7059.60333562929" calcext:value-type="float">
            <text:p><text:s/>7.060 </text:p>
          </table:table-cell>
          <table:table-cell table:number-columns-repeated="54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style-name="ce2" office:value-type="float" office:value="33819" calcext:value-type="float">
            <text:p><text:s/>33.819 </text:p>
          </table:table-cell>
          <table:table-cell table:style-name="ce2" office:value-type="float" office:value="4607" calcext:value-type="float">
            <text:p><text:s/>4.607 </text:p>
          </table:table-cell>
          <table:table-cell/>
          <table:table-cell table:style-name="ce6" table:formula="of:=ROUND([.G150]+[.H150]+[.I150]+[.J150];0)" office:value-type="float" office:value="146363" calcext:value-type="float">
            <text:p><text:s/>146.363 </text:p>
          </table:table-cell>
          <table:table-cell table:style-name="ce6" table:formula="of:=[.$C150]/[.$C$349]*[.G$1]" office:value-type="float" office:value="8685.32575621237" calcext:value-type="float">
            <text:p><text:s/>8.685 </text:p>
          </table:table-cell>
          <table:table-cell table:style-name="ce6" table:formula="of:=[.$C150]/[.$C$349]*[.H$1]" office:value-type="float" office:value="12201.6441383509" calcext:value-type="float">
            <text:p><text:s/>12.202 </text:p>
          </table:table-cell>
          <table:table-cell table:style-name="ce6" table:formula="of:=([.$C150]/[.$C$349]*0.78*[.I$1])+([.$D150]/[.$D$349]*0.22*[.I$1])" office:value-type="float" office:value="115143.834105533" calcext:value-type="float">
            <text:p><text:s/>115.144 </text:p>
          </table:table-cell>
          <table:table-cell table:style-name="ce6" table:formula="of:=([.$C150]/[.$C$349]*0.78*[.J$1])+([.$D150]/[.$D$349]*0.22*[.J$1])" office:value-type="float" office:value="10331.9166176189" calcext:value-type="float">
            <text:p><text:s/>10.332 </text:p>
          </table:table-cell>
          <table:table-cell table:number-columns-repeated="54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Kaag en Braassem</text:p>
          </table:table-cell>
          <table:table-cell table:style-name="ce2" office:value-type="float" office:value="27541" calcext:value-type="float">
            <text:p><text:s/>27.541 </text:p>
          </table:table-cell>
          <table:table-cell table:style-name="ce2" office:value-type="float" office:value="1575" calcext:value-type="float">
            <text:p><text:s/>1.575 </text:p>
          </table:table-cell>
          <table:table-cell/>
          <table:table-cell table:style-name="ce6" table:formula="of:=ROUND([.G151]+[.H151]+[.I151]+[.J151];0)" office:value-type="float" office:value="106428" calcext:value-type="float">
            <text:p><text:s/>106.428 </text:p>
          </table:table-cell>
          <table:table-cell table:style-name="ce6" table:formula="of:=[.$C151]/[.$C$349]*[.G$1]" office:value-type="float" office:value="7073.0227579717" calcext:value-type="float">
            <text:p><text:s/>7.073 </text:p>
          </table:table-cell>
          <table:table-cell table:style-name="ce6" table:formula="of:=[.$C151]/[.$C$349]*[.H$1]" office:value-type="float" office:value="9936.58834425391" calcext:value-type="float">
            <text:p><text:s/>9.937 </text:p>
          </table:table-cell>
          <table:table-cell table:style-name="ce6" table:formula="of:=([.$C151]/[.$C$349]*0.78*[.I$1])+([.$D151]/[.$D$349]*0.22*[.I$1])" office:value-type="float" office:value="82055.5863568574" calcext:value-type="float">
            <text:p><text:s/>82.056 </text:p>
          </table:table-cell>
          <table:table-cell table:style-name="ce6" table:formula="of:=([.$C151]/[.$C$349]*0.78*[.J$1])+([.$D151]/[.$D$349]*0.22*[.J$1])" office:value-type="float" office:value="7362.89079510636" calcext:value-type="float">
            <text:p><text:s/>7.363 </text:p>
          </table:table-cell>
          <table:table-cell table:number-columns-repeated="54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style-name="ce2" office:value-type="float" office:value="54474" calcext:value-type="float">
            <text:p><text:s/>54.474 </text:p>
          </table:table-cell>
          <table:table-cell table:style-name="ce2" office:value-type="float" office:value="3278" calcext:value-type="float">
            <text:p><text:s/>3.278 </text:p>
          </table:table-cell>
          <table:table-cell/>
          <table:table-cell table:style-name="ce6" table:formula="of:=ROUND([.G152]+[.H152]+[.I152]+[.J152];0)" office:value-type="float" office:value="211461" calcext:value-type="float">
            <text:p><text:s/>211.461 </text:p>
          </table:table-cell>
          <table:table-cell table:style-name="ce6" table:formula="of:=[.$C152]/[.$C$349]*[.G$1]" office:value-type="float" office:value="13989.9002112396" calcext:value-type="float">
            <text:p><text:s/>13.990 </text:p>
          </table:table-cell>
          <table:table-cell table:style-name="ce6" table:formula="of:=[.$C152]/[.$C$349]*[.H$1]" office:value-type="float" office:value="19653.8148021091" calcext:value-type="float">
            <text:p><text:s/>19.654 </text:p>
          </table:table-cell>
          <table:table-cell table:style-name="ce6" table:formula="of:=([.$C152]/[.$C$349]*0.78*[.I$1])+([.$D152]/[.$D$349]*0.22*[.I$1])" office:value-type="float" office:value="163175.58259983" calcext:value-type="float">
            <text:p><text:s/>163.176 </text:p>
          </table:table-cell>
          <table:table-cell table:style-name="ce6" table:formula="of:=([.$C152]/[.$C$349]*0.78*[.J$1])+([.$D152]/[.$D$349]*0.22*[.J$1])" office:value-type="float" office:value="14641.8305986549" calcext:value-type="float">
            <text:p><text:s/>14.642 </text:p>
          </table:table-cell>
          <table:table-cell table:number-columns-repeated="54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style-name="ce2" office:value-type="float" office:value="12882" calcext:value-type="float">
            <text:p><text:s/>12.882 </text:p>
          </table:table-cell>
          <table:table-cell table:style-name="ce2" office:value-type="float" office:value="469" calcext:value-type="float">
            <text:p><text:s/>469 </text:p>
          </table:table-cell>
          <table:table-cell/>
          <table:table-cell table:style-name="ce6" table:formula="of:=ROUND([.G153]+[.H153]+[.I153]+[.J153];0)" office:value-type="float" office:value="48211" calcext:value-type="float">
            <text:p><text:s/>48.211 </text:p>
          </table:table-cell>
          <table:table-cell table:style-name="ce6" table:formula="of:=[.$C153]/[.$C$349]*[.G$1]" office:value-type="float" office:value="3308.32864341133" calcext:value-type="float">
            <text:p><text:s/>3.308 </text:p>
          </table:table-cell>
          <table:table-cell table:style-name="ce6" table:formula="of:=[.$C153]/[.$C$349]*[.H$1]" office:value-type="float" office:value="4647.72996807229" calcext:value-type="float">
            <text:p><text:s/>4.648 </text:p>
          </table:table-cell>
          <table:table-cell table:style-name="ce6" table:formula="of:=([.$C153]/[.$C$349]*0.78*[.I$1])+([.$D153]/[.$D$349]*0.22*[.I$1])" office:value-type="float" office:value="36940.1342372766" calcext:value-type="float">
            <text:p><text:s/>36.940 </text:p>
          </table:table-cell>
          <table:table-cell table:style-name="ce6" table:formula="of:=([.$C153]/[.$C$349]*0.78*[.J$1])+([.$D153]/[.$D$349]*0.22*[.J$1])" office:value-type="float" office:value="3314.6576171277" calcext:value-type="float">
            <text:p><text:s/>3.315 </text:p>
          </table:table-cell>
          <table:table-cell table:number-columns-repeated="54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style-name="ce2" office:value-type="float" office:value="65995" calcext:value-type="float">
            <text:p><text:s/>65.995 </text:p>
          </table:table-cell>
          <table:table-cell table:style-name="ce2" office:value-type="float" office:value="4066" calcext:value-type="float">
            <text:p><text:s/>4.066 </text:p>
          </table:table-cell>
          <table:table-cell/>
          <table:table-cell table:style-name="ce6" table:formula="of:=ROUND([.G154]+[.H154]+[.I154]+[.J154];0)" office:value-type="float" office:value="256740" calcext:value-type="float">
            <text:p><text:s/>256.740 </text:p>
          </table:table-cell>
          <table:table-cell table:style-name="ce6" table:formula="of:=[.$C154]/[.$C$349]*[.G$1]" office:value-type="float" office:value="16948.699644615" calcext:value-type="float">
            <text:p><text:s/>16.949 </text:p>
          </table:table-cell>
          <table:table-cell table:style-name="ce6" table:formula="of:=[.$C154]/[.$C$349]*[.H$1]" office:value-type="float" office:value="23810.5060738186" calcext:value-type="float">
            <text:p><text:s/>23.811 </text:p>
          </table:table-cell>
          <table:table-cell table:style-name="ce6" table:formula="of:=([.$C154]/[.$C$349]*0.78*[.I$1])+([.$D154]/[.$D$349]*0.22*[.I$1])" office:value-type="float" office:value="198196.155223931" calcext:value-type="float">
            <text:p><text:s/>198.196 </text:p>
          </table:table-cell>
          <table:table-cell table:style-name="ce6" table:formula="of:=([.$C154]/[.$C$349]*0.78*[.J$1])+([.$D154]/[.$D$349]*0.22*[.J$1])" office:value-type="float" office:value="17784.2449455825" calcext:value-type="float">
            <text:p><text:s/>17.784 </text:p>
          </table:table-cell>
          <table:table-cell table:number-columns-repeated="54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style-name="ce2" office:value-type="float" office:value="45442" calcext:value-type="float">
            <text:p><text:s/>45.442 </text:p>
          </table:table-cell>
          <table:table-cell table:style-name="ce2" office:value-type="float" office:value="3274" calcext:value-type="float">
            <text:p><text:s/>3.274 </text:p>
          </table:table-cell>
          <table:table-cell/>
          <table:table-cell table:style-name="ce6" table:formula="of:=ROUND([.G155]+[.H155]+[.I155]+[.J155];0)" office:value-type="float" office:value="179564" calcext:value-type="float">
            <text:p><text:s/>179.564 </text:p>
          </table:table-cell>
          <table:table-cell table:style-name="ce6" table:formula="of:=[.$C155]/[.$C$349]*[.G$1]" office:value-type="float" office:value="11670.3206189953" calcext:value-type="float">
            <text:p><text:s/>11.670 </text:p>
          </table:table-cell>
          <table:table-cell table:style-name="ce6" table:formula="of:=[.$C155]/[.$C$349]*[.H$1]" office:value-type="float" office:value="16395.1362528444" calcext:value-type="float">
            <text:p><text:s/>16.395 </text:p>
          </table:table-cell>
          <table:table-cell table:style-name="ce6" table:formula="of:=([.$C155]/[.$C$349]*0.78*[.I$1])+([.$D155]/[.$D$349]*0.22*[.I$1])" office:value-type="float" office:value="139023.577087353" calcext:value-type="float">
            <text:p><text:s/>139.024 </text:p>
          </table:table-cell>
          <table:table-cell table:style-name="ce6" table:formula="of:=([.$C155]/[.$C$349]*0.78*[.J$1])+([.$D155]/[.$D$349]*0.22*[.J$1])" office:value-type="float" office:value="12474.6584783096" calcext:value-type="float">
            <text:p><text:s/>12.475 </text:p>
          </table:table-cell>
          <table:table-cell table:number-columns-repeated="54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Koggenland</text:p>
          </table:table-cell>
          <table:table-cell table:style-name="ce2" office:value-type="float" office:value="22940" calcext:value-type="float">
            <text:p><text:s/>22.940 </text:p>
          </table:table-cell>
          <table:table-cell table:style-name="ce2" office:value-type="float" office:value="860" calcext:value-type="float">
            <text:p><text:s/>860 </text:p>
          </table:table-cell>
          <table:table-cell/>
          <table:table-cell table:style-name="ce6" table:formula="of:=ROUND([.G156]+[.H156]+[.I156]+[.J156];0)" office:value-type="float" office:value="85998" calcext:value-type="float">
            <text:p><text:s/>85.998 </text:p>
          </table:table-cell>
          <table:table-cell table:style-name="ce6" table:formula="of:=[.$C156]/[.$C$349]*[.G$1]" office:value-type="float" office:value="5891.40343734326" calcext:value-type="float">
            <text:p><text:s/>5.891 </text:p>
          </table:table-cell>
          <table:table-cell table:style-name="ce6" table:formula="of:=[.$C156]/[.$C$349]*[.H$1]" office:value-type="float" office:value="8276.58170063486" calcext:value-type="float">
            <text:p><text:s/>8.277 </text:p>
          </table:table-cell>
          <table:table-cell table:style-name="ce6" table:formula="of:=([.$C156]/[.$C$349]*0.78*[.I$1])+([.$D156]/[.$D$349]*0.22*[.I$1])" office:value-type="float" office:value="65915.758873504" calcext:value-type="float">
            <text:p><text:s/>65.916 </text:p>
          </table:table-cell>
          <table:table-cell table:style-name="ce6" table:formula="of:=([.$C156]/[.$C$349]*0.78*[.J$1])+([.$D156]/[.$D$349]*0.22*[.J$1])" office:value-type="float" office:value="5914.65561103279" calcext:value-type="float">
            <text:p><text:s/>5.915 </text:p>
          </table:table-cell>
          <table:table-cell table:number-columns-repeated="54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style-name="ce2" office:value-type="float" office:value="29410" calcext:value-type="float">
            <text:p><text:s/>29.410 </text:p>
          </table:table-cell>
          <table:table-cell table:style-name="ce2" office:value-type="float" office:value="2802" calcext:value-type="float">
            <text:p><text:s/>2.802 </text:p>
          </table:table-cell>
          <table:table-cell/>
          <table:table-cell table:style-name="ce6" table:formula="of:=ROUND([.G157]+[.H157]+[.I157]+[.J157];0)" office:value-type="float" office:value="120219" calcext:value-type="float">
            <text:p><text:s/>120.219 </text:p>
          </table:table-cell>
          <table:table-cell table:style-name="ce6" table:formula="of:=[.$C157]/[.$C$349]*[.G$1]" office:value-type="float" office:value="7553.0154791746" calcext:value-type="float">
            <text:p><text:s/>7.553 </text:p>
          </table:table-cell>
          <table:table-cell table:style-name="ce6" table:formula="of:=[.$C157]/[.$C$349]*[.H$1]" office:value-type="float" office:value="10610.9096693841" calcext:value-type="float">
            <text:p><text:s/>10.611 </text:p>
          </table:table-cell>
          <table:table-cell table:style-name="ce6" table:formula="of:=([.$C157]/[.$C$349]*0.78*[.I$1])+([.$D157]/[.$D$349]*0.22*[.I$1])" office:value-type="float" office:value="93651.5537922428" calcext:value-type="float">
            <text:p><text:s/>93.652 </text:p>
          </table:table-cell>
          <table:table-cell table:style-name="ce6" table:formula="of:=([.$C157]/[.$C$349]*0.78*[.J$1])+([.$D157]/[.$D$349]*0.22*[.J$1])" office:value-type="float" office:value="8403.40303420045" calcext:value-type="float">
            <text:p><text:s/>8.403 </text:p>
          </table:table-cell>
          <table:table-cell table:number-columns-repeated="54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>
            <text:p>Krimpenerwaard</text:p>
          </table:table-cell>
          <table:table-cell table:style-name="ce2" office:value-type="float" office:value="56622" calcext:value-type="float">
            <text:p><text:s/>56.622 </text:p>
          </table:table-cell>
          <table:table-cell table:style-name="ce2" office:value-type="float" office:value="3492" calcext:value-type="float">
            <text:p><text:s/>3.492 </text:p>
          </table:table-cell>
          <table:table-cell/>
          <table:table-cell table:style-name="ce6" table:formula="of:=ROUND([.G158]+[.H158]+[.I158]+[.J158];0)" office:value-type="float" office:value="220296" calcext:value-type="float">
            <text:p><text:s/>220.296 </text:p>
          </table:table-cell>
          <table:table-cell table:style-name="ce6" table:formula="of:=[.$C158]/[.$C$349]*[.G$1]" office:value-type="float" office:value="14541.5451364102" calcext:value-type="float">
            <text:p><text:s/>14.542 </text:p>
          </table:table-cell>
          <table:table-cell table:style-name="ce6" table:formula="of:=[.$C158]/[.$C$349]*[.H$1]" office:value-type="float" office:value="20428.7972560308" calcext:value-type="float">
            <text:p><text:s/>20.429 </text:p>
          </table:table-cell>
          <table:table-cell table:style-name="ce6" table:formula="of:=([.$C158]/[.$C$349]*0.78*[.I$1])+([.$D158]/[.$D$349]*0.22*[.I$1])" office:value-type="float" office:value="170065.877745633" calcext:value-type="float">
            <text:p><text:s/>170.066 </text:p>
          </table:table-cell>
          <table:table-cell table:style-name="ce6" table:formula="of:=([.$C158]/[.$C$349]*0.78*[.J$1])+([.$D158]/[.$D$349]*0.22*[.J$1])" office:value-type="float" office:value="15260.1003954725" calcext:value-type="float">
            <text:p><text:s/>15.260 </text:p>
          </table:table-cell>
          <table:table-cell table:number-columns-repeated="54"/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>
            <text:p>Laarbeek</text:p>
          </table:table-cell>
          <table:table-cell table:style-name="ce2" office:value-type="float" office:value="22805" calcext:value-type="float">
            <text:p><text:s/>22.805 </text:p>
          </table:table-cell>
          <table:table-cell table:style-name="ce2" office:value-type="float" office:value="659" calcext:value-type="float">
            <text:p><text:s/>659 </text:p>
          </table:table-cell>
          <table:table-cell/>
          <table:table-cell table:style-name="ce6" table:formula="of:=ROUND([.G159]+[.H159]+[.I159]+[.J159];0)" office:value-type="float" office:value="84343" calcext:value-type="float">
            <text:p><text:s/>84.343 </text:p>
          </table:table-cell>
          <table:table-cell table:style-name="ce6" table:formula="of:=[.$C159]/[.$C$349]*[.G$1]" office:value-type="float" office:value="5856.73301606857" calcext:value-type="float">
            <text:p><text:s/>5.857 </text:p>
          </table:table-cell>
          <table:table-cell table:style-name="ce6" table:formula="of:=[.$C159]/[.$C$349]*[.H$1]" office:value-type="float" office:value="8227.87470283252" calcext:value-type="float">
            <text:p><text:s/>8.228 </text:p>
          </table:table-cell>
          <table:table-cell table:style-name="ce6" table:formula="of:=([.$C159]/[.$C$349]*0.78*[.I$1])+([.$D159]/[.$D$349]*0.22*[.I$1])" office:value-type="float" office:value="64473.4804547217" calcext:value-type="float">
            <text:p><text:s/>64.473 </text:p>
          </table:table-cell>
          <table:table-cell table:style-name="ce6" table:formula="of:=([.$C159]/[.$C$349]*0.78*[.J$1])+([.$D159]/[.$D$349]*0.22*[.J$1])" office:value-type="float" office:value="5785.23921216082" calcext:value-type="float">
            <text:p><text:s/>5.785 </text:p>
          </table:table-cell>
          <table:table-cell table:number-columns-repeated="54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string" calcext:value-type="string">
            <text:p>Land van Cuijk</text:p>
          </table:table-cell>
          <table:table-cell table:style-name="ce2" office:value-type="float" office:value="90194" calcext:value-type="float">
            <text:p><text:s/>90.194 </text:p>
          </table:table-cell>
          <table:table-cell table:style-name="ce2" office:value-type="float" office:value="5559" calcext:value-type="float">
            <text:p><text:s/>5.559 </text:p>
          </table:table-cell>
          <table:table-cell/>
          <table:table-cell table:style-name="ce6" table:formula="of:=ROUND([.G160]+[.H160]+[.I160]+[.J160];0)" office:value-type="float" office:value="350893" calcext:value-type="float">
            <text:p><text:s/>350.893 </text:p>
          </table:table-cell>
          <table:table-cell table:style-name="ce6" table:formula="of:=[.$C160]/[.$C$349]*[.G$1]" office:value-type="float" office:value="23163.4368625867" calcext:value-type="float">
            <text:p><text:s/>23.163 </text:p>
          </table:table-cell>
          <table:table-cell table:style-name="ce6" table:formula="of:=[.$C160]/[.$C$349]*[.H$1]" office:value-type="float" office:value="32541.3256280323" calcext:value-type="float">
            <text:p><text:s/>32.541 </text:p>
          </table:table-cell>
          <table:table-cell table:style-name="ce6" table:formula="of:=([.$C160]/[.$C$349]*0.78*[.I$1])+([.$D160]/[.$D$349]*0.22*[.I$1])" office:value-type="float" office:value="270881.784900353" calcext:value-type="float">
            <text:p><text:s/>270.882 </text:p>
          </table:table-cell>
          <table:table-cell table:style-name="ce6" table:formula="of:=([.$C160]/[.$C$349]*0.78*[.J$1])+([.$D160]/[.$D$349]*0.22*[.J$1])" office:value-type="float" office:value="24306.3646139933" calcext:value-type="float">
            <text:p><text:s/>24.306 </text:p>
          </table:table-cell>
          <table:table-cell table:number-columns-repeated="54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style-name="ce2" office:value-type="float" office:value="37262" calcext:value-type="float">
            <text:p><text:s/>37.262 </text:p>
          </table:table-cell>
          <table:table-cell table:style-name="ce2" office:value-type="float" office:value="1793" calcext:value-type="float">
            <text:p><text:s/>1.793 </text:p>
          </table:table-cell>
          <table:table-cell/>
          <table:table-cell table:style-name="ce6" table:formula="of:=ROUND([.G161]+[.H161]+[.I161]+[.J161];0)" office:value-type="float" office:value="142012" calcext:value-type="float">
            <text:p><text:s/>142.012 </text:p>
          </table:table-cell>
          <table:table-cell table:style-name="ce6" table:formula="of:=[.$C161]/[.$C$349]*[.G$1]" office:value-type="float" office:value="9569.5499076846" calcext:value-type="float">
            <text:p><text:s/>9.570 </text:p>
          </table:table-cell>
          <table:table-cell table:style-name="ce6" table:formula="of:=[.$C161]/[.$C$349]*[.H$1]" office:value-type="float" office:value="13443.8529785988" calcext:value-type="float">
            <text:p><text:s/>13.444 </text:p>
          </table:table-cell>
          <table:table-cell table:style-name="ce6" table:formula="of:=([.$C161]/[.$C$349]*0.78*[.I$1])+([.$D161]/[.$D$349]*0.22*[.I$1])" office:value-type="float" office:value="109199.927330632" calcext:value-type="float">
            <text:p><text:s/>109.200 </text:p>
          </table:table-cell>
          <table:table-cell table:style-name="ce6" table:formula="of:=([.$C161]/[.$C$349]*0.78*[.J$1])+([.$D161]/[.$D$349]*0.22*[.J$1])" office:value-type="float" office:value="9798.56674562413" calcext:value-type="float">
            <text:p><text:s/>9.799 </text:p>
          </table:table-cell>
          <table:table-cell table:number-columns-repeated="54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style-name="ce2" office:value-type="float" office:value="11565" calcext:value-type="float">
            <text:p><text:s/>11.565 </text:p>
          </table:table-cell>
          <table:table-cell table:style-name="ce2" office:value-type="float" office:value="1104" calcext:value-type="float">
            <text:p><text:s/>1.104 </text:p>
          </table:table-cell>
          <table:table-cell/>
          <table:table-cell table:style-name="ce6" table:formula="of:=ROUND([.G162]+[.H162]+[.I162]+[.J162];0)" office:value-type="float" office:value="47287" calcext:value-type="float">
            <text:p><text:s/>47.287 </text:p>
          </table:table-cell>
          <table:table-cell table:style-name="ce6" table:formula="of:=[.$C162]/[.$C$349]*[.G$1]" office:value-type="float" office:value="2970.0994225316" calcext:value-type="float">
            <text:p><text:s/>2.970 </text:p>
          </table:table-cell>
          <table:table-cell table:style-name="ce6" table:formula="of:=[.$C162]/[.$C$349]*[.H$1]" office:value-type="float" office:value="4172.56614506723" calcext:value-type="float">
            <text:p><text:s/>4.173 </text:p>
          </table:table-cell>
          <table:table-cell table:style-name="ce6" table:formula="of:=([.$C162]/[.$C$349]*0.78*[.I$1])+([.$D162]/[.$D$349]*0.22*[.I$1])" office:value-type="float" office:value="36838.5574314487" calcext:value-type="float">
            <text:p><text:s/>36.839 </text:p>
          </table:table-cell>
          <table:table-cell table:style-name="ce6" table:formula="of:=([.$C162]/[.$C$349]*0.78*[.J$1])+([.$D162]/[.$D$349]*0.22*[.J$1])" office:value-type="float" office:value="3305.5430770722" calcext:value-type="float">
            <text:p><text:s/>3.306 </text:p>
          </table:table-cell>
          <table:table-cell table:number-columns-repeated="54"/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Lansingerland</text:p>
          </table:table-cell>
          <table:table-cell table:style-name="ce2" office:value-type="float" office:value="63363" calcext:value-type="float">
            <text:p><text:s/>63.363 </text:p>
          </table:table-cell>
          <table:table-cell table:style-name="ce2" office:value-type="float" office:value="7562" calcext:value-type="float">
            <text:p><text:s/>7.562 </text:p>
          </table:table-cell>
          <table:table-cell/>
          <table:table-cell table:style-name="ce6" table:formula="of:=ROUND([.G163]+[.H163]+[.I163]+[.J163];0)" office:value-type="float" office:value="267952" calcext:value-type="float">
            <text:p><text:s/>267.952 </text:p>
          </table:table-cell>
          <table:table-cell table:style-name="ce6" table:formula="of:=[.$C163]/[.$C$349]*[.G$1]" office:value-type="float" office:value="16272.7548387263" calcext:value-type="float">
            <text:p><text:s/>16.273 </text:p>
          </table:table-cell>
          <table:table-cell table:style-name="ce6" table:formula="of:=[.$C163]/[.$C$349]*[.H$1]" office:value-type="float" office:value="22860.9000129611" calcext:value-type="float">
            <text:p><text:s/>22.861 </text:p>
          </table:table-cell>
          <table:table-cell table:style-name="ce6" table:formula="of:=([.$C163]/[.$C$349]*0.78*[.I$1])+([.$D163]/[.$D$349]*0.22*[.I$1])" office:value-type="float" office:value="209976.701253712" calcext:value-type="float">
            <text:p><text:s/>209.977 </text:p>
          </table:table-cell>
          <table:table-cell table:style-name="ce6" table:formula="of:=([.$C163]/[.$C$349]*0.78*[.J$1])+([.$D163]/[.$D$349]*0.22*[.J$1])" office:value-type="float" office:value="18841.3195187478" calcext:value-type="float">
            <text:p><text:s/>18.841 </text:p>
          </table:table-cell>
          <table:table-cell table:number-columns-repeated="54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style-name="ce2" office:value-type="float" office:value="11398" calcext:value-type="float">
            <text:p><text:s/>11.398 </text:p>
          </table:table-cell>
          <table:table-cell table:style-name="ce2" office:value-type="float" office:value="776" calcext:value-type="float">
            <text:p><text:s/>776 </text:p>
          </table:table-cell>
          <table:table-cell/>
          <table:table-cell table:style-name="ce6" table:formula="of:=ROUND([.G164]+[.H164]+[.I164]+[.J164];0)" office:value-type="float" office:value="44774" calcext:value-type="float">
            <text:p><text:s/>44.774 </text:p>
          </table:table-cell>
          <table:table-cell table:style-name="ce6" table:formula="of:=[.$C164]/[.$C$349]*[.G$1]" office:value-type="float" office:value="2927.21082732513" calcext:value-type="float">
            <text:p><text:s/>2.927 </text:p>
          </table:table-cell>
          <table:table-cell table:style-name="ce6" table:formula="of:=[.$C164]/[.$C$349]*[.H$1]" office:value-type="float" office:value="4112.31378482285" calcext:value-type="float">
            <text:p><text:s/>4.112 </text:p>
          </table:table-cell>
          <table:table-cell table:style-name="ce6" table:formula="of:=([.$C164]/[.$C$349]*0.78*[.I$1])+([.$D164]/[.$D$349]*0.22*[.I$1])" office:value-type="float" office:value="34627.3844418218" calcext:value-type="float">
            <text:p><text:s/>34.627 </text:p>
          </table:table-cell>
          <table:table-cell table:style-name="ce6" table:formula="of:=([.$C164]/[.$C$349]*0.78*[.J$1])+([.$D164]/[.$D$349]*0.22*[.J$1])" office:value-type="float" office:value="3107.13336513732" calcext:value-type="float">
            <text:p><text:s/>3.107 </text:p>
          </table:table-cell>
          <table:table-cell table:number-columns-repeated="5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2" office:value-type="float" office:value="124481" calcext:value-type="float">
            <text:p><text:s/>124.481 </text:p>
          </table:table-cell>
          <table:table-cell table:style-name="ce2" office:value-type="float" office:value="12619" calcext:value-type="float">
            <text:p><text:s/>12.619 </text:p>
          </table:table-cell>
          <table:table-cell/>
          <table:table-cell table:style-name="ce6" table:formula="of:=ROUND([.G165]+[.H165]+[.I165]+[.J165];0)" office:value-type="float" office:value="513292" calcext:value-type="float">
            <text:p><text:s/>513.292 </text:p>
          </table:table-cell>
          <table:table-cell table:style-name="ce6" table:formula="of:=[.$C165]/[.$C$349]*[.G$1]" office:value-type="float" office:value="31968.9534125513" calcext:value-type="float">
            <text:p><text:s/>31.969 </text:p>
          </table:table-cell>
          <table:table-cell table:style-name="ce6" table:formula="of:=[.$C165]/[.$C$349]*[.H$1]" office:value-type="float" office:value="44911.820692098" calcext:value-type="float">
            <text:p><text:s/>44.912 </text:p>
          </table:table-cell>
          <table:table-cell table:style-name="ce6" table:formula="of:=([.$C165]/[.$C$349]*0.78*[.I$1])+([.$D165]/[.$D$349]*0.22*[.I$1])" office:value-type="float" office:value="400475.827206749" calcext:value-type="float">
            <text:p><text:s/>400.476 </text:p>
          </table:table-cell>
          <table:table-cell table:style-name="ce6" table:formula="of:=([.$C165]/[.$C$349]*0.78*[.J$1])+([.$D165]/[.$D$349]*0.22*[.J$1])" office:value-type="float" office:value="35934.9059914036" calcext:value-type="float">
            <text:p><text:s/>35.935 </text:p>
          </table:table-cell>
          <table:table-cell table:number-columns-repeated="54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2" office:value-type="float" office:value="124093" calcext:value-type="float">
            <text:p><text:s/>124.093 </text:p>
          </table:table-cell>
          <table:table-cell table:style-name="ce2" office:value-type="float" office:value="21005" calcext:value-type="float">
            <text:p><text:s/>21.005 </text:p>
          </table:table-cell>
          <table:table-cell/>
          <table:table-cell table:style-name="ce6" table:formula="of:=ROUND([.G166]+[.H166]+[.I166]+[.J166];0)" office:value-type="float" office:value="561097" calcext:value-type="float">
            <text:p><text:s/>561.097 </text:p>
          </table:table-cell>
          <table:table-cell table:style-name="ce6" table:formula="of:=[.$C166]/[.$C$349]*[.G$1]" office:value-type="float" office:value="31869.3080536285" calcext:value-type="float">
            <text:p><text:s/>31.869 </text:p>
          </table:table-cell>
          <table:table-cell table:style-name="ce6" table:formula="of:=[.$C166]/[.$C$349]*[.H$1]" office:value-type="float" office:value="44771.8331724883" calcext:value-type="float">
            <text:p><text:s/>44.772 </text:p>
          </table:table-cell>
          <table:table-cell table:style-name="ce6" table:formula="of:=([.$C166]/[.$C$349]*0.78*[.I$1])+([.$D166]/[.$D$349]*0.22*[.I$1])" office:value-type="float" office:value="444565.23006206" calcext:value-type="float">
            <text:p><text:s/>444.565 </text:p>
          </table:table-cell>
          <table:table-cell table:style-name="ce6" table:formula="of:=([.$C166]/[.$C$349]*0.78*[.J$1])+([.$D166]/[.$D$349]*0.22*[.J$1])" office:value-type="float" office:value="39891.0712308222" calcext:value-type="float">
            <text:p><text:s/>39.891 </text:p>
          </table:table-cell>
          <table:table-cell table:number-columns-repeated="54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style-name="ce2" office:value-type="float" office:value="27377" calcext:value-type="float">
            <text:p><text:s/>27.377 </text:p>
          </table:table-cell>
          <table:table-cell table:style-name="ce2" office:value-type="float" office:value="3474" calcext:value-type="float">
            <text:p><text:s/>3.474 </text:p>
          </table:table-cell>
          <table:table-cell/>
          <table:table-cell table:style-name="ce6" table:formula="of:=ROUND([.G167]+[.H167]+[.I167]+[.J167];0)" office:value-type="float" office:value="116985" calcext:value-type="float">
            <text:p><text:s/>116.985 </text:p>
          </table:table-cell>
          <table:table-cell table:style-name="ce6" table:formula="of:=[.$C167]/[.$C$349]*[.G$1]" office:value-type="float" office:value="7030.90461657134" calcext:value-type="float">
            <text:p><text:s/>7.031 </text:p>
          </table:table-cell>
          <table:table-cell table:style-name="ce6" table:formula="of:=[.$C167]/[.$C$349]*[.H$1]" office:value-type="float" office:value="9877.41836173848" calcext:value-type="float">
            <text:p><text:s/>9.877 </text:p>
          </table:table-cell>
          <table:table-cell table:style-name="ce6" table:formula="of:=([.$C167]/[.$C$349]*0.78*[.I$1])+([.$D167]/[.$D$349]*0.22*[.I$1])" office:value-type="float" office:value="91836.1657864236" calcext:value-type="float">
            <text:p><text:s/>91.836 </text:p>
          </table:table-cell>
          <table:table-cell table:style-name="ce6" table:formula="of:=([.$C167]/[.$C$349]*0.78*[.J$1])+([.$D167]/[.$D$349]*0.22*[.J$1])" office:value-type="float" office:value="8240.50731641881" calcext:value-type="float">
            <text:p><text:s/>8.241 </text:p>
          </table:table-cell>
          <table:table-cell table:number-columns-repeated="54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string" calcext:value-type="string">
            <text:p>Leidschendam-Voorburg</text:p>
          </table:table-cell>
          <table:table-cell table:style-name="ce2" office:value-type="float" office:value="76433" calcext:value-type="float">
            <text:p><text:s/>76.433 </text:p>
          </table:table-cell>
          <table:table-cell table:style-name="ce2" office:value-type="float" office:value="13840" calcext:value-type="float">
            <text:p><text:s/>13.840 </text:p>
          </table:table-cell>
          <table:table-cell/>
          <table:table-cell table:style-name="ce6" table:formula="of:=ROUND([.G168]+[.H168]+[.I168]+[.J168];0)" office:value-type="float" office:value="350890" calcext:value-type="float">
            <text:p><text:s/>350.890 </text:p>
          </table:table-cell>
          <table:table-cell table:style-name="ce6" table:formula="of:=[.$C168]/[.$C$349]*[.G$1]" office:value-type="float" office:value="19629.3652539868" calcext:value-type="float">
            <text:p><text:s/>19.629 </text:p>
          </table:table-cell>
          <table:table-cell table:style-name="ce6" table:formula="of:=[.$C168]/[.$C$349]*[.H$1]" office:value-type="float" office:value="27576.4589853803" calcext:value-type="float">
            <text:p><text:s/>27.576 </text:p>
          </table:table-cell>
          <table:table-cell table:style-name="ce6" table:formula="of:=([.$C168]/[.$C$349]*0.78*[.I$1])+([.$D168]/[.$D$349]*0.22*[.I$1])" office:value-type="float" office:value="278677.990783444" calcext:value-type="float">
            <text:p><text:s/>278.678 </text:p>
          </table:table-cell>
          <table:table-cell table:style-name="ce6" table:formula="of:=([.$C168]/[.$C$349]*0.78*[.J$1])+([.$D168]/[.$D$349]*0.22*[.J$1])" office:value-type="float" office:value="25005.9222563422" calcext:value-type="float">
            <text:p><text:s/>25.006 </text:p>
          </table:table-cell>
          <table:table-cell table:number-columns-repeated="54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style-name="ce2" office:value-type="float" office:value="79811" calcext:value-type="float">
            <text:p><text:s/>79.811 </text:p>
          </table:table-cell>
          <table:table-cell table:style-name="ce2" office:value-type="float" office:value="17924" calcext:value-type="float">
            <text:p><text:s/>17.924 </text:p>
          </table:table-cell>
          <table:table-cell/>
          <table:table-cell table:style-name="ce6" table:formula="of:=ROUND([.G169]+[.H169]+[.I169]+[.J169];0)" office:value-type="float" office:value="386759" calcext:value-type="float">
            <text:p><text:s/>386.759 </text:p>
          </table:table-cell>
          <table:table-cell table:style-name="ce6" table:formula="of:=[.$C169]/[.$C$349]*[.G$1]" office:value-type="float" office:value="20496.8962396601" calcext:value-type="float">
            <text:p><text:s/>20.497 </text:p>
          </table:table-cell>
          <table:table-cell table:style-name="ce6" table:formula="of:=[.$C169]/[.$C$349]*[.H$1]" office:value-type="float" office:value="28795.2163081678" calcext:value-type="float">
            <text:p><text:s/>28.795 </text:p>
          </table:table-cell>
          <table:table-cell table:style-name="ce6" table:formula="of:=([.$C169]/[.$C$349]*0.78*[.I$1])+([.$D169]/[.$D$349]*0.22*[.I$1])" office:value-type="float" office:value="309679.339434693" calcext:value-type="float">
            <text:p><text:s/>309.679 </text:p>
          </table:table-cell>
          <table:table-cell table:style-name="ce6" table:formula="of:=([.$C169]/[.$C$349]*0.78*[.J$1])+([.$D169]/[.$D$349]*0.22*[.J$1])" office:value-type="float" office:value="27787.6895284384" calcext:value-type="float">
            <text:p><text:s/>27.788 </text:p>
          </table:table-cell>
          <table:table-cell table:number-columns-repeated="54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Leudal</text:p>
          </table:table-cell>
          <table:table-cell table:style-name="ce2" office:value-type="float" office:value="36045" calcext:value-type="float">
            <text:p><text:s/>36.045 </text:p>
          </table:table-cell>
          <table:table-cell table:style-name="ce2" office:value-type="float" office:value="1328" calcext:value-type="float">
            <text:p><text:s/>1.328 </text:p>
          </table:table-cell>
          <table:table-cell/>
          <table:table-cell table:style-name="ce6" table:formula="of:=ROUND([.G170]+[.H170]+[.I170]+[.J170];0)" office:value-type="float" office:value="134990" calcext:value-type="float">
            <text:p><text:s/>134.990 </text:p>
          </table:table-cell>
          <table:table-cell table:style-name="ce6" table:formula="of:=[.$C170]/[.$C$349]*[.G$1]" office:value-type="float" office:value="9257.00248034167" calcext:value-type="float">
            <text:p><text:s/>9.257 </text:p>
          </table:table-cell>
          <table:table-cell table:style-name="ce6" table:formula="of:=[.$C170]/[.$C$349]*[.H$1]" office:value-type="float" office:value="13004.7684132251" calcext:value-type="float">
            <text:p><text:s/>13.005 </text:p>
          </table:table-cell>
          <table:table-cell table:style-name="ce6" table:formula="of:=([.$C170]/[.$C$349]*0.78*[.I$1])+([.$D170]/[.$D$349]*0.22*[.I$1])" office:value-type="float" office:value="103446.293362036" calcext:value-type="float">
            <text:p><text:s/>103.446 </text:p>
          </table:table-cell>
          <table:table-cell table:style-name="ce6" table:formula="of:=([.$C170]/[.$C$349]*0.78*[.J$1])+([.$D170]/[.$D$349]*0.22*[.J$1])" office:value-type="float" office:value="9282.29015232131" calcext:value-type="float">
            <text:p><text:s/>9.282 </text:p>
          </table:table-cell>
          <table:table-cell table:number-columns-repeated="54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style-name="ce2" office:value-type="float" office:value="30544" calcext:value-type="float">
            <text:p><text:s/>30.544 </text:p>
          </table:table-cell>
          <table:table-cell table:style-name="ce2" office:value-type="float" office:value="1918" calcext:value-type="float">
            <text:p><text:s/>1.918 </text:p>
          </table:table-cell>
          <table:table-cell/>
          <table:table-cell table:style-name="ce6" table:formula="of:=ROUND([.G171]+[.H171]+[.I171]+[.J171];0)" office:value-type="float" office:value="119037" calcext:value-type="float">
            <text:p><text:s/>119.037 </text:p>
          </table:table-cell>
          <table:table-cell table:style-name="ce6" table:formula="of:=[.$C171]/[.$C$349]*[.G$1]" office:value-type="float" office:value="7844.24701788198" calcext:value-type="float">
            <text:p><text:s/>7.844 </text:p>
          </table:table-cell>
          <table:table-cell table:style-name="ce6" table:formula="of:=[.$C171]/[.$C$349]*[.H$1]" office:value-type="float" office:value="11020.0484509238" calcext:value-type="float">
            <text:p><text:s/>11.020 </text:p>
          </table:table-cell>
          <table:table-cell table:style-name="ce6" table:formula="of:=([.$C171]/[.$C$349]*0.78*[.I$1])+([.$D171]/[.$D$349]*0.22*[.I$1])" office:value-type="float" office:value="91924.3188469621" calcext:value-type="float">
            <text:p><text:s/>91.924 </text:p>
          </table:table-cell>
          <table:table-cell table:style-name="ce6" table:formula="of:=([.$C171]/[.$C$349]*0.78*[.J$1])+([.$D171]/[.$D$349]*0.22*[.J$1])" office:value-type="float" office:value="8248.41733676986" calcext:value-type="float">
            <text:p><text:s/>8.248 </text:p>
          </table:table-cell>
          <table:table-cell table:number-columns-repeated="54"/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Lingewaard</text:p>
          </table:table-cell>
          <table:table-cell table:style-name="ce2" office:value-type="float" office:value="46822" calcext:value-type="float">
            <text:p><text:s/>46.822 </text:p>
          </table:table-cell>
          <table:table-cell table:style-name="ce2" office:value-type="float" office:value="1862" calcext:value-type="float">
            <text:p><text:s/>1.862 </text:p>
          </table:table-cell>
          <table:table-cell/>
          <table:table-cell table:style-name="ce6" table:formula="of:=ROUND([.G172]+[.H172]+[.I172]+[.J172];0)" office:value-type="float" office:value="176154" calcext:value-type="float">
            <text:p><text:s/>176.154 </text:p>
          </table:table-cell>
          <table:table-cell table:style-name="ce6" table:formula="of:=[.$C172]/[.$C$349]*[.G$1]" office:value-type="float" office:value="12024.7293698032" calcext:value-type="float">
            <text:p><text:s/>12.025 </text:p>
          </table:table-cell>
          <table:table-cell table:style-name="ce6" table:formula="of:=[.$C172]/[.$C$349]*[.H$1]" office:value-type="float" office:value="16893.0300081572" calcext:value-type="float">
            <text:p><text:s/>16.893 </text:p>
          </table:table-cell>
          <table:table-cell table:style-name="ce6" table:formula="of:=([.$C172]/[.$C$349]*0.78*[.I$1])+([.$D172]/[.$D$349]*0.22*[.I$1])" office:value-type="float" office:value="135112.344434946" calcext:value-type="float">
            <text:p><text:s/>135.112 </text:p>
          </table:table-cell>
          <table:table-cell table:style-name="ce6" table:formula="of:=([.$C172]/[.$C$349]*0.78*[.J$1])+([.$D172]/[.$D$349]*0.22*[.J$1])" office:value-type="float" office:value="12123.701521294" calcext:value-type="float">
            <text:p><text:s/>12.124 </text:p>
          </table:table-cell>
          <table:table-cell table:number-columns-repeated="54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style-name="ce2" office:value-type="float" office:value="22982" calcext:value-type="float">
            <text:p><text:s/>22.982 </text:p>
          </table:table-cell>
          <table:table-cell table:style-name="ce2" office:value-type="float" office:value="1259" calcext:value-type="float">
            <text:p><text:s/>1.259 </text:p>
          </table:table-cell>
          <table:table-cell/>
          <table:table-cell table:style-name="ce6" table:formula="of:=ROUND([.G173]+[.H173]+[.I173]+[.J173];0)" office:value-type="float" office:value="88486" calcext:value-type="float">
            <text:p><text:s/>88.486 </text:p>
          </table:table-cell>
          <table:table-cell table:style-name="ce6" table:formula="of:=[.$C173]/[.$C$349]*[.G$1]" office:value-type="float" office:value="5902.18979062872" calcext:value-type="float">
            <text:p><text:s/>5.902 </text:p>
          </table:table-cell>
          <table:table-cell table:style-name="ce6" table:formula="of:=[.$C173]/[.$C$349]*[.H$1]" office:value-type="float" office:value="8291.73498884004" calcext:value-type="float">
            <text:p><text:s/>8.292 </text:p>
          </table:table-cell>
          <table:table-cell table:style-name="ce6" table:formula="of:=([.$C173]/[.$C$349]*0.78*[.I$1])+([.$D173]/[.$D$349]*0.22*[.I$1])" office:value-type="float" office:value="68175.0326834776" calcext:value-type="float">
            <text:p><text:s/>68.175 </text:p>
          </table:table-cell>
          <table:table-cell table:style-name="ce6" table:formula="of:=([.$C173]/[.$C$349]*0.78*[.J$1])+([.$D173]/[.$D$349]*0.22*[.J$1])" office:value-type="float" office:value="6117.38143480225" calcext:value-type="float">
            <text:p><text:s/>6.117 </text:p>
          </table:table-cell>
          <table:table-cell table:number-columns-repeated="54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style-name="ce2" office:value-type="float" office:value="33948" calcext:value-type="float">
            <text:p><text:s/>33.948 </text:p>
          </table:table-cell>
          <table:table-cell table:style-name="ce2" office:value-type="float" office:value="1670" calcext:value-type="float">
            <text:p><text:s/>1.670 </text:p>
          </table:table-cell>
          <table:table-cell/>
          <table:table-cell table:style-name="ce6" table:formula="of:=ROUND([.G174]+[.H174]+[.I174]+[.J174];0)" office:value-type="float" office:value="129596" calcext:value-type="float">
            <text:p><text:s/>129.596 </text:p>
          </table:table-cell>
          <table:table-cell table:style-name="ce6" table:formula="of:=[.$C174]/[.$C$349]*[.G$1]" office:value-type="float" office:value="8718.45526987485" calcext:value-type="float">
            <text:p><text:s/>8.718 </text:p>
          </table:table-cell>
          <table:table-cell table:style-name="ce6" table:formula="of:=[.$C174]/[.$C$349]*[.H$1]" office:value-type="float" office:value="12248.1863806954" calcext:value-type="float">
            <text:p><text:s/>12.248 </text:p>
          </table:table-cell>
          <table:table-cell table:style-name="ce6" table:formula="of:=([.$C174]/[.$C$349]*0.78*[.I$1])+([.$D174]/[.$D$349]*0.22*[.I$1])" office:value-type="float" office:value="99684.1516684261" calcext:value-type="float">
            <text:p><text:s/>99.684 </text:p>
          </table:table-cell>
          <table:table-cell table:style-name="ce6" table:formula="of:=([.$C174]/[.$C$349]*0.78*[.J$1])+([.$D174]/[.$D$349]*0.22*[.J$1])" office:value-type="float" office:value="8944.7112052244" calcext:value-type="float">
            <text:p><text:s/>8.945 </text:p>
          </table:table-cell>
          <table:table-cell table:number-columns-repeated="54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style-name="ce2" office:value-type="float" office:value="23504" calcext:value-type="float">
            <text:p><text:s/>23.504 </text:p>
          </table:table-cell>
          <table:table-cell table:style-name="ce2" office:value-type="float" office:value="1035" calcext:value-type="float">
            <text:p><text:s/>1.035 </text:p>
          </table:table-cell>
          <table:table-cell/>
          <table:table-cell table:style-name="ce6" table:formula="of:=ROUND([.G175]+[.H175]+[.I175]+[.J175];0)" office:value-type="float" office:value="89015" calcext:value-type="float">
            <text:p><text:s/>89.015 </text:p>
          </table:table-cell>
          <table:table-cell table:style-name="ce6" table:formula="of:=[.$C175]/[.$C$349]*[.G$1]" office:value-type="float" office:value="6036.24875289085" calcext:value-type="float">
            <text:p><text:s/>6.036 </text:p>
          </table:table-cell>
          <table:table-cell table:style-name="ce6" table:formula="of:=[.$C175]/[.$C$349]*[.H$1]" office:value-type="float" office:value="8480.06871367576" calcext:value-type="float">
            <text:p><text:s/>8.480 </text:p>
          </table:table-cell>
          <table:table-cell table:style-name="ce6" table:formula="of:=([.$C175]/[.$C$349]*0.78*[.I$1])+([.$D175]/[.$D$349]*0.22*[.I$1])" office:value-type="float" office:value="68364.2727857911" calcext:value-type="float">
            <text:p><text:s/>68.364 </text:p>
          </table:table-cell>
          <table:table-cell table:style-name="ce6" table:formula="of:=([.$C175]/[.$C$349]*0.78*[.J$1])+([.$D175]/[.$D$349]*0.22*[.J$1])" office:value-type="float" office:value="6134.36204842348" calcext:value-type="float">
            <text:p><text:s/>6.134 </text:p>
          </table:table-cell>
          <table:table-cell table:number-columns-repeated="54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style-name="ce2" office:value-type="float" office:value="14456" calcext:value-type="float">
            <text:p><text:s/>14.456 </text:p>
          </table:table-cell>
          <table:table-cell table:style-name="ce2" office:value-type="float" office:value="789" calcext:value-type="float">
            <text:p><text:s/>789 </text:p>
          </table:table-cell>
          <table:table-cell/>
          <table:table-cell table:style-name="ce6" table:formula="of:=ROUND([.G176]+[.H176]+[.I176]+[.J176];0)" office:value-type="float" office:value="55642" calcext:value-type="float">
            <text:p><text:s/>55.642 </text:p>
          </table:table-cell>
          <table:table-cell table:style-name="ce6" table:formula="of:=[.$C176]/[.$C$349]*[.G$1]" office:value-type="float" office:value="3712.56007368065" calcext:value-type="float">
            <text:p><text:s/>3.713 </text:p>
          </table:table-cell>
          <table:table-cell table:style-name="ce6" table:formula="of:=[.$C176]/[.$C$349]*[.H$1]" office:value-type="float" office:value="5215.61748318996" calcext:value-type="float">
            <text:p><text:s/>5.216 </text:p>
          </table:table-cell>
          <table:table-cell table:style-name="ce6" table:formula="of:=([.$C176]/[.$C$349]*0.78*[.I$1])+([.$D176]/[.$D$349]*0.22*[.I$1])" office:value-type="float" office:value="42867.2914157984" calcext:value-type="float">
            <text:p><text:s/>42.867 </text:p>
          </table:table-cell>
          <table:table-cell table:style-name="ce6" table:formula="of:=([.$C176]/[.$C$349]*0.78*[.J$1])+([.$D176]/[.$D$349]*0.22*[.J$1])" office:value-type="float" office:value="3846.50453905564" calcext:value-type="float">
            <text:p><text:s/>3.847 </text:p>
          </table:table-cell>
          <table:table-cell table:number-columns-repeated="54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style-name="ce2" office:value-type="float" office:value="22888" calcext:value-type="float">
            <text:p><text:s/>22.888 </text:p>
          </table:table-cell>
          <table:table-cell table:style-name="ce2" office:value-type="float" office:value="908" calcext:value-type="float">
            <text:p><text:s/>908 </text:p>
          </table:table-cell>
          <table:table-cell/>
          <table:table-cell table:style-name="ce6" table:formula="of:=ROUND([.G177]+[.H177]+[.I177]+[.J177];0)" office:value-type="float" office:value="86096" calcext:value-type="float">
            <text:p><text:s/>86.096 </text:p>
          </table:table-cell>
          <table:table-cell table:style-name="ce6" table:formula="of:=[.$C177]/[.$C$349]*[.G$1]" office:value-type="float" office:value="5878.04890470412" calcext:value-type="float">
            <text:p><text:s/>5.878 </text:p>
          </table:table-cell>
          <table:table-cell table:style-name="ce6" table:formula="of:=[.$C177]/[.$C$349]*[.H$1]" office:value-type="float" office:value="8257.82048666656" calcext:value-type="float">
            <text:p><text:s/>8.258 </text:p>
          </table:table-cell>
          <table:table-cell table:style-name="ce6" table:formula="of:=([.$C177]/[.$C$349]*0.78*[.I$1])+([.$D177]/[.$D$349]*0.22*[.I$1])" office:value-type="float" office:value="66035.1256750211" calcext:value-type="float">
            <text:p><text:s/>66.035 </text:p>
          </table:table-cell>
          <table:table-cell table:style-name="ce6" table:formula="of:=([.$C177]/[.$C$349]*0.78*[.J$1])+([.$D177]/[.$D$349]*0.22*[.J$1])" office:value-type="float" office:value="5925.36645673085" calcext:value-type="float">
            <text:p><text:s/>5.925 </text:p>
          </table:table-cell>
          <table:table-cell table:number-columns-repeated="54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style-name="ce2" office:value-type="float" office:value="25452" calcext:value-type="float">
            <text:p><text:s/>25.452 </text:p>
          </table:table-cell>
          <table:table-cell table:style-name="ce2" office:value-type="float" office:value="989" calcext:value-type="float">
            <text:p><text:s/>989 </text:p>
          </table:table-cell>
          <table:table-cell/>
          <table:table-cell table:style-name="ce6" table:formula="of:=ROUND([.G178]+[.H178]+[.I178]+[.J178];0)" office:value-type="float" office:value="95620" calcext:value-type="float">
            <text:p><text:s/>95.620 </text:p>
          </table:table-cell>
          <table:table-cell table:style-name="ce6" table:formula="of:=[.$C178]/[.$C$349]*[.G$1]" office:value-type="float" office:value="6536.53009098783" calcext:value-type="float">
            <text:p><text:s/>6.537 </text:p>
          </table:table-cell>
          <table:table-cell table:style-name="ce6" table:formula="of:=[.$C178]/[.$C$349]*[.H$1]" office:value-type="float" office:value="9182.89265233472" calcext:value-type="float">
            <text:p><text:s/>9.183 </text:p>
          </table:table-cell>
          <table:table-cell table:style-name="ce6" table:formula="of:=([.$C178]/[.$C$349]*0.78*[.I$1])+([.$D178]/[.$D$349]*0.22*[.I$1])" office:value-type="float" office:value="73321.1456333127" calcext:value-type="float">
            <text:p><text:s/>73.321 </text:p>
          </table:table-cell>
          <table:table-cell table:style-name="ce6" table:formula="of:=([.$C178]/[.$C$349]*0.78*[.J$1])+([.$D178]/[.$D$349]*0.22*[.J$1])" office:value-type="float" office:value="6579.14484849763" calcext:value-type="float">
            <text:p><text:s/>6.579 </text:p>
          </table:table-cell>
          <table:table-cell table:number-columns-repeated="54"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Maasgouw</text:p>
          </table:table-cell>
          <table:table-cell table:style-name="ce2" office:value-type="float" office:value="23947" calcext:value-type="float">
            <text:p><text:s/>23.947 </text:p>
          </table:table-cell>
          <table:table-cell table:style-name="ce2" office:value-type="float" office:value="777" calcext:value-type="float">
            <text:p><text:s/>777 </text:p>
          </table:table-cell>
          <table:table-cell/>
          <table:table-cell table:style-name="ce6" table:formula="of:=ROUND([.G179]+[.H179]+[.I179]+[.J179];0)" office:value-type="float" office:value="89065" calcext:value-type="float">
            <text:p><text:s/>89.065 </text:p>
          </table:table-cell>
          <table:table-cell table:style-name="ce6" table:formula="of:=[.$C179]/[.$C$349]*[.G$1]" office:value-type="float" office:value="6150.0190982589" calcext:value-type="float">
            <text:p><text:s/>6.150 </text:p>
          </table:table-cell>
          <table:table-cell table:style-name="ce6" table:formula="of:=[.$C179]/[.$C$349]*[.H$1]" office:value-type="float" office:value="8639.8998249827" calcext:value-type="float">
            <text:p><text:s/>8.640 </text:p>
          </table:table-cell>
          <table:table-cell table:style-name="ce6" table:formula="of:=([.$C179]/[.$C$349]*0.78*[.I$1])+([.$D179]/[.$D$349]*0.22*[.I$1])" office:value-type="float" office:value="68159.4935055094" calcext:value-type="float">
            <text:p><text:s/>68.159 </text:p>
          </table:table-cell>
          <table:table-cell table:style-name="ce6" table:formula="of:=([.$C179]/[.$C$349]*0.78*[.J$1])+([.$D179]/[.$D$349]*0.22*[.J$1])" office:value-type="float" office:value="6115.98709621416" calcext:value-type="float">
            <text:p><text:s/>6.116 </text:p>
          </table:table-cell>
          <table:table-cell table:number-columns-repeated="5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aashorst</text:p>
          </table:table-cell>
          <table:table-cell table:style-name="ce2" office:value-type="float" office:value="58108" calcext:value-type="float">
            <text:p><text:s/>58.108 </text:p>
          </table:table-cell>
          <table:table-cell table:style-name="ce2" office:value-type="float" office:value="3929" calcext:value-type="float">
            <text:p><text:s/>3.929 </text:p>
          </table:table-cell>
          <table:table-cell/>
          <table:table-cell table:style-name="ce6" table:formula="of:=ROUND([.G180]+[.H180]+[.I180]+[.J180];0)" office:value-type="float" office:value="228103" calcext:value-type="float">
            <text:p><text:s/>228.103 </text:p>
          </table:table-cell>
          <table:table-cell table:style-name="ce6" table:formula="of:=[.$C180]/[.$C$349]*[.G$1]" office:value-type="float" office:value="14923.1765883671" calcext:value-type="float">
            <text:p><text:s/>14.923 </text:p>
          </table:table-cell>
          <table:table-cell table:style-name="ce6" table:formula="of:=[.$C180]/[.$C$349]*[.H$1]" office:value-type="float" office:value="20964.9350244329" calcext:value-type="float">
            <text:p><text:s/>20.965 </text:p>
          </table:table-cell>
          <table:table-cell table:style-name="ce6" table:formula="of:=([.$C180]/[.$C$349]*0.78*[.I$1])+([.$D180]/[.$D$349]*0.22*[.I$1])" office:value-type="float" office:value="176387.518533542" calcext:value-type="float">
            <text:p><text:s/>176.388 </text:p>
          </table:table-cell>
          <table:table-cell table:style-name="ce6" table:formula="of:=([.$C180]/[.$C$349]*0.78*[.J$1])+([.$D180]/[.$D$349]*0.22*[.J$1])" office:value-type="float" office:value="15827.3445385444" calcext:value-type="float">
            <text:p><text:s/>15.827 </text:p>
          </table:table-cell>
          <table:table-cell table:number-columns-repeated="54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style-name="ce2" office:value-type="float" office:value="33567" calcext:value-type="float">
            <text:p><text:s/>33.567 </text:p>
          </table:table-cell>
          <table:table-cell table:style-name="ce2" office:value-type="float" office:value="6665" calcext:value-type="float">
            <text:p><text:s/>6.665 </text:p>
          </table:table-cell>
          <table:table-cell/>
          <table:table-cell table:style-name="ce6" table:formula="of:=ROUND([.G181]+[.H181]+[.I181]+[.J181];0)" office:value-type="float" office:value="157541" calcext:value-type="float">
            <text:p><text:s/>157.541 </text:p>
          </table:table-cell>
          <table:table-cell table:style-name="ce6" table:formula="of:=[.$C181]/[.$C$349]*[.G$1]" office:value-type="float" office:value="8620.60763649962" calcext:value-type="float">
            <text:p><text:s/>8.621 </text:p>
          </table:table-cell>
          <table:table-cell table:style-name="ce6" table:formula="of:=[.$C181]/[.$C$349]*[.H$1]" office:value-type="float" office:value="12110.7244091199" calcext:value-type="float">
            <text:p><text:s/>12.111 </text:p>
          </table:table-cell>
          <table:table-cell table:style-name="ce6" table:formula="of:=([.$C181]/[.$C$349]*0.78*[.I$1])+([.$D181]/[.$D$349]*0.22*[.I$1])" office:value-type="float" office:value="125544.903867331" calcext:value-type="float">
            <text:p><text:s/>125.545 </text:p>
          </table:table-cell>
          <table:table-cell table:style-name="ce6" table:formula="of:=([.$C181]/[.$C$349]*0.78*[.J$1])+([.$D181]/[.$D$349]*0.22*[.J$1])" office:value-type="float" office:value="11265.210061838" calcext:value-type="float">
            <text:p><text:s/>11.265 </text:p>
          </table:table-cell>
          <table:table-cell table:number-columns-repeated="54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2" office:value-type="float" office:value="120227" calcext:value-type="float">
            <text:p><text:s/>120.227 </text:p>
          </table:table-cell>
          <table:table-cell table:style-name="ce2" office:value-type="float" office:value="13802" calcext:value-type="float">
            <text:p><text:s/>13.802 </text:p>
          </table:table-cell>
          <table:table-cell/>
          <table:table-cell table:style-name="ce6" table:formula="of:=ROUND([.G182]+[.H182]+[.I182]+[.J182];0)" office:value-type="float" office:value="505216" calcext:value-type="float">
            <text:p><text:s/>505.216 </text:p>
          </table:table-cell>
          <table:table-cell table:style-name="ce6" table:formula="of:=[.$C182]/[.$C$349]*[.G$1]" office:value-type="float" office:value="30876.4499154956" calcext:value-type="float">
            <text:p><text:s/>30.876 </text:p>
          </table:table-cell>
          <table:table-cell table:style-name="ce6" table:formula="of:=[.$C182]/[.$C$349]*[.H$1]" office:value-type="float" office:value="43377.0090724598" calcext:value-type="float">
            <text:p><text:s/>43.377 </text:p>
          </table:table-cell>
          <table:table-cell table:style-name="ce6" table:formula="of:=([.$C182]/[.$C$349]*0.78*[.I$1])+([.$D182]/[.$D$349]*0.22*[.I$1])" office:value-type="float" office:value="395476.419012948" calcext:value-type="float">
            <text:p><text:s/>395.476 </text:p>
          </table:table-cell>
          <table:table-cell table:style-name="ce6" table:formula="of:=([.$C182]/[.$C$349]*0.78*[.J$1])+([.$D182]/[.$D$349]*0.22*[.J$1])" office:value-type="float" office:value="35486.3064724016" calcext:value-type="float">
            <text:p><text:s/>35.486 </text:p>
          </table:table-cell>
          <table:table-cell table:number-columns-repeated="54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style-name="ce2" office:value-type="float" office:value="45165" calcext:value-type="float">
            <text:p><text:s/>45.165 </text:p>
          </table:table-cell>
          <table:table-cell table:style-name="ce2" office:value-type="float" office:value="2378" calcext:value-type="float">
            <text:p><text:s/>2.378 </text:p>
          </table:table-cell>
          <table:table-cell/>
          <table:table-cell table:style-name="ce6" table:formula="of:=ROUND([.G183]+[.H183]+[.I183]+[.J183];0)" office:value-type="float" office:value="173332" calcext:value-type="float">
            <text:p><text:s/>173.332 </text:p>
          </table:table-cell>
          <table:table-cell table:style-name="ce6" table:formula="of:=[.$C183]/[.$C$349]*[.G$1]" office:value-type="float" office:value="11599.1820508984" calcext:value-type="float">
            <text:p><text:s/>11.599 </text:p>
          </table:table-cell>
          <table:table-cell table:style-name="ce6" table:formula="of:=[.$C183]/[.$C$349]*[.H$1]" office:value-type="float" office:value="16295.1967092055" calcext:value-type="float">
            <text:p><text:s/>16.295 </text:p>
          </table:table-cell>
          <table:table-cell table:style-name="ce6" table:formula="of:=([.$C183]/[.$C$349]*0.78*[.I$1])+([.$D183]/[.$D$349]*0.22*[.I$1])" office:value-type="float" office:value="133462.049042971" calcext:value-type="float">
            <text:p><text:s/>133.462 </text:p>
          </table:table-cell>
          <table:table-cell table:style-name="ce6" table:formula="of:=([.$C183]/[.$C$349]*0.78*[.J$1])+([.$D183]/[.$D$349]*0.22*[.J$1])" office:value-type="float" office:value="11975.6196503299" calcext:value-type="float">
            <text:p><text:s/>11.976 </text:p>
          </table:table-cell>
          <table:table-cell table:number-columns-repeated="54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style-name="ce2" office:value-type="float" office:value="18661" calcext:value-type="float">
            <text:p><text:s/>18.661 </text:p>
          </table:table-cell>
          <table:table-cell table:style-name="ce2" office:value-type="float" office:value="641" calcext:value-type="float">
            <text:p><text:s/>641 </text:p>
          </table:table-cell>
          <table:table-cell/>
          <table:table-cell table:style-name="ce6" table:formula="of:=ROUND([.G184]+[.H184]+[.I184]+[.J184];0)" office:value-type="float" office:value="69614" calcext:value-type="float">
            <text:p><text:s/>69.614 </text:p>
          </table:table-cell>
          <table:table-cell table:style-name="ce6" table:formula="of:=[.$C184]/[.$C$349]*[.G$1]" office:value-type="float" office:value="4792.47949190334" calcext:value-type="float">
            <text:p><text:s/>4.792 </text:p>
          </table:table-cell>
          <table:table-cell table:style-name="ce6" table:formula="of:=[.$C184]/[.$C$349]*[.H$1]" office:value-type="float" office:value="6732.7502665888" calcext:value-type="float">
            <text:p><text:s/>6.733 </text:p>
          </table:table-cell>
          <table:table-cell table:style-name="ce6" table:formula="of:=([.$C184]/[.$C$349]*0.78*[.I$1])+([.$D184]/[.$D$349]*0.22*[.I$1])" office:value-type="float" office:value="53305.2393939142" calcext:value-type="float">
            <text:p><text:s/>53.305 </text:p>
          </table:table-cell>
          <table:table-cell table:style-name="ce6" table:formula="of:=([.$C184]/[.$C$349]*0.78*[.J$1])+([.$D184]/[.$D$349]*0.22*[.J$1])" office:value-type="float" office:value="4783.10708496439" calcext:value-type="float">
            <text:p><text:s/>4.783 </text:p>
          </table:table-cell>
          <table:table-cell table:number-columns-repeated="54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Meierijstad</text:p>
          </table:table-cell>
          <table:table-cell table:style-name="ce2" office:value-type="float" office:value="81647" calcext:value-type="float">
            <text:p><text:s/>81.647 </text:p>
          </table:table-cell>
          <table:table-cell table:style-name="ce2" office:value-type="float" office:value="5590" calcext:value-type="float">
            <text:p><text:s/>5.590 </text:p>
          </table:table-cell>
          <table:table-cell/>
          <table:table-cell table:style-name="ce6" table:formula="of:=ROUND([.G185]+[.H185]+[.I185]+[.J185];0)" office:value-type="float" office:value="320912" calcext:value-type="float">
            <text:p><text:s/>320.912 </text:p>
          </table:table-cell>
          <table:table-cell table:style-name="ce6" table:formula="of:=[.$C185]/[.$C$349]*[.G$1]" office:value-type="float" office:value="20968.4139689959" calcext:value-type="float">
            <text:p><text:s/>20.968 </text:p>
          </table:table-cell>
          <table:table-cell table:style-name="ce6" table:formula="of:=[.$C185]/[.$C$349]*[.H$1]" office:value-type="float" office:value="29457.6314782796" calcext:value-type="float">
            <text:p><text:s/>29.458 </text:p>
          </table:table-cell>
          <table:table-cell table:style-name="ce6" table:formula="of:=([.$C185]/[.$C$349]*0.78*[.I$1])+([.$D185]/[.$D$349]*0.22*[.I$1])" office:value-type="float" office:value="248213.875998006" calcext:value-type="float">
            <text:p><text:s/>248.214 </text:p>
          </table:table-cell>
          <table:table-cell table:style-name="ce6" table:formula="of:=([.$C185]/[.$C$349]*0.78*[.J$1])+([.$D185]/[.$D$349]*0.22*[.J$1])" office:value-type="float" office:value="22272.3612607596" calcext:value-type="float">
            <text:p><text:s/>22.272 </text:p>
          </table:table-cell>
          <table:table-cell table:number-columns-repeated="54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style-name="ce2" office:value-type="float" office:value="34386" calcext:value-type="float">
            <text:p><text:s/>34.386 </text:p>
          </table:table-cell>
          <table:table-cell table:style-name="ce2" office:value-type="float" office:value="2188" calcext:value-type="float">
            <text:p><text:s/>2.188 </text:p>
          </table:table-cell>
          <table:table-cell/>
          <table:table-cell table:style-name="ce6" table:formula="of:=ROUND([.G186]+[.H186]+[.I186]+[.J186];0)" office:value-type="float" office:value="134179" calcext:value-type="float">
            <text:p><text:s/>134.179 </text:p>
          </table:table-cell>
          <table:table-cell table:style-name="ce6" table:formula="of:=[.$C186]/[.$C$349]*[.G$1]" office:value-type="float" office:value="8830.94152556606" calcext:value-type="float">
            <text:p><text:s/>8.831 </text:p>
          </table:table-cell>
          <table:table-cell table:style-name="ce6" table:formula="of:=[.$C186]/[.$C$349]*[.H$1]" office:value-type="float" office:value="12406.2135291208" calcext:value-type="float">
            <text:p><text:s/>12.406 </text:p>
          </table:table-cell>
          <table:table-cell table:style-name="ce6" table:formula="of:=([.$C186]/[.$C$349]*0.78*[.I$1])+([.$D186]/[.$D$349]*0.22*[.I$1])" office:value-type="float" office:value="103641.7573218" calcext:value-type="float">
            <text:p><text:s/>103.642 </text:p>
          </table:table-cell>
          <table:table-cell table:style-name="ce6" table:formula="of:=([.$C186]/[.$C$349]*0.78*[.J$1])+([.$D186]/[.$D$349]*0.22*[.J$1])" office:value-type="float" office:value="9299.82923593544" calcext:value-type="float">
            <text:p><text:s/>9.300 </text:p>
          </table:table-cell>
          <table:table-cell table:number-columns-repeated="54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style-name="ce2" office:value-type="float" office:value="48964" calcext:value-type="float">
            <text:p><text:s/>48.964 </text:p>
          </table:table-cell>
          <table:table-cell table:style-name="ce2" office:value-type="float" office:value="4571" calcext:value-type="float">
            <text:p><text:s/>4.571 </text:p>
          </table:table-cell>
          <table:table-cell/>
          <table:table-cell table:style-name="ce6" table:formula="of:=ROUND([.G187]+[.H187]+[.I187]+[.J187];0)" office:value-type="float" office:value="199598" calcext:value-type="float">
            <text:p><text:s/>199.598 </text:p>
          </table:table-cell>
          <table:table-cell table:style-name="ce6" table:formula="of:=[.$C187]/[.$C$349]*[.G$1]" office:value-type="float" office:value="12574.8333873616" calcext:value-type="float">
            <text:p><text:s/>12.575 </text:p>
          </table:table-cell>
          <table:table-cell table:style-name="ce6" table:formula="of:=[.$C187]/[.$C$349]*[.H$1]" office:value-type="float" office:value="17665.847706621" calcext:value-type="float">
            <text:p><text:s/>17.666 </text:p>
          </table:table-cell>
          <table:table-cell table:style-name="ce6" table:formula="of:=([.$C187]/[.$C$349]*0.78*[.I$1])+([.$D187]/[.$D$349]*0.22*[.I$1])" office:value-type="float" office:value="155412.485148423" calcext:value-type="float">
            <text:p><text:s/>155.412 </text:p>
          </table:table-cell>
          <table:table-cell table:style-name="ce6" table:formula="of:=([.$C187]/[.$C$349]*0.78*[.J$1])+([.$D187]/[.$D$349]*0.22*[.J$1])" office:value-type="float" office:value="13945.2437932436" calcext:value-type="float">
            <text:p><text:s/>13.945 </text:p>
          </table:table-cell>
          <table:table-cell table:number-columns-repeated="54"/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string" calcext:value-type="string">
            <text:p>Midden-Delfland</text:p>
          </table:table-cell>
          <table:table-cell table:style-name="ce2" office:value-type="float" office:value="19414" calcext:value-type="float">
            <text:p><text:s/>19.414 </text:p>
          </table:table-cell>
          <table:table-cell table:style-name="ce2" office:value-type="float" office:value="1324" calcext:value-type="float">
            <text:p><text:s/>1.324 </text:p>
          </table:table-cell>
          <table:table-cell/>
          <table:table-cell table:style-name="ce6" table:formula="of:=ROUND([.G188]+[.H188]+[.I188]+[.J188];0)" office:value-type="float" office:value="76276" calcext:value-type="float">
            <text:p><text:s/>76.276 </text:p>
          </table:table-cell>
          <table:table-cell table:style-name="ce6" table:formula="of:=[.$C188]/[.$C$349]*[.G$1]" office:value-type="float" office:value="4985.86339723549" calcext:value-type="float">
            <text:p><text:s/>4.986 </text:p>
          </table:table-cell>
          <table:table-cell table:style-name="ce6" table:formula="of:=[.$C188]/[.$C$349]*[.H$1]" office:value-type="float" office:value="7004.42707655297" calcext:value-type="float">
            <text:p><text:s/>7.004 </text:p>
          </table:table-cell>
          <table:table-cell table:style-name="ce6" table:formula="of:=([.$C188]/[.$C$349]*0.78*[.I$1])+([.$D188]/[.$D$349]*0.22*[.I$1])" office:value-type="float" office:value="58992.3031733734" calcext:value-type="float">
            <text:p><text:s/>58.992 </text:p>
          </table:table-cell>
          <table:table-cell table:style-name="ce6" table:formula="of:=([.$C188]/[.$C$349]*0.78*[.J$1])+([.$D188]/[.$D$349]*0.22*[.J$1])" office:value-type="float" office:value="5293.41030028549" calcext:value-type="float">
            <text:p><text:s/>5.293 </text:p>
          </table:table-cell>
          <table:table-cell table:number-columns-repeated="54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Midden-Drenthe</text:p>
          </table:table-cell>
          <table:table-cell table:style-name="ce2" office:value-type="float" office:value="33381" calcext:value-type="float">
            <text:p><text:s/>33.381 </text:p>
          </table:table-cell>
          <table:table-cell table:style-name="ce2" office:value-type="float" office:value="904" calcext:value-type="float">
            <text:p><text:s/>904 </text:p>
          </table:table-cell>
          <table:table-cell/>
          <table:table-cell table:style-name="ce6" table:formula="of:=ROUND([.G189]+[.H189]+[.I189]+[.J189];0)" office:value-type="float" office:value="123103" calcext:value-type="float">
            <text:p><text:s/>123.103 </text:p>
          </table:table-cell>
          <table:table-cell table:style-name="ce6" table:formula="of:=[.$C189]/[.$C$349]*[.G$1]" office:value-type="float" office:value="8572.83950052116" calcext:value-type="float">
            <text:p><text:s/>8.573 </text:p>
          </table:table-cell>
          <table:table-cell table:style-name="ce6" table:formula="of:=[.$C189]/[.$C$349]*[.H$1]" office:value-type="float" office:value="12043.6169899256" calcext:value-type="float">
            <text:p><text:s/>12.044 </text:p>
          </table:table-cell>
          <table:table-cell table:style-name="ce6" table:formula="of:=([.$C189]/[.$C$349]*0.78*[.I$1])+([.$D189]/[.$D$349]*0.22*[.I$1])" office:value-type="float" office:value="94047.3853030293" calcext:value-type="float">
            <text:p><text:s/>94.047 </text:p>
          </table:table-cell>
          <table:table-cell table:style-name="ce6" table:formula="of:=([.$C189]/[.$C$349]*0.78*[.J$1])+([.$D189]/[.$D$349]*0.22*[.J$1])" office:value-type="float" office:value="8438.9212032439" calcext:value-type="float">
            <text:p><text:s/>8.439 </text:p>
          </table:table-cell>
          <table:table-cell table:number-columns-repeated="54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string" calcext:value-type="string">
            <text:p>Midden-Groningen</text:p>
          </table:table-cell>
          <table:table-cell table:style-name="ce2" office:value-type="float" office:value="60726" calcext:value-type="float">
            <text:p><text:s/>60.726 </text:p>
          </table:table-cell>
          <table:table-cell table:style-name="ce2" office:value-type="float" office:value="5247" calcext:value-type="float">
            <text:p><text:s/>5.247 </text:p>
          </table:table-cell>
          <table:table-cell/>
          <table:table-cell table:style-name="ce6" table:formula="of:=ROUND([.G190]+[.H190]+[.I190]+[.J190];0)" office:value-type="float" office:value="245071" calcext:value-type="float">
            <text:p><text:s/>245.071 </text:p>
          </table:table-cell>
          <table:table-cell table:style-name="ce6" table:formula="of:=[.$C190]/[.$C$349]*[.G$1]" office:value-type="float" office:value="15595.5259431607" calcext:value-type="float">
            <text:p><text:s/>15.596 </text:p>
          </table:table-cell>
          <table:table-cell table:style-name="ce6" table:formula="of:=[.$C190]/[.$C$349]*[.H$1]" office:value-type="float" office:value="21909.489989222" calcext:value-type="float">
            <text:p><text:s/>21.909 </text:p>
          </table:table-cell>
          <table:table-cell table:style-name="ce6" table:formula="of:=([.$C190]/[.$C$349]*0.78*[.I$1])+([.$D190]/[.$D$349]*0.22*[.I$1])" office:value-type="float" office:value="190474.24451752" calcext:value-type="float">
            <text:p><text:s/>190.474 </text:p>
          </table:table-cell>
          <table:table-cell table:style-name="ce6" table:formula="of:=([.$C190]/[.$C$349]*0.78*[.J$1])+([.$D190]/[.$D$349]*0.22*[.J$1])" office:value-type="float" office:value="17091.3538483987" calcext:value-type="float">
            <text:p><text:s/>17.091 </text:p>
          </table:table-cell>
          <table:table-cell table:number-columns-repeated="54"/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>
            <text:p>Moerdijk</text:p>
          </table:table-cell>
          <table:table-cell table:style-name="ce2" office:value-type="float" office:value="37185" calcext:value-type="float">
            <text:p><text:s/>37.185 </text:p>
          </table:table-cell>
          <table:table-cell table:style-name="ce2" office:value-type="float" office:value="1956" calcext:value-type="float">
            <text:p><text:s/>1.956 </text:p>
          </table:table-cell>
          <table:table-cell/>
          <table:table-cell table:style-name="ce6" table:formula="of:=ROUND([.G191]+[.H191]+[.I191]+[.J191];0)" office:value-type="float" office:value="142696" calcext:value-type="float">
            <text:p><text:s/>142.696 </text:p>
          </table:table-cell>
          <table:table-cell table:style-name="ce6" table:formula="of:=[.$C191]/[.$C$349]*[.G$1]" office:value-type="float" office:value="9549.77492666126" calcext:value-type="float">
            <text:p><text:s/>9.550 </text:p>
          </table:table-cell>
          <table:table-cell table:style-name="ce6" table:formula="of:=[.$C191]/[.$C$349]*[.H$1]" office:value-type="float" office:value="13416.0719502226" calcext:value-type="float">
            <text:p><text:s/>13.416 </text:p>
          </table:table-cell>
          <table:table-cell table:style-name="ce6" table:formula="of:=([.$C191]/[.$C$349]*0.78*[.I$1])+([.$D191]/[.$D$349]*0.22*[.I$1])" office:value-type="float" office:value="109871.330431048" calcext:value-type="float">
            <text:p><text:s/>109.871 </text:p>
          </table:table-cell>
          <table:table-cell table:style-name="ce6" table:formula="of:=([.$C191]/[.$C$349]*0.78*[.J$1])+([.$D191]/[.$D$349]*0.22*[.J$1])" office:value-type="float" office:value="9858.81209791935" calcext:value-type="float">
            <text:p><text:s/>9.859 </text:p>
          </table:table-cell>
          <table:table-cell table:number-columns-repeated="54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string" calcext:value-type="string">
            <text:p>Molenlanden</text:p>
          </table:table-cell>
          <table:table-cell table:style-name="ce2" office:value-type="float" office:value="44130" calcext:value-type="float">
            <text:p><text:s/>44.130 </text:p>
          </table:table-cell>
          <table:table-cell table:style-name="ce2" office:value-type="float" office:value="1433" calcext:value-type="float">
            <text:p><text:s/>1.433 </text:p>
          </table:table-cell>
          <table:table-cell/>
          <table:table-cell table:style-name="ce6" table:formula="of:=ROUND([.G192]+[.H192]+[.I192]+[.J192];0)" office:value-type="float" office:value="164138" calcext:value-type="float">
            <text:p><text:s/>164.138 </text:p>
          </table:table-cell>
          <table:table-cell table:style-name="ce6" table:formula="of:=[.$C192]/[.$C$349]*[.G$1]" office:value-type="float" office:value="11333.3754877924" calcext:value-type="float">
            <text:p><text:s/>11.333 </text:p>
          </table:table-cell>
          <table:table-cell table:style-name="ce6" table:formula="of:=[.$C192]/[.$C$349]*[.H$1]" office:value-type="float" office:value="15921.7763927209" calcext:value-type="float">
            <text:p><text:s/>15.922 </text:p>
          </table:table-cell>
          <table:table-cell table:style-name="ce6" table:formula="of:=([.$C192]/[.$C$349]*0.78*[.I$1])+([.$D192]/[.$D$349]*0.22*[.I$1])" office:value-type="float" office:value="125611.724185069" calcext:value-type="float">
            <text:p><text:s/>125.612 </text:p>
          </table:table-cell>
          <table:table-cell table:style-name="ce6" table:formula="of:=([.$C192]/[.$C$349]*0.78*[.J$1])+([.$D192]/[.$D$349]*0.22*[.J$1])" office:value-type="float" office:value="11271.2058839903" calcext:value-type="float">
            <text:p><text:s/>11.271 </text:p>
          </table:table-cell>
          <table:table-cell table:number-columns-repeated="54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Montferland</text:p>
          </table:table-cell>
          <table:table-cell table:style-name="ce2" office:value-type="float" office:value="36031" calcext:value-type="float">
            <text:p><text:s/>36.031 </text:p>
          </table:table-cell>
          <table:table-cell table:style-name="ce2" office:value-type="float" office:value="1476" calcext:value-type="float">
            <text:p><text:s/>1.476 </text:p>
          </table:table-cell>
          <table:table-cell/>
          <table:table-cell table:style-name="ce6" table:formula="of:=ROUND([.G193]+[.H193]+[.I193]+[.J193];0)" office:value-type="float" office:value="135809" calcext:value-type="float">
            <text:p><text:s/>135.809 </text:p>
          </table:table-cell>
          <table:table-cell table:style-name="ce6" table:formula="of:=[.$C193]/[.$C$349]*[.G$1]" office:value-type="float" office:value="9253.40702924652" calcext:value-type="float">
            <text:p><text:s/>9.253 </text:p>
          </table:table-cell>
          <table:table-cell table:style-name="ce6" table:formula="of:=[.$C193]/[.$C$349]*[.H$1]" office:value-type="float" office:value="12999.7173171567" calcext:value-type="float">
            <text:p><text:s/>13.000 </text:p>
          </table:table-cell>
          <table:table-cell table:style-name="ce6" table:formula="of:=([.$C193]/[.$C$349]*0.78*[.I$1])+([.$D193]/[.$D$349]*0.22*[.I$1])" office:value-type="float" office:value="104205.294690131" calcext:value-type="float">
            <text:p><text:s/>104.205 </text:p>
          </table:table-cell>
          <table:table-cell table:style-name="ce6" table:formula="of:=([.$C193]/[.$C$349]*0.78*[.J$1])+([.$D193]/[.$D$349]*0.22*[.J$1])" office:value-type="float" office:value="9350.39573952414" calcext:value-type="float">
            <text:p><text:s/>9.350 </text:p>
          </table:table-cell>
          <table:table-cell table:number-columns-repeated="54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style-name="ce2" office:value-type="float" office:value="13896" calcext:value-type="float">
            <text:p><text:s/>13.896 </text:p>
          </table:table-cell>
          <table:table-cell table:style-name="ce2" office:value-type="float" office:value="782" calcext:value-type="float">
            <text:p><text:s/>782 </text:p>
          </table:table-cell>
          <table:table-cell/>
          <table:table-cell table:style-name="ce6" table:formula="of:=ROUND([.G194]+[.H194]+[.I194]+[.J194];0)" office:value-type="float" office:value="53625" calcext:value-type="float">
            <text:p><text:s/>53.625 </text:p>
          </table:table-cell>
          <table:table-cell table:style-name="ce6" table:formula="of:=[.$C194]/[.$C$349]*[.G$1]" office:value-type="float" office:value="3568.74202987454" calcext:value-type="float">
            <text:p><text:s/>3.569 </text:p>
          </table:table-cell>
          <table:table-cell table:style-name="ce6" table:formula="of:=[.$C194]/[.$C$349]*[.H$1]" office:value-type="float" office:value="5013.57364045432" calcext:value-type="float">
            <text:p><text:s/>5.014 </text:p>
          </table:table-cell>
          <table:table-cell table:style-name="ce6" table:formula="of:=([.$C194]/[.$C$349]*0.78*[.I$1])+([.$D194]/[.$D$349]*0.22*[.I$1])" office:value-type="float" office:value="41333.4910561263" calcext:value-type="float">
            <text:p><text:s/>41.333 </text:p>
          </table:table-cell>
          <table:table-cell table:style-name="ce6" table:formula="of:=([.$C194]/[.$C$349]*0.78*[.J$1])+([.$D194]/[.$D$349]*0.22*[.J$1])" office:value-type="float" office:value="3708.875828432" calcext:value-type="float">
            <text:p><text:s/>3.709 </text:p>
          </table:table-cell>
          <table:table-cell table:number-columns-repeated="54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style-name="ce2" office:value-type="float" office:value="7909" calcext:value-type="float">
            <text:p><text:s/>7.909 </text:p>
          </table:table-cell>
          <table:table-cell table:style-name="ce2" office:value-type="float" office:value="334" calcext:value-type="float">
            <text:p><text:s/>334 </text:p>
          </table:table-cell>
          <table:table-cell/>
          <table:table-cell table:style-name="ce6" table:formula="of:=ROUND([.G195]+[.H195]+[.I195]+[.J195];0)" office:value-type="float" office:value="29869" calcext:value-type="float">
            <text:p><text:s/>29.869 </text:p>
          </table:table-cell>
          <table:table-cell table:style-name="ce6" table:formula="of:=[.$C195]/[.$C$349]*[.G$1]" office:value-type="float" office:value="2031.17305082597" calcext:value-type="float">
            <text:p><text:s/>2.031 </text:p>
          </table:table-cell>
          <table:table-cell table:style-name="ce6" table:formula="of:=[.$C195]/[.$C$349]*[.H$1]" office:value-type="float" office:value="2853.50848606457" calcext:value-type="float">
            <text:p><text:s/>2.854 </text:p>
          </table:table-cell>
          <table:table-cell table:style-name="ce6" table:formula="of:=([.$C195]/[.$C$349]*0.78*[.I$1])+([.$D195]/[.$D$349]*0.22*[.I$1])" office:value-type="float" office:value="22927.4924795627" calcext:value-type="float">
            <text:p><text:s/>22.927 </text:p>
          </table:table-cell>
          <table:table-cell table:style-name="ce6" table:formula="of:=([.$C195]/[.$C$349]*0.78*[.J$1])+([.$D195]/[.$D$349]*0.22*[.J$1])" office:value-type="float" office:value="2057.29592374712" calcext:value-type="float">
            <text:p><text:s/>2.057 </text:p>
          </table:table-cell>
          <table:table-cell table:number-columns-repeated="54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Neder-Betuwe</text:p>
          </table:table-cell>
          <table:table-cell table:style-name="ce2" office:value-type="float" office:value="24648" calcext:value-type="float">
            <text:p><text:s/>24.648 </text:p>
          </table:table-cell>
          <table:table-cell table:style-name="ce2" office:value-type="float" office:value="697" calcext:value-type="float">
            <text:p><text:s/>697 </text:p>
          </table:table-cell>
          <table:table-cell/>
          <table:table-cell table:style-name="ce6" table:formula="of:=ROUND([.G196]+[.H196]+[.I196]+[.J196];0)" office:value-type="float" office:value="91070" calcext:value-type="float">
            <text:p><text:s/>91.070 </text:p>
          </table:table-cell>
          <table:table-cell table:style-name="ce6" table:formula="of:=[.$C196]/[.$C$349]*[.G$1]" office:value-type="float" office:value="6330.04847095191" calcext:value-type="float">
            <text:p><text:s/>6.330 </text:p>
          </table:table-cell>
          <table:table-cell table:style-name="ce6" table:formula="of:=[.$C196]/[.$C$349]*[.H$1]" office:value-type="float" office:value="8892.81542097856" calcext:value-type="float">
            <text:p><text:s/>8.893 </text:p>
          </table:table-cell>
          <table:table-cell table:style-name="ce6" table:formula="of:=([.$C196]/[.$C$349]*0.78*[.I$1])+([.$D196]/[.$D$349]*0.22*[.I$1])" office:value-type="float" office:value="69601.841890585" calcext:value-type="float">
            <text:p><text:s/>69.602 </text:p>
          </table:table-cell>
          <table:table-cell table:style-name="ce6" table:formula="of:=([.$C196]/[.$C$349]*0.78*[.J$1])+([.$D196]/[.$D$349]*0.22*[.J$1])" office:value-type="float" office:value="6245.40977319832" calcext:value-type="float">
            <text:p><text:s/>6.245 </text:p>
          </table:table-cell>
          <table:table-cell table:number-columns-repeated="54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style-name="ce2" office:value-type="float" office:value="17171" calcext:value-type="float">
            <text:p><text:s/>17.171 </text:p>
          </table:table-cell>
          <table:table-cell table:style-name="ce2" office:value-type="float" office:value="493" calcext:value-type="float">
            <text:p><text:s/>493 </text:p>
          </table:table-cell>
          <table:table-cell/>
          <table:table-cell table:style-name="ce6" table:formula="of:=ROUND([.G197]+[.H197]+[.I197]+[.J197];0)" office:value-type="float" office:value="63487" calcext:value-type="float">
            <text:p><text:s/>63.487 </text:p>
          </table:table-cell>
          <table:table-cell table:style-name="ce6" table:formula="of:=[.$C197]/[.$C$349]*[.G$1]" office:value-type="float" office:value="4409.82076820493" calcext:value-type="float">
            <text:p><text:s/>4.410 </text:p>
          </table:table-cell>
          <table:table-cell table:style-name="ce6" table:formula="of:=[.$C197]/[.$C$349]*[.H$1]" office:value-type="float" office:value="6195.16932788148" calcext:value-type="float">
            <text:p><text:s/>6.195 </text:p>
          </table:table-cell>
          <table:table-cell table:style-name="ce6" table:formula="of:=([.$C197]/[.$C$349]*0.78*[.I$1])+([.$D197]/[.$D$349]*0.22*[.I$1])" office:value-type="float" office:value="48528.0534424495" calcext:value-type="float">
            <text:p><text:s/>48.528 </text:p>
          </table:table-cell>
          <table:table-cell table:style-name="ce6" table:formula="of:=([.$C197]/[.$C$349]*0.78*[.J$1])+([.$D197]/[.$D$349]*0.22*[.J$1])" office:value-type="float" office:value="4354.4476843042" calcext:value-type="float">
            <text:p><text:s/>4.354 </text:p>
          </table:table-cell>
          <table:table-cell table:number-columns-repeated="54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style-name="ce2" office:value-type="float" office:value="63866" calcext:value-type="float">
            <text:p><text:s/>63.866 </text:p>
          </table:table-cell>
          <table:table-cell table:style-name="ce2" office:value-type="float" office:value="11597" calcext:value-type="float">
            <text:p><text:s/>11.597 </text:p>
          </table:table-cell>
          <table:table-cell/>
          <table:table-cell table:style-name="ce6" table:formula="of:=ROUND([.G198]+[.H198]+[.I198]+[.J198];0)" office:value-type="float" office:value="293388" calcext:value-type="float">
            <text:p><text:s/>293.388 </text:p>
          </table:table-cell>
          <table:table-cell table:style-name="ce6" table:formula="of:=[.$C198]/[.$C$349]*[.G$1]" office:value-type="float" office:value="16401.9342602164" calcext:value-type="float">
            <text:p><text:s/>16.402 </text:p>
          </table:table-cell>
          <table:table-cell table:style-name="ce6" table:formula="of:=[.$C198]/[.$C$349]*[.H$1]" office:value-type="float" office:value="23042.3786788468" calcext:value-type="float">
            <text:p><text:s/>23.042 </text:p>
          </table:table-cell>
          <table:table-cell table:style-name="ce6" table:formula="of:=([.$C198]/[.$C$349]*0.78*[.I$1])+([.$D198]/[.$D$349]*0.22*[.I$1])" office:value-type="float" office:value="233033.337634211" calcext:value-type="float">
            <text:p><text:s/>233.033 </text:p>
          </table:table-cell>
          <table:table-cell table:style-name="ce6" table:formula="of:=([.$C198]/[.$C$349]*0.78*[.J$1])+([.$D198]/[.$D$349]*0.22*[.J$1])" office:value-type="float" office:value="20910.2035924511" calcext:value-type="float">
            <text:p><text:s/>20.910 </text:p>
          </table:table-cell>
          <table:table-cell table:number-columns-repeated="54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style-name="ce2" office:value-type="float" office:value="29151" calcext:value-type="float">
            <text:p><text:s/>29.151 </text:p>
          </table:table-cell>
          <table:table-cell table:style-name="ce2" office:value-type="float" office:value="1429" calcext:value-type="float">
            <text:p><text:s/>1.429 </text:p>
          </table:table-cell>
          <table:table-cell/>
          <table:table-cell table:style-name="ce6" table:formula="of:=ROUND([.G199]+[.H199]+[.I199]+[.J199];0)" office:value-type="float" office:value="111254" calcext:value-type="float">
            <text:p><text:s/>111.254 </text:p>
          </table:table-cell>
          <table:table-cell table:style-name="ce6" table:formula="of:=[.$C199]/[.$C$349]*[.G$1]" office:value-type="float" office:value="7486.49963391427" calcext:value-type="float">
            <text:p><text:s/>7.486 </text:p>
          </table:table-cell>
          <table:table-cell table:style-name="ce6" table:formula="of:=[.$C199]/[.$C$349]*[.H$1]" office:value-type="float" office:value="10517.4643921189" calcext:value-type="float">
            <text:p><text:s/>10.517 </text:p>
          </table:table-cell>
          <table:table-cell table:style-name="ce6" table:formula="of:=([.$C199]/[.$C$349]*0.78*[.I$1])+([.$D199]/[.$D$349]*0.22*[.I$1])" office:value-type="float" office:value="85571.3250853735" calcext:value-type="float">
            <text:p><text:s/>85.571 </text:p>
          </table:table-cell>
          <table:table-cell table:style-name="ce6" table:formula="of:=([.$C199]/[.$C$349]*0.78*[.J$1])+([.$D199]/[.$D$349]*0.22*[.J$1])" office:value-type="float" office:value="7678.35987492759" calcext:value-type="float">
            <text:p><text:s/>7.678 </text:p>
          </table:table-cell>
          <table:table-cell table:number-columns-repeated="54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style-name="ce2" office:value-type="float" office:value="43600" calcext:value-type="float">
            <text:p><text:s/>43.600 </text:p>
          </table:table-cell>
          <table:table-cell table:style-name="ce2" office:value-type="float" office:value="2971" calcext:value-type="float">
            <text:p><text:s/>2.971 </text:p>
          </table:table-cell>
          <table:table-cell/>
          <table:table-cell table:style-name="ce6" table:formula="of:=ROUND([.G200]+[.H200]+[.I200]+[.J200];0)" office:value-type="float" office:value="171286" calcext:value-type="float">
            <text:p><text:s/>171.286 </text:p>
          </table:table-cell>
          <table:table-cell table:style-name="ce6" table:formula="of:=[.$C200]/[.$C$349]*[.G$1]" office:value-type="float" office:value="11197.2619820474" calcext:value-type="float">
            <text:p><text:s/>11.197 </text:p>
          </table:table-cell>
          <table:table-cell table:style-name="ce6" table:formula="of:=[.$C200]/[.$C$349]*[.H$1]" office:value-type="float" office:value="15730.5563272746" calcext:value-type="float">
            <text:p><text:s/>15.731 </text:p>
          </table:table-cell>
          <table:table-cell table:style-name="ce6" table:formula="of:=([.$C200]/[.$C$349]*0.78*[.I$1])+([.$D200]/[.$D$349]*0.22*[.I$1])" office:value-type="float" office:value="132471.892517891" calcext:value-type="float">
            <text:p><text:s/>132.472 </text:p>
          </table:table-cell>
          <table:table-cell table:style-name="ce6" table:formula="of:=([.$C200]/[.$C$349]*0.78*[.J$1])+([.$D200]/[.$D$349]*0.22*[.J$1])" office:value-type="float" office:value="11886.77238608" calcext:value-type="float">
            <text:p><text:s/>11.887 </text:p>
          </table:table-cell>
          <table:table-cell table:number-columns-repeated="54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2" office:value-type="float" office:value="177359" calcext:value-type="float">
            <text:p><text:s/>177.359 </text:p>
          </table:table-cell>
          <table:table-cell table:style-name="ce2" office:value-type="float" office:value="26099" calcext:value-type="float">
            <text:p><text:s/>26.099 </text:p>
          </table:table-cell>
          <table:table-cell/>
          <table:table-cell table:style-name="ce6" table:formula="of:=ROUND([.G201]+[.H201]+[.I201]+[.J201];0)" office:value-type="float" office:value="778944" calcext:value-type="float">
            <text:p><text:s/>778.944 </text:p>
          </table:table-cell>
          <table:table-cell table:style-name="ce6" table:formula="of:=[.$C201]/[.$C$349]*[.G$1]" office:value-type="float" office:value="45548.9721989435" calcext:value-type="float">
            <text:p><text:s/>45.549 </text:p>
          </table:table-cell>
          <table:table-cell table:style-name="ce6" table:formula="of:=[.$C201]/[.$C$349]*[.H$1]" office:value-type="float" office:value="63989.8105424106" calcext:value-type="float">
            <text:p><text:s/>63.990 </text:p>
          </table:table-cell>
          <table:table-cell table:style-name="ce6" table:formula="of:=([.$C201]/[.$C$349]*0.78*[.I$1])+([.$D201]/[.$D$349]*0.22*[.I$1])" office:value-type="float" office:value="614285.541176566" calcext:value-type="float">
            <text:p><text:s/>614.286 </text:p>
          </table:table-cell>
          <table:table-cell table:style-name="ce6" table:formula="of:=([.$C201]/[.$C$349]*0.78*[.J$1])+([.$D201]/[.$D$349]*0.22*[.J$1])" office:value-type="float" office:value="55120.1637512627" calcext:value-type="float">
            <text:p><text:s/>55.120 </text:p>
          </table:table-cell>
          <table:table-cell table:number-columns-repeated="54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table:style-name="ce2" office:value-type="float" office:value="85440" calcext:value-type="float">
            <text:p><text:s/>85.440 </text:p>
          </table:table-cell>
          <table:table-cell table:style-name="ce2" office:value-type="float" office:value="14015" calcext:value-type="float">
            <text:p><text:s/>14.015 </text:p>
          </table:table-cell>
          <table:table-cell/>
          <table:table-cell table:style-name="ce6" table:formula="of:=ROUND([.G202]+[.H202]+[.I202]+[.J202];0)" office:value-type="float" office:value="383702" calcext:value-type="float">
            <text:p><text:s/>383.702 </text:p>
          </table:table-cell>
          <table:table-cell table:style-name="ce6" table:formula="of:=[.$C202]/[.$C$349]*[.G$1]" office:value-type="float" office:value="21942.5243978469" calcext:value-type="float">
            <text:p><text:s/>21.943 </text:p>
          </table:table-cell>
          <table:table-cell table:style-name="ce6" table:formula="of:=[.$C202]/[.$C$349]*[.H$1]" office:value-type="float" office:value="30826.1177202373" calcext:value-type="float">
            <text:p><text:s/>30.826 </text:p>
          </table:table-cell>
          <table:table-cell table:style-name="ce6" table:formula="of:=([.$C202]/[.$C$349]*0.78*[.I$1])+([.$D202]/[.$D$349]*0.22*[.I$1])" office:value-type="float" office:value="303683.374891947" calcext:value-type="float">
            <text:p><text:s/>303.683 </text:p>
          </table:table-cell>
          <table:table-cell table:style-name="ce6" table:formula="of:=([.$C202]/[.$C$349]*0.78*[.J$1])+([.$D202]/[.$D$349]*0.22*[.J$1])" office:value-type="float" office:value="27249.6684856348" calcext:value-type="float">
            <text:p><text:s/>27.250 </text:p>
          </table:table-cell>
          <table:table-cell table:number-columns-repeated="54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string" calcext:value-type="string">
            <text:p>Noardeast-Fryslân</text:p>
          </table:table-cell>
          <table:table-cell table:style-name="ce2" office:value-type="float" office:value="45481" calcext:value-type="float">
            <text:p><text:s/>45.481 </text:p>
          </table:table-cell>
          <table:table-cell table:style-name="ce2" office:value-type="float" office:value="1212" calcext:value-type="float">
            <text:p><text:s/>1.212 </text:p>
          </table:table-cell>
          <table:table-cell/>
          <table:table-cell table:style-name="ce6" table:formula="of:=ROUND([.G203]+[.H203]+[.I203]+[.J203];0)" office:value-type="float" office:value="167610" calcext:value-type="float">
            <text:p><text:s/>167.610 </text:p>
          </table:table-cell>
          <table:table-cell table:style-name="ce6" table:formula="of:=[.$C203]/[.$C$349]*[.G$1]" office:value-type="float" office:value="11680.3365184747" calcext:value-type="float">
            <text:p><text:s/>11.680 </text:p>
          </table:table-cell>
          <table:table-cell table:style-name="ce6" table:formula="of:=[.$C203]/[.$C$349]*[.H$1]" office:value-type="float" office:value="16409.2071633206" calcext:value-type="float">
            <text:p><text:s/>16.409 </text:p>
          </table:table-cell>
          <table:table-cell table:style-name="ce6" table:formula="of:=([.$C203]/[.$C$349]*0.78*[.I$1])+([.$D203]/[.$D$349]*0.22*[.I$1])" office:value-type="float" office:value="128031.918165137" calcext:value-type="float">
            <text:p><text:s/>128.032 </text:p>
          </table:table-cell>
          <table:table-cell table:style-name="ce6" table:formula="of:=([.$C203]/[.$C$349]*0.78*[.J$1])+([.$D203]/[.$D$349]*0.22*[.J$1])" office:value-type="float" office:value="11488.3711590115" calcext:value-type="float">
            <text:p><text:s/>11.488 </text:p>
          </table:table-cell>
          <table:table-cell table:number-columns-repeated="54"/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>
            <text:p>Noord-Beveland</text:p>
          </table:table-cell>
          <table:table-cell table:style-name="ce2" office:value-type="float" office:value="7581" calcext:value-type="float">
            <text:p><text:s/>7.581 </text:p>
          </table:table-cell>
          <table:table-cell table:style-name="ce2" office:value-type="float" office:value="237" calcext:value-type="float">
            <text:p><text:s/>237 </text:p>
          </table:table-cell>
          <table:table-cell/>
          <table:table-cell table:style-name="ce6" table:formula="of:=ROUND([.G204]+[.H204]+[.I204]+[.J204];0)" office:value-type="float" office:value="28143" calcext:value-type="float">
            <text:p><text:s/>28.143 </text:p>
          </table:table-cell>
          <table:table-cell table:style-name="ce6" table:formula="of:=[.$C204]/[.$C$349]*[.G$1]" office:value-type="float" office:value="1946.93676802525" calcext:value-type="float">
            <text:p><text:s/>1.947 </text:p>
          </table:table-cell>
          <table:table-cell table:style-name="ce6" table:formula="of:=[.$C204]/[.$C$349]*[.H$1]" office:value-type="float" office:value="2735.16852103369" calcext:value-type="float">
            <text:p><text:s/>2.735 </text:p>
          </table:table-cell>
          <table:table-cell table:style-name="ce6" table:formula="of:=([.$C204]/[.$C$349]*0.78*[.I$1])+([.$D204]/[.$D$349]*0.22*[.I$1])" office:value-type="float" office:value="21529.2183509842" calcext:value-type="float">
            <text:p><text:s/>21.529 </text:p>
          </table:table-cell>
          <table:table-cell table:style-name="ce6" table:formula="of:=([.$C204]/[.$C$349]*0.78*[.J$1])+([.$D204]/[.$D$349]*0.22*[.J$1])" office:value-type="float" office:value="1931.82805291171" calcext:value-type="float">
            <text:p><text:s/>1.932 </text:p>
          </table:table-cell>
          <table:table-cell table:number-columns-repeated="54"/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Noordenveld</text:p>
          </table:table-cell>
          <table:table-cell table:style-name="ce2" office:value-type="float" office:value="31214" calcext:value-type="float">
            <text:p><text:s/>31.214 </text:p>
          </table:table-cell>
          <table:table-cell table:style-name="ce2" office:value-type="float" office:value="1028" calcext:value-type="float">
            <text:p><text:s/>1.028 </text:p>
          </table:table-cell>
          <table:table-cell/>
          <table:table-cell table:style-name="ce6" table:formula="of:=ROUND([.G205]+[.H205]+[.I205]+[.J205];0)" office:value-type="float" office:value="116183" calcext:value-type="float">
            <text:p><text:s/>116.183 </text:p>
          </table:table-cell>
          <table:table-cell table:style-name="ce6" table:formula="of:=[.$C205]/[.$C$349]*[.G$1]" office:value-type="float" office:value="8016.31503457858" calcext:value-type="float">
            <text:p><text:s/>8.016 </text:p>
          </table:table-cell>
          <table:table-cell table:style-name="ce6" table:formula="of:=[.$C205]/[.$C$349]*[.H$1]" office:value-type="float" office:value="11261.7794770539" calcext:value-type="float">
            <text:p><text:s/>11.262 </text:p>
          </table:table-cell>
          <table:table-cell table:style-name="ce6" table:formula="of:=([.$C205]/[.$C$349]*0.78*[.I$1])+([.$D205]/[.$D$349]*0.22*[.I$1])" office:value-type="float" office:value="88925.1445240348" calcext:value-type="float">
            <text:p><text:s/>88.925 </text:p>
          </table:table-cell>
          <table:table-cell table:style-name="ce6" table:formula="of:=([.$C205]/[.$C$349]*0.78*[.J$1])+([.$D205]/[.$D$349]*0.22*[.J$1])" office:value-type="float" office:value="7979.29985195702" calcext:value-type="float">
            <text:p><text:s/>7.979 </text:p>
          </table:table-cell>
          <table:table-cell table:number-columns-repeated="54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style-name="ce2" office:value-type="float" office:value="47583" calcext:value-type="float">
            <text:p><text:s/>47.583 </text:p>
          </table:table-cell>
          <table:table-cell table:style-name="ce2" office:value-type="float" office:value="3829" calcext:value-type="float">
            <text:p><text:s/>3.829 </text:p>
          </table:table-cell>
          <table:table-cell/>
          <table:table-cell table:style-name="ce6" table:formula="of:=ROUND([.G206]+[.H206]+[.I206]+[.J206];0)" office:value-type="float" office:value="190374" calcext:value-type="float">
            <text:p><text:s/>190.374 </text:p>
          </table:table-cell>
          <table:table-cell table:style-name="ce6" table:formula="of:=[.$C206]/[.$C$349]*[.G$1]" office:value-type="float" office:value="12220.1678186183" calcext:value-type="float">
            <text:p><text:s/>12.220 </text:p>
          </table:table-cell>
          <table:table-cell table:style-name="ce6" table:formula="of:=[.$C206]/[.$C$349]*[.H$1]" office:value-type="float" office:value="17167.5931587319" calcext:value-type="float">
            <text:p><text:s/>17.168 </text:p>
          </table:table-cell>
          <table:table-cell table:style-name="ce6" table:formula="of:=([.$C206]/[.$C$349]*0.78*[.I$1])+([.$D206]/[.$D$349]*0.22*[.I$1])" office:value-type="float" office:value="147730.129921009" calcext:value-type="float">
            <text:p><text:s/>147.730 </text:p>
          </table:table-cell>
          <table:table-cell table:style-name="ce6" table:formula="of:=([.$C206]/[.$C$349]*0.78*[.J$1])+([.$D206]/[.$D$349]*0.22*[.J$1])" office:value-type="float" office:value="13255.9020299337" calcext:value-type="float">
            <text:p><text:s/>13.256 </text:p>
          </table:table-cell>
          <table:table-cell table:number-columns-repeated="54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style-name="ce2" office:value-type="float" office:value="44062" calcext:value-type="float">
            <text:p><text:s/>44.062 </text:p>
          </table:table-cell>
          <table:table-cell table:style-name="ce2" office:value-type="float" office:value="2446" calcext:value-type="float">
            <text:p><text:s/>2.446 </text:p>
          </table:table-cell>
          <table:table-cell/>
          <table:table-cell table:style-name="ce6" table:formula="of:=ROUND([.G207]+[.H207]+[.I207]+[.J207];0)" office:value-type="float" office:value="169838" calcext:value-type="float">
            <text:p><text:s/>169.838 </text:p>
          </table:table-cell>
          <table:table-cell table:style-name="ce6" table:formula="of:=[.$C207]/[.$C$349]*[.G$1]" office:value-type="float" office:value="11315.9118681874" calcext:value-type="float">
            <text:p><text:s/>11.316 </text:p>
          </table:table-cell>
          <table:table-cell table:style-name="ce6" table:formula="of:=[.$C207]/[.$C$349]*[.H$1]" office:value-type="float" office:value="15897.2424975315" calcext:value-type="float">
            <text:p><text:s/>15.897 </text:p>
          </table:table-cell>
          <table:table-cell table:style-name="ce6" table:formula="of:=([.$C207]/[.$C$349]*0.78*[.I$1])+([.$D207]/[.$D$349]*0.22*[.I$1])" office:value-type="float" office:value="130881.117854659" calcext:value-type="float">
            <text:p><text:s/>130.881 </text:p>
          </table:table-cell>
          <table:table-cell table:style-name="ce6" table:formula="of:=([.$C207]/[.$C$349]*0.78*[.J$1])+([.$D207]/[.$D$349]*0.22*[.J$1])" office:value-type="float" office:value="11744.0313413197" calcext:value-type="float">
            <text:p><text:s/>11.744 </text:p>
          </table:table-cell>
          <table:table-cell table:number-columns-repeated="54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style-name="ce2" office:value-type="float" office:value="23702" calcext:value-type="float">
            <text:p><text:s/>23.702 </text:p>
          </table:table-cell>
          <table:table-cell table:style-name="ce2" office:value-type="float" office:value="1105" calcext:value-type="float">
            <text:p><text:s/>1.105 </text:p>
          </table:table-cell>
          <table:table-cell/>
          <table:table-cell table:style-name="ce6" table:formula="of:=ROUND([.G208]+[.H208]+[.I208]+[.J208];0)" office:value-type="float" office:value="90124" calcext:value-type="float">
            <text:p><text:s/>90.124 </text:p>
          </table:table-cell>
          <table:table-cell table:style-name="ce6" table:formula="of:=[.$C208]/[.$C$349]*[.G$1]" office:value-type="float" office:value="6087.09870409372" calcext:value-type="float">
            <text:p><text:s/>6.087 </text:p>
          </table:table-cell>
          <table:table-cell table:style-name="ce6" table:formula="of:=[.$C208]/[.$C$349]*[.H$1]" office:value-type="float" office:value="8551.50564378586" calcext:value-type="float">
            <text:p><text:s/>8.552 </text:p>
          </table:table-cell>
          <table:table-cell table:style-name="ce6" table:formula="of:=([.$C208]/[.$C$349]*0.78*[.I$1])+([.$D208]/[.$D$349]*0.22*[.I$1])" office:value-type="float" office:value="69269.9403882026" calcext:value-type="float">
            <text:p><text:s/>69.270 </text:p>
          </table:table-cell>
          <table:table-cell table:style-name="ce6" table:formula="of:=([.$C208]/[.$C$349]*0.78*[.J$1])+([.$D208]/[.$D$349]*0.22*[.J$1])" office:value-type="float" office:value="6215.62807733492" calcext:value-type="float">
            <text:p><text:s/>6.216 </text:p>
          </table:table-cell>
          <table:table-cell table:number-columns-repeated="54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style-name="ce2" office:value-type="float" office:value="28021" calcext:value-type="float">
            <text:p><text:s/>28.021 </text:p>
          </table:table-cell>
          <table:table-cell table:style-name="ce2" office:value-type="float" office:value="996" calcext:value-type="float">
            <text:p><text:s/>996 </text:p>
          </table:table-cell>
          <table:table-cell/>
          <table:table-cell table:style-name="ce6" table:formula="of:=ROUND([.G209]+[.H209]+[.I209]+[.J209];0)" office:value-type="float" office:value="104727" calcext:value-type="float">
            <text:p><text:s/>104.727 </text:p>
          </table:table-cell>
          <table:table-cell table:style-name="ce6" table:formula="of:=[.$C209]/[.$C$349]*[.G$1]" office:value-type="float" office:value="7196.29536694837" calcext:value-type="float">
            <text:p><text:s/>7.196 </text:p>
          </table:table-cell>
          <table:table-cell table:style-name="ce6" table:formula="of:=[.$C209]/[.$C$349]*[.H$1]" office:value-type="float" office:value="10109.7687808845" calcext:value-type="float">
            <text:p><text:s/>10.110 </text:p>
          </table:table-cell>
          <table:table-cell table:style-name="ce6" table:formula="of:=([.$C209]/[.$C$349]*0.78*[.I$1])+([.$D209]/[.$D$349]*0.22*[.I$1])" office:value-type="float" office:value="80222.3215969404" calcext:value-type="float">
            <text:p><text:s/>80.222 </text:p>
          </table:table-cell>
          <table:table-cell table:style-name="ce6" table:formula="of:=([.$C209]/[.$C$349]*0.78*[.J$1])+([.$D209]/[.$D$349]*0.22*[.J$1])" office:value-type="float" office:value="7198.39098680467" calcext:value-type="float">
            <text:p><text:s/>7.198 </text:p>
          </table:table-cell>
          <table:table-cell table:number-columns-repeated="54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style-name="ce2" office:value-type="float" office:value="25064" calcext:value-type="float">
            <text:p><text:s/>25.064 </text:p>
          </table:table-cell>
          <table:table-cell table:style-name="ce2" office:value-type="float" office:value="2425" calcext:value-type="float">
            <text:p><text:s/>2.425 </text:p>
          </table:table-cell>
          <table:table-cell/>
          <table:table-cell table:style-name="ce6" table:formula="of:=ROUND([.G210]+[.H210]+[.I210]+[.J210];0)" office:value-type="float" office:value="102671" calcext:value-type="float">
            <text:p><text:s/>102.671 </text:p>
          </table:table-cell>
          <table:table-cell table:style-name="ce6" table:formula="of:=[.$C210]/[.$C$349]*[.G$1]" office:value-type="float" office:value="6436.88473206502" calcext:value-type="float">
            <text:p><text:s/>6.437 </text:p>
          </table:table-cell>
          <table:table-cell table:style-name="ce6" table:formula="of:=[.$C210]/[.$C$349]*[.H$1]" office:value-type="float" office:value="9042.90513272503" calcext:value-type="float">
            <text:p><text:s/>9.043 </text:p>
          </table:table-cell>
          <table:table-cell table:style-name="ce6" table:formula="of:=([.$C210]/[.$C$349]*0.78*[.I$1])+([.$D210]/[.$D$349]*0.22*[.I$1])" office:value-type="float" office:value="80011.8169701153" calcext:value-type="float">
            <text:p><text:s/>80.012 </text:p>
          </table:table-cell>
          <table:table-cell table:style-name="ce6" table:formula="of:=([.$C210]/[.$C$349]*0.78*[.J$1])+([.$D210]/[.$D$349]*0.22*[.J$1])" office:value-type="float" office:value="7179.50229624755" calcext:value-type="float">
            <text:p><text:s/>7.180 </text:p>
          </table:table-cell>
          <table:table-cell table:number-columns-repeated="54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style-name="ce2" office:value-type="float" office:value="18842" calcext:value-type="float">
            <text:p><text:s/>18.842 </text:p>
          </table:table-cell>
          <table:table-cell table:style-name="ce2" office:value-type="float" office:value="598" calcext:value-type="float">
            <text:p><text:s/>598 </text:p>
          </table:table-cell>
          <table:table-cell/>
          <table:table-cell table:style-name="ce6" table:formula="of:=ROUND([.G211]+[.H211]+[.I211]+[.J211];0)" office:value-type="float" office:value="70000" calcext:value-type="float">
            <text:p><text:s/>70.000 </text:p>
          </table:table-cell>
          <table:table-cell table:style-name="ce6" table:formula="of:=[.$C211]/[.$C$349]*[.G$1]" office:value-type="float" office:value="4838.96353820496" calcext:value-type="float">
            <text:p><text:s/>4.839 </text:p>
          </table:table-cell>
          <table:table-cell table:style-name="ce6" table:formula="of:=[.$C211]/[.$C$349]*[.H$1]" office:value-type="float" office:value="6798.05372290157" calcext:value-type="float">
            <text:p><text:s/>6.798 </text:p>
          </table:table-cell>
          <table:table-cell table:style-name="ce6" table:formula="of:=([.$C211]/[.$C$349]*0.78*[.I$1])+([.$D211]/[.$D$349]*0.22*[.I$1])" office:value-type="float" office:value="53557.4229793844" calcext:value-type="float">
            <text:p><text:s/>53.557 </text:p>
          </table:table-cell>
          <table:table-cell table:style-name="ce6" table:formula="of:=([.$C211]/[.$C$349]*0.78*[.J$1])+([.$D211]/[.$D$349]*0.22*[.J$1])" office:value-type="float" office:value="4805.73565033787" calcext:value-type="float">
            <text:p><text:s/>4.806 </text:p>
          </table:table-cell>
          <table:table-cell table:number-columns-repeated="54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style-name="ce2" office:value-type="float" office:value="32373" calcext:value-type="float">
            <text:p><text:s/>32.373 </text:p>
          </table:table-cell>
          <table:table-cell table:style-name="ce2" office:value-type="float" office:value="1572" calcext:value-type="float">
            <text:p><text:s/>1.572 </text:p>
          </table:table-cell>
          <table:table-cell/>
          <table:table-cell table:style-name="ce6" table:formula="of:=ROUND([.G212]+[.H212]+[.I212]+[.J212];0)" office:value-type="float" office:value="123463" calcext:value-type="float">
            <text:p><text:s/>123.463 </text:p>
          </table:table-cell>
          <table:table-cell table:style-name="ce6" table:formula="of:=[.$C212]/[.$C$349]*[.G$1]" office:value-type="float" office:value="8313.96702167016" calcext:value-type="float">
            <text:p><text:s/>8.314 </text:p>
          </table:table-cell>
          <table:table-cell table:style-name="ce6" table:formula="of:=[.$C212]/[.$C$349]*[.H$1]" office:value-type="float" office:value="11679.9380730014" calcext:value-type="float">
            <text:p><text:s/>11.680 </text:p>
          </table:table-cell>
          <table:table-cell table:style-name="ce6" table:formula="of:=([.$C212]/[.$C$349]*0.78*[.I$1])+([.$D212]/[.$D$349]*0.22*[.I$1])" office:value-type="float" office:value="94948.9297882089" calcext:value-type="float">
            <text:p><text:s/>94.949 </text:p>
          </table:table-cell>
          <table:table-cell table:style-name="ce6" table:formula="of:=([.$C212]/[.$C$349]*0.78*[.J$1])+([.$D212]/[.$D$349]*0.22*[.J$1])" office:value-type="float" office:value="8519.8172626839" calcext:value-type="float">
            <text:p><text:s/>8.520 </text:p>
          </table:table-cell>
          <table:table-cell table:number-columns-repeated="54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string" calcext:value-type="string">
            <text:p>Oldambt</text:p>
          </table:table-cell>
          <table:table-cell table:style-name="ce2" office:value-type="float" office:value="38277" calcext:value-type="float">
            <text:p><text:s/>38.277 </text:p>
          </table:table-cell>
          <table:table-cell table:style-name="ce2" office:value-type="float" office:value="1611" calcext:value-type="float">
            <text:p><text:s/>1.611 </text:p>
          </table:table-cell>
          <table:table-cell/>
          <table:table-cell table:style-name="ce6" table:formula="of:=ROUND([.G213]+[.H213]+[.I213]+[.J213];0)" office:value-type="float" office:value="144527" calcext:value-type="float">
            <text:p><text:s/>144.527 </text:p>
          </table:table-cell>
          <table:table-cell table:style-name="ce6" table:formula="of:=[.$C213]/[.$C$349]*[.G$1]" office:value-type="float" office:value="9830.22011208318" calcext:value-type="float">
            <text:p><text:s/>9.830 </text:p>
          </table:table-cell>
          <table:table-cell table:style-name="ce6" table:formula="of:=[.$C213]/[.$C$349]*[.H$1]" office:value-type="float" office:value="13810.0574435571" calcext:value-type="float">
            <text:p><text:s/>13.810 </text:p>
          </table:table-cell>
          <table:table-cell table:style-name="ce6" table:formula="of:=([.$C213]/[.$C$349]*0.78*[.I$1])+([.$D213]/[.$D$349]*0.22*[.I$1])" office:value-type="float" office:value="110932.30515268" calcext:value-type="float">
            <text:p><text:s/>110.932 </text:p>
          </table:table-cell>
          <table:table-cell table:style-name="ce6" table:formula="of:=([.$C213]/[.$C$349]*0.78*[.J$1])+([.$D213]/[.$D$349]*0.22*[.J$1])" office:value-type="float" office:value="9954.01391608408" calcext:value-type="float">
            <text:p><text:s/>9.954 </text:p>
          </table:table-cell>
          <table:table-cell table:number-columns-repeated="54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style-name="ce2" office:value-type="float" office:value="23760" calcext:value-type="float">
            <text:p><text:s/>23.760 </text:p>
          </table:table-cell>
          <table:table-cell table:style-name="ce2" office:value-type="float" office:value="659" calcext:value-type="float">
            <text:p><text:s/>659 </text:p>
          </table:table-cell>
          <table:table-cell/>
          <table:table-cell table:style-name="ce6" table:formula="of:=ROUND([.G214]+[.H214]+[.I214]+[.J214];0)" office:value-type="float" office:value="87714" calcext:value-type="float">
            <text:p><text:s/>87.714 </text:p>
          </table:table-cell>
          <table:table-cell table:style-name="ce6" table:formula="of:=[.$C214]/[.$C$349]*[.G$1]" office:value-type="float" office:value="6101.99414434507" calcext:value-type="float">
            <text:p><text:s/>6.102 </text:p>
          </table:table-cell>
          <table:table-cell table:style-name="ce6" table:formula="of:=[.$C214]/[.$C$349]*[.H$1]" office:value-type="float" office:value="8572.43161321205" calcext:value-type="float">
            <text:p><text:s/>8.572 </text:p>
          </table:table-cell>
          <table:table-cell table:style-name="ce6" table:formula="of:=([.$C214]/[.$C$349]*0.78*[.I$1])+([.$D214]/[.$D$349]*0.22*[.I$1])" office:value-type="float" office:value="67024.920823949" calcext:value-type="float">
            <text:p><text:s/>67.025 </text:p>
          </table:table-cell>
          <table:table-cell table:style-name="ce6" table:formula="of:=([.$C214]/[.$C$349]*0.78*[.J$1])+([.$D214]/[.$D$349]*0.22*[.J$1])" office:value-type="float" office:value="6014.18129450908" calcext:value-type="float">
            <text:p><text:s/>6.014 </text:p>
          </table:table-cell>
          <table:table-cell table:number-columns-repeated="54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style-name="ce2" office:value-type="float" office:value="31701" calcext:value-type="float">
            <text:p><text:s/>31.701 </text:p>
          </table:table-cell>
          <table:table-cell table:style-name="ce2" office:value-type="float" office:value="2521" calcext:value-type="float">
            <text:p><text:s/>2.521 </text:p>
          </table:table-cell>
          <table:table-cell/>
          <table:table-cell table:style-name="ce6" table:formula="of:=ROUND([.G215]+[.H215]+[.I215]+[.J215];0)" office:value-type="float" office:value="126656" calcext:value-type="float">
            <text:p><text:s/>126.656 </text:p>
          </table:table-cell>
          <table:table-cell table:style-name="ce6" table:formula="of:=[.$C215]/[.$C$349]*[.G$1]" office:value-type="float" office:value="8141.38536910282" calcext:value-type="float">
            <text:p><text:s/>8.141 </text:p>
          </table:table-cell>
          <table:table-cell table:style-name="ce6" table:formula="of:=[.$C215]/[.$C$349]*[.H$1]" office:value-type="float" office:value="11437.4854617186" calcext:value-type="float">
            <text:p><text:s/>11.437 </text:p>
          </table:table-cell>
          <table:table-cell table:style-name="ce6" table:formula="of:=([.$C215]/[.$C$349]*0.78*[.I$1])+([.$D215]/[.$D$349]*0.22*[.I$1])" office:value-type="float" office:value="98260.2464149937" calcext:value-type="float">
            <text:p><text:s/>98.260 </text:p>
          </table:table-cell>
          <table:table-cell table:style-name="ce6" table:formula="of:=([.$C215]/[.$C$349]*0.78*[.J$1])+([.$D215]/[.$D$349]*0.22*[.J$1])" office:value-type="float" office:value="8816.94344011446" calcext:value-type="float">
            <text:p><text:s/>8.817 </text:p>
          </table:table-cell>
          <table:table-cell table:number-columns-repeated="54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Olst-Wijhe</text:p>
          </table:table-cell>
          <table:table-cell table:style-name="ce2" office:value-type="float" office:value="18361" calcext:value-type="float">
            <text:p><text:s/>18.361 </text:p>
          </table:table-cell>
          <table:table-cell table:style-name="ce2" office:value-type="float" office:value="698" calcext:value-type="float">
            <text:p><text:s/>698 </text:p>
          </table:table-cell>
          <table:table-cell/>
          <table:table-cell table:style-name="ce6" table:formula="of:=ROUND([.G216]+[.H216]+[.I216]+[.J216];0)" office:value-type="float" office:value="68889" calcext:value-type="float">
            <text:p><text:s/>68.889 </text:p>
          </table:table-cell>
          <table:table-cell table:style-name="ce6" table:formula="of:=[.$C216]/[.$C$349]*[.G$1]" office:value-type="float" office:value="4715.43411129292" calcext:value-type="float">
            <text:p><text:s/>4.715 </text:p>
          </table:table-cell>
          <table:table-cell table:style-name="ce6" table:formula="of:=[.$C216]/[.$C$349]*[.H$1]" office:value-type="float" office:value="6624.51249369471" calcext:value-type="float">
            <text:p><text:s/>6.625 </text:p>
          </table:table-cell>
          <table:table-cell table:style-name="ce6" table:formula="of:=([.$C216]/[.$C$349]*0.78*[.I$1])+([.$D216]/[.$D$349]*0.22*[.I$1])" office:value-type="float" office:value="52810.4632110631" calcext:value-type="float">
            <text:p><text:s/>52.810 </text:p>
          </table:table-cell>
          <table:table-cell table:style-name="ce6" table:formula="of:=([.$C216]/[.$C$349]*0.78*[.J$1])+([.$D216]/[.$D$349]*0.22*[.J$1])" office:value-type="float" office:value="4738.71055860835" calcext:value-type="float">
            <text:p><text:s/>4.739 </text:p>
          </table:table-cell>
          <table:table-cell table:number-columns-repeated="54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style-name="ce2" office:value-type="float" office:value="18295" calcext:value-type="float">
            <text:p><text:s/>18.295 </text:p>
          </table:table-cell>
          <table:table-cell table:style-name="ce2" office:value-type="float" office:value="568" calcext:value-type="float">
            <text:p><text:s/>568 </text:p>
          </table:table-cell>
          <table:table-cell/>
          <table:table-cell table:style-name="ce6" table:formula="of:=ROUND([.G217]+[.H217]+[.I217]+[.J217];0)" office:value-type="float" office:value="67894" calcext:value-type="float">
            <text:p><text:s/>67.894 </text:p>
          </table:table-cell>
          <table:table-cell table:style-name="ce6" table:formula="of:=[.$C217]/[.$C$349]*[.G$1]" office:value-type="float" office:value="4698.48412755863" calcext:value-type="float">
            <text:p><text:s/>4.698 </text:p>
          </table:table-cell>
          <table:table-cell table:style-name="ce6" table:formula="of:=[.$C217]/[.$C$349]*[.H$1]" office:value-type="float" office:value="6600.70018365801" calcext:value-type="float">
            <text:p><text:s/>6.601 </text:p>
          </table:table-cell>
          <table:table-cell table:style-name="ce6" table:formula="of:=([.$C217]/[.$C$349]*0.78*[.I$1])+([.$D217]/[.$D$349]*0.22*[.I$1])" office:value-type="float" office:value="51934.5886823972" calcext:value-type="float">
            <text:p><text:s/>51.935 </text:p>
          </table:table-cell>
          <table:table-cell table:style-name="ce6" table:formula="of:=([.$C217]/[.$C$349]*0.78*[.J$1])+([.$D217]/[.$D$349]*0.22*[.J$1])" office:value-type="float" office:value="4660.11787782808" calcext:value-type="float">
            <text:p><text:s/>4.660 </text:p>
          </table:table-cell>
          <table:table-cell table:number-columns-repeated="54"/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>
            <text:p>Oost Gelre</text:p>
          </table:table-cell>
          <table:table-cell table:style-name="ce2" office:value-type="float" office:value="29574" calcext:value-type="float">
            <text:p><text:s/>29.574 </text:p>
          </table:table-cell>
          <table:table-cell table:style-name="ce2" office:value-type="float" office:value="930" calcext:value-type="float">
            <text:p><text:s/>930 </text:p>
          </table:table-cell>
          <table:table-cell/>
          <table:table-cell table:style-name="ce6" table:formula="of:=ROUND([.G218]+[.H218]+[.I218]+[.J218];0)" office:value-type="float" office:value="109820" calcext:value-type="float">
            <text:p><text:s/>109.820 </text:p>
          </table:table-cell>
          <table:table-cell table:style-name="ce6" table:formula="of:=[.$C218]/[.$C$349]*[.G$1]" office:value-type="float" office:value="7595.13362057496" calcext:value-type="float">
            <text:p><text:s/>7.595 </text:p>
          </table:table-cell>
          <table:table-cell table:style-name="ce6" table:formula="of:=[.$C218]/[.$C$349]*[.H$1]" office:value-type="float" office:value="10670.0796518995" calcext:value-type="float">
            <text:p><text:s/>10.670 </text:p>
          </table:table-cell>
          <table:table-cell table:style-name="ce6" table:formula="of:=([.$C218]/[.$C$349]*0.78*[.I$1])+([.$D218]/[.$D$349]*0.22*[.I$1])" office:value-type="float" office:value="84016.2643987917" calcext:value-type="float">
            <text:p><text:s/>84.016 </text:p>
          </table:table-cell>
          <table:table-cell table:style-name="ce6" table:formula="of:=([.$C218]/[.$C$349]*0.78*[.J$1])+([.$D218]/[.$D$349]*0.22*[.J$1])" office:value-type="float" office:value="7538.82346402109" calcext:value-type="float">
            <text:p><text:s/>7.539 </text:p>
          </table:table-cell>
          <table:table-cell table:number-columns-repeated="54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style-name="ce2" office:value-type="float" office:value="56206" calcext:value-type="float">
            <text:p><text:s/>56.206 </text:p>
          </table:table-cell>
          <table:table-cell table:style-name="ce2" office:value-type="float" office:value="6431" calcext:value-type="float">
            <text:p><text:s/>6.431 </text:p>
          </table:table-cell>
          <table:table-cell/>
          <table:table-cell table:style-name="ce6" table:formula="of:=ROUND([.G219]+[.H219]+[.I219]+[.J219];0)" office:value-type="float" office:value="236062" calcext:value-type="float">
            <text:p><text:s/>236.062 </text:p>
          </table:table-cell>
          <table:table-cell table:style-name="ce6" table:formula="of:=[.$C219]/[.$C$349]*[.G$1]" office:value-type="float" office:value="14434.7088752971" calcext:value-type="float">
            <text:p><text:s/>14.435 </text:p>
          </table:table-cell>
          <table:table-cell table:style-name="ce6" table:formula="of:=[.$C219]/[.$C$349]*[.H$1]" office:value-type="float" office:value="20278.7075442844" calcext:value-type="float">
            <text:p><text:s/>20.279 </text:p>
          </table:table-cell>
          <table:table-cell table:style-name="ce6" table:formula="of:=([.$C219]/[.$C$349]*0.78*[.I$1])+([.$D219]/[.$D$349]*0.22*[.I$1])" office:value-type="float" office:value="184769.554464215" calcext:value-type="float">
            <text:p><text:s/>184.770 </text:p>
          </table:table-cell>
          <table:table-cell table:style-name="ce6" table:formula="of:=([.$C219]/[.$C$349]*0.78*[.J$1])+([.$D219]/[.$D$349]*0.22*[.J$1])" office:value-type="float" office:value="16579.4690182819" calcext:value-type="float">
            <text:p><text:s/>16.579 </text:p>
          </table:table-cell>
          <table:table-cell table:number-columns-repeated="5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style-name="ce2" office:value-type="float" office:value="25464" calcext:value-type="float">
            <text:p><text:s/>25.464 </text:p>
          </table:table-cell>
          <table:table-cell table:style-name="ce2" office:value-type="float" office:value="755" calcext:value-type="float">
            <text:p><text:s/>755 </text:p>
          </table:table-cell>
          <table:table-cell/>
          <table:table-cell table:style-name="ce6" table:formula="of:=ROUND([.G220]+[.H220]+[.I220]+[.J220];0)" office:value-type="float" office:value="94290" calcext:value-type="float">
            <text:p><text:s/>94.290 </text:p>
          </table:table-cell>
          <table:table-cell table:style-name="ce6" table:formula="of:=[.$C220]/[.$C$349]*[.G$1]" office:value-type="float" office:value="6539.61190621224" calcext:value-type="float">
            <text:p><text:s/>6.540 </text:p>
          </table:table-cell>
          <table:table-cell table:style-name="ce6" table:formula="of:=[.$C220]/[.$C$349]*[.H$1]" office:value-type="float" office:value="9187.22216325049" calcext:value-type="float">
            <text:p><text:s/>9.187 </text:p>
          </table:table-cell>
          <table:table-cell table:style-name="ce6" table:formula="of:=([.$C220]/[.$C$349]*0.78*[.I$1])+([.$D220]/[.$D$349]*0.22*[.I$1])" office:value-type="float" office:value="72094.0253040125" calcext:value-type="float">
            <text:p><text:s/>72.094 </text:p>
          </table:table-cell>
          <table:table-cell table:style-name="ce6" table:formula="of:=([.$C220]/[.$C$349]*0.78*[.J$1])+([.$D220]/[.$D$349]*0.22*[.J$1])" office:value-type="float" office:value="6469.03469782734" calcext:value-type="float">
            <text:p><text:s/>6.469 </text:p>
          </table:table-cell>
          <table:table-cell table:number-columns-repeated="54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style-name="ce2" office:value-type="float" office:value="9689" calcext:value-type="float">
            <text:p><text:s/>9.689 </text:p>
          </table:table-cell>
          <table:table-cell table:style-name="ce2" office:value-type="float" office:value="794" calcext:value-type="float">
            <text:p><text:s/>794 </text:p>
          </table:table-cell>
          <table:table-cell/>
          <table:table-cell table:style-name="ce6" table:formula="of:=ROUND([.G221]+[.H221]+[.I221]+[.J221];0)" office:value-type="float" office:value="38849" calcext:value-type="float">
            <text:p><text:s/>38.849 </text:p>
          </table:table-cell>
          <table:table-cell table:style-name="ce6" table:formula="of:=[.$C221]/[.$C$349]*[.G$1]" office:value-type="float" office:value="2488.30897578112" calcext:value-type="float">
            <text:p><text:s/>2.488 </text:p>
          </table:table-cell>
          <table:table-cell table:style-name="ce6" table:formula="of:=[.$C221]/[.$C$349]*[.H$1]" office:value-type="float" office:value="3495.71927190284" calcext:value-type="float">
            <text:p><text:s/>3.496 </text:p>
          </table:table-cell>
          <table:table-cell table:style-name="ce6" table:formula="of:=([.$C221]/[.$C$349]*0.78*[.I$1])+([.$D221]/[.$D$349]*0.22*[.I$1])" office:value-type="float" office:value="30158.3684543703" calcext:value-type="float">
            <text:p><text:s/>30.158 </text:p>
          </table:table-cell>
          <table:table-cell table:style-name="ce6" table:formula="of:=([.$C221]/[.$C$349]*0.78*[.J$1])+([.$D221]/[.$D$349]*0.22*[.J$1])" office:value-type="float" office:value="2706.12621695746" calcext:value-type="float">
            <text:p><text:s/>2.706 </text:p>
          </table:table-cell>
          <table:table-cell table:number-columns-repeated="54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style-name="ce2" office:value-type="float" office:value="12009" calcext:value-type="float">
            <text:p><text:s/>12.009 </text:p>
          </table:table-cell>
          <table:table-cell table:style-name="ce2" office:value-type="float" office:value="391" calcext:value-type="float">
            <text:p><text:s/>391 </text:p>
          </table:table-cell>
          <table:table-cell/>
          <table:table-cell table:style-name="ce6" table:formula="of:=ROUND([.G222]+[.H222]+[.I222]+[.J222];0)" office:value-type="float" office:value="44673" calcext:value-type="float">
            <text:p><text:s/>44.673 </text:p>
          </table:table-cell>
          <table:table-cell table:style-name="ce6" table:formula="of:=[.$C222]/[.$C$349]*[.G$1]" office:value-type="float" office:value="3084.12658583501" calcext:value-type="float">
            <text:p><text:s/>3.084 </text:p>
          </table:table-cell>
          <table:table-cell table:style-name="ce6" table:formula="of:=[.$C222]/[.$C$349]*[.H$1]" office:value-type="float" office:value="4332.75804895048" calcext:value-type="float">
            <text:p><text:s/>4.333 </text:p>
          </table:table-cell>
          <table:table-cell table:style-name="ce6" table:formula="of:=([.$C222]/[.$C$349]*0.78*[.I$1])+([.$D222]/[.$D$349]*0.22*[.I$1])" office:value-type="float" office:value="34188.0436523137" calcext:value-type="float">
            <text:p><text:s/>34.188 </text:p>
          </table:table-cell>
          <table:table-cell table:style-name="ce6" table:formula="of:=([.$C222]/[.$C$349]*0.78*[.J$1])+([.$D222]/[.$D$349]*0.22*[.J$1])" office:value-type="float" office:value="3067.71108569719" calcext:value-type="float">
            <text:p><text:s/>3.068 </text:p>
          </table:table-cell>
          <table:table-cell table:number-columns-repeated="5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style-name="ce2" office:value-type="float" office:value="29812" calcext:value-type="float">
            <text:p><text:s/>29.812 </text:p>
          </table:table-cell>
          <table:table-cell table:style-name="ce2" office:value-type="float" office:value="876" calcext:value-type="float">
            <text:p><text:s/>876 </text:p>
          </table:table-cell>
          <table:table-cell/>
          <table:table-cell table:style-name="ce6" table:formula="of:=ROUND([.G223]+[.H223]+[.I223]+[.J223];0)" office:value-type="float" office:value="110344" calcext:value-type="float">
            <text:p><text:s/>110.344 </text:p>
          </table:table-cell>
          <table:table-cell table:style-name="ce6" table:formula="of:=[.$C223]/[.$C$349]*[.G$1]" office:value-type="float" office:value="7656.25628919256" calcext:value-type="float">
            <text:p><text:s/>7.656 </text:p>
          </table:table-cell>
          <table:table-cell table:style-name="ce6" table:formula="of:=[.$C223]/[.$C$349]*[.H$1]" office:value-type="float" office:value="10755.9482850622" calcext:value-type="float">
            <text:p><text:s/>10.756 </text:p>
          </table:table-cell>
          <table:table-cell table:style-name="ce6" table:formula="of:=([.$C223]/[.$C$349]*0.78*[.I$1])+([.$D223]/[.$D$349]*0.22*[.I$1])" office:value-type="float" office:value="84361.5406698874" calcext:value-type="float">
            <text:p><text:s/>84.362 </text:p>
          </table:table-cell>
          <table:table-cell table:style-name="ce6" table:formula="of:=([.$C223]/[.$C$349]*0.78*[.J$1])+([.$D223]/[.$D$349]*0.22*[.J$1])" office:value-type="float" office:value="7569.80528489508" calcext:value-type="float">
            <text:p><text:s/>7.570 </text:p>
          </table:table-cell>
          <table:table-cell table:number-columns-repeated="54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2" office:value-type="float" office:value="92526" calcext:value-type="float">
            <text:p><text:s/>92.526 </text:p>
          </table:table-cell>
          <table:table-cell table:style-name="ce2" office:value-type="float" office:value="9382" calcext:value-type="float">
            <text:p><text:s/>9.382 </text:p>
          </table:table-cell>
          <table:table-cell/>
          <table:table-cell table:style-name="ce6" table:formula="of:=ROUND([.G224]+[.H224]+[.I224]+[.J224];0)" office:value-type="float" office:value="381540" calcext:value-type="float">
            <text:p><text:s/>381.540 </text:p>
          </table:table-cell>
          <table:table-cell table:style-name="ce6" table:formula="of:=[.$C224]/[.$C$349]*[.G$1]" office:value-type="float" office:value="23762.336287865" calcext:value-type="float">
            <text:p><text:s/>23.762 </text:p>
          </table:table-cell>
          <table:table-cell table:style-name="ce6" table:formula="of:=[.$C224]/[.$C$349]*[.H$1]" office:value-type="float" office:value="33382.6939159957" calcext:value-type="float">
            <text:p><text:s/>33.383 </text:p>
          </table:table-cell>
          <table:table-cell table:style-name="ce6" table:formula="of:=([.$C224]/[.$C$349]*0.78*[.I$1])+([.$D224]/[.$D$349]*0.22*[.I$1])" office:value-type="float" office:value="297684.101290226" calcext:value-type="float">
            <text:p><text:s/>297.684 </text:p>
          </table:table-cell>
          <table:table-cell table:style-name="ce6" table:formula="of:=([.$C224]/[.$C$349]*0.78*[.J$1])+([.$D224]/[.$D$349]*0.22*[.J$1])" office:value-type="float" office:value="26711.3505192343" calcext:value-type="float">
            <text:p><text:s/>26.711 </text:p>
          </table:table-cell>
          <table:table-cell table:number-columns-repeated="54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Oude IJsselstreek</text:p>
          </table:table-cell>
          <table:table-cell table:style-name="ce2" office:value-type="float" office:value="39346" calcext:value-type="float">
            <text:p><text:s/>39.346 </text:p>
          </table:table-cell>
          <table:table-cell table:style-name="ce2" office:value-type="float" office:value="2552" calcext:value-type="float">
            <text:p><text:s/>2.552 </text:p>
          </table:table-cell>
          <table:table-cell/>
          <table:table-cell table:style-name="ce6" table:formula="of:=ROUND([.G225]+[.H225]+[.I225]+[.J225];0)" office:value-type="float" office:value="153817" calcext:value-type="float">
            <text:p><text:s/>153.817 </text:p>
          </table:table-cell>
          <table:table-cell table:style-name="ce6" table:formula="of:=[.$C225]/[.$C$349]*[.G$1]" office:value-type="float" office:value="10104.7584849916" calcext:value-type="float">
            <text:p><text:s/>10.105 </text:p>
          </table:table-cell>
          <table:table-cell table:style-name="ce6" table:formula="of:=[.$C225]/[.$C$349]*[.H$1]" office:value-type="float" office:value="14195.7447076364" calcext:value-type="float">
            <text:p><text:s/>14.196 </text:p>
          </table:table-cell>
          <table:table-cell table:style-name="ce6" table:formula="of:=([.$C225]/[.$C$349]*0.78*[.I$1])+([.$D225]/[.$D$349]*0.22*[.I$1])" office:value-type="float" office:value="118851.942181262" calcext:value-type="float">
            <text:p><text:s/>118.852 </text:p>
          </table:table-cell>
          <table:table-cell table:style-name="ce6" table:formula="of:=([.$C225]/[.$C$349]*0.78*[.J$1])+([.$D225]/[.$D$349]*0.22*[.J$1])" office:value-type="float" office:value="10664.6470998473" calcext:value-type="float">
            <text:p><text:s/>10.665 </text:p>
          </table:table-cell>
          <table:table-cell table:number-columns-repeated="54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style-name="ce2" office:value-type="float" office:value="14125" calcext:value-type="float">
            <text:p><text:s/>14.125 </text:p>
          </table:table-cell>
          <table:table-cell table:style-name="ce2" office:value-type="float" office:value="2152" calcext:value-type="float">
            <text:p><text:s/>2.152 </text:p>
          </table:table-cell>
          <table:table-cell/>
          <table:table-cell table:style-name="ce6" table:formula="of:=ROUND([.G226]+[.H226]+[.I226]+[.J226];0)" office:value-type="float" office:value="62466" calcext:value-type="float">
            <text:p><text:s/>62.466 </text:p>
          </table:table-cell>
          <table:table-cell table:style-name="ce6" table:formula="of:=[.$C226]/[.$C$349]*[.G$1]" office:value-type="float" office:value="3627.55333707383" calcext:value-type="float">
            <text:p><text:s/>3.628 </text:p>
          </table:table-cell>
          <table:table-cell table:style-name="ce6" table:formula="of:=[.$C226]/[.$C$349]*[.H$1]" office:value-type="float" office:value="5096.19514043014" calcext:value-type="float">
            <text:p><text:s/>5.096 </text:p>
          </table:table-cell>
          <table:table-cell table:style-name="ce6" table:formula="of:=([.$C226]/[.$C$349]*0.78*[.I$1])+([.$D226]/[.$D$349]*0.22*[.I$1])" office:value-type="float" office:value="49317.4264664068" calcext:value-type="float">
            <text:p><text:s/>49.317 </text:p>
          </table:table-cell>
          <table:table-cell table:style-name="ce6" table:formula="of:=([.$C226]/[.$C$349]*0.78*[.J$1])+([.$D226]/[.$D$349]*0.22*[.J$1])" office:value-type="float" office:value="4425.27853970414" calcext:value-type="float">
            <text:p><text:s/>4.425 </text:p>
          </table:table-cell>
          <table:table-cell table:number-columns-repeated="54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style-name="ce2" office:value-type="float" office:value="10138" calcext:value-type="float">
            <text:p><text:s/>10.138 </text:p>
          </table:table-cell>
          <table:table-cell table:style-name="ce2" office:value-type="float" office:value="451" calcext:value-type="float">
            <text:p><text:s/>451 </text:p>
          </table:table-cell>
          <table:table-cell/>
          <table:table-cell table:style-name="ce6" table:formula="of:=ROUND([.G227]+[.H227]+[.I227]+[.J227];0)" office:value-type="float" office:value="38422" calcext:value-type="float">
            <text:p><text:s/>38.422 </text:p>
          </table:table-cell>
          <table:table-cell table:style-name="ce6" table:formula="of:=[.$C227]/[.$C$349]*[.G$1]" office:value-type="float" office:value="2603.62022876138" calcext:value-type="float">
            <text:p><text:s/>2.604 </text:p>
          </table:table-cell>
          <table:table-cell table:style-name="ce6" table:formula="of:=[.$C227]/[.$C$349]*[.H$1]" office:value-type="float" office:value="3657.71513866767" calcext:value-type="float">
            <text:p><text:s/>3.658 </text:p>
          </table:table-cell>
          <table:table-cell table:style-name="ce6" table:formula="of:=([.$C227]/[.$C$349]*0.78*[.I$1])+([.$D227]/[.$D$349]*0.22*[.I$1])" office:value-type="float" office:value="29512.2246077971" calcext:value-type="float">
            <text:p><text:s/>29.512 </text:p>
          </table:table-cell>
          <table:table-cell table:style-name="ce6" table:formula="of:=([.$C227]/[.$C$349]*0.78*[.J$1])+([.$D227]/[.$D$349]*0.22*[.J$1])" office:value-type="float" office:value="2648.14739075594" calcext:value-type="float">
            <text:p><text:s/>2.648 </text:p>
          </table:table-cell>
          <table:table-cell table:number-columns-repeated="54"/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Overbetuwe</text:p>
          </table:table-cell>
          <table:table-cell table:style-name="ce2" office:value-type="float" office:value="48214" calcext:value-type="float">
            <text:p><text:s/>48.214 </text:p>
          </table:table-cell>
          <table:table-cell table:style-name="ce2" office:value-type="float" office:value="2407" calcext:value-type="float">
            <text:p><text:s/>2.407 </text:p>
          </table:table-cell>
          <table:table-cell/>
          <table:table-cell table:style-name="ce6" table:formula="of:=ROUND([.G228]+[.H228]+[.I228]+[.J228];0)" office:value-type="float" office:value="184262" calcext:value-type="float">
            <text:p><text:s/>184.262 </text:p>
          </table:table-cell>
          <table:table-cell table:style-name="ce6" table:formula="of:=[.$C228]/[.$C$349]*[.G$1]" office:value-type="float" office:value="12382.2199358356" calcext:value-type="float">
            <text:p><text:s/>12.382 </text:p>
          </table:table-cell>
          <table:table-cell table:style-name="ce6" table:formula="of:=[.$C228]/[.$C$349]*[.H$1]" office:value-type="float" office:value="17395.2532743858" calcext:value-type="float">
            <text:p><text:s/>17.395 </text:p>
          </table:table-cell>
          <table:table-cell table:style-name="ce6" table:formula="of:=([.$C228]/[.$C$349]*0.78*[.I$1])+([.$D228]/[.$D$349]*0.22*[.I$1])" office:value-type="float" office:value="141764.008828354" calcext:value-type="float">
            <text:p><text:s/>141.764 </text:p>
          </table:table-cell>
          <table:table-cell table:style-name="ce6" table:formula="of:=([.$C228]/[.$C$349]*0.78*[.J$1])+([.$D228]/[.$D$349]*0.22*[.J$1])" office:value-type="float" office:value="12720.5588555573" calcext:value-type="float">
            <text:p><text:s/>12.721 </text:p>
          </table:table-cell>
          <table:table-cell table:number-columns-repeated="54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style-name="ce2" office:value-type="float" office:value="32171" calcext:value-type="float">
            <text:p><text:s/>32.171 </text:p>
          </table:table-cell>
          <table:table-cell table:style-name="ce2" office:value-type="float" office:value="3442" calcext:value-type="float">
            <text:p><text:s/>3.442 </text:p>
          </table:table-cell>
          <table:table-cell/>
          <table:table-cell table:style-name="ce6" table:formula="of:=ROUND([.G229]+[.H229]+[.I229]+[.J229];0)" office:value-type="float" office:value="133715" calcext:value-type="float">
            <text:p><text:s/>133.715 </text:p>
          </table:table-cell>
          <table:table-cell table:style-name="ce6" table:formula="of:=[.$C229]/[.$C$349]*[.G$1]" office:value-type="float" office:value="8262.08979872581" calcext:value-type="float">
            <text:p><text:s/>8.262 </text:p>
          </table:table-cell>
          <table:table-cell table:style-name="ce6" table:formula="of:=[.$C229]/[.$C$349]*[.H$1]" office:value-type="float" office:value="11607.0579725861" calcext:value-type="float">
            <text:p><text:s/>11.607 </text:p>
          </table:table-cell>
          <table:table-cell table:style-name="ce6" table:formula="of:=([.$C229]/[.$C$349]*0.78*[.I$1])+([.$D229]/[.$D$349]*0.22*[.I$1])" office:value-type="float" office:value="104471.933675055" calcext:value-type="float">
            <text:p><text:s/>104.472 </text:p>
          </table:table-cell>
          <table:table-cell table:style-name="ce6" table:formula="of:=([.$C229]/[.$C$349]*0.78*[.J$1])+([.$D229]/[.$D$349]*0.22*[.J$1])" office:value-type="float" office:value="9374.32139547122" calcext:value-type="float">
            <text:p><text:s/>9.374 </text:p>
          </table:table-cell>
          <table:table-cell table:number-columns-repeated="54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string" calcext:value-type="string">
            <text:p>Peel en Maas</text:p>
          </table:table-cell>
          <table:table-cell table:style-name="ce2" office:value-type="float" office:value="43660" calcext:value-type="float">
            <text:p><text:s/>43.660 </text:p>
          </table:table-cell>
          <table:table-cell table:style-name="ce2" office:value-type="float" office:value="1721" calcext:value-type="float">
            <text:p><text:s/>1.721 </text:p>
          </table:table-cell>
          <table:table-cell/>
          <table:table-cell table:style-name="ce6" table:formula="of:=ROUND([.G230]+[.H230]+[.I230]+[.J230];0)" office:value-type="float" office:value="164168" calcext:value-type="float">
            <text:p><text:s/>164.168 </text:p>
          </table:table-cell>
          <table:table-cell table:style-name="ce6" table:formula="of:=[.$C230]/[.$C$349]*[.G$1]" office:value-type="float" office:value="11212.6710581694" calcext:value-type="float">
            <text:p><text:s/>11.213 </text:p>
          </table:table-cell>
          <table:table-cell table:style-name="ce6" table:formula="of:=[.$C230]/[.$C$349]*[.H$1]" office:value-type="float" office:value="15752.2038818534" calcext:value-type="float">
            <text:p><text:s/>15.752 </text:p>
          </table:table-cell>
          <table:table-cell table:style-name="ce6" table:formula="of:=([.$C230]/[.$C$349]*0.78*[.I$1])+([.$D230]/[.$D$349]*0.22*[.I$1])" office:value-type="float" office:value="125905.801875494" calcext:value-type="float">
            <text:p><text:s/>125.906 </text:p>
          </table:table-cell>
          <table:table-cell table:style-name="ce6" table:formula="of:=([.$C230]/[.$C$349]*0.78*[.J$1])+([.$D230]/[.$D$349]*0.22*[.J$1])" office:value-type="float" office:value="11297.5936293713" calcext:value-type="float">
            <text:p><text:s/>11.298 </text:p>
          </table:table-cell>
          <table:table-cell table:number-columns-repeated="54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style-name="ce2" office:value-type="float" office:value="12176" calcext:value-type="float">
            <text:p><text:s/>12.176 </text:p>
          </table:table-cell>
          <table:table-cell table:style-name="ce2" office:value-type="float" office:value="392" calcext:value-type="float">
            <text:p><text:s/>392 </text:p>
          </table:table-cell>
          <table:table-cell/>
          <table:table-cell table:style-name="ce6" table:formula="of:=ROUND([.G231]+[.H231]+[.I231]+[.J231];0)" office:value-type="float" office:value="45268" calcext:value-type="float">
            <text:p><text:s/>45.268 </text:p>
          </table:table-cell>
          <table:table-cell table:style-name="ce6" table:formula="of:=[.$C231]/[.$C$349]*[.G$1]" office:value-type="float" office:value="3127.01518104148" calcext:value-type="float">
            <text:p><text:s/>3.127 </text:p>
          </table:table-cell>
          <table:table-cell table:style-name="ce6" table:formula="of:=[.$C231]/[.$C$349]*[.H$1]" office:value-type="float" office:value="4393.01040919486" calcext:value-type="float">
            <text:p><text:s/>4.393 </text:p>
          </table:table-cell>
          <table:table-cell table:style-name="ce6" table:formula="of:=([.$C231]/[.$C$349]*0.78*[.I$1])+([.$D231]/[.$D$349]*0.22*[.I$1])" office:value-type="float" office:value="34639.5928712137" calcext:value-type="float">
            <text:p><text:s/>34.640 </text:p>
          </table:table-cell>
          <table:table-cell table:style-name="ce6" table:formula="of:=([.$C231]/[.$C$349]*0.78*[.J$1])+([.$D231]/[.$D$349]*0.22*[.J$1])" office:value-type="float" office:value="3108.22883390896" calcext:value-type="float">
            <text:p><text:s/>3.108 </text:p>
          </table:table-cell>
          <table:table-cell table:number-columns-repeated="54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Pijnacker-Nootdorp</text:p>
          </table:table-cell>
          <table:table-cell table:style-name="ce2" office:value-type="float" office:value="55674" calcext:value-type="float">
            <text:p><text:s/>55.674 </text:p>
          </table:table-cell>
          <table:table-cell table:style-name="ce2" office:value-type="float" office:value="7490" calcext:value-type="float">
            <text:p><text:s/>7.490 </text:p>
          </table:table-cell>
          <table:table-cell/>
          <table:table-cell table:style-name="ce6" table:formula="of:=ROUND([.G232]+[.H232]+[.I232]+[.J232];0)" office:value-type="float" office:value="240395" calcext:value-type="float">
            <text:p><text:s/>240.395 </text:p>
          </table:table-cell>
          <table:table-cell table:style-name="ce6" table:formula="of:=[.$C232]/[.$C$349]*[.G$1]" office:value-type="float" office:value="14298.0817336813" calcext:value-type="float">
            <text:p><text:s/>14.298 </text:p>
          </table:table-cell>
          <table:table-cell table:style-name="ce6" table:formula="of:=[.$C232]/[.$C$349]*[.H$1]" office:value-type="float" office:value="20086.7658936855" calcext:value-type="float">
            <text:p><text:s/>20.087 </text:p>
          </table:table-cell>
          <table:table-cell table:style-name="ce6" table:formula="of:=([.$C232]/[.$C$349]*0.78*[.I$1])+([.$D232]/[.$D$349]*0.22*[.I$1])" office:value-type="float" office:value="189046.82660349" calcext:value-type="float">
            <text:p><text:s/>189.047 </text:p>
          </table:table-cell>
          <table:table-cell table:style-name="ce6" table:formula="of:=([.$C232]/[.$C$349]*0.78*[.J$1])+([.$D232]/[.$D$349]*0.22*[.J$1])" office:value-type="float" office:value="16963.2708904112" calcext:value-type="float">
            <text:p><text:s/>16.963 </text:p>
          </table:table-cell>
          <table:table-cell table:number-columns-repeated="54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2" office:value-type="float" office:value="91793" calcext:value-type="float">
            <text:p><text:s/>91.793 </text:p>
          </table:table-cell>
          <table:table-cell table:style-name="ce2" office:value-type="float" office:value="15900" calcext:value-type="float">
            <text:p><text:s/>15.900 </text:p>
          </table:table-cell>
          <table:table-cell/>
          <table:table-cell table:style-name="ce6" table:formula="of:=ROUND([.G233]+[.H233]+[.I233]+[.J233];0)" office:value-type="float" office:value="417175" calcext:value-type="float">
            <text:p><text:s/>417.175 </text:p>
          </table:table-cell>
          <table:table-cell table:style-name="ce6" table:formula="of:=[.$C233]/[.$C$349]*[.G$1]" office:value-type="float" office:value="23574.0887412402" calcext:value-type="float">
            <text:p><text:s/>23.574 </text:p>
          </table:table-cell>
          <table:table-cell table:style-name="ce6" table:formula="of:=[.$C233]/[.$C$349]*[.H$1]" office:value-type="float" office:value="33118.2329575578" calcext:value-type="float">
            <text:p><text:s/>33.118 </text:p>
          </table:table-cell>
          <table:table-cell table:style-name="ce6" table:formula="of:=([.$C233]/[.$C$349]*0.78*[.I$1])+([.$D233]/[.$D$349]*0.22*[.I$1])" office:value-type="float" office:value="330799.861560062" calcext:value-type="float">
            <text:p><text:s/>330.800 </text:p>
          </table:table-cell>
          <table:table-cell table:style-name="ce6" table:formula="of:=([.$C233]/[.$C$349]*0.78*[.J$1])+([.$D233]/[.$D$349]*0.22*[.J$1])" office:value-type="float" office:value="29682.8450546986" calcext:value-type="float">
            <text:p><text:s/>29.683 </text:p>
          </table:table-cell>
          <table:table-cell table:number-columns-repeated="54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style-name="ce2" office:value-type="float" office:value="24365" calcext:value-type="float">
            <text:p><text:s/>24.365 </text:p>
          </table:table-cell>
          <table:table-cell table:style-name="ce2" office:value-type="float" office:value="888" calcext:value-type="float">
            <text:p><text:s/>888 </text:p>
          </table:table-cell>
          <table:table-cell/>
          <table:table-cell table:style-name="ce6" table:formula="of:=ROUND([.G234]+[.H234]+[.I234]+[.J234];0)" office:value-type="float" office:value="91191" calcext:value-type="float">
            <text:p><text:s/>91.191 </text:p>
          </table:table-cell>
          <table:table-cell table:style-name="ce6" table:formula="of:=[.$C234]/[.$C$349]*[.G$1]" office:value-type="float" office:value="6257.36899524275" calcext:value-type="float">
            <text:p><text:s/>6.257 </text:p>
          </table:table-cell>
          <table:table-cell table:style-name="ce6" table:formula="of:=[.$C234]/[.$C$349]*[.H$1]" office:value-type="float" office:value="8790.7111218818" calcext:value-type="float">
            <text:p><text:s/>8.791 </text:p>
          </table:table-cell>
          <table:table-cell table:style-name="ce6" table:formula="of:=([.$C234]/[.$C$349]*0.78*[.I$1])+([.$D234]/[.$D$349]*0.22*[.I$1])" office:value-type="float" office:value="69873.553086098" calcext:value-type="float">
            <text:p><text:s/>69.874 </text:p>
          </table:table-cell>
          <table:table-cell table:style-name="ce6" table:formula="of:=([.$C234]/[.$C$349]*0.78*[.J$1])+([.$D234]/[.$D$349]*0.22*[.J$1])" office:value-type="float" office:value="6269.79056126155" calcext:value-type="float">
            <text:p><text:s/>6.270 </text:p>
          </table:table-cell>
          <table:table-cell table:number-columns-repeated="54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style-name="ce2" office:value-type="float" office:value="37911" calcext:value-type="float">
            <text:p><text:s/>37.911 </text:p>
          </table:table-cell>
          <table:table-cell table:style-name="ce2" office:value-type="float" office:value="1300" calcext:value-type="float">
            <text:p><text:s/>1.300 </text:p>
          </table:table-cell>
          <table:table-cell/>
          <table:table-cell table:style-name="ce6" table:formula="of:=ROUND([.G235]+[.H235]+[.I235]+[.J235];0)" office:value-type="float" office:value="141411" calcext:value-type="float">
            <text:p><text:s/>141.411 </text:p>
          </table:table-cell>
          <table:table-cell table:style-name="ce6" table:formula="of:=[.$C235]/[.$C$349]*[.G$1]" office:value-type="float" office:value="9736.22474773847" calcext:value-type="float">
            <text:p><text:s/>9.736 </text:p>
          </table:table-cell>
          <table:table-cell table:style-name="ce6" table:formula="of:=[.$C235]/[.$C$349]*[.H$1]" office:value-type="float" office:value="13678.0073606263" calcext:value-type="float">
            <text:p><text:s/>13.678 </text:p>
          </table:table-cell>
          <table:table-cell table:style-name="ce6" table:formula="of:=([.$C235]/[.$C$349]*0.78*[.I$1])+([.$D235]/[.$D$349]*0.22*[.I$1])" office:value-type="float" office:value="108280.949678371" calcext:value-type="float">
            <text:p><text:s/>108.281 </text:p>
          </table:table-cell>
          <table:table-cell table:style-name="ce6" table:formula="of:=([.$C235]/[.$C$349]*0.78*[.J$1])+([.$D235]/[.$D$349]*0.22*[.J$1])" office:value-type="float" office:value="9716.1063989597" calcext:value-type="float">
            <text:p><text:s/>9.716 </text:p>
          </table:table-cell>
          <table:table-cell table:number-columns-repeated="54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style-name="ce2" office:value-type="float" office:value="22896" calcext:value-type="float">
            <text:p><text:s/>22.896 </text:p>
          </table:table-cell>
          <table:table-cell table:style-name="ce2" office:value-type="float" office:value="1026" calcext:value-type="float">
            <text:p><text:s/>1.026 </text:p>
          </table:table-cell>
          <table:table-cell/>
          <table:table-cell table:style-name="ce6" table:formula="of:=ROUND([.G236]+[.H236]+[.I236]+[.J236];0)" office:value-type="float" office:value="86817" calcext:value-type="float">
            <text:p><text:s/>86.817 </text:p>
          </table:table-cell>
          <table:table-cell table:style-name="ce6" table:formula="of:=[.$C236]/[.$C$349]*[.G$1]" office:value-type="float" office:value="5880.10344818707" calcext:value-type="float">
            <text:p><text:s/>5.880 </text:p>
          </table:table-cell>
          <table:table-cell table:style-name="ce6" table:formula="of:=[.$C236]/[.$C$349]*[.H$1]" office:value-type="float" office:value="8260.70682727706" calcext:value-type="float">
            <text:p><text:s/>8.261 </text:p>
          </table:table-cell>
          <table:table-cell table:style-name="ce6" table:formula="of:=([.$C236]/[.$C$349]*0.78*[.I$1])+([.$D236]/[.$D$349]*0.22*[.I$1])" office:value-type="float" office:value="66691.4702664332" calcext:value-type="float">
            <text:p><text:s/>66.691 </text:p>
          </table:table-cell>
          <table:table-cell table:style-name="ce6" table:formula="of:=([.$C236]/[.$C$349]*0.78*[.J$1])+([.$D236]/[.$D$349]*0.22*[.J$1])" office:value-type="float" office:value="5984.2606011162" calcext:value-type="float">
            <text:p><text:s/>5.984 </text:p>
          </table:table-cell>
          <table:table-cell table:number-columns-repeated="54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style-name="ce2" office:value-type="float" office:value="31417" calcext:value-type="float">
            <text:p><text:s/>31.417 </text:p>
          </table:table-cell>
          <table:table-cell table:style-name="ce2" office:value-type="float" office:value="1876" calcext:value-type="float">
            <text:p><text:s/>1.876 </text:p>
          </table:table-cell>
          <table:table-cell/>
          <table:table-cell table:style-name="ce6" table:formula="of:=ROUND([.G237]+[.H237]+[.I237]+[.J237];0)" office:value-type="float" office:value="121872" calcext:value-type="float">
            <text:p><text:s/>121.872 </text:p>
          </table:table-cell>
          <table:table-cell table:style-name="ce6" table:formula="of:=[.$C237]/[.$C$349]*[.G$1]" office:value-type="float" office:value="8068.44907545829" calcext:value-type="float">
            <text:p><text:s/>8.068 </text:p>
          </table:table-cell>
          <table:table-cell table:style-name="ce6" table:formula="of:=[.$C237]/[.$C$349]*[.H$1]" office:value-type="float" office:value="11335.0203700456" calcext:value-type="float">
            <text:p><text:s/>11.335 </text:p>
          </table:table-cell>
          <table:table-cell table:style-name="ce6" table:formula="of:=([.$C237]/[.$C$349]*0.78*[.I$1])+([.$D237]/[.$D$349]*0.22*[.I$1])" office:value-type="float" office:value="94030.6759380803" calcext:value-type="float">
            <text:p><text:s/>94.031 </text:p>
          </table:table-cell>
          <table:table-cell table:style-name="ce6" table:formula="of:=([.$C237]/[.$C$349]*0.78*[.J$1])+([.$D237]/[.$D$349]*0.22*[.J$1])" office:value-type="float" office:value="8437.42186316436" calcext:value-type="float">
            <text:p><text:s/>8.437 </text:p>
          </table:table-cell>
          <table:table-cell table:number-columns-repeated="54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style-name="ce2" office:value-type="float" office:value="5556" calcext:value-type="float">
            <text:p><text:s/>5.556 </text:p>
          </table:table-cell>
          <table:table-cell table:style-name="ce2" office:value-type="float" office:value="189" calcext:value-type="float">
            <text:p><text:s/>189 </text:p>
          </table:table-cell>
          <table:table-cell/>
          <table:table-cell table:style-name="ce6" table:formula="of:=ROUND([.G238]+[.H238]+[.I238]+[.J238];0)" office:value-type="float" office:value="20715" calcext:value-type="float">
            <text:p><text:s/>20.715 </text:p>
          </table:table-cell>
          <table:table-cell table:style-name="ce6" table:formula="of:=[.$C238]/[.$C$349]*[.G$1]" office:value-type="float" office:value="1426.88044890493" calcext:value-type="float">
            <text:p><text:s/>1.427 </text:p>
          </table:table-cell>
          <table:table-cell table:style-name="ce6" table:formula="of:=[.$C238]/[.$C$349]*[.H$1]" office:value-type="float" office:value="2004.56355399857" calcext:value-type="float">
            <text:p><text:s/>2.005 </text:p>
          </table:table-cell>
          <table:table-cell table:style-name="ce6" table:formula="of:=([.$C238]/[.$C$349]*0.78*[.I$1])+([.$D238]/[.$D$349]*0.22*[.I$1])" office:value-type="float" office:value="15860.8027045613" calcext:value-type="float">
            <text:p><text:s/>15.861 </text:p>
          </table:table-cell>
          <table:table-cell table:style-name="ce6" table:formula="of:=([.$C238]/[.$C$349]*0.78*[.J$1])+([.$D238]/[.$D$349]*0.22*[.J$1])" office:value-type="float" office:value="1423.19814434734" calcext:value-type="float">
            <text:p><text:s/>1.423 </text:p>
          </table:table-cell>
          <table:table-cell table:number-columns-repeated="54"/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>
            <text:p>Reusel-De Mierden</text:p>
          </table:table-cell>
          <table:table-cell table:style-name="ce2" office:value-type="float" office:value="13127" calcext:value-type="float">
            <text:p><text:s/>13.127 </text:p>
          </table:table-cell>
          <table:table-cell table:style-name="ce2" office:value-type="float" office:value="344" calcext:value-type="float">
            <text:p><text:s/>344 </text:p>
          </table:table-cell>
          <table:table-cell/>
          <table:table-cell table:style-name="ce6" table:formula="of:=ROUND([.G239]+[.H239]+[.I239]+[.J239];0)" office:value-type="float" office:value="48342" calcext:value-type="float">
            <text:p><text:s/>48.342 </text:p>
          </table:table-cell>
          <table:table-cell table:style-name="ce6" table:formula="of:=[.$C239]/[.$C$349]*[.G$1]" office:value-type="float" office:value="3371.2490375765" calcext:value-type="float">
            <text:p><text:s/>3.371 </text:p>
          </table:table-cell>
          <table:table-cell table:style-name="ce6" table:formula="of:=[.$C239]/[.$C$349]*[.H$1]" office:value-type="float" office:value="4736.12414926913" calcext:value-type="float">
            <text:p><text:s/>4.736 </text:p>
          </table:table-cell>
          <table:table-cell table:style-name="ce6" table:formula="of:=([.$C239]/[.$C$349]*0.78*[.I$1])+([.$D239]/[.$D$349]*0.22*[.I$1])" office:value-type="float" office:value="36922.0531816707" calcext:value-type="float">
            <text:p><text:s/>36.922 </text:p>
          </table:table-cell>
          <table:table-cell table:style-name="ce6" table:formula="of:=([.$C239]/[.$C$349]*0.78*[.J$1])+([.$D239]/[.$D$349]*0.22*[.J$1])" office:value-type="float" office:value="3313.03519452618" calcext:value-type="float">
            <text:p><text:s/>3.313 </text:p>
          </table:table-cell>
          <table:table-cell table:number-columns-repeated="54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style-name="ce2" office:value-type="float" office:value="43525" calcext:value-type="float">
            <text:p><text:s/>43.525 </text:p>
          </table:table-cell>
          <table:table-cell table:style-name="ce2" office:value-type="float" office:value="3396" calcext:value-type="float">
            <text:p><text:s/>3.396 </text:p>
          </table:table-cell>
          <table:table-cell/>
          <table:table-cell table:style-name="ce6" table:formula="of:=ROUND([.G240]+[.H240]+[.I240]+[.J240];0)" office:value-type="float" office:value="173514" calcext:value-type="float">
            <text:p><text:s/>173.514 </text:p>
          </table:table-cell>
          <table:table-cell table:style-name="ce6" table:formula="of:=[.$C240]/[.$C$349]*[.G$1]" office:value-type="float" office:value="11178.0006368947" calcext:value-type="float">
            <text:p><text:s/>11.178 </text:p>
          </table:table-cell>
          <table:table-cell table:style-name="ce6" table:formula="of:=[.$C240]/[.$C$349]*[.H$1]" office:value-type="float" office:value="15703.4968840511" calcext:value-type="float">
            <text:p><text:s/>15.703 </text:p>
          </table:table-cell>
          <table:table-cell table:style-name="ce6" table:formula="of:=([.$C240]/[.$C$349]*0.78*[.I$1])+([.$D240]/[.$D$349]*0.22*[.I$1])" office:value-type="float" office:value="134558.490410484" calcext:value-type="float">
            <text:p><text:s/>134.558 </text:p>
          </table:table-cell>
          <table:table-cell table:style-name="ce6" table:formula="of:=([.$C240]/[.$C$349]*0.78*[.J$1])+([.$D240]/[.$D$349]*0.22*[.J$1])" office:value-type="float" office:value="12074.0039092289" calcext:value-type="float">
            <text:p><text:s/>12.074 </text:p>
          </table:table-cell>
          <table:table-cell table:number-columns-repeated="54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style-name="ce2" office:value-type="float" office:value="20203" calcext:value-type="float">
            <text:p><text:s/>20.203 </text:p>
          </table:table-cell>
          <table:table-cell table:style-name="ce2" office:value-type="float" office:value="1278" calcext:value-type="float">
            <text:p><text:s/>1.278 </text:p>
          </table:table-cell>
          <table:table-cell/>
          <table:table-cell table:style-name="ce6" table:formula="of:=ROUND([.G241]+[.H241]+[.I241]+[.J241];0)" office:value-type="float" office:value="78791" calcext:value-type="float">
            <text:p><text:s/>78.791 </text:p>
          </table:table-cell>
          <table:table-cell table:style-name="ce6" table:formula="of:=[.$C241]/[.$C$349]*[.G$1]" office:value-type="float" office:value="5188.49274824089" calcext:value-type="float">
            <text:p><text:s/>5.188 </text:p>
          </table:table-cell>
          <table:table-cell table:style-name="ce6" table:formula="of:=[.$C241]/[.$C$349]*[.H$1]" office:value-type="float" office:value="7289.09241926444" calcext:value-type="float">
            <text:p><text:s/>7.289 </text:p>
          </table:table-cell>
          <table:table-cell table:style-name="ce6" table:formula="of:=([.$C241]/[.$C$349]*0.78*[.I$1])+([.$D241]/[.$D$349]*0.22*[.I$1])" office:value-type="float" office:value="60852.715928817" calcext:value-type="float">
            <text:p><text:s/>60.853 </text:p>
          </table:table-cell>
          <table:table-cell table:style-name="ce6" table:formula="of:=([.$C241]/[.$C$349]*0.78*[.J$1])+([.$D241]/[.$D$349]*0.22*[.J$1])" office:value-type="float" office:value="5460.34611246264" calcext:value-type="float">
            <text:p><text:s/>5.460 </text:p>
          </table:table-cell>
          <table:table-cell table:number-columns-repeated="54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style-name="ce2" office:value-type="float" office:value="46671" calcext:value-type="float">
            <text:p><text:s/>46.671 </text:p>
          </table:table-cell>
          <table:table-cell table:style-name="ce2" office:value-type="float" office:value="6164" calcext:value-type="float">
            <text:p><text:s/>6.164 </text:p>
          </table:table-cell>
          <table:table-cell/>
          <table:table-cell table:style-name="ce6" table:formula="of:=ROUND([.G242]+[.H242]+[.I242]+[.J242];0)" office:value-type="float" office:value="200848" calcext:value-type="float">
            <text:p><text:s/>200.848 </text:p>
          </table:table-cell>
          <table:table-cell table:style-name="ce6" table:formula="of:=[.$C242]/[.$C$349]*[.G$1]" office:value-type="float" office:value="11985.9498615627" calcext:value-type="float">
            <text:p><text:s/>11.986 </text:p>
          </table:table-cell>
          <table:table-cell table:style-name="ce6" table:formula="of:=[.$C242]/[.$C$349]*[.H$1]" office:value-type="float" office:value="16838.5503291338" calcext:value-type="float">
            <text:p><text:s/>16.839 </text:p>
          </table:table-cell>
          <table:table-cell table:style-name="ce6" table:formula="of:=([.$C242]/[.$C$349]*0.78*[.I$1])+([.$D242]/[.$D$349]*0.22*[.I$1])" office:value-type="float" office:value="157858.468727759" calcext:value-type="float">
            <text:p><text:s/>157.858 </text:p>
          </table:table-cell>
          <table:table-cell table:style-name="ce6" table:formula="of:=([.$C242]/[.$C$349]*0.78*[.J$1])+([.$D242]/[.$D$349]*0.22*[.J$1])" office:value-type="float" office:value="14164.7231825316" calcext:value-type="float">
            <text:p><text:s/>14.165 </text:p>
          </table:table-cell>
          <table:table-cell table:number-columns-repeated="54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Rijssen-Holten</text:p>
          </table:table-cell>
          <table:table-cell table:style-name="ce2" office:value-type="float" office:value="38204" calcext:value-type="float">
            <text:p><text:s/>38.204 </text:p>
          </table:table-cell>
          <table:table-cell table:style-name="ce2" office:value-type="float" office:value="2033" calcext:value-type="float">
            <text:p><text:s/>2.033 </text:p>
          </table:table-cell>
          <table:table-cell/>
          <table:table-cell table:style-name="ce6" table:formula="of:=ROUND([.G243]+[.H243]+[.I243]+[.J243];0)" office:value-type="float" office:value="146744" calcext:value-type="float">
            <text:p><text:s/>146.744 </text:p>
          </table:table-cell>
          <table:table-cell table:style-name="ce6" table:formula="of:=[.$C243]/[.$C$349]*[.G$1]" office:value-type="float" office:value="9811.47240280131" calcext:value-type="float">
            <text:p><text:s/>9.811 </text:p>
          </table:table-cell>
          <table:table-cell table:style-name="ce6" table:formula="of:=[.$C243]/[.$C$349]*[.H$1]" office:value-type="float" office:value="13783.7195854862" calcext:value-type="float">
            <text:p><text:s/>13.784 </text:p>
          </table:table-cell>
          <table:table-cell table:style-name="ce6" table:formula="of:=([.$C243]/[.$C$349]*0.78*[.I$1])+([.$D243]/[.$D$349]*0.22*[.I$1])" office:value-type="float" office:value="113008.103038543" calcext:value-type="float">
            <text:p><text:s/>113.008 </text:p>
          </table:table-cell>
          <table:table-cell table:style-name="ce6" table:formula="of:=([.$C243]/[.$C$349]*0.78*[.J$1])+([.$D243]/[.$D$349]*0.22*[.J$1])" office:value-type="float" office:value="10140.2763489653" calcext:value-type="float">
            <text:p><text:s/>10.140 </text:p>
          </table:table-cell>
          <table:table-cell table:number-columns-repeated="54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style-name="ce2" office:value-type="float" office:value="55220" calcext:value-type="float">
            <text:p><text:s/>55.220 </text:p>
          </table:table-cell>
          <table:table-cell table:style-name="ce2" office:value-type="float" office:value="12451" calcext:value-type="float">
            <text:p><text:s/>12.451 </text:p>
          </table:table-cell>
          <table:table-cell/>
          <table:table-cell table:style-name="ce6" table:formula="of:=ROUND([.G244]+[.H244]+[.I244]+[.J244];0)" office:value-type="float" office:value="267884" calcext:value-type="float">
            <text:p><text:s/>267.884 </text:p>
          </table:table-cell>
          <table:table-cell table:style-name="ce6" table:formula="of:=[.$C244]/[.$C$349]*[.G$1]" office:value-type="float" office:value="14181.4863910242" calcext:value-type="float">
            <text:p><text:s/>14.181 </text:p>
          </table:table-cell>
          <table:table-cell table:style-name="ce6" table:formula="of:=[.$C244]/[.$C$349]*[.H$1]" office:value-type="float" office:value="19922.9660640391" calcext:value-type="float">
            <text:p><text:s/>19.923 </text:p>
          </table:table-cell>
          <table:table-cell table:style-name="ce6" table:formula="of:=([.$C244]/[.$C$349]*0.78*[.I$1])+([.$D244]/[.$D$349]*0.22*[.I$1])" office:value-type="float" office:value="214529.589411648" calcext:value-type="float">
            <text:p><text:s/>214.530 </text:p>
          </table:table-cell>
          <table:table-cell table:style-name="ce6" table:formula="of:=([.$C244]/[.$C$349]*0.78*[.J$1])+([.$D244]/[.$D$349]*0.22*[.J$1])" office:value-type="float" office:value="19249.8525607692" calcext:value-type="float">
            <text:p><text:s/>19.250 </text:p>
          </table:table-cell>
          <table:table-cell table:number-columns-repeated="54"/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>
            <text:p>Roerdalen</text:p>
          </table:table-cell>
          <table:table-cell table:style-name="ce2" office:value-type="float" office:value="20580" calcext:value-type="float">
            <text:p><text:s/>20.580 </text:p>
          </table:table-cell>
          <table:table-cell table:style-name="ce2" office:value-type="float" office:value="756" calcext:value-type="float">
            <text:p><text:s/>756 </text:p>
          </table:table-cell>
          <table:table-cell/>
          <table:table-cell table:style-name="ce6" table:formula="of:=ROUND([.G245]+[.H245]+[.I245]+[.J245];0)" office:value-type="float" office:value="77060" calcext:value-type="float">
            <text:p><text:s/>77.060 </text:p>
          </table:table-cell>
          <table:table-cell table:style-name="ce6" table:formula="of:=[.$C245]/[.$C$349]*[.G$1]" office:value-type="float" office:value="5285.31310987464" calcext:value-type="float">
            <text:p><text:s/>5.285 </text:p>
          </table:table-cell>
          <table:table-cell table:style-name="ce6" table:formula="of:=[.$C245]/[.$C$349]*[.H$1]" office:value-type="float" office:value="7425.11122053468" calcext:value-type="float">
            <text:p><text:s/>7.425 </text:p>
          </table:table-cell>
          <table:table-cell table:style-name="ce6" table:formula="of:=([.$C245]/[.$C$349]*0.78*[.I$1])+([.$D245]/[.$D$349]*0.22*[.I$1])" office:value-type="float" office:value="59050.9930517428" calcext:value-type="float">
            <text:p><text:s/>59.051 </text:p>
          </table:table-cell>
          <table:table-cell table:style-name="ce6" table:formula="of:=([.$C245]/[.$C$349]*0.78*[.J$1])+([.$D245]/[.$D$349]*0.22*[.J$1])" office:value-type="float" office:value="5298.67657384952" calcext:value-type="float">
            <text:p><text:s/>5.299 </text:p>
          </table:table-cell>
          <table:table-cell table:number-columns-repeated="54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style-name="ce2" office:value-type="float" office:value="58763" calcext:value-type="float">
            <text:p><text:s/>58.763 </text:p>
          </table:table-cell>
          <table:table-cell table:style-name="ce2" office:value-type="float" office:value="8712" calcext:value-type="float">
            <text:p><text:s/>8.712 </text:p>
          </table:table-cell>
          <table:table-cell/>
          <table:table-cell table:style-name="ce6" table:formula="of:=ROUND([.G246]+[.H246]+[.I246]+[.J246];0)" office:value-type="float" office:value="258462" calcext:value-type="float">
            <text:p><text:s/>258.462 </text:p>
          </table:table-cell>
          <table:table-cell table:style-name="ce6" table:formula="of:=[.$C246]/[.$C$349]*[.G$1]" office:value-type="float" office:value="15091.3923360332" calcext:value-type="float">
            <text:p><text:s/>15.091 </text:p>
          </table:table-cell>
          <table:table-cell table:style-name="ce6" table:formula="of:=[.$C246]/[.$C$349]*[.H$1]" office:value-type="float" office:value="21201.2541619183" calcext:value-type="float">
            <text:p><text:s/>21.201 </text:p>
          </table:table-cell>
          <table:table-cell table:style-name="ce6" table:formula="of:=([.$C246]/[.$C$349]*0.78*[.I$1])+([.$D246]/[.$D$349]*0.22*[.I$1])" office:value-type="float" office:value="203875.320152503" calcext:value-type="float">
            <text:p><text:s/>203.875 </text:p>
          </table:table-cell>
          <table:table-cell table:style-name="ce6" table:formula="of:=([.$C246]/[.$C$349]*0.78*[.J$1])+([.$D246]/[.$D$349]*0.22*[.J$1])" office:value-type="float" office:value="18293.8393928713" calcext:value-type="float">
            <text:p><text:s/>18.294 </text:p>
          </table:table-cell>
          <table:table-cell table:number-columns-repeated="54"/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>
            <text:p>Roosendaal</text:p>
          </table:table-cell>
          <table:table-cell table:style-name="ce2" office:value-type="float" office:value="77200" calcext:value-type="float">
            <text:p><text:s/>77.200 </text:p>
          </table:table-cell>
          <table:table-cell table:style-name="ce2" office:value-type="float" office:value="11046" calcext:value-type="float">
            <text:p><text:s/>11.046 </text:p>
          </table:table-cell>
          <table:table-cell/>
          <table:table-cell table:style-name="ce6" table:formula="of:=ROUND([.G247]+[.H247]+[.I247]+[.J247];0)" office:value-type="float" office:value="337213" calcext:value-type="float">
            <text:p><text:s/>337.213 </text:p>
          </table:table-cell>
          <table:table-cell table:style-name="ce6" table:formula="of:=[.$C247]/[.$C$349]*[.G$1]" office:value-type="float" office:value="19826.3446104141" calcext:value-type="float">
            <text:p><text:s/>19.826 </text:p>
          </table:table-cell>
          <table:table-cell table:style-name="ce6" table:formula="of:=[.$C247]/[.$C$349]*[.H$1]" office:value-type="float" office:value="27853.1868914129" calcext:value-type="float">
            <text:p><text:s/>27.853 </text:p>
          </table:table-cell>
          <table:table-cell table:style-name="ce6" table:formula="of:=([.$C247]/[.$C$349]*0.78*[.I$1])+([.$D247]/[.$D$349]*0.22*[.I$1])" office:value-type="float" office:value="265692.329893065" calcext:value-type="float">
            <text:p><text:s/>265.692 </text:p>
          </table:table-cell>
          <table:table-cell table:style-name="ce6" table:formula="of:=([.$C247]/[.$C$349]*0.78*[.J$1])+([.$D247]/[.$D$349]*0.22*[.J$1])" office:value-type="float" office:value="23840.7120947533" calcext:value-type="float">
            <text:p><text:s/>23.841 </text:p>
          </table:table-cell>
          <table:table-cell table:number-columns-repeated="54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2" office:value-type="float" office:value="651631" calcext:value-type="float">
            <text:p><text:s/>651.631 </text:p>
          </table:table-cell>
          <table:table-cell table:style-name="ce2" office:value-type="float" office:value="255827" calcext:value-type="float">
            <text:p><text:s/>255.827 </text:p>
          </table:table-cell>
          <table:table-cell/>
          <table:table-cell table:style-name="ce6" table:formula="of:=ROUND([.G248]+[.H248]+[.I248]+[.J248];0)" office:value-type="float" office:value="3799769" calcext:value-type="float">
            <text:p><text:s/>3.799.769 </text:p>
          </table:table-cell>
          <table:table-cell table:style-name="ce6" table:formula="of:=[.$C248]/[.$C$349]*[.G$1]" office:value-type="float" office:value="167350.528041823" calcext:value-type="float">
            <text:p><text:s/>167.351 </text:p>
          </table:table-cell>
          <table:table-cell table:style-name="ce6" table:formula="of:=[.$C248]/[.$C$349]*[.H$1]" office:value-type="float" office:value="235103.627295832" calcext:value-type="float">
            <text:p><text:s/>235.104 </text:p>
          </table:table-cell>
          <table:table-cell table:style-name="ce6" table:formula="of:=([.$C248]/[.$C$349]*0.78*[.I$1])+([.$D248]/[.$D$349]*0.22*[.I$1])" office:value-type="float" office:value="3117573.79079207" calcext:value-type="float">
            <text:p><text:s/>3.117.574 </text:p>
          </table:table-cell>
          <table:table-cell table:style-name="ce6" table:formula="of:=([.$C248]/[.$C$349]*0.78*[.J$1])+([.$D248]/[.$D$349]*0.22*[.J$1])" office:value-type="float" office:value="279741.53115499" calcext:value-type="float">
            <text:p><text:s/>279.742 </text:p>
          </table:table-cell>
          <table:table-cell table:number-columns-repeated="54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style-name="ce2" office:value-type="float" office:value="1726" calcext:value-type="float">
            <text:p><text:s/>1.726 </text:p>
          </table:table-cell>
          <table:table-cell table:style-name="ce2" office:value-type="float" office:value="100" calcext:value-type="float">
            <text:p><text:s/>100 </text:p>
          </table:table-cell>
          <table:table-cell/>
          <table:table-cell table:style-name="ce6" table:formula="of:=ROUND([.G249]+[.H249]+[.I249]+[.J249];0)" office:value-type="float" office:value="6677" calcext:value-type="float">
            <text:p><text:s/>6.677 </text:p>
          </table:table-cell>
          <table:table-cell table:style-name="ce6" table:formula="of:=[.$C249]/[.$C$349]*[.G$1]" office:value-type="float" office:value="443.267756445269" calcext:value-type="float">
            <text:p><text:s/>443 </text:p>
          </table:table-cell>
          <table:table-cell table:style-name="ce6" table:formula="of:=[.$C249]/[.$C$349]*[.H$1]" office:value-type="float" office:value="622.72798671734" calcext:value-type="float">
            <text:p><text:s/>623 </text:p>
          </table:table-cell>
          <table:table-cell table:style-name="ce6" table:formula="of:=([.$C249]/[.$C$349]*0.78*[.I$1])+([.$D249]/[.$D$349]*0.22*[.I$1])" office:value-type="float" office:value="5149.40556663637" calcext:value-type="float">
            <text:p><text:s/>5.149 </text:p>
          </table:table-cell>
          <table:table-cell table:style-name="ce6" table:formula="of:=([.$C249]/[.$C$349]*0.78*[.J$1])+([.$D249]/[.$D$349]*0.22*[.J$1])" office:value-type="float" office:value="462.05886192766" calcext:value-type="float">
            <text:p><text:s/>462 </text:p>
          </table:table-cell>
          <table:table-cell table:number-columns-repeated="54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style-name="ce2" office:value-type="float" office:value="23080" calcext:value-type="float">
            <text:p><text:s/>23.080 </text:p>
          </table:table-cell>
          <table:table-cell table:style-name="ce2" office:value-type="float" office:value="798" calcext:value-type="float">
            <text:p><text:s/>798 </text:p>
          </table:table-cell>
          <table:table-cell/>
          <table:table-cell table:style-name="ce6" table:formula="of:=ROUND([.G250]+[.H250]+[.I250]+[.J250];0)" office:value-type="float" office:value="86129" calcext:value-type="float">
            <text:p><text:s/>86.129 </text:p>
          </table:table-cell>
          <table:table-cell table:style-name="ce6" table:formula="of:=[.$C250]/[.$C$349]*[.G$1]" office:value-type="float" office:value="5927.35794829479" calcext:value-type="float">
            <text:p><text:s/>5.927 </text:p>
          </table:table-cell>
          <table:table-cell table:style-name="ce6" table:formula="of:=[.$C250]/[.$C$349]*[.H$1]" office:value-type="float" office:value="8327.09266131877" calcext:value-type="float">
            <text:p><text:s/>8.327 </text:p>
          </table:table-cell>
          <table:table-cell table:style-name="ce6" table:formula="of:=([.$C250]/[.$C$349]*0.78*[.I$1])+([.$D250]/[.$D$349]*0.22*[.I$1])" office:value-type="float" office:value="65956.163044817" calcext:value-type="float">
            <text:p><text:s/>65.956 </text:p>
          </table:table-cell>
          <table:table-cell table:style-name="ce6" table:formula="of:=([.$C250]/[.$C$349]*0.78*[.J$1])+([.$D250]/[.$D$349]*0.22*[.J$1])" office:value-type="float" office:value="5918.28109851332" calcext:value-type="float">
            <text:p><text:s/>5.918 </text:p>
          </table:table-cell>
          <table:table-cell table:number-columns-repeated="54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style-name="ce2" office:value-type="float" office:value="46532" calcext:value-type="float">
            <text:p><text:s/>46.532 </text:p>
          </table:table-cell>
          <table:table-cell table:style-name="ce2" office:value-type="float" office:value="2077" calcext:value-type="float">
            <text:p><text:s/>2.077 </text:p>
          </table:table-cell>
          <table:table-cell/>
          <table:table-cell table:style-name="ce6" table:formula="of:=ROUND([.G251]+[.H251]+[.I251]+[.J251];0)" office:value-type="float" office:value="176391" calcext:value-type="float">
            <text:p><text:s/>176.391 </text:p>
          </table:table-cell>
          <table:table-cell table:style-name="ce6" table:formula="of:=[.$C251]/[.$C$349]*[.G$1]" office:value-type="float" office:value="11950.2521685465" calcext:value-type="float">
            <text:p><text:s/>11.950 </text:p>
          </table:table-cell>
          <table:table-cell table:style-name="ce6" table:formula="of:=[.$C251]/[.$C$349]*[.H$1]" office:value-type="float" office:value="16788.4001610262" calcext:value-type="float">
            <text:p><text:s/>16.788 </text:p>
          </table:table-cell>
          <table:table-cell table:style-name="ce6" table:formula="of:=([.$C251]/[.$C$349]*0.78*[.I$1])+([.$D251]/[.$D$349]*0.22*[.I$1])" office:value-type="float" office:value="135494.500672072" calcext:value-type="float">
            <text:p><text:s/>135.495 </text:p>
          </table:table-cell>
          <table:table-cell table:style-name="ce6" table:formula="of:=([.$C251]/[.$C$349]*0.78*[.J$1])+([.$D251]/[.$D$349]*0.22*[.J$1])" office:value-type="float" office:value="12157.9926008603" calcext:value-type="float">
            <text:p><text:s/>12.158 </text:p>
          </table:table-cell>
          <table:table-cell table:number-columns-repeated="54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style-name="ce2" office:value-type="float" office:value="10128" calcext:value-type="float">
            <text:p><text:s/>10.128 </text:p>
          </table:table-cell>
          <table:table-cell table:style-name="ce2" office:value-type="float" office:value="356" calcext:value-type="float">
            <text:p><text:s/>356 </text:p>
          </table:table-cell>
          <table:table-cell/>
          <table:table-cell table:style-name="ce6" table:formula="of:=ROUND([.G252]+[.H252]+[.I252]+[.J252];0)" office:value-type="float" office:value="37829" calcext:value-type="float">
            <text:p><text:s/>37.829 </text:p>
          </table:table-cell>
          <table:table-cell table:style-name="ce6" table:formula="of:=[.$C252]/[.$C$349]*[.G$1]" office:value-type="float" office:value="2601.0520494077" calcext:value-type="float">
            <text:p><text:s/>2.601 </text:p>
          </table:table-cell>
          <table:table-cell table:style-name="ce6" table:formula="of:=[.$C252]/[.$C$349]*[.H$1]" office:value-type="float" office:value="3654.10721290453" calcext:value-type="float">
            <text:p><text:s/>3.654 </text:p>
          </table:table-cell>
          <table:table-cell table:style-name="ce6" table:formula="of:=([.$C252]/[.$C$349]*0.78*[.I$1])+([.$D252]/[.$D$349]*0.22*[.I$1])" office:value-type="float" office:value="28974.3022720891" calcext:value-type="float">
            <text:p><text:s/>28.974 </text:p>
          </table:table-cell>
          <table:table-cell table:style-name="ce6" table:formula="of:=([.$C252]/[.$C$349]*0.78*[.J$1])+([.$D252]/[.$D$349]*0.22*[.J$1])" office:value-type="float" office:value="2599.87933747749" calcext:value-type="float">
            <text:p><text:s/>2.600 </text:p>
          </table:table-cell>
          <table:table-cell table:number-columns-repeated="54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style-name="ce2" office:value-type="float" office:value="79279" calcext:value-type="float">
            <text:p><text:s/>79.279 </text:p>
          </table:table-cell>
          <table:table-cell table:style-name="ce2" office:value-type="float" office:value="23900" calcext:value-type="float">
            <text:p><text:s/>23.900 </text:p>
          </table:table-cell>
          <table:table-cell/>
          <table:table-cell table:style-name="ce6" table:formula="of:=ROUND([.G253]+[.H253]+[.I253]+[.J253];0)" office:value-type="float" office:value="419925" calcext:value-type="float">
            <text:p><text:s/>419.925 </text:p>
          </table:table-cell>
          <table:table-cell table:style-name="ce6" table:formula="of:=[.$C253]/[.$C$349]*[.G$1]" office:value-type="float" office:value="20360.2690980443" calcext:value-type="float">
            <text:p><text:s/>20.360 </text:p>
          </table:table-cell>
          <table:table-cell table:style-name="ce6" table:formula="of:=[.$C253]/[.$C$349]*[.H$1]" office:value-type="float" office:value="28603.2746575689" calcext:value-type="float">
            <text:p><text:s/>28.603 </text:p>
          </table:table-cell>
          <table:table-cell table:style-name="ce6" table:formula="of:=([.$C253]/[.$C$349]*0.78*[.I$1])+([.$D253]/[.$D$349]*0.22*[.I$1])" office:value-type="float" office:value="340415.541484256" calcext:value-type="float">
            <text:p><text:s/>340.416 </text:p>
          </table:table-cell>
          <table:table-cell table:style-name="ce6" table:formula="of:=([.$C253]/[.$C$349]*0.78*[.J$1])+([.$D253]/[.$D$349]*0.22*[.J$1])" office:value-type="float" office:value="30545.665056918" calcext:value-type="float">
            <text:p><text:s/>30.546 </text:p>
          </table:table-cell>
          <table:table-cell table:number-columns-repeated="5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style-name="ce2" office:value-type="float" office:value="931" calcext:value-type="float">
            <text:p><text:s/>931 </text:p>
          </table:table-cell>
          <table:table-cell table:style-name="ce2" office:value-type="float" office:value="24" calcext:value-type="float">
            <text:p><text:s/>24 </text:p>
          </table:table-cell>
          <table:table-cell/>
          <table:table-cell table:style-name="ce6" table:formula="of:=ROUND([.G254]+[.H254]+[.I254]+[.J254];0)" office:value-type="float" office:value="3426" calcext:value-type="float">
            <text:p><text:s/>3.426 </text:p>
          </table:table-cell>
          <table:table-cell table:style-name="ce6" table:formula="of:=[.$C254]/[.$C$349]*[.G$1]" office:value-type="float" office:value="239.097497827662" calcext:value-type="float">
            <text:p><text:s/>239 </text:p>
          </table:table-cell>
          <table:table-cell table:style-name="ce6" table:formula="of:=[.$C254]/[.$C$349]*[.H$1]" office:value-type="float" office:value="335.897888547997" calcext:value-type="float">
            <text:p><text:s/>336 </text:p>
          </table:table-cell>
          <table:table-cell table:style-name="ce6" table:formula="of:=([.$C254]/[.$C$349]*0.78*[.I$1])+([.$D254]/[.$D$349]*0.22*[.I$1])" office:value-type="float" office:value="2616.46710060204" calcext:value-type="float">
            <text:p><text:s/>2.616 </text:p>
          </table:table-cell>
          <table:table-cell table:style-name="ce6" table:formula="of:=([.$C254]/[.$C$349]*0.78*[.J$1])+([.$D254]/[.$D$349]*0.22*[.J$1])" office:value-type="float" office:value="234.776965055608" calcext:value-type="float">
            <text:p><text:s/>235 </text:p>
          </table:table-cell>
          <table:table-cell table:number-columns-repeated="54"/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>
            <text:p>Schouwen-Duiveland</text:p>
          </table:table-cell>
          <table:table-cell table:style-name="ce2" office:value-type="float" office:value="34065" calcext:value-type="float">
            <text:p><text:s/>34.065 </text:p>
          </table:table-cell>
          <table:table-cell table:style-name="ce2" office:value-type="float" office:value="1153" calcext:value-type="float">
            <text:p><text:s/>1.153 </text:p>
          </table:table-cell>
          <table:table-cell/>
          <table:table-cell table:style-name="ce6" table:formula="of:=ROUND([.G255]+[.H255]+[.I255]+[.J255];0)" office:value-type="float" office:value="126977" calcext:value-type="float">
            <text:p><text:s/>126.977 </text:p>
          </table:table-cell>
          <table:table-cell table:style-name="ce6" table:formula="of:=[.$C255]/[.$C$349]*[.G$1]" office:value-type="float" office:value="8748.50296831291" calcext:value-type="float">
            <text:p><text:s/>8.749 </text:p>
          </table:table-cell>
          <table:table-cell table:style-name="ce6" table:formula="of:=[.$C255]/[.$C$349]*[.H$1]" office:value-type="float" office:value="12290.3991121241" calcext:value-type="float">
            <text:p><text:s/>12.290 </text:p>
          </table:table-cell>
          <table:table-cell table:style-name="ce6" table:formula="of:=([.$C255]/[.$C$349]*0.78*[.I$1])+([.$D255]/[.$D$349]*0.22*[.I$1])" office:value-type="float" office:value="97214.7013734917" calcext:value-type="float">
            <text:p><text:s/>97.215 </text:p>
          </table:table-cell>
          <table:table-cell table:style-name="ce6" table:formula="of:=([.$C255]/[.$C$349]*0.78*[.J$1])+([.$D255]/[.$D$349]*0.22*[.J$1])" office:value-type="float" office:value="8723.12613523939" calcext:value-type="float">
            <text:p><text:s/>8.723 </text:p>
          </table:table-cell>
          <table:table-cell table:number-columns-repeated="54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2" office:value-type="float" office:value="548320" calcext:value-type="float">
            <text:p><text:s/>548.320 </text:p>
          </table:table-cell>
          <table:table-cell table:style-name="ce2" office:value-type="float" office:value="199718" calcext:value-type="float">
            <text:p><text:s/>199.718 </text:p>
          </table:table-cell>
          <table:table-cell/>
          <table:table-cell table:style-name="ce6" table:formula="of:=ROUND([.G256]+[.H256]+[.I256]+[.J256];0)" office:value-type="float" office:value="3106163" calcext:value-type="float">
            <text:p><text:s/>3.106.163 </text:p>
          </table:table-cell>
          <table:table-cell table:style-name="ce6" table:formula="of:=[.$C256]/[.$C$349]*[.G$1]" office:value-type="float" office:value="140818.410321014" calcext:value-type="float">
            <text:p><text:s/>140.818 </text:p>
          </table:table-cell>
          <table:table-cell table:style-name="ce6" table:formula="of:=[.$C256]/[.$C$349]*[.H$1]" office:value-type="float" office:value="197829.785444294" calcext:value-type="float">
            <text:p><text:s/>197.830 </text:p>
          </table:table-cell>
          <table:table-cell table:style-name="ce6" table:formula="of:=([.$C256]/[.$C$349]*0.78*[.I$1])+([.$D256]/[.$D$349]*0.22*[.I$1])" office:value-type="float" office:value="2539632.53776338" calcext:value-type="float">
            <text:p><text:s/>2.539.633 </text:p>
          </table:table-cell>
          <table:table-cell table:style-name="ce6" table:formula="of:=([.$C256]/[.$C$349]*0.78*[.J$1])+([.$D256]/[.$D$349]*0.22*[.J$1])" office:value-type="float" office:value="227882.559438781" calcext:value-type="float">
            <text:p><text:s/>227.883 </text:p>
          </table:table-cell>
          <table:table-cell table:number-columns-repeated="54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2" office:value-type="float" office:value="155490" calcext:value-type="float">
            <text:p><text:s/>155.490 </text:p>
          </table:table-cell>
          <table:table-cell table:style-name="ce2" office:value-type="float" office:value="18685" calcext:value-type="float">
            <text:p><text:s/>18.685 </text:p>
          </table:table-cell>
          <table:table-cell/>
          <table:table-cell table:style-name="ce6" table:formula="of:=ROUND([.G257]+[.H257]+[.I257]+[.J257];0)" office:value-type="float" office:value="658293" calcext:value-type="float">
            <text:p><text:s/>658.293 </text:p>
          </table:table-cell>
          <table:table-cell table:style-name="ce6" table:formula="of:=[.$C257]/[.$C$349]*[.G$1]" office:value-type="float" office:value="39932.6207703794" calcext:value-type="float">
            <text:p><text:s/>39.933 </text:p>
          </table:table-cell>
          <table:table-cell table:style-name="ce6" table:formula="of:=[.$C257]/[.$C$349]*[.H$1]" office:value-type="float" office:value="56099.6376910076" calcext:value-type="float">
            <text:p><text:s/>56.100 </text:p>
          </table:table-cell>
          <table:table-cell table:style-name="ce6" table:formula="of:=([.$C257]/[.$C$349]*0.78*[.I$1])+([.$D257]/[.$D$349]*0.22*[.I$1])" office:value-type="float" office:value="515963.324859207" calcext:value-type="float">
            <text:p><text:s/>515.963 </text:p>
          </table:table-cell>
          <table:table-cell table:style-name="ce6" table:formula="of:=([.$C257]/[.$C$349]*0.78*[.J$1])+([.$D257]/[.$D$349]*0.22*[.J$1])" office:value-type="float" office:value="46297.659719311" calcext:value-type="float">
            <text:p><text:s/>46.298 </text:p>
          </table:table-cell>
          <table:table-cell table:number-columns-repeated="54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style-name="ce2" office:value-type="float" office:value="10477" calcext:value-type="float">
            <text:p><text:s/>10.477 </text:p>
          </table:table-cell>
          <table:table-cell table:style-name="ce2" office:value-type="float" office:value="255" calcext:value-type="float">
            <text:p><text:s/>255 </text:p>
          </table:table-cell>
          <table:table-cell/>
          <table:table-cell table:style-name="ce6" table:formula="of:=ROUND([.G258]+[.H258]+[.I258]+[.J258];0)" office:value-type="float" office:value="38469" calcext:value-type="float">
            <text:p><text:s/>38.469 </text:p>
          </table:table-cell>
          <table:table-cell table:style-name="ce6" table:formula="of:=[.$C258]/[.$C$349]*[.G$1]" office:value-type="float" office:value="2690.68150885115" calcext:value-type="float">
            <text:p><text:s/>2.691 </text:p>
          </table:table-cell>
          <table:table-cell table:style-name="ce6" table:formula="of:=[.$C258]/[.$C$349]*[.H$1]" office:value-type="float" office:value="3780.02382203799" calcext:value-type="float">
            <text:p><text:s/>3.780 </text:p>
          </table:table-cell>
          <table:table-cell table:style-name="ce6" table:formula="of:=([.$C258]/[.$C$349]*0.78*[.I$1])+([.$D258]/[.$D$349]*0.22*[.I$1])" office:value-type="float" office:value="29363.2211072936" calcext:value-type="float">
            <text:p><text:s/>29.363 </text:p>
          </table:table-cell>
          <table:table-cell table:style-name="ce6" table:formula="of:=([.$C258]/[.$C$349]*0.78*[.J$1])+([.$D258]/[.$D$349]*0.22*[.J$1])" office:value-type="float" office:value="2634.77722851587" calcext:value-type="float">
            <text:p><text:s/>2.635 </text:p>
          </table:table-cell>
          <table:table-cell table:number-columns-repeated="54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style-name="ce2" office:value-type="float" office:value="29498" calcext:value-type="float">
            <text:p><text:s/>29.498 </text:p>
          </table:table-cell>
          <table:table-cell table:style-name="ce2" office:value-type="float" office:value="1025" calcext:value-type="float">
            <text:p><text:s/>1.025 </text:p>
          </table:table-cell>
          <table:table-cell/>
          <table:table-cell table:style-name="ce6" table:formula="of:=ROUND([.G259]+[.H259]+[.I259]+[.J259];0)" office:value-type="float" office:value="110109" calcext:value-type="float">
            <text:p><text:s/>110.109 </text:p>
          </table:table-cell>
          <table:table-cell table:style-name="ce6" table:formula="of:=[.$C259]/[.$C$349]*[.G$1]" office:value-type="float" office:value="7575.61545748699" calcext:value-type="float">
            <text:p><text:s/>7.576 </text:p>
          </table:table-cell>
          <table:table-cell table:style-name="ce6" table:formula="of:=[.$C259]/[.$C$349]*[.H$1]" office:value-type="float" office:value="10642.6594160997" calcext:value-type="float">
            <text:p><text:s/>10.643 </text:p>
          </table:table-cell>
          <table:table-cell table:style-name="ce6" table:formula="of:=([.$C259]/[.$C$349]*0.78*[.I$1])+([.$D259]/[.$D$349]*0.22*[.I$1])" office:value-type="float" office:value="84324.4235180039" calcext:value-type="float">
            <text:p><text:s/>84.324 </text:p>
          </table:table-cell>
          <table:table-cell table:style-name="ce6" table:formula="of:=([.$C259]/[.$C$349]*0.78*[.J$1])+([.$D259]/[.$D$349]*0.22*[.J$1])" office:value-type="float" office:value="7566.47474339173" calcext:value-type="float">
            <text:p><text:s/>7.566 </text:p>
          </table:table-cell>
          <table:table-cell table:number-columns-repeated="54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string" calcext:value-type="string">
            <text:p>Sittard-Geleen</text:p>
          </table:table-cell>
          <table:table-cell table:style-name="ce2" office:value-type="float" office:value="91743" calcext:value-type="float">
            <text:p><text:s/>91.743 </text:p>
          </table:table-cell>
          <table:table-cell table:style-name="ce2" office:value-type="float" office:value="6960" calcext:value-type="float">
            <text:p><text:s/>6.960 </text:p>
          </table:table-cell>
          <table:table-cell/>
          <table:table-cell table:style-name="ce6" table:formula="of:=ROUND([.G260]+[.H260]+[.I260]+[.J260];0)" office:value-type="float" office:value="364575" calcext:value-type="float">
            <text:p><text:s/>364.575 </text:p>
          </table:table-cell>
          <table:table-cell table:style-name="ce6" table:formula="of:=[.$C260]/[.$C$349]*[.G$1]" office:value-type="float" office:value="23561.2478444718" calcext:value-type="float">
            <text:p><text:s/>23.561 </text:p>
          </table:table-cell>
          <table:table-cell table:style-name="ce6" table:formula="of:=[.$C260]/[.$C$349]*[.H$1]" office:value-type="float" office:value="33100.1933287421" calcext:value-type="float">
            <text:p><text:s/>33.100 </text:p>
          </table:table-cell>
          <table:table-cell table:style-name="ce6" table:formula="of:=([.$C260]/[.$C$349]*0.78*[.I$1])+([.$D260]/[.$D$349]*0.22*[.I$1])" office:value-type="float" office:value="282559.133003224" calcext:value-type="float">
            <text:p><text:s/>282.559 </text:p>
          </table:table-cell>
          <table:table-cell table:style-name="ce6" table:formula="of:=([.$C260]/[.$C$349]*0.78*[.J$1])+([.$D260]/[.$D$349]*0.22*[.J$1])" office:value-type="float" office:value="25354.1791830582" calcext:value-type="float">
            <text:p><text:s/>25.354 </text:p>
          </table:table-cell>
          <table:table-cell table:number-columns-repeated="54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style-name="ce2" office:value-type="float" office:value="25597" calcext:value-type="float">
            <text:p><text:s/>25.597 </text:p>
          </table:table-cell>
          <table:table-cell table:style-name="ce2" office:value-type="float" office:value="2635" calcext:value-type="float">
            <text:p><text:s/>2.635 </text:p>
          </table:table-cell>
          <table:table-cell/>
          <table:table-cell table:style-name="ce6" table:formula="of:=ROUND([.G261]+[.H261]+[.I261]+[.J261];0)" office:value-type="float" office:value="105784" calcext:value-type="float">
            <text:p><text:s/>105.784 </text:p>
          </table:table-cell>
          <table:table-cell table:style-name="ce6" table:formula="of:=[.$C261]/[.$C$349]*[.G$1]" office:value-type="float" office:value="6573.76869161619" calcext:value-type="float">
            <text:p><text:s/>6.574 </text:p>
          </table:table-cell>
          <table:table-cell table:style-name="ce6" table:formula="of:=[.$C261]/[.$C$349]*[.H$1]" office:value-type="float" office:value="9235.2075759002" calcext:value-type="float">
            <text:p><text:s/>9.235 </text:p>
          </table:table-cell>
          <table:table-cell table:style-name="ce6" table:formula="of:=([.$C261]/[.$C$349]*0.78*[.I$1])+([.$D261]/[.$D$349]*0.22*[.I$1])" office:value-type="float" office:value="82565.8481935564" calcext:value-type="float">
            <text:p><text:s/>82.566 </text:p>
          </table:table-cell>
          <table:table-cell table:style-name="ce6" table:formula="of:=([.$C261]/[.$C$349]*0.78*[.J$1])+([.$D261]/[.$D$349]*0.22*[.J$1])" office:value-type="float" office:value="7408.67685730309" calcext:value-type="float">
            <text:p><text:s/>7.409 </text:p>
          </table:table-cell>
          <table:table-cell table:number-columns-repeated="54"/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>
            <text:p>Sluis</text:p>
          </table:table-cell>
          <table:table-cell table:style-name="ce2" office:value-type="float" office:value="23166" calcext:value-type="float">
            <text:p><text:s/>23.166 </text:p>
          </table:table-cell>
          <table:table-cell table:style-name="ce2" office:value-type="float" office:value="810" calcext:value-type="float">
            <text:p><text:s/>810 </text:p>
          </table:table-cell>
          <table:table-cell/>
          <table:table-cell table:style-name="ce6" table:formula="of:=ROUND([.G262]+[.H262]+[.I262]+[.J262];0)" office:value-type="float" office:value="86503" calcext:value-type="float">
            <text:p><text:s/>86.503 </text:p>
          </table:table-cell>
          <table:table-cell table:style-name="ce6" table:formula="of:=[.$C262]/[.$C$349]*[.G$1]" office:value-type="float" office:value="5949.44429073644" calcext:value-type="float">
            <text:p><text:s/>5.949 </text:p>
          </table:table-cell>
          <table:table-cell table:style-name="ce6" table:formula="of:=[.$C262]/[.$C$349]*[.H$1]" office:value-type="float" office:value="8358.12082288174" calcext:value-type="float">
            <text:p><text:s/>8.358 </text:p>
          </table:table-cell>
          <table:table-cell table:style-name="ce6" table:formula="of:=([.$C262]/[.$C$349]*0.78*[.I$1])+([.$D262]/[.$D$349]*0.22*[.I$1])" office:value-type="float" office:value="66250.4996106973" calcext:value-type="float">
            <text:p><text:s/>66.250 </text:p>
          </table:table-cell>
          <table:table-cell table:style-name="ce6" table:formula="of:=([.$C262]/[.$C$349]*0.78*[.J$1])+([.$D262]/[.$D$349]*0.22*[.J$1])" office:value-type="float" office:value="5944.69207292473" calcext:value-type="float">
            <text:p><text:s/>5.945 </text:p>
          </table:table-cell>
          <table:table-cell table:number-columns-repeated="5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style-name="ce2" office:value-type="float" office:value="56040" calcext:value-type="float">
            <text:p><text:s/>56.040 </text:p>
          </table:table-cell>
          <table:table-cell table:style-name="ce2" office:value-type="float" office:value="3752" calcext:value-type="float">
            <text:p><text:s/>3.752 </text:p>
          </table:table-cell>
          <table:table-cell/>
          <table:table-cell table:style-name="ce6" table:formula="of:=ROUND([.G263]+[.H263]+[.I263]+[.J263];0)" office:value-type="float" office:value="219767" calcext:value-type="float">
            <text:p><text:s/>219.767 </text:p>
          </table:table-cell>
          <table:table-cell table:style-name="ce6" table:formula="of:=[.$C263]/[.$C$349]*[.G$1]" office:value-type="float" office:value="14392.077098026" calcext:value-type="float">
            <text:p><text:s/>14.392 </text:p>
          </table:table-cell>
          <table:table-cell table:style-name="ce6" table:formula="of:=[.$C263]/[.$C$349]*[.H$1]" office:value-type="float" office:value="20218.8159766163" calcext:value-type="float">
            <text:p><text:s/>20.219 </text:p>
          </table:table-cell>
          <table:table-cell table:style-name="ce6" table:formula="of:=([.$C263]/[.$C$349]*0.78*[.I$1])+([.$D263]/[.$D$349]*0.22*[.I$1])" office:value-type="float" office:value="169910.057772988" calcext:value-type="float">
            <text:p><text:s/>169.910 </text:p>
          </table:table-cell>
          <table:table-cell table:style-name="ce6" table:formula="of:=([.$C263]/[.$C$349]*0.78*[.J$1])+([.$D263]/[.$D$349]*0.22*[.J$1])" office:value-type="float" office:value="15246.1185876124" calcext:value-type="float">
            <text:p><text:s/>15.246 </text:p>
          </table:table-cell>
          <table:table-cell table:number-columns-repeated="54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style-name="ce2" office:value-type="float" office:value="46906" calcext:value-type="float">
            <text:p><text:s/>46.906 </text:p>
          </table:table-cell>
          <table:table-cell table:style-name="ce2" office:value-type="float" office:value="6139" calcext:value-type="float">
            <text:p><text:s/>6.139 </text:p>
          </table:table-cell>
          <table:table-cell/>
          <table:table-cell table:style-name="ce6" table:formula="of:=ROUND([.G264]+[.H264]+[.I264]+[.J264];0)" office:value-type="float" office:value="201530" calcext:value-type="float">
            <text:p><text:s/>201.530 </text:p>
          </table:table-cell>
          <table:table-cell table:style-name="ce6" table:formula="of:=[.$C264]/[.$C$349]*[.G$1]" office:value-type="float" office:value="12046.3020763742" calcext:value-type="float">
            <text:p><text:s/>12.046 </text:p>
          </table:table-cell>
          <table:table-cell table:style-name="ce6" table:formula="of:=[.$C264]/[.$C$349]*[.H$1]" office:value-type="float" office:value="16923.3365845675" calcext:value-type="float">
            <text:p><text:s/>16.923 </text:p>
          </table:table-cell>
          <table:table-cell table:style-name="ce6" table:formula="of:=([.$C264]/[.$C$349]*0.78*[.I$1])+([.$D264]/[.$D$349]*0.22*[.I$1])" office:value-type="float" office:value="158351.782263943" calcext:value-type="float">
            <text:p><text:s/>158.352 </text:p>
          </table:table-cell>
          <table:table-cell table:style-name="ce6" table:formula="of:=([.$C264]/[.$C$349]*0.78*[.J$1])+([.$D264]/[.$D$349]*0.22*[.J$1])" office:value-type="float" office:value="14208.9884648351" calcext:value-type="float">
            <text:p><text:s/>14.209 </text:p>
          </table:table-cell>
          <table:table-cell table:number-columns-repeated="54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style-name="ce2" office:value-type="float" office:value="19428" calcext:value-type="float">
            <text:p><text:s/>19.428 </text:p>
          </table:table-cell>
          <table:table-cell table:style-name="ce2" office:value-type="float" office:value="572" calcext:value-type="float">
            <text:p><text:s/>572 </text:p>
          </table:table-cell>
          <table:table-cell/>
          <table:table-cell table:style-name="ce6" table:formula="of:=ROUND([.G265]+[.H265]+[.I265]+[.J265];0)" office:value-type="float" office:value="71916" calcext:value-type="float">
            <text:p><text:s/>71.916 </text:p>
          </table:table-cell>
          <table:table-cell table:style-name="ce6" table:formula="of:=[.$C265]/[.$C$349]*[.G$1]" office:value-type="float" office:value="4989.45884833064" calcext:value-type="float">
            <text:p><text:s/>4.989 </text:p>
          </table:table-cell>
          <table:table-cell table:style-name="ce6" table:formula="of:=[.$C265]/[.$C$349]*[.H$1]" office:value-type="float" office:value="7009.47817262137" calcext:value-type="float">
            <text:p><text:s/>7.009 </text:p>
          </table:table-cell>
          <table:table-cell table:style-name="ce6" table:formula="of:=([.$C265]/[.$C$349]*0.78*[.I$1])+([.$D265]/[.$D$349]*0.22*[.I$1])" office:value-type="float" office:value="54983.1099262596" calcext:value-type="float">
            <text:p><text:s/>54.983 </text:p>
          </table:table-cell>
          <table:table-cell table:style-name="ce6" table:formula="of:=([.$C265]/[.$C$349]*0.78*[.J$1])+([.$D265]/[.$D$349]*0.22*[.J$1])" office:value-type="float" office:value="4933.66328773477" calcext:value-type="float">
            <text:p><text:s/>4.934 </text:p>
          </table:table-cell>
          <table:table-cell table:number-columns-repeated="54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style-name="ce2" office:value-type="float" office:value="17552" calcext:value-type="float">
            <text:p><text:s/>17.552 </text:p>
          </table:table-cell>
          <table:table-cell table:style-name="ce2" office:value-type="float" office:value="870" calcext:value-type="float">
            <text:p><text:s/>870 </text:p>
          </table:table-cell>
          <table:table-cell/>
          <table:table-cell table:style-name="ce6" table:formula="of:=ROUND([.G266]+[.H266]+[.I266]+[.J266];0)" office:value-type="float" office:value="67043" calcext:value-type="float">
            <text:p><text:s/>67.043 </text:p>
          </table:table-cell>
          <table:table-cell table:style-name="ce6" table:formula="of:=[.$C266]/[.$C$349]*[.G$1]" office:value-type="float" office:value="4507.66840158016" calcext:value-type="float">
            <text:p><text:s/>4.508 </text:p>
          </table:table-cell>
          <table:table-cell table:style-name="ce6" table:formula="of:=[.$C266]/[.$C$349]*[.H$1]" office:value-type="float" office:value="6332.63129945698" calcext:value-type="float">
            <text:p><text:s/>6.333 </text:p>
          </table:table-cell>
          <table:table-cell table:style-name="ce6" table:formula="of:=([.$C266]/[.$C$349]*0.78*[.I$1])+([.$D266]/[.$D$349]*0.22*[.I$1])" office:value-type="float" office:value="51574.6373179946" calcext:value-type="float">
            <text:p><text:s/>51.575 </text:p>
          </table:table-cell>
          <table:table-cell table:style-name="ce6" table:formula="of:=([.$C266]/[.$C$349]*0.78*[.J$1])+([.$D266]/[.$D$349]*0.22*[.J$1])" office:value-type="float" office:value="4627.81925313579" calcext:value-type="float">
            <text:p><text:s/>4.628 </text:p>
          </table:table-cell>
          <table:table-cell table:number-columns-repeated="5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style-name="ce2" office:value-type="float" office:value="31754" calcext:value-type="float">
            <text:p><text:s/>31.754 </text:p>
          </table:table-cell>
          <table:table-cell table:style-name="ce2" office:value-type="float" office:value="1196" calcext:value-type="float">
            <text:p><text:s/>1.196 </text:p>
          </table:table-cell>
          <table:table-cell/>
          <table:table-cell table:style-name="ce6" table:formula="of:=ROUND([.G267]+[.H267]+[.I267]+[.J267];0)" office:value-type="float" office:value="119073" calcext:value-type="float">
            <text:p><text:s/>119.073 </text:p>
          </table:table-cell>
          <table:table-cell table:style-name="ce6" table:formula="of:=[.$C267]/[.$C$349]*[.G$1]" office:value-type="float" office:value="8154.99671967733" calcext:value-type="float">
            <text:p><text:s/>8.155 </text:p>
          </table:table-cell>
          <table:table-cell table:style-name="ce6" table:formula="of:=[.$C267]/[.$C$349]*[.H$1]" office:value-type="float" office:value="11456.6074682633" calcext:value-type="float">
            <text:p><text:s/>11.457 </text:p>
          </table:table-cell>
          <table:table-cell table:style-name="ce6" table:formula="of:=([.$C267]/[.$C$349]*0.78*[.I$1])+([.$D267]/[.$D$349]*0.22*[.I$1])" office:value-type="float" office:value="91271.8706817868" calcext:value-type="float">
            <text:p><text:s/>91.272 </text:p>
          </table:table-cell>
          <table:table-cell table:style-name="ce6" table:formula="of:=([.$C267]/[.$C$349]*0.78*[.J$1])+([.$D267]/[.$D$349]*0.22*[.J$1])" office:value-type="float" office:value="8189.87282075408" calcext:value-type="float">
            <text:p><text:s/>8.190 </text:p>
          </table:table-cell>
          <table:table-cell table:number-columns-repeated="54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style-name="ce2" office:value-type="float" office:value="17261" calcext:value-type="float">
            <text:p><text:s/>17.261 </text:p>
          </table:table-cell>
          <table:table-cell table:style-name="ce2" office:value-type="float" office:value="372" calcext:value-type="float">
            <text:p><text:s/>372 </text:p>
          </table:table-cell>
          <table:table-cell/>
          <table:table-cell table:style-name="ce6" table:formula="of:=ROUND([.G268]+[.H268]+[.I268]+[.J268];0)" office:value-type="float" office:value="63096" calcext:value-type="float">
            <text:p><text:s/>63.096 </text:p>
          </table:table-cell>
          <table:table-cell table:style-name="ce6" table:formula="of:=[.$C268]/[.$C$349]*[.G$1]" office:value-type="float" office:value="4432.93438238806" calcext:value-type="float">
            <text:p><text:s/>4.433 </text:p>
          </table:table-cell>
          <table:table-cell table:style-name="ce6" table:formula="of:=[.$C268]/[.$C$349]*[.H$1]" office:value-type="float" office:value="6227.64065974971" calcext:value-type="float">
            <text:p><text:s/>6.228 </text:p>
          </table:table-cell>
          <table:table-cell table:style-name="ce6" table:formula="of:=([.$C268]/[.$C$349]*0.78*[.I$1])+([.$D268]/[.$D$349]*0.22*[.I$1])" office:value-type="float" office:value="48117.3887138843" calcext:value-type="float">
            <text:p><text:s/>48.117 </text:p>
          </table:table-cell>
          <table:table-cell table:style-name="ce6" table:formula="of:=([.$C268]/[.$C$349]*0.78*[.J$1])+([.$D268]/[.$D$349]*0.22*[.J$1])" office:value-type="float" office:value="4317.59852285067" calcext:value-type="float">
            <text:p><text:s/>4.318 </text:p>
          </table:table-cell>
          <table:table-cell table:number-columns-repeated="54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style-name="ce2" office:value-type="float" office:value="21743" calcext:value-type="float">
            <text:p><text:s/>21.743 </text:p>
          </table:table-cell>
          <table:table-cell table:style-name="ce2" office:value-type="float" office:value="1183" calcext:value-type="float">
            <text:p><text:s/>1.183 </text:p>
          </table:table-cell>
          <table:table-cell/>
          <table:table-cell table:style-name="ce6" table:formula="of:=ROUND([.G269]+[.H269]+[.I269]+[.J269];0)" office:value-type="float" office:value="83668" calcext:value-type="float">
            <text:p><text:s/>83.668 </text:p>
          </table:table-cell>
          <table:table-cell table:style-name="ce6" table:formula="of:=[.$C269]/[.$C$349]*[.G$1]" office:value-type="float" office:value="5583.9923687077" calcext:value-type="float">
            <text:p><text:s/>5.584 </text:p>
          </table:table-cell>
          <table:table-cell table:style-name="ce6" table:formula="of:=[.$C269]/[.$C$349]*[.H$1]" office:value-type="float" office:value="7844.71298678744" calcext:value-type="float">
            <text:p><text:s/>7.845 </text:p>
          </table:table-cell>
          <table:table-cell table:style-name="ce6" table:formula="of:=([.$C269]/[.$C$349]*0.78*[.I$1])+([.$D269]/[.$D$349]*0.22*[.I$1])" office:value-type="float" office:value="64455.8748206507" calcext:value-type="float">
            <text:p><text:s/>64.456 </text:p>
          </table:table-cell>
          <table:table-cell table:style-name="ce6" table:formula="of:=([.$C269]/[.$C$349]*0.78*[.J$1])+([.$D269]/[.$D$349]*0.22*[.J$1])" office:value-type="float" office:value="5783.65944938294" calcext:value-type="float">
            <text:p><text:s/>5.784 </text:p>
          </table:table-cell>
          <table:table-cell table:number-columns-repeated="54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style-name="ce2" office:value-type="float" office:value="24310" calcext:value-type="float">
            <text:p><text:s/>24.310 </text:p>
          </table:table-cell>
          <table:table-cell table:style-name="ce2" office:value-type="float" office:value="1013" calcext:value-type="float">
            <text:p><text:s/>1.013 </text:p>
          </table:table-cell>
          <table:table-cell/>
          <table:table-cell table:style-name="ce6" table:formula="of:=ROUND([.G270]+[.H270]+[.I270]+[.J270];0)" office:value-type="float" office:value="91730" calcext:value-type="float">
            <text:p><text:s/>91.730 </text:p>
          </table:table-cell>
          <table:table-cell table:style-name="ce6" table:formula="of:=[.$C270]/[.$C$349]*[.G$1]" office:value-type="float" office:value="6243.2440087975" calcext:value-type="float">
            <text:p><text:s/>6.243 </text:p>
          </table:table-cell>
          <table:table-cell table:style-name="ce6" table:formula="of:=[.$C270]/[.$C$349]*[.H$1]" office:value-type="float" office:value="8770.86753018455" calcext:value-type="float">
            <text:p><text:s/>8.771 </text:p>
          </table:table-cell>
          <table:table-cell table:style-name="ce6" table:formula="of:=([.$C270]/[.$C$349]*0.78*[.I$1])+([.$D270]/[.$D$349]*0.22*[.I$1])" office:value-type="float" office:value="70399.2505502412" calcext:value-type="float">
            <text:p><text:s/>70.399 </text:p>
          </table:table-cell>
          <table:table-cell table:style-name="ce6" table:formula="of:=([.$C270]/[.$C$349]*0.78*[.J$1])+([.$D270]/[.$D$349]*0.22*[.J$1])" office:value-type="float" office:value="6316.96167040356" calcext:value-type="float">
            <text:p><text:s/>6.317 </text:p>
          </table:table-cell>
          <table:table-cell table:number-columns-repeated="54"/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>
            <text:p>Steenwijkerland</text:p>
          </table:table-cell>
          <table:table-cell table:style-name="ce2" office:value-type="float" office:value="44341" calcext:value-type="float">
            <text:p><text:s/>44.341 </text:p>
          </table:table-cell>
          <table:table-cell table:style-name="ce2" office:value-type="float" office:value="1861" calcext:value-type="float">
            <text:p><text:s/>1.861 </text:p>
          </table:table-cell>
          <table:table-cell/>
          <table:table-cell table:style-name="ce6" table:formula="of:=ROUND([.G271]+[.H271]+[.I271]+[.J271];0)" office:value-type="float" office:value="167392" calcext:value-type="float">
            <text:p><text:s/>167.392 </text:p>
          </table:table-cell>
          <table:table-cell table:style-name="ce6" table:formula="of:=[.$C271]/[.$C$349]*[.G$1]" office:value-type="float" office:value="11387.5640721551" calcext:value-type="float">
            <text:p><text:s/>11.388 </text:p>
          </table:table-cell>
          <table:table-cell table:style-name="ce6" table:formula="of:=[.$C271]/[.$C$349]*[.H$1]" office:value-type="float" office:value="15997.903626323" calcext:value-type="float">
            <text:p><text:s/>15.998 </text:p>
          </table:table-cell>
          <table:table-cell table:style-name="ce6" table:formula="of:=([.$C271]/[.$C$349]*0.78*[.I$1])+([.$D271]/[.$D$349]*0.22*[.I$1])" office:value-type="float" office:value="128478.561693123" calcext:value-type="float">
            <text:p><text:s/>128.479 </text:p>
          </table:table-cell>
          <table:table-cell table:style-name="ce6" table:formula="of:=([.$C271]/[.$C$349]*0.78*[.J$1])+([.$D271]/[.$D$349]*0.22*[.J$1])" office:value-type="float" office:value="11528.4487170049" calcext:value-type="float">
            <text:p><text:s/>11.528 </text:p>
          </table:table-cell>
          <table:table-cell table:number-columns-repeated="54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style-name="ce2" office:value-type="float" office:value="24875" calcext:value-type="float">
            <text:p><text:s/>24.875 </text:p>
          </table:table-cell>
          <table:table-cell table:style-name="ce2" office:value-type="float" office:value="884" calcext:value-type="float">
            <text:p><text:s/>884 </text:p>
          </table:table-cell>
          <table:table-cell/>
          <table:table-cell table:style-name="ce6" table:formula="of:=ROUND([.G272]+[.H272]+[.I272]+[.J272];0)" office:value-type="float" office:value="92968" calcext:value-type="float">
            <text:p><text:s/>92.968 </text:p>
          </table:table-cell>
          <table:table-cell table:style-name="ce6" table:formula="of:=[.$C272]/[.$C$349]*[.G$1]" office:value-type="float" office:value="6388.34614228046" calcext:value-type="float">
            <text:p><text:s/>6.388 </text:p>
          </table:table-cell>
          <table:table-cell table:style-name="ce6" table:formula="of:=[.$C272]/[.$C$349]*[.H$1]" office:value-type="float" office:value="8974.71533580175" calcext:value-type="float">
            <text:p><text:s/>8.975 </text:p>
          </table:table-cell>
          <table:table-cell table:style-name="ce6" table:formula="of:=([.$C272]/[.$C$349]*0.78*[.I$1])+([.$D272]/[.$D$349]*0.22*[.I$1])" office:value-type="float" office:value="71214.5779434298" calcext:value-type="float">
            <text:p><text:s/>71.215 </text:p>
          </table:table-cell>
          <table:table-cell table:style-name="ce6" table:formula="of:=([.$C272]/[.$C$349]*0.78*[.J$1])+([.$D272]/[.$D$349]*0.22*[.J$1])" office:value-type="float" office:value="6390.12142496552" calcext:value-type="float">
            <text:p><text:s/>6.390 </text:p>
          </table:table-cell>
          <table:table-cell table:number-columns-repeated="54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string" calcext:value-type="string">
            <text:p>Stichtse Vecht</text:p>
          </table:table-cell>
          <table:table-cell table:style-name="ce2" office:value-type="float" office:value="65108" calcext:value-type="float">
            <text:p><text:s/>65.108 </text:p>
          </table:table-cell>
          <table:table-cell table:style-name="ce2" office:value-type="float" office:value="6499" calcext:value-type="float">
            <text:p><text:s/>6.499 </text:p>
          </table:table-cell>
          <table:table-cell/>
          <table:table-cell table:style-name="ce6" table:formula="of:=ROUND([.G273]+[.H273]+[.I273]+[.J273];0)" office:value-type="float" office:value="267876" calcext:value-type="float">
            <text:p><text:s/>267.876 </text:p>
          </table:table-cell>
          <table:table-cell table:style-name="ce6" table:formula="of:=[.$C273]/[.$C$349]*[.G$1]" office:value-type="float" office:value="16720.9021359436" calcext:value-type="float">
            <text:p><text:s/>16.721 </text:p>
          </table:table-cell>
          <table:table-cell table:style-name="ce6" table:formula="of:=[.$C273]/[.$C$349]*[.H$1]" office:value-type="float" office:value="23490.4830586284" calcext:value-type="float">
            <text:p><text:s/>23.490 </text:p>
          </table:table-cell>
          <table:table-cell table:style-name="ce6" table:formula="of:=([.$C273]/[.$C$349]*0.78*[.I$1])+([.$D273]/[.$D$349]*0.22*[.I$1])" office:value-type="float" office:value="208918.634683356" calcext:value-type="float">
            <text:p><text:s/>208.919 </text:p>
          </table:table-cell>
          <table:table-cell table:style-name="ce6" table:formula="of:=([.$C273]/[.$C$349]*0.78*[.J$1])+([.$D273]/[.$D$349]*0.22*[.J$1])" office:value-type="float" office:value="18746.3786505222" calcext:value-type="float">
            <text:p><text:s/>18.746 </text:p>
          </table:table-cell>
          <table:table-cell table:number-columns-repeated="54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Súdwest-Fryslân</text:p>
          </table:table-cell>
          <table:table-cell table:style-name="ce2" office:value-type="float" office:value="89999" calcext:value-type="float">
            <text:p><text:s/>89.999 </text:p>
          </table:table-cell>
          <table:table-cell table:style-name="ce2" office:value-type="float" office:value="3855" calcext:value-type="float">
            <text:p><text:s/>3.855 </text:p>
          </table:table-cell>
          <table:table-cell/>
          <table:table-cell table:style-name="ce6" table:formula="of:=ROUND([.G274]+[.H274]+[.I274]+[.J274];0)" office:value-type="float" office:value="340213" calcext:value-type="float">
            <text:p><text:s/>340.213 </text:p>
          </table:table-cell>
          <table:table-cell table:style-name="ce6" table:formula="of:=[.$C274]/[.$C$349]*[.G$1]" office:value-type="float" office:value="23113.3573651899" calcext:value-type="float">
            <text:p><text:s/>23.113 </text:p>
          </table:table-cell>
          <table:table-cell table:style-name="ce6" table:formula="of:=[.$C274]/[.$C$349]*[.H$1]" office:value-type="float" office:value="32470.9710756511" calcext:value-type="float">
            <text:p><text:s/>32.471 </text:p>
          </table:table-cell>
          <table:table-cell table:style-name="ce6" table:formula="of:=([.$C274]/[.$C$349]*0.78*[.I$1])+([.$D274]/[.$D$349]*0.22*[.I$1])" office:value-type="float" office:value="261191.39455268" calcext:value-type="float">
            <text:p><text:s/>261.191 </text:p>
          </table:table-cell>
          <table:table-cell table:style-name="ce6" table:formula="of:=([.$C274]/[.$C$349]*0.78*[.J$1])+([.$D274]/[.$D$349]*0.22*[.J$1])" office:value-type="float" office:value="23436.8408062957" calcext:value-type="float">
            <text:p><text:s/>23.437 </text:p>
          </table:table-cell>
          <table:table-cell table:number-columns-repeated="54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style-name="ce2" office:value-type="float" office:value="54463" calcext:value-type="float">
            <text:p><text:s/>54.463 </text:p>
          </table:table-cell>
          <table:table-cell table:style-name="ce2" office:value-type="float" office:value="4610" calcext:value-type="float">
            <text:p><text:s/>4.610 </text:p>
          </table:table-cell>
          <table:table-cell/>
          <table:table-cell table:style-name="ce6" table:formula="of:=ROUND([.G275]+[.H275]+[.I275]+[.J275];0)" office:value-type="float" office:value="219233" calcext:value-type="float">
            <text:p><text:s/>219.233 </text:p>
          </table:table-cell>
          <table:table-cell table:style-name="ce6" table:formula="of:=[.$C275]/[.$C$349]*[.G$1]" office:value-type="float" office:value="13987.0752139506" calcext:value-type="float">
            <text:p><text:s/>13.987 </text:p>
          </table:table-cell>
          <table:table-cell table:style-name="ce6" table:formula="of:=[.$C275]/[.$C$349]*[.H$1]" office:value-type="float" office:value="19649.8460837697" calcext:value-type="float">
            <text:p><text:s/>19.650 </text:p>
          </table:table-cell>
          <table:table-cell table:style-name="ce6" table:formula="of:=([.$C275]/[.$C$349]*0.78*[.I$1])+([.$D275]/[.$D$349]*0.22*[.I$1])" office:value-type="float" office:value="170313.836063117" calcext:value-type="float">
            <text:p><text:s/>170.314 </text:p>
          </table:table-cell>
          <table:table-cell table:style-name="ce6" table:formula="of:=([.$C275]/[.$C$349]*0.78*[.J$1])+([.$D275]/[.$D$349]*0.22*[.J$1])" office:value-type="float" office:value="15282.3498253338" calcext:value-type="float">
            <text:p><text:s/>15.282 </text:p>
          </table:table-cell>
          <table:table-cell table:number-columns-repeated="5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erschelling</text:p>
          </table:table-cell>
          <table:table-cell table:style-name="ce2" office:value-type="float" office:value="4870" calcext:value-type="float">
            <text:p><text:s/>4.870 </text:p>
          </table:table-cell>
          <table:table-cell table:style-name="ce2" office:value-type="float" office:value="97" calcext:value-type="float">
            <text:p><text:s/>97 </text:p>
          </table:table-cell>
          <table:table-cell/>
          <table:table-cell table:style-name="ce6" table:formula="of:=ROUND([.G276]+[.H276]+[.I276]+[.J276];0)" office:value-type="float" office:value="17755" calcext:value-type="float">
            <text:p><text:s/>17.755 </text:p>
          </table:table-cell>
          <table:table-cell table:style-name="ce6" table:formula="of:=[.$C276]/[.$C$349]*[.G$1]" office:value-type="float" office:value="1250.70334524244" calcext:value-type="float">
            <text:p><text:s/>1.251 </text:p>
          </table:table-cell>
          <table:table-cell table:style-name="ce6" table:formula="of:=[.$C276]/[.$C$349]*[.H$1]" office:value-type="float" office:value="1757.05984664742" calcext:value-type="float">
            <text:p><text:s/>1.757 </text:p>
          </table:table-cell>
          <table:table-cell table:style-name="ce6" table:formula="of:=([.$C276]/[.$C$349]*0.78*[.I$1])+([.$D276]/[.$D$349]*0.22*[.I$1])" office:value-type="float" office:value="13532.9779579296" calcext:value-type="float">
            <text:p><text:s/>13.533 </text:p>
          </table:table-cell>
          <table:table-cell table:style-name="ce6" table:formula="of:=([.$C276]/[.$C$349]*0.78*[.J$1])+([.$D276]/[.$D$349]*0.22*[.J$1])" office:value-type="float" office:value="1214.32120908231" calcext:value-type="float">
            <text:p><text:s/>1.214 </text:p>
          </table:table-cell>
          <table:table-cell table:number-columns-repeated="54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style-name="ce2" office:value-type="float" office:value="13656" calcext:value-type="float">
            <text:p><text:s/>13.656 </text:p>
          </table:table-cell>
          <table:table-cell table:style-name="ce2" office:value-type="float" office:value="553" calcext:value-type="float">
            <text:p><text:s/>553 </text:p>
          </table:table-cell>
          <table:table-cell/>
          <table:table-cell table:style-name="ce6" table:formula="of:=ROUND([.G277]+[.H277]+[.I277]+[.J277];0)" office:value-type="float" office:value="51435" calcext:value-type="float">
            <text:p><text:s/>51.435 </text:p>
          </table:table-cell>
          <table:table-cell table:style-name="ce6" table:formula="of:=[.$C277]/[.$C$349]*[.G$1]" office:value-type="float" office:value="3507.10572538621" calcext:value-type="float">
            <text:p><text:s/>3.507 </text:p>
          </table:table-cell>
          <table:table-cell table:style-name="ce6" table:formula="of:=[.$C277]/[.$C$349]*[.H$1]" office:value-type="float" office:value="4926.98342213904" calcext:value-type="float">
            <text:p><text:s/>4.927 </text:p>
          </table:table-cell>
          <table:table-cell table:style-name="ce6" table:formula="of:=([.$C277]/[.$C$349]*0.78*[.I$1])+([.$D277]/[.$D$349]*0.22*[.I$1])" office:value-type="float" office:value="39460.0166314306" calcext:value-type="float">
            <text:p><text:s/>39.460 </text:p>
          </table:table-cell>
          <table:table-cell table:style-name="ce6" table:formula="of:=([.$C277]/[.$C$349]*0.78*[.J$1])+([.$D277]/[.$D$349]*0.22*[.J$1])" office:value-type="float" office:value="3540.76798582311" calcext:value-type="float">
            <text:p><text:s/>3.541 </text:p>
          </table:table-cell>
          <table:table-cell table:number-columns-repeated="54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Teylingen</text:p>
          </table:table-cell>
          <table:table-cell table:style-name="ce2" office:value-type="float" office:value="37791" calcext:value-type="float">
            <text:p><text:s/>37.791 </text:p>
          </table:table-cell>
          <table:table-cell table:style-name="ce2" office:value-type="float" office:value="2636" calcext:value-type="float">
            <text:p><text:s/>2.636 </text:p>
          </table:table-cell>
          <table:table-cell/>
          <table:table-cell table:style-name="ce6" table:formula="of:=ROUND([.G278]+[.H278]+[.I278]+[.J278];0)" office:value-type="float" office:value="148822" calcext:value-type="float">
            <text:p><text:s/>148.822 </text:p>
          </table:table-cell>
          <table:table-cell table:style-name="ce6" table:formula="of:=[.$C278]/[.$C$349]*[.G$1]" office:value-type="float" office:value="9705.4065954943" calcext:value-type="float">
            <text:p><text:s/>9.705 </text:p>
          </table:table-cell>
          <table:table-cell table:style-name="ce6" table:formula="of:=[.$C278]/[.$C$349]*[.H$1]" office:value-type="float" office:value="13634.7122514687" calcext:value-type="float">
            <text:p><text:s/>13.635 </text:p>
          </table:table-cell>
          <table:table-cell table:style-name="ce6" table:formula="of:=([.$C278]/[.$C$349]*0.78*[.I$1])+([.$D278]/[.$D$349]*0.22*[.I$1])" office:value-type="float" office:value="115149.516072872" calcext:value-type="float">
            <text:p><text:s/>115.150 </text:p>
          </table:table-cell>
          <table:table-cell table:style-name="ce6" table:formula="of:=([.$C278]/[.$C$349]*0.78*[.J$1])+([.$D278]/[.$D$349]*0.22*[.J$1])" office:value-type="float" office:value="10332.426463528" calcext:value-type="float">
            <text:p><text:s/>10.332 </text:p>
          </table:table-cell>
          <table:table-cell table:number-columns-repeated="54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style-name="ce2" office:value-type="float" office:value="26085" calcext:value-type="float">
            <text:p><text:s/>26.085 </text:p>
          </table:table-cell>
          <table:table-cell table:style-name="ce2" office:value-type="float" office:value="981" calcext:value-type="float">
            <text:p><text:s/>981 </text:p>
          </table:table-cell>
          <table:table-cell/>
          <table:table-cell table:style-name="ce6" table:formula="of:=ROUND([.G279]+[.H279]+[.I279]+[.J279];0)" office:value-type="float" office:value="97807" calcext:value-type="float">
            <text:p><text:s/>97.807 </text:p>
          </table:table-cell>
          <table:table-cell table:style-name="ce6" table:formula="of:=[.$C279]/[.$C$349]*[.G$1]" office:value-type="float" office:value="6699.09584407581" calcext:value-type="float">
            <text:p><text:s/>6.699 </text:p>
          </table:table-cell>
          <table:table-cell table:style-name="ce6" table:formula="of:=[.$C279]/[.$C$349]*[.H$1]" office:value-type="float" office:value="9411.27435314126" calcext:value-type="float">
            <text:p><text:s/>9.411 </text:p>
          </table:table-cell>
          <table:table-cell table:style-name="ce6" table:formula="of:=([.$C279]/[.$C$349]*0.78*[.I$1])+([.$D279]/[.$D$349]*0.22*[.I$1])" office:value-type="float" office:value="74969.2608737449" calcext:value-type="float">
            <text:p><text:s/>74.969 </text:p>
          </table:table-cell>
          <table:table-cell table:style-name="ce6" table:formula="of:=([.$C279]/[.$C$349]*0.78*[.J$1])+([.$D279]/[.$D$349]*0.22*[.J$1])" office:value-type="float" office:value="6727.03109332048" calcext:value-type="float">
            <text:p><text:s/>6.727 </text:p>
          </table:table-cell>
          <table:table-cell table:number-columns-repeated="54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style-name="ce2" office:value-type="float" office:value="41920" calcext:value-type="float">
            <text:p><text:s/>41.920 </text:p>
          </table:table-cell>
          <table:table-cell table:style-name="ce2" office:value-type="float" office:value="6927" calcext:value-type="float">
            <text:p><text:s/>6.927 </text:p>
          </table:table-cell>
          <table:table-cell/>
          <table:table-cell table:style-name="ce6" table:formula="of:=ROUND([.G280]+[.H280]+[.I280]+[.J280];0)" office:value-type="float" office:value="188556" calcext:value-type="float">
            <text:p><text:s/>188.556 </text:p>
          </table:table-cell>
          <table:table-cell table:style-name="ce6" table:formula="of:=[.$C280]/[.$C$349]*[.G$1]" office:value-type="float" office:value="10765.807850629" calcext:value-type="float">
            <text:p><text:s/>10.766 </text:p>
          </table:table-cell>
          <table:table-cell table:style-name="ce6" table:formula="of:=[.$C280]/[.$C$349]*[.H$1]" office:value-type="float" office:value="15124.4247990677" calcext:value-type="float">
            <text:p><text:s/>15.124 </text:p>
          </table:table-cell>
          <table:table-cell table:style-name="ce6" table:formula="of:=([.$C280]/[.$C$349]*0.78*[.I$1])+([.$D280]/[.$D$349]*0.22*[.I$1])" office:value-type="float" office:value="149271.175647379" calcext:value-type="float">
            <text:p><text:s/>149.271 </text:p>
          </table:table-cell>
          <table:table-cell table:style-name="ce6" table:formula="of:=([.$C280]/[.$C$349]*0.78*[.J$1])+([.$D280]/[.$D$349]*0.22*[.J$1])" office:value-type="float" office:value="13394.1808711107" calcext:value-type="float">
            <text:p><text:s/>13.394 </text:p>
          </table:table-cell>
          <table:table-cell table:number-columns-repeated="54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2" office:value-type="float" office:value="221947" calcext:value-type="float">
            <text:p><text:s/>221.947 </text:p>
          </table:table-cell>
          <table:table-cell table:style-name="ce2" office:value-type="float" office:value="37007" calcext:value-type="float">
            <text:p><text:s/>37.007 </text:p>
          </table:table-cell>
          <table:table-cell/>
          <table:table-cell table:style-name="ce6" table:formula="of:=ROUND([.G281]+[.H281]+[.I281]+[.J281];0)" office:value-type="float" office:value="1000260" calcext:value-type="float">
            <text:p><text:s/>1.000.260 </text:p>
          </table:table-cell>
          <table:table-cell table:style-name="ce6" table:formula="of:=[.$C281]/[.$C$349]*[.G$1]" office:value-type="float" office:value="56999.9703011345" calcext:value-type="float">
            <text:p><text:s/>57.000 </text:p>
          </table:table-cell>
          <table:table-cell table:style-name="ce6" table:formula="of:=[.$C281]/[.$C$349]*[.H$1]" office:value-type="float" office:value="80076.8299350831" calcext:value-type="float">
            <text:p><text:s/>80.077 </text:p>
          </table:table-cell>
          <table:table-cell table:style-name="ce6" table:formula="of:=([.$C281]/[.$C$349]*0.78*[.I$1])+([.$D281]/[.$D$349]*0.22*[.I$1])" office:value-type="float" office:value="792106.928524232" calcext:value-type="float">
            <text:p><text:s/>792.107 </text:p>
          </table:table-cell>
          <table:table-cell table:style-name="ce6" table:formula="of:=([.$C281]/[.$C$349]*0.78*[.J$1])+([.$D281]/[.$D$349]*0.22*[.J$1])" office:value-type="float" office:value="71076.1700904431" calcext:value-type="float">
            <text:p><text:s/>71.076 </text:p>
          </table:table-cell>
          <table:table-cell table:number-columns-repeated="54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style-name="ce2" office:value-type="float" office:value="21315" calcext:value-type="float">
            <text:p><text:s/>21.315 </text:p>
          </table:table-cell>
          <table:table-cell table:style-name="ce2" office:value-type="float" office:value="304" calcext:value-type="float">
            <text:p><text:s/>304 </text:p>
          </table:table-cell>
          <table:table-cell/>
          <table:table-cell table:style-name="ce6" table:formula="of:=ROUND([.G282]+[.H282]+[.I282]+[.J282];0)" office:value-type="float" office:value="77003" calcext:value-type="float">
            <text:p><text:s/>77.003 </text:p>
          </table:table-cell>
          <table:table-cell table:style-name="ce6" table:formula="of:=[.$C282]/[.$C$349]*[.G$1]" office:value-type="float" office:value="5474.07429237017" calcext:value-type="float">
            <text:p><text:s/>5.474 </text:p>
          </table:table-cell>
          <table:table-cell table:style-name="ce6" table:formula="of:=[.$C282]/[.$C$349]*[.H$1]" office:value-type="float" office:value="7690.2937641252" calcext:value-type="float">
            <text:p><text:s/>7.690 </text:p>
          </table:table-cell>
          <table:table-cell table:style-name="ce6" table:formula="of:=([.$C282]/[.$C$349]*0.78*[.I$1])+([.$D282]/[.$D$349]*0.22*[.I$1])" office:value-type="float" office:value="58582.4042263748" calcext:value-type="float">
            <text:p><text:s/>58.582 </text:p>
          </table:table-cell>
          <table:table-cell table:style-name="ce6" table:formula="of:=([.$C282]/[.$C$349]*0.78*[.J$1])+([.$D282]/[.$D$349]*0.22*[.J$1])" office:value-type="float" office:value="5256.62985281352" calcext:value-type="float">
            <text:p><text:s/>5.257 </text:p>
          </table:table-cell>
          <table:table-cell table:number-columns-repeated="54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Twenterand</text:p>
          </table:table-cell>
          <table:table-cell table:style-name="ce2" office:value-type="float" office:value="33699" calcext:value-type="float">
            <text:p><text:s/>33.699 </text:p>
          </table:table-cell>
          <table:table-cell table:style-name="ce2" office:value-type="float" office:value="814" calcext:value-type="float">
            <text:p><text:s/>814 </text:p>
          </table:table-cell>
          <table:table-cell/>
          <table:table-cell table:style-name="ce6" table:formula="of:=ROUND([.G283]+[.H283]+[.I283]+[.J283];0)" office:value-type="float" office:value="123697" calcext:value-type="float">
            <text:p><text:s/>123.697 </text:p>
          </table:table-cell>
          <table:table-cell table:style-name="ce6" table:formula="of:=[.$C283]/[.$C$349]*[.G$1]" office:value-type="float" office:value="8654.5076039682" calcext:value-type="float">
            <text:p><text:s/>8.655 </text:p>
          </table:table-cell>
          <table:table-cell table:style-name="ce6" table:formula="of:=[.$C283]/[.$C$349]*[.H$1]" office:value-type="float" office:value="12158.3490291933" calcext:value-type="float">
            <text:p><text:s/>12.158 </text:p>
          </table:table-cell>
          <table:table-cell table:style-name="ce6" table:formula="of:=([.$C283]/[.$C$349]*0.78*[.I$1])+([.$D283]/[.$D$349]*0.22*[.I$1])" office:value-type="float" office:value="94412.6747506188" calcext:value-type="float">
            <text:p><text:s/>94.413 </text:p>
          </table:table-cell>
          <table:table-cell table:style-name="ce6" table:formula="of:=([.$C283]/[.$C$349]*0.78*[.J$1])+([.$D283]/[.$D$349]*0.22*[.J$1])" office:value-type="float" office:value="8471.69881693994" calcext:value-type="float">
            <text:p><text:s/>8.472 </text:p>
          </table:table-cell>
          <table:table-cell table:number-columns-repeated="54"/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>
            <text:p>Tynaarlo</text:p>
          </table:table-cell>
          <table:table-cell table:style-name="ce2" office:value-type="float" office:value="33978" calcext:value-type="float">
            <text:p><text:s/>33.978 </text:p>
          </table:table-cell>
          <table:table-cell table:style-name="ce2" office:value-type="float" office:value="1214" calcext:value-type="float">
            <text:p><text:s/>1.214 </text:p>
          </table:table-cell>
          <table:table-cell/>
          <table:table-cell table:style-name="ce6" table:formula="of:=ROUND([.G284]+[.H284]+[.I284]+[.J284];0)" office:value-type="float" office:value="127027" calcext:value-type="float">
            <text:p><text:s/>127.027 </text:p>
          </table:table-cell>
          <table:table-cell table:style-name="ce6" table:formula="of:=[.$C284]/[.$C$349]*[.G$1]" office:value-type="float" office:value="8726.15980793589" calcext:value-type="float">
            <text:p><text:s/>8.726 </text:p>
          </table:table-cell>
          <table:table-cell table:style-name="ce6" table:formula="of:=[.$C284]/[.$C$349]*[.H$1]" office:value-type="float" office:value="12259.0101579848" calcext:value-type="float">
            <text:p><text:s/>12.259 </text:p>
          </table:table-cell>
          <table:table-cell table:style-name="ce6" table:formula="of:=([.$C284]/[.$C$349]*0.78*[.I$1])+([.$D284]/[.$D$349]*0.22*[.I$1])" office:value-type="float" office:value="97310.5143510588" calcext:value-type="float">
            <text:p><text:s/>97.311 </text:p>
          </table:table-cell>
          <table:table-cell table:style-name="ce6" table:formula="of:=([.$C284]/[.$C$349]*0.78*[.J$1])+([.$D284]/[.$D$349]*0.22*[.J$1])" office:value-type="float" office:value="8731.72348396239" calcext:value-type="float">
            <text:p><text:s/>8.732 </text:p>
          </table:table-cell>
          <table:table-cell table:number-columns-repeated="54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style-name="ce2" office:value-type="float" office:value="32060" calcext:value-type="float">
            <text:p><text:s/>32.060 </text:p>
          </table:table-cell>
          <table:table-cell table:style-name="ce2" office:value-type="float" office:value="1066" calcext:value-type="float">
            <text:p><text:s/>1.066 </text:p>
          </table:table-cell>
          <table:table-cell/>
          <table:table-cell table:style-name="ce6" table:formula="of:=ROUND([.G285]+[.H285]+[.I285]+[.J285];0)" office:value-type="float" office:value="119391" calcext:value-type="float">
            <text:p><text:s/>119.391 </text:p>
          </table:table-cell>
          <table:table-cell table:style-name="ce6" table:formula="of:=[.$C285]/[.$C$349]*[.G$1]" office:value-type="float" office:value="8233.58300789996" calcext:value-type="float">
            <text:p><text:s/>8.234 </text:p>
          </table:table-cell>
          <table:table-cell table:style-name="ce6" table:formula="of:=[.$C285]/[.$C$349]*[.H$1]" office:value-type="float" office:value="11567.0099966152" calcext:value-type="float">
            <text:p><text:s/>11.567 </text:p>
          </table:table-cell>
          <table:table-cell table:style-name="ce6" table:formula="of:=([.$C285]/[.$C$349]*0.78*[.I$1])+([.$D285]/[.$D$349]*0.22*[.I$1])" office:value-type="float" office:value="91389.855647731" calcext:value-type="float">
            <text:p><text:s/>91.390 </text:p>
          </table:table-cell>
          <table:table-cell table:style-name="ce6" table:formula="of:=([.$C285]/[.$C$349]*0.78*[.J$1])+([.$D285]/[.$D$349]*0.22*[.J$1])" office:value-type="float" office:value="8200.45967362152" calcext:value-type="float">
            <text:p><text:s/>8.200 </text:p>
          </table:table-cell>
          <table:table-cell table:number-columns-repeated="54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style-name="ce2" office:value-type="float" office:value="13632" calcext:value-type="float">
            <text:p><text:s/>13.632 </text:p>
          </table:table-cell>
          <table:table-cell table:style-name="ce2" office:value-type="float" office:value="831" calcext:value-type="float">
            <text:p><text:s/>831 </text:p>
          </table:table-cell>
          <table:table-cell/>
          <table:table-cell table:style-name="ce6" table:formula="of:=ROUND([.G286]+[.H286]+[.I286]+[.J286];0)" office:value-type="float" office:value="52980" calcext:value-type="float">
            <text:p><text:s/>52.980 </text:p>
          </table:table-cell>
          <table:table-cell table:style-name="ce6" table:formula="of:=[.$C286]/[.$C$349]*[.G$1]" office:value-type="float" office:value="3500.94209493737" calcext:value-type="float">
            <text:p><text:s/>3.501 </text:p>
          </table:table-cell>
          <table:table-cell table:style-name="ce6" table:formula="of:=[.$C286]/[.$C$349]*[.H$1]" office:value-type="float" office:value="4918.32440030752" calcext:value-type="float">
            <text:p><text:s/>4.918 </text:p>
          </table:table-cell>
          <table:table-cell table:style-name="ce6" table:formula="of:=([.$C286]/[.$C$349]*0.78*[.I$1])+([.$D286]/[.$D$349]*0.22*[.I$1])" office:value-type="float" office:value="40891.8459247768" calcext:value-type="float">
            <text:p><text:s/>40.892 </text:p>
          </table:table-cell>
          <table:table-cell table:style-name="ce6" table:formula="of:=([.$C286]/[.$C$349]*0.78*[.J$1])+([.$D286]/[.$D$349]*0.22*[.J$1])" office:value-type="float" office:value="3669.24677919" calcext:value-type="float">
            <text:p><text:s/>3.669 </text:p>
          </table:table-cell>
          <table:table-cell table:number-columns-repeated="54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style-name="ce2" office:value-type="float" office:value="30206" calcext:value-type="float">
            <text:p><text:s/>30.206 </text:p>
          </table:table-cell>
          <table:table-cell table:style-name="ce2" office:value-type="float" office:value="4930" calcext:value-type="float">
            <text:p><text:s/>4.930 </text:p>
          </table:table-cell>
          <table:table-cell/>
          <table:table-cell table:style-name="ce6" table:formula="of:=ROUND([.G287]+[.H287]+[.I287]+[.J287];0)" office:value-type="float" office:value="135506" calcext:value-type="float">
            <text:p><text:s/>135.506 </text:p>
          </table:table-cell>
          <table:table-cell table:style-name="ce6" table:formula="of:=[.$C287]/[.$C$349]*[.G$1]" office:value-type="float" office:value="7757.44255572757" calcext:value-type="float">
            <text:p><text:s/>7.757 </text:p>
          </table:table-cell>
          <table:table-cell table:style-name="ce6" table:formula="of:=[.$C287]/[.$C$349]*[.H$1]" office:value-type="float" office:value="10898.1005601298" calcext:value-type="float">
            <text:p><text:s/>10.898 </text:p>
          </table:table-cell>
          <table:table-cell table:style-name="ce6" table:formula="of:=([.$C287]/[.$C$349]*0.78*[.I$1])+([.$D287]/[.$D$349]*0.22*[.I$1])" office:value-type="float" office:value="107229.20666833" calcext:value-type="float">
            <text:p><text:s/>107.229 </text:p>
          </table:table-cell>
          <table:table-cell table:style-name="ce6" table:formula="of:=([.$C287]/[.$C$349]*0.78*[.J$1])+([.$D287]/[.$D$349]*0.22*[.J$1])" office:value-type="float" office:value="9621.73294711734" calcext:value-type="float">
            <text:p><text:s/>9.622 </text:p>
          </table:table-cell>
          <table:table-cell table:number-columns-repeated="54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style-name="ce2" office:value-type="float" office:value="21227" calcext:value-type="float">
            <text:p><text:s/>21.227 </text:p>
          </table:table-cell>
          <table:table-cell table:style-name="ce2" office:value-type="float" office:value="535" calcext:value-type="float">
            <text:p><text:s/>535 </text:p>
          </table:table-cell>
          <table:table-cell/>
          <table:table-cell table:style-name="ce6" table:formula="of:=ROUND([.G288]+[.H288]+[.I288]+[.J288];0)" office:value-type="float" office:value="78047" calcext:value-type="float">
            <text:p><text:s/>78.047 </text:p>
          </table:table-cell>
          <table:table-cell table:style-name="ce6" table:formula="of:=[.$C288]/[.$C$349]*[.G$1]" office:value-type="float" office:value="5451.47431405778" calcext:value-type="float">
            <text:p><text:s/>5.451 </text:p>
          </table:table-cell>
          <table:table-cell table:style-name="ce6" table:formula="of:=[.$C288]/[.$C$349]*[.H$1]" office:value-type="float" office:value="7658.5440174096" calcext:value-type="float">
            <text:p><text:s/>7.659 </text:p>
          </table:table-cell>
          <table:table-cell table:style-name="ce6" table:formula="of:=([.$C288]/[.$C$349]*0.78*[.I$1])+([.$D288]/[.$D$349]*0.22*[.I$1])" office:value-type="float" office:value="59590.3346549139" calcext:value-type="float">
            <text:p><text:s/>59.590 </text:p>
          </table:table-cell>
          <table:table-cell table:style-name="ce6" table:formula="of:=([.$C288]/[.$C$349]*0.78*[.J$1])+([.$D288]/[.$D$349]*0.22*[.J$1])" office:value-type="float" office:value="5347.07197874171" calcext:value-type="float">
            <text:p><text:s/>5.347 </text:p>
          </table:table-cell>
          <table:table-cell table:number-columns-repeated="54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2" office:value-type="float" office:value="359370" calcext:value-type="float">
            <text:p><text:s/>359.370 </text:p>
          </table:table-cell>
          <table:table-cell table:style-name="ce2" office:value-type="float" office:value="86776" calcext:value-type="float">
            <text:p><text:s/>86.776 </text:p>
          </table:table-cell>
          <table:table-cell/>
          <table:table-cell table:style-name="ce6" table:formula="of:=ROUND([.G289]+[.H289]+[.I289]+[.J289];0)" office:value-type="float" office:value="1777070" calcext:value-type="float">
            <text:p><text:s/>1.777.070 </text:p>
          </table:table-cell>
          <table:table-cell table:style-name="ce6" table:formula="of:=[.$C289]/[.$C$349]*[.G$1]" office:value-type="float" office:value="92292.6614332192" calcext:value-type="float">
            <text:p><text:s/>92.293 </text:p>
          </table:table-cell>
          <table:table-cell table:style-name="ce6" table:formula="of:=[.$C289]/[.$C$349]*[.H$1]" office:value-type="float" office:value="129658.028149832" calcext:value-type="float">
            <text:p><text:s/>129.658 </text:p>
          </table:table-cell>
          <table:table-cell table:style-name="ce6" table:formula="of:=([.$C289]/[.$C$349]*0.78*[.I$1])+([.$D289]/[.$D$349]*0.22*[.I$1])" office:value-type="float" office:value="1427067.77561774" calcext:value-type="float">
            <text:p><text:s/>1.427.068 </text:p>
          </table:table-cell>
          <table:table-cell table:style-name="ce6" table:formula="of:=([.$C289]/[.$C$349]*0.78*[.J$1])+([.$D289]/[.$D$349]*0.22*[.J$1])" office:value-type="float" office:value="128051.539884105" calcext:value-type="float">
            <text:p><text:s/>128.052 </text:p>
          </table:table-cell>
          <table:table-cell table:number-columns-repeated="54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Utrechtse Heuvelrug</text:p>
          </table:table-cell>
          <table:table-cell table:style-name="ce2" office:value-type="float" office:value="49946" calcext:value-type="float">
            <text:p><text:s/>49.946 </text:p>
          </table:table-cell>
          <table:table-cell table:style-name="ce2" office:value-type="float" office:value="3822" calcext:value-type="float">
            <text:p><text:s/>3.822 </text:p>
          </table:table-cell>
          <table:table-cell/>
          <table:table-cell table:style-name="ce6" table:formula="of:=ROUND([.G290]+[.H290]+[.I290]+[.J290];0)" office:value-type="float" office:value="198672" calcext:value-type="float">
            <text:p><text:s/>198.672 </text:p>
          </table:table-cell>
          <table:table-cell table:style-name="ce6" table:formula="of:=[.$C290]/[.$C$349]*[.G$1]" office:value-type="float" office:value="12827.0285998931" calcext:value-type="float">
            <text:p><text:s/>12.827 </text:p>
          </table:table-cell>
          <table:table-cell table:style-name="ce6" table:formula="of:=[.$C290]/[.$C$349]*[.H$1]" office:value-type="float" office:value="18020.146016561" calcext:value-type="float">
            <text:p><text:s/>18.020 </text:p>
          </table:table-cell>
          <table:table-cell table:style-name="ce6" table:formula="of:=([.$C290]/[.$C$349]*0.78*[.I$1])+([.$D290]/[.$D$349]*0.22*[.I$1])" office:value-type="float" office:value="154005.607256888" calcext:value-type="float">
            <text:p><text:s/>154.006 </text:p>
          </table:table-cell>
          <table:table-cell table:style-name="ce6" table:formula="of:=([.$C290]/[.$C$349]*0.78*[.J$1])+([.$D290]/[.$D$349]*0.22*[.J$1])" office:value-type="float" office:value="13819.0039022461" calcext:value-type="float">
            <text:p><text:s/>13.819 </text:p>
          </table:table-cell>
          <table:table-cell table:number-columns-repeated="54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style-name="ce2" office:value-type="float" office:value="10084" calcext:value-type="float">
            <text:p><text:s/>10.084 </text:p>
          </table:table-cell>
          <table:table-cell table:style-name="ce2" office:value-type="float" office:value="543" calcext:value-type="float">
            <text:p><text:s/>543 </text:p>
          </table:table-cell>
          <table:table-cell/>
          <table:table-cell table:style-name="ce6" table:formula="of:=ROUND([.G291]+[.H291]+[.I291]+[.J291];0)" office:value-type="float" office:value="38771" calcext:value-type="float">
            <text:p><text:s/>38.771 </text:p>
          </table:table-cell>
          <table:table-cell table:style-name="ce6" table:formula="of:=[.$C291]/[.$C$349]*[.G$1]" office:value-type="float" office:value="2589.7520602515" calcext:value-type="float">
            <text:p><text:s/>2.590 </text:p>
          </table:table-cell>
          <table:table-cell table:style-name="ce6" table:formula="of:=[.$C291]/[.$C$349]*[.H$1]" office:value-type="float" office:value="3638.23233954673" calcext:value-type="float">
            <text:p><text:s/>3.638 </text:p>
          </table:table-cell>
          <table:table-cell table:style-name="ce6" table:formula="of:=([.$C291]/[.$C$349]*0.78*[.I$1])+([.$D291]/[.$D$349]*0.22*[.I$1])" office:value-type="float" office:value="29863.0170264411" calcext:value-type="float">
            <text:p><text:s/>29.863 </text:p>
          </table:table-cell>
          <table:table-cell table:style-name="ce6" table:formula="of:=([.$C291]/[.$C$349]*0.78*[.J$1])+([.$D291]/[.$D$349]*0.22*[.J$1])" office:value-type="float" office:value="2679.62417844221" calcext:value-type="float">
            <text:p><text:s/>2.680 </text:p>
          </table:table-cell>
          <table:table-cell table:number-columns-repeated="54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style-name="ce2" office:value-type="float" office:value="16365" calcext:value-type="float">
            <text:p><text:s/>16.365 </text:p>
          </table:table-cell>
          <table:table-cell table:style-name="ce2" office:value-type="float" office:value="607" calcext:value-type="float">
            <text:p><text:s/>607 </text:p>
          </table:table-cell>
          <table:table-cell/>
          <table:table-cell table:style-name="ce6" table:formula="of:=ROUND([.G292]+[.H292]+[.I292]+[.J292];0)" office:value-type="float" office:value="61312" calcext:value-type="float">
            <text:p><text:s/>61.312 </text:p>
          </table:table-cell>
          <table:table-cell table:style-name="ce6" table:formula="of:=[.$C292]/[.$C$349]*[.G$1]" office:value-type="float" office:value="4202.82551229828" calcext:value-type="float">
            <text:p><text:s/>4.203 </text:p>
          </table:table-cell>
          <table:table-cell table:style-name="ce6" table:formula="of:=[.$C292]/[.$C$349]*[.H$1]" office:value-type="float" office:value="5904.37051137269" calcext:value-type="float">
            <text:p><text:s/>5.904 </text:p>
          </table:table-cell>
          <table:table-cell table:style-name="ce6" table:formula="of:=([.$C292]/[.$C$349]*0.78*[.I$1])+([.$D292]/[.$D$349]*0.22*[.I$1])" office:value-type="float" office:value="46988.1380232804" calcext:value-type="float">
            <text:p><text:s/>46.988 </text:p>
          </table:table-cell>
          <table:table-cell table:style-name="ce6" table:formula="of:=([.$C292]/[.$C$349]*0.78*[.J$1])+([.$D292]/[.$D$349]*0.22*[.J$1])" office:value-type="float" office:value="4216.27026618506" calcext:value-type="float">
            <text:p><text:s/>4.216 </text:p>
          </table:table-cell>
          <table:table-cell table:number-columns-repeated="54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style-name="ce2" office:value-type="float" office:value="31221" calcext:value-type="float">
            <text:p><text:s/>31.221 </text:p>
          </table:table-cell>
          <table:table-cell table:style-name="ce2" office:value-type="float" office:value="1632" calcext:value-type="float">
            <text:p><text:s/>1.632 </text:p>
          </table:table-cell>
          <table:table-cell/>
          <table:table-cell table:style-name="ce6" table:formula="of:=ROUND([.G293]+[.H293]+[.I293]+[.J293];0)" office:value-type="float" office:value="119749" calcext:value-type="float">
            <text:p><text:s/>119.749 </text:p>
          </table:table-cell>
          <table:table-cell table:style-name="ce6" table:formula="of:=[.$C293]/[.$C$349]*[.G$1]" office:value-type="float" office:value="8018.11276012615" calcext:value-type="float">
            <text:p><text:s/>8.018 </text:p>
          </table:table-cell>
          <table:table-cell table:style-name="ce6" table:formula="of:=[.$C293]/[.$C$349]*[.H$1]" office:value-type="float" office:value="11264.3050250881" calcext:value-type="float">
            <text:p><text:s/>11.264 </text:p>
          </table:table-cell>
          <table:table-cell table:style-name="ce6" table:formula="of:=([.$C293]/[.$C$349]*0.78*[.I$1])+([.$D293]/[.$D$349]*0.22*[.I$1])" office:value-type="float" office:value="92194.03810021" calcext:value-type="float">
            <text:p><text:s/>92.194 </text:p>
          </table:table-cell>
          <table:table-cell table:style-name="ce6" table:formula="of:=([.$C293]/[.$C$349]*0.78*[.J$1])+([.$D293]/[.$D$349]*0.22*[.J$1])" office:value-type="float" office:value="8272.61938680903" calcext:value-type="float">
            <text:p><text:s/>8.273 </text:p>
          </table:table-cell>
          <table:table-cell table:number-columns-repeated="5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style-name="ce2" office:value-type="float" office:value="27417" calcext:value-type="float">
            <text:p><text:s/>27.417 </text:p>
          </table:table-cell>
          <table:table-cell table:style-name="ce2" office:value-type="float" office:value="2160" calcext:value-type="float">
            <text:p><text:s/>2.160 </text:p>
          </table:table-cell>
          <table:table-cell/>
          <table:table-cell table:style-name="ce6" table:formula="of:=ROUND([.G294]+[.H294]+[.I294]+[.J294];0)" office:value-type="float" office:value="109421" calcext:value-type="float">
            <text:p><text:s/>109.421 </text:p>
          </table:table-cell>
          <table:table-cell table:style-name="ce6" table:formula="of:=[.$C294]/[.$C$349]*[.G$1]" office:value-type="float" office:value="7041.17733398606" calcext:value-type="float">
            <text:p><text:s/>7.041 </text:p>
          </table:table-cell>
          <table:table-cell table:style-name="ce6" table:formula="of:=[.$C294]/[.$C$349]*[.H$1]" office:value-type="float" office:value="9891.85006479102" calcext:value-type="float">
            <text:p><text:s/>9.892 </text:p>
          </table:table-cell>
          <table:table-cell table:style-name="ce6" table:formula="of:=([.$C294]/[.$C$349]*0.78*[.I$1])+([.$D294]/[.$D$349]*0.22*[.I$1])" office:value-type="float" office:value="84872.2506411473" calcext:value-type="float">
            <text:p><text:s/>84.872 </text:p>
          </table:table-cell>
          <table:table-cell table:style-name="ce6" table:formula="of:=([.$C294]/[.$C$349]*0.78*[.J$1])+([.$D294]/[.$D$349]*0.22*[.J$1])" office:value-type="float" office:value="7615.63155844098" calcext:value-type="float">
            <text:p><text:s/>7.616 </text:p>
          </table:table-cell>
          <table:table-cell table:number-columns-repeated="54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style-name="ce2" office:value-type="float" office:value="66912" calcext:value-type="float">
            <text:p><text:s/>66.912 </text:p>
          </table:table-cell>
          <table:table-cell table:style-name="ce2" office:value-type="float" office:value="8538" calcext:value-type="float">
            <text:p><text:s/>8.538 </text:p>
          </table:table-cell>
          <table:table-cell/>
          <table:table-cell table:style-name="ce6" table:formula="of:=ROUND([.G295]+[.H295]+[.I295]+[.J295];0)" office:value-type="float" office:value="286199" calcext:value-type="float">
            <text:p><text:s/>286.199 </text:p>
          </table:table-cell>
          <table:table-cell table:style-name="ce6" table:formula="of:=[.$C295]/[.$C$349]*[.G$1]" office:value-type="float" office:value="17184.2016913475" calcext:value-type="float">
            <text:p><text:s/>17.184 </text:p>
          </table:table-cell>
          <table:table-cell table:style-name="ce6" table:formula="of:=[.$C295]/[.$C$349]*[.H$1]" office:value-type="float" office:value="24141.3528662982" calcext:value-type="float">
            <text:p><text:s/>24.141 </text:p>
          </table:table-cell>
          <table:table-cell table:style-name="ce6" table:formula="of:=([.$C295]/[.$C$349]*0.78*[.I$1])+([.$D295]/[.$D$349]*0.22*[.I$1])" office:value-type="float" office:value="224710.407182065" calcext:value-type="float">
            <text:p><text:s/>224.710 </text:p>
          </table:table-cell>
          <table:table-cell table:style-name="ce6" table:formula="of:=([.$C295]/[.$C$349]*0.78*[.J$1])+([.$D295]/[.$D$349]*0.22*[.J$1])" office:value-type="float" office:value="20163.3826782978" calcext:value-type="float">
            <text:p><text:s/>20.163 </text:p>
          </table:table-cell>
          <table:table-cell table:number-columns-repeated="54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style-name="ce2" office:value-type="float" office:value="21953" calcext:value-type="float">
            <text:p><text:s/>21.953 </text:p>
          </table:table-cell>
          <table:table-cell table:style-name="ce2" office:value-type="float" office:value="571" calcext:value-type="float">
            <text:p><text:s/>571 </text:p>
          </table:table-cell>
          <table:table-cell/>
          <table:table-cell table:style-name="ce6" table:formula="of:=ROUND([.G296]+[.H296]+[.I296]+[.J296];0)" office:value-type="float" office:value="80821" calcext:value-type="float">
            <text:p><text:s/>80.821 </text:p>
          </table:table-cell>
          <table:table-cell table:style-name="ce6" table:formula="of:=[.$C296]/[.$C$349]*[.G$1]" office:value-type="float" office:value="5637.92413513499" calcext:value-type="float">
            <text:p><text:s/>5.638 </text:p>
          </table:table-cell>
          <table:table-cell table:style-name="ce6" table:formula="of:=[.$C296]/[.$C$349]*[.H$1]" office:value-type="float" office:value="7920.4794278133" calcext:value-type="float">
            <text:p><text:s/>7.920 </text:p>
          </table:table-cell>
          <table:table-cell table:style-name="ce6" table:formula="of:=([.$C296]/[.$C$349]*0.78*[.I$1])+([.$D296]/[.$D$349]*0.22*[.I$1])" office:value-type="float" office:value="61723.6837167417" calcext:value-type="float">
            <text:p><text:s/>61.724 </text:p>
          </table:table-cell>
          <table:table-cell table:style-name="ce6" table:formula="of:=([.$C296]/[.$C$349]*0.78*[.J$1])+([.$D296]/[.$D$349]*0.22*[.J$1])" office:value-type="float" office:value="5538.49850882302" calcext:value-type="float">
            <text:p><text:s/>5.538 </text:p>
          </table:table-cell>
          <table:table-cell table:number-columns-repeated="54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style-name="ce2" office:value-type="float" office:value="45500" calcext:value-type="float">
            <text:p><text:s/>45.500 </text:p>
          </table:table-cell>
          <table:table-cell table:style-name="ce2" office:value-type="float" office:value="3960" calcext:value-type="float">
            <text:p><text:s/>3.960 </text:p>
          </table:table-cell>
          <table:table-cell/>
          <table:table-cell table:style-name="ce6" table:formula="of:=ROUND([.G297]+[.H297]+[.I297]+[.J297];0)" office:value-type="float" office:value="183791" calcext:value-type="float">
            <text:p><text:s/>183.791 </text:p>
          </table:table-cell>
          <table:table-cell table:style-name="ce6" table:formula="of:=[.$C297]/[.$C$349]*[.G$1]" office:value-type="float" office:value="11685.2160592467" calcext:value-type="float">
            <text:p><text:s/>11.685 </text:p>
          </table:table-cell>
          <table:table-cell table:style-name="ce6" table:formula="of:=[.$C297]/[.$C$349]*[.H$1]" office:value-type="float" office:value="16416.0622222705" calcext:value-type="float">
            <text:p><text:s/>16.416 </text:p>
          </table:table-cell>
          <table:table-cell table:style-name="ce6" table:formula="of:=([.$C297]/[.$C$349]*0.78*[.I$1])+([.$D297]/[.$D$349]*0.22*[.I$1])" office:value-type="float" office:value="142869.976815035" calcext:value-type="float">
            <text:p><text:s/>142.870 </text:p>
          </table:table-cell>
          <table:table-cell table:style-name="ce6" table:formula="of:=([.$C297]/[.$C$349]*0.78*[.J$1])+([.$D297]/[.$D$349]*0.22*[.J$1])" office:value-type="float" office:value="12819.79794299" calcext:value-type="float">
            <text:p><text:s/>12.820 </text:p>
          </table:table-cell>
          <table:table-cell table:number-columns-repeated="54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style-name="ce2" office:value-type="float" office:value="68617" calcext:value-type="float">
            <text:p><text:s/>68.617 </text:p>
          </table:table-cell>
          <table:table-cell table:style-name="ce2" office:value-type="float" office:value="6795" calcext:value-type="float">
            <text:p><text:s/>6.795 </text:p>
          </table:table-cell>
          <table:table-cell/>
          <table:table-cell table:style-name="ce6" table:formula="of:=ROUND([.G298]+[.H298]+[.I298]+[.J298];0)" office:value-type="float" office:value="281995" calcext:value-type="float">
            <text:p><text:s/>281.995 </text:p>
          </table:table-cell>
          <table:table-cell table:style-name="ce6" table:formula="of:=[.$C298]/[.$C$349]*[.G$1]" office:value-type="float" office:value="17622.0762711501" calcext:value-type="float">
            <text:p><text:s/>17.622 </text:p>
          </table:table-cell>
          <table:table-cell table:style-name="ce6" table:formula="of:=[.$C298]/[.$C$349]*[.H$1]" office:value-type="float" office:value="24756.5042089129" calcext:value-type="float">
            <text:p><text:s/>24.757 </text:p>
          </table:table-cell>
          <table:table-cell table:style-name="ce6" table:formula="of:=([.$C298]/[.$C$349]*0.78*[.I$1])+([.$D298]/[.$D$349]*0.22*[.I$1])" office:value-type="float" office:value="219886.317534266" calcext:value-type="float">
            <text:p><text:s/>219.886 </text:p>
          </table:table-cell>
          <table:table-cell table:style-name="ce6" table:formula="of:=([.$C298]/[.$C$349]*0.78*[.J$1])+([.$D298]/[.$D$349]*0.22*[.J$1])" office:value-type="float" office:value="19730.5145843685" calcext:value-type="float">
            <text:p><text:s/>19.731 </text:p>
          </table:table-cell>
          <table:table-cell table:number-columns-repeated="54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2" office:value-type="float" office:value="101988" calcext:value-type="float">
            <text:p><text:s/>101.988 </text:p>
          </table:table-cell>
          <table:table-cell table:style-name="ce2" office:value-type="float" office:value="12667" calcext:value-type="float">
            <text:p><text:s/>12.667 </text:p>
          </table:table-cell>
          <table:table-cell/>
          <table:table-cell table:style-name="ce6" table:formula="of:=ROUND([.G299]+[.H299]+[.I299]+[.J299];0)" office:value-type="float" office:value="434195" calcext:value-type="float">
            <text:p><text:s/>434.195 </text:p>
          </table:table-cell>
          <table:table-cell table:style-name="ce6" table:formula="of:=[.$C299]/[.$C$349]*[.G$1]" office:value-type="float" office:value="26192.3475923175" calcext:value-type="float">
            <text:p><text:s/>26.192 </text:p>
          </table:table-cell>
          <table:table-cell table:style-name="ce6" table:formula="of:=[.$C299]/[.$C$349]*[.H$1]" office:value-type="float" office:value="36796.5132730753" calcext:value-type="float">
            <text:p><text:s/>36.797 </text:p>
          </table:table-cell>
          <table:table-cell table:style-name="ce6" table:formula="of:=([.$C299]/[.$C$349]*0.78*[.I$1])+([.$D299]/[.$D$349]*0.22*[.I$1])" office:value-type="float" office:value="340640.352829387" calcext:value-type="float">
            <text:p><text:s/>340.640 </text:p>
          </table:table-cell>
          <table:table-cell table:style-name="ce6" table:formula="of:=([.$C299]/[.$C$349]*0.78*[.J$1])+([.$D299]/[.$D$349]*0.22*[.J$1])" office:value-type="float" office:value="30565.8374968114" calcext:value-type="float">
            <text:p><text:s/>30.566 </text:p>
          </table:table-cell>
          <table:table-cell table:number-columns-repeated="54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style-name="ce2" office:value-type="float" office:value="43713" calcext:value-type="float">
            <text:p><text:s/>43.713 </text:p>
          </table:table-cell>
          <table:table-cell table:style-name="ce2" office:value-type="float" office:value="4096" calcext:value-type="float">
            <text:p><text:s/>4.096 </text:p>
          </table:table-cell>
          <table:table-cell/>
          <table:table-cell table:style-name="ce6" table:formula="of:=ROUND([.G300]+[.H300]+[.I300]+[.J300];0)" office:value-type="float" office:value="178282" calcext:value-type="float">
            <text:p><text:s/>178.282 </text:p>
          </table:table-cell>
          <table:table-cell table:style-name="ce6" table:formula="of:=[.$C300]/[.$C$349]*[.G$1]" office:value-type="float" office:value="11226.2824087439" calcext:value-type="float">
            <text:p><text:s/>11.226 </text:p>
          </table:table-cell>
          <table:table-cell table:style-name="ce6" table:formula="of:=[.$C300]/[.$C$349]*[.H$1]" office:value-type="float" office:value="15771.3258883981" calcext:value-type="float">
            <text:p><text:s/>15.771 </text:p>
          </table:table-cell>
          <table:table-cell table:style-name="ce6" table:formula="of:=([.$C300]/[.$C$349]*0.78*[.I$1])+([.$D300]/[.$D$349]*0.22*[.I$1])" office:value-type="float" office:value="138827.5422025" calcext:value-type="float">
            <text:p><text:s/>138.828 </text:p>
          </table:table-cell>
          <table:table-cell table:style-name="ce6" table:formula="of:=([.$C300]/[.$C$349]*0.78*[.J$1])+([.$D300]/[.$D$349]*0.22*[.J$1])" office:value-type="float" office:value="12457.0681652877" calcext:value-type="float">
            <text:p><text:s/>12.457 </text:p>
          </table:table-cell>
          <table:table-cell table:number-columns-repeated="54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Vijfheerenlanden</text:p>
          </table:table-cell>
          <table:table-cell table:style-name="ce2" office:value-type="float" office:value="57829" calcext:value-type="float">
            <text:p><text:s/>57.829 </text:p>
          </table:table-cell>
          <table:table-cell table:style-name="ce2" office:value-type="float" office:value="6441" calcext:value-type="float">
            <text:p><text:s/>6.441 </text:p>
          </table:table-cell>
          <table:table-cell/>
          <table:table-cell table:style-name="ce6" table:formula="of:=ROUND([.G301]+[.H301]+[.I301]+[.J301];0)" office:value-type="float" office:value="241849" calcext:value-type="float">
            <text:p><text:s/>241.849 </text:p>
          </table:table-cell>
          <table:table-cell table:style-name="ce6" table:formula="of:=[.$C301]/[.$C$349]*[.G$1]" office:value-type="float" office:value="14851.5243843995" calcext:value-type="float">
            <text:p><text:s/>14.852 </text:p>
          </table:table-cell>
          <table:table-cell table:style-name="ce6" table:formula="of:=[.$C301]/[.$C$349]*[.H$1]" office:value-type="float" office:value="20864.2738956414" calcext:value-type="float">
            <text:p><text:s/>20.864 </text:p>
          </table:table-cell>
          <table:table-cell table:style-name="ce6" table:formula="of:=([.$C301]/[.$C$349]*0.78*[.I$1])+([.$D301]/[.$D$349]*0.22*[.I$1])" office:value-type="float" office:value="189159.478383734" calcext:value-type="float">
            <text:p><text:s/>189.159 </text:p>
          </table:table-cell>
          <table:table-cell table:style-name="ce6" table:formula="of:=([.$C301]/[.$C$349]*0.78*[.J$1])+([.$D301]/[.$D$349]*0.22*[.J$1])" office:value-type="float" office:value="16973.379193729" calcext:value-type="float">
            <text:p><text:s/>16.973 </text:p>
          </table:table-cell>
          <table:table-cell table:number-columns-repeated="54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2" office:value-type="float" office:value="73924" calcext:value-type="float">
            <text:p><text:s/>73.924 </text:p>
          </table:table-cell>
          <table:table-cell table:style-name="ce2" office:value-type="float" office:value="16259" calcext:value-type="float">
            <text:p><text:s/>16.259 </text:p>
          </table:table-cell>
          <table:table-cell/>
          <table:table-cell table:style-name="ce6" table:formula="of:=ROUND([.G302]+[.H302]+[.I302]+[.J302];0)" office:value-type="float" office:value="356220" calcext:value-type="float">
            <text:p><text:s/>356.220 </text:p>
          </table:table-cell>
          <table:table-cell table:style-name="ce6" table:formula="of:=[.$C302]/[.$C$349]*[.G$1]" office:value-type="float" office:value="18985.0090541484" calcext:value-type="float">
            <text:p><text:s/>18.985 </text:p>
          </table:table-cell>
          <table:table-cell table:style-name="ce6" table:formula="of:=[.$C302]/[.$C$349]*[.H$1]" office:value-type="float" office:value="26671.2304114094" calcext:value-type="float">
            <text:p><text:s/>26.671 </text:p>
          </table:table-cell>
          <table:table-cell table:style-name="ce6" table:formula="of:=([.$C302]/[.$C$349]*0.78*[.I$1])+([.$D302]/[.$D$349]*0.22*[.I$1])" office:value-type="float" office:value="284991.693538863" calcext:value-type="float">
            <text:p><text:s/>284.992 </text:p>
          </table:table-cell>
          <table:table-cell table:style-name="ce6" table:formula="of:=([.$C302]/[.$C$349]*0.78*[.J$1])+([.$D302]/[.$D$349]*0.22*[.J$1])" office:value-type="float" office:value="25572.454115596" calcext:value-type="float">
            <text:p><text:s/>25.572 </text:p>
          </table:table-cell>
          <table:table-cell table:number-columns-repeated="5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style-name="ce2" office:value-type="float" office:value="1194" calcext:value-type="float">
            <text:p><text:s/>1.194 </text:p>
          </table:table-cell>
          <table:table-cell table:style-name="ce2" office:value-type="float" office:value="26" calcext:value-type="float">
            <text:p><text:s/>26 </text:p>
          </table:table-cell>
          <table:table-cell/>
          <table:table-cell table:style-name="ce6" table:formula="of:=ROUND([.G303]+[.H303]+[.I303]+[.J303];0)" office:value-type="float" office:value="4366" calcext:value-type="float">
            <text:p><text:s/>4.366 </text:p>
          </table:table-cell>
          <table:table-cell table:style-name="ce6" table:formula="of:=[.$C303]/[.$C$349]*[.G$1]" office:value-type="float" office:value="306.640614829462" calcext:value-type="float">
            <text:p><text:s/>307 </text:p>
          </table:table-cell>
          <table:table-cell table:style-name="ce6" table:formula="of:=[.$C303]/[.$C$349]*[.H$1]" office:value-type="float" office:value="430.786336118484" calcext:value-type="float">
            <text:p><text:s/>431 </text:p>
          </table:table-cell>
          <table:table-cell table:style-name="ce6" table:formula="of:=([.$C303]/[.$C$349]*0.78*[.I$1])+([.$D303]/[.$D$349]*0.22*[.I$1])" office:value-type="float" office:value="3329.87730152749" calcext:value-type="float">
            <text:p><text:s/>3.330 </text:p>
          </table:table-cell>
          <table:table-cell table:style-name="ce6" table:formula="of:=([.$C303]/[.$C$349]*0.78*[.J$1])+([.$D303]/[.$D$349]*0.22*[.J$1])" office:value-type="float" office:value="298.791636508748" calcext:value-type="float">
            <text:p><text:s/>299 </text:p>
          </table:table-cell>
          <table:table-cell table:number-columns-repeated="54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2" office:value-type="float" office:value="44358" calcext:value-type="float">
            <text:p><text:s/>44.358 </text:p>
          </table:table-cell>
          <table:table-cell table:style-name="ce2" office:value-type="float" office:value="5535" calcext:value-type="float">
            <text:p><text:s/>5.535 </text:p>
          </table:table-cell>
          <table:table-cell/>
          <table:table-cell table:style-name="ce6" table:formula="of:=ROUND([.G304]+[.H304]+[.I304]+[.J304];0)" office:value-type="float" office:value="188997" calcext:value-type="float">
            <text:p><text:s/>188.997 </text:p>
          </table:table-cell>
          <table:table-cell table:style-name="ce6" table:formula="of:=[.$C304]/[.$C$349]*[.G$1]" office:value-type="float" office:value="11391.9299770563" calcext:value-type="float">
            <text:p><text:s/>11.392 </text:p>
          </table:table-cell>
          <table:table-cell table:style-name="ce6" table:formula="of:=[.$C304]/[.$C$349]*[.H$1]" office:value-type="float" office:value="16004.0371001204" calcext:value-type="float">
            <text:p><text:s/>16.004 </text:p>
          </table:table-cell>
          <table:table-cell table:style-name="ce6" table:formula="of:=([.$C304]/[.$C$349]*0.78*[.I$1])+([.$D304]/[.$D$349]*0.22*[.I$1])" office:value-type="float" office:value="148294.187139907" calcext:value-type="float">
            <text:p><text:s/>148.294 </text:p>
          </table:table-cell>
          <table:table-cell table:style-name="ce6" table:formula="of:=([.$C304]/[.$C$349]*0.78*[.J$1])+([.$D304]/[.$D$349]*0.22*[.J$1])" office:value-type="float" office:value="13306.5151799863" calcext:value-type="float">
            <text:p><text:s/>13.307 </text:p>
          </table:table-cell>
          <table:table-cell table:number-columns-repeated="54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style-name="ce2" office:value-type="float" office:value="12466" calcext:value-type="float">
            <text:p><text:s/>12.466 </text:p>
          </table:table-cell>
          <table:table-cell table:style-name="ce2" office:value-type="float" office:value="434" calcext:value-type="float">
            <text:p><text:s/>434 </text:p>
          </table:table-cell>
          <table:table-cell/>
          <table:table-cell table:style-name="ce6" table:formula="of:=ROUND([.G305]+[.H305]+[.I305]+[.J305];0)" office:value-type="float" office:value="46538" calcext:value-type="float">
            <text:p><text:s/>46.538 </text:p>
          </table:table-cell>
          <table:table-cell table:style-name="ce6" table:formula="of:=[.$C305]/[.$C$349]*[.G$1]" office:value-type="float" office:value="3201.49238229822" calcext:value-type="float">
            <text:p><text:s/>3.201 </text:p>
          </table:table-cell>
          <table:table-cell table:style-name="ce6" table:formula="of:=[.$C305]/[.$C$349]*[.H$1]" office:value-type="float" office:value="4497.64025632582" calcext:value-type="float">
            <text:p><text:s/>4.498 </text:p>
          </table:table-cell>
          <table:table-cell table:style-name="ce6" table:formula="of:=([.$C305]/[.$C$349]*0.78*[.I$1])+([.$D305]/[.$D$349]*0.22*[.I$1])" office:value-type="float" office:value="35640.3825334058" calcext:value-type="float">
            <text:p><text:s/>35.640 </text:p>
          </table:table-cell>
          <table:table-cell table:style-name="ce6" table:formula="of:=([.$C305]/[.$C$349]*0.78*[.J$1])+([.$D305]/[.$D$349]*0.22*[.J$1])" office:value-type="float" office:value="3198.0302151281" calcext:value-type="float">
            <text:p><text:s/>3.198 </text:p>
          </table:table-cell>
          <table:table-cell table:number-columns-repeated="54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style-name="ce2" office:value-type="float" office:value="25650" calcext:value-type="float">
            <text:p><text:s/>25.650 </text:p>
          </table:table-cell>
          <table:table-cell table:style-name="ce2" office:value-type="float" office:value="2537" calcext:value-type="float">
            <text:p><text:s/>2.537 </text:p>
          </table:table-cell>
          <table:table-cell/>
          <table:table-cell table:style-name="ce6" table:formula="of:=ROUND([.G306]+[.H306]+[.I306]+[.J306];0)" office:value-type="float" office:value="105396" calcext:value-type="float">
            <text:p><text:s/>105.396 </text:p>
          </table:table-cell>
          <table:table-cell table:style-name="ce6" table:formula="of:=[.$C306]/[.$C$349]*[.G$1]" office:value-type="float" office:value="6587.3800421907" calcext:value-type="float">
            <text:p><text:s/>6.587 </text:p>
          </table:table-cell>
          <table:table-cell table:style-name="ce6" table:formula="of:=[.$C306]/[.$C$349]*[.H$1]" office:value-type="float" office:value="9254.32958244482" calcext:value-type="float">
            <text:p><text:s/>9.254 </text:p>
          </table:table-cell>
          <table:table-cell table:style-name="ce6" table:formula="of:=([.$C306]/[.$C$349]*0.78*[.I$1])+([.$D306]/[.$D$349]*0.22*[.I$1])" office:value-type="float" office:value="82180.097434912" calcext:value-type="float">
            <text:p><text:s/>82.180 </text:p>
          </table:table-cell>
          <table:table-cell table:style-name="ce6" table:formula="of:=([.$C306]/[.$C$349]*0.78*[.J$1])+([.$D306]/[.$D$349]*0.22*[.J$1])" office:value-type="float" office:value="7374.06323943586" calcext:value-type="float">
            <text:p><text:s/>7.374 </text:p>
          </table:table-cell>
          <table:table-cell table:number-columns-repeated="54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style-name="ce2" office:value-type="float" office:value="24790" calcext:value-type="float">
            <text:p><text:s/>24.790 </text:p>
          </table:table-cell>
          <table:table-cell table:style-name="ce2" office:value-type="float" office:value="886" calcext:value-type="float">
            <text:p><text:s/>886 </text:p>
          </table:table-cell>
          <table:table-cell/>
          <table:table-cell table:style-name="ce6" table:formula="of:=ROUND([.G307]+[.H307]+[.I307]+[.J307];0)" office:value-type="float" office:value="92680" calcext:value-type="float">
            <text:p><text:s/>92.680 </text:p>
          </table:table-cell>
          <table:table-cell table:style-name="ce6" table:formula="of:=[.$C307]/[.$C$349]*[.G$1]" office:value-type="float" office:value="6366.51661777417" calcext:value-type="float">
            <text:p><text:s/>6.367 </text:p>
          </table:table-cell>
          <table:table-cell table:style-name="ce6" table:formula="of:=[.$C307]/[.$C$349]*[.H$1]" office:value-type="float" office:value="8944.0479668151" calcext:value-type="float">
            <text:p><text:s/>8.944 </text:p>
          </table:table-cell>
          <table:table-cell table:style-name="ce6" table:formula="of:=([.$C307]/[.$C$349]*0.78*[.I$1])+([.$D307]/[.$D$349]*0.22*[.I$1])" office:value-type="float" office:value="70998.2486171394" calcext:value-type="float">
            <text:p><text:s/>70.998 </text:p>
          </table:table-cell>
          <table:table-cell table:style-name="ce6" table:formula="of:=([.$C307]/[.$C$349]*0.78*[.J$1])+([.$D307]/[.$D$349]*0.22*[.J$1])" office:value-type="float" office:value="6370.71008107082" calcext:value-type="float">
            <text:p><text:s/>6.371 </text:p>
          </table:table-cell>
          <table:table-cell table:number-columns-repeated="54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style-name="ce2" office:value-type="float" office:value="31669" calcext:value-type="float">
            <text:p><text:s/>31.669 </text:p>
          </table:table-cell>
          <table:table-cell table:style-name="ce2" office:value-type="float" office:value="1543" calcext:value-type="float">
            <text:p><text:s/>1.543 </text:p>
          </table:table-cell>
          <table:table-cell/>
          <table:table-cell table:style-name="ce6" table:formula="of:=ROUND([.G308]+[.H308]+[.I308]+[.J308];0)" office:value-type="float" office:value="120808" calcext:value-type="float">
            <text:p><text:s/>120.808 </text:p>
          </table:table-cell>
          <table:table-cell table:style-name="ce6" table:formula="of:=[.$C308]/[.$C$349]*[.G$1]" office:value-type="float" office:value="8133.16719517105" calcext:value-type="float">
            <text:p><text:s/>8.133 </text:p>
          </table:table-cell>
          <table:table-cell table:style-name="ce6" table:formula="of:=[.$C308]/[.$C$349]*[.H$1]" office:value-type="float" office:value="11425.9400992766" calcext:value-type="float">
            <text:p><text:s/>11.426 </text:p>
          </table:table-cell>
          <table:table-cell table:style-name="ce6" table:formula="of:=([.$C308]/[.$C$349]*0.78*[.I$1])+([.$D308]/[.$D$349]*0.22*[.I$1])" office:value-type="float" office:value="92912.0251503001" calcext:value-type="float">
            <text:p><text:s/>92.912 </text:p>
          </table:table-cell>
          <table:table-cell table:style-name="ce6" table:formula="of:=([.$C308]/[.$C$349]*0.78*[.J$1])+([.$D308]/[.$D$349]*0.22*[.J$1])" office:value-type="float" office:value="8337.04474133789" calcext:value-type="float">
            <text:p><text:s/>8.337 </text:p>
          </table:table-cell>
          <table:table-cell table:number-columns-repeated="54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>
            <text:p>Waadhoeke</text:p>
          </table:table-cell>
          <table:table-cell table:style-name="ce2" office:value-type="float" office:value="46149" calcext:value-type="float">
            <text:p><text:s/>46.149 </text:p>
          </table:table-cell>
          <table:table-cell table:style-name="ce2" office:value-type="float" office:value="1685" calcext:value-type="float">
            <text:p><text:s/>1.685 </text:p>
          </table:table-cell>
          <table:table-cell/>
          <table:table-cell table:style-name="ce6" table:formula="of:=ROUND([.G309]+[.H309]+[.I309]+[.J309];0)" office:value-type="float" office:value="172741" calcext:value-type="float">
            <text:p><text:s/>172.741 </text:p>
          </table:table-cell>
          <table:table-cell table:style-name="ce6" table:formula="of:=[.$C309]/[.$C$349]*[.G$1]" office:value-type="float" office:value="11851.8908993005" calcext:value-type="float">
            <text:p><text:s/>11.852 </text:p>
          </table:table-cell>
          <table:table-cell table:style-name="ce6" table:formula="of:=[.$C309]/[.$C$349]*[.H$1]" office:value-type="float" office:value="16650.2166042981" calcext:value-type="float">
            <text:p><text:s/>16.650 </text:p>
          </table:table-cell>
          <table:table-cell table:style-name="ce6" table:formula="of:=([.$C309]/[.$C$349]*0.78*[.I$1])+([.$D309]/[.$D$349]*0.22*[.I$1])" office:value-type="float" office:value="132361.85677918" calcext:value-type="float">
            <text:p><text:s/>132.362 </text:p>
          </table:table-cell>
          <table:table-cell table:style-name="ce6" table:formula="of:=([.$C309]/[.$C$349]*0.78*[.J$1])+([.$D309]/[.$D$349]*0.22*[.J$1])" office:value-type="float" office:value="11876.8988215409" calcext:value-type="float">
            <text:p><text:s/>11.877 </text:p>
          </table:table-cell>
          <table:table-cell table:number-columns-repeated="54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style-name="ce2" office:value-type="float" office:value="17544" calcext:value-type="float">
            <text:p><text:s/>17.544 </text:p>
          </table:table-cell>
          <table:table-cell table:style-name="ce2" office:value-type="float" office:value="1204" calcext:value-type="float">
            <text:p><text:s/>1.204 </text:p>
          </table:table-cell>
          <table:table-cell/>
          <table:table-cell table:style-name="ce6" table:formula="of:=ROUND([.G310]+[.H310]+[.I310]+[.J310];0)" office:value-type="float" office:value="68973" calcext:value-type="float">
            <text:p><text:s/>68.973 </text:p>
          </table:table-cell>
          <table:table-cell table:style-name="ce6" table:formula="of:=[.$C310]/[.$C$349]*[.G$1]" office:value-type="float" office:value="4505.61385809722" calcext:value-type="float">
            <text:p><text:s/>4.506 </text:p>
          </table:table-cell>
          <table:table-cell table:style-name="ce6" table:formula="of:=[.$C310]/[.$C$349]*[.H$1]" office:value-type="float" office:value="6329.74495884647" calcext:value-type="float">
            <text:p><text:s/>6.330 </text:p>
          </table:table-cell>
          <table:table-cell table:style-name="ce6" table:formula="of:=([.$C310]/[.$C$349]*0.78*[.I$1])+([.$D310]/[.$D$349]*0.22*[.I$1])" office:value-type="float" office:value="53350.5555533978" calcext:value-type="float">
            <text:p><text:s/>53.351 </text:p>
          </table:table-cell>
          <table:table-cell table:style-name="ce6" table:formula="of:=([.$C310]/[.$C$349]*0.78*[.J$1])+([.$D310]/[.$D$349]*0.22*[.J$1])" office:value-type="float" office:value="4787.17332771939" calcext:value-type="float">
            <text:p><text:s/>4.787 </text:p>
          </table:table-cell>
          <table:table-cell table:number-columns-repeated="54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style-name="ce2" office:value-type="float" office:value="48815" calcext:value-type="float">
            <text:p><text:s/>48.815 </text:p>
          </table:table-cell>
          <table:table-cell table:style-name="ce2" office:value-type="float" office:value="4346" calcext:value-type="float">
            <text:p><text:s/>4.346 </text:p>
          </table:table-cell>
          <table:table-cell/>
          <table:table-cell table:style-name="ce6" table:formula="of:=ROUND([.G311]+[.H311]+[.I311]+[.J311];0)" office:value-type="float" office:value="197753" calcext:value-type="float">
            <text:p><text:s/>197.753 </text:p>
          </table:table-cell>
          <table:table-cell table:style-name="ce6" table:formula="of:=[.$C311]/[.$C$349]*[.G$1]" office:value-type="float" office:value="12536.5675149918" calcext:value-type="float">
            <text:p><text:s/>12.537 </text:p>
          </table:table-cell>
          <table:table-cell table:style-name="ce6" table:formula="of:=[.$C311]/[.$C$349]*[.H$1]" office:value-type="float" office:value="17612.0896127503" calcext:value-type="float">
            <text:p><text:s/>17.612 </text:p>
          </table:table-cell>
          <table:table-cell table:style-name="ce6" table:formula="of:=([.$C311]/[.$C$349]*0.78*[.I$1])+([.$D311]/[.$D$349]*0.22*[.I$1])" office:value-type="float" office:value="153803.656716559" calcext:value-type="float">
            <text:p><text:s/>153.804 </text:p>
          </table:table-cell>
          <table:table-cell table:style-name="ce6" table:formula="of:=([.$C311]/[.$C$349]*0.78*[.J$1])+([.$D311]/[.$D$349]*0.22*[.J$1])" office:value-type="float" office:value="13800.8827743562" calcext:value-type="float">
            <text:p><text:s/>13.801 </text:p>
          </table:table-cell>
          <table:table-cell table:number-columns-repeated="54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style-name="ce2" office:value-type="float" office:value="30479" calcext:value-type="float">
            <text:p><text:s/>30.479 </text:p>
          </table:table-cell>
          <table:table-cell table:style-name="ce2" office:value-type="float" office:value="3059" calcext:value-type="float">
            <text:p><text:s/>3.059 </text:p>
          </table:table-cell>
          <table:table-cell/>
          <table:table-cell table:style-name="ce6" table:formula="of:=ROUND([.G312]+[.H312]+[.I312]+[.J312];0)" office:value-type="float" office:value="125498" calcext:value-type="float">
            <text:p><text:s/>125.498 </text:p>
          </table:table-cell>
          <table:table-cell table:style-name="ce6" table:formula="of:=[.$C312]/[.$C$349]*[.G$1]" office:value-type="float" office:value="7827.55385208306" calcext:value-type="float">
            <text:p><text:s/>7.828 </text:p>
          </table:table-cell>
          <table:table-cell table:style-name="ce6" table:formula="of:=[.$C312]/[.$C$349]*[.H$1]" office:value-type="float" office:value="10996.5969334634" calcext:value-type="float">
            <text:p><text:s/>10.997 </text:p>
          </table:table-cell>
          <table:table-cell table:style-name="ce6" table:formula="of:=([.$C312]/[.$C$349]*0.78*[.I$1])+([.$D312]/[.$D$349]*0.22*[.I$1])" office:value-type="float" office:value="97890.50990591" calcext:value-type="float">
            <text:p><text:s/>97.891 </text:p>
          </table:table-cell>
          <table:table-cell table:style-name="ce6" table:formula="of:=([.$C312]/[.$C$349]*0.78*[.J$1])+([.$D312]/[.$D$349]*0.22*[.J$1])" office:value-type="float" office:value="8783.76678925844" calcext:value-type="float">
            <text:p><text:s/>8.784 </text:p>
          </table:table-cell>
          <table:table-cell table:number-columns-repeated="54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style-name="ce2" office:value-type="float" office:value="39635" calcext:value-type="float">
            <text:p><text:s/>39.635 </text:p>
          </table:table-cell>
          <table:table-cell table:style-name="ce2" office:value-type="float" office:value="5613" calcext:value-type="float">
            <text:p><text:s/>5.613 </text:p>
          </table:table-cell>
          <table:table-cell/>
          <table:table-cell table:style-name="ce6" table:formula="of:=ROUND([.G313]+[.H313]+[.I313]+[.J313];0)" office:value-type="float" office:value="172787" calcext:value-type="float">
            <text:p><text:s/>172.787 </text:p>
          </table:table-cell>
          <table:table-cell table:style-name="ce6" table:formula="of:=[.$C313]/[.$C$349]*[.G$1]" office:value-type="float" office:value="10178.978868313" calcext:value-type="float">
            <text:p><text:s/>10.179 </text:p>
          </table:table-cell>
          <table:table-cell table:style-name="ce6" table:formula="of:=[.$C313]/[.$C$349]*[.H$1]" office:value-type="float" office:value="14300.0137621911" calcext:value-type="float">
            <text:p><text:s/>14.300 </text:p>
          </table:table-cell>
          <table:table-cell table:style-name="ce6" table:formula="of:=([.$C313]/[.$C$349]*0.78*[.I$1])+([.$D313]/[.$D$349]*0.22*[.I$1])" office:value-type="float" office:value="136095.638660791" calcext:value-type="float">
            <text:p><text:s/>136.096 </text:p>
          </table:table-cell>
          <table:table-cell table:style-name="ce6" table:formula="of:=([.$C313]/[.$C$349]*0.78*[.J$1])+([.$D313]/[.$D$349]*0.22*[.J$1])" office:value-type="float" office:value="12211.9330278348" calcext:value-type="float">
            <text:p><text:s/>12.212 </text:p>
          </table:table-cell>
          <table:table-cell table:number-columns-repeated="54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style-name="ce2" office:value-type="float" office:value="26949" calcext:value-type="float">
            <text:p><text:s/>26.949 </text:p>
          </table:table-cell>
          <table:table-cell table:style-name="ce2" office:value-type="float" office:value="3779" calcext:value-type="float">
            <text:p><text:s/>3.779 </text:p>
          </table:table-cell>
          <table:table-cell/>
          <table:table-cell table:style-name="ce6" table:formula="of:=ROUND([.G314]+[.H314]+[.I314]+[.J314];0)" office:value-type="float" office:value="117263" calcext:value-type="float">
            <text:p><text:s/>117.263 </text:p>
          </table:table-cell>
          <table:table-cell table:style-name="ce6" table:formula="of:=[.$C314]/[.$C$349]*[.G$1]" office:value-type="float" office:value="6920.98654023381" calcext:value-type="float">
            <text:p><text:s/>6.921 </text:p>
          </table:table-cell>
          <table:table-cell table:style-name="ce6" table:formula="of:=[.$C314]/[.$C$349]*[.H$1]" office:value-type="float" office:value="9722.99913907624" calcext:value-type="float">
            <text:p><text:s/>9.723 </text:p>
          </table:table-cell>
          <table:table-cell table:style-name="ce6" table:formula="of:=([.$C314]/[.$C$349]*0.78*[.I$1])+([.$D314]/[.$D$349]*0.22*[.I$1])" office:value-type="float" office:value="92333.9323314159" calcext:value-type="float">
            <text:p><text:s/>92.334 </text:p>
          </table:table-cell>
          <table:table-cell table:style-name="ce6" table:formula="of:=([.$C314]/[.$C$349]*0.78*[.J$1])+([.$D314]/[.$D$349]*0.22*[.J$1])" office:value-type="float" office:value="8285.17216953797" calcext:value-type="float">
            <text:p><text:s/>8.285 </text:p>
          </table:table-cell>
          <table:table-cell table:number-columns-repeated="54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style-name="ce2" office:value-type="float" office:value="17312" calcext:value-type="float">
            <text:p><text:s/>17.312 </text:p>
          </table:table-cell>
          <table:table-cell table:style-name="ce2" office:value-type="float" office:value="1019" calcext:value-type="float">
            <text:p><text:s/>1.019 </text:p>
          </table:table-cell>
          <table:table-cell/>
          <table:table-cell table:style-name="ce6" table:formula="of:=ROUND([.G315]+[.H315]+[.I315]+[.J315];0)" office:value-type="float" office:value="67070" calcext:value-type="float">
            <text:p><text:s/>67.070 </text:p>
          </table:table-cell>
          <table:table-cell table:style-name="ce6" table:formula="of:=[.$C315]/[.$C$349]*[.G$1]" office:value-type="float" office:value="4446.03209709183" calcext:value-type="float">
            <text:p><text:s/>4.446 </text:p>
          </table:table-cell>
          <table:table-cell table:style-name="ce6" table:formula="of:=[.$C315]/[.$C$349]*[.H$1]" office:value-type="float" office:value="6246.04108114171" calcext:value-type="float">
            <text:p><text:s/>6.246 </text:p>
          </table:table-cell>
          <table:table-cell table:style-name="ce6" table:formula="of:=([.$C315]/[.$C$349]*0.78*[.I$1])+([.$D315]/[.$D$349]*0.22*[.I$1])" office:value-type="float" office:value="51735.2233989099" calcext:value-type="float">
            <text:p><text:s/>51.735 </text:p>
          </table:table-cell>
          <table:table-cell table:style-name="ce6" table:formula="of:=([.$C315]/[.$C$349]*0.78*[.J$1])+([.$D315]/[.$D$349]*0.22*[.J$1])" office:value-type="float" office:value="4642.22872639031" calcext:value-type="float">
            <text:p><text:s/>4.642 </text:p>
          </table:table-cell>
          <table:table-cell table:number-columns-repeated="54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style-name="ce2" office:value-type="float" office:value="50011" calcext:value-type="float">
            <text:p><text:s/>50.011 </text:p>
          </table:table-cell>
          <table:table-cell table:style-name="ce2" office:value-type="float" office:value="5288" calcext:value-type="float">
            <text:p><text:s/>5.288 </text:p>
          </table:table-cell>
          <table:table-cell/>
          <table:table-cell table:style-name="ce6" table:formula="of:=ROUND([.G316]+[.H316]+[.I316]+[.J316];0)" office:value-type="float" office:value="207498" calcext:value-type="float">
            <text:p><text:s/>207.498 </text:p>
          </table:table-cell>
          <table:table-cell table:style-name="ce6" table:formula="of:=[.$C316]/[.$C$349]*[.G$1]" office:value-type="float" office:value="12843.721765692" calcext:value-type="float">
            <text:p><text:s/>12.844 </text:p>
          </table:table-cell>
          <table:table-cell table:style-name="ce6" table:formula="of:=[.$C316]/[.$C$349]*[.H$1]" office:value-type="float" office:value="18043.5975340214" calcext:value-type="float">
            <text:p><text:s/>18.044 </text:p>
          </table:table-cell>
          <table:table-cell table:style-name="ce6" table:formula="of:=([.$C316]/[.$C$349]*0.78*[.I$1])+([.$D316]/[.$D$349]*0.22*[.I$1])" office:value-type="float" office:value="162067.976351717" calcext:value-type="float">
            <text:p><text:s/>162.068 </text:p>
          </table:table-cell>
          <table:table-cell table:style-name="ce6" table:formula="of:=([.$C316]/[.$C$349]*0.78*[.J$1])+([.$D316]/[.$D$349]*0.22*[.J$1])" office:value-type="float" office:value="14542.4445091647" calcext:value-type="float">
            <text:p><text:s/>14.542 </text:p>
          </table:table-cell>
          <table:table-cell table:number-columns-repeated="54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string" calcext:value-type="string">
            <text:p>West Betuwe</text:p>
          </table:table-cell>
          <table:table-cell table:style-name="ce2" office:value-type="float" office:value="51496" calcext:value-type="float">
            <text:p><text:s/>51.496 </text:p>
          </table:table-cell>
          <table:table-cell table:style-name="ce2" office:value-type="float" office:value="2175" calcext:value-type="float">
            <text:p><text:s/>2.175 </text:p>
          </table:table-cell>
          <table:table-cell/>
          <table:table-cell table:style-name="ce6" table:formula="of:=ROUND([.G317]+[.H317]+[.I317]+[.J317];0)" office:value-type="float" office:value="194484" calcext:value-type="float">
            <text:p><text:s/>194.484 </text:p>
          </table:table-cell>
          <table:table-cell table:style-name="ce6" table:formula="of:=[.$C317]/[.$C$349]*[.G$1]" office:value-type="float" office:value="13225.0963997135" calcext:value-type="float">
            <text:p><text:s/>13.225 </text:p>
          </table:table-cell>
          <table:table-cell table:style-name="ce6" table:formula="of:=[.$C317]/[.$C$349]*[.H$1]" office:value-type="float" office:value="18579.3745098471" calcext:value-type="float">
            <text:p><text:s/>18.579 </text:p>
          </table:table-cell>
          <table:table-cell table:style-name="ce6" table:formula="of:=([.$C317]/[.$C$349]*0.78*[.I$1])+([.$D317]/[.$D$349]*0.22*[.I$1])" office:value-type="float" office:value="149283.996281411" calcext:value-type="float">
            <text:p><text:s/>149.284 </text:p>
          </table:table-cell>
          <table:table-cell table:style-name="ce6" table:formula="of:=([.$C317]/[.$C$349]*0.78*[.J$1])+([.$D317]/[.$D$349]*0.22*[.J$1])" office:value-type="float" office:value="13395.3312733257" calcext:value-type="float">
            <text:p><text:s/>13.395 </text:p>
          </table:table-cell>
          <table:table-cell table:number-columns-repeated="54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style-name="ce2" office:value-type="float" office:value="19581" calcext:value-type="float">
            <text:p><text:s/>19.581 </text:p>
          </table:table-cell>
          <table:table-cell table:style-name="ce2" office:value-type="float" office:value="615" calcext:value-type="float">
            <text:p><text:s/>615 </text:p>
          </table:table-cell>
          <table:table-cell/>
          <table:table-cell table:style-name="ce6" table:formula="of:=ROUND([.G318]+[.H318]+[.I318]+[.J318];0)" office:value-type="float" office:value="72708" calcext:value-type="float">
            <text:p><text:s/>72.708 </text:p>
          </table:table-cell>
          <table:table-cell table:style-name="ce6" table:formula="of:=[.$C318]/[.$C$349]*[.G$1]" office:value-type="float" office:value="5028.75199244195" calcext:value-type="float">
            <text:p><text:s/>5.029 </text:p>
          </table:table-cell>
          <table:table-cell table:style-name="ce6" table:formula="of:=[.$C318]/[.$C$349]*[.H$1]" office:value-type="float" office:value="7064.67943679735" calcext:value-type="float">
            <text:p><text:s/>7.065 </text:p>
          </table:table-cell>
          <table:table-cell table:style-name="ce6" table:formula="of:=([.$C318]/[.$C$349]*0.78*[.I$1])+([.$D318]/[.$D$349]*0.22*[.I$1])" office:value-type="float" office:value="55623.262553692" calcext:value-type="float">
            <text:p><text:s/>55.623 </text:p>
          </table:table-cell>
          <table:table-cell table:style-name="ce6" table:formula="of:=([.$C318]/[.$C$349]*0.78*[.J$1])+([.$D318]/[.$D$349]*0.22*[.J$1])" office:value-type="float" office:value="4991.10451870089" calcext:value-type="float">
            <text:p><text:s/>4.991 </text:p>
          </table:table-cell>
          <table:table-cell table:number-columns-repeated="54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Westerkwartier</text:p>
          </table:table-cell>
          <table:table-cell table:style-name="ce2" office:value-type="float" office:value="63678" calcext:value-type="float">
            <text:p><text:s/>63.678 </text:p>
          </table:table-cell>
          <table:table-cell table:style-name="ce2" office:value-type="float" office:value="2025" calcext:value-type="float">
            <text:p><text:s/>2.025 </text:p>
          </table:table-cell>
          <table:table-cell/>
          <table:table-cell table:style-name="ce6" table:formula="of:=ROUND([.G319]+[.H319]+[.I319]+[.J319];0)" office:value-type="float" office:value="236595" calcext:value-type="float">
            <text:p><text:s/>236.595 </text:p>
          </table:table-cell>
          <table:table-cell table:style-name="ce6" table:formula="of:=[.$C319]/[.$C$349]*[.G$1]" office:value-type="float" office:value="16353.6524883672" calcext:value-type="float">
            <text:p><text:s/>16.354 </text:p>
          </table:table-cell>
          <table:table-cell table:style-name="ce6" table:formula="of:=[.$C319]/[.$C$349]*[.H$1]" office:value-type="float" office:value="22974.5496744999" calcext:value-type="float">
            <text:p><text:s/>22.975 </text:p>
          </table:table-cell>
          <table:table-cell table:style-name="ce6" table:formula="of:=([.$C319]/[.$C$349]*0.78*[.I$1])+([.$D319]/[.$D$349]*0.22*[.I$1])" office:value-type="float" office:value="181023.056197274" calcext:value-type="float">
            <text:p><text:s/>181.023 </text:p>
          </table:table-cell>
          <table:table-cell table:style-name="ce6" table:formula="of:=([.$C319]/[.$C$349]*0.78*[.J$1])+([.$D319]/[.$D$349]*0.22*[.J$1])" office:value-type="float" office:value="16243.2937640637" calcext:value-type="float">
            <text:p><text:s/>16.243 </text:p>
          </table:table-cell>
          <table:table-cell table:number-columns-repeated="54"/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Westerveld</text:p>
          </table:table-cell>
          <table:table-cell table:style-name="ce2" office:value-type="float" office:value="19661" calcext:value-type="float">
            <text:p><text:s/>19.661 </text:p>
          </table:table-cell>
          <table:table-cell table:style-name="ce2" office:value-type="float" office:value="444" calcext:value-type="float">
            <text:p><text:s/>444 </text:p>
          </table:table-cell>
          <table:table-cell/>
          <table:table-cell table:style-name="ce6" table:formula="of:=ROUND([.G320]+[.H320]+[.I320]+[.J320];0)" office:value-type="float" office:value="71987" calcext:value-type="float">
            <text:p><text:s/>71.987 </text:p>
          </table:table-cell>
          <table:table-cell table:style-name="ce6" table:formula="of:=[.$C320]/[.$C$349]*[.G$1]" office:value-type="float" office:value="5049.2974272714" calcext:value-type="float">
            <text:p><text:s/>5.049 </text:p>
          </table:table-cell>
          <table:table-cell table:style-name="ce6" table:formula="of:=[.$C320]/[.$C$349]*[.H$1]" office:value-type="float" office:value="7093.54284290244" calcext:value-type="float">
            <text:p><text:s/>7.094 </text:p>
          </table:table-cell>
          <table:table-cell table:style-name="ce6" table:formula="of:=([.$C320]/[.$C$349]*0.78*[.I$1])+([.$D320]/[.$D$349]*0.22*[.I$1])" office:value-type="float" office:value="54916.8255496105" calcext:value-type="float">
            <text:p><text:s/>54.917 </text:p>
          </table:table-cell>
          <table:table-cell table:style-name="ce6" table:formula="of:=([.$C320]/[.$C$349]*0.78*[.J$1])+([.$D320]/[.$D$349]*0.22*[.J$1])" office:value-type="float" office:value="4927.71555585743" calcext:value-type="float">
            <text:p><text:s/>4.928 </text:p>
          </table:table-cell>
          <table:table-cell table:number-columns-repeated="54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style-name="ce2" office:value-type="float" office:value="15014" calcext:value-type="float">
            <text:p><text:s/>15.014 </text:p>
          </table:table-cell>
          <table:table-cell table:style-name="ce2" office:value-type="float" office:value="1458" calcext:value-type="float">
            <text:p><text:s/>1.458 </text:p>
          </table:table-cell>
          <table:table-cell/>
          <table:table-cell table:style-name="ce6" table:formula="of:=ROUND([.G321]+[.H321]+[.I321]+[.J321];0)" office:value-type="float" office:value="61534" calcext:value-type="float">
            <text:p><text:s/>61.534 </text:p>
          </table:table-cell>
          <table:table-cell table:style-name="ce6" table:formula="of:=[.$C321]/[.$C$349]*[.G$1]" office:value-type="float" office:value="3855.86448161603" calcext:value-type="float">
            <text:p><text:s/>3.856 </text:p>
          </table:table-cell>
          <table:table-cell table:style-name="ce6" table:formula="of:=[.$C321]/[.$C$349]*[.H$1]" office:value-type="float" office:value="5416.93974077297" calcext:value-type="float">
            <text:p><text:s/>5.417 </text:p>
          </table:table-cell>
          <table:table-cell table:style-name="ce6" table:formula="of:=([.$C321]/[.$C$349]*0.78*[.I$1])+([.$D321]/[.$D$349]*0.22*[.I$1])" office:value-type="float" office:value="47958.0448858979" calcext:value-type="float">
            <text:p><text:s/>47.958 </text:p>
          </table:table-cell>
          <table:table-cell table:style-name="ce6" table:formula="of:=([.$C321]/[.$C$349]*0.78*[.J$1])+([.$D321]/[.$D$349]*0.22*[.J$1])" office:value-type="float" office:value="4303.30051760291" calcext:value-type="float">
            <text:p><text:s/>4.303 </text:p>
          </table:table-cell>
          <table:table-cell table:number-columns-repeated="54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string" calcext:value-type="string">
            <text:p>Westerwolde</text:p>
          </table:table-cell>
          <table:table-cell table:style-name="ce2" office:value-type="float" office:value="26215" calcext:value-type="float">
            <text:p><text:s/>26.215 </text:p>
          </table:table-cell>
          <table:table-cell table:style-name="ce2" office:value-type="float" office:value="2143" calcext:value-type="float">
            <text:p><text:s/>2.143 </text:p>
          </table:table-cell>
          <table:table-cell/>
          <table:table-cell table:style-name="ce6" table:formula="of:=ROUND([.G322]+[.H322]+[.I322]+[.J322];0)" office:value-type="float" office:value="105079" calcext:value-type="float">
            <text:p><text:s/>105.079 </text:p>
          </table:table-cell>
          <table:table-cell table:style-name="ce6" table:formula="of:=[.$C322]/[.$C$349]*[.G$1]" office:value-type="float" office:value="6732.48217567365" calcext:value-type="float">
            <text:p><text:s/>6.732 </text:p>
          </table:table-cell>
          <table:table-cell table:style-name="ce6" table:formula="of:=[.$C322]/[.$C$349]*[.H$1]" office:value-type="float" office:value="9458.17738806203" calcext:value-type="float">
            <text:p><text:s/>9.458 </text:p>
          </table:table-cell>
          <table:table-cell table:style-name="ce6" table:formula="of:=([.$C322]/[.$C$349]*0.78*[.I$1])+([.$D322]/[.$D$349]*0.22*[.I$1])" office:value-type="float" office:value="81569.4300291934" calcext:value-type="float">
            <text:p><text:s/>81.569 </text:p>
          </table:table-cell>
          <table:table-cell table:style-name="ce6" table:formula="of:=([.$C322]/[.$C$349]*0.78*[.J$1])+([.$D322]/[.$D$349]*0.22*[.J$1])" office:value-type="float" office:value="7319.26773287665" calcext:value-type="float">
            <text:p><text:s/>7.319 </text:p>
          </table:table-cell>
          <table:table-cell table:number-columns-repeated="54"/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>
            <text:p>Westland</text:p>
          </table:table-cell>
          <table:table-cell table:style-name="ce2" office:value-type="float" office:value="111382" calcext:value-type="float">
            <text:p><text:s/>111.382 </text:p>
          </table:table-cell>
          <table:table-cell table:style-name="ce2" office:value-type="float" office:value="7980" calcext:value-type="float">
            <text:p><text:s/>7.980 </text:p>
          </table:table-cell>
          <table:table-cell/>
          <table:table-cell table:style-name="ce6" table:formula="of:=ROUND([.G323]+[.H323]+[.I323]+[.J323];0)" office:value-type="float" office:value="439862" calcext:value-type="float">
            <text:p><text:s/>439.862 </text:p>
          </table:table-cell>
          <table:table-cell table:style-name="ce6" table:formula="of:=[.$C323]/[.$C$349]*[.G$1]" office:value-type="float" office:value="28604.8952771651" calcext:value-type="float">
            <text:p><text:s/>28.605 </text:p>
          </table:table-cell>
          <table:table-cell table:style-name="ce6" table:formula="of:=[.$C323]/[.$C$349]*[.H$1]" office:value-type="float" office:value="40185.7987349657" calcext:value-type="float">
            <text:p><text:s/>40.186 </text:p>
          </table:table-cell>
          <table:table-cell table:style-name="ce6" table:formula="of:=([.$C323]/[.$C$349]*0.78*[.I$1])+([.$D323]/[.$D$349]*0.22*[.I$1])" office:value-type="float" office:value="340516.702686511" calcext:value-type="float">
            <text:p><text:s/>340.517 </text:p>
          </table:table-cell>
          <table:table-cell table:style-name="ce6" table:formula="of:=([.$C323]/[.$C$349]*0.78*[.J$1])+([.$D323]/[.$D$349]*0.22*[.J$1])" office:value-type="float" office:value="30554.742304647" calcext:value-type="float">
            <text:p><text:s/>30.555 </text:p>
          </table:table-cell>
          <table:table-cell table:number-columns-repeated="5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style-name="ce2" office:value-type="float" office:value="26130" calcext:value-type="float">
            <text:p><text:s/>26.130 </text:p>
          </table:table-cell>
          <table:table-cell table:style-name="ce2" office:value-type="float" office:value="994" calcext:value-type="float">
            <text:p><text:s/>994 </text:p>
          </table:table-cell>
          <table:table-cell/>
          <table:table-cell table:style-name="ce6" table:formula="of:=ROUND([.G324]+[.H324]+[.I324]+[.J324];0)" office:value-type="float" office:value="98042" calcext:value-type="float">
            <text:p><text:s/>98.042 </text:p>
          </table:table-cell>
          <table:table-cell table:style-name="ce6" table:formula="of:=[.$C324]/[.$C$349]*[.G$1]" office:value-type="float" office:value="6710.65265116737" calcext:value-type="float">
            <text:p><text:s/>6.711 </text:p>
          </table:table-cell>
          <table:table-cell table:style-name="ce6" table:formula="of:=[.$C324]/[.$C$349]*[.H$1]" office:value-type="float" office:value="9427.51001907537" calcext:value-type="float">
            <text:p><text:s/>9.428 </text:p>
          </table:table-cell>
          <table:table-cell table:style-name="ce6" table:formula="of:=([.$C324]/[.$C$349]*0.78*[.I$1])+([.$D324]/[.$D$349]*0.22*[.I$1])" office:value-type="float" office:value="75159.4402744422" calcext:value-type="float">
            <text:p><text:s/>75.159 </text:p>
          </table:table-cell>
          <table:table-cell table:style-name="ce6" table:formula="of:=([.$C324]/[.$C$349]*0.78*[.J$1])+([.$D324]/[.$D$349]*0.22*[.J$1])" office:value-type="float" office:value="6744.09599067826" calcext:value-type="float">
            <text:p><text:s/>6.744 </text:p>
          </table:table-cell>
          <table:table-cell table:number-columns-repeated="54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Westvoorne</text:p>
          </table:table-cell>
          <table:table-cell table:style-name="ce2" office:value-type="float" office:value="14900" calcext:value-type="float">
            <text:p><text:s/>14.900 </text:p>
          </table:table-cell>
          <table:table-cell table:style-name="ce2" office:value-type="float" office:value="644" calcext:value-type="float">
            <text:p><text:s/>644 </text:p>
          </table:table-cell>
          <table:table-cell/>
          <table:table-cell table:style-name="ce6" table:formula="of:=ROUND([.G325]+[.H325]+[.I325]+[.J325];0)" office:value-type="float" office:value="56359" calcext:value-type="float">
            <text:p><text:s/>56.359 </text:p>
          </table:table-cell>
          <table:table-cell table:style-name="ce6" table:formula="of:=[.$C325]/[.$C$349]*[.G$1]" office:value-type="float" office:value="3826.58723698407" calcext:value-type="float">
            <text:p><text:s/>3.827 </text:p>
          </table:table-cell>
          <table:table-cell table:style-name="ce6" table:formula="of:=[.$C325]/[.$C$349]*[.H$1]" office:value-type="float" office:value="5375.80938707321" calcext:value-type="float">
            <text:p><text:s/>5.376 </text:p>
          </table:table-cell>
          <table:table-cell table:style-name="ce6" table:formula="of:=([.$C325]/[.$C$349]*0.78*[.I$1])+([.$D325]/[.$D$349]*0.22*[.I$1])" office:value-type="float" office:value="43273.2495075286" calcext:value-type="float">
            <text:p><text:s/>43.273 </text:p>
          </table:table-cell>
          <table:table-cell table:style-name="ce6" table:formula="of:=([.$C325]/[.$C$349]*0.78*[.J$1])+([.$D325]/[.$D$349]*0.22*[.J$1])" office:value-type="float" office:value="3882.93137151772" calcext:value-type="float">
            <text:p><text:s/>3.883 </text:p>
          </table:table-cell>
          <table:table-cell table:number-columns-repeated="54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style-name="ce2" office:value-type="float" office:value="24538" calcext:value-type="float">
            <text:p><text:s/>24.538 </text:p>
          </table:table-cell>
          <table:table-cell table:style-name="ce2" office:value-type="float" office:value="687" calcext:value-type="float">
            <text:p><text:s/>687 </text:p>
          </table:table-cell>
          <table:table-cell/>
          <table:table-cell table:style-name="ce6" table:formula="of:=ROUND([.G326]+[.H326]+[.I326]+[.J326];0)" office:value-type="float" office:value="90623" calcext:value-type="float">
            <text:p><text:s/>90.623 </text:p>
          </table:table-cell>
          <table:table-cell table:style-name="ce6" table:formula="of:=[.$C326]/[.$C$349]*[.G$1]" office:value-type="float" office:value="6301.79849806142" calcext:value-type="float">
            <text:p><text:s/>6.302 </text:p>
          </table:table-cell>
          <table:table-cell table:style-name="ce6" table:formula="of:=[.$C326]/[.$C$349]*[.H$1]" office:value-type="float" office:value="8853.12823758406" calcext:value-type="float">
            <text:p><text:s/>8.853 </text:p>
          </table:table-cell>
          <table:table-cell table:style-name="ce6" table:formula="of:=([.$C326]/[.$C$349]*0.78*[.I$1])+([.$D326]/[.$D$349]*0.22*[.I$1])" office:value-type="float" office:value="69254.1475822078" calcext:value-type="float">
            <text:p><text:s/>69.254 </text:p>
          </table:table-cell>
          <table:table-cell table:style-name="ce6" table:formula="of:=([.$C326]/[.$C$349]*0.78*[.J$1])+([.$D326]/[.$D$349]*0.22*[.J$1])" office:value-type="float" office:value="6214.210980571" calcext:value-type="float">
            <text:p><text:s/>6.214 </text:p>
          </table:table-cell>
          <table:table-cell table:number-columns-repeated="54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style-name="ce2" office:value-type="float" office:value="41261" calcext:value-type="float">
            <text:p><text:s/>41.261 </text:p>
          </table:table-cell>
          <table:table-cell table:style-name="ce2" office:value-type="float" office:value="2143" calcext:value-type="float">
            <text:p><text:s/>2.143 </text:p>
          </table:table-cell>
          <table:table-cell/>
          <table:table-cell table:style-name="ce6" table:formula="of:=ROUND([.G327]+[.H327]+[.I327]+[.J327];0)" office:value-type="float" office:value="158177" calcext:value-type="float">
            <text:p><text:s/>158.177 </text:p>
          </table:table-cell>
          <table:table-cell table:style-name="ce6" table:formula="of:=[.$C327]/[.$C$349]*[.G$1]" office:value-type="float" office:value="10596.5648312215" calcext:value-type="float">
            <text:p><text:s/>10.597 </text:p>
          </table:table-cell>
          <table:table-cell table:style-name="ce6" table:formula="of:=[.$C327]/[.$C$349]*[.H$1]" office:value-type="float" office:value="14886.662491277" calcext:value-type="float">
            <text:p><text:s/>14.887 </text:p>
          </table:table-cell>
          <table:table-cell table:style-name="ce6" table:formula="of:=([.$C327]/[.$C$349]*0.78*[.I$1])+([.$D327]/[.$D$349]*0.22*[.I$1])" office:value-type="float" office:value="121767.306254737" calcext:value-type="float">
            <text:p><text:s/>121.767 </text:p>
          </table:table-cell>
          <table:table-cell table:style-name="ce6" table:formula="of:=([.$C327]/[.$C$349]*0.78*[.J$1])+([.$D327]/[.$D$349]*0.22*[.J$1])" office:value-type="float" office:value="10926.2442470252" calcext:value-type="float">
            <text:p><text:s/>10.926 </text:p>
          </table:table-cell>
          <table:table-cell table:number-columns-repeated="54"/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>
            <text:p>Wijdemeren</text:p>
          </table:table-cell>
          <table:table-cell table:style-name="ce2" office:value-type="float" office:value="24463" calcext:value-type="float">
            <text:p><text:s/>24.463 </text:p>
          </table:table-cell>
          <table:table-cell table:style-name="ce2" office:value-type="float" office:value="1369" calcext:value-type="float">
            <text:p><text:s/>1.369 </text:p>
          </table:table-cell>
          <table:table-cell/>
          <table:table-cell table:style-name="ce6" table:formula="of:=ROUND([.G328]+[.H328]+[.I328]+[.J328];0)" office:value-type="float" office:value="94358" calcext:value-type="float">
            <text:p><text:s/>94.358 </text:p>
          </table:table-cell>
          <table:table-cell table:style-name="ce6" table:formula="of:=[.$C328]/[.$C$349]*[.G$1]" office:value-type="float" office:value="6282.53715290882" calcext:value-type="float">
            <text:p><text:s/>6.283 </text:p>
          </table:table-cell>
          <table:table-cell table:style-name="ce6" table:formula="of:=[.$C328]/[.$C$349]*[.H$1]" office:value-type="float" office:value="8826.06879436053" calcext:value-type="float">
            <text:p><text:s/>8.826 </text:p>
          </table:table-cell>
          <table:table-cell table:style-name="ce6" table:formula="of:=([.$C328]/[.$C$349]*0.78*[.I$1])+([.$D328]/[.$D$349]*0.22*[.I$1])" office:value-type="float" office:value="72723.6913741186" calcext:value-type="float">
            <text:p><text:s/>72.724 </text:p>
          </table:table-cell>
          <table:table-cell table:style-name="ce6" table:formula="of:=([.$C328]/[.$C$349]*0.78*[.J$1])+([.$D328]/[.$D$349]*0.22*[.J$1])" office:value-type="float" office:value="6525.53496450526" calcext:value-type="float">
            <text:p><text:s/>6.526 </text:p>
          </table:table-cell>
          <table:table-cell table:number-columns-repeated="54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style-name="ce2" office:value-type="float" office:value="23925" calcext:value-type="float">
            <text:p><text:s/>23.925 </text:p>
          </table:table-cell>
          <table:table-cell table:style-name="ce2" office:value-type="float" office:value="1287" calcext:value-type="float">
            <text:p><text:s/>1.287 </text:p>
          </table:table-cell>
          <table:table-cell/>
          <table:table-cell table:style-name="ce6" table:formula="of:=ROUND([.G329]+[.H329]+[.I329]+[.J329];0)" office:value-type="float" office:value="91978" calcext:value-type="float">
            <text:p><text:s/>91.978 </text:p>
          </table:table-cell>
          <table:table-cell table:style-name="ce6" table:formula="of:=[.$C329]/[.$C$349]*[.G$1]" office:value-type="float" office:value="6144.3691036808" calcext:value-type="float">
            <text:p><text:s/>6.144 </text:p>
          </table:table-cell>
          <table:table-cell table:style-name="ce6" table:formula="of:=[.$C329]/[.$C$349]*[.H$1]" office:value-type="float" office:value="8631.9623883038" calcext:value-type="float">
            <text:p><text:s/>8.632 </text:p>
          </table:table-cell>
          <table:table-cell table:style-name="ce6" table:formula="of:=([.$C329]/[.$C$349]*0.78*[.I$1])+([.$D329]/[.$D$349]*0.22*[.I$1])" office:value-type="float" office:value="70845.0842175716" calcext:value-type="float">
            <text:p><text:s/>70.845 </text:p>
          </table:table-cell>
          <table:table-cell table:style-name="ce6" table:formula="of:=([.$C329]/[.$C$349]*0.78*[.J$1])+([.$D329]/[.$D$349]*0.22*[.J$1])" office:value-type="float" office:value="6356.96655917565" calcext:value-type="float">
            <text:p><text:s/>6.357 </text:p>
          </table:table-cell>
          <table:table-cell table:number-columns-repeated="54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style-name="ce2" office:value-type="float" office:value="29022" calcext:value-type="float">
            <text:p><text:s/>29.022 </text:p>
          </table:table-cell>
          <table:table-cell table:style-name="ce2" office:value-type="float" office:value="1890" calcext:value-type="float">
            <text:p><text:s/>1.890 </text:p>
          </table:table-cell>
          <table:table-cell/>
          <table:table-cell table:style-name="ce6" table:formula="of:=ROUND([.G330]+[.H330]+[.I330]+[.J330];0)" office:value-type="float" office:value="113502" calcext:value-type="float">
            <text:p><text:s/>113.502 </text:p>
          </table:table-cell>
          <table:table-cell table:style-name="ce6" table:formula="of:=[.$C330]/[.$C$349]*[.G$1]" office:value-type="float" office:value="7453.37012025179" calcext:value-type="float">
            <text:p><text:s/>7.453 </text:p>
          </table:table-cell>
          <table:table-cell table:style-name="ce6" table:formula="of:=[.$C330]/[.$C$349]*[.H$1]" office:value-type="float" office:value="10470.9221497744" calcext:value-type="float">
            <text:p><text:s/>10.471 </text:p>
          </table:table-cell>
          <table:table-cell table:style-name="ce6" table:formula="of:=([.$C330]/[.$C$349]*0.78*[.I$1])+([.$D330]/[.$D$349]*0.22*[.I$1])" office:value-type="float" office:value="87707.3730994833" calcext:value-type="float">
            <text:p><text:s/>87.707 </text:p>
          </table:table-cell>
          <table:table-cell table:style-name="ce6" table:formula="of:=([.$C330]/[.$C$349]*0.78*[.J$1])+([.$D330]/[.$D$349]*0.22*[.J$1])" office:value-type="float" office:value="7870.02858341254" calcext:value-type="float">
            <text:p><text:s/>7.870 </text:p>
          </table:table-cell>
          <table:table-cell table:number-columns-repeated="54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style-name="ce2" office:value-type="float" office:value="22028" calcext:value-type="float">
            <text:p><text:s/>22.028 </text:p>
          </table:table-cell>
          <table:table-cell table:style-name="ce2" office:value-type="float" office:value="787" calcext:value-type="float">
            <text:p><text:s/>787 </text:p>
          </table:table-cell>
          <table:table-cell/>
          <table:table-cell table:style-name="ce6" table:formula="of:=ROUND([.G331]+[.H331]+[.I331]+[.J331];0)" office:value-type="float" office:value="82352" calcext:value-type="float">
            <text:p><text:s/>82.352 </text:p>
          </table:table-cell>
          <table:table-cell table:style-name="ce6" table:formula="of:=[.$C331]/[.$C$349]*[.G$1]" office:value-type="float" office:value="5657.18548028759" calcext:value-type="float">
            <text:p><text:s/>5.657 </text:p>
          </table:table-cell>
          <table:table-cell table:style-name="ce6" table:formula="of:=[.$C331]/[.$C$349]*[.H$1]" office:value-type="float" office:value="7947.53887103682" calcext:value-type="float">
            <text:p><text:s/>7.948 </text:p>
          </table:table-cell>
          <table:table-cell table:style-name="ce6" table:formula="of:=([.$C331]/[.$C$349]*0.78*[.I$1])+([.$D331]/[.$D$349]*0.22*[.I$1])" office:value-type="float" office:value="63086.3789037691" calcext:value-type="float">
            <text:p><text:s/>63.086 </text:p>
          </table:table-cell>
          <table:table-cell table:style-name="ce6" table:formula="of:=([.$C331]/[.$C$349]*0.78*[.J$1])+([.$D331]/[.$D$349]*0.22*[.J$1])" office:value-type="float" office:value="5660.77386257487" calcext:value-type="float">
            <text:p><text:s/>5.661 </text:p>
          </table:table-cell>
          <table:table-cell table:number-columns-repeated="54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style-name="ce2" office:value-type="float" office:value="52694" calcext:value-type="float">
            <text:p><text:s/>52.694 </text:p>
          </table:table-cell>
          <table:table-cell table:style-name="ce2" office:value-type="float" office:value="4678" calcext:value-type="float">
            <text:p><text:s/>4.678 </text:p>
          </table:table-cell>
          <table:table-cell/>
          <table:table-cell table:style-name="ce6" table:formula="of:=ROUND([.G332]+[.H332]+[.I332]+[.J332];0)" office:value-type="float" office:value="213389" calcext:value-type="float">
            <text:p><text:s/>213.389 </text:p>
          </table:table-cell>
          <table:table-cell table:style-name="ce6" table:formula="of:=[.$C332]/[.$C$349]*[.G$1]" office:value-type="float" office:value="13532.7642862845" calcext:value-type="float">
            <text:p><text:s/>13.533 </text:p>
          </table:table-cell>
          <table:table-cell table:style-name="ce6" table:formula="of:=[.$C332]/[.$C$349]*[.H$1]" office:value-type="float" office:value="19011.6040162709" calcext:value-type="float">
            <text:p><text:s/>19.012 </text:p>
          </table:table-cell>
          <table:table-cell table:style-name="ce6" table:formula="of:=([.$C332]/[.$C$349]*0.78*[.I$1])+([.$D332]/[.$D$349]*0.22*[.I$1])" office:value-type="float" office:value="165953.575779616" calcext:value-type="float">
            <text:p><text:s/>165.954 </text:p>
          </table:table-cell>
          <table:table-cell table:style-name="ce6" table:formula="of:=([.$C332]/[.$C$349]*0.78*[.J$1])+([.$D332]/[.$D$349]*0.22*[.J$1])" office:value-type="float" office:value="14891.1013835026" calcext:value-type="float">
            <text:p><text:s/>14.891 </text:p>
          </table:table-cell>
          <table:table-cell table:number-columns-repeated="54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style-name="ce2" office:value-type="float" office:value="16333" calcext:value-type="float">
            <text:p><text:s/>16.333 </text:p>
          </table:table-cell>
          <table:table-cell table:style-name="ce2" office:value-type="float" office:value="1285" calcext:value-type="float">
            <text:p><text:s/>1.285 </text:p>
          </table:table-cell>
          <table:table-cell/>
          <table:table-cell table:style-name="ce6" table:formula="of:=ROUND([.G333]+[.H333]+[.I333]+[.J333];0)" office:value-type="float" office:value="65174" calcext:value-type="float">
            <text:p><text:s/>65.174 </text:p>
          </table:table-cell>
          <table:table-cell table:style-name="ce6" table:formula="of:=[.$C333]/[.$C$349]*[.G$1]" office:value-type="float" office:value="4194.6073383665" calcext:value-type="float">
            <text:p><text:s/>4.195 </text:p>
          </table:table-cell>
          <table:table-cell table:style-name="ce6" table:formula="of:=[.$C333]/[.$C$349]*[.H$1]" office:value-type="float" office:value="5892.82514893066" calcext:value-type="float">
            <text:p><text:s/>5.893 </text:p>
          </table:table-cell>
          <table:table-cell table:style-name="ce6" table:formula="of:=([.$C333]/[.$C$349]*0.78*[.I$1])+([.$D333]/[.$D$349]*0.22*[.I$1])" office:value-type="float" office:value="50551.0389736443" calcext:value-type="float">
            <text:p><text:s/>50.551 </text:p>
          </table:table-cell>
          <table:table-cell table:style-name="ce6" table:formula="of:=([.$C333]/[.$C$349]*0.78*[.J$1])+([.$D333]/[.$D$349]*0.22*[.J$1])" office:value-type="float" office:value="4535.97123690535" calcext:value-type="float">
            <text:p><text:s/>4.536 </text:p>
          </table:table-cell>
          <table:table-cell table:number-columns-repeated="54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style-name="ce2" office:value-type="float" office:value="13639" calcext:value-type="float">
            <text:p><text:s/>13.639 </text:p>
          </table:table-cell>
          <table:table-cell table:style-name="ce2" office:value-type="float" office:value="817" calcext:value-type="float">
            <text:p><text:s/>817 </text:p>
          </table:table-cell>
          <table:table-cell/>
          <table:table-cell table:style-name="ce6" table:formula="of:=ROUND([.G334]+[.H334]+[.I334]+[.J334];0)" office:value-type="float" office:value="52923" calcext:value-type="float">
            <text:p><text:s/>52.923 </text:p>
          </table:table-cell>
          <table:table-cell table:style-name="ce6" table:formula="of:=[.$C334]/[.$C$349]*[.G$1]" office:value-type="float" office:value="3502.73982048495" calcext:value-type="float">
            <text:p><text:s/>3.503 </text:p>
          </table:table-cell>
          <table:table-cell table:style-name="ce6" table:formula="of:=[.$C334]/[.$C$349]*[.H$1]" office:value-type="float" office:value="4920.84994834171" calcext:value-type="float">
            <text:p><text:s/>4.921 </text:p>
          </table:table-cell>
          <table:table-cell table:style-name="ce6" table:formula="of:=([.$C334]/[.$C$349]*0.78*[.I$1])+([.$D334]/[.$D$349]*0.22*[.I$1])" office:value-type="float" office:value="40835.2120076515" calcext:value-type="float">
            <text:p><text:s/>40.835 </text:p>
          </table:table-cell>
          <table:table-cell table:style-name="ce6" table:formula="of:=([.$C334]/[.$C$349]*0.78*[.J$1])+([.$D334]/[.$D$349]*0.22*[.J$1])" office:value-type="float" office:value="3664.16498810659" calcext:value-type="float">
            <text:p><text:s/>3.664 </text:p>
          </table:table-cell>
          <table:table-cell table:number-columns-repeated="54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2" office:value-type="float" office:value="156901" calcext:value-type="float">
            <text:p><text:s/>156.901 </text:p>
          </table:table-cell>
          <table:table-cell table:style-name="ce2" office:value-type="float" office:value="35651" calcext:value-type="float">
            <text:p><text:s/>35.651 </text:p>
          </table:table-cell>
          <table:table-cell/>
          <table:table-cell table:style-name="ce6" table:formula="of:=ROUND([.G335]+[.H335]+[.I335]+[.J335];0)" office:value-type="float" office:value="762761" calcext:value-type="float">
            <text:p><text:s/>762.761 </text:p>
          </table:table-cell>
          <table:table-cell table:style-name="ce6" table:formula="of:=[.$C335]/[.$C$349]*[.G$1]" office:value-type="float" office:value="40294.9908771837" calcext:value-type="float">
            <text:p><text:s/>40.295 </text:p>
          </table:table-cell>
          <table:table-cell table:style-name="ce6" table:formula="of:=[.$C335]/[.$C$349]*[.H$1]" office:value-type="float" office:value="56608.7160161862" calcext:value-type="float">
            <text:p><text:s/>56.609 </text:p>
          </table:table-cell>
          <table:table-cell table:style-name="ce6" table:formula="of:=([.$C335]/[.$C$349]*0.78*[.I$1])+([.$D335]/[.$D$349]*0.22*[.I$1])" office:value-type="float" office:value="611028.998413674" calcext:value-type="float">
            <text:p><text:s/>611.029 </text:p>
          </table:table-cell>
          <table:table-cell table:style-name="ce6" table:formula="of:=([.$C335]/[.$C$349]*0.78*[.J$1])+([.$D335]/[.$D$349]*0.22*[.J$1])" office:value-type="float" office:value="54827.9524613636" calcext:value-type="float">
            <text:p><text:s/>54.828 </text:p>
          </table:table-cell>
          <table:table-cell table:number-columns-repeated="54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style-name="ce2" office:value-type="float" office:value="29447" calcext:value-type="float">
            <text:p><text:s/>29.447 </text:p>
          </table:table-cell>
          <table:table-cell table:style-name="ce2" office:value-type="float" office:value="1840" calcext:value-type="float">
            <text:p><text:s/>1.840 </text:p>
          </table:table-cell>
          <table:table-cell/>
          <table:table-cell table:style-name="ce6" table:formula="of:=ROUND([.G336]+[.H336]+[.I336]+[.J336];0)" office:value-type="float" office:value="114708" calcext:value-type="float">
            <text:p><text:s/>114.708 </text:p>
          </table:table-cell>
          <table:table-cell table:style-name="ce6" table:formula="of:=[.$C336]/[.$C$349]*[.G$1]" office:value-type="float" office:value="7562.51774278322" calcext:value-type="float">
            <text:p><text:s/>7.563 </text:p>
          </table:table-cell>
          <table:table-cell table:style-name="ce6" table:formula="of:=[.$C336]/[.$C$349]*[.H$1]" office:value-type="float" office:value="10624.2589947077" calcext:value-type="float">
            <text:p><text:s/>10.624 </text:p>
          </table:table-cell>
          <table:table-cell table:style-name="ce6" table:formula="of:=([.$C336]/[.$C$349]*0.78*[.I$1])+([.$D336]/[.$D$349]*0.22*[.I$1])" office:value-type="float" office:value="88573.7752329868" calcext:value-type="float">
            <text:p><text:s/>88.574 </text:p>
          </table:table-cell>
          <table:table-cell table:style-name="ce6" table:formula="of:=([.$C336]/[.$C$349]*0.78*[.J$1])+([.$D336]/[.$D$349]*0.22*[.J$1])" office:value-type="float" office:value="7947.77130120741" calcext:value-type="float">
            <text:p><text:s/>7.948 </text:p>
          </table:table-cell>
          <table:table-cell table:number-columns-repeated="54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style-name="ce2" office:value-type="float" office:value="17168" calcext:value-type="float">
            <text:p><text:s/>17.168 </text:p>
          </table:table-cell>
          <table:table-cell table:style-name="ce2" office:value-type="float" office:value="1568" calcext:value-type="float">
            <text:p><text:s/>1.568 </text:p>
          </table:table-cell>
          <table:table-cell/>
          <table:table-cell table:style-name="ce6" table:formula="of:=ROUND([.G337]+[.H337]+[.I337]+[.J337];0)" office:value-type="float" office:value="69781" calcext:value-type="float">
            <text:p><text:s/>69.781 </text:p>
          </table:table-cell>
          <table:table-cell table:style-name="ce6" table:formula="of:=[.$C337]/[.$C$349]*[.G$1]" office:value-type="float" office:value="4409.05031439883" calcext:value-type="float">
            <text:p><text:s/>4.409 </text:p>
          </table:table-cell>
          <table:table-cell table:style-name="ce6" table:formula="of:=[.$C337]/[.$C$349]*[.H$1]" office:value-type="float" office:value="6194.08695015254" calcext:value-type="float">
            <text:p><text:s/>6.194 </text:p>
          </table:table-cell>
          <table:table-cell table:style-name="ce6" table:formula="of:=([.$C337]/[.$C$349]*0.78*[.I$1])+([.$D337]/[.$D$349]*0.22*[.I$1])" office:value-type="float" office:value="54304.7343288844" calcext:value-type="float">
            <text:p><text:s/>54.305 </text:p>
          </table:table-cell>
          <table:table-cell table:style-name="ce6" table:formula="of:=([.$C337]/[.$C$349]*0.78*[.J$1])+([.$D337]/[.$D$349]*0.22*[.J$1])" office:value-type="float" office:value="4872.79228963093" calcext:value-type="float">
            <text:p><text:s/>4.873 </text:p>
          </table:table-cell>
          <table:table-cell table:number-columns-repeated="5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style-name="ce2" office:value-type="float" office:value="22879" calcext:value-type="float">
            <text:p><text:s/>22.879 </text:p>
          </table:table-cell>
          <table:table-cell table:style-name="ce2" office:value-type="float" office:value="1314" calcext:value-type="float">
            <text:p><text:s/>1.314 </text:p>
          </table:table-cell>
          <table:table-cell/>
          <table:table-cell table:style-name="ce6" table:formula="of:=ROUND([.G338]+[.H338]+[.I338]+[.J338];0)" office:value-type="float" office:value="88445" calcext:value-type="float">
            <text:p><text:s/>88.445 </text:p>
          </table:table-cell>
          <table:table-cell table:style-name="ce6" table:formula="of:=[.$C338]/[.$C$349]*[.G$1]" office:value-type="float" office:value="5875.73754328581" calcext:value-type="float">
            <text:p><text:s/>5.876 </text:p>
          </table:table-cell>
          <table:table-cell table:style-name="ce6" table:formula="of:=[.$C338]/[.$C$349]*[.H$1]" office:value-type="float" office:value="8254.57335347973" calcext:value-type="float">
            <text:p><text:s/>8.255 </text:p>
          </table:table-cell>
          <table:table-cell table:style-name="ce6" table:formula="of:=([.$C338]/[.$C$349]*0.78*[.I$1])+([.$D338]/[.$D$349]*0.22*[.I$1])" office:value-type="float" office:value="68195.812341423" calcext:value-type="float">
            <text:p><text:s/>68.196 </text:p>
          </table:table-cell>
          <table:table-cell table:style-name="ce6" table:formula="of:=([.$C338]/[.$C$349]*0.78*[.J$1])+([.$D338]/[.$D$349]*0.22*[.J$1])" office:value-type="float" office:value="6119.24600440689" calcext:value-type="float">
            <text:p><text:s/>6.119 </text:p>
          </table:table-cell>
          <table:table-cell table:number-columns-repeated="54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style-name="ce2" office:value-type="float" office:value="65043" calcext:value-type="float">
            <text:p><text:s/>65.043 </text:p>
          </table:table-cell>
          <table:table-cell table:style-name="ce2" office:value-type="float" office:value="9100" calcext:value-type="float">
            <text:p><text:s/>9.100 </text:p>
          </table:table-cell>
          <table:table-cell/>
          <table:table-cell table:style-name="ce6" table:formula="of:=ROUND([.G339]+[.H339]+[.I339]+[.J339];0)" office:value-type="float" office:value="282899" calcext:value-type="float">
            <text:p><text:s/>282.899 </text:p>
          </table:table-cell>
          <table:table-cell table:style-name="ce6" table:formula="of:=[.$C339]/[.$C$349]*[.G$1]" office:value-type="float" office:value="16704.2089701446" calcext:value-type="float">
            <text:p><text:s/>16.704 </text:p>
          </table:table-cell>
          <table:table-cell table:style-name="ce6" table:formula="of:=[.$C339]/[.$C$349]*[.H$1]" office:value-type="float" office:value="23467.031541168" calcext:value-type="float">
            <text:p><text:s/>23.467 </text:p>
          </table:table-cell>
          <table:table-cell table:style-name="ce6" table:formula="of:=([.$C339]/[.$C$349]*0.78*[.I$1])+([.$D339]/[.$D$349]*0.22*[.I$1])" office:value-type="float" office:value="222741.249917415" calcext:value-type="float">
            <text:p><text:s/>222.741 </text:p>
          </table:table-cell>
          <table:table-cell table:style-name="ce6" table:formula="of:=([.$C339]/[.$C$349]*0.78*[.J$1])+([.$D339]/[.$D$349]*0.22*[.J$1])" office:value-type="float" office:value="19986.6891642822" calcext:value-type="float">
            <text:p><text:s/>19.987 </text:p>
          </table:table-cell>
          <table:table-cell table:number-columns-repeated="54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style-name="ce2" office:value-type="float" office:value="44096" calcext:value-type="float">
            <text:p><text:s/>44.096 </text:p>
          </table:table-cell>
          <table:table-cell table:style-name="ce2" office:value-type="float" office:value="2228" calcext:value-type="float">
            <text:p><text:s/>2.228 </text:p>
          </table:table-cell>
          <table:table-cell/>
          <table:table-cell table:style-name="ce6" table:formula="of:=ROUND([.G340]+[.H340]+[.I340]+[.J340];0)" office:value-type="float" office:value="168680" calcext:value-type="float">
            <text:p><text:s/>168.680 </text:p>
          </table:table-cell>
          <table:table-cell table:style-name="ce6" table:formula="of:=[.$C340]/[.$C$349]*[.G$1]" office:value-type="float" office:value="11324.6436779899" calcext:value-type="float">
            <text:p><text:s/>11.325 </text:p>
          </table:table-cell>
          <table:table-cell table:style-name="ce6" table:formula="of:=[.$C340]/[.$C$349]*[.H$1]" office:value-type="float" office:value="15909.5094451262" calcext:value-type="float">
            <text:p><text:s/>15.910 </text:p>
          </table:table-cell>
          <table:table-cell table:style-name="ce6" table:formula="of:=([.$C340]/[.$C$349]*0.78*[.I$1])+([.$D340]/[.$D$349]*0.22*[.I$1])" office:value-type="float" office:value="129798.871961316" calcext:value-type="float">
            <text:p><text:s/>129.799 </text:p>
          </table:table-cell>
          <table:table-cell table:style-name="ce6" table:formula="of:=([.$C340]/[.$C$349]*0.78*[.J$1])+([.$D340]/[.$D$349]*0.22*[.J$1])" office:value-type="float" office:value="11646.9208497624" calcext:value-type="float">
            <text:p><text:s/>11.647 </text:p>
          </table:table-cell>
          <table:table-cell table:number-columns-repeated="54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style-name="ce2" office:value-type="float" office:value="125267" calcext:value-type="float">
            <text:p><text:s/>125.267 </text:p>
          </table:table-cell>
          <table:table-cell table:style-name="ce2" office:value-type="float" office:value="27338" calcext:value-type="float">
            <text:p><text:s/>27.338 </text:p>
          </table:table-cell>
          <table:table-cell/>
          <table:table-cell table:style-name="ce6" table:formula="of:=ROUND([.G341]+[.H341]+[.I341]+[.J341];0)" office:value-type="float" office:value="602377" calcext:value-type="float">
            <text:p><text:s/>602.377 </text:p>
          </table:table-cell>
          <table:table-cell table:style-name="ce6" table:formula="of:=[.$C341]/[.$C$349]*[.G$1]" office:value-type="float" office:value="32170.8123097506" calcext:value-type="float">
            <text:p><text:s/>32.171 </text:p>
          </table:table-cell>
          <table:table-cell table:style-name="ce6" table:formula="of:=[.$C341]/[.$C$349]*[.H$1]" office:value-type="float" office:value="45195.4036570805" calcext:value-type="float">
            <text:p><text:s/>45.195 </text:p>
          </table:table-cell>
          <table:table-cell table:style-name="ce6" table:formula="of:=([.$C341]/[.$C$349]*0.78*[.I$1])+([.$D341]/[.$D$349]*0.22*[.I$1])" office:value-type="float" office:value="481780.350271416" calcext:value-type="float">
            <text:p><text:s/>481.780 </text:p>
          </table:table-cell>
          <table:table-cell table:style-name="ce6" table:formula="of:=([.$C341]/[.$C$349]*0.78*[.J$1])+([.$D341]/[.$D$349]*0.22*[.J$1])" office:value-type="float" office:value="43230.4034834317" calcext:value-type="float">
            <text:p><text:s/>43.230 </text:p>
          </table:table-cell>
          <table:table-cell table:number-columns-repeated="54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style-name="ce2" office:value-type="float" office:value="8843" calcext:value-type="float">
            <text:p><text:s/>8.843 </text:p>
          </table:table-cell>
          <table:table-cell table:style-name="ce2" office:value-type="float" office:value="595" calcext:value-type="float">
            <text:p><text:s/>595 </text:p>
          </table:table-cell>
          <table:table-cell/>
          <table:table-cell table:style-name="ce6" table:formula="of:=ROUND([.G342]+[.H342]+[.I342]+[.J342];0)" office:value-type="float" office:value="34696" calcext:value-type="float">
            <text:p><text:s/>34.696 </text:p>
          </table:table-cell>
          <table:table-cell table:style-name="ce6" table:formula="of:=[.$C342]/[.$C$349]*[.G$1]" office:value-type="float" office:value="2271.04100245974" calcext:value-type="float">
            <text:p><text:s/>2.271 </text:p>
          </table:table-cell>
          <table:table-cell table:style-name="ce6" table:formula="of:=[.$C342]/[.$C$349]*[.H$1]" office:value-type="float" office:value="3190.4887523415" calcext:value-type="float">
            <text:p><text:s/>3.190 </text:p>
          </table:table-cell>
          <table:table-cell table:style-name="ce6" table:formula="of:=([.$C342]/[.$C$349]*0.78*[.I$1])+([.$D342]/[.$D$349]*0.22*[.I$1])" office:value-type="float" office:value="26827.2982264324" calcext:value-type="float">
            <text:p><text:s/>26.827 </text:p>
          </table:table-cell>
          <table:table-cell table:style-name="ce6" table:formula="of:=([.$C342]/[.$C$349]*0.78*[.J$1])+([.$D342]/[.$D$349]*0.22*[.J$1])" office:value-type="float" office:value="2407.22753853632" calcext:value-type="float">
            <text:p><text:s/>2.407 </text:p>
          </table:table-cell>
          <table:table-cell table:number-columns-repeated="54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Zuidplas</text:p>
          </table:table-cell>
          <table:table-cell table:style-name="ce2" office:value-type="float" office:value="45064" calcext:value-type="float">
            <text:p><text:s/>45.064 </text:p>
          </table:table-cell>
          <table:table-cell table:style-name="ce2" office:value-type="float" office:value="4426" calcext:value-type="float">
            <text:p><text:s/>4.426 </text:p>
          </table:table-cell>
          <table:table-cell/>
          <table:table-cell table:style-name="ce6" table:formula="of:=ROUND([.G343]+[.H343]+[.I343]+[.J343];0)" office:value-type="float" office:value="184985" calcext:value-type="float">
            <text:p><text:s/>184.985 </text:p>
          </table:table-cell>
          <table:table-cell table:style-name="ce6" table:formula="of:=[.$C343]/[.$C$349]*[.G$1]" office:value-type="float" office:value="11573.2434394262" calcext:value-type="float">
            <text:p><text:s/>11.573 </text:p>
          </table:table-cell>
          <table:table-cell table:style-name="ce6" table:formula="of:=[.$C343]/[.$C$349]*[.H$1]" office:value-type="float" office:value="16258.7566589978" calcext:value-type="float">
            <text:p><text:s/>16.259 </text:p>
          </table:table-cell>
          <table:table-cell table:style-name="ce6" table:formula="of:=([.$C343]/[.$C$349]*0.78*[.I$1])+([.$D343]/[.$D$349]*0.22*[.I$1])" office:value-type="float" office:value="144212.729141804" calcext:value-type="float">
            <text:p><text:s/>144.213 </text:p>
          </table:table-cell>
          <table:table-cell table:style-name="ce6" table:formula="of:=([.$C343]/[.$C$349]*0.78*[.J$1])+([.$D343]/[.$D$349]*0.22*[.J$1])" office:value-type="float" office:value="12940.2838134325" calcext:value-type="float">
            <text:p><text:s/>12.940 </text:p>
          </table:table-cell>
          <table:table-cell table:number-columns-repeated="54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style-name="ce2" office:value-type="float" office:value="21988" calcext:value-type="float">
            <text:p><text:s/>21.988 </text:p>
          </table:table-cell>
          <table:table-cell table:style-name="ce2" office:value-type="float" office:value="844" calcext:value-type="float">
            <text:p><text:s/>844 </text:p>
          </table:table-cell>
          <table:table-cell/>
          <table:table-cell table:style-name="ce6" table:formula="of:=ROUND([.G344]+[.H344]+[.I344]+[.J344];0)" office:value-type="float" office:value="82545" calcext:value-type="float">
            <text:p><text:s/>82.545 </text:p>
          </table:table-cell>
          <table:table-cell table:style-name="ce6" table:formula="of:=[.$C344]/[.$C$349]*[.G$1]" office:value-type="float" office:value="5646.91276287287" calcext:value-type="float">
            <text:p><text:s/>5.647 </text:p>
          </table:table-cell>
          <table:table-cell table:style-name="ce6" table:formula="of:=[.$C344]/[.$C$349]*[.H$1]" office:value-type="float" office:value="7933.10716798428" calcext:value-type="float">
            <text:p><text:s/>7.933 </text:p>
          </table:table-cell>
          <table:table-cell table:style-name="ce6" table:formula="of:=([.$C344]/[.$C$349]*0.78*[.I$1])+([.$D344]/[.$D$349]*0.22*[.I$1])" office:value-type="float" office:value="63286.2357010217" calcext:value-type="float">
            <text:p><text:s/>63.286 </text:p>
          </table:table-cell>
          <table:table-cell table:style-name="ce6" table:formula="of:=([.$C344]/[.$C$349]*0.78*[.J$1])+([.$D344]/[.$D$349]*0.22*[.J$1])" office:value-type="float" office:value="5678.70711780055" calcext:value-type="float">
            <text:p><text:s/>5.679 </text:p>
          </table:table-cell>
          <table:table-cell table:number-columns-repeated="54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style-name="ce2" office:value-type="float" office:value="48111" calcext:value-type="float">
            <text:p><text:s/>48.111 </text:p>
          </table:table-cell>
          <table:table-cell table:style-name="ce2" office:value-type="float" office:value="4640" calcext:value-type="float">
            <text:p><text:s/>4.640 </text:p>
          </table:table-cell>
          <table:table-cell/>
          <table:table-cell table:style-name="ce6" table:formula="of:=ROUND([.G345]+[.H345]+[.I345]+[.J345];0)" office:value-type="float" office:value="196993" calcext:value-type="float">
            <text:p><text:s/>196.993 </text:p>
          </table:table-cell>
          <table:table-cell table:style-name="ce6" table:formula="of:=[.$C345]/[.$C$349]*[.G$1]" office:value-type="float" office:value="12355.7676884927" calcext:value-type="float">
            <text:p><text:s/>12.356 </text:p>
          </table:table-cell>
          <table:table-cell table:style-name="ce6" table:formula="of:=[.$C345]/[.$C$349]*[.H$1]" office:value-type="float" office:value="17358.0916390255" calcext:value-type="float">
            <text:p><text:s/>17.358 </text:p>
          </table:table-cell>
          <table:table-cell table:style-name="ce6" table:formula="of:=([.$C345]/[.$C$349]*0.78*[.I$1])+([.$D345]/[.$D$349]*0.22*[.I$1])" office:value-type="float" office:value="153504.851399582" calcext:value-type="float">
            <text:p><text:s/>153.505 </text:p>
          </table:table-cell>
          <table:table-cell table:style-name="ce6" table:formula="of:=([.$C345]/[.$C$349]*0.78*[.J$1])+([.$D345]/[.$D$349]*0.22*[.J$1])" office:value-type="float" office:value="13774.0708165654" calcext:value-type="float">
            <text:p><text:s/>13.774 </text:p>
          </table:table-cell>
          <table:table-cell table:number-columns-repeated="54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Zwartewaterland</text:p>
          </table:table-cell>
          <table:table-cell table:style-name="ce2" office:value-type="float" office:value="22823" calcext:value-type="float">
            <text:p><text:s/>22.823 </text:p>
          </table:table-cell>
          <table:table-cell table:style-name="ce2" office:value-type="float" office:value="597" calcext:value-type="float">
            <text:p><text:s/>597 </text:p>
          </table:table-cell>
          <table:table-cell/>
          <table:table-cell table:style-name="ce6" table:formula="of:=ROUND([.G346]+[.H346]+[.I346]+[.J346];0)" office:value-type="float" office:value="84043" calcext:value-type="float">
            <text:p><text:s/>84.043 </text:p>
          </table:table-cell>
          <table:table-cell table:style-name="ce6" table:formula="of:=[.$C346]/[.$C$349]*[.G$1]" office:value-type="float" office:value="5861.3557389052" calcext:value-type="float">
            <text:p><text:s/>5.861 </text:p>
          </table:table-cell>
          <table:table-cell table:style-name="ce6" table:formula="of:=[.$C346]/[.$C$349]*[.H$1]" office:value-type="float" office:value="8234.36896920617" calcext:value-type="float">
            <text:p><text:s/>8.234 </text:p>
          </table:table-cell>
          <table:table-cell table:style-name="ce6" table:formula="of:=([.$C346]/[.$C$349]*0.78*[.I$1])+([.$D346]/[.$D$349]*0.22*[.I$1])" office:value-type="float" office:value="64187.9414584475" calcext:value-type="float">
            <text:p><text:s/>64.188 </text:p>
          </table:table-cell>
          <table:table-cell table:style-name="ce6" table:formula="of:=([.$C346]/[.$C$349]*0.78*[.J$1])+([.$D346]/[.$D$349]*0.22*[.J$1])" office:value-type="float" office:value="5759.61764828377" calcext:value-type="float">
            <text:p><text:s/>5.760 </text:p>
          </table:table-cell>
          <table:table-cell table:number-columns-repeated="54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style-name="ce2" office:value-type="float" office:value="44775" calcext:value-type="float">
            <text:p><text:s/>44.775 </text:p>
          </table:table-cell>
          <table:table-cell table:style-name="ce2" office:value-type="float" office:value="6919" calcext:value-type="float">
            <text:p><text:s/>6.919 </text:p>
          </table:table-cell>
          <table:table-cell/>
          <table:table-cell table:style-name="ce6" table:formula="of:=ROUND([.G347]+[.H347]+[.I347]+[.J347];0)" office:value-type="float" office:value="198584" calcext:value-type="float">
            <text:p><text:s/>198.584 </text:p>
          </table:table-cell>
          <table:table-cell table:style-name="ce6" table:formula="of:=[.$C347]/[.$C$349]*[.G$1]" office:value-type="float" office:value="11499.0230561048" calcext:value-type="float">
            <text:p><text:s/>11.499 </text:p>
          </table:table-cell>
          <table:table-cell table:style-name="ce6" table:formula="of:=[.$C347]/[.$C$349]*[.H$1]" office:value-type="float" office:value="16154.4876044432" calcext:value-type="float">
            <text:p><text:s/>16.154 </text:p>
          </table:table-cell>
          <table:table-cell table:style-name="ce6" table:formula="of:=([.$C347]/[.$C$349]*0.78*[.I$1])+([.$D347]/[.$D$349]*0.22*[.I$1])" office:value-type="float" office:value="156855.731202391" calcext:value-type="float">
            <text:p><text:s/>156.856 </text:p>
          </table:table-cell>
          <table:table-cell table:style-name="ce6" table:formula="of:=([.$C347]/[.$C$349]*0.78*[.J$1])+([.$D347]/[.$D$349]*0.22*[.J$1])" office:value-type="float" office:value="14074.7470185282" calcext:value-type="float">
            <text:p><text:s/>14.075 </text:p>
          </table:table-cell>
          <table:table-cell table:number-columns-repeated="54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2" office:value-type="float" office:value="129840" calcext:value-type="float">
            <text:p><text:s/>129.840 </text:p>
          </table:table-cell>
          <table:table-cell table:style-name="ce2" office:value-type="float" office:value="14060" calcext:value-type="float">
            <text:p><text:s/>14.060 </text:p>
          </table:table-cell>
          <table:table-cell/>
          <table:table-cell table:style-name="ce6" table:formula="of:=ROUND([.G348]+[.H348]+[.I348]+[.J348];0)" office:value-type="float" office:value="540653" calcext:value-type="float">
            <text:p><text:s/>540.653 </text:p>
          </table:table-cell>
          <table:table-cell table:style-name="ce6" table:formula="of:=[.$C348]/[.$C$349]*[.G$1]" office:value-type="float" office:value="33345.2407281887" calcext:value-type="float">
            <text:p><text:s/>33.345 </text:p>
          </table:table-cell>
          <table:table-cell table:style-name="ce6" table:formula="of:=[.$C348]/[.$C$349]*[.H$1]" office:value-type="float" office:value="46845.3081085628" calcext:value-type="float">
            <text:p><text:s/>46.845 </text:p>
          </table:table-cell>
          <table:table-cell table:style-name="ce6" table:formula="of:=([.$C348]/[.$C$349]*0.78*[.I$1])+([.$D348]/[.$D$349]*0.22*[.I$1])" office:value-type="float" office:value="422547.464631396" calcext:value-type="float">
            <text:p><text:s/>422.547 </text:p>
          </table:table-cell>
          <table:table-cell table:style-name="ce6" table:formula="of:=([.$C348]/[.$C$349]*0.78*[.J$1])+([.$D348]/[.$D$349]*0.22*[.J$1])" office:value-type="float" office:value="37915.4055922487" calcext:value-type="float">
            <text:p><text:s/>37.915 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3" table:formula="of:=SUM([.C5:.C348])" office:value-type="float" office:value="17475415" calcext:value-type="float">
            <text:p><text:s/>17.475.415 </text:p>
          </table:table-cell>
          <table:table-cell table:style-name="ce3" table:formula="of:=SUM([.D5:.D348])" office:value-type="float" office:value="2447178" calcext:value-type="float">
            <text:p><text:s/>2.447.178 </text:p>
          </table:table-cell>
          <table:table-cell table:style-name="ce4"/>
          <table:table-cell table:style-name="ce7" table:formula="of:=SUM([.F5:.F348])" office:value-type="float" office:value="76020999" calcext:value-type="float">
            <text:p><text:s/>76.020.999 </text:p>
          </table:table-cell>
          <table:table-cell table:style-name="ce7" table:formula="of:=SUM([.G5:.G348])" office:value-type="float" office:value="4488000" calcext:value-type="float">
            <text:p><text:s/>4.488.000 </text:p>
          </table:table-cell>
          <table:table-cell table:style-name="ce7" table:formula="of:=SUM([.H5:.H348])" office:value-type="float" office:value="6305000" calcext:value-type="float">
            <text:p><text:s/>6.305.000 </text:p>
          </table:table-cell>
          <table:table-cell table:style-name="ce7" table:formula="of:=SUM([.I5:.I348])" office:value-type="float" office:value="59857000" calcext:value-type="float">
            <text:p><text:s/>59.857.000 </text:p>
          </table:table-cell>
          <table:table-cell table:style-name="ce7" table:formula="of:=SUM([.J5:.J348])" office:value-type="float" office:value="5371000" calcext:value-type="float">
            <text:p><text:s/>5.371.000 </text:p>
          </table:table-cell>
          <table:table-cell table:number-columns-repeated="54"/>
        </table:table-row>
        <table:table-row table:style-name="ro1">
          <table:table-cell table:number-columns-repeated="5"/>
          <table:table-cell table:style-name="ce6" table:number-columns-repeated="5"/>
          <table:table-cell table:number-columns-repeated="54"/>
        </table:table-row>
        <table:table-row table:style-name="ro1">
          <table:table-cell table:style-name="ce1" table:number-columns-repeated="6"/>
          <table:table-cell table:number-columns-repeated="3"/>
          <table:table-cell table:style-name="ce6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 table:style-name="ce6"/>
          <table:table-cell table:number-columns-repeated="58"/>
        </table:table-row>
        <table:table-row table:style-name="ro1" table:number-rows-repeated="10482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Komma_20_2_20_3_20_5" style:display-name="Komma 2 3 5" style:family="table-cell" style:parent-style-name="Default" style:data-style-name="N126"/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erdeling_20_IU_20_inburgering_20_2022" style:display-name="PageStyle_Verdeling IU inburgering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as, W.H. (Helma, secundair Productie)</meta:initial-creator>
    <dc:creator>Prinsen, Emma</dc:creator>
    <meta:creation-date>2021-12-23T10:38:11</meta:creation-date>
    <dc:date>2022-05-31T06:51:20</dc:date>
    <meta:editing-duration>P0D</meta:editing-duration>
    <meta:generator>LibreOffice/7.0.1.2$Windows_X86_64 LibreOffice_project/7cbcfc562f6eb6708b5ff7d7397325de9e764452</meta:generator>
    <meta:document-statistic meta:table-count="1" meta:cell-count="3123" meta:object-count="0"/>
    <meta:user-defined meta:name="AppVersion">16.0300</meta:user-defined>
    <meta:user-defined meta:name="Company">CB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