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78cm"/>
    </style:style>
    <style:style style:name="ro1" style:family="table-row">
      <style:table-row-properties style:row-height="1.524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2022_20_actualisatie_20_IU_20_raadslede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Standaard_20_3" style:data-style-name="N0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ackground-color="#ffffff" style:rotation-align="none"/>
    </style:style>
    <style:style style:name="ce6" style:family="table-cell" style:parent-style-name="Standaard_20_3" style:data-style-name="N3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3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2">
      <style:table-cell-properties style:diagonal-bl-tr="none" style:diagonal-tl-br="none" fo:border="none" style:rotation-align="none"/>
    </style:style>
    <style:style style:name="ce14" style:family="table-cell" style:parent-style-name="Standaard_20_3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" style:family="table-cell" style:parent-style-name="Standaard_20_3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Standaard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Standaard_20_3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Standaard_20_3" style:data-style-name="N0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Standaard_20_3" style:data-style-name="N3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 actualisatie IU raadsled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3" table:default-cell-style-name="ce15"/>
        <table:table-column table:style-name="co3" table:number-columns-repeated="25" table:default-cell-style-name="ce24"/>
        <table:table-column table:style-name="co3" table:number-columns-repeated="978" table:default-cell-style-name="Default"/>
        <table:table-row table:style-name="ro1">
          <table:table-cell table:style-name="ce1" office:value-type="string" calcext:value-type="string">
            <text:p>CBS_code</text:p>
          </table:table-cell>
          <table:table-cell table:style-name="ce6" office:value-type="string" calcext:value-type="string">
            <text:p>Gemeente</text:p>
          </table:table-cell>
          <table:table-cell table:style-name="ce6" office:value-type="string" calcext:value-type="string">
            <text:p>Inwonertal 2021</text:p>
          </table:table-cell>
          <table:table-cell table:style-name="ce6" office:value-type="string" calcext:value-type="string">
            <text:p>Inwonertal 2020</text:p>
          </table:table-cell>
          <table:table-cell table:style-name="ce8" office:value-type="string" calcext:value-type="string">
            <text:p>Aantal raadsleden voor verkiezingen</text:p>
          </table:table-cell>
          <table:table-cell table:style-name="ce8" office:value-type="string" calcext:value-type="string">
            <text:p>Aantal raadsleden na verkiezingen</text:p>
          </table:table-cell>
          <table:table-cell table:style-name="ce8" office:value-type="string" calcext:value-type="string">
            <text:p>Oude geindexeerde Raadsvergoeding </text:p>
          </table:table-cell>
          <table:table-cell table:style-name="ce8" office:value-type="string" calcext:value-type="string">
            <text:p>Nieuwe raadsvergoeding</text:p>
          </table:table-cell>
          <table:table-cell table:style-name="ce8" office:value-type="string" calcext:value-type="string">
            <text:p>Verschil</text:p>
          </table:table-cell>
          <table:table-cell table:style-name="ce8" office:value-type="string" calcext:value-type="string">
            <text:p>nieuwe stand IU Raadsledenvergoeding (niet afgerond)</text:p>
          </table:table-cell>
          <table:table-cell table:style-name="ce8" office:value-type="string" calcext:value-type="string">
            <text:p>nieuwe stand IU Raadsledenvergoeding (afgerond)</text:p>
          </table:table-cell>
          <table:table-cell table:style-name="ce8" office:value-type="string" calcext:value-type="string">
            <text:p>oude stand IU Raadsledenvergoeding</text:p>
          </table:table-cell>
          <table:table-cell table:style-name="ce8" office:value-type="string" calcext:value-type="string">
            <text:p>Verschil</text:p>
          </table:table-cell>
          <table:table-cell table:style-name="ce14"/>
          <table:table-cell table:style-name="ce16" office:value-type="string" calcext:value-type="string">
            <text:p>indexatie oude raadsledenvergoeding</text:p>
          </table:table-cell>
          <table:table-cell table:style-name="ce2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21" office:value-type="float" office:value="2021" calcext:value-type="float">
            <text:p>2021</text:p>
          </table:table-cell>
          <table:table-cell table:style-name="ce21" office:value-type="float" office:value="2022" calcext:value-type="float">
            <text:p>2022</text:p>
          </table:table-cell>
          <table:table-cell table:style-name="ce22"/>
          <table:table-cell table:style-name="ce23" table:number-columns-repeated="6"/>
          <table:table-cell table:style-name="ce25"/>
          <table:table-cell table:style-name="ce26" table:number-columns-repeated="3"/>
          <table:table-cell table:style-name="ce23" table:number-columns-repeated="8"/>
          <table:table-cell table:style-name="ce25"/>
          <table:table-cell table:style-name="ce26" table:number-columns-repeated="3"/>
          <table:table-cell table:style-name="ce23" table:number-columns-repeated="3"/>
          <table:table-cell table:style-name="ce27"/>
          <table:table-cell table:style-name="ce28" table:number-columns-repeated="3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  <table:table-cell table:style-name="ce31" table:number-columns-repeated="3"/>
          <table:table-cell table:style-name="ce28" table:number-columns-repeated="7"/>
          <table:table-cell table:style-name="ce29"/>
          <table:table-cell table:style-name="ce3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" office:value-type="float" office:value="931" calcext:value-type="float">
            <text:p><text:s/>931 </text:p>
          </table:table-cell>
          <table:table-cell table:style-name="ce7" office:value-type="float" office:value="947" calcext:value-type="float">
            <text:p><text:s/>947 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9" table:formula="of:=[.$T$3]" office:value-type="float" office:value="282.599980975223" calcext:value-type="float">
            <text:p>€ 282,60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]-[.G2]" office:value-type="float" office:value="798.750019024777" calcext:value-type="float">
            <text:p>€ 798,75</text:p>
          </table:table-cell>
          <table:table-cell table:style-name="ce9" table:formula="of:=([.I2]*[.E2])*2.7742+([.I2]*[.F2])*9.2258" office:value-type="float" office:value="86265.0020546759" calcext:value-type="float">
            <text:p>€ 86.265,00</text:p>
          </table:table-cell>
          <table:table-cell table:style-name="ce9" table:formula="of:=ROUND([.J2];0)" office:value-type="float" office:value="86265" calcext:value-type="float">
            <text:p>€ 86.265,00</text:p>
          </table:table-cell>
          <table:table-cell table:style-name="ce9" office:value-type="float" office:value="83590" calcext:value-type="float">
            <text:p>€ 83.590,00</text:p>
          </table:table-cell>
          <table:table-cell table:style-name="ce9" table:formula="of:=[.K2]-[.L2]" office:value-type="float" office:value="2675" calcext:value-type="float">
            <text:p>€ 2.675,00</text:p>
          </table:table-cell>
          <table:table-cell/>
          <table:table-cell table:style-name="ce17" office:value-type="string" calcext:value-type="string">
            <text:p>indexatie percentage</text:p>
          </table:table-cell>
          <table:table-cell table:style-name="ce17"/>
          <table:table-cell table:style-name="ce17" office:value-type="float" office:value="1.0321" calcext:value-type="float">
            <text:p>1,0321</text:p>
          </table:table-cell>
          <table:table-cell table:style-name="ce17" office:value-type="float" office:value="1.028" calcext:value-type="float">
            <text:p>1,028</text:p>
          </table:table-cell>
          <table:table-cell table:style-name="ce17" office:value-type="float" office:value="1.029" calcext:value-type="float">
            <text:p>1,029</text:p>
          </table:table-cell>
          <table:table-cell table:style-name="ce17" office:value-type="float" office:value="1.032" calcext:value-type="float">
            <text:p>1,032</text:p>
          </table:table-cell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Vlieland</text:p>
          </table:table-cell>
          <table:table-cell table:style-name="ce7" office:value-type="float" office:value="1194" calcext:value-type="float">
            <text:p><text:s/>1.194 </text:p>
          </table:table-cell>
          <table:table-cell table:style-name="ce7" office:value-type="float" office:value="1155" calcext:value-type="float">
            <text:p><text:s/>1.155 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9" table:formula="of:=[.$T$3]" office:value-type="float" office:value="282.599980975223" calcext:value-type="float">
            <text:p>€ 282,60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]-[.G3]" office:value-type="float" office:value="798.750019024777" calcext:value-type="float">
            <text:p>€ 798,75</text:p>
          </table:table-cell>
          <table:table-cell table:style-name="ce9" table:formula="of:=([.I3]*[.E3])*2.7742+([.I3]*[.F3])*9.2258" office:value-type="float" office:value="86265.0020546759" calcext:value-type="float">
            <text:p>€ 86.265,00</text:p>
          </table:table-cell>
          <table:table-cell table:style-name="ce9" table:formula="of:=ROUND([.J3];0)" office:value-type="float" office:value="86265" calcext:value-type="float">
            <text:p>€ 86.265,00</text:p>
          </table:table-cell>
          <table:table-cell table:style-name="ce9" office:value-type="float" office:value="83590" calcext:value-type="float">
            <text:p>€ 83.590,00</text:p>
          </table:table-cell>
          <table:table-cell table:style-name="ce9" table:formula="of:=[.K3]-[.L3]" office:value-type="float" office:value="2675" calcext:value-type="float">
            <text:p>€ 2.675,00</text:p>
          </table:table-cell>
          <table:table-cell/>
          <table:table-cell table:style-name="ce17" office:value-type="string" calcext:value-type="string">
            <text:p>0 t/m 8000 inwoners</text:p>
          </table:table-cell>
          <table:table-cell table:style-name="ce17" office:value-type="float" office:value="250.82" calcext:value-type="float">
            <text:p>250,82</text:p>
          </table:table-cell>
          <table:table-cell table:style-name="ce17" table:formula="of:=[.P3]*[.Q$2]" office:value-type="float" office:value="258.871322" calcext:value-type="float">
            <text:p>258,871322</text:p>
          </table:table-cell>
          <table:table-cell table:style-name="ce17" table:formula="of:=[.Q3]*[.R$2]" office:value-type="float" office:value="266.119719016" calcext:value-type="float">
            <text:p>266,119719016</text:p>
          </table:table-cell>
          <table:table-cell table:style-name="ce17" table:formula="of:=[.R3]*[.S$2]" office:value-type="float" office:value="273.837190867464" calcext:value-type="float">
            <text:p>273,837190867464</text:p>
          </table:table-cell>
          <table:table-cell table:style-name="ce17" table:formula="of:=[.S3]*[.T$2]" office:value-type="float" office:value="282.599980975223" calcext:value-type="float">
            <text:p>282,599980975223</text:p>
          </table:table-cell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Rozendaal</text:p>
          </table:table-cell>
          <table:table-cell table:style-name="ce7" office:value-type="float" office:value="1726" calcext:value-type="float">
            <text:p><text:s/>1.726 </text:p>
          </table:table-cell>
          <table:table-cell table:style-name="ce7" office:value-type="float" office:value="1704" calcext:value-type="float">
            <text:p><text:s/>1.704 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9" table:formula="of:=[.$T$3]" office:value-type="float" office:value="282.599980975223" calcext:value-type="float">
            <text:p>€ 282,60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]-[.G4]" office:value-type="float" office:value="798.750019024777" calcext:value-type="float">
            <text:p>€ 798,75</text:p>
          </table:table-cell>
          <table:table-cell table:style-name="ce9" table:formula="of:=([.I4]*[.E4])*2.7742+([.I4]*[.F4])*9.2258" office:value-type="float" office:value="86265.0020546759" calcext:value-type="float">
            <text:p>€ 86.265,00</text:p>
          </table:table-cell>
          <table:table-cell table:style-name="ce9" table:formula="of:=ROUND([.J4];0)" office:value-type="float" office:value="86265" calcext:value-type="float">
            <text:p>€ 86.265,00</text:p>
          </table:table-cell>
          <table:table-cell table:style-name="ce9" office:value-type="float" office:value="83590" calcext:value-type="float">
            <text:p>€ 83.590,00</text:p>
          </table:table-cell>
          <table:table-cell table:style-name="ce9" table:formula="of:=[.K4]-[.L4]" office:value-type="float" office:value="2675" calcext:value-type="float">
            <text:p>€ 2.675,00</text:p>
          </table:table-cell>
          <table:table-cell/>
          <table:table-cell table:style-name="ce17" office:value-type="string" calcext:value-type="string">
            <text:p>8001 t/m 14000 inwoners</text:p>
          </table:table-cell>
          <table:table-cell table:style-name="ce17" office:value-type="float" office:value="396.33" calcext:value-type="float">
            <text:p>396,33</text:p>
          </table:table-cell>
          <table:table-cell table:style-name="ce17" table:formula="of:=[.P4]*[.Q$2]" office:value-type="float" office:value="409.052193" calcext:value-type="float">
            <text:p>409,052193</text:p>
          </table:table-cell>
          <table:table-cell table:style-name="ce17" table:formula="of:=[.Q4]*[.R$2]" office:value-type="float" office:value="420.505654404" calcext:value-type="float">
            <text:p>420,505654404</text:p>
          </table:table-cell>
          <table:table-cell table:style-name="ce17" table:formula="of:=[.R4]*[.S$2]" office:value-type="float" office:value="432.700318381716" calcext:value-type="float">
            <text:p>432,700318381716</text:p>
          </table:table-cell>
          <table:table-cell table:style-name="ce17" table:formula="of:=[.S4]*[.T$2]" office:value-type="float" office:value="446.546728569931" calcext:value-type="float">
            <text:p>446,546728569931</text:p>
          </table:table-cell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" office:value-type="float" office:value="3746" calcext:value-type="float">
            <text:p><text:s/>3.746 </text:p>
          </table:table-cell>
          <table:table-cell table:style-name="ce7" office:value-type="float" office:value="3716" calcext:value-type="float">
            <text:p><text:s/>3.716 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9" table:formula="of:=[.$T$3]" office:value-type="float" office:value="282.599980975223" calcext:value-type="float">
            <text:p>€ 282,60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]-[.G5]" office:value-type="float" office:value="798.750019024777" calcext:value-type="float">
            <text:p>€ 798,75</text:p>
          </table:table-cell>
          <table:table-cell table:style-name="ce9" table:formula="of:=([.I5]*[.E5])*2.7742+([.I5]*[.F5])*9.2258" office:value-type="float" office:value="105435.002511271" calcext:value-type="float">
            <text:p>€ 105.435,00</text:p>
          </table:table-cell>
          <table:table-cell table:style-name="ce9" table:formula="of:=ROUND([.J5];0)" office:value-type="float" office:value="105435" calcext:value-type="float">
            <text:p>€ 105.435,00</text:p>
          </table:table-cell>
          <table:table-cell table:style-name="ce9" office:value-type="float" office:value="102166" calcext:value-type="float">
            <text:p>€ 102.166,00</text:p>
          </table:table-cell>
          <table:table-cell table:style-name="ce9" table:formula="of:=[.K5]-[.L5]" office:value-type="float" office:value="3269" calcext:value-type="float">
            <text:p>€ 3.269,00</text:p>
          </table:table-cell>
          <table:table-cell/>
          <table:table-cell table:style-name="ce17" office:value-type="string" calcext:value-type="string">
            <text:p>14001 tm 24000 inwoners</text:p>
          </table:table-cell>
          <table:table-cell table:style-name="ce17" office:value-type="float" office:value="617.77" calcext:value-type="float">
            <text:p>617,77</text:p>
          </table:table-cell>
          <table:table-cell table:style-name="ce17" table:formula="of:=[.P5]*[.Q$2]" office:value-type="float" office:value="637.600417" calcext:value-type="float">
            <text:p>637,600417</text:p>
          </table:table-cell>
          <table:table-cell table:style-name="ce17" table:formula="of:=[.Q5]*[.R$2]" office:value-type="float" office:value="655.453228676" calcext:value-type="float">
            <text:p>655,453228676</text:p>
          </table:table-cell>
          <table:table-cell table:style-name="ce17" table:formula="of:=[.R5]*[.S$2]" office:value-type="float" office:value="674.461372307604" calcext:value-type="float">
            <text:p>674,461372307604</text:p>
          </table:table-cell>
          <table:table-cell table:style-name="ce17" table:formula="of:=[.S5]*[.T$2]" office:value-type="float" office:value="696.044136221447" calcext:value-type="float">
            <text:p>696,044136221447</text:p>
          </table:table-cell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" office:value-type="float" office:value="4870" calcext:value-type="float">
            <text:p><text:s/>4.870 </text:p>
          </table:table-cell>
          <table:table-cell table:style-name="ce7" office:value-type="float" office:value="4888" calcext:value-type="float">
            <text:p><text:s/>4.888 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9" table:formula="of:=[.$T$3]" office:value-type="float" office:value="282.599980975223" calcext:value-type="float">
            <text:p>€ 282,60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]-[.G6]" office:value-type="float" office:value="798.750019024777" calcext:value-type="float">
            <text:p>€ 798,75</text:p>
          </table:table-cell>
          <table:table-cell table:style-name="ce9" table:formula="of:=([.I6]*[.E6])*2.7742+([.I6]*[.F6])*9.2258" office:value-type="float" office:value="105435.002511271" calcext:value-type="float">
            <text:p>€ 105.435,00</text:p>
          </table:table-cell>
          <table:table-cell table:style-name="ce9" table:formula="of:=ROUND([.J6];0)" office:value-type="float" office:value="105435" calcext:value-type="float">
            <text:p>€ 105.435,00</text:p>
          </table:table-cell>
          <table:table-cell table:style-name="ce9" office:value-type="float" office:value="102166" calcext:value-type="float">
            <text:p>€ 102.166,00</text:p>
          </table:table-cell>
          <table:table-cell table:style-name="ce9" table:formula="of:=[.K6]-[.L6]" office:value-type="float" office:value="3269" calcext:value-type="float">
            <text:p>€ 3.269,00</text:p>
          </table:table-cell>
          <table:table-cell/>
          <table:table-cell table:style-name="ce18"/>
          <table:table-cell table:style-name="ce20" table:number-columns-repeated="5"/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Renswoude</text:p>
          </table:table-cell>
          <table:table-cell table:style-name="ce7" office:value-type="float" office:value="5556" calcext:value-type="float">
            <text:p><text:s/>5.556 </text:p>
          </table:table-cell>
          <table:table-cell table:style-name="ce7" office:value-type="float" office:value="5444" calcext:value-type="float">
            <text:p><text:s/>5.444 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9" table:formula="of:=[.$T$3]" office:value-type="float" office:value="282.599980975223" calcext:value-type="float">
            <text:p>€ 282,60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]-[.G7]" office:value-type="float" office:value="798.750019024777" calcext:value-type="float">
            <text:p>€ 798,75</text:p>
          </table:table-cell>
          <table:table-cell table:style-name="ce9" table:formula="of:=([.I7]*[.E7])*2.7742+([.I7]*[.F7])*9.2258" office:value-type="float" office:value="105435.002511271" calcext:value-type="float">
            <text:p>€ 105.435,00</text:p>
          </table:table-cell>
          <table:table-cell table:style-name="ce9" table:formula="of:=ROUND([.J7];0)" office:value-type="float" office:value="105435" calcext:value-type="float">
            <text:p>€ 105.435,00</text:p>
          </table:table-cell>
          <table:table-cell table:style-name="ce9" office:value-type="float" office:value="102166" calcext:value-type="float">
            <text:p>€ 102.166,00</text:p>
          </table:table-cell>
          <table:table-cell table:style-name="ce9" table:formula="of:=[.K7]-[.L7]" office:value-type="float" office:value="3269" calcext:value-type="float">
            <text:p>€ 3.269,00</text:p>
          </table:table-cell>
          <table:table-cell/>
          <table:table-cell table:style-name="ce19" office:value-type="string" calcext:value-type="string">
            <text:p>* In 2018 hoorde de raadsledenvergoeding verlaagd te worden met 0,09% </text:p>
          </table:table-cell>
          <table:table-cell table:style-name="ce20" table:number-columns-repeated="5"/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Baarle-Nassau</text:p>
          </table:table-cell>
          <table:table-cell table:style-name="ce7" office:value-type="float" office:value="6899" calcext:value-type="float">
            <text:p><text:s/>6.899 </text:p>
          </table:table-cell>
          <table:table-cell table:style-name="ce7" office:value-type="float" office:value="6859" calcext:value-type="float">
            <text:p><text:s/>6.859 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9" table:formula="of:=[.$T$3]" office:value-type="float" office:value="282.599980975223" calcext:value-type="float">
            <text:p>€ 282,60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]-[.G8]" office:value-type="float" office:value="798.750019024777" calcext:value-type="float">
            <text:p>€ 798,75</text:p>
          </table:table-cell>
          <table:table-cell table:style-name="ce9" table:formula="of:=([.I8]*[.E8])*2.7742+([.I8]*[.F8])*9.2258" office:value-type="float" office:value="124605.002967865" calcext:value-type="float">
            <text:p>€ 124.605,00</text:p>
          </table:table-cell>
          <table:table-cell table:style-name="ce9" table:formula="of:=ROUND([.J8];0)" office:value-type="float" office:value="124605" calcext:value-type="float">
            <text:p>€ 124.605,00</text:p>
          </table:table-cell>
          <table:table-cell table:style-name="ce9" office:value-type="float" office:value="120741" calcext:value-type="float">
            <text:p>€ 120.741,00</text:p>
          </table:table-cell>
          <table:table-cell table:style-name="ce9" table:formula="of:=[.K8]-[.L8]" office:value-type="float" office:value="3864" calcext:value-type="float">
            <text:p>€ 3.864,00</text:p>
          </table:table-cell>
          <table:table-cell/>
          <table:table-cell table:style-name="ce18" office:value-type="string" calcext:value-type="string">
            <text:p>vanwege negatieve indexatie. Omdat in beginsel dit niet wordt uitgevoerd, </text:p>
          </table:table-cell>
          <table:table-cell table:style-name="ce20" table:number-columns-repeated="5"/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1695" calcext:value-type="float">
            <text:p>1695</text:p>
          </table:table-cell>
          <table:table-cell table:style-name="ce2" office:value-type="string" calcext:value-type="string">
            <text:p>Noord-Beveland</text:p>
          </table:table-cell>
          <table:table-cell table:style-name="ce7" office:value-type="float" office:value="7581" calcext:value-type="float">
            <text:p><text:s/>7.581 </text:p>
          </table:table-cell>
          <table:table-cell table:style-name="ce7" office:value-type="float" office:value="7392" calcext:value-type="float">
            <text:p><text:s/>7.392 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9" table:formula="of:=[.$T$3]" office:value-type="float" office:value="282.599980975223" calcext:value-type="float">
            <text:p>€ 282,60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]-[.G9]" office:value-type="float" office:value="798.750019024777" calcext:value-type="float">
            <text:p>€ 798,75</text:p>
          </table:table-cell>
          <table:table-cell table:style-name="ce9" table:formula="of:=([.I9]*[.E9])*2.7742+([.I9]*[.F9])*9.2258" office:value-type="float" office:value="124605.002967865" calcext:value-type="float">
            <text:p>€ 124.605,00</text:p>
          </table:table-cell>
          <table:table-cell table:style-name="ce9" table:formula="of:=ROUND([.J9];0)" office:value-type="float" office:value="124605" calcext:value-type="float">
            <text:p>€ 124.605,00</text:p>
          </table:table-cell>
          <table:table-cell table:style-name="ce9" office:value-type="float" office:value="120741" calcext:value-type="float">
            <text:p>€ 120.741,00</text:p>
          </table:table-cell>
          <table:table-cell table:style-name="ce9" table:formula="of:=[.K9]-[.L9]" office:value-type="float" office:value="3864" calcext:value-type="float">
            <text:p>€ 3.864,00</text:p>
          </table:table-cell>
          <table:table-cell/>
          <table:table-cell table:style-name="ce18" office:value-type="string" calcext:value-type="string">
            <text:p>is de bijstelling van 2018 verrekend met die van 2019.</text:p>
          </table:table-cell>
          <table:table-cell table:style-name="ce20" table:number-columns-repeated="5"/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Mook en Middelaar</text:p>
          </table:table-cell>
          <table:table-cell table:style-name="ce7" office:value-type="float" office:value="7909" calcext:value-type="float">
            <text:p><text:s/>7.909 </text:p>
          </table:table-cell>
          <table:table-cell table:style-name="ce7" office:value-type="float" office:value="7847" calcext:value-type="float">
            <text:p><text:s/>7.847 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9" table:formula="of:=[.$T$3]" office:value-type="float" office:value="282.599980975223" calcext:value-type="float">
            <text:p>€ 282,60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]-[.G10]" office:value-type="float" office:value="798.750019024777" calcext:value-type="float">
            <text:p>€ 798,75</text:p>
          </table:table-cell>
          <table:table-cell table:style-name="ce9" table:formula="of:=([.I10]*[.E10])*2.7742+([.I10]*[.F10])*9.2258" office:value-type="float" office:value="124605.002967865" calcext:value-type="float">
            <text:p>€ 124.605,00</text:p>
          </table:table-cell>
          <table:table-cell table:style-name="ce9" table:formula="of:=ROUND([.J10];0)" office:value-type="float" office:value="124605" calcext:value-type="float">
            <text:p>€ 124.605,00</text:p>
          </table:table-cell>
          <table:table-cell table:style-name="ce9" office:value-type="float" office:value="120741" calcext:value-type="float">
            <text:p>€ 120.741,00</text:p>
          </table:table-cell>
          <table:table-cell table:style-name="ce9" table:formula="of:=[.K10]-[.L10]" office:value-type="float" office:value="3864" calcext:value-type="float">
            <text:p>€ 3.864,00</text:p>
          </table:table-cell>
          <table:table-cell/>
          <table:table-cell table:style-name="ce20" table:number-columns-repeated="6"/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Zoeterwoude</text:p>
          </table:table-cell>
          <table:table-cell table:style-name="ce7" office:value-type="float" office:value="8843" calcext:value-type="float">
            <text:p><text:s/>8.843 </text:p>
          </table:table-cell>
          <table:table-cell table:style-name="ce7" office:value-type="float" office:value="8605" calcext:value-type="float">
            <text:p><text:s/>8.605 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1]-[.G11]" office:value-type="float" office:value="634.803271430069" calcext:value-type="float">
            <text:p>€ 634,80</text:p>
          </table:table-cell>
          <table:table-cell table:style-name="ce9" table:formula="of:=([.I11]*[.E11])*2.7742+([.I11]*[.F11])*9.2258" office:value-type="float" office:value="99029.3103430908" calcext:value-type="float">
            <text:p>€ 99.029,31</text:p>
          </table:table-cell>
          <table:table-cell table:style-name="ce9" table:formula="of:=ROUND([.J11];0)" office:value-type="float" office:value="99029" calcext:value-type="float">
            <text:p>€ 99.029,00</text:p>
          </table:table-cell>
          <table:table-cell table:style-name="ce9" office:value-type="float" office:value="95959" calcext:value-type="float">
            <text:p>€ 95.959,00</text:p>
          </table:table-cell>
          <table:table-cell table:style-name="ce9" table:formula="of:=[.K11]-[.L11]" office:value-type="float" office:value="3070" calcext:value-type="float">
            <text:p>€ 3.070,00</text:p>
          </table:table-cell>
          <table:table-cell/>
          <table:table-cell table:style-name="ce20" table:number-columns-repeated="6"/>
          <table:table-cell table:style-name="ce18"/>
          <table:table-cell table:number-columns-repeated="1003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Eemnes</text:p>
          </table:table-cell>
          <table:table-cell table:style-name="ce7" office:value-type="float" office:value="9362" calcext:value-type="float">
            <text:p><text:s/>9.362 </text:p>
          </table:table-cell>
          <table:table-cell table:style-name="ce7" office:value-type="float" office:value="9247" calcext:value-type="float">
            <text:p><text:s/>9.247 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2]-[.G12]" office:value-type="float" office:value="634.803271430069" calcext:value-type="float">
            <text:p>€ 634,80</text:p>
          </table:table-cell>
          <table:table-cell table:style-name="ce9" table:formula="of:=([.I12]*[.E12])*2.7742+([.I12]*[.F12])*9.2258" office:value-type="float" office:value="99029.3103430908" calcext:value-type="float">
            <text:p>€ 99.029,31</text:p>
          </table:table-cell>
          <table:table-cell table:style-name="ce9" table:formula="of:=ROUND([.J12];0)" office:value-type="float" office:value="99029" calcext:value-type="float">
            <text:p>€ 99.029,00</text:p>
          </table:table-cell>
          <table:table-cell table:style-name="ce9" office:value-type="float" office:value="95959" calcext:value-type="float">
            <text:p>€ 95.959,00</text:p>
          </table:table-cell>
          <table:table-cell table:style-name="ce9" table:formula="of:=[.K12]-[.L12]" office:value-type="float" office:value="3070" calcext:value-type="float">
            <text:p>€ 3.070,00</text:p>
          </table:table-cell>
          <table:table-cell table:number-columns-repeated="1011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Oostzaan</text:p>
          </table:table-cell>
          <table:table-cell table:style-name="ce7" office:value-type="float" office:value="9689" calcext:value-type="float">
            <text:p><text:s/>9.689 </text:p>
          </table:table-cell>
          <table:table-cell table:style-name="ce7" office:value-type="float" office:value="9735" calcext:value-type="float">
            <text:p><text:s/>9.735 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3]-[.G13]" office:value-type="float" office:value="634.803271430069" calcext:value-type="float">
            <text:p>€ 634,80</text:p>
          </table:table-cell>
          <table:table-cell table:style-name="ce9" table:formula="of:=([.I13]*[.E13])*2.7742+([.I13]*[.F13])*9.2258" office:value-type="float" office:value="99029.3103430908" calcext:value-type="float">
            <text:p>€ 99.029,31</text:p>
          </table:table-cell>
          <table:table-cell table:style-name="ce9" table:formula="of:=ROUND([.J13];0)" office:value-type="float" office:value="99029" calcext:value-type="float">
            <text:p>€ 99.029,00</text:p>
          </table:table-cell>
          <table:table-cell table:style-name="ce9" office:value-type="float" office:value="95959" calcext:value-type="float">
            <text:p>€ 95.959,00</text:p>
          </table:table-cell>
          <table:table-cell table:style-name="ce9" table:formula="of:=[.K13]-[.L13]" office:value-type="float" office:value="3070" calcext:value-type="float">
            <text:p>€ 3.070,00</text:p>
          </table:table-cell>
          <table:table-cell table:number-columns-repeated="1011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Vaals</text:p>
          </table:table-cell>
          <table:table-cell table:style-name="ce7" office:value-type="float" office:value="10084" calcext:value-type="float">
            <text:p><text:s/>10.084 </text:p>
          </table:table-cell>
          <table:table-cell table:style-name="ce7" office:value-type="float" office:value="10105" calcext:value-type="float">
            <text:p><text:s/>10.105 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4]-[.G14]" office:value-type="float" office:value="634.803271430069" calcext:value-type="float">
            <text:p>€ 634,80</text:p>
          </table:table-cell>
          <table:table-cell table:style-name="ce9" table:formula="of:=([.I14]*[.E14])*2.7742+([.I14]*[.F14])*9.2258" office:value-type="float" office:value="110742.44638621" calcext:value-type="float">
            <text:p>€ 110.742,45</text:p>
          </table:table-cell>
          <table:table-cell table:style-name="ce9" table:formula="of:=ROUND([.J14];0)" office:value-type="float" office:value="110742" calcext:value-type="float">
            <text:p>€ 110.742,00</text:p>
          </table:table-cell>
          <table:table-cell table:style-name="ce9" office:value-type="float" office:value="95959" calcext:value-type="float">
            <text:p>€ 95.959,00</text:p>
          </table:table-cell>
          <table:table-cell table:style-name="ce9" table:formula="of:=[.K14]-[.L14]" office:value-type="float" office:value="14783" calcext:value-type="float">
            <text:p>€ 14.783,00</text:p>
          </table:table-cell>
          <table:table-cell table:number-columns-repeated="1011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Scherpenzeel</text:p>
          </table:table-cell>
          <table:table-cell table:style-name="ce7" office:value-type="float" office:value="10128" calcext:value-type="float">
            <text:p><text:s/>10.128 </text:p>
          </table:table-cell>
          <table:table-cell table:style-name="ce7" office:value-type="float" office:value="9880" calcext:value-type="float">
            <text:p><text:s/>9.880 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5]-[.G15]" office:value-type="float" office:value="634.803271430069" calcext:value-type="float">
            <text:p>€ 634,80</text:p>
          </table:table-cell>
          <table:table-cell table:style-name="ce9" table:formula="of:=([.I15]*[.E15])*2.7742+([.I15]*[.F15])*9.2258" office:value-type="float" office:value="110742.44638621" calcext:value-type="float">
            <text:p>€ 110.742,45</text:p>
          </table:table-cell>
          <table:table-cell table:style-name="ce9" table:formula="of:=ROUND([.J15];0)" office:value-type="float" office:value="110742" calcext:value-type="float">
            <text:p>€ 110.742,00</text:p>
          </table:table-cell>
          <table:table-cell table:style-name="ce9" office:value-type="float" office:value="95959" calcext:value-type="float">
            <text:p>€ 95.959,00</text:p>
          </table:table-cell>
          <table:table-cell table:style-name="ce9" table:formula="of:=[.K15]-[.L15]" office:value-type="float" office:value="14783" calcext:value-type="float">
            <text:p>€ 14.783,00</text:p>
          </table:table-cell>
          <table:table-cell table:number-columns-repeated="1011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Oudewater</text:p>
          </table:table-cell>
          <table:table-cell table:style-name="ce7" office:value-type="float" office:value="10138" calcext:value-type="float">
            <text:p><text:s/>10.138 </text:p>
          </table:table-cell>
          <table:table-cell table:style-name="ce7" office:value-type="float" office:value="10230" calcext:value-type="float">
            <text:p><text:s/>10.230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6]-[.G16]" office:value-type="float" office:value="634.803271430069" calcext:value-type="float">
            <text:p>€ 634,80</text:p>
          </table:table-cell>
          <table:table-cell table:style-name="ce9" table:formula="of:=([.I16]*[.E16])*2.7742+([.I16]*[.F16])*9.2258" office:value-type="float" office:value="114264.588857412" calcext:value-type="float">
            <text:p>€ 114.264,59</text:p>
          </table:table-cell>
          <table:table-cell table:style-name="ce9" table:formula="of:=ROUND([.J16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16]-[.L16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2" office:value-type="string" calcext:value-type="string">
            <text:p>Alphen-Chaam</text:p>
          </table:table-cell>
          <table:table-cell table:style-name="ce7" office:value-type="float" office:value="10373" calcext:value-type="float">
            <text:p><text:s/>10.373 </text:p>
          </table:table-cell>
          <table:table-cell table:style-name="ce7" office:value-type="float" office:value="10203" calcext:value-type="float">
            <text:p><text:s/>10.203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7]-[.G17]" office:value-type="float" office:value="634.803271430069" calcext:value-type="float">
            <text:p>€ 634,80</text:p>
          </table:table-cell>
          <table:table-cell table:style-name="ce9" table:formula="of:=([.I17]*[.E17])*2.7742+([.I17]*[.F17])*9.2258" office:value-type="float" office:value="114264.588857412" calcext:value-type="float">
            <text:p>€ 114.264,59</text:p>
          </table:table-cell>
          <table:table-cell table:style-name="ce9" table:formula="of:=ROUND([.J17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17]-[.L17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Simpelveld</text:p>
          </table:table-cell>
          <table:table-cell table:style-name="ce7" office:value-type="float" office:value="10477" calcext:value-type="float">
            <text:p><text:s/>10.477 </text:p>
          </table:table-cell>
          <table:table-cell table:style-name="ce7" office:value-type="float" office:value="10555" calcext:value-type="float">
            <text:p><text:s/>10.555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8]-[.G18]" office:value-type="float" office:value="634.803271430069" calcext:value-type="float">
            <text:p>€ 634,80</text:p>
          </table:table-cell>
          <table:table-cell table:style-name="ce9" table:formula="of:=([.I18]*[.E18])*2.7742+([.I18]*[.F18])*9.2258" office:value-type="float" office:value="114264.588857412" calcext:value-type="float">
            <text:p>€ 114.264,59</text:p>
          </table:table-cell>
          <table:table-cell table:style-name="ce9" table:formula="of:=ROUND([.J18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18]-[.L18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Boekel</text:p>
          </table:table-cell>
          <table:table-cell table:style-name="ce7" office:value-type="float" office:value="10959" calcext:value-type="float">
            <text:p><text:s/>10.959 </text:p>
          </table:table-cell>
          <table:table-cell table:style-name="ce7" office:value-type="float" office:value="10785" calcext:value-type="float">
            <text:p><text:s/>10.785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9]-[.G19]" office:value-type="float" office:value="634.803271430069" calcext:value-type="float">
            <text:p>€ 634,80</text:p>
          </table:table-cell>
          <table:table-cell table:style-name="ce9" table:formula="of:=([.I19]*[.E19])*2.7742+([.I19]*[.F19])*9.2258" office:value-type="float" office:value="114264.588857412" calcext:value-type="float">
            <text:p>€ 114.264,59</text:p>
          </table:table-cell>
          <table:table-cell table:style-name="ce9" table:formula="of:=ROUND([.J19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19]-[.L19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Doesburg</text:p>
          </table:table-cell>
          <table:table-cell table:style-name="ce7" office:value-type="float" office:value="11064" calcext:value-type="float">
            <text:p><text:s/>11.064 </text:p>
          </table:table-cell>
          <table:table-cell table:style-name="ce7" office:value-type="float" office:value="11077" calcext:value-type="float">
            <text:p><text:s/>11.077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0]-[.G20]" office:value-type="float" office:value="634.803271430069" calcext:value-type="float">
            <text:p>€ 634,80</text:p>
          </table:table-cell>
          <table:table-cell table:style-name="ce9" table:formula="of:=([.I20]*[.E20])*2.7742+([.I20]*[.F20])*9.2258" office:value-type="float" office:value="114264.588857412" calcext:value-type="float">
            <text:p>€ 114.264,59</text:p>
          </table:table-cell>
          <table:table-cell table:style-name="ce9" table:formula="of:=ROUND([.J20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0]-[.L20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Laren</text:p>
          </table:table-cell>
          <table:table-cell table:style-name="ce7" office:value-type="float" office:value="11398" calcext:value-type="float">
            <text:p><text:s/>11.398 </text:p>
          </table:table-cell>
          <table:table-cell table:style-name="ce7" office:value-type="float" office:value="11280" calcext:value-type="float">
            <text:p><text:s/>11.280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1]-[.G21]" office:value-type="float" office:value="634.803271430069" calcext:value-type="float">
            <text:p>€ 634,80</text:p>
          </table:table-cell>
          <table:table-cell table:style-name="ce9" table:formula="of:=([.I21]*[.E21])*2.7742+([.I21]*[.F21])*9.2258" office:value-type="float" office:value="114264.588857412" calcext:value-type="float">
            <text:p>€ 114.264,59</text:p>
          </table:table-cell>
          <table:table-cell table:style-name="ce9" table:formula="of:=ROUND([.J21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1]-[.L21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Landsmeer</text:p>
          </table:table-cell>
          <table:table-cell table:style-name="ce7" office:value-type="float" office:value="11565" calcext:value-type="float">
            <text:p><text:s/>11.565 </text:p>
          </table:table-cell>
          <table:table-cell table:style-name="ce7" office:value-type="float" office:value="11491" calcext:value-type="float">
            <text:p><text:s/>11.491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2]-[.G22]" office:value-type="float" office:value="634.803271430069" calcext:value-type="float">
            <text:p>€ 634,80</text:p>
          </table:table-cell>
          <table:table-cell table:style-name="ce9" table:formula="of:=([.I22]*[.E22])*2.7742+([.I22]*[.F22])*9.2258" office:value-type="float" office:value="114264.588857412" calcext:value-type="float">
            <text:p>€ 114.264,59</text:p>
          </table:table-cell>
          <table:table-cell table:style-name="ce9" table:formula="of:=ROUND([.J22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2]-[.L22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Blaricum</text:p>
          </table:table-cell>
          <table:table-cell table:style-name="ce7" office:value-type="float" office:value="11954" calcext:value-type="float">
            <text:p><text:s/>11.954 </text:p>
          </table:table-cell>
          <table:table-cell table:style-name="ce7" office:value-type="float" office:value="11540" calcext:value-type="float">
            <text:p><text:s/>11.540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3]-[.G23]" office:value-type="float" office:value="634.803271430069" calcext:value-type="float">
            <text:p>€ 634,80</text:p>
          </table:table-cell>
          <table:table-cell table:style-name="ce9" table:formula="of:=([.I23]*[.E23])*2.7742+([.I23]*[.F23])*9.2258" office:value-type="float" office:value="114264.588857412" calcext:value-type="float">
            <text:p>€ 114.264,59</text:p>
          </table:table-cell>
          <table:table-cell table:style-name="ce9" table:formula="of:=ROUND([.J23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3]-[.L23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Opmeer</text:p>
          </table:table-cell>
          <table:table-cell table:style-name="ce7" office:value-type="float" office:value="12009" calcext:value-type="float">
            <text:p><text:s/>12.009 </text:p>
          </table:table-cell>
          <table:table-cell table:style-name="ce7" office:value-type="float" office:value="11836" calcext:value-type="float">
            <text:p><text:s/>11.836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4]-[.G24]" office:value-type="float" office:value="634.803271430069" calcext:value-type="float">
            <text:p>€ 634,80</text:p>
          </table:table-cell>
          <table:table-cell table:style-name="ce9" table:formula="of:=([.I24]*[.E24])*2.7742+([.I24]*[.F24])*9.2258" office:value-type="float" office:value="114264.588857412" calcext:value-type="float">
            <text:p>€ 114.264,59</text:p>
          </table:table-cell>
          <table:table-cell table:style-name="ce9" table:formula="of:=ROUND([.J24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4]-[.L24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Pekela</text:p>
          </table:table-cell>
          <table:table-cell table:style-name="ce7" office:value-type="float" office:value="12176" calcext:value-type="float">
            <text:p><text:s/>12.176 </text:p>
          </table:table-cell>
          <table:table-cell table:style-name="ce7" office:value-type="float" office:value="12196" calcext:value-type="float">
            <text:p><text:s/>12.196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5]-[.G25]" office:value-type="float" office:value="634.803271430069" calcext:value-type="float">
            <text:p>€ 634,80</text:p>
          </table:table-cell>
          <table:table-cell table:style-name="ce9" table:formula="of:=([.I25]*[.E25])*2.7742+([.I25]*[.F25])*9.2258" office:value-type="float" office:value="114264.588857412" calcext:value-type="float">
            <text:p>€ 114.264,59</text:p>
          </table:table-cell>
          <table:table-cell table:style-name="ce9" table:formula="of:=ROUND([.J25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5]-[.L25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Hattem</text:p>
          </table:table-cell>
          <table:table-cell table:style-name="ce7" office:value-type="float" office:value="12228" calcext:value-type="float">
            <text:p><text:s/>12.228 </text:p>
          </table:table-cell>
          <table:table-cell table:style-name="ce7" office:value-type="float" office:value="12209" calcext:value-type="float">
            <text:p><text:s/>12.209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6]-[.G26]" office:value-type="float" office:value="634.803271430069" calcext:value-type="float">
            <text:p>€ 634,80</text:p>
          </table:table-cell>
          <table:table-cell table:style-name="ce9" table:formula="of:=([.I26]*[.E26])*2.7742+([.I26]*[.F26])*9.2258" office:value-type="float" office:value="114264.588857412" calcext:value-type="float">
            <text:p>€ 114.264,59</text:p>
          </table:table-cell>
          <table:table-cell table:style-name="ce9" table:formula="of:=ROUND([.J26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6]-[.L26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Voerendaal</text:p>
          </table:table-cell>
          <table:table-cell table:style-name="ce7" office:value-type="float" office:value="12466" calcext:value-type="float">
            <text:p><text:s/>12.466 </text:p>
          </table:table-cell>
          <table:table-cell table:style-name="ce7" office:value-type="float" office:value="12475" calcext:value-type="float">
            <text:p><text:s/>12.475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7]-[.G27]" office:value-type="float" office:value="634.803271430069" calcext:value-type="float">
            <text:p>€ 634,80</text:p>
          </table:table-cell>
          <table:table-cell table:style-name="ce9" table:formula="of:=([.I27]*[.E27])*2.7742+([.I27]*[.F27])*9.2258" office:value-type="float" office:value="114264.588857412" calcext:value-type="float">
            <text:p>€ 114.264,59</text:p>
          </table:table-cell>
          <table:table-cell table:style-name="ce9" table:formula="of:=ROUND([.J27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7]-[.L27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Kapelle</text:p>
          </table:table-cell>
          <table:table-cell table:style-name="ce7" office:value-type="float" office:value="12882" calcext:value-type="float">
            <text:p><text:s/>12.882 </text:p>
          </table:table-cell>
          <table:table-cell table:style-name="ce7" office:value-type="float" office:value="12695" calcext:value-type="float">
            <text:p><text:s/>12.695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8]-[.G28]" office:value-type="float" office:value="634.803271430069" calcext:value-type="float">
            <text:p>€ 634,80</text:p>
          </table:table-cell>
          <table:table-cell table:style-name="ce9" table:formula="of:=([.I28]*[.E28])*2.7742+([.I28]*[.F28])*9.2258" office:value-type="float" office:value="114264.588857412" calcext:value-type="float">
            <text:p>€ 114.264,59</text:p>
          </table:table-cell>
          <table:table-cell table:style-name="ce9" table:formula="of:=ROUND([.J28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8]-[.L28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Bergen (L.)</text:p>
          </table:table-cell>
          <table:table-cell table:style-name="ce7" office:value-type="float" office:value="13108" calcext:value-type="float">
            <text:p><text:s/>13.108 </text:p>
          </table:table-cell>
          <table:table-cell table:style-name="ce7" office:value-type="float" office:value="13085" calcext:value-type="float">
            <text:p><text:s/>13.085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29]-[.G29]" office:value-type="float" office:value="634.803271430069" calcext:value-type="float">
            <text:p>€ 634,80</text:p>
          </table:table-cell>
          <table:table-cell table:style-name="ce9" table:formula="of:=([.I29]*[.E29])*2.7742+([.I29]*[.F29])*9.2258" office:value-type="float" office:value="114264.588857412" calcext:value-type="float">
            <text:p>€ 114.264,59</text:p>
          </table:table-cell>
          <table:table-cell table:style-name="ce9" table:formula="of:=ROUND([.J29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29]-[.L29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2" office:value-type="string" calcext:value-type="string">
            <text:p>Reusel-De Mierden</text:p>
          </table:table-cell>
          <table:table-cell table:style-name="ce7" office:value-type="float" office:value="13127" calcext:value-type="float">
            <text:p><text:s/>13.127 </text:p>
          </table:table-cell>
          <table:table-cell table:style-name="ce7" office:value-type="float" office:value="13112" calcext:value-type="float">
            <text:p><text:s/>13.112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0]-[.G30]" office:value-type="float" office:value="634.803271430069" calcext:value-type="float">
            <text:p>€ 634,80</text:p>
          </table:table-cell>
          <table:table-cell table:style-name="ce9" table:formula="of:=([.I30]*[.E30])*2.7742+([.I30]*[.F30])*9.2258" office:value-type="float" office:value="114264.588857412" calcext:value-type="float">
            <text:p>€ 114.264,59</text:p>
          </table:table-cell>
          <table:table-cell table:style-name="ce9" table:formula="of:=ROUND([.J30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30]-[.L30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Beesel</text:p>
          </table:table-cell>
          <table:table-cell table:style-name="ce7" office:value-type="float" office:value="13450" calcext:value-type="float">
            <text:p><text:s/>13.450 </text:p>
          </table:table-cell>
          <table:table-cell table:style-name="ce7" office:value-type="float" office:value="13482" calcext:value-type="float">
            <text:p><text:s/>13.482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1]-[.G31]" office:value-type="float" office:value="634.803271430069" calcext:value-type="float">
            <text:p>€ 634,80</text:p>
          </table:table-cell>
          <table:table-cell table:style-name="ce9" table:formula="of:=([.I31]*[.E31])*2.7742+([.I31]*[.F31])*9.2258" office:value-type="float" office:value="114264.588857412" calcext:value-type="float">
            <text:p>€ 114.264,59</text:p>
          </table:table-cell>
          <table:table-cell table:style-name="ce9" table:formula="of:=ROUND([.J31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31]-[.L31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Uitgeest</text:p>
          </table:table-cell>
          <table:table-cell table:style-name="ce7" office:value-type="float" office:value="13632" calcext:value-type="float">
            <text:p><text:s/>13.632 </text:p>
          </table:table-cell>
          <table:table-cell table:style-name="ce7" office:value-type="float" office:value="13666" calcext:value-type="float">
            <text:p><text:s/>13.666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2]-[.G32]" office:value-type="float" office:value="634.803271430069" calcext:value-type="float">
            <text:p>€ 634,80</text:p>
          </table:table-cell>
          <table:table-cell table:style-name="ce9" table:formula="of:=([.I32]*[.E32])*2.7742+([.I32]*[.F32])*9.2258" office:value-type="float" office:value="114264.588857412" calcext:value-type="float">
            <text:p>€ 114.264,59</text:p>
          </table:table-cell>
          <table:table-cell table:style-name="ce9" table:formula="of:=ROUND([.J32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32]-[.L32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Woudenberg</text:p>
          </table:table-cell>
          <table:table-cell table:style-name="ce7" office:value-type="float" office:value="13639" calcext:value-type="float">
            <text:p><text:s/>13.639 </text:p>
          </table:table-cell>
          <table:table-cell table:style-name="ce7" office:value-type="float" office:value="13362" calcext:value-type="float">
            <text:p><text:s/>13.362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3]-[.G33]" office:value-type="float" office:value="634.803271430069" calcext:value-type="float">
            <text:p>€ 634,80</text:p>
          </table:table-cell>
          <table:table-cell table:style-name="ce9" table:formula="of:=([.I33]*[.E33])*2.7742+([.I33]*[.F33])*9.2258" office:value-type="float" office:value="114264.588857412" calcext:value-type="float">
            <text:p>€ 114.264,59</text:p>
          </table:table-cell>
          <table:table-cell table:style-name="ce9" table:formula="of:=ROUND([.J33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33]-[.L33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Texel</text:p>
          </table:table-cell>
          <table:table-cell table:style-name="ce7" office:value-type="float" office:value="13656" calcext:value-type="float">
            <text:p><text:s/>13.656 </text:p>
          </table:table-cell>
          <table:table-cell table:style-name="ce7" office:value-type="float" office:value="13575" calcext:value-type="float">
            <text:p><text:s/>13.575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4]-[.G34]" office:value-type="float" office:value="634.803271430069" calcext:value-type="float">
            <text:p>€ 634,80</text:p>
          </table:table-cell>
          <table:table-cell table:style-name="ce9" table:formula="of:=([.I34]*[.E34])*2.7742+([.I34]*[.F34])*9.2258" office:value-type="float" office:value="114264.588857412" calcext:value-type="float">
            <text:p>€ 114.264,59</text:p>
          </table:table-cell>
          <table:table-cell table:style-name="ce9" table:formula="of:=ROUND([.J34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34]-[.L34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Montfoort</text:p>
          </table:table-cell>
          <table:table-cell table:style-name="ce7" office:value-type="float" office:value="13896" calcext:value-type="float">
            <text:p><text:s/>13.896 </text:p>
          </table:table-cell>
          <table:table-cell table:style-name="ce7" office:value-type="float" office:value="13917" calcext:value-type="float">
            <text:p><text:s/>13.917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4]" office:value-type="float" office:value="446.546728569931" calcext:value-type="float">
            <text:p>€ 446,55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5]-[.G35]" office:value-type="float" office:value="634.803271430069" calcext:value-type="float">
            <text:p>€ 634,80</text:p>
          </table:table-cell>
          <table:table-cell table:style-name="ce9" table:formula="of:=([.I35]*[.E35])*2.7742+([.I35]*[.F35])*9.2258" office:value-type="float" office:value="114264.588857412" calcext:value-type="float">
            <text:p>€ 114.264,59</text:p>
          </table:table-cell>
          <table:table-cell table:style-name="ce9" table:formula="of:=ROUND([.J35];0)" office:value-type="float" office:value="114265" calcext:value-type="float">
            <text:p>€ 114.26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35]-[.L35]" office:value-type="float" office:value="3543" calcext:value-type="float">
            <text:p>€ 3.543,00</text:p>
          </table:table-cell>
          <table:table-cell table:number-columns-repeated="1011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Ouder-Amstel</text:p>
          </table:table-cell>
          <table:table-cell table:style-name="ce7" office:value-type="float" office:value="14125" calcext:value-type="float">
            <text:p><text:s/>14.125 </text:p>
          </table:table-cell>
          <table:table-cell table:style-name="ce7" office:value-type="float" office:value="14026" calcext:value-type="float">
            <text:p><text:s/>14.026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6]-[.G36]" office:value-type="float" office:value="385.305863778553" calcext:value-type="float">
            <text:p>€ 385,31</text:p>
          </table:table-cell>
          <table:table-cell table:style-name="ce9" table:formula="of:=([.I36]*[.E36])*2.7742+([.I36]*[.F36])*9.2258" office:value-type="float" office:value="69355.0554801395" calcext:value-type="float">
            <text:p>€ 69.355,06</text:p>
          </table:table-cell>
          <table:table-cell table:style-name="ce9" table:formula="of:=ROUND([.J36];0)" office:value-type="float" office:value="69355" calcext:value-type="float">
            <text:p>€ 69.355,00</text:p>
          </table:table-cell>
          <table:table-cell table:style-name="ce9" office:value-type="float" office:value="110722" calcext:value-type="float">
            <text:p>€ 110.722,00</text:p>
          </table:table-cell>
          <table:table-cell table:style-name="ce9" table:formula="of:=[.K36]-[.L36]" office:value-type="float" office:value="-41367" calcext:value-type="float">
            <text:p>-€ 41.367,00</text:p>
          </table:table-cell>
          <table:table-cell table:number-columns-repeated="1011"/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2" office:value-type="string" calcext:value-type="string">
            <text:p>Gulpen-Wittem</text:p>
          </table:table-cell>
          <table:table-cell table:style-name="ce7" office:value-type="float" office:value="14206" calcext:value-type="float">
            <text:p><text:s/>14.206 </text:p>
          </table:table-cell>
          <table:table-cell table:style-name="ce7" office:value-type="float" office:value="14171" calcext:value-type="float">
            <text:p><text:s/>14.171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7]-[.G37]" office:value-type="float" office:value="385.305863778553" calcext:value-type="float">
            <text:p>€ 385,31</text:p>
          </table:table-cell>
          <table:table-cell table:style-name="ce9" table:formula="of:=([.I37]*[.E37])*2.7742+([.I37]*[.F37])*9.2258" office:value-type="float" office:value="69355.0554801395" calcext:value-type="float">
            <text:p>€ 69.355,06</text:p>
          </table:table-cell>
          <table:table-cell table:style-name="ce9" table:formula="of:=ROUND([.J37];0)" office:value-type="float" office:value="69355" calcext:value-type="float">
            <text:p>€ 69.355,00</text:p>
          </table:table-cell>
          <table:table-cell table:style-name="ce9" office:value-type="float" office:value="67205" calcext:value-type="float">
            <text:p>€ 67.205,00</text:p>
          </table:table-cell>
          <table:table-cell table:style-name="ce9" table:formula="of:=[.K37]-[.L37]" office:value-type="float" office:value="2150" calcext:value-type="float">
            <text:p>€ 2.150,00</text:p>
          </table:table-cell>
          <table:table-cell table:number-columns-repeated="1011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Lopik</text:p>
          </table:table-cell>
          <table:table-cell table:style-name="ce7" office:value-type="float" office:value="14456" calcext:value-type="float">
            <text:p><text:s/>14.456 </text:p>
          </table:table-cell>
          <table:table-cell table:style-name="ce7" office:value-type="float" office:value="14467" calcext:value-type="float">
            <text:p><text:s/>14.467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8]-[.G38]" office:value-type="float" office:value="385.305863778553" calcext:value-type="float">
            <text:p>€ 385,31</text:p>
          </table:table-cell>
          <table:table-cell table:style-name="ce9" table:formula="of:=([.I38]*[.E38])*2.7742+([.I38]*[.F38])*9.2258" office:value-type="float" office:value="69355.0554801395" calcext:value-type="float">
            <text:p>€ 69.355,06</text:p>
          </table:table-cell>
          <table:table-cell table:style-name="ce9" table:formula="of:=ROUND([.J38];0)" office:value-type="float" office:value="69355" calcext:value-type="float">
            <text:p>€ 69.355,00</text:p>
          </table:table-cell>
          <table:table-cell table:style-name="ce9" office:value-type="float" office:value="67205" calcext:value-type="float">
            <text:p>€ 67.205,00</text:p>
          </table:table-cell>
          <table:table-cell table:style-name="ce9" table:formula="of:=[.K38]-[.L38]" office:value-type="float" office:value="2150" calcext:value-type="float">
            <text:p>€ 2.150,00</text:p>
          </table:table-cell>
          <table:table-cell table:number-columns-repeated="1011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Westvoorne</text:p>
          </table:table-cell>
          <table:table-cell table:style-name="ce7" office:value-type="float" office:value="14900" calcext:value-type="float">
            <text:p><text:s/>14.900 </text:p>
          </table:table-cell>
          <table:table-cell table:style-name="ce7" office:value-type="float" office:value="14731" calcext:value-type="float">
            <text:p><text:s/>14.731 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39]-[.G39]" office:value-type="float" office:value="385.305863778553" calcext:value-type="float">
            <text:p>€ 385,31</text:p>
          </table:table-cell>
          <table:table-cell table:style-name="ce9" table:formula="of:=([.I39]*[.E39])*2.7742+([.I39]*[.F39])*9.2258" office:value-type="float" office:value="69355.0554801395" calcext:value-type="float">
            <text:p>€ 69.355,06</text:p>
          </table:table-cell>
          <table:table-cell table:style-name="ce9" table:formula="of:=ROUND([.J39];0)" office:value-type="float" office:value="69355" calcext:value-type="float">
            <text:p>€ 69.355,00</text:p>
          </table:table-cell>
          <table:table-cell table:style-name="ce9" office:value-type="float" office:value="67205" calcext:value-type="float">
            <text:p>€ 67.205,00</text:p>
          </table:table-cell>
          <table:table-cell table:style-name="ce9" table:formula="of:=[.K39]-[.L39]" office:value-type="float" office:value="2150" calcext:value-type="float">
            <text:p>€ 2.150,00</text:p>
          </table:table-cell>
          <table:table-cell table:number-columns-repeated="1011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Westervoort</text:p>
          </table:table-cell>
          <table:table-cell table:style-name="ce7" office:value-type="float" office:value="15014" calcext:value-type="float">
            <text:p><text:s/>15.014 </text:p>
          </table:table-cell>
          <table:table-cell table:style-name="ce7" office:value-type="float" office:value="14971" calcext:value-type="float">
            <text:p><text:s/>14.971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0]-[.G40]" office:value-type="float" office:value="385.305863778553" calcext:value-type="float">
            <text:p>€ 385,31</text:p>
          </table:table-cell>
          <table:table-cell table:style-name="ce9" table:formula="of:=([.I40]*[.E40])*2.7742+([.I40]*[.F40])*9.2258" office:value-type="float" office:value="78602.3962108247" calcext:value-type="float">
            <text:p>€ 78.602,40</text:p>
          </table:table-cell>
          <table:table-cell table:style-name="ce9" table:formula="of:=ROUND([.J40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0]-[.L40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Bunnik</text:p>
          </table:table-cell>
          <table:table-cell table:style-name="ce7" office:value-type="float" office:value="15341" calcext:value-type="float">
            <text:p><text:s/>15.341 </text:p>
          </table:table-cell>
          <table:table-cell table:style-name="ce7" office:value-type="float" office:value="15191" calcext:value-type="float">
            <text:p><text:s/>15.191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1]-[.G41]" office:value-type="float" office:value="385.305863778553" calcext:value-type="float">
            <text:p>€ 385,31</text:p>
          </table:table-cell>
          <table:table-cell table:style-name="ce9" table:formula="of:=([.I41]*[.E41])*2.7742+([.I41]*[.F41])*9.2258" office:value-type="float" office:value="78602.3962108247" calcext:value-type="float">
            <text:p>€ 78.602,40</text:p>
          </table:table-cell>
          <table:table-cell table:style-name="ce9" table:formula="of:=ROUND([.J41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1]-[.L41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Hilvarenbeek</text:p>
          </table:table-cell>
          <table:table-cell table:style-name="ce7" office:value-type="float" office:value="15698" calcext:value-type="float">
            <text:p><text:s/>15.698 </text:p>
          </table:table-cell>
          <table:table-cell table:style-name="ce7" office:value-type="float" office:value="15518" calcext:value-type="float">
            <text:p><text:s/>15.518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2]-[.G42]" office:value-type="float" office:value="385.305863778553" calcext:value-type="float">
            <text:p>€ 385,31</text:p>
          </table:table-cell>
          <table:table-cell table:style-name="ce9" table:formula="of:=([.I42]*[.E42])*2.7742+([.I42]*[.F42])*9.2258" office:value-type="float" office:value="78602.3962108247" calcext:value-type="float">
            <text:p>€ 78.602,40</text:p>
          </table:table-cell>
          <table:table-cell table:style-name="ce9" table:formula="of:=ROUND([.J42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2]-[.L42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" office:value-type="float" office:value="15807" calcext:value-type="float">
            <text:p><text:s/>15.807 </text:p>
          </table:table-cell>
          <table:table-cell table:style-name="ce7" office:value-type="float" office:value="15722" calcext:value-type="float">
            <text:p><text:s/>15.722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3]-[.G43]" office:value-type="float" office:value="385.305863778553" calcext:value-type="float">
            <text:p>€ 385,31</text:p>
          </table:table-cell>
          <table:table-cell table:style-name="ce9" table:formula="of:=([.I43]*[.E43])*2.7742+([.I43]*[.F43])*9.2258" office:value-type="float" office:value="78602.3962108247" calcext:value-type="float">
            <text:p>€ 78.602,40</text:p>
          </table:table-cell>
          <table:table-cell table:style-name="ce9" table:formula="of:=ROUND([.J43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3]-[.L43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Beek</text:p>
          </table:table-cell>
          <table:table-cell table:style-name="ce7" office:value-type="float" office:value="15875" calcext:value-type="float">
            <text:p><text:s/>15.875 </text:p>
          </table:table-cell>
          <table:table-cell table:style-name="ce7" office:value-type="float" office:value="15865" calcext:value-type="float">
            <text:p><text:s/>15.865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4]-[.G44]" office:value-type="float" office:value="385.305863778553" calcext:value-type="float">
            <text:p>€ 385,31</text:p>
          </table:table-cell>
          <table:table-cell table:style-name="ce9" table:formula="of:=([.I44]*[.E44])*2.7742+([.I44]*[.F44])*9.2258" office:value-type="float" office:value="78602.3962108247" calcext:value-type="float">
            <text:p>€ 78.602,40</text:p>
          </table:table-cell>
          <table:table-cell table:style-name="ce9" table:formula="of:=ROUND([.J44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4]-[.L44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2" office:value-type="string" calcext:value-type="string">
            <text:p>Heeze-Leende</text:p>
          </table:table-cell>
          <table:table-cell table:style-name="ce7" office:value-type="float" office:value="16243" calcext:value-type="float">
            <text:p><text:s/>16.243 </text:p>
          </table:table-cell>
          <table:table-cell table:style-name="ce7" office:value-type="float" office:value="16152" calcext:value-type="float">
            <text:p><text:s/>16.152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5]-[.G45]" office:value-type="float" office:value="385.305863778553" calcext:value-type="float">
            <text:p>€ 385,31</text:p>
          </table:table-cell>
          <table:table-cell table:style-name="ce9" table:formula="of:=([.I45]*[.E45])*2.7742+([.I45]*[.F45])*9.2258" office:value-type="float" office:value="78602.3962108247" calcext:value-type="float">
            <text:p>€ 78.602,40</text:p>
          </table:table-cell>
          <table:table-cell table:style-name="ce9" table:formula="of:=ROUND([.J45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5]-[.L45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Wormerland</text:p>
          </table:table-cell>
          <table:table-cell table:style-name="ce7" office:value-type="float" office:value="16333" calcext:value-type="float">
            <text:p><text:s/>16.333 </text:p>
          </table:table-cell>
          <table:table-cell table:style-name="ce7" office:value-type="float" office:value="16270" calcext:value-type="float">
            <text:p><text:s/>16.270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6]-[.G46]" office:value-type="float" office:value="385.305863778553" calcext:value-type="float">
            <text:p>€ 385,31</text:p>
          </table:table-cell>
          <table:table-cell table:style-name="ce9" table:formula="of:=([.I46]*[.E46])*2.7742+([.I46]*[.F46])*9.2258" office:value-type="float" office:value="78602.3962108247" calcext:value-type="float">
            <text:p>€ 78.602,40</text:p>
          </table:table-cell>
          <table:table-cell table:style-name="ce9" table:formula="of:=ROUND([.J46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6]-[.L46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Valkenburg aan de Geul</text:p>
          </table:table-cell>
          <table:table-cell table:style-name="ce7" office:value-type="float" office:value="16365" calcext:value-type="float">
            <text:p><text:s/>16.365 </text:p>
          </table:table-cell>
          <table:table-cell table:style-name="ce7" office:value-type="float" office:value="16367" calcext:value-type="float">
            <text:p><text:s/>16.367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7]-[.G47]" office:value-type="float" office:value="385.305863778553" calcext:value-type="float">
            <text:p>€ 385,31</text:p>
          </table:table-cell>
          <table:table-cell table:style-name="ce9" table:formula="of:=([.I47]*[.E47])*2.7742+([.I47]*[.F47])*9.2258" office:value-type="float" office:value="78602.3962108247" calcext:value-type="float">
            <text:p>€ 78.602,40</text:p>
          </table:table-cell>
          <table:table-cell table:style-name="ce9" table:formula="of:=ROUND([.J47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7]-[.L47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Heumen</text:p>
          </table:table-cell>
          <table:table-cell table:style-name="ce7" office:value-type="float" office:value="16569" calcext:value-type="float">
            <text:p><text:s/>16.569 </text:p>
          </table:table-cell>
          <table:table-cell table:style-name="ce7" office:value-type="float" office:value="16454" calcext:value-type="float">
            <text:p><text:s/>16.454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8]-[.G48]" office:value-type="float" office:value="385.305863778553" calcext:value-type="float">
            <text:p>€ 385,31</text:p>
          </table:table-cell>
          <table:table-cell table:style-name="ce9" table:formula="of:=([.I48]*[.E48])*2.7742+([.I48]*[.F48])*9.2258" office:value-type="float" office:value="78602.3962108247" calcext:value-type="float">
            <text:p>€ 78.602,40</text:p>
          </table:table-cell>
          <table:table-cell table:style-name="ce9" table:formula="of:=ROUND([.J48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8]-[.L48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Asten</text:p>
          </table:table-cell>
          <table:table-cell table:style-name="ce7" office:value-type="float" office:value="16817" calcext:value-type="float">
            <text:p><text:s/>16.817 </text:p>
          </table:table-cell>
          <table:table-cell table:style-name="ce7" office:value-type="float" office:value="16721" calcext:value-type="float">
            <text:p><text:s/>16.721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49]-[.G49]" office:value-type="float" office:value="385.305863778553" calcext:value-type="float">
            <text:p>€ 385,31</text:p>
          </table:table-cell>
          <table:table-cell table:style-name="ce9" table:formula="of:=([.I49]*[.E49])*2.7742+([.I49]*[.F49])*9.2258" office:value-type="float" office:value="78602.3962108247" calcext:value-type="float">
            <text:p>€ 78.602,40</text:p>
          </table:table-cell>
          <table:table-cell table:style-name="ce9" table:formula="of:=ROUND([.J49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49]-[.L49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Gennep</text:p>
          </table:table-cell>
          <table:table-cell table:style-name="ce7" office:value-type="float" office:value="17035" calcext:value-type="float">
            <text:p><text:s/>17.035 </text:p>
          </table:table-cell>
          <table:table-cell table:style-name="ce7" office:value-type="float" office:value="16921" calcext:value-type="float">
            <text:p><text:s/>16.921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0]-[.G50]" office:value-type="float" office:value="385.305863778553" calcext:value-type="float">
            <text:p>€ 385,31</text:p>
          </table:table-cell>
          <table:table-cell table:style-name="ce9" table:formula="of:=([.I50]*[.E50])*2.7742+([.I50]*[.F50])*9.2258" office:value-type="float" office:value="78602.3962108247" calcext:value-type="float">
            <text:p>€ 78.602,40</text:p>
          </table:table-cell>
          <table:table-cell table:style-name="ce9" table:formula="of:=ROUND([.J50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0]-[.L50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Zandvoort</text:p>
          </table:table-cell>
          <table:table-cell table:style-name="ce7" office:value-type="float" office:value="17168" calcext:value-type="float">
            <text:p><text:s/>17.168 </text:p>
          </table:table-cell>
          <table:table-cell table:style-name="ce7" office:value-type="float" office:value="17116" calcext:value-type="float">
            <text:p><text:s/>17.116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1]-[.G51]" office:value-type="float" office:value="385.305863778553" calcext:value-type="float">
            <text:p>€ 385,31</text:p>
          </table:table-cell>
          <table:table-cell table:style-name="ce9" table:formula="of:=([.I51]*[.E51])*2.7742+([.I51]*[.F51])*9.2258" office:value-type="float" office:value="78602.3962108247" calcext:value-type="float">
            <text:p>€ 78.602,40</text:p>
          </table:table-cell>
          <table:table-cell table:style-name="ce9" table:formula="of:=ROUND([.J51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1]-[.L51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Nederweert</text:p>
          </table:table-cell>
          <table:table-cell table:style-name="ce7" office:value-type="float" office:value="17171" calcext:value-type="float">
            <text:p><text:s/>17.171 </text:p>
          </table:table-cell>
          <table:table-cell table:style-name="ce7" office:value-type="float" office:value="17019" calcext:value-type="float">
            <text:p><text:s/>17.019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2]-[.G52]" office:value-type="float" office:value="385.305863778553" calcext:value-type="float">
            <text:p>€ 385,31</text:p>
          </table:table-cell>
          <table:table-cell table:style-name="ce9" table:formula="of:=([.I52]*[.E52])*2.7742+([.I52]*[.F52])*9.2258" office:value-type="float" office:value="78602.3962108247" calcext:value-type="float">
            <text:p>€ 78.602,40</text:p>
          </table:table-cell>
          <table:table-cell table:style-name="ce9" table:formula="of:=ROUND([.J52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2]-[.L52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Staphorst</text:p>
          </table:table-cell>
          <table:table-cell table:style-name="ce7" office:value-type="float" office:value="17261" calcext:value-type="float">
            <text:p><text:s/>17.261 </text:p>
          </table:table-cell>
          <table:table-cell table:style-name="ce7" office:value-type="float" office:value="17145" calcext:value-type="float">
            <text:p><text:s/>17.145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3]-[.G53]" office:value-type="float" office:value="385.305863778553" calcext:value-type="float">
            <text:p>€ 385,31</text:p>
          </table:table-cell>
          <table:table-cell table:style-name="ce9" table:formula="of:=([.I53]*[.E53])*2.7742+([.I53]*[.F53])*9.2258" office:value-type="float" office:value="78602.3962108247" calcext:value-type="float">
            <text:p>€ 78.602,40</text:p>
          </table:table-cell>
          <table:table-cell table:style-name="ce9" table:formula="of:=ROUND([.J53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3]-[.L53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Waterland</text:p>
          </table:table-cell>
          <table:table-cell table:style-name="ce7" office:value-type="float" office:value="17312" calcext:value-type="float">
            <text:p><text:s/>17.312 </text:p>
          </table:table-cell>
          <table:table-cell table:style-name="ce7" office:value-type="float" office:value="17424" calcext:value-type="float">
            <text:p><text:s/>17.424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4]-[.G54]" office:value-type="float" office:value="385.305863778553" calcext:value-type="float">
            <text:p>€ 385,31</text:p>
          </table:table-cell>
          <table:table-cell table:style-name="ce9" table:formula="of:=([.I54]*[.E54])*2.7742+([.I54]*[.F54])*9.2258" office:value-type="float" office:value="78602.3962108247" calcext:value-type="float">
            <text:p>€ 78.602,40</text:p>
          </table:table-cell>
          <table:table-cell table:style-name="ce9" table:formula="of:=ROUND([.J54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4]-[.L54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Brielle</text:p>
          </table:table-cell>
          <table:table-cell table:style-name="ce7" office:value-type="float" office:value="17439" calcext:value-type="float">
            <text:p><text:s/>17.439 </text:p>
          </table:table-cell>
          <table:table-cell table:style-name="ce7" office:value-type="float" office:value="17271" calcext:value-type="float">
            <text:p><text:s/>17.271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5]-[.G55]" office:value-type="float" office:value="385.305863778553" calcext:value-type="float">
            <text:p>€ 385,31</text:p>
          </table:table-cell>
          <table:table-cell table:style-name="ce9" table:formula="of:=([.I55]*[.E55])*2.7742+([.I55]*[.F55])*9.2258" office:value-type="float" office:value="78602.3962108247" calcext:value-type="float">
            <text:p>€ 78.602,40</text:p>
          </table:table-cell>
          <table:table-cell table:style-name="ce9" table:formula="of:=ROUND([.J55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5]-[.L55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Waalre</text:p>
          </table:table-cell>
          <table:table-cell table:style-name="ce7" office:value-type="float" office:value="17544" calcext:value-type="float">
            <text:p><text:s/>17.544 </text:p>
          </table:table-cell>
          <table:table-cell table:style-name="ce7" office:value-type="float" office:value="17456" calcext:value-type="float">
            <text:p><text:s/>17.456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6]-[.G56]" office:value-type="float" office:value="385.305863778553" calcext:value-type="float">
            <text:p>€ 385,31</text:p>
          </table:table-cell>
          <table:table-cell table:style-name="ce9" table:formula="of:=([.I56]*[.E56])*2.7742+([.I56]*[.F56])*9.2258" office:value-type="float" office:value="78602.3962108247" calcext:value-type="float">
            <text:p>€ 78.602,40</text:p>
          </table:table-cell>
          <table:table-cell table:style-name="ce9" table:formula="of:=ROUND([.J56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6]-[.L56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Son en Breugel</text:p>
          </table:table-cell>
          <table:table-cell table:style-name="ce7" office:value-type="float" office:value="17552" calcext:value-type="float">
            <text:p><text:s/>17.552 </text:p>
          </table:table-cell>
          <table:table-cell table:style-name="ce7" office:value-type="float" office:value="17322" calcext:value-type="float">
            <text:p><text:s/>17.322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7]-[.G57]" office:value-type="float" office:value="385.305863778553" calcext:value-type="float">
            <text:p>€ 385,31</text:p>
          </table:table-cell>
          <table:table-cell table:style-name="ce9" table:formula="of:=([.I57]*[.E57])*2.7742+([.I57]*[.F57])*9.2258" office:value-type="float" office:value="78602.3962108247" calcext:value-type="float">
            <text:p>€ 78.602,40</text:p>
          </table:table-cell>
          <table:table-cell table:style-name="ce9" table:formula="of:=ROUND([.J57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7]-[.L57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Ommen</text:p>
          </table:table-cell>
          <table:table-cell table:style-name="ce7" office:value-type="float" office:value="18295" calcext:value-type="float">
            <text:p><text:s/>18.295 </text:p>
          </table:table-cell>
          <table:table-cell table:style-name="ce7" office:value-type="float" office:value="18009" calcext:value-type="float">
            <text:p><text:s/>18.009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8]-[.G58]" office:value-type="float" office:value="385.305863778553" calcext:value-type="float">
            <text:p>€ 385,31</text:p>
          </table:table-cell>
          <table:table-cell table:style-name="ce9" table:formula="of:=([.I58]*[.E58])*2.7742+([.I58]*[.F58])*9.2258" office:value-type="float" office:value="78602.3962108247" calcext:value-type="float">
            <text:p>€ 78.602,40</text:p>
          </table:table-cell>
          <table:table-cell table:style-name="ce9" table:formula="of:=ROUND([.J58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8]-[.L58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1773" calcext:value-type="float">
            <text:p>1773</text:p>
          </table:table-cell>
          <table:table-cell table:style-name="ce2" office:value-type="string" calcext:value-type="string">
            <text:p>Olst-Wijhe</text:p>
          </table:table-cell>
          <table:table-cell table:style-name="ce7" office:value-type="float" office:value="18361" calcext:value-type="float">
            <text:p><text:s/>18.361 </text:p>
          </table:table-cell>
          <table:table-cell table:style-name="ce7" office:value-type="float" office:value="18252" calcext:value-type="float">
            <text:p><text:s/>18.252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59]-[.G59]" office:value-type="float" office:value="385.305863778553" calcext:value-type="float">
            <text:p>€ 385,31</text:p>
          </table:table-cell>
          <table:table-cell table:style-name="ce9" table:formula="of:=([.I59]*[.E59])*2.7742+([.I59]*[.F59])*9.2258" office:value-type="float" office:value="78602.3962108247" calcext:value-type="float">
            <text:p>€ 78.602,40</text:p>
          </table:table-cell>
          <table:table-cell table:style-name="ce9" table:formula="of:=ROUND([.J59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59]-[.L59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Hardinxveld-Giessendam</text:p>
          </table:table-cell>
          <table:table-cell table:style-name="ce7" office:value-type="float" office:value="18413" calcext:value-type="float">
            <text:p><text:s/>18.413 </text:p>
          </table:table-cell>
          <table:table-cell table:style-name="ce7" office:value-type="float" office:value="18295" calcext:value-type="float">
            <text:p><text:s/>18.295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0]-[.G60]" office:value-type="float" office:value="385.305863778553" calcext:value-type="float">
            <text:p>€ 385,31</text:p>
          </table:table-cell>
          <table:table-cell table:style-name="ce9" table:formula="of:=([.I60]*[.E60])*2.7742+([.I60]*[.F60])*9.2258" office:value-type="float" office:value="78602.3962108247" calcext:value-type="float">
            <text:p>€ 78.602,40</text:p>
          </table:table-cell>
          <table:table-cell table:style-name="ce9" table:formula="of:=ROUND([.J60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0]-[.L60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Enkhuizen</text:p>
          </table:table-cell>
          <table:table-cell table:style-name="ce7" office:value-type="float" office:value="18637" calcext:value-type="float">
            <text:p><text:s/>18.637 </text:p>
          </table:table-cell>
          <table:table-cell table:style-name="ce7" office:value-type="float" office:value="18591" calcext:value-type="float">
            <text:p><text:s/>18.591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1]-[.G61]" office:value-type="float" office:value="385.305863778553" calcext:value-type="float">
            <text:p>€ 385,31</text:p>
          </table:table-cell>
          <table:table-cell table:style-name="ce9" table:formula="of:=([.I61]*[.E61])*2.7742+([.I61]*[.F61])*9.2258" office:value-type="float" office:value="78602.3962108247" calcext:value-type="float">
            <text:p>€ 78.602,40</text:p>
          </table:table-cell>
          <table:table-cell table:style-name="ce9" table:formula="of:=ROUND([.J61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1]-[.L61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Meerssen</text:p>
          </table:table-cell>
          <table:table-cell table:style-name="ce7" office:value-type="float" office:value="18661" calcext:value-type="float">
            <text:p><text:s/>18.661 </text:p>
          </table:table-cell>
          <table:table-cell table:style-name="ce7" office:value-type="float" office:value="18828" calcext:value-type="float">
            <text:p><text:s/>18.828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2]-[.G62]" office:value-type="float" office:value="385.305863778553" calcext:value-type="float">
            <text:p>€ 385,31</text:p>
          </table:table-cell>
          <table:table-cell table:style-name="ce9" table:formula="of:=([.I62]*[.E62])*2.7742+([.I62]*[.F62])*9.2258" office:value-type="float" office:value="78602.3962108247" calcext:value-type="float">
            <text:p>€ 78.602,40</text:p>
          </table:table-cell>
          <table:table-cell table:style-name="ce9" table:formula="of:=ROUND([.J62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2]-[.L62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2" office:value-type="string" calcext:value-type="string">
            <text:p>Bergeijk</text:p>
          </table:table-cell>
          <table:table-cell table:style-name="ce7" office:value-type="float" office:value="18754" calcext:value-type="float">
            <text:p><text:s/>18.754 </text:p>
          </table:table-cell>
          <table:table-cell table:style-name="ce7" office:value-type="float" office:value="18635" calcext:value-type="float">
            <text:p><text:s/>18.635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3]-[.G63]" office:value-type="float" office:value="385.305863778553" calcext:value-type="float">
            <text:p>€ 385,31</text:p>
          </table:table-cell>
          <table:table-cell table:style-name="ce9" table:formula="of:=([.I63]*[.E63])*2.7742+([.I63]*[.F63])*9.2258" office:value-type="float" office:value="78602.3962108247" calcext:value-type="float">
            <text:p>€ 78.602,40</text:p>
          </table:table-cell>
          <table:table-cell table:style-name="ce9" table:formula="of:=ROUND([.J63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3]-[.L63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Heerde</text:p>
          </table:table-cell>
          <table:table-cell table:style-name="ce7" office:value-type="float" office:value="18776" calcext:value-type="float">
            <text:p><text:s/>18.776 </text:p>
          </table:table-cell>
          <table:table-cell table:style-name="ce7" office:value-type="float" office:value="18589" calcext:value-type="float">
            <text:p><text:s/>18.589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4]-[.G64]" office:value-type="float" office:value="385.305863778553" calcext:value-type="float">
            <text:p>€ 385,31</text:p>
          </table:table-cell>
          <table:table-cell table:style-name="ce9" table:formula="of:=([.I64]*[.E64])*2.7742+([.I64]*[.F64])*9.2258" office:value-type="float" office:value="78602.3962108247" calcext:value-type="float">
            <text:p>€ 78.602,40</text:p>
          </table:table-cell>
          <table:table-cell table:style-name="ce9" table:formula="of:=ROUND([.J64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4]-[.L64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Oirschot</text:p>
          </table:table-cell>
          <table:table-cell table:style-name="ce7" office:value-type="float" office:value="18842" calcext:value-type="float">
            <text:p><text:s/>18.842 </text:p>
          </table:table-cell>
          <table:table-cell table:style-name="ce7" office:value-type="float" office:value="18714" calcext:value-type="float">
            <text:p><text:s/>18.714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5]-[.G65]" office:value-type="float" office:value="385.305863778553" calcext:value-type="float">
            <text:p>€ 385,31</text:p>
          </table:table-cell>
          <table:table-cell table:style-name="ce9" table:formula="of:=([.I65]*[.E65])*2.7742+([.I65]*[.F65])*9.2258" office:value-type="float" office:value="78602.3962108247" calcext:value-type="float">
            <text:p>€ 78.602,40</text:p>
          </table:table-cell>
          <table:table-cell table:style-name="ce9" table:formula="of:=ROUND([.J65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5]-[.L65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2" office:value-type="string" calcext:value-type="string">
            <text:p>Dantumadiel</text:p>
          </table:table-cell>
          <table:table-cell table:style-name="ce7" office:value-type="float" office:value="18943" calcext:value-type="float">
            <text:p><text:s/>18.943 </text:p>
          </table:table-cell>
          <table:table-cell table:style-name="ce7" office:value-type="float" office:value="18922" calcext:value-type="float">
            <text:p><text:s/>18.922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6]-[.G66]" office:value-type="float" office:value="385.305863778553" calcext:value-type="float">
            <text:p>€ 385,31</text:p>
          </table:table-cell>
          <table:table-cell table:style-name="ce9" table:formula="of:=([.I66]*[.E66])*2.7742+([.I66]*[.F66])*9.2258" office:value-type="float" office:value="78602.3962108247" calcext:value-type="float">
            <text:p>€ 78.602,40</text:p>
          </table:table-cell>
          <table:table-cell table:style-name="ce9" table:formula="of:=ROUND([.J66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6]-[.L66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Druten</text:p>
          </table:table-cell>
          <table:table-cell table:style-name="ce7" office:value-type="float" office:value="18991" calcext:value-type="float">
            <text:p><text:s/>18.991 </text:p>
          </table:table-cell>
          <table:table-cell table:style-name="ce7" office:value-type="float" office:value="18926" calcext:value-type="float">
            <text:p><text:s/>18.926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7]-[.G67]" office:value-type="float" office:value="385.305863778553" calcext:value-type="float">
            <text:p>€ 385,31</text:p>
          </table:table-cell>
          <table:table-cell table:style-name="ce9" table:formula="of:=([.I67]*[.E67])*2.7742+([.I67]*[.F67])*9.2258" office:value-type="float" office:value="78602.3962108247" calcext:value-type="float">
            <text:p>€ 78.602,40</text:p>
          </table:table-cell>
          <table:table-cell table:style-name="ce9" table:formula="of:=ROUND([.J67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7]-[.L67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1842" calcext:value-type="float">
            <text:p>1842</text:p>
          </table:table-cell>
          <table:table-cell table:style-name="ce2" office:value-type="string" calcext:value-type="string">
            <text:p>Midden-Delfland</text:p>
          </table:table-cell>
          <table:table-cell table:style-name="ce7" office:value-type="float" office:value="19414" calcext:value-type="float">
            <text:p><text:s/>19.414 </text:p>
          </table:table-cell>
          <table:table-cell table:style-name="ce7" office:value-type="float" office:value="19341" calcext:value-type="float">
            <text:p><text:s/>19.341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8]-[.G68]" office:value-type="float" office:value="385.305863778553" calcext:value-type="float">
            <text:p>€ 385,31</text:p>
          </table:table-cell>
          <table:table-cell table:style-name="ce9" table:formula="of:=([.I68]*[.E68])*2.7742+([.I68]*[.F68])*9.2258" office:value-type="float" office:value="78602.3962108247" calcext:value-type="float">
            <text:p>€ 78.602,40</text:p>
          </table:table-cell>
          <table:table-cell table:style-name="ce9" table:formula="of:=ROUND([.J68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8]-[.L68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Someren</text:p>
          </table:table-cell>
          <table:table-cell table:style-name="ce7" office:value-type="float" office:value="19428" calcext:value-type="float">
            <text:p><text:s/>19.428 </text:p>
          </table:table-cell>
          <table:table-cell table:style-name="ce7" office:value-type="float" office:value="19368" calcext:value-type="float">
            <text:p><text:s/>19.368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69]-[.G69]" office:value-type="float" office:value="385.305863778553" calcext:value-type="float">
            <text:p>€ 385,31</text:p>
          </table:table-cell>
          <table:table-cell table:style-name="ce9" table:formula="of:=([.I69]*[.E69])*2.7742+([.I69]*[.F69])*9.2258" office:value-type="float" office:value="78602.3962108247" calcext:value-type="float">
            <text:p>€ 78.602,40</text:p>
          </table:table-cell>
          <table:table-cell table:style-name="ce9" table:formula="of:=ROUND([.J69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69]-[.L69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Eersel</text:p>
          </table:table-cell>
          <table:table-cell table:style-name="ce7" office:value-type="float" office:value="19528" calcext:value-type="float">
            <text:p><text:s/>19.528 </text:p>
          </table:table-cell>
          <table:table-cell table:style-name="ce7" office:value-type="float" office:value="19313" calcext:value-type="float">
            <text:p><text:s/>19.313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0]-[.G70]" office:value-type="float" office:value="385.305863778553" calcext:value-type="float">
            <text:p>€ 385,31</text:p>
          </table:table-cell>
          <table:table-cell table:style-name="ce9" table:formula="of:=([.I70]*[.E70])*2.7742+([.I70]*[.F70])*9.2258" office:value-type="float" office:value="78602.3962108247" calcext:value-type="float">
            <text:p>€ 78.602,40</text:p>
          </table:table-cell>
          <table:table-cell table:style-name="ce9" table:formula="of:=ROUND([.J70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70]-[.L70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West Maas en Waal</text:p>
          </table:table-cell>
          <table:table-cell table:style-name="ce7" office:value-type="float" office:value="19581" calcext:value-type="float">
            <text:p><text:s/>19.581 </text:p>
          </table:table-cell>
          <table:table-cell table:style-name="ce7" office:value-type="float" office:value="19324" calcext:value-type="float">
            <text:p><text:s/>19.324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1]-[.G71]" office:value-type="float" office:value="385.305863778553" calcext:value-type="float">
            <text:p>€ 385,31</text:p>
          </table:table-cell>
          <table:table-cell table:style-name="ce9" table:formula="of:=([.I71]*[.E71])*2.7742+([.I71]*[.F71])*9.2258" office:value-type="float" office:value="78602.3962108247" calcext:value-type="float">
            <text:p>€ 78.602,40</text:p>
          </table:table-cell>
          <table:table-cell table:style-name="ce9" table:formula="of:=ROUND([.J71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71]-[.L71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1701" calcext:value-type="float">
            <text:p>1701</text:p>
          </table:table-cell>
          <table:table-cell table:style-name="ce2" office:value-type="string" calcext:value-type="string">
            <text:p>Westerveld</text:p>
          </table:table-cell>
          <table:table-cell table:style-name="ce7" office:value-type="float" office:value="19661" calcext:value-type="float">
            <text:p><text:s/>19.661 </text:p>
          </table:table-cell>
          <table:table-cell table:style-name="ce7" office:value-type="float" office:value="19460" calcext:value-type="float">
            <text:p><text:s/>19.460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2]-[.G72]" office:value-type="float" office:value="385.305863778553" calcext:value-type="float">
            <text:p>€ 385,31</text:p>
          </table:table-cell>
          <table:table-cell table:style-name="ce9" table:formula="of:=([.I72]*[.E72])*2.7742+([.I72]*[.F72])*9.2258" office:value-type="float" office:value="78602.3962108247" calcext:value-type="float">
            <text:p>€ 78.602,40</text:p>
          </table:table-cell>
          <table:table-cell table:style-name="ce9" table:formula="of:=ROUND([.J72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72]-[.L72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Drechterland</text:p>
          </table:table-cell>
          <table:table-cell table:style-name="ce7" office:value-type="float" office:value="19838" calcext:value-type="float">
            <text:p><text:s/>19.838 </text:p>
          </table:table-cell>
          <table:table-cell table:style-name="ce7" office:value-type="float" office:value="19719" calcext:value-type="float">
            <text:p><text:s/>19.719 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3]-[.G73]" office:value-type="float" office:value="385.305863778553" calcext:value-type="float">
            <text:p>€ 385,31</text:p>
          </table:table-cell>
          <table:table-cell table:style-name="ce9" table:formula="of:=([.I73]*[.E73])*2.7742+([.I73]*[.F73])*9.2258" office:value-type="float" office:value="78602.3962108247" calcext:value-type="float">
            <text:p>€ 78.602,40</text:p>
          </table:table-cell>
          <table:table-cell table:style-name="ce9" table:formula="of:=ROUND([.J73];0)" office:value-type="float" office:value="78602" calcext:value-type="float">
            <text:p>€ 78.60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73]-[.L73]" office:value-type="float" office:value="2437" calcext:value-type="float">
            <text:p>€ 2.437,00</text:p>
          </table:table-cell>
          <table:table-cell table:number-columns-repeated="1011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Alblasserdam</text:p>
          </table:table-cell>
          <table:table-cell table:style-name="ce7" office:value-type="float" office:value="20136" calcext:value-type="float">
            <text:p><text:s/>20.136 </text:p>
          </table:table-cell>
          <table:table-cell table:style-name="ce7" office:value-type="float" office:value="20165" calcext:value-type="float">
            <text:p><text:s/>20.165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4]-[.G74]" office:value-type="float" office:value="385.305863778553" calcext:value-type="float">
            <text:p>€ 385,31</text:p>
          </table:table-cell>
          <table:table-cell table:style-name="ce9" table:formula="of:=([.I74]*[.E74])*2.7742+([.I74]*[.F74])*9.2258" office:value-type="float" office:value="87849.73694151" calcext:value-type="float">
            <text:p>€ 87.849,74</text:p>
          </table:table-cell>
          <table:table-cell table:style-name="ce9" table:formula="of:=ROUND([.J74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74]-[.L74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Rhenen</text:p>
          </table:table-cell>
          <table:table-cell table:style-name="ce7" office:value-type="float" office:value="20203" calcext:value-type="float">
            <text:p><text:s/>20.203 </text:p>
          </table:table-cell>
          <table:table-cell table:style-name="ce7" office:value-type="float" office:value="20119" calcext:value-type="float">
            <text:p><text:s/>20.119 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5]-[.G75]" office:value-type="float" office:value="385.305863778553" calcext:value-type="float">
            <text:p>€ 385,31</text:p>
          </table:table-cell>
          <table:table-cell table:style-name="ce9" table:formula="of:=([.I75]*[.E75])*2.7742+([.I75]*[.F75])*9.2258" office:value-type="float" office:value="85711.9058869211" calcext:value-type="float">
            <text:p>€ 85.711,91</text:p>
          </table:table-cell>
          <table:table-cell table:style-name="ce9" table:formula="of:=ROUND([.J75];0)" office:value-type="float" office:value="85712" calcext:value-type="float">
            <text:p>€ 85.712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75]-[.L75]" office:value-type="float" office:value="9547" calcext:value-type="float">
            <text:p>€ 9.547,00</text:p>
          </table:table-cell>
          <table:table-cell table:number-columns-repeated="1011"/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2" office:value-type="string" calcext:value-type="string">
            <text:p>Bladel</text:p>
          </table:table-cell>
          <table:table-cell table:style-name="ce7" office:value-type="float" office:value="20529" calcext:value-type="float">
            <text:p><text:s/>20.529 </text:p>
          </table:table-cell>
          <table:table-cell table:style-name="ce7" office:value-type="float" office:value="20390" calcext:value-type="float">
            <text:p><text:s/>20.390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6]-[.G76]" office:value-type="float" office:value="385.305863778553" calcext:value-type="float">
            <text:p>€ 385,31</text:p>
          </table:table-cell>
          <table:table-cell table:style-name="ce9" table:formula="of:=([.I76]*[.E76])*2.7742+([.I76]*[.F76])*9.2258" office:value-type="float" office:value="87849.73694151" calcext:value-type="float">
            <text:p>€ 87.849,74</text:p>
          </table:table-cell>
          <table:table-cell table:style-name="ce9" table:formula="of:=ROUND([.J76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76]-[.L76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2" office:value-type="string" calcext:value-type="string">
            <text:p>Roerdalen</text:p>
          </table:table-cell>
          <table:table-cell table:style-name="ce7" office:value-type="float" office:value="20580" calcext:value-type="float">
            <text:p><text:s/>20.580 </text:p>
          </table:table-cell>
          <table:table-cell table:style-name="ce7" office:value-type="float" office:value="20574" calcext:value-type="float">
            <text:p><text:s/>20.574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7]-[.G77]" office:value-type="float" office:value="385.305863778553" calcext:value-type="float">
            <text:p>€ 385,31</text:p>
          </table:table-cell>
          <table:table-cell table:style-name="ce9" table:formula="of:=([.I77]*[.E77])*2.7742+([.I77]*[.F77])*9.2258" office:value-type="float" office:value="87849.73694151" calcext:value-type="float">
            <text:p>€ 87.849,74</text:p>
          </table:table-cell>
          <table:table-cell table:style-name="ce9" table:formula="of:=ROUND([.J77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77]-[.L77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Brummen</text:p>
          </table:table-cell>
          <table:table-cell table:style-name="ce7" office:value-type="float" office:value="20884" calcext:value-type="float">
            <text:p><text:s/>20.884 </text:p>
          </table:table-cell>
          <table:table-cell table:style-name="ce7" office:value-type="float" office:value="20726" calcext:value-type="float">
            <text:p><text:s/>20.726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8]-[.G78]" office:value-type="float" office:value="385.305863778553" calcext:value-type="float">
            <text:p>€ 385,31</text:p>
          </table:table-cell>
          <table:table-cell table:style-name="ce9" table:formula="of:=([.I78]*[.E78])*2.7742+([.I78]*[.F78])*9.2258" office:value-type="float" office:value="87849.73694151" calcext:value-type="float">
            <text:p>€ 87.849,74</text:p>
          </table:table-cell>
          <table:table-cell table:style-name="ce9" table:formula="of:=ROUND([.J78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78]-[.L78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2" office:value-type="string" calcext:value-type="string">
            <text:p>Cranendonck</text:p>
          </table:table-cell>
          <table:table-cell table:style-name="ce7" office:value-type="float" office:value="21001" calcext:value-type="float">
            <text:p><text:s/>21.001 </text:p>
          </table:table-cell>
          <table:table-cell table:style-name="ce7" office:value-type="float" office:value="21138" calcext:value-type="float">
            <text:p><text:s/>21.138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79]-[.G79]" office:value-type="float" office:value="385.305863778553" calcext:value-type="float">
            <text:p>€ 385,31</text:p>
          </table:table-cell>
          <table:table-cell table:style-name="ce9" table:formula="of:=([.I79]*[.E79])*2.7742+([.I79]*[.F79])*9.2258" office:value-type="float" office:value="87849.73694151" calcext:value-type="float">
            <text:p>€ 87.849,74</text:p>
          </table:table-cell>
          <table:table-cell table:style-name="ce9" table:formula="of:=ROUND([.J79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79]-[.L79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Urk</text:p>
          </table:table-cell>
          <table:table-cell table:style-name="ce7" office:value-type="float" office:value="21227" calcext:value-type="float">
            <text:p><text:s/>21.227 </text:p>
          </table:table-cell>
          <table:table-cell table:style-name="ce7" office:value-type="float" office:value="21031" calcext:value-type="float">
            <text:p><text:s/>21.031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0]-[.G80]" office:value-type="float" office:value="385.305863778553" calcext:value-type="float">
            <text:p>€ 385,31</text:p>
          </table:table-cell>
          <table:table-cell table:style-name="ce9" table:formula="of:=([.I80]*[.E80])*2.7742+([.I80]*[.F80])*9.2258" office:value-type="float" office:value="87849.73694151" calcext:value-type="float">
            <text:p>€ 87.849,74</text:p>
          </table:table-cell>
          <table:table-cell table:style-name="ce9" table:formula="of:=ROUND([.J80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0]-[.L80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Tubbergen</text:p>
          </table:table-cell>
          <table:table-cell table:style-name="ce7" office:value-type="float" office:value="21315" calcext:value-type="float">
            <text:p><text:s/>21.315 </text:p>
          </table:table-cell>
          <table:table-cell table:style-name="ce7" office:value-type="float" office:value="21275" calcext:value-type="float">
            <text:p><text:s/>21.275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1]-[.G81]" office:value-type="float" office:value="385.305863778553" calcext:value-type="float">
            <text:p>€ 385,31</text:p>
          </table:table-cell>
          <table:table-cell table:style-name="ce9" table:formula="of:=([.I81]*[.E81])*2.7742+([.I81]*[.F81])*9.2258" office:value-type="float" office:value="87849.73694151" calcext:value-type="float">
            <text:p>€ 87.849,74</text:p>
          </table:table-cell>
          <table:table-cell table:style-name="ce9" table:formula="of:=ROUND([.J81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1]-[.L81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Stede Broec</text:p>
          </table:table-cell>
          <table:table-cell table:style-name="ce7" office:value-type="float" office:value="21743" calcext:value-type="float">
            <text:p><text:s/>21.743 </text:p>
          </table:table-cell>
          <table:table-cell table:style-name="ce7" office:value-type="float" office:value="21726" calcext:value-type="float">
            <text:p><text:s/>21.726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2]-[.G82]" office:value-type="float" office:value="385.305863778553" calcext:value-type="float">
            <text:p>€ 385,31</text:p>
          </table:table-cell>
          <table:table-cell table:style-name="ce9" table:formula="of:=([.I82]*[.E82])*2.7742+([.I82]*[.F82])*9.2258" office:value-type="float" office:value="87849.73694151" calcext:value-type="float">
            <text:p>€ 87.849,74</text:p>
          </table:table-cell>
          <table:table-cell table:style-name="ce9" table:formula="of:=ROUND([.J82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2]-[.L82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Geertruidenberg</text:p>
          </table:table-cell>
          <table:table-cell table:style-name="ce7" office:value-type="float" office:value="21770" calcext:value-type="float">
            <text:p><text:s/>21.770 </text:p>
          </table:table-cell>
          <table:table-cell table:style-name="ce7" office:value-type="float" office:value="21544" calcext:value-type="float">
            <text:p><text:s/>21.544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3]-[.G83]" office:value-type="float" office:value="385.305863778553" calcext:value-type="float">
            <text:p>€ 385,31</text:p>
          </table:table-cell>
          <table:table-cell table:style-name="ce9" table:formula="of:=([.I83]*[.E83])*2.7742+([.I83]*[.F83])*9.2258" office:value-type="float" office:value="87849.73694151" calcext:value-type="float">
            <text:p>€ 87.849,74</text:p>
          </table:table-cell>
          <table:table-cell table:style-name="ce9" table:formula="of:=ROUND([.J83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3]-[.L83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Veere</text:p>
          </table:table-cell>
          <table:table-cell table:style-name="ce7" office:value-type="float" office:value="21953" calcext:value-type="float">
            <text:p><text:s/>21.953 </text:p>
          </table:table-cell>
          <table:table-cell table:style-name="ce7" office:value-type="float" office:value="21880" calcext:value-type="float">
            <text:p><text:s/>21.880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4]-[.G84]" office:value-type="float" office:value="385.305863778553" calcext:value-type="float">
            <text:p>€ 385,31</text:p>
          </table:table-cell>
          <table:table-cell table:style-name="ce9" table:formula="of:=([.I84]*[.E84])*2.7742+([.I84]*[.F84])*9.2258" office:value-type="float" office:value="87849.73694151" calcext:value-type="float">
            <text:p>€ 87.849,74</text:p>
          </table:table-cell>
          <table:table-cell table:style-name="ce9" table:formula="of:=ROUND([.J84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4]-[.L84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Zundert</text:p>
          </table:table-cell>
          <table:table-cell table:style-name="ce7" office:value-type="float" office:value="21988" calcext:value-type="float">
            <text:p><text:s/>21.988 </text:p>
          </table:table-cell>
          <table:table-cell table:style-name="ce7" office:value-type="float" office:value="21829" calcext:value-type="float">
            <text:p><text:s/>21.829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5]-[.G85]" office:value-type="float" office:value="385.305863778553" calcext:value-type="float">
            <text:p>€ 385,31</text:p>
          </table:table-cell>
          <table:table-cell table:style-name="ce9" table:formula="of:=([.I85]*[.E85])*2.7742+([.I85]*[.F85])*9.2258" office:value-type="float" office:value="87849.73694151" calcext:value-type="float">
            <text:p>€ 87.849,74</text:p>
          </table:table-cell>
          <table:table-cell table:style-name="ce9" table:formula="of:=ROUND([.J85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5]-[.L85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Bunschoten</text:p>
          </table:table-cell>
          <table:table-cell table:style-name="ce7" office:value-type="float" office:value="22019" calcext:value-type="float">
            <text:p><text:s/>22.019 </text:p>
          </table:table-cell>
          <table:table-cell table:style-name="ce7" office:value-type="float" office:value="21866" calcext:value-type="float">
            <text:p><text:s/>21.866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6]-[.G86]" office:value-type="float" office:value="385.305863778553" calcext:value-type="float">
            <text:p>€ 385,31</text:p>
          </table:table-cell>
          <table:table-cell table:style-name="ce9" table:formula="of:=([.I86]*[.E86])*2.7742+([.I86]*[.F86])*9.2258" office:value-type="float" office:value="87849.73694151" calcext:value-type="float">
            <text:p>€ 87.849,74</text:p>
          </table:table-cell>
          <table:table-cell table:style-name="ce9" table:formula="of:=ROUND([.J86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6]-[.L86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Woensdrecht</text:p>
          </table:table-cell>
          <table:table-cell table:style-name="ce7" office:value-type="float" office:value="22028" calcext:value-type="float">
            <text:p><text:s/>22.028 </text:p>
          </table:table-cell>
          <table:table-cell table:style-name="ce7" office:value-type="float" office:value="21876" calcext:value-type="float">
            <text:p><text:s/>21.876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7]-[.G87]" office:value-type="float" office:value="385.305863778553" calcext:value-type="float">
            <text:p>€ 385,31</text:p>
          </table:table-cell>
          <table:table-cell table:style-name="ce9" table:formula="of:=([.I87]*[.E87])*2.7742+([.I87]*[.F87])*9.2258" office:value-type="float" office:value="87849.73694151" calcext:value-type="float">
            <text:p>€ 87.849,74</text:p>
          </table:table-cell>
          <table:table-cell table:style-name="ce9" table:formula="of:=ROUND([.J87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7]-[.L87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Hillegom</text:p>
          </table:table-cell>
          <table:table-cell table:style-name="ce7" office:value-type="float" office:value="22197" calcext:value-type="float">
            <text:p><text:s/>22.197 </text:p>
          </table:table-cell>
          <table:table-cell table:style-name="ce7" office:value-type="float" office:value="22209" calcext:value-type="float">
            <text:p><text:s/>22.209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8]-[.G88]" office:value-type="float" office:value="385.305863778553" calcext:value-type="float">
            <text:p>€ 385,31</text:p>
          </table:table-cell>
          <table:table-cell table:style-name="ce9" table:formula="of:=([.I88]*[.E88])*2.7742+([.I88]*[.F88])*9.2258" office:value-type="float" office:value="87849.73694151" calcext:value-type="float">
            <text:p>€ 87.849,74</text:p>
          </table:table-cell>
          <table:table-cell table:style-name="ce9" table:formula="of:=ROUND([.J88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8]-[.L88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2" office:value-type="string" calcext:value-type="string">
            <text:p>Laarbeek</text:p>
          </table:table-cell>
          <table:table-cell table:style-name="ce7" office:value-type="float" office:value="22805" calcext:value-type="float">
            <text:p><text:s/>22.805 </text:p>
          </table:table-cell>
          <table:table-cell table:style-name="ce7" office:value-type="float" office:value="22523" calcext:value-type="float">
            <text:p><text:s/>22.523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89]-[.G89]" office:value-type="float" office:value="385.305863778553" calcext:value-type="float">
            <text:p>€ 385,31</text:p>
          </table:table-cell>
          <table:table-cell table:style-name="ce9" table:formula="of:=([.I89]*[.E89])*2.7742+([.I89]*[.F89])*9.2258" office:value-type="float" office:value="87849.73694151" calcext:value-type="float">
            <text:p>€ 87.849,74</text:p>
          </table:table-cell>
          <table:table-cell table:style-name="ce9" table:formula="of:=ROUND([.J89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89]-[.L89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Borsele</text:p>
          </table:table-cell>
          <table:table-cell table:style-name="ce7" office:value-type="float" office:value="22818" calcext:value-type="float">
            <text:p><text:s/>22.818 </text:p>
          </table:table-cell>
          <table:table-cell table:style-name="ce7" office:value-type="float" office:value="22739" calcext:value-type="float">
            <text:p><text:s/>22.739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0]-[.G90]" office:value-type="float" office:value="385.305863778553" calcext:value-type="float">
            <text:p>€ 385,31</text:p>
          </table:table-cell>
          <table:table-cell table:style-name="ce9" table:formula="of:=([.I90]*[.E90])*2.7742+([.I90]*[.F90])*9.2258" office:value-type="float" office:value="87849.73694151" calcext:value-type="float">
            <text:p>€ 87.849,74</text:p>
          </table:table-cell>
          <table:table-cell table:style-name="ce9" table:formula="of:=ROUND([.J90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0]-[.L90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2" office:value-type="string" calcext:value-type="string">
            <text:p>Zwartewaterland</text:p>
          </table:table-cell>
          <table:table-cell table:style-name="ce7" office:value-type="float" office:value="22823" calcext:value-type="float">
            <text:p><text:s/>22.823 </text:p>
          </table:table-cell>
          <table:table-cell table:style-name="ce7" office:value-type="float" office:value="22685" calcext:value-type="float">
            <text:p><text:s/>22.685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1]-[.G91]" office:value-type="float" office:value="385.305863778553" calcext:value-type="float">
            <text:p>€ 385,31</text:p>
          </table:table-cell>
          <table:table-cell table:style-name="ce9" table:formula="of:=([.I91]*[.E91])*2.7742+([.I91]*[.F91])*9.2258" office:value-type="float" office:value="87849.73694151" calcext:value-type="float">
            <text:p>€ 87.849,74</text:p>
          </table:table-cell>
          <table:table-cell table:style-name="ce9" table:formula="of:=ROUND([.J91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1]-[.L91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" office:value-type="float" office:value="22879" calcext:value-type="float">
            <text:p><text:s/>22.879 </text:p>
          </table:table-cell>
          <table:table-cell table:style-name="ce7" office:value-type="float" office:value="22653" calcext:value-type="float">
            <text:p><text:s/>22.653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2]-[.G92]" office:value-type="float" office:value="385.305863778553" calcext:value-type="float">
            <text:p>€ 385,31</text:p>
          </table:table-cell>
          <table:table-cell table:style-name="ce9" table:formula="of:=([.I92]*[.E92])*2.7742+([.I92]*[.F92])*9.2258" office:value-type="float" office:value="87849.73694151" calcext:value-type="float">
            <text:p>€ 87.849,74</text:p>
          </table:table-cell>
          <table:table-cell table:style-name="ce9" table:formula="of:=ROUND([.J92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2]-[.L92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Losser</text:p>
          </table:table-cell>
          <table:table-cell table:style-name="ce7" office:value-type="float" office:value="22888" calcext:value-type="float">
            <text:p><text:s/>22.888 </text:p>
          </table:table-cell>
          <table:table-cell table:style-name="ce7" office:value-type="float" office:value="22683" calcext:value-type="float">
            <text:p><text:s/>22.683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3]-[.G93]" office:value-type="float" office:value="385.305863778553" calcext:value-type="float">
            <text:p>€ 385,31</text:p>
          </table:table-cell>
          <table:table-cell table:style-name="ce9" table:formula="of:=([.I93]*[.E93])*2.7742+([.I93]*[.F93])*9.2258" office:value-type="float" office:value="87849.73694151" calcext:value-type="float">
            <text:p>€ 87.849,74</text:p>
          </table:table-cell>
          <table:table-cell table:style-name="ce9" table:formula="of:=ROUND([.J93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3]-[.L93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Reimerswaal</text:p>
          </table:table-cell>
          <table:table-cell table:style-name="ce7" office:value-type="float" office:value="22896" calcext:value-type="float">
            <text:p><text:s/>22.896 </text:p>
          </table:table-cell>
          <table:table-cell table:style-name="ce7" office:value-type="float" office:value="22730" calcext:value-type="float">
            <text:p><text:s/>22.730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4]-[.G94]" office:value-type="float" office:value="385.305863778553" calcext:value-type="float">
            <text:p>€ 385,31</text:p>
          </table:table-cell>
          <table:table-cell table:style-name="ce9" table:formula="of:=([.I94]*[.E94])*2.7742+([.I94]*[.F94])*9.2258" office:value-type="float" office:value="87849.73694151" calcext:value-type="float">
            <text:p>€ 87.849,74</text:p>
          </table:table-cell>
          <table:table-cell table:style-name="ce9" table:formula="of:=ROUND([.J94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4]-[.L94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2" office:value-type="string" calcext:value-type="string">
            <text:p>Koggenland</text:p>
          </table:table-cell>
          <table:table-cell table:style-name="ce7" office:value-type="float" office:value="22940" calcext:value-type="float">
            <text:p><text:s/>22.940 </text:p>
          </table:table-cell>
          <table:table-cell table:style-name="ce7" office:value-type="float" office:value="22749" calcext:value-type="float">
            <text:p><text:s/>22.749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5]-[.G95]" office:value-type="float" office:value="385.305863778553" calcext:value-type="float">
            <text:p>€ 385,31</text:p>
          </table:table-cell>
          <table:table-cell table:style-name="ce9" table:formula="of:=([.I95]*[.E95])*2.7742+([.I95]*[.F95])*9.2258" office:value-type="float" office:value="87849.73694151" calcext:value-type="float">
            <text:p>€ 87.849,74</text:p>
          </table:table-cell>
          <table:table-cell table:style-name="ce9" table:formula="of:=ROUND([.J95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5]-[.L95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Lisse</text:p>
          </table:table-cell>
          <table:table-cell table:style-name="ce7" office:value-type="float" office:value="22982" calcext:value-type="float">
            <text:p><text:s/>22.982 </text:p>
          </table:table-cell>
          <table:table-cell table:style-name="ce7" office:value-type="float" office:value="22955" calcext:value-type="float">
            <text:p><text:s/>22.955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6]-[.G96]" office:value-type="float" office:value="385.305863778553" calcext:value-type="float">
            <text:p>€ 385,31</text:p>
          </table:table-cell>
          <table:table-cell table:style-name="ce9" table:formula="of:=([.I96]*[.E96])*2.7742+([.I96]*[.F96])*9.2258" office:value-type="float" office:value="87849.73694151" calcext:value-type="float">
            <text:p>€ 87.849,74</text:p>
          </table:table-cell>
          <table:table-cell table:style-name="ce9" table:formula="of:=ROUND([.J96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6]-[.L96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Rucphen</text:p>
          </table:table-cell>
          <table:table-cell table:style-name="ce7" office:value-type="float" office:value="23080" calcext:value-type="float">
            <text:p><text:s/>23.080 </text:p>
          </table:table-cell>
          <table:table-cell table:style-name="ce7" office:value-type="float" office:value="22878" calcext:value-type="float">
            <text:p><text:s/>22.878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7]-[.G97]" office:value-type="float" office:value="385.305863778553" calcext:value-type="float">
            <text:p>€ 385,31</text:p>
          </table:table-cell>
          <table:table-cell table:style-name="ce9" table:formula="of:=([.I97]*[.E97])*2.7742+([.I97]*[.F97])*9.2258" office:value-type="float" office:value="87849.73694151" calcext:value-type="float">
            <text:p>€ 87.849,74</text:p>
          </table:table-cell>
          <table:table-cell table:style-name="ce9" table:formula="of:=ROUND([.J97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7]-[.L97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2" office:value-type="string" calcext:value-type="string">
            <text:p>Sluis</text:p>
          </table:table-cell>
          <table:table-cell table:style-name="ce7" office:value-type="float" office:value="23166" calcext:value-type="float">
            <text:p><text:s/>23.166 </text:p>
          </table:table-cell>
          <table:table-cell table:style-name="ce7" office:value-type="float" office:value="23210" calcext:value-type="float">
            <text:p><text:s/>23.210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8]-[.G98]" office:value-type="float" office:value="385.305863778553" calcext:value-type="float">
            <text:p>€ 385,31</text:p>
          </table:table-cell>
          <table:table-cell table:style-name="ce9" table:formula="of:=([.I98]*[.E98])*2.7742+([.I98]*[.F98])*9.2258" office:value-type="float" office:value="87849.73694151" calcext:value-type="float">
            <text:p>€ 87.849,74</text:p>
          </table:table-cell>
          <table:table-cell table:style-name="ce9" table:formula="of:=ROUND([.J98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8]-[.L98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Elburg</text:p>
          </table:table-cell>
          <table:table-cell table:style-name="ce7" office:value-type="float" office:value="23429" calcext:value-type="float">
            <text:p><text:s/>23.429 </text:p>
          </table:table-cell>
          <table:table-cell table:style-name="ce7" office:value-type="float" office:value="23161" calcext:value-type="float">
            <text:p><text:s/>23.161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99]-[.G99]" office:value-type="float" office:value="385.305863778553" calcext:value-type="float">
            <text:p>€ 385,31</text:p>
          </table:table-cell>
          <table:table-cell table:style-name="ce9" table:formula="of:=([.I99]*[.E99])*2.7742+([.I99]*[.F99])*9.2258" office:value-type="float" office:value="87849.73694151" calcext:value-type="float">
            <text:p>€ 87.849,74</text:p>
          </table:table-cell>
          <table:table-cell table:style-name="ce9" table:formula="of:=ROUND([.J99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99]-[.L99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Bloemendaal</text:p>
          </table:table-cell>
          <table:table-cell table:style-name="ce7" office:value-type="float" office:value="23478" calcext:value-type="float">
            <text:p><text:s/>23.478 </text:p>
          </table:table-cell>
          <table:table-cell table:style-name="ce7" office:value-type="float" office:value="23571" calcext:value-type="float">
            <text:p><text:s/>23.571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0]-[.G100]" office:value-type="float" office:value="385.305863778553" calcext:value-type="float">
            <text:p>€ 385,31</text:p>
          </table:table-cell>
          <table:table-cell table:style-name="ce9" table:formula="of:=([.I100]*[.E100])*2.7742+([.I100]*[.F100])*9.2258" office:value-type="float" office:value="87849.73694151" calcext:value-type="float">
            <text:p>€ 87.849,74</text:p>
          </table:table-cell>
          <table:table-cell table:style-name="ce9" table:formula="of:=ROUND([.J100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100]-[.L100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Loon op Zand</text:p>
          </table:table-cell>
          <table:table-cell table:style-name="ce7" office:value-type="float" office:value="23504" calcext:value-type="float">
            <text:p><text:s/>23.504 </text:p>
          </table:table-cell>
          <table:table-cell table:style-name="ce7" office:value-type="float" office:value="23408" calcext:value-type="float">
            <text:p><text:s/>23.408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1]-[.G101]" office:value-type="float" office:value="385.305863778553" calcext:value-type="float">
            <text:p>€ 385,31</text:p>
          </table:table-cell>
          <table:table-cell table:style-name="ce9" table:formula="of:=([.I101]*[.E101])*2.7742+([.I101]*[.F101])*9.2258" office:value-type="float" office:value="87849.73694151" calcext:value-type="float">
            <text:p>€ 87.849,74</text:p>
          </table:table-cell>
          <table:table-cell table:style-name="ce9" table:formula="of:=ROUND([.J101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101]-[.L101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Borne</text:p>
          </table:table-cell>
          <table:table-cell table:style-name="ce7" office:value-type="float" office:value="23668" calcext:value-type="float">
            <text:p><text:s/>23.668 </text:p>
          </table:table-cell>
          <table:table-cell table:style-name="ce7" office:value-type="float" office:value="23312" calcext:value-type="float">
            <text:p><text:s/>23.312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2]-[.G102]" office:value-type="float" office:value="385.305863778553" calcext:value-type="float">
            <text:p>€ 385,31</text:p>
          </table:table-cell>
          <table:table-cell table:style-name="ce9" table:formula="of:=([.I102]*[.E102])*2.7742+([.I102]*[.F102])*9.2258" office:value-type="float" office:value="87849.73694151" calcext:value-type="float">
            <text:p>€ 87.849,74</text:p>
          </table:table-cell>
          <table:table-cell table:style-name="ce9" table:formula="of:=ROUND([.J102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102]-[.L102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Nuenen, Gerwen en Nederwetten</text:p>
          </table:table-cell>
          <table:table-cell table:style-name="ce7" office:value-type="float" office:value="23702" calcext:value-type="float">
            <text:p><text:s/>23.702 </text:p>
          </table:table-cell>
          <table:table-cell table:style-name="ce7" office:value-type="float" office:value="23383" calcext:value-type="float">
            <text:p><text:s/>23.383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3]-[.G103]" office:value-type="float" office:value="385.305863778553" calcext:value-type="float">
            <text:p>€ 385,31</text:p>
          </table:table-cell>
          <table:table-cell table:style-name="ce9" table:formula="of:=([.I103]*[.E103])*2.7742+([.I103]*[.F103])*9.2258" office:value-type="float" office:value="87849.73694151" calcext:value-type="float">
            <text:p>€ 87.849,74</text:p>
          </table:table-cell>
          <table:table-cell table:style-name="ce9" table:formula="of:=ROUND([.J103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103]-[.L103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Oldebroek</text:p>
          </table:table-cell>
          <table:table-cell table:style-name="ce7" office:value-type="float" office:value="23760" calcext:value-type="float">
            <text:p><text:s/>23.760 </text:p>
          </table:table-cell>
          <table:table-cell table:style-name="ce7" office:value-type="float" office:value="23646" calcext:value-type="float">
            <text:p><text:s/>23.646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4]-[.G104]" office:value-type="float" office:value="385.305863778553" calcext:value-type="float">
            <text:p>€ 385,31</text:p>
          </table:table-cell>
          <table:table-cell table:style-name="ce9" table:formula="of:=([.I104]*[.E104])*2.7742+([.I104]*[.F104])*9.2258" office:value-type="float" office:value="87849.73694151" calcext:value-type="float">
            <text:p>€ 87.849,74</text:p>
          </table:table-cell>
          <table:table-cell table:style-name="ce9" table:formula="of:=ROUND([.J104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104]-[.L104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Wijk bij Duurstede</text:p>
          </table:table-cell>
          <table:table-cell table:style-name="ce7" office:value-type="float" office:value="23925" calcext:value-type="float">
            <text:p><text:s/>23.925 </text:p>
          </table:table-cell>
          <table:table-cell table:style-name="ce7" office:value-type="float" office:value="23914" calcext:value-type="float">
            <text:p><text:s/>23.914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5]-[.G105]" office:value-type="float" office:value="385.305863778553" calcext:value-type="float">
            <text:p>€ 385,31</text:p>
          </table:table-cell>
          <table:table-cell table:style-name="ce9" table:formula="of:=([.I105]*[.E105])*2.7742+([.I105]*[.F105])*9.2258" office:value-type="float" office:value="87849.73694151" calcext:value-type="float">
            <text:p>€ 87.849,74</text:p>
          </table:table-cell>
          <table:table-cell table:style-name="ce9" table:formula="of:=ROUND([.J105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105]-[.L105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2" office:value-type="string" calcext:value-type="string">
            <text:p>Maasgouw</text:p>
          </table:table-cell>
          <table:table-cell table:style-name="ce7" office:value-type="float" office:value="23947" calcext:value-type="float">
            <text:p><text:s/>23.947 </text:p>
          </table:table-cell>
          <table:table-cell table:style-name="ce7" office:value-type="float" office:value="23965" calcext:value-type="float">
            <text:p><text:s/>23.965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6]-[.G106]" office:value-type="float" office:value="385.305863778553" calcext:value-type="float">
            <text:p>€ 385,31</text:p>
          </table:table-cell>
          <table:table-cell table:style-name="ce9" table:formula="of:=([.I106]*[.E106])*2.7742+([.I106]*[.F106])*9.2258" office:value-type="float" office:value="87849.73694151" calcext:value-type="float">
            <text:p>€ 87.849,74</text:p>
          </table:table-cell>
          <table:table-cell table:style-name="ce9" table:formula="of:=ROUND([.J106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106]-[.L106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Goirle</text:p>
          </table:table-cell>
          <table:table-cell table:style-name="ce7" office:value-type="float" office:value="23952" calcext:value-type="float">
            <text:p><text:s/>23.952 </text:p>
          </table:table-cell>
          <table:table-cell table:style-name="ce7" office:value-type="float" office:value="23904" calcext:value-type="float">
            <text:p><text:s/>23.904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7]-[.G107]" office:value-type="float" office:value="385.305863778553" calcext:value-type="float">
            <text:p>€ 385,31</text:p>
          </table:table-cell>
          <table:table-cell table:style-name="ce9" table:formula="of:=([.I107]*[.E107])*2.7742+([.I107]*[.F107])*9.2258" office:value-type="float" office:value="87849.73694151" calcext:value-type="float">
            <text:p>€ 87.849,74</text:p>
          </table:table-cell>
          <table:table-cell table:style-name="ce9" table:formula="of:=ROUND([.J107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107]-[.L107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Heiloo</text:p>
          </table:table-cell>
          <table:table-cell table:style-name="ce7" office:value-type="float" office:value="24000" calcext:value-type="float">
            <text:p><text:s/>24.000 </text:p>
          </table:table-cell>
          <table:table-cell table:style-name="ce7" office:value-type="float" office:value="23968" calcext:value-type="float">
            <text:p><text:s/>23.968 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9" table:formula="of:=[.$T$5]" office:value-type="float" office:value="696.044136221447" calcext:value-type="float">
            <text:p>€ 696,04</text:p>
          </table:table-cell>
          <table:table-cell table:style-name="ce9" office:value-type="float" office:value="1081.35" calcext:value-type="float">
            <text:p>€ 1.081,35</text:p>
          </table:table-cell>
          <table:table-cell table:style-name="ce9" table:formula="of:=[.H108]-[.G108]" office:value-type="float" office:value="385.305863778553" calcext:value-type="float">
            <text:p>€ 385,31</text:p>
          </table:table-cell>
          <table:table-cell table:style-name="ce9" table:formula="of:=([.I108]*[.E108])*2.7742+([.I108]*[.F108])*9.2258" office:value-type="float" office:value="87849.73694151" calcext:value-type="float">
            <text:p>€ 87.849,74</text:p>
          </table:table-cell>
          <table:table-cell table:style-name="ce9" table:formula="of:=ROUND([.J108];0)" office:value-type="float" office:value="87850" calcext:value-type="float">
            <text:p>€ 87.850,00</text:p>
          </table:table-cell>
          <table:table-cell table:style-name="ce9" office:value-type="float" office:value="85126" calcext:value-type="float">
            <text:p>€ 85.126,00</text:p>
          </table:table-cell>
          <table:table-cell table:style-name="ce9" table:formula="of:=[.K108]-[.L108]" office:value-type="float" office:value="2724" calcext:value-type="float">
            <text:p>€ 2.724,00</text:p>
          </table:table-cell>
          <table:table-cell table:number-columns-repeated="101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Amsterdam</text:p>
          </table:table-cell>
          <table:table-cell table:number-columns-repeated="2" table:style-name="ce7" office:value-type="float" office:value="24000" calcext:value-type="float">
            <text:p><text:s/>24.000 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9"/>
          <table:table-cell table:style-name="ce9" office:value-type="float" office:value="0" calcext:value-type="float">
            <text:p>€ 0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109]-[.L109]" office:value-type="float" office:value="-76165" calcext:value-type="float">
            <text:p>-€ 76.165,00</text:p>
          </table:table-cell>
          <table:table-cell table:number-columns-repeated="1011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Purmerend</text:p>
          </table:table-cell>
          <table:table-cell table:number-columns-repeated="2" table:style-name="ce7" office:value-type="float" office:value="24000" calcext:value-type="float">
            <text:p><text:s/>24.000 </text:p>
          </table:table-cell>
          <table:table-cell table:style-name="ce3" table:number-columns-repeated="6"/>
          <table:table-cell table:style-name="ce9" office:value-type="float" office:value="0" calcext:value-type="float">
            <text:p>€ 0,00</text:p>
          </table:table-cell>
          <table:table-cell table:style-name="ce9" office:value-type="float" office:value="95959" calcext:value-type="float">
            <text:p>€ 95.959,00</text:p>
          </table:table-cell>
          <table:table-cell table:style-name="ce9" table:formula="of:=[.K110]-[.L110]" office:value-type="float" office:value="-95959" calcext:value-type="float">
            <text:p>-€ 95.959,00</text:p>
          </table:table-cell>
          <table:table-cell table:number-columns-repeated="1011"/>
        </table:table-row>
        <table:table-row table:style-name="ro2"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Land van Cuijk</text:p>
          </table:table-cell>
          <table:table-cell table:number-columns-repeated="2" table:style-name="ce7" office:value-type="float" office:value="24000" calcext:value-type="float">
            <text:p><text:s/>24.000 </text:p>
          </table:table-cell>
          <table:table-cell table:style-name="ce3" table:number-columns-repeated="6"/>
          <table:table-cell table:style-name="ce9" office:value-type="float" office:value="0" calcext:value-type="float">
            <text:p>€ 0,00</text:p>
          </table:table-cell>
          <table:table-cell table:style-name="ce9" office:value-type="float" office:value="332166" calcext:value-type="float">
            <text:p>€ 332.166,00</text:p>
          </table:table-cell>
          <table:table-cell table:style-name="ce9" table:formula="of:=[.K111]-[.L111]" office:value-type="float" office:value="-332166" calcext:value-type="float">
            <text:p>-€ 332.166,00</text:p>
          </table:table-cell>
          <table:table-cell table:number-columns-repeated="1011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Maashorst</text:p>
          </table:table-cell>
          <table:table-cell table:number-columns-repeated="2" table:style-name="ce7" office:value-type="float" office:value="24000" calcext:value-type="float">
            <text:p><text:s/>24.000 </text:p>
          </table:table-cell>
          <table:table-cell table:style-name="ce3" table:number-columns-repeated="6"/>
          <table:table-cell table:style-name="ce9" office:value-type="float" office:value="0" calcext:value-type="float">
            <text:p>€ 0,00</text:p>
          </table:table-cell>
          <table:table-cell table:style-name="ce9" office:value-type="float" office:value="76165" calcext:value-type="float">
            <text:p>€ 76.165,00</text:p>
          </table:table-cell>
          <table:table-cell table:style-name="ce9" table:formula="of:=[.K112]-[.L112]" office:value-type="float" office:value="-76165" calcext:value-type="float">
            <text:p>-€ 76.165,00</text:p>
          </table:table-cell>
          <table:table-cell table:number-columns-repeated="1011"/>
        </table:table-row>
        <table:table-row table:style-name="ro2">
          <table:table-cell table:style-name="ce4" table:number-columns-repeated="9"/>
          <table:table-cell table:style-name="ce10"/>
          <table:table-cell table:style-name="ce4" table:number-columns-repeated="3"/>
          <table:table-cell table:number-columns-repeated="1011"/>
        </table:table-row>
        <table:table-row table:style-name="ro2">
          <table:table-cell table:style-name="ce4" table:number-columns-repeated="9"/>
          <table:table-cell table:style-name="ce11"/>
          <table:table-cell table:style-name="ce12"/>
          <table:table-cell table:style-name="ce4"/>
          <table:table-cell table:style-name="ce13"/>
          <table:table-cell table:number-columns-repeated="1011"/>
        </table:table-row>
        <table:table-row table:style-name="ro2">
          <table:table-cell table:style-name="ce4" table:number-columns-repeated="9"/>
          <table:table-cell table:style-name="ce11"/>
          <table:table-cell table:style-name="ce12"/>
          <table:table-cell table:style-name="ce4" table:number-columns-repeated="2"/>
          <table:table-cell table:style-name="ce15"/>
          <table:table-cell table:number-columns-repeated="1010"/>
        </table:table-row>
        <table:table-row table:style-name="ro2">
          <table:table-cell table:style-name="ce4" table:number-columns-repeated="9"/>
          <table:table-cell table:style-name="ce11"/>
          <table:table-cell table:style-name="ce12"/>
          <table:table-cell table:style-name="ce4" table:number-columns-repeated="2"/>
          <table:table-cell table:number-columns-repeated="1011"/>
        </table:table-row>
        <table:table-row table:style-name="ro2" table:number-rows-repeated="354">
          <table:table-cell table:style-name="ce5" table:number-columns-repeated="13"/>
          <table:table-cell table:number-columns-repeated="33"/>
          <table:table-cell table:style-name="ce5" table:number-columns-repeated="978"/>
        </table:table-row>
        <table:table-row table:style-name="ro2" table:number-rows-repeated="10481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text>€ </number:text>
      <number:number number:decimal-places="2" number:min-decimal-places="2" number:min-integer-digits="1" number:grouping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2_20_actualisatie_20_IU_20_raadsleden" style:display-name="PageStyle_2022 actualisatie IU raadsled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ies, Rink</meta:initial-creator>
    <meta:creation-date>2017-10-09T12:57:58</meta:creation-date>
    <dc:date>2022-05-31T09:10:59.492000000</dc:date>
    <meta:editing-duration>PT37S</meta:editing-duration>
    <meta:generator>LibreOffice/7.0.1.2$Windows_X86_64 LibreOffice_project/7cbcfc562f6eb6708b5ff7d7397325de9e764452</meta:generator>
    <meta:editing-cycles>1</meta:editing-cycles>
    <meta:document-statistic meta:table-count="1" meta:cell-count="1464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