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Geneva" svg:font-family="Genev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8.76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8.119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4.62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2.127cm"/>
    </style:style>
    <style:style style:name="co11" style:family="table-column">
      <style:table-column-properties fo:break-before="auto" style:column-width="2.491cm"/>
    </style:style>
    <style:style style:name="co12" style:family="table-column">
      <style:table-column-properties fo:break-before="auto" style:column-width="3.584cm"/>
    </style:style>
    <style:style style:name="co13" style:family="table-column">
      <style:table-column-properties fo:break-before="auto" style:column-width="2.856cm"/>
    </style:style>
    <style:style style:name="co14" style:family="table-column">
      <style:table-column-properties fo:break-before="auto" style:column-width="2.155cm"/>
    </style:style>
    <style:style style:name="co15" style:family="table-column">
      <style:table-column-properties fo:break-before="auto" style:column-width="3.556cm"/>
    </style:style>
    <style:style style:name="co16" style:family="table-column">
      <style:table-column-properties fo:break-before="auto" style:column-width="2.997cm"/>
    </style:style>
    <style:style style:name="co17" style:family="table-column">
      <style:table-column-properties fo:break-before="auto" style:column-width="2.549cm"/>
    </style:style>
    <style:style style:name="co18" style:family="table-column">
      <style:table-column-properties fo:break-before="auto" style:column-width="2.434cm"/>
    </style:style>
    <style:style style:name="co19" style:family="table-column">
      <style:table-column-properties fo:break-before="auto" style:column-width="2.325cm"/>
    </style:style>
    <style:style style:name="co20" style:family="table-column">
      <style:table-column-properties fo:break-before="auto" style:column-width="4.313cm"/>
    </style:style>
    <style:style style:name="co21" style:family="table-column">
      <style:table-column-properties fo:break-before="auto" style:column-width="3.052cm"/>
    </style:style>
    <style:style style:name="co22" style:family="table-column">
      <style:table-column-properties fo:break-before="auto" style:column-width="3.304cm"/>
    </style:style>
    <style:style style:name="co23" style:family="table-column">
      <style:table-column-properties fo:break-before="auto" style:column-width="2.799cm"/>
    </style:style>
    <style:style style:name="co24" style:family="table-column">
      <style:table-column-properties fo:break-before="auto" style:column-width="2.268cm"/>
    </style:style>
    <style:style style:name="co25" style:family="table-column">
      <style:table-column-properties fo:break-before="auto" style:column-width="2.184cm"/>
    </style:style>
    <style:style style:name="co26" style:family="table-column">
      <style:table-column-properties fo:break-before="auto" style:column-width="2.099cm"/>
    </style:style>
    <style:style style:name="co27" style:family="table-column">
      <style:table-column-properties fo:break-before="auto" style:column-width="3.891cm"/>
    </style:style>
    <style:style style:name="co28" style:family="table-column">
      <style:table-column-properties fo:break-before="auto" style:column-width="2.745cm"/>
    </style:style>
    <style:style style:name="co29" style:family="table-column">
      <style:table-column-properties fo:break-before="auto" style:column-width="3.108cm"/>
    </style:style>
    <style:style style:name="co30" style:family="table-column">
      <style:table-column-properties fo:break-before="auto" style:column-width="2.408cm"/>
    </style:style>
    <style:style style:name="co31" style:family="table-column">
      <style:table-column-properties fo:break-before="auto" style:column-width="1.903cm"/>
    </style:style>
    <style:style style:name="co32" style:family="table-column">
      <style:table-column-properties fo:break-before="auto" style:column-width="3.08cm"/>
    </style:style>
    <style:style style:name="co33" style:family="table-column">
      <style:table-column-properties fo:break-before="auto" style:column-width="2.521cm"/>
    </style:style>
    <style:style style:name="co34" style:family="table-column">
      <style:table-column-properties fo:break-before="auto" style:column-width="5.039cm"/>
    </style:style>
    <style:style style:name="co35" style:family="table-column">
      <style:table-column-properties fo:break-before="auto" style:column-width="1.54cm"/>
    </style:style>
    <style:style style:name="co36" style:family="table-column">
      <style:table-column-properties fo:break-before="auto" style:column-width="2.043cm"/>
    </style:style>
    <style:style style:name="co37" style:family="table-column">
      <style:table-column-properties fo:break-before="auto" style:column-width="2.464cm"/>
    </style:style>
    <style:style style:name="co38" style:family="table-column">
      <style:table-column-properties fo:break-before="auto" style:column-width="2.912cm"/>
    </style:style>
    <style:style style:name="co39" style:family="table-column">
      <style:table-column-properties fo:break-before="auto" style:column-width="3.023cm"/>
    </style:style>
    <style:style style:name="co40" style:family="table-column">
      <style:table-column-properties fo:break-before="auto" style:column-width="4.143cm"/>
    </style:style>
    <style:style style:name="co41" style:family="table-column">
      <style:table-column-properties fo:break-before="auto" style:column-width="3.445cm"/>
    </style:style>
    <style:style style:name="co42" style:family="table-column">
      <style:table-column-properties fo:break-before="auto" style:column-width="1.988cm"/>
    </style:style>
    <style:style style:name="co43" style:family="table-column">
      <style:table-column-properties fo:break-before="auto" style:column-width="4.761cm"/>
    </style:style>
    <style:style style:name="co44" style:family="table-column">
      <style:table-column-properties fo:break-before="auto" style:column-width="1.82cm"/>
    </style:style>
    <style:style style:name="co45" style:family="table-column">
      <style:table-column-properties fo:break-before="auto" style:column-width="3.247cm"/>
    </style:style>
    <style:style style:name="co46" style:family="table-column">
      <style:table-column-properties fo:break-before="auto" style:column-width="4.284cm"/>
    </style:style>
    <style:style style:name="co47" style:family="table-column">
      <style:table-column-properties fo:break-before="auto" style:column-width="3.219cm"/>
    </style:style>
    <style:style style:name="co48" style:family="table-column">
      <style:table-column-properties fo:break-before="auto" style:column-width="3.136cm"/>
    </style:style>
    <style:style style:name="co49" style:family="table-column">
      <style:table-column-properties fo:break-before="auto" style:column-width="3.471cm"/>
    </style:style>
    <style:style style:name="co50" style:family="table-column">
      <style:table-column-properties fo:break-before="auto" style:column-width="3.193cm"/>
    </style:style>
    <style:style style:name="co51" style:family="table-column">
      <style:table-column-properties fo:break-before="auto" style:column-width="3.388cm"/>
    </style:style>
    <style:style style:name="co52" style:family="table-column">
      <style:table-column-properties fo:break-before="auto" style:column-width="2.828cm"/>
    </style:style>
    <style:style style:name="co53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ta1" style:family="table" style:master-page-name="PageStyle_5f_prijzen_20_2022">
      <style:table-properties table:display="true" style:writing-mode="lr-tb"/>
    </style:style>
    <style:style style:name="ta2" style:family="table" style:master-page-name="PageStyle_5f_prijzen_20_2023">
      <style:table-properties table:display="true" style:writing-mode="lr-tb"/>
    </style:style>
    <style:style style:name="ta3" style:family="table" style:master-page-name="PageStyle_5f_volumina_20_2022">
      <style:table-properties table:display="true" style:writing-mode="lr-tb"/>
    </style:style>
    <style:style style:name="ta4" style:family="table" style:master-page-name="PageStyle_5f_volumina_20_2023">
      <style:table-properties table:display="true" style:writing-mode="lr-tb"/>
    </style:style>
    <style:style style:name="ta5" style:family="table" style:master-page-name="PageStyle_5f_du_20_2022">
      <style:table-properties table:display="true" style:writing-mode="lr-tb"/>
    </style:style>
    <style:style style:name="ta6" style:family="table" style:master-page-name="PageStyle_5f_du_20_2023">
      <style:table-properties table:display="true" style:writing-mode="lr-tb"/>
    </style:style>
    <style:style style:name="ta7" style:family="table" style:master-page-name="PageStyle_5f_uitkomsten_20_2022">
      <style:table-properties table:display="true" style:writing-mode="lr-tb"/>
    </style:style>
    <style:style style:name="ta8" style:family="table" style:master-page-name="PageStyle_5f_uitkomsten_20_2023">
      <style:table-properties table:display="true" style:writing-mode="lr-tb"/>
    </style:style>
    <style:style style:name="ta9" style:family="table" style:master-page-name="PageStyle_5f_uitkeringsfactoren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3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32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3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3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3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Standaard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Standaard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Standaard_5f_iu2000mei9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Standaard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Standaard_20_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Standaard_20_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Standaard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Standaard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Standaard_5f_iu2000mei9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Standaard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Standaard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Standaard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Standaard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Standaard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Standaard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Standaard_5f_iu2000mei9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Standaard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Standaard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Standaard_20_4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Standaard_20_4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fo:color="#59595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Standaard_20_3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Standaard_20_3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Standaard_20_3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Standaard_20_3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</style:style>
    <style:style style:name="ce119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13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3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prijzen 202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ce9"/>
        <table:table-row table:style-name="ro1">
          <table:table-cell table:style-name="ce1" office:value-type="string" calcext:value-type="string">
            <text:p>Bedragen per eenheid 2022</text:p>
          </table:table-cell>
          <table:table-cell table:style-name="ce1"/>
          <table:table-cell table:number-columns-repeated="1022"/>
        </table:table-row>
        <table:table-row table:style-name="ro1" table:number-rows-repeated="3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2" office:value-type="string" calcext:value-type="string">
            <text:p>Maatstaf</text:p>
          </table:table-cell>
          <table:table-cell table:style-name="ce10" office:value-type="string" calcext:value-type="string">
            <text:p>Bedrag per eenheid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1"/>
          <table:table-cell table:number-columns-repeated="1022"/>
        </table:table-row>
        <table:table-row table:style-name="ro1">
          <table:table-cell table:style-name="ce4" office:value-type="string" calcext:value-type="string">
            <text:p>Inwoners</text:p>
          </table:table-cell>
          <table:table-cell table:style-name="ce12" office:value-type="float" office:value="166.74" calcext:value-type="float">
            <text:p>166,74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iljoenen inwoners</text:p>
          </table:table-cell>
          <table:table-cell table:style-name="ce12" office:value-type="float" office:value="-17.82" calcext:value-type="float">
            <text:p>-17,82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woners landelijk gebied</text:p>
          </table:table-cell>
          <table:table-cell table:style-name="ce12" office:value-type="float" office:value="64.47" calcext:value-type="float">
            <text:p>64,47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woners vervoerregio</text:p>
          </table:table-cell>
          <table:table-cell table:style-name="ce12" office:value-type="float" office:value="-91.35" calcext:value-type="float">
            <text:p>-91,35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andeel binnenwater</text:p>
          </table:table-cell>
          <table:table-cell table:style-name="ce12" office:value-type="float" office:value="3.05" calcext:value-type="float">
            <text:p>3,05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everlengte</text:p>
          </table:table-cell>
          <table:table-cell table:style-name="ce12" office:value-type="float" office:value="436.77" calcext:value-type="float">
            <text:p>436,77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pcenten MRB</text:p>
          </table:table-cell>
          <table:table-cell table:style-name="ce12" office:value-type="float" office:value="-65.9" calcext:value-type="float">
            <text:p>-65,9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endement eigen vermogen</text:p>
          </table:table-cell>
          <table:table-cell table:style-name="ce13" office:value-type="string" calcext:value-type="string">
            <text:p>per provincie verschillend, zie blad Uitkomsten 2022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ovinciespecifiek vast bedrag</text:p>
          </table:table-cell>
          <table:table-cell table:style-name="ce13" office:value-type="string" calcext:value-type="string">
            <text:p>per provincie verschillend, zie blad Uitkomsten 2022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14"/>
          <table:table-cell table:number-columns-repeated="1022"/>
        </table:table-row>
        <table:table-row table:style-name="ro1">
          <table:table-cell table:style-name="ce5" office:value-type="string" calcext:value-type="string">
            <text:p>Uitkeringsfactor 2022</text:p>
          </table:table-cell>
          <table:table-cell table:style-name="ce15" office:value-type="float" office:value="1.21640711064591" calcext:value-type="float">
            <text:p>1,216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6"/>
          <table:table-cell table:number-columns-repeated="1022"/>
        </table:table-row>
        <table:table-row table:style-name="ro1">
          <table:table-cell table:style-name="ce7"/>
          <table:table-cell table:style-name="ce17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jzen 2023" table:style-name="ta2">
        <table:table-column table:style-name="co4" table:default-cell-style-name="ce9"/>
        <table:table-column table:style-name="co2" table:default-cell-style-name="ce9"/>
        <table:table-column table:style-name="co5" table:number-columns-repeated="8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3" table:number-columns-repeated="1007" table:default-cell-style-name="ce9"/>
        <table:table-row table:style-name="ro1">
          <table:table-cell table:style-name="ce1" office:value-type="string" calcext:value-type="string">
            <text:p>Bedragen per eenheid 202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16"/>
          <table:table-cell table:number-columns-repeated="1007"/>
        </table:table-row>
        <table:table-row table:style-name="ro1">
          <table:table-cell table:style-name="ce2" office:value-type="string" calcext:value-type="string">
            <text:p>Maatstaf</text:p>
          </table:table-cell>
          <table:table-cell table:style-name="ce10" office:value-type="string" calcext:value-type="string">
            <text:p>Bedrag per eenheid</text:p>
          </table:table-cell>
          <table:table-cell table:style-name="ce29" table:number-columns-repeated="15"/>
          <table:table-cell table:number-columns-repeated="1007"/>
        </table:table-row>
        <table:table-row table:style-name="ro1">
          <table:table-cell table:style-name="ce18"/>
          <table:table-cell table:style-name="ce11"/>
          <table:table-cell table:style-name="ce29" table:number-columns-repeated="15"/>
          <table:table-cell table:number-columns-repeated="1007"/>
        </table:table-row>
        <table:table-row table:style-name="ro1">
          <table:table-cell table:style-name="ce4" office:value-type="string" calcext:value-type="string">
            <text:p>Inwoners</text:p>
          </table:table-cell>
          <table:table-cell table:style-name="ce12" office:value-type="float" office:value="166.74" calcext:value-type="float">
            <text:p>166,74</text:p>
          </table:table-cell>
          <table:table-cell table:style-name="ce29" table:number-columns-repeated="15"/>
          <table:table-cell table:number-columns-repeated="1007"/>
        </table:table-row>
        <table:table-row table:style-name="ro1">
          <table:table-cell table:style-name="ce4" office:value-type="string" calcext:value-type="string">
            <text:p>Miljoenen inwoners</text:p>
          </table:table-cell>
          <table:table-cell table:style-name="ce12" office:value-type="float" office:value="-17.82" calcext:value-type="float">
            <text:p>-17,82</text:p>
          </table:table-cell>
          <table:table-cell table:style-name="ce29" table:number-columns-repeated="15"/>
          <table:table-cell table:number-columns-repeated="1007"/>
        </table:table-row>
        <table:table-row table:style-name="ro1">
          <table:table-cell table:style-name="ce4" office:value-type="string" calcext:value-type="string">
            <text:p>Inwoners landelijk gebied</text:p>
          </table:table-cell>
          <table:table-cell table:style-name="ce12" office:value-type="float" office:value="64.47" calcext:value-type="float">
            <text:p>64,47</text:p>
          </table:table-cell>
          <table:table-cell table:style-name="ce29" table:number-columns-repeated="15"/>
          <table:table-cell table:number-columns-repeated="1007"/>
        </table:table-row>
        <table:table-row table:style-name="ro1">
          <table:table-cell table:style-name="ce4" office:value-type="string" calcext:value-type="string">
            <text:p>Inwoners vervoerregio</text:p>
          </table:table-cell>
          <table:table-cell table:style-name="ce12" office:value-type="float" office:value="-91.35" calcext:value-type="float">
            <text:p>-91,35</text:p>
          </table:table-cell>
          <table:table-cell table:style-name="ce29" table:number-columns-repeated="15"/>
          <table:table-cell table:number-columns-repeated="1007"/>
        </table:table-row>
        <table:table-row table:style-name="ro1">
          <table:table-cell table:style-name="ce4" office:value-type="string" calcext:value-type="string">
            <text:p>Aandeel binnenwater</text:p>
          </table:table-cell>
          <table:table-cell table:style-name="ce12" office:value-type="float" office:value="3.05" calcext:value-type="float">
            <text:p>3,05</text:p>
          </table:table-cell>
          <table:table-cell table:style-name="ce29" table:number-columns-repeated="15"/>
          <table:table-cell table:number-columns-repeated="1007"/>
        </table:table-row>
        <table:table-row table:style-name="ro1">
          <table:table-cell table:style-name="ce4" office:value-type="string" calcext:value-type="string">
            <text:p>Oeverlengte</text:p>
          </table:table-cell>
          <table:table-cell table:style-name="ce12" office:value-type="float" office:value="436.77" calcext:value-type="float">
            <text:p>436,77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pcenten MRB</text:p>
          </table:table-cell>
          <table:table-cell table:style-name="ce12" office:value-type="float" office:value="-65.9" calcext:value-type="float">
            <text:p>-65,90</text:p>
          </table:table-cell>
          <table:table-cell table:style-name="ce29" table:number-columns-repeated="15"/>
          <table:table-cell table:number-columns-repeated="1007"/>
        </table:table-row>
        <table:table-row table:style-name="ro1">
          <table:table-cell table:style-name="ce4" office:value-type="string" calcext:value-type="string">
            <text:p>Rendement eigen vermogen</text:p>
          </table:table-cell>
          <table:table-cell table:style-name="ce13" office:value-type="string" calcext:value-type="string">
            <text:p>per provincie verschillend, zie blad Uitkomsten 2023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ovinciespecifiek vast bedrag</text:p>
          </table:table-cell>
          <table:table-cell table:style-name="ce13" office:value-type="string" calcext:value-type="string">
            <text:p>per provincie verschillend, zie blad Uitkomsten 2023</text:p>
          </table:table-cell>
          <table:table-cell table:number-columns-repeated="1022"/>
        </table:table-row>
        <table:table-row table:style-name="ro1">
          <table:table-cell table:style-name="ce19"/>
          <table:table-cell table:style-name="ce23"/>
          <table:table-cell table:number-columns-repeated="1022"/>
        </table:table-row>
        <table:table-row table:style-name="ro1">
          <table:table-cell table:style-name="ce20" office:value-type="string" calcext:value-type="string">
            <text:p>Uitkeringsfactor 2023</text:p>
          </table:table-cell>
          <table:table-cell table:style-name="ce24" office:value-type="float" office:value="1.26872811656624" calcext:value-type="float">
            <text:p>1,269</text:p>
          </table:table-cell>
          <table:table-cell table:number-columns-repeated="1022"/>
        </table:table-row>
        <table:table-row table:style-name="ro1">
          <table:table-cell table:style-name="ce8"/>
          <table:table-cell table:style-name="ce25"/>
          <table:table-cell table:number-columns-repeated="1022"/>
        </table:table-row>
        <table:table-row table:style-name="ro1">
          <table:table-cell table:style-name="ce21" office:value-type="string" calcext:value-type="string" table:number-columns-spanned="1" table:number-rows-spanned="2">
            <text:p>Meerjarige uitkeringsfactoren</text:p>
          </table:table-cell>
          <table:table-cell table:style-name="ce26" office:value-type="float" office:value="2024" calcext:value-type="float">
            <text:p>2024</text:p>
          </table:table-cell>
          <table:table-cell table:style-name="ce30" office:value-type="float" office:value="2025" calcext:value-type="float">
            <text:p>2025</text:p>
          </table:table-cell>
          <table:table-cell table:style-name="ce30" office:value-type="float" office:value="2026" calcext:value-type="float">
            <text:p>2026</text:p>
          </table:table-cell>
          <table:table-cell table:style-name="ce31" office:value-type="float" office:value="2027" calcext:value-type="float">
            <text:p>2027</text:p>
          </table:table-cell>
          <table:table-cell table:number-columns-repeated="1019"/>
        </table:table-row>
        <table:table-row table:style-name="ro1">
          <table:covered-table-cell table:style-name="ce22"/>
          <table:table-cell table:style-name="ce27" office:value-type="float" office:value="1.31744844180384" calcext:value-type="float">
            <text:p>1,317</text:p>
          </table:table-cell>
          <table:table-cell table:style-name="ce27" office:value-type="float" office:value="1.36936476496119" calcext:value-type="float">
            <text:p>1,369</text:p>
          </table:table-cell>
          <table:table-cell table:style-name="ce27" office:value-type="float" office:value="1.32680336813587" calcext:value-type="float">
            <text:p>1,327</text:p>
          </table:table-cell>
          <table:table-cell table:style-name="ce32" office:value-type="float" office:value="1.3520011267995" calcext:value-type="float">
            <text:p>1,352</text:p>
          </table:table-cell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28" table:number-columns-repeated="4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lumina 2022" table:style-name="ta3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3" table:number-columns-repeated="1014" table:default-cell-style-name="ce9"/>
        <table:table-row table:style-name="ro1">
          <table:table-cell office:value-type="string" calcext:value-type="string" table:number-columns-spanned="2" table:number-rows-spanned="1">
            <text:p>Volumina maatstaven 2022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4"/>
          <table:table-cell table:style-name="ce35" office:value-type="string" calcext:value-type="string">
            <text:p>Inwoners</text:p>
          </table:table-cell>
          <table:table-cell table:style-name="ce40" office:value-type="string" calcext:value-type="string">
            <text:p>Miljoenen inwoners</text:p>
          </table:table-cell>
          <table:table-cell table:number-columns-repeated="2" table:style-name="ce40" office:value-type="string" calcext:value-type="string">
            <text:p>Inwoners</text:p>
          </table:table-cell>
          <table:table-cell table:style-name="ce43" office:value-type="string" calcext:value-type="string">
            <text:p>Aandeel</text:p>
          </table:table-cell>
          <table:table-cell table:style-name="ce35" office:value-type="string" calcext:value-type="string">
            <text:p>Oeverlengte</text:p>
          </table:table-cell>
          <table:table-cell table:style-name="ce40" office:value-type="string" calcext:value-type="string">
            <text:p>Opcenten</text:p>
          </table:table-cell>
          <table:table-cell table:style-name="ce49" office:value-type="string" calcext:value-type="string">
            <text:p>Rendement</text:p>
          </table:table-cell>
          <table:table-cell table:style-name="ce50" office:value-type="string" calcext:value-type="string">
            <text:p>Provinciespecifiek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36"/>
          <table:table-cell table:style-name="ce41"/>
          <table:table-cell table:style-name="ce41" office:value-type="string" calcext:value-type="string">
            <text:p>landelijk gebied</text:p>
          </table:table-cell>
          <table:table-cell table:style-name="ce42" office:value-type="string" calcext:value-type="string">
            <text:p>vervoerregio</text:p>
          </table:table-cell>
          <table:table-cell table:style-name="ce42" office:value-type="string" calcext:value-type="string">
            <text:p>binnenwater</text:p>
          </table:table-cell>
          <table:table-cell table:style-name="ce41"/>
          <table:table-cell table:style-name="ce42" office:value-type="string" calcext:value-type="string">
            <text:p>motorrijtuigenbelasting</text:p>
          </table:table-cell>
          <table:table-cell table:style-name="ce42" office:value-type="string" calcext:value-type="string">
            <text:p>eigen vermogen</text:p>
          </table:table-cell>
          <table:table-cell table:style-name="ce51" office:value-type="string" calcext:value-type="string">
            <text:p>vast bedrag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37" office:value-type="float" office:value="586937" calcext:value-type="float">
            <text:p>586.937</text:p>
          </table:table-cell>
          <table:table-cell table:style-name="ce37" office:value-type="float" office:value="344495" calcext:value-type="float">
            <text:p>344.495</text:p>
          </table:table-cell>
          <table:table-cell table:style-name="ce37" office:value-type="float" office:value="312650" calcext:value-type="float">
            <text:p>312.65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776394" calcext:value-type="float">
            <text:p>1.776.394</text:p>
          </table:table-cell>
          <table:table-cell table:style-name="ce37" office:value-type="float" office:value="60330" calcext:value-type="float">
            <text:p>60.330</text:p>
          </table:table-cell>
          <table:table-cell table:style-name="ce45" office:value-type="float" office:value="663492.06" calcext:value-type="float">
            <text:p>663.492,06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37" office:value-type="float" office:value="651435" calcext:value-type="float">
            <text:p>651.435</text:p>
          </table:table-cell>
          <table:table-cell table:style-name="ce37" office:value-type="float" office:value="424368" calcext:value-type="float">
            <text:p>424.368</text:p>
          </table:table-cell>
          <table:table-cell table:style-name="ce37" office:value-type="float" office:value="438370" calcext:value-type="float">
            <text:p>438.37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433745" calcext:value-type="float">
            <text:p>2.433.745</text:p>
          </table:table-cell>
          <table:table-cell table:style-name="ce37" office:value-type="float" office:value="111399" calcext:value-type="float">
            <text:p>111.399</text:p>
          </table:table-cell>
          <table:table-cell table:style-name="ce46" office:value-type="float" office:value="833333.33" calcext:value-type="float">
            <text:p>833.333,33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37" office:value-type="float" office:value="494771" calcext:value-type="float">
            <text:p>494.771</text:p>
          </table:table-cell>
          <table:table-cell table:style-name="ce37" office:value-type="float" office:value="244798" calcext:value-type="float">
            <text:p>244.798</text:p>
          </table:table-cell>
          <table:table-cell table:style-name="ce37" office:value-type="float" office:value="335780" calcext:value-type="float">
            <text:p>335.78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66092" calcext:value-type="float">
            <text:p>866.092</text:p>
          </table:table-cell>
          <table:table-cell table:style-name="ce37" office:value-type="float" office:value="53596" calcext:value-type="float">
            <text:p>53.596</text:p>
          </table:table-cell>
          <table:table-cell table:style-name="ce46" office:value-type="float" office:value="666304.35" calcext:value-type="float">
            <text:p>666.304,35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37" office:value-type="float" office:value="1166533" calcext:value-type="float">
            <text:p>1.166.533</text:p>
          </table:table-cell>
          <table:table-cell table:style-name="ce37" office:value-type="float" office:value="1360799" calcext:value-type="float">
            <text:p>1.360.799</text:p>
          </table:table-cell>
          <table:table-cell table:style-name="ce37" office:value-type="float" office:value="534090" calcext:value-type="float">
            <text:p>534.09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608991" calcext:value-type="float">
            <text:p>3.608.991</text:p>
          </table:table-cell>
          <table:table-cell table:style-name="ce37" office:value-type="float" office:value="72327" calcext:value-type="float">
            <text:p>72.327</text:p>
          </table:table-cell>
          <table:table-cell table:style-name="ce46" office:value-type="float" office:value="1471839.8" calcext:value-type="float">
            <text:p>1.471.839,80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37" office:value-type="float" office:value="2096603" calcext:value-type="float">
            <text:p>2.096.603</text:p>
          </table:table-cell>
          <table:table-cell table:style-name="ce37" office:value-type="float" office:value="4395744" calcext:value-type="float">
            <text:p>4.395.744</text:p>
          </table:table-cell>
          <table:table-cell table:style-name="ce37" office:value-type="float" office:value="948590" calcext:value-type="float">
            <text:p>948.59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320946" calcext:value-type="float">
            <text:p>7.320.946</text:p>
          </table:table-cell>
          <table:table-cell table:style-name="ce37" office:value-type="float" office:value="82121" calcext:value-type="float">
            <text:p>82.121</text:p>
          </table:table-cell>
          <table:table-cell table:style-name="ce46" office:value-type="float" office:value="2607064.02" calcext:value-type="float">
            <text:p>2.607.064,02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37" office:value-type="float" office:value="1361153" calcext:value-type="float">
            <text:p>1.361.153</text:p>
          </table:table-cell>
          <table:table-cell table:style-name="ce37" office:value-type="float" office:value="1852737" calcext:value-type="float">
            <text:p>1.852.737</text:p>
          </table:table-cell>
          <table:table-cell table:style-name="ce37" office:value-type="float" office:value="335030" calcext:value-type="float">
            <text:p>335.03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569098" calcext:value-type="float">
            <text:p>6.569.098</text:p>
          </table:table-cell>
          <table:table-cell table:style-name="ce37" office:value-type="float" office:value="73682" calcext:value-type="float">
            <text:p>73.682</text:p>
          </table:table-cell>
          <table:table-cell table:style-name="ce46" office:value-type="float" office:value="1807741.94" calcext:value-type="float">
            <text:p>1.807.741,94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N-Holland</text:p>
          </table:table-cell>
          <table:table-cell table:style-name="ce37" office:value-type="float" office:value="2888486" calcext:value-type="float">
            <text:p>2.888.486</text:p>
          </table:table-cell>
          <table:table-cell table:style-name="ce37" office:value-type="float" office:value="8343351" calcext:value-type="float">
            <text:p>8.343.351</text:p>
          </table:table-cell>
          <table:table-cell table:style-name="ce37" office:value-type="float" office:value="523460" calcext:value-type="float">
            <text:p>523.460</text:p>
          </table:table-cell>
          <table:table-cell table:style-name="ce37" office:value-type="float" office:value="1589918" calcext:value-type="float">
            <text:p>1.589.918</text:p>
          </table:table-cell>
          <table:table-cell table:style-name="ce37" office:value-type="float" office:value="16404368" calcext:value-type="float">
            <text:p>16.404.368</text:p>
          </table:table-cell>
          <table:table-cell table:style-name="ce37" office:value-type="float" office:value="168733" calcext:value-type="float">
            <text:p>168.733</text:p>
          </table:table-cell>
          <table:table-cell table:style-name="ce46" office:value-type="float" office:value="3374079.53" calcext:value-type="float">
            <text:p>3.374.079,53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Z-Holland</text:p>
          </table:table-cell>
          <table:table-cell table:style-name="ce37" office:value-type="float" office:value="3726050" calcext:value-type="float">
            <text:p>3.726.050</text:p>
          </table:table-cell>
          <table:table-cell table:style-name="ce37" office:value-type="float" office:value="13883449" calcext:value-type="float">
            <text:p>13.883.449</text:p>
          </table:table-cell>
          <table:table-cell table:style-name="ce37" office:value-type="float" office:value="550470" calcext:value-type="float">
            <text:p>550.470</text:p>
          </table:table-cell>
          <table:table-cell table:style-name="ce37" office:value-type="float" office:value="2399952" calcext:value-type="float">
            <text:p>2.399.952</text:p>
          </table:table-cell>
          <table:table-cell table:style-name="ce37" office:value-type="float" office:value="50267606" calcext:value-type="float">
            <text:p>50.267.606</text:p>
          </table:table-cell>
          <table:table-cell table:style-name="ce37" office:value-type="float" office:value="193006" calcext:value-type="float">
            <text:p>193.006</text:p>
          </table:table-cell>
          <table:table-cell table:style-name="ce46" office:value-type="float" office:value="3924836.6" calcext:value-type="float">
            <text:p>3.924.836,60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37" office:value-type="float" office:value="385400" calcext:value-type="float">
            <text:p>385.400</text:p>
          </table:table-cell>
          <table:table-cell table:style-name="ce37" office:value-type="float" office:value="148533" calcext:value-type="float">
            <text:p>148.533</text:p>
          </table:table-cell>
          <table:table-cell table:style-name="ce37" office:value-type="float" office:value="248780" calcext:value-type="float">
            <text:p>248.78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108674" calcext:value-type="float">
            <text:p>2.108.674</text:p>
          </table:table-cell>
          <table:table-cell table:style-name="ce37" office:value-type="float" office:value="40070" calcext:value-type="float">
            <text:p>40.070</text:p>
          </table:table-cell>
          <table:table-cell table:style-name="ce46" office:value-type="float" office:value="521263.67" calcext:value-type="float">
            <text:p>521.263,67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N-Brabant</text:p>
          </table:table-cell>
          <table:table-cell table:style-name="ce37" office:value-type="float" office:value="2573949" calcext:value-type="float">
            <text:p>2.573.949</text:p>
          </table:table-cell>
          <table:table-cell table:style-name="ce37" office:value-type="float" office:value="6625213" calcext:value-type="float">
            <text:p>6.625.213</text:p>
          </table:table-cell>
          <table:table-cell table:style-name="ce37" office:value-type="float" office:value="1013770" calcext:value-type="float">
            <text:p>1.013.77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252837" calcext:value-type="float">
            <text:p>9.252.837</text:p>
          </table:table-cell>
          <table:table-cell table:style-name="ce37" office:value-type="float" office:value="89167" calcext:value-type="float">
            <text:p>89.167</text:p>
          </table:table-cell>
          <table:table-cell table:style-name="ce46" office:value-type="float" office:value="3491206.03" calcext:value-type="float">
            <text:p>3.491.206,03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37" office:value-type="float" office:value="1115872" calcext:value-type="float">
            <text:p>1.115.872</text:p>
          </table:table-cell>
          <table:table-cell table:style-name="ce37" office:value-type="float" office:value="1245170" calcext:value-type="float">
            <text:p>1.245.170</text:p>
          </table:table-cell>
          <table:table-cell table:style-name="ce37" office:value-type="float" office:value="528120" calcext:value-type="float">
            <text:p>528.12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432171" calcext:value-type="float">
            <text:p>3.432.171</text:p>
          </table:table-cell>
          <table:table-cell table:style-name="ce37" office:value-type="float" office:value="28979" calcext:value-type="float">
            <text:p>28.979</text:p>
          </table:table-cell>
          <table:table-cell table:style-name="ce46" office:value-type="float" office:value="1436156.76" calcext:value-type="float">
            <text:p>1.436.156,76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37" office:value-type="float" office:value="428226" calcext:value-type="float">
            <text:p>428.226</text:p>
          </table:table-cell>
          <table:table-cell table:style-name="ce37" office:value-type="float" office:value="183378" calcext:value-type="float">
            <text:p>183.378</text:p>
          </table:table-cell>
          <table:table-cell table:style-name="ce37" office:value-type="float" office:value="139220" calcext:value-type="float">
            <text:p>139.22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942877" calcext:value-type="float">
            <text:p>2.942.877</text:p>
          </table:table-cell>
          <table:table-cell table:style-name="ce37" office:value-type="float" office:value="38796" calcext:value-type="float">
            <text:p>38.796</text:p>
          </table:table-cell>
          <table:table-cell table:style-name="ce46" office:value-type="float" office:value="688564.48" calcext:value-type="float">
            <text:p>688.564,48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38" table:number-columns-repeated="6"/>
          <table:table-cell table:style-name="ce47"/>
          <table:table-cell table:style-name="ce38"/>
          <table:table-cell table:style-name="ce53"/>
          <table:table-cell table:number-columns-repeated="1014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39" table:formula="of:=SUM([.B7:.B18])" office:value-type="float" office:value="17475415" calcext:value-type="float">
            <text:p>17.475.415</text:p>
          </table:table-cell>
          <table:table-cell table:style-name="ce39" table:formula="of:=SUM([.C7:.C18])" office:value-type="float" office:value="39052035" calcext:value-type="float">
            <text:p>39.052.035</text:p>
          </table:table-cell>
          <table:table-cell table:style-name="ce39" table:formula="of:=SUM([.D7:.D18])" office:value-type="float" office:value="5908330" calcext:value-type="float">
            <text:p>5.908.330</text:p>
          </table:table-cell>
          <table:table-cell table:style-name="ce39" table:formula="of:=SUM([.E7:.E18])" office:value-type="float" office:value="3989870" calcext:value-type="float">
            <text:p>3.989.870</text:p>
          </table:table-cell>
          <table:table-cell table:style-name="ce39" table:formula="of:=SUM([.F7:.F18])" office:value-type="float" office:value="106983799" calcext:value-type="float">
            <text:p>106.983.799</text:p>
          </table:table-cell>
          <table:table-cell table:style-name="ce39" table:formula="of:=SUM([.G7:.G18])" office:value-type="float" office:value="1012206" calcext:value-type="float">
            <text:p>1.012.206</text:p>
          </table:table-cell>
          <table:table-cell table:style-name="ce48" table:formula="of:=SUM([.H7:.H18])" office:value-type="float" office:value="21485882.57" calcext:value-type="float">
            <text:p>21.485.882,57</text:p>
          </table:table-cell>
          <table:table-cell table:style-name="ce39" table:formula="of:=SUM([.I7:.I18])" office:value-type="float" office:value="12" calcext:value-type="float">
            <text:p>12</text:p>
          </table:table-cell>
          <table:table-cell table:style-name="ce54" table:formula="of:=SUM([.J7:.J18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44" table:number-columns-repeated="3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lumina 2023" table:style-name="ta4">
        <table:table-column table:style-name="co13" table:default-cell-style-name="ce9"/>
        <table:table-column table:style-name="co1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" table:number-columns-repeated="1014" table:default-cell-style-name="ce9"/>
        <table:table-row table:style-name="ro1">
          <table:table-cell office:value-type="string" calcext:value-type="string">
            <text:p>Volumina maatstaven 2023</text:p>
          </table:table-cell>
          <table:table-cell table:style-name="ce55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4"/>
          <table:table-cell table:style-name="ce35" office:value-type="string" calcext:value-type="string">
            <text:p>Inwoners</text:p>
          </table:table-cell>
          <table:table-cell table:style-name="ce40" office:value-type="string" calcext:value-type="string">
            <text:p>Miljoenen inwoners</text:p>
          </table:table-cell>
          <table:table-cell table:number-columns-repeated="2" table:style-name="ce40" office:value-type="string" calcext:value-type="string">
            <text:p>Inwoners</text:p>
          </table:table-cell>
          <table:table-cell table:style-name="ce43" office:value-type="string" calcext:value-type="string">
            <text:p>Aandeel</text:p>
          </table:table-cell>
          <table:table-cell table:style-name="ce35" office:value-type="string" calcext:value-type="string">
            <text:p>Oeverlengte</text:p>
          </table:table-cell>
          <table:table-cell table:style-name="ce40" office:value-type="string" calcext:value-type="string">
            <text:p>Opcenten</text:p>
          </table:table-cell>
          <table:table-cell table:style-name="ce49" office:value-type="string" calcext:value-type="string">
            <text:p>Rendement</text:p>
          </table:table-cell>
          <table:table-cell table:style-name="ce50" office:value-type="string" calcext:value-type="string">
            <text:p>Provinciespecifiek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36"/>
          <table:table-cell table:style-name="ce41"/>
          <table:table-cell table:style-name="ce41" office:value-type="string" calcext:value-type="string">
            <text:p>landelijk gebied</text:p>
          </table:table-cell>
          <table:table-cell table:style-name="ce42" office:value-type="string" calcext:value-type="string">
            <text:p>vervoerregio</text:p>
          </table:table-cell>
          <table:table-cell table:style-name="ce42" office:value-type="string" calcext:value-type="string">
            <text:p>binnenwater</text:p>
          </table:table-cell>
          <table:table-cell table:style-name="ce41"/>
          <table:table-cell table:style-name="ce42" office:value-type="string" calcext:value-type="string">
            <text:p>motorrijtuigenbelasting</text:p>
          </table:table-cell>
          <table:table-cell table:style-name="ce42" office:value-type="string" calcext:value-type="string">
            <text:p>eigen vermogen</text:p>
          </table:table-cell>
          <table:table-cell table:style-name="ce51" office:value-type="string" calcext:value-type="string">
            <text:p>vast bedrag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37" office:value-type="float" office:value="586937" calcext:value-type="float">
            <text:p>586.937</text:p>
          </table:table-cell>
          <table:table-cell table:style-name="ce37" office:value-type="float" office:value="344495" calcext:value-type="float">
            <text:p>344.495</text:p>
          </table:table-cell>
          <table:table-cell table:style-name="ce56" office:value-type="float" office:value="312650" calcext:value-type="float">
            <text:p>312.650</text:p>
          </table:table-cell>
          <table:table-cell table:style-name="ce56" office:value-type="float" office:value="0" calcext:value-type="float">
            <text:p>0</text:p>
          </table:table-cell>
          <table:table-cell table:style-name="ce37" office:value-type="float" office:value="1776394" calcext:value-type="float">
            <text:p>1.776.394</text:p>
          </table:table-cell>
          <table:table-cell table:style-name="ce37" office:value-type="float" office:value="60330" calcext:value-type="float">
            <text:p>60.330</text:p>
          </table:table-cell>
          <table:table-cell table:style-name="ce45" office:value-type="float" office:value="670790.47" calcext:value-type="float">
            <text:p>670.790,47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37" office:value-type="float" office:value="651435" calcext:value-type="float">
            <text:p>651.435</text:p>
          </table:table-cell>
          <table:table-cell table:style-name="ce37" office:value-type="float" office:value="424368" calcext:value-type="float">
            <text:p>424.368</text:p>
          </table:table-cell>
          <table:table-cell table:style-name="ce56" office:value-type="float" office:value="438370" calcext:value-type="float">
            <text:p>438.370</text:p>
          </table:table-cell>
          <table:table-cell table:style-name="ce56" office:value-type="float" office:value="0" calcext:value-type="float">
            <text:p>0</text:p>
          </table:table-cell>
          <table:table-cell table:style-name="ce37" office:value-type="float" office:value="2433745" calcext:value-type="float">
            <text:p>2.433.745</text:p>
          </table:table-cell>
          <table:table-cell table:style-name="ce37" office:value-type="float" office:value="111399" calcext:value-type="float">
            <text:p>111.399</text:p>
          </table:table-cell>
          <table:table-cell table:style-name="ce57" office:value-type="float" office:value="842500" calcext:value-type="float">
            <text:p>842.500,0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37" office:value-type="float" office:value="494771" calcext:value-type="float">
            <text:p>494.771</text:p>
          </table:table-cell>
          <table:table-cell table:style-name="ce37" office:value-type="float" office:value="244798" calcext:value-type="float">
            <text:p>244.798</text:p>
          </table:table-cell>
          <table:table-cell table:style-name="ce56" office:value-type="float" office:value="335780" calcext:value-type="float">
            <text:p>335.780</text:p>
          </table:table-cell>
          <table:table-cell table:style-name="ce56" office:value-type="float" office:value="0" calcext:value-type="float">
            <text:p>0</text:p>
          </table:table-cell>
          <table:table-cell table:style-name="ce37" office:value-type="float" office:value="866092" calcext:value-type="float">
            <text:p>866.092</text:p>
          </table:table-cell>
          <table:table-cell table:style-name="ce37" office:value-type="float" office:value="53596" calcext:value-type="float">
            <text:p>53.596</text:p>
          </table:table-cell>
          <table:table-cell table:style-name="ce57" office:value-type="float" office:value="673633.7" calcext:value-type="float">
            <text:p>673.633,7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37" office:value-type="float" office:value="1166533" calcext:value-type="float">
            <text:p>1.166.533</text:p>
          </table:table-cell>
          <table:table-cell table:style-name="ce37" office:value-type="float" office:value="1360799" calcext:value-type="float">
            <text:p>1.360.799</text:p>
          </table:table-cell>
          <table:table-cell table:style-name="ce56" office:value-type="float" office:value="534090" calcext:value-type="float">
            <text:p>534.090</text:p>
          </table:table-cell>
          <table:table-cell table:style-name="ce56" office:value-type="float" office:value="0" calcext:value-type="float">
            <text:p>0</text:p>
          </table:table-cell>
          <table:table-cell table:style-name="ce37" office:value-type="float" office:value="3608991" calcext:value-type="float">
            <text:p>3.608.991</text:p>
          </table:table-cell>
          <table:table-cell table:style-name="ce37" office:value-type="float" office:value="72327" calcext:value-type="float">
            <text:p>72.327</text:p>
          </table:table-cell>
          <table:table-cell table:style-name="ce57" office:value-type="float" office:value="1488030.04" calcext:value-type="float">
            <text:p>1.488.030,04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37" office:value-type="float" office:value="2096603" calcext:value-type="float">
            <text:p>2.096.603</text:p>
          </table:table-cell>
          <table:table-cell table:style-name="ce37" office:value-type="float" office:value="4395744" calcext:value-type="float">
            <text:p>4.395.744</text:p>
          </table:table-cell>
          <table:table-cell table:style-name="ce56" office:value-type="float" office:value="948590" calcext:value-type="float">
            <text:p>948.590</text:p>
          </table:table-cell>
          <table:table-cell table:style-name="ce56" office:value-type="float" office:value="0" calcext:value-type="float">
            <text:p>0</text:p>
          </table:table-cell>
          <table:table-cell table:style-name="ce37" office:value-type="float" office:value="7320946" calcext:value-type="float">
            <text:p>7.320.946</text:p>
          </table:table-cell>
          <table:table-cell table:style-name="ce37" office:value-type="float" office:value="82121" calcext:value-type="float">
            <text:p>82.121</text:p>
          </table:table-cell>
          <table:table-cell table:style-name="ce57" office:value-type="float" office:value="2635741.72" calcext:value-type="float">
            <text:p>2.635.741,72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37" office:value-type="float" office:value="1361153" calcext:value-type="float">
            <text:p>1.361.153</text:p>
          </table:table-cell>
          <table:table-cell table:style-name="ce37" office:value-type="float" office:value="1852737" calcext:value-type="float">
            <text:p>1.852.737</text:p>
          </table:table-cell>
          <table:table-cell table:style-name="ce56" office:value-type="float" office:value="335030" calcext:value-type="float">
            <text:p>335.030</text:p>
          </table:table-cell>
          <table:table-cell table:style-name="ce56" office:value-type="float" office:value="0" calcext:value-type="float">
            <text:p>0</text:p>
          </table:table-cell>
          <table:table-cell table:style-name="ce37" office:value-type="float" office:value="6569098" calcext:value-type="float">
            <text:p>6.569.098</text:p>
          </table:table-cell>
          <table:table-cell table:style-name="ce37" office:value-type="float" office:value="73682" calcext:value-type="float">
            <text:p>73.682</text:p>
          </table:table-cell>
          <table:table-cell table:style-name="ce57" office:value-type="float" office:value="1827627.1" calcext:value-type="float">
            <text:p>1.827.627,1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N-Holland</text:p>
          </table:table-cell>
          <table:table-cell table:style-name="ce37" office:value-type="float" office:value="2888486" calcext:value-type="float">
            <text:p>2.888.486</text:p>
          </table:table-cell>
          <table:table-cell table:style-name="ce37" office:value-type="float" office:value="8343351" calcext:value-type="float">
            <text:p>8.343.351</text:p>
          </table:table-cell>
          <table:table-cell table:style-name="ce56" office:value-type="float" office:value="523460" calcext:value-type="float">
            <text:p>523.460</text:p>
          </table:table-cell>
          <table:table-cell table:style-name="ce56" office:value-type="float" office:value="1589918" calcext:value-type="float">
            <text:p>1.589.918</text:p>
          </table:table-cell>
          <table:table-cell table:style-name="ce37" office:value-type="float" office:value="16404368" calcext:value-type="float">
            <text:p>16.404.368</text:p>
          </table:table-cell>
          <table:table-cell table:style-name="ce37" office:value-type="float" office:value="168733" calcext:value-type="float">
            <text:p>168.733</text:p>
          </table:table-cell>
          <table:table-cell table:style-name="ce57" office:value-type="float" office:value="3411194.4" calcext:value-type="float">
            <text:p>3.411.194,4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Z-Holland</text:p>
          </table:table-cell>
          <table:table-cell table:style-name="ce37" office:value-type="float" office:value="3726050" calcext:value-type="float">
            <text:p>3.726.050</text:p>
          </table:table-cell>
          <table:table-cell table:style-name="ce37" office:value-type="float" office:value="13883449" calcext:value-type="float">
            <text:p>13.883.449</text:p>
          </table:table-cell>
          <table:table-cell table:style-name="ce56" office:value-type="float" office:value="550470" calcext:value-type="float">
            <text:p>550.470</text:p>
          </table:table-cell>
          <table:table-cell table:style-name="ce56" office:value-type="float" office:value="2399952" calcext:value-type="float">
            <text:p>2.399.952</text:p>
          </table:table-cell>
          <table:table-cell table:style-name="ce37" office:value-type="float" office:value="50267606" calcext:value-type="float">
            <text:p>50.267.606</text:p>
          </table:table-cell>
          <table:table-cell table:style-name="ce37" office:value-type="float" office:value="193006" calcext:value-type="float">
            <text:p>193.006</text:p>
          </table:table-cell>
          <table:table-cell table:style-name="ce57" office:value-type="float" office:value="3968009.8" calcext:value-type="float">
            <text:p>3.968.009,8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37" office:value-type="float" office:value="385400" calcext:value-type="float">
            <text:p>385.400</text:p>
          </table:table-cell>
          <table:table-cell table:style-name="ce37" office:value-type="float" office:value="148533" calcext:value-type="float">
            <text:p>148.533</text:p>
          </table:table-cell>
          <table:table-cell table:style-name="ce56" office:value-type="float" office:value="248780" calcext:value-type="float">
            <text:p>248.78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108674" calcext:value-type="float">
            <text:p>2.108.674</text:p>
          </table:table-cell>
          <table:table-cell table:style-name="ce37" office:value-type="float" office:value="40070" calcext:value-type="float">
            <text:p>40.070</text:p>
          </table:table-cell>
          <table:table-cell table:style-name="ce57" office:value-type="float" office:value="526997.57" calcext:value-type="float">
            <text:p>526.997,57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N-Brabant</text:p>
          </table:table-cell>
          <table:table-cell table:style-name="ce37" office:value-type="float" office:value="2573949" calcext:value-type="float">
            <text:p>2.573.949</text:p>
          </table:table-cell>
          <table:table-cell table:style-name="ce37" office:value-type="float" office:value="6625213" calcext:value-type="float">
            <text:p>6.625.213</text:p>
          </table:table-cell>
          <table:table-cell table:style-name="ce56" office:value-type="float" office:value="1013770" calcext:value-type="float">
            <text:p>1.013.770</text:p>
          </table:table-cell>
          <table:table-cell table:style-name="ce56" office:value-type="float" office:value="0" calcext:value-type="float">
            <text:p>0</text:p>
          </table:table-cell>
          <table:table-cell table:style-name="ce37" office:value-type="float" office:value="9252837" calcext:value-type="float">
            <text:p>9.252.837</text:p>
          </table:table-cell>
          <table:table-cell table:style-name="ce37" office:value-type="float" office:value="89167" calcext:value-type="float">
            <text:p>89.167</text:p>
          </table:table-cell>
          <table:table-cell table:style-name="ce57" office:value-type="float" office:value="3529609.3" calcext:value-type="float">
            <text:p>3.529.609,3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37" office:value-type="float" office:value="1115872" calcext:value-type="float">
            <text:p>1.115.872</text:p>
          </table:table-cell>
          <table:table-cell table:style-name="ce37" office:value-type="float" office:value="1245170" calcext:value-type="float">
            <text:p>1.245.170</text:p>
          </table:table-cell>
          <table:table-cell table:style-name="ce56" office:value-type="float" office:value="528120" calcext:value-type="float">
            <text:p>528.120</text:p>
          </table:table-cell>
          <table:table-cell table:style-name="ce56" office:value-type="float" office:value="0" calcext:value-type="float">
            <text:p>0</text:p>
          </table:table-cell>
          <table:table-cell table:style-name="ce37" office:value-type="float" office:value="3432171" calcext:value-type="float">
            <text:p>3.432.171</text:p>
          </table:table-cell>
          <table:table-cell table:style-name="ce37" office:value-type="float" office:value="28979" calcext:value-type="float">
            <text:p>28.979</text:p>
          </table:table-cell>
          <table:table-cell table:style-name="ce57" office:value-type="float" office:value="1451954.48" calcext:value-type="float">
            <text:p>1.451.954,48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37" office:value-type="float" office:value="428226" calcext:value-type="float">
            <text:p>428.226</text:p>
          </table:table-cell>
          <table:table-cell table:style-name="ce37" office:value-type="float" office:value="183378" calcext:value-type="float">
            <text:p>183.378</text:p>
          </table:table-cell>
          <table:table-cell table:style-name="ce56" office:value-type="float" office:value="139220" calcext:value-type="float">
            <text:p>139.220</text:p>
          </table:table-cell>
          <table:table-cell table:style-name="ce56" office:value-type="float" office:value="0" calcext:value-type="float">
            <text:p>0</text:p>
          </table:table-cell>
          <table:table-cell table:style-name="ce37" office:value-type="float" office:value="2942877" calcext:value-type="float">
            <text:p>2.942.877</text:p>
          </table:table-cell>
          <table:table-cell table:style-name="ce37" office:value-type="float" office:value="38796" calcext:value-type="float">
            <text:p>38.796</text:p>
          </table:table-cell>
          <table:table-cell table:style-name="ce57" office:value-type="float" office:value="696138.69" calcext:value-type="float">
            <text:p>696.138,69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9"/>
          <table:table-cell table:style-name="ce38" table:number-columns-repeated="6"/>
          <table:table-cell table:style-name="ce47"/>
          <table:table-cell table:style-name="ce38"/>
          <table:table-cell table:style-name="ce58"/>
          <table:table-cell table:number-columns-repeated="1014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39" table:formula="of:=SUM([.B7:.B18])" office:value-type="float" office:value="17475415" calcext:value-type="float">
            <text:p>17.475.415</text:p>
          </table:table-cell>
          <table:table-cell table:style-name="ce39" table:formula="of:=SUM([.C7:.C18])" office:value-type="float" office:value="39052035" calcext:value-type="float">
            <text:p>39.052.035</text:p>
          </table:table-cell>
          <table:table-cell table:style-name="ce39" table:formula="of:=SUM([.D7:.D18])" office:value-type="float" office:value="5908330" calcext:value-type="float">
            <text:p>5.908.330</text:p>
          </table:table-cell>
          <table:table-cell table:style-name="ce39" table:formula="of:=SUM([.E7:.E18])" office:value-type="float" office:value="3989870" calcext:value-type="float">
            <text:p>3.989.870</text:p>
          </table:table-cell>
          <table:table-cell table:style-name="ce39" table:formula="of:=SUM([.F7:.F18])" office:value-type="float" office:value="106983799" calcext:value-type="float">
            <text:p>106.983.799</text:p>
          </table:table-cell>
          <table:table-cell table:style-name="ce39" table:formula="of:=SUM([.G7:.G18])" office:value-type="float" office:value="1012206" calcext:value-type="float">
            <text:p>1.012.206</text:p>
          </table:table-cell>
          <table:table-cell table:style-name="ce48" table:formula="of:=SUM([.H7:.H18])" office:value-type="float" office:value="21722227.27" calcext:value-type="float">
            <text:p>21.722.227,27</text:p>
          </table:table-cell>
          <table:table-cell table:style-name="ce39" table:formula="of:=SUM([.I7:.I18])" office:value-type="float" office:value="12" calcext:value-type="float">
            <text:p>12</text:p>
          </table:table-cell>
          <table:table-cell table:style-name="ce54" table:formula="of:=SUM([.J7:.J18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44" table:number-columns-repeated="3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u 2022" table:style-name="ta5">
        <table:table-column table:style-name="co21" table:number-columns-repeated="2" table:default-cell-style-name="ce9"/>
        <table:table-column table:style-name="co30" table:default-cell-style-name="ce9"/>
        <table:table-column table:style-name="co3" table:default-cell-style-name="ce9"/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41" table:default-cell-style-name="ce9"/>
        <table:table-column table:style-name="co25" table:default-cell-style-name="ce9"/>
        <table:table-column table:style-name="co19" table:default-cell-style-name="ce9"/>
        <table:table-column table:style-name="co30" table:number-columns-repeated="10" table:default-cell-style-name="ce9"/>
        <table:table-column table:style-name="co42" table:default-cell-style-name="ce9"/>
        <table:table-column table:style-name="co3" table:number-columns-repeated="996" table:default-cell-style-name="ce9"/>
        <table:table-row table:style-name="ro1">
          <table:table-cell office:value-type="string" calcext:value-type="string">
            <text:p>Verdeling decentralisatie-uitkeringen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9"/>
          <table:table-cell table:style-name="ce61" office:value-type="string" calcext:value-type="string">
            <text:p>Monu-</text:p>
          </table:table-cell>
          <table:table-cell table:style-name="ce68" office:value-type="string" calcext:value-type="string">
            <text:p>Waddenfonds</text:p>
          </table:table-cell>
          <table:table-cell table:style-name="ce73" office:value-type="string" calcext:value-type="string">
            <text:p>Na-ijlende</text:p>
          </table:table-cell>
          <table:table-cell table:style-name="ce73" office:value-type="string" calcext:value-type="string">
            <text:p>Wet</text:p>
          </table:table-cell>
          <table:table-cell table:style-name="ce73" office:value-type="string" calcext:value-type="string">
            <text:p>Fryske Akademie</text:p>
          </table:table-cell>
          <table:table-cell table:style-name="ce73" office:value-type="string" calcext:value-type="string">
            <text:p>Drugsdumping</text:p>
          </table:table-cell>
          <table:table-cell table:style-name="ce73" office:value-type="string" calcext:value-type="string">
            <text:p>Versterking</text:p>
          </table:table-cell>
          <table:table-cell table:style-name="ce73" office:value-type="string" calcext:value-type="string">
            <text:p>DINGtiid</text:p>
          </table:table-cell>
          <table:table-cell table:style-name="ce73" office:value-type="string" calcext:value-type="string">
            <text:p>Regionale</text:p>
          </table:table-cell>
          <table:table-cell table:style-name="ce78" office:value-type="string" calcext:value-type="string">
            <text:p>Erfgoed Deal</text:p>
          </table:table-cell>
          <table:table-cell table:style-name="ce73" office:value-type="string" calcext:value-type="string">
            <text:p>Fries</text:p>
          </table:table-cell>
          <table:table-cell table:style-name="ce73" office:value-type="string" calcext:value-type="string">
            <text:p>Vernieuwde</text:p>
          </table:table-cell>
          <table:table-cell table:style-name="ce73" office:value-type="string" calcext:value-type="string">
            <text:p>Uitvoerings-</text:p>
          </table:table-cell>
          <table:table-cell table:style-name="ce73" office:value-type="string" calcext:value-type="string">
            <text:p>Wildbeheer</text:p>
          </table:table-cell>
          <table:table-cell table:style-name="ce81" office:value-type="string" calcext:value-type="string">
            <text:p>Totaal</text:p>
          </table:table-cell>
          <table:table-cell table:number-columns-repeated="1008"/>
        </table:table-row>
        <table:table-row table:style-name="ro1">
          <table:table-cell table:style-name="ce60"/>
          <table:table-cell table:style-name="ce62" office:value-type="string" calcext:value-type="string">
            <text:p>mentenzorg</text:p>
          </table:table-cell>
          <table:table-cell table:style-name="ce69"/>
          <table:table-cell table:style-name="ce74" office:value-type="string" calcext:value-type="string">
            <text:p>effecten</text:p>
          </table:table-cell>
          <table:table-cell table:style-name="ce74" office:value-type="string" calcext:value-type="string">
            <text:p>gebruik</text:p>
          </table:table-cell>
          <table:table-cell table:style-name="ce74" table:number-columns-repeated="2"/>
          <table:table-cell table:style-name="ce74" office:value-type="string" calcext:value-type="string">
            <text:p>omgevingsveiligheidsdiensten</text:p>
          </table:table-cell>
          <table:table-cell table:style-name="ce77"/>
          <table:table-cell table:style-name="ce62" office:value-type="string" calcext:value-type="string">
            <text:p>Energie</text:p>
          </table:table-cell>
          <table:table-cell table:style-name="ce79"/>
          <table:table-cell table:style-name="ce62" office:value-type="string" calcext:value-type="string">
            <text:p>in het MBO</text:p>
          </table:table-cell>
          <table:table-cell table:style-name="ce62" office:value-type="string" calcext:value-type="string">
            <text:p>aanpak</text:p>
          </table:table-cell>
          <table:table-cell table:style-name="ce62" office:value-type="string" calcext:value-type="string">
            <text:p>kosten</text:p>
          </table:table-cell>
          <table:table-cell table:style-name="ce62" office:value-type="string" calcext:value-type="string">
            <text:p>Limburg</text:p>
          </table:table-cell>
          <table:table-cell table:style-name="ce53"/>
          <table:table-cell table:number-columns-repeated="1008"/>
        </table:table-row>
        <table:table-row table:style-name="ro1">
          <table:table-cell table:style-name="ce60"/>
          <table:table-cell table:style-name="ce63"/>
          <table:table-cell table:style-name="ce70"/>
          <table:table-cell table:style-name="ce74" office:value-type="string" calcext:value-type="string">
            <text:p>mijnbouw</text:p>
          </table:table-cell>
          <table:table-cell table:style-name="ce74" office:value-type="string" calcext:value-type="string">
            <text:p>Friese taal</text:p>
          </table:table-cell>
          <table:table-cell table:style-name="ce74" table:number-columns-repeated="4"/>
          <table:table-cell table:style-name="ce74" office:value-type="string" calcext:value-type="string">
            <text:p>Strategieën</text:p>
          </table:table-cell>
          <table:table-cell table:style-name="ce80"/>
          <table:table-cell table:style-name="ce74"/>
          <table:table-cell table:style-name="ce74" office:value-type="string" calcext:value-type="string">
            <text:p>gebiedsgericht</text:p>
          </table:table-cell>
          <table:table-cell table:style-name="ce63" office:value-type="string" calcext:value-type="string">
            <text:p>klimaat-</text:p>
          </table:table-cell>
          <table:table-cell table:style-name="ce63"/>
          <table:table-cell table:style-name="ce53"/>
          <table:table-cell table:number-columns-repeated="1008"/>
        </table:table-row>
        <table:table-row table:style-name="ro1">
          <table:table-cell table:style-name="ce60"/>
          <table:table-cell table:style-name="ce64"/>
          <table:table-cell table:style-name="ce71"/>
          <table:table-cell table:style-name="ce75" table:number-columns-repeated="2"/>
          <table:table-cell table:style-name="ce76" table:number-columns-repeated="3"/>
          <table:table-cell table:style-name="ce75" table:number-columns-repeated="4"/>
          <table:table-cell table:style-name="ce75" office:value-type="string" calcext:value-type="string">
            <text:p>werken</text:p>
          </table:table-cell>
          <table:table-cell table:style-name="ce62" office:value-type="string" calcext:value-type="string">
            <text:p>akkoord</text:p>
          </table:table-cell>
          <table:table-cell table:style-name="ce75"/>
          <table:table-cell table:style-name="ce82"/>
          <table:table-cell table:number-columns-repeated="1008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65" office:value-type="float" office:value="1083818" calcext:value-type="float">
            <text:p>1.083.818</text:p>
          </table:table-cell>
          <table:table-cell table:style-name="ce44" office:value-type="float" office:value="9626000" calcext:value-type="float">
            <text:p>9.626.00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9872" calcext:value-type="float">
            <text:p>9.872</text:p>
          </table:table-cell>
          <table:table-cell table:style-name="ce65" office:value-type="float" office:value="30000" calcext:value-type="float">
            <text:p>30.00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office:value-type="float" office:value="294840" calcext:value-type="float">
            <text:p>294.840</text:p>
          </table:table-cell>
          <table:table-cell table:style-name="ce65" office:value-type="float" office:value="0" calcext:value-type="float">
            <text:p>0</text:p>
          </table:table-cell>
          <table:table-cell table:style-name="ce83" table:formula="of:=SUM([.B7:.O7])" office:value-type="float" office:value="11044530" calcext:value-type="float">
            <text:p>11.044.530</text:p>
          </table:table-cell>
          <table:table-cell table:number-columns-repeated="1008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65" office:value-type="float" office:value="1348915" calcext:value-type="float">
            <text:p>1.348.915</text:p>
          </table:table-cell>
          <table:table-cell table:style-name="ce44" office:value-type="float" office:value="9626000" calcext:value-type="float">
            <text:p>9.626.00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50000" calcext:value-type="float">
            <text:p>150.000</text:p>
          </table:table-cell>
          <table:table-cell table:style-name="ce65" office:value-type="float" office:value="1559000" calcext:value-type="float">
            <text:p>1.559.000</text:p>
          </table:table-cell>
          <table:table-cell table:style-name="ce65" office:value-type="float" office:value="9872" calcext:value-type="float">
            <text:p>9.872</text:p>
          </table:table-cell>
          <table:table-cell table:style-name="ce65" office:value-type="float" office:value="26000" calcext:value-type="float">
            <text:p>26.000</text:p>
          </table:table-cell>
          <table:table-cell table:style-name="ce65" office:value-type="float" office:value="29000" calcext:value-type="float">
            <text:p>29.0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00000" calcext:value-type="float">
            <text:p>200.00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06180" calcext:value-type="float">
            <text:p>306.180</text:p>
          </table:table-cell>
          <table:table-cell table:style-name="ce65" office:value-type="float" office:value="0" calcext:value-type="float">
            <text:p>0</text:p>
          </table:table-cell>
          <table:table-cell table:style-name="ce83" table:formula="of:=SUM([.B8:.O8])" office:value-type="float" office:value="13254967" calcext:value-type="float">
            <text:p>13.254.967</text:p>
          </table:table-cell>
          <table:table-cell table:number-columns-repeated="1008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65" office:value-type="float" office:value="738935" calcext:value-type="float">
            <text:p>738.935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7358" calcext:value-type="float">
            <text:p>17.358</text:p>
          </table:table-cell>
          <table:table-cell table:style-name="ce65" office:value-type="float" office:value="17000" calcext:value-type="float">
            <text:p>17.00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18894" calcext:value-type="float">
            <text:p>418.894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238140" calcext:value-type="float">
            <text:p>238.140</text:p>
          </table:table-cell>
          <table:table-cell table:style-name="ce65" office:value-type="float" office:value="0" calcext:value-type="float">
            <text:p>0</text:p>
          </table:table-cell>
          <table:table-cell table:style-name="ce83" table:formula="of:=SUM([.B9:.O9])" office:value-type="float" office:value="1430327" calcext:value-type="float">
            <text:p>1.430.327</text:p>
          </table:table-cell>
          <table:table-cell table:number-columns-repeated="1008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65" office:value-type="float" office:value="1658409" calcext:value-type="float">
            <text:p>1.658.409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28588" calcext:value-type="float">
            <text:p>28.588</text:p>
          </table:table-cell>
          <table:table-cell table:style-name="ce65" office:value-type="float" office:value="42000" calcext:value-type="float">
            <text:p>42.00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918210" calcext:value-type="float">
            <text:p>918.21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408240" calcext:value-type="float">
            <text:p>408.240</text:p>
          </table:table-cell>
          <table:table-cell table:style-name="ce65" office:value-type="float" office:value="0" calcext:value-type="float">
            <text:p>0</text:p>
          </table:table-cell>
          <table:table-cell table:style-name="ce83" table:formula="of:=SUM([.B10:.O10])" office:value-type="float" office:value="3055447" calcext:value-type="float">
            <text:p>3.055.447</text:p>
          </table:table-cell>
          <table:table-cell table:number-columns-repeated="1008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65" office:value-type="float" office:value="2680834" calcext:value-type="float">
            <text:p>2.680.834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35271" calcext:value-type="float">
            <text:p>135.271</text:p>
          </table:table-cell>
          <table:table-cell table:style-name="ce65" office:value-type="float" office:value="78000" calcext:value-type="float">
            <text:p>78.0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533000" calcext:value-type="float">
            <text:p>533.00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24000" calcext:value-type="float">
            <text:p>124.000</text:p>
          </table:table-cell>
          <table:table-cell table:style-name="ce65" office:value-type="float" office:value="691740" calcext:value-type="float">
            <text:p>691.740</text:p>
          </table:table-cell>
          <table:table-cell table:style-name="ce65" office:value-type="float" office:value="0" calcext:value-type="float">
            <text:p>0</text:p>
          </table:table-cell>
          <table:table-cell table:style-name="ce83" table:formula="of:=SUM([.B11:.O11])" office:value-type="float" office:value="4242845" calcext:value-type="float">
            <text:p>4.242.845</text:p>
          </table:table-cell>
          <table:table-cell table:number-columns-repeated="1008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65" office:value-type="float" office:value="2292840" calcext:value-type="float">
            <text:p>2.292.84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34203" calcext:value-type="float">
            <text:p>34.203</text:p>
          </table:table-cell>
          <table:table-cell table:style-name="ce65" office:value-type="float" office:value="32000" calcext:value-type="float">
            <text:p>32.00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office:value-type="float" office:value="362880" calcext:value-type="float">
            <text:p>362.880</text:p>
          </table:table-cell>
          <table:table-cell table:style-name="ce65" office:value-type="float" office:value="0" calcext:value-type="float">
            <text:p>0</text:p>
          </table:table-cell>
          <table:table-cell table:style-name="ce83" table:formula="of:=SUM([.B12:.O12])" office:value-type="float" office:value="2721923" calcext:value-type="float">
            <text:p>2.721.923</text:p>
          </table:table-cell>
          <table:table-cell table:number-columns-repeated="1008"/>
        </table:table-row>
        <table:table-row table:style-name="ro1">
          <table:table-cell table:style-name="ce19" office:value-type="string" calcext:value-type="string">
            <text:p>Noord-Holland</text:p>
          </table:table-cell>
          <table:table-cell table:style-name="ce65" office:value-type="float" office:value="2562441" calcext:value-type="float">
            <text:p>2.562.441</text:p>
          </table:table-cell>
          <table:table-cell table:style-name="ce44" office:value-type="float" office:value="9626000" calcext:value-type="float">
            <text:p>9.626.00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49176" calcext:value-type="float">
            <text:p>49.176</text:p>
          </table:table-cell>
          <table:table-cell table:style-name="ce65" office:value-type="float" office:value="76000" calcext:value-type="float">
            <text:p>76.00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062014" calcext:value-type="float">
            <text:p>1.062.014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697410" calcext:value-type="float">
            <text:p>697.410</text:p>
          </table:table-cell>
          <table:table-cell table:style-name="ce65" office:value-type="float" office:value="0" calcext:value-type="float">
            <text:p>0</text:p>
          </table:table-cell>
          <table:table-cell table:style-name="ce83" table:formula="of:=SUM([.B13:.O13])" office:value-type="float" office:value="14073041" calcext:value-type="float">
            <text:p>14.073.041</text:p>
          </table:table-cell>
          <table:table-cell table:number-columns-repeated="1008"/>
        </table:table-row>
        <table:table-row table:style-name="ro1">
          <table:table-cell table:style-name="ce19" office:value-type="string" calcext:value-type="string">
            <text:p>Zuid-Holland</text:p>
          </table:table-cell>
          <table:table-cell table:style-name="ce65" office:value-type="float" office:value="2326942" calcext:value-type="float">
            <text:p>2.326.94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16555" calcext:value-type="float">
            <text:p>116.555</text:p>
          </table:table-cell>
          <table:table-cell table:style-name="ce65" office:value-type="float" office:value="168000" calcext:value-type="float">
            <text:p>168.0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63000" calcext:value-type="float">
            <text:p>63.0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958230" calcext:value-type="float">
            <text:p>958.230</text:p>
          </table:table-cell>
          <table:table-cell table:style-name="ce65" office:value-type="float" office:value="0" calcext:value-type="float">
            <text:p>0</text:p>
          </table:table-cell>
          <table:table-cell table:style-name="ce83" table:formula="of:=SUM([.B14:.O14])" office:value-type="float" office:value="3632727" calcext:value-type="float">
            <text:p>3.632.727</text:p>
          </table:table-cell>
          <table:table-cell table:number-columns-repeated="1008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65" office:value-type="float" office:value="913307" calcext:value-type="float">
            <text:p>913.307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30460" calcext:value-type="float">
            <text:p>30.460</text:p>
          </table:table-cell>
          <table:table-cell table:style-name="ce65" office:value-type="float" office:value="31000" calcext:value-type="float">
            <text:p>31.00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office:value-type="float" office:value="215460" calcext:value-type="float">
            <text:p>215.460</text:p>
          </table:table-cell>
          <table:table-cell table:style-name="ce65" office:value-type="float" office:value="0" calcext:value-type="float">
            <text:p>0</text:p>
          </table:table-cell>
          <table:table-cell table:style-name="ce83" table:formula="of:=SUM([.B15:.O15])" office:value-type="float" office:value="1190227" calcext:value-type="float">
            <text:p>1.190.227</text:p>
          </table:table-cell>
          <table:table-cell table:number-columns-repeated="1008"/>
        </table:table-row>
        <table:table-row table:style-name="ro1">
          <table:table-cell table:style-name="ce19" office:value-type="string" calcext:value-type="string">
            <text:p>Noord-Brabant</text:p>
          </table:table-cell>
          <table:table-cell table:style-name="ce65" office:value-type="float" office:value="2325655" calcext:value-type="float">
            <text:p>2.325.655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380455" calcext:value-type="float">
            <text:p>380.455</text:p>
          </table:table-cell>
          <table:table-cell table:style-name="ce65" office:value-type="float" office:value="114000" calcext:value-type="float">
            <text:p>114.00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office:value-type="float" office:value="873180" calcext:value-type="float">
            <text:p>873.180</text:p>
          </table:table-cell>
          <table:table-cell table:style-name="ce65" office:value-type="float" office:value="0" calcext:value-type="float">
            <text:p>0</text:p>
          </table:table-cell>
          <table:table-cell table:style-name="ce83" table:formula="of:=SUM([.B16:.O16])" office:value-type="float" office:value="3693290" calcext:value-type="float">
            <text:p>3.693.290</text:p>
          </table:table-cell>
          <table:table-cell table:number-columns-repeated="1008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65" office:value-type="float" office:value="1938949" calcext:value-type="float">
            <text:p>1.938.949</text:p>
          </table:table-cell>
          <table:table-cell table:style-name="ce44" office:value-type="float" office:value="0" calcext:value-type="float">
            <text:p>0</text:p>
          </table:table-cell>
          <table:table-cell table:style-name="ce65" office:value-type="float" office:value="647000" calcext:value-type="float">
            <text:p>647.00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76447" calcext:value-type="float">
            <text:p>176.447</text:p>
          </table:table-cell>
          <table:table-cell table:style-name="ce65" office:value-type="float" office:value="50000" calcext:value-type="float">
            <text:p>50.00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office:value-type="float" office:value="430920" calcext:value-type="float">
            <text:p>430.920</text:p>
          </table:table-cell>
          <table:table-cell table:style-name="ce65" office:value-type="float" office:value="23000" calcext:value-type="float">
            <text:p>23.000</text:p>
          </table:table-cell>
          <table:table-cell table:style-name="ce83" table:formula="of:=SUM([.B17:.O17])" office:value-type="float" office:value="3266316" calcext:value-type="float">
            <text:p>3.266.316</text:p>
          </table:table-cell>
          <table:table-cell table:number-columns-repeated="1008"/>
        </table:table-row>
        <table:table-row table:style-name="ro2">
          <table:table-cell table:style-name="ce19" office:value-type="string" calcext:value-type="string">
            <text:p>Flevoland</text:p>
          </table:table-cell>
          <table:table-cell table:style-name="ce66" office:value-type="float" office:value="128955" calcext:value-type="float">
            <text:p>128.955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1743" calcext:value-type="float">
            <text:p>11.743</text:p>
          </table:table-cell>
          <table:table-cell table:style-name="ce66" office:value-type="float" office:value="11000" calcext:value-type="float">
            <text:p>11.000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78008" calcext:value-type="float">
            <text:p>278.008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92780" calcext:value-type="float">
            <text:p>192.780</text:p>
          </table:table-cell>
          <table:table-cell table:style-name="ce66" office:value-type="float" office:value="0" calcext:value-type="float">
            <text:p>0</text:p>
          </table:table-cell>
          <table:table-cell table:style-name="ce83" table:formula="of:=SUM([.B18:.O18])" office:value-type="float" office:value="622486" calcext:value-type="float">
            <text:p>622.486</text:p>
          </table:table-cell>
          <table:table-cell table:number-columns-repeated="1008"/>
        </table:table-row>
        <table:table-row table:style-name="ro1">
          <table:table-cell table:style-name="ce19"/>
          <table:table-cell table:style-name="ce44" table:number-columns-repeated="14"/>
          <table:table-cell table:style-name="ce84"/>
          <table:table-cell table:number-columns-repeated="1008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67" table:formula="of:=SUM([.B7:.B18])" office:value-type="float" office:value="20000000" calcext:value-type="float">
            <text:p>20.000.000</text:p>
          </table:table-cell>
          <table:table-cell table:style-name="ce67" table:formula="of:=SUM([.C7:.C18])" office:value-type="float" office:value="28878000" calcext:value-type="float">
            <text:p>28.878.000</text:p>
          </table:table-cell>
          <table:table-cell table:style-name="ce67" table:formula="of:=SUM([.D7:.D18])" office:value-type="float" office:value="647000" calcext:value-type="float">
            <text:p>647.000</text:p>
          </table:table-cell>
          <table:table-cell table:style-name="ce67" table:formula="of:=SUM([.E7:.E18])" office:value-type="float" office:value="150000" calcext:value-type="float">
            <text:p>150.000</text:p>
          </table:table-cell>
          <table:table-cell table:style-name="ce67" table:formula="of:=SUM([.F7:.F18])" office:value-type="float" office:value="1559000" calcext:value-type="float">
            <text:p>1.559.000</text:p>
          </table:table-cell>
          <table:table-cell table:style-name="ce67" table:formula="of:=SUM([.G7:.G18])" office:value-type="float" office:value="1000000" calcext:value-type="float">
            <text:p>1.000.000</text:p>
          </table:table-cell>
          <table:table-cell table:style-name="ce67" table:formula="of:=SUM([.H7:.H18])" office:value-type="float" office:value="675000" calcext:value-type="float">
            <text:p>675.000</text:p>
          </table:table-cell>
          <table:table-cell table:style-name="ce67" table:formula="of:=SUM([.I7:.I18])" office:value-type="float" office:value="29000" calcext:value-type="float">
            <text:p>29.000</text:p>
          </table:table-cell>
          <table:table-cell table:style-name="ce67" table:formula="of:=SUM([.J7:.J18])" office:value-type="float" office:value="2677126" calcext:value-type="float">
            <text:p>2.677.126</text:p>
          </table:table-cell>
          <table:table-cell table:style-name="ce67" table:formula="of:=SUM([.K7:.K18])" office:value-type="float" office:value="596000" calcext:value-type="float">
            <text:p>596.000</text:p>
          </table:table-cell>
          <table:table-cell table:style-name="ce67" table:formula="of:=SUM([.L7:.L18])" office:value-type="float" office:value="200000" calcext:value-type="float">
            <text:p>200.000</text:p>
          </table:table-cell>
          <table:table-cell table:style-name="ce67" table:formula="of:=SUM([.M7:.M18])" office:value-type="float" office:value="124000" calcext:value-type="float">
            <text:p>124.000</text:p>
          </table:table-cell>
          <table:table-cell table:style-name="ce67" table:formula="of:=SUM([.N7:.N18])" office:value-type="float" office:value="5670000" calcext:value-type="float">
            <text:p>5.670.000</text:p>
          </table:table-cell>
          <table:table-cell table:style-name="ce67" table:formula="of:=SUM([.O7:.O18])" office:value-type="float" office:value="23000" calcext:value-type="float">
            <text:p>23.000</text:p>
          </table:table-cell>
          <table:table-cell table:style-name="ce85" table:formula="of:=SUM([.P7:.P18])" office:value-type="float" office:value="62228126" calcext:value-type="float">
            <text:p>62.228.126</text:p>
          </table:table-cell>
          <table:table-cell table:number-columns-repeated="100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u 2023" table:style-name="ta6">
        <table:table-column table:style-name="co43" table:number-columns-repeated="2" table:default-cell-style-name="ce9"/>
        <table:table-column table:style-name="co30" table:default-cell-style-name="ce9"/>
        <table:table-column table:style-name="co3" table:default-cell-style-name="ce9"/>
        <table:table-column table:style-name="co31" table:default-cell-style-name="ce9"/>
        <table:table-column table:style-name="co44" table:default-cell-style-name="ce9"/>
        <table:table-column table:style-name="co33" table:default-cell-style-name="ce9"/>
        <table:table-column table:style-name="co45" table:default-cell-style-name="ce9"/>
        <table:table-column table:style-name="co35" table:number-columns-repeated="2" table:default-cell-style-name="ce97"/>
        <table:table-column table:style-name="co42" table:default-cell-style-name="ce9"/>
        <table:table-column table:style-name="co3" table:number-columns-repeated="1013" table:default-cell-style-name="ce9"/>
        <table:table-row table:style-name="ro1">
          <table:table-cell office:value-type="string" calcext:value-type="string">
            <text:p>Verdeling decentralisatie-uitkeringen 202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4"/>
          <table:table-cell table:style-name="ce86" office:value-type="string" calcext:value-type="string">
            <text:p>Monumentenzorg</text:p>
          </table:table-cell>
          <table:table-cell table:style-name="ce88" office:value-type="string" calcext:value-type="string">
            <text:p>Waddenfonds</text:p>
          </table:table-cell>
          <table:table-cell table:style-name="ce93" office:value-type="string" calcext:value-type="string">
            <text:p>Na-ijlende</text:p>
          </table:table-cell>
          <table:table-cell table:style-name="ce73" office:value-type="string" calcext:value-type="string">
            <text:p>Wet</text:p>
          </table:table-cell>
          <table:table-cell table:style-name="ce93" office:value-type="string" calcext:value-type="string">
            <text:p>Fryske </text:p>
          </table:table-cell>
          <table:table-cell table:style-name="ce93" office:value-type="string" calcext:value-type="string">
            <text:p>Drugsdumping</text:p>
          </table:table-cell>
          <table:table-cell table:style-name="ce93" office:value-type="string" calcext:value-type="string">
            <text:p>Versterking</text:p>
          </table:table-cell>
          <table:table-cell table:style-name="ce73" office:value-type="string" calcext:value-type="string">
            <text:p>DINGtiid</text:p>
          </table:table-cell>
          <table:table-cell table:style-name="ce73" office:value-type="string" calcext:value-type="string">
            <text:p>Fries</text:p>
          </table:table-cell>
          <table:table-cell table:style-name="ce102" office:value-type="string" calcext:value-type="string">
            <text:p>Totaal</text:p>
          </table:table-cell>
          <table:table-cell table:number-columns-repeated="1013"/>
        </table:table-row>
        <table:table-row table:style-name="ro1">
          <table:table-cell table:style-name="ce19"/>
          <table:table-cell table:style-name="ce25" table:number-columns-repeated="2"/>
          <table:table-cell table:style-name="ce94" office:value-type="string" calcext:value-type="string">
            <text:p>effecten</text:p>
          </table:table-cell>
          <table:table-cell table:style-name="ce74" office:value-type="string" calcext:value-type="string">
            <text:p>gebruik</text:p>
          </table:table-cell>
          <table:table-cell table:style-name="ce25" office:value-type="string" calcext:value-type="string">
            <text:p>Akademie</text:p>
          </table:table-cell>
          <table:table-cell table:style-name="ce25"/>
          <table:table-cell table:style-name="ce94" office:value-type="string" calcext:value-type="string">
            <text:p>omgevings-</text:p>
          </table:table-cell>
          <table:table-cell table:style-name="ce25"/>
          <table:table-cell table:style-name="ce62" office:value-type="string" calcext:value-type="string">
            <text:p>in het MBO</text:p>
          </table:table-cell>
          <table:table-cell table:style-name="ce103"/>
          <table:table-cell table:number-columns-repeated="1013"/>
        </table:table-row>
        <table:table-row table:style-name="ro1">
          <table:table-cell table:style-name="ce19"/>
          <table:table-cell table:style-name="ce25" table:number-columns-repeated="2"/>
          <table:table-cell table:style-name="ce94" office:value-type="string" calcext:value-type="string">
            <text:p>mijnbouw</text:p>
          </table:table-cell>
          <table:table-cell table:style-name="ce74" office:value-type="string" calcext:value-type="string">
            <text:p>Friese taal</text:p>
          </table:table-cell>
          <table:table-cell table:style-name="ce25" table:number-columns-repeated="2"/>
          <table:table-cell table:style-name="ce25" office:value-type="string" calcext:value-type="string">
            <text:p>veiligheidsdiensten</text:p>
          </table:table-cell>
          <table:table-cell table:style-name="ce25"/>
          <table:table-cell table:style-name="ce63"/>
          <table:table-cell table:style-name="ce103"/>
          <table:table-cell table:number-columns-repeated="1013"/>
        </table:table-row>
        <table:table-row table:style-name="ro1">
          <table:table-cell table:style-name="ce19"/>
          <table:table-cell table:style-name="ce25" table:number-columns-repeated="9"/>
          <table:table-cell table:style-name="ce103"/>
          <table:table-cell table:number-columns-repeated="1013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87" office:value-type="float" office:value="1083818" calcext:value-type="float">
            <text:p>1.083.818</text:p>
          </table:table-cell>
          <table:table-cell table:style-name="ce89" office:value-type="float" office:value="9626000" calcext:value-type="float">
            <text:p>9.626.0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872" calcext:value-type="float">
            <text:p>9.872</text:p>
          </table:table-cell>
          <table:table-cell table:style-name="ce95" office:value-type="float" office:value="30000" calcext:value-type="float">
            <text:p>30.000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104" table:formula="of:=SUM([.B7:.J7])" office:value-type="float" office:value="10749690" calcext:value-type="float">
            <text:p>10.749.690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44" office:value-type="float" office:value="1348915" calcext:value-type="float">
            <text:p>1.348.915</text:p>
          </table:table-cell>
          <table:table-cell table:style-name="ce90" office:value-type="float" office:value="9626000" calcext:value-type="float">
            <text:p>9.626.0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50000" calcext:value-type="float">
            <text:p>150.000</text:p>
          </table:table-cell>
          <table:table-cell table:style-name="ce96" office:value-type="float" office:value="1559000" calcext:value-type="float">
            <text:p>1.559.000</text:p>
          </table:table-cell>
          <table:table-cell table:style-name="ce96" office:value-type="float" office:value="9872" calcext:value-type="float">
            <text:p>9.872</text:p>
          </table:table-cell>
          <table:table-cell table:style-name="ce96" office:value-type="float" office:value="26000" calcext:value-type="float">
            <text:p>26.000</text:p>
          </table:table-cell>
          <table:table-cell table:style-name="ce99" office:value-type="float" office:value="29000" calcext:value-type="float">
            <text:p>29.000</text:p>
          </table:table-cell>
          <table:table-cell table:style-name="ce99" office:value-type="float" office:value="100000" calcext:value-type="float">
            <text:p>100.000</text:p>
          </table:table-cell>
          <table:table-cell table:style-name="ce104" table:formula="of:=SUM([.B8:.J8])" office:value-type="float" office:value="12848787" calcext:value-type="float">
            <text:p>12.848.787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44" office:value-type="float" office:value="738935" calcext:value-type="float">
            <text:p>738.935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7358" calcext:value-type="float">
            <text:p>17.358</text:p>
          </table:table-cell>
          <table:table-cell table:style-name="ce38" office:value-type="float" office:value="17000" calcext:value-type="float">
            <text:p>17.00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04" table:formula="of:=SUM([.B9:.J9])" office:value-type="float" office:value="773293" calcext:value-type="float">
            <text:p>773.293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44" office:value-type="float" office:value="1658409" calcext:value-type="float">
            <text:p>1.658.409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8588" calcext:value-type="float">
            <text:p>28.588</text:p>
          </table:table-cell>
          <table:table-cell table:style-name="ce44" office:value-type="float" office:value="42000" calcext:value-type="float">
            <text:p>42.00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04" table:formula="of:=SUM([.B10:.J10])" office:value-type="float" office:value="1728997" calcext:value-type="float">
            <text:p>1.728.997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44" office:value-type="float" office:value="2680834" calcext:value-type="float">
            <text:p>2.680.834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35271" calcext:value-type="float">
            <text:p>135.271</text:p>
          </table:table-cell>
          <table:table-cell table:style-name="ce44" office:value-type="float" office:value="78000" calcext:value-type="float">
            <text:p>78.00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04" table:formula="of:=SUM([.B11:.J11])" office:value-type="float" office:value="2894105" calcext:value-type="float">
            <text:p>2.894.105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44" office:value-type="float" office:value="2292840" calcext:value-type="float">
            <text:p>2.292.840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34203" calcext:value-type="float">
            <text:p>34.203</text:p>
          </table:table-cell>
          <table:table-cell table:style-name="ce44" office:value-type="float" office:value="32000" calcext:value-type="float">
            <text:p>32.00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04" table:formula="of:=SUM([.B12:.J12])" office:value-type="float" office:value="2359043" calcext:value-type="float">
            <text:p>2.359.043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Noord-Holland</text:p>
          </table:table-cell>
          <table:table-cell table:style-name="ce44" office:value-type="float" office:value="2562441" calcext:value-type="float">
            <text:p>2.562.441</text:p>
          </table:table-cell>
          <table:table-cell table:style-name="ce90" office:value-type="float" office:value="9626000" calcext:value-type="float">
            <text:p>9.626.00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49176" calcext:value-type="float">
            <text:p>49.176</text:p>
          </table:table-cell>
          <table:table-cell table:style-name="ce44" office:value-type="float" office:value="76000" calcext:value-type="float">
            <text:p>76.00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04" table:formula="of:=SUM([.B13:.J13])" office:value-type="float" office:value="12313617" calcext:value-type="float">
            <text:p>12.313.617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Zuid-Holland</text:p>
          </table:table-cell>
          <table:table-cell table:style-name="ce44" office:value-type="float" office:value="2326942" calcext:value-type="float">
            <text:p>2.326.942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16555" calcext:value-type="float">
            <text:p>116.555</text:p>
          </table:table-cell>
          <table:table-cell table:style-name="ce44" office:value-type="float" office:value="168000" calcext:value-type="float">
            <text:p>168.00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04" table:formula="of:=SUM([.B14:.J14])" office:value-type="float" office:value="2611497" calcext:value-type="float">
            <text:p>2.611.497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44" office:value-type="float" office:value="913307" calcext:value-type="float">
            <text:p>913.307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30460" calcext:value-type="float">
            <text:p>30.460</text:p>
          </table:table-cell>
          <table:table-cell table:style-name="ce44" office:value-type="float" office:value="31000" calcext:value-type="float">
            <text:p>31.00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04" table:formula="of:=SUM([.B15:.J15])" office:value-type="float" office:value="974767" calcext:value-type="float">
            <text:p>974.767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Noord-Brabant</text:p>
          </table:table-cell>
          <table:table-cell table:style-name="ce44" office:value-type="float" office:value="2325655" calcext:value-type="float">
            <text:p>2.325.655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380455" calcext:value-type="float">
            <text:p>380.455</text:p>
          </table:table-cell>
          <table:table-cell table:style-name="ce44" office:value-type="float" office:value="114000" calcext:value-type="float">
            <text:p>114.00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04" table:formula="of:=SUM([.B16:.J16])" office:value-type="float" office:value="2820110" calcext:value-type="float">
            <text:p>2.820.110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44" office:value-type="float" office:value="1938949" calcext:value-type="float">
            <text:p>1.938.949</text:p>
          </table:table-cell>
          <table:table-cell table:style-name="ce90" office:value-type="float" office:value="0" calcext:value-type="float">
            <text:p>0</text:p>
          </table:table-cell>
          <table:table-cell table:style-name="ce44" office:value-type="float" office:value="647000" calcext:value-type="float">
            <text:p>647.00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76447" calcext:value-type="float">
            <text:p>176.447</text:p>
          </table:table-cell>
          <table:table-cell table:style-name="ce44" office:value-type="float" office:value="50000" calcext:value-type="float">
            <text:p>50.00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04" table:formula="of:=SUM([.B17:.J17])" office:value-type="float" office:value="2812396" calcext:value-type="float">
            <text:p>2.812.396</text:p>
          </table:table-cell>
          <table:table-cell table:number-columns-repeated="1013"/>
        </table:table-row>
        <table:table-row table:style-name="ro2">
          <table:table-cell table:style-name="ce19" office:value-type="string" calcext:value-type="string">
            <text:p>Flevoland</text:p>
          </table:table-cell>
          <table:table-cell table:style-name="ce72" office:value-type="float" office:value="128955" calcext:value-type="float">
            <text:p>128.955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72" office:value-type="float" office:value="11743" calcext:value-type="float">
            <text:p>11.743</text:p>
          </table:table-cell>
          <table:table-cell table:style-name="ce72" office:value-type="float" office:value="11000" calcext:value-type="float">
            <text:p>11.000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4" table:formula="of:=SUM([.B18:.J18])" office:value-type="float" office:value="151698" calcext:value-type="float">
            <text:p>151.698</text:p>
          </table:table-cell>
          <table:table-cell table:number-columns-repeated="1013"/>
        </table:table-row>
        <table:table-row table:style-name="ro1">
          <table:table-cell table:style-name="ce19"/>
          <table:table-cell/>
          <table:table-cell table:style-name="ce60"/>
          <table:table-cell table:style-name="ce44" table:number-columns-repeated="5"/>
          <table:table-cell table:style-name="ce9" table:number-columns-repeated="2"/>
          <table:table-cell table:style-name="ce84"/>
          <table:table-cell table:number-columns-repeated="1013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67" table:formula="of:=SUM([.B7:.B18])" office:value-type="float" office:value="20000000" calcext:value-type="float">
            <text:p>20.000.000</text:p>
          </table:table-cell>
          <table:table-cell table:style-name="ce92" table:formula="of:=SUM([.C7:.C18])" office:value-type="float" office:value="28878000" calcext:value-type="float">
            <text:p>28.878.000</text:p>
          </table:table-cell>
          <table:table-cell table:style-name="ce67" table:formula="of:=SUM([.D7:.D18])" office:value-type="float" office:value="647000" calcext:value-type="float">
            <text:p>647.000</text:p>
          </table:table-cell>
          <table:table-cell table:style-name="ce67" table:formula="of:=SUM([.E7:.E18])" office:value-type="float" office:value="150000" calcext:value-type="float">
            <text:p>150.000</text:p>
          </table:table-cell>
          <table:table-cell table:style-name="ce67" table:formula="of:=SUM([.F7:.F18])" office:value-type="float" office:value="1559000" calcext:value-type="float">
            <text:p>1.559.000</text:p>
          </table:table-cell>
          <table:table-cell table:style-name="ce67" table:formula="of:=SUM([.G7:.G18])" office:value-type="float" office:value="1000000" calcext:value-type="float">
            <text:p>1.000.000</text:p>
          </table:table-cell>
          <table:table-cell table:style-name="ce67" table:formula="of:=SUM([.H7:.H18])" office:value-type="float" office:value="675000" calcext:value-type="float">
            <text:p>675.000</text:p>
          </table:table-cell>
          <table:table-cell table:style-name="ce67" table:formula="of:=SUM([.I7:.I18])" office:value-type="float" office:value="29000" calcext:value-type="float">
            <text:p>29.000</text:p>
          </table:table-cell>
          <table:table-cell table:style-name="ce67" table:formula="of:=SUM([.J7:.J18])" office:value-type="float" office:value="100000" calcext:value-type="float">
            <text:p>100.000</text:p>
          </table:table-cell>
          <table:table-cell table:style-name="ce85" table:formula="of:=SUM([.K7:.K18])" office:value-type="float" office:value="53038000" calcext:value-type="float">
            <text:p>53.038.000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101" table:number-columns-repeated="2"/>
          <table:table-cell table:number-columns-repeated="1014"/>
        </table:table-row>
        <table:table-row table:style-name="ro3">
          <table:table-cell table:number-columns-repeated="8"/>
          <table:table-cell table:style-name="ce101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4"/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itkomsten 2022" table:style-name="ta7">
        <table:table-column table:style-name="co46" table:default-cell-style-name="ce9"/>
        <table:table-column table:style-name="co32" table:default-cell-style-name="ce9"/>
        <table:table-column table:style-name="co47" table:default-cell-style-name="ce9"/>
        <table:table-column table:style-name="co41" table:default-cell-style-name="ce9"/>
        <table:table-column table:style-name="co48" table:number-columns-repeated="2" table:default-cell-style-name="ce9"/>
        <table:table-column table:style-name="co49" table:default-cell-style-name="ce9"/>
        <table:table-column table:style-name="co50" table:default-cell-style-name="ce9"/>
        <table:table-column table:style-name="co39" table:default-cell-style-name="ce9"/>
        <table:table-column table:style-name="co3" table:number-columns-repeated="1015" table:default-cell-style-name="ce9"/>
        <table:table-row table:style-name="ro1">
          <table:table-cell office:value-type="string" calcext:value-type="string">
            <text:p>Verdeling provinciefondsuitkeringen 2022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/>
          <table:table-cell table:style-name="ce105" office:value-type="string" calcext:value-type="string">
            <text:p>Provinciespecifiek</text:p>
          </table:table-cell>
          <table:table-cell table:style-name="ce108" office:value-type="string" calcext:value-type="string">
            <text:p>Uitkeringsbasis</text:p>
          </table:table-cell>
          <table:table-cell table:style-name="ce108" office:value-type="string" calcext:value-type="string">
            <text:p>Algemene uitkering</text:p>
          </table:table-cell>
          <table:table-cell table:style-name="ce105" office:value-type="string" calcext:value-type="string">
            <text:p>OEM / vermogen</text:p>
          </table:table-cell>
          <table:table-cell table:style-name="ce105" office:value-type="string" calcext:value-type="string">
            <text:p>MRB-capaciteit</text:p>
          </table:table-cell>
          <table:table-cell table:style-name="ce108" office:value-type="string" calcext:value-type="string">
            <text:p>Algemene uitkering</text:p>
          </table:table-cell>
          <table:table-cell table:style-name="ce110" office:value-type="string" calcext:value-type="string">
            <text:p>Decentralisatie-</text:p>
          </table:table-cell>
          <table:table-cell table:style-name="ce113" office:value-type="string" calcext:value-type="string">
            <text:p>Totaal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106" office:value-type="string" calcext:value-type="string">
            <text:p>vast bedrag</text:p>
          </table:table-cell>
          <table:table-cell table:style-name="ce107"/>
          <table:table-cell table:style-name="ce106" office:value-type="string" calcext:value-type="string">
            <text:p>bruto</text:p>
          </table:table-cell>
          <table:table-cell table:style-name="ce107" table:number-columns-repeated="2"/>
          <table:table-cell table:style-name="ce106" office:value-type="string" calcext:value-type="string">
            <text:p>netto</text:p>
          </table:table-cell>
          <table:table-cell table:style-name="ce111" office:value-type="string" calcext:value-type="string">
            <text:p>uitkeringen</text:p>
          </table:table-cell>
          <table:table-cell table:style-name="ce114" office:value-type="string" calcext:value-type="string">
            <text:p>uitkering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107" table:number-columns-repeated="5"/>
          <table:table-cell table:style-name="ce107" office:value-type="string" calcext:value-type="string">
            <text:p>kolom 4 t/m 6</text:p>
          </table:table-cell>
          <table:table-cell table:style-name="ce107"/>
          <table:table-cell table:style-name="ce115" office:value-type="string" calcext:value-type="string">
            <text:p>provinciefonds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36"/>
          <table:table-cell table:style-name="ce41" table:number-columns-repeated="5"/>
          <table:table-cell table:style-name="ce112"/>
          <table:table-cell table:style-name="ce116"/>
          <table:table-cell table:number-columns-repeated="1015"/>
        </table:table-row>
        <table:table-row table:style-name="ro1">
          <table:table-cell table:style-name="ce19"/>
          <table:table-cell table:style-name="ce25" table:number-columns-repeated="5"/>
          <table:table-cell/>
          <table:table-cell table:style-name="ce25"/>
          <table:table-cell table:style-name="ce103"/>
          <table:table-cell table:number-columns-repeated="1015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44" office:value-type="float" office:value="53184667.47" calcext:value-type="float">
            <text:p>53.184.667</text:p>
          </table:table-cell>
          <table:table-cell table:style-name="ce109" table:formula="of:=ROUND((MMULT([$'volumina 2022'.$B7:.$G7];[$'prijzen 2022'.$B$7:.$B$12]));2)+[.B9]" office:value-type="float" office:value="196836523.25" calcext:value-type="float">
            <text:p>196.836.523</text:p>
          </table:table-cell>
          <table:table-cell table:style-name="ce44" table:formula="of:=ROUND([.C9]*[$'prijzen 2022'.$B$17];0)" office:value-type="float" office:value="239433347" calcext:value-type="float">
            <text:p>239.433.347</text:p>
          </table:table-cell>
          <table:table-cell table:style-name="ce44" office:value-type="float" office:value="-8803660" calcext:value-type="float">
            <text:p>-8.803.660</text:p>
          </table:table-cell>
          <table:table-cell table:style-name="ce44" table:formula="of:=ROUND([$'volumina 2022'.$H7]*[$'prijzen 2022'.$B$13];0)" office:value-type="float" office:value="-43724127" calcext:value-type="float">
            <text:p>-43.724.127</text:p>
          </table:table-cell>
          <table:table-cell table:style-name="ce44" table:formula="of:=SUM([.D9:.F9])" office:value-type="float" office:value="186905560" calcext:value-type="float">
            <text:p>186.905.560</text:p>
          </table:table-cell>
          <table:table-cell table:style-name="ce44" table:formula="of:=ROUND([$'du 2022'.P7];0)" office:value-type="float" office:value="11044530" calcext:value-type="float">
            <text:p>11.044.530</text:p>
          </table:table-cell>
          <table:table-cell table:style-name="ce83" table:formula="of:=SUM([.G9:.H9])" office:value-type="float" office:value="197950090" calcext:value-type="float">
            <text:p>197.950.090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44" office:value-type="float" office:value="44545780.58" calcext:value-type="float">
            <text:p>44.545.781</text:p>
          </table:table-cell>
          <table:table-cell table:style-name="ce109" table:formula="of:=ROUND((MMULT([$'volumina 2022'.$B8:.$G8];[$'prijzen 2022'.$B$7:.$B$12]));2)+[.B10]" office:value-type="float" office:value="229944192.1" calcext:value-type="float">
            <text:p>229.944.192</text:p>
          </table:table-cell>
          <table:table-cell table:style-name="ce44" table:formula="of:=ROUND([.C10]*[$'prijzen 2022'.$B$17];0)" office:value-type="float" office:value="279705750" calcext:value-type="float">
            <text:p>279.705.750</text:p>
          </table:table-cell>
          <table:table-cell table:style-name="ce44" office:value-type="float" office:value="-15806425" calcext:value-type="float">
            <text:p>-15.806.425</text:p>
          </table:table-cell>
          <table:table-cell table:style-name="ce44" table:formula="of:=ROUND([$'volumina 2022'.$H8]*[$'prijzen 2022'.$B$13];0)" office:value-type="float" office:value="-54916666" calcext:value-type="float">
            <text:p>-54.916.666</text:p>
          </table:table-cell>
          <table:table-cell table:style-name="ce44" table:formula="of:=SUM([.D10:.F10])" office:value-type="float" office:value="208982659" calcext:value-type="float">
            <text:p>208.982.659</text:p>
          </table:table-cell>
          <table:table-cell table:style-name="ce44" table:formula="of:=ROUND([$'du 2022'.P8];0)" office:value-type="float" office:value="13254967" calcext:value-type="float">
            <text:p>13.254.967</text:p>
          </table:table-cell>
          <table:table-cell table:style-name="ce83" table:formula="of:=SUM([.G10:.H10])" office:value-type="float" office:value="222237626" calcext:value-type="float">
            <text:p>222.237.626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44" office:value-type="float" office:value="46847904.24" calcext:value-type="float">
            <text:p>46.847.904</text:p>
          </table:table-cell>
          <table:table-cell table:style-name="ce109" table:formula="of:=ROUND((MMULT([$'volumina 2022'.$B9:.$G9];[$'prijzen 2022'.$B$7:.$B$12]));2)+[.B11]" office:value-type="float" office:value="172682162.54" calcext:value-type="float">
            <text:p>172.682.163</text:p>
          </table:table-cell>
          <table:table-cell table:style-name="ce44" table:formula="of:=ROUND([.C11]*[$'prijzen 2022'.$B$17];0)" office:value-type="float" office:value="210051810" calcext:value-type="float">
            <text:p>210.051.810</text:p>
          </table:table-cell>
          <table:table-cell table:style-name="ce44" office:value-type="float" office:value="-3364478" calcext:value-type="float">
            <text:p>-3.364.478</text:p>
          </table:table-cell>
          <table:table-cell table:style-name="ce44" table:formula="of:=ROUND([$'volumina 2022'.$H9]*[$'prijzen 2022'.$B$13];0)" office:value-type="float" office:value="-43909457" calcext:value-type="float">
            <text:p>-43.909.457</text:p>
          </table:table-cell>
          <table:table-cell table:style-name="ce44" table:formula="of:=SUM([.D11:.F11])" office:value-type="float" office:value="162777875" calcext:value-type="float">
            <text:p>162.777.875</text:p>
          </table:table-cell>
          <table:table-cell table:style-name="ce44" table:formula="of:=ROUND([$'du 2022'.P9];0)" office:value-type="float" office:value="1430327" calcext:value-type="float">
            <text:p>1.430.327</text:p>
          </table:table-cell>
          <table:table-cell table:style-name="ce83" table:formula="of:=SUM([.G11:.H11])" office:value-type="float" office:value="164208202" calcext:value-type="float">
            <text:p>164.208.202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44" office:value-type="float" office:value="32687054.54" calcext:value-type="float">
            <text:p>32.687.055</text:p>
          </table:table-cell>
          <table:table-cell table:style-name="ce109" table:formula="of:=ROUND((MMULT([$'volumina 2022'.$B10:.$G10];[$'prijzen 2022'.$B$7:.$B$12]));2)+[.B12]" office:value-type="float" office:value="279975797.42" calcext:value-type="float">
            <text:p>279.975.797</text:p>
          </table:table-cell>
          <table:table-cell table:style-name="ce44" table:formula="of:=ROUND([.C12]*[$'prijzen 2022'.$B$17];0)" office:value-type="float" office:value="340564551" calcext:value-type="float">
            <text:p>340.564.551</text:p>
          </table:table-cell>
          <table:table-cell table:style-name="ce44" office:value-type="float" office:value="-28769476" calcext:value-type="float">
            <text:p>-28.769.476</text:p>
          </table:table-cell>
          <table:table-cell table:style-name="ce44" table:formula="of:=ROUND([$'volumina 2022'.$H10]*[$'prijzen 2022'.$B$13];0)" office:value-type="float" office:value="-96994243" calcext:value-type="float">
            <text:p>-96.994.243</text:p>
          </table:table-cell>
          <table:table-cell table:style-name="ce44" table:formula="of:=SUM([.D12:.F12])" office:value-type="float" office:value="214800832" calcext:value-type="float">
            <text:p>214.800.832</text:p>
          </table:table-cell>
          <table:table-cell table:style-name="ce44" table:formula="of:=ROUND([$'du 2022'.P10];0)" office:value-type="float" office:value="3055447" calcext:value-type="float">
            <text:p>3.055.447</text:p>
          </table:table-cell>
          <table:table-cell table:style-name="ce83" table:formula="of:=SUM([.G12:.H12])" office:value-type="float" office:value="217856279" calcext:value-type="float">
            <text:p>217.856.279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44" office:value-type="float" office:value="69416047.24" calcext:value-type="float">
            <text:p>69.416.047</text:p>
          </table:table-cell>
          <table:table-cell table:style-name="ce109" table:formula="of:=ROUND((MMULT([$'volumina 2022'.$B11:.$G11];[$'prijzen 2022'.$B$7:.$B$12]));2)+[.B13]" office:value-type="float" office:value="460023945.15" calcext:value-type="float">
            <text:p>460.023.945</text:p>
          </table:table-cell>
          <table:table-cell table:style-name="ce44" table:formula="of:=ROUND([.C13]*[$'prijzen 2022'.$B$17];0)" office:value-type="float" office:value="559576398" calcext:value-type="float">
            <text:p>559.576.398</text:p>
          </table:table-cell>
          <table:table-cell table:style-name="ce44" office:value-type="float" office:value="-57073141" calcext:value-type="float">
            <text:p>-57.073.141</text:p>
          </table:table-cell>
          <table:table-cell table:style-name="ce44" table:formula="of:=ROUND([$'volumina 2022'.$H11]*[$'prijzen 2022'.$B$13];0)" office:value-type="float" office:value="-171805519" calcext:value-type="float">
            <text:p>-171.805.519</text:p>
          </table:table-cell>
          <table:table-cell table:style-name="ce44" table:formula="of:=SUM([.D13:.F13])" office:value-type="float" office:value="330697738" calcext:value-type="float">
            <text:p>330.697.738</text:p>
          </table:table-cell>
          <table:table-cell table:style-name="ce44" table:formula="of:=ROUND([$'du 2022'.P11];0)" office:value-type="float" office:value="4242845" calcext:value-type="float">
            <text:p>4.242.845</text:p>
          </table:table-cell>
          <table:table-cell table:style-name="ce83" table:formula="of:=SUM([.G13:.H13])" office:value-type="float" office:value="334940583" calcext:value-type="float">
            <text:p>334.940.583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44" office:value-type="float" office:value="52198801.09" calcext:value-type="float">
            <text:p>52.198.801</text:p>
          </table:table-cell>
          <table:table-cell table:style-name="ce109" table:formula="of:=ROUND((MMULT([$'volumina 2022'.$B12:.$G12];[$'prijzen 2022'.$B$7:.$B$12]));2)+[.B14]" office:value-type="float" office:value="319958899.11" calcext:value-type="float">
            <text:p>319.958.899</text:p>
          </table:table-cell>
          <table:table-cell table:style-name="ce44" table:formula="of:=ROUND([.C14]*[$'prijzen 2022'.$B$17];0)" office:value-type="float" office:value="389200280" calcext:value-type="float">
            <text:p>389.200.280</text:p>
          </table:table-cell>
          <table:table-cell table:style-name="ce44" office:value-type="float" office:value="-6786948" calcext:value-type="float">
            <text:p>-6.786.948</text:p>
          </table:table-cell>
          <table:table-cell table:style-name="ce44" table:formula="of:=ROUND([$'volumina 2022'.$H12]*[$'prijzen 2022'.$B$13];0)" office:value-type="float" office:value="-119130194" calcext:value-type="float">
            <text:p>-119.130.194</text:p>
          </table:table-cell>
          <table:table-cell table:style-name="ce44" table:formula="of:=SUM([.D14:.F14])" office:value-type="float" office:value="263283138" calcext:value-type="float">
            <text:p>263.283.138</text:p>
          </table:table-cell>
          <table:table-cell table:style-name="ce44" table:formula="of:=ROUND([$'du 2022'.P12];0)" office:value-type="float" office:value="2721923" calcext:value-type="float">
            <text:p>2.721.923</text:p>
          </table:table-cell>
          <table:table-cell table:style-name="ce83" table:formula="of:=SUM([.G14:.H14])" office:value-type="float" office:value="266005061" calcext:value-type="float">
            <text:p>266.005.061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N-Holland</text:p>
          </table:table-cell>
          <table:table-cell table:style-name="ce44" office:value-type="float" office:value="49410902.42" calcext:value-type="float">
            <text:p>49.410.902</text:p>
          </table:table-cell>
          <table:table-cell table:style-name="ce109" table:formula="of:=ROUND((MMULT([$'volumina 2022'.$B13:.$G13];[$'prijzen 2022'.$B$7:.$B$12]));2)+[.B15]" office:value-type="float" office:value="394597834.95" calcext:value-type="float">
            <text:p>394.597.835</text:p>
          </table:table-cell>
          <table:table-cell table:style-name="ce44" table:formula="of:=ROUND([.C15]*[$'prijzen 2022'.$B$17];0)" office:value-type="float" office:value="479991612" calcext:value-type="float">
            <text:p>479.991.612</text:p>
          </table:table-cell>
          <table:table-cell table:style-name="ce44" office:value-type="float" office:value="-18256839" calcext:value-type="float">
            <text:p>-18.256.839</text:p>
          </table:table-cell>
          <table:table-cell table:style-name="ce44" table:formula="of:=ROUND([$'volumina 2022'.$H13]*[$'prijzen 2022'.$B$13];0)" office:value-type="float" office:value="-222351841" calcext:value-type="float">
            <text:p>-222.351.841</text:p>
          </table:table-cell>
          <table:table-cell table:style-name="ce44" table:formula="of:=SUM([.D15:.F15])" office:value-type="float" office:value="239382932" calcext:value-type="float">
            <text:p>239.382.932</text:p>
          </table:table-cell>
          <table:table-cell table:style-name="ce44" table:formula="of:=ROUND([$'du 2022'.P13];0)" office:value-type="float" office:value="14073041" calcext:value-type="float">
            <text:p>14.073.041</text:p>
          </table:table-cell>
          <table:table-cell table:style-name="ce83" table:formula="of:=SUM([.G15:.H15])" office:value-type="float" office:value="253455973" calcext:value-type="float">
            <text:p>253.455.973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Z-Holland</text:p>
          </table:table-cell>
          <table:table-cell table:style-name="ce44" office:value-type="float" office:value="50802297.91" calcext:value-type="float">
            <text:p>50.802.298</text:p>
          </table:table-cell>
          <table:table-cell table:style-name="ce109" table:formula="of:=ROUND((MMULT([$'volumina 2022'.$B14:.$G14];[$'prijzen 2022'.$B$7:.$B$12]));2)+[.B16]" office:value-type="float" office:value="478549428.35" calcext:value-type="float">
            <text:p>478.549.428</text:p>
          </table:table-cell>
          <table:table-cell table:style-name="ce44" table:formula="of:=ROUND([.C16]*[$'prijzen 2022'.$B$17];0)" office:value-type="float" office:value="582110927" calcext:value-type="float">
            <text:p>582.110.927</text:p>
          </table:table-cell>
          <table:table-cell table:style-name="ce44" office:value-type="float" office:value="-2481924" calcext:value-type="float">
            <text:p>-2.481.924</text:p>
          </table:table-cell>
          <table:table-cell table:style-name="ce44" table:formula="of:=ROUND([$'volumina 2022'.$H14]*[$'prijzen 2022'.$B$13];0)" office:value-type="float" office:value="-258646732" calcext:value-type="float">
            <text:p>-258.646.732</text:p>
          </table:table-cell>
          <table:table-cell table:style-name="ce44" table:formula="of:=SUM([.D16:.F16])" office:value-type="float" office:value="320982271" calcext:value-type="float">
            <text:p>320.982.271</text:p>
          </table:table-cell>
          <table:table-cell table:style-name="ce44" table:formula="of:=ROUND([$'du 2022'.P14];0)" office:value-type="float" office:value="3632727" calcext:value-type="float">
            <text:p>3.632.727</text:p>
          </table:table-cell>
          <table:table-cell table:style-name="ce83" table:formula="of:=SUM([.G16:.H16])" office:value-type="float" office:value="324614998" calcext:value-type="float">
            <text:p>324.614.998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44" office:value-type="float" office:value="44885020.59" calcext:value-type="float">
            <text:p>44.885.021</text:p>
          </table:table-cell>
          <table:table-cell table:style-name="ce109" table:formula="of:=ROUND((MMULT([$'volumina 2022'.$B15:.$G15];[$'prijzen 2022'.$B$7:.$B$12]));2)+[.B17]" office:value-type="float" office:value="146471434.73" calcext:value-type="float">
            <text:p>146.471.435</text:p>
          </table:table-cell>
          <table:table-cell table:style-name="ce44" table:formula="of:=ROUND([.C17]*[$'prijzen 2022'.$B$17];0)" office:value-type="float" office:value="178168895" calcext:value-type="float">
            <text:p>178.168.895</text:p>
          </table:table-cell>
          <table:table-cell table:style-name="ce44" office:value-type="float" office:value="-10021375" calcext:value-type="float">
            <text:p>-10.021.375</text:p>
          </table:table-cell>
          <table:table-cell table:style-name="ce44" table:formula="of:=ROUND([$'volumina 2022'.$H15]*[$'prijzen 2022'.$B$13];0)" office:value-type="float" office:value="-34351276" calcext:value-type="float">
            <text:p>-34.351.276</text:p>
          </table:table-cell>
          <table:table-cell table:style-name="ce44" table:formula="of:=SUM([.D17:.F17])" office:value-type="float" office:value="133796244" calcext:value-type="float">
            <text:p>133.796.244</text:p>
          </table:table-cell>
          <table:table-cell table:style-name="ce44" table:formula="of:=ROUND([$'du 2022'.P15];0)" office:value-type="float" office:value="1190227" calcext:value-type="float">
            <text:p>1.190.227</text:p>
          </table:table-cell>
          <table:table-cell table:style-name="ce83" table:formula="of:=SUM([.G17:.H17])" office:value-type="float" office:value="134986471" calcext:value-type="float">
            <text:p>134.986.471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N-Brabant</text:p>
          </table:table-cell>
          <table:table-cell table:style-name="ce44" office:value-type="float" office:value="45575900.64" calcext:value-type="float">
            <text:p>45.575.901</text:p>
          </table:table-cell>
          <table:table-cell table:style-name="ce109" table:formula="of:=ROUND((MMULT([$'volumina 2022'.$B16:.$G16];[$'prijzen 2022'.$B$7:.$B$12]));2)+[.B18]" office:value-type="float" office:value="489219236.58" calcext:value-type="float">
            <text:p>489.219.237</text:p>
          </table:table-cell>
          <table:table-cell table:style-name="ce44" table:formula="of:=ROUND([.C18]*[$'prijzen 2022'.$B$17];0)" office:value-type="float" office:value="595089758" calcext:value-type="float">
            <text:p>595.089.758</text:p>
          </table:table-cell>
          <table:table-cell table:style-name="ce44" office:value-type="float" office:value="-46093443" calcext:value-type="float">
            <text:p>-46.093.443</text:p>
          </table:table-cell>
          <table:table-cell table:style-name="ce44" table:formula="of:=ROUND([$'volumina 2022'.$H16]*[$'prijzen 2022'.$B$13];0)" office:value-type="float" office:value="-230070477" calcext:value-type="float">
            <text:p>-230.070.477</text:p>
          </table:table-cell>
          <table:table-cell table:style-name="ce44" table:formula="of:=SUM([.D18:.F18])" office:value-type="float" office:value="318925838" calcext:value-type="float">
            <text:p>318.925.838</text:p>
          </table:table-cell>
          <table:table-cell table:style-name="ce44" table:formula="of:=ROUND([$'du 2022'.P16];0)" office:value-type="float" office:value="3693290" calcext:value-type="float">
            <text:p>3.693.290</text:p>
          </table:table-cell>
          <table:table-cell table:style-name="ce83" table:formula="of:=SUM([.G18:.H18])" office:value-type="float" office:value="322619128" calcext:value-type="float">
            <text:p>322.619.128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44" office:value-type="float" office:value="44863871.86" calcext:value-type="float">
            <text:p>44.863.872</text:p>
          </table:table-cell>
          <table:table-cell table:style-name="ce109" table:formula="of:=ROUND((MMULT([$'volumina 2022'.$B17:.$G17];[$'prijzen 2022'.$B$7:.$B$12]));2)+[.B19]" office:value-type="float" office:value="265908615.52" calcext:value-type="float">
            <text:p>265.908.616</text:p>
          </table:table-cell>
          <table:table-cell table:style-name="ce44" table:formula="of:=ROUND([.C19]*[$'prijzen 2022'.$B$17];0)" office:value-type="float" office:value="323453131" calcext:value-type="float">
            <text:p>323.453.131</text:p>
          </table:table-cell>
          <table:table-cell table:style-name="ce44" office:value-type="float" office:value="-23792099" calcext:value-type="float">
            <text:p>-23.792.099</text:p>
          </table:table-cell>
          <table:table-cell table:style-name="ce44" table:formula="of:=ROUND([$'volumina 2022'.$H17]*[$'prijzen 2022'.$B$13];0)" office:value-type="float" office:value="-94642730" calcext:value-type="float">
            <text:p>-94.642.730</text:p>
          </table:table-cell>
          <table:table-cell table:style-name="ce44" table:formula="of:=SUM([.D19:.F19])" office:value-type="float" office:value="205018302" calcext:value-type="float">
            <text:p>205.018.302</text:p>
          </table:table-cell>
          <table:table-cell table:style-name="ce44" table:formula="of:=ROUND([$'du 2022'.P17];0)" office:value-type="float" office:value="3266316" calcext:value-type="float">
            <text:p>3.266.316</text:p>
          </table:table-cell>
          <table:table-cell table:style-name="ce83" table:formula="of:=SUM([.G19:.H19])" office:value-type="float" office:value="208284618" calcext:value-type="float">
            <text:p>208.284.618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44" office:value-type="float" office:value="48785752.92" calcext:value-type="float">
            <text:p>48.785.753</text:p>
          </table:table-cell>
          <table:table-cell table:style-name="ce109" table:formula="of:=ROUND((MMULT([$'volumina 2022'.$B18:.$G18];[$'prijzen 2022'.$B$7:.$B$12]));2)+[.B20]" office:value-type="float" office:value="151816577.37" calcext:value-type="float">
            <text:p>151.816.577</text:p>
          </table:table-cell>
          <table:table-cell table:style-name="ce44" table:formula="of:=ROUND([.C20]*[$'prijzen 2022'.$B$17];0)" office:value-type="float" office:value="184670764" calcext:value-type="float">
            <text:p>184.670.764</text:p>
          </table:table-cell>
          <table:table-cell table:style-name="ce44" office:value-type="float" office:value="-105754" calcext:value-type="float">
            <text:p>-105.754</text:p>
          </table:table-cell>
          <table:table-cell table:style-name="ce44" table:formula="of:=ROUND([$'volumina 2022'.$H18]*[$'prijzen 2022'.$B$13];0)" office:value-type="float" office:value="-45376399" calcext:value-type="float">
            <text:p>-45.376.399</text:p>
          </table:table-cell>
          <table:table-cell table:style-name="ce44" table:formula="of:=SUM([.D20:.F20])" office:value-type="float" office:value="139188611" calcext:value-type="float">
            <text:p>139.188.611</text:p>
          </table:table-cell>
          <table:table-cell table:style-name="ce44" table:formula="of:=ROUND([$'du 2022'.P18];0)" office:value-type="float" office:value="622486" calcext:value-type="float">
            <text:p>622.486</text:p>
          </table:table-cell>
          <table:table-cell table:style-name="ce83" table:formula="of:=SUM([.G20:.H20])" office:value-type="float" office:value="139811097" calcext:value-type="float">
            <text:p>139.811.097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44" table:number-columns-repeated="7"/>
          <table:table-cell table:style-name="ce83"/>
          <table:table-cell table:number-columns-repeated="1015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67" table:formula="of:=SUM([.B9:.B20])" office:value-type="float" office:value="583204001.5" calcext:value-type="float">
            <text:p>583.204.002</text:p>
          </table:table-cell>
          <table:table-cell table:style-name="ce67" table:formula="of:=SUM([.C9:.C20])" office:value-type="float" office:value="3585984647.07" calcext:value-type="float">
            <text:p>3.585.984.647</text:p>
          </table:table-cell>
          <table:table-cell table:style-name="ce67" table:formula="of:=SUM([.D9:.D20])" office:value-type="float" office:value="4362017223" calcext:value-type="float">
            <text:p>4.362.017.223</text:p>
          </table:table-cell>
          <table:table-cell table:style-name="ce67" table:formula="of:=SUM([.E9:.E20])" office:value-type="float" office:value="-221355562" calcext:value-type="float">
            <text:p>-221.355.562</text:p>
          </table:table-cell>
          <table:table-cell table:style-name="ce67" table:formula="of:=SUM([.F9:.F20])" office:value-type="float" office:value="-1415919661" calcext:value-type="float">
            <text:p>-1.415.919.661</text:p>
          </table:table-cell>
          <table:table-cell table:style-name="ce67" table:formula="of:=SUM([.G9:.G20])" office:value-type="float" office:value="2724742000" calcext:value-type="float">
            <text:p>2.724.742.000</text:p>
          </table:table-cell>
          <table:table-cell table:style-name="ce67" table:formula="of:=SUM([.H9:.H20])" office:value-type="float" office:value="62228126" calcext:value-type="float">
            <text:p>62.228.126</text:p>
          </table:table-cell>
          <table:table-cell table:style-name="ce117" table:formula="of:=SUM([.I9:.I20])" office:value-type="float" office:value="2786970126" calcext:value-type="float">
            <text:p>2.786.970.126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44"/>
          <table:table-cell/>
          <table:table-cell table:style-name="ce8"/>
          <table:table-cell table:number-columns-repeated="1015"/>
        </table:table-row>
        <table:table-row table:style-name="ro1" table:number-rows-repeated="2">
          <table:table-cell table:style-name="ce8" table:number-columns-repeated="2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6">
          <table:table-cell table:style-name="ce8"/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itkomsten 2023" table:style-name="ta8">
        <table:table-column table:style-name="co46" table:default-cell-style-name="ce9"/>
        <table:table-column table:style-name="co32" table:default-cell-style-name="ce9"/>
        <table:table-column table:style-name="co47" table:default-cell-style-name="ce9"/>
        <table:table-column table:style-name="co41" table:default-cell-style-name="ce9"/>
        <table:table-column table:style-name="co48" table:number-columns-repeated="2" table:default-cell-style-name="ce9"/>
        <table:table-column table:style-name="co51" table:default-cell-style-name="ce9"/>
        <table:table-column table:style-name="co50" table:default-cell-style-name="ce9"/>
        <table:table-column table:style-name="co39" table:default-cell-style-name="ce9"/>
        <table:table-column table:style-name="co3" table:number-columns-repeated="1015" table:default-cell-style-name="ce9"/>
        <table:table-row table:style-name="ro1">
          <table:table-cell office:value-type="string" calcext:value-type="string">
            <text:p>Verdeling provinciefondsuitkeringen 2023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/>
          <table:table-cell table:style-name="ce105" office:value-type="string" calcext:value-type="string">
            <text:p>Provinciespecifiek</text:p>
          </table:table-cell>
          <table:table-cell table:style-name="ce108" office:value-type="string" calcext:value-type="string">
            <text:p>Uitkeringsbasis</text:p>
          </table:table-cell>
          <table:table-cell table:style-name="ce108" office:value-type="string" calcext:value-type="string">
            <text:p>Algemene uitkering</text:p>
          </table:table-cell>
          <table:table-cell table:style-name="ce105" office:value-type="string" calcext:value-type="string">
            <text:p>OEM / vermogen</text:p>
          </table:table-cell>
          <table:table-cell table:style-name="ce105" office:value-type="string" calcext:value-type="string">
            <text:p>MRB-capaciteit</text:p>
          </table:table-cell>
          <table:table-cell table:style-name="ce108" office:value-type="string" calcext:value-type="string">
            <text:p>Algemene uitkering</text:p>
          </table:table-cell>
          <table:table-cell table:style-name="ce110" office:value-type="string" calcext:value-type="string">
            <text:p>Decentralisatie-</text:p>
          </table:table-cell>
          <table:table-cell table:style-name="ce113" office:value-type="string" calcext:value-type="string">
            <text:p>Totaal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106" office:value-type="string" calcext:value-type="string">
            <text:p>vast bedrag</text:p>
          </table:table-cell>
          <table:table-cell table:style-name="ce107"/>
          <table:table-cell table:style-name="ce106" office:value-type="string" calcext:value-type="string">
            <text:p>bruto</text:p>
          </table:table-cell>
          <table:table-cell table:style-name="ce107" table:number-columns-repeated="2"/>
          <table:table-cell table:style-name="ce106" office:value-type="string" calcext:value-type="string">
            <text:p>netto</text:p>
          </table:table-cell>
          <table:table-cell table:style-name="ce111" office:value-type="string" calcext:value-type="string">
            <text:p>uitkeringen</text:p>
          </table:table-cell>
          <table:table-cell table:style-name="ce114" office:value-type="string" calcext:value-type="string">
            <text:p>uitkering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107" table:number-columns-repeated="5"/>
          <table:table-cell table:style-name="ce107" office:value-type="string" calcext:value-type="string">
            <text:p>kolom 4 t/m 6</text:p>
          </table:table-cell>
          <table:table-cell table:style-name="ce107"/>
          <table:table-cell table:style-name="ce115" office:value-type="string" calcext:value-type="string">
            <text:p>provinciefonds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36"/>
          <table:table-cell table:style-name="ce41" table:number-columns-repeated="5"/>
          <table:table-cell table:style-name="ce112"/>
          <table:table-cell table:style-name="ce116"/>
          <table:table-cell table:number-columns-repeated="1015"/>
        </table:table-row>
        <table:table-row table:style-name="ro1">
          <table:table-cell table:style-name="ce19"/>
          <table:table-cell table:style-name="ce25" table:number-columns-repeated="5"/>
          <table:table-cell/>
          <table:table-cell table:style-name="ce25"/>
          <table:table-cell table:style-name="ce103"/>
          <table:table-cell table:number-columns-repeated="1015"/>
        </table:table-row>
        <table:table-row table:style-name="ro1">
          <table:table-cell table:style-name="ce19" office:value-type="string" calcext:value-type="string">
            <text:p>Groningen</text:p>
          </table:table-cell>
          <table:table-cell table:style-name="ce44" office:value-type="float" office:value="53257744.51" calcext:value-type="float">
            <text:p>53.257.745</text:p>
          </table:table-cell>
          <table:table-cell table:style-name="ce109" table:formula="of:=ROUND((MMULT([$'volumina 2023'.$B7:.$G7];[$'prijzen 2023'.$B$7:.$B$12]));2)+[.B9]" office:value-type="float" office:value="196909600.29" calcext:value-type="float">
            <text:p>196.909.600</text:p>
          </table:table-cell>
          <table:table-cell table:style-name="ce44" table:formula="of:=ROUND([.C9]*[$'prijzen 2023'.$B$17];0)" office:value-type="float" office:value="249824746" calcext:value-type="float">
            <text:p>249.824.746</text:p>
          </table:table-cell>
          <table:table-cell table:style-name="ce44" office:value-type="float" office:value="-8803660" calcext:value-type="float">
            <text:p>-8.803.660</text:p>
          </table:table-cell>
          <table:table-cell table:style-name="ce44" table:formula="of:=ROUND([$'volumina 2023'.$H7]*[$'prijzen 2023'.$B$13];0)" office:value-type="float" office:value="-44205092" calcext:value-type="float">
            <text:p>-44.205.092</text:p>
          </table:table-cell>
          <table:table-cell table:style-name="ce44" table:formula="of:=SUM([.D9:.F9])" office:value-type="float" office:value="196815994" calcext:value-type="float">
            <text:p>196.815.994</text:p>
          </table:table-cell>
          <table:table-cell table:style-name="ce44" table:formula="of:=ROUND([$'du 2023'.K7];0)" office:value-type="float" office:value="10749690" calcext:value-type="float">
            <text:p>10.749.690</text:p>
          </table:table-cell>
          <table:table-cell table:style-name="ce83" table:formula="of:=SUM([.G9:.H9])" office:value-type="float" office:value="207565684" calcext:value-type="float">
            <text:p>207.565.684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Fryslân</text:p>
          </table:table-cell>
          <table:table-cell table:style-name="ce44" office:value-type="float" office:value="44462241.4" calcext:value-type="float">
            <text:p>44.462.241</text:p>
          </table:table-cell>
          <table:table-cell table:style-name="ce109" table:formula="of:=ROUND((MMULT([$'volumina 2023'.$B8:.$G8];[$'prijzen 2023'.$B$7:.$B$12]));2)+[.B10]" office:value-type="float" office:value="229860652.92" calcext:value-type="float">
            <text:p>229.860.653</text:p>
          </table:table-cell>
          <table:table-cell table:style-name="ce44" table:formula="of:=ROUND([.C10]*[$'prijzen 2023'.$B$17];0)" office:value-type="float" office:value="291630673" calcext:value-type="float">
            <text:p>291.630.673</text:p>
          </table:table-cell>
          <table:table-cell table:style-name="ce44" office:value-type="float" office:value="-15806425" calcext:value-type="float">
            <text:p>-15.806.425</text:p>
          </table:table-cell>
          <table:table-cell table:style-name="ce44" table:formula="of:=ROUND([$'volumina 2023'.$H8]*[$'prijzen 2023'.$B$13];0)" office:value-type="float" office:value="-55520750" calcext:value-type="float">
            <text:p>-55.520.750</text:p>
          </table:table-cell>
          <table:table-cell table:style-name="ce44" table:formula="of:=SUM([.D10:.F10])" office:value-type="float" office:value="220303498" calcext:value-type="float">
            <text:p>220.303.498</text:p>
          </table:table-cell>
          <table:table-cell table:style-name="ce44" table:formula="of:=ROUND([$'du 2023'.K8];0)" office:value-type="float" office:value="12848787" calcext:value-type="float">
            <text:p>12.848.787</text:p>
          </table:table-cell>
          <table:table-cell table:style-name="ce83" table:formula="of:=SUM([.G10:.H10])" office:value-type="float" office:value="233152285" calcext:value-type="float">
            <text:p>233.152.285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Drenthe</text:p>
          </table:table-cell>
          <table:table-cell table:style-name="ce44" office:value-type="float" office:value="46757107.74" calcext:value-type="float">
            <text:p>46.757.108</text:p>
          </table:table-cell>
          <table:table-cell table:style-name="ce109" table:formula="of:=ROUND((MMULT([$'volumina 2023'.$B9:.$G9];[$'prijzen 2023'.$B$7:.$B$12]));2)+[.B11]" office:value-type="float" office:value="172591366.04" calcext:value-type="float">
            <text:p>172.591.366</text:p>
          </table:table-cell>
          <table:table-cell table:style-name="ce44" table:formula="of:=ROUND([.C11]*[$'prijzen 2023'.$B$17];0)" office:value-type="float" office:value="218971519" calcext:value-type="float">
            <text:p>218.971.519</text:p>
          </table:table-cell>
          <table:table-cell table:style-name="ce44" office:value-type="float" office:value="-3364478" calcext:value-type="float">
            <text:p>-3.364.478</text:p>
          </table:table-cell>
          <table:table-cell table:style-name="ce44" table:formula="of:=ROUND([$'volumina 2023'.$H9]*[$'prijzen 2023'.$B$13];0)" office:value-type="float" office:value="-44392461" calcext:value-type="float">
            <text:p>-44.392.461</text:p>
          </table:table-cell>
          <table:table-cell table:style-name="ce44" table:formula="of:=SUM([.D11:.F11])" office:value-type="float" office:value="171214580" calcext:value-type="float">
            <text:p>171.214.580</text:p>
          </table:table-cell>
          <table:table-cell table:style-name="ce44" table:formula="of:=ROUND([$'du 2023'.K9];0)" office:value-type="float" office:value="773293" calcext:value-type="float">
            <text:p>773.293</text:p>
          </table:table-cell>
          <table:table-cell table:style-name="ce83" table:formula="of:=SUM([.G11:.H11])" office:value-type="float" office:value="171987873" calcext:value-type="float">
            <text:p>171.987.873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Overijssel</text:p>
          </table:table-cell>
          <table:table-cell table:style-name="ce44" office:value-type="float" office:value="32842263.33" calcext:value-type="float">
            <text:p>32.842.263</text:p>
          </table:table-cell>
          <table:table-cell table:style-name="ce109" table:formula="of:=ROUND((MMULT([$'volumina 2023'.$B10:.$G10];[$'prijzen 2023'.$B$7:.$B$12]));2)+[.B12]" office:value-type="float" office:value="280131006.21" calcext:value-type="float">
            <text:p>280.131.006</text:p>
          </table:table-cell>
          <table:table-cell table:style-name="ce44" table:formula="of:=ROUND([.C12]*[$'prijzen 2023'.$B$17];0)" office:value-type="float" office:value="355410084" calcext:value-type="float">
            <text:p>355.410.084</text:p>
          </table:table-cell>
          <table:table-cell table:style-name="ce44" office:value-type="float" office:value="-28769476" calcext:value-type="float">
            <text:p>-28.769.476</text:p>
          </table:table-cell>
          <table:table-cell table:style-name="ce44" table:formula="of:=ROUND([$'volumina 2023'.$H10]*[$'prijzen 2023'.$B$13];0)" office:value-type="float" office:value="-98061180" calcext:value-type="float">
            <text:p>-98.061.180</text:p>
          </table:table-cell>
          <table:table-cell table:style-name="ce44" table:formula="of:=SUM([.D12:.F12])" office:value-type="float" office:value="228579428" calcext:value-type="float">
            <text:p>228.579.428</text:p>
          </table:table-cell>
          <table:table-cell table:style-name="ce44" table:formula="of:=ROUND([$'du 2023'.K10];0)" office:value-type="float" office:value="1728997" calcext:value-type="float">
            <text:p>1.728.997</text:p>
          </table:table-cell>
          <table:table-cell table:style-name="ce83" table:formula="of:=SUM([.G12:.H12])" office:value-type="float" office:value="230308425" calcext:value-type="float">
            <text:p>230.308.425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Gelderland</text:p>
          </table:table-cell>
          <table:table-cell table:style-name="ce44" office:value-type="float" office:value="69255639.04" calcext:value-type="float">
            <text:p>69.255.639</text:p>
          </table:table-cell>
          <table:table-cell table:style-name="ce109" table:formula="of:=ROUND((MMULT([$'volumina 2023'.$B11:.$G11];[$'prijzen 2023'.$B$7:.$B$12]));2)+[.B13]" office:value-type="float" office:value="459863536.95" calcext:value-type="float">
            <text:p>459.863.537</text:p>
          </table:table-cell>
          <table:table-cell table:style-name="ce44" table:formula="of:=ROUND([.C13]*[$'prijzen 2023'.$B$17];0)" office:value-type="float" office:value="583441799" calcext:value-type="float">
            <text:p>583.441.799</text:p>
          </table:table-cell>
          <table:table-cell table:style-name="ce44" office:value-type="float" office:value="-57073141" calcext:value-type="float">
            <text:p>-57.073.141</text:p>
          </table:table-cell>
          <table:table-cell table:style-name="ce44" table:formula="of:=ROUND([$'volumina 2023'.$H11]*[$'prijzen 2023'.$B$13];0)" office:value-type="float" office:value="-173695379" calcext:value-type="float">
            <text:p>-173.695.379</text:p>
          </table:table-cell>
          <table:table-cell table:style-name="ce44" table:formula="of:=SUM([.D13:.F13])" office:value-type="float" office:value="352673279" calcext:value-type="float">
            <text:p>352.673.279</text:p>
          </table:table-cell>
          <table:table-cell table:style-name="ce44" table:formula="of:=ROUND([$'du 2023'.K11];0)" office:value-type="float" office:value="2894105" calcext:value-type="float">
            <text:p>2.894.105</text:p>
          </table:table-cell>
          <table:table-cell table:style-name="ce83" table:formula="of:=SUM([.G13:.H13])" office:value-type="float" office:value="355567384" calcext:value-type="float">
            <text:p>355.567.384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Utrecht</text:p>
          </table:table-cell>
          <table:table-cell table:style-name="ce44" office:value-type="float" office:value="52099381.73" calcext:value-type="float">
            <text:p>52.099.382</text:p>
          </table:table-cell>
          <table:table-cell table:style-name="ce109" table:formula="of:=ROUND((MMULT([$'volumina 2023'.$B12:.$G12];[$'prijzen 2023'.$B$7:.$B$12]));2)+[.B14]" office:value-type="float" office:value="319859479.75" calcext:value-type="float">
            <text:p>319.859.480</text:p>
          </table:table-cell>
          <table:table-cell table:style-name="ce44" table:formula="of:=ROUND([.C14]*[$'prijzen 2023'.$B$17];0)" office:value-type="float" office:value="405814715" calcext:value-type="float">
            <text:p>405.814.715</text:p>
          </table:table-cell>
          <table:table-cell table:style-name="ce44" office:value-type="float" office:value="-6786948" calcext:value-type="float">
            <text:p>-6.786.948</text:p>
          </table:table-cell>
          <table:table-cell table:style-name="ce44" table:formula="of:=ROUND([$'volumina 2023'.$H12]*[$'prijzen 2023'.$B$13];0)" office:value-type="float" office:value="-120440626" calcext:value-type="float">
            <text:p>-120.440.626</text:p>
          </table:table-cell>
          <table:table-cell table:style-name="ce44" table:formula="of:=SUM([.D14:.F14])" office:value-type="float" office:value="278587141" calcext:value-type="float">
            <text:p>278.587.141</text:p>
          </table:table-cell>
          <table:table-cell table:style-name="ce44" table:formula="of:=ROUND([$'du 2023'.K12];0)" office:value-type="float" office:value="2359043" calcext:value-type="float">
            <text:p>2.359.043</text:p>
          </table:table-cell>
          <table:table-cell table:style-name="ce83" table:formula="of:=SUM([.G14:.H14])" office:value-type="float" office:value="280946184" calcext:value-type="float">
            <text:p>280.946.184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N-Holland</text:p>
          </table:table-cell>
          <table:table-cell table:style-name="ce44" office:value-type="float" office:value="49364052.55" calcext:value-type="float">
            <text:p>49.364.053</text:p>
          </table:table-cell>
          <table:table-cell table:style-name="ce109" table:formula="of:=ROUND((MMULT([$'volumina 2023'.$B13:.$G13];[$'prijzen 2023'.$B$7:.$B$12]));2)+[.B15]" office:value-type="float" office:value="394550985.08" calcext:value-type="float">
            <text:p>394.550.985</text:p>
          </table:table-cell>
          <table:table-cell table:style-name="ce44" table:formula="of:=ROUND([.C15]*[$'prijzen 2023'.$B$17];0)" office:value-type="float" office:value="500577928" calcext:value-type="float">
            <text:p>500.577.928</text:p>
          </table:table-cell>
          <table:table-cell table:style-name="ce44" office:value-type="float" office:value="-18256839" calcext:value-type="float">
            <text:p>-18.256.839</text:p>
          </table:table-cell>
          <table:table-cell table:style-name="ce44" table:formula="of:=ROUND([$'volumina 2023'.$H13]*[$'prijzen 2023'.$B$13];0)" office:value-type="float" office:value="-224797711" calcext:value-type="float">
            <text:p>-224.797.711</text:p>
          </table:table-cell>
          <table:table-cell table:style-name="ce44" table:formula="of:=SUM([.D15:.F15])" office:value-type="float" office:value="257523378" calcext:value-type="float">
            <text:p>257.523.378</text:p>
          </table:table-cell>
          <table:table-cell table:style-name="ce44" table:formula="of:=ROUND([$'du 2023'.K13];0)" office:value-type="float" office:value="12313617" calcext:value-type="float">
            <text:p>12.313.617</text:p>
          </table:table-cell>
          <table:table-cell table:style-name="ce83" table:formula="of:=SUM([.G15:.H15])" office:value-type="float" office:value="269836995" calcext:value-type="float">
            <text:p>269.836.995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Z-Holland</text:p>
          </table:table-cell>
          <table:table-cell table:style-name="ce44" office:value-type="float" office:value="50366915.83" calcext:value-type="float">
            <text:p>50.366.916</text:p>
          </table:table-cell>
          <table:table-cell table:style-name="ce109" table:formula="of:=ROUND((MMULT([$'volumina 2023'.$B14:.$G14];[$'prijzen 2023'.$B$7:.$B$12]));2)+[.B16]" office:value-type="float" office:value="478114046.27" calcext:value-type="float">
            <text:p>478.114.046</text:p>
          </table:table-cell>
          <table:table-cell table:style-name="ce44" table:formula="of:=ROUND([.C16]*[$'prijzen 2023'.$B$17];0)" office:value-type="float" office:value="606596733" calcext:value-type="float">
            <text:p>606.596.733</text:p>
          </table:table-cell>
          <table:table-cell table:style-name="ce44" office:value-type="float" office:value="-2481924" calcext:value-type="float">
            <text:p>-2.481.924</text:p>
          </table:table-cell>
          <table:table-cell table:style-name="ce44" table:formula="of:=ROUND([$'volumina 2023'.$H14]*[$'prijzen 2023'.$B$13];0)" office:value-type="float" office:value="-261491846" calcext:value-type="float">
            <text:p>-261.491.846</text:p>
          </table:table-cell>
          <table:table-cell table:style-name="ce44" table:formula="of:=SUM([.D16:.F16])" office:value-type="float" office:value="342622963" calcext:value-type="float">
            <text:p>342.622.963</text:p>
          </table:table-cell>
          <table:table-cell table:style-name="ce44" table:formula="of:=ROUND([$'du 2023'.K14];0)" office:value-type="float" office:value="2611497" calcext:value-type="float">
            <text:p>2.611.497</text:p>
          </table:table-cell>
          <table:table-cell table:style-name="ce83" table:formula="of:=SUM([.G16:.H16])" office:value-type="float" office:value="345234460" calcext:value-type="float">
            <text:p>345.234.460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Zeeland</text:p>
          </table:table-cell>
          <table:table-cell table:style-name="ce44" office:value-type="float" office:value="45084173.52" calcext:value-type="float">
            <text:p>45.084.174</text:p>
          </table:table-cell>
          <table:table-cell table:style-name="ce109" table:formula="of:=ROUND((MMULT([$'volumina 2023'.$B15:.$G15];[$'prijzen 2023'.$B$7:.$B$12]));2)+[.B17]" office:value-type="float" office:value="146670587.66" calcext:value-type="float">
            <text:p>146.670.588</text:p>
          </table:table-cell>
          <table:table-cell table:style-name="ce44" table:formula="of:=ROUND([.C17]*[$'prijzen 2023'.$B$17];0)" office:value-type="float" office:value="186085098" calcext:value-type="float">
            <text:p>186.085.098</text:p>
          </table:table-cell>
          <table:table-cell table:style-name="ce44" office:value-type="float" office:value="-10021375" calcext:value-type="float">
            <text:p>-10.021.375</text:p>
          </table:table-cell>
          <table:table-cell table:style-name="ce44" table:formula="of:=ROUND([$'volumina 2023'.$H15]*[$'prijzen 2023'.$B$13];0)" office:value-type="float" office:value="-34729140" calcext:value-type="float">
            <text:p>-34.729.140</text:p>
          </table:table-cell>
          <table:table-cell table:style-name="ce44" table:formula="of:=SUM([.D17:.F17])" office:value-type="float" office:value="141334583" calcext:value-type="float">
            <text:p>141.334.583</text:p>
          </table:table-cell>
          <table:table-cell table:style-name="ce44" table:formula="of:=ROUND([$'du 2023'.K15];0)" office:value-type="float" office:value="974767" calcext:value-type="float">
            <text:p>974.767</text:p>
          </table:table-cell>
          <table:table-cell table:style-name="ce83" table:formula="of:=SUM([.G17:.H17])" office:value-type="float" office:value="142309350" calcext:value-type="float">
            <text:p>142.309.350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N-Brabant</text:p>
          </table:table-cell>
          <table:table-cell table:style-name="ce44" office:value-type="float" office:value="45334672.39" calcext:value-type="float">
            <text:p>45.334.672</text:p>
          </table:table-cell>
          <table:table-cell table:style-name="ce109" table:formula="of:=ROUND((MMULT([$'volumina 2023'.$B16:.$G16];[$'prijzen 2023'.$B$7:.$B$12]));2)+[.B18]" office:value-type="float" office:value="488978008.33" calcext:value-type="float">
            <text:p>488.978.008</text:p>
          </table:table-cell>
          <table:table-cell table:style-name="ce44" table:formula="of:=ROUND([.C18]*[$'prijzen 2023'.$B$17];0)" office:value-type="float" office:value="620380148" calcext:value-type="float">
            <text:p>620.380.148</text:p>
          </table:table-cell>
          <table:table-cell table:style-name="ce44" office:value-type="float" office:value="-46093443" calcext:value-type="float">
            <text:p>-46.093.443</text:p>
          </table:table-cell>
          <table:table-cell table:style-name="ce44" table:formula="of:=ROUND([$'volumina 2023'.$H16]*[$'prijzen 2023'.$B$13];0)" office:value-type="float" office:value="-232601253" calcext:value-type="float">
            <text:p>-232.601.253</text:p>
          </table:table-cell>
          <table:table-cell table:style-name="ce44" table:formula="of:=SUM([.D18:.F18])" office:value-type="float" office:value="341685452" calcext:value-type="float">
            <text:p>341.685.452</text:p>
          </table:table-cell>
          <table:table-cell table:style-name="ce44" table:formula="of:=ROUND([$'du 2023'.K16];0)" office:value-type="float" office:value="2820110" calcext:value-type="float">
            <text:p>2.820.110</text:p>
          </table:table-cell>
          <table:table-cell table:style-name="ce83" table:formula="of:=SUM([.G18:.H18])" office:value-type="float" office:value="344505562" calcext:value-type="float">
            <text:p>344.505.562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Limburg</text:p>
          </table:table-cell>
          <table:table-cell table:style-name="ce44" office:value-type="float" office:value="45061095.57" calcext:value-type="float">
            <text:p>45.061.096</text:p>
          </table:table-cell>
          <table:table-cell table:style-name="ce109" table:formula="of:=ROUND((MMULT([$'volumina 2023'.$B17:.$G17];[$'prijzen 2023'.$B$7:.$B$12]));2)+[.B19]" office:value-type="float" office:value="266105839.23" calcext:value-type="float">
            <text:p>266.105.839</text:p>
          </table:table-cell>
          <table:table-cell table:style-name="ce44" table:formula="of:=ROUND([.C19]*[$'prijzen 2023'.$B$17];0)" office:value-type="float" office:value="337615960" calcext:value-type="float">
            <text:p>337.615.960</text:p>
          </table:table-cell>
          <table:table-cell table:style-name="ce44" office:value-type="float" office:value="-23792099" calcext:value-type="float">
            <text:p>-23.792.099</text:p>
          </table:table-cell>
          <table:table-cell table:style-name="ce44" table:formula="of:=ROUND([$'volumina 2023'.$H17]*[$'prijzen 2023'.$B$13];0)" office:value-type="float" office:value="-95683800" calcext:value-type="float">
            <text:p>-95.683.800</text:p>
          </table:table-cell>
          <table:table-cell table:style-name="ce44" table:formula="of:=SUM([.D19:.F19])" office:value-type="float" office:value="218140061" calcext:value-type="float">
            <text:p>218.140.061</text:p>
          </table:table-cell>
          <table:table-cell table:style-name="ce44" table:formula="of:=ROUND([$'du 2023'.K17];0)" office:value-type="float" office:value="2812396" calcext:value-type="float">
            <text:p>2.812.396</text:p>
          </table:table-cell>
          <table:table-cell table:style-name="ce83" table:formula="of:=SUM([.G19:.H19])" office:value-type="float" office:value="220952457" calcext:value-type="float">
            <text:p>220.952.457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Flevoland</text:p>
          </table:table-cell>
          <table:table-cell table:style-name="ce44" office:value-type="float" office:value="48826718.63" calcext:value-type="float">
            <text:p>48.826.719</text:p>
          </table:table-cell>
          <table:table-cell table:style-name="ce109" table:formula="of:=ROUND((MMULT([$'volumina 2023'.$B18:.$G18];[$'prijzen 2023'.$B$7:.$B$12]));2)+[.B20]" office:value-type="float" office:value="151857543.08" calcext:value-type="float">
            <text:p>151.857.543</text:p>
          </table:table-cell>
          <table:table-cell table:style-name="ce44" table:formula="of:=ROUND([.C20]*[$'prijzen 2023'.$B$17];0)" office:value-type="float" office:value="192665935" calcext:value-type="float">
            <text:p>192.665.935</text:p>
          </table:table-cell>
          <table:table-cell table:style-name="ce44" office:value-type="float" office:value="-105754" calcext:value-type="float">
            <text:p>-105.754</text:p>
          </table:table-cell>
          <table:table-cell table:style-name="ce44" table:formula="of:=ROUND([$'volumina 2023'.$H18]*[$'prijzen 2023'.$B$13];0)" office:value-type="float" office:value="-45875540" calcext:value-type="float">
            <text:p>-45.875.540</text:p>
          </table:table-cell>
          <table:table-cell table:style-name="ce44" table:formula="of:=SUM([.D20:.F20])" office:value-type="float" office:value="146684641" calcext:value-type="float">
            <text:p>146.684.641</text:p>
          </table:table-cell>
          <table:table-cell table:style-name="ce44" table:formula="of:=ROUND([$'du 2023'.K18];0)" office:value-type="float" office:value="151698" calcext:value-type="float">
            <text:p>151.698</text:p>
          </table:table-cell>
          <table:table-cell table:style-name="ce83" table:formula="of:=SUM([.G20:.H20])" office:value-type="float" office:value="146836339" calcext:value-type="float">
            <text:p>146.836.339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44" table:number-columns-repeated="7"/>
          <table:table-cell table:style-name="ce83"/>
          <table:table-cell table:number-columns-repeated="1015"/>
        </table:table-row>
        <table:table-row table:style-name="ro1">
          <table:table-cell table:style-name="ce20" office:value-type="string" calcext:value-type="string">
            <text:p>Totaal</text:p>
          </table:table-cell>
          <table:table-cell table:style-name="ce67" table:formula="of:=SUM([.B9:.B20])" office:value-type="float" office:value="582712006.24" calcext:value-type="float">
            <text:p>582.712.006</text:p>
          </table:table-cell>
          <table:table-cell table:style-name="ce67" table:formula="of:=SUM([.C9:.C20])" office:value-type="float" office:value="3585492651.81" calcext:value-type="float">
            <text:p>3.585.492.652</text:p>
          </table:table-cell>
          <table:table-cell table:style-name="ce67" table:formula="of:=SUM([.D9:.D20])" office:value-type="float" office:value="4549015338" calcext:value-type="float">
            <text:p>4.549.015.338</text:p>
          </table:table-cell>
          <table:table-cell table:style-name="ce67" table:formula="of:=SUM([.E9:.E20])" office:value-type="float" office:value="-221355562" calcext:value-type="float">
            <text:p>-221.355.562</text:p>
          </table:table-cell>
          <table:table-cell table:style-name="ce67" table:formula="of:=SUM([.F9:.F20])" office:value-type="float" office:value="-1431494778" calcext:value-type="float">
            <text:p>-1.431.494.778</text:p>
          </table:table-cell>
          <table:table-cell table:style-name="ce67" table:formula="of:=SUM([.G9:.G20])" office:value-type="float" office:value="2896164998" calcext:value-type="float">
            <text:p>2.896.164.998</text:p>
          </table:table-cell>
          <table:table-cell table:style-name="ce67" table:formula="of:=SUM([.H9:.H20])" office:value-type="float" office:value="53038000" calcext:value-type="float">
            <text:p>53.038.000</text:p>
          </table:table-cell>
          <table:table-cell table:style-name="ce117" table:formula="of:=SUM([.I9:.I20])" office:value-type="float" office:value="2949202998" calcext:value-type="float">
            <text:p>2.949.202.998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44"/>
          <table:table-cell/>
          <table:table-cell table:style-name="ce8"/>
          <table:table-cell table:number-columns-repeated="1015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Voor de jaren 2024 en verder: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- in het blad prijzen 2023 de uitkeringsfactor van het actuele jaar opnemen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- in het blad volumina 2023 de door de provincie geraamde gegevens opnemen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- in het blad du 2023 de du's van het actuele jaar opnemen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8" office:value-type="string" calcext:value-type="string">
            <text:p>het blad uitkomsten 2023 laat de provinciefondsuitkeringen van het desbetreffende jaar zien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voor 2024 vóór verwerking van de toevoeging Wet open overheid structureel (€ 677.000)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voor 2025 vóór verwerking van de toevoeging Wet open overheid structureel (€ 677.000) en Opcenten MRB (coalitieakkoord) (-€ 124.000.000)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(voor 2026 vóór verwerking van de toevoeging Wet open overheid structureel (€ 678.000))</text:p>
          </table:table-cell>
          <table:table-cell table:style-name="ce44"/>
          <table:table-cell table:number-columns-repeated="1022"/>
        </table:table-row>
        <table:table-row table:style-name="ro1">
          <table:table-cell table:style-name="ce8" office:value-type="string" calcext:value-type="string">
            <text:p>(voor 2027 vóór verwerking van de afboeking Wet open overheid incidenteel (-€ 1.575.000)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19"/>
          <table:table-cell table:number-columns-repeated="1022"/>
        </table:table-row>
        <table:table-row table:style-name="ro1">
          <table:table-cell/>
          <table:table-cell table:style-name="ce44"/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itkeringsfactoren" table:style-name="ta9">
        <table:table-column table:style-name="co34" table:default-cell-style-name="ce9"/>
        <table:table-column table:style-name="co52" table:number-columns-repeated="2" table:default-cell-style-name="ce9"/>
        <table:table-column table:style-name="co3" table:default-cell-style-name="ce9"/>
        <table:table-column table:style-name="co14" table:default-cell-style-name="ce9"/>
        <table:table-column table:style-name="co3" table:number-columns-repeated="2" table:default-cell-style-name="ce9"/>
        <table:table-column table:style-name="co53" table:visibility="collapse" table:default-cell-style-name="ce9"/>
        <table:table-column table:style-name="co3" table:visibility="collapse" table:default-cell-style-name="ce9"/>
        <table:table-column table:style-name="co23" table:visibility="collapse" table:default-cell-style-name="ce9"/>
        <table:table-column table:style-name="co45" table:visibility="collapse" table:default-cell-style-name="ce9"/>
        <table:table-column table:style-name="co41" table:visibility="collapse" table:default-cell-style-name="ce9"/>
        <table:table-column table:style-name="co23" table:visibility="collapse" table:default-cell-style-name="ce9"/>
        <table:table-column table:style-name="co45" table:visibility="collapse" table:default-cell-style-name="ce9"/>
        <table:table-column table:style-name="co41" table:visibility="collapse" table:default-cell-style-name="ce9"/>
        <table:table-column table:style-name="co3" table:visibility="collapse" table:number-columns-repeated="2" table:default-cell-style-name="ce9"/>
        <table:table-column table:style-name="co3" table:number-columns-repeated="1007" table:default-cell-style-name="ce9"/>
        <table:table-row table:style-name="ro1">
          <table:table-cell office:value-type="string" calcext:value-type="string">
            <text:p>Berekening uitkeringsfactoren 2022 en 2023</text:p>
          </table:table-cell>
          <table:table-cell table:number-columns-repeated="8"/>
          <table:table-cell office:value-type="string" calcext:value-type="string">
            <text:p>Beheertaken via</text:p>
          </table:table-cell>
          <table:table-cell office:value-type="string" calcext:value-type="string">
            <text:p>Ontwikkeltaken via</text:p>
          </table:table-cell>
          <table:table-cell office:value-type="string" calcext:value-type="string">
            <text:p>Ontwikkeltaken niet</text:p>
          </table:table-cell>
          <table:table-cell office:value-type="string" calcext:value-type="string">
            <text:p>Beheertaken via</text:p>
          </table:table-cell>
          <table:table-cell office:value-type="string" calcext:value-type="string">
            <text:p>Ontwikkeltaken via</text:p>
          </table:table-cell>
          <table:table-cell office:value-type="string" calcext:value-type="string">
            <text:p>Ontwikkeltaken niet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number-columns-repeated="2" table:style-name="ce25" office:value-type="string" calcext:value-type="string">
            <text:p>maatstaven</text:p>
          </table:table-cell>
          <table:table-cell table:style-name="ce25" office:value-type="string" calcext:value-type="string">
            <text:p>via maatstaven</text:p>
          </table:table-cell>
          <table:table-cell table:number-columns-repeated="2" table:style-name="ce25" office:value-type="string" calcext:value-type="string">
            <text:p>maatstaven</text:p>
          </table:table-cell>
          <table:table-cell table:style-name="ce25" office:value-type="string" calcext:value-type="string">
            <text:p>via maatstaven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tand meicirculaire 2022</text:p>
          </table:table-cell>
          <table:table-cell table:number-columns-repeated="8"/>
          <table:table-cell table:number-columns-repeated="3" office:value-type="float" office:value="2016" calcext:value-type="float">
            <text:p>2016</text:p>
          </table:table-cell>
          <table:table-cell table:number-columns-repeated="3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34"/>
          <table:table-cell table:style-name="ce120" office:value-type="string" calcext:value-type="string">
            <text:p>uitkeringsjaar</text:p>
          </table:table-cell>
          <table:table-cell table:style-name="ce81" office:value-type="string" calcext:value-type="string">
            <text:p>uitkeringsjaar</text:p>
          </table:table-cell>
          <table:table-cell table:number-columns-repeated="4"/>
          <table:table-cell office:value-type="string" calcext:value-type="string">
            <text:p>Groningen</text:p>
          </table:table-cell>
          <table:table-cell/>
          <table:table-cell table:style-name="ce44" table:formula="of:=(SUMPRODUCT([$'prijzen 2022'.B$12:.B$12];[$'volumina 2022'.B7]:'volumina 2022'!#ref!)+'prijzen 2022'!#ref!*[$'volumina 2022'.I7])" office:value-type="string" office:string-value="" calcext:value-type="error">
            <text:p>Fout:508</text:p>
          </table:table-cell>
          <table:table-cell table:style-name="ce44" table:formula="of:=(SUMPRODUCT('prijzen 2022'!#ref!;'volumina 2022'!#ref!:'volumina 2022'!#ref!))" office:value-type="string" office:string-value="" calcext:value-type="error">
            <text:p>Fout:508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style-name="ce44" table:formula="of:=(SUMPRODUCT([$'prijzen 2023'.B$13:.L$13];#REF!:#REF!)+[$'prijzen 2023'.Q$13]*#REF!)" office:value-type="string" office:string-value="" calcext:value-type="error">
            <text:p>#VERW!</text:p>
          </table:table-cell>
          <table:table-cell table:style-name="ce44" table:formula="of:=(SUMPRODUCT([$'prijzen 2023'.M$13:.P$13];#REF!:#REF!))" office:value-type="string" office:string-value="" calcext:value-type="error">
            <text:p>#VERW!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19"/>
          <table:table-cell table:style-name="ce121" office:value-type="float" office:value="2022" calcext:value-type="float">
            <text:p>2022</text:p>
          </table:table-cell>
          <table:table-cell table:style-name="ce53" office:value-type="float" office:value="2023" calcext:value-type="float">
            <text:p>2023</text:p>
          </table:table-cell>
          <table:table-cell table:number-columns-repeated="4"/>
          <table:table-cell office:value-type="string" calcext:value-type="string">
            <text:p>Fryslân</text:p>
          </table:table-cell>
          <table:table-cell/>
          <table:table-cell table:style-name="ce44" table:formula="of:=(SUMPRODUCT([$'prijzen 2022'.B$12:.B$12];[$'volumina 2022'.B8]:'volumina 2022'!#ref!)+'prijzen 2022'!#ref!*[$'volumina 2022'.I8])" office:value-type="string" office:string-value="" calcext:value-type="error">
            <text:p>Fout:508</text:p>
          </table:table-cell>
          <table:table-cell table:style-name="ce44" table:formula="of:=(SUMPRODUCT('prijzen 2022'!#ref!;'volumina 2022'!#ref!:'volumina 2022'!#ref!))" office:value-type="string" office:string-value="" calcext:value-type="error">
            <text:p>Fout:508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style-name="ce44" table:formula="of:=(SUMPRODUCT([$'prijzen 2023'.B$13:.L$13];#REF!:#REF!)+[$'prijzen 2023'.Q$13]*#REF!)" office:value-type="string" office:string-value="" calcext:value-type="error">
            <text:p>#VERW!</text:p>
          </table:table-cell>
          <table:table-cell table:style-name="ce44" table:formula="of:=(SUMPRODUCT([$'prijzen 2023'.M$13:.P$13];#REF!:#REF!))" office:value-type="string" office:string-value="" calcext:value-type="error">
            <text:p>#VERW!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19"/>
          <table:table-cell table:style-name="ce60"/>
          <table:table-cell table:style-name="ce23"/>
          <table:table-cell table:number-columns-repeated="4"/>
          <table:table-cell office:value-type="string" calcext:value-type="string">
            <text:p>Drenthe</text:p>
          </table:table-cell>
          <table:table-cell/>
          <table:table-cell table:style-name="ce44" table:formula="of:=(SUMPRODUCT([$'prijzen 2022'.B$12:.B$12];[$'volumina 2022'.B9]:'volumina 2022'!#ref!)+'prijzen 2022'!#ref!*[$'volumina 2022'.I9])" office:value-type="string" office:string-value="" calcext:value-type="error">
            <text:p>Fout:508</text:p>
          </table:table-cell>
          <table:table-cell table:style-name="ce44" table:formula="of:=(SUMPRODUCT('prijzen 2022'!#ref!;'volumina 2022'!#ref!:'volumina 2022'!#ref!))" office:value-type="string" office:string-value="" calcext:value-type="error">
            <text:p>Fout:508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style-name="ce44" table:formula="of:=(SUMPRODUCT([$'prijzen 2023'.B$13:.L$13];#REF!:#REF!)+[$'prijzen 2023'.Q$13]*#REF!)" office:value-type="string" office:string-value="" calcext:value-type="error">
            <text:p>#VERW!</text:p>
          </table:table-cell>
          <table:table-cell table:style-name="ce44" table:formula="of:=(SUMPRODUCT([$'prijzen 2023'.M$13:.P$13];#REF!:#REF!))" office:value-type="string" office:string-value="" calcext:value-type="error">
            <text:p>#VERW!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Uitkeringsfactor</text:p>
          </table:table-cell>
          <table:table-cell table:style-name="ce122" table:formula="of:=([.B9]-[.B10]*[.B11]+[.B12])/[.B13]" office:value-type="float" office:value="1.21640711064591" calcext:value-type="float">
            <text:p>1,216</text:p>
          </table:table-cell>
          <table:table-cell table:style-name="ce124" table:formula="of:=([.C9]-[.C10]*[.C11]+[.C12])/[.C13]" office:value-type="float" office:value="1.26872811656624" calcext:value-type="float">
            <text:p>1,269</text:p>
          </table:table-cell>
          <table:table-cell table:number-columns-repeated="4"/>
          <table:table-cell office:value-type="string" calcext:value-type="string">
            <text:p>Overijssel</text:p>
          </table:table-cell>
          <table:table-cell/>
          <table:table-cell table:style-name="ce44" table:formula="of:=(SUMPRODUCT([$'prijzen 2022'.B$12:.B$12];[$'volumina 2022'.B10]:'volumina 2022'!#ref!)+'prijzen 2022'!#ref!*[$'volumina 2022'.I10])" office:value-type="string" office:string-value="" calcext:value-type="error">
            <text:p>Fout:508</text:p>
          </table:table-cell>
          <table:table-cell table:style-name="ce44" table:formula="of:=(SUMPRODUCT('prijzen 2022'!#ref!;'volumina 2022'!#ref!:'volumina 2022'!#ref!))" office:value-type="string" office:string-value="" calcext:value-type="error">
            <text:p>Fout:508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style-name="ce44" table:formula="of:=(SUMPRODUCT([$'prijzen 2023'.B$13:.L$13];#REF!:#REF!)+[$'prijzen 2023'.Q$13]*#REF!)" office:value-type="string" office:string-value="" calcext:value-type="error">
            <text:p>#VERW!</text:p>
          </table:table-cell>
          <table:table-cell table:style-name="ce44" table:formula="of:=(SUMPRODUCT([$'prijzen 2023'.M$13:.P$13];#REF!:#REF!))" office:value-type="string" office:string-value="" calcext:value-type="error">
            <text:p>#VERW!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Algemene uitkering</text:p>
          </table:table-cell>
          <table:table-cell table:style-name="ce90" office:value-type="float" office:value="2724742000" calcext:value-type="float">
            <text:p>2.724.742.000</text:p>
          </table:table-cell>
          <table:table-cell table:style-name="ce84" office:value-type="float" office:value="2896165000" calcext:value-type="float">
            <text:p>2.896.165.000</text:p>
          </table:table-cell>
          <table:table-cell table:number-columns-repeated="4"/>
          <table:table-cell office:value-type="string" calcext:value-type="string">
            <text:p>Gelderland</text:p>
          </table:table-cell>
          <table:table-cell/>
          <table:table-cell table:style-name="ce44" table:formula="of:=(SUMPRODUCT([$'prijzen 2022'.B$12:.B$12];[$'volumina 2022'.B11]:'volumina 2022'!#ref!)+'prijzen 2022'!#ref!*[$'volumina 2022'.I11])" office:value-type="string" office:string-value="" calcext:value-type="error">
            <text:p>Fout:508</text:p>
          </table:table-cell>
          <table:table-cell table:style-name="ce44" table:formula="of:=(SUMPRODUCT('prijzen 2022'!#ref!;'volumina 2022'!#ref!:'volumina 2022'!#ref!))" office:value-type="string" office:string-value="" calcext:value-type="error">
            <text:p>Fout:508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style-name="ce44" table:formula="of:=(SUMPRODUCT([$'prijzen 2023'.B$13:.L$13];#REF!:#REF!)+[$'prijzen 2023'.Q$13]*#REF!)" office:value-type="string" office:string-value="" calcext:value-type="error">
            <text:p>#VERW!</text:p>
          </table:table-cell>
          <table:table-cell table:style-name="ce44" table:formula="of:=(SUMPRODUCT([$'prijzen 2023'.M$13:.P$13];#REF!:#REF!))" office:value-type="string" office:string-value="" calcext:value-type="error">
            <text:p>#VERW!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Bpe MRB</text:p>
          </table:table-cell>
          <table:table-cell table:style-name="ce123" office:value-type="float" office:value="-65.9" calcext:value-type="float">
            <text:p>-65,90</text:p>
          </table:table-cell>
          <table:table-cell table:style-name="ce11" office:value-type="float" office:value="-65.9" calcext:value-type="float">
            <text:p>-65,90</text:p>
          </table:table-cell>
          <table:table-cell table:number-columns-repeated="4"/>
          <table:table-cell office:value-type="string" calcext:value-type="string">
            <text:p>Utrecht</text:p>
          </table:table-cell>
          <table:table-cell/>
          <table:table-cell table:style-name="ce44" table:formula="of:=(SUMPRODUCT([$'prijzen 2022'.B$12:.B$12];[$'volumina 2022'.B12]:'volumina 2022'!#ref!)+'prijzen 2022'!#ref!*[$'volumina 2022'.I12])" office:value-type="string" office:string-value="" calcext:value-type="error">
            <text:p>Fout:508</text:p>
          </table:table-cell>
          <table:table-cell table:style-name="ce44" table:formula="of:=(SUMPRODUCT('prijzen 2022'!#ref!;'volumina 2022'!#ref!:'volumina 2022'!#ref!))" office:value-type="string" office:string-value="" calcext:value-type="error">
            <text:p>Fout:508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style-name="ce44" table:formula="of:=(SUMPRODUCT([$'prijzen 2023'.B$13:.L$13];#REF!:#REF!)+[$'prijzen 2023'.Q$13]*#REF!)" office:value-type="string" office:string-value="" calcext:value-type="error">
            <text:p>#VERW!</text:p>
          </table:table-cell>
          <table:table-cell table:style-name="ce44" table:formula="of:=(SUMPRODUCT([$'prijzen 2023'.M$13:.P$13];#REF!:#REF!))" office:value-type="string" office:string-value="" calcext:value-type="error">
            <text:p>#VERW!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Opcenten MRB</text:p>
          </table:table-cell>
          <table:table-cell table:style-name="ce90" table:formula="of:=[$'volumina 2022'.H20]" office:value-type="float" office:value="21485882.57" calcext:value-type="float">
            <text:p>21.485.883</text:p>
          </table:table-cell>
          <table:table-cell table:style-name="ce84" table:formula="of:=[$'volumina 2023'.H20]" office:value-type="float" office:value="21722227.27" calcext:value-type="float">
            <text:p>21.722.227</text:p>
          </table:table-cell>
          <table:table-cell table:number-columns-repeated="4"/>
          <table:table-cell office:value-type="string" calcext:value-type="string">
            <text:p>N-Holland</text:p>
          </table:table-cell>
          <table:table-cell/>
          <table:table-cell table:style-name="ce44" table:formula="of:=(SUMPRODUCT([$'prijzen 2022'.B$12:.B$12];[$'volumina 2022'.B13]:'volumina 2022'!#ref!)+'prijzen 2022'!#ref!*[$'volumina 2022'.I13])" office:value-type="string" office:string-value="" calcext:value-type="error">
            <text:p>Fout:508</text:p>
          </table:table-cell>
          <table:table-cell table:style-name="ce44" table:formula="of:=(SUMPRODUCT('prijzen 2022'!#ref!;'volumina 2022'!#ref!:'volumina 2022'!#ref!))" office:value-type="string" office:string-value="" calcext:value-type="error">
            <text:p>Fout:508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style-name="ce44" table:formula="of:=(SUMPRODUCT([$'prijzen 2023'.B$13:.L$13];#REF!:#REF!)+[$'prijzen 2023'.Q$13]*#REF!)" office:value-type="string" office:string-value="" calcext:value-type="error">
            <text:p>#VERW!</text:p>
          </table:table-cell>
          <table:table-cell table:style-name="ce44" table:formula="of:=(SUMPRODUCT([$'prijzen 2023'.M$13:.P$13];#REF!:#REF!))" office:value-type="string" office:string-value="" calcext:value-type="error">
            <text:p>#VERW!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Vermogen energiebedrijven</text:p>
          </table:table-cell>
          <table:table-cell table:style-name="ce90" table:formula="of:=-[$'uitkomsten 2022'.E22]" office:value-type="float" office:value="221355562" calcext:value-type="float">
            <text:p>221.355.562</text:p>
          </table:table-cell>
          <table:table-cell table:style-name="ce84" table:formula="of:=-[$'uitkomsten 2023'.E22]" office:value-type="float" office:value="221355562" calcext:value-type="float">
            <text:p>221.355.562</text:p>
          </table:table-cell>
          <table:table-cell table:number-columns-repeated="4"/>
          <table:table-cell office:value-type="string" calcext:value-type="string">
            <text:p>Z-Holland</text:p>
          </table:table-cell>
          <table:table-cell/>
          <table:table-cell table:style-name="ce44" table:formula="of:=(SUMPRODUCT([$'prijzen 2022'.B$12:.B$12];[$'volumina 2022'.B14]:'volumina 2022'!#ref!)+'prijzen 2022'!#ref!*[$'volumina 2022'.I14])" office:value-type="string" office:string-value="" calcext:value-type="error">
            <text:p>Fout:508</text:p>
          </table:table-cell>
          <table:table-cell table:style-name="ce44" table:formula="of:=(SUMPRODUCT('prijzen 2022'!#ref!;'volumina 2022'!#ref!:'volumina 2022'!#ref!))" office:value-type="string" office:string-value="" calcext:value-type="error">
            <text:p>Fout:508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style-name="ce44" table:formula="of:=(SUMPRODUCT([$'prijzen 2023'.B$13:.L$13];#REF!:#REF!)+[$'prijzen 2023'.Q$13]*#REF!)" office:value-type="string" office:string-value="" calcext:value-type="error">
            <text:p>#VERW!</text:p>
          </table:table-cell>
          <table:table-cell table:style-name="ce44" table:formula="of:=(SUMPRODUCT([$'prijzen 2023'.M$13:.P$13];#REF!:#REF!))" office:value-type="string" office:string-value="" calcext:value-type="error">
            <text:p>#VERW!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style-name="ce36" office:value-type="string" calcext:value-type="string">
            <text:p>Bruto uitkeringsbasis</text:p>
          </table:table-cell>
          <table:table-cell table:style-name="ce92" table:formula="of:=[$'uitkomsten 2022'.C22]" office:value-type="float" office:value="3585984647.07" calcext:value-type="float">
            <text:p>3.585.984.647</text:p>
          </table:table-cell>
          <table:table-cell table:style-name="ce85" table:formula="of:=[$'uitkomsten 2023'.C22]" office:value-type="float" office:value="3585492651.81" calcext:value-type="float">
            <text:p>3.585.492.652</text:p>
          </table:table-cell>
          <table:table-cell table:number-columns-repeated="4"/>
          <table:table-cell office:value-type="string" calcext:value-type="string">
            <text:p>Zeeland</text:p>
          </table:table-cell>
          <table:table-cell/>
          <table:table-cell table:style-name="ce44" table:formula="of:=(SUMPRODUCT([$'prijzen 2022'.B$12:.B$12];[$'volumina 2022'.B15]:'volumina 2022'!#ref!)+'prijzen 2022'!#ref!*[$'volumina 2022'.I15])" office:value-type="string" office:string-value="" calcext:value-type="error">
            <text:p>Fout:508</text:p>
          </table:table-cell>
          <table:table-cell table:style-name="ce44" table:formula="of:=(SUMPRODUCT('prijzen 2022'!#ref!;'volumina 2022'!#ref!:'volumina 2022'!#ref!))" office:value-type="string" office:string-value="" calcext:value-type="error">
            <text:p>Fout:508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style-name="ce44" table:formula="of:=(SUMPRODUCT([$'prijzen 2023'.B$13:.L$13];#REF!:#REF!)+[$'prijzen 2023'.Q$13]*#REF!)" office:value-type="string" office:string-value="" calcext:value-type="error">
            <text:p>#VERW!</text:p>
          </table:table-cell>
          <table:table-cell table:style-name="ce44" table:formula="of:=(SUMPRODUCT([$'prijzen 2023'.M$13:.P$13];#REF!:#REF!))" office:value-type="string" office:string-value="" calcext:value-type="error">
            <text:p>#VERW!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N-Brabant</text:p>
          </table:table-cell>
          <table:table-cell/>
          <table:table-cell table:style-name="ce44" table:formula="of:=(SUMPRODUCT([$'prijzen 2022'.B$12:.B$12];[$'volumina 2022'.B16]:'volumina 2022'!#ref!)+'prijzen 2022'!#ref!*[$'volumina 2022'.I16])" office:value-type="string" office:string-value="" calcext:value-type="error">
            <text:p>Fout:508</text:p>
          </table:table-cell>
          <table:table-cell table:style-name="ce44" table:formula="of:=(SUMPRODUCT('prijzen 2022'!#ref!;'volumina 2022'!#ref!:'volumina 2022'!#ref!))" office:value-type="string" office:string-value="" calcext:value-type="error">
            <text:p>Fout:508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style-name="ce44" table:formula="of:=(SUMPRODUCT([$'prijzen 2023'.B$13:.L$13];#REF!:#REF!)+[$'prijzen 2023'.Q$13]*#REF!)" office:value-type="string" office:string-value="" calcext:value-type="error">
            <text:p>#VERW!</text:p>
          </table:table-cell>
          <table:table-cell table:style-name="ce44" table:formula="of:=(SUMPRODUCT([$'prijzen 2023'.M$13:.P$13];#REF!:#REF!))" office:value-type="string" office:string-value="" calcext:value-type="error">
            <text:p>#VERW!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Limburg</text:p>
          </table:table-cell>
          <table:table-cell/>
          <table:table-cell table:style-name="ce44" table:formula="of:=(SUMPRODUCT([$'prijzen 2022'.B$12:.B$12];[$'volumina 2022'.B17]:'volumina 2022'!#ref!)+'prijzen 2022'!#ref!*[$'volumina 2022'.I17])" office:value-type="string" office:string-value="" calcext:value-type="error">
            <text:p>Fout:508</text:p>
          </table:table-cell>
          <table:table-cell table:style-name="ce44" table:formula="of:=(SUMPRODUCT('prijzen 2022'!#ref!;'volumina 2022'!#ref!:'volumina 2022'!#ref!))" office:value-type="string" office:string-value="" calcext:value-type="error">
            <text:p>Fout:508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style-name="ce44" table:formula="of:=(SUMPRODUCT([$'prijzen 2023'.B$13:.L$13];#REF!:#REF!)+[$'prijzen 2023'.Q$13]*#REF!)" office:value-type="string" office:string-value="" calcext:value-type="error">
            <text:p>#VERW!</text:p>
          </table:table-cell>
          <table:table-cell table:style-name="ce44" table:formula="of:=(SUMPRODUCT([$'prijzen 2023'.M$13:.P$13];#REF!:#REF!))" office:value-type="string" office:string-value="" calcext:value-type="error">
            <text:p>#VERW!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/>
          <table:table-cell table:style-name="ce44"/>
          <table:table-cell table:number-columns-repeated="5"/>
          <table:table-cell office:value-type="string" calcext:value-type="string">
            <text:p>Flevoland</text:p>
          </table:table-cell>
          <table:table-cell/>
          <table:table-cell table:style-name="ce44" table:formula="of:=(SUMPRODUCT([$'prijzen 2022'.B$12:.B$12];[$'volumina 2022'.B18]:'volumina 2022'!#ref!)+'prijzen 2022'!#ref!*[$'volumina 2022'.I18])" office:value-type="string" office:string-value="" calcext:value-type="error">
            <text:p>Fout:508</text:p>
          </table:table-cell>
          <table:table-cell table:style-name="ce44" table:formula="of:=(SUMPRODUCT('prijzen 2022'!#ref!;'volumina 2022'!#ref!:'volumina 2022'!#ref!))" office:value-type="string" office:string-value="" calcext:value-type="error">
            <text:p>Fout:508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style-name="ce44" table:formula="of:=(SUMPRODUCT([$'prijzen 2023'.B$13:.L$13];#REF!:#REF!)+[$'prijzen 2023'.Q$13]*#REF!)" office:value-type="string" office:string-value="" calcext:value-type="error">
            <text:p>#VERW!</text:p>
          </table:table-cell>
          <table:table-cell table:style-name="ce44" table:formula="of:=(SUMPRODUCT([$'prijzen 2023'.M$13:.P$13];#REF!:#REF!))" office:value-type="string" office:string-value="" calcext:value-type="error">
            <text:p>#VERW!</text:p>
          </table:table-cell>
          <table:table-cell table:style-name="ce44" table:formula="of:=#REF!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8" office:value-type="string" calcext:value-type="string">
            <text:p>Totaal</text:p>
          </table:table-cell>
          <table:table-cell/>
          <table:table-cell table:style-name="ce44" table:formula="of:=SUM([.J5:.J16])" office:value-type="string" office:string-value="" calcext:value-type="error">
            <text:p>Fout:508</text:p>
          </table:table-cell>
          <table:table-cell table:style-name="ce44" table:formula="of:=SUM([.K5:.K16])" office:value-type="string" office:string-value="" calcext:value-type="error">
            <text:p>Fout:508</text:p>
          </table:table-cell>
          <table:table-cell table:style-name="ce44" table:formula="of:=SUM([.L5:.L16])" office:value-type="string" office:string-value="" calcext:value-type="error">
            <text:p>#VERW!</text:p>
          </table:table-cell>
          <table:table-cell table:style-name="ce44" table:formula="of:=SUM([.M5:.M16])" office:value-type="string" office:string-value="" calcext:value-type="error">
            <text:p>#VERW!</text:p>
          </table:table-cell>
          <table:table-cell table:style-name="ce44" table:formula="of:=SUM([.N5:.N16])" office:value-type="string" office:string-value="" calcext:value-type="error">
            <text:p>#VERW!</text:p>
          </table:table-cell>
          <table:table-cell table:style-name="ce44" table:formula="of:=SUM([.O5:.O16])" office:value-type="string" office:string-value="" calcext:value-type="error">
            <text:p>#VERW!</text:p>
          </table:table-cell>
          <table:table-cell table:number-columns-repeated="1009"/>
        </table:table-row>
        <table:table-row table:style-name="ro1">
          <table:table-cell/>
          <table:table-cell table:style-name="ce44"/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Geneva" svg:font-family="Genev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">
      <number:number number:decimal-places="3" number:min-decimal-places="3" number:min-integer-digits="1"/>
    </number:number-style>
    <number:number-style style:name="N13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number number:decimal-places="3" number:min-decimal-places="3" number:min-integer-digits="1" number:grouping="true"/>
      <number:text>-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Standaard_20_4" style:display-name="Standa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Standaard_5f_iu2000mei99" style:display-name="Standaard_iu2000mei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ijzen_20_2022" style:display-name="PageStyle_prijzen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u_20_2023" style:display-name="PageStyle_du 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lumina_20_2022" style:display-name="PageStyle_volumina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itkomsten_20_2022" style:display-name="PageStyle_uitkomsten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u_20_2022" style:display-name="PageStyle_du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lumina_20_2023" style:display-name="PageStyle_volumina 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jzen_20_2023" style:display-name="PageStyle_prijzen 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itkomsten_20_2023" style:display-name="PageStyle_uitkomsten 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itkeringsfactoren" style:display-name="PageStyle_uitkeringsfactore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arf</meta:initial-creator>
    <dc:creator>Prinsen, Emma</dc:creator>
    <meta:creation-date>2011-06-06T09:15:33</meta:creation-date>
    <dc:date>2022-06-01T11:19:47</dc:date>
    <meta:editing-duration>P0D</meta:editing-duration>
    <meta:generator>LibreOffice/7.0.1.2$Windows_X86_64 LibreOffice_project/7cbcfc562f6eb6708b5ff7d7397325de9e764452</meta:generator>
    <meta:document-statistic meta:table-count="9" meta:cell-count="1157" meta:object-count="0"/>
    <meta:user-defined meta:name="AppVersion">16.0300</meta:user-defined>
    <meta:user-defined meta:name="Company">Min. van BZ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240358235</meta:user-defined>
    <meta:user-defined meta:name="_AuthorEmail" meta:value-type="string">Fokke.Gietema@minbzk.nl</meta:user-defined>
    <meta:user-defined meta:name="_AuthorEmailDisplayName" meta:value-type="string">Gietema, Fokke</meta:user-defined>
    <meta:user-defined meta:name="_EmailSubject" meta:value-type="string">rekenmodel meicirc 2011.xls</meta:user-defined>
    <meta:user-defined meta:name="_PreviousAdHocReviewCycleID" meta:value-type="float">-1552614649</meta:user-defined>
    <meta:user-defined meta:name="_ReviewingToolsShownOnce" meta:value-type="string"/>
  </office:meta>
</office:document-meta>
</file>