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0.07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ggi_20_hh_20_">
      <style:table-properties table:display="true" style:writing-mode="lr-tb"/>
    </style:style>
    <style:style style:name="ta2" style:family="table" style:master-page-name="PageStyle_5f_ggi_20_hh_20_kinderen">
      <style:table-properties table:display="true" style:writing-mode="lr-tb"/>
    </style:style>
    <style:style style:name="ta3" style:family="table" style:master-page-name="PageStyle_5f_ggi_20_voor_20_leeftijdscategorië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">
      <style:table-cell-properties style:rotation-align="none"/>
    </style:style>
    <style:style style:name="ce4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e6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e6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fo:background-color="#ff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ackground-color="transparent" style:rotation-align="none"/>
    </style:style>
    <style:style style:name="ce2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Komma_20_2_20_2" style:data-style-name="N3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style:rotation-align="none"/>
    </style:style>
    <style:style style:name="ce2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Percen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Komma_20_2_20_2" style:data-style-name="N4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Komma_20_2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rotation-align="none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34">
      <style:table-cell-properties style:rotation-align="none"/>
    </style:style>
    <style:style style:name="ce40" style:family="table-cell" style:parent-style-name="Default" style:data-style-name="N2">
      <style:table-cell-properties style:rotation-align="none"/>
    </style:style>
    <style:style style:name="ce41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Komma_20_2_20_2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Komma_20_2_20_2" style:data-style-name="N13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Komma_20_2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Percent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Percent">
      <style:table-cell-properties fo:border-bottom="none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Percent" style:data-style-name="N1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Percent" style:data-style-name="N1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gi hh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Berekening maatstaf gemiddeld gestandariseerd inkomen particuliere huishouden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s particuliere huishoude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itkeringsjaar 20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style-name="ce3"/>
          <table:table-cell/>
          <table:table-cell table:style-name="ce12" office:value-type="string" calcext:value-type="string">
            <office:annotation draw:style-name="gr1" draw:text-style-name="P2" svg:width="2.411cm" svg:height="2.913cm" svg:x="10.383cm" svg:y="1.323cm" draw:caption-point-x="-0.38cm" draw:caption-point-y="0.274cm">
              <dc:date>2022-09-13T00:00:00</dc:date>
              <text:p text:style-name="P1">gemiddeld gestandaardiseerd inkomen</text:p>
              <text:p text:style-name="P1"/>
              <text:p text:style-name="P1">gegevens bevroren</text:p>
              <text:p text:style-name="P1"><text:span text:style-name="T1"/></text:p>
            </office:annotation>
            <text:p>GGI </text:p>
          </table:table-cell>
          <table:table-cell table:style-name="ce20" office:value-type="string" calcext:value-type="string">
            <office:annotation draw:style-name="gr1" draw:text-style-name="P4" svg:width="4.816cm" svg:height="2.064cm" svg:x="12.847cm" svg:y="1.323cm" draw:caption-point-x="-0.38cm" draw:caption-point-y="0.274cm">
              <dc:date>2022-09-13T00:00:00</dc:date>
              <text:p text:style-name="P3">#hh met inkomen</text:p>
              <text:p text:style-name="P3"/>
              <text:p text:style-name="P3">gegevens bevroren</text:p>
            </office:annotation>
            <text:p>#hh </text:p>
          </table:table-cell>
          <table:table-cell table:style-name="ce20" office:value-type="string" calcext:value-type="string">
            <text:p>landelijk</text:p>
          </table:table-cell>
          <table:table-cell table:style-name="ce29" office:value-type="string" office:string-value="gemiddeld gestandaardiseerd inkomen " calcext:value-type="string">
            <text:p><text:s/>gemiddeld gestandaardiseerd inkomen <text:s/>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/>
          <table:table-cell table:style-name="ce13"/>
          <table:table-cell table:style-name="ce21"/>
          <table:table-cell table:style-name="ce27" office:value-type="string" calcext:value-type="string">
            <text:p>gewogen</text:p>
          </table:table-cell>
          <table:table-cell table:style-name="ce30" office:value-type="percentage" office:value="1.32" calcext:value-type="percentage">
            <text:p>132%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/>
          <table:table-cell table:style-name="ce14"/>
          <table:table-cell table:style-name="ce22"/>
          <table:table-cell table:style-name="ce28" office:value-type="string" calcext:value-type="string">
            <text:p>gemiddelde</text:p>
          </table:table-cell>
          <table:table-cell table:style-name="ce31" office:value-type="percentage" office:value="-0.35" calcext:value-type="percentage">
            <text:p>-35%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BS-code</text:p>
          </table:table-cell>
          <table:table-cell table:style-name="ce8" office:value-type="string" calcext:value-type="string">
            <text:p>Gemeente</text:p>
          </table:table-cell>
          <table:table-cell table:style-name="ce15" table:formula="of:=SUM([.D8:.D351])" office:value-type="float" office:value="8758900" calcext:value-type="float">
            <text:p>8.758.900</text:p>
          </table:table-cell>
          <table:table-cell table:style-name="ce15" table:formula="of:=SUM([.E8:.E351])" office:value-type="float" office:value="7772000" calcext:value-type="float">
            <text:p>7.772.000</text:p>
          </table:table-cell>
          <table:table-cell table:style-name="ce15" table:formula="of:=(SUM([.F8:.F351]))/(SUM([.E8:.E351]))" office:value-type="float" office:value="24427.5476067936" calcext:value-type="float">
            <text:p>24.428</text:p>
          </table:table-cell>
          <table:table-cell table:style-name="ce32"/>
          <table:table-cell table:number-columns-repeated="1017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Groningen</text:p>
          </table:table-cell>
          <table:table-cell table:style-name="ce16" office:value-type="float" office:value="19400" calcext:value-type="float">
            <text:p>19.400</text:p>
          </table:table-cell>
          <table:table-cell table:style-name="ce23" office:value-type="float" office:value="128100" calcext:value-type="float">
            <text:p>128.100</text:p>
          </table:table-cell>
          <table:table-cell table:style-name="ce23" table:formula="of:=[.D8]*[.E8]" office:value-type="float" office:value="2485140000" calcext:value-type="float">
            <text:p>2.485.140.000</text:p>
          </table:table-cell>
          <table:table-cell table:style-name="ce33" table:formula="of:=IF([.D8]/[.$F$7]&lt;[.$G$5];[.D8]/[.$F$7]+[.$G$6];[.$G$5]+[.$G$6])" office:value-type="float" office:value="0.444185331752444" calcext:value-type="float">
            <text:p>0,4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Almere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82300" calcext:value-type="float">
            <text:p>82.300</text:p>
          </table:table-cell>
          <table:table-cell table:style-name="ce24" table:formula="of:=[.D9]*[.E9]" office:value-type="float" office:value="2008120000" calcext:value-type="float">
            <text:p>2.008.120.000</text:p>
          </table:table-cell>
          <table:table-cell table:style-name="ce34" table:formula="of:=IF([.D9]/[.$F$7]&lt;[.$G$5];[.D9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Stadskanaal</text:p>
          </table:table-cell>
          <table:table-cell table:style-name="ce17" office:value-type="float" office:value="21200" calcext:value-type="float">
            <text:p>21.200</text:p>
          </table:table-cell>
          <table:table-cell table:style-name="ce24" office:value-type="float" office:value="14900" calcext:value-type="float">
            <text:p>14.900</text:p>
          </table:table-cell>
          <table:table-cell table:style-name="ce24" table:formula="of:=[.D10]*[.E10]" office:value-type="float" office:value="315880000" calcext:value-type="float">
            <text:p>315.880.000</text:p>
          </table:table-cell>
          <table:table-cell table:style-name="ce34" table:formula="of:=IF([.D10]/[.$F$7]&lt;[.$G$5];[.D10]/[.$F$7]+[.$G$6];[.$G$5]+[.$G$6])" office:value-type="float" office:value="0.517872630574835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Veendam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24" office:value-type="float" office:value="12700" calcext:value-type="float">
            <text:p>12.700</text:p>
          </table:table-cell>
          <table:table-cell table:style-name="ce24" table:formula="of:=[.D11]*[.E11]" office:value-type="float" office:value="279400000" calcext:value-type="float">
            <text:p>279.400.000</text:p>
          </table:table-cell>
          <table:table-cell table:style-name="ce34" table:formula="of:=IF([.D11]/[.$F$7]&lt;[.$G$5];[.D11]/[.$F$7]+[.$G$6];[.$G$5]+[.$G$6])" office:value-type="float" office:value="0.550622541162565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Zeewolde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8900" calcext:value-type="float">
            <text:p>8.900</text:p>
          </table:table-cell>
          <table:table-cell table:style-name="ce24" table:formula="of:=[.D12]*[.E12]" office:value-type="float" office:value="226060000" calcext:value-type="float">
            <text:p>226.060.000</text:p>
          </table:table-cell>
          <table:table-cell table:style-name="ce34" table:formula="of:=IF([.D12]/[.$F$7]&lt;[.$G$5];[.D12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Achtkarspelen</text:p>
          </table:table-cell>
          <table:table-cell table:style-name="ce17" office:value-type="float" office:value="21300" calcext:value-type="float">
            <text:p>21.30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13]*[.E13]" office:value-type="float" office:value="251340000" calcext:value-type="float">
            <text:p>251.340.000</text:p>
          </table:table-cell>
          <table:table-cell table:style-name="ce34" table:formula="of:=IF([.D13]/[.$F$7]&lt;[.$G$5];[.D13]/[.$F$7]+[.$G$6];[.$G$5]+[.$G$6])" office:value-type="float" office:value="0.521966369398302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Ameland</text:p>
          </table:table-cell>
          <table:table-cell table:style-name="ce17" office:value-type="float" office:value="22400" calcext:value-type="float">
            <text:p>22.400</text:p>
          </table:table-cell>
          <table:table-cell table:style-name="ce24" office:value-type="float" office:value="1600" calcext:value-type="float">
            <text:p>1.600</text:p>
          </table:table-cell>
          <table:table-cell table:style-name="ce24" table:formula="of:=[.D14]*[.E14]" office:value-type="float" office:value="35840000" calcext:value-type="float">
            <text:p>35.840.000</text:p>
          </table:table-cell>
          <table:table-cell table:style-name="ce34" table:formula="of:=IF([.D14]/[.$F$7]&lt;[.$G$5];[.D14]/[.$F$7]+[.$G$6];[.$G$5]+[.$G$6])" office:value-type="float" office:value="0.5669974964564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Harlingen</text:p>
          </table:table-cell>
          <table:table-cell table:style-name="ce17" office:value-type="float" office:value="21700" calcext:value-type="float">
            <text:p>21.7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15]*[.E15]" office:value-type="float" office:value="162750000" calcext:value-type="float">
            <text:p>162.750.000</text:p>
          </table:table-cell>
          <table:table-cell table:style-name="ce34" table:formula="of:=IF([.D15]/[.$F$7]&lt;[.$G$5];[.D15]/[.$F$7]+[.$G$6];[.$G$5]+[.$G$6])" office:value-type="float" office:value="0.538341324692166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Heerenveen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22900" calcext:value-type="float">
            <text:p>22.900</text:p>
          </table:table-cell>
          <table:table-cell table:style-name="ce24" table:formula="of:=[.D16]*[.E16]" office:value-type="float" office:value="540440000" calcext:value-type="float">
            <text:p>540.440.000</text:p>
          </table:table-cell>
          <table:table-cell table:style-name="ce34" table:formula="of:=IF([.D16]/[.$F$7]&lt;[.$G$5];[.D16]/[.$F$7]+[.$G$6];[.$G$5]+[.$G$6])" office:value-type="float" office:value="0.61612236233802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Leeuwarden</text:p>
          </table:table-cell>
          <table:table-cell table:style-name="ce17" office:value-type="float" office:value="21200" calcext:value-type="float">
            <text:p>21.200</text:p>
          </table:table-cell>
          <table:table-cell table:style-name="ce24" office:value-type="float" office:value="61100" calcext:value-type="float">
            <text:p>61.100</text:p>
          </table:table-cell>
          <table:table-cell table:style-name="ce24" table:formula="of:=[.D17]*[.E17]" office:value-type="float" office:value="1295320000" calcext:value-type="float">
            <text:p>1.295.320.000</text:p>
          </table:table-cell>
          <table:table-cell table:style-name="ce34" table:formula="of:=IF([.D17]/[.$F$7]&lt;[.$G$5];[.D17]/[.$F$7]+[.$G$6];[.$G$5]+[.$G$6])" office:value-type="float" office:value="0.517872630574835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Ooststellingwerf</text:p>
          </table:table-cell>
          <table:table-cell table:style-name="ce17" office:value-type="float" office:value="22400" calcext:value-type="float">
            <text:p>22.400</text:p>
          </table:table-cell>
          <table:table-cell table:style-name="ce24" office:value-type="float" office:value="11600" calcext:value-type="float">
            <text:p>11.600</text:p>
          </table:table-cell>
          <table:table-cell table:style-name="ce24" table:formula="of:=[.D18]*[.E18]" office:value-type="float" office:value="259840000" calcext:value-type="float">
            <text:p>259.840.000</text:p>
          </table:table-cell>
          <table:table-cell table:style-name="ce34" table:formula="of:=IF([.D18]/[.$F$7]&lt;[.$G$5];[.D18]/[.$F$7]+[.$G$6];[.$G$5]+[.$G$6])" office:value-type="float" office:value="0.5669974964564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Opsterland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12900" calcext:value-type="float">
            <text:p>12.900</text:p>
          </table:table-cell>
          <table:table-cell table:style-name="ce24" table:formula="of:=[.D19]*[.E19]" office:value-type="float" office:value="304440000" calcext:value-type="float">
            <text:p>304.440.000</text:p>
          </table:table-cell>
          <table:table-cell table:style-name="ce34" table:formula="of:=IF([.D19]/[.$F$7]&lt;[.$G$5];[.D19]/[.$F$7]+[.$G$6];[.$G$5]+[.$G$6])" office:value-type="float" office:value="0.61612236233802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Schiermonnikoog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table:formula="of:=[.D20]*[.E20]" office:value-type="float" office:value="11900000" calcext:value-type="float">
            <text:p>11.900.000</text:p>
          </table:table-cell>
          <table:table-cell table:style-name="ce34" table:formula="of:=IF([.D20]/[.$F$7]&lt;[.$G$5];[.D20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Smallingerland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25200" calcext:value-type="float">
            <text:p>25.200</text:p>
          </table:table-cell>
          <table:table-cell table:style-name="ce24" table:formula="of:=[.D21]*[.E21]" office:value-type="float" office:value="567000000" calcext:value-type="float">
            <text:p>567.000.000</text:p>
          </table:table-cell>
          <table:table-cell table:style-name="ce34" table:formula="of:=IF([.D21]/[.$F$7]&lt;[.$G$5];[.D21]/[.$F$7]+[.$G$6];[.$G$5]+[.$G$6])" office:value-type="float" office:value="0.57109123527989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3" calcext:value-type="float">
            <text:p>93</text:p>
          </table:table-cell>
          <table:table-cell table:style-name="ce10" office:value-type="string" calcext:value-type="string">
            <text:p>Terschelling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22]*[.E22]" office:value-type="float" office:value="56250000" calcext:value-type="float">
            <text:p>56.250.000</text:p>
          </table:table-cell>
          <table:table-cell table:style-name="ce34" table:formula="of:=IF([.D22]/[.$F$7]&lt;[.$G$5];[.D22]/[.$F$7]+[.$G$6];[.$G$5]+[.$G$6])" office:value-type="float" office:value="0.57109123527989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6" calcext:value-type="float">
            <text:p>96</text:p>
          </table:table-cell>
          <table:table-cell table:style-name="ce10" office:value-type="string" calcext:value-type="string">
            <text:p>Vlieland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table:formula="of:=[.D23]*[.E23]" office:value-type="float" office:value="14460000" calcext:value-type="float">
            <text:p>14.460.000</text:p>
          </table:table-cell>
          <table:table-cell table:style-name="ce34" table:formula="of:=IF([.D23]/[.$F$7]&lt;[.$G$5];[.D23]/[.$F$7]+[.$G$6];[.$G$5]+[.$G$6])" office:value-type="float" office:value="0.636591056455355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Weststellingwerf</text:p>
          </table:table-cell>
          <table:table-cell table:style-name="ce17" office:value-type="float" office:value="22700" calcext:value-type="float">
            <text:p>22.7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24]*[.E24]" office:value-type="float" office:value="258780000" calcext:value-type="float">
            <text:p>258.780.000</text:p>
          </table:table-cell>
          <table:table-cell table:style-name="ce34" table:formula="of:=IF([.D24]/[.$F$7]&lt;[.$G$5];[.D24]/[.$F$7]+[.$G$6];[.$G$5]+[.$G$6])" office:value-type="float" office:value="0.579278712926828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Assen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24" office:value-type="float" office:value="31400" calcext:value-type="float">
            <text:p>31.400</text:p>
          </table:table-cell>
          <table:table-cell table:style-name="ce24" table:formula="of:=[.D25]*[.E25]" office:value-type="float" office:value="722200000" calcext:value-type="float">
            <text:p>722.200.000</text:p>
          </table:table-cell>
          <table:table-cell table:style-name="ce34" table:formula="of:=IF([.D25]/[.$F$7]&lt;[.$G$5];[.D25]/[.$F$7]+[.$G$6];[.$G$5]+[.$G$6])" office:value-type="float" office:value="0.591559929397227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Coevorden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15600" calcext:value-type="float">
            <text:p>15.600</text:p>
          </table:table-cell>
          <table:table-cell table:style-name="ce24" table:formula="of:=[.D26]*[.E26]" office:value-type="float" office:value="369720000" calcext:value-type="float">
            <text:p>369.720.000</text:p>
          </table:table-cell>
          <table:table-cell table:style-name="ce34" table:formula="of:=IF([.D26]/[.$F$7]&lt;[.$G$5];[.D26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Emmen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24" office:value-type="float" office:value="48800" calcext:value-type="float">
            <text:p>48.800</text:p>
          </table:table-cell>
          <table:table-cell table:style-name="ce24" table:formula="of:=[.D27]*[.E27]" office:value-type="float" office:value="1073600000" calcext:value-type="float">
            <text:p>1.073.600.000</text:p>
          </table:table-cell>
          <table:table-cell table:style-name="ce34" table:formula="of:=IF([.D27]/[.$F$7]&lt;[.$G$5];[.D27]/[.$F$7]+[.$G$6];[.$G$5]+[.$G$6])" office:value-type="float" office:value="0.550622541162565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Hoogeveen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24300" calcext:value-type="float">
            <text:p>24.300</text:p>
          </table:table-cell>
          <table:table-cell table:style-name="ce24" table:formula="of:=[.D28]*[.E28]" office:value-type="float" office:value="539460000" calcext:value-type="float">
            <text:p>539.460.000</text:p>
          </table:table-cell>
          <table:table-cell table:style-name="ce34" table:formula="of:=IF([.D28]/[.$F$7]&lt;[.$G$5];[.D28]/[.$F$7]+[.$G$6];[.$G$5]+[.$G$6])" office:value-type="float" office:value="0.558810018809497" calcext:value-type="float">
            <text:p>0,5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Meppel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14900" calcext:value-type="float">
            <text:p>14.900</text:p>
          </table:table-cell>
          <table:table-cell table:style-name="ce24" table:formula="of:=[.D29]*[.E29]" office:value-type="float" office:value="350150000" calcext:value-type="float">
            <text:p>350.150.000</text:p>
          </table:table-cell>
          <table:table-cell table:style-name="ce34" table:formula="of:=IF([.D29]/[.$F$7]&lt;[.$G$5];[.D29]/[.$F$7]+[.$G$6];[.$G$5]+[.$G$6])" office:value-type="float" office:value="0.612028623514558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41" calcext:value-type="float">
            <text:p>141</text:p>
          </table:table-cell>
          <table:table-cell table:style-name="ce10" office:value-type="string" calcext:value-type="string">
            <text:p>Almelo</text:p>
          </table:table-cell>
          <table:table-cell table:style-name="ce17" office:value-type="float" office:value="22000" calcext:value-type="float">
            <text:p>22.000</text:p>
          </table:table-cell>
          <table:table-cell table:style-name="ce24" office:value-type="float" office:value="32300" calcext:value-type="float">
            <text:p>32.300</text:p>
          </table:table-cell>
          <table:table-cell table:style-name="ce24" table:formula="of:=[.D30]*[.E30]" office:value-type="float" office:value="710600000" calcext:value-type="float">
            <text:p>710.600.000</text:p>
          </table:table-cell>
          <table:table-cell table:style-name="ce34" table:formula="of:=IF([.D30]/[.$F$7]&lt;[.$G$5];[.D30]/[.$F$7]+[.$G$6];[.$G$5]+[.$G$6])" office:value-type="float" office:value="0.550622541162565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47" calcext:value-type="float">
            <text:p>147</text:p>
          </table:table-cell>
          <table:table-cell table:style-name="ce10" office:value-type="string" calcext:value-type="string">
            <text:p>Borne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31]*[.E31]" office:value-type="float" office:value="239940000" calcext:value-type="float">
            <text:p>239.940.000</text:p>
          </table:table-cell>
          <table:table-cell table:style-name="ce34" table:formula="of:=IF([.D31]/[.$F$7]&lt;[.$G$5];[.D31]/[.$F$7]+[.$G$6];[.$G$5]+[.$G$6])" office:value-type="float" office:value="0.706184616454281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48" calcext:value-type="float">
            <text:p>148</text:p>
          </table:table-cell>
          <table:table-cell table:style-name="ce10" office:value-type="string" calcext:value-type="string">
            <text:p>Dalfs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1200" calcext:value-type="float">
            <text:p>11.200</text:p>
          </table:table-cell>
          <table:table-cell table:style-name="ce24" table:formula="of:=[.D32]*[.E32]" office:value-type="float" office:value="282240000" calcext:value-type="float">
            <text:p>282.240.000</text:p>
          </table:table-cell>
          <table:table-cell table:style-name="ce34" table:formula="of:=IF([.D32]/[.$F$7]&lt;[.$G$5];[.D32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Deventer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44900" calcext:value-type="float">
            <text:p>44.900</text:p>
          </table:table-cell>
          <table:table-cell table:style-name="ce24" table:formula="of:=[.D33]*[.E33]" office:value-type="float" office:value="1046170000" calcext:value-type="float">
            <text:p>1.046.170.000</text:p>
          </table:table-cell>
          <table:table-cell table:style-name="ce34" table:formula="of:=IF([.D33]/[.$F$7]&lt;[.$G$5];[.D33]/[.$F$7]+[.$G$6];[.$G$5]+[.$G$6])" office:value-type="float" office:value="0.60384114586762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Enschede</text:p>
          </table:table-cell>
          <table:table-cell table:style-name="ce17" office:value-type="float" office:value="20400" calcext:value-type="float">
            <text:p>20.400</text:p>
          </table:table-cell>
          <table:table-cell table:style-name="ce24" office:value-type="float" office:value="77000" calcext:value-type="float">
            <text:p>77.000</text:p>
          </table:table-cell>
          <table:table-cell table:style-name="ce24" table:formula="of:=[.D34]*[.E34]" office:value-type="float" office:value="1570800000" calcext:value-type="float">
            <text:p>1.570.800.000</text:p>
          </table:table-cell>
          <table:table-cell table:style-name="ce34" table:formula="of:=IF([.D34]/[.$F$7]&lt;[.$G$5];[.D34]/[.$F$7]+[.$G$6];[.$G$5]+[.$G$6])" office:value-type="float" office:value="0.485122719987106" calcext:value-type="float">
            <text:p>0,4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Haaksbergen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10200" calcext:value-type="float">
            <text:p>10.200</text:p>
          </table:table-cell>
          <table:table-cell table:style-name="ce24" table:formula="of:=[.D35]*[.E35]" office:value-type="float" office:value="248880000" calcext:value-type="float">
            <text:p>248.880.000</text:p>
          </table:table-cell>
          <table:table-cell table:style-name="ce34" table:formula="of:=IF([.D35]/[.$F$7]&lt;[.$G$5];[.D35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Hardenberg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23900" calcext:value-type="float">
            <text:p>23.900</text:p>
          </table:table-cell>
          <table:table-cell table:style-name="ce24" table:formula="of:=[.D36]*[.E36]" office:value-type="float" office:value="554480000" calcext:value-type="float">
            <text:p>554.480.000</text:p>
          </table:table-cell>
          <table:table-cell table:style-name="ce34" table:formula="of:=IF([.D36]/[.$F$7]&lt;[.$G$5];[.D36]/[.$F$7]+[.$G$6];[.$G$5]+[.$G$6])" office:value-type="float" office:value="0.599747407044159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3" calcext:value-type="float">
            <text:p>163</text:p>
          </table:table-cell>
          <table:table-cell table:style-name="ce10" office:value-type="string" calcext:value-type="string">
            <text:p>Hellendoor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4800" calcext:value-type="float">
            <text:p>14.800</text:p>
          </table:table-cell>
          <table:table-cell table:style-name="ce24" table:formula="of:=[.D37]*[.E37]" office:value-type="float" office:value="352240000" calcext:value-type="float">
            <text:p>352.240.000</text:p>
          </table:table-cell>
          <table:table-cell table:style-name="ce34" table:formula="of:=IF([.D37]/[.$F$7]&lt;[.$G$5];[.D37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4" calcext:value-type="float">
            <text:p>164</text:p>
          </table:table-cell>
          <table:table-cell table:style-name="ce10" office:value-type="string" calcext:value-type="string">
            <text:p>Hengelo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37400" calcext:value-type="float">
            <text:p>37.400</text:p>
          </table:table-cell>
          <table:table-cell table:style-name="ce24" table:formula="of:=[.D38]*[.E38]" office:value-type="float" office:value="867680000" calcext:value-type="float">
            <text:p>867.680.000</text:p>
          </table:table-cell>
          <table:table-cell table:style-name="ce34" table:formula="of:=IF([.D38]/[.$F$7]&lt;[.$G$5];[.D38]/[.$F$7]+[.$G$6];[.$G$5]+[.$G$6])" office:value-type="float" office:value="0.599747407044159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Kampen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21200" calcext:value-type="float">
            <text:p>21.200</text:p>
          </table:table-cell>
          <table:table-cell table:style-name="ce24" table:formula="of:=[.D39]*[.E39]" office:value-type="float" office:value="483360000" calcext:value-type="float">
            <text:p>483.360.000</text:p>
          </table:table-cell>
          <table:table-cell table:style-name="ce34" table:formula="of:=IF([.D39]/[.$F$7]&lt;[.$G$5];[.D39]/[.$F$7]+[.$G$6];[.$G$5]+[.$G$6])" office:value-type="float" office:value="0.583372451750295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Losser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40]*[.E40]" office:value-type="float" office:value="224640000" calcext:value-type="float">
            <text:p>224.640.000</text:p>
          </table:table-cell>
          <table:table-cell table:style-name="ce34" table:formula="of:=IF([.D40]/[.$F$7]&lt;[.$G$5];[.D40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Noordoostpolder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9300" calcext:value-type="float">
            <text:p>19.300</text:p>
          </table:table-cell>
          <table:table-cell table:style-name="ce24" table:formula="of:=[.D41]*[.E41]" office:value-type="float" office:value="459340000" calcext:value-type="float">
            <text:p>459.340.000</text:p>
          </table:table-cell>
          <table:table-cell table:style-name="ce34" table:formula="of:=IF([.D41]/[.$F$7]&lt;[.$G$5];[.D41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3" calcext:value-type="float">
            <text:p>173</text:p>
          </table:table-cell>
          <table:table-cell table:style-name="ce10" office:value-type="string" calcext:value-type="string">
            <text:p>Oldenzaal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24" table:formula="of:=[.D42]*[.E42]" office:value-type="float" office:value="345060000" calcext:value-type="float">
            <text:p>345.060.000</text:p>
          </table:table-cell>
          <table:table-cell table:style-name="ce34" table:formula="of:=IF([.D42]/[.$F$7]&lt;[.$G$5];[.D42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Ommen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43]*[.E43]" office:value-type="float" office:value="181040000" calcext:value-type="float">
            <text:p>181.040.000</text:p>
          </table:table-cell>
          <table:table-cell table:style-name="ce34" table:formula="of:=IF([.D43]/[.$F$7]&lt;[.$G$5];[.D43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Raalte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5500" calcext:value-type="float">
            <text:p>15.500</text:p>
          </table:table-cell>
          <table:table-cell table:style-name="ce24" table:formula="of:=[.D44]*[.E44]" office:value-type="float" office:value="381300000" calcext:value-type="float">
            <text:p>381.300.000</text:p>
          </table:table-cell>
          <table:table-cell table:style-name="ce34" table:formula="of:=IF([.D44]/[.$F$7]&lt;[.$G$5];[.D44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Staphorst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5600" calcext:value-type="float">
            <text:p>5.600</text:p>
          </table:table-cell>
          <table:table-cell table:style-name="ce24" table:formula="of:=[.D45]*[.E45]" office:value-type="float" office:value="136080000" calcext:value-type="float">
            <text:p>136.080.000</text:p>
          </table:table-cell>
          <table:table-cell table:style-name="ce34" table:formula="of:=IF([.D45]/[.$F$7]&lt;[.$G$5];[.D45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3" calcext:value-type="float">
            <text:p>183</text:p>
          </table:table-cell>
          <table:table-cell table:style-name="ce10" office:value-type="string" calcext:value-type="string">
            <text:p>Tubbergen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8000" calcext:value-type="float">
            <text:p>8.000</text:p>
          </table:table-cell>
          <table:table-cell table:style-name="ce24" table:formula="of:=[.D46]*[.E46]" office:value-type="float" office:value="202400000" calcext:value-type="float">
            <text:p>202.400.000</text:p>
          </table:table-cell>
          <table:table-cell table:style-name="ce34" table:formula="of:=IF([.D46]/[.$F$7]&lt;[.$G$5];[.D46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Urk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6000" calcext:value-type="float">
            <text:p>6.000</text:p>
          </table:table-cell>
          <table:table-cell table:style-name="ce24" table:formula="of:=[.D47]*[.E47]" office:value-type="float" office:value="142200000" calcext:value-type="float">
            <text:p>142.200.000</text:p>
          </table:table-cell>
          <table:table-cell table:style-name="ce34" table:formula="of:=IF([.D47]/[.$F$7]&lt;[.$G$5];[.D47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Wierden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48]*[.E48]" office:value-type="float" office:value="243660000" calcext:value-type="float">
            <text:p>243.660.000</text:p>
          </table:table-cell>
          <table:table-cell table:style-name="ce34" table:formula="of:=IF([.D48]/[.$F$7]&lt;[.$G$5];[.D48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Zwolle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58400" calcext:value-type="float">
            <text:p>58.400</text:p>
          </table:table-cell>
          <table:table-cell table:style-name="ce24" table:formula="of:=[.D49]*[.E49]" office:value-type="float" office:value="1366560000" calcext:value-type="float">
            <text:p>1.366.560.000</text:p>
          </table:table-cell>
          <table:table-cell table:style-name="ce34" table:formula="of:=IF([.D49]/[.$F$7]&lt;[.$G$5];[.D49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7" calcext:value-type="float">
            <text:p>197</text:p>
          </table:table-cell>
          <table:table-cell table:style-name="ce10" office:value-type="string" calcext:value-type="string">
            <text:p>Aalten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11600" calcext:value-type="float">
            <text:p>11.600</text:p>
          </table:table-cell>
          <table:table-cell table:style-name="ce24" table:formula="of:=[.D50]*[.E50]" office:value-type="float" office:value="271440000" calcext:value-type="float">
            <text:p>271.440.000</text:p>
          </table:table-cell>
          <table:table-cell table:style-name="ce34" table:formula="of:=IF([.D50]/[.$F$7]&lt;[.$G$5];[.D50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Apeldoorn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72600" calcext:value-type="float">
            <text:p>72.600</text:p>
          </table:table-cell>
          <table:table-cell table:style-name="ce24" table:formula="of:=[.D51]*[.E51]" office:value-type="float" office:value="1785960000" calcext:value-type="float">
            <text:p>1.785.960.000</text:p>
          </table:table-cell>
          <table:table-cell table:style-name="ce34" table:formula="of:=IF([.D51]/[.$F$7]&lt;[.$G$5];[.D51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Arnhem</text:p>
          </table:table-cell>
          <table:table-cell table:style-name="ce17" office:value-type="float" office:value="21800" calcext:value-type="float">
            <text:p>21.800</text:p>
          </table:table-cell>
          <table:table-cell table:style-name="ce24" office:value-type="float" office:value="77300" calcext:value-type="float">
            <text:p>77.300</text:p>
          </table:table-cell>
          <table:table-cell table:style-name="ce24" table:formula="of:=[.D52]*[.E52]" office:value-type="float" office:value="1685140000" calcext:value-type="float">
            <text:p>1.685.140.000</text:p>
          </table:table-cell>
          <table:table-cell table:style-name="ce34" table:formula="of:=IF([.D52]/[.$F$7]&lt;[.$G$5];[.D52]/[.$F$7]+[.$G$6];[.$G$5]+[.$G$6])" office:value-type="float" office:value="0.542435063515633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Barneveld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20800" calcext:value-type="float">
            <text:p>20.800</text:p>
          </table:table-cell>
          <table:table-cell table:style-name="ce24" table:formula="of:=[.D53]*[.E53]" office:value-type="float" office:value="526240000" calcext:value-type="float">
            <text:p>526.240.000</text:p>
          </table:table-cell>
          <table:table-cell table:style-name="ce34" table:formula="of:=IF([.D53]/[.$F$7]&lt;[.$G$5];[.D53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Beuningen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10700" calcext:value-type="float">
            <text:p>10.700</text:p>
          </table:table-cell>
          <table:table-cell table:style-name="ce24" table:formula="of:=[.D54]*[.E54]" office:value-type="float" office:value="278200000" calcext:value-type="float">
            <text:p>278.200.000</text:p>
          </table:table-cell>
          <table:table-cell table:style-name="ce34" table:formula="of:=IF([.D54]/[.$F$7]&lt;[.$G$5];[.D54]/[.$F$7]+[.$G$6];[.$G$5]+[.$G$6])" office:value-type="float" office:value="0.7143720941012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13" calcext:value-type="float">
            <text:p>213</text:p>
          </table:table-cell>
          <table:table-cell table:style-name="ce10" office:value-type="string" calcext:value-type="string">
            <text:p>Brummen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55]*[.E55]" office:value-type="float" office:value="236220000" calcext:value-type="float">
            <text:p>236.220.000</text:p>
          </table:table-cell>
          <table:table-cell table:style-name="ce34" table:formula="of:=IF([.D55]/[.$F$7]&lt;[.$G$5];[.D55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Buren</text:p>
          </table:table-cell>
          <table:table-cell table:style-name="ce17" office:value-type="float" office:value="27200" calcext:value-type="float">
            <text:p>27.2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56]*[.E56]" office:value-type="float" office:value="288320000" calcext:value-type="float">
            <text:p>288.320.000</text:p>
          </table:table-cell>
          <table:table-cell table:style-name="ce34" table:formula="of:=IF([.D56]/[.$F$7]&lt;[.$G$5];[.D56]/[.$F$7]+[.$G$6];[.$G$5]+[.$G$6])" office:value-type="float" office:value="0.763496959982808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Culemborg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1900" calcext:value-type="float">
            <text:p>11.900</text:p>
          </table:table-cell>
          <table:table-cell table:style-name="ce24" table:formula="of:=[.D57]*[.E57]" office:value-type="float" office:value="302260000" calcext:value-type="float">
            <text:p>302.260.000</text:p>
          </table:table-cell>
          <table:table-cell table:style-name="ce34" table:formula="of:=IF([.D57]/[.$F$7]&lt;[.$G$5];[.D57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Doesburg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58]*[.E58]" office:value-type="float" office:value="120120000" calcext:value-type="float">
            <text:p>120.120.000</text:p>
          </table:table-cell>
          <table:table-cell table:style-name="ce34" table:formula="of:=IF([.D58]/[.$F$7]&lt;[.$G$5];[.D58]/[.$F$7]+[.$G$6];[.$G$5]+[.$G$6])" office:value-type="float" office:value="0.595653668220693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Doetinchem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25700" calcext:value-type="float">
            <text:p>25.700</text:p>
          </table:table-cell>
          <table:table-cell table:style-name="ce24" table:formula="of:=[.D59]*[.E59]" office:value-type="float" office:value="609090000" calcext:value-type="float">
            <text:p>609.090.000</text:p>
          </table:table-cell>
          <table:table-cell table:style-name="ce34" table:formula="of:=IF([.D59]/[.$F$7]&lt;[.$G$5];[.D59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Druten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7800" calcext:value-type="float">
            <text:p>7.800</text:p>
          </table:table-cell>
          <table:table-cell table:style-name="ce24" table:formula="of:=[.D60]*[.E60]" office:value-type="float" office:value="189540000" calcext:value-type="float">
            <text:p>189.540.000</text:p>
          </table:table-cell>
          <table:table-cell table:style-name="ce34" table:formula="of:=IF([.D60]/[.$F$7]&lt;[.$G$5];[.D60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6" calcext:value-type="float">
            <text:p>226</text:p>
          </table:table-cell>
          <table:table-cell table:style-name="ce10" office:value-type="string" calcext:value-type="string">
            <text:p>Duiven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61]*[.E61]" office:value-type="float" office:value="269240000" calcext:value-type="float">
            <text:p>269.240.000</text:p>
          </table:table-cell>
          <table:table-cell table:style-name="ce34" table:formula="of:=IF([.D61]/[.$F$7]&lt;[.$G$5];[.D61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8" calcext:value-type="float">
            <text:p>228</text:p>
          </table:table-cell>
          <table:table-cell table:style-name="ce10" office:value-type="string" calcext:value-type="string">
            <text:p>Ede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47700" calcext:value-type="float">
            <text:p>47.700</text:p>
          </table:table-cell>
          <table:table-cell table:style-name="ce24" table:formula="of:=[.D62]*[.E62]" office:value-type="float" office:value="1168650000" calcext:value-type="float">
            <text:p>1.168.650.000</text:p>
          </table:table-cell>
          <table:table-cell table:style-name="ce34" table:formula="of:=IF([.D62]/[.$F$7]&lt;[.$G$5];[.D62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Elburg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63]*[.E63]" office:value-type="float" office:value="220800000" calcext:value-type="float">
            <text:p>220.800.000</text:p>
          </table:table-cell>
          <table:table-cell table:style-name="ce34" table:formula="of:=IF([.D63]/[.$F$7]&lt;[.$G$5];[.D63]/[.$F$7]+[.$G$6];[.$G$5]+[.$G$6])" office:value-type="float" office:value="0.632497317631889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32" calcext:value-type="float">
            <text:p>232</text:p>
          </table:table-cell>
          <table:table-cell table:style-name="ce10" office:value-type="string" calcext:value-type="string">
            <text:p>Epe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4100" calcext:value-type="float">
            <text:p>14.100</text:p>
          </table:table-cell>
          <table:table-cell table:style-name="ce24" table:formula="of:=[.D64]*[.E64]" office:value-type="float" office:value="360960000" calcext:value-type="float">
            <text:p>360.960.000</text:p>
          </table:table-cell>
          <table:table-cell table:style-name="ce34" table:formula="of:=IF([.D64]/[.$F$7]&lt;[.$G$5];[.D64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33" calcext:value-type="float">
            <text:p>233</text:p>
          </table:table-cell>
          <table:table-cell table:style-name="ce10" office:value-type="string" calcext:value-type="string">
            <text:p>Ermelo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65]*[.E65]" office:value-type="float" office:value="299720000" calcext:value-type="float">
            <text:p>299.720.000</text:p>
          </table:table-cell>
          <table:table-cell table:style-name="ce34" table:formula="of:=IF([.D65]/[.$F$7]&lt;[.$G$5];[.D65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Harderwijk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9600" calcext:value-type="float">
            <text:p>19.600</text:p>
          </table:table-cell>
          <table:table-cell table:style-name="ce24" table:formula="of:=[.D66]*[.E66]" office:value-type="float" office:value="482160000" calcext:value-type="float">
            <text:p>482.160.000</text:p>
          </table:table-cell>
          <table:table-cell table:style-name="ce34" table:formula="of:=IF([.D66]/[.$F$7]&lt;[.$G$5];[.D66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Hattem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67]*[.E67]" office:value-type="float" office:value="131000000" calcext:value-type="float">
            <text:p>131.000.000</text:p>
          </table:table-cell>
          <table:table-cell table:style-name="ce34" table:formula="of:=IF([.D67]/[.$F$7]&lt;[.$G$5];[.D67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Heerde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800" calcext:value-type="float">
            <text:p>7.800</text:p>
          </table:table-cell>
          <table:table-cell table:style-name="ce24" table:formula="of:=[.D68]*[.E68]" office:value-type="float" office:value="197340000" calcext:value-type="float">
            <text:p>197.340.000</text:p>
          </table:table-cell>
          <table:table-cell table:style-name="ce34" table:formula="of:=IF([.D68]/[.$F$7]&lt;[.$G$5];[.D68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Heumen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7100" calcext:value-type="float">
            <text:p>7.100</text:p>
          </table:table-cell>
          <table:table-cell table:style-name="ce24" table:formula="of:=[.D69]*[.E69]" office:value-type="float" office:value="198090000" calcext:value-type="float">
            <text:p>198.090.000</text:p>
          </table:table-cell>
          <table:table-cell table:style-name="ce34" table:formula="of:=IF([.D69]/[.$F$7]&lt;[.$G$5];[.D69]/[.$F$7]+[.$G$6];[.$G$5]+[.$G$6])" office:value-type="float" office:value="0.792153131747071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2" calcext:value-type="float">
            <text:p>262</text:p>
          </table:table-cell>
          <table:table-cell table:style-name="ce10" office:value-type="string" calcext:value-type="string">
            <text:p>Lochem</text:p>
          </table:table-cell>
          <table:table-cell table:style-name="ce17" office:value-type="float" office:value="27300" calcext:value-type="float">
            <text:p>27.300</text:p>
          </table:table-cell>
          <table:table-cell table:style-name="ce24" office:value-type="float" office:value="14800" calcext:value-type="float">
            <text:p>14.800</text:p>
          </table:table-cell>
          <table:table-cell table:style-name="ce24" table:formula="of:=[.D70]*[.E70]" office:value-type="float" office:value="404040000" calcext:value-type="float">
            <text:p>404.040.000</text:p>
          </table:table-cell>
          <table:table-cell table:style-name="ce34" table:formula="of:=IF([.D70]/[.$F$7]&lt;[.$G$5];[.D70]/[.$F$7]+[.$G$6];[.$G$5]+[.$G$6])" office:value-type="float" office:value="0.7675906988062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3" calcext:value-type="float">
            <text:p>263</text:p>
          </table:table-cell>
          <table:table-cell table:style-name="ce10" office:value-type="string" calcext:value-type="string">
            <text:p>Maasdriel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24" table:formula="of:=[.D71]*[.E71]" office:value-type="float" office:value="260000000" calcext:value-type="float">
            <text:p>260.000.000</text:p>
          </table:table-cell>
          <table:table-cell table:style-name="ce34" table:formula="of:=IF([.D71]/[.$F$7]&lt;[.$G$5];[.D71]/[.$F$7]+[.$G$6];[.$G$5]+[.$G$6])" office:value-type="float" office:value="0.7143720941012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Nijkerk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16600" calcext:value-type="float">
            <text:p>16.600</text:p>
          </table:table-cell>
          <table:table-cell table:style-name="ce24" table:formula="of:=[.D72]*[.E72]" office:value-type="float" office:value="431600000" calcext:value-type="float">
            <text:p>431.600.000</text:p>
          </table:table-cell>
          <table:table-cell table:style-name="ce34" table:formula="of:=IF([.D72]/[.$F$7]&lt;[.$G$5];[.D72]/[.$F$7]+[.$G$6];[.$G$5]+[.$G$6])" office:value-type="float" office:value="0.7143720941012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Nijmegen</text:p>
          </table:table-cell>
          <table:table-cell table:style-name="ce17" office:value-type="float" office:value="20500" calcext:value-type="float">
            <text:p>20.500</text:p>
          </table:table-cell>
          <table:table-cell table:style-name="ce24" office:value-type="float" office:value="92600" calcext:value-type="float">
            <text:p>92.600</text:p>
          </table:table-cell>
          <table:table-cell table:style-name="ce24" table:formula="of:=[.D73]*[.E73]" office:value-type="float" office:value="1898300000" calcext:value-type="float">
            <text:p>1.898.300.000</text:p>
          </table:table-cell>
          <table:table-cell table:style-name="ce34" table:formula="of:=IF([.D73]/[.$F$7]&lt;[.$G$5];[.D73]/[.$F$7]+[.$G$6];[.$G$5]+[.$G$6])" office:value-type="float" office:value="0.489216458810572" calcext:value-type="float">
            <text:p>0,4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9" calcext:value-type="float">
            <text:p>269</text:p>
          </table:table-cell>
          <table:table-cell table:style-name="ce10" office:value-type="string" calcext:value-type="string">
            <text:p>Oldebroek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74]*[.E74]" office:value-type="float" office:value="214200000" calcext:value-type="float">
            <text:p>214.200.000</text:p>
          </table:table-cell>
          <table:table-cell table:style-name="ce34" table:formula="of:=IF([.D74]/[.$F$7]&lt;[.$G$5];[.D74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73" calcext:value-type="float">
            <text:p>273</text:p>
          </table:table-cell>
          <table:table-cell table:style-name="ce10" office:value-type="string" calcext:value-type="string">
            <text:p>Putte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9900" calcext:value-type="float">
            <text:p>9.900</text:p>
          </table:table-cell>
          <table:table-cell table:style-name="ce24" table:formula="of:=[.D75]*[.E75]" office:value-type="float" office:value="253440000" calcext:value-type="float">
            <text:p>253.440.000</text:p>
          </table:table-cell>
          <table:table-cell table:style-name="ce34" table:formula="of:=IF([.D75]/[.$F$7]&lt;[.$G$5];[.D75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Renkum</text:p>
          </table:table-cell>
          <table:table-cell table:style-name="ce17" office:value-type="float" office:value="27300" calcext:value-type="float">
            <text:p>27.300</text:p>
          </table:table-cell>
          <table:table-cell table:style-name="ce24" office:value-type="float" office:value="15200" calcext:value-type="float">
            <text:p>15.200</text:p>
          </table:table-cell>
          <table:table-cell table:style-name="ce24" table:formula="of:=[.D76]*[.E76]" office:value-type="float" office:value="414960000" calcext:value-type="float">
            <text:p>414.960.000</text:p>
          </table:table-cell>
          <table:table-cell table:style-name="ce34" table:formula="of:=IF([.D76]/[.$F$7]&lt;[.$G$5];[.D76]/[.$F$7]+[.$G$6];[.$G$5]+[.$G$6])" office:value-type="float" office:value="0.7675906988062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Rheden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21500" calcext:value-type="float">
            <text:p>21.500</text:p>
          </table:table-cell>
          <table:table-cell table:style-name="ce24" table:formula="of:=[.D77]*[.E77]" office:value-type="float" office:value="520300000" calcext:value-type="float">
            <text:p>520.300.000</text:p>
          </table:table-cell>
          <table:table-cell table:style-name="ce34" table:formula="of:=IF([.D77]/[.$F$7]&lt;[.$G$5];[.D77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77" calcext:value-type="float">
            <text:p>277</text:p>
          </table:table-cell>
          <table:table-cell table:style-name="ce10" office:value-type="string" calcext:value-type="string">
            <text:p>Rozendaal</text:p>
          </table:table-cell>
          <table:table-cell table:style-name="ce17" office:value-type="float" office:value="40300" calcext:value-type="float">
            <text:p>40.30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table:formula="of:=[.D78]*[.E78]" office:value-type="float" office:value="24180000" calcext:value-type="float">
            <text:p>24.180.000</text:p>
          </table:table-cell>
          <table:table-cell table:style-name="ce34" table:formula="of:=IF([.D78]/[.$F$7]&lt;[.$G$5];[.D78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Scherpenzeel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79]*[.E79]" office:value-type="float" office:value="95760000" calcext:value-type="float">
            <text:p>95.760.000</text:p>
          </table:table-cell>
          <table:table-cell table:style-name="ce34" table:formula="of:=IF([.D79]/[.$F$7]&lt;[.$G$5];[.D79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Tiel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8100" calcext:value-type="float">
            <text:p>18.100</text:p>
          </table:table-cell>
          <table:table-cell table:style-name="ce24" table:formula="of:=[.D80]*[.E80]" office:value-type="float" office:value="430780000" calcext:value-type="float">
            <text:p>430.780.000</text:p>
          </table:table-cell>
          <table:table-cell table:style-name="ce34" table:formula="of:=IF([.D80]/[.$F$7]&lt;[.$G$5];[.D80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Voorst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81]*[.E81]" office:value-type="float" office:value="264160000" calcext:value-type="float">
            <text:p>264.160.000</text:p>
          </table:table-cell>
          <table:table-cell table:style-name="ce34" table:formula="of:=IF([.D81]/[.$F$7]&lt;[.$G$5];[.D81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Wageningen</text:p>
          </table:table-cell>
          <table:table-cell table:style-name="ce17" office:value-type="float" office:value="20100" calcext:value-type="float">
            <text:p>20.100</text:p>
          </table:table-cell>
          <table:table-cell table:style-name="ce24" office:value-type="float" office:value="19900" calcext:value-type="float">
            <text:p>19.900</text:p>
          </table:table-cell>
          <table:table-cell table:style-name="ce24" table:formula="of:=[.D82]*[.E82]" office:value-type="float" office:value="399990000" calcext:value-type="float">
            <text:p>399.990.000</text:p>
          </table:table-cell>
          <table:table-cell table:style-name="ce34" table:formula="of:=IF([.D82]/[.$F$7]&lt;[.$G$5];[.D82]/[.$F$7]+[.$G$6];[.$G$5]+[.$G$6])" office:value-type="float" office:value="0.472841503516707" calcext:value-type="float">
            <text:p>0,4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Westervoort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83]*[.E83]" office:value-type="float" office:value="157740000" calcext:value-type="float">
            <text:p>157.740.000</text:p>
          </table:table-cell>
          <table:table-cell table:style-name="ce34" table:formula="of:=IF([.D83]/[.$F$7]&lt;[.$G$5];[.D83]/[.$F$7]+[.$G$6];[.$G$5]+[.$G$6])" office:value-type="float" office:value="0.628403578808423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Winterswijk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12900" calcext:value-type="float">
            <text:p>12.900</text:p>
          </table:table-cell>
          <table:table-cell table:style-name="ce24" table:formula="of:=[.D84]*[.E84]" office:value-type="float" office:value="297990000" calcext:value-type="float">
            <text:p>297.990.000</text:p>
          </table:table-cell>
          <table:table-cell table:style-name="ce34" table:formula="of:=IF([.D84]/[.$F$7]&lt;[.$G$5];[.D84]/[.$F$7]+[.$G$6];[.$G$5]+[.$G$6])" office:value-type="float" office:value="0.595653668220693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96" calcext:value-type="float">
            <text:p>296</text:p>
          </table:table-cell>
          <table:table-cell table:style-name="ce10" office:value-type="string" calcext:value-type="string">
            <text:p>Wijch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7500" calcext:value-type="float">
            <text:p>17.500</text:p>
          </table:table-cell>
          <table:table-cell table:style-name="ce24" table:formula="of:=[.D85]*[.E85]" office:value-type="float" office:value="446250000" calcext:value-type="float">
            <text:p>446.250.000</text:p>
          </table:table-cell>
          <table:table-cell table:style-name="ce34" table:formula="of:=IF([.D85]/[.$F$7]&lt;[.$G$5];[.D85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Zaltbommel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0900" calcext:value-type="float">
            <text:p>10.900</text:p>
          </table:table-cell>
          <table:table-cell table:style-name="ce24" table:formula="of:=[.D86]*[.E86]" office:value-type="float" office:value="285580000" calcext:value-type="float">
            <text:p>285.580.000</text:p>
          </table:table-cell>
          <table:table-cell table:style-name="ce34" table:formula="of:=IF([.D86]/[.$F$7]&lt;[.$G$5];[.D86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99" calcext:value-type="float">
            <text:p>299</text:p>
          </table:table-cell>
          <table:table-cell table:style-name="ce10" office:value-type="string" calcext:value-type="string">
            <text:p>Zevenaar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19400" calcext:value-type="float">
            <text:p>19.400</text:p>
          </table:table-cell>
          <table:table-cell table:style-name="ce24" table:formula="of:=[.D87]*[.E87]" office:value-type="float" office:value="459780000" calcext:value-type="float">
            <text:p>459.780.000</text:p>
          </table:table-cell>
          <table:table-cell table:style-name="ce34" table:formula="of:=IF([.D87]/[.$F$7]&lt;[.$G$5];[.D87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Zutphen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22000" calcext:value-type="float">
            <text:p>22.000</text:p>
          </table:table-cell>
          <table:table-cell table:style-name="ce24" table:formula="of:=[.D88]*[.E88]" office:value-type="float" office:value="508200000" calcext:value-type="float">
            <text:p>508.200.000</text:p>
          </table:table-cell>
          <table:table-cell table:style-name="ce34" table:formula="of:=IF([.D88]/[.$F$7]&lt;[.$G$5];[.D88]/[.$F$7]+[.$G$6];[.$G$5]+[.$G$6])" office:value-type="float" office:value="0.595653668220693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Nunspeet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89]*[.E89]" office:value-type="float" office:value="265680000" calcext:value-type="float">
            <text:p>265.680.000</text:p>
          </table:table-cell>
          <table:table-cell table:style-name="ce34" table:formula="of:=IF([.D89]/[.$F$7]&lt;[.$G$5];[.D89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Dronten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7000" calcext:value-type="float">
            <text:p>17.000</text:p>
          </table:table-cell>
          <table:table-cell table:style-name="ce24" table:formula="of:=[.D90]*[.E90]" office:value-type="float" office:value="411400000" calcext:value-type="float">
            <text:p>411.400.000</text:p>
          </table:table-cell>
          <table:table-cell table:style-name="ce34" table:formula="of:=IF([.D90]/[.$F$7]&lt;[.$G$5];[.D90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7" calcext:value-type="float">
            <text:p>307</text:p>
          </table:table-cell>
          <table:table-cell table:style-name="ce10" office:value-type="string" calcext:value-type="string">
            <text:p>Amersfoort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67500" calcext:value-type="float">
            <text:p>67.500</text:p>
          </table:table-cell>
          <table:table-cell table:style-name="ce24" table:formula="of:=[.D91]*[.E91]" office:value-type="float" office:value="1761750000" calcext:value-type="float">
            <text:p>1.761.750.000</text:p>
          </table:table-cell>
          <table:table-cell table:style-name="ce34" table:formula="of:=IF([.D91]/[.$F$7]&lt;[.$G$5];[.D91]/[.$F$7]+[.$G$6];[.$G$5]+[.$G$6])" office:value-type="float" office:value="0.718465832924679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8" calcext:value-type="float">
            <text:p>308</text:p>
          </table:table-cell>
          <table:table-cell table:style-name="ce10" office:value-type="string" calcext:value-type="string">
            <text:p>Baarn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92]*[.E92]" office:value-type="float" office:value="328040000" calcext:value-type="float">
            <text:p>328.040.000</text:p>
          </table:table-cell>
          <table:table-cell table:style-name="ce34" table:formula="of:=IF([.D92]/[.$F$7]&lt;[.$G$5];[.D92]/[.$F$7]+[.$G$6];[.$G$5]+[.$G$6])" office:value-type="float" office:value="0.788059392923605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De Bilt</text:p>
          </table:table-cell>
          <table:table-cell table:style-name="ce17" office:value-type="float" office:value="30900" calcext:value-type="float">
            <text:p>30.900</text:p>
          </table:table-cell>
          <table:table-cell table:style-name="ce24" office:value-type="float" office:value="19500" calcext:value-type="float">
            <text:p>19.500</text:p>
          </table:table-cell>
          <table:table-cell table:style-name="ce24" table:formula="of:=[.D93]*[.E93]" office:value-type="float" office:value="602550000" calcext:value-type="float">
            <text:p>602.550.000</text:p>
          </table:table-cell>
          <table:table-cell table:style-name="ce34" table:formula="of:=IF([.D93]/[.$F$7]&lt;[.$G$5];[.D93]/[.$F$7]+[.$G$6];[.$G$5]+[.$G$6])" office:value-type="float" office:value="0.914965296451057" calcext:value-type="float">
            <text:p>0,9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Bunnik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24" office:value-type="float" office:value="6300" calcext:value-type="float">
            <text:p>6.300</text:p>
          </table:table-cell>
          <table:table-cell table:style-name="ce24" table:formula="of:=[.D94]*[.E94]" office:value-type="float" office:value="189000000" calcext:value-type="float">
            <text:p>189.000.000</text:p>
          </table:table-cell>
          <table:table-cell table:style-name="ce34" table:formula="of:=IF([.D94]/[.$F$7]&lt;[.$G$5];[.D94]/[.$F$7]+[.$G$6];[.$G$5]+[.$G$6])" office:value-type="float" office:value="0.878121647039861" calcext:value-type="float">
            <text:p>0,8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13" calcext:value-type="float">
            <text:p>313</text:p>
          </table:table-cell>
          <table:table-cell table:style-name="ce10" office:value-type="string" calcext:value-type="string">
            <text:p>Bunschoten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95]*[.E95]" office:value-type="float" office:value="203820000" calcext:value-type="float">
            <text:p>203.820.000</text:p>
          </table:table-cell>
          <table:table-cell table:style-name="ce34" table:formula="of:=IF([.D95]/[.$F$7]&lt;[.$G$5];[.D95]/[.$F$7]+[.$G$6];[.$G$5]+[.$G$6])" office:value-type="float" office:value="0.706184616454281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17" calcext:value-type="float">
            <text:p>317</text:p>
          </table:table-cell>
          <table:table-cell table:style-name="ce10" office:value-type="string" calcext:value-type="string">
            <text:p>Eemnes</text:p>
          </table:table-cell>
          <table:table-cell table:style-name="ce17" office:value-type="float" office:value="28700" calcext:value-type="float">
            <text:p>28.700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96]*[.E96]" office:value-type="float" office:value="106190000" calcext:value-type="float">
            <text:p>106.190.000</text:p>
          </table:table-cell>
          <table:table-cell table:style-name="ce34" table:formula="of:=IF([.D96]/[.$F$7]&lt;[.$G$5];[.D96]/[.$F$7]+[.$G$6];[.$G$5]+[.$G$6])" office:value-type="float" office:value="0.824903042334801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21" calcext:value-type="float">
            <text:p>321</text:p>
          </table:table-cell>
          <table:table-cell table:style-name="ce10" office:value-type="string" calcext:value-type="string">
            <text:p>Houten</text:p>
          </table:table-cell>
          <table:table-cell table:style-name="ce17" office:value-type="float" office:value="29200" calcext:value-type="float">
            <text:p>29.200</text:p>
          </table:table-cell>
          <table:table-cell table:style-name="ce24" office:value-type="float" office:value="19600" calcext:value-type="float">
            <text:p>19.600</text:p>
          </table:table-cell>
          <table:table-cell table:style-name="ce24" table:formula="of:=[.D97]*[.E97]" office:value-type="float" office:value="572320000" calcext:value-type="float">
            <text:p>572.320.000</text:p>
          </table:table-cell>
          <table:table-cell table:style-name="ce34" table:formula="of:=IF([.D97]/[.$F$7]&lt;[.$G$5];[.D97]/[.$F$7]+[.$G$6];[.$G$5]+[.$G$6])" office:value-type="float" office:value="0.845371736452132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27" calcext:value-type="float">
            <text:p>327</text:p>
          </table:table-cell>
          <table:table-cell table:style-name="ce10" office:value-type="string" calcext:value-type="string">
            <text:p>Leusden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24" office:value-type="float" office:value="12600" calcext:value-type="float">
            <text:p>12.600</text:p>
          </table:table-cell>
          <table:table-cell table:style-name="ce24" table:formula="of:=[.D98]*[.E98]" office:value-type="float" office:value="365400000" calcext:value-type="float">
            <text:p>365.400.000</text:p>
          </table:table-cell>
          <table:table-cell table:style-name="ce34" table:formula="of:=IF([.D98]/[.$F$7]&lt;[.$G$5];[.D98]/[.$F$7]+[.$G$6];[.$G$5]+[.$G$6])" office:value-type="float" office:value="0.837184258805199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31" calcext:value-type="float">
            <text:p>331</text:p>
          </table:table-cell>
          <table:table-cell table:style-name="ce10" office:value-type="string" calcext:value-type="string">
            <text:p>Lopik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99]*[.E99]" office:value-type="float" office:value="145260000" calcext:value-type="float">
            <text:p>145.260.000</text:p>
          </table:table-cell>
          <table:table-cell table:style-name="ce34" table:formula="of:=IF([.D99]/[.$F$7]&lt;[.$G$5];[.D99]/[.$F$7]+[.$G$6];[.$G$5]+[.$G$6])" office:value-type="float" office:value="0.75121574351240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35" calcext:value-type="float">
            <text:p>335</text:p>
          </table:table-cell>
          <table:table-cell table:style-name="ce10" office:value-type="string" calcext:value-type="string">
            <text:p>Montfoort</text:p>
          </table:table-cell>
          <table:table-cell table:style-name="ce17" office:value-type="float" office:value="28600" calcext:value-type="float">
            <text:p>28.600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100]*[.E100]" office:value-type="float" office:value="154440000" calcext:value-type="float">
            <text:p>154.440.000</text:p>
          </table:table-cell>
          <table:table-cell table:style-name="ce34" table:formula="of:=IF([.D100]/[.$F$7]&lt;[.$G$5];[.D100]/[.$F$7]+[.$G$6];[.$G$5]+[.$G$6])" office:value-type="float" office:value="0.820809303511335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39" calcext:value-type="float">
            <text:p>339</text:p>
          </table:table-cell>
          <table:table-cell table:style-name="ce10" office:value-type="string" calcext:value-type="string">
            <text:p>Renswoude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table:formula="of:=[.D101]*[.E101]" office:value-type="float" office:value="48420000" calcext:value-type="float">
            <text:p>48.420.000</text:p>
          </table:table-cell>
          <table:table-cell table:style-name="ce34" table:formula="of:=IF([.D101]/[.$F$7]&lt;[.$G$5];[.D101]/[.$F$7]+[.$G$6];[.$G$5]+[.$G$6])" office:value-type="float" office:value="0.75121574351240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Rhenen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102]*[.E102]" office:value-type="float" office:value="208170000" calcext:value-type="float">
            <text:p>208.170.000</text:p>
          </table:table-cell>
          <table:table-cell table:style-name="ce34" table:formula="of:=IF([.D102]/[.$F$7]&lt;[.$G$5];[.D102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Soest</text:p>
          </table:table-cell>
          <table:table-cell table:style-name="ce17" office:value-type="float" office:value="28100" calcext:value-type="float">
            <text:p>28.100</text:p>
          </table:table-cell>
          <table:table-cell table:style-name="ce24" office:value-type="float" office:value="20400" calcext:value-type="float">
            <text:p>20.400</text:p>
          </table:table-cell>
          <table:table-cell table:style-name="ce24" table:formula="of:=[.D103]*[.E103]" office:value-type="float" office:value="573240000" calcext:value-type="float">
            <text:p>573.240.000</text:p>
          </table:table-cell>
          <table:table-cell table:style-name="ce34" table:formula="of:=IF([.D103]/[.$F$7]&lt;[.$G$5];[.D103]/[.$F$7]+[.$G$6];[.$G$5]+[.$G$6])" office:value-type="float" office:value="0.800340609394003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4" calcext:value-type="float">
            <text:p>344</text:p>
          </table:table-cell>
          <table:table-cell table:style-name="ce10" office:value-type="string" calcext:value-type="string">
            <text:p>Utrecht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172000" calcext:value-type="float">
            <text:p>172.000</text:p>
          </table:table-cell>
          <table:table-cell table:style-name="ce24" table:formula="of:=[.D104]*[.E104]" office:value-type="float" office:value="3921600000" calcext:value-type="float">
            <text:p>3.921.600.000</text:p>
          </table:table-cell>
          <table:table-cell table:style-name="ce34" table:formula="of:=IF([.D104]/[.$F$7]&lt;[.$G$5];[.D104]/[.$F$7]+[.$G$6];[.$G$5]+[.$G$6])" office:value-type="float" office:value="0.583372451750295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5" calcext:value-type="float">
            <text:p>345</text:p>
          </table:table-cell>
          <table:table-cell table:style-name="ce10" office:value-type="string" calcext:value-type="string">
            <text:p>Veenendaal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26700" calcext:value-type="float">
            <text:p>26.700</text:p>
          </table:table-cell>
          <table:table-cell table:style-name="ce24" table:formula="of:=[.D105]*[.E105]" office:value-type="float" office:value="651480000" calcext:value-type="float">
            <text:p>651.480.000</text:p>
          </table:table-cell>
          <table:table-cell table:style-name="ce34" table:formula="of:=IF([.D105]/[.$F$7]&lt;[.$G$5];[.D105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Woudenberg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106]*[.E106]" office:value-type="float" office:value="132000000" calcext:value-type="float">
            <text:p>132.000.000</text:p>
          </table:table-cell>
          <table:table-cell table:style-name="ce34" table:formula="of:=IF([.D106]/[.$F$7]&lt;[.$G$5];[.D106]/[.$F$7]+[.$G$6];[.$G$5]+[.$G$6])" office:value-type="float" office:value="0.73074704939507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2" calcext:value-type="float">
            <text:p>352</text:p>
          </table:table-cell>
          <table:table-cell table:style-name="ce10" office:value-type="string" calcext:value-type="string">
            <text:p>Wijk bij Duurstede</text:p>
          </table:table-cell>
          <table:table-cell table:style-name="ce17" office:value-type="float" office:value="27600" calcext:value-type="float">
            <text:p>27.6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107]*[.E107]" office:value-type="float" office:value="270480000" calcext:value-type="float">
            <text:p>270.480.000</text:p>
          </table:table-cell>
          <table:table-cell table:style-name="ce34" table:formula="of:=IF([.D107]/[.$F$7]&lt;[.$G$5];[.D107]/[.$F$7]+[.$G$6];[.$G$5]+[.$G$6])" office:value-type="float" office:value="0.779871915276672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3" calcext:value-type="float">
            <text:p>353</text:p>
          </table:table-cell>
          <table:table-cell table:style-name="ce10" office:value-type="string" calcext:value-type="string">
            <text:p>IJsselstein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14300" calcext:value-type="float">
            <text:p>14.300</text:p>
          </table:table-cell>
          <table:table-cell table:style-name="ce24" table:formula="of:=[.D108]*[.E108]" office:value-type="float" office:value="391820000" calcext:value-type="float">
            <text:p>391.820.000</text:p>
          </table:table-cell>
          <table:table-cell table:style-name="ce34" table:formula="of:=IF([.D108]/[.$F$7]&lt;[.$G$5];[.D108]/[.$F$7]+[.$G$6];[.$G$5]+[.$G$6])" office:value-type="float" office:value="0.771684437629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Zeist</text:p>
          </table:table-cell>
          <table:table-cell table:style-name="ce17" office:value-type="float" office:value="27700" calcext:value-type="float">
            <text:p>27.700</text:p>
          </table:table-cell>
          <table:table-cell table:style-name="ce24" office:value-type="float" office:value="29400" calcext:value-type="float">
            <text:p>29.400</text:p>
          </table:table-cell>
          <table:table-cell table:style-name="ce24" table:formula="of:=[.D109]*[.E109]" office:value-type="float" office:value="814380000" calcext:value-type="float">
            <text:p>814.380.000</text:p>
          </table:table-cell>
          <table:table-cell table:style-name="ce34" table:formula="of:=IF([.D109]/[.$F$7]&lt;[.$G$5];[.D109]/[.$F$7]+[.$G$6];[.$G$5]+[.$G$6])" office:value-type="float" office:value="0.78396565410013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Nieuwegein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28100" calcext:value-type="float">
            <text:p>28.100</text:p>
          </table:table-cell>
          <table:table-cell table:style-name="ce24" table:formula="of:=[.D110]*[.E110]" office:value-type="float" office:value="705310000" calcext:value-type="float">
            <text:p>705.310.000</text:p>
          </table:table-cell>
          <table:table-cell table:style-name="ce34" table:formula="of:=IF([.D110]/[.$F$7]&lt;[.$G$5];[.D110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58" calcext:value-type="float">
            <text:p>358</text:p>
          </table:table-cell>
          <table:table-cell table:style-name="ce10" office:value-type="string" calcext:value-type="string">
            <text:p>Aalsmeer</text:p>
          </table:table-cell>
          <table:table-cell table:style-name="ce17" office:value-type="float" office:value="28400" calcext:value-type="float">
            <text:p>28.400</text:p>
          </table:table-cell>
          <table:table-cell table:style-name="ce24" office:value-type="float" office:value="12900" calcext:value-type="float">
            <text:p>12.900</text:p>
          </table:table-cell>
          <table:table-cell table:style-name="ce24" table:formula="of:=[.D111]*[.E111]" office:value-type="float" office:value="366360000" calcext:value-type="float">
            <text:p>366.360.000</text:p>
          </table:table-cell>
          <table:table-cell table:style-name="ce34" table:formula="of:=IF([.D111]/[.$F$7]&lt;[.$G$5];[.D111]/[.$F$7]+[.$G$6];[.$G$5]+[.$G$6])" office:value-type="float" office:value="0.812621825864402" calcext:value-type="float">
            <text:p>0,8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61" calcext:value-type="float">
            <text:p>361</text:p>
          </table:table-cell>
          <table:table-cell table:style-name="ce10" office:value-type="string" calcext:value-type="string">
            <text:p>Alkmaar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50900" calcext:value-type="float">
            <text:p>50.900</text:p>
          </table:table-cell>
          <table:table-cell table:style-name="ce24" table:formula="of:=[.D112]*[.E112]" office:value-type="float" office:value="1236870000" calcext:value-type="float">
            <text:p>1.236.870.000</text:p>
          </table:table-cell>
          <table:table-cell table:style-name="ce34" table:formula="of:=IF([.D112]/[.$F$7]&lt;[.$G$5];[.D112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62" calcext:value-type="float">
            <text:p>362</text:p>
          </table:table-cell>
          <table:table-cell table:style-name="ce10" office:value-type="string" calcext:value-type="string">
            <text:p>Amstelveen</text:p>
          </table:table-cell>
          <table:table-cell table:style-name="ce17" office:value-type="float" office:value="28000" calcext:value-type="float">
            <text:p>28.000</text:p>
          </table:table-cell>
          <table:table-cell table:style-name="ce24" office:value-type="float" office:value="41800" calcext:value-type="float">
            <text:p>41.800</text:p>
          </table:table-cell>
          <table:table-cell table:style-name="ce24" table:formula="of:=[.D113]*[.E113]" office:value-type="float" office:value="1170400000" calcext:value-type="float">
            <text:p>1.170.400.000</text:p>
          </table:table-cell>
          <table:table-cell table:style-name="ce34" table:formula="of:=IF([.D113]/[.$F$7]&lt;[.$G$5];[.D113]/[.$F$7]+[.$G$6];[.$G$5]+[.$G$6])" office:value-type="float" office:value="0.796246870570537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63" calcext:value-type="float">
            <text:p>363</text:p>
          </table:table-cell>
          <table:table-cell table:style-name="ce10" office:value-type="string" calcext:value-type="string">
            <text:p>Amsterdam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452300" calcext:value-type="float">
            <text:p>452.300</text:p>
          </table:table-cell>
          <table:table-cell table:style-name="ce24" table:formula="of:=[.D114]*[.E114]" office:value-type="float" office:value="10719510000" calcext:value-type="float">
            <text:p>10.719.510.000</text:p>
          </table:table-cell>
          <table:table-cell table:style-name="ce34" table:formula="of:=IF([.D114]/[.$F$7]&lt;[.$G$5];[.D114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Bergen (NH.)</text:p>
          </table:table-cell>
          <table:table-cell table:style-name="ce17" office:value-type="float" office:value="29100" calcext:value-type="float">
            <text:p>29.100</text:p>
          </table:table-cell>
          <table:table-cell table:style-name="ce24" office:value-type="float" office:value="14300" calcext:value-type="float">
            <text:p>14.300</text:p>
          </table:table-cell>
          <table:table-cell table:style-name="ce24" table:formula="of:=[.D115]*[.E115]" office:value-type="float" office:value="416130000" calcext:value-type="float">
            <text:p>416.130.000</text:p>
          </table:table-cell>
          <table:table-cell table:style-name="ce34" table:formula="of:=IF([.D115]/[.$F$7]&lt;[.$G$5];[.D115]/[.$F$7]+[.$G$6];[.$G$5]+[.$G$6])" office:value-type="float" office:value="0.841277997628665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75" calcext:value-type="float">
            <text:p>375</text:p>
          </table:table-cell>
          <table:table-cell table:style-name="ce10" office:value-type="string" calcext:value-type="string">
            <text:p>Beverwijk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8700" calcext:value-type="float">
            <text:p>18.700</text:p>
          </table:table-cell>
          <table:table-cell table:style-name="ce24" table:formula="of:=[.D116]*[.E116]" office:value-type="float" office:value="445060000" calcext:value-type="float">
            <text:p>445.060.000</text:p>
          </table:table-cell>
          <table:table-cell table:style-name="ce34" table:formula="of:=IF([.D116]/[.$F$7]&lt;[.$G$5];[.D116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76" calcext:value-type="float">
            <text:p>376</text:p>
          </table:table-cell>
          <table:table-cell table:style-name="ce10" office:value-type="string" calcext:value-type="string">
            <text:p>Blaricum</text:p>
          </table:table-cell>
          <table:table-cell table:style-name="ce17" office:value-type="float" office:value="38600" calcext:value-type="float">
            <text:p>38.600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117]*[.E117]" office:value-type="float" office:value="162120000" calcext:value-type="float">
            <text:p>162.120.000</text:p>
          </table:table-cell>
          <table:table-cell table:style-name="ce34" table:formula="of:=IF([.D117]/[.$F$7]&lt;[.$G$5];[.D117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77" calcext:value-type="float">
            <text:p>377</text:p>
          </table:table-cell>
          <table:table-cell table:style-name="ce10" office:value-type="string" calcext:value-type="string">
            <text:p>Bloemendaal</text:p>
          </table:table-cell>
          <table:table-cell table:style-name="ce17" office:value-type="float" office:value="40200" calcext:value-type="float">
            <text:p>40.200</text:p>
          </table:table-cell>
          <table:table-cell table:style-name="ce24" office:value-type="float" office:value="9900" calcext:value-type="float">
            <text:p>9.900</text:p>
          </table:table-cell>
          <table:table-cell table:style-name="ce24" table:formula="of:=[.D118]*[.E118]" office:value-type="float" office:value="397980000" calcext:value-type="float">
            <text:p>397.980.000</text:p>
          </table:table-cell>
          <table:table-cell table:style-name="ce34" table:formula="of:=IF([.D118]/[.$F$7]&lt;[.$G$5];[.D118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Castricum</text:p>
          </table:table-cell>
          <table:table-cell table:style-name="ce17" office:value-type="float" office:value="28900" calcext:value-type="float">
            <text:p>28.900</text:p>
          </table:table-cell>
          <table:table-cell table:style-name="ce24" office:value-type="float" office:value="15400" calcext:value-type="float">
            <text:p>15.400</text:p>
          </table:table-cell>
          <table:table-cell table:style-name="ce24" table:formula="of:=[.D119]*[.E119]" office:value-type="float" office:value="445060000" calcext:value-type="float">
            <text:p>445.060.000</text:p>
          </table:table-cell>
          <table:table-cell table:style-name="ce34" table:formula="of:=IF([.D119]/[.$F$7]&lt;[.$G$5];[.D119]/[.$F$7]+[.$G$6];[.$G$5]+[.$G$6])" office:value-type="float" office:value="0.833090519981733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84" calcext:value-type="float">
            <text:p>384</text:p>
          </table:table-cell>
          <table:table-cell table:style-name="ce10" office:value-type="string" calcext:value-type="string">
            <text:p>Diemen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120]*[.E120]" office:value-type="float" office:value="307560000" calcext:value-type="float">
            <text:p>307.560.000</text:p>
          </table:table-cell>
          <table:table-cell table:style-name="ce34" table:formula="of:=IF([.D120]/[.$F$7]&lt;[.$G$5];[.D120]/[.$F$7]+[.$G$6];[.$G$5]+[.$G$6])" office:value-type="float" office:value="0.60384114586762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85" calcext:value-type="float">
            <text:p>385</text:p>
          </table:table-cell>
          <table:table-cell table:style-name="ce10" office:value-type="string" calcext:value-type="string">
            <text:p>Edam-Volendam</text:p>
          </table:table-cell>
          <table:table-cell table:style-name="ce17" office:value-type="float" office:value="27700" calcext:value-type="float">
            <text:p>27.700</text:p>
          </table:table-cell>
          <table:table-cell table:style-name="ce24" office:value-type="float" office:value="14600" calcext:value-type="float">
            <text:p>14.600</text:p>
          </table:table-cell>
          <table:table-cell table:style-name="ce24" table:formula="of:=[.D121]*[.E121]" office:value-type="float" office:value="404420000" calcext:value-type="float">
            <text:p>404.420.000</text:p>
          </table:table-cell>
          <table:table-cell table:style-name="ce34" table:formula="of:=IF([.D121]/[.$F$7]&lt;[.$G$5];[.D121]/[.$F$7]+[.$G$6];[.$G$5]+[.$G$6])" office:value-type="float" office:value="0.78396565410013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88" calcext:value-type="float">
            <text:p>388</text:p>
          </table:table-cell>
          <table:table-cell table:style-name="ce10" office:value-type="string" calcext:value-type="string">
            <text:p>Enkhuizen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8500" calcext:value-type="float">
            <text:p>8.500</text:p>
          </table:table-cell>
          <table:table-cell table:style-name="ce24" table:formula="of:=[.D122]*[.E122]" office:value-type="float" office:value="201450000" calcext:value-type="float">
            <text:p>201.450.000</text:p>
          </table:table-cell>
          <table:table-cell table:style-name="ce34" table:formula="of:=IF([.D122]/[.$F$7]&lt;[.$G$5];[.D122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Haarlem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7000" calcext:value-type="float">
            <text:p>77.000</text:p>
          </table:table-cell>
          <table:table-cell table:style-name="ce24" table:formula="of:=[.D123]*[.E123]" office:value-type="float" office:value="1948100000" calcext:value-type="float">
            <text:p>1.948.100.000</text:p>
          </table:table-cell>
          <table:table-cell table:style-name="ce34" table:formula="of:=IF([.D123]/[.$F$7]&lt;[.$G$5];[.D123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94" calcext:value-type="float">
            <text:p>394</text:p>
          </table:table-cell>
          <table:table-cell table:style-name="ce10" office:value-type="string" calcext:value-type="string">
            <text:p>Haarlemmermeer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63100" calcext:value-type="float">
            <text:p>63.100</text:p>
          </table:table-cell>
          <table:table-cell table:style-name="ce24" table:formula="of:=[.D124]*[.E124]" office:value-type="float" office:value="1735250000" calcext:value-type="float">
            <text:p>1.735.250.000</text:p>
          </table:table-cell>
          <table:table-cell table:style-name="ce34" table:formula="of:=IF([.D124]/[.$F$7]&lt;[.$G$5];[.D124]/[.$F$7]+[.$G$6];[.$G$5]+[.$G$6])" office:value-type="float" office:value="0.775778176453206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Heemskerk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7700" calcext:value-type="float">
            <text:p>17.700</text:p>
          </table:table-cell>
          <table:table-cell table:style-name="ce24" table:formula="of:=[.D125]*[.E125]" office:value-type="float" office:value="451350000" calcext:value-type="float">
            <text:p>451.350.000</text:p>
          </table:table-cell>
          <table:table-cell table:style-name="ce34" table:formula="of:=IF([.D125]/[.$F$7]&lt;[.$G$5];[.D125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97" calcext:value-type="float">
            <text:p>397</text:p>
          </table:table-cell>
          <table:table-cell table:style-name="ce10" office:value-type="string" calcext:value-type="string">
            <text:p>Heemstede</text:p>
          </table:table-cell>
          <table:table-cell table:style-name="ce17" office:value-type="float" office:value="34100" calcext:value-type="float">
            <text:p>34.100</text:p>
          </table:table-cell>
          <table:table-cell table:style-name="ce24" office:value-type="float" office:value="12300" calcext:value-type="float">
            <text:p>12.300</text:p>
          </table:table-cell>
          <table:table-cell table:style-name="ce24" table:formula="of:=[.D126]*[.E126]" office:value-type="float" office:value="419430000" calcext:value-type="float">
            <text:p>419.430.000</text:p>
          </table:table-cell>
          <table:table-cell table:style-name="ce34" table:formula="of:=IF([.D126]/[.$F$7]&lt;[.$G$5];[.D126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99" calcext:value-type="float">
            <text:p>399</text:p>
          </table:table-cell>
          <table:table-cell table:style-name="ce10" office:value-type="string" calcext:value-type="string">
            <text:p>Heiloo</text:p>
          </table:table-cell>
          <table:table-cell table:style-name="ce17" office:value-type="float" office:value="28700" calcext:value-type="float">
            <text:p>28.70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127]*[.E127]" office:value-type="float" office:value="295610000" calcext:value-type="float">
            <text:p>295.610.000</text:p>
          </table:table-cell>
          <table:table-cell table:style-name="ce34" table:formula="of:=IF([.D127]/[.$F$7]&lt;[.$G$5];[.D127]/[.$F$7]+[.$G$6];[.$G$5]+[.$G$6])" office:value-type="float" office:value="0.824903042334801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Den Helder</text:p>
          </table:table-cell>
          <table:table-cell table:style-name="ce17" office:value-type="float" office:value="22600" calcext:value-type="float">
            <text:p>22.600</text:p>
          </table:table-cell>
          <table:table-cell table:style-name="ce24" office:value-type="float" office:value="27600" calcext:value-type="float">
            <text:p>27.600</text:p>
          </table:table-cell>
          <table:table-cell table:style-name="ce24" table:formula="of:=[.D128]*[.E128]" office:value-type="float" office:value="623760000" calcext:value-type="float">
            <text:p>623.760.000</text:p>
          </table:table-cell>
          <table:table-cell table:style-name="ce34" table:formula="of:=IF([.D128]/[.$F$7]&lt;[.$G$5];[.D128]/[.$F$7]+[.$G$6];[.$G$5]+[.$G$6])" office:value-type="float" office:value="0.575184974103362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02" calcext:value-type="float">
            <text:p>402</text:p>
          </table:table-cell>
          <table:table-cell table:style-name="ce10" office:value-type="string" calcext:value-type="string">
            <text:p>Hilversum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42300" calcext:value-type="float">
            <text:p>42.300</text:p>
          </table:table-cell>
          <table:table-cell table:style-name="ce24" table:formula="of:=[.D129]*[.E129]" office:value-type="float" office:value="1125180000" calcext:value-type="float">
            <text:p>1.125.180.000</text:p>
          </table:table-cell>
          <table:table-cell table:style-name="ce34" table:formula="of:=IF([.D129]/[.$F$7]&lt;[.$G$5];[.D129]/[.$F$7]+[.$G$6];[.$G$5]+[.$G$6])" office:value-type="float" office:value="0.7389345270420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Hoorn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32700" calcext:value-type="float">
            <text:p>32.700</text:p>
          </table:table-cell>
          <table:table-cell table:style-name="ce24" table:formula="of:=[.D130]*[.E130]" office:value-type="float" office:value="801150000" calcext:value-type="float">
            <text:p>801.150.000</text:p>
          </table:table-cell>
          <table:table-cell table:style-name="ce34" table:formula="of:=IF([.D130]/[.$F$7]&lt;[.$G$5];[.D130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06" calcext:value-type="float">
            <text:p>406</text:p>
          </table:table-cell>
          <table:table-cell table:style-name="ce10" office:value-type="string" calcext:value-type="string">
            <text:p>Huizen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8600" calcext:value-type="float">
            <text:p>18.600</text:p>
          </table:table-cell>
          <table:table-cell table:style-name="ce24" table:formula="of:=[.D131]*[.E131]" office:value-type="float" office:value="517080000" calcext:value-type="float">
            <text:p>517.080.000</text:p>
          </table:table-cell>
          <table:table-cell table:style-name="ce34" table:formula="of:=IF([.D131]/[.$F$7]&lt;[.$G$5];[.D131]/[.$F$7]+[.$G$6];[.$G$5]+[.$G$6])" office:value-type="float" office:value="0.788059392923605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15" calcext:value-type="float">
            <text:p>415</text:p>
          </table:table-cell>
          <table:table-cell table:style-name="ce10" office:value-type="string" calcext:value-type="string">
            <text:p>Landsmeer</text:p>
          </table:table-cell>
          <table:table-cell table:style-name="ce17" office:value-type="float" office:value="29700" calcext:value-type="float">
            <text:p>29.700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132]*[.E132]" office:value-type="float" office:value="139590000" calcext:value-type="float">
            <text:p>139.590.000</text:p>
          </table:table-cell>
          <table:table-cell table:style-name="ce34" table:formula="of:=IF([.D132]/[.$F$7]&lt;[.$G$5];[.D132]/[.$F$7]+[.$G$6];[.$G$5]+[.$G$6])" office:value-type="float" office:value="0.865840430569463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17" calcext:value-type="float">
            <text:p>417</text:p>
          </table:table-cell>
          <table:table-cell table:style-name="ce10" office:value-type="string" calcext:value-type="string">
            <text:p>Laren</text:p>
          </table:table-cell>
          <table:table-cell table:style-name="ce17" office:value-type="float" office:value="38000" calcext:value-type="float">
            <text:p>38.000</text:p>
          </table:table-cell>
          <table:table-cell table:style-name="ce24" office:value-type="float" office:value="5300" calcext:value-type="float">
            <text:p>5.300</text:p>
          </table:table-cell>
          <table:table-cell table:style-name="ce24" table:formula="of:=[.D133]*[.E133]" office:value-type="float" office:value="201400000" calcext:value-type="float">
            <text:p>201.400.000</text:p>
          </table:table-cell>
          <table:table-cell table:style-name="ce34" table:formula="of:=IF([.D133]/[.$F$7]&lt;[.$G$5];[.D133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20" calcext:value-type="float">
            <text:p>420</text:p>
          </table:table-cell>
          <table:table-cell table:style-name="ce10" office:value-type="string" calcext:value-type="string">
            <text:p>Medemblik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18600" calcext:value-type="float">
            <text:p>18.600</text:p>
          </table:table-cell>
          <table:table-cell table:style-name="ce24" table:formula="of:=[.D134]*[.E134]" office:value-type="float" office:value="461280000" calcext:value-type="float">
            <text:p>461.280.000</text:p>
          </table:table-cell>
          <table:table-cell table:style-name="ce34" table:formula="of:=IF([.D134]/[.$F$7]&lt;[.$G$5];[.D134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31" calcext:value-type="float">
            <text:p>431</text:p>
          </table:table-cell>
          <table:table-cell table:style-name="ce10" office:value-type="string" calcext:value-type="string">
            <text:p>Oostzaan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3900" calcext:value-type="float">
            <text:p>3.900</text:p>
          </table:table-cell>
          <table:table-cell table:style-name="ce24" table:formula="of:=[.D135]*[.E135]" office:value-type="float" office:value="108810000" calcext:value-type="float">
            <text:p>108.810.000</text:p>
          </table:table-cell>
          <table:table-cell table:style-name="ce34" table:formula="of:=IF([.D135]/[.$F$7]&lt;[.$G$5];[.D135]/[.$F$7]+[.$G$6];[.$G$5]+[.$G$6])" office:value-type="float" office:value="0.792153131747071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32" calcext:value-type="float">
            <text:p>432</text:p>
          </table:table-cell>
          <table:table-cell table:style-name="ce10" office:value-type="string" calcext:value-type="string">
            <text:p>Opmeer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136]*[.E136]" office:value-type="float" office:value="120320000" calcext:value-type="float">
            <text:p>120.320.000</text:p>
          </table:table-cell>
          <table:table-cell table:style-name="ce34" table:formula="of:=IF([.D136]/[.$F$7]&lt;[.$G$5];[.D136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37" calcext:value-type="float">
            <text:p>437</text:p>
          </table:table-cell>
          <table:table-cell table:style-name="ce10" office:value-type="string" calcext:value-type="string">
            <text:p>Ouder-Amstel</text:p>
          </table:table-cell>
          <table:table-cell table:style-name="ce17" office:value-type="float" office:value="30700" calcext:value-type="float">
            <text:p>30.700</text:p>
          </table:table-cell>
          <table:table-cell table:style-name="ce24" office:value-type="float" office:value="6000" calcext:value-type="float">
            <text:p>6.000</text:p>
          </table:table-cell>
          <table:table-cell table:style-name="ce24" table:formula="of:=[.D137]*[.E137]" office:value-type="float" office:value="184200000" calcext:value-type="float">
            <text:p>184.200.000</text:p>
          </table:table-cell>
          <table:table-cell table:style-name="ce34" table:formula="of:=IF([.D137]/[.$F$7]&lt;[.$G$5];[.D137]/[.$F$7]+[.$G$6];[.$G$5]+[.$G$6])" office:value-type="float" office:value="0.906777818804125" calcext:value-type="float">
            <text:p>0,9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439" calcext:value-type="float">
            <text:p>439</text:p>
          </table:table-cell>
          <table:table-cell table:style-name="ce10" office:value-type="string" calcext:value-type="string">
            <text:p>Purmerend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40000" calcext:value-type="float">
            <text:p>40.000</text:p>
          </table:table-cell>
          <table:table-cell table:style-name="ce24" table:formula="of:=[.D138]*[.E138]" office:value-type="float" office:value="988000000" calcext:value-type="float">
            <text:p>988.000.000</text:p>
          </table:table-cell>
          <table:table-cell table:style-name="ce34" table:formula="of:=IF([.D138]/[.$F$7]&lt;[.$G$5];[.D138]/[.$F$7]+[.$G$6];[.$G$5]+[.$G$6])" office:value-type="float" office:value="0.66115348939615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Schag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20400" calcext:value-type="float">
            <text:p>20.400</text:p>
          </table:table-cell>
          <table:table-cell table:style-name="ce24" table:formula="of:=[.D139]*[.E139]" office:value-type="float" office:value="514080000" calcext:value-type="float">
            <text:p>514.080.000</text:p>
          </table:table-cell>
          <table:table-cell table:style-name="ce34" table:formula="of:=IF([.D139]/[.$F$7]&lt;[.$G$5];[.D139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48" calcext:value-type="float">
            <text:p>448</text:p>
          </table:table-cell>
          <table:table-cell table:style-name="ce10" office:value-type="string" calcext:value-type="string">
            <text:p>Texel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140]*[.E140]" office:value-type="float" office:value="152320000" calcext:value-type="float">
            <text:p>152.320.000</text:p>
          </table:table-cell>
          <table:table-cell table:style-name="ce34" table:formula="of:=IF([.D140]/[.$F$7]&lt;[.$G$5];[.D140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Uitgeest</text:p>
          </table:table-cell>
          <table:table-cell table:style-name="ce17" office:value-type="float" office:value="27600" calcext:value-type="float">
            <text:p>27.6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141]*[.E141]" office:value-type="float" office:value="151800000" calcext:value-type="float">
            <text:p>151.800.000</text:p>
          </table:table-cell>
          <table:table-cell table:style-name="ce34" table:formula="of:=IF([.D141]/[.$F$7]&lt;[.$G$5];[.D141]/[.$F$7]+[.$G$6];[.$G$5]+[.$G$6])" office:value-type="float" office:value="0.779871915276672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51" calcext:value-type="float">
            <text:p>451</text:p>
          </table:table-cell>
          <table:table-cell table:style-name="ce10" office:value-type="string" calcext:value-type="string">
            <text:p>Uithoorn</text:p>
          </table:table-cell>
          <table:table-cell table:style-name="ce17" office:value-type="float" office:value="27100" calcext:value-type="float">
            <text:p>27.100</text:p>
          </table:table-cell>
          <table:table-cell table:style-name="ce24" office:value-type="float" office:value="12700" calcext:value-type="float">
            <text:p>12.700</text:p>
          </table:table-cell>
          <table:table-cell table:style-name="ce24" table:formula="of:=[.D142]*[.E142]" office:value-type="float" office:value="344170000" calcext:value-type="float">
            <text:p>344.170.000</text:p>
          </table:table-cell>
          <table:table-cell table:style-name="ce34" table:formula="of:=IF([.D142]/[.$F$7]&lt;[.$G$5];[.D142]/[.$F$7]+[.$G$6];[.$G$5]+[.$G$6])" office:value-type="float" office:value="0.759403221159341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53" calcext:value-type="float">
            <text:p>453</text:p>
          </table:table-cell>
          <table:table-cell table:style-name="ce10" office:value-type="string" calcext:value-type="string">
            <text:p>Velsen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30900" calcext:value-type="float">
            <text:p>30.900</text:p>
          </table:table-cell>
          <table:table-cell table:style-name="ce24" table:formula="of:=[.D143]*[.E143]" office:value-type="float" office:value="784860000" calcext:value-type="float">
            <text:p>784.860.000</text:p>
          </table:table-cell>
          <table:table-cell table:style-name="ce34" table:formula="of:=IF([.D143]/[.$F$7]&lt;[.$G$5];[.D143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73" calcext:value-type="float">
            <text:p>473</text:p>
          </table:table-cell>
          <table:table-cell table:style-name="ce10" office:value-type="string" calcext:value-type="string">
            <text:p>Zandvoort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144]*[.E144]" office:value-type="float" office:value="220160000" calcext:value-type="float">
            <text:p>220.160.000</text:p>
          </table:table-cell>
          <table:table-cell table:style-name="ce34" table:formula="of:=IF([.D144]/[.$F$7]&lt;[.$G$5];[.D144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79" calcext:value-type="float">
            <text:p>479</text:p>
          </table:table-cell>
          <table:table-cell table:style-name="ce10" office:value-type="string" calcext:value-type="string">
            <text:p>Zaanstad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68600" calcext:value-type="float">
            <text:p>68.600</text:p>
          </table:table-cell>
          <table:table-cell table:style-name="ce24" table:formula="of:=[.D145]*[.E145]" office:value-type="float" office:value="1646400000" calcext:value-type="float">
            <text:p>1.646.400.000</text:p>
          </table:table-cell>
          <table:table-cell table:style-name="ce34" table:formula="of:=IF([.D145]/[.$F$7]&lt;[.$G$5];[.D145]/[.$F$7]+[.$G$6];[.$G$5]+[.$G$6])" office:value-type="float" office:value="0.632497317631889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Alblasserdam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146]*[.E146]" office:value-type="float" office:value="201690000" calcext:value-type="float">
            <text:p>201.690.000</text:p>
          </table:table-cell>
          <table:table-cell table:style-name="ce34" table:formula="of:=IF([.D146]/[.$F$7]&lt;[.$G$5];[.D146]/[.$F$7]+[.$G$6];[.$G$5]+[.$G$6])" office:value-type="float" office:value="0.66934096704308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84" calcext:value-type="float">
            <text:p>484</text:p>
          </table:table-cell>
          <table:table-cell table:style-name="ce10" office:value-type="string" calcext:value-type="string">
            <text:p>Alphen aan den Rijn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46900" calcext:value-type="float">
            <text:p>46.900</text:p>
          </table:table-cell>
          <table:table-cell table:style-name="ce24" table:formula="of:=[.D147]*[.E147]" office:value-type="float" office:value="1228780000" calcext:value-type="float">
            <text:p>1.228.780.000</text:p>
          </table:table-cell>
          <table:table-cell table:style-name="ce34" table:formula="of:=IF([.D147]/[.$F$7]&lt;[.$G$5];[.D147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89" calcext:value-type="float">
            <text:p>489</text:p>
          </table:table-cell>
          <table:table-cell table:style-name="ce10" office:value-type="string" calcext:value-type="string">
            <text:p>Barendrecht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24" office:value-type="float" office:value="18900" calcext:value-type="float">
            <text:p>18.900</text:p>
          </table:table-cell>
          <table:table-cell table:style-name="ce24" table:formula="of:=[.D148]*[.E148]" office:value-type="float" office:value="548100000" calcext:value-type="float">
            <text:p>548.100.000</text:p>
          </table:table-cell>
          <table:table-cell table:style-name="ce34" table:formula="of:=IF([.D148]/[.$F$7]&lt;[.$G$5];[.D148]/[.$F$7]+[.$G$6];[.$G$5]+[.$G$6])" office:value-type="float" office:value="0.837184258805199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98" calcext:value-type="float">
            <text:p>498</text:p>
          </table:table-cell>
          <table:table-cell table:style-name="ce10" office:value-type="string" calcext:value-type="string">
            <text:p>Drechterland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149]*[.E149]" office:value-type="float" office:value="211410000" calcext:value-type="float">
            <text:p>211.410.000</text:p>
          </table:table-cell>
          <table:table-cell table:style-name="ce34" table:formula="of:=IF([.D149]/[.$F$7]&lt;[.$G$5];[.D149]/[.$F$7]+[.$G$6];[.$G$5]+[.$G$6])" office:value-type="float" office:value="0.718465832924679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01" calcext:value-type="float">
            <text:p>501</text:p>
          </table:table-cell>
          <table:table-cell table:style-name="ce10" office:value-type="string" calcext:value-type="string">
            <text:p>Brielle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150]*[.E150]" office:value-type="float" office:value="208500000" calcext:value-type="float">
            <text:p>208.500.000</text:p>
          </table:table-cell>
          <table:table-cell table:style-name="ce34" table:formula="of:=IF([.D150]/[.$F$7]&lt;[.$G$5];[.D150]/[.$F$7]+[.$G$6];[.$G$5]+[.$G$6])" office:value-type="float" office:value="0.788059392923605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02" calcext:value-type="float">
            <text:p>502</text:p>
          </table:table-cell>
          <table:table-cell table:style-name="ce10" office:value-type="string" calcext:value-type="string">
            <text:p>Capelle aan den IJssel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30900" calcext:value-type="float">
            <text:p>30.900</text:p>
          </table:table-cell>
          <table:table-cell table:style-name="ce24" table:formula="of:=[.D151]*[.E151]" office:value-type="float" office:value="772500000" calcext:value-type="float">
            <text:p>772.500.000</text:p>
          </table:table-cell>
          <table:table-cell table:style-name="ce34" table:formula="of:=IF([.D151]/[.$F$7]&lt;[.$G$5];[.D151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03" calcext:value-type="float">
            <text:p>503</text:p>
          </table:table-cell>
          <table:table-cell table:style-name="ce10" office:value-type="string" calcext:value-type="string">
            <text:p>Delft</text:p>
          </table:table-cell>
          <table:table-cell table:style-name="ce17" office:value-type="float" office:value="20700" calcext:value-type="float">
            <text:p>20.700</text:p>
          </table:table-cell>
          <table:table-cell table:style-name="ce24" office:value-type="float" office:value="53200" calcext:value-type="float">
            <text:p>53.200</text:p>
          </table:table-cell>
          <table:table-cell table:style-name="ce24" table:formula="of:=[.D152]*[.E152]" office:value-type="float" office:value="1101240000" calcext:value-type="float">
            <text:p>1.101.240.000</text:p>
          </table:table-cell>
          <table:table-cell table:style-name="ce34" table:formula="of:=IF([.D152]/[.$F$7]&lt;[.$G$5];[.D152]/[.$F$7]+[.$G$6];[.$G$5]+[.$G$6])" office:value-type="float" office:value="0.497403936457504" calcext:value-type="float">
            <text:p>0,5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05" calcext:value-type="float">
            <text:p>505</text:p>
          </table:table-cell>
          <table:table-cell table:style-name="ce10" office:value-type="string" calcext:value-type="string">
            <text:p>Dordrecht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55600" calcext:value-type="float">
            <text:p>55.600</text:p>
          </table:table-cell>
          <table:table-cell table:style-name="ce24" table:formula="of:=[.D153]*[.E153]" office:value-type="float" office:value="1312160000" calcext:value-type="float">
            <text:p>1.312.160.000</text:p>
          </table:table-cell>
          <table:table-cell table:style-name="ce34" table:formula="of:=IF([.D153]/[.$F$7]&lt;[.$G$5];[.D153]/[.$F$7]+[.$G$6];[.$G$5]+[.$G$6])" office:value-type="float" office:value="0.61612236233802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12" calcext:value-type="float">
            <text:p>512</text:p>
          </table:table-cell>
          <table:table-cell table:style-name="ce10" office:value-type="string" calcext:value-type="string">
            <text:p>Gorinchem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16100" calcext:value-type="float">
            <text:p>16.100</text:p>
          </table:table-cell>
          <table:table-cell table:style-name="ce24" table:formula="of:=[.D154]*[.E154]" office:value-type="float" office:value="394450000" calcext:value-type="float">
            <text:p>394.450.000</text:p>
          </table:table-cell>
          <table:table-cell table:style-name="ce34" table:formula="of:=IF([.D154]/[.$F$7]&lt;[.$G$5];[.D154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Gouda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32400" calcext:value-type="float">
            <text:p>32.400</text:p>
          </table:table-cell>
          <table:table-cell table:style-name="ce24" table:formula="of:=[.D155]*[.E155]" office:value-type="float" office:value="800280000" calcext:value-type="float">
            <text:p>800.280.000</text:p>
          </table:table-cell>
          <table:table-cell table:style-name="ce34" table:formula="of:=IF([.D155]/[.$F$7]&lt;[.$G$5];[.D155]/[.$F$7]+[.$G$6];[.$G$5]+[.$G$6])" office:value-type="float" office:value="0.66115348939615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's-Gravenhage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251300" calcext:value-type="float">
            <text:p>251.300</text:p>
          </table:table-cell>
          <table:table-cell table:style-name="ce24" table:formula="of:=[.D156]*[.E156]" office:value-type="float" office:value="5880420000" calcext:value-type="float">
            <text:p>5.880.420.000</text:p>
          </table:table-cell>
          <table:table-cell table:style-name="ce34" table:formula="of:=IF([.D156]/[.$F$7]&lt;[.$G$5];[.D156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23" calcext:value-type="float">
            <text:p>523</text:p>
          </table:table-cell>
          <table:table-cell table:style-name="ce10" office:value-type="string" calcext:value-type="string">
            <text:p>Hardinxveld-Giessendam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157]*[.E157]" office:value-type="float" office:value="178500000" calcext:value-type="float">
            <text:p>178.500.000</text:p>
          </table:table-cell>
          <table:table-cell table:style-name="ce34" table:formula="of:=IF([.D157]/[.$F$7]&lt;[.$G$5];[.D157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30" calcext:value-type="float">
            <text:p>530</text:p>
          </table:table-cell>
          <table:table-cell table:style-name="ce10" office:value-type="string" calcext:value-type="string">
            <text:p>Hellevoetsluis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8000" calcext:value-type="float">
            <text:p>18.000</text:p>
          </table:table-cell>
          <table:table-cell table:style-name="ce24" table:formula="of:=[.D158]*[.E158]" office:value-type="float" office:value="473400000" calcext:value-type="float">
            <text:p>473.400.000</text:p>
          </table:table-cell>
          <table:table-cell table:style-name="ce34" table:formula="of:=IF([.D158]/[.$F$7]&lt;[.$G$5];[.D158]/[.$F$7]+[.$G$6];[.$G$5]+[.$G$6])" office:value-type="float" office:value="0.726653310571612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Hendrik-Ido-Ambacht</text:p>
          </table:table-cell>
          <table:table-cell table:style-name="ce17" office:value-type="float" office:value="27100" calcext:value-type="float">
            <text:p>27.100</text:p>
          </table:table-cell>
          <table:table-cell table:style-name="ce24" office:value-type="float" office:value="11700" calcext:value-type="float">
            <text:p>11.700</text:p>
          </table:table-cell>
          <table:table-cell table:style-name="ce24" table:formula="of:=[.D159]*[.E159]" office:value-type="float" office:value="317070000" calcext:value-type="float">
            <text:p>317.070.000</text:p>
          </table:table-cell>
          <table:table-cell table:style-name="ce34" table:formula="of:=IF([.D159]/[.$F$7]&lt;[.$G$5];[.D159]/[.$F$7]+[.$G$6];[.$G$5]+[.$G$6])" office:value-type="float" office:value="0.759403221159341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32" calcext:value-type="float">
            <text:p>532</text:p>
          </table:table-cell>
          <table:table-cell table:style-name="ce10" office:value-type="string" calcext:value-type="string">
            <text:p>Stede Broec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9100" calcext:value-type="float">
            <text:p>9.100</text:p>
          </table:table-cell>
          <table:table-cell table:style-name="ce24" table:formula="of:=[.D160]*[.E160]" office:value-type="float" office:value="221130000" calcext:value-type="float">
            <text:p>221.130.000</text:p>
          </table:table-cell>
          <table:table-cell table:style-name="ce34" table:formula="of:=IF([.D160]/[.$F$7]&lt;[.$G$5];[.D160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34" calcext:value-type="float">
            <text:p>534</text:p>
          </table:table-cell>
          <table:table-cell table:style-name="ce10" office:value-type="string" calcext:value-type="string">
            <text:p>Hillegom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161]*[.E161]" office:value-type="float" office:value="246720000" calcext:value-type="float">
            <text:p>246.720.000</text:p>
          </table:table-cell>
          <table:table-cell table:style-name="ce34" table:formula="of:=IF([.D161]/[.$F$7]&lt;[.$G$5];[.D161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37" calcext:value-type="float">
            <text:p>537</text:p>
          </table:table-cell>
          <table:table-cell table:style-name="ce10" office:value-type="string" calcext:value-type="string">
            <text:p>Katwijk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25800" calcext:value-type="float">
            <text:p>25.800</text:p>
          </table:table-cell>
          <table:table-cell table:style-name="ce24" table:formula="of:=[.D162]*[.E162]" office:value-type="float" office:value="650160000" calcext:value-type="float">
            <text:p>650.160.000</text:p>
          </table:table-cell>
          <table:table-cell table:style-name="ce34" table:formula="of:=IF([.D162]/[.$F$7]&lt;[.$G$5];[.D162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42" calcext:value-type="float">
            <text:p>542</text:p>
          </table:table-cell>
          <table:table-cell table:style-name="ce10" office:value-type="string" calcext:value-type="string">
            <text:p>Krimpen aan den IJssel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12300" calcext:value-type="float">
            <text:p>12.300</text:p>
          </table:table-cell>
          <table:table-cell table:style-name="ce24" table:formula="of:=[.D163]*[.E163]" office:value-type="float" office:value="324720000" calcext:value-type="float">
            <text:p>324.720.000</text:p>
          </table:table-cell>
          <table:table-cell table:style-name="ce34" table:formula="of:=IF([.D163]/[.$F$7]&lt;[.$G$5];[.D163]/[.$F$7]+[.$G$6];[.$G$5]+[.$G$6])" office:value-type="float" office:value="0.73074704939507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46" calcext:value-type="float">
            <text:p>546</text:p>
          </table:table-cell>
          <table:table-cell table:style-name="ce10" office:value-type="string" calcext:value-type="string">
            <text:p>Leiden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63700" calcext:value-type="float">
            <text:p>63.700</text:p>
          </table:table-cell>
          <table:table-cell table:style-name="ce24" table:formula="of:=[.D164]*[.E164]" office:value-type="float" office:value="1433250000" calcext:value-type="float">
            <text:p>1.433.250.000</text:p>
          </table:table-cell>
          <table:table-cell table:style-name="ce34" table:formula="of:=IF([.D164]/[.$F$7]&lt;[.$G$5];[.D164]/[.$F$7]+[.$G$6];[.$G$5]+[.$G$6])" office:value-type="float" office:value="0.57109123527989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47" calcext:value-type="float">
            <text:p>547</text:p>
          </table:table-cell>
          <table:table-cell table:style-name="ce10" office:value-type="string" calcext:value-type="string">
            <text:p>Leiderdorp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2100" calcext:value-type="float">
            <text:p>12.100</text:p>
          </table:table-cell>
          <table:table-cell table:style-name="ce24" table:formula="of:=[.D165]*[.E165]" office:value-type="float" office:value="336380000" calcext:value-type="float">
            <text:p>336.380.000</text:p>
          </table:table-cell>
          <table:table-cell table:style-name="ce34" table:formula="of:=IF([.D165]/[.$F$7]&lt;[.$G$5];[.D165]/[.$F$7]+[.$G$6];[.$G$5]+[.$G$6])" office:value-type="float" office:value="0.788059392923605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Lisse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9900" calcext:value-type="float">
            <text:p>9.900</text:p>
          </table:table-cell>
          <table:table-cell table:style-name="ce24" table:formula="of:=[.D166]*[.E166]" office:value-type="float" office:value="261360000" calcext:value-type="float">
            <text:p>261.360.000</text:p>
          </table:table-cell>
          <table:table-cell table:style-name="ce34" table:formula="of:=IF([.D166]/[.$F$7]&lt;[.$G$5];[.D166]/[.$F$7]+[.$G$6];[.$G$5]+[.$G$6])" office:value-type="float" office:value="0.73074704939507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56" calcext:value-type="float">
            <text:p>556</text:p>
          </table:table-cell>
          <table:table-cell table:style-name="ce10" office:value-type="string" calcext:value-type="string">
            <text:p>Maassluis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14700" calcext:value-type="float">
            <text:p>14.700</text:p>
          </table:table-cell>
          <table:table-cell table:style-name="ce24" table:formula="of:=[.D167]*[.E167]" office:value-type="float" office:value="364560000" calcext:value-type="float">
            <text:p>364.560.000</text:p>
          </table:table-cell>
          <table:table-cell table:style-name="ce34" table:formula="of:=IF([.D167]/[.$F$7]&lt;[.$G$5];[.D167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69" calcext:value-type="float">
            <text:p>569</text:p>
          </table:table-cell>
          <table:table-cell table:style-name="ce10" office:value-type="string" calcext:value-type="string">
            <text:p>Nieuwkoop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168]*[.E168]" office:value-type="float" office:value="312360000" calcext:value-type="float">
            <text:p>312.360.000</text:p>
          </table:table-cell>
          <table:table-cell table:style-name="ce34" table:formula="of:=IF([.D168]/[.$F$7]&lt;[.$G$5];[.D168]/[.$F$7]+[.$G$6];[.$G$5]+[.$G$6])" office:value-type="float" office:value="0.771684437629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75" calcext:value-type="float">
            <text:p>575</text:p>
          </table:table-cell>
          <table:table-cell table:style-name="ce10" office:value-type="string" calcext:value-type="string">
            <text:p>Noordwijk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19200" calcext:value-type="float">
            <text:p>19.200</text:p>
          </table:table-cell>
          <table:table-cell table:style-name="ce24" table:formula="of:=[.D169]*[.E169]" office:value-type="float" office:value="516480000" calcext:value-type="float">
            <text:p>516.480.000</text:p>
          </table:table-cell>
          <table:table-cell table:style-name="ce34" table:formula="of:=IF([.D169]/[.$F$7]&lt;[.$G$5];[.D169]/[.$F$7]+[.$G$6];[.$G$5]+[.$G$6])" office:value-type="float" office:value="0.75121574351240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79" calcext:value-type="float">
            <text:p>579</text:p>
          </table:table-cell>
          <table:table-cell table:style-name="ce10" office:value-type="string" calcext:value-type="string">
            <text:p>Oegstgeest</text:p>
          </table:table-cell>
          <table:table-cell table:style-name="ce17" office:value-type="float" office:value="32700" calcext:value-type="float">
            <text:p>32.70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170]*[.E170]" office:value-type="float" office:value="336810000" calcext:value-type="float">
            <text:p>336.810.000</text:p>
          </table:table-cell>
          <table:table-cell table:style-name="ce34" table:formula="of:=IF([.D170]/[.$F$7]&lt;[.$G$5];[.D170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Oudewater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171]*[.E171]" office:value-type="float" office:value="114390000" calcext:value-type="float">
            <text:p>114.390.000</text:p>
          </table:table-cell>
          <table:table-cell table:style-name="ce34" table:formula="of:=IF([.D171]/[.$F$7]&lt;[.$G$5];[.D171]/[.$F$7]+[.$G$6];[.$G$5]+[.$G$6])" office:value-type="float" office:value="0.792153131747071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Papendrecht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4100" calcext:value-type="float">
            <text:p>14.100</text:p>
          </table:table-cell>
          <table:table-cell table:style-name="ce24" table:formula="of:=[.D172]*[.E172]" office:value-type="float" office:value="369420000" calcext:value-type="float">
            <text:p>369.420.000</text:p>
          </table:table-cell>
          <table:table-cell table:style-name="ce34" table:formula="of:=IF([.D172]/[.$F$7]&lt;[.$G$5];[.D172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97" calcext:value-type="float">
            <text:p>597</text:p>
          </table:table-cell>
          <table:table-cell table:style-name="ce10" office:value-type="string" calcext:value-type="string">
            <text:p>Ridderkerk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20800" calcext:value-type="float">
            <text:p>20.800</text:p>
          </table:table-cell>
          <table:table-cell table:style-name="ce24" table:formula="of:=[.D173]*[.E173]" office:value-type="float" office:value="522080000" calcext:value-type="float">
            <text:p>522.080.000</text:p>
          </table:table-cell>
          <table:table-cell table:style-name="ce34" table:formula="of:=IF([.D173]/[.$F$7]&lt;[.$G$5];[.D173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Rotterdam</text:p>
          </table:table-cell>
          <table:table-cell table:style-name="ce17" office:value-type="float" office:value="21800" calcext:value-type="float">
            <text:p>21.800</text:p>
          </table:table-cell>
          <table:table-cell table:style-name="ce24" office:value-type="float" office:value="314500" calcext:value-type="float">
            <text:p>314.500</text:p>
          </table:table-cell>
          <table:table-cell table:style-name="ce24" table:formula="of:=[.D174]*[.E174]" office:value-type="float" office:value="6856100000" calcext:value-type="float">
            <text:p>6.856.100.000</text:p>
          </table:table-cell>
          <table:table-cell table:style-name="ce34" table:formula="of:=IF([.D174]/[.$F$7]&lt;[.$G$5];[.D174]/[.$F$7]+[.$G$6];[.$G$5]+[.$G$6])" office:value-type="float" office:value="0.542435063515633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03" calcext:value-type="float">
            <text:p>603</text:p>
          </table:table-cell>
          <table:table-cell table:style-name="ce10" office:value-type="string" calcext:value-type="string">
            <text:p>Rijswijk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24700" calcext:value-type="float">
            <text:p>24.700</text:p>
          </table:table-cell>
          <table:table-cell table:style-name="ce24" table:formula="of:=[.D175]*[.E175]" office:value-type="float" office:value="619970000" calcext:value-type="float">
            <text:p>619.970.000</text:p>
          </table:table-cell>
          <table:table-cell table:style-name="ce34" table:formula="of:=IF([.D175]/[.$F$7]&lt;[.$G$5];[.D175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06" calcext:value-type="float">
            <text:p>606</text:p>
          </table:table-cell>
          <table:table-cell table:style-name="ce10" office:value-type="string" calcext:value-type="string">
            <text:p>Schiedam</text:p>
          </table:table-cell>
          <table:table-cell table:style-name="ce17" office:value-type="float" office:value="22600" calcext:value-type="float">
            <text:p>22.600</text:p>
          </table:table-cell>
          <table:table-cell table:style-name="ce24" office:value-type="float" office:value="36600" calcext:value-type="float">
            <text:p>36.600</text:p>
          </table:table-cell>
          <table:table-cell table:style-name="ce24" table:formula="of:=[.D176]*[.E176]" office:value-type="float" office:value="827160000" calcext:value-type="float">
            <text:p>827.160.000</text:p>
          </table:table-cell>
          <table:table-cell table:style-name="ce34" table:formula="of:=IF([.D176]/[.$F$7]&lt;[.$G$5];[.D176]/[.$F$7]+[.$G$6];[.$G$5]+[.$G$6])" office:value-type="float" office:value="0.575184974103362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10" calcext:value-type="float">
            <text:p>610</text:p>
          </table:table-cell>
          <table:table-cell table:style-name="ce10" office:value-type="string" calcext:value-type="string">
            <text:p>Sliedrecht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177]*[.E177]" office:value-type="float" office:value="260700000" calcext:value-type="float">
            <text:p>260.700.000</text:p>
          </table:table-cell>
          <table:table-cell table:style-name="ce34" table:formula="of:=IF([.D177]/[.$F$7]&lt;[.$G$5];[.D177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13" calcext:value-type="float">
            <text:p>613</text:p>
          </table:table-cell>
          <table:table-cell table:style-name="ce10" office:value-type="string" calcext:value-type="string">
            <text:p>Albrandswaard</text:p>
          </table:table-cell>
          <table:table-cell table:style-name="ce17" office:value-type="float" office:value="28900" calcext:value-type="float">
            <text:p>28.9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178]*[.E178]" office:value-type="float" office:value="306340000" calcext:value-type="float">
            <text:p>306.340.000</text:p>
          </table:table-cell>
          <table:table-cell table:style-name="ce34" table:formula="of:=IF([.D178]/[.$F$7]&lt;[.$G$5];[.D178]/[.$F$7]+[.$G$6];[.$G$5]+[.$G$6])" office:value-type="float" office:value="0.833090519981733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14" calcext:value-type="float">
            <text:p>614</text:p>
          </table:table-cell>
          <table:table-cell table:style-name="ce10" office:value-type="string" calcext:value-type="string">
            <text:p>Westvoorne</text:p>
          </table:table-cell>
          <table:table-cell table:style-name="ce17" office:value-type="float" office:value="31500" calcext:value-type="float">
            <text:p>31.500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179]*[.E179]" office:value-type="float" office:value="201600000" calcext:value-type="float">
            <text:p>201.600.000</text:p>
          </table:table-cell>
          <table:table-cell table:style-name="ce34" table:formula="of:=IF([.D179]/[.$F$7]&lt;[.$G$5];[.D179]/[.$F$7]+[.$G$6];[.$G$5]+[.$G$6])" office:value-type="float" office:value="0.939527729391854" calcext:value-type="float">
            <text:p>0,9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22" calcext:value-type="float">
            <text:p>622</text:p>
          </table:table-cell>
          <table:table-cell table:style-name="ce10" office:value-type="string" calcext:value-type="string">
            <text:p>Vlaardingen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34700" calcext:value-type="float">
            <text:p>34.700</text:p>
          </table:table-cell>
          <table:table-cell table:style-name="ce24" table:formula="of:=[.D180]*[.E180]" office:value-type="float" office:value="805040000" calcext:value-type="float">
            <text:p>805.040.000</text:p>
          </table:table-cell>
          <table:table-cell table:style-name="ce34" table:formula="of:=IF([.D180]/[.$F$7]&lt;[.$G$5];[.D180]/[.$F$7]+[.$G$6];[.$G$5]+[.$G$6])" office:value-type="float" office:value="0.599747407044159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26" calcext:value-type="float">
            <text:p>626</text:p>
          </table:table-cell>
          <table:table-cell table:style-name="ce10" office:value-type="string" calcext:value-type="string">
            <text:p>Voorschoten</text:p>
          </table:table-cell>
          <table:table-cell table:style-name="ce17" office:value-type="float" office:value="30400" calcext:value-type="float">
            <text:p>30.4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181]*[.E181]" office:value-type="float" office:value="337440000" calcext:value-type="float">
            <text:p>337.440.000</text:p>
          </table:table-cell>
          <table:table-cell table:style-name="ce34" table:formula="of:=IF([.D181]/[.$F$7]&lt;[.$G$5];[.D181]/[.$F$7]+[.$G$6];[.$G$5]+[.$G$6])" office:value-type="float" office:value="0.894496602333726" calcext:value-type="float">
            <text:p>0,8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27" calcext:value-type="float">
            <text:p>627</text:p>
          </table:table-cell>
          <table:table-cell table:style-name="ce10" office:value-type="string" calcext:value-type="string">
            <text:p>Waddinxveen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0900" calcext:value-type="float">
            <text:p>10.900</text:p>
          </table:table-cell>
          <table:table-cell table:style-name="ce24" table:formula="of:=[.D182]*[.E182]" office:value-type="float" office:value="286670000" calcext:value-type="float">
            <text:p>286.670.000</text:p>
          </table:table-cell>
          <table:table-cell table:style-name="ce34" table:formula="of:=IF([.D182]/[.$F$7]&lt;[.$G$5];[.D182]/[.$F$7]+[.$G$6];[.$G$5]+[.$G$6])" office:value-type="float" office:value="0.726653310571612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29" calcext:value-type="float">
            <text:p>629</text:p>
          </table:table-cell>
          <table:table-cell table:style-name="ce10" office:value-type="string" calcext:value-type="string">
            <text:p>Wassenaar</text:p>
          </table:table-cell>
          <table:table-cell table:style-name="ce17" office:value-type="float" office:value="38700" calcext:value-type="float">
            <text:p>38.7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183]*[.E183]" office:value-type="float" office:value="441180000" calcext:value-type="float">
            <text:p>441.180.000</text:p>
          </table:table-cell>
          <table:table-cell table:style-name="ce34" table:formula="of:=IF([.D183]/[.$F$7]&lt;[.$G$5];[.D183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32" calcext:value-type="float">
            <text:p>632</text:p>
          </table:table-cell>
          <table:table-cell table:style-name="ce10" office:value-type="string" calcext:value-type="string">
            <text:p>Woerden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21400" calcext:value-type="float">
            <text:p>21.400</text:p>
          </table:table-cell>
          <table:table-cell table:style-name="ce24" table:formula="of:=[.D184]*[.E184]" office:value-type="float" office:value="597060000" calcext:value-type="float">
            <text:p>597.060.000</text:p>
          </table:table-cell>
          <table:table-cell table:style-name="ce34" table:formula="of:=IF([.D184]/[.$F$7]&lt;[.$G$5];[.D184]/[.$F$7]+[.$G$6];[.$G$5]+[.$G$6])" office:value-type="float" office:value="0.792153131747071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37" calcext:value-type="float">
            <text:p>637</text:p>
          </table:table-cell>
          <table:table-cell table:style-name="ce10" office:value-type="string" calcext:value-type="string">
            <text:p>Zoetermeer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55100" calcext:value-type="float">
            <text:p>55.100</text:p>
          </table:table-cell>
          <table:table-cell table:style-name="ce24" table:formula="of:=[.D185]*[.E185]" office:value-type="float" office:value="1416070000" calcext:value-type="float">
            <text:p>1.416.070.000</text:p>
          </table:table-cell>
          <table:table-cell table:style-name="ce34" table:formula="of:=IF([.D185]/[.$F$7]&lt;[.$G$5];[.D185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38" calcext:value-type="float">
            <text:p>638</text:p>
          </table:table-cell>
          <table:table-cell table:style-name="ce10" office:value-type="string" calcext:value-type="string">
            <text:p>Zoeterwoude</text:p>
          </table:table-cell>
          <table:table-cell table:style-name="ce17" office:value-type="float" office:value="27000" calcext:value-type="float">
            <text:p>27.000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186]*[.E186]" office:value-type="float" office:value="97200000" calcext:value-type="float">
            <text:p>97.200.000</text:p>
          </table:table-cell>
          <table:table-cell table:style-name="ce34" table:formula="of:=IF([.D186]/[.$F$7]&lt;[.$G$5];[.D186]/[.$F$7]+[.$G$6];[.$G$5]+[.$G$6])" office:value-type="float" office:value="0.755309482335875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42" calcext:value-type="float">
            <text:p>642</text:p>
          </table:table-cell>
          <table:table-cell table:style-name="ce10" office:value-type="string" calcext:value-type="string">
            <text:p>Zwijndrecht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20200" calcext:value-type="float">
            <text:p>20.200</text:p>
          </table:table-cell>
          <table:table-cell table:style-name="ce24" table:formula="of:=[.D187]*[.E187]" office:value-type="float" office:value="505000000" calcext:value-type="float">
            <text:p>505.000.000</text:p>
          </table:table-cell>
          <table:table-cell table:style-name="ce34" table:formula="of:=IF([.D187]/[.$F$7]&lt;[.$G$5];[.D187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54" calcext:value-type="float">
            <text:p>654</text:p>
          </table:table-cell>
          <table:table-cell table:style-name="ce10" office:value-type="string" calcext:value-type="string">
            <text:p>Borsele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9500" calcext:value-type="float">
            <text:p>9.500</text:p>
          </table:table-cell>
          <table:table-cell table:style-name="ce24" table:formula="of:=[.D188]*[.E188]" office:value-type="float" office:value="241300000" calcext:value-type="float">
            <text:p>241.300.000</text:p>
          </table:table-cell>
          <table:table-cell table:style-name="ce34" table:formula="of:=IF([.D188]/[.$F$7]&lt;[.$G$5];[.D188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64" calcext:value-type="float">
            <text:p>664</text:p>
          </table:table-cell>
          <table:table-cell table:style-name="ce10" office:value-type="string" calcext:value-type="string">
            <text:p>Goes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7800" calcext:value-type="float">
            <text:p>17.800</text:p>
          </table:table-cell>
          <table:table-cell table:style-name="ce24" table:formula="of:=[.D189]*[.E189]" office:value-type="float" office:value="437880000" calcext:value-type="float">
            <text:p>437.880.000</text:p>
          </table:table-cell>
          <table:table-cell table:style-name="ce34" table:formula="of:=IF([.D189]/[.$F$7]&lt;[.$G$5];[.D189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West Maas en Waal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8000" calcext:value-type="float">
            <text:p>8.000</text:p>
          </table:table-cell>
          <table:table-cell table:style-name="ce24" table:formula="of:=[.D190]*[.E190]" office:value-type="float" office:value="201600000" calcext:value-type="float">
            <text:p>201.600.000</text:p>
          </table:table-cell>
          <table:table-cell table:style-name="ce34" table:formula="of:=IF([.D190]/[.$F$7]&lt;[.$G$5];[.D190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77" calcext:value-type="float">
            <text:p>677</text:p>
          </table:table-cell>
          <table:table-cell table:style-name="ce10" office:value-type="string" calcext:value-type="string">
            <text:p>Hulst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12700" calcext:value-type="float">
            <text:p>12.700</text:p>
          </table:table-cell>
          <table:table-cell table:style-name="ce24" table:formula="of:=[.D191]*[.E191]" office:value-type="float" office:value="314960000" calcext:value-type="float">
            <text:p>314.960.000</text:p>
          </table:table-cell>
          <table:table-cell table:style-name="ce34" table:formula="of:=IF([.D191]/[.$F$7]&lt;[.$G$5];[.D191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78" calcext:value-type="float">
            <text:p>678</text:p>
          </table:table-cell>
          <table:table-cell table:style-name="ce10" office:value-type="string" calcext:value-type="string">
            <text:p>Kapelle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192]*[.E192]" office:value-type="float" office:value="136240000" calcext:value-type="float">
            <text:p>136.240.000</text:p>
          </table:table-cell>
          <table:table-cell table:style-name="ce34" table:formula="of:=IF([.D192]/[.$F$7]&lt;[.$G$5];[.D192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87" calcext:value-type="float">
            <text:p>687</text:p>
          </table:table-cell>
          <table:table-cell table:style-name="ce10" office:value-type="string" calcext:value-type="string">
            <text:p>Middelburg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22700" calcext:value-type="float">
            <text:p>22.700</text:p>
          </table:table-cell>
          <table:table-cell table:style-name="ce24" table:formula="of:=[.D193]*[.E193]" office:value-type="float" office:value="544800000" calcext:value-type="float">
            <text:p>544.800.000</text:p>
          </table:table-cell>
          <table:table-cell table:style-name="ce34" table:formula="of:=IF([.D193]/[.$F$7]&lt;[.$G$5];[.D193]/[.$F$7]+[.$G$6];[.$G$5]+[.$G$6])" office:value-type="float" office:value="0.632497317631889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03" calcext:value-type="float">
            <text:p>703</text:p>
          </table:table-cell>
          <table:table-cell table:style-name="ce10" office:value-type="string" calcext:value-type="string">
            <text:p>Reimerswaal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8800" calcext:value-type="float">
            <text:p>8.800</text:p>
          </table:table-cell>
          <table:table-cell table:style-name="ce24" table:formula="of:=[.D194]*[.E194]" office:value-type="float" office:value="212080000" calcext:value-type="float">
            <text:p>212.080.000</text:p>
          </table:table-cell>
          <table:table-cell table:style-name="ce34" table:formula="of:=IF([.D194]/[.$F$7]&lt;[.$G$5];[.D194]/[.$F$7]+[.$G$6];[.$G$5]+[.$G$6])" office:value-type="float" office:value="0.636591056455355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Terneuzen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25500" calcext:value-type="float">
            <text:p>25.500</text:p>
          </table:table-cell>
          <table:table-cell table:style-name="ce24" table:formula="of:=[.D195]*[.E195]" office:value-type="float" office:value="617100000" calcext:value-type="float">
            <text:p>617.100.000</text:p>
          </table:table-cell>
          <table:table-cell table:style-name="ce34" table:formula="of:=IF([.D195]/[.$F$7]&lt;[.$G$5];[.D195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16" calcext:value-type="float">
            <text:p>716</text:p>
          </table:table-cell>
          <table:table-cell table:style-name="ce10" office:value-type="string" calcext:value-type="string">
            <text:p>Thole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196]*[.E196]" office:value-type="float" office:value="247520000" calcext:value-type="float">
            <text:p>247.520.000</text:p>
          </table:table-cell>
          <table:table-cell table:style-name="ce34" table:formula="of:=IF([.D196]/[.$F$7]&lt;[.$G$5];[.D196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17" calcext:value-type="float">
            <text:p>717</text:p>
          </table:table-cell>
          <table:table-cell table:style-name="ce10" office:value-type="string" calcext:value-type="string">
            <text:p>Veere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197]*[.E197]" office:value-type="float" office:value="251520000" calcext:value-type="float">
            <text:p>251.520.000</text:p>
          </table:table-cell>
          <table:table-cell table:style-name="ce34" table:formula="of:=IF([.D197]/[.$F$7]&lt;[.$G$5];[.D197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18" calcext:value-type="float">
            <text:p>718</text:p>
          </table:table-cell>
          <table:table-cell table:style-name="ce10" office:value-type="string" calcext:value-type="string">
            <text:p>Vlissingen</text:p>
          </table:table-cell>
          <table:table-cell table:style-name="ce17" office:value-type="float" office:value="22400" calcext:value-type="float">
            <text:p>22.400</text:p>
          </table:table-cell>
          <table:table-cell table:style-name="ce24" office:value-type="float" office:value="22200" calcext:value-type="float">
            <text:p>22.200</text:p>
          </table:table-cell>
          <table:table-cell table:style-name="ce24" table:formula="of:=[.D198]*[.E198]" office:value-type="float" office:value="497280000" calcext:value-type="float">
            <text:p>497.280.000</text:p>
          </table:table-cell>
          <table:table-cell table:style-name="ce34" table:formula="of:=IF([.D198]/[.$F$7]&lt;[.$G$5];[.D198]/[.$F$7]+[.$G$6];[.$G$5]+[.$G$6])" office:value-type="float" office:value="0.5669974964564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36" calcext:value-type="float">
            <text:p>736</text:p>
          </table:table-cell>
          <table:table-cell table:style-name="ce10" office:value-type="string" calcext:value-type="string">
            <text:p>De Ronde Venen</text:p>
          </table:table-cell>
          <table:table-cell table:style-name="ce17" office:value-type="float" office:value="30200" calcext:value-type="float">
            <text:p>30.200</text:p>
          </table:table-cell>
          <table:table-cell table:style-name="ce24" office:value-type="float" office:value="18000" calcext:value-type="float">
            <text:p>18.000</text:p>
          </table:table-cell>
          <table:table-cell table:style-name="ce24" table:formula="of:=[.D199]*[.E199]" office:value-type="float" office:value="543600000" calcext:value-type="float">
            <text:p>543.600.000</text:p>
          </table:table-cell>
          <table:table-cell table:style-name="ce34" table:formula="of:=IF([.D199]/[.$F$7]&lt;[.$G$5];[.D199]/[.$F$7]+[.$G$6];[.$G$5]+[.$G$6])" office:value-type="float" office:value="0.886309124686794" calcext:value-type="float">
            <text:p>0,8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37" calcext:value-type="float">
            <text:p>737</text:p>
          </table:table-cell>
          <table:table-cell table:style-name="ce10" office:value-type="string" calcext:value-type="string">
            <text:p>Tytsjerksteradiel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13700" calcext:value-type="float">
            <text:p>13.700</text:p>
          </table:table-cell>
          <table:table-cell table:style-name="ce24" table:formula="of:=[.D200]*[.E200]" office:value-type="float" office:value="320580000" calcext:value-type="float">
            <text:p>320.580.000</text:p>
          </table:table-cell>
          <table:table-cell table:style-name="ce34" table:formula="of:=IF([.D200]/[.$F$7]&lt;[.$G$5];[.D200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43" calcext:value-type="float">
            <text:p>743</text:p>
          </table:table-cell>
          <table:table-cell table:style-name="ce10" office:value-type="string" calcext:value-type="string">
            <text:p>Ast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7100" calcext:value-type="float">
            <text:p>7.100</text:p>
          </table:table-cell>
          <table:table-cell table:style-name="ce24" table:formula="of:=[.D201]*[.E201]" office:value-type="float" office:value="178920000" calcext:value-type="float">
            <text:p>178.920.000</text:p>
          </table:table-cell>
          <table:table-cell table:style-name="ce34" table:formula="of:=IF([.D201]/[.$F$7]&lt;[.$G$5];[.D201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44" calcext:value-type="float">
            <text:p>744</text:p>
          </table:table-cell>
          <table:table-cell table:style-name="ce10" office:value-type="string" calcext:value-type="string">
            <text:p>Baarle-Nassau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202]*[.E202]" office:value-type="float" office:value="73200000" calcext:value-type="float">
            <text:p>73.200.000</text:p>
          </table:table-cell>
          <table:table-cell table:style-name="ce34" table:formula="of:=IF([.D202]/[.$F$7]&lt;[.$G$5];[.D202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48" calcext:value-type="float">
            <text:p>748</text:p>
          </table:table-cell>
          <table:table-cell table:style-name="ce10" office:value-type="string" calcext:value-type="string">
            <text:p>Bergen op Zoom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30600" calcext:value-type="float">
            <text:p>30.600</text:p>
          </table:table-cell>
          <table:table-cell table:style-name="ce24" table:formula="of:=[.D203]*[.E203]" office:value-type="float" office:value="746640000" calcext:value-type="float">
            <text:p>746.640.000</text:p>
          </table:table-cell>
          <table:table-cell table:style-name="ce34" table:formula="of:=IF([.D203]/[.$F$7]&lt;[.$G$5];[.D203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53" calcext:value-type="float">
            <text:p>753</text:p>
          </table:table-cell>
          <table:table-cell table:style-name="ce10" office:value-type="string" calcext:value-type="string">
            <text:p>Best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24" table:formula="of:=[.D204]*[.E204]" office:value-type="float" office:value="328800000" calcext:value-type="float">
            <text:p>328.800.000</text:p>
          </table:table-cell>
          <table:table-cell table:style-name="ce34" table:formula="of:=IF([.D204]/[.$F$7]&lt;[.$G$5];[.D204]/[.$F$7]+[.$G$6];[.$G$5]+[.$G$6])" office:value-type="float" office:value="0.771684437629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55" calcext:value-type="float">
            <text:p>755</text:p>
          </table:table-cell>
          <table:table-cell table:style-name="ce10" office:value-type="string" calcext:value-type="string">
            <text:p>Boekel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205]*[.E205]" office:value-type="float" office:value="100040000" calcext:value-type="float">
            <text:p>100.040.000</text:p>
          </table:table-cell>
          <table:table-cell table:style-name="ce34" table:formula="of:=IF([.D205]/[.$F$7]&lt;[.$G$5];[.D205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57" calcext:value-type="float">
            <text:p>757</text:p>
          </table:table-cell>
          <table:table-cell table:style-name="ce10" office:value-type="string" calcext:value-type="string">
            <text:p>Boxtel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4300" calcext:value-type="float">
            <text:p>14.300</text:p>
          </table:table-cell>
          <table:table-cell table:style-name="ce24" table:formula="of:=[.D206]*[.E206]" office:value-type="float" office:value="360360000" calcext:value-type="float">
            <text:p>360.360.000</text:p>
          </table:table-cell>
          <table:table-cell table:style-name="ce34" table:formula="of:=IF([.D206]/[.$F$7]&lt;[.$G$5];[.D206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58" calcext:value-type="float">
            <text:p>758</text:p>
          </table:table-cell>
          <table:table-cell table:style-name="ce10" office:value-type="string" calcext:value-type="string">
            <text:p>Breda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87400" calcext:value-type="float">
            <text:p>87.400</text:p>
          </table:table-cell>
          <table:table-cell table:style-name="ce24" table:formula="of:=[.D207]*[.E207]" office:value-type="float" office:value="2158780000" calcext:value-type="float">
            <text:p>2.158.780.000</text:p>
          </table:table-cell>
          <table:table-cell table:style-name="ce34" table:formula="of:=IF([.D207]/[.$F$7]&lt;[.$G$5];[.D207]/[.$F$7]+[.$G$6];[.$G$5]+[.$G$6])" office:value-type="float" office:value="0.66115348939615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62" calcext:value-type="float">
            <text:p>762</text:p>
          </table:table-cell>
          <table:table-cell table:style-name="ce10" office:value-type="string" calcext:value-type="string">
            <text:p>Deurne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13600" calcext:value-type="float">
            <text:p>13.600</text:p>
          </table:table-cell>
          <table:table-cell table:style-name="ce24" table:formula="of:=[.D208]*[.E208]" office:value-type="float" office:value="330480000" calcext:value-type="float">
            <text:p>330.480.000</text:p>
          </table:table-cell>
          <table:table-cell table:style-name="ce34" table:formula="of:=IF([.D208]/[.$F$7]&lt;[.$G$5];[.D208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65" calcext:value-type="float">
            <text:p>765</text:p>
          </table:table-cell>
          <table:table-cell table:style-name="ce10" office:value-type="string" calcext:value-type="string">
            <text:p>Pekela</text:p>
          </table:table-cell>
          <table:table-cell table:style-name="ce17" office:value-type="float" office:value="20700" calcext:value-type="float">
            <text:p>20.700</text:p>
          </table:table-cell>
          <table:table-cell table:style-name="ce24" office:value-type="float" office:value="5600" calcext:value-type="float">
            <text:p>5.600</text:p>
          </table:table-cell>
          <table:table-cell table:style-name="ce24" table:formula="of:=[.D209]*[.E209]" office:value-type="float" office:value="115920000" calcext:value-type="float">
            <text:p>115.920.000</text:p>
          </table:table-cell>
          <table:table-cell table:style-name="ce34" table:formula="of:=IF([.D209]/[.$F$7]&lt;[.$G$5];[.D209]/[.$F$7]+[.$G$6];[.$G$5]+[.$G$6])" office:value-type="float" office:value="0.497403936457504" calcext:value-type="float">
            <text:p>0,5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66" calcext:value-type="float">
            <text:p>766</text:p>
          </table:table-cell>
          <table:table-cell table:style-name="ce10" office:value-type="string" calcext:value-type="string">
            <text:p>Dong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210]*[.E210]" office:value-type="float" office:value="277200000" calcext:value-type="float">
            <text:p>277.200.000</text:p>
          </table:table-cell>
          <table:table-cell table:style-name="ce34" table:formula="of:=IF([.D210]/[.$F$7]&lt;[.$G$5];[.D210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70" calcext:value-type="float">
            <text:p>770</text:p>
          </table:table-cell>
          <table:table-cell table:style-name="ce10" office:value-type="string" calcext:value-type="string">
            <text:p>Eersel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211]*[.E211]" office:value-type="float" office:value="216460000" calcext:value-type="float">
            <text:p>216.460.000</text:p>
          </table:table-cell>
          <table:table-cell table:style-name="ce34" table:formula="of:=IF([.D211]/[.$F$7]&lt;[.$G$5];[.D211]/[.$F$7]+[.$G$6];[.$G$5]+[.$G$6])" office:value-type="float" office:value="0.771684437629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72" calcext:value-type="float">
            <text:p>772</text:p>
          </table:table-cell>
          <table:table-cell table:style-name="ce10" office:value-type="string" calcext:value-type="string">
            <text:p>Eindhoven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24" office:value-type="float" office:value="112900" calcext:value-type="float">
            <text:p>112.900</text:p>
          </table:table-cell>
          <table:table-cell table:style-name="ce24" table:formula="of:=[.D212]*[.E212]" office:value-type="float" office:value="2596700000" calcext:value-type="float">
            <text:p>2.596.700.000</text:p>
          </table:table-cell>
          <table:table-cell table:style-name="ce34" table:formula="of:=IF([.D212]/[.$F$7]&lt;[.$G$5];[.D212]/[.$F$7]+[.$G$6];[.$G$5]+[.$G$6])" office:value-type="float" office:value="0.591559929397227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77" calcext:value-type="float">
            <text:p>777</text:p>
          </table:table-cell>
          <table:table-cell table:style-name="ce10" office:value-type="string" calcext:value-type="string">
            <text:p>Etten-Leur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213]*[.E213]" office:value-type="float" office:value="467360000" calcext:value-type="float">
            <text:p>467.360.000</text:p>
          </table:table-cell>
          <table:table-cell table:style-name="ce34" table:formula="of:=IF([.D213]/[.$F$7]&lt;[.$G$5];[.D213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Geertruidenberg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9500" calcext:value-type="float">
            <text:p>9.500</text:p>
          </table:table-cell>
          <table:table-cell table:style-name="ce24" table:formula="of:=[.D214]*[.E214]" office:value-type="float" office:value="237500000" calcext:value-type="float">
            <text:p>237.500.000</text:p>
          </table:table-cell>
          <table:table-cell table:style-name="ce34" table:formula="of:=IF([.D214]/[.$F$7]&lt;[.$G$5];[.D214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84" calcext:value-type="float">
            <text:p>784</text:p>
          </table:table-cell>
          <table:table-cell table:style-name="ce10" office:value-type="string" calcext:value-type="string">
            <text:p>Gilze en Rijen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215]*[.E215]" office:value-type="float" office:value="277500000" calcext:value-type="float">
            <text:p>277.500.000</text:p>
          </table:table-cell>
          <table:table-cell table:style-name="ce34" table:formula="of:=IF([.D215]/[.$F$7]&lt;[.$G$5];[.D215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85" calcext:value-type="float">
            <text:p>785</text:p>
          </table:table-cell>
          <table:table-cell table:style-name="ce10" office:value-type="string" calcext:value-type="string">
            <text:p>Goirle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24" table:formula="of:=[.D216]*[.E216]" office:value-type="float" office:value="266000000" calcext:value-type="float">
            <text:p>266.000.000</text:p>
          </table:table-cell>
          <table:table-cell table:style-name="ce34" table:formula="of:=IF([.D216]/[.$F$7]&lt;[.$G$5];[.D216]/[.$F$7]+[.$G$6];[.$G$5]+[.$G$6])" office:value-type="float" office:value="0.7389345270420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94" calcext:value-type="float">
            <text:p>794</text:p>
          </table:table-cell>
          <table:table-cell table:style-name="ce10" office:value-type="string" calcext:value-type="string">
            <text:p>Helmond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39500" calcext:value-type="float">
            <text:p>39.500</text:p>
          </table:table-cell>
          <table:table-cell table:style-name="ce24" table:formula="of:=[.D217]*[.E217]" office:value-type="float" office:value="924300000" calcext:value-type="float">
            <text:p>924.300.000</text:p>
          </table:table-cell>
          <table:table-cell table:style-name="ce34" table:formula="of:=IF([.D217]/[.$F$7]&lt;[.$G$5];[.D217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96" calcext:value-type="float">
            <text:p>796</text:p>
          </table:table-cell>
          <table:table-cell table:style-name="ce10" office:value-type="string" calcext:value-type="string">
            <text:p>'s-Hertogenbosch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1300" calcext:value-type="float">
            <text:p>71.300</text:p>
          </table:table-cell>
          <table:table-cell table:style-name="ce24" table:formula="of:=[.D218]*[.E218]" office:value-type="float" office:value="1803890000" calcext:value-type="float">
            <text:p>1.803.890.000</text:p>
          </table:table-cell>
          <table:table-cell table:style-name="ce34" table:formula="of:=IF([.D218]/[.$F$7]&lt;[.$G$5];[.D218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97" calcext:value-type="float">
            <text:p>797</text:p>
          </table:table-cell>
          <table:table-cell table:style-name="ce10" office:value-type="string" calcext:value-type="string">
            <text:p>Heusden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8300" calcext:value-type="float">
            <text:p>18.300</text:p>
          </table:table-cell>
          <table:table-cell table:style-name="ce24" table:formula="of:=[.D219]*[.E219]" office:value-type="float" office:value="473970000" calcext:value-type="float">
            <text:p>473.970.000</text:p>
          </table:table-cell>
          <table:table-cell table:style-name="ce34" table:formula="of:=IF([.D219]/[.$F$7]&lt;[.$G$5];[.D219]/[.$F$7]+[.$G$6];[.$G$5]+[.$G$6])" office:value-type="float" office:value="0.710278355277747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798" calcext:value-type="float">
            <text:p>798</text:p>
          </table:table-cell>
          <table:table-cell table:style-name="ce10" office:value-type="string" calcext:value-type="string">
            <text:p>Hilvarenbeek</text:p>
          </table:table-cell>
          <table:table-cell table:style-name="ce17" office:value-type="float" office:value="27200" calcext:value-type="float">
            <text:p>27.200</text:p>
          </table:table-cell>
          <table:table-cell table:style-name="ce24" office:value-type="float" office:value="6300" calcext:value-type="float">
            <text:p>6.300</text:p>
          </table:table-cell>
          <table:table-cell table:style-name="ce24" table:formula="of:=[.D220]*[.E220]" office:value-type="float" office:value="171360000" calcext:value-type="float">
            <text:p>171.360.000</text:p>
          </table:table-cell>
          <table:table-cell table:style-name="ce34" table:formula="of:=IF([.D220]/[.$F$7]&lt;[.$G$5];[.D220]/[.$F$7]+[.$G$6];[.$G$5]+[.$G$6])" office:value-type="float" office:value="0.763496959982808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09" calcext:value-type="float">
            <text:p>809</text:p>
          </table:table-cell>
          <table:table-cell table:style-name="ce10" office:value-type="string" calcext:value-type="string">
            <text:p>Loon op Zand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24" table:formula="of:=[.D221]*[.E221]" office:value-type="float" office:value="255000000" calcext:value-type="float">
            <text:p>255.000.000</text:p>
          </table:table-cell>
          <table:table-cell table:style-name="ce34" table:formula="of:=IF([.D221]/[.$F$7]&lt;[.$G$5];[.D221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20" calcext:value-type="float">
            <text:p>820</text:p>
          </table:table-cell>
          <table:table-cell table:style-name="ce10" office:value-type="string" calcext:value-type="string">
            <text:p>Nuenen, Gerwen en Nederwetten</text:p>
          </table:table-cell>
          <table:table-cell table:style-name="ce17" office:value-type="float" office:value="29700" calcext:value-type="float">
            <text:p>29.7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222]*[.E222]" office:value-type="float" office:value="291060000" calcext:value-type="float">
            <text:p>291.060.000</text:p>
          </table:table-cell>
          <table:table-cell table:style-name="ce34" table:formula="of:=IF([.D222]/[.$F$7]&lt;[.$G$5];[.D222]/[.$F$7]+[.$G$6];[.$G$5]+[.$G$6])" office:value-type="float" office:value="0.865840430569463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23" calcext:value-type="float">
            <text:p>823</text:p>
          </table:table-cell>
          <table:table-cell table:style-name="ce10" office:value-type="string" calcext:value-type="string">
            <text:p>Oirschot</text:p>
          </table:table-cell>
          <table:table-cell table:style-name="ce17" office:value-type="float" office:value="27200" calcext:value-type="float">
            <text:p>27.2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223]*[.E223]" office:value-type="float" office:value="204000000" calcext:value-type="float">
            <text:p>204.000.000</text:p>
          </table:table-cell>
          <table:table-cell table:style-name="ce34" table:formula="of:=IF([.D223]/[.$F$7]&lt;[.$G$5];[.D223]/[.$F$7]+[.$G$6];[.$G$5]+[.$G$6])" office:value-type="float" office:value="0.763496959982808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24" calcext:value-type="float">
            <text:p>824</text:p>
          </table:table-cell>
          <table:table-cell table:style-name="ce10" office:value-type="string" calcext:value-type="string">
            <text:p>Oisterwijk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13700" calcext:value-type="float">
            <text:p>13.700</text:p>
          </table:table-cell>
          <table:table-cell table:style-name="ce24" table:formula="of:=[.D224]*[.E224]" office:value-type="float" office:value="376750000" calcext:value-type="float">
            <text:p>376.750.000</text:p>
          </table:table-cell>
          <table:table-cell table:style-name="ce34" table:formula="of:=IF([.D224]/[.$F$7]&lt;[.$G$5];[.D224]/[.$F$7]+[.$G$6];[.$G$5]+[.$G$6])" office:value-type="float" office:value="0.775778176453206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26" calcext:value-type="float">
            <text:p>826</text:p>
          </table:table-cell>
          <table:table-cell table:style-name="ce10" office:value-type="string" calcext:value-type="string">
            <text:p>Oosterhout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24" table:formula="of:=[.D225]*[.E225]" office:value-type="float" office:value="614400000" calcext:value-type="float">
            <text:p>614.400.000</text:p>
          </table:table-cell>
          <table:table-cell table:style-name="ce34" table:formula="of:=IF([.D225]/[.$F$7]&lt;[.$G$5];[.D225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Oss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39200" calcext:value-type="float">
            <text:p>39.200</text:p>
          </table:table-cell>
          <table:table-cell table:style-name="ce24" table:formula="of:=[.D226]*[.E226]" office:value-type="float" office:value="972160000" calcext:value-type="float">
            <text:p>972.160.000</text:p>
          </table:table-cell>
          <table:table-cell table:style-name="ce34" table:formula="of:=IF([.D226]/[.$F$7]&lt;[.$G$5];[.D226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40" calcext:value-type="float">
            <text:p>840</text:p>
          </table:table-cell>
          <table:table-cell table:style-name="ce10" office:value-type="string" calcext:value-type="string">
            <text:p>Rucphen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227]*[.E227]" office:value-type="float" office:value="235200000" calcext:value-type="float">
            <text:p>235.200.000</text:p>
          </table:table-cell>
          <table:table-cell table:style-name="ce34" table:formula="of:=IF([.D227]/[.$F$7]&lt;[.$G$5];[.D227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45" calcext:value-type="float">
            <text:p>845</text:p>
          </table:table-cell>
          <table:table-cell table:style-name="ce10" office:value-type="string" calcext:value-type="string">
            <text:p>Sint-Michielsgestel</text:p>
          </table:table-cell>
          <table:table-cell table:style-name="ce17" office:value-type="float" office:value="27700" calcext:value-type="float">
            <text:p>27.700</text:p>
          </table:table-cell>
          <table:table-cell table:style-name="ce24" office:value-type="float" office:value="11900" calcext:value-type="float">
            <text:p>11.900</text:p>
          </table:table-cell>
          <table:table-cell table:style-name="ce24" table:formula="of:=[.D228]*[.E228]" office:value-type="float" office:value="329630000" calcext:value-type="float">
            <text:p>329.630.000</text:p>
          </table:table-cell>
          <table:table-cell table:style-name="ce34" table:formula="of:=IF([.D228]/[.$F$7]&lt;[.$G$5];[.D228]/[.$F$7]+[.$G$6];[.$G$5]+[.$G$6])" office:value-type="float" office:value="0.78396565410013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47" calcext:value-type="float">
            <text:p>847</text:p>
          </table:table-cell>
          <table:table-cell table:style-name="ce10" office:value-type="string" calcext:value-type="string">
            <text:p>Someren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229]*[.E229]" office:value-type="float" office:value="196710000" calcext:value-type="float">
            <text:p>196.710.000</text:p>
          </table:table-cell>
          <table:table-cell table:style-name="ce34" table:formula="of:=IF([.D229]/[.$F$7]&lt;[.$G$5];[.D229]/[.$F$7]+[.$G$6];[.$G$5]+[.$G$6])" office:value-type="float" office:value="0.66934096704308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48" calcext:value-type="float">
            <text:p>848</text:p>
          </table:table-cell>
          <table:table-cell table:style-name="ce10" office:value-type="string" calcext:value-type="string">
            <text:p>Son en Breugel</text:p>
          </table:table-cell>
          <table:table-cell table:style-name="ce17" office:value-type="float" office:value="29300" calcext:value-type="float">
            <text:p>29.300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230]*[.E230]" office:value-type="float" office:value="205100000" calcext:value-type="float">
            <text:p>205.100.000</text:p>
          </table:table-cell>
          <table:table-cell table:style-name="ce34" table:formula="of:=IF([.D230]/[.$F$7]&lt;[.$G$5];[.D230]/[.$F$7]+[.$G$6];[.$G$5]+[.$G$6])" office:value-type="float" office:value="0.849465475275598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51" calcext:value-type="float">
            <text:p>851</text:p>
          </table:table-cell>
          <table:table-cell table:style-name="ce10" office:value-type="string" calcext:value-type="string">
            <text:p>Steenbergen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10700" calcext:value-type="float">
            <text:p>10.700</text:p>
          </table:table-cell>
          <table:table-cell table:style-name="ce24" table:formula="of:=[.D231]*[.E231]" office:value-type="float" office:value="262150000" calcext:value-type="float">
            <text:p>262.150.000</text:p>
          </table:table-cell>
          <table:table-cell table:style-name="ce34" table:formula="of:=IF([.D231]/[.$F$7]&lt;[.$G$5];[.D231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52" calcext:value-type="float">
            <text:p>852</text:p>
          </table:table-cell>
          <table:table-cell table:style-name="ce10" office:value-type="string" calcext:value-type="string">
            <text:p>Waterland</text:p>
          </table:table-cell>
          <table:table-cell table:style-name="ce17" office:value-type="float" office:value="29200" calcext:value-type="float">
            <text:p>29.2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232]*[.E232]" office:value-type="float" office:value="219000000" calcext:value-type="float">
            <text:p>219.000.000</text:p>
          </table:table-cell>
          <table:table-cell table:style-name="ce34" table:formula="of:=IF([.D232]/[.$F$7]&lt;[.$G$5];[.D232]/[.$F$7]+[.$G$6];[.$G$5]+[.$G$6])" office:value-type="float" office:value="0.845371736452132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Tilburg</text:p>
          </table:table-cell>
          <table:table-cell table:style-name="ce17" office:value-type="float" office:value="21400" calcext:value-type="float">
            <text:p>21.400</text:p>
          </table:table-cell>
          <table:table-cell table:style-name="ce24" office:value-type="float" office:value="106000" calcext:value-type="float">
            <text:p>106.000</text:p>
          </table:table-cell>
          <table:table-cell table:style-name="ce24" table:formula="of:=[.D233]*[.E233]" office:value-type="float" office:value="2268400000" calcext:value-type="float">
            <text:p>2.268.400.000</text:p>
          </table:table-cell>
          <table:table-cell table:style-name="ce34" table:formula="of:=IF([.D233]/[.$F$7]&lt;[.$G$5];[.D233]/[.$F$7]+[.$G$6];[.$G$5]+[.$G$6])" office:value-type="float" office:value="0.526060108221768" calcext:value-type="float">
            <text:p>0,5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58" calcext:value-type="float">
            <text:p>858</text:p>
          </table:table-cell>
          <table:table-cell table:style-name="ce10" office:value-type="string" calcext:value-type="string">
            <text:p>Valkenswaard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14100" calcext:value-type="float">
            <text:p>14.100</text:p>
          </table:table-cell>
          <table:table-cell table:style-name="ce24" table:formula="of:=[.D234]*[.E234]" office:value-type="float" office:value="352500000" calcext:value-type="float">
            <text:p>352.500.000</text:p>
          </table:table-cell>
          <table:table-cell table:style-name="ce34" table:formula="of:=IF([.D234]/[.$F$7]&lt;[.$G$5];[.D234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61" calcext:value-type="float">
            <text:p>861</text:p>
          </table:table-cell>
          <table:table-cell table:style-name="ce10" office:value-type="string" calcext:value-type="string">
            <text:p>Veldhoven</text:p>
          </table:table-cell>
          <table:table-cell table:style-name="ce17" office:value-type="float" office:value="26500" calcext:value-type="float">
            <text:p>26.500</text:p>
          </table:table-cell>
          <table:table-cell table:style-name="ce24" office:value-type="float" office:value="19700" calcext:value-type="float">
            <text:p>19.700</text:p>
          </table:table-cell>
          <table:table-cell table:style-name="ce24" table:formula="of:=[.D235]*[.E235]" office:value-type="float" office:value="522050000" calcext:value-type="float">
            <text:p>522.050.000</text:p>
          </table:table-cell>
          <table:table-cell table:style-name="ce34" table:formula="of:=IF([.D235]/[.$F$7]&lt;[.$G$5];[.D235]/[.$F$7]+[.$G$6];[.$G$5]+[.$G$6])" office:value-type="float" office:value="0.734840788218544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65" calcext:value-type="float">
            <text:p>865</text:p>
          </table:table-cell>
          <table:table-cell table:style-name="ce10" office:value-type="string" calcext:value-type="string">
            <text:p>Vught</text:p>
          </table:table-cell>
          <table:table-cell table:style-name="ce17" office:value-type="float" office:value="28500" calcext:value-type="float">
            <text:p>28.500</text:p>
          </table:table-cell>
          <table:table-cell table:style-name="ce24" office:value-type="float" office:value="13700" calcext:value-type="float">
            <text:p>13.700</text:p>
          </table:table-cell>
          <table:table-cell table:style-name="ce24" table:formula="of:=[.D236]*[.E236]" office:value-type="float" office:value="390450000" calcext:value-type="float">
            <text:p>390.450.000</text:p>
          </table:table-cell>
          <table:table-cell table:style-name="ce34" table:formula="of:=IF([.D236]/[.$F$7]&lt;[.$G$5];[.D236]/[.$F$7]+[.$G$6];[.$G$5]+[.$G$6])" office:value-type="float" office:value="0.816715564687868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66" calcext:value-type="float">
            <text:p>866</text:p>
          </table:table-cell>
          <table:table-cell table:style-name="ce10" office:value-type="string" calcext:value-type="string">
            <text:p>Waalre</text:p>
          </table:table-cell>
          <table:table-cell table:style-name="ce17" office:value-type="float" office:value="31000" calcext:value-type="float">
            <text:p>31.0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237]*[.E237]" office:value-type="float" office:value="226300000" calcext:value-type="float">
            <text:p>226.300.000</text:p>
          </table:table-cell>
          <table:table-cell table:style-name="ce34" table:formula="of:=IF([.D237]/[.$F$7]&lt;[.$G$5];[.D237]/[.$F$7]+[.$G$6];[.$G$5]+[.$G$6])" office:value-type="float" office:value="0.919059035274523" calcext:value-type="float">
            <text:p>0,9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67" calcext:value-type="float">
            <text:p>867</text:p>
          </table:table-cell>
          <table:table-cell table:style-name="ce10" office:value-type="string" calcext:value-type="string">
            <text:p>Waalwijk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20900" calcext:value-type="float">
            <text:p>20.900</text:p>
          </table:table-cell>
          <table:table-cell table:style-name="ce24" table:formula="of:=[.D238]*[.E238]" office:value-type="float" office:value="514140000" calcext:value-type="float">
            <text:p>514.140.000</text:p>
          </table:table-cell>
          <table:table-cell table:style-name="ce34" table:formula="of:=IF([.D238]/[.$F$7]&lt;[.$G$5];[.D238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Woensdrecht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9500" calcext:value-type="float">
            <text:p>9.500</text:p>
          </table:table-cell>
          <table:table-cell table:style-name="ce24" table:formula="of:=[.D239]*[.E239]" office:value-type="float" office:value="240350000" calcext:value-type="float">
            <text:p>240.350.000</text:p>
          </table:table-cell>
          <table:table-cell table:style-name="ce34" table:formula="of:=IF([.D239]/[.$F$7]&lt;[.$G$5];[.D239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79" calcext:value-type="float">
            <text:p>879</text:p>
          </table:table-cell>
          <table:table-cell table:style-name="ce10" office:value-type="string" calcext:value-type="string">
            <text:p>Zundert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9400" calcext:value-type="float">
            <text:p>9.400</text:p>
          </table:table-cell>
          <table:table-cell table:style-name="ce24" table:formula="of:=[.D240]*[.E240]" office:value-type="float" office:value="235940000" calcext:value-type="float">
            <text:p>235.940.000</text:p>
          </table:table-cell>
          <table:table-cell table:style-name="ce34" table:formula="of:=IF([.D240]/[.$F$7]&lt;[.$G$5];[.D240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80" calcext:value-type="float">
            <text:p>880</text:p>
          </table:table-cell>
          <table:table-cell table:style-name="ce10" office:value-type="string" calcext:value-type="string">
            <text:p>Wormerland</text:p>
          </table:table-cell>
          <table:table-cell table:style-name="ce17" office:value-type="float" office:value="26500" calcext:value-type="float">
            <text:p>26.500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241]*[.E241]" office:value-type="float" office:value="182850000" calcext:value-type="float">
            <text:p>182.850.000</text:p>
          </table:table-cell>
          <table:table-cell table:style-name="ce34" table:formula="of:=IF([.D241]/[.$F$7]&lt;[.$G$5];[.D241]/[.$F$7]+[.$G$6];[.$G$5]+[.$G$6])" office:value-type="float" office:value="0.734840788218544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Landgraaf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18000" calcext:value-type="float">
            <text:p>18.000</text:p>
          </table:table-cell>
          <table:table-cell table:style-name="ce24" table:formula="of:=[.D242]*[.E242]" office:value-type="float" office:value="410400000" calcext:value-type="float">
            <text:p>410.400.000</text:p>
          </table:table-cell>
          <table:table-cell table:style-name="ce34" table:formula="of:=IF([.D242]/[.$F$7]&lt;[.$G$5];[.D242]/[.$F$7]+[.$G$6];[.$G$5]+[.$G$6])" office:value-type="float" office:value="0.583372451750295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88" calcext:value-type="float">
            <text:p>888</text:p>
          </table:table-cell>
          <table:table-cell table:style-name="ce10" office:value-type="string" calcext:value-type="string">
            <text:p>Beek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400" calcext:value-type="float">
            <text:p>7.400</text:p>
          </table:table-cell>
          <table:table-cell table:style-name="ce24" table:formula="of:=[.D243]*[.E243]" office:value-type="float" office:value="187220000" calcext:value-type="float">
            <text:p>187.220.000</text:p>
          </table:table-cell>
          <table:table-cell table:style-name="ce34" table:formula="of:=IF([.D243]/[.$F$7]&lt;[.$G$5];[.D243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89" calcext:value-type="float">
            <text:p>889</text:p>
          </table:table-cell>
          <table:table-cell table:style-name="ce10" office:value-type="string" calcext:value-type="string">
            <text:p>Beesel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244]*[.E244]" office:value-type="float" office:value="138040000" calcext:value-type="float">
            <text:p>138.040.000</text:p>
          </table:table-cell>
          <table:table-cell table:style-name="ce34" table:formula="of:=IF([.D244]/[.$F$7]&lt;[.$G$5];[.D244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93" calcext:value-type="float">
            <text:p>893</text:p>
          </table:table-cell>
          <table:table-cell table:style-name="ce10" office:value-type="string" calcext:value-type="string">
            <text:p>Bergen (L.)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5600" calcext:value-type="float">
            <text:p>5.600</text:p>
          </table:table-cell>
          <table:table-cell table:style-name="ce24" table:formula="of:=[.D245]*[.E245]" office:value-type="float" office:value="133280000" calcext:value-type="float">
            <text:p>133.280.000</text:p>
          </table:table-cell>
          <table:table-cell table:style-name="ce34" table:formula="of:=IF([.D245]/[.$F$7]&lt;[.$G$5];[.D245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99" calcext:value-type="float">
            <text:p>899</text:p>
          </table:table-cell>
          <table:table-cell table:style-name="ce10" office:value-type="string" calcext:value-type="string">
            <text:p>Brunssum</text:p>
          </table:table-cell>
          <table:table-cell table:style-name="ce17" office:value-type="float" office:value="21800" calcext:value-type="float">
            <text:p>21.800</text:p>
          </table:table-cell>
          <table:table-cell table:style-name="ce24" office:value-type="float" office:value="13900" calcext:value-type="float">
            <text:p>13.900</text:p>
          </table:table-cell>
          <table:table-cell table:style-name="ce24" table:formula="of:=[.D246]*[.E246]" office:value-type="float" office:value="303020000" calcext:value-type="float">
            <text:p>303.020.000</text:p>
          </table:table-cell>
          <table:table-cell table:style-name="ce34" table:formula="of:=IF([.D246]/[.$F$7]&lt;[.$G$5];[.D246]/[.$F$7]+[.$G$6];[.$G$5]+[.$G$6])" office:value-type="float" office:value="0.542435063515633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07" calcext:value-type="float">
            <text:p>907</text:p>
          </table:table-cell>
          <table:table-cell table:style-name="ce10" office:value-type="string" calcext:value-type="string">
            <text:p>Gennep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247]*[.E247]" office:value-type="float" office:value="184860000" calcext:value-type="float">
            <text:p>184.860.000</text:p>
          </table:table-cell>
          <table:table-cell table:style-name="ce34" table:formula="of:=IF([.D247]/[.$F$7]&lt;[.$G$5];[.D247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17" calcext:value-type="float">
            <text:p>917</text:p>
          </table:table-cell>
          <table:table-cell table:style-name="ce10" office:value-type="string" calcext:value-type="string">
            <text:p>Heerlen</text:p>
          </table:table-cell>
          <table:table-cell table:style-name="ce17" office:value-type="float" office:value="21300" calcext:value-type="float">
            <text:p>21.300</text:p>
          </table:table-cell>
          <table:table-cell table:style-name="ce24" office:value-type="float" office:value="45800" calcext:value-type="float">
            <text:p>45.800</text:p>
          </table:table-cell>
          <table:table-cell table:style-name="ce24" table:formula="of:=[.D248]*[.E248]" office:value-type="float" office:value="975540000" calcext:value-type="float">
            <text:p>975.540.000</text:p>
          </table:table-cell>
          <table:table-cell table:style-name="ce34" table:formula="of:=IF([.D248]/[.$F$7]&lt;[.$G$5];[.D248]/[.$F$7]+[.$G$6];[.$G$5]+[.$G$6])" office:value-type="float" office:value="0.521966369398302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28" calcext:value-type="float">
            <text:p>928</text:p>
          </table:table-cell>
          <table:table-cell table:style-name="ce10" office:value-type="string" calcext:value-type="string">
            <text:p>Kerkrade</text:p>
          </table:table-cell>
          <table:table-cell table:style-name="ce17" office:value-type="float" office:value="21100" calcext:value-type="float">
            <text:p>21.100</text:p>
          </table:table-cell>
          <table:table-cell table:style-name="ce24" office:value-type="float" office:value="23400" calcext:value-type="float">
            <text:p>23.400</text:p>
          </table:table-cell>
          <table:table-cell table:style-name="ce24" table:formula="of:=[.D249]*[.E249]" office:value-type="float" office:value="493740000" calcext:value-type="float">
            <text:p>493.740.000</text:p>
          </table:table-cell>
          <table:table-cell table:style-name="ce34" table:formula="of:=IF([.D249]/[.$F$7]&lt;[.$G$5];[.D249]/[.$F$7]+[.$G$6];[.$G$5]+[.$G$6])" office:value-type="float" office:value="0.513778891751369" calcext:value-type="float">
            <text:p>0,5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35" calcext:value-type="float">
            <text:p>935</text:p>
          </table:table-cell>
          <table:table-cell table:style-name="ce10" office:value-type="string" calcext:value-type="string">
            <text:p>Maastricht</text:p>
          </table:table-cell>
          <table:table-cell table:style-name="ce17" office:value-type="float" office:value="21100" calcext:value-type="float">
            <text:p>21.100</text:p>
          </table:table-cell>
          <table:table-cell table:style-name="ce24" office:value-type="float" office:value="62600" calcext:value-type="float">
            <text:p>62.600</text:p>
          </table:table-cell>
          <table:table-cell table:style-name="ce24" table:formula="of:=[.D250]*[.E250]" office:value-type="float" office:value="1320860000" calcext:value-type="float">
            <text:p>1.320.860.000</text:p>
          </table:table-cell>
          <table:table-cell table:style-name="ce34" table:formula="of:=IF([.D250]/[.$F$7]&lt;[.$G$5];[.D250]/[.$F$7]+[.$G$6];[.$G$5]+[.$G$6])" office:value-type="float" office:value="0.513778891751369" calcext:value-type="float">
            <text:p>0,5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38" calcext:value-type="float">
            <text:p>938</text:p>
          </table:table-cell>
          <table:table-cell table:style-name="ce10" office:value-type="string" calcext:value-type="string">
            <text:p>Meerssen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251]*[.E251]" office:value-type="float" office:value="229620000" calcext:value-type="float">
            <text:p>229.620.000</text:p>
          </table:table-cell>
          <table:table-cell table:style-name="ce34" table:formula="of:=IF([.D251]/[.$F$7]&lt;[.$G$5];[.D251]/[.$F$7]+[.$G$6];[.$G$5]+[.$G$6])" office:value-type="float" office:value="0.743028265865477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44" calcext:value-type="float">
            <text:p>944</text:p>
          </table:table-cell>
          <table:table-cell table:style-name="ce10" office:value-type="string" calcext:value-type="string">
            <text:p>Mook en Middelaar</text:p>
          </table:table-cell>
          <table:table-cell table:style-name="ce17" office:value-type="float" office:value="29300" calcext:value-type="float">
            <text:p>29.300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52]*[.E252]" office:value-type="float" office:value="102550000" calcext:value-type="float">
            <text:p>102.550.000</text:p>
          </table:table-cell>
          <table:table-cell table:style-name="ce34" table:formula="of:=IF([.D252]/[.$F$7]&lt;[.$G$5];[.D252]/[.$F$7]+[.$G$6];[.$G$5]+[.$G$6])" office:value-type="float" office:value="0.849465475275598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46" calcext:value-type="float">
            <text:p>946</text:p>
          </table:table-cell>
          <table:table-cell table:style-name="ce10" office:value-type="string" calcext:value-type="string">
            <text:p>Nederweert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253]*[.E253]" office:value-type="float" office:value="178560000" calcext:value-type="float">
            <text:p>178.560.000</text:p>
          </table:table-cell>
          <table:table-cell table:style-name="ce34" table:formula="of:=IF([.D253]/[.$F$7]&lt;[.$G$5];[.D253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57" calcext:value-type="float">
            <text:p>957</text:p>
          </table:table-cell>
          <table:table-cell table:style-name="ce10" office:value-type="string" calcext:value-type="string">
            <text:p>Roermond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27500" calcext:value-type="float">
            <text:p>27.500</text:p>
          </table:table-cell>
          <table:table-cell table:style-name="ce24" table:formula="of:=[.D254]*[.E254]" office:value-type="float" office:value="638000000" calcext:value-type="float">
            <text:p>638.000.000</text:p>
          </table:table-cell>
          <table:table-cell table:style-name="ce34" table:formula="of:=IF([.D254]/[.$F$7]&lt;[.$G$5];[.D254]/[.$F$7]+[.$G$6];[.$G$5]+[.$G$6])" office:value-type="float" office:value="0.599747407044159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65" calcext:value-type="float">
            <text:p>965</text:p>
          </table:table-cell>
          <table:table-cell table:style-name="ce10" office:value-type="string" calcext:value-type="string">
            <text:p>Simpelveld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255]*[.E255]" office:value-type="float" office:value="119500000" calcext:value-type="float">
            <text:p>119.500.000</text:p>
          </table:table-cell>
          <table:table-cell table:style-name="ce34" table:formula="of:=IF([.D255]/[.$F$7]&lt;[.$G$5];[.D255]/[.$F$7]+[.$G$6];[.$G$5]+[.$G$6])" office:value-type="float" office:value="0.628403578808423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Stein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256]*[.E256]" office:value-type="float" office:value="279300000" calcext:value-type="float">
            <text:p>279.300.000</text:p>
          </table:table-cell>
          <table:table-cell table:style-name="ce34" table:formula="of:=IF([.D256]/[.$F$7]&lt;[.$G$5];[.D256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1" calcext:value-type="float">
            <text:p>981</text:p>
          </table:table-cell>
          <table:table-cell table:style-name="ce10" office:value-type="string" calcext:value-type="string">
            <text:p>Vaals</text:p>
          </table:table-cell>
          <table:table-cell table:style-name="ce17" office:value-type="float" office:value="21900" calcext:value-type="float">
            <text:p>21.900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257]*[.E257]" office:value-type="float" office:value="105120000" calcext:value-type="float">
            <text:p>105.120.000</text:p>
          </table:table-cell>
          <table:table-cell table:style-name="ce34" table:formula="of:=IF([.D257]/[.$F$7]&lt;[.$G$5];[.D257]/[.$F$7]+[.$G$6];[.$G$5]+[.$G$6])" office:value-type="float" office:value="0.546528802339099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3" calcext:value-type="float">
            <text:p>983</text:p>
          </table:table-cell>
          <table:table-cell table:style-name="ce10" office:value-type="string" calcext:value-type="string">
            <text:p>Venlo</text:p>
          </table:table-cell>
          <table:table-cell table:style-name="ce17" office:value-type="float" office:value="22900" calcext:value-type="float">
            <text:p>22.900</text:p>
          </table:table-cell>
          <table:table-cell table:style-name="ce24" office:value-type="float" office:value="46700" calcext:value-type="float">
            <text:p>46.700</text:p>
          </table:table-cell>
          <table:table-cell table:style-name="ce24" table:formula="of:=[.D258]*[.E258]" office:value-type="float" office:value="1069430000" calcext:value-type="float">
            <text:p>1.069.430.000</text:p>
          </table:table-cell>
          <table:table-cell table:style-name="ce34" table:formula="of:=IF([.D258]/[.$F$7]&lt;[.$G$5];[.D258]/[.$F$7]+[.$G$6];[.$G$5]+[.$G$6])" office:value-type="float" office:value="0.587466190573761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4" calcext:value-type="float">
            <text:p>984</text:p>
          </table:table-cell>
          <table:table-cell table:style-name="ce10" office:value-type="string" calcext:value-type="string">
            <text:p>Venray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259]*[.E259]" office:value-type="float" office:value="457900000" calcext:value-type="float">
            <text:p>457.900.000</text:p>
          </table:table-cell>
          <table:table-cell table:style-name="ce34" table:formula="of:=IF([.D259]/[.$F$7]&lt;[.$G$5];[.D259]/[.$F$7]+[.$G$6];[.$G$5]+[.$G$6])" office:value-type="float" office:value="0.636591056455355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6" calcext:value-type="float">
            <text:p>986</text:p>
          </table:table-cell>
          <table:table-cell table:style-name="ce10" office:value-type="string" calcext:value-type="string">
            <text:p>Voerendaal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260]*[.E260]" office:value-type="float" office:value="146300000" calcext:value-type="float">
            <text:p>146.300.000</text:p>
          </table:table-cell>
          <table:table-cell table:style-name="ce34" table:formula="of:=IF([.D260]/[.$F$7]&lt;[.$G$5];[.D260]/[.$F$7]+[.$G$6];[.$G$5]+[.$G$6])" office:value-type="float" office:value="0.7389345270420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88" calcext:value-type="float">
            <text:p>988</text:p>
          </table:table-cell>
          <table:table-cell table:style-name="ce10" office:value-type="string" calcext:value-type="string">
            <text:p>Weert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22200" calcext:value-type="float">
            <text:p>22.200</text:p>
          </table:table-cell>
          <table:table-cell table:style-name="ce24" table:formula="of:=[.D261]*[.E261]" office:value-type="float" office:value="543900000" calcext:value-type="float">
            <text:p>543.900.000</text:p>
          </table:table-cell>
          <table:table-cell table:style-name="ce34" table:formula="of:=IF([.D261]/[.$F$7]&lt;[.$G$5];[.D261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94" calcext:value-type="float">
            <text:p>994</text:p>
          </table:table-cell>
          <table:table-cell table:style-name="ce10" office:value-type="string" calcext:value-type="string">
            <text:p>Valkenburg aan de Geul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262]*[.E262]" office:value-type="float" office:value="199260000" calcext:value-type="float">
            <text:p>199.260.000</text:p>
          </table:table-cell>
          <table:table-cell table:style-name="ce34" table:formula="of:=IF([.D262]/[.$F$7]&lt;[.$G$5];[.D262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Lelystad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33600" calcext:value-type="float">
            <text:p>33.600</text:p>
          </table:table-cell>
          <table:table-cell table:style-name="ce24" table:formula="of:=[.D263]*[.E263]" office:value-type="float" office:value="776160000" calcext:value-type="float">
            <text:p>776.160.000</text:p>
          </table:table-cell>
          <table:table-cell table:style-name="ce34" table:formula="of:=IF([.D263]/[.$F$7]&lt;[.$G$5];[.D263]/[.$F$7]+[.$G$6];[.$G$5]+[.$G$6])" office:value-type="float" office:value="0.595653668220693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07" calcext:value-type="float">
            <text:p>1507</text:p>
          </table:table-cell>
          <table:table-cell table:style-name="ce10" office:value-type="string" calcext:value-type="string">
            <text:p>Horst aan de Maas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17500" calcext:value-type="float">
            <text:p>17.500</text:p>
          </table:table-cell>
          <table:table-cell table:style-name="ce24" table:formula="of:=[.D264]*[.E264]" office:value-type="float" office:value="442750000" calcext:value-type="float">
            <text:p>442.750.000</text:p>
          </table:table-cell>
          <table:table-cell table:style-name="ce34" table:formula="of:=IF([.D264]/[.$F$7]&lt;[.$G$5];[.D264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09" calcext:value-type="float">
            <text:p>1509</text:p>
          </table:table-cell>
          <table:table-cell table:style-name="ce10" office:value-type="string" calcext:value-type="string">
            <text:p>Oude IJsselstreek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17300" calcext:value-type="float">
            <text:p>17.300</text:p>
          </table:table-cell>
          <table:table-cell table:style-name="ce24" table:formula="of:=[.D265]*[.E265]" office:value-type="float" office:value="399630000" calcext:value-type="float">
            <text:p>399.630.000</text:p>
          </table:table-cell>
          <table:table-cell table:style-name="ce34" table:formula="of:=IF([.D265]/[.$F$7]&lt;[.$G$5];[.D265]/[.$F$7]+[.$G$6];[.$G$5]+[.$G$6])" office:value-type="float" office:value="0.595653668220693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25" calcext:value-type="float">
            <text:p>1525</text:p>
          </table:table-cell>
          <table:table-cell table:style-name="ce10" office:value-type="string" calcext:value-type="string">
            <text:p>Teylingen</text:p>
          </table:table-cell>
          <table:table-cell table:style-name="ce17" office:value-type="float" office:value="29100" calcext:value-type="float">
            <text:p>29.100</text:p>
          </table:table-cell>
          <table:table-cell table:style-name="ce24" office:value-type="float" office:value="15100" calcext:value-type="float">
            <text:p>15.100</text:p>
          </table:table-cell>
          <table:table-cell table:style-name="ce24" table:formula="of:=[.D266]*[.E266]" office:value-type="float" office:value="439410000" calcext:value-type="float">
            <text:p>439.410.000</text:p>
          </table:table-cell>
          <table:table-cell table:style-name="ce34" table:formula="of:=IF([.D266]/[.$F$7]&lt;[.$G$5];[.D266]/[.$F$7]+[.$G$6];[.$G$5]+[.$G$6])" office:value-type="float" office:value="0.841277997628665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81" calcext:value-type="float">
            <text:p>1581</text:p>
          </table:table-cell>
          <table:table-cell table:style-name="ce10" office:value-type="string" calcext:value-type="string">
            <text:p>Utrechtse Heuvelrug</text:p>
          </table:table-cell>
          <table:table-cell table:style-name="ce17" office:value-type="float" office:value="28800" calcext:value-type="float">
            <text:p>28.800</text:p>
          </table:table-cell>
          <table:table-cell table:style-name="ce24" office:value-type="float" office:value="22100" calcext:value-type="float">
            <text:p>22.100</text:p>
          </table:table-cell>
          <table:table-cell table:style-name="ce24" table:formula="of:=[.D267]*[.E267]" office:value-type="float" office:value="636480000" calcext:value-type="float">
            <text:p>636.480.000</text:p>
          </table:table-cell>
          <table:table-cell table:style-name="ce34" table:formula="of:=IF([.D267]/[.$F$7]&lt;[.$G$5];[.D267]/[.$F$7]+[.$G$6];[.$G$5]+[.$G$6])" office:value-type="float" office:value="0.828996781158267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86" calcext:value-type="float">
            <text:p>1586</text:p>
          </table:table-cell>
          <table:table-cell table:style-name="ce10" office:value-type="string" calcext:value-type="string">
            <text:p>Oost Gelre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12700" calcext:value-type="float">
            <text:p>12.700</text:p>
          </table:table-cell>
          <table:table-cell table:style-name="ce24" table:formula="of:=[.D268]*[.E268]" office:value-type="float" office:value="309880000" calcext:value-type="float">
            <text:p>309.880.000</text:p>
          </table:table-cell>
          <table:table-cell table:style-name="ce34" table:formula="of:=IF([.D268]/[.$F$7]&lt;[.$G$5];[.D268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598" calcext:value-type="float">
            <text:p>1598</text:p>
          </table:table-cell>
          <table:table-cell table:style-name="ce10" office:value-type="string" calcext:value-type="string">
            <text:p>Koggenland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269]*[.E269]" office:value-type="float" office:value="241800000" calcext:value-type="float">
            <text:p>241.800.000</text:p>
          </table:table-cell>
          <table:table-cell table:style-name="ce34" table:formula="of:=IF([.D269]/[.$F$7]&lt;[.$G$5];[.D269]/[.$F$7]+[.$G$6];[.$G$5]+[.$G$6])" office:value-type="float" office:value="0.7143720941012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21" calcext:value-type="float">
            <text:p>1621</text:p>
          </table:table-cell>
          <table:table-cell table:style-name="ce10" office:value-type="string" calcext:value-type="string">
            <text:p>Lansingerland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24" office:value-type="float" office:value="22500" calcext:value-type="float">
            <text:p>22.500</text:p>
          </table:table-cell>
          <table:table-cell table:style-name="ce24" table:formula="of:=[.D270]*[.E270]" office:value-type="float" office:value="675000000" calcext:value-type="float">
            <text:p>675.000.000</text:p>
          </table:table-cell>
          <table:table-cell table:style-name="ce34" table:formula="of:=IF([.D270]/[.$F$7]&lt;[.$G$5];[.D270]/[.$F$7]+[.$G$6];[.$G$5]+[.$G$6])" office:value-type="float" office:value="0.878121647039861" calcext:value-type="float">
            <text:p>0,8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40" calcext:value-type="float">
            <text:p>1640</text:p>
          </table:table-cell>
          <table:table-cell table:style-name="ce10" office:value-type="string" calcext:value-type="string">
            <text:p>Leudal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5800" calcext:value-type="float">
            <text:p>15.800</text:p>
          </table:table-cell>
          <table:table-cell table:style-name="ce24" table:formula="of:=[.D271]*[.E271]" office:value-type="float" office:value="402900000" calcext:value-type="float">
            <text:p>402.900.000</text:p>
          </table:table-cell>
          <table:table-cell table:style-name="ce34" table:formula="of:=IF([.D271]/[.$F$7]&lt;[.$G$5];[.D271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41" calcext:value-type="float">
            <text:p>1641</text:p>
          </table:table-cell>
          <table:table-cell table:style-name="ce10" office:value-type="string" calcext:value-type="string">
            <text:p>Maasgouw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272]*[.E272]" office:value-type="float" office:value="276390000" calcext:value-type="float">
            <text:p>276.390.000</text:p>
          </table:table-cell>
          <table:table-cell table:style-name="ce34" table:formula="of:=IF([.D272]/[.$F$7]&lt;[.$G$5];[.D272]/[.$F$7]+[.$G$6];[.$G$5]+[.$G$6])" office:value-type="float" office:value="0.66934096704308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52" calcext:value-type="float">
            <text:p>1652</text:p>
          </table:table-cell>
          <table:table-cell table:style-name="ce10" office:value-type="string" calcext:value-type="string">
            <text:p>Gemert-Bakel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2500" calcext:value-type="float">
            <text:p>12.500</text:p>
          </table:table-cell>
          <table:table-cell table:style-name="ce24" table:formula="of:=[.D273]*[.E273]" office:value-type="float" office:value="307500000" calcext:value-type="float">
            <text:p>307.500.000</text:p>
          </table:table-cell>
          <table:table-cell table:style-name="ce34" table:formula="of:=IF([.D273]/[.$F$7]&lt;[.$G$5];[.D273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55" calcext:value-type="float">
            <text:p>1655</text:p>
          </table:table-cell>
          <table:table-cell table:style-name="ce10" office:value-type="string" calcext:value-type="string">
            <text:p>Halderberge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2900" calcext:value-type="float">
            <text:p>12.900</text:p>
          </table:table-cell>
          <table:table-cell table:style-name="ce24" table:formula="of:=[.D274]*[.E274]" office:value-type="float" office:value="327660000" calcext:value-type="float">
            <text:p>327.660.000</text:p>
          </table:table-cell>
          <table:table-cell table:style-name="ce34" table:formula="of:=IF([.D274]/[.$F$7]&lt;[.$G$5];[.D274]/[.$F$7]+[.$G$6];[.$G$5]+[.$G$6])" office:value-type="float" office:value="0.689809661160416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58" calcext:value-type="float">
            <text:p>1658</text:p>
          </table:table-cell>
          <table:table-cell table:style-name="ce10" office:value-type="string" calcext:value-type="string">
            <text:p>Heeze-Leende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275]*[.E275]" office:value-type="float" office:value="189610000" calcext:value-type="float">
            <text:p>189.610.000</text:p>
          </table:table-cell>
          <table:table-cell table:style-name="ce34" table:formula="of:=IF([.D275]/[.$F$7]&lt;[.$G$5];[.D275]/[.$F$7]+[.$G$6];[.$G$5]+[.$G$6])" office:value-type="float" office:value="0.808528087040936" calcext:value-type="float">
            <text:p>0,8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59" calcext:value-type="float">
            <text:p>1659</text:p>
          </table:table-cell>
          <table:table-cell table:style-name="ce10" office:value-type="string" calcext:value-type="string">
            <text:p>Laarbeek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276]*[.E276]" office:value-type="float" office:value="232760000" calcext:value-type="float">
            <text:p>232.760.000</text:p>
          </table:table-cell>
          <table:table-cell table:style-name="ce34" table:formula="of:=IF([.D276]/[.$F$7]&lt;[.$G$5];[.D276]/[.$F$7]+[.$G$6];[.$G$5]+[.$G$6])" office:value-type="float" office:value="0.6857159223369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67" calcext:value-type="float">
            <text:p>1667</text:p>
          </table:table-cell>
          <table:table-cell table:style-name="ce10" office:value-type="string" calcext:value-type="string">
            <text:p>Reusel-De Mierden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277]*[.E277]" office:value-type="float" office:value="133640000" calcext:value-type="float">
            <text:p>133.640.000</text:p>
          </table:table-cell>
          <table:table-cell table:style-name="ce34" table:formula="of:=IF([.D277]/[.$F$7]&lt;[.$G$5];[.D277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69" calcext:value-type="float">
            <text:p>1669</text:p>
          </table:table-cell>
          <table:table-cell table:style-name="ce10" office:value-type="string" calcext:value-type="string">
            <text:p>Roerdalen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278]*[.E278]" office:value-type="float" office:value="232500000" calcext:value-type="float">
            <text:p>232.500.000</text:p>
          </table:table-cell>
          <table:table-cell table:style-name="ce34" table:formula="of:=IF([.D278]/[.$F$7]&lt;[.$G$5];[.D278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74" calcext:value-type="float">
            <text:p>1674</text:p>
          </table:table-cell>
          <table:table-cell table:style-name="ce10" office:value-type="string" calcext:value-type="string">
            <text:p>Roosendaal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35100" calcext:value-type="float">
            <text:p>35.100</text:p>
          </table:table-cell>
          <table:table-cell table:style-name="ce24" table:formula="of:=[.D279]*[.E279]" office:value-type="float" office:value="849420000" calcext:value-type="float">
            <text:p>849.420.000</text:p>
          </table:table-cell>
          <table:table-cell table:style-name="ce34" table:formula="of:=IF([.D279]/[.$F$7]&lt;[.$G$5];[.D279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76" calcext:value-type="float">
            <text:p>1676</text:p>
          </table:table-cell>
          <table:table-cell table:style-name="ce10" office:value-type="string" calcext:value-type="string">
            <text:p>Schouwen-Duiveland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5600" calcext:value-type="float">
            <text:p>15.600</text:p>
          </table:table-cell>
          <table:table-cell table:style-name="ce24" table:formula="of:=[.D280]*[.E280]" office:value-type="float" office:value="404040000" calcext:value-type="float">
            <text:p>404.040.000</text:p>
          </table:table-cell>
          <table:table-cell table:style-name="ce34" table:formula="of:=IF([.D280]/[.$F$7]&lt;[.$G$5];[.D280]/[.$F$7]+[.$G$6];[.$G$5]+[.$G$6])" office:value-type="float" office:value="0.710278355277747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80" calcext:value-type="float">
            <text:p>1680</text:p>
          </table:table-cell>
          <table:table-cell table:style-name="ce10" office:value-type="string" calcext:value-type="string">
            <text:p>Aa en Hunze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1300" calcext:value-type="float">
            <text:p>11.300</text:p>
          </table:table-cell>
          <table:table-cell table:style-name="ce24" table:formula="of:=[.D281]*[.E281]" office:value-type="float" office:value="289280000" calcext:value-type="float">
            <text:p>289.280.000</text:p>
          </table:table-cell>
          <table:table-cell table:style-name="ce34" table:formula="of:=IF([.D281]/[.$F$7]&lt;[.$G$5];[.D281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81" calcext:value-type="float">
            <text:p>1681</text:p>
          </table:table-cell>
          <table:table-cell table:style-name="ce10" office:value-type="string" calcext:value-type="string">
            <text:p>Borger-Odoorn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282]*[.E282]" office:value-type="float" office:value="263070000" calcext:value-type="float">
            <text:p>263.070.000</text:p>
          </table:table-cell>
          <table:table-cell table:style-name="ce34" table:formula="of:=IF([.D282]/[.$F$7]&lt;[.$G$5];[.D282]/[.$F$7]+[.$G$6];[.$G$5]+[.$G$6])" office:value-type="float" office:value="0.6202161011614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90" calcext:value-type="float">
            <text:p>1690</text:p>
          </table:table-cell>
          <table:table-cell table:style-name="ce10" office:value-type="string" calcext:value-type="string">
            <text:p>De Wold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24" table:formula="of:=[.D283]*[.E283]" office:value-type="float" office:value="252000000" calcext:value-type="float">
            <text:p>252.000.000</text:p>
          </table:table-cell>
          <table:table-cell table:style-name="ce34" table:formula="of:=IF([.D283]/[.$F$7]&lt;[.$G$5];[.D283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95" calcext:value-type="float">
            <text:p>1695</text:p>
          </table:table-cell>
          <table:table-cell table:style-name="ce10" office:value-type="string" calcext:value-type="string">
            <text:p>Noord-Beveland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284]*[.E284]" office:value-type="float" office:value="87480000" calcext:value-type="float">
            <text:p>87.480.000</text:p>
          </table:table-cell>
          <table:table-cell table:style-name="ce34" table:formula="of:=IF([.D284]/[.$F$7]&lt;[.$G$5];[.D284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96" calcext:value-type="float">
            <text:p>1696</text:p>
          </table:table-cell>
          <table:table-cell table:style-name="ce10" office:value-type="string" calcext:value-type="string">
            <text:p>Wijdemeren</text:p>
          </table:table-cell>
          <table:table-cell table:style-name="ce17" office:value-type="float" office:value="29800" calcext:value-type="float">
            <text:p>29.80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285]*[.E285]" office:value-type="float" office:value="306940000" calcext:value-type="float">
            <text:p>306.940.000</text:p>
          </table:table-cell>
          <table:table-cell table:style-name="ce34" table:formula="of:=IF([.D285]/[.$F$7]&lt;[.$G$5];[.D285]/[.$F$7]+[.$G$6];[.$G$5]+[.$G$6])" office:value-type="float" office:value="0.869934169392929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99" calcext:value-type="float">
            <text:p>1699</text:p>
          </table:table-cell>
          <table:table-cell table:style-name="ce10" office:value-type="string" calcext:value-type="string">
            <text:p>Noordenveld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14000" calcext:value-type="float">
            <text:p>14.000</text:p>
          </table:table-cell>
          <table:table-cell table:style-name="ce24" table:formula="of:=[.D286]*[.E286]" office:value-type="float" office:value="351400000" calcext:value-type="float">
            <text:p>351.400.000</text:p>
          </table:table-cell>
          <table:table-cell table:style-name="ce34" table:formula="of:=IF([.D286]/[.$F$7]&lt;[.$G$5];[.D286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0" calcext:value-type="float">
            <text:p>1700</text:p>
          </table:table-cell>
          <table:table-cell table:style-name="ce10" office:value-type="string" calcext:value-type="string">
            <text:p>Twenterand</text:p>
          </table:table-cell>
          <table:table-cell table:style-name="ce17" office:value-type="float" office:value="22700" calcext:value-type="float">
            <text:p>22.700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287]*[.E287]" office:value-type="float" office:value="299640000" calcext:value-type="float">
            <text:p>299.640.000</text:p>
          </table:table-cell>
          <table:table-cell table:style-name="ce34" table:formula="of:=IF([.D287]/[.$F$7]&lt;[.$G$5];[.D287]/[.$F$7]+[.$G$6];[.$G$5]+[.$G$6])" office:value-type="float" office:value="0.579278712926828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1" calcext:value-type="float">
            <text:p>1701</text:p>
          </table:table-cell>
          <table:table-cell table:style-name="ce10" office:value-type="string" calcext:value-type="string">
            <text:p>Westerveld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288]*[.E288]" office:value-type="float" office:value="215000000" calcext:value-type="float">
            <text:p>215.000.000</text:p>
          </table:table-cell>
          <table:table-cell table:style-name="ce34" table:formula="of:=IF([.D288]/[.$F$7]&lt;[.$G$5];[.D288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5" calcext:value-type="float">
            <text:p>1705</text:p>
          </table:table-cell>
          <table:table-cell table:style-name="ce10" office:value-type="string" calcext:value-type="string">
            <text:p>Lingewaard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9400" calcext:value-type="float">
            <text:p>19.400</text:p>
          </table:table-cell>
          <table:table-cell table:style-name="ce24" table:formula="of:=[.D289]*[.E289]" office:value-type="float" office:value="488880000" calcext:value-type="float">
            <text:p>488.880.000</text:p>
          </table:table-cell>
          <table:table-cell table:style-name="ce34" table:formula="of:=IF([.D289]/[.$F$7]&lt;[.$G$5];[.D289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6" calcext:value-type="float">
            <text:p>1706</text:p>
          </table:table-cell>
          <table:table-cell table:style-name="ce10" office:value-type="string" calcext:value-type="string">
            <text:p>Cranendonck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8800" calcext:value-type="float">
            <text:p>8.800</text:p>
          </table:table-cell>
          <table:table-cell table:style-name="ce24" table:formula="of:=[.D290]*[.E290]" office:value-type="float" office:value="224400000" calcext:value-type="float">
            <text:p>224.400.000</text:p>
          </table:table-cell>
          <table:table-cell table:style-name="ce34" table:formula="of:=IF([.D290]/[.$F$7]&lt;[.$G$5];[.D290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8" calcext:value-type="float">
            <text:p>1708</text:p>
          </table:table-cell>
          <table:table-cell table:style-name="ce10" office:value-type="string" calcext:value-type="string">
            <text:p>Steenwijkerland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291]*[.E291]" office:value-type="float" office:value="444600000" calcext:value-type="float">
            <text:p>444.600.000</text:p>
          </table:table-cell>
          <table:table-cell table:style-name="ce34" table:formula="of:=IF([.D291]/[.$F$7]&lt;[.$G$5];[.D291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09" calcext:value-type="float">
            <text:p>1709</text:p>
          </table:table-cell>
          <table:table-cell table:style-name="ce10" office:value-type="string" calcext:value-type="string">
            <text:p>Moerdijk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6000" calcext:value-type="float">
            <text:p>16.000</text:p>
          </table:table-cell>
          <table:table-cell table:style-name="ce24" table:formula="of:=[.D292]*[.E292]" office:value-type="float" office:value="414400000" calcext:value-type="float">
            <text:p>414.400.000</text:p>
          </table:table-cell>
          <table:table-cell table:style-name="ce34" table:formula="of:=IF([.D292]/[.$F$7]&lt;[.$G$5];[.D292]/[.$F$7]+[.$G$6];[.$G$5]+[.$G$6])" office:value-type="float" office:value="0.710278355277747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11" calcext:value-type="float">
            <text:p>1711</text:p>
          </table:table-cell>
          <table:table-cell table:style-name="ce10" office:value-type="string" calcext:value-type="string">
            <text:p>Echt-Susteren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14700" calcext:value-type="float">
            <text:p>14.700</text:p>
          </table:table-cell>
          <table:table-cell table:style-name="ce24" table:formula="of:=[.D293]*[.E293]" office:value-type="float" office:value="357210000" calcext:value-type="float">
            <text:p>357.210.000</text:p>
          </table:table-cell>
          <table:table-cell table:style-name="ce34" table:formula="of:=IF([.D293]/[.$F$7]&lt;[.$G$5];[.D293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14" calcext:value-type="float">
            <text:p>1714</text:p>
          </table:table-cell>
          <table:table-cell table:style-name="ce10" office:value-type="string" calcext:value-type="string">
            <text:p>Sluis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294]*[.E294]" office:value-type="float" office:value="279300000" calcext:value-type="float">
            <text:p>279.300.000</text:p>
          </table:table-cell>
          <table:table-cell table:style-name="ce34" table:formula="of:=IF([.D294]/[.$F$7]&lt;[.$G$5];[.D294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19" calcext:value-type="float">
            <text:p>1719</text:p>
          </table:table-cell>
          <table:table-cell table:style-name="ce10" office:value-type="string" calcext:value-type="string">
            <text:p>Drimmelen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295]*[.E295]" office:value-type="float" office:value="301300000" calcext:value-type="float">
            <text:p>301.300.000</text:p>
          </table:table-cell>
          <table:table-cell table:style-name="ce34" table:formula="of:=IF([.D295]/[.$F$7]&lt;[.$G$5];[.D295]/[.$F$7]+[.$G$6];[.$G$5]+[.$G$6])" office:value-type="float" office:value="0.722559571748146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21" calcext:value-type="float">
            <text:p>1721</text:p>
          </table:table-cell>
          <table:table-cell table:style-name="ce10" office:value-type="string" calcext:value-type="string">
            <text:p>Bernheze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1900" calcext:value-type="float">
            <text:p>11.900</text:p>
          </table:table-cell>
          <table:table-cell table:style-name="ce24" table:formula="of:=[.D296]*[.E296]" office:value-type="float" office:value="312970000" calcext:value-type="float">
            <text:p>312.970.000</text:p>
          </table:table-cell>
          <table:table-cell table:style-name="ce34" table:formula="of:=IF([.D296]/[.$F$7]&lt;[.$G$5];[.D296]/[.$F$7]+[.$G$6];[.$G$5]+[.$G$6])" office:value-type="float" office:value="0.726653310571612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23" calcext:value-type="float">
            <text:p>1723</text:p>
          </table:table-cell>
          <table:table-cell table:style-name="ce10" office:value-type="string" calcext:value-type="string">
            <text:p>Alphen-Chaam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297]*[.E297]" office:value-type="float" office:value="110000000" calcext:value-type="float">
            <text:p>110.000.000</text:p>
          </table:table-cell>
          <table:table-cell table:style-name="ce34" table:formula="of:=IF([.D297]/[.$F$7]&lt;[.$G$5];[.D297]/[.$F$7]+[.$G$6];[.$G$5]+[.$G$6])" office:value-type="float" office:value="0.775778176453206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24" calcext:value-type="float">
            <text:p>1724</text:p>
          </table:table-cell>
          <table:table-cell table:style-name="ce10" office:value-type="string" calcext:value-type="string">
            <text:p>Bergeijk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7600" calcext:value-type="float">
            <text:p>7.600</text:p>
          </table:table-cell>
          <table:table-cell table:style-name="ce24" table:formula="of:=[.D298]*[.E298]" office:value-type="float" office:value="200640000" calcext:value-type="float">
            <text:p>200.640.000</text:p>
          </table:table-cell>
          <table:table-cell table:style-name="ce34" table:formula="of:=IF([.D298]/[.$F$7]&lt;[.$G$5];[.D298]/[.$F$7]+[.$G$6];[.$G$5]+[.$G$6])" office:value-type="float" office:value="0.73074704939507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28" calcext:value-type="float">
            <text:p>1728</text:p>
          </table:table-cell>
          <table:table-cell table:style-name="ce10" office:value-type="string" calcext:value-type="string">
            <text:p>Bladel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299]*[.E299]" office:value-type="float" office:value="215040000" calcext:value-type="float">
            <text:p>215.040.000</text:p>
          </table:table-cell>
          <table:table-cell table:style-name="ce34" table:formula="of:=IF([.D299]/[.$F$7]&lt;[.$G$5];[.D299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29" calcext:value-type="float">
            <text:p>1729</text:p>
          </table:table-cell>
          <table:table-cell table:style-name="ce10" office:value-type="string" calcext:value-type="string">
            <text:p>Gulpen-Wittem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300]*[.E300]" office:value-type="float" office:value="168170000" calcext:value-type="float">
            <text:p>168.170.000</text:p>
          </table:table-cell>
          <table:table-cell table:style-name="ce34" table:formula="of:=IF([.D300]/[.$F$7]&lt;[.$G$5];[.D300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30" calcext:value-type="float">
            <text:p>1730</text:p>
          </table:table-cell>
          <table:table-cell table:style-name="ce10" office:value-type="string" calcext:value-type="string">
            <text:p>Tynaarlo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14600" calcext:value-type="float">
            <text:p>14.600</text:p>
          </table:table-cell>
          <table:table-cell table:style-name="ce24" table:formula="of:=[.D301]*[.E301]" office:value-type="float" office:value="389820000" calcext:value-type="float">
            <text:p>389.820.000</text:p>
          </table:table-cell>
          <table:table-cell table:style-name="ce34" table:formula="of:=IF([.D301]/[.$F$7]&lt;[.$G$5];[.D301]/[.$F$7]+[.$G$6];[.$G$5]+[.$G$6])" office:value-type="float" office:value="0.743028265865477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31" calcext:value-type="float">
            <text:p>1731</text:p>
          </table:table-cell>
          <table:table-cell table:style-name="ce10" office:value-type="string" calcext:value-type="string">
            <text:p>Midden-Drenthe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4500" calcext:value-type="float">
            <text:p>14.500</text:p>
          </table:table-cell>
          <table:table-cell table:style-name="ce24" table:formula="of:=[.D302]*[.E302]" office:value-type="float" office:value="350900000" calcext:value-type="float">
            <text:p>350.900.000</text:p>
          </table:table-cell>
          <table:table-cell table:style-name="ce34" table:formula="of:=IF([.D302]/[.$F$7]&lt;[.$G$5];[.D302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34" calcext:value-type="float">
            <text:p>1734</text:p>
          </table:table-cell>
          <table:table-cell table:style-name="ce10" office:value-type="string" calcext:value-type="string">
            <text:p>Overbetuw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19200" calcext:value-type="float">
            <text:p>19.200</text:p>
          </table:table-cell>
          <table:table-cell table:style-name="ce24" table:formula="of:=[.D303]*[.E303]" office:value-type="float" office:value="493440000" calcext:value-type="float">
            <text:p>493.440.000</text:p>
          </table:table-cell>
          <table:table-cell table:style-name="ce34" table:formula="of:=IF([.D303]/[.$F$7]&lt;[.$G$5];[.D303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35" calcext:value-type="float">
            <text:p>1735</text:p>
          </table:table-cell>
          <table:table-cell table:style-name="ce10" office:value-type="string" calcext:value-type="string">
            <text:p>Hof van Twent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14800" calcext:value-type="float">
            <text:p>14.800</text:p>
          </table:table-cell>
          <table:table-cell table:style-name="ce24" table:formula="of:=[.D304]*[.E304]" office:value-type="float" office:value="380360000" calcext:value-type="float">
            <text:p>380.360.000</text:p>
          </table:table-cell>
          <table:table-cell table:style-name="ce34" table:formula="of:=IF([.D304]/[.$F$7]&lt;[.$G$5];[.D304]/[.$F$7]+[.$G$6];[.$G$5]+[.$G$6])" office:value-type="float" office:value="0.702090877630814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40" calcext:value-type="float">
            <text:p>1740</text:p>
          </table:table-cell>
          <table:table-cell table:style-name="ce10" office:value-type="string" calcext:value-type="string">
            <text:p>Neder-Betuwe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305]*[.E305]" office:value-type="float" office:value="204120000" calcext:value-type="float">
            <text:p>204.120.000</text:p>
          </table:table-cell>
          <table:table-cell table:style-name="ce34" table:formula="of:=IF([.D305]/[.$F$7]&lt;[.$G$5];[.D305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42" calcext:value-type="float">
            <text:p>1742</text:p>
          </table:table-cell>
          <table:table-cell table:style-name="ce10" office:value-type="string" calcext:value-type="string">
            <text:p>Rijssen-Holten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24" table:formula="of:=[.D306]*[.E306]" office:value-type="float" office:value="346480000" calcext:value-type="float">
            <text:p>346.480.000</text:p>
          </table:table-cell>
          <table:table-cell table:style-name="ce34" table:formula="of:=IF([.D306]/[.$F$7]&lt;[.$G$5];[.D306]/[.$F$7]+[.$G$6];[.$G$5]+[.$G$6])" office:value-type="float" office:value="0.648872272925754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71" calcext:value-type="float">
            <text:p>1771</text:p>
          </table:table-cell>
          <table:table-cell table:style-name="ce10" office:value-type="string" calcext:value-type="string">
            <text:p>Geldrop-Mierlo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7300" calcext:value-type="float">
            <text:p>17.300</text:p>
          </table:table-cell>
          <table:table-cell table:style-name="ce24" table:formula="of:=[.D307]*[.E307]" office:value-type="float" office:value="442880000" calcext:value-type="float">
            <text:p>442.880.000</text:p>
          </table:table-cell>
          <table:table-cell table:style-name="ce34" table:formula="of:=IF([.D307]/[.$F$7]&lt;[.$G$5];[.D307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73" calcext:value-type="float">
            <text:p>1773</text:p>
          </table:table-cell>
          <table:table-cell table:style-name="ce10" office:value-type="string" calcext:value-type="string">
            <text:p>Olst-Wijhe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7600" calcext:value-type="float">
            <text:p>7.600</text:p>
          </table:table-cell>
          <table:table-cell table:style-name="ce24" table:formula="of:=[.D308]*[.E308]" office:value-type="float" office:value="187720000" calcext:value-type="float">
            <text:p>187.720.000</text:p>
          </table:table-cell>
          <table:table-cell table:style-name="ce34" table:formula="of:=IF([.D308]/[.$F$7]&lt;[.$G$5];[.D308]/[.$F$7]+[.$G$6];[.$G$5]+[.$G$6])" office:value-type="float" office:value="0.66115348939615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74" calcext:value-type="float">
            <text:p>1774</text:p>
          </table:table-cell>
          <table:table-cell table:style-name="ce10" office:value-type="string" calcext:value-type="string">
            <text:p>Dinkelland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0200" calcext:value-type="float">
            <text:p>10.200</text:p>
          </table:table-cell>
          <table:table-cell table:style-name="ce24" table:formula="of:=[.D309]*[.E309]" office:value-type="float" office:value="261120000" calcext:value-type="float">
            <text:p>261.120.000</text:p>
          </table:table-cell>
          <table:table-cell table:style-name="ce34" table:formula="of:=IF([.D309]/[.$F$7]&lt;[.$G$5];[.D309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783" calcext:value-type="float">
            <text:p>1783</text:p>
          </table:table-cell>
          <table:table-cell table:style-name="ce10" office:value-type="string" calcext:value-type="string">
            <text:p>Westland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44700" calcext:value-type="float">
            <text:p>44.700</text:p>
          </table:table-cell>
          <table:table-cell table:style-name="ce24" table:formula="of:=[.D310]*[.E310]" office:value-type="float" office:value="1157730000" calcext:value-type="float">
            <text:p>1.157.730.000</text:p>
          </table:table-cell>
          <table:table-cell table:style-name="ce34" table:formula="of:=IF([.D310]/[.$F$7]&lt;[.$G$5];[.D310]/[.$F$7]+[.$G$6];[.$G$5]+[.$G$6])" office:value-type="float" office:value="0.710278355277747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42" calcext:value-type="float">
            <text:p>1842</text:p>
          </table:table-cell>
          <table:table-cell table:style-name="ce10" office:value-type="string" calcext:value-type="string">
            <text:p>Midden-Delfland</text:p>
          </table:table-cell>
          <table:table-cell table:style-name="ce17" office:value-type="float" office:value="29900" calcext:value-type="float">
            <text:p>29.9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311]*[.E311]" office:value-type="float" office:value="224250000" calcext:value-type="float">
            <text:p>224.250.000</text:p>
          </table:table-cell>
          <table:table-cell table:style-name="ce34" table:formula="of:=IF([.D311]/[.$F$7]&lt;[.$G$5];[.D311]/[.$F$7]+[.$G$6];[.$G$5]+[.$G$6])" office:value-type="float" office:value="0.874027908216395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59" calcext:value-type="float">
            <text:p>1859</text:p>
          </table:table-cell>
          <table:table-cell table:style-name="ce10" office:value-type="string" calcext:value-type="string">
            <text:p>Berkelland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312]*[.E312]" office:value-type="float" office:value="457900000" calcext:value-type="float">
            <text:p>457.900.000</text:p>
          </table:table-cell>
          <table:table-cell table:style-name="ce34" table:formula="of:=IF([.D312]/[.$F$7]&lt;[.$G$5];[.D312]/[.$F$7]+[.$G$6];[.$G$5]+[.$G$6])" office:value-type="float" office:value="0.636591056455355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76" calcext:value-type="float">
            <text:p>1876</text:p>
          </table:table-cell>
          <table:table-cell table:style-name="ce10" office:value-type="string" calcext:value-type="string">
            <text:p>Bronckhorst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5700" calcext:value-type="float">
            <text:p>15.700</text:p>
          </table:table-cell>
          <table:table-cell table:style-name="ce24" table:formula="of:=[.D313]*[.E313]" office:value-type="float" office:value="400350000" calcext:value-type="float">
            <text:p>400.350.000</text:p>
          </table:table-cell>
          <table:table-cell table:style-name="ce34" table:formula="of:=IF([.D313]/[.$F$7]&lt;[.$G$5];[.D313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83" calcext:value-type="float">
            <text:p>1883</text:p>
          </table:table-cell>
          <table:table-cell table:style-name="ce10" office:value-type="string" calcext:value-type="string">
            <text:p>Sittard-Geleen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45900" calcext:value-type="float">
            <text:p>45.900</text:p>
          </table:table-cell>
          <table:table-cell table:style-name="ce24" table:formula="of:=[.D314]*[.E314]" office:value-type="float" office:value="1069470000" calcext:value-type="float">
            <text:p>1.069.470.000</text:p>
          </table:table-cell>
          <table:table-cell table:style-name="ce34" table:formula="of:=IF([.D314]/[.$F$7]&lt;[.$G$5];[.D314]/[.$F$7]+[.$G$6];[.$G$5]+[.$G$6])" office:value-type="float" office:value="0.60384114586762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84" calcext:value-type="float">
            <text:p>1884</text:p>
          </table:table-cell>
          <table:table-cell table:style-name="ce10" office:value-type="string" calcext:value-type="string">
            <text:p>Kaag en Braassem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315]*[.E315]" office:value-type="float" office:value="300240000" calcext:value-type="float">
            <text:p>300.240.000</text:p>
          </table:table-cell>
          <table:table-cell table:style-name="ce34" table:formula="of:=IF([.D315]/[.$F$7]&lt;[.$G$5];[.D315]/[.$F$7]+[.$G$6];[.$G$5]+[.$G$6])" office:value-type="float" office:value="0.788059392923605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1" calcext:value-type="float">
            <text:p>1891</text:p>
          </table:table-cell>
          <table:table-cell table:style-name="ce10" office:value-type="string" calcext:value-type="string">
            <text:p>Dantumadiel</text:p>
          </table:table-cell>
          <table:table-cell table:style-name="ce17" office:value-type="float" office:value="21700" calcext:value-type="float">
            <text:p>21.700</text:p>
          </table:table-cell>
          <table:table-cell table:style-name="ce24" office:value-type="float" office:value="8000" calcext:value-type="float">
            <text:p>8.000</text:p>
          </table:table-cell>
          <table:table-cell table:style-name="ce24" table:formula="of:=[.D316]*[.E316]" office:value-type="float" office:value="173600000" calcext:value-type="float">
            <text:p>173.600.000</text:p>
          </table:table-cell>
          <table:table-cell table:style-name="ce34" table:formula="of:=IF([.D316]/[.$F$7]&lt;[.$G$5];[.D316]/[.$F$7]+[.$G$6];[.$G$5]+[.$G$6])" office:value-type="float" office:value="0.538341324692166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2" calcext:value-type="float">
            <text:p>1892</text:p>
          </table:table-cell>
          <table:table-cell table:style-name="ce10" office:value-type="string" calcext:value-type="string">
            <text:p>Zuidplas</text:p>
          </table:table-cell>
          <table:table-cell table:style-name="ce17" office:value-type="float" office:value="28100" calcext:value-type="float">
            <text:p>28.100</text:p>
          </table:table-cell>
          <table:table-cell table:style-name="ce24" office:value-type="float" office:value="16900" calcext:value-type="float">
            <text:p>16.900</text:p>
          </table:table-cell>
          <table:table-cell table:style-name="ce24" table:formula="of:=[.D317]*[.E317]" office:value-type="float" office:value="474890000" calcext:value-type="float">
            <text:p>474.890.000</text:p>
          </table:table-cell>
          <table:table-cell table:style-name="ce34" table:formula="of:=IF([.D317]/[.$F$7]&lt;[.$G$5];[.D317]/[.$F$7]+[.$G$6];[.$G$5]+[.$G$6])" office:value-type="float" office:value="0.800340609394003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4" calcext:value-type="float">
            <text:p>1894</text:p>
          </table:table-cell>
          <table:table-cell table:style-name="ce10" office:value-type="string" calcext:value-type="string">
            <text:p>Peel en Maas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18300" calcext:value-type="float">
            <text:p>18.300</text:p>
          </table:table-cell>
          <table:table-cell table:style-name="ce24" table:formula="of:=[.D318]*[.E318]" office:value-type="float" office:value="448350000" calcext:value-type="float">
            <text:p>448.350.000</text:p>
          </table:table-cell>
          <table:table-cell table:style-name="ce34" table:formula="of:=IF([.D318]/[.$F$7]&lt;[.$G$5];[.D318]/[.$F$7]+[.$G$6];[.$G$5]+[.$G$6])" office:value-type="float" office:value="0.65296601174922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Oldambt</text:p>
          </table:table-cell>
          <table:table-cell table:style-name="ce17" office:value-type="float" office:value="21300" calcext:value-type="float">
            <text:p>21.3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319]*[.E319]" office:value-type="float" office:value="391920000" calcext:value-type="float">
            <text:p>391.920.000</text:p>
          </table:table-cell>
          <table:table-cell table:style-name="ce34" table:formula="of:=IF([.D319]/[.$F$7]&lt;[.$G$5];[.D319]/[.$F$7]+[.$G$6];[.$G$5]+[.$G$6])" office:value-type="float" office:value="0.521966369398302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Zwartewaterland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320]*[.E320]" office:value-type="float" office:value="206640000" calcext:value-type="float">
            <text:p>206.640.000</text:p>
          </table:table-cell>
          <table:table-cell table:style-name="ce34" table:formula="of:=IF([.D320]/[.$F$7]&lt;[.$G$5];[.D320]/[.$F$7]+[.$G$6];[.$G$5]+[.$G$6])" office:value-type="float" office:value="0.657059750572686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údwest-Fryslân</text:p>
          </table:table-cell>
          <table:table-cell table:style-name="ce17" office:value-type="float" office:value="23400" calcext:value-type="float">
            <text:p>23.400</text:p>
          </table:table-cell>
          <table:table-cell table:style-name="ce24" office:value-type="float" office:value="40000" calcext:value-type="float">
            <text:p>40.000</text:p>
          </table:table-cell>
          <table:table-cell table:style-name="ce24" table:formula="of:=[.D321]*[.E321]" office:value-type="float" office:value="936000000" calcext:value-type="float">
            <text:p>936.000.000</text:p>
          </table:table-cell>
          <table:table-cell table:style-name="ce34" table:formula="of:=IF([.D321]/[.$F$7]&lt;[.$G$5];[.D321]/[.$F$7]+[.$G$6];[.$G$5]+[.$G$6])" office:value-type="float" office:value="0.60793488469109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Bodegraven-Reeuwijk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24" office:value-type="float" office:value="13500" calcext:value-type="float">
            <text:p>13.500</text:p>
          </table:table-cell>
          <table:table-cell table:style-name="ce24" table:formula="of:=[.D322]*[.E322]" office:value-type="float" office:value="391500000" calcext:value-type="float">
            <text:p>391.500.000</text:p>
          </table:table-cell>
          <table:table-cell table:style-name="ce34" table:formula="of:=IF([.D322]/[.$F$7]&lt;[.$G$5];[.D322]/[.$F$7]+[.$G$6];[.$G$5]+[.$G$6])" office:value-type="float" office:value="0.837184258805199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Eijsden-Margraten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10700" calcext:value-type="float">
            <text:p>10.700</text:p>
          </table:table-cell>
          <table:table-cell table:style-name="ce24" table:formula="of:=[.D323]*[.E323]" office:value-type="float" office:value="287830000" calcext:value-type="float">
            <text:p>287.830.000</text:p>
          </table:table-cell>
          <table:table-cell table:style-name="ce34" table:formula="of:=IF([.D323]/[.$F$7]&lt;[.$G$5];[.D323]/[.$F$7]+[.$G$6];[.$G$5]+[.$G$6])" office:value-type="float" office:value="0.75121574351240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tichtse Vecht</text:p>
          </table:table-cell>
          <table:table-cell table:style-name="ce17" office:value-type="float" office:value="28900" calcext:value-type="float">
            <text:p>28.900</text:p>
          </table:table-cell>
          <table:table-cell table:style-name="ce24" office:value-type="float" office:value="27700" calcext:value-type="float">
            <text:p>27.700</text:p>
          </table:table-cell>
          <table:table-cell table:style-name="ce24" table:formula="of:=[.D324]*[.E324]" office:value-type="float" office:value="800530000" calcext:value-type="float">
            <text:p>800.530.000</text:p>
          </table:table-cell>
          <table:table-cell table:style-name="ce34" table:formula="of:=IF([.D324]/[.$F$7]&lt;[.$G$5];[.D324]/[.$F$7]+[.$G$6];[.$G$5]+[.$G$6])" office:value-type="float" office:value="0.833090519981733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Hollands Kroon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20300" calcext:value-type="float">
            <text:p>20.300</text:p>
          </table:table-cell>
          <table:table-cell table:style-name="ce24" table:formula="of:=[.D325]*[.E325]" office:value-type="float" office:value="503440000" calcext:value-type="float">
            <text:p>503.440.000</text:p>
          </table:table-cell>
          <table:table-cell table:style-name="ce34" table:formula="of:=IF([.D325]/[.$F$7]&lt;[.$G$5];[.D325]/[.$F$7]+[.$G$6];[.$G$5]+[.$G$6])" office:value-type="float" office:value="0.665247228219619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16" calcext:value-type="float">
            <text:p>1916</text:p>
          </table:table-cell>
          <table:table-cell table:style-name="ce10" office:value-type="string" calcext:value-type="string">
            <text:p>Leidschendam-Voorburg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35800" calcext:value-type="float">
            <text:p>35.800</text:p>
          </table:table-cell>
          <table:table-cell table:style-name="ce24" table:formula="of:=[.D326]*[.E326]" office:value-type="float" office:value="998820000" calcext:value-type="float">
            <text:p>998.820.000</text:p>
          </table:table-cell>
          <table:table-cell table:style-name="ce34" table:formula="of:=IF([.D326]/[.$F$7]&lt;[.$G$5];[.D326]/[.$F$7]+[.$G$6];[.$G$5]+[.$G$6])" office:value-type="float" office:value="0.792153131747071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Goeree-Overflakkee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20900" calcext:value-type="float">
            <text:p>20.900</text:p>
          </table:table-cell>
          <table:table-cell table:style-name="ce24" table:formula="of:=[.D327]*[.E327]" office:value-type="float" office:value="535040000" calcext:value-type="float">
            <text:p>535.040.000</text:p>
          </table:table-cell>
          <table:table-cell table:style-name="ce34" table:formula="of:=IF([.D327]/[.$F$7]&lt;[.$G$5];[.D327]/[.$F$7]+[.$G$6];[.$G$5]+[.$G$6])" office:value-type="float" office:value="0.69799713880734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Pijnacker-Nootdorp</text:p>
          </table:table-cell>
          <table:table-cell table:style-name="ce17" office:value-type="float" office:value="28500" calcext:value-type="float">
            <text:p>28.500</text:p>
          </table:table-cell>
          <table:table-cell table:style-name="ce24" office:value-type="float" office:value="20000" calcext:value-type="float">
            <text:p>20.000</text:p>
          </table:table-cell>
          <table:table-cell table:style-name="ce24" table:formula="of:=[.D328]*[.E328]" office:value-type="float" office:value="570000000" calcext:value-type="float">
            <text:p>570.000.000</text:p>
          </table:table-cell>
          <table:table-cell table:style-name="ce34" table:formula="of:=IF([.D328]/[.$F$7]&lt;[.$G$5];[.D328]/[.$F$7]+[.$G$6];[.$G$5]+[.$G$6])" office:value-type="float" office:value="0.816715564687868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30" calcext:value-type="float">
            <text:p>1930</text:p>
          </table:table-cell>
          <table:table-cell table:style-name="ce10" office:value-type="string" calcext:value-type="string">
            <text:p>Nissewaard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38400" calcext:value-type="float">
            <text:p>38.400</text:p>
          </table:table-cell>
          <table:table-cell table:style-name="ce24" table:formula="of:=[.D329]*[.E329]" office:value-type="float" office:value="956160000" calcext:value-type="float">
            <text:p>956.160.000</text:p>
          </table:table-cell>
          <table:table-cell table:style-name="ce34" table:formula="of:=IF([.D329]/[.$F$7]&lt;[.$G$5];[.D329]/[.$F$7]+[.$G$6];[.$G$5]+[.$G$6])" office:value-type="float" office:value="0.66934096704308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31" calcext:value-type="float">
            <text:p>1931</text:p>
          </table:table-cell>
          <table:table-cell table:style-name="ce10" office:value-type="string" calcext:value-type="string">
            <text:p>Krimpenerwaard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23000" calcext:value-type="float">
            <text:p>23.000</text:p>
          </table:table-cell>
          <table:table-cell table:style-name="ce24" table:formula="of:=[.D330]*[.E330]" office:value-type="float" office:value="611800000" calcext:value-type="float">
            <text:p>611.800.000</text:p>
          </table:table-cell>
          <table:table-cell table:style-name="ce34" table:formula="of:=IF([.D330]/[.$F$7]&lt;[.$G$5];[.D330]/[.$F$7]+[.$G$6];[.$G$5]+[.$G$6])" office:value-type="float" office:value="0.7389345270420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40" calcext:value-type="float">
            <text:p>1940</text:p>
          </table:table-cell>
          <table:table-cell table:style-name="ce10" office:value-type="string" calcext:value-type="string">
            <text:p>De Fryske Marren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22100" calcext:value-type="float">
            <text:p>22.100</text:p>
          </table:table-cell>
          <table:table-cell table:style-name="ce24" table:formula="of:=[.D331]*[.E331]" office:value-type="float" office:value="537030000" calcext:value-type="float">
            <text:p>537.030.000</text:p>
          </table:table-cell>
          <table:table-cell table:style-name="ce34" table:formula="of:=IF([.D331]/[.$F$7]&lt;[.$G$5];[.D331]/[.$F$7]+[.$G$6];[.$G$5]+[.$G$6])" office:value-type="float" office:value="0.644778534102288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42" calcext:value-type="float">
            <text:p>1942</text:p>
          </table:table-cell>
          <table:table-cell table:style-name="ce10" office:value-type="string" calcext:value-type="string">
            <text:p>Gooise Meren</text:p>
          </table:table-cell>
          <table:table-cell table:style-name="ce17" office:value-type="float" office:value="32200" calcext:value-type="float">
            <text:p>32.200</text:p>
          </table:table-cell>
          <table:table-cell table:style-name="ce24" office:value-type="float" office:value="25800" calcext:value-type="float">
            <text:p>25.800</text:p>
          </table:table-cell>
          <table:table-cell table:style-name="ce24" table:formula="of:=[.D332]*[.E332]" office:value-type="float" office:value="830760000" calcext:value-type="float">
            <text:p>830.760.000</text:p>
          </table:table-cell>
          <table:table-cell table:style-name="ce34" table:formula="of:=IF([.D332]/[.$F$7]&lt;[.$G$5];[.D332]/[.$F$7]+[.$G$6];[.$G$5]+[.$G$6])" office:value-type="float" office:value="0.968183901156118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45" calcext:value-type="float">
            <text:p>1945</text:p>
          </table:table-cell>
          <table:table-cell table:style-name="ce10" office:value-type="string" calcext:value-type="string">
            <text:p>Berg en Dal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5800" calcext:value-type="float">
            <text:p>15.800</text:p>
          </table:table-cell>
          <table:table-cell table:style-name="ce24" table:formula="of:=[.D333]*[.E333]" office:value-type="float" office:value="382360000" calcext:value-type="float">
            <text:p>382.360.000</text:p>
          </table:table-cell>
          <table:table-cell table:style-name="ce34" table:formula="of:=IF([.D333]/[.$F$7]&lt;[.$G$5];[.D333]/[.$F$7]+[.$G$6];[.$G$5]+[.$G$6])" office:value-type="float" office:value="0.640684795278821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48" calcext:value-type="float">
            <text:p>1948</text:p>
          </table:table-cell>
          <table:table-cell table:style-name="ce10" office:value-type="string" calcext:value-type="string">
            <text:p>Meierijstad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33500" calcext:value-type="float">
            <text:p>33.500</text:p>
          </table:table-cell>
          <table:table-cell table:style-name="ce24" table:formula="of:=[.D334]*[.E334]" office:value-type="float" office:value="854250000" calcext:value-type="float">
            <text:p>854.250.000</text:p>
          </table:table-cell>
          <table:table-cell table:style-name="ce34" table:formula="of:=IF([.D334]/[.$F$7]&lt;[.$G$5];[.D334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49" calcext:value-type="float">
            <text:p>1949</text:p>
          </table:table-cell>
          <table:table-cell table:style-name="ce10" office:value-type="string" calcext:value-type="string">
            <text:p>Waadhoeke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20400" calcext:value-type="float">
            <text:p>20.400</text:p>
          </table:table-cell>
          <table:table-cell table:style-name="ce24" table:formula="of:=[.D335]*[.E335]" office:value-type="float" office:value="459000000" calcext:value-type="float">
            <text:p>459.000.000</text:p>
          </table:table-cell>
          <table:table-cell table:style-name="ce34" table:formula="of:=IF([.D335]/[.$F$7]&lt;[.$G$5];[.D335]/[.$F$7]+[.$G$6];[.$G$5]+[.$G$6])" office:value-type="float" office:value="0.57109123527989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50" calcext:value-type="float">
            <text:p>1950</text:p>
          </table:table-cell>
          <table:table-cell table:style-name="ce10" office:value-type="string" calcext:value-type="string">
            <text:p>Westerwolde</text:p>
          </table:table-cell>
          <table:table-cell table:style-name="ce17" office:value-type="float" office:value="21900" calcext:value-type="float">
            <text:p>21.900</text:p>
          </table:table-cell>
          <table:table-cell table:style-name="ce24" office:value-type="float" office:value="11300" calcext:value-type="float">
            <text:p>11.300</text:p>
          </table:table-cell>
          <table:table-cell table:style-name="ce24" table:formula="of:=[.D336]*[.E336]" office:value-type="float" office:value="247470000" calcext:value-type="float">
            <text:p>247.470.000</text:p>
          </table:table-cell>
          <table:table-cell table:style-name="ce34" table:formula="of:=IF([.D336]/[.$F$7]&lt;[.$G$5];[.D336]/[.$F$7]+[.$G$6];[.$G$5]+[.$G$6])" office:value-type="float" office:value="0.546528802339099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52" calcext:value-type="float">
            <text:p>1952</text:p>
          </table:table-cell>
          <table:table-cell table:style-name="ce10" office:value-type="string" calcext:value-type="string">
            <text:p>Midden-Groningen</text:p>
          </table:table-cell>
          <table:table-cell table:style-name="ce17" office:value-type="float" office:value="22300" calcext:value-type="float">
            <text:p>22.300</text:p>
          </table:table-cell>
          <table:table-cell table:style-name="ce24" office:value-type="float" office:value="28100" calcext:value-type="float">
            <text:p>28.100</text:p>
          </table:table-cell>
          <table:table-cell table:style-name="ce24" table:formula="of:=[.D337]*[.E337]" office:value-type="float" office:value="626630000" calcext:value-type="float">
            <text:p>626.630.000</text:p>
          </table:table-cell>
          <table:table-cell table:style-name="ce34" table:formula="of:=IF([.D337]/[.$F$7]&lt;[.$G$5];[.D337]/[.$F$7]+[.$G$6];[.$G$5]+[.$G$6])" office:value-type="float" office:value="0.562903757632964" calcext:value-type="float">
            <text:p>0,5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54" calcext:value-type="float">
            <text:p>1954</text:p>
          </table:table-cell>
          <table:table-cell table:style-name="ce10" office:value-type="string" calcext:value-type="string">
            <text:p>Beekdael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6300" calcext:value-type="float">
            <text:p>16.300</text:p>
          </table:table-cell>
          <table:table-cell table:style-name="ce24" table:formula="of:=[.D338]*[.E338]" office:value-type="float" office:value="410760000" calcext:value-type="float">
            <text:p>410.760.000</text:p>
          </table:table-cell>
          <table:table-cell table:style-name="ce34" table:formula="of:=IF([.D338]/[.$F$7]&lt;[.$G$5];[.D338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55" calcext:value-type="float">
            <text:p>1955</text:p>
          </table:table-cell>
          <table:table-cell table:style-name="ce10" office:value-type="string" calcext:value-type="string">
            <text:p>Montferland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5100" calcext:value-type="float">
            <text:p>15.100</text:p>
          </table:table-cell>
          <table:table-cell table:style-name="ce24" table:formula="of:=[.D339]*[.E339]" office:value-type="float" office:value="359380000" calcext:value-type="float">
            <text:p>359.380.000</text:p>
          </table:table-cell>
          <table:table-cell table:style-name="ce34" table:formula="of:=IF([.D339]/[.$F$7]&lt;[.$G$5];[.D339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59" calcext:value-type="float">
            <text:p>1959</text:p>
          </table:table-cell>
          <table:table-cell table:style-name="ce10" office:value-type="string" calcext:value-type="string">
            <text:p>Altena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21400" calcext:value-type="float">
            <text:p>21.400</text:p>
          </table:table-cell>
          <table:table-cell table:style-name="ce24" table:formula="of:=[.D340]*[.E340]" office:value-type="float" office:value="558540000" calcext:value-type="float">
            <text:p>558.540.000</text:p>
          </table:table-cell>
          <table:table-cell table:style-name="ce34" table:formula="of:=IF([.D340]/[.$F$7]&lt;[.$G$5];[.D340]/[.$F$7]+[.$G$6];[.$G$5]+[.$G$6])" office:value-type="float" office:value="0.718465832924679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60" calcext:value-type="float">
            <text:p>1960</text:p>
          </table:table-cell>
          <table:table-cell table:style-name="ce10" office:value-type="string" calcext:value-type="string">
            <text:p>West Betuwe</text:p>
          </table:table-cell>
          <table:table-cell table:style-name="ce17" office:value-type="float" office:value="27300" calcext:value-type="float">
            <text:p>27.300</text:p>
          </table:table-cell>
          <table:table-cell table:style-name="ce24" office:value-type="float" office:value="19800" calcext:value-type="float">
            <text:p>19.800</text:p>
          </table:table-cell>
          <table:table-cell table:style-name="ce24" table:formula="of:=[.D341]*[.E341]" office:value-type="float" office:value="540540000" calcext:value-type="float">
            <text:p>540.540.000</text:p>
          </table:table-cell>
          <table:table-cell table:style-name="ce34" table:formula="of:=IF([.D341]/[.$F$7]&lt;[.$G$5];[.D341]/[.$F$7]+[.$G$6];[.$G$5]+[.$G$6])" office:value-type="float" office:value="0.767590698806274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61" calcext:value-type="float">
            <text:p>1961</text:p>
          </table:table-cell>
          <table:table-cell table:style-name="ce10" office:value-type="string" calcext:value-type="string">
            <text:p>Vijfheerenland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22400" calcext:value-type="float">
            <text:p>22.400</text:p>
          </table:table-cell>
          <table:table-cell table:style-name="ce24" table:formula="of:=[.D342]*[.E342]" office:value-type="float" office:value="571200000" calcext:value-type="float">
            <text:p>571.200.000</text:p>
          </table:table-cell>
          <table:table-cell table:style-name="ce34" table:formula="of:=IF([.D342]/[.$F$7]&lt;[.$G$5];[.D342]/[.$F$7]+[.$G$6];[.$G$5]+[.$G$6])" office:value-type="float" office:value="0.693903399983882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63" calcext:value-type="float">
            <text:p>1963</text:p>
          </table:table-cell>
          <table:table-cell table:style-name="ce10" office:value-type="string" calcext:value-type="string">
            <text:p>Hoeksche Waard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36300" calcext:value-type="float">
            <text:p>36.300</text:p>
          </table:table-cell>
          <table:table-cell table:style-name="ce24" table:formula="of:=[.D343]*[.E343]" office:value-type="float" office:value="998250000" calcext:value-type="float">
            <text:p>998.250.000</text:p>
          </table:table-cell>
          <table:table-cell table:style-name="ce34" table:formula="of:=IF([.D343]/[.$F$7]&lt;[.$G$5];[.D343]/[.$F$7]+[.$G$6];[.$G$5]+[.$G$6])" office:value-type="float" office:value="0.775778176453206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66" calcext:value-type="float">
            <text:p>1966</text:p>
          </table:table-cell>
          <table:table-cell table:style-name="ce10" office:value-type="string" calcext:value-type="string">
            <text:p>Het Hogeland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21800" calcext:value-type="float">
            <text:p>21.800</text:p>
          </table:table-cell>
          <table:table-cell table:style-name="ce24" table:formula="of:=[.D344]*[.E344]" office:value-type="float" office:value="497040000" calcext:value-type="float">
            <text:p>497.040.000</text:p>
          </table:table-cell>
          <table:table-cell table:style-name="ce34" table:formula="of:=IF([.D344]/[.$F$7]&lt;[.$G$5];[.D344]/[.$F$7]+[.$G$6];[.$G$5]+[.$G$6])" office:value-type="float" office:value="0.583372451750295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69" calcext:value-type="float">
            <text:p>1969</text:p>
          </table:table-cell>
          <table:table-cell table:style-name="ce10" office:value-type="string" calcext:value-type="string">
            <text:p>Westerkwartier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26100" calcext:value-type="float">
            <text:p>26.100</text:p>
          </table:table-cell>
          <table:table-cell table:style-name="ce24" table:formula="of:=[.D345]*[.E345]" office:value-type="float" office:value="621180000" calcext:value-type="float">
            <text:p>621.180.000</text:p>
          </table:table-cell>
          <table:table-cell table:style-name="ce34" table:formula="of:=IF([.D345]/[.$F$7]&lt;[.$G$5];[.D345]/[.$F$7]+[.$G$6];[.$G$5]+[.$G$6])" office:value-type="float" office:value="0.6243098399849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70" calcext:value-type="float">
            <text:p>1970</text:p>
          </table:table-cell>
          <table:table-cell table:style-name="ce10" office:value-type="string" calcext:value-type="string">
            <text:p>Noardeast-Fryslân</text:p>
          </table:table-cell>
          <table:table-cell table:style-name="ce17" office:value-type="float" office:value="21900" calcext:value-type="float">
            <text:p>21.900</text:p>
          </table:table-cell>
          <table:table-cell table:style-name="ce24" office:value-type="float" office:value="19700" calcext:value-type="float">
            <text:p>19.700</text:p>
          </table:table-cell>
          <table:table-cell table:style-name="ce24" table:formula="of:=[.D346]*[.E346]" office:value-type="float" office:value="431430000" calcext:value-type="float">
            <text:p>431.430.000</text:p>
          </table:table-cell>
          <table:table-cell table:style-name="ce34" table:formula="of:=IF([.D346]/[.$F$7]&lt;[.$G$5];[.D346]/[.$F$7]+[.$G$6];[.$G$5]+[.$G$6])" office:value-type="float" office:value="0.546528802339099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978" calcext:value-type="float">
            <text:p>1978</text:p>
          </table:table-cell>
          <table:table-cell table:style-name="ce10" office:value-type="string" calcext:value-type="string">
            <text:p>Molenlanden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16500" calcext:value-type="float">
            <text:p>16.500</text:p>
          </table:table-cell>
          <table:table-cell table:style-name="ce24" table:formula="of:=[.D347]*[.E347]" office:value-type="float" office:value="453750000" calcext:value-type="float">
            <text:p>453.750.000</text:p>
          </table:table-cell>
          <table:table-cell table:style-name="ce34" table:formula="of:=IF([.D347]/[.$F$7]&lt;[.$G$5];[.D347]/[.$F$7]+[.$G$6];[.$G$5]+[.$G$6])" office:value-type="float" office:value="0.775778176453206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979" calcext:value-type="float">
            <text:p>1979</text:p>
          </table:table-cell>
          <table:table-cell table:style-name="ce10" office:value-type="string" calcext:value-type="string">
            <text:p>Eemsdelta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22200" calcext:value-type="float">
            <text:p>22.200</text:p>
          </table:table-cell>
          <table:table-cell table:style-name="ce24" table:formula="of:=[.D348]*[.E348]" office:value-type="float" office:value="492840000" calcext:value-type="float">
            <text:p>492.840.000</text:p>
          </table:table-cell>
          <table:table-cell table:style-name="ce34" table:formula="of:=IF([.D348]/[.$F$7]&lt;[.$G$5];[.D348]/[.$F$7]+[.$G$6];[.$G$5]+[.$G$6])" office:value-type="float" office:value="0.558810018809497" calcext:value-type="float">
            <text:p>0,56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980" calcext:value-type="float">
            <text:p>1980</text:p>
          </table:table-cell>
          <table:table-cell table:style-name="ce10" office:value-type="string" calcext:value-type="string">
            <text:p>Dijk en Waard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34000" calcext:value-type="float">
            <text:p>34.000</text:p>
          </table:table-cell>
          <table:table-cell table:style-name="ce24" table:formula="of:=[.D349]*[.E349]" office:value-type="float" office:value="853400000" calcext:value-type="float">
            <text:p>853.400.000</text:p>
          </table:table-cell>
          <table:table-cell table:style-name="ce34" table:formula="of:=IF([.D349]/[.$F$7]&lt;[.$G$5];[.D349]/[.$F$7]+[.$G$6];[.$G$5]+[.$G$6])" office:value-type="float" office:value="0.677528444690017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982" calcext:value-type="float">
            <text:p>1982</text:p>
          </table:table-cell>
          <table:table-cell table:style-name="ce10" office:value-type="string" calcext:value-type="string">
            <text:p>Land van Cuijk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37600" calcext:value-type="float">
            <text:p>37.600</text:p>
          </table:table-cell>
          <table:table-cell table:style-name="ce24" table:formula="of:=[.D350]*[.E350]" office:value-type="float" office:value="940000000" calcext:value-type="float">
            <text:p>940.000.000</text:p>
          </table:table-cell>
          <table:table-cell table:style-name="ce34" table:formula="of:=IF([.D350]/[.$F$7]&lt;[.$G$5];[.D350]/[.$F$7]+[.$G$6];[.$G$5]+[.$G$6])" office:value-type="float" office:value="0.673434705866551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991" calcext:value-type="float">
            <text:p>1991</text:p>
          </table:table-cell>
          <table:table-cell table:style-name="ce10" office:value-type="string" calcext:value-type="string">
            <text:p>Maashorst</text:p>
          </table:table-cell>
          <table:table-cell table:style-name="ce18" office:value-type="float" office:value="25200" calcext:value-type="float">
            <text:p>25.200</text:p>
          </table:table-cell>
          <table:table-cell table:style-name="ce25" office:value-type="float" office:value="24200" calcext:value-type="float">
            <text:p>24.200</text:p>
          </table:table-cell>
          <table:table-cell table:style-name="ce25" table:formula="of:=[.D351]*[.E351]" office:value-type="float" office:value="609840000" calcext:value-type="float">
            <text:p>609.840.000</text:p>
          </table:table-cell>
          <table:table-cell table:style-name="ce35" table:formula="of:=IF([.D351]/[.$F$7]&lt;[.$G$5];[.D351]/[.$F$7]+[.$G$6];[.$G$5]+[.$G$6])" office:value-type="float" office:value="0.681622183513484" calcext:value-type="float">
            <text:p>0,68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1"/>
          <table:table-cell table:style-name="ce19"/>
          <table:table-cell table:style-name="ce26"/>
          <table:table-cell table:style-name="ce2"/>
          <table:table-cell table:style-name="ce36"/>
          <table:table-cell table:style-name="ce2" table:number-columns-repeated="1017"/>
        </table:table-row>
        <table:table-row table:style-name="ro1">
          <table:table-cell table:style-name="ce2" table:number-columns-repeated="2"/>
          <table:table-cell table:style-name="ce11"/>
          <table:table-cell table:style-name="ce19"/>
          <table:table-cell table:style-name="ce26" table:number-columns-repeated="2"/>
          <table:table-cell table:style-name="ce36"/>
          <table:table-cell table:style-name="ce2" table:number-columns-repeated="1017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gi hh kinderen" table:style-name="ta2"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9" table:default-cell-style-name="ce3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Berekening maatstaf gemiddeld gestandaardiseerd inkomen huishoudens met kinderen 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 aantal huishoudens met kinderen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Uitkeringsjaar 2022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number-columns-repeated="2"/>
          <table:table-cell table:style-name="ce12" office:value-type="string" calcext:value-type="string">
            <office:annotation draw:style-name="gr1" draw:text-style-name="P4" svg:width="6.062cm" svg:height="2.137cm" svg:x="12.128cm" svg:y="1.323cm" draw:caption-point-x="-0.38cm" draw:caption-point-y="0.274cm">
              <dc:date>2022-09-13T00:00:00</dc:date>
              <text:p text:style-name="P1">gemiddeld gestandaardiseerd inkomen van hh met kinderen</text:p>
              <text:p text:style-name="P1"/>
              <text:p text:style-name="P1">gegevens bevroren</text:p>
              <text:p text:style-name="P1"><text:span text:style-name="T1"/></text:p>
            </office:annotation>
            <text:p>GGI met k</text:p>
          </table:table-cell>
          <table:table-cell table:style-name="ce20" office:value-type="string" calcext:value-type="string">
            <office:annotation draw:style-name="gr1" draw:text-style-name="P4" svg:width="4.816cm" svg:height="2.137cm" svg:x="14.592cm" svg:y="1.323cm" draw:caption-point-x="-0.38cm" draw:caption-point-y="0.274cm">
              <dc:date>2022-09-13T00:00:00</dc:date>
              <text:p text:style-name="P1">#hh met kinderen en met inkomen</text:p>
              <text:p text:style-name="P1"/>
              <text:p text:style-name="P1">gegevens bevroren</text:p>
              <text:p text:style-name="P1"><text:span text:style-name="T1"/></text:p>
            </office:annotation>
            <text:p>#hh met k</text:p>
          </table:table-cell>
          <table:table-cell table:style-name="ce20" office:value-type="string" calcext:value-type="string">
            <text:p>landelijk</text:p>
          </table:table-cell>
          <table:table-cell table:style-name="ce29" office:value-type="string" office:string-value="gemiddeld gestandaardiseerd inkomen (huishoudens met kinderen)" calcext:value-type="string">
            <text:p><text:s/>gemiddeld gestandaardiseerd inkomen (huishoudens met kinderen) 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3"/>
          <table:table-cell table:style-name="ce21"/>
          <table:table-cell table:style-name="ce27" office:value-type="string" calcext:value-type="string">
            <text:p>gewogen</text:p>
          </table:table-cell>
          <table:table-cell table:style-name="ce30" office:value-type="percentage" office:value="1.32" calcext:value-type="percentage">
            <text:p>132%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4"/>
          <table:table-cell table:style-name="ce22"/>
          <table:table-cell table:style-name="ce28" office:value-type="string" calcext:value-type="string">
            <text:p>gemiddelde</text:p>
          </table:table-cell>
          <table:table-cell table:style-name="ce31" office:value-type="percentage" office:value="-0.35" calcext:value-type="percentage">
            <text:p>-35%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CBS-code</text:p>
          </table:table-cell>
          <table:table-cell table:style-name="ce8" office:value-type="string" calcext:value-type="string">
            <text:p>Gemeente</text:p>
          </table:table-cell>
          <table:table-cell table:style-name="ce15" table:formula="of:=SUM([.D8:.D351])" office:value-type="float" office:value="9203078.64392231" calcext:value-type="float">
            <text:p>9.203.079</text:p>
          </table:table-cell>
          <table:table-cell table:style-name="ce15" table:formula="of:=SUM([.E8:.E351])" office:value-type="float" office:value="2503500" calcext:value-type="float">
            <text:p>2.503.500</text:p>
          </table:table-cell>
          <table:table-cell table:style-name="ce15" table:formula="of:=(SUM([.F8:.F351]))/(SUM([.E8:.E351]))" office:value-type="float" office:value="26236.8524066307" calcext:value-type="float">
            <text:p>26.237</text:p>
          </table:table-cell>
          <table:table-cell table:style-name="ce32"/>
          <table:table-cell table:number-columns-repeated="57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Groningen</text:p>
          </table:table-cell>
          <table:table-cell table:style-name="ce16" office:value-type="float" office:value="24753.0120481928" calcext:value-type="float">
            <text:p>24.753</text:p>
          </table:table-cell>
          <table:table-cell table:style-name="ce23" office:value-type="float" office:value="24900" calcext:value-type="float">
            <text:p>24.900</text:p>
          </table:table-cell>
          <table:table-cell table:style-name="ce23" table:formula="of:=[.D8]*[.E8]" office:value-type="float" office:value="616350000" calcext:value-type="float">
            <text:p>616.350.000</text:p>
          </table:table-cell>
          <table:table-cell table:style-name="ce33" table:formula="of:=IF([.D8]/[.$F$7]&lt;[.$G$5];[.D8]/[.$F$7]+[.$G$6];[.$G$5]+[.$G$6])" office:value-type="float" office:value="0.593444421783501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Almere</text:p>
          </table:table-cell>
          <table:table-cell table:style-name="ce17" office:value-type="float" office:value="24425.7790368272" calcext:value-type="float">
            <text:p>24.426</text:p>
          </table:table-cell>
          <table:table-cell table:style-name="ce24" office:value-type="float" office:value="35300" calcext:value-type="float">
            <text:p>35.300</text:p>
          </table:table-cell>
          <table:table-cell table:style-name="ce24" table:formula="of:=[.D9]*[.E9]" office:value-type="float" office:value="862230000" calcext:value-type="float">
            <text:p>862.230.000</text:p>
          </table:table-cell>
          <table:table-cell table:style-name="ce34" table:formula="of:=IF([.D9]/[.$F$7]&lt;[.$G$5];[.D9]/[.$F$7]+[.$G$6];[.$G$5]+[.$G$6])" office:value-type="float" office:value="0.580972155434856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Stadskanaal</text:p>
          </table:table-cell>
          <table:table-cell table:style-name="ce17" office:value-type="float" office:value="22278.2608695652" calcext:value-type="float">
            <text:p>22.278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10]*[.E10]" office:value-type="float" office:value="102480000" calcext:value-type="float">
            <text:p>102.480.000</text:p>
          </table:table-cell>
          <table:table-cell table:style-name="ce34" table:formula="of:=IF([.D10]/[.$F$7]&lt;[.$G$5];[.D10]/[.$F$7]+[.$G$6];[.$G$5]+[.$G$6])" office:value-type="float" office:value="0.499120943483866" calcext:value-type="float">
            <text:p>0,5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Veendam</text:p>
          </table:table-cell>
          <table:table-cell table:style-name="ce17" office:value-type="float" office:value="22445.2380952381" calcext:value-type="float">
            <text:p>22.445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11]*[.E11]" office:value-type="float" office:value="94270000" calcext:value-type="float">
            <text:p>94.270.000</text:p>
          </table:table-cell>
          <table:table-cell table:style-name="ce34" table:formula="of:=IF([.D11]/[.$F$7]&lt;[.$G$5];[.D11]/[.$F$7]+[.$G$6];[.$G$5]+[.$G$6])" office:value-type="float" office:value="0.505485168242423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Zeewolde</text:p>
          </table:table-cell>
          <table:table-cell table:style-name="ce17" office:value-type="float" office:value="27036.8421052632" calcext:value-type="float">
            <text:p>27.037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2]*[.E12]" office:value-type="float" office:value="102740000" calcext:value-type="float">
            <text:p>102.740.000</text:p>
          </table:table-cell>
          <table:table-cell table:style-name="ce34" table:formula="of:=IF([.D12]/[.$F$7]&lt;[.$G$5];[.D12]/[.$F$7]+[.$G$6];[.$G$5]+[.$G$6])" office:value-type="float" office:value="0.680491069821708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Achtkarspelen</text:p>
          </table:table-cell>
          <table:table-cell table:style-name="ce17" office:value-type="float" office:value="22222.2222222222" calcext:value-type="float">
            <text:p>22.222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13]*[.E13]" office:value-type="float" office:value="100000000" calcext:value-type="float">
            <text:p>100.000.000</text:p>
          </table:table-cell>
          <table:table-cell table:style-name="ce34" table:formula="of:=IF([.D13]/[.$F$7]&lt;[.$G$5];[.D13]/[.$F$7]+[.$G$6];[.$G$5]+[.$G$6])" office:value-type="float" office:value="0.496985068094758" calcext:value-type="float">
            <text:p>0,5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Ameland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table:formula="of:=[.D14]*[.E14]" office:value-type="float" office:value="9560000" calcext:value-type="float">
            <text:p>9.560.000</text:p>
          </table:table-cell>
          <table:table-cell table:style-name="ce34" table:formula="of:=IF([.D14]/[.$F$7]&lt;[.$G$5];[.D14]/[.$F$7]+[.$G$6];[.$G$5]+[.$G$6])" office:value-type="float" office:value="0.560932440735912" calcext:value-type="float">
            <text:p>0,5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Harlingen</text:p>
          </table:table-cell>
          <table:table-cell table:style-name="ce17" office:value-type="float" office:value="22190.9090909091" calcext:value-type="float">
            <text:p>22.191</text:p>
          </table:table-cell>
          <table:table-cell table:style-name="ce24" office:value-type="float" office:value="2200" calcext:value-type="float">
            <text:p>2.200</text:p>
          </table:table-cell>
          <table:table-cell table:style-name="ce24" table:formula="of:=[.D15]*[.E15]" office:value-type="float" office:value="48820000" calcext:value-type="float">
            <text:p>48.820.000</text:p>
          </table:table-cell>
          <table:table-cell table:style-name="ce34" table:formula="of:=IF([.D15]/[.$F$7]&lt;[.$G$5];[.D15]/[.$F$7]+[.$G$6];[.$G$5]+[.$G$6])" office:value-type="float" office:value="0.495791589135169" calcext:value-type="float">
            <text:p>0,5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Heerenveen</text:p>
          </table:table-cell>
          <table:table-cell table:style-name="ce17" office:value-type="float" office:value="24928" calcext:value-type="float">
            <text:p>24.928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16]*[.E16]" office:value-type="float" office:value="186960000" calcext:value-type="float">
            <text:p>186.960.000</text:p>
          </table:table-cell>
          <table:table-cell table:style-name="ce34" table:formula="of:=IF([.D16]/[.$F$7]&lt;[.$G$5];[.D16]/[.$F$7]+[.$G$6];[.$G$5]+[.$G$6])" office:value-type="float" office:value="0.600113969985975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Leeuwarden</text:p>
          </table:table-cell>
          <table:table-cell table:style-name="ce17" office:value-type="float" office:value="23573.1707317073" calcext:value-type="float">
            <text:p>23.573</text:p>
          </table:table-cell>
          <table:table-cell table:style-name="ce24" office:value-type="float" office:value="16400" calcext:value-type="float">
            <text:p>16.400</text:p>
          </table:table-cell>
          <table:table-cell table:style-name="ce24" table:formula="of:=[.D17]*[.E17]" office:value-type="float" office:value="386600000" calcext:value-type="float">
            <text:p>386.600.000</text:p>
          </table:table-cell>
          <table:table-cell table:style-name="ce34" table:formula="of:=IF([.D17]/[.$F$7]&lt;[.$G$5];[.D17]/[.$F$7]+[.$G$6];[.$G$5]+[.$G$6])" office:value-type="float" office:value="0.548475562783201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Ooststellingwerf</text:p>
          </table:table-cell>
          <table:table-cell table:style-name="ce17" office:value-type="float" office:value="23639.4736842105" calcext:value-type="float">
            <text:p>23.639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8]*[.E18]" office:value-type="float" office:value="89830000" calcext:value-type="float">
            <text:p>89.830.000</text:p>
          </table:table-cell>
          <table:table-cell table:style-name="ce34" table:formula="of:=IF([.D18]/[.$F$7]&lt;[.$G$5];[.D18]/[.$F$7]+[.$G$6];[.$G$5]+[.$G$6])" office:value-type="float" office:value="0.551002655266538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Opsterland</text:p>
          </table:table-cell>
          <table:table-cell table:style-name="ce17" office:value-type="float" office:value="24551.1111111111" calcext:value-type="float">
            <text:p>24.551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19]*[.E19]" office:value-type="float" office:value="110480000" calcext:value-type="float">
            <text:p>110.480.000</text:p>
          </table:table-cell>
          <table:table-cell table:style-name="ce34" table:formula="of:=IF([.D19]/[.$F$7]&lt;[.$G$5];[.D19]/[.$F$7]+[.$G$6];[.$G$5]+[.$G$6])" office:value-type="float" office:value="0.585749103231088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Schiermonnikoog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table:formula="of:=[.D20]*[.E20]" office:value-type="float" office:value="0" calcext:value-type="float">
            <text:p>0</text:p>
          </table:table-cell>
          <table:table-cell table:style-name="ce34" table:formula="of:=IF([.D20]/[.$F$7]&lt;[.$G$5];[.D20]/[.$F$7]+[.$G$6];[.$G$5]+[.$G$6])" office:value-type="float" office:value="-0.35" calcext:value-type="float">
            <text:p>-0,3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Smallingerland</text:p>
          </table:table-cell>
          <table:table-cell table:style-name="ce17" office:value-type="float" office:value="23342.1686746988" calcext:value-type="float">
            <text:p>23.342</text:p>
          </table:table-cell>
          <table:table-cell table:style-name="ce24" office:value-type="float" office:value="8300" calcext:value-type="float">
            <text:p>8.300</text:p>
          </table:table-cell>
          <table:table-cell table:style-name="ce24" table:formula="of:=[.D21]*[.E21]" office:value-type="float" office:value="193740000" calcext:value-type="float">
            <text:p>193.740.000</text:p>
          </table:table-cell>
          <table:table-cell table:style-name="ce34" table:formula="of:=IF([.D21]/[.$F$7]&lt;[.$G$5];[.D21]/[.$F$7]+[.$G$6];[.$G$5]+[.$G$6])" office:value-type="float" office:value="0.539671074598858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3" calcext:value-type="float">
            <text:p>93</text:p>
          </table:table-cell>
          <table:table-cell table:style-name="ce10" office:value-type="string" calcext:value-type="string">
            <text:p>Terschelling</text:p>
          </table:table-cell>
          <table:table-cell table:style-name="ce17" office:value-type="float" office:value="28720" calcext:value-type="float">
            <text:p>28.72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table:formula="of:=[.D22]*[.E22]" office:value-type="float" office:value="14360000" calcext:value-type="float">
            <text:p>14.360.000</text:p>
          </table:table-cell>
          <table:table-cell table:style-name="ce34" table:formula="of:=IF([.D22]/[.$F$7]&lt;[.$G$5];[.D22]/[.$F$7]+[.$G$6];[.$G$5]+[.$G$6])" office:value-type="float" office:value="0.744643502005665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6" calcext:value-type="float">
            <text:p>96</text:p>
          </table:table-cell>
          <table:table-cell table:style-name="ce10" office:value-type="string" calcext:value-type="string">
            <text:p>Vlieland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table:formula="of:=[.D23]*[.E23]" office:value-type="float" office:value="0" calcext:value-type="float">
            <text:p>0</text:p>
          </table:table-cell>
          <table:table-cell table:style-name="ce34" table:formula="of:=IF([.D23]/[.$F$7]&lt;[.$G$5];[.D23]/[.$F$7]+[.$G$6];[.$G$5]+[.$G$6])" office:value-type="float" office:value="-0.35" calcext:value-type="float">
            <text:p>-0,3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Weststellingwerf</text:p>
          </table:table-cell>
          <table:table-cell table:style-name="ce17" office:value-type="float" office:value="24048.6486486486" calcext:value-type="float">
            <text:p>24.049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24]*[.E24]" office:value-type="float" office:value="88980000" calcext:value-type="float">
            <text:p>88.980.000</text:p>
          </table:table-cell>
          <table:table-cell table:style-name="ce34" table:formula="of:=IF([.D24]/[.$F$7]&lt;[.$G$5];[.D24]/[.$F$7]+[.$G$6];[.$G$5]+[.$G$6])" office:value-type="float" office:value="0.566598084096816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Assen</text:p>
          </table:table-cell>
          <table:table-cell table:style-name="ce17" office:value-type="float" office:value="23698.0198019802" calcext:value-type="float">
            <text:p>23.698</text:p>
          </table:table-cell>
          <table:table-cell table:style-name="ce24" office:value-type="float" office:value="10100" calcext:value-type="float">
            <text:p>10.100</text:p>
          </table:table-cell>
          <table:table-cell table:style-name="ce24" table:formula="of:=[.D25]*[.E25]" office:value-type="float" office:value="239350000" calcext:value-type="float">
            <text:p>239.350.000</text:p>
          </table:table-cell>
          <table:table-cell table:style-name="ce34" table:formula="of:=IF([.D25]/[.$F$7]&lt;[.$G$5];[.D25]/[.$F$7]+[.$G$6];[.$G$5]+[.$G$6])" office:value-type="float" office:value="0.5532341012061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Coevorden</text:p>
          </table:table-cell>
          <table:table-cell table:style-name="ce17" office:value-type="float" office:value="24257.6923076923" calcext:value-type="float">
            <text:p>24.258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26]*[.E26]" office:value-type="float" office:value="126140000" calcext:value-type="float">
            <text:p>126.140.000</text:p>
          </table:table-cell>
          <table:table-cell table:style-name="ce34" table:formula="of:=IF([.D26]/[.$F$7]&lt;[.$G$5];[.D26]/[.$F$7]+[.$G$6];[.$G$5]+[.$G$6])" office:value-type="float" office:value="0.57456564269736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Emmen</text:p>
          </table:table-cell>
          <table:table-cell table:style-name="ce17" office:value-type="float" office:value="22811.1111111111" calcext:value-type="float">
            <text:p>22.811</text:p>
          </table:table-cell>
          <table:table-cell table:style-name="ce24" office:value-type="float" office:value="16200" calcext:value-type="float">
            <text:p>16.200</text:p>
          </table:table-cell>
          <table:table-cell table:style-name="ce24" table:formula="of:=[.D27]*[.E27]" office:value-type="float" office:value="369540000" calcext:value-type="float">
            <text:p>369.540.000</text:p>
          </table:table-cell>
          <table:table-cell table:style-name="ce34" table:formula="of:=IF([.D27]/[.$F$7]&lt;[.$G$5];[.D27]/[.$F$7]+[.$G$6];[.$G$5]+[.$G$6])" office:value-type="float" office:value="0.519430172399269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Hoogeveen</text:p>
          </table:table-cell>
          <table:table-cell table:style-name="ce17" office:value-type="float" office:value="22494.0476190476" calcext:value-type="float">
            <text:p>22.494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28]*[.E28]" office:value-type="float" office:value="188950000" calcext:value-type="float">
            <text:p>188.950.000</text:p>
          </table:table-cell>
          <table:table-cell table:style-name="ce34" table:formula="of:=IF([.D28]/[.$F$7]&lt;[.$G$5];[.D28]/[.$F$7]+[.$G$6];[.$G$5]+[.$G$6])" office:value-type="float" office:value="0.50734551044556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Meppel</text:p>
          </table:table-cell>
          <table:table-cell table:style-name="ce17" office:value-type="float" office:value="24598" calcext:value-type="float">
            <text:p>24.598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29]*[.E29]" office:value-type="float" office:value="122990000" calcext:value-type="float">
            <text:p>122.990.000</text:p>
          </table:table-cell>
          <table:table-cell table:style-name="ce34" table:formula="of:=IF([.D29]/[.$F$7]&lt;[.$G$5];[.D29]/[.$F$7]+[.$G$6];[.$G$5]+[.$G$6])" office:value-type="float" office:value="0.587536241724768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41" calcext:value-type="float">
            <text:p>141</text:p>
          </table:table-cell>
          <table:table-cell table:style-name="ce10" office:value-type="string" calcext:value-type="string">
            <text:p>Almelo</text:p>
          </table:table-cell>
          <table:table-cell table:style-name="ce17" office:value-type="float" office:value="22521.6216216216" calcext:value-type="float">
            <text:p>22.522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30]*[.E30]" office:value-type="float" office:value="249990000" calcext:value-type="float">
            <text:p>249.990.000</text:p>
          </table:table-cell>
          <table:table-cell table:style-name="ce34" table:formula="of:=IF([.D30]/[.$F$7]&lt;[.$G$5];[.D30]/[.$F$7]+[.$G$6];[.$G$5]+[.$G$6])" office:value-type="float" office:value="0.50839647502571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47" calcext:value-type="float">
            <text:p>147</text:p>
          </table:table-cell>
          <table:table-cell table:style-name="ce10" office:value-type="string" calcext:value-type="string">
            <text:p>Borne</text:p>
          </table:table-cell>
          <table:table-cell table:style-name="ce17" office:value-type="float" office:value="26844.1176470588" calcext:value-type="float">
            <text:p>26.844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31]*[.E31]" office:value-type="float" office:value="91270000" calcext:value-type="float">
            <text:p>91.270.000</text:p>
          </table:table-cell>
          <table:table-cell table:style-name="ce34" table:formula="of:=IF([.D31]/[.$F$7]&lt;[.$G$5];[.D31]/[.$F$7]+[.$G$6];[.$G$5]+[.$G$6])" office:value-type="float" office:value="0.673145506595701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48" calcext:value-type="float">
            <text:p>148</text:p>
          </table:table-cell>
          <table:table-cell table:style-name="ce10" office:value-type="string" calcext:value-type="string">
            <text:p>Dalfsen</text:p>
          </table:table-cell>
          <table:table-cell table:style-name="ce17" office:value-type="float" office:value="26263.6363636364" calcext:value-type="float">
            <text:p>26.264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32]*[.E32]" office:value-type="float" office:value="115560000" calcext:value-type="float">
            <text:p>115.560.000</text:p>
          </table:table-cell>
          <table:table-cell table:style-name="ce34" table:formula="of:=IF([.D32]/[.$F$7]&lt;[.$G$5];[.D32]/[.$F$7]+[.$G$6];[.$G$5]+[.$G$6])" office:value-type="float" office:value="0.65102085252417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Deventer</text:p>
          </table:table-cell>
          <table:table-cell table:style-name="ce17" office:value-type="float" office:value="24537.5838926175" calcext:value-type="float">
            <text:p>24.538</text:p>
          </table:table-cell>
          <table:table-cell table:style-name="ce24" office:value-type="float" office:value="14900" calcext:value-type="float">
            <text:p>14.900</text:p>
          </table:table-cell>
          <table:table-cell table:style-name="ce24" table:formula="of:=[.D33]*[.E33]" office:value-type="float" office:value="365610000" calcext:value-type="float">
            <text:p>365.610.000</text:p>
          </table:table-cell>
          <table:table-cell table:style-name="ce34" table:formula="of:=IF([.D33]/[.$F$7]&lt;[.$G$5];[.D33]/[.$F$7]+[.$G$6];[.$G$5]+[.$G$6])" office:value-type="float" office:value="0.585233522387624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Enschede</text:p>
          </table:table-cell>
          <table:table-cell table:style-name="ce17" office:value-type="float" office:value="22578.2805429864" calcext:value-type="float">
            <text:p>22.578</text:p>
          </table:table-cell>
          <table:table-cell table:style-name="ce24" office:value-type="float" office:value="22100" calcext:value-type="float">
            <text:p>22.100</text:p>
          </table:table-cell>
          <table:table-cell table:style-name="ce24" table:formula="of:=[.D34]*[.E34]" office:value-type="float" office:value="498980000" calcext:value-type="float">
            <text:p>498.980.000</text:p>
          </table:table-cell>
          <table:table-cell table:style-name="ce34" table:formula="of:=IF([.D34]/[.$F$7]&lt;[.$G$5];[.D34]/[.$F$7]+[.$G$6];[.$G$5]+[.$G$6])" office:value-type="float" office:value="0.510555991742375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Haaksbergen</text:p>
          </table:table-cell>
          <table:table-cell table:style-name="ce17" office:value-type="float" office:value="26540.5405405405" calcext:value-type="float">
            <text:p>26.541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35]*[.E35]" office:value-type="float" office:value="98200000" calcext:value-type="float">
            <text:p>98.200.000</text:p>
          </table:table-cell>
          <table:table-cell table:style-name="ce34" table:formula="of:=IF([.D35]/[.$F$7]&lt;[.$G$5];[.D35]/[.$F$7]+[.$G$6];[.$G$5]+[.$G$6])" office:value-type="float" office:value="0.661574869165063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Hardenberg</text:p>
          </table:table-cell>
          <table:table-cell table:style-name="ce17" office:value-type="float" office:value="24122.5806451613" calcext:value-type="float">
            <text:p>24.123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36]*[.E36]" office:value-type="float" office:value="224340000" calcext:value-type="float">
            <text:p>224.340.000</text:p>
          </table:table-cell>
          <table:table-cell table:style-name="ce34" table:formula="of:=IF([.D36]/[.$F$7]&lt;[.$G$5];[.D36]/[.$F$7]+[.$G$6];[.$G$5]+[.$G$6])" office:value-type="float" office:value="0.569415952466345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3" calcext:value-type="float">
            <text:p>163</text:p>
          </table:table-cell>
          <table:table-cell table:style-name="ce10" office:value-type="string" calcext:value-type="string">
            <text:p>Hellendoorn</text:p>
          </table:table-cell>
          <table:table-cell table:style-name="ce17" office:value-type="float" office:value="25064.1509433962" calcext:value-type="float">
            <text:p>25.064</text:p>
          </table:table-cell>
          <table:table-cell table:style-name="ce24" office:value-type="float" office:value="5300" calcext:value-type="float">
            <text:p>5.300</text:p>
          </table:table-cell>
          <table:table-cell table:style-name="ce24" table:formula="of:=[.D37]*[.E37]" office:value-type="float" office:value="132840000" calcext:value-type="float">
            <text:p>132.840.000</text:p>
          </table:table-cell>
          <table:table-cell table:style-name="ce34" table:formula="of:=IF([.D37]/[.$F$7]&lt;[.$G$5];[.D37]/[.$F$7]+[.$G$6];[.$G$5]+[.$G$6])" office:value-type="float" office:value="0.605303271708838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4" calcext:value-type="float">
            <text:p>164</text:p>
          </table:table-cell>
          <table:table-cell table:style-name="ce10" office:value-type="string" calcext:value-type="string">
            <text:p>Hengelo</text:p>
          </table:table-cell>
          <table:table-cell table:style-name="ce17" office:value-type="float" office:value="24168.5950413223" calcext:value-type="float">
            <text:p>24.169</text:p>
          </table:table-cell>
          <table:table-cell table:style-name="ce24" office:value-type="float" office:value="12100" calcext:value-type="float">
            <text:p>12.100</text:p>
          </table:table-cell>
          <table:table-cell table:style-name="ce24" table:formula="of:=[.D38]*[.E38]" office:value-type="float" office:value="292440000" calcext:value-type="float">
            <text:p>292.440.000</text:p>
          </table:table-cell>
          <table:table-cell table:style-name="ce34" table:formula="of:=IF([.D38]/[.$F$7]&lt;[.$G$5];[.D38]/[.$F$7]+[.$G$6];[.$G$5]+[.$G$6])" office:value-type="float" office:value="0.571169760257305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Kampen</text:p>
          </table:table-cell>
          <table:table-cell table:style-name="ce17" office:value-type="float" office:value="23818.5185185185" calcext:value-type="float">
            <text:p>23.819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39]*[.E39]" office:value-type="float" office:value="192930000" calcext:value-type="float">
            <text:p>192.930.000</text:p>
          </table:table-cell>
          <table:table-cell table:style-name="ce34" table:formula="of:=IF([.D39]/[.$F$7]&lt;[.$G$5];[.D39]/[.$F$7]+[.$G$6];[.$G$5]+[.$G$6])" office:value-type="float" office:value="0.557826828819564" calcext:value-type="float">
            <text:p>0,5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Losser</text:p>
          </table:table-cell>
          <table:table-cell table:style-name="ce17" office:value-type="float" office:value="25023.5294117647" calcext:value-type="float">
            <text:p>25.024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40]*[.E40]" office:value-type="float" office:value="85080000" calcext:value-type="float">
            <text:p>85.080.000</text:p>
          </table:table-cell>
          <table:table-cell table:style-name="ce34" table:formula="of:=IF([.D40]/[.$F$7]&lt;[.$G$5];[.D40]/[.$F$7]+[.$G$6];[.$G$5]+[.$G$6])" office:value-type="float" office:value="0.603755009325761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Noordoostpolder</text:p>
          </table:table-cell>
          <table:table-cell table:style-name="ce17" office:value-type="float" office:value="24147.1428571429" calcext:value-type="float">
            <text:p>24.147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41]*[.E41]" office:value-type="float" office:value="169030000" calcext:value-type="float">
            <text:p>169.030.000</text:p>
          </table:table-cell>
          <table:table-cell table:style-name="ce34" table:formula="of:=IF([.D41]/[.$F$7]&lt;[.$G$5];[.D41]/[.$F$7]+[.$G$6];[.$G$5]+[.$G$6])" office:value-type="float" office:value="0.570352124671794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3" calcext:value-type="float">
            <text:p>173</text:p>
          </table:table-cell>
          <table:table-cell table:style-name="ce10" office:value-type="string" calcext:value-type="string">
            <text:p>Oldenzaal</text:p>
          </table:table-cell>
          <table:table-cell table:style-name="ce17" office:value-type="float" office:value="26175.5102040816" calcext:value-type="float">
            <text:p>26.176</text:p>
          </table:table-cell>
          <table:table-cell table:style-name="ce24" office:value-type="float" office:value="4900" calcext:value-type="float">
            <text:p>4.900</text:p>
          </table:table-cell>
          <table:table-cell table:style-name="ce24" table:formula="of:=[.D42]*[.E42]" office:value-type="float" office:value="128260000" calcext:value-type="float">
            <text:p>128.260.000</text:p>
          </table:table-cell>
          <table:table-cell table:style-name="ce34" table:formula="of:=IF([.D42]/[.$F$7]&lt;[.$G$5];[.D42]/[.$F$7]+[.$G$6];[.$G$5]+[.$G$6])" office:value-type="float" office:value="0.64766198316786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Ommen</text:p>
          </table:table-cell>
          <table:table-cell table:style-name="ce17" office:value-type="float" office:value="25196" calcext:value-type="float">
            <text:p>25.196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43]*[.E43]" office:value-type="float" office:value="62990000" calcext:value-type="float">
            <text:p>62.990.000</text:p>
          </table:table-cell>
          <table:table-cell table:style-name="ce34" table:formula="of:=IF([.D43]/[.$F$7]&lt;[.$G$5];[.D43]/[.$F$7]+[.$G$6];[.$G$5]+[.$G$6])" office:value-type="float" office:value="0.610328609907198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Raalte</text:p>
          </table:table-cell>
          <table:table-cell table:style-name="ce17" office:value-type="float" office:value="26085.7142857143" calcext:value-type="float">
            <text:p>26.086</text:p>
          </table:table-cell>
          <table:table-cell table:style-name="ce24" office:value-type="float" office:value="5600" calcext:value-type="float">
            <text:p>5.600</text:p>
          </table:table-cell>
          <table:table-cell table:style-name="ce24" table:formula="of:=[.D44]*[.E44]" office:value-type="float" office:value="146080000" calcext:value-type="float">
            <text:p>146.080.000</text:p>
          </table:table-cell>
          <table:table-cell table:style-name="ce34" table:formula="of:=IF([.D44]/[.$F$7]&lt;[.$G$5];[.D44]/[.$F$7]+[.$G$6];[.$G$5]+[.$G$6])" office:value-type="float" office:value="0.644239472076375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Staphorst</text:p>
          </table:table-cell>
          <table:table-cell table:style-name="ce17" office:value-type="float" office:value="23866.6666666667" calcext:value-type="float">
            <text:p>23.867</text:p>
          </table:table-cell>
          <table:table-cell table:style-name="ce24" office:value-type="float" office:value="2700" calcext:value-type="float">
            <text:p>2.700</text:p>
          </table:table-cell>
          <table:table-cell table:style-name="ce24" table:formula="of:=[.D45]*[.E45]" office:value-type="float" office:value="64440000" calcext:value-type="float">
            <text:p>64.440.000</text:p>
          </table:table-cell>
          <table:table-cell table:style-name="ce34" table:formula="of:=IF([.D45]/[.$F$7]&lt;[.$G$5];[.D45]/[.$F$7]+[.$G$6];[.$G$5]+[.$G$6])" office:value-type="float" office:value="0.55966196313377" calcext:value-type="float">
            <text:p>0,5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3" calcext:value-type="float">
            <text:p>183</text:p>
          </table:table-cell>
          <table:table-cell table:style-name="ce10" office:value-type="string" calcext:value-type="string">
            <text:p>Tubbergen</text:p>
          </table:table-cell>
          <table:table-cell table:style-name="ce17" office:value-type="float" office:value="27151.4285714286" calcext:value-type="float">
            <text:p>27.151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46]*[.E46]" office:value-type="float" office:value="95030000" calcext:value-type="float">
            <text:p>95.030.000</text:p>
          </table:table-cell>
          <table:table-cell table:style-name="ce34" table:formula="of:=IF([.D46]/[.$F$7]&lt;[.$G$5];[.D46]/[.$F$7]+[.$G$6];[.$G$5]+[.$G$6])" office:value-type="float" office:value="0.68485845598486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Urk</text:p>
          </table:table-cell>
          <table:table-cell table:style-name="ce17" office:value-type="float" office:value="23635.2941176471" calcext:value-type="float">
            <text:p>23.635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47]*[.E47]" office:value-type="float" office:value="80360000" calcext:value-type="float">
            <text:p>80.360.000</text:p>
          </table:table-cell>
          <table:table-cell table:style-name="ce34" table:formula="of:=IF([.D47]/[.$F$7]&lt;[.$G$5];[.D47]/[.$F$7]+[.$G$6];[.$G$5]+[.$G$6])" office:value-type="float" office:value="0.550843353895371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Wierden</text:p>
          </table:table-cell>
          <table:table-cell table:style-name="ce17" office:value-type="float" office:value="26971.0526315789" calcext:value-type="float">
            <text:p>26.971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48]*[.E48]" office:value-type="float" office:value="102490000" calcext:value-type="float">
            <text:p>102.490.000</text:p>
          </table:table-cell>
          <table:table-cell table:style-name="ce34" table:formula="of:=IF([.D48]/[.$F$7]&lt;[.$G$5];[.D48]/[.$F$7]+[.$G$6];[.$G$5]+[.$G$6])" office:value-type="float" office:value="0.677983548238533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Zwolle</text:p>
          </table:table-cell>
          <table:table-cell table:style-name="ce17" office:value-type="float" office:value="25209.2896174863" calcext:value-type="float">
            <text:p>25.209</text:p>
          </table:table-cell>
          <table:table-cell table:style-name="ce24" office:value-type="float" office:value="18300" calcext:value-type="float">
            <text:p>18.300</text:p>
          </table:table-cell>
          <table:table-cell table:style-name="ce24" table:formula="of:=[.D49]*[.E49]" office:value-type="float" office:value="461330000" calcext:value-type="float">
            <text:p>461.330.000</text:p>
          </table:table-cell>
          <table:table-cell table:style-name="ce34" table:formula="of:=IF([.D49]/[.$F$7]&lt;[.$G$5];[.D49]/[.$F$7]+[.$G$6];[.$G$5]+[.$G$6])" office:value-type="float" office:value="0.610835134747921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7" calcext:value-type="float">
            <text:p>197</text:p>
          </table:table-cell>
          <table:table-cell table:style-name="ce10" office:value-type="string" calcext:value-type="string">
            <text:p>Aalten</text:p>
          </table:table-cell>
          <table:table-cell table:style-name="ce17" office:value-type="float" office:value="24350" calcext:value-type="float">
            <text:p>24.350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50]*[.E50]" office:value-type="float" office:value="97400000" calcext:value-type="float">
            <text:p>97.400.000</text:p>
          </table:table-cell>
          <table:table-cell table:style-name="ce34" table:formula="of:=IF([.D50]/[.$F$7]&lt;[.$G$5];[.D50]/[.$F$7]+[.$G$6];[.$G$5]+[.$G$6])" office:value-type="float" office:value="0.578083888364831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Apeldoorn</text:p>
          </table:table-cell>
          <table:table-cell table:style-name="ce17" office:value-type="float" office:value="25819.3965517241" calcext:value-type="float">
            <text:p>25.819</text:p>
          </table:table-cell>
          <table:table-cell table:style-name="ce24" office:value-type="float" office:value="23200" calcext:value-type="float">
            <text:p>23.200</text:p>
          </table:table-cell>
          <table:table-cell table:style-name="ce24" table:formula="of:=[.D51]*[.E51]" office:value-type="float" office:value="599010000" calcext:value-type="float">
            <text:p>599.010.000</text:p>
          </table:table-cell>
          <table:table-cell table:style-name="ce34" table:formula="of:=IF([.D51]/[.$F$7]&lt;[.$G$5];[.D51]/[.$F$7]+[.$G$6];[.$G$5]+[.$G$6])" office:value-type="float" office:value="0.634088950593743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Arnhem</text:p>
          </table:table-cell>
          <table:table-cell table:style-name="ce17" office:value-type="float" office:value="23881.4814814815" calcext:value-type="float">
            <text:p>23.881</text:p>
          </table:table-cell>
          <table:table-cell table:style-name="ce24" office:value-type="float" office:value="21600" calcext:value-type="float">
            <text:p>21.600</text:p>
          </table:table-cell>
          <table:table-cell table:style-name="ce24" table:formula="of:=[.D52]*[.E52]" office:value-type="float" office:value="515840000" calcext:value-type="float">
            <text:p>515.840.000</text:p>
          </table:table-cell>
          <table:table-cell table:style-name="ce34" table:formula="of:=IF([.D52]/[.$F$7]&lt;[.$G$5];[.D52]/[.$F$7]+[.$G$6];[.$G$5]+[.$G$6])" office:value-type="float" office:value="0.560226619845833" calcext:value-type="float">
            <text:p>0,5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Barneveld</text:p>
          </table:table-cell>
          <table:table-cell table:style-name="ce17" office:value-type="float" office:value="26185.8823529412" calcext:value-type="float">
            <text:p>26.186</text:p>
          </table:table-cell>
          <table:table-cell table:style-name="ce24" office:value-type="float" office:value="8500" calcext:value-type="float">
            <text:p>8.500</text:p>
          </table:table-cell>
          <table:table-cell table:style-name="ce24" table:formula="of:=[.D53]*[.E53]" office:value-type="float" office:value="222580000" calcext:value-type="float">
            <text:p>222.580.000</text:p>
          </table:table-cell>
          <table:table-cell table:style-name="ce34" table:formula="of:=IF([.D53]/[.$F$7]&lt;[.$G$5];[.D53]/[.$F$7]+[.$G$6];[.$G$5]+[.$G$6])" office:value-type="float" office:value="0.648057310652224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Beuningen</text:p>
          </table:table-cell>
          <table:table-cell table:style-name="ce17" office:value-type="float" office:value="27274.4186046512" calcext:value-type="float">
            <text:p>27.274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54]*[.E54]" office:value-type="float" office:value="117280000" calcext:value-type="float">
            <text:p>117.280.000</text:p>
          </table:table-cell>
          <table:table-cell table:style-name="ce34" table:formula="of:=IF([.D54]/[.$F$7]&lt;[.$G$5];[.D54]/[.$F$7]+[.$G$6];[.$G$5]+[.$G$6])" office:value-type="float" office:value="0.689546138459742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13" calcext:value-type="float">
            <text:p>213</text:p>
          </table:table-cell>
          <table:table-cell table:style-name="ce10" office:value-type="string" calcext:value-type="string">
            <text:p>Brummen</text:p>
          </table:table-cell>
          <table:table-cell table:style-name="ce17" office:value-type="float" office:value="26032.2580645161" calcext:value-type="float">
            <text:p>26.032</text:p>
          </table:table-cell>
          <table:table-cell table:style-name="ce24" office:value-type="float" office:value="3100" calcext:value-type="float">
            <text:p>3.100</text:p>
          </table:table-cell>
          <table:table-cell table:style-name="ce24" table:formula="of:=[.D55]*[.E55]" office:value-type="float" office:value="80700000" calcext:value-type="float">
            <text:p>80.700.000</text:p>
          </table:table-cell>
          <table:table-cell table:style-name="ce34" table:formula="of:=IF([.D55]/[.$F$7]&lt;[.$G$5];[.D55]/[.$F$7]+[.$G$6];[.$G$5]+[.$G$6])" office:value-type="float" office:value="0.642202024124552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Buren</text:p>
          </table:table-cell>
          <table:table-cell table:style-name="ce17" office:value-type="float" office:value="28092.6829268293" calcext:value-type="float">
            <text:p>28.093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56]*[.E56]" office:value-type="float" office:value="115180000" calcext:value-type="float">
            <text:p>115.180.000</text:p>
          </table:table-cell>
          <table:table-cell table:style-name="ce34" table:formula="of:=IF([.D56]/[.$F$7]&lt;[.$G$5];[.D56]/[.$F$7]+[.$G$6];[.$G$5]+[.$G$6])" office:value-type="float" office:value="0.720733733278521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Culemborg</text:p>
          </table:table-cell>
          <table:table-cell table:style-name="ce17" office:value-type="float" office:value="26618.1818181818" calcext:value-type="float">
            <text:p>26.618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57]*[.E57]" office:value-type="float" office:value="117120000" calcext:value-type="float">
            <text:p>117.120.000</text:p>
          </table:table-cell>
          <table:table-cell table:style-name="ce34" table:formula="of:=IF([.D57]/[.$F$7]&lt;[.$G$5];[.D57]/[.$F$7]+[.$G$6];[.$G$5]+[.$G$6])" office:value-type="float" office:value="0.664534114292411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Doesburg</text:p>
          </table:table-cell>
          <table:table-cell table:style-name="ce17" office:value-type="float" office:value="23417.6470588235" calcext:value-type="float">
            <text:p>23.418</text:p>
          </table:table-cell>
          <table:table-cell table:style-name="ce24" office:value-type="float" office:value="1700" calcext:value-type="float">
            <text:p>1.700</text:p>
          </table:table-cell>
          <table:table-cell table:style-name="ce24" table:formula="of:=[.D58]*[.E58]" office:value-type="float" office:value="39810000" calcext:value-type="float">
            <text:p>39.810.000</text:p>
          </table:table-cell>
          <table:table-cell table:style-name="ce34" table:formula="of:=IF([.D58]/[.$F$7]&lt;[.$G$5];[.D58]/[.$F$7]+[.$G$6];[.$G$5]+[.$G$6])" office:value-type="float" office:value="0.542547882493149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Doetinchem</text:p>
          </table:table-cell>
          <table:table-cell table:style-name="ce17" office:value-type="float" office:value="24702.380952381" calcext:value-type="float">
            <text:p>24.702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59]*[.E59]" office:value-type="float" office:value="207500000" calcext:value-type="float">
            <text:p>207.500.000</text:p>
          </table:table-cell>
          <table:table-cell table:style-name="ce34" table:formula="of:=IF([.D59]/[.$F$7]&lt;[.$G$5];[.D59]/[.$F$7]+[.$G$6];[.$G$5]+[.$G$6])" office:value-type="float" office:value="0.591514651587476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Druten</text:p>
          </table:table-cell>
          <table:table-cell table:style-name="ce17" office:value-type="float" office:value="26306.8965517241" calcext:value-type="float">
            <text:p>26.307</text:p>
          </table:table-cell>
          <table:table-cell table:style-name="ce24" office:value-type="float" office:value="2900" calcext:value-type="float">
            <text:p>2.900</text:p>
          </table:table-cell>
          <table:table-cell table:style-name="ce24" table:formula="of:=[.D60]*[.E60]" office:value-type="float" office:value="76290000" calcext:value-type="float">
            <text:p>76.290.000</text:p>
          </table:table-cell>
          <table:table-cell table:style-name="ce34" table:formula="of:=IF([.D60]/[.$F$7]&lt;[.$G$5];[.D60]/[.$F$7]+[.$G$6];[.$G$5]+[.$G$6])" office:value-type="float" office:value="0.652669685525071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26" calcext:value-type="float">
            <text:p>226</text:p>
          </table:table-cell>
          <table:table-cell table:style-name="ce10" office:value-type="string" calcext:value-type="string">
            <text:p>Duiven</text:p>
          </table:table-cell>
          <table:table-cell table:style-name="ce17" office:value-type="float" office:value="26140.9090909091" calcext:value-type="float">
            <text:p>26.141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61]*[.E61]" office:value-type="float" office:value="115020000" calcext:value-type="float">
            <text:p>115.020.000</text:p>
          </table:table-cell>
          <table:table-cell table:style-name="ce34" table:formula="of:=IF([.D61]/[.$F$7]&lt;[.$G$5];[.D61]/[.$F$7]+[.$G$6];[.$G$5]+[.$G$6])" office:value-type="float" office:value="0.646343184989013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28" calcext:value-type="float">
            <text:p>228</text:p>
          </table:table-cell>
          <table:table-cell table:style-name="ce10" office:value-type="string" calcext:value-type="string">
            <text:p>Ede</text:p>
          </table:table-cell>
          <table:table-cell table:style-name="ce17" office:value-type="float" office:value="26062.3456790123" calcext:value-type="float">
            <text:p>26.062</text:p>
          </table:table-cell>
          <table:table-cell table:style-name="ce24" office:value-type="float" office:value="16200" calcext:value-type="float">
            <text:p>16.200</text:p>
          </table:table-cell>
          <table:table-cell table:style-name="ce24" table:formula="of:=[.D62]*[.E62]" office:value-type="float" office:value="422210000" calcext:value-type="float">
            <text:p>422.210.000</text:p>
          </table:table-cell>
          <table:table-cell table:style-name="ce34" table:formula="of:=IF([.D62]/[.$F$7]&lt;[.$G$5];[.D62]/[.$F$7]+[.$G$6];[.$G$5]+[.$G$6])" office:value-type="float" office:value="0.643348793334132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Elburg</text:p>
          </table:table-cell>
          <table:table-cell table:style-name="ce17" office:value-type="float" office:value="24402.8571428571" calcext:value-type="float">
            <text:p>24.403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63]*[.E63]" office:value-type="float" office:value="85410000" calcext:value-type="float">
            <text:p>85.410.000</text:p>
          </table:table-cell>
          <table:table-cell table:style-name="ce34" table:formula="of:=IF([.D63]/[.$F$7]&lt;[.$G$5];[.D63]/[.$F$7]+[.$G$6];[.$G$5]+[.$G$6])" office:value-type="float" office:value="0.580098502848227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32" calcext:value-type="float">
            <text:p>232</text:p>
          </table:table-cell>
          <table:table-cell table:style-name="ce10" office:value-type="string" calcext:value-type="string">
            <text:p>Epe</text:p>
          </table:table-cell>
          <table:table-cell table:style-name="ce17" office:value-type="float" office:value="26171.7391304348" calcext:value-type="float">
            <text:p>26.172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64]*[.E64]" office:value-type="float" office:value="120390000" calcext:value-type="float">
            <text:p>120.390.000</text:p>
          </table:table-cell>
          <table:table-cell table:style-name="ce34" table:formula="of:=IF([.D64]/[.$F$7]&lt;[.$G$5];[.D64]/[.$F$7]+[.$G$6];[.$G$5]+[.$G$6])" office:value-type="float" office:value="0.647518251229729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33" calcext:value-type="float">
            <text:p>233</text:p>
          </table:table-cell>
          <table:table-cell table:style-name="ce10" office:value-type="string" calcext:value-type="string">
            <text:p>Ermelo</text:p>
          </table:table-cell>
          <table:table-cell table:style-name="ce17" office:value-type="float" office:value="27717.1428571429" calcext:value-type="float">
            <text:p>27.717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65]*[.E65]" office:value-type="float" office:value="97010000" calcext:value-type="float">
            <text:p>97.010.000</text:p>
          </table:table-cell>
          <table:table-cell table:style-name="ce34" table:formula="of:=IF([.D65]/[.$F$7]&lt;[.$G$5];[.D65]/[.$F$7]+[.$G$6];[.$G$5]+[.$G$6])" office:value-type="float" office:value="0.706420275861217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Harderwijk</text:p>
          </table:table-cell>
          <table:table-cell table:style-name="ce17" office:value-type="float" office:value="25066.6666666667" calcext:value-type="float">
            <text:p>25.067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66]*[.E66]" office:value-type="float" office:value="180480000" calcext:value-type="float">
            <text:p>180.480.000</text:p>
          </table:table-cell>
          <table:table-cell table:style-name="ce34" table:formula="of:=IF([.D66]/[.$F$7]&lt;[.$G$5];[.D66]/[.$F$7]+[.$G$6];[.$G$5]+[.$G$6])" office:value-type="float" office:value="0.605399156810887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Hattem</text:p>
          </table:table-cell>
          <table:table-cell table:style-name="ce17" office:value-type="float" office:value="26976.4705882353" calcext:value-type="float">
            <text:p>26.976</text:p>
          </table:table-cell>
          <table:table-cell table:style-name="ce24" office:value-type="float" office:value="1700" calcext:value-type="float">
            <text:p>1.700</text:p>
          </table:table-cell>
          <table:table-cell table:style-name="ce24" table:formula="of:=[.D67]*[.E67]" office:value-type="float" office:value="45860000" calcext:value-type="float">
            <text:p>45.860.000</text:p>
          </table:table-cell>
          <table:table-cell table:style-name="ce34" table:formula="of:=IF([.D67]/[.$F$7]&lt;[.$G$5];[.D67]/[.$F$7]+[.$G$6];[.$G$5]+[.$G$6])" office:value-type="float" office:value="0.678190050015971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Heerde</text:p>
          </table:table-cell>
          <table:table-cell table:style-name="ce17" office:value-type="float" office:value="25878.5714285714" calcext:value-type="float">
            <text:p>25.879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68]*[.E68]" office:value-type="float" office:value="72460000" calcext:value-type="float">
            <text:p>72.460.000</text:p>
          </table:table-cell>
          <table:table-cell table:style-name="ce34" table:formula="of:=IF([.D68]/[.$F$7]&lt;[.$G$5];[.D68]/[.$F$7]+[.$G$6];[.$G$5]+[.$G$6])" office:value-type="float" office:value="0.636344361263063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Heumen</text:p>
          </table:table-cell>
          <table:table-cell table:style-name="ce17" office:value-type="float" office:value="29488" calcext:value-type="float">
            <text:p>29.488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69]*[.E69]" office:value-type="float" office:value="73720000" calcext:value-type="float">
            <text:p>73.720.000</text:p>
          </table:table-cell>
          <table:table-cell table:style-name="ce34" table:formula="of:=IF([.D69]/[.$F$7]&lt;[.$G$5];[.D69]/[.$F$7]+[.$G$6];[.$G$5]+[.$G$6])" office:value-type="float" office:value="0.773915305959019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62" calcext:value-type="float">
            <text:p>262</text:p>
          </table:table-cell>
          <table:table-cell table:style-name="ce10" office:value-type="string" calcext:value-type="string">
            <text:p>Lochem</text:p>
          </table:table-cell>
          <table:table-cell table:style-name="ce17" office:value-type="float" office:value="28302.1739130435" calcext:value-type="float">
            <text:p>28.302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70]*[.E70]" office:value-type="float" office:value="130190000" calcext:value-type="float">
            <text:p>130.190.000</text:p>
          </table:table-cell>
          <table:table-cell table:style-name="ce34" table:formula="of:=IF([.D70]/[.$F$7]&lt;[.$G$5];[.D70]/[.$F$7]+[.$G$6];[.$G$5]+[.$G$6])" office:value-type="float" office:value="0.728718341453596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63" calcext:value-type="float">
            <text:p>263</text:p>
          </table:table-cell>
          <table:table-cell table:style-name="ce10" office:value-type="string" calcext:value-type="string">
            <text:p>Maasdriel</text:p>
          </table:table-cell>
          <table:table-cell table:style-name="ce17" office:value-type="float" office:value="27563.1578947368" calcext:value-type="float">
            <text:p>27.563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71]*[.E71]" office:value-type="float" office:value="104740000" calcext:value-type="float">
            <text:p>104.740.000</text:p>
          </table:table-cell>
          <table:table-cell table:style-name="ce34" table:formula="of:=IF([.D71]/[.$F$7]&lt;[.$G$5];[.D71]/[.$F$7]+[.$G$6];[.$G$5]+[.$G$6])" office:value-type="float" office:value="0.700551242487111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Nijkerk</text:p>
          </table:table-cell>
          <table:table-cell table:style-name="ce17" office:value-type="float" office:value="26562.5" calcext:value-type="float">
            <text:p>26.563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72]*[.E72]" office:value-type="float" office:value="170000000" calcext:value-type="float">
            <text:p>170.000.000</text:p>
          </table:table-cell>
          <table:table-cell table:style-name="ce34" table:formula="of:=IF([.D72]/[.$F$7]&lt;[.$G$5];[.D72]/[.$F$7]+[.$G$6];[.$G$5]+[.$G$6])" office:value-type="float" office:value="0.662411839207015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Nijmegen</text:p>
          </table:table-cell>
          <table:table-cell table:style-name="ce17" office:value-type="float" office:value="24910" calcext:value-type="float">
            <text:p>24.910</text:p>
          </table:table-cell>
          <table:table-cell table:style-name="ce24" office:value-type="float" office:value="21000" calcext:value-type="float">
            <text:p>21.000</text:p>
          </table:table-cell>
          <table:table-cell table:style-name="ce24" table:formula="of:=[.D73]*[.E73]" office:value-type="float" office:value="523110000" calcext:value-type="float">
            <text:p>523.110.000</text:p>
          </table:table-cell>
          <table:table-cell table:style-name="ce34" table:formula="of:=IF([.D73]/[.$F$7]&lt;[.$G$5];[.D73]/[.$F$7]+[.$G$6];[.$G$5]+[.$G$6])" office:value-type="float" office:value="0.599427912080818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69" calcext:value-type="float">
            <text:p>269</text:p>
          </table:table-cell>
          <table:table-cell table:style-name="ce10" office:value-type="string" calcext:value-type="string">
            <text:p>Oldebroek</text:p>
          </table:table-cell>
          <table:table-cell table:style-name="ce17" office:value-type="float" office:value="25148.6486486486" calcext:value-type="float">
            <text:p>25.149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74]*[.E74]" office:value-type="float" office:value="93050000" calcext:value-type="float">
            <text:p>93.050.000</text:p>
          </table:table-cell>
          <table:table-cell table:style-name="ce34" table:formula="of:=IF([.D74]/[.$F$7]&lt;[.$G$5];[.D74]/[.$F$7]+[.$G$6];[.$G$5]+[.$G$6])" office:value-type="float" office:value="0.608523844967506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73" calcext:value-type="float">
            <text:p>273</text:p>
          </table:table-cell>
          <table:table-cell table:style-name="ce10" office:value-type="string" calcext:value-type="string">
            <text:p>Putten</text:p>
          </table:table-cell>
          <table:table-cell table:style-name="ce17" office:value-type="float" office:value="26810.8108108108" calcext:value-type="float">
            <text:p>26.811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75]*[.E75]" office:value-type="float" office:value="99200000" calcext:value-type="float">
            <text:p>99.200.000</text:p>
          </table:table-cell>
          <table:table-cell table:style-name="ce34" table:formula="of:=IF([.D75]/[.$F$7]&lt;[.$G$5];[.D75]/[.$F$7]+[.$G$6];[.$G$5]+[.$G$6])" office:value-type="float" office:value="0.671876038912161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Renkum</text:p>
          </table:table-cell>
          <table:table-cell table:style-name="ce17" office:value-type="float" office:value="29581.3953488372" calcext:value-type="float">
            <text:p>29.581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76]*[.E76]" office:value-type="float" office:value="127200000" calcext:value-type="float">
            <text:p>127.200.000</text:p>
          </table:table-cell>
          <table:table-cell table:style-name="ce34" table:formula="of:=IF([.D76]/[.$F$7]&lt;[.$G$5];[.D76]/[.$F$7]+[.$G$6];[.$G$5]+[.$G$6])" office:value-type="float" office:value="0.777475006924277" calcext:value-type="float">
            <text:p>0,7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Rheden</text:p>
          </table:table-cell>
          <table:table-cell table:style-name="ce17" office:value-type="float" office:value="25605" calcext:value-type="float">
            <text:p>25.605</text:p>
          </table:table-cell>
          <table:table-cell table:style-name="ce24" office:value-type="float" office:value="6000" calcext:value-type="float">
            <text:p>6.000</text:p>
          </table:table-cell>
          <table:table-cell table:style-name="ce24" table:formula="of:=[.D77]*[.E77]" office:value-type="float" office:value="153630000" calcext:value-type="float">
            <text:p>153.630.000</text:p>
          </table:table-cell>
          <table:table-cell table:style-name="ce34" table:formula="of:=IF([.D77]/[.$F$7]&lt;[.$G$5];[.D77]/[.$F$7]+[.$G$6];[.$G$5]+[.$G$6])" office:value-type="float" office:value="0.625917370085482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77" calcext:value-type="float">
            <text:p>277</text:p>
          </table:table-cell>
          <table:table-cell table:style-name="ce10" office:value-type="string" calcext:value-type="string">
            <text:p>Rozendaal</text:p>
          </table:table-cell>
          <table:table-cell table:style-name="ce17" office:value-type="float" office:value="44000" calcext:value-type="float">
            <text:p>44.00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formula="of:=[.D78]*[.E78]" office:value-type="float" office:value="8800000" calcext:value-type="float">
            <text:p>8.800.000</text:p>
          </table:table-cell>
          <table:table-cell table:style-name="ce34" table:formula="of:=IF([.D78]/[.$F$7]&lt;[.$G$5];[.D78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Scherpenzeel</text:p>
          </table:table-cell>
          <table:table-cell table:style-name="ce17" office:value-type="float" office:value="23331.25" calcext:value-type="float">
            <text:p>23.331</text:p>
          </table:table-cell>
          <table:table-cell table:style-name="ce24" office:value-type="float" office:value="1600" calcext:value-type="float">
            <text:p>1.600</text:p>
          </table:table-cell>
          <table:table-cell table:style-name="ce24" table:formula="of:=[.D79]*[.E79]" office:value-type="float" office:value="37330000" calcext:value-type="float">
            <text:p>37.330.000</text:p>
          </table:table-cell>
          <table:table-cell table:style-name="ce34" table:formula="of:=IF([.D79]/[.$F$7]&lt;[.$G$5];[.D79]/[.$F$7]+[.$G$6];[.$G$5]+[.$G$6])" office:value-type="float" office:value="0.539254916649362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Tiel</text:p>
          </table:table-cell>
          <table:table-cell table:style-name="ce17" office:value-type="float" office:value="24337.3134328358" calcext:value-type="float">
            <text:p>24.337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80]*[.E80]" office:value-type="float" office:value="163060000" calcext:value-type="float">
            <text:p>163.060.000</text:p>
          </table:table-cell>
          <table:table-cell table:style-name="ce34" table:formula="of:=IF([.D80]/[.$F$7]&lt;[.$G$5];[.D80]/[.$F$7]+[.$G$6];[.$G$5]+[.$G$6])" office:value-type="float" office:value="0.577600348381926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Voorst</text:p>
          </table:table-cell>
          <table:table-cell table:style-name="ce17" office:value-type="float" office:value="27728.5714285714" calcext:value-type="float">
            <text:p>27.729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81]*[.E81]" office:value-type="float" office:value="97050000" calcext:value-type="float">
            <text:p>97.050.000</text:p>
          </table:table-cell>
          <table:table-cell table:style-name="ce34" table:formula="of:=IF([.D81]/[.$F$7]&lt;[.$G$5];[.D81]/[.$F$7]+[.$G$6];[.$G$5]+[.$G$6])" office:value-type="float" office:value="0.706855868181951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Wageningen</text:p>
          </table:table-cell>
          <table:table-cell table:style-name="ce17" office:value-type="float" office:value="27224.3902439024" calcext:value-type="float">
            <text:p>27.224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82]*[.E82]" office:value-type="float" office:value="111620000" calcext:value-type="float">
            <text:p>111.620.000</text:p>
          </table:table-cell>
          <table:table-cell table:style-name="ce34" table:formula="of:=IF([.D82]/[.$F$7]&lt;[.$G$5];[.D82]/[.$F$7]+[.$G$6];[.$G$5]+[.$G$6])" office:value-type="float" office:value="0.687639341105648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Westervoort</text:p>
          </table:table-cell>
          <table:table-cell table:style-name="ce17" office:value-type="float" office:value="24065.3846153846" calcext:value-type="float">
            <text:p>24.065</text:p>
          </table:table-cell>
          <table:table-cell table:style-name="ce24" office:value-type="float" office:value="2600" calcext:value-type="float">
            <text:p>2.600</text:p>
          </table:table-cell>
          <table:table-cell table:style-name="ce24" table:formula="of:=[.D83]*[.E83]" office:value-type="float" office:value="62570000" calcext:value-type="float">
            <text:p>62.570.000</text:p>
          </table:table-cell>
          <table:table-cell table:style-name="ce34" table:formula="of:=IF([.D83]/[.$F$7]&lt;[.$G$5];[.D83]/[.$F$7]+[.$G$6];[.$G$5]+[.$G$6])" office:value-type="float" office:value="0.567235964223463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Winterswijk</text:p>
          </table:table-cell>
          <table:table-cell table:style-name="ce17" office:value-type="float" office:value="24133.3333333333" calcext:value-type="float">
            <text:p>24.133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84]*[.E84]" office:value-type="float" office:value="101360000" calcext:value-type="float">
            <text:p>101.360.000</text:p>
          </table:table-cell>
          <table:table-cell table:style-name="ce34" table:formula="of:=IF([.D84]/[.$F$7]&lt;[.$G$5];[.D84]/[.$F$7]+[.$G$6];[.$G$5]+[.$G$6])" office:value-type="float" office:value="0.569825783950907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96" calcext:value-type="float">
            <text:p>296</text:p>
          </table:table-cell>
          <table:table-cell table:style-name="ce10" office:value-type="string" calcext:value-type="string">
            <text:p>Wijchen</text:p>
          </table:table-cell>
          <table:table-cell table:style-name="ce17" office:value-type="float" office:value="26636.3636363636" calcext:value-type="float">
            <text:p>26.636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85]*[.E85]" office:value-type="float" office:value="175800000" calcext:value-type="float">
            <text:p>175.800.000</text:p>
          </table:table-cell>
          <table:table-cell table:style-name="ce34" table:formula="of:=IF([.D85]/[.$F$7]&lt;[.$G$5];[.D85]/[.$F$7]+[.$G$6];[.$G$5]+[.$G$6])" office:value-type="float" office:value="0.665227102075398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Zaltbommel</text:p>
          </table:table-cell>
          <table:table-cell table:style-name="ce17" office:value-type="float" office:value="27209.3023255814" calcext:value-type="float">
            <text:p>27.209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86]*[.E86]" office:value-type="float" office:value="117000000" calcext:value-type="float">
            <text:p>117.000.000</text:p>
          </table:table-cell>
          <table:table-cell table:style-name="ce34" table:formula="of:=IF([.D86]/[.$F$7]&lt;[.$G$5];[.D86]/[.$F$7]+[.$G$6];[.$G$5]+[.$G$6])" office:value-type="float" office:value="0.687064275236953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299" calcext:value-type="float">
            <text:p>299</text:p>
          </table:table-cell>
          <table:table-cell table:style-name="ce10" office:value-type="string" calcext:value-type="string">
            <text:p>Zevenaar</text:p>
          </table:table-cell>
          <table:table-cell table:style-name="ce17" office:value-type="float" office:value="24346.875" calcext:value-type="float">
            <text:p>24.347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87]*[.E87]" office:value-type="float" office:value="155820000" calcext:value-type="float">
            <text:p>155.820.000</text:p>
          </table:table-cell>
          <table:table-cell table:style-name="ce34" table:formula="of:=IF([.D87]/[.$F$7]&lt;[.$G$5];[.D87]/[.$F$7]+[.$G$6];[.$G$5]+[.$G$6])" office:value-type="float" office:value="0.57796478108963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Zutphen</text:p>
          </table:table-cell>
          <table:table-cell table:style-name="ce17" office:value-type="float" office:value="23604.347826087" calcext:value-type="float">
            <text:p>23.604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88]*[.E88]" office:value-type="float" office:value="162870000" calcext:value-type="float">
            <text:p>162.870.000</text:p>
          </table:table-cell>
          <table:table-cell table:style-name="ce34" table:formula="of:=IF([.D88]/[.$F$7]&lt;[.$G$5];[.D88]/[.$F$7]+[.$G$6];[.$G$5]+[.$G$6])" office:value-type="float" office:value="0.549663856786477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Nunspeet</text:p>
          </table:table-cell>
          <table:table-cell table:style-name="ce17" office:value-type="float" office:value="25412.8205128205" calcext:value-type="float">
            <text:p>25.413</text:p>
          </table:table-cell>
          <table:table-cell table:style-name="ce24" office:value-type="float" office:value="3900" calcext:value-type="float">
            <text:p>3.900</text:p>
          </table:table-cell>
          <table:table-cell table:style-name="ce24" table:formula="of:=[.D89]*[.E89]" office:value-type="float" office:value="99110000" calcext:value-type="float">
            <text:p>99.110.000</text:p>
          </table:table-cell>
          <table:table-cell table:style-name="ce34" table:formula="of:=IF([.D89]/[.$F$7]&lt;[.$G$5];[.D89]/[.$F$7]+[.$G$6];[.$G$5]+[.$G$6])" office:value-type="float" office:value="0.618592578063901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Dronten</text:p>
          </table:table-cell>
          <table:table-cell table:style-name="ce17" office:value-type="float" office:value="25324.5901639344" calcext:value-type="float">
            <text:p>25.325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90]*[.E90]" office:value-type="float" office:value="154480000" calcext:value-type="float">
            <text:p>154.480.000</text:p>
          </table:table-cell>
          <table:table-cell table:style-name="ce34" table:formula="of:=IF([.D90]/[.$F$7]&lt;[.$G$5];[.D90]/[.$F$7]+[.$G$6];[.$G$5]+[.$G$6])" office:value-type="float" office:value="0.615229737601232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07" calcext:value-type="float">
            <text:p>307</text:p>
          </table:table-cell>
          <table:table-cell table:style-name="ce10" office:value-type="string" calcext:value-type="string">
            <text:p>Amersfoort</text:p>
          </table:table-cell>
          <table:table-cell table:style-name="ce17" office:value-type="float" office:value="27772.2448979592" calcext:value-type="float">
            <text:p>27.772</text:p>
          </table:table-cell>
          <table:table-cell table:style-name="ce24" office:value-type="float" office:value="24500" calcext:value-type="float">
            <text:p>24.500</text:p>
          </table:table-cell>
          <table:table-cell table:style-name="ce24" table:formula="of:=[.D91]*[.E91]" office:value-type="float" office:value="680420000" calcext:value-type="float">
            <text:p>680.420.000</text:p>
          </table:table-cell>
          <table:table-cell table:style-name="ce34" table:formula="of:=IF([.D91]/[.$F$7]&lt;[.$G$5];[.D91]/[.$F$7]+[.$G$6];[.$G$5]+[.$G$6])" office:value-type="float" office:value="0.708520453121901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08" calcext:value-type="float">
            <text:p>308</text:p>
          </table:table-cell>
          <table:table-cell table:style-name="ce10" office:value-type="string" calcext:value-type="string">
            <text:p>Baarn</text:p>
          </table:table-cell>
          <table:table-cell table:style-name="ce17" office:value-type="float" office:value="31100" calcext:value-type="float">
            <text:p>31.100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92]*[.E92]" office:value-type="float" office:value="108850000" calcext:value-type="float">
            <text:p>108.850.000</text:p>
          </table:table-cell>
          <table:table-cell table:style-name="ce34" table:formula="of:=IF([.D92]/[.$F$7]&lt;[.$G$5];[.D92]/[.$F$7]+[.$G$6];[.$G$5]+[.$G$6])" office:value-type="float" office:value="0.835355602798613" calcext:value-type="float">
            <text:p>0,8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De Bilt</text:p>
          </table:table-cell>
          <table:table-cell table:style-name="ce17" office:value-type="float" office:value="33975" calcext:value-type="float">
            <text:p>33.975</text:p>
          </table:table-cell>
          <table:table-cell table:style-name="ce24" office:value-type="float" office:value="6000" calcext:value-type="float">
            <text:p>6.000</text:p>
          </table:table-cell>
          <table:table-cell table:style-name="ce24" table:formula="of:=[.D93]*[.E93]" office:value-type="float" office:value="203850000" calcext:value-type="float">
            <text:p>203.850.000</text:p>
          </table:table-cell>
          <table:table-cell table:style-name="ce34" table:formula="of:=IF([.D93]/[.$F$7]&lt;[.$G$5];[.D93]/[.$F$7]+[.$G$6];[.$G$5]+[.$G$6])" office:value-type="float" office:value="0.944934295983373" calcext:value-type="float">
            <text:p>0,9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Bunnik</text:p>
          </table:table-cell>
          <table:table-cell table:style-name="ce17" office:value-type="float" office:value="31617.3913043478" calcext:value-type="float">
            <text:p>31.617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94]*[.E94]" office:value-type="float" office:value="72720000" calcext:value-type="float">
            <text:p>72.720.000</text:p>
          </table:table-cell>
          <table:table-cell table:style-name="ce34" table:formula="of:=IF([.D94]/[.$F$7]&lt;[.$G$5];[.D94]/[.$F$7]+[.$G$6];[.$G$5]+[.$G$6])" office:value-type="float" office:value="0.855075624710124" calcext:value-type="float">
            <text:p>0,8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13" calcext:value-type="float">
            <text:p>313</text:p>
          </table:table-cell>
          <table:table-cell table:style-name="ce10" office:value-type="string" calcext:value-type="string">
            <text:p>Bunschoten</text:p>
          </table:table-cell>
          <table:table-cell table:style-name="ce17" office:value-type="float" office:value="27316.6666666667" calcext:value-type="float">
            <text:p>27.317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95]*[.E95]" office:value-type="float" office:value="98340000" calcext:value-type="float">
            <text:p>98.340.000</text:p>
          </table:table-cell>
          <table:table-cell table:style-name="ce34" table:formula="of:=IF([.D95]/[.$F$7]&lt;[.$G$5];[.D95]/[.$F$7]+[.$G$6];[.$G$5]+[.$G$6])" office:value-type="float" office:value="0.691156394955481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17" calcext:value-type="float">
            <text:p>317</text:p>
          </table:table-cell>
          <table:table-cell table:style-name="ce10" office:value-type="string" calcext:value-type="string">
            <text:p>Eemnes</text:p>
          </table:table-cell>
          <table:table-cell table:style-name="ce17" office:value-type="float" office:value="28733.3333333333" calcext:value-type="float">
            <text:p>28.733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table:formula="of:=[.D96]*[.E96]" office:value-type="float" office:value="43100000" calcext:value-type="float">
            <text:p>43.100.000</text:p>
          </table:table-cell>
          <table:table-cell table:style-name="ce34" table:formula="of:=IF([.D96]/[.$F$7]&lt;[.$G$5];[.D96]/[.$F$7]+[.$G$6];[.$G$5]+[.$G$6])" office:value-type="float" office:value="0.745151693046522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21" calcext:value-type="float">
            <text:p>321</text:p>
          </table:table-cell>
          <table:table-cell table:style-name="ce10" office:value-type="string" calcext:value-type="string">
            <text:p>Houten</text:p>
          </table:table-cell>
          <table:table-cell table:style-name="ce17" office:value-type="float" office:value="30541.1764705882" calcext:value-type="float">
            <text:p>30.541</text:p>
          </table:table-cell>
          <table:table-cell table:style-name="ce24" office:value-type="float" office:value="8500" calcext:value-type="float">
            <text:p>8.500</text:p>
          </table:table-cell>
          <table:table-cell table:style-name="ce24" table:formula="of:=[.D97]*[.E97]" office:value-type="float" office:value="259600000" calcext:value-type="float">
            <text:p>259.600.000</text:p>
          </table:table-cell>
          <table:table-cell table:style-name="ce34" table:formula="of:=IF([.D97]/[.$F$7]&lt;[.$G$5];[.D97]/[.$F$7]+[.$G$6];[.$G$5]+[.$G$6])" office:value-type="float" office:value="0.814056419468583" calcext:value-type="float">
            <text:p>0,8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27" calcext:value-type="float">
            <text:p>327</text:p>
          </table:table-cell>
          <table:table-cell table:style-name="ce10" office:value-type="string" calcext:value-type="string">
            <text:p>Leusden</text:p>
          </table:table-cell>
          <table:table-cell table:style-name="ce17" office:value-type="float" office:value="29684.0909090909" calcext:value-type="float">
            <text:p>29.684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98]*[.E98]" office:value-type="float" office:value="130610000" calcext:value-type="float">
            <text:p>130.610.000</text:p>
          </table:table-cell>
          <table:table-cell table:style-name="ce34" table:formula="of:=IF([.D98]/[.$F$7]&lt;[.$G$5];[.D98]/[.$F$7]+[.$G$6];[.$G$5]+[.$G$6])" office:value-type="float" office:value="0.78138917919853" calcext:value-type="float">
            <text:p>0,7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31" calcext:value-type="float">
            <text:p>331</text:p>
          </table:table-cell>
          <table:table-cell table:style-name="ce10" office:value-type="string" calcext:value-type="string">
            <text:p>Lopik</text:p>
          </table:table-cell>
          <table:table-cell table:style-name="ce17" office:value-type="float" office:value="28273.9130434783" calcext:value-type="float">
            <text:p>28.274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99]*[.E99]" office:value-type="float" office:value="65030000" calcext:value-type="float">
            <text:p>65.030.000</text:p>
          </table:table-cell>
          <table:table-cell table:style-name="ce34" table:formula="of:=IF([.D99]/[.$F$7]&lt;[.$G$5];[.D99]/[.$F$7]+[.$G$6];[.$G$5]+[.$G$6])" office:value-type="float" office:value="0.727641197399606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35" calcext:value-type="float">
            <text:p>335</text:p>
          </table:table-cell>
          <table:table-cell table:style-name="ce10" office:value-type="string" calcext:value-type="string">
            <text:p>Montfoort</text:p>
          </table:table-cell>
          <table:table-cell table:style-name="ce17" office:value-type="float" office:value="29434.7826086957" calcext:value-type="float">
            <text:p>29.435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100]*[.E100]" office:value-type="float" office:value="67700000" calcext:value-type="float">
            <text:p>67.700.000</text:p>
          </table:table-cell>
          <table:table-cell table:style-name="ce34" table:formula="of:=IF([.D100]/[.$F$7]&lt;[.$G$5];[.D100]/[.$F$7]+[.$G$6];[.$G$5]+[.$G$6])" office:value-type="float" office:value="0.771886960848121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39" calcext:value-type="float">
            <text:p>339</text:p>
          </table:table-cell>
          <table:table-cell table:style-name="ce10" office:value-type="string" calcext:value-type="string">
            <text:p>Renswoude</text:p>
          </table:table-cell>
          <table:table-cell table:style-name="ce17" office:value-type="float" office:value="27300" calcext:value-type="float">
            <text:p>27.300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table:formula="of:=[.D101]*[.E101]" office:value-type="float" office:value="19110000" calcext:value-type="float">
            <text:p>19.110.000</text:p>
          </table:table-cell>
          <table:table-cell table:style-name="ce34" table:formula="of:=IF([.D101]/[.$F$7]&lt;[.$G$5];[.D101]/[.$F$7]+[.$G$6];[.$G$5]+[.$G$6])" office:value-type="float" office:value="0.69052115615441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Rhenen</text:p>
          </table:table-cell>
          <table:table-cell table:style-name="ce17" office:value-type="float" office:value="26658.6206896552" calcext:value-type="float">
            <text:p>26.659</text:p>
          </table:table-cell>
          <table:table-cell table:style-name="ce24" office:value-type="float" office:value="2900" calcext:value-type="float">
            <text:p>2.900</text:p>
          </table:table-cell>
          <table:table-cell table:style-name="ce24" table:formula="of:=[.D102]*[.E102]" office:value-type="float" office:value="77310000" calcext:value-type="float">
            <text:p>77.310.000</text:p>
          </table:table-cell>
          <table:table-cell table:style-name="ce34" table:formula="of:=IF([.D102]/[.$F$7]&lt;[.$G$5];[.D102]/[.$F$7]+[.$G$6];[.$G$5]+[.$G$6])" office:value-type="float" office:value="0.666075414706296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Soest</text:p>
          </table:table-cell>
          <table:table-cell table:style-name="ce17" office:value-type="float" office:value="29177.9411764706" calcext:value-type="float">
            <text:p>29.178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103]*[.E103]" office:value-type="float" office:value="198410000" calcext:value-type="float">
            <text:p>198.410.000</text:p>
          </table:table-cell>
          <table:table-cell table:style-name="ce34" table:formula="of:=IF([.D103]/[.$F$7]&lt;[.$G$5];[.D103]/[.$F$7]+[.$G$6];[.$G$5]+[.$G$6])" office:value-type="float" office:value="0.7620976222398" calcext:value-type="float">
            <text:p>0,7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44" calcext:value-type="float">
            <text:p>344</text:p>
          </table:table-cell>
          <table:table-cell table:style-name="ce10" office:value-type="string" calcext:value-type="string">
            <text:p>Utrecht</text:p>
          </table:table-cell>
          <table:table-cell table:style-name="ce17" office:value-type="float" office:value="27655.504587156" calcext:value-type="float">
            <text:p>27.656</text:p>
          </table:table-cell>
          <table:table-cell table:style-name="ce24" office:value-type="float" office:value="43600" calcext:value-type="float">
            <text:p>43.600</text:p>
          </table:table-cell>
          <table:table-cell table:style-name="ce24" table:formula="of:=[.D104]*[.E104]" office:value-type="float" office:value="1205780000" calcext:value-type="float">
            <text:p>1.205.780.000</text:p>
          </table:table-cell>
          <table:table-cell table:style-name="ce34" table:formula="of:=IF([.D104]/[.$F$7]&lt;[.$G$5];[.D104]/[.$F$7]+[.$G$6];[.$G$5]+[.$G$6])" office:value-type="float" office:value="0.704070974617623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45" calcext:value-type="float">
            <text:p>345</text:p>
          </table:table-cell>
          <table:table-cell table:style-name="ce10" office:value-type="string" calcext:value-type="string">
            <text:p>Veenendaal</text:p>
          </table:table-cell>
          <table:table-cell table:style-name="ce17" office:value-type="float" office:value="25137.7551020408" calcext:value-type="float">
            <text:p>25.138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105]*[.E105]" office:value-type="float" office:value="246350000" calcext:value-type="float">
            <text:p>246.350.000</text:p>
          </table:table-cell>
          <table:table-cell table:style-name="ce34" table:formula="of:=IF([.D105]/[.$F$7]&lt;[.$G$5];[.D105]/[.$F$7]+[.$G$6];[.$G$5]+[.$G$6])" office:value-type="float" office:value="0.608108644758312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Woudenberg</text:p>
          </table:table-cell>
          <table:table-cell table:style-name="ce17" office:value-type="float" office:value="27147.3684210526" calcext:value-type="float">
            <text:p>27.147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table:formula="of:=[.D106]*[.E106]" office:value-type="float" office:value="51580000" calcext:value-type="float">
            <text:p>51.580.000</text:p>
          </table:table-cell>
          <table:table-cell table:style-name="ce34" table:formula="of:=IF([.D106]/[.$F$7]&lt;[.$G$5];[.D106]/[.$F$7]+[.$G$6];[.$G$5]+[.$G$6])" office:value-type="float" office:value="0.684703706081443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2" calcext:value-type="float">
            <text:p>352</text:p>
          </table:table-cell>
          <table:table-cell table:style-name="ce10" office:value-type="string" calcext:value-type="string">
            <text:p>Wijk bij Duurstede</text:p>
          </table:table-cell>
          <table:table-cell table:style-name="ce17" office:value-type="float" office:value="27854.0540540541" calcext:value-type="float">
            <text:p>27.854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107]*[.E107]" office:value-type="float" office:value="103060000" calcext:value-type="float">
            <text:p>103.060.000</text:p>
          </table:table-cell>
          <table:table-cell table:style-name="ce34" table:formula="of:=IF([.D107]/[.$F$7]&lt;[.$G$5];[.D107]/[.$F$7]+[.$G$6];[.$G$5]+[.$G$6])" office:value-type="float" office:value="0.711638554135961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3" calcext:value-type="float">
            <text:p>353</text:p>
          </table:table-cell>
          <table:table-cell table:style-name="ce10" office:value-type="string" calcext:value-type="string">
            <text:p>IJsselstein</text:p>
          </table:table-cell>
          <table:table-cell table:style-name="ce17" office:value-type="float" office:value="28389.6551724138" calcext:value-type="float">
            <text:p>28.390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108]*[.E108]" office:value-type="float" office:value="164660000" calcext:value-type="float">
            <text:p>164.660.000</text:p>
          </table:table-cell>
          <table:table-cell table:style-name="ce34" table:formula="of:=IF([.D108]/[.$F$7]&lt;[.$G$5];[.D108]/[.$F$7]+[.$G$6];[.$G$5]+[.$G$6])" office:value-type="float" office:value="0.732052630872711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Zeist</text:p>
          </table:table-cell>
          <table:table-cell table:style-name="ce17" office:value-type="float" office:value="32551.1627906977" calcext:value-type="float">
            <text:p>32.551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109]*[.E109]" office:value-type="float" office:value="279940000" calcext:value-type="float">
            <text:p>279.940.000</text:p>
          </table:table-cell>
          <table:table-cell table:style-name="ce34" table:formula="of:=IF([.D109]/[.$F$7]&lt;[.$G$5];[.D109]/[.$F$7]+[.$G$6];[.$G$5]+[.$G$6])" office:value-type="float" office:value="0.890665697477917" calcext:value-type="float">
            <text:p>0,8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Nieuwegein</text:p>
          </table:table-cell>
          <table:table-cell table:style-name="ce17" office:value-type="float" office:value="25875.7894736842" calcext:value-type="float">
            <text:p>25.876</text:p>
          </table:table-cell>
          <table:table-cell table:style-name="ce24" office:value-type="float" office:value="9500" calcext:value-type="float">
            <text:p>9.500</text:p>
          </table:table-cell>
          <table:table-cell table:style-name="ce24" table:formula="of:=[.D110]*[.E110]" office:value-type="float" office:value="245820000" calcext:value-type="float">
            <text:p>245.820.000</text:p>
          </table:table-cell>
          <table:table-cell table:style-name="ce34" table:formula="of:=IF([.D110]/[.$F$7]&lt;[.$G$5];[.D110]/[.$F$7]+[.$G$6];[.$G$5]+[.$G$6])" office:value-type="float" office:value="0.636238328921831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58" calcext:value-type="float">
            <text:p>358</text:p>
          </table:table-cell>
          <table:table-cell table:style-name="ce10" office:value-type="string" calcext:value-type="string">
            <text:p>Aalsmeer</text:p>
          </table:table-cell>
          <table:table-cell table:style-name="ce17" office:value-type="float" office:value="30796.1538461538" calcext:value-type="float">
            <text:p>30.796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111]*[.E111]" office:value-type="float" office:value="160140000" calcext:value-type="float">
            <text:p>160.140.000</text:p>
          </table:table-cell>
          <table:table-cell table:style-name="ce34" table:formula="of:=IF([.D111]/[.$F$7]&lt;[.$G$5];[.D111]/[.$F$7]+[.$G$6];[.$G$5]+[.$G$6])" office:value-type="float" office:value="0.823774710809856" calcext:value-type="float">
            <text:p>0,8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61" calcext:value-type="float">
            <text:p>361</text:p>
          </table:table-cell>
          <table:table-cell table:style-name="ce10" office:value-type="string" calcext:value-type="string">
            <text:p>Alkmaar</text:p>
          </table:table-cell>
          <table:table-cell table:style-name="ce17" office:value-type="float" office:value="25387.5" calcext:value-type="float">
            <text:p>25.388</text:p>
          </table:table-cell>
          <table:table-cell table:style-name="ce24" office:value-type="float" office:value="16000" calcext:value-type="float">
            <text:p>16.000</text:p>
          </table:table-cell>
          <table:table-cell table:style-name="ce24" table:formula="of:=[.D112]*[.E112]" office:value-type="float" office:value="406200000" calcext:value-type="float">
            <text:p>406.200.000</text:p>
          </table:table-cell>
          <table:table-cell table:style-name="ce34" table:formula="of:=IF([.D112]/[.$F$7]&lt;[.$G$5];[.D112]/[.$F$7]+[.$G$6];[.$G$5]+[.$G$6])" office:value-type="float" office:value="0.617627503731505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62" calcext:value-type="float">
            <text:p>362</text:p>
          </table:table-cell>
          <table:table-cell table:style-name="ce10" office:value-type="string" calcext:value-type="string">
            <text:p>Amstelveen</text:p>
          </table:table-cell>
          <table:table-cell table:style-name="ce17" office:value-type="float" office:value="32528.0303030303" calcext:value-type="float">
            <text:p>32.528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113]*[.E113]" office:value-type="float" office:value="429370000" calcext:value-type="float">
            <text:p>429.370.000</text:p>
          </table:table-cell>
          <table:table-cell table:style-name="ce34" table:formula="of:=IF([.D113]/[.$F$7]&lt;[.$G$5];[.D113]/[.$F$7]+[.$G$6];[.$G$5]+[.$G$6])" office:value-type="float" office:value="0.889784018254021" calcext:value-type="float">
            <text:p>0,8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63" calcext:value-type="float">
            <text:p>363</text:p>
          </table:table-cell>
          <table:table-cell table:style-name="ce10" office:value-type="string" calcext:value-type="string">
            <text:p>Amsterdam</text:p>
          </table:table-cell>
          <table:table-cell table:style-name="ce17" office:value-type="float" office:value="25643.2506887052" calcext:value-type="float">
            <text:p>25.643</text:p>
          </table:table-cell>
          <table:table-cell table:style-name="ce24" office:value-type="float" office:value="108900" calcext:value-type="float">
            <text:p>108.900</text:p>
          </table:table-cell>
          <table:table-cell table:style-name="ce24" table:formula="of:=[.D114]*[.E114]" office:value-type="float" office:value="2792550000" calcext:value-type="float">
            <text:p>2.792.550.000</text:p>
          </table:table-cell>
          <table:table-cell table:style-name="ce34" table:formula="of:=IF([.D114]/[.$F$7]&lt;[.$G$5];[.D114]/[.$F$7]+[.$G$6];[.$G$5]+[.$G$6])" office:value-type="float" office:value="0.627375269383477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Bergen (NH.)</text:p>
          </table:table-cell>
          <table:table-cell table:style-name="ce17" office:value-type="float" office:value="30700" calcext:value-type="float">
            <text:p>30.700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115]*[.E115]" office:value-type="float" office:value="125870000" calcext:value-type="float">
            <text:p>125.870.000</text:p>
          </table:table-cell>
          <table:table-cell table:style-name="ce34" table:formula="of:=IF([.D115]/[.$F$7]&lt;[.$G$5];[.D115]/[.$F$7]+[.$G$6];[.$G$5]+[.$G$6])" office:value-type="float" office:value="0.820109871572907" calcext:value-type="float">
            <text:p>0,8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75" calcext:value-type="float">
            <text:p>375</text:p>
          </table:table-cell>
          <table:table-cell table:style-name="ce10" office:value-type="string" calcext:value-type="string">
            <text:p>Beverwijk</text:p>
          </table:table-cell>
          <table:table-cell table:style-name="ce17" office:value-type="float" office:value="24709.6774193548" calcext:value-type="float">
            <text:p>24.710</text:p>
          </table:table-cell>
          <table:table-cell table:style-name="ce24" office:value-type="float" office:value="6200" calcext:value-type="float">
            <text:p>6.200</text:p>
          </table:table-cell>
          <table:table-cell table:style-name="ce24" table:formula="of:=[.D116]*[.E116]" office:value-type="float" office:value="153200000" calcext:value-type="float">
            <text:p>153.200.000</text:p>
          </table:table-cell>
          <table:table-cell table:style-name="ce34" table:formula="of:=IF([.D116]/[.$F$7]&lt;[.$G$5];[.D116]/[.$F$7]+[.$G$6];[.$G$5]+[.$G$6])" office:value-type="float" office:value="0.591792751523429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76" calcext:value-type="float">
            <text:p>376</text:p>
          </table:table-cell>
          <table:table-cell table:style-name="ce10" office:value-type="string" calcext:value-type="string">
            <text:p>Blaricum</text:p>
          </table:table-cell>
          <table:table-cell table:style-name="ce17" office:value-type="float" office:value="43500" calcext:value-type="float">
            <text:p>43.500</text:p>
          </table:table-cell>
          <table:table-cell table:style-name="ce24" office:value-type="float" office:value="1200" calcext:value-type="float">
            <text:p>1.200</text:p>
          </table:table-cell>
          <table:table-cell table:style-name="ce24" table:formula="of:=[.D117]*[.E117]" office:value-type="float" office:value="52200000" calcext:value-type="float">
            <text:p>52.200.000</text:p>
          </table:table-cell>
          <table:table-cell table:style-name="ce34" table:formula="of:=IF([.D117]/[.$F$7]&lt;[.$G$5];[.D117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77" calcext:value-type="float">
            <text:p>377</text:p>
          </table:table-cell>
          <table:table-cell table:style-name="ce10" office:value-type="string" calcext:value-type="string">
            <text:p>Bloemendaal</text:p>
          </table:table-cell>
          <table:table-cell table:style-name="ce17" office:value-type="float" office:value="45860.6060606061" calcext:value-type="float">
            <text:p>45.861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4" table:formula="of:=[.D118]*[.E118]" office:value-type="float" office:value="151340000" calcext:value-type="float">
            <text:p>151.340.000</text:p>
          </table:table-cell>
          <table:table-cell table:style-name="ce34" table:formula="of:=IF([.D118]/[.$F$7]&lt;[.$G$5];[.D118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Castricum</text:p>
          </table:table-cell>
          <table:table-cell table:style-name="ce17" office:value-type="float" office:value="30603.9215686275" calcext:value-type="float">
            <text:p>30.604</text:p>
          </table:table-cell>
          <table:table-cell table:style-name="ce24" office:value-type="float" office:value="5100" calcext:value-type="float">
            <text:p>5.100</text:p>
          </table:table-cell>
          <table:table-cell table:style-name="ce24" table:formula="of:=[.D119]*[.E119]" office:value-type="float" office:value="156080000" calcext:value-type="float">
            <text:p>156.080.000</text:p>
          </table:table-cell>
          <table:table-cell table:style-name="ce34" table:formula="of:=IF([.D119]/[.$F$7]&lt;[.$G$5];[.D119]/[.$F$7]+[.$G$6];[.$G$5]+[.$G$6])" office:value-type="float" office:value="0.816447906719674" calcext:value-type="float">
            <text:p>0,8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84" calcext:value-type="float">
            <text:p>384</text:p>
          </table:table-cell>
          <table:table-cell table:style-name="ce10" office:value-type="string" calcext:value-type="string">
            <text:p>Diemen</text:p>
          </table:table-cell>
          <table:table-cell table:style-name="ce17" office:value-type="float" office:value="27065.7894736842" calcext:value-type="float">
            <text:p>27.066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20]*[.E120]" office:value-type="float" office:value="102850000" calcext:value-type="float">
            <text:p>102.850.000</text:p>
          </table:table-cell>
          <table:table-cell table:style-name="ce34" table:formula="of:=IF([.D120]/[.$F$7]&lt;[.$G$5];[.D120]/[.$F$7]+[.$G$6];[.$G$5]+[.$G$6])" office:value-type="float" office:value="0.681594379318306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85" calcext:value-type="float">
            <text:p>385</text:p>
          </table:table-cell>
          <table:table-cell table:style-name="ce10" office:value-type="string" calcext:value-type="string">
            <text:p>Edam-Volendam</text:p>
          </table:table-cell>
          <table:table-cell table:style-name="ce17" office:value-type="float" office:value="30172.4137931034" calcext:value-type="float">
            <text:p>30.172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121]*[.E121]" office:value-type="float" office:value="175000000" calcext:value-type="float">
            <text:p>175.000.000</text:p>
          </table:table-cell>
          <table:table-cell table:style-name="ce34" table:formula="of:=IF([.D121]/[.$F$7]&lt;[.$G$5];[.D121]/[.$F$7]+[.$G$6];[.$G$5]+[.$G$6])" office:value-type="float" office:value="0.800001277801072" calcext:value-type="float">
            <text:p>0,8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88" calcext:value-type="float">
            <text:p>388</text:p>
          </table:table-cell>
          <table:table-cell table:style-name="ce10" office:value-type="string" calcext:value-type="string">
            <text:p>Enkhuizen</text:p>
          </table:table-cell>
          <table:table-cell table:style-name="ce17" office:value-type="float" office:value="24555.5555555556" calcext:value-type="float">
            <text:p>24.556</text:p>
          </table:table-cell>
          <table:table-cell table:style-name="ce24" office:value-type="float" office:value="2700" calcext:value-type="float">
            <text:p>2.700</text:p>
          </table:table-cell>
          <table:table-cell table:style-name="ce24" table:formula="of:=[.D122]*[.E122]" office:value-type="float" office:value="66300000" calcext:value-type="float">
            <text:p>66.300.000</text:p>
          </table:table-cell>
          <table:table-cell table:style-name="ce34" table:formula="of:=IF([.D122]/[.$F$7]&lt;[.$G$5];[.D122]/[.$F$7]+[.$G$6];[.$G$5]+[.$G$6])" office:value-type="float" office:value="0.585918500244707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Haarlem</text:p>
          </table:table-cell>
          <table:table-cell table:style-name="ce17" office:value-type="float" office:value="27975.1091703057" calcext:value-type="float">
            <text:p>27.975</text:p>
          </table:table-cell>
          <table:table-cell table:style-name="ce24" office:value-type="float" office:value="22900" calcext:value-type="float">
            <text:p>22.900</text:p>
          </table:table-cell>
          <table:table-cell table:style-name="ce24" table:formula="of:=[.D123]*[.E123]" office:value-type="float" office:value="640630000" calcext:value-type="float">
            <text:p>640.630.000</text:p>
          </table:table-cell>
          <table:table-cell table:style-name="ce34" table:formula="of:=IF([.D123]/[.$F$7]&lt;[.$G$5];[.D123]/[.$F$7]+[.$G$6];[.$G$5]+[.$G$6])" office:value-type="float" office:value="0.716252488550633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94" calcext:value-type="float">
            <text:p>394</text:p>
          </table:table-cell>
          <table:table-cell table:style-name="ce10" office:value-type="string" calcext:value-type="string">
            <text:p>Haarlemmermeer</text:p>
          </table:table-cell>
          <table:table-cell table:style-name="ce17" office:value-type="float" office:value="29069.53125" calcext:value-type="float">
            <text:p>29.070</text:p>
          </table:table-cell>
          <table:table-cell table:style-name="ce24" office:value-type="float" office:value="25600" calcext:value-type="float">
            <text:p>25.600</text:p>
          </table:table-cell>
          <table:table-cell table:style-name="ce24" table:formula="of:=[.D124]*[.E124]" office:value-type="float" office:value="744180000" calcext:value-type="float">
            <text:p>744.180.000</text:p>
          </table:table-cell>
          <table:table-cell table:style-name="ce34" table:formula="of:=IF([.D124]/[.$F$7]&lt;[.$G$5];[.D124]/[.$F$7]+[.$G$6];[.$G$5]+[.$G$6])" office:value-type="float" office:value="0.757965650736877" calcext:value-type="float">
            <text:p>0,7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Heemskerk</text:p>
          </table:table-cell>
          <table:table-cell table:style-name="ce17" office:value-type="float" office:value="26729.5081967213" calcext:value-type="float">
            <text:p>26.730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125]*[.E125]" office:value-type="float" office:value="163050000" calcext:value-type="float">
            <text:p>163.050.000</text:p>
          </table:table-cell>
          <table:table-cell table:style-name="ce34" table:formula="of:=IF([.D125]/[.$F$7]&lt;[.$G$5];[.D125]/[.$F$7]+[.$G$6];[.$G$5]+[.$G$6])" office:value-type="float" office:value="0.668777244406272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97" calcext:value-type="float">
            <text:p>397</text:p>
          </table:table-cell>
          <table:table-cell table:style-name="ce10" office:value-type="string" calcext:value-type="string">
            <text:p>Heemstede</text:p>
          </table:table-cell>
          <table:table-cell table:style-name="ce17" office:value-type="float" office:value="38710" calcext:value-type="float">
            <text:p>38.710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126]*[.E126]" office:value-type="float" office:value="154840000" calcext:value-type="float">
            <text:p>154.840.000</text:p>
          </table:table-cell>
          <table:table-cell table:style-name="ce34" table:formula="of:=IF([.D126]/[.$F$7]&lt;[.$G$5];[.D126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399" calcext:value-type="float">
            <text:p>399</text:p>
          </table:table-cell>
          <table:table-cell table:style-name="ce10" office:value-type="string" calcext:value-type="string">
            <text:p>Heiloo</text:p>
          </table:table-cell>
          <table:table-cell table:style-name="ce17" office:value-type="float" office:value="30654.5454545455" calcext:value-type="float">
            <text:p>30.655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4" table:formula="of:=[.D127]*[.E127]" office:value-type="float" office:value="101160000" calcext:value-type="float">
            <text:p>101.160.000</text:p>
          </table:table-cell>
          <table:table-cell table:style-name="ce34" table:formula="of:=IF([.D127]/[.$F$7]&lt;[.$G$5];[.D127]/[.$F$7]+[.$G$6];[.$G$5]+[.$G$6])" office:value-type="float" office:value="0.818377402115441" calcext:value-type="float">
            <text:p>0,8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Den Helder</text:p>
          </table:table-cell>
          <table:table-cell table:style-name="ce17" office:value-type="float" office:value="23161.7283950617" calcext:value-type="float">
            <text:p>23.162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128]*[.E128]" office:value-type="float" office:value="187610000" calcext:value-type="float">
            <text:p>187.610.000</text:p>
          </table:table-cell>
          <table:table-cell table:style-name="ce34" table:formula="of:=IF([.D128]/[.$F$7]&lt;[.$G$5];[.D128]/[.$F$7]+[.$G$6];[.$G$5]+[.$G$6])" office:value-type="float" office:value="0.532793714584764" calcext:value-type="float">
            <text:p>0,5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02" calcext:value-type="float">
            <text:p>402</text:p>
          </table:table-cell>
          <table:table-cell table:style-name="ce10" office:value-type="string" calcext:value-type="string">
            <text:p>Hilversum</text:p>
          </table:table-cell>
          <table:table-cell table:style-name="ce17" office:value-type="float" office:value="30063.7795275591" calcext:value-type="float">
            <text:p>30.064</text:p>
          </table:table-cell>
          <table:table-cell table:style-name="ce24" office:value-type="float" office:value="12700" calcext:value-type="float">
            <text:p>12.700</text:p>
          </table:table-cell>
          <table:table-cell table:style-name="ce24" table:formula="of:=[.D129]*[.E129]" office:value-type="float" office:value="381810000" calcext:value-type="float">
            <text:p>381.810.000</text:p>
          </table:table-cell>
          <table:table-cell table:style-name="ce34" table:formula="of:=IF([.D129]/[.$F$7]&lt;[.$G$5];[.D129]/[.$F$7]+[.$G$6];[.$G$5]+[.$G$6])" office:value-type="float" office:value="0.795860755765092" calcext:value-type="float">
            <text:p>0,8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Hoorn</text:p>
          </table:table-cell>
          <table:table-cell table:style-name="ce17" office:value-type="float" office:value="25198.2608695652" calcext:value-type="float">
            <text:p>25.198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130]*[.E130]" office:value-type="float" office:value="289780000" calcext:value-type="float">
            <text:p>289.780.000</text:p>
          </table:table-cell>
          <table:table-cell table:style-name="ce34" table:formula="of:=IF([.D130]/[.$F$7]&lt;[.$G$5];[.D130]/[.$F$7]+[.$G$6];[.$G$5]+[.$G$6])" office:value-type="float" office:value="0.610414781431517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06" calcext:value-type="float">
            <text:p>406</text:p>
          </table:table-cell>
          <table:table-cell table:style-name="ce10" office:value-type="string" calcext:value-type="string">
            <text:p>Huizen</text:p>
          </table:table-cell>
          <table:table-cell table:style-name="ce17" office:value-type="float" office:value="29076.5625" calcext:value-type="float">
            <text:p>29.077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131]*[.E131]" office:value-type="float" office:value="186090000" calcext:value-type="float">
            <text:p>186.090.000</text:p>
          </table:table-cell>
          <table:table-cell table:style-name="ce34" table:formula="of:=IF([.D131]/[.$F$7]&lt;[.$G$5];[.D131]/[.$F$7]+[.$G$6];[.$G$5]+[.$G$6])" office:value-type="float" office:value="0.758233642106079" calcext:value-type="float">
            <text:p>0,7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15" calcext:value-type="float">
            <text:p>415</text:p>
          </table:table-cell>
          <table:table-cell table:style-name="ce10" office:value-type="string" calcext:value-type="string">
            <text:p>Landsmeer</text:p>
          </table:table-cell>
          <table:table-cell table:style-name="ce17" office:value-type="float" office:value="31233.3333333333" calcext:value-type="float">
            <text:p>31.233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table:formula="of:=[.D132]*[.E132]" office:value-type="float" office:value="56220000" calcext:value-type="float">
            <text:p>56.220.000</text:p>
          </table:table-cell>
          <table:table-cell table:style-name="ce34" table:formula="of:=IF([.D132]/[.$F$7]&lt;[.$G$5];[.D132]/[.$F$7]+[.$G$6];[.$G$5]+[.$G$6])" office:value-type="float" office:value="0.840437513207182" calcext:value-type="float">
            <text:p>0,8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17" calcext:value-type="float">
            <text:p>417</text:p>
          </table:table-cell>
          <table:table-cell table:style-name="ce10" office:value-type="string" calcext:value-type="string">
            <text:p>Laren</text:p>
          </table:table-cell>
          <table:table-cell table:style-name="ce17" office:value-type="float" office:value="39873.3333333333" calcext:value-type="float">
            <text:p>39.873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table:formula="of:=[.D133]*[.E133]" office:value-type="float" office:value="59810000" calcext:value-type="float">
            <text:p>59.810.000</text:p>
          </table:table-cell>
          <table:table-cell table:style-name="ce34" table:formula="of:=IF([.D133]/[.$F$7]&lt;[.$G$5];[.D133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20" calcext:value-type="float">
            <text:p>420</text:p>
          </table:table-cell>
          <table:table-cell table:style-name="ce10" office:value-type="string" calcext:value-type="string">
            <text:p>Medemblik</text:p>
          </table:table-cell>
          <table:table-cell table:style-name="ce17" office:value-type="float" office:value="26391.0447761194" calcext:value-type="float">
            <text:p>26.391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134]*[.E134]" office:value-type="float" office:value="176820000" calcext:value-type="float">
            <text:p>176.820.000</text:p>
          </table:table-cell>
          <table:table-cell table:style-name="ce34" table:formula="of:=IF([.D134]/[.$F$7]&lt;[.$G$5];[.D134]/[.$F$7]+[.$G$6];[.$G$5]+[.$G$6])" office:value-type="float" office:value="0.655876938555698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31" calcext:value-type="float">
            <text:p>431</text:p>
          </table:table-cell>
          <table:table-cell table:style-name="ce10" office:value-type="string" calcext:value-type="string">
            <text:p>Oostzaan</text:p>
          </table:table-cell>
          <table:table-cell table:style-name="ce17" office:value-type="float" office:value="30220" calcext:value-type="float">
            <text:p>30.220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table:formula="of:=[.D135]*[.E135]" office:value-type="float" office:value="45330000" calcext:value-type="float">
            <text:p>45.330.000</text:p>
          </table:table-cell>
          <table:table-cell table:style-name="ce34" table:formula="of:=IF([.D135]/[.$F$7]&lt;[.$G$5];[.D135]/[.$F$7]+[.$G$6];[.$G$5]+[.$G$6])" office:value-type="float" office:value="0.801814994102061" calcext:value-type="float">
            <text:p>0,8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32" calcext:value-type="float">
            <text:p>432</text:p>
          </table:table-cell>
          <table:table-cell table:style-name="ce10" office:value-type="string" calcext:value-type="string">
            <text:p>Opmeer</text:p>
          </table:table-cell>
          <table:table-cell table:style-name="ce17" office:value-type="float" office:value="27588.2352941176" calcext:value-type="float">
            <text:p>27.588</text:p>
          </table:table-cell>
          <table:table-cell table:style-name="ce24" office:value-type="float" office:value="1700" calcext:value-type="float">
            <text:p>1.700</text:p>
          </table:table-cell>
          <table:table-cell table:style-name="ce24" table:formula="of:=[.D136]*[.E136]" office:value-type="float" office:value="46900000" calcext:value-type="float">
            <text:p>46.900.000</text:p>
          </table:table-cell>
          <table:table-cell table:style-name="ce34" table:formula="of:=IF([.D136]/[.$F$7]&lt;[.$G$5];[.D136]/[.$F$7]+[.$G$6];[.$G$5]+[.$G$6])" office:value-type="float" office:value="0.701507050714109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37" calcext:value-type="float">
            <text:p>437</text:p>
          </table:table-cell>
          <table:table-cell table:style-name="ce10" office:value-type="string" calcext:value-type="string">
            <text:p>Ouder-Amstel</text:p>
          </table:table-cell>
          <table:table-cell table:style-name="ce17" office:value-type="float" office:value="34352.380952381" calcext:value-type="float">
            <text:p>34.352</text:p>
          </table:table-cell>
          <table:table-cell table:style-name="ce24" office:value-type="float" office:value="2100" calcext:value-type="float">
            <text:p>2.100</text:p>
          </table:table-cell>
          <table:table-cell table:style-name="ce24" table:formula="of:=[.D137]*[.E137]" office:value-type="float" office:value="72140000" calcext:value-type="float">
            <text:p>72.140.000</text:p>
          </table:table-cell>
          <table:table-cell table:style-name="ce34" table:formula="of:=IF([.D137]/[.$F$7]&lt;[.$G$5];[.D137]/[.$F$7]+[.$G$6];[.$G$5]+[.$G$6])" office:value-type="float" office:value="0.959317917407625" calcext:value-type="float">
            <text:p>0,9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7" office:value-type="float" office:value="439" calcext:value-type="float">
            <text:p>439</text:p>
          </table:table-cell>
          <table:table-cell table:style-name="ce10" office:value-type="string" calcext:value-type="string">
            <text:p>Purmerend</text:p>
          </table:table-cell>
          <table:table-cell table:style-name="ce17" office:value-type="float" office:value="26319.7278911565" calcext:value-type="float">
            <text:p>26.320</text:p>
          </table:table-cell>
          <table:table-cell table:style-name="ce24" office:value-type="float" office:value="14700" calcext:value-type="float">
            <text:p>14.700</text:p>
          </table:table-cell>
          <table:table-cell table:style-name="ce24" table:formula="of:=[.D138]*[.E138]" office:value-type="float" office:value="386900000" calcext:value-type="float">
            <text:p>386.900.000</text:p>
          </table:table-cell>
          <table:table-cell table:style-name="ce34" table:formula="of:=IF([.D138]/[.$F$7]&lt;[.$G$5];[.D138]/[.$F$7]+[.$G$6];[.$G$5]+[.$G$6])" office:value-type="float" office:value="0.653158743405699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Schagen</text:p>
          </table:table-cell>
          <table:table-cell table:style-name="ce17" office:value-type="float" office:value="26428.9855072464" calcext:value-type="float">
            <text:p>26.429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139]*[.E139]" office:value-type="float" office:value="182360000" calcext:value-type="float">
            <text:p>182.360.000</text:p>
          </table:table-cell>
          <table:table-cell table:style-name="ce34" table:formula="of:=IF([.D139]/[.$F$7]&lt;[.$G$5];[.D139]/[.$F$7]+[.$G$6];[.$G$5]+[.$G$6])" office:value-type="float" office:value="0.65732302402887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48" calcext:value-type="float">
            <text:p>448</text:p>
          </table:table-cell>
          <table:table-cell table:style-name="ce10" office:value-type="string" calcext:value-type="string">
            <text:p>Texel</text:p>
          </table:table-cell>
          <table:table-cell table:style-name="ce17" office:value-type="float" office:value="25350" calcext:value-type="float">
            <text:p>25.350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table:formula="of:=[.D140]*[.E140]" office:value-type="float" office:value="45630000" calcext:value-type="float">
            <text:p>45.630.000</text:p>
          </table:table-cell>
          <table:table-cell table:style-name="ce34" table:formula="of:=IF([.D140]/[.$F$7]&lt;[.$G$5];[.D140]/[.$F$7]+[.$G$6];[.$G$5]+[.$G$6])" office:value-type="float" office:value="0.616198216429095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Uitgeest</text:p>
          </table:table-cell>
          <table:table-cell table:style-name="ce17" office:value-type="float" office:value="28472.7272727273" calcext:value-type="float">
            <text:p>28.473</text:p>
          </table:table-cell>
          <table:table-cell table:style-name="ce24" office:value-type="float" office:value="2200" calcext:value-type="float">
            <text:p>2.200</text:p>
          </table:table-cell>
          <table:table-cell table:style-name="ce24" table:formula="of:=[.D141]*[.E141]" office:value-type="float" office:value="62640000" calcext:value-type="float">
            <text:p>62.640.000</text:p>
          </table:table-cell>
          <table:table-cell table:style-name="ce34" table:formula="of:=IF([.D141]/[.$F$7]&lt;[.$G$5];[.D141]/[.$F$7]+[.$G$6];[.$G$5]+[.$G$6])" office:value-type="float" office:value="0.735218868157047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51" calcext:value-type="float">
            <text:p>451</text:p>
          </table:table-cell>
          <table:table-cell table:style-name="ce10" office:value-type="string" calcext:value-type="string">
            <text:p>Uithoorn</text:p>
          </table:table-cell>
          <table:table-cell table:style-name="ce17" office:value-type="float" office:value="28366.6666666667" calcext:value-type="float">
            <text:p>28.367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142]*[.E142]" office:value-type="float" office:value="136160000" calcext:value-type="float">
            <text:p>136.160.000</text:p>
          </table:table-cell>
          <table:table-cell table:style-name="ce34" table:formula="of:=IF([.D142]/[.$F$7]&lt;[.$G$5];[.D142]/[.$F$7]+[.$G$6];[.$G$5]+[.$G$6])" office:value-type="float" office:value="0.731176439422958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53" calcext:value-type="float">
            <text:p>453</text:p>
          </table:table-cell>
          <table:table-cell table:style-name="ce10" office:value-type="string" calcext:value-type="string">
            <text:p>Velsen</text:p>
          </table:table-cell>
          <table:table-cell table:style-name="ce17" office:value-type="float" office:value="27091.5094339623" calcext:value-type="float">
            <text:p>27.092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143]*[.E143]" office:value-type="float" office:value="287170000" calcext:value-type="float">
            <text:p>287.170.000</text:p>
          </table:table-cell>
          <table:table-cell table:style-name="ce34" table:formula="of:=IF([.D143]/[.$F$7]&lt;[.$G$5];[.D143]/[.$F$7]+[.$G$6];[.$G$5]+[.$G$6])" office:value-type="float" office:value="0.682574678322143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73" calcext:value-type="float">
            <text:p>473</text:p>
          </table:table-cell>
          <table:table-cell table:style-name="ce10" office:value-type="string" calcext:value-type="string">
            <text:p>Zandvoort</text:p>
          </table:table-cell>
          <table:table-cell table:style-name="ce17" office:value-type="float" office:value="27682.6086956522" calcext:value-type="float">
            <text:p>27.683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144]*[.E144]" office:value-type="float" office:value="63670000" calcext:value-type="float">
            <text:p>63.670.000</text:p>
          </table:table-cell>
          <table:table-cell table:style-name="ce34" table:formula="of:=IF([.D144]/[.$F$7]&lt;[.$G$5];[.D144]/[.$F$7]+[.$G$6];[.$G$5]+[.$G$6])" office:value-type="float" office:value="0.705104029500737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79" calcext:value-type="float">
            <text:p>479</text:p>
          </table:table-cell>
          <table:table-cell table:style-name="ce10" office:value-type="string" calcext:value-type="string">
            <text:p>Zaanstad</text:p>
          </table:table-cell>
          <table:table-cell table:style-name="ce17" office:value-type="float" office:value="24986.9387755102" calcext:value-type="float">
            <text:p>24.987</text:p>
          </table:table-cell>
          <table:table-cell table:style-name="ce24" office:value-type="float" office:value="24500" calcext:value-type="float">
            <text:p>24.500</text:p>
          </table:table-cell>
          <table:table-cell table:style-name="ce24" table:formula="of:=[.D145]*[.E145]" office:value-type="float" office:value="612180000" calcext:value-type="float">
            <text:p>612.180.000</text:p>
          </table:table-cell>
          <table:table-cell table:style-name="ce34" table:formula="of:=IF([.D145]/[.$F$7]&lt;[.$G$5];[.D145]/[.$F$7]+[.$G$6];[.$G$5]+[.$G$6])" office:value-type="float" office:value="0.602360381811477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Alblasserdam</text:p>
          </table:table-cell>
          <table:table-cell table:style-name="ce17" office:value-type="float" office:value="26068.75" calcext:value-type="float">
            <text:p>26.069</text:p>
          </table:table-cell>
          <table:table-cell table:style-name="ce24" office:value-type="float" office:value="3200" calcext:value-type="float">
            <text:p>3.200</text:p>
          </table:table-cell>
          <table:table-cell table:style-name="ce24" table:formula="of:=[.D146]*[.E146]" office:value-type="float" office:value="83420000" calcext:value-type="float">
            <text:p>83.420.000</text:p>
          </table:table-cell>
          <table:table-cell table:style-name="ce34" table:formula="of:=IF([.D146]/[.$F$7]&lt;[.$G$5];[.D146]/[.$F$7]+[.$G$6];[.$G$5]+[.$G$6])" office:value-type="float" office:value="0.643592889725285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84" calcext:value-type="float">
            <text:p>484</text:p>
          </table:table-cell>
          <table:table-cell table:style-name="ce10" office:value-type="string" calcext:value-type="string">
            <text:p>Alphen aan den Rijn</text:p>
          </table:table-cell>
          <table:table-cell table:style-name="ce17" office:value-type="float" office:value="27289.880952381" calcext:value-type="float">
            <text:p>27.290</text:p>
          </table:table-cell>
          <table:table-cell table:style-name="ce24" office:value-type="float" office:value="16800" calcext:value-type="float">
            <text:p>16.800</text:p>
          </table:table-cell>
          <table:table-cell table:style-name="ce24" table:formula="of:=[.D147]*[.E147]" office:value-type="float" office:value="458470000" calcext:value-type="float">
            <text:p>458.470.000</text:p>
          </table:table-cell>
          <table:table-cell table:style-name="ce34" table:formula="of:=IF([.D147]/[.$F$7]&lt;[.$G$5];[.D147]/[.$F$7]+[.$G$6];[.$G$5]+[.$G$6])" office:value-type="float" office:value="0.690135475453759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89" calcext:value-type="float">
            <text:p>489</text:p>
          </table:table-cell>
          <table:table-cell table:style-name="ce10" office:value-type="string" calcext:value-type="string">
            <text:p>Barendrecht</text:p>
          </table:table-cell>
          <table:table-cell table:style-name="ce17" office:value-type="float" office:value="29728.5714285714" calcext:value-type="float">
            <text:p>29.729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148]*[.E148]" office:value-type="float" office:value="249720000" calcext:value-type="float">
            <text:p>249.720.000</text:p>
          </table:table-cell>
          <table:table-cell table:style-name="ce34" table:formula="of:=IF([.D148]/[.$F$7]&lt;[.$G$5];[.D148]/[.$F$7]+[.$G$6];[.$G$5]+[.$G$6])" office:value-type="float" office:value="0.783084524310479" calcext:value-type="float">
            <text:p>0,7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498" calcext:value-type="float">
            <text:p>498</text:p>
          </table:table-cell>
          <table:table-cell table:style-name="ce10" office:value-type="string" calcext:value-type="string">
            <text:p>Drechterland</text:p>
          </table:table-cell>
          <table:table-cell table:style-name="ce17" office:value-type="float" office:value="27746.6666666667" calcext:value-type="float">
            <text:p>27.747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149]*[.E149]" office:value-type="float" office:value="83240000" calcext:value-type="float">
            <text:p>83.240.000</text:p>
          </table:table-cell>
          <table:table-cell table:style-name="ce34" table:formula="of:=IF([.D149]/[.$F$7]&lt;[.$G$5];[.D149]/[.$F$7]+[.$G$6];[.$G$5]+[.$G$6])" office:value-type="float" office:value="0.707545556023114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01" calcext:value-type="float">
            <text:p>501</text:p>
          </table:table-cell>
          <table:table-cell table:style-name="ce10" office:value-type="string" calcext:value-type="string">
            <text:p>Brielle</text:p>
          </table:table-cell>
          <table:table-cell table:style-name="ce17" office:value-type="float" office:value="28696.1538461538" calcext:value-type="float">
            <text:p>28.696</text:p>
          </table:table-cell>
          <table:table-cell table:style-name="ce24" office:value-type="float" office:value="2600" calcext:value-type="float">
            <text:p>2.600</text:p>
          </table:table-cell>
          <table:table-cell table:style-name="ce24" table:formula="of:=[.D150]*[.E150]" office:value-type="float" office:value="74610000" calcext:value-type="float">
            <text:p>74.610.000</text:p>
          </table:table-cell>
          <table:table-cell table:style-name="ce34" table:formula="of:=IF([.D150]/[.$F$7]&lt;[.$G$5];[.D150]/[.$F$7]+[.$G$6];[.$G$5]+[.$G$6])" office:value-type="float" office:value="0.743734621874902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02" calcext:value-type="float">
            <text:p>502</text:p>
          </table:table-cell>
          <table:table-cell table:style-name="ce10" office:value-type="string" calcext:value-type="string">
            <text:p>Capelle aan den IJssel</text:p>
          </table:table-cell>
          <table:table-cell table:style-name="ce17" office:value-type="float" office:value="25554.2857142857" calcext:value-type="float">
            <text:p>25.554</text:p>
          </table:table-cell>
          <table:table-cell table:style-name="ce24" office:value-type="float" office:value="10500" calcext:value-type="float">
            <text:p>10.500</text:p>
          </table:table-cell>
          <table:table-cell table:style-name="ce24" table:formula="of:=[.D151]*[.E151]" office:value-type="float" office:value="268320000" calcext:value-type="float">
            <text:p>268.320.000</text:p>
          </table:table-cell>
          <table:table-cell table:style-name="ce34" table:formula="of:=IF([.D151]/[.$F$7]&lt;[.$G$5];[.D151]/[.$F$7]+[.$G$6];[.$G$5]+[.$G$6])" office:value-type="float" office:value="0.623984429162223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03" calcext:value-type="float">
            <text:p>503</text:p>
          </table:table-cell>
          <table:table-cell table:style-name="ce10" office:value-type="string" calcext:value-type="string">
            <text:p>Delft</text:p>
          </table:table-cell>
          <table:table-cell table:style-name="ce17" office:value-type="float" office:value="25979.6610169492" calcext:value-type="float">
            <text:p>25.98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152]*[.E152]" office:value-type="float" office:value="306560000" calcext:value-type="float">
            <text:p>306.560.000</text:p>
          </table:table-cell>
          <table:table-cell table:style-name="ce34" table:formula="of:=IF([.D152]/[.$F$7]&lt;[.$G$5];[.D152]/[.$F$7]+[.$G$6];[.$G$5]+[.$G$6])" office:value-type="float" office:value="0.640197322998373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05" calcext:value-type="float">
            <text:p>505</text:p>
          </table:table-cell>
          <table:table-cell table:style-name="ce10" office:value-type="string" calcext:value-type="string">
            <text:p>Dordrecht</text:p>
          </table:table-cell>
          <table:table-cell table:style-name="ce17" office:value-type="float" office:value="24608.8397790055" calcext:value-type="float">
            <text:p>24.609</text:p>
          </table:table-cell>
          <table:table-cell table:style-name="ce24" office:value-type="float" office:value="18100" calcext:value-type="float">
            <text:p>18.100</text:p>
          </table:table-cell>
          <table:table-cell table:style-name="ce24" table:formula="of:=[.D153]*[.E153]" office:value-type="float" office:value="445420000" calcext:value-type="float">
            <text:p>445.420.000</text:p>
          </table:table-cell>
          <table:table-cell table:style-name="ce34" table:formula="of:=IF([.D153]/[.$F$7]&lt;[.$G$5];[.D153]/[.$F$7]+[.$G$6];[.$G$5]+[.$G$6])" office:value-type="float" office:value="0.587949392617929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12" calcext:value-type="float">
            <text:p>512</text:p>
          </table:table-cell>
          <table:table-cell table:style-name="ce10" office:value-type="string" calcext:value-type="string">
            <text:p>Gorinchem</text:p>
          </table:table-cell>
          <table:table-cell table:style-name="ce17" office:value-type="float" office:value="26059.2592592593" calcext:value-type="float">
            <text:p>26.059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154]*[.E154]" office:value-type="float" office:value="140720000" calcext:value-type="float">
            <text:p>140.720.000</text:p>
          </table:table-cell>
          <table:table-cell table:style-name="ce34" table:formula="of:=IF([.D154]/[.$F$7]&lt;[.$G$5];[.D154]/[.$F$7]+[.$G$6];[.$G$5]+[.$G$6])" office:value-type="float" office:value="0.643231156519119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Gouda</text:p>
          </table:table-cell>
          <table:table-cell table:style-name="ce17" office:value-type="float" office:value="25853.2710280374" calcext:value-type="float">
            <text:p>25.853</text:p>
          </table:table-cell>
          <table:table-cell table:style-name="ce24" office:value-type="float" office:value="10700" calcext:value-type="float">
            <text:p>10.700</text:p>
          </table:table-cell>
          <table:table-cell table:style-name="ce24" table:formula="of:=[.D155]*[.E155]" office:value-type="float" office:value="276630000" calcext:value-type="float">
            <text:p>276.630.000</text:p>
          </table:table-cell>
          <table:table-cell table:style-name="ce34" table:formula="of:=IF([.D155]/[.$F$7]&lt;[.$G$5];[.D155]/[.$F$7]+[.$G$6];[.$G$5]+[.$G$6])" office:value-type="float" office:value="0.635380053496951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's-Gravenhage</text:p>
          </table:table-cell>
          <table:table-cell table:style-name="ce17" office:value-type="float" office:value="24681.6733067729" calcext:value-type="float">
            <text:p>24.682</text:p>
          </table:table-cell>
          <table:table-cell table:style-name="ce24" office:value-type="float" office:value="75300" calcext:value-type="float">
            <text:p>75.300</text:p>
          </table:table-cell>
          <table:table-cell table:style-name="ce24" table:formula="of:=[.D156]*[.E156]" office:value-type="float" office:value="1858530000" calcext:value-type="float">
            <text:p>1.858.530.000</text:p>
          </table:table-cell>
          <table:table-cell table:style-name="ce34" table:formula="of:=IF([.D156]/[.$F$7]&lt;[.$G$5];[.D156]/[.$F$7]+[.$G$6];[.$G$5]+[.$G$6])" office:value-type="float" office:value="0.590725393589332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23" calcext:value-type="float">
            <text:p>523</text:p>
          </table:table-cell>
          <table:table-cell table:style-name="ce10" office:value-type="string" calcext:value-type="string">
            <text:p>Hardinxveld-Giessendam</text:p>
          </table:table-cell>
          <table:table-cell table:style-name="ce17" office:value-type="float" office:value="27057.1428571429" calcext:value-type="float">
            <text:p>27.057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157]*[.E157]" office:value-type="float" office:value="75760000" calcext:value-type="float">
            <text:p>75.760.000</text:p>
          </table:table-cell>
          <table:table-cell table:style-name="ce34" table:formula="of:=IF([.D157]/[.$F$7]&lt;[.$G$5];[.D157]/[.$F$7]+[.$G$6];[.$G$5]+[.$G$6])" office:value-type="float" office:value="0.681264819338803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30" calcext:value-type="float">
            <text:p>530</text:p>
          </table:table-cell>
          <table:table-cell table:style-name="ce10" office:value-type="string" calcext:value-type="string">
            <text:p>Hellevoetsluis</text:p>
          </table:table-cell>
          <table:table-cell table:style-name="ce17" office:value-type="float" office:value="26612.6984126984" calcext:value-type="float">
            <text:p>26.613</text:p>
          </table:table-cell>
          <table:table-cell table:style-name="ce24" office:value-type="float" office:value="6300" calcext:value-type="float">
            <text:p>6.300</text:p>
          </table:table-cell>
          <table:table-cell table:style-name="ce24" table:formula="of:=[.D158]*[.E158]" office:value-type="float" office:value="167660000" calcext:value-type="float">
            <text:p>167.660.000</text:p>
          </table:table-cell>
          <table:table-cell table:style-name="ce34" table:formula="of:=IF([.D158]/[.$F$7]&lt;[.$G$5];[.D158]/[.$F$7]+[.$G$6];[.$G$5]+[.$G$6])" office:value-type="float" office:value="0.664325117976907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Hendrik-Ido-Ambacht</text:p>
          </table:table-cell>
          <table:table-cell table:style-name="ce17" office:value-type="float" office:value="27618.3673469388" calcext:value-type="float">
            <text:p>27.618</text:p>
          </table:table-cell>
          <table:table-cell table:style-name="ce24" office:value-type="float" office:value="4900" calcext:value-type="float">
            <text:p>4.900</text:p>
          </table:table-cell>
          <table:table-cell table:style-name="ce24" table:formula="of:=[.D159]*[.E159]" office:value-type="float" office:value="135330000" calcext:value-type="float">
            <text:p>135.330.000</text:p>
          </table:table-cell>
          <table:table-cell table:style-name="ce34" table:formula="of:=IF([.D159]/[.$F$7]&lt;[.$G$5];[.D159]/[.$F$7]+[.$G$6];[.$G$5]+[.$G$6])" office:value-type="float" office:value="0.702655513660584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32" calcext:value-type="float">
            <text:p>532</text:p>
          </table:table-cell>
          <table:table-cell table:style-name="ce10" office:value-type="string" calcext:value-type="string">
            <text:p>Stede Broec</text:p>
          </table:table-cell>
          <table:table-cell table:style-name="ce17" office:value-type="float" office:value="25438.2352941176" calcext:value-type="float">
            <text:p>25.438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160]*[.E160]" office:value-type="float" office:value="86490000" calcext:value-type="float">
            <text:p>86.490.000</text:p>
          </table:table-cell>
          <table:table-cell table:style-name="ce34" table:formula="of:=IF([.D160]/[.$F$7]&lt;[.$G$5];[.D160]/[.$F$7]+[.$G$6];[.$G$5]+[.$G$6])" office:value-type="float" office:value="0.619561245375941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34" calcext:value-type="float">
            <text:p>534</text:p>
          </table:table-cell>
          <table:table-cell table:style-name="ce10" office:value-type="string" calcext:value-type="string">
            <text:p>Hillegom</text:p>
          </table:table-cell>
          <table:table-cell table:style-name="ce17" office:value-type="float" office:value="27656.25" calcext:value-type="float">
            <text:p>27.656</text:p>
          </table:table-cell>
          <table:table-cell table:style-name="ce24" office:value-type="float" office:value="3200" calcext:value-type="float">
            <text:p>3.200</text:p>
          </table:table-cell>
          <table:table-cell table:style-name="ce24" table:formula="of:=[.D161]*[.E161]" office:value-type="float" office:value="88500000" calcext:value-type="float">
            <text:p>88.500.000</text:p>
          </table:table-cell>
          <table:table-cell table:style-name="ce34" table:formula="of:=IF([.D161]/[.$F$7]&lt;[.$G$5];[.D161]/[.$F$7]+[.$G$6];[.$G$5]+[.$G$6])" office:value-type="float" office:value="0.704099385527304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37" calcext:value-type="float">
            <text:p>537</text:p>
          </table:table-cell>
          <table:table-cell table:style-name="ce10" office:value-type="string" calcext:value-type="string">
            <text:p>Katwijk</text:p>
          </table:table-cell>
          <table:table-cell table:style-name="ce17" office:value-type="float" office:value="26790.2912621359" calcext:value-type="float">
            <text:p>26.79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162]*[.E162]" office:value-type="float" office:value="275940000" calcext:value-type="float">
            <text:p>275.940.000</text:p>
          </table:table-cell>
          <table:table-cell table:style-name="ce34" table:formula="of:=IF([.D162]/[.$F$7]&lt;[.$G$5];[.D162]/[.$F$7]+[.$G$6];[.$G$5]+[.$G$6])" office:value-type="float" office:value="0.671093950102236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42" calcext:value-type="float">
            <text:p>542</text:p>
          </table:table-cell>
          <table:table-cell table:style-name="ce10" office:value-type="string" calcext:value-type="string">
            <text:p>Krimpen aan den IJssel</text:p>
          </table:table-cell>
          <table:table-cell table:style-name="ce17" office:value-type="float" office:value="27376.7441860465" calcext:value-type="float">
            <text:p>27.377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163]*[.E163]" office:value-type="float" office:value="117720000" calcext:value-type="float">
            <text:p>117.720.000</text:p>
          </table:table-cell>
          <table:table-cell table:style-name="ce34" table:formula="of:=IF([.D163]/[.$F$7]&lt;[.$G$5];[.D163]/[.$F$7]+[.$G$6];[.$G$5]+[.$G$6])" office:value-type="float" office:value="0.693446209238411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46" calcext:value-type="float">
            <text:p>546</text:p>
          </table:table-cell>
          <table:table-cell table:style-name="ce10" office:value-type="string" calcext:value-type="string">
            <text:p>Leiden</text:p>
          </table:table-cell>
          <table:table-cell table:style-name="ce17" office:value-type="float" office:value="27228" calcext:value-type="float">
            <text:p>27.228</text:p>
          </table:table-cell>
          <table:table-cell table:style-name="ce24" office:value-type="float" office:value="15000" calcext:value-type="float">
            <text:p>15.000</text:p>
          </table:table-cell>
          <table:table-cell table:style-name="ce24" table:formula="of:=[.D164]*[.E164]" office:value-type="float" office:value="408420000" calcext:value-type="float">
            <text:p>408.420.000</text:p>
          </table:table-cell>
          <table:table-cell table:style-name="ce34" table:formula="of:=IF([.D164]/[.$F$7]&lt;[.$G$5];[.D164]/[.$F$7]+[.$G$6];[.$G$5]+[.$G$6])" office:value-type="float" office:value="0.687776924533783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47" calcext:value-type="float">
            <text:p>547</text:p>
          </table:table-cell>
          <table:table-cell table:style-name="ce10" office:value-type="string" calcext:value-type="string">
            <text:p>Leiderdorp</text:p>
          </table:table-cell>
          <table:table-cell table:style-name="ce17" office:value-type="float" office:value="28934.1463414634" calcext:value-type="float">
            <text:p>28.934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165]*[.E165]" office:value-type="float" office:value="118630000" calcext:value-type="float">
            <text:p>118.630.000</text:p>
          </table:table-cell>
          <table:table-cell table:style-name="ce34" table:formula="of:=IF([.D165]/[.$F$7]&lt;[.$G$5];[.D165]/[.$F$7]+[.$G$6];[.$G$5]+[.$G$6])" office:value-type="float" office:value="0.752805545917963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Lisse</text:p>
          </table:table-cell>
          <table:table-cell table:style-name="ce17" office:value-type="float" office:value="27182.3529411765" calcext:value-type="float">
            <text:p>27.182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166]*[.E166]" office:value-type="float" office:value="92420000" calcext:value-type="float">
            <text:p>92.420.000</text:p>
          </table:table-cell>
          <table:table-cell table:style-name="ce34" table:formula="of:=IF([.D166]/[.$F$7]&lt;[.$G$5];[.D166]/[.$F$7]+[.$G$6];[.$G$5]+[.$G$6])" office:value-type="float" office:value="0.686037117558614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56" calcext:value-type="float">
            <text:p>556</text:p>
          </table:table-cell>
          <table:table-cell table:style-name="ce10" office:value-type="string" calcext:value-type="string">
            <text:p>Maassluis</text:p>
          </table:table-cell>
          <table:table-cell table:style-name="ce17" office:value-type="float" office:value="25481.25" calcext:value-type="float">
            <text:p>25.481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167]*[.E167]" office:value-type="float" office:value="122310000" calcext:value-type="float">
            <text:p>122.310.000</text:p>
          </table:table-cell>
          <table:table-cell table:style-name="ce34" table:formula="of:=IF([.D167]/[.$F$7]&lt;[.$G$5];[.D167]/[.$F$7]+[.$G$6];[.$G$5]+[.$G$6])" office:value-type="float" office:value="0.621200721987529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69" calcext:value-type="float">
            <text:p>569</text:p>
          </table:table-cell>
          <table:table-cell table:style-name="ce10" office:value-type="string" calcext:value-type="string">
            <text:p>Nieuwkoop</text:p>
          </table:table-cell>
          <table:table-cell table:style-name="ce17" office:value-type="float" office:value="28869.0476190476" calcext:value-type="float">
            <text:p>28.869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168]*[.E168]" office:value-type="float" office:value="121250000" calcext:value-type="float">
            <text:p>121.250.000</text:p>
          </table:table-cell>
          <table:table-cell table:style-name="ce34" table:formula="of:=IF([.D168]/[.$F$7]&lt;[.$G$5];[.D168]/[.$F$7]+[.$G$6];[.$G$5]+[.$G$6])" office:value-type="float" office:value="0.750324351855243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75" calcext:value-type="float">
            <text:p>575</text:p>
          </table:table-cell>
          <table:table-cell table:style-name="ce10" office:value-type="string" calcext:value-type="string">
            <text:p>Noordwijk</text:p>
          </table:table-cell>
          <table:table-cell table:style-name="ce17" office:value-type="float" office:value="28690.3225806452" calcext:value-type="float">
            <text:p>28.690</text:p>
          </table:table-cell>
          <table:table-cell table:style-name="ce24" office:value-type="float" office:value="6200" calcext:value-type="float">
            <text:p>6.200</text:p>
          </table:table-cell>
          <table:table-cell table:style-name="ce24" table:formula="of:=[.D169]*[.E169]" office:value-type="float" office:value="177880000" calcext:value-type="float">
            <text:p>177.880.000</text:p>
          </table:table-cell>
          <table:table-cell table:style-name="ce34" table:formula="of:=IF([.D169]/[.$F$7]&lt;[.$G$5];[.D169]/[.$F$7]+[.$G$6];[.$G$5]+[.$G$6])" office:value-type="float" office:value="0.743512367108274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79" calcext:value-type="float">
            <text:p>579</text:p>
          </table:table-cell>
          <table:table-cell table:style-name="ce10" office:value-type="string" calcext:value-type="string">
            <text:p>Oegstgeest</text:p>
          </table:table-cell>
          <table:table-cell table:style-name="ce17" office:value-type="float" office:value="34302.7777777778" calcext:value-type="float">
            <text:p>34.303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170]*[.E170]" office:value-type="float" office:value="123490000" calcext:value-type="float">
            <text:p>123.490.000</text:p>
          </table:table-cell>
          <table:table-cell table:style-name="ce34" table:formula="of:=IF([.D170]/[.$F$7]&lt;[.$G$5];[.D170]/[.$F$7]+[.$G$6];[.$G$5]+[.$G$6])" office:value-type="float" office:value="0.95742732573777" calcext:value-type="float">
            <text:p>0,9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Oudewater</text:p>
          </table:table-cell>
          <table:table-cell table:style-name="ce17" office:value-type="float" office:value="30106.6666666667" calcext:value-type="float">
            <text:p>30.107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table:formula="of:=[.D171]*[.E171]" office:value-type="float" office:value="45160000" calcext:value-type="float">
            <text:p>45.160.000</text:p>
          </table:table-cell>
          <table:table-cell table:style-name="ce34" table:formula="of:=IF([.D171]/[.$F$7]&lt;[.$G$5];[.D171]/[.$F$7]+[.$G$6];[.$G$5]+[.$G$6])" office:value-type="float" office:value="0.797495370254778" calcext:value-type="float">
            <text:p>0,8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Papendrecht</text:p>
          </table:table-cell>
          <table:table-cell table:style-name="ce17" office:value-type="float" office:value="26707.8431372549" calcext:value-type="float">
            <text:p>26.708</text:p>
          </table:table-cell>
          <table:table-cell table:style-name="ce24" office:value-type="float" office:value="5100" calcext:value-type="float">
            <text:p>5.100</text:p>
          </table:table-cell>
          <table:table-cell table:style-name="ce24" table:formula="of:=[.D172]*[.E172]" office:value-type="float" office:value="136210000" calcext:value-type="float">
            <text:p>136.210.000</text:p>
          </table:table-cell>
          <table:table-cell table:style-name="ce34" table:formula="of:=IF([.D172]/[.$F$7]&lt;[.$G$5];[.D172]/[.$F$7]+[.$G$6];[.$G$5]+[.$G$6])" office:value-type="float" office:value="0.667951495222238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97" calcext:value-type="float">
            <text:p>597</text:p>
          </table:table-cell>
          <table:table-cell table:style-name="ce10" office:value-type="string" calcext:value-type="string">
            <text:p>Ridderkerk</text:p>
          </table:table-cell>
          <table:table-cell table:style-name="ce17" office:value-type="float" office:value="26075.7575757576" calcext:value-type="float">
            <text:p>26.076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173]*[.E173]" office:value-type="float" office:value="172100000" calcext:value-type="float">
            <text:p>172.100.000</text:p>
          </table:table-cell>
          <table:table-cell table:style-name="ce34" table:formula="of:=IF([.D173]/[.$F$7]&lt;[.$G$5];[.D173]/[.$F$7]+[.$G$6];[.$G$5]+[.$G$6])" office:value-type="float" office:value="0.643859978766644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Rotterdam</text:p>
          </table:table-cell>
          <table:table-cell table:style-name="ce17" office:value-type="float" office:value="22907.374301676" calcext:value-type="float">
            <text:p>22.907</text:p>
          </table:table-cell>
          <table:table-cell table:style-name="ce24" office:value-type="float" office:value="89500" calcext:value-type="float">
            <text:p>89.500</text:p>
          </table:table-cell>
          <table:table-cell table:style-name="ce24" table:formula="of:=[.D174]*[.E174]" office:value-type="float" office:value="2050210000" calcext:value-type="float">
            <text:p>2.050.210.000</text:p>
          </table:table-cell>
          <table:table-cell table:style-name="ce34" table:formula="of:=IF([.D174]/[.$F$7]&lt;[.$G$5];[.D174]/[.$F$7]+[.$G$6];[.$G$5]+[.$G$6])" office:value-type="float" office:value="0.523099179224971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03" calcext:value-type="float">
            <text:p>603</text:p>
          </table:table-cell>
          <table:table-cell table:style-name="ce10" office:value-type="string" calcext:value-type="string">
            <text:p>Rijswijk</text:p>
          </table:table-cell>
          <table:table-cell table:style-name="ce17" office:value-type="float" office:value="25712.1212121212" calcext:value-type="float">
            <text:p>25.712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175]*[.E175]" office:value-type="float" office:value="169700000" calcext:value-type="float">
            <text:p>169.700.000</text:p>
          </table:table-cell>
          <table:table-cell table:style-name="ce34" table:formula="of:=IF([.D175]/[.$F$7]&lt;[.$G$5];[.D175]/[.$F$7]+[.$G$6];[.$G$5]+[.$G$6])" office:value-type="float" office:value="0.630000223106912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06" calcext:value-type="float">
            <text:p>606</text:p>
          </table:table-cell>
          <table:table-cell table:style-name="ce10" office:value-type="string" calcext:value-type="string">
            <text:p>Schiedam</text:p>
          </table:table-cell>
          <table:table-cell table:style-name="ce17" office:value-type="float" office:value="23260.1694915254" calcext:value-type="float">
            <text:p>23.26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176]*[.E176]" office:value-type="float" office:value="274470000" calcext:value-type="float">
            <text:p>274.470.000</text:p>
          </table:table-cell>
          <table:table-cell table:style-name="ce34" table:formula="of:=IF([.D176]/[.$F$7]&lt;[.$G$5];[.D176]/[.$F$7]+[.$G$6];[.$G$5]+[.$G$6])" office:value-type="float" office:value="0.536545730830387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10" calcext:value-type="float">
            <text:p>610</text:p>
          </table:table-cell>
          <table:table-cell table:style-name="ce10" office:value-type="string" calcext:value-type="string">
            <text:p>Sliedrecht</text:p>
          </table:table-cell>
          <table:table-cell table:style-name="ce17" office:value-type="float" office:value="25136.1111111111" calcext:value-type="float">
            <text:p>25.136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177]*[.E177]" office:value-type="float" office:value="90490000" calcext:value-type="float">
            <text:p>90.490.000</text:p>
          </table:table-cell>
          <table:table-cell table:style-name="ce34" table:formula="of:=IF([.D177]/[.$F$7]&lt;[.$G$5];[.D177]/[.$F$7]+[.$G$6];[.$G$5]+[.$G$6])" office:value-type="float" office:value="0.608045985148683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13" calcext:value-type="float">
            <text:p>613</text:p>
          </table:table-cell>
          <table:table-cell table:style-name="ce10" office:value-type="string" calcext:value-type="string">
            <text:p>Albrandswaard</text:p>
          </table:table-cell>
          <table:table-cell table:style-name="ce17" office:value-type="float" office:value="30306.976744186" calcext:value-type="float">
            <text:p>30.307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178]*[.E178]" office:value-type="float" office:value="130320000" calcext:value-type="float">
            <text:p>130.320.000</text:p>
          </table:table-cell>
          <table:table-cell table:style-name="ce34" table:formula="of:=IF([.D178]/[.$F$7]&lt;[.$G$5];[.D178]/[.$F$7]+[.$G$6];[.$G$5]+[.$G$6])" office:value-type="float" office:value="0.805130054263929" calcext:value-type="float">
            <text:p>0,8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14" calcext:value-type="float">
            <text:p>614</text:p>
          </table:table-cell>
          <table:table-cell table:style-name="ce10" office:value-type="string" calcext:value-type="string">
            <text:p>Westvoorne</text:p>
          </table:table-cell>
          <table:table-cell table:style-name="ce17" office:value-type="float" office:value="33160" calcext:value-type="float">
            <text:p>33.160</text:p>
          </table:table-cell>
          <table:table-cell table:style-name="ce24" office:value-type="float" office:value="2000" calcext:value-type="float">
            <text:p>2.000</text:p>
          </table:table-cell>
          <table:table-cell table:style-name="ce24" table:formula="of:=[.D179]*[.E179]" office:value-type="float" office:value="66320000" calcext:value-type="float">
            <text:p>66.320.000</text:p>
          </table:table-cell>
          <table:table-cell table:style-name="ce34" table:formula="of:=IF([.D179]/[.$F$7]&lt;[.$G$5];[.D179]/[.$F$7]+[.$G$6];[.$G$5]+[.$G$6])" office:value-type="float" office:value="0.913871118610997" calcext:value-type="float">
            <text:p>0,9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22" calcext:value-type="float">
            <text:p>622</text:p>
          </table:table-cell>
          <table:table-cell table:style-name="ce10" office:value-type="string" calcext:value-type="string">
            <text:p>Vlaardingen</text:p>
          </table:table-cell>
          <table:table-cell table:style-name="ce17" office:value-type="float" office:value="24139.6226415094" calcext:value-type="float">
            <text:p>24.14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180]*[.E180]" office:value-type="float" office:value="255880000" calcext:value-type="float">
            <text:p>255.880.000</text:p>
          </table:table-cell>
          <table:table-cell table:style-name="ce34" table:formula="of:=IF([.D180]/[.$F$7]&lt;[.$G$5];[.D180]/[.$F$7]+[.$G$6];[.$G$5]+[.$G$6])" office:value-type="float" office:value="0.570065496706028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26" calcext:value-type="float">
            <text:p>626</text:p>
          </table:table-cell>
          <table:table-cell table:style-name="ce10" office:value-type="string" calcext:value-type="string">
            <text:p>Voorschoten</text:p>
          </table:table-cell>
          <table:table-cell table:style-name="ce17" office:value-type="float" office:value="31335" calcext:value-type="float">
            <text:p>31.335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181]*[.E181]" office:value-type="float" office:value="125340000" calcext:value-type="float">
            <text:p>125.340.000</text:p>
          </table:table-cell>
          <table:table-cell table:style-name="ce34" table:formula="of:=IF([.D181]/[.$F$7]&lt;[.$G$5];[.D181]/[.$F$7]+[.$G$6];[.$G$5]+[.$G$6])" office:value-type="float" office:value="0.844312469893715" calcext:value-type="float">
            <text:p>0,8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27" calcext:value-type="float">
            <text:p>627</text:p>
          </table:table-cell>
          <table:table-cell table:style-name="ce10" office:value-type="string" calcext:value-type="string">
            <text:p>Waddinxveen</text:p>
          </table:table-cell>
          <table:table-cell table:style-name="ce17" office:value-type="float" office:value="26909.756097561" calcext:value-type="float">
            <text:p>26.910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182]*[.E182]" office:value-type="float" office:value="110330000" calcext:value-type="float">
            <text:p>110.330.000</text:p>
          </table:table-cell>
          <table:table-cell table:style-name="ce34" table:formula="of:=IF([.D182]/[.$F$7]&lt;[.$G$5];[.D182]/[.$F$7]+[.$G$6];[.$G$5]+[.$G$6])" office:value-type="float" office:value="0.67564727203177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29" calcext:value-type="float">
            <text:p>629</text:p>
          </table:table-cell>
          <table:table-cell table:style-name="ce10" office:value-type="string" calcext:value-type="string">
            <text:p>Wassenaar</text:p>
          </table:table-cell>
          <table:table-cell table:style-name="ce17" office:value-type="float" office:value="40684.2105263158" calcext:value-type="float">
            <text:p>40.684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83]*[.E183]" office:value-type="float" office:value="154600000" calcext:value-type="float">
            <text:p>154.600.000</text:p>
          </table:table-cell>
          <table:table-cell table:style-name="ce34" table:formula="of:=IF([.D183]/[.$F$7]&lt;[.$G$5];[.D183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32" calcext:value-type="float">
            <text:p>632</text:p>
          </table:table-cell>
          <table:table-cell table:style-name="ce10" office:value-type="string" calcext:value-type="string">
            <text:p>Woerden</text:p>
          </table:table-cell>
          <table:table-cell table:style-name="ce17" office:value-type="float" office:value="29480" calcext:value-type="float">
            <text:p>29.480</text:p>
          </table:table-cell>
          <table:table-cell table:style-name="ce24" office:value-type="float" office:value="8000" calcext:value-type="float">
            <text:p>8.000</text:p>
          </table:table-cell>
          <table:table-cell table:style-name="ce24" table:formula="of:=[.D184]*[.E184]" office:value-type="float" office:value="235840000" calcext:value-type="float">
            <text:p>235.840.000</text:p>
          </table:table-cell>
          <table:table-cell table:style-name="ce34" table:formula="of:=IF([.D184]/[.$F$7]&lt;[.$G$5];[.D184]/[.$F$7]+[.$G$6];[.$G$5]+[.$G$6])" office:value-type="float" office:value="0.773610391334505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37" calcext:value-type="float">
            <text:p>637</text:p>
          </table:table-cell>
          <table:table-cell table:style-name="ce10" office:value-type="string" calcext:value-type="string">
            <text:p>Zoetermeer</text:p>
          </table:table-cell>
          <table:table-cell table:style-name="ce17" office:value-type="float" office:value="25622.0588235294" calcext:value-type="float">
            <text:p>25.622</text:p>
          </table:table-cell>
          <table:table-cell table:style-name="ce24" office:value-type="float" office:value="20400" calcext:value-type="float">
            <text:p>20.400</text:p>
          </table:table-cell>
          <table:table-cell table:style-name="ce24" table:formula="of:=[.D185]*[.E185]" office:value-type="float" office:value="522690000" calcext:value-type="float">
            <text:p>522.690.000</text:p>
          </table:table-cell>
          <table:table-cell table:style-name="ce34" table:formula="of:=IF([.D185]/[.$F$7]&lt;[.$G$5];[.D185]/[.$F$7]+[.$G$6];[.$G$5]+[.$G$6])" office:value-type="float" office:value="0.626567555681872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38" calcext:value-type="float">
            <text:p>638</text:p>
          </table:table-cell>
          <table:table-cell table:style-name="ce10" office:value-type="string" calcext:value-type="string">
            <text:p>Zoeterwoude</text:p>
          </table:table-cell>
          <table:table-cell table:style-name="ce17" office:value-type="float" office:value="25316.6666666667" calcext:value-type="float">
            <text:p>25.317</text:p>
          </table:table-cell>
          <table:table-cell table:style-name="ce24" office:value-type="float" office:value="1200" calcext:value-type="float">
            <text:p>1.200</text:p>
          </table:table-cell>
          <table:table-cell table:style-name="ce24" table:formula="of:=[.D186]*[.E186]" office:value-type="float" office:value="30380000" calcext:value-type="float">
            <text:p>30.380.000</text:p>
          </table:table-cell>
          <table:table-cell table:style-name="ce34" table:formula="of:=IF([.D186]/[.$F$7]&lt;[.$G$5];[.D186]/[.$F$7]+[.$G$6];[.$G$5]+[.$G$6])" office:value-type="float" office:value="0.614927738826953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42" calcext:value-type="float">
            <text:p>642</text:p>
          </table:table-cell>
          <table:table-cell table:style-name="ce10" office:value-type="string" calcext:value-type="string">
            <text:p>Zwijndrecht</text:p>
          </table:table-cell>
          <table:table-cell table:style-name="ce17" office:value-type="float" office:value="25111.7647058824" calcext:value-type="float">
            <text:p>25.112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187]*[.E187]" office:value-type="float" office:value="170760000" calcext:value-type="float">
            <text:p>170.760.000</text:p>
          </table:table-cell>
          <table:table-cell table:style-name="ce34" table:formula="of:=IF([.D187]/[.$F$7]&lt;[.$G$5];[.D187]/[.$F$7]+[.$G$6];[.$G$5]+[.$G$6])" office:value-type="float" office:value="0.607118038272608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54" calcext:value-type="float">
            <text:p>654</text:p>
          </table:table-cell>
          <table:table-cell table:style-name="ce10" office:value-type="string" calcext:value-type="string">
            <text:p>Borsele</text:p>
          </table:table-cell>
          <table:table-cell table:style-name="ce17" office:value-type="float" office:value="26267.6470588235" calcext:value-type="float">
            <text:p>26.268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188]*[.E188]" office:value-type="float" office:value="89310000" calcext:value-type="float">
            <text:p>89.310.000</text:p>
          </table:table-cell>
          <table:table-cell table:style-name="ce34" table:formula="of:=IF([.D188]/[.$F$7]&lt;[.$G$5];[.D188]/[.$F$7]+[.$G$6];[.$G$5]+[.$G$6])" office:value-type="float" office:value="0.65117371747630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64" calcext:value-type="float">
            <text:p>664</text:p>
          </table:table-cell>
          <table:table-cell table:style-name="ce10" office:value-type="string" calcext:value-type="string">
            <text:p>Goes</text:p>
          </table:table-cell>
          <table:table-cell table:style-name="ce17" office:value-type="float" office:value="26582.3529411765" calcext:value-type="float">
            <text:p>26.582</text:p>
          </table:table-cell>
          <table:table-cell table:style-name="ce24" office:value-type="float" office:value="5100" calcext:value-type="float">
            <text:p>5.100</text:p>
          </table:table-cell>
          <table:table-cell table:style-name="ce24" table:formula="of:=[.D189]*[.E189]" office:value-type="float" office:value="135570000" calcext:value-type="float">
            <text:p>135.570.000</text:p>
          </table:table-cell>
          <table:table-cell table:style-name="ce34" table:formula="of:=IF([.D189]/[.$F$7]&lt;[.$G$5];[.D189]/[.$F$7]+[.$G$6];[.$G$5]+[.$G$6])" office:value-type="float" office:value="0.663168520720055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West Maas en Waal</text:p>
          </table:table-cell>
          <table:table-cell table:style-name="ce17" office:value-type="float" office:value="27382.1428571429" calcext:value-type="float">
            <text:p>27.382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190]*[.E190]" office:value-type="float" office:value="76670000" calcext:value-type="float">
            <text:p>76.670.000</text:p>
          </table:table-cell>
          <table:table-cell table:style-name="ce34" table:formula="of:=IF([.D190]/[.$F$7]&lt;[.$G$5];[.D190]/[.$F$7]+[.$G$6];[.$G$5]+[.$G$6])" office:value-type="float" office:value="0.693651975959688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77" calcext:value-type="float">
            <text:p>677</text:p>
          </table:table-cell>
          <table:table-cell table:style-name="ce10" office:value-type="string" calcext:value-type="string">
            <text:p>Hulst</text:p>
          </table:table-cell>
          <table:table-cell table:style-name="ce17" office:value-type="float" office:value="27234.2105263158" calcext:value-type="float">
            <text:p>27.234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91]*[.E191]" office:value-type="float" office:value="103490000" calcext:value-type="float">
            <text:p>103.490.000</text:p>
          </table:table-cell>
          <table:table-cell table:style-name="ce34" table:formula="of:=IF([.D191]/[.$F$7]&lt;[.$G$5];[.D191]/[.$F$7]+[.$G$6];[.$G$5]+[.$G$6])" office:value-type="float" office:value="0.688013634571234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78" calcext:value-type="float">
            <text:p>678</text:p>
          </table:table-cell>
          <table:table-cell table:style-name="ce10" office:value-type="string" calcext:value-type="string">
            <text:p>Kapelle</text:p>
          </table:table-cell>
          <table:table-cell table:style-name="ce17" office:value-type="float" office:value="27026.3157894737" calcext:value-type="float">
            <text:p>27.026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table:formula="of:=[.D192]*[.E192]" office:value-type="float" office:value="51350000" calcext:value-type="float">
            <text:p>51.350.000</text:p>
          </table:table-cell>
          <table:table-cell table:style-name="ce34" table:formula="of:=IF([.D192]/[.$F$7]&lt;[.$G$5];[.D192]/[.$F$7]+[.$G$6];[.$G$5]+[.$G$6])" office:value-type="float" office:value="0.6800898663684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687" calcext:value-type="float">
            <text:p>687</text:p>
          </table:table-cell>
          <table:table-cell table:style-name="ce10" office:value-type="string" calcext:value-type="string">
            <text:p>Middelburg</text:p>
          </table:table-cell>
          <table:table-cell table:style-name="ce17" office:value-type="float" office:value="24894.1176470588" calcext:value-type="float">
            <text:p>24.894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193]*[.E193]" office:value-type="float" office:value="169280000" calcext:value-type="float">
            <text:p>169.280.000</text:p>
          </table:table-cell>
          <table:table-cell table:style-name="ce34" table:formula="of:=IF([.D193]/[.$F$7]&lt;[.$G$5];[.D193]/[.$F$7]+[.$G$6];[.$G$5]+[.$G$6])" office:value-type="float" office:value="0.598822566870386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03" calcext:value-type="float">
            <text:p>703</text:p>
          </table:table-cell>
          <table:table-cell table:style-name="ce10" office:value-type="string" calcext:value-type="string">
            <text:p>Reimerswaal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194]*[.E194]" office:value-type="float" office:value="86360000" calcext:value-type="float">
            <text:p>86.360.000</text:p>
          </table:table-cell>
          <table:table-cell table:style-name="ce34" table:formula="of:=IF([.D194]/[.$F$7]&lt;[.$G$5];[.D194]/[.$F$7]+[.$G$6];[.$G$5]+[.$G$6])" office:value-type="float" office:value="0.618103932832308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Terneuzen</text:p>
          </table:table-cell>
          <table:table-cell table:style-name="ce17" office:value-type="float" office:value="25454.6666666667" calcext:value-type="float">
            <text:p>25.455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195]*[.E195]" office:value-type="float" office:value="190910000" calcext:value-type="float">
            <text:p>190.910.000</text:p>
          </table:table-cell>
          <table:table-cell table:style-name="ce34" table:formula="of:=IF([.D195]/[.$F$7]&lt;[.$G$5];[.D195]/[.$F$7]+[.$G$6];[.$G$5]+[.$G$6])" office:value-type="float" office:value="0.620187516099821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16" calcext:value-type="float">
            <text:p>716</text:p>
          </table:table-cell>
          <table:table-cell table:style-name="ce10" office:value-type="string" calcext:value-type="string">
            <text:p>Tholen</text:p>
          </table:table-cell>
          <table:table-cell table:style-name="ce17" office:value-type="float" office:value="25207.6923076923" calcext:value-type="float">
            <text:p>25.208</text:p>
          </table:table-cell>
          <table:table-cell table:style-name="ce24" office:value-type="float" office:value="3900" calcext:value-type="float">
            <text:p>3.900</text:p>
          </table:table-cell>
          <table:table-cell table:style-name="ce24" table:formula="of:=[.D196]*[.E196]" office:value-type="float" office:value="98310000" calcext:value-type="float">
            <text:p>98.310.000</text:p>
          </table:table-cell>
          <table:table-cell table:style-name="ce34" table:formula="of:=IF([.D196]/[.$F$7]&lt;[.$G$5];[.D196]/[.$F$7]+[.$G$6];[.$G$5]+[.$G$6])" office:value-type="float" office:value="0.610774254358411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17" calcext:value-type="float">
            <text:p>717</text:p>
          </table:table-cell>
          <table:table-cell table:style-name="ce10" office:value-type="string" calcext:value-type="string">
            <text:p>Veere</text:p>
          </table:table-cell>
          <table:table-cell table:style-name="ce17" office:value-type="float" office:value="26800" calcext:value-type="float">
            <text:p>26.800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197]*[.E197]" office:value-type="float" office:value="80400000" calcext:value-type="float">
            <text:p>80.400.000</text:p>
          </table:table-cell>
          <table:table-cell table:style-name="ce34" table:formula="of:=IF([.D197]/[.$F$7]&lt;[.$G$5];[.D197]/[.$F$7]+[.$G$6];[.$G$5]+[.$G$6])" office:value-type="float" office:value="0.671463992122278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18" calcext:value-type="float">
            <text:p>718</text:p>
          </table:table-cell>
          <table:table-cell table:style-name="ce10" office:value-type="string" calcext:value-type="string">
            <text:p>Vlissingen</text:p>
          </table:table-cell>
          <table:table-cell table:style-name="ce17" office:value-type="float" office:value="23534.4262295082" calcext:value-type="float">
            <text:p>23.534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198]*[.E198]" office:value-type="float" office:value="143560000" calcext:value-type="float">
            <text:p>143.560.000</text:p>
          </table:table-cell>
          <table:table-cell table:style-name="ce34" table:formula="of:=IF([.D198]/[.$F$7]&lt;[.$G$5];[.D198]/[.$F$7]+[.$G$6];[.$G$5]+[.$G$6])" office:value-type="float" office:value="0.546998842115697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36" calcext:value-type="float">
            <text:p>736</text:p>
          </table:table-cell>
          <table:table-cell table:style-name="ce10" office:value-type="string" calcext:value-type="string">
            <text:p>De Ronde Venen</text:p>
          </table:table-cell>
          <table:table-cell table:style-name="ce17" office:value-type="float" office:value="32089.7058823529" calcext:value-type="float">
            <text:p>32.09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199]*[.E199]" office:value-type="float" office:value="218210000" calcext:value-type="float">
            <text:p>218.210.000</text:p>
          </table:table-cell>
          <table:table-cell table:style-name="ce34" table:formula="of:=IF([.D199]/[.$F$7]&lt;[.$G$5];[.D199]/[.$F$7]+[.$G$6];[.$G$5]+[.$G$6])" office:value-type="float" office:value="0.873077577485745" calcext:value-type="float">
            <text:p>0,8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37" calcext:value-type="float">
            <text:p>737</text:p>
          </table:table-cell>
          <table:table-cell table:style-name="ce10" office:value-type="string" calcext:value-type="string">
            <text:p>Tytsjerksteradiel</text:p>
          </table:table-cell>
          <table:table-cell table:style-name="ce17" office:value-type="float" office:value="24314.8936170213" calcext:value-type="float">
            <text:p>24.315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00]*[.E200]" office:value-type="float" office:value="114280000" calcext:value-type="float">
            <text:p>114.280.000</text:p>
          </table:table-cell>
          <table:table-cell table:style-name="ce34" table:formula="of:=IF([.D200]/[.$F$7]&lt;[.$G$5];[.D200]/[.$F$7]+[.$G$6];[.$G$5]+[.$G$6])" office:value-type="float" office:value="0.57674583216683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43" calcext:value-type="float">
            <text:p>743</text:p>
          </table:table-cell>
          <table:table-cell table:style-name="ce10" office:value-type="string" calcext:value-type="string">
            <text:p>Asten</text:p>
          </table:table-cell>
          <table:table-cell table:style-name="ce17" office:value-type="float" office:value="27804.1666666667" calcext:value-type="float">
            <text:p>27.804</text:p>
          </table:table-cell>
          <table:table-cell table:style-name="ce24" office:value-type="float" office:value="2400" calcext:value-type="float">
            <text:p>2.400</text:p>
          </table:table-cell>
          <table:table-cell table:style-name="ce24" table:formula="of:=[.D201]*[.E201]" office:value-type="float" office:value="66730000" calcext:value-type="float">
            <text:p>66.730.000</text:p>
          </table:table-cell>
          <table:table-cell table:style-name="ce34" table:formula="of:=IF([.D201]/[.$F$7]&lt;[.$G$5];[.D201]/[.$F$7]+[.$G$6];[.$G$5]+[.$G$6])" office:value-type="float" office:value="0.709737129886809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44" calcext:value-type="float">
            <text:p>744</text:p>
          </table:table-cell>
          <table:table-cell table:style-name="ce10" office:value-type="string" calcext:value-type="string">
            <text:p>Baarle-Nassau</text:p>
          </table:table-cell>
          <table:table-cell table:style-name="ce17" office:value-type="float" office:value="22555.5555555556" calcext:value-type="float">
            <text:p>22.556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table:formula="of:=[.D202]*[.E202]" office:value-type="float" office:value="20300000" calcext:value-type="float">
            <text:p>20.300.000</text:p>
          </table:table-cell>
          <table:table-cell table:style-name="ce34" table:formula="of:=IF([.D202]/[.$F$7]&lt;[.$G$5];[.D202]/[.$F$7]+[.$G$6];[.$G$5]+[.$G$6])" office:value-type="float" office:value="0.509689844116179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48" calcext:value-type="float">
            <text:p>748</text:p>
          </table:table-cell>
          <table:table-cell table:style-name="ce10" office:value-type="string" calcext:value-type="string">
            <text:p>Bergen op Zoom</text:p>
          </table:table-cell>
          <table:table-cell table:style-name="ce17" office:value-type="float" office:value="25715.625" calcext:value-type="float">
            <text:p>25.716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203]*[.E203]" office:value-type="float" office:value="246870000" calcext:value-type="float">
            <text:p>246.870.000</text:p>
          </table:table-cell>
          <table:table-cell table:style-name="ce34" table:formula="of:=IF([.D203]/[.$F$7]&lt;[.$G$5];[.D203]/[.$F$7]+[.$G$6];[.$G$5]+[.$G$6])" office:value-type="float" office:value="0.630133767627591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53" calcext:value-type="float">
            <text:p>753</text:p>
          </table:table-cell>
          <table:table-cell table:style-name="ce10" office:value-type="string" calcext:value-type="string">
            <text:p>Best</text:p>
          </table:table-cell>
          <table:table-cell table:style-name="ce17" office:value-type="float" office:value="28674.4680851064" calcext:value-type="float">
            <text:p>28.674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04]*[.E204]" office:value-type="float" office:value="134770000" calcext:value-type="float">
            <text:p>134.770.000</text:p>
          </table:table-cell>
          <table:table-cell table:style-name="ce34" table:formula="of:=IF([.D204]/[.$F$7]&lt;[.$G$5];[.D204]/[.$F$7]+[.$G$6];[.$G$5]+[.$G$6])" office:value-type="float" office:value="0.742908083664015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55" calcext:value-type="float">
            <text:p>755</text:p>
          </table:table-cell>
          <table:table-cell table:style-name="ce10" office:value-type="string" calcext:value-type="string">
            <text:p>Boekel</text:p>
          </table:table-cell>
          <table:table-cell table:style-name="ce17" office:value-type="float" office:value="25325" calcext:value-type="float">
            <text:p>25.325</text:p>
          </table:table-cell>
          <table:table-cell table:style-name="ce24" office:value-type="float" office:value="1600" calcext:value-type="float">
            <text:p>1.600</text:p>
          </table:table-cell>
          <table:table-cell table:style-name="ce24" table:formula="of:=[.D205]*[.E205]" office:value-type="float" office:value="40520000" calcext:value-type="float">
            <text:p>40.520.000</text:p>
          </table:table-cell>
          <table:table-cell table:style-name="ce34" table:formula="of:=IF([.D205]/[.$F$7]&lt;[.$G$5];[.D205]/[.$F$7]+[.$G$6];[.$G$5]+[.$G$6])" office:value-type="float" office:value="0.615245358227488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57" calcext:value-type="float">
            <text:p>757</text:p>
          </table:table-cell>
          <table:table-cell table:style-name="ce10" office:value-type="string" calcext:value-type="string">
            <text:p>Boxtel</text:p>
          </table:table-cell>
          <table:table-cell table:style-name="ce17" office:value-type="float" office:value="26540.4255319149" calcext:value-type="float">
            <text:p>26.540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06]*[.E206]" office:value-type="float" office:value="124740000" calcext:value-type="float">
            <text:p>124.740.000</text:p>
          </table:table-cell>
          <table:table-cell table:style-name="ce34" table:formula="of:=IF([.D206]/[.$F$7]&lt;[.$G$5];[.D206]/[.$F$7]+[.$G$6];[.$G$5]+[.$G$6])" office:value-type="float" office:value="0.661570485688575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58" calcext:value-type="float">
            <text:p>758</text:p>
          </table:table-cell>
          <table:table-cell table:style-name="ce10" office:value-type="string" calcext:value-type="string">
            <text:p>Breda</text:p>
          </table:table-cell>
          <table:table-cell table:style-name="ce17" office:value-type="float" office:value="27930.7086614173" calcext:value-type="float">
            <text:p>27.931</text:p>
          </table:table-cell>
          <table:table-cell table:style-name="ce24" office:value-type="float" office:value="25400" calcext:value-type="float">
            <text:p>25.400</text:p>
          </table:table-cell>
          <table:table-cell table:style-name="ce24" table:formula="of:=[.D207]*[.E207]" office:value-type="float" office:value="709440000" calcext:value-type="float">
            <text:p>709.440.000</text:p>
          </table:table-cell>
          <table:table-cell table:style-name="ce34" table:formula="of:=IF([.D207]/[.$F$7]&lt;[.$G$5];[.D207]/[.$F$7]+[.$G$6];[.$G$5]+[.$G$6])" office:value-type="float" office:value="0.714560192988642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62" calcext:value-type="float">
            <text:p>762</text:p>
          </table:table-cell>
          <table:table-cell table:style-name="ce10" office:value-type="string" calcext:value-type="string">
            <text:p>Deurne</text:p>
          </table:table-cell>
          <table:table-cell table:style-name="ce17" office:value-type="float" office:value="25838.2978723404" calcext:value-type="float">
            <text:p>25.838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08]*[.E208]" office:value-type="float" office:value="121440000" calcext:value-type="float">
            <text:p>121.440.000</text:p>
          </table:table-cell>
          <table:table-cell table:style-name="ce34" table:formula="of:=IF([.D208]/[.$F$7]&lt;[.$G$5];[.D208]/[.$F$7]+[.$G$6];[.$G$5]+[.$G$6])" office:value-type="float" office:value="0.63480936172856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65" calcext:value-type="float">
            <text:p>765</text:p>
          </table:table-cell>
          <table:table-cell table:style-name="ce10" office:value-type="string" calcext:value-type="string">
            <text:p>Pekela</text:p>
          </table:table-cell>
          <table:table-cell table:style-name="ce17" office:value-type="float" office:value="21077.7777777778" calcext:value-type="float">
            <text:p>21.078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table:formula="of:=[.D209]*[.E209]" office:value-type="float" office:value="37940000" calcext:value-type="float">
            <text:p>37.940.000</text:p>
          </table:table-cell>
          <table:table-cell table:style-name="ce34" table:formula="of:=IF([.D209]/[.$F$7]&lt;[.$G$5];[.D209]/[.$F$7]+[.$G$6];[.$G$5]+[.$G$6])" office:value-type="float" office:value="0.453365337087878" calcext:value-type="float">
            <text:p>0,4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66" calcext:value-type="float">
            <text:p>766</text:p>
          </table:table-cell>
          <table:table-cell table:style-name="ce10" office:value-type="string" calcext:value-type="string">
            <text:p>Dongen</text:p>
          </table:table-cell>
          <table:table-cell table:style-name="ce17" office:value-type="float" office:value="26769.2307692308" calcext:value-type="float">
            <text:p>26.769</text:p>
          </table:table-cell>
          <table:table-cell table:style-name="ce24" office:value-type="float" office:value="3900" calcext:value-type="float">
            <text:p>3.900</text:p>
          </table:table-cell>
          <table:table-cell table:style-name="ce24" table:formula="of:=[.D210]*[.E210]" office:value-type="float" office:value="104400000" calcext:value-type="float">
            <text:p>104.400.000</text:p>
          </table:table-cell>
          <table:table-cell table:style-name="ce34" table:formula="of:=IF([.D210]/[.$F$7]&lt;[.$G$5];[.D210]/[.$F$7]+[.$G$6];[.$G$5]+[.$G$6])" office:value-type="float" office:value="0.670291243566454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70" calcext:value-type="float">
            <text:p>770</text:p>
          </table:table-cell>
          <table:table-cell table:style-name="ce10" office:value-type="string" calcext:value-type="string">
            <text:p>Eersel</text:p>
          </table:table-cell>
          <table:table-cell table:style-name="ce17" office:value-type="float" office:value="29364.2857142857" calcext:value-type="float">
            <text:p>29.364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211]*[.E211]" office:value-type="float" office:value="82220000" calcext:value-type="float">
            <text:p>82.220.000</text:p>
          </table:table-cell>
          <table:table-cell table:style-name="ce34" table:formula="of:=IF([.D211]/[.$F$7]&lt;[.$G$5];[.D211]/[.$F$7]+[.$G$6];[.$G$5]+[.$G$6])" office:value-type="float" office:value="0.769200019087069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72" calcext:value-type="float">
            <text:p>772</text:p>
          </table:table-cell>
          <table:table-cell table:style-name="ce10" office:value-type="string" calcext:value-type="string">
            <text:p>Eindhoven</text:p>
          </table:table-cell>
          <table:table-cell table:style-name="ce17" office:value-type="float" office:value="25275.6756756757" calcext:value-type="float">
            <text:p>25.276</text:p>
          </table:table-cell>
          <table:table-cell table:style-name="ce24" office:value-type="float" office:value="29600" calcext:value-type="float">
            <text:p>29.600</text:p>
          </table:table-cell>
          <table:table-cell table:style-name="ce24" table:formula="of:=[.D212]*[.E212]" office:value-type="float" office:value="748160000" calcext:value-type="float">
            <text:p>748.160.000</text:p>
          </table:table-cell>
          <table:table-cell table:style-name="ce34" table:formula="of:=IF([.D212]/[.$F$7]&lt;[.$G$5];[.D212]/[.$F$7]+[.$G$6];[.$G$5]+[.$G$6])" office:value-type="float" office:value="0.613365394748643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77" calcext:value-type="float">
            <text:p>777</text:p>
          </table:table-cell>
          <table:table-cell table:style-name="ce10" office:value-type="string" calcext:value-type="string">
            <text:p>Etten-Leur</text:p>
          </table:table-cell>
          <table:table-cell table:style-name="ce17" office:value-type="float" office:value="26743.9393939394" calcext:value-type="float">
            <text:p>26.744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213]*[.E213]" office:value-type="float" office:value="176510000" calcext:value-type="float">
            <text:p>176.510.000</text:p>
          </table:table-cell>
          <table:table-cell table:style-name="ce34" table:formula="of:=IF([.D213]/[.$F$7]&lt;[.$G$5];[.D213]/[.$F$7]+[.$G$6];[.$G$5]+[.$G$6])" office:value-type="float" office:value="0.669327279791402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Geertruidenberg</text:p>
          </table:table-cell>
          <table:table-cell table:style-name="ce17" office:value-type="float" office:value="26176.4705882353" calcext:value-type="float">
            <text:p>26.176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214]*[.E214]" office:value-type="float" office:value="89000000" calcext:value-type="float">
            <text:p>89.000.000</text:p>
          </table:table-cell>
          <table:table-cell table:style-name="ce34" table:formula="of:=IF([.D214]/[.$F$7]&lt;[.$G$5];[.D214]/[.$F$7]+[.$G$6];[.$G$5]+[.$G$6])" office:value-type="float" office:value="0.64769858756456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84" calcext:value-type="float">
            <text:p>784</text:p>
          </table:table-cell>
          <table:table-cell table:style-name="ce10" office:value-type="string" calcext:value-type="string">
            <text:p>Gilze en Rijen</text:p>
          </table:table-cell>
          <table:table-cell table:style-name="ce17" office:value-type="float" office:value="26187.5" calcext:value-type="float">
            <text:p>26.188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215]*[.E215]" office:value-type="float" office:value="104750000" calcext:value-type="float">
            <text:p>104.750.000</text:p>
          </table:table-cell>
          <table:table-cell table:style-name="ce34" table:formula="of:=IF([.D215]/[.$F$7]&lt;[.$G$5];[.D215]/[.$F$7]+[.$G$6];[.$G$5]+[.$G$6])" office:value-type="float" office:value="0.648118966182916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85" calcext:value-type="float">
            <text:p>785</text:p>
          </table:table-cell>
          <table:table-cell table:style-name="ce10" office:value-type="string" calcext:value-type="string">
            <text:p>Goirle</text:p>
          </table:table-cell>
          <table:table-cell table:style-name="ce17" office:value-type="float" office:value="27574.2857142857" calcext:value-type="float">
            <text:p>27.574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16]*[.E216]" office:value-type="float" office:value="96510000" calcext:value-type="float">
            <text:p>96.510.000</text:p>
          </table:table-cell>
          <table:table-cell table:style-name="ce34" table:formula="of:=IF([.D216]/[.$F$7]&lt;[.$G$5];[.D216]/[.$F$7]+[.$G$6];[.$G$5]+[.$G$6])" office:value-type="float" office:value="0.700975371852036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94" calcext:value-type="float">
            <text:p>794</text:p>
          </table:table-cell>
          <table:table-cell table:style-name="ce10" office:value-type="string" calcext:value-type="string">
            <text:p>Helmond</text:p>
          </table:table-cell>
          <table:table-cell table:style-name="ce17" office:value-type="float" office:value="24224.1379310345" calcext:value-type="float">
            <text:p>24.224</text:p>
          </table:table-cell>
          <table:table-cell table:style-name="ce24" office:value-type="float" office:value="14500" calcext:value-type="float">
            <text:p>14.500</text:p>
          </table:table-cell>
          <table:table-cell table:style-name="ce24" table:formula="of:=[.D217]*[.E217]" office:value-type="float" office:value="351250000" calcext:value-type="float">
            <text:p>351.250.000</text:p>
          </table:table-cell>
          <table:table-cell table:style-name="ce34" table:formula="of:=IF([.D217]/[.$F$7]&lt;[.$G$5];[.D217]/[.$F$7]+[.$G$6];[.$G$5]+[.$G$6])" office:value-type="float" office:value="0.573286740177432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96" calcext:value-type="float">
            <text:p>796</text:p>
          </table:table-cell>
          <table:table-cell table:style-name="ce10" office:value-type="string" calcext:value-type="string">
            <text:p>'s-Hertogenbosch</text:p>
          </table:table-cell>
          <table:table-cell table:style-name="ce17" office:value-type="float" office:value="27347.9820627803" calcext:value-type="float">
            <text:p>27.348</text:p>
          </table:table-cell>
          <table:table-cell table:style-name="ce24" office:value-type="float" office:value="22300" calcext:value-type="float">
            <text:p>22.300</text:p>
          </table:table-cell>
          <table:table-cell table:style-name="ce24" table:formula="of:=[.D218]*[.E218]" office:value-type="float" office:value="609860000" calcext:value-type="float">
            <text:p>609.860.000</text:p>
          </table:table-cell>
          <table:table-cell table:style-name="ce34" table:formula="of:=IF([.D218]/[.$F$7]&lt;[.$G$5];[.D218]/[.$F$7]+[.$G$6];[.$G$5]+[.$G$6])" office:value-type="float" office:value="0.692349960236417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97" calcext:value-type="float">
            <text:p>797</text:p>
          </table:table-cell>
          <table:table-cell table:style-name="ce10" office:value-type="string" calcext:value-type="string">
            <text:p>Heusden</text:p>
          </table:table-cell>
          <table:table-cell table:style-name="ce17" office:value-type="float" office:value="27497.1014492754" calcext:value-type="float">
            <text:p>27.497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219]*[.E219]" office:value-type="float" office:value="189730000" calcext:value-type="float">
            <text:p>189.730.000</text:p>
          </table:table-cell>
          <table:table-cell table:style-name="ce34" table:formula="of:=IF([.D219]/[.$F$7]&lt;[.$G$5];[.D219]/[.$F$7]+[.$G$6];[.$G$5]+[.$G$6])" office:value-type="float" office:value="0.698033545454033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798" calcext:value-type="float">
            <text:p>798</text:p>
          </table:table-cell>
          <table:table-cell table:style-name="ce10" office:value-type="string" calcext:value-type="string">
            <text:p>Hilvarenbeek</text:p>
          </table:table-cell>
          <table:table-cell table:style-name="ce17" office:value-type="float" office:value="28725" calcext:value-type="float">
            <text:p>28.725</text:p>
          </table:table-cell>
          <table:table-cell table:style-name="ce24" office:value-type="float" office:value="2400" calcext:value-type="float">
            <text:p>2.400</text:p>
          </table:table-cell>
          <table:table-cell table:style-name="ce24" table:formula="of:=[.D220]*[.E220]" office:value-type="float" office:value="68940000" calcext:value-type="float">
            <text:p>68.940.000</text:p>
          </table:table-cell>
          <table:table-cell table:style-name="ce34" table:formula="of:=IF([.D220]/[.$F$7]&lt;[.$G$5];[.D220]/[.$F$7]+[.$G$6];[.$G$5]+[.$G$6])" office:value-type="float" office:value="0.744834073645986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09" calcext:value-type="float">
            <text:p>809</text:p>
          </table:table-cell>
          <table:table-cell table:style-name="ce10" office:value-type="string" calcext:value-type="string">
            <text:p>Loon op Zand</text:p>
          </table:table-cell>
          <table:table-cell table:style-name="ce17" office:value-type="float" office:value="26297.1428571429" calcext:value-type="float">
            <text:p>26.297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21]*[.E221]" office:value-type="float" office:value="92040000" calcext:value-type="float">
            <text:p>92.040.000</text:p>
          </table:table-cell>
          <table:table-cell table:style-name="ce34" table:formula="of:=IF([.D221]/[.$F$7]&lt;[.$G$5];[.D221]/[.$F$7]+[.$G$6];[.$G$5]+[.$G$6])" office:value-type="float" office:value="0.65229793000996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20" calcext:value-type="float">
            <text:p>820</text:p>
          </table:table-cell>
          <table:table-cell table:style-name="ce10" office:value-type="string" calcext:value-type="string">
            <text:p>Nuenen, Gerwen en Nederwetten</text:p>
          </table:table-cell>
          <table:table-cell table:style-name="ce17" office:value-type="float" office:value="30841.1764705882" calcext:value-type="float">
            <text:p>30.841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222]*[.E222]" office:value-type="float" office:value="104860000" calcext:value-type="float">
            <text:p>104.860.000</text:p>
          </table:table-cell>
          <table:table-cell table:style-name="ce34" table:formula="of:=IF([.D222]/[.$F$7]&lt;[.$G$5];[.D222]/[.$F$7]+[.$G$6];[.$G$5]+[.$G$6])" office:value-type="float" office:value="0.825490717887862" calcext:value-type="float">
            <text:p>0,8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23" calcext:value-type="float">
            <text:p>823</text:p>
          </table:table-cell>
          <table:table-cell table:style-name="ce10" office:value-type="string" calcext:value-type="string">
            <text:p>Oirschot</text:p>
          </table:table-cell>
          <table:table-cell table:style-name="ce17" office:value-type="float" office:value="28964.2857142857" calcext:value-type="float">
            <text:p>28.964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223]*[.E223]" office:value-type="float" office:value="81100000" calcext:value-type="float">
            <text:p>81.100.000</text:p>
          </table:table-cell>
          <table:table-cell table:style-name="ce34" table:formula="of:=IF([.D223]/[.$F$7]&lt;[.$G$5];[.D223]/[.$F$7]+[.$G$6];[.$G$5]+[.$G$6])" office:value-type="float" office:value="0.753954287861364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24" calcext:value-type="float">
            <text:p>824</text:p>
          </table:table-cell>
          <table:table-cell table:style-name="ce10" office:value-type="string" calcext:value-type="string">
            <text:p>Oisterwijk</text:p>
          </table:table-cell>
          <table:table-cell table:style-name="ce17" office:value-type="float" office:value="29734.0425531915" calcext:value-type="float">
            <text:p>29.734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24]*[.E224]" office:value-type="float" office:value="139750000" calcext:value-type="float">
            <text:p>139.750.000</text:p>
          </table:table-cell>
          <table:table-cell table:style-name="ce34" table:formula="of:=IF([.D224]/[.$F$7]&lt;[.$G$5];[.D224]/[.$F$7]+[.$G$6];[.$G$5]+[.$G$6])" office:value-type="float" office:value="0.783293052549129" calcext:value-type="float">
            <text:p>0,7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26" calcext:value-type="float">
            <text:p>826</text:p>
          </table:table-cell>
          <table:table-cell table:style-name="ce10" office:value-type="string" calcext:value-type="string">
            <text:p>Oosterhout</text:p>
          </table:table-cell>
          <table:table-cell table:style-name="ce17" office:value-type="float" office:value="26555.5555555556" calcext:value-type="float">
            <text:p>26.556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225]*[.E225]" office:value-type="float" office:value="215100000" calcext:value-type="float">
            <text:p>215.100.000</text:p>
          </table:table-cell>
          <table:table-cell table:style-name="ce34" table:formula="of:=IF([.D225]/[.$F$7]&lt;[.$G$5];[.D225]/[.$F$7]+[.$G$6];[.$G$5]+[.$G$6])" office:value-type="float" office:value="0.662147156373235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Oss</text:p>
          </table:table-cell>
          <table:table-cell table:style-name="ce17" office:value-type="float" office:value="25993.5251798561" calcext:value-type="float">
            <text:p>25.994</text:p>
          </table:table-cell>
          <table:table-cell table:style-name="ce24" office:value-type="float" office:value="13900" calcext:value-type="float">
            <text:p>13.900</text:p>
          </table:table-cell>
          <table:table-cell table:style-name="ce24" table:formula="of:=[.D226]*[.E226]" office:value-type="float" office:value="361310000" calcext:value-type="float">
            <text:p>361.310.000</text:p>
          </table:table-cell>
          <table:table-cell table:style-name="ce34" table:formula="of:=IF([.D226]/[.$F$7]&lt;[.$G$5];[.D226]/[.$F$7]+[.$G$6];[.$G$5]+[.$G$6])" office:value-type="float" office:value="0.640725746251745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40" calcext:value-type="float">
            <text:p>840</text:p>
          </table:table-cell>
          <table:table-cell table:style-name="ce10" office:value-type="string" calcext:value-type="string">
            <text:p>Rucphen</text:p>
          </table:table-cell>
          <table:table-cell table:style-name="ce17" office:value-type="float" office:value="26136.3636363636" calcext:value-type="float">
            <text:p>26.136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4" table:formula="of:=[.D227]*[.E227]" office:value-type="float" office:value="86250000" calcext:value-type="float">
            <text:p>86.250.000</text:p>
          </table:table-cell>
          <table:table-cell table:style-name="ce34" table:formula="of:=IF([.D227]/[.$F$7]&lt;[.$G$5];[.D227]/[.$F$7]+[.$G$6];[.$G$5]+[.$G$6])" office:value-type="float" office:value="0.646169938043266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45" calcext:value-type="float">
            <text:p>845</text:p>
          </table:table-cell>
          <table:table-cell table:style-name="ce10" office:value-type="string" calcext:value-type="string">
            <text:p>Sint-Michielsgestel</text:p>
          </table:table-cell>
          <table:table-cell table:style-name="ce17" office:value-type="float" office:value="29430.2325581395" calcext:value-type="float">
            <text:p>29.430</text:p>
          </table:table-cell>
          <table:table-cell table:style-name="ce24" office:value-type="float" office:value="4300" calcext:value-type="float">
            <text:p>4.300</text:p>
          </table:table-cell>
          <table:table-cell table:style-name="ce24" table:formula="of:=[.D228]*[.E228]" office:value-type="float" office:value="126550000" calcext:value-type="float">
            <text:p>126.550.000</text:p>
          </table:table-cell>
          <table:table-cell table:style-name="ce34" table:formula="of:=IF([.D228]/[.$F$7]&lt;[.$G$5];[.D228]/[.$F$7]+[.$G$6];[.$G$5]+[.$G$6])" office:value-type="float" office:value="0.771713538728516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47" calcext:value-type="float">
            <text:p>847</text:p>
          </table:table-cell>
          <table:table-cell table:style-name="ce10" office:value-type="string" calcext:value-type="string">
            <text:p>Someren</text:p>
          </table:table-cell>
          <table:table-cell table:style-name="ce17" office:value-type="float" office:value="27051.724137931" calcext:value-type="float">
            <text:p>27.052</text:p>
          </table:table-cell>
          <table:table-cell table:style-name="ce24" office:value-type="float" office:value="2900" calcext:value-type="float">
            <text:p>2.900</text:p>
          </table:table-cell>
          <table:table-cell table:style-name="ce24" table:formula="of:=[.D229]*[.E229]" office:value-type="float" office:value="78450000" calcext:value-type="float">
            <text:p>78.450.000</text:p>
          </table:table-cell>
          <table:table-cell table:style-name="ce34" table:formula="of:=IF([.D229]/[.$F$7]&lt;[.$G$5];[.D229]/[.$F$7]+[.$G$6];[.$G$5]+[.$G$6])" office:value-type="float" office:value="0.681058288497075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48" calcext:value-type="float">
            <text:p>848</text:p>
          </table:table-cell>
          <table:table-cell table:style-name="ce10" office:value-type="string" calcext:value-type="string">
            <text:p>Son en Breugel</text:p>
          </table:table-cell>
          <table:table-cell table:style-name="ce17" office:value-type="float" office:value="30011.5384615385" calcext:value-type="float">
            <text:p>30.012</text:p>
          </table:table-cell>
          <table:table-cell table:style-name="ce24" office:value-type="float" office:value="2600" calcext:value-type="float">
            <text:p>2.600</text:p>
          </table:table-cell>
          <table:table-cell table:style-name="ce24" table:formula="of:=[.D230]*[.E230]" office:value-type="float" office:value="78030000" calcext:value-type="float">
            <text:p>78.030.000</text:p>
          </table:table-cell>
          <table:table-cell table:style-name="ce34" table:formula="of:=IF([.D230]/[.$F$7]&lt;[.$G$5];[.D230]/[.$F$7]+[.$G$6];[.$G$5]+[.$G$6])" office:value-type="float" office:value="0.793869622636356" calcext:value-type="float">
            <text:p>0,7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51" calcext:value-type="float">
            <text:p>851</text:p>
          </table:table-cell>
          <table:table-cell table:style-name="ce10" office:value-type="string" calcext:value-type="string">
            <text:p>Steenbergen</text:p>
          </table:table-cell>
          <table:table-cell table:style-name="ce17" office:value-type="float" office:value="26405.7142857143" calcext:value-type="float">
            <text:p>26.406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31]*[.E231]" office:value-type="float" office:value="92420000" calcext:value-type="float">
            <text:p>92.420.000</text:p>
          </table:table-cell>
          <table:table-cell table:style-name="ce34" table:formula="of:=IF([.D231]/[.$F$7]&lt;[.$G$5];[.D231]/[.$F$7]+[.$G$6];[.$G$5]+[.$G$6])" office:value-type="float" office:value="0.656436057056939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52" calcext:value-type="float">
            <text:p>852</text:p>
          </table:table-cell>
          <table:table-cell table:style-name="ce10" office:value-type="string" calcext:value-type="string">
            <text:p>Waterland</text:p>
          </table:table-cell>
          <table:table-cell table:style-name="ce17" office:value-type="float" office:value="32153.8461538461" calcext:value-type="float">
            <text:p>32.154</text:p>
          </table:table-cell>
          <table:table-cell table:style-name="ce24" office:value-type="float" office:value="2600" calcext:value-type="float">
            <text:p>2.600</text:p>
          </table:table-cell>
          <table:table-cell table:style-name="ce24" table:formula="of:=[.D232]*[.E232]" office:value-type="float" office:value="83600000" calcext:value-type="float">
            <text:p>83.600.000</text:p>
          </table:table-cell>
          <table:table-cell table:style-name="ce34" table:formula="of:=IF([.D232]/[.$F$7]&lt;[.$G$5];[.D232]/[.$F$7]+[.$G$6];[.$G$5]+[.$G$6])" office:value-type="float" office:value="0.875522240835568" calcext:value-type="float">
            <text:p>0,8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Tilburg</text:p>
          </table:table-cell>
          <table:table-cell table:style-name="ce17" office:value-type="float" office:value="24467.9054054054" calcext:value-type="float">
            <text:p>24.468</text:p>
          </table:table-cell>
          <table:table-cell table:style-name="ce24" office:value-type="float" office:value="29600" calcext:value-type="float">
            <text:p>29.600</text:p>
          </table:table-cell>
          <table:table-cell table:style-name="ce24" table:formula="of:=[.D233]*[.E233]" office:value-type="float" office:value="724250000" calcext:value-type="float">
            <text:p>724.250.000</text:p>
          </table:table-cell>
          <table:table-cell table:style-name="ce34" table:formula="of:=IF([.D233]/[.$F$7]&lt;[.$G$5];[.D233]/[.$F$7]+[.$G$6];[.$G$5]+[.$G$6])" office:value-type="float" office:value="0.582577773667002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58" calcext:value-type="float">
            <text:p>858</text:p>
          </table:table-cell>
          <table:table-cell table:style-name="ce10" office:value-type="string" calcext:value-type="string">
            <text:p>Valkenswaard</text:p>
          </table:table-cell>
          <table:table-cell table:style-name="ce17" office:value-type="float" office:value="26802.380952381" calcext:value-type="float">
            <text:p>26.802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234]*[.E234]" office:value-type="float" office:value="112570000" calcext:value-type="float">
            <text:p>112.570.000</text:p>
          </table:table-cell>
          <table:table-cell table:style-name="ce34" table:formula="of:=IF([.D234]/[.$F$7]&lt;[.$G$5];[.D234]/[.$F$7]+[.$G$6];[.$G$5]+[.$G$6])" office:value-type="float" office:value="0.671554740522431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61" calcext:value-type="float">
            <text:p>861</text:p>
          </table:table-cell>
          <table:table-cell table:style-name="ce10" office:value-type="string" calcext:value-type="string">
            <text:p>Veldhoven</text:p>
          </table:table-cell>
          <table:table-cell table:style-name="ce17" office:value-type="float" office:value="28354.5454545455" calcext:value-type="float">
            <text:p>28.355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235]*[.E235]" office:value-type="float" office:value="187140000" calcext:value-type="float">
            <text:p>187.140.000</text:p>
          </table:table-cell>
          <table:table-cell table:style-name="ce34" table:formula="of:=IF([.D235]/[.$F$7]&lt;[.$G$5];[.D235]/[.$F$7]+[.$G$6];[.$G$5]+[.$G$6])" office:value-type="float" office:value="0.730714447567634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65" calcext:value-type="float">
            <text:p>865</text:p>
          </table:table-cell>
          <table:table-cell table:style-name="ce10" office:value-type="string" calcext:value-type="string">
            <text:p>Vught</text:p>
          </table:table-cell>
          <table:table-cell table:style-name="ce17" office:value-type="float" office:value="31640" calcext:value-type="float">
            <text:p>31.640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236]*[.E236]" office:value-type="float" office:value="142380000" calcext:value-type="float">
            <text:p>142.380.000</text:p>
          </table:table-cell>
          <table:table-cell table:style-name="ce34" table:formula="of:=IF([.D236]/[.$F$7]&lt;[.$G$5];[.D236]/[.$F$7]+[.$G$6];[.$G$5]+[.$G$6])" office:value-type="float" office:value="0.855937339953316" calcext:value-type="float">
            <text:p>0,8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66" calcext:value-type="float">
            <text:p>866</text:p>
          </table:table-cell>
          <table:table-cell table:style-name="ce10" office:value-type="string" calcext:value-type="string">
            <text:p>Waalre</text:p>
          </table:table-cell>
          <table:table-cell table:style-name="ce17" office:value-type="float" office:value="32052" calcext:value-type="float">
            <text:p>32.052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237]*[.E237]" office:value-type="float" office:value="80130000" calcext:value-type="float">
            <text:p>80.130.000</text:p>
          </table:table-cell>
          <table:table-cell table:style-name="ce34" table:formula="of:=IF([.D237]/[.$F$7]&lt;[.$G$5];[.D237]/[.$F$7]+[.$G$6];[.$G$5]+[.$G$6])" office:value-type="float" office:value="0.871640443115793" calcext:value-type="float">
            <text:p>0,8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67" calcext:value-type="float">
            <text:p>867</text:p>
          </table:table-cell>
          <table:table-cell table:style-name="ce10" office:value-type="string" calcext:value-type="string">
            <text:p>Waalwijk</text:p>
          </table:table-cell>
          <table:table-cell table:style-name="ce17" office:value-type="float" office:value="26083.0985915493" calcext:value-type="float">
            <text:p>26.083</text:p>
          </table:table-cell>
          <table:table-cell table:style-name="ce24" office:value-type="float" office:value="7100" calcext:value-type="float">
            <text:p>7.100</text:p>
          </table:table-cell>
          <table:table-cell table:style-name="ce24" table:formula="of:=[.D238]*[.E238]" office:value-type="float" office:value="185190000" calcext:value-type="float">
            <text:p>185.190.000</text:p>
          </table:table-cell>
          <table:table-cell table:style-name="ce34" table:formula="of:=IF([.D238]/[.$F$7]&lt;[.$G$5];[.D238]/[.$F$7]+[.$G$6];[.$G$5]+[.$G$6])" office:value-type="float" office:value="0.644139776650855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Woensdrecht</text:p>
          </table:table-cell>
          <table:table-cell table:style-name="ce17" office:value-type="float" office:value="26009.0909090909" calcext:value-type="float">
            <text:p>26.009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4" table:formula="of:=[.D239]*[.E239]" office:value-type="float" office:value="85830000" calcext:value-type="float">
            <text:p>85.830.000</text:p>
          </table:table-cell>
          <table:table-cell table:style-name="ce34" table:formula="of:=IF([.D239]/[.$F$7]&lt;[.$G$5];[.D239]/[.$F$7]+[.$G$6];[.$G$5]+[.$G$6])" office:value-type="float" office:value="0.64131902356236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79" calcext:value-type="float">
            <text:p>879</text:p>
          </table:table-cell>
          <table:table-cell table:style-name="ce10" office:value-type="string" calcext:value-type="string">
            <text:p>Zundert</text:p>
          </table:table-cell>
          <table:table-cell table:style-name="ce17" office:value-type="float" office:value="28383.3333333333" calcext:value-type="float">
            <text:p>28.383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240]*[.E240]" office:value-type="float" office:value="85150000" calcext:value-type="float">
            <text:p>85.150.000</text:p>
          </table:table-cell>
          <table:table-cell table:style-name="ce34" table:formula="of:=IF([.D240]/[.$F$7]&lt;[.$G$5];[.D240]/[.$F$7]+[.$G$6];[.$G$5]+[.$G$6])" office:value-type="float" office:value="0.731811678224029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80" calcext:value-type="float">
            <text:p>880</text:p>
          </table:table-cell>
          <table:table-cell table:style-name="ce10" office:value-type="string" calcext:value-type="string">
            <text:p>Wormerland</text:p>
          </table:table-cell>
          <table:table-cell table:style-name="ce17" office:value-type="float" office:value="27560" calcext:value-type="float">
            <text:p>27.560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241]*[.E241]" office:value-type="float" office:value="68900000" calcext:value-type="float">
            <text:p>68.900.000</text:p>
          </table:table-cell>
          <table:table-cell table:style-name="ce34" table:formula="of:=IF([.D241]/[.$F$7]&lt;[.$G$5];[.D241]/[.$F$7]+[.$G$6];[.$G$5]+[.$G$6])" office:value-type="float" office:value="0.700430881451118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Landgraaf</text:p>
          </table:table-cell>
          <table:table-cell table:style-name="ce17" office:value-type="float" office:value="24048.1481481482" calcext:value-type="float">
            <text:p>24.048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242]*[.E242]" office:value-type="float" office:value="129860000" calcext:value-type="float">
            <text:p>129.860.000</text:p>
          </table:table-cell>
          <table:table-cell table:style-name="ce34" table:formula="of:=IF([.D242]/[.$F$7]&lt;[.$G$5];[.D242]/[.$F$7]+[.$G$6];[.$G$5]+[.$G$6])" office:value-type="float" office:value="0.566579007856544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88" calcext:value-type="float">
            <text:p>888</text:p>
          </table:table-cell>
          <table:table-cell table:style-name="ce10" office:value-type="string" calcext:value-type="string">
            <text:p>Beek</text:p>
          </table:table-cell>
          <table:table-cell table:style-name="ce17" office:value-type="float" office:value="27070.8333333333" calcext:value-type="float">
            <text:p>27.071</text:p>
          </table:table-cell>
          <table:table-cell table:style-name="ce24" office:value-type="float" office:value="2400" calcext:value-type="float">
            <text:p>2.400</text:p>
          </table:table-cell>
          <table:table-cell table:style-name="ce24" table:formula="of:=[.D243]*[.E243]" office:value-type="float" office:value="64970000" calcext:value-type="float">
            <text:p>64.970.000</text:p>
          </table:table-cell>
          <table:table-cell table:style-name="ce34" table:formula="of:=IF([.D243]/[.$F$7]&lt;[.$G$5];[.D243]/[.$F$7]+[.$G$6];[.$G$5]+[.$G$6])" office:value-type="float" office:value="0.68178662263968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89" calcext:value-type="float">
            <text:p>889</text:p>
          </table:table-cell>
          <table:table-cell table:style-name="ce10" office:value-type="string" calcext:value-type="string">
            <text:p>Beesel</text:p>
          </table:table-cell>
          <table:table-cell table:style-name="ce17" office:value-type="float" office:value="24809.0909090909" calcext:value-type="float">
            <text:p>24.809</text:p>
          </table:table-cell>
          <table:table-cell table:style-name="ce24" office:value-type="float" office:value="2200" calcext:value-type="float">
            <text:p>2.200</text:p>
          </table:table-cell>
          <table:table-cell table:style-name="ce24" table:formula="of:=[.D244]*[.E244]" office:value-type="float" office:value="54580000" calcext:value-type="float">
            <text:p>54.580.000</text:p>
          </table:table-cell>
          <table:table-cell table:style-name="ce34" table:formula="of:=IF([.D244]/[.$F$7]&lt;[.$G$5];[.D244]/[.$F$7]+[.$G$6];[.$G$5]+[.$G$6])" office:value-type="float" office:value="0.595581829885243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93" calcext:value-type="float">
            <text:p>893</text:p>
          </table:table-cell>
          <table:table-cell table:style-name="ce10" office:value-type="string" calcext:value-type="string">
            <text:p>Bergen (L.)</text:p>
          </table:table-cell>
          <table:table-cell table:style-name="ce17" office:value-type="float" office:value="25145" calcext:value-type="float">
            <text:p>25.145</text:p>
          </table:table-cell>
          <table:table-cell table:style-name="ce24" office:value-type="float" office:value="2000" calcext:value-type="float">
            <text:p>2.000</text:p>
          </table:table-cell>
          <table:table-cell table:style-name="ce24" table:formula="of:=[.D245]*[.E245]" office:value-type="float" office:value="50290000" calcext:value-type="float">
            <text:p>50.290.000</text:p>
          </table:table-cell>
          <table:table-cell table:style-name="ce34" table:formula="of:=IF([.D245]/[.$F$7]&lt;[.$G$5];[.D245]/[.$F$7]+[.$G$6];[.$G$5]+[.$G$6])" office:value-type="float" office:value="0.608384779175921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899" calcext:value-type="float">
            <text:p>899</text:p>
          </table:table-cell>
          <table:table-cell table:style-name="ce10" office:value-type="string" calcext:value-type="string">
            <text:p>Brunssum</text:p>
          </table:table-cell>
          <table:table-cell table:style-name="ce17" office:value-type="float" office:value="22730.9523809524" calcext:value-type="float">
            <text:p>22.731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246]*[.E246]" office:value-type="float" office:value="95470000" calcext:value-type="float">
            <text:p>95.470.000</text:p>
          </table:table-cell>
          <table:table-cell table:style-name="ce34" table:formula="of:=IF([.D246]/[.$F$7]&lt;[.$G$5];[.D246]/[.$F$7]+[.$G$6];[.$G$5]+[.$G$6])" office:value-type="float" office:value="0.516374976260784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07" calcext:value-type="float">
            <text:p>907</text:p>
          </table:table-cell>
          <table:table-cell table:style-name="ce10" office:value-type="string" calcext:value-type="string">
            <text:p>Gennep</text:p>
          </table:table-cell>
          <table:table-cell table:style-name="ce17" office:value-type="float" office:value="24888" calcext:value-type="float">
            <text:p>24.888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247]*[.E247]" office:value-type="float" office:value="62220000" calcext:value-type="float">
            <text:p>62.220.000</text:p>
          </table:table-cell>
          <table:table-cell table:style-name="ce34" table:formula="of:=IF([.D247]/[.$F$7]&lt;[.$G$5];[.D247]/[.$F$7]+[.$G$6];[.$G$5]+[.$G$6])" office:value-type="float" office:value="0.598589396863405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17" calcext:value-type="float">
            <text:p>917</text:p>
          </table:table-cell>
          <table:table-cell table:style-name="ce10" office:value-type="string" calcext:value-type="string">
            <text:p>Heerlen</text:p>
          </table:table-cell>
          <table:table-cell table:style-name="ce17" office:value-type="float" office:value="21961.9834710744" calcext:value-type="float">
            <text:p>21.962</text:p>
          </table:table-cell>
          <table:table-cell table:style-name="ce24" office:value-type="float" office:value="12100" calcext:value-type="float">
            <text:p>12.100</text:p>
          </table:table-cell>
          <table:table-cell table:style-name="ce24" table:formula="of:=[.D248]*[.E248]" office:value-type="float" office:value="265740000" calcext:value-type="float">
            <text:p>265.740.000</text:p>
          </table:table-cell>
          <table:table-cell table:style-name="ce34" table:formula="of:=IF([.D248]/[.$F$7]&lt;[.$G$5];[.D248]/[.$F$7]+[.$G$6];[.$G$5]+[.$G$6])" office:value-type="float" office:value="0.487066242958474" calcext:value-type="float">
            <text:p>0,4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28" calcext:value-type="float">
            <text:p>928</text:p>
          </table:table-cell>
          <table:table-cell table:style-name="ce10" office:value-type="string" calcext:value-type="string">
            <text:p>Kerkrade</text:p>
          </table:table-cell>
          <table:table-cell table:style-name="ce17" office:value-type="float" office:value="21953.8461538461" calcext:value-type="float">
            <text:p>21.954</text:p>
          </table:table-cell>
          <table:table-cell table:style-name="ce24" office:value-type="float" office:value="6500" calcext:value-type="float">
            <text:p>6.500</text:p>
          </table:table-cell>
          <table:table-cell table:style-name="ce24" table:formula="of:=[.D249]*[.E249]" office:value-type="float" office:value="142700000" calcext:value-type="float">
            <text:p>142.700.000</text:p>
          </table:table-cell>
          <table:table-cell table:style-name="ce34" table:formula="of:=IF([.D249]/[.$F$7]&lt;[.$G$5];[.D249]/[.$F$7]+[.$G$6];[.$G$5]+[.$G$6])" office:value-type="float" office:value="0.486756094580075" calcext:value-type="float">
            <text:p>0,4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35" calcext:value-type="float">
            <text:p>935</text:p>
          </table:table-cell>
          <table:table-cell table:style-name="ce10" office:value-type="string" calcext:value-type="string">
            <text:p>Maastricht</text:p>
          </table:table-cell>
          <table:table-cell table:style-name="ce17" office:value-type="float" office:value="25080.7142857143" calcext:value-type="float">
            <text:p>25.081</text:p>
          </table:table-cell>
          <table:table-cell table:style-name="ce24" office:value-type="float" office:value="14000" calcext:value-type="float">
            <text:p>14.000</text:p>
          </table:table-cell>
          <table:table-cell table:style-name="ce24" table:formula="of:=[.D250]*[.E250]" office:value-type="float" office:value="351130000" calcext:value-type="float">
            <text:p>351.130.000</text:p>
          </table:table-cell>
          <table:table-cell table:style-name="ce34" table:formula="of:=IF([.D250]/[.$F$7]&lt;[.$G$5];[.D250]/[.$F$7]+[.$G$6];[.$G$5]+[.$G$6])" office:value-type="float" office:value="0.605934572371789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38" calcext:value-type="float">
            <text:p>938</text:p>
          </table:table-cell>
          <table:table-cell table:style-name="ce10" office:value-type="string" calcext:value-type="string">
            <text:p>Meerssen</text:p>
          </table:table-cell>
          <table:table-cell table:style-name="ce17" office:value-type="float" office:value="28958.6206896552" calcext:value-type="float">
            <text:p>28.959</text:p>
          </table:table-cell>
          <table:table-cell table:style-name="ce24" office:value-type="float" office:value="2900" calcext:value-type="float">
            <text:p>2.900</text:p>
          </table:table-cell>
          <table:table-cell table:style-name="ce24" table:formula="of:=[.D251]*[.E251]" office:value-type="float" office:value="83980000" calcext:value-type="float">
            <text:p>83.980.000</text:p>
          </table:table-cell>
          <table:table-cell table:style-name="ce34" table:formula="of:=IF([.D251]/[.$F$7]&lt;[.$G$5];[.D251]/[.$F$7]+[.$G$6];[.$G$5]+[.$G$6])" office:value-type="float" office:value="0.753738369254103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44" calcext:value-type="float">
            <text:p>944</text:p>
          </table:table-cell>
          <table:table-cell table:style-name="ce10" office:value-type="string" calcext:value-type="string">
            <text:p>Mook en Middelaar</text:p>
          </table:table-cell>
          <table:table-cell table:style-name="ce17" office:value-type="float" office:value="27109.0909090909" calcext:value-type="float">
            <text:p>27.109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table:formula="of:=[.D252]*[.E252]" office:value-type="float" office:value="29820000" calcext:value-type="float">
            <text:p>29.820.000</text:p>
          </table:table-cell>
          <table:table-cell table:style-name="ce34" table:formula="of:=IF([.D252]/[.$F$7]&lt;[.$G$5];[.D252]/[.$F$7]+[.$G$6];[.$G$5]+[.$G$6])" office:value-type="float" office:value="0.68324478443305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46" calcext:value-type="float">
            <text:p>946</text:p>
          </table:table-cell>
          <table:table-cell table:style-name="ce10" office:value-type="string" calcext:value-type="string">
            <text:p>Nederweert</text:p>
          </table:table-cell>
          <table:table-cell table:style-name="ce17" office:value-type="float" office:value="26615.3846153846" calcext:value-type="float">
            <text:p>26.615</text:p>
          </table:table-cell>
          <table:table-cell table:style-name="ce24" office:value-type="float" office:value="2600" calcext:value-type="float">
            <text:p>2.600</text:p>
          </table:table-cell>
          <table:table-cell table:style-name="ce24" table:formula="of:=[.D253]*[.E253]" office:value-type="float" office:value="69200000" calcext:value-type="float">
            <text:p>69.200.000</text:p>
          </table:table-cell>
          <table:table-cell table:style-name="ce34" table:formula="of:=IF([.D253]/[.$F$7]&lt;[.$G$5];[.D253]/[.$F$7]+[.$G$6];[.$G$5]+[.$G$6])" office:value-type="float" office:value="0.664427500787337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57" calcext:value-type="float">
            <text:p>957</text:p>
          </table:table-cell>
          <table:table-cell table:style-name="ce10" office:value-type="string" calcext:value-type="string">
            <text:p>Roermond</text:p>
          </table:table-cell>
          <table:table-cell table:style-name="ce17" office:value-type="float" office:value="24391.5662650602" calcext:value-type="float">
            <text:p>24.392</text:p>
          </table:table-cell>
          <table:table-cell table:style-name="ce24" office:value-type="float" office:value="8300" calcext:value-type="float">
            <text:p>8.300</text:p>
          </table:table-cell>
          <table:table-cell table:style-name="ce24" table:formula="of:=[.D254]*[.E254]" office:value-type="float" office:value="202450000" calcext:value-type="float">
            <text:p>202.450.000</text:p>
          </table:table-cell>
          <table:table-cell table:style-name="ce34" table:formula="of:=IF([.D254]/[.$F$7]&lt;[.$G$5];[.D254]/[.$F$7]+[.$G$6];[.$G$5]+[.$G$6])" office:value-type="float" office:value="0.579668158627743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65" calcext:value-type="float">
            <text:p>965</text:p>
          </table:table-cell>
          <table:table-cell table:style-name="ce10" office:value-type="string" calcext:value-type="string">
            <text:p>Simpelveld</text:p>
          </table:table-cell>
          <table:table-cell table:style-name="ce17" office:value-type="float" office:value="25618.75" calcext:value-type="float">
            <text:p>25.619</text:p>
          </table:table-cell>
          <table:table-cell table:style-name="ce24" office:value-type="float" office:value="1600" calcext:value-type="float">
            <text:p>1.600</text:p>
          </table:table-cell>
          <table:table-cell table:style-name="ce24" table:formula="of:=[.D255]*[.E255]" office:value-type="float" office:value="40990000" calcext:value-type="float">
            <text:p>40.990.000</text:p>
          </table:table-cell>
          <table:table-cell table:style-name="ce34" table:formula="of:=IF([.D255]/[.$F$7]&lt;[.$G$5];[.D255]/[.$F$7]+[.$G$6];[.$G$5]+[.$G$6])" office:value-type="float" office:value="0.626441442096366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Stein</text:p>
          </table:table-cell>
          <table:table-cell table:style-name="ce17" office:value-type="float" office:value="26148.6486486486" calcext:value-type="float">
            <text:p>26.149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256]*[.E256]" office:value-type="float" office:value="96750000" calcext:value-type="float">
            <text:p>96.750.000</text:p>
          </table:table-cell>
          <table:table-cell table:style-name="ce34" table:formula="of:=IF([.D256]/[.$F$7]&lt;[.$G$5];[.D256]/[.$F$7]+[.$G$6];[.$G$5]+[.$G$6])" office:value-type="float" office:value="0.646638173031771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1" calcext:value-type="float">
            <text:p>981</text:p>
          </table:table-cell>
          <table:table-cell table:style-name="ce10" office:value-type="string" calcext:value-type="string">
            <text:p>Vaals</text:p>
          </table:table-cell>
          <table:table-cell table:style-name="ce17" office:value-type="float" office:value="22363.6363636364" calcext:value-type="float">
            <text:p>22.36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table:formula="of:=[.D257]*[.E257]" office:value-type="float" office:value="24600000" calcext:value-type="float">
            <text:p>24.600.000</text:p>
          </table:table-cell>
          <table:table-cell table:style-name="ce34" table:formula="of:=IF([.D257]/[.$F$7]&lt;[.$G$5];[.D257]/[.$F$7]+[.$G$6];[.$G$5]+[.$G$6])" office:value-type="float" office:value="0.502374973073542" calcext:value-type="float">
            <text:p>0,5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3" calcext:value-type="float">
            <text:p>983</text:p>
          </table:table-cell>
          <table:table-cell table:style-name="ce10" office:value-type="string" calcext:value-type="string">
            <text:p>Venlo</text:p>
          </table:table-cell>
          <table:table-cell table:style-name="ce17" office:value-type="float" office:value="23694.5205479452" calcext:value-type="float">
            <text:p>23.695</text:p>
          </table:table-cell>
          <table:table-cell table:style-name="ce24" office:value-type="float" office:value="14600" calcext:value-type="float">
            <text:p>14.600</text:p>
          </table:table-cell>
          <table:table-cell table:style-name="ce24" table:formula="of:=[.D258]*[.E258]" office:value-type="float" office:value="345940000" calcext:value-type="float">
            <text:p>345.940.000</text:p>
          </table:table-cell>
          <table:table-cell table:style-name="ce34" table:formula="of:=IF([.D258]/[.$F$7]&lt;[.$G$5];[.D258]/[.$F$7]+[.$G$6];[.$G$5]+[.$G$6])" office:value-type="float" office:value="0.55310072948983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4" calcext:value-type="float">
            <text:p>984</text:p>
          </table:table-cell>
          <table:table-cell table:style-name="ce10" office:value-type="string" calcext:value-type="string">
            <text:p>Venray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259]*[.E259]" office:value-type="float" office:value="168300000" calcext:value-type="float">
            <text:p>168.300.000</text:p>
          </table:table-cell>
          <table:table-cell table:style-name="ce34" table:formula="of:=IF([.D259]/[.$F$7]&lt;[.$G$5];[.D259]/[.$F$7]+[.$G$6];[.$G$5]+[.$G$6])" office:value-type="float" office:value="0.621915365638734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6" calcext:value-type="float">
            <text:p>986</text:p>
          </table:table-cell>
          <table:table-cell table:style-name="ce10" office:value-type="string" calcext:value-type="string">
            <text:p>Voerendaal</text:p>
          </table:table-cell>
          <table:table-cell table:style-name="ce17" office:value-type="float" office:value="27168.4210526316" calcext:value-type="float">
            <text:p>27.168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table:formula="of:=[.D260]*[.E260]" office:value-type="float" office:value="51620000" calcext:value-type="float">
            <text:p>51.620.000</text:p>
          </table:table-cell>
          <table:table-cell table:style-name="ce34" table:formula="of:=IF([.D260]/[.$F$7]&lt;[.$G$5];[.D260]/[.$F$7]+[.$G$6];[.$G$5]+[.$G$6])" office:value-type="float" office:value="0.685506112988059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88" calcext:value-type="float">
            <text:p>988</text:p>
          </table:table-cell>
          <table:table-cell table:style-name="ce10" office:value-type="string" calcext:value-type="string">
            <text:p>Weert</text:p>
          </table:table-cell>
          <table:table-cell table:style-name="ce17" office:value-type="float" office:value="26277.7777777778" calcext:value-type="float">
            <text:p>26.278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261]*[.E261]" office:value-type="float" office:value="189200000" calcext:value-type="float">
            <text:p>189.200.000</text:p>
          </table:table-cell>
          <table:table-cell table:style-name="ce34" table:formula="of:=IF([.D261]/[.$F$7]&lt;[.$G$5];[.D261]/[.$F$7]+[.$G$6];[.$G$5]+[.$G$6])" office:value-type="float" office:value="0.651559843022051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94" calcext:value-type="float">
            <text:p>994</text:p>
          </table:table-cell>
          <table:table-cell table:style-name="ce10" office:value-type="string" calcext:value-type="string">
            <text:p>Valkenburg aan de Geul</text:p>
          </table:table-cell>
          <table:table-cell table:style-name="ce17" office:value-type="float" office:value="27852.1739130435" calcext:value-type="float">
            <text:p>27.852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262]*[.E262]" office:value-type="float" office:value="64060000" calcext:value-type="float">
            <text:p>64.060.000</text:p>
          </table:table-cell>
          <table:table-cell table:style-name="ce34" table:formula="of:=IF([.D262]/[.$F$7]&lt;[.$G$5];[.D262]/[.$F$7]+[.$G$6];[.$G$5]+[.$G$6])" office:value-type="float" office:value="0.711566893824677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Lelystad</text:p>
          </table:table-cell>
          <table:table-cell table:style-name="ce17" office:value-type="float" office:value="23177.868852459" calcext:value-type="float">
            <text:p>23.178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263]*[.E263]" office:value-type="float" office:value="282770000" calcext:value-type="float">
            <text:p>282.770.000</text:p>
          </table:table-cell>
          <table:table-cell table:style-name="ce34" table:formula="of:=IF([.D263]/[.$F$7]&lt;[.$G$5];[.D263]/[.$F$7]+[.$G$6];[.$G$5]+[.$G$6])" office:value-type="float" office:value="0.533408897273111" calcext:value-type="float">
            <text:p>0,5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07" calcext:value-type="float">
            <text:p>1507</text:p>
          </table:table-cell>
          <table:table-cell table:style-name="ce10" office:value-type="string" calcext:value-type="string">
            <text:p>Horst aan de Maas</text:p>
          </table:table-cell>
          <table:table-cell table:style-name="ce17" office:value-type="float" office:value="26963.0769230769" calcext:value-type="float">
            <text:p>26.963</text:p>
          </table:table-cell>
          <table:table-cell table:style-name="ce24" office:value-type="float" office:value="6500" calcext:value-type="float">
            <text:p>6.500</text:p>
          </table:table-cell>
          <table:table-cell table:style-name="ce24" table:formula="of:=[.D264]*[.E264]" office:value-type="float" office:value="175260000" calcext:value-type="float">
            <text:p>175.260.000</text:p>
          </table:table-cell>
          <table:table-cell table:style-name="ce34" table:formula="of:=IF([.D264]/[.$F$7]&lt;[.$G$5];[.D264]/[.$F$7]+[.$G$6];[.$G$5]+[.$G$6])" office:value-type="float" office:value="0.67767955946814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09" calcext:value-type="float">
            <text:p>1509</text:p>
          </table:table-cell>
          <table:table-cell table:style-name="ce10" office:value-type="string" calcext:value-type="string">
            <text:p>Oude IJsselstreek</text:p>
          </table:table-cell>
          <table:table-cell table:style-name="ce17" office:value-type="float" office:value="24505.0847457627" calcext:value-type="float">
            <text:p>24.505</text:p>
          </table:table-cell>
          <table:table-cell table:style-name="ce24" office:value-type="float" office:value="5900" calcext:value-type="float">
            <text:p>5.900</text:p>
          </table:table-cell>
          <table:table-cell table:style-name="ce24" table:formula="of:=[.D265]*[.E265]" office:value-type="float" office:value="144580000" calcext:value-type="float">
            <text:p>144.580.000</text:p>
          </table:table-cell>
          <table:table-cell table:style-name="ce34" table:formula="of:=IF([.D265]/[.$F$7]&lt;[.$G$5];[.D265]/[.$F$7]+[.$G$6];[.$G$5]+[.$G$6])" office:value-type="float" office:value="0.583994839242594" calcext:value-type="float">
            <text:p>0,5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25" calcext:value-type="float">
            <text:p>1525</text:p>
          </table:table-cell>
          <table:table-cell table:style-name="ce10" office:value-type="string" calcext:value-type="string">
            <text:p>Teylingen</text:p>
          </table:table-cell>
          <table:table-cell table:style-name="ce17" office:value-type="float" office:value="30824.1379310345" calcext:value-type="float">
            <text:p>30.824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266]*[.E266]" office:value-type="float" office:value="178780000" calcext:value-type="float">
            <text:p>178.780.000</text:p>
          </table:table-cell>
          <table:table-cell table:style-name="ce34" table:formula="of:=IF([.D266]/[.$F$7]&lt;[.$G$5];[.D266]/[.$F$7]+[.$G$6];[.$G$5]+[.$G$6])" office:value-type="float" office:value="0.824841305401575" calcext:value-type="float">
            <text:p>0,8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81" calcext:value-type="float">
            <text:p>1581</text:p>
          </table:table-cell>
          <table:table-cell table:style-name="ce10" office:value-type="string" calcext:value-type="string">
            <text:p>Utrechtse Heuvelrug</text:p>
          </table:table-cell>
          <table:table-cell table:style-name="ce17" office:value-type="float" office:value="32236.3636363636" calcext:value-type="float">
            <text:p>32.236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267]*[.E267]" office:value-type="float" office:value="212760000" calcext:value-type="float">
            <text:p>212.760.000</text:p>
          </table:table-cell>
          <table:table-cell table:style-name="ce34" table:formula="of:=IF([.D267]/[.$F$7]&lt;[.$G$5];[.D267]/[.$F$7]+[.$G$6];[.$G$5]+[.$G$6])" office:value-type="float" office:value="0.878667339235277" calcext:value-type="float">
            <text:p>0,8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86" calcext:value-type="float">
            <text:p>1586</text:p>
          </table:table-cell>
          <table:table-cell table:style-name="ce10" office:value-type="string" calcext:value-type="string">
            <text:p>Oost Gelre</text:p>
          </table:table-cell>
          <table:table-cell table:style-name="ce17" office:value-type="float" office:value="25913.6363636364" calcext:value-type="float">
            <text:p>25.914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268]*[.E268]" office:value-type="float" office:value="114020000" calcext:value-type="float">
            <text:p>114.020.000</text:p>
          </table:table-cell>
          <table:table-cell table:style-name="ce34" table:formula="of:=IF([.D268]/[.$F$7]&lt;[.$G$5];[.D268]/[.$F$7]+[.$G$6];[.$G$5]+[.$G$6])" office:value-type="float" office:value="0.63768083770168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598" calcext:value-type="float">
            <text:p>1598</text:p>
          </table:table-cell>
          <table:table-cell table:style-name="ce10" office:value-type="string" calcext:value-type="string">
            <text:p>Koggenland</text:p>
          </table:table-cell>
          <table:table-cell table:style-name="ce17" office:value-type="float" office:value="27982.8571428571" calcext:value-type="float">
            <text:p>27.983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69]*[.E269]" office:value-type="float" office:value="97940000" calcext:value-type="float">
            <text:p>97.940.000</text:p>
          </table:table-cell>
          <table:table-cell table:style-name="ce34" table:formula="of:=IF([.D269]/[.$F$7]&lt;[.$G$5];[.D269]/[.$F$7]+[.$G$6];[.$G$5]+[.$G$6])" office:value-type="float" office:value="0.716547797318293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21" calcext:value-type="float">
            <text:p>1621</text:p>
          </table:table-cell>
          <table:table-cell table:style-name="ce10" office:value-type="string" calcext:value-type="string">
            <text:p>Lansingerland</text:p>
          </table:table-cell>
          <table:table-cell table:style-name="ce17" office:value-type="float" office:value="31063.4615384615" calcext:value-type="float">
            <text:p>31.063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270]*[.E270]" office:value-type="float" office:value="323060000" calcext:value-type="float">
            <text:p>323.060.000</text:p>
          </table:table-cell>
          <table:table-cell table:style-name="ce34" table:formula="of:=IF([.D270]/[.$F$7]&lt;[.$G$5];[.D270]/[.$F$7]+[.$G$6];[.$G$5]+[.$G$6])" office:value-type="float" office:value="0.833962963888573" calcext:value-type="float">
            <text:p>0,8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40" calcext:value-type="float">
            <text:p>1640</text:p>
          </table:table-cell>
          <table:table-cell table:style-name="ce10" office:value-type="string" calcext:value-type="string">
            <text:p>Leudal</text:p>
          </table:table-cell>
          <table:table-cell table:style-name="ce17" office:value-type="float" office:value="27470.3703703704" calcext:value-type="float">
            <text:p>27.470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271]*[.E271]" office:value-type="float" office:value="148340000" calcext:value-type="float">
            <text:p>148.340.000</text:p>
          </table:table-cell>
          <table:table-cell table:style-name="ce34" table:formula="of:=IF([.D271]/[.$F$7]&lt;[.$G$5];[.D271]/[.$F$7]+[.$G$6];[.$G$5]+[.$G$6])" office:value-type="float" office:value="0.697014708343136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41" calcext:value-type="float">
            <text:p>1641</text:p>
          </table:table-cell>
          <table:table-cell table:style-name="ce10" office:value-type="string" calcext:value-type="string">
            <text:p>Maasgouw</text:p>
          </table:table-cell>
          <table:table-cell table:style-name="ce17" office:value-type="float" office:value="27591.1764705882" calcext:value-type="float">
            <text:p>27.591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272]*[.E272]" office:value-type="float" office:value="93810000" calcext:value-type="float">
            <text:p>93.810.000</text:p>
          </table:table-cell>
          <table:table-cell table:style-name="ce34" table:formula="of:=IF([.D272]/[.$F$7]&lt;[.$G$5];[.D272]/[.$F$7]+[.$G$6];[.$G$5]+[.$G$6])" office:value-type="float" office:value="0.701619151679004" calcext:value-type="float">
            <text:p>0,7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52" calcext:value-type="float">
            <text:p>1652</text:p>
          </table:table-cell>
          <table:table-cell table:style-name="ce10" office:value-type="string" calcext:value-type="string">
            <text:p>Gemert-Bakel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273]*[.E273]" office:value-type="float" office:value="118350000" calcext:value-type="float">
            <text:p>118.350.000</text:p>
          </table:table-cell>
          <table:table-cell table:style-name="ce34" table:formula="of:=IF([.D273]/[.$F$7]&lt;[.$G$5];[.D273]/[.$F$7]+[.$G$6];[.$G$5]+[.$G$6])" office:value-type="float" office:value="0.652406828090146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55" calcext:value-type="float">
            <text:p>1655</text:p>
          </table:table-cell>
          <table:table-cell table:style-name="ce10" office:value-type="string" calcext:value-type="string">
            <text:p>Halderberge</text:p>
          </table:table-cell>
          <table:table-cell table:style-name="ce17" office:value-type="float" office:value="26677.2727272727" calcext:value-type="float">
            <text:p>26.677</text:p>
          </table:table-cell>
          <table:table-cell table:style-name="ce24" office:value-type="float" office:value="4400" calcext:value-type="float">
            <text:p>4.400</text:p>
          </table:table-cell>
          <table:table-cell table:style-name="ce24" table:formula="of:=[.D274]*[.E274]" office:value-type="float" office:value="117380000" calcext:value-type="float">
            <text:p>117.380.000</text:p>
          </table:table-cell>
          <table:table-cell table:style-name="ce34" table:formula="of:=IF([.D274]/[.$F$7]&lt;[.$G$5];[.D274]/[.$F$7]+[.$G$6];[.$G$5]+[.$G$6])" office:value-type="float" office:value="0.666786324587118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58" calcext:value-type="float">
            <text:p>1658</text:p>
          </table:table-cell>
          <table:table-cell table:style-name="ce10" office:value-type="string" calcext:value-type="string">
            <text:p>Heeze-Leende</text:p>
          </table:table-cell>
          <table:table-cell table:style-name="ce17" office:value-type="float" office:value="30386.9565217391" calcext:value-type="float">
            <text:p>30.387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table:formula="of:=[.D275]*[.E275]" office:value-type="float" office:value="69890000" calcext:value-type="float">
            <text:p>69.890.000</text:p>
          </table:table-cell>
          <table:table-cell table:style-name="ce34" table:formula="of:=IF([.D275]/[.$F$7]&lt;[.$G$5];[.D275]/[.$F$7]+[.$G$6];[.$G$5]+[.$G$6])" office:value-type="float" office:value="0.808178429744094" calcext:value-type="float">
            <text:p>0,8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59" calcext:value-type="float">
            <text:p>1659</text:p>
          </table:table-cell>
          <table:table-cell table:style-name="ce10" office:value-type="string" calcext:value-type="string">
            <text:p>Laarbeek</text:p>
          </table:table-cell>
          <table:table-cell table:style-name="ce17" office:value-type="float" office:value="26480" calcext:value-type="float">
            <text:p>26.480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76]*[.E276]" office:value-type="float" office:value="92680000" calcext:value-type="float">
            <text:p>92.680.000</text:p>
          </table:table-cell>
          <table:table-cell table:style-name="ce34" table:formula="of:=IF([.D276]/[.$F$7]&lt;[.$G$5];[.D276]/[.$F$7]+[.$G$6];[.$G$5]+[.$G$6])" office:value-type="float" office:value="0.659267407141713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67" calcext:value-type="float">
            <text:p>1667</text:p>
          </table:table-cell>
          <table:table-cell table:style-name="ce10" office:value-type="string" calcext:value-type="string">
            <text:p>Reusel-De Mierden</text:p>
          </table:table-cell>
          <table:table-cell table:style-name="ce17" office:value-type="float" office:value="27789.4736842105" calcext:value-type="float">
            <text:p>27.789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table:formula="of:=[.D277]*[.E277]" office:value-type="float" office:value="52800000" calcext:value-type="float">
            <text:p>52.800.000</text:p>
          </table:table-cell>
          <table:table-cell table:style-name="ce34" table:formula="of:=IF([.D277]/[.$F$7]&lt;[.$G$5];[.D277]/[.$F$7]+[.$G$6];[.$G$5]+[.$G$6])" office:value-type="float" office:value="0.709177116733234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69" calcext:value-type="float">
            <text:p>1669</text:p>
          </table:table-cell>
          <table:table-cell table:style-name="ce10" office:value-type="string" calcext:value-type="string">
            <text:p>Roerdalen</text:p>
          </table:table-cell>
          <table:table-cell table:style-name="ce17" office:value-type="float" office:value="26396.6666666667" calcext:value-type="float">
            <text:p>26.397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278]*[.E278]" office:value-type="float" office:value="79190000" calcext:value-type="float">
            <text:p>79.190.000</text:p>
          </table:table-cell>
          <table:table-cell table:style-name="ce34" table:formula="of:=IF([.D278]/[.$F$7]&lt;[.$G$5];[.D278]/[.$F$7]+[.$G$6];[.$G$5]+[.$G$6])" office:value-type="float" office:value="0.656091213136358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74" calcext:value-type="float">
            <text:p>1674</text:p>
          </table:table-cell>
          <table:table-cell table:style-name="ce10" office:value-type="string" calcext:value-type="string">
            <text:p>Roosendaal</text:p>
          </table:table-cell>
          <table:table-cell table:style-name="ce17" office:value-type="float" office:value="25478.2608695652" calcext:value-type="float">
            <text:p>25.478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279]*[.E279]" office:value-type="float" office:value="293000000" calcext:value-type="float">
            <text:p>293.000.000</text:p>
          </table:table-cell>
          <table:table-cell table:style-name="ce34" table:formula="of:=IF([.D279]/[.$F$7]&lt;[.$G$5];[.D279]/[.$F$7]+[.$G$6];[.$G$5]+[.$G$6])" office:value-type="float" office:value="0.621086793289511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76" calcext:value-type="float">
            <text:p>1676</text:p>
          </table:table-cell>
          <table:table-cell table:style-name="ce10" office:value-type="string" calcext:value-type="string">
            <text:p>Schouwen-Duiveland</text:p>
          </table:table-cell>
          <table:table-cell table:style-name="ce17" office:value-type="float" office:value="26442.2222222222" calcext:value-type="float">
            <text:p>26.442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280]*[.E280]" office:value-type="float" office:value="118990000" calcext:value-type="float">
            <text:p>118.990.000</text:p>
          </table:table-cell>
          <table:table-cell table:style-name="ce34" table:formula="of:=IF([.D280]/[.$F$7]&lt;[.$G$5];[.D280]/[.$F$7]+[.$G$6];[.$G$5]+[.$G$6])" office:value-type="float" office:value="0.657827532525952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80" calcext:value-type="float">
            <text:p>1680</text:p>
          </table:table-cell>
          <table:table-cell table:style-name="ce10" office:value-type="string" calcext:value-type="string">
            <text:p>Aa en Hunze</text:p>
          </table:table-cell>
          <table:table-cell table:style-name="ce17" office:value-type="float" office:value="26738.8888888889" calcext:value-type="float">
            <text:p>26.739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281]*[.E281]" office:value-type="float" office:value="96260000" calcext:value-type="float">
            <text:p>96.260.000</text:p>
          </table:table-cell>
          <table:table-cell table:style-name="ce34" table:formula="of:=IF([.D281]/[.$F$7]&lt;[.$G$5];[.D281]/[.$F$7]+[.$G$6];[.$G$5]+[.$G$6])" office:value-type="float" office:value="0.669134783185017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81" calcext:value-type="float">
            <text:p>1681</text:p>
          </table:table-cell>
          <table:table-cell table:style-name="ce10" office:value-type="string" calcext:value-type="string">
            <text:p>Borger-Odoorn</text:p>
          </table:table-cell>
          <table:table-cell table:style-name="ce17" office:value-type="float" office:value="24536.1111111111" calcext:value-type="float">
            <text:p>24.536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282]*[.E282]" office:value-type="float" office:value="88330000" calcext:value-type="float">
            <text:p>88.330.000</text:p>
          </table:table-cell>
          <table:table-cell table:style-name="ce34" table:formula="of:=IF([.D282]/[.$F$7]&lt;[.$G$5];[.D282]/[.$F$7]+[.$G$6];[.$G$5]+[.$G$6])" office:value-type="float" office:value="0.585177388310124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90" calcext:value-type="float">
            <text:p>1690</text:p>
          </table:table-cell>
          <table:table-cell table:style-name="ce10" office:value-type="string" calcext:value-type="string">
            <text:p>De Wolden</text:p>
          </table:table-cell>
          <table:table-cell table:style-name="ce17" office:value-type="float" office:value="26668.5714285714" calcext:value-type="float">
            <text:p>26.669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83]*[.E283]" office:value-type="float" office:value="93340000" calcext:value-type="float">
            <text:p>93.340.000</text:p>
          </table:table-cell>
          <table:table-cell table:style-name="ce34" table:formula="of:=IF([.D283]/[.$F$7]&lt;[.$G$5];[.D283]/[.$F$7]+[.$G$6];[.$G$5]+[.$G$6])" office:value-type="float" office:value="0.666454680433832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95" calcext:value-type="float">
            <text:p>1695</text:p>
          </table:table-cell>
          <table:table-cell table:style-name="ce10" office:value-type="string" calcext:value-type="string">
            <text:p>Noord-Beveland</text:p>
          </table:table-cell>
          <table:table-cell table:style-name="ce17" office:value-type="float" office:value="23050" calcext:value-type="float">
            <text:p>23.050</text:p>
          </table:table-cell>
          <table:table-cell table:style-name="ce24" office:value-type="float" office:value="1000" calcext:value-type="float">
            <text:p>1.000</text:p>
          </table:table-cell>
          <table:table-cell table:style-name="ce24" table:formula="of:=[.D284]*[.E284]" office:value-type="float" office:value="23050000" calcext:value-type="float">
            <text:p>23.050.000</text:p>
          </table:table-cell>
          <table:table-cell table:style-name="ce34" table:formula="of:=IF([.D284]/[.$F$7]&lt;[.$G$5];[.D284]/[.$F$7]+[.$G$6];[.$G$5]+[.$G$6])" office:value-type="float" office:value="0.528535261881287" calcext:value-type="float">
            <text:p>0,5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96" calcext:value-type="float">
            <text:p>1696</text:p>
          </table:table-cell>
          <table:table-cell table:style-name="ce10" office:value-type="string" calcext:value-type="string">
            <text:p>Wijdemeren</text:p>
          </table:table-cell>
          <table:table-cell table:style-name="ce17" office:value-type="float" office:value="31402.8571428571" calcext:value-type="float">
            <text:p>31.403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85]*[.E285]" office:value-type="float" office:value="109910000" calcext:value-type="float">
            <text:p>109.910.000</text:p>
          </table:table-cell>
          <table:table-cell table:style-name="ce34" table:formula="of:=IF([.D285]/[.$F$7]&lt;[.$G$5];[.D285]/[.$F$7]+[.$G$6];[.$G$5]+[.$G$6])" office:value-type="float" office:value="0.846898799298076" calcext:value-type="float">
            <text:p>0,8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699" calcext:value-type="float">
            <text:p>1699</text:p>
          </table:table-cell>
          <table:table-cell table:style-name="ce10" office:value-type="string" calcext:value-type="string">
            <text:p>Noordenveld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4500" calcext:value-type="float">
            <text:p>4.500</text:p>
          </table:table-cell>
          <table:table-cell table:style-name="ce24" table:formula="of:=[.D286]*[.E286]" office:value-type="float" office:value="114300000" calcext:value-type="float">
            <text:p>114.300.000</text:p>
          </table:table-cell>
          <table:table-cell table:style-name="ce34" table:formula="of:=IF([.D286]/[.$F$7]&lt;[.$G$5];[.D286]/[.$F$7]+[.$G$6];[.$G$5]+[.$G$6])" office:value-type="float" office:value="0.618103932832308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0" calcext:value-type="float">
            <text:p>1700</text:p>
          </table:table-cell>
          <table:table-cell table:style-name="ce10" office:value-type="string" calcext:value-type="string">
            <text:p>Twenterand</text:p>
          </table:table-cell>
          <table:table-cell table:style-name="ce17" office:value-type="float" office:value="23452.7272727273" calcext:value-type="float">
            <text:p>23.453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287]*[.E287]" office:value-type="float" office:value="128990000" calcext:value-type="float">
            <text:p>128.990.000</text:p>
          </table:table-cell>
          <table:table-cell table:style-name="ce34" table:formula="of:=IF([.D287]/[.$F$7]&lt;[.$G$5];[.D287]/[.$F$7]+[.$G$6];[.$G$5]+[.$G$6])" office:value-type="float" office:value="0.543884941274441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1" calcext:value-type="float">
            <text:p>1701</text:p>
          </table:table-cell>
          <table:table-cell table:style-name="ce10" office:value-type="string" calcext:value-type="string">
            <text:p>Westerveld</text:p>
          </table:table-cell>
          <table:table-cell table:style-name="ce17" office:value-type="float" office:value="26156" calcext:value-type="float">
            <text:p>26.156</text:p>
          </table:table-cell>
          <table:table-cell table:style-name="ce24" office:value-type="float" office:value="2500" calcext:value-type="float">
            <text:p>2.500</text:p>
          </table:table-cell>
          <table:table-cell table:style-name="ce24" table:formula="of:=[.D288]*[.E288]" office:value-type="float" office:value="65390000" calcext:value-type="float">
            <text:p>65.390.000</text:p>
          </table:table-cell>
          <table:table-cell table:style-name="ce34" table:formula="of:=IF([.D288]/[.$F$7]&lt;[.$G$5];[.D288]/[.$F$7]+[.$G$6];[.$G$5]+[.$G$6])" office:value-type="float" office:value="0.64691836484889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5" calcext:value-type="float">
            <text:p>1705</text:p>
          </table:table-cell>
          <table:table-cell table:style-name="ce10" office:value-type="string" calcext:value-type="string">
            <text:p>Lingewaard</text:p>
          </table:table-cell>
          <table:table-cell table:style-name="ce17" office:value-type="float" office:value="26658.6666666667" calcext:value-type="float">
            <text:p>26.659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289]*[.E289]" office:value-type="float" office:value="199940000" calcext:value-type="float">
            <text:p>199.940.000</text:p>
          </table:table-cell>
          <table:table-cell table:style-name="ce34" table:formula="of:=IF([.D289]/[.$F$7]&lt;[.$G$5];[.D289]/[.$F$7]+[.$G$6];[.$G$5]+[.$G$6])" office:value-type="float" office:value="0.666077167089195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6" calcext:value-type="float">
            <text:p>1706</text:p>
          </table:table-cell>
          <table:table-cell table:style-name="ce10" office:value-type="string" calcext:value-type="string">
            <text:p>Cranendonck</text:p>
          </table:table-cell>
          <table:table-cell table:style-name="ce17" office:value-type="float" office:value="26993.3333333333" calcext:value-type="float">
            <text:p>26.993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290]*[.E290]" office:value-type="float" office:value="80980000" calcext:value-type="float">
            <text:p>80.980.000</text:p>
          </table:table-cell>
          <table:table-cell table:style-name="ce34" table:formula="of:=IF([.D290]/[.$F$7]&lt;[.$G$5];[.D290]/[.$F$7]+[.$G$6];[.$G$5]+[.$G$6])" office:value-type="float" office:value="0.67883276221470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8" calcext:value-type="float">
            <text:p>1708</text:p>
          </table:table-cell>
          <table:table-cell table:style-name="ce10" office:value-type="string" calcext:value-type="string">
            <text:p>Steenwijkerland</text:p>
          </table:table-cell>
          <table:table-cell table:style-name="ce17" office:value-type="float" office:value="24057.8125" calcext:value-type="float">
            <text:p>24.058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291]*[.E291]" office:value-type="float" office:value="153970000" calcext:value-type="float">
            <text:p>153.970.000</text:p>
          </table:table-cell>
          <table:table-cell table:style-name="ce34" table:formula="of:=IF([.D291]/[.$F$7]&lt;[.$G$5];[.D291]/[.$F$7]+[.$G$6];[.$G$5]+[.$G$6])" office:value-type="float" office:value="0.566947358133553" calcext:value-type="float">
            <text:p>0,5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09" calcext:value-type="float">
            <text:p>1709</text:p>
          </table:table-cell>
          <table:table-cell table:style-name="ce10" office:value-type="string" calcext:value-type="string">
            <text:p>Moerdijk</text:p>
          </table:table-cell>
          <table:table-cell table:style-name="ce17" office:value-type="float" office:value="26917.8571428571" calcext:value-type="float">
            <text:p>26.918</text:p>
          </table:table-cell>
          <table:table-cell table:style-name="ce24" office:value-type="float" office:value="5600" calcext:value-type="float">
            <text:p>5.600</text:p>
          </table:table-cell>
          <table:table-cell table:style-name="ce24" table:formula="of:=[.D292]*[.E292]" office:value-type="float" office:value="150740000" calcext:value-type="float">
            <text:p>150.740.000</text:p>
          </table:table-cell>
          <table:table-cell table:style-name="ce34" table:formula="of:=IF([.D292]/[.$F$7]&lt;[.$G$5];[.D292]/[.$F$7]+[.$G$6];[.$G$5]+[.$G$6])" office:value-type="float" office:value="0.67595603792985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11" calcext:value-type="float">
            <text:p>1711</text:p>
          </table:table-cell>
          <table:table-cell table:style-name="ce10" office:value-type="string" calcext:value-type="string">
            <text:p>Echt-Susteren</text:p>
          </table:table-cell>
          <table:table-cell table:style-name="ce17" office:value-type="float" office:value="26060.8695652174" calcext:value-type="float">
            <text:p>26.061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293]*[.E293]" office:value-type="float" office:value="119880000" calcext:value-type="float">
            <text:p>119.880.000</text:p>
          </table:table-cell>
          <table:table-cell table:style-name="ce34" table:formula="of:=IF([.D293]/[.$F$7]&lt;[.$G$5];[.D293]/[.$F$7]+[.$G$6];[.$G$5]+[.$G$6])" office:value-type="float" office:value="0.643292532248691" calcext:value-type="float">
            <text:p>0,6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14" calcext:value-type="float">
            <text:p>1714</text:p>
          </table:table-cell>
          <table:table-cell table:style-name="ce10" office:value-type="string" calcext:value-type="string">
            <text:p>Sluis</text:p>
          </table:table-cell>
          <table:table-cell table:style-name="ce17" office:value-type="float" office:value="26528.125" calcext:value-type="float">
            <text:p>26.528</text:p>
          </table:table-cell>
          <table:table-cell table:style-name="ce24" office:value-type="float" office:value="3200" calcext:value-type="float">
            <text:p>3.200</text:p>
          </table:table-cell>
          <table:table-cell table:style-name="ce24" table:formula="of:=[.D294]*[.E294]" office:value-type="float" office:value="84890000" calcext:value-type="float">
            <text:p>84.890.000</text:p>
          </table:table-cell>
          <table:table-cell table:style-name="ce34" table:formula="of:=IF([.D294]/[.$F$7]&lt;[.$G$5];[.D294]/[.$F$7]+[.$G$6];[.$G$5]+[.$G$6])" office:value-type="float" office:value="0.661101659179806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19" calcext:value-type="float">
            <text:p>1719</text:p>
          </table:table-cell>
          <table:table-cell table:style-name="ce10" office:value-type="string" calcext:value-type="string">
            <text:p>Drimmelen</text:p>
          </table:table-cell>
          <table:table-cell table:style-name="ce17" office:value-type="float" office:value="27785" calcext:value-type="float">
            <text:p>27.785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295]*[.E295]" office:value-type="float" office:value="111140000" calcext:value-type="float">
            <text:p>111.140.000</text:p>
          </table:table-cell>
          <table:table-cell table:style-name="ce34" table:formula="of:=IF([.D295]/[.$F$7]&lt;[.$G$5];[.D295]/[.$F$7]+[.$G$6];[.$G$5]+[.$G$6])" office:value-type="float" office:value="0.709006605265578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21" calcext:value-type="float">
            <text:p>1721</text:p>
          </table:table-cell>
          <table:table-cell table:style-name="ce10" office:value-type="string" calcext:value-type="string">
            <text:p>Bernheze</text:p>
          </table:table-cell>
          <table:table-cell table:style-name="ce17" office:value-type="float" office:value="28102.1276595745" calcext:value-type="float">
            <text:p>28.102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table:formula="of:=[.D296]*[.E296]" office:value-type="float" office:value="132080000" calcext:value-type="float">
            <text:p>132.080.000</text:p>
          </table:table-cell>
          <table:table-cell table:style-name="ce34" table:formula="of:=IF([.D296]/[.$F$7]&lt;[.$G$5];[.D296]/[.$F$7]+[.$G$6];[.$G$5]+[.$G$6])" office:value-type="float" office:value="0.721093712920851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23" calcext:value-type="float">
            <text:p>1723</text:p>
          </table:table-cell>
          <table:table-cell table:style-name="ce10" office:value-type="string" calcext:value-type="string">
            <text:p>Alphen-Chaam</text:p>
          </table:table-cell>
          <table:table-cell table:style-name="ce17" office:value-type="float" office:value="28171.4285714286" calcext:value-type="float">
            <text:p>28.171</text:p>
          </table:table-cell>
          <table:table-cell table:style-name="ce24" office:value-type="float" office:value="1400" calcext:value-type="float">
            <text:p>1.400</text:p>
          </table:table-cell>
          <table:table-cell table:style-name="ce24" table:formula="of:=[.D297]*[.E297]" office:value-type="float" office:value="39440000" calcext:value-type="float">
            <text:p>39.440.000</text:p>
          </table:table-cell>
          <table:table-cell table:style-name="ce34" table:formula="of:=IF([.D297]/[.$F$7]&lt;[.$G$5];[.D297]/[.$F$7]+[.$G$6];[.$G$5]+[.$G$6])" office:value-type="float" office:value="0.723735070610411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24" calcext:value-type="float">
            <text:p>1724</text:p>
          </table:table-cell>
          <table:table-cell table:style-name="ce10" office:value-type="string" calcext:value-type="string">
            <text:p>Bergeijk</text:p>
          </table:table-cell>
          <table:table-cell table:style-name="ce17" office:value-type="float" office:value="27764.2857142857" calcext:value-type="float">
            <text:p>27.764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298]*[.E298]" office:value-type="float" office:value="77740000" calcext:value-type="float">
            <text:p>77.740.000</text:p>
          </table:table-cell>
          <table:table-cell table:style-name="ce34" table:formula="of:=IF([.D298]/[.$F$7]&lt;[.$G$5];[.D298]/[.$F$7]+[.$G$6];[.$G$5]+[.$G$6])" office:value-type="float" office:value="0.708217094184247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28" calcext:value-type="float">
            <text:p>1728</text:p>
          </table:table-cell>
          <table:table-cell table:style-name="ce10" office:value-type="string" calcext:value-type="string">
            <text:p>Bladel</text:p>
          </table:table-cell>
          <table:table-cell table:style-name="ce17" office:value-type="float" office:value="27313.3333333333" calcext:value-type="float">
            <text:p>27.313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299]*[.E299]" office:value-type="float" office:value="81940000" calcext:value-type="float">
            <text:p>81.940.000</text:p>
          </table:table-cell>
          <table:table-cell table:style-name="ce34" table:formula="of:=IF([.D299]/[.$F$7]&lt;[.$G$5];[.D299]/[.$F$7]+[.$G$6];[.$G$5]+[.$G$6])" office:value-type="float" office:value="0.691029347195267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29" calcext:value-type="float">
            <text:p>1729</text:p>
          </table:table-cell>
          <table:table-cell table:style-name="ce10" office:value-type="string" calcext:value-type="string">
            <text:p>Gulpen-Wittem</text:p>
          </table:table-cell>
          <table:table-cell table:style-name="ce17" office:value-type="float" office:value="27415" calcext:value-type="float">
            <text:p>27.415</text:p>
          </table:table-cell>
          <table:table-cell table:style-name="ce24" office:value-type="float" office:value="2000" calcext:value-type="float">
            <text:p>2.000</text:p>
          </table:table-cell>
          <table:table-cell table:style-name="ce24" table:formula="of:=[.D300]*[.E300]" office:value-type="float" office:value="54830000" calcext:value-type="float">
            <text:p>54.830.000</text:p>
          </table:table-cell>
          <table:table-cell table:style-name="ce34" table:formula="of:=IF([.D300]/[.$F$7]&lt;[.$G$5];[.D300]/[.$F$7]+[.$G$6];[.$G$5]+[.$G$6])" office:value-type="float" office:value="0.6949043038818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30" calcext:value-type="float">
            <text:p>1730</text:p>
          </table:table-cell>
          <table:table-cell table:style-name="ce10" office:value-type="string" calcext:value-type="string">
            <text:p>Tynaarlo</text:p>
          </table:table-cell>
          <table:table-cell table:style-name="ce17" office:value-type="float" office:value="28272" calcext:value-type="float">
            <text:p>28.272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301]*[.E301]" office:value-type="float" office:value="141360000" calcext:value-type="float">
            <text:p>141.360.000</text:p>
          </table:table-cell>
          <table:table-cell table:style-name="ce34" table:formula="of:=IF([.D301]/[.$F$7]&lt;[.$G$5];[.D301]/[.$F$7]+[.$G$6];[.$G$5]+[.$G$6])" office:value-type="float" office:value="0.727568283032874" calcext:value-type="float">
            <text:p>0,7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31" calcext:value-type="float">
            <text:p>1731</text:p>
          </table:table-cell>
          <table:table-cell table:style-name="ce10" office:value-type="string" calcext:value-type="string">
            <text:p>Midden-Drenthe</text:p>
          </table:table-cell>
          <table:table-cell table:style-name="ce17" office:value-type="float" office:value="25287.5" calcext:value-type="float">
            <text:p>25.288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302]*[.E302]" office:value-type="float" office:value="121380000" calcext:value-type="float">
            <text:p>121.380.000</text:p>
          </table:table-cell>
          <table:table-cell table:style-name="ce34" table:formula="of:=IF([.D302]/[.$F$7]&lt;[.$G$5];[.D302]/[.$F$7]+[.$G$6];[.$G$5]+[.$G$6])" office:value-type="float" office:value="0.613816070925078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34" calcext:value-type="float">
            <text:p>1734</text:p>
          </table:table-cell>
          <table:table-cell table:style-name="ce10" office:value-type="string" calcext:value-type="string">
            <text:p>Overbetuwe</text:p>
          </table:table-cell>
          <table:table-cell table:style-name="ce17" office:value-type="float" office:value="26888.4615384615" calcext:value-type="float">
            <text:p>26.888</text:p>
          </table:table-cell>
          <table:table-cell table:style-name="ce24" office:value-type="float" office:value="7800" calcext:value-type="float">
            <text:p>7.800</text:p>
          </table:table-cell>
          <table:table-cell table:style-name="ce24" table:formula="of:=[.D303]*[.E303]" office:value-type="float" office:value="209730000" calcext:value-type="float">
            <text:p>209.730.000</text:p>
          </table:table-cell>
          <table:table-cell table:style-name="ce34" table:formula="of:=IF([.D303]/[.$F$7]&lt;[.$G$5];[.D303]/[.$F$7]+[.$G$6];[.$G$5]+[.$G$6])" office:value-type="float" office:value="0.67483564422027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35" calcext:value-type="float">
            <text:p>1735</text:p>
          </table:table-cell>
          <table:table-cell table:style-name="ce10" office:value-type="string" calcext:value-type="string">
            <text:p>Hof van Twente</text:p>
          </table:table-cell>
          <table:table-cell table:style-name="ce17" office:value-type="float" office:value="26901.9607843137" calcext:value-type="float">
            <text:p>26.902</text:p>
          </table:table-cell>
          <table:table-cell table:style-name="ce24" office:value-type="float" office:value="5100" calcext:value-type="float">
            <text:p>5.100</text:p>
          </table:table-cell>
          <table:table-cell table:style-name="ce24" table:formula="of:=[.D304]*[.E304]" office:value-type="float" office:value="137200000" calcext:value-type="float">
            <text:p>137.200.000</text:p>
          </table:table-cell>
          <table:table-cell table:style-name="ce34" table:formula="of:=IF([.D304]/[.$F$7]&lt;[.$G$5];[.D304]/[.$F$7]+[.$G$6];[.$G$5]+[.$G$6])" office:value-type="float" office:value="0.6753501589053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40" calcext:value-type="float">
            <text:p>1740</text:p>
          </table:table-cell>
          <table:table-cell table:style-name="ce10" office:value-type="string" calcext:value-type="string">
            <text:p>Neder-Betuwe</text:p>
          </table:table-cell>
          <table:table-cell table:style-name="ce17" office:value-type="float" office:value="25386.4864864865" calcext:value-type="float">
            <text:p>25.386</text:p>
          </table:table-cell>
          <table:table-cell table:style-name="ce24" office:value-type="float" office:value="3700" calcext:value-type="float">
            <text:p>3.700</text:p>
          </table:table-cell>
          <table:table-cell table:style-name="ce24" table:formula="of:=[.D305]*[.E305]" office:value-type="float" office:value="93930000" calcext:value-type="float">
            <text:p>93.930.000</text:p>
          </table:table-cell>
          <table:table-cell table:style-name="ce34" table:formula="of:=IF([.D305]/[.$F$7]&lt;[.$G$5];[.D305]/[.$F$7]+[.$G$6];[.$G$5]+[.$G$6])" office:value-type="float" office:value="0.617588874344953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42" calcext:value-type="float">
            <text:p>1742</text:p>
          </table:table-cell>
          <table:table-cell table:style-name="ce10" office:value-type="string" calcext:value-type="string">
            <text:p>Rijssen-Holten</text:p>
          </table:table-cell>
          <table:table-cell table:style-name="ce17" office:value-type="float" office:value="25093.5483870968" calcext:value-type="float">
            <text:p>25.094</text:p>
          </table:table-cell>
          <table:table-cell table:style-name="ce24" office:value-type="float" office:value="6200" calcext:value-type="float">
            <text:p>6.200</text:p>
          </table:table-cell>
          <table:table-cell table:style-name="ce24" table:formula="of:=[.D306]*[.E306]" office:value-type="float" office:value="155580000" calcext:value-type="float">
            <text:p>155.580.000</text:p>
          </table:table-cell>
          <table:table-cell table:style-name="ce34" table:formula="of:=IF([.D306]/[.$F$7]&lt;[.$G$5];[.D306]/[.$F$7]+[.$G$6];[.$G$5]+[.$G$6])" office:value-type="float" office:value="0.606423735522291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71" calcext:value-type="float">
            <text:p>1771</text:p>
          </table:table-cell>
          <table:table-cell table:style-name="ce10" office:value-type="string" calcext:value-type="string">
            <text:p>Geldrop-Mierlo</text:p>
          </table:table-cell>
          <table:table-cell table:style-name="ce17" office:value-type="float" office:value="26608.3333333333" calcext:value-type="float">
            <text:p>26.608</text:p>
          </table:table-cell>
          <table:table-cell table:style-name="ce24" office:value-type="float" office:value="6000" calcext:value-type="float">
            <text:p>6.000</text:p>
          </table:table-cell>
          <table:table-cell table:style-name="ce24" table:formula="of:=[.D307]*[.E307]" office:value-type="float" office:value="159650000" calcext:value-type="float">
            <text:p>159.650.000</text:p>
          </table:table-cell>
          <table:table-cell table:style-name="ce34" table:formula="of:=IF([.D307]/[.$F$7]&lt;[.$G$5];[.D307]/[.$F$7]+[.$G$6];[.$G$5]+[.$G$6])" office:value-type="float" office:value="0.66415874590996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73" calcext:value-type="float">
            <text:p>1773</text:p>
          </table:table-cell>
          <table:table-cell table:style-name="ce10" office:value-type="string" calcext:value-type="string">
            <text:p>Olst-Wijhe</text:p>
          </table:table-cell>
          <table:table-cell table:style-name="ce17" office:value-type="float" office:value="26471.4285714286" calcext:value-type="float">
            <text:p>26.471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308]*[.E308]" office:value-type="float" office:value="74120000" calcext:value-type="float">
            <text:p>74.120.000</text:p>
          </table:table-cell>
          <table:table-cell table:style-name="ce34" table:formula="of:=IF([.D308]/[.$F$7]&lt;[.$G$5];[.D308]/[.$F$7]+[.$G$6];[.$G$5]+[.$G$6])" office:value-type="float" office:value="0.658940712901162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74" calcext:value-type="float">
            <text:p>1774</text:p>
          </table:table-cell>
          <table:table-cell table:style-name="ce10" office:value-type="string" calcext:value-type="string">
            <text:p>Dinkelland</text:p>
          </table:table-cell>
          <table:table-cell table:style-name="ce17" office:value-type="float" office:value="27853.6585365854" calcext:value-type="float">
            <text:p>27.854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309]*[.E309]" office:value-type="float" office:value="114200000" calcext:value-type="float">
            <text:p>114.200.000</text:p>
          </table:table-cell>
          <table:table-cell table:style-name="ce34" table:formula="of:=IF([.D309]/[.$F$7]&lt;[.$G$5];[.D309]/[.$F$7]+[.$G$6];[.$G$5]+[.$G$6])" office:value-type="float" office:value="0.711623479253405" calcext:value-type="float">
            <text:p>0,7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783" calcext:value-type="float">
            <text:p>1783</text:p>
          </table:table-cell>
          <table:table-cell table:style-name="ce10" office:value-type="string" calcext:value-type="string">
            <text:p>Westland</text:p>
          </table:table-cell>
          <table:table-cell table:style-name="ce17" office:value-type="float" office:value="28579.2682926829" calcext:value-type="float">
            <text:p>28.579</text:p>
          </table:table-cell>
          <table:table-cell table:style-name="ce24" office:value-type="float" office:value="16400" calcext:value-type="float">
            <text:p>16.400</text:p>
          </table:table-cell>
          <table:table-cell table:style-name="ce24" table:formula="of:=[.D310]*[.E310]" office:value-type="float" office:value="468700000" calcext:value-type="float">
            <text:p>468.700.000</text:p>
          </table:table-cell>
          <table:table-cell table:style-name="ce34" table:formula="of:=IF([.D310]/[.$F$7]&lt;[.$G$5];[.D310]/[.$F$7]+[.$G$6];[.$G$5]+[.$G$6])" office:value-type="float" office:value="0.739279607543938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42" calcext:value-type="float">
            <text:p>1842</text:p>
          </table:table-cell>
          <table:table-cell table:style-name="ce10" office:value-type="string" calcext:value-type="string">
            <text:p>Midden-Delfland</text:p>
          </table:table-cell>
          <table:table-cell table:style-name="ce17" office:value-type="float" office:value="31096.7741935484" calcext:value-type="float">
            <text:p>31.097</text:p>
          </table:table-cell>
          <table:table-cell table:style-name="ce24" office:value-type="float" office:value="3100" calcext:value-type="float">
            <text:p>3.100</text:p>
          </table:table-cell>
          <table:table-cell table:style-name="ce24" table:formula="of:=[.D311]*[.E311]" office:value-type="float" office:value="96400000" calcext:value-type="float">
            <text:p>96.400.000</text:p>
          </table:table-cell>
          <table:table-cell table:style-name="ce34" table:formula="of:=IF([.D311]/[.$F$7]&lt;[.$G$5];[.D311]/[.$F$7]+[.$G$6];[.$G$5]+[.$G$6])" office:value-type="float" office:value="0.835232653353244" calcext:value-type="float">
            <text:p>0,8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59" calcext:value-type="float">
            <text:p>1859</text:p>
          </table:table-cell>
          <table:table-cell table:style-name="ce10" office:value-type="string" calcext:value-type="string">
            <text:p>Berkelland</text:p>
          </table:table-cell>
          <table:table-cell table:style-name="ce17" office:value-type="float" office:value="25418.75" calcext:value-type="float">
            <text:p>25.419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312]*[.E312]" office:value-type="float" office:value="162680000" calcext:value-type="float">
            <text:p>162.680.000</text:p>
          </table:table-cell>
          <table:table-cell table:style-name="ce34" table:formula="of:=IF([.D312]/[.$F$7]&lt;[.$G$5];[.D312]/[.$F$7]+[.$G$6];[.$G$5]+[.$G$6])" office:value-type="float" office:value="0.618818576483513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76" calcext:value-type="float">
            <text:p>1876</text:p>
          </table:table-cell>
          <table:table-cell table:style-name="ce10" office:value-type="string" calcext:value-type="string">
            <text:p>Bronckhorst</text:p>
          </table:table-cell>
          <table:table-cell table:style-name="ce17" office:value-type="float" office:value="26447.1698113208" calcext:value-type="float">
            <text:p>26.447</text:p>
          </table:table-cell>
          <table:table-cell table:style-name="ce24" office:value-type="float" office:value="5300" calcext:value-type="float">
            <text:p>5.300</text:p>
          </table:table-cell>
          <table:table-cell table:style-name="ce24" table:formula="of:=[.D313]*[.E313]" office:value-type="float" office:value="140170000" calcext:value-type="float">
            <text:p>140.170.000</text:p>
          </table:table-cell>
          <table:table-cell table:style-name="ce34" table:formula="of:=IF([.D313]/[.$F$7]&lt;[.$G$5];[.D313]/[.$F$7]+[.$G$6];[.$G$5]+[.$G$6])" office:value-type="float" office:value="0.658016106559981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83" calcext:value-type="float">
            <text:p>1883</text:p>
          </table:table-cell>
          <table:table-cell table:style-name="ce10" office:value-type="string" calcext:value-type="string">
            <text:p>Sittard-Geleen</text:p>
          </table:table-cell>
          <table:table-cell table:style-name="ce17" office:value-type="float" office:value="24840.2985074627" calcext:value-type="float">
            <text:p>24.840</text:p>
          </table:table-cell>
          <table:table-cell table:style-name="ce24" office:value-type="float" office:value="13400" calcext:value-type="float">
            <text:p>13.400</text:p>
          </table:table-cell>
          <table:table-cell table:style-name="ce24" table:formula="of:=[.D314]*[.E314]" office:value-type="float" office:value="332860000" calcext:value-type="float">
            <text:p>332.860.000</text:p>
          </table:table-cell>
          <table:table-cell table:style-name="ce34" table:formula="of:=IF([.D314]/[.$F$7]&lt;[.$G$5];[.D314]/[.$F$7]+[.$G$6];[.$G$5]+[.$G$6])" office:value-type="float" office:value="0.596771286527682" calcext:value-type="float">
            <text:p>0,60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84" calcext:value-type="float">
            <text:p>1884</text:p>
          </table:table-cell>
          <table:table-cell table:style-name="ce10" office:value-type="string" calcext:value-type="string">
            <text:p>Kaag en Braassem</text:p>
          </table:table-cell>
          <table:table-cell table:style-name="ce17" office:value-type="float" office:value="29234.1463414634" calcext:value-type="float">
            <text:p>29.234</text:p>
          </table:table-cell>
          <table:table-cell table:style-name="ce24" office:value-type="float" office:value="4100" calcext:value-type="float">
            <text:p>4.100</text:p>
          </table:table-cell>
          <table:table-cell table:style-name="ce24" table:formula="of:=[.D315]*[.E315]" office:value-type="float" office:value="119860000" calcext:value-type="float">
            <text:p>119.860.000</text:p>
          </table:table-cell>
          <table:table-cell table:style-name="ce34" table:formula="of:=IF([.D315]/[.$F$7]&lt;[.$G$5];[.D315]/[.$F$7]+[.$G$6];[.$G$5]+[.$G$6])" office:value-type="float" office:value="0.764239844337243" calcext:value-type="float">
            <text:p>0,7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1" calcext:value-type="float">
            <text:p>1891</text:p>
          </table:table-cell>
          <table:table-cell table:style-name="ce10" office:value-type="string" calcext:value-type="string">
            <text:p>Dantumadiel</text:p>
          </table:table-cell>
          <table:table-cell table:style-name="ce17" office:value-type="float" office:value="22826.6666666667" calcext:value-type="float">
            <text:p>22.827</text:p>
          </table:table-cell>
          <table:table-cell table:style-name="ce24" office:value-type="float" office:value="3000" calcext:value-type="float">
            <text:p>3.000</text:p>
          </table:table-cell>
          <table:table-cell table:style-name="ce24" table:formula="of:=[.D316]*[.E316]" office:value-type="float" office:value="68480000" calcext:value-type="float">
            <text:p>68.480.000</text:p>
          </table:table-cell>
          <table:table-cell table:style-name="ce34" table:formula="of:=IF([.D316]/[.$F$7]&lt;[.$G$5];[.D316]/[.$F$7]+[.$G$6];[.$G$5]+[.$G$6])" office:value-type="float" office:value="0.520023061946935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2" calcext:value-type="float">
            <text:p>1892</text:p>
          </table:table-cell>
          <table:table-cell table:style-name="ce10" office:value-type="string" calcext:value-type="string">
            <text:p>Zuidplas</text:p>
          </table:table-cell>
          <table:table-cell table:style-name="ce17" office:value-type="float" office:value="29380.303030303" calcext:value-type="float">
            <text:p>29.380</text:p>
          </table:table-cell>
          <table:table-cell table:style-name="ce24" office:value-type="float" office:value="6600" calcext:value-type="float">
            <text:p>6.600</text:p>
          </table:table-cell>
          <table:table-cell table:style-name="ce24" table:formula="of:=[.D317]*[.E317]" office:value-type="float" office:value="193910000" calcext:value-type="float">
            <text:p>193.910.000</text:p>
          </table:table-cell>
          <table:table-cell table:style-name="ce34" table:formula="of:=IF([.D317]/[.$F$7]&lt;[.$G$5];[.D317]/[.$F$7]+[.$G$6];[.$G$5]+[.$G$6])" office:value-type="float" office:value="0.769810508324462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4" calcext:value-type="float">
            <text:p>1894</text:p>
          </table:table-cell>
          <table:table-cell table:style-name="ce10" office:value-type="string" calcext:value-type="string">
            <text:p>Peel en Maas</text:p>
          </table:table-cell>
          <table:table-cell table:style-name="ce17" office:value-type="float" office:value="26217.9104477612" calcext:value-type="float">
            <text:p>26.218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318]*[.E318]" office:value-type="float" office:value="175660000" calcext:value-type="float">
            <text:p>175.660.000</text:p>
          </table:table-cell>
          <table:table-cell table:style-name="ce34" table:formula="of:=IF([.D318]/[.$F$7]&lt;[.$G$5];[.D318]/[.$F$7]+[.$G$6];[.$G$5]+[.$G$6])" office:value-type="float" office:value="0.649278039965467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Oldambt</text:p>
          </table:table-cell>
          <table:table-cell table:style-name="ce17" office:value-type="float" office:value="22565.4545454545" calcext:value-type="float">
            <text:p>22.565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319]*[.E319]" office:value-type="float" office:value="124110000" calcext:value-type="float">
            <text:p>124.110.000</text:p>
          </table:table-cell>
          <table:table-cell table:style-name="ce34" table:formula="of:=IF([.D319]/[.$F$7]&lt;[.$G$5];[.D319]/[.$F$7]+[.$G$6];[.$G$5]+[.$G$6])" office:value-type="float" office:value="0.510067137464694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Zwartewaterland</text:p>
          </table:table-cell>
          <table:table-cell table:style-name="ce17" office:value-type="float" office:value="25244.4444444444" calcext:value-type="float">
            <text:p>25.244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320]*[.E320]" office:value-type="float" office:value="90880000" calcext:value-type="float">
            <text:p>90.880.000</text:p>
          </table:table-cell>
          <table:table-cell table:style-name="ce34" table:formula="of:=IF([.D320]/[.$F$7]&lt;[.$G$5];[.D320]/[.$F$7]+[.$G$6];[.$G$5]+[.$G$6])" office:value-type="float" office:value="0.612175037355645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údwest-Fryslân</text:p>
          </table:table-cell>
          <table:table-cell table:style-name="ce17" office:value-type="float" office:value="24714.2857142857" calcext:value-type="float">
            <text:p>24.714</text:p>
          </table:table-cell>
          <table:table-cell table:style-name="ce24" office:value-type="float" office:value="13300" calcext:value-type="float">
            <text:p>13.300</text:p>
          </table:table-cell>
          <table:table-cell table:style-name="ce24" table:formula="of:=[.D321]*[.E321]" office:value-type="float" office:value="328700000" calcext:value-type="float">
            <text:p>328.700.000</text:p>
          </table:table-cell>
          <table:table-cell table:style-name="ce34" table:formula="of:=IF([.D321]/[.$F$7]&lt;[.$G$5];[.D321]/[.$F$7]+[.$G$6];[.$G$5]+[.$G$6])" office:value-type="float" office:value="0.591968393588241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Bodegraven-Reeuwijk</text:p>
          </table:table-cell>
          <table:table-cell table:style-name="ce17" office:value-type="float" office:value="29388.679245283" calcext:value-type="float">
            <text:p>29.389</text:p>
          </table:table-cell>
          <table:table-cell table:style-name="ce24" office:value-type="float" office:value="5300" calcext:value-type="float">
            <text:p>5.300</text:p>
          </table:table-cell>
          <table:table-cell table:style-name="ce24" table:formula="of:=[.D322]*[.E322]" office:value-type="float" office:value="155760000" calcext:value-type="float">
            <text:p>155.760.000</text:p>
          </table:table-cell>
          <table:table-cell table:style-name="ce34" table:formula="of:=IF([.D322]/[.$F$7]&lt;[.$G$5];[.D322]/[.$F$7]+[.$G$6];[.$G$5]+[.$G$6])" office:value-type="float" office:value="0.770129762130146" calcext:value-type="float">
            <text:p>0,7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Eijsden-Margraten</text:p>
          </table:table-cell>
          <table:table-cell table:style-name="ce17" office:value-type="float" office:value="28973.6842105263" calcext:value-type="float">
            <text:p>28.974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323]*[.E323]" office:value-type="float" office:value="110100000" calcext:value-type="float">
            <text:p>110.100.000</text:p>
          </table:table-cell>
          <table:table-cell table:style-name="ce34" table:formula="of:=IF([.D323]/[.$F$7]&lt;[.$G$5];[.D323]/[.$F$7]+[.$G$6];[.$G$5]+[.$G$6])" office:value-type="float" office:value="0.754312505230389" calcext:value-type="float">
            <text:p>0,7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tichtse Vecht</text:p>
          </table:table-cell>
          <table:table-cell table:style-name="ce17" office:value-type="float" office:value="30484.6153846154" calcext:value-type="float">
            <text:p>30.485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324]*[.E324]" office:value-type="float" office:value="317040000" calcext:value-type="float">
            <text:p>317.040.000</text:p>
          </table:table-cell>
          <table:table-cell table:style-name="ce34" table:formula="of:=IF([.D324]/[.$F$7]&lt;[.$G$5];[.D324]/[.$F$7]+[.$G$6];[.$G$5]+[.$G$6])" office:value-type="float" office:value="0.811900631682143" calcext:value-type="float">
            <text:p>0,8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Hollands Kroon</text:p>
          </table:table-cell>
          <table:table-cell table:style-name="ce17" office:value-type="float" office:value="26219.1780821918" calcext:value-type="float">
            <text:p>26.219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325]*[.E325]" office:value-type="float" office:value="191400000" calcext:value-type="float">
            <text:p>191.400.000</text:p>
          </table:table-cell>
          <table:table-cell table:style-name="ce34" table:formula="of:=IF([.D325]/[.$F$7]&lt;[.$G$5];[.D325]/[.$F$7]+[.$G$6];[.$G$5]+[.$G$6])" office:value-type="float" office:value="0.6493263550000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16" calcext:value-type="float">
            <text:p>1916</text:p>
          </table:table-cell>
          <table:table-cell table:style-name="ce10" office:value-type="string" calcext:value-type="string">
            <text:p>Leidschendam-Voorburg</text:p>
          </table:table-cell>
          <table:table-cell table:style-name="ce17" office:value-type="float" office:value="29754.7169811321" calcext:value-type="float">
            <text:p>29.755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326]*[.E326]" office:value-type="float" office:value="315400000" calcext:value-type="float">
            <text:p>315.400.000</text:p>
          </table:table-cell>
          <table:table-cell table:style-name="ce34" table:formula="of:=IF([.D326]/[.$F$7]&lt;[.$G$5];[.D326]/[.$F$7]+[.$G$6];[.$G$5]+[.$G$6])" office:value-type="float" office:value="0.784081044478197" calcext:value-type="float">
            <text:p>0,7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Goeree-Overflakkee</text:p>
          </table:table-cell>
          <table:table-cell table:style-name="ce17" office:value-type="float" office:value="27023.6111111111" calcext:value-type="float">
            <text:p>27.024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327]*[.E327]" office:value-type="float" office:value="194570000" calcext:value-type="float">
            <text:p>194.570.000</text:p>
          </table:table-cell>
          <table:table-cell table:style-name="ce34" table:formula="of:=IF([.D327]/[.$F$7]&lt;[.$G$5];[.D327]/[.$F$7]+[.$G$6];[.$G$5]+[.$G$6])" office:value-type="float" office:value="0.679986779369981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Pijnacker-Nootdorp</text:p>
          </table:table-cell>
          <table:table-cell table:style-name="ce17" office:value-type="float" office:value="29992.3913043478" calcext:value-type="float">
            <text:p>29.992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328]*[.E328]" office:value-type="float" office:value="275930000" calcext:value-type="float">
            <text:p>275.930.000</text:p>
          </table:table-cell>
          <table:table-cell table:style-name="ce34" table:formula="of:=IF([.D328]/[.$F$7]&lt;[.$G$5];[.D328]/[.$F$7]+[.$G$6];[.$G$5]+[.$G$6])" office:value-type="float" office:value="0.793139841605695" calcext:value-type="float">
            <text:p>0,7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30" calcext:value-type="float">
            <text:p>1930</text:p>
          </table:table-cell>
          <table:table-cell table:style-name="ce10" office:value-type="string" calcext:value-type="string">
            <text:p>Nissewaard</text:p>
          </table:table-cell>
          <table:table-cell table:style-name="ce17" office:value-type="float" office:value="25494.776119403" calcext:value-type="float">
            <text:p>25.495</text:p>
          </table:table-cell>
          <table:table-cell table:style-name="ce24" office:value-type="float" office:value="13400" calcext:value-type="float">
            <text:p>13.400</text:p>
          </table:table-cell>
          <table:table-cell table:style-name="ce24" table:formula="of:=[.D329]*[.E329]" office:value-type="float" office:value="341630000" calcext:value-type="float">
            <text:p>341.630.000</text:p>
          </table:table-cell>
          <table:table-cell table:style-name="ce34" table:formula="of:=IF([.D329]/[.$F$7]&lt;[.$G$5];[.D329]/[.$F$7]+[.$G$6];[.$G$5]+[.$G$6])" office:value-type="float" office:value="0.621716260939891" calcext:value-type="float">
            <text:p>0,6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31" calcext:value-type="float">
            <text:p>1931</text:p>
          </table:table-cell>
          <table:table-cell table:style-name="ce10" office:value-type="string" calcext:value-type="string">
            <text:p>Krimpenerwaard</text:p>
          </table:table-cell>
          <table:table-cell table:style-name="ce17" office:value-type="float" office:value="28010.9756097561" calcext:value-type="float">
            <text:p>28.011</text:p>
          </table:table-cell>
          <table:table-cell table:style-name="ce24" office:value-type="float" office:value="8200" calcext:value-type="float">
            <text:p>8.200</text:p>
          </table:table-cell>
          <table:table-cell table:style-name="ce24" table:formula="of:=[.D330]*[.E330]" office:value-type="float" office:value="229690000" calcext:value-type="float">
            <text:p>229.690.000</text:p>
          </table:table-cell>
          <table:table-cell table:style-name="ce34" table:formula="of:=IF([.D330]/[.$F$7]&lt;[.$G$5];[.D330]/[.$F$7]+[.$G$6];[.$G$5]+[.$G$6])" office:value-type="float" office:value="0.717619513790344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40" calcext:value-type="float">
            <text:p>1940</text:p>
          </table:table-cell>
          <table:table-cell table:style-name="ce10" office:value-type="string" calcext:value-type="string">
            <text:p>De Fryske Marren</text:p>
          </table:table-cell>
          <table:table-cell table:style-name="ce17" office:value-type="float" office:value="25163.6363636364" calcext:value-type="float">
            <text:p>25.164</text:p>
          </table:table-cell>
          <table:table-cell table:style-name="ce24" office:value-type="float" office:value="7700" calcext:value-type="float">
            <text:p>7.700</text:p>
          </table:table-cell>
          <table:table-cell table:style-name="ce24" table:formula="of:=[.D331]*[.E331]" office:value-type="float" office:value="193760000" calcext:value-type="float">
            <text:p>193.760.000</text:p>
          </table:table-cell>
          <table:table-cell table:style-name="ce34" table:formula="of:=IF([.D331]/[.$F$7]&lt;[.$G$5];[.D331]/[.$F$7]+[.$G$6];[.$G$5]+[.$G$6])" office:value-type="float" office:value="0.609095091653482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42" calcext:value-type="float">
            <text:p>1942</text:p>
          </table:table-cell>
          <table:table-cell table:style-name="ce10" office:value-type="string" calcext:value-type="string">
            <text:p>Gooise Meren</text:p>
          </table:table-cell>
          <table:table-cell table:style-name="ce17" office:value-type="float" office:value="37551.724137931" calcext:value-type="float">
            <text:p>37.552</text:p>
          </table:table-cell>
          <table:table-cell table:style-name="ce24" office:value-type="float" office:value="8700" calcext:value-type="float">
            <text:p>8.700</text:p>
          </table:table-cell>
          <table:table-cell table:style-name="ce24" table:formula="of:=[.D332]*[.E332]" office:value-type="float" office:value="326700000" calcext:value-type="float">
            <text:p>326.700.000</text:p>
          </table:table-cell>
          <table:table-cell table:style-name="ce34" table:formula="of:=IF([.D332]/[.$F$7]&lt;[.$G$5];[.D332]/[.$F$7]+[.$G$6];[.$G$5]+[.$G$6])" office:value-type="float" office:value="0.97" calcext:value-type="float">
            <text:p>0,9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45" calcext:value-type="float">
            <text:p>1945</text:p>
          </table:table-cell>
          <table:table-cell table:style-name="ce10" office:value-type="string" calcext:value-type="string">
            <text:p>Berg en Dal</text:p>
          </table:table-cell>
          <table:table-cell table:style-name="ce17" office:value-type="float" office:value="26328.5714285714" calcext:value-type="float">
            <text:p>26.329</text:p>
          </table:table-cell>
          <table:table-cell table:style-name="ce24" office:value-type="float" office:value="4900" calcext:value-type="float">
            <text:p>4.900</text:p>
          </table:table-cell>
          <table:table-cell table:style-name="ce24" table:formula="of:=[.D333]*[.E333]" office:value-type="float" office:value="129010000" calcext:value-type="float">
            <text:p>129.010.000</text:p>
          </table:table-cell>
          <table:table-cell table:style-name="ce34" table:formula="of:=IF([.D333]/[.$F$7]&lt;[.$G$5];[.D333]/[.$F$7]+[.$G$6];[.$G$5]+[.$G$6])" office:value-type="float" office:value="0.653495808891982" calcext:value-type="float">
            <text:p>0,6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48" calcext:value-type="float">
            <text:p>1948</text:p>
          </table:table-cell>
          <table:table-cell table:style-name="ce10" office:value-type="string" calcext:value-type="string">
            <text:p>Meierijstad</text:p>
          </table:table-cell>
          <table:table-cell table:style-name="ce17" office:value-type="float" office:value="27047.9674796748" calcext:value-type="float">
            <text:p>27.048</text:p>
          </table:table-cell>
          <table:table-cell table:style-name="ce24" office:value-type="float" office:value="12300" calcext:value-type="float">
            <text:p>12.300</text:p>
          </table:table-cell>
          <table:table-cell table:style-name="ce24" table:formula="of:=[.D334]*[.E334]" office:value-type="float" office:value="332690000" calcext:value-type="float">
            <text:p>332.690.000</text:p>
          </table:table-cell>
          <table:table-cell table:style-name="ce34" table:formula="of:=IF([.D334]/[.$F$7]&lt;[.$G$5];[.D334]/[.$F$7]+[.$G$6];[.$G$5]+[.$G$6])" office:value-type="float" office:value="0.680915105991872" calcext:value-type="float">
            <text:p>0,68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49" calcext:value-type="float">
            <text:p>1949</text:p>
          </table:table-cell>
          <table:table-cell table:style-name="ce10" office:value-type="string" calcext:value-type="string">
            <text:p>Waadhoeke</text:p>
          </table:table-cell>
          <table:table-cell table:style-name="ce17" office:value-type="float" office:value="23524.6376811594" calcext:value-type="float">
            <text:p>23.525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335]*[.E335]" office:value-type="float" office:value="162320000" calcext:value-type="float">
            <text:p>162.320.000</text:p>
          </table:table-cell>
          <table:table-cell table:style-name="ce34" table:formula="of:=IF([.D335]/[.$F$7]&lt;[.$G$5];[.D335]/[.$F$7]+[.$G$6];[.$G$5]+[.$G$6])" office:value-type="float" office:value="0.546625758172659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50" calcext:value-type="float">
            <text:p>1950</text:p>
          </table:table-cell>
          <table:table-cell table:style-name="ce10" office:value-type="string" calcext:value-type="string">
            <text:p>Westerwolde</text:p>
          </table:table-cell>
          <table:table-cell table:style-name="ce17" office:value-type="float" office:value="22890.9090909091" calcext:value-type="float">
            <text:p>22.891</text:p>
          </table:table-cell>
          <table:table-cell table:style-name="ce24" office:value-type="float" office:value="3300" calcext:value-type="float">
            <text:p>3.300</text:p>
          </table:table-cell>
          <table:table-cell table:style-name="ce24" table:formula="of:=[.D336]*[.E336]" office:value-type="float" office:value="75540000" calcext:value-type="float">
            <text:p>75.540.000</text:p>
          </table:table-cell>
          <table:table-cell table:style-name="ce34" table:formula="of:=IF([.D336]/[.$F$7]&lt;[.$G$5];[.D336]/[.$F$7]+[.$G$6];[.$G$5]+[.$G$6])" office:value-type="float" office:value="0.522471618780154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52" calcext:value-type="float">
            <text:p>1952</text:p>
          </table:table-cell>
          <table:table-cell table:style-name="ce10" office:value-type="string" calcext:value-type="string">
            <text:p>Midden-Groningen</text:p>
          </table:table-cell>
          <table:table-cell table:style-name="ce17" office:value-type="float" office:value="23245.7446808511" calcext:value-type="float">
            <text:p>23.246</text:p>
          </table:table-cell>
          <table:table-cell table:style-name="ce24" office:value-type="float" office:value="9400" calcext:value-type="float">
            <text:p>9.400</text:p>
          </table:table-cell>
          <table:table-cell table:style-name="ce24" table:formula="of:=[.D337]*[.E337]" office:value-type="float" office:value="218510000" calcext:value-type="float">
            <text:p>218.510.000</text:p>
          </table:table-cell>
          <table:table-cell table:style-name="ce34" table:formula="of:=IF([.D337]/[.$F$7]&lt;[.$G$5];[.D337]/[.$F$7]+[.$G$6];[.$G$5]+[.$G$6])" office:value-type="float" office:value="0.535995938864079" calcext:value-type="float">
            <text:p>0,5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54" calcext:value-type="float">
            <text:p>1954</text:p>
          </table:table-cell>
          <table:table-cell table:style-name="ce10" office:value-type="string" calcext:value-type="string">
            <text:p>Beekdaelen</text:p>
          </table:table-cell>
          <table:table-cell table:style-name="ce17" office:value-type="float" office:value="26714.8148148148" calcext:value-type="float">
            <text:p>26.715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338]*[.E338]" office:value-type="float" office:value="144260000" calcext:value-type="float">
            <text:p>144.260.000</text:p>
          </table:table-cell>
          <table:table-cell table:style-name="ce34" table:formula="of:=IF([.D338]/[.$F$7]&lt;[.$G$5];[.D338]/[.$F$7]+[.$G$6];[.$G$5]+[.$G$6])" office:value-type="float" office:value="0.668217216027914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55" calcext:value-type="float">
            <text:p>1955</text:p>
          </table:table-cell>
          <table:table-cell table:style-name="ce10" office:value-type="string" calcext:value-type="string">
            <text:p>Montferland</text:p>
          </table:table-cell>
          <table:table-cell table:style-name="ce17" office:value-type="float" office:value="25151.8518518519" calcext:value-type="float">
            <text:p>25.152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339]*[.E339]" office:value-type="float" office:value="135820000" calcext:value-type="float">
            <text:p>135.820.000</text:p>
          </table:table-cell>
          <table:table-cell table:style-name="ce34" table:formula="of:=IF([.D339]/[.$F$7]&lt;[.$G$5];[.D339]/[.$F$7]+[.$G$6];[.$G$5]+[.$G$6])" office:value-type="float" office:value="0.60864593290525" calcext:value-type="float">
            <text:p>0,6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59" calcext:value-type="float">
            <text:p>1959</text:p>
          </table:table-cell>
          <table:table-cell table:style-name="ce10" office:value-type="string" calcext:value-type="string">
            <text:p>Altena</text:p>
          </table:table-cell>
          <table:table-cell table:style-name="ce17" office:value-type="float" office:value="27332.1428571429" calcext:value-type="float">
            <text:p>27.332</text:p>
          </table:table-cell>
          <table:table-cell table:style-name="ce24" office:value-type="float" office:value="8400" calcext:value-type="float">
            <text:p>8.400</text:p>
          </table:table-cell>
          <table:table-cell table:style-name="ce24" table:formula="of:=[.D340]*[.E340]" office:value-type="float" office:value="229590000" calcext:value-type="float">
            <text:p>229.590.000</text:p>
          </table:table-cell>
          <table:table-cell table:style-name="ce34" table:formula="of:=IF([.D340]/[.$F$7]&lt;[.$G$5];[.D340]/[.$F$7]+[.$G$6];[.$G$5]+[.$G$6])" office:value-type="float" office:value="0.691746259556475" calcext:value-type="float">
            <text:p>0,6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60" calcext:value-type="float">
            <text:p>1960</text:p>
          </table:table-cell>
          <table:table-cell table:style-name="ce10" office:value-type="string" calcext:value-type="string">
            <text:p>West Betuwe</text:p>
          </table:table-cell>
          <table:table-cell table:style-name="ce17" office:value-type="float" office:value="28120.5128205128" calcext:value-type="float">
            <text:p>28.121</text:p>
          </table:table-cell>
          <table:table-cell table:style-name="ce24" office:value-type="float" office:value="7800" calcext:value-type="float">
            <text:p>7.800</text:p>
          </table:table-cell>
          <table:table-cell table:style-name="ce24" table:formula="of:=[.D341]*[.E341]" office:value-type="float" office:value="219340000" calcext:value-type="float">
            <text:p>219.340.000</text:p>
          </table:table-cell>
          <table:table-cell table:style-name="ce34" table:formula="of:=IF([.D341]/[.$F$7]&lt;[.$G$5];[.D341]/[.$F$7]+[.$G$6];[.$G$5]+[.$G$6])" office:value-type="float" office:value="0.72179445097637" calcext:value-type="float">
            <text:p>0,7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61" calcext:value-type="float">
            <text:p>1961</text:p>
          </table:table-cell>
          <table:table-cell table:style-name="ce10" office:value-type="string" calcext:value-type="string">
            <text:p>Vijfheerenlanden</text:p>
          </table:table-cell>
          <table:table-cell table:style-name="ce17" office:value-type="float" office:value="26506.976744186" calcext:value-type="float">
            <text:p>26.507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342]*[.E342]" office:value-type="float" office:value="227960000" calcext:value-type="float">
            <text:p>227.960.000</text:p>
          </table:table-cell>
          <table:table-cell table:style-name="ce34" table:formula="of:=IF([.D342]/[.$F$7]&lt;[.$G$5];[.D342]/[.$F$7]+[.$G$6];[.$G$5]+[.$G$6])" office:value-type="float" office:value="0.660295607619726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63" calcext:value-type="float">
            <text:p>1963</text:p>
          </table:table-cell>
          <table:table-cell table:style-name="ce10" office:value-type="string" calcext:value-type="string">
            <text:p>Hoeksche Waard</text:p>
          </table:table-cell>
          <table:table-cell table:style-name="ce17" office:value-type="float" office:value="28536.641221374" calcext:value-type="float">
            <text:p>28.537</text:p>
          </table:table-cell>
          <table:table-cell table:style-name="ce24" office:value-type="float" office:value="13100" calcext:value-type="float">
            <text:p>13.100</text:p>
          </table:table-cell>
          <table:table-cell table:style-name="ce24" table:formula="of:=[.D343]*[.E343]" office:value-type="float" office:value="373830000" calcext:value-type="float">
            <text:p>373.830.000</text:p>
          </table:table-cell>
          <table:table-cell table:style-name="ce34" table:formula="of:=IF([.D343]/[.$F$7]&lt;[.$G$5];[.D343]/[.$F$7]+[.$G$6];[.$G$5]+[.$G$6])" office:value-type="float" office:value="0.737654905363652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66" calcext:value-type="float">
            <text:p>1966</text:p>
          </table:table-cell>
          <table:table-cell table:style-name="ce10" office:value-type="string" calcext:value-type="string">
            <text:p>Het Hogeland</text:p>
          </table:table-cell>
          <table:table-cell table:style-name="ce17" office:value-type="float" office:value="23735.2112676056" calcext:value-type="float">
            <text:p>23.735</text:p>
          </table:table-cell>
          <table:table-cell table:style-name="ce24" office:value-type="float" office:value="7100" calcext:value-type="float">
            <text:p>7.100</text:p>
          </table:table-cell>
          <table:table-cell table:style-name="ce24" table:formula="of:=[.D344]*[.E344]" office:value-type="float" office:value="168520000" calcext:value-type="float">
            <text:p>168.520.000</text:p>
          </table:table-cell>
          <table:table-cell table:style-name="ce34" table:formula="of:=IF([.D344]/[.$F$7]&lt;[.$G$5];[.D344]/[.$F$7]+[.$G$6];[.$G$5]+[.$G$6])" office:value-type="float" office:value="0.554651628928139" calcext:value-type="float">
            <text:p>0,55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69" calcext:value-type="float">
            <text:p>1969</text:p>
          </table:table-cell>
          <table:table-cell table:style-name="ce10" office:value-type="string" calcext:value-type="string">
            <text:p>Westerkwartier</text:p>
          </table:table-cell>
          <table:table-cell table:style-name="ce17" office:value-type="float" office:value="24633" calcext:value-type="float">
            <text:p>24.633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24" table:formula="of:=[.D345]*[.E345]" office:value-type="float" office:value="246330000" calcext:value-type="float">
            <text:p>246.330.000</text:p>
          </table:table-cell>
          <table:table-cell table:style-name="ce34" table:formula="of:=IF([.D345]/[.$F$7]&lt;[.$G$5];[.D345]/[.$F$7]+[.$G$6];[.$G$5]+[.$G$6])" office:value-type="float" office:value="0.588870243207017" calcext:value-type="float">
            <text:p>0,59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70" calcext:value-type="float">
            <text:p>1970</text:p>
          </table:table-cell>
          <table:table-cell table:style-name="ce10" office:value-type="string" calcext:value-type="string">
            <text:p>Noardeast-Fryslân</text:p>
          </table:table-cell>
          <table:table-cell table:style-name="ce17" office:value-type="float" office:value="22510" calcext:value-type="float">
            <text:p>22.510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346]*[.E346]" office:value-type="float" office:value="157570000" calcext:value-type="float">
            <text:p>157.570.000</text:p>
          </table:table-cell>
          <table:table-cell table:style-name="ce34" table:formula="of:=IF([.D346]/[.$F$7]&lt;[.$G$5];[.D346]/[.$F$7]+[.$G$6];[.$G$5]+[.$G$6])" office:value-type="float" office:value="0.507953524726585" calcext:value-type="float">
            <text:p>0,51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office:value-type="float" office:value="1978" calcext:value-type="float">
            <text:p>1978</text:p>
          </table:table-cell>
          <table:table-cell table:style-name="ce10" office:value-type="string" calcext:value-type="string">
            <text:p>Molenlanden</text:p>
          </table:table-cell>
          <table:table-cell table:style-name="ce17" office:value-type="float" office:value="28475.3623188406" calcext:value-type="float">
            <text:p>28.475</text:p>
          </table:table-cell>
          <table:table-cell table:style-name="ce24" office:value-type="float" office:value="6900" calcext:value-type="float">
            <text:p>6.900</text:p>
          </table:table-cell>
          <table:table-cell table:style-name="ce24" table:formula="of:=[.D347]*[.E347]" office:value-type="float" office:value="196480000" calcext:value-type="float">
            <text:p>196.480.000</text:p>
          </table:table-cell>
          <table:table-cell table:style-name="ce34" table:formula="of:=IF([.D347]/[.$F$7]&lt;[.$G$5];[.D347]/[.$F$7]+[.$G$6];[.$G$5]+[.$G$6])" office:value-type="float" office:value="0.735319301169074" calcext:value-type="float">
            <text:p>0,74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7" office:value-type="float" office:value="1979" calcext:value-type="float">
            <text:p>1979</text:p>
          </table:table-cell>
          <table:table-cell table:style-name="ce10" office:value-type="string" calcext:value-type="string">
            <text:p>Eemsdelta</text:p>
          </table:table-cell>
          <table:table-cell table:style-name="ce17" office:value-type="float" office:value="22810.447761194" calcext:value-type="float">
            <text:p>22.810</text:p>
          </table:table-cell>
          <table:table-cell table:style-name="ce24" office:value-type="float" office:value="6700" calcext:value-type="float">
            <text:p>6.700</text:p>
          </table:table-cell>
          <table:table-cell table:style-name="ce24" table:formula="of:=[.D348]*[.E348]" office:value-type="float" office:value="152830000" calcext:value-type="float">
            <text:p>152.830.000</text:p>
          </table:table-cell>
          <table:table-cell table:style-name="ce34" table:formula="of:=IF([.D348]/[.$F$7]&lt;[.$G$5];[.D348]/[.$F$7]+[.$G$6];[.$G$5]+[.$G$6])" office:value-type="float" office:value="0.519404889262908" calcext:value-type="float">
            <text:p>0,52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7" office:value-type="float" office:value="1980" calcext:value-type="float">
            <text:p>1980</text:p>
          </table:table-cell>
          <table:table-cell table:style-name="ce10" office:value-type="string" calcext:value-type="string">
            <text:p>Dijk en Waard</text:p>
          </table:table-cell>
          <table:table-cell table:style-name="ce17" office:value-type="float" office:value="25629.5454545455" calcext:value-type="float">
            <text:p>25.630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349]*[.E349]" office:value-type="float" office:value="338310000" calcext:value-type="float">
            <text:p>338.310.000</text:p>
          </table:table-cell>
          <table:table-cell table:style-name="ce34" table:formula="of:=IF([.D349]/[.$F$7]&lt;[.$G$5];[.D349]/[.$F$7]+[.$G$6];[.$G$5]+[.$G$6])" office:value-type="float" office:value="0.626852903592514" calcext:value-type="float">
            <text:p>0,63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7" office:value-type="float" office:value="1982" calcext:value-type="float">
            <text:p>1982</text:p>
          </table:table-cell>
          <table:table-cell table:style-name="ce10" office:value-type="string" calcext:value-type="string">
            <text:p>Land van Cuijk</text:p>
          </table:table-cell>
          <table:table-cell table:style-name="ce17" office:value-type="float" office:value="26484.0909090909" calcext:value-type="float">
            <text:p>26.484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350]*[.E350]" office:value-type="float" office:value="349590000" calcext:value-type="float">
            <text:p>349.590.000</text:p>
          </table:table-cell>
          <table:table-cell table:style-name="ce34" table:formula="of:=IF([.D350]/[.$F$7]&lt;[.$G$5];[.D350]/[.$F$7]+[.$G$6];[.$G$5]+[.$G$6])" office:value-type="float" office:value="0.659423329392885" calcext:value-type="float">
            <text:p>0,66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7" office:value-type="float" office:value="1991" calcext:value-type="float">
            <text:p>1991</text:p>
          </table:table-cell>
          <table:table-cell table:style-name="ce10" office:value-type="string" calcext:value-type="string">
            <text:p>Maashorst</text:p>
          </table:table-cell>
          <table:table-cell table:style-name="ce17" office:value-type="float" office:value="26859.3023255814" calcext:value-type="float">
            <text:p>26.859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351]*[.E351]" office:value-type="float" office:value="230990000" calcext:value-type="float">
            <text:p>230.990.000</text:p>
          </table:table-cell>
          <table:table-cell table:style-name="ce34" table:formula="of:=IF([.D351]/[.$F$7]&lt;[.$G$5];[.D351]/[.$F$7]+[.$G$6];[.$G$5]+[.$G$6])" office:value-type="float" office:value="0.673724260414461" calcext:value-type="float">
            <text:p>0,67</text:p>
          </table:table-cell>
          <table:table-cell table:style-name="ce38"/>
          <table:table-cell table:style-name="ce40"/>
          <table:table-cell table:style-name="ce3" table:number-columns-repeated="2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7"/>
          <table:table-cell/>
          <table:table-cell table:style-name="ce36"/>
          <table:table-cell table:style-name="ce39"/>
          <table:table-cell table:number-columns-repeated="56"/>
        </table:table-row>
        <table:table-row table:style-name="ro1" table:number-rows-repeated="10482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gi voor leeftijdscategoriën" table:style-name="ta3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3" table:default-cell-style-name="ce47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Berekening basisgegeven gemiddeld gestandariseerd inkomen huishoudens.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Basisgegeven wordt vermenigvuldigd in verdeelmodel met verschillende leeftijdscategoriën.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Uitkeringsjaar 2022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ubcluster Wmo hulp bij het huishouden</text:p>
          </table:table-cell>
          <table:table-cell table:number-columns-repeated="63"/>
        </table:table-row>
        <table:table-row table:style-name="ro1">
          <table:table-cell table:number-columns-repeated="3"/>
          <table:table-cell table:style-name="ce42" table:number-columns-repeated="2"/>
          <table:table-cell table:style-name="ce45"/>
          <table:table-cell table:style-name="ce48" office:value-type="percentage" office:value="0.55" calcext:value-type="percentage">
            <text:p>55%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3" office:value-type="string" calcext:value-type="string">
            <office:annotation draw:style-name="gr1" draw:text-style-name="P4" svg:width="1.693cm" svg:height="2.889cm" svg:x="11.742cm" svg:y="2.91cm" draw:caption-point-x="-1.016cm" draw:caption-point-y="0.275cm">
              <dc:date>2022-09-13T00:00:00</dc:date>
              <text:p text:style-name="P3">gemiddeld gestandaardiseerd inkomen</text:p>
              <text:p text:style-name="P3"/>
              <text:p text:style-name="P3">gegevens bevroren</text:p>
            </office:annotation>
            <text:p>GGI</text:p>
          </table:table-cell>
          <table:table-cell table:style-name="ce44" office:value-type="string" calcext:value-type="string">
            <office:annotation draw:style-name="gr1" draw:text-style-name="P4" svg:width="5.557cm" svg:height="2.064cm" svg:x="15.128cm" svg:y="2.91cm" draw:caption-point-x="-1.968cm" draw:caption-point-y="0.275cm">
              <dc:date>2022-09-13T00:00:00</dc:date>
              <text:p text:style-name="P3">#hh met inkomen</text:p>
              <text:p text:style-name="P3"/>
              <text:p text:style-name="P3">gegevens bevroren</text:p>
            </office:annotation>
            <text:p>GGIhh</text:p>
          </table:table-cell>
          <table:table-cell table:style-name="ce44" office:value-type="string" calcext:value-type="string">
            <text:p>ggi*hh</text:p>
          </table:table-cell>
          <table:table-cell table:style-name="ce49" office:value-type="string" calcext:value-type="string">
            <text:p>GGI%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CBS-code</text:p>
          </table:table-cell>
          <table:table-cell table:style-name="ce8" office:value-type="string" calcext:value-type="string">
            <text:p>Gemeente</text:p>
          </table:table-cell>
          <table:table-cell table:style-name="ce15" table:formula="of:=[.F8]/[.E8]" office:value-type="float" office:value="25377.934827444" calcext:value-type="float">
            <text:p>25.378</text:p>
          </table:table-cell>
          <table:table-cell table:style-name="ce15" table:formula="of:=SUM([.E9:.E352])" office:value-type="float" office:value="7273000" calcext:value-type="float">
            <text:p>7.273.000</text:p>
          </table:table-cell>
          <table:table-cell table:style-name="ce15" table:formula="of:=SUM([.F9:.F352])" office:value-type="float" office:value="184573720000" calcext:value-type="float">
            <text:p>184.573.720.000</text:p>
          </table:table-cell>
          <table:table-cell table:style-name="ce50"/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Groningen</text:p>
          </table:table-cell>
          <table:table-cell table:style-name="ce16" office:value-type="float" office:value="23300" calcext:value-type="float">
            <text:p>23.300</text:p>
          </table:table-cell>
          <table:table-cell table:style-name="ce23" office:value-type="float" office:value="97100" calcext:value-type="float">
            <text:p>97.100</text:p>
          </table:table-cell>
          <table:table-cell table:style-name="ce23" table:formula="of:=[.D9]*[.E9]" office:value-type="float" office:value="2262430000" calcext:value-type="float">
            <text:p>2.262.430.000</text:p>
          </table:table-cell>
          <table:table-cell table:style-name="ce51" table:formula="of:=([.$D$8]/[.D9])-[.$G$5]" office:value-type="percentage" office:value="0.539181752250814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4</text:p>
          </table:table-cell>
          <table:table-cell table:style-name="ce10" office:value-type="string" calcext:value-type="string">
            <text:p>Almere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79500" calcext:value-type="float">
            <text:p>79.500</text:p>
          </table:table-cell>
          <table:table-cell table:style-name="ce24" table:formula="of:=[.D10]*[.E10]" office:value-type="float" office:value="1971600000" calcext:value-type="float">
            <text:p>1.971.600.000</text:p>
          </table:table-cell>
          <table:table-cell table:style-name="ce52" table:formula="of:=([.$D$8]/[.D10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7</text:p>
          </table:table-cell>
          <table:table-cell table:style-name="ce10" office:value-type="string" calcext:value-type="string">
            <text:p>Stadskanaal</text:p>
          </table:table-cell>
          <table:table-cell table:style-name="ce17" office:value-type="float" office:value="21500" calcext:value-type="float">
            <text:p>21.500</text:p>
          </table:table-cell>
          <table:table-cell table:style-name="ce24" office:value-type="float" office:value="14400" calcext:value-type="float">
            <text:p>14.400</text:p>
          </table:table-cell>
          <table:table-cell table:style-name="ce24" table:formula="of:=[.D11]*[.E11]" office:value-type="float" office:value="309600000" calcext:value-type="float">
            <text:p>309.600.000</text:p>
          </table:table-cell>
          <table:table-cell table:style-name="ce52" table:formula="of:=([.$D$8]/[.D11])-[.$G$5]" office:value-type="percentage" office:value="0.63036906174158" calcext:value-type="percentage">
            <text:p>6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7</text:p>
          </table:table-cell>
          <table:table-cell table:style-name="ce10" office:value-type="string" calcext:value-type="string">
            <text:p>Veendam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12]*[.E12]" office:value-type="float" office:value="270840000" calcext:value-type="float">
            <text:p>270.840.000</text:p>
          </table:table-cell>
          <table:table-cell table:style-name="ce52" table:formula="of:=([.$D$8]/[.D12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0</text:p>
          </table:table-cell>
          <table:table-cell table:style-name="ce10" office:value-type="string" calcext:value-type="string">
            <text:p>Zeewolde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8800" calcext:value-type="float">
            <text:p>8.800</text:p>
          </table:table-cell>
          <table:table-cell table:style-name="ce24" table:formula="of:=[.D13]*[.E13]" office:value-type="float" office:value="225280000" calcext:value-type="float">
            <text:p>225.280.000</text:p>
          </table:table-cell>
          <table:table-cell table:style-name="ce52" table:formula="of:=([.$D$8]/[.D13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9</text:p>
          </table:table-cell>
          <table:table-cell table:style-name="ce10" office:value-type="string" calcext:value-type="string">
            <text:p>Achtkarspelen</text:p>
          </table:table-cell>
          <table:table-cell table:style-name="ce17" office:value-type="float" office:value="21500" calcext:value-type="float">
            <text:p>21.500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14]*[.E14]" office:value-type="float" office:value="247250000" calcext:value-type="float">
            <text:p>247.250.000</text:p>
          </table:table-cell>
          <table:table-cell table:style-name="ce52" table:formula="of:=([.$D$8]/[.D14])-[.$G$5]" office:value-type="percentage" office:value="0.63036906174158" calcext:value-type="percentage">
            <text:p>6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0</text:p>
          </table:table-cell>
          <table:table-cell table:style-name="ce10" office:value-type="string" calcext:value-type="string">
            <text:p>Ameland</text:p>
          </table:table-cell>
          <table:table-cell table:style-name="ce17" office:value-type="float" office:value="22700" calcext:value-type="float">
            <text:p>22.700</text:p>
          </table:table-cell>
          <table:table-cell table:style-name="ce24" office:value-type="float" office:value="1600" calcext:value-type="float">
            <text:p>1.600</text:p>
          </table:table-cell>
          <table:table-cell table:style-name="ce24" table:formula="of:=[.D15]*[.E15]" office:value-type="float" office:value="36320000" calcext:value-type="float">
            <text:p>36.320.000</text:p>
          </table:table-cell>
          <table:table-cell table:style-name="ce52" table:formula="of:=([.$D$8]/[.D15])-[.$G$5]" office:value-type="percentage" office:value="0.567970697244228" calcext:value-type="percentage">
            <text:p>5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2</text:p>
          </table:table-cell>
          <table:table-cell table:style-name="ce10" office:value-type="string" calcext:value-type="string">
            <text:p>Harlingen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16]*[.E16]" office:value-type="float" office:value="159840000" calcext:value-type="float">
            <text:p>159.840.000</text:p>
          </table:table-cell>
          <table:table-cell table:style-name="ce52" table:formula="of:=([.$D$8]/[.D16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4</text:p>
          </table:table-cell>
          <table:table-cell table:style-name="ce10" office:value-type="string" calcext:value-type="string">
            <text:p>Heerenveen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21800" calcext:value-type="float">
            <text:p>21.800</text:p>
          </table:table-cell>
          <table:table-cell table:style-name="ce24" table:formula="of:=[.D17]*[.E17]" office:value-type="float" office:value="525380000" calcext:value-type="float">
            <text:p>525.380.000</text:p>
          </table:table-cell>
          <table:table-cell table:style-name="ce52" table:formula="of:=([.$D$8]/[.D17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0</text:p>
          </table:table-cell>
          <table:table-cell table:style-name="ce10" office:value-type="string" calcext:value-type="string">
            <text:p>Leeuwarden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53700" calcext:value-type="float">
            <text:p>53.700</text:p>
          </table:table-cell>
          <table:table-cell table:style-name="ce24" table:formula="of:=[.D18]*[.E18]" office:value-type="float" office:value="1224360000" calcext:value-type="float">
            <text:p>1.224.360.000</text:p>
          </table:table-cell>
          <table:table-cell table:style-name="ce52" table:formula="of:=([.$D$8]/[.D18])-[.$G$5]" office:value-type="percentage" office:value="0.563067316993157" calcext:value-type="percentage">
            <text:p>5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5</text:p>
          </table:table-cell>
          <table:table-cell table:style-name="ce10" office:value-type="string" calcext:value-type="string">
            <text:p>Ooststellingwerf</text:p>
          </table:table-cell>
          <table:table-cell table:style-name="ce17" office:value-type="float" office:value="22900" calcext:value-type="float">
            <text:p>22.9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19]*[.E19]" office:value-type="float" office:value="251900000" calcext:value-type="float">
            <text:p>251.900.000</text:p>
          </table:table-cell>
          <table:table-cell table:style-name="ce52" table:formula="of:=([.$D$8]/[.D19])-[.$G$5]" office:value-type="percentage" office:value="0.558206761023754" calcext:value-type="percentage">
            <text:p>5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6</text:p>
          </table:table-cell>
          <table:table-cell table:style-name="ce10" office:value-type="string" calcext:value-type="string">
            <text:p>Opsterland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20]*[.E20]" office:value-type="float" office:value="295240000" calcext:value-type="float">
            <text:p>295.240.000</text:p>
          </table:table-cell>
          <table:table-cell table:style-name="ce52" table:formula="of:=([.$D$8]/[.D20])-[.$G$5]" office:value-type="percentage" office:value="0.498674992869586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8</text:p>
          </table:table-cell>
          <table:table-cell table:style-name="ce10" office:value-type="string" calcext:value-type="string">
            <text:p>Schiermonnikoog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table:formula="of:=[.D21]*[.E21]" office:value-type="float" office:value="11950000" calcext:value-type="float">
            <text:p>11.950.000</text:p>
          </table:table-cell>
          <table:table-cell table:style-name="ce52" table:formula="of:=([.$D$8]/[.D21])-[.$G$5]" office:value-type="percentage" office:value="0.511838277298911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0</text:p>
          </table:table-cell>
          <table:table-cell table:style-name="ce10" office:value-type="string" calcext:value-type="string">
            <text:p>Smallingerland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24" office:value-type="float" office:value="23900" calcext:value-type="float">
            <text:p>23.900</text:p>
          </table:table-cell>
          <table:table-cell table:style-name="ce24" table:formula="of:=[.D22]*[.E22]" office:value-type="float" office:value="549700000" calcext:value-type="float">
            <text:p>549.700.000</text:p>
          </table:table-cell>
          <table:table-cell table:style-name="ce52" table:formula="of:=([.$D$8]/[.D22])-[.$G$5]" office:value-type="percentage" office:value="0.553388470758434" calcext:value-type="percentage">
            <text:p>5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3</text:p>
          </table:table-cell>
          <table:table-cell table:style-name="ce10" office:value-type="string" calcext:value-type="string">
            <text:p>Terschelling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2100" calcext:value-type="float">
            <text:p>2.100</text:p>
          </table:table-cell>
          <table:table-cell table:style-name="ce24" table:formula="of:=[.D23]*[.E23]" office:value-type="float" office:value="54390000" calcext:value-type="float">
            <text:p>54.390.000</text:p>
          </table:table-cell>
          <table:table-cell table:style-name="ce52" table:formula="of:=([.$D$8]/[.D23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6</text:p>
          </table:table-cell>
          <table:table-cell table:style-name="ce10" office:value-type="string" calcext:value-type="string">
            <text:p>Vlieland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table:formula="of:=[.D24]*[.E24]" office:value-type="float" office:value="14880000" calcext:value-type="float">
            <text:p>14.880.000</text:p>
          </table:table-cell>
          <table:table-cell table:style-name="ce52" table:formula="of:=([.$D$8]/[.D24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</text:p>
          </table:table-cell>
          <table:table-cell table:style-name="ce10" office:value-type="string" calcext:value-type="string">
            <text:p>Weststellingwerf</text:p>
          </table:table-cell>
          <table:table-cell table:style-name="ce17" office:value-type="float" office:value="23000" calcext:value-type="float">
            <text:p>23.0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25]*[.E25]" office:value-type="float" office:value="253000000" calcext:value-type="float">
            <text:p>253.000.000</text:p>
          </table:table-cell>
          <table:table-cell table:style-name="ce52" table:formula="of:=([.$D$8]/[.D25])-[.$G$5]" office:value-type="percentage" office:value="0.553388470758434" calcext:value-type="percentage">
            <text:p>5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06</text:p>
          </table:table-cell>
          <table:table-cell table:style-name="ce10" office:value-type="string" calcext:value-type="string">
            <text:p>Assen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29400" calcext:value-type="float">
            <text:p>29.400</text:p>
          </table:table-cell>
          <table:table-cell table:style-name="ce24" table:formula="of:=[.D26]*[.E26]" office:value-type="float" office:value="696780000" calcext:value-type="float">
            <text:p>696.780.000</text:p>
          </table:table-cell>
          <table:table-cell table:style-name="ce52" table:formula="of:=([.$D$8]/[.D26])-[.$G$5]" office:value-type="percentage" office:value="0.520798937866834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09</text:p>
          </table:table-cell>
          <table:table-cell table:style-name="ce10" office:value-type="string" calcext:value-type="string">
            <text:p>Coevorden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15100" calcext:value-type="float">
            <text:p>15.100</text:p>
          </table:table-cell>
          <table:table-cell table:style-name="ce24" table:formula="of:=[.D27]*[.E27]" office:value-type="float" office:value="362400000" calcext:value-type="float">
            <text:p>362.400.000</text:p>
          </table:table-cell>
          <table:table-cell table:style-name="ce52" table:formula="of:=([.$D$8]/[.D27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14</text:p>
          </table:table-cell>
          <table:table-cell table:style-name="ce10" office:value-type="string" calcext:value-type="string">
            <text:p>Emmen</text:p>
          </table:table-cell>
          <table:table-cell table:style-name="ce17" office:value-type="float" office:value="22300" calcext:value-type="float">
            <text:p>22.300</text:p>
          </table:table-cell>
          <table:table-cell table:style-name="ce24" office:value-type="float" office:value="47100" calcext:value-type="float">
            <text:p>47.100</text:p>
          </table:table-cell>
          <table:table-cell table:style-name="ce24" table:formula="of:=[.D28]*[.E28]" office:value-type="float" office:value="1050330000" calcext:value-type="float">
            <text:p>1.050.330.000</text:p>
          </table:table-cell>
          <table:table-cell table:style-name="ce52" table:formula="of:=([.$D$8]/[.D28])-[.$G$5]" office:value-type="percentage" office:value="0.588023983293452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18</text:p>
          </table:table-cell>
          <table:table-cell table:style-name="ce10" office:value-type="string" calcext:value-type="string">
            <text:p>Hoogeveen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23300" calcext:value-type="float">
            <text:p>23.300</text:p>
          </table:table-cell>
          <table:table-cell table:style-name="ce24" table:formula="of:=[.D29]*[.E29]" office:value-type="float" office:value="524250000" calcext:value-type="float">
            <text:p>524.250.000</text:p>
          </table:table-cell>
          <table:table-cell table:style-name="ce52" table:formula="of:=([.$D$8]/[.D29])-[.$G$5]" office:value-type="percentage" office:value="0.577908214553065" calcext:value-type="percentage">
            <text:p>5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19</text:p>
          </table:table-cell>
          <table:table-cell table:style-name="ce10" office:value-type="string" calcext:value-type="string">
            <text:p>Meppel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24" table:formula="of:=[.D30]*[.E30]" office:value-type="float" office:value="339380000" calcext:value-type="float">
            <text:p>339.380.000</text:p>
          </table:table-cell>
          <table:table-cell table:style-name="ce52" table:formula="of:=([.$D$8]/[.D30])-[.$G$5]" office:value-type="percentage" office:value="0.511838277298911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41</text:p>
          </table:table-cell>
          <table:table-cell table:style-name="ce10" office:value-type="string" calcext:value-type="string">
            <text:p>Almelo</text:p>
          </table:table-cell>
          <table:table-cell table:style-name="ce17" office:value-type="float" office:value="22500" calcext:value-type="float">
            <text:p>22.500</text:p>
          </table:table-cell>
          <table:table-cell table:style-name="ce24" office:value-type="float" office:value="30900" calcext:value-type="float">
            <text:p>30.900</text:p>
          </table:table-cell>
          <table:table-cell table:style-name="ce24" table:formula="of:=[.D31]*[.E31]" office:value-type="float" office:value="695250000" calcext:value-type="float">
            <text:p>695.250.000</text:p>
          </table:table-cell>
          <table:table-cell table:style-name="ce52" table:formula="of:=([.$D$8]/[.D31])-[.$G$5]" office:value-type="percentage" office:value="0.577908214553065" calcext:value-type="percentage">
            <text:p>5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47</text:p>
          </table:table-cell>
          <table:table-cell table:style-name="ce10" office:value-type="string" calcext:value-type="string">
            <text:p>Borne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9100" calcext:value-type="float">
            <text:p>9.100</text:p>
          </table:table-cell>
          <table:table-cell table:style-name="ce24" table:formula="of:=[.D32]*[.E32]" office:value-type="float" office:value="236600000" calcext:value-type="float">
            <text:p>236.600.000</text:p>
          </table:table-cell>
          <table:table-cell table:style-name="ce52" table:formula="of:=([.$D$8]/[.D32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48</text:p>
          </table:table-cell>
          <table:table-cell table:style-name="ce10" office:value-type="string" calcext:value-type="string">
            <text:p>Dalfs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0900" calcext:value-type="float">
            <text:p>10.900</text:p>
          </table:table-cell>
          <table:table-cell table:style-name="ce24" table:formula="of:=[.D33]*[.E33]" office:value-type="float" office:value="277950000" calcext:value-type="float">
            <text:p>277.950.000</text:p>
          </table:table-cell>
          <table:table-cell table:style-name="ce52" table:formula="of:=([.$D$8]/[.D33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0</text:p>
          </table:table-cell>
          <table:table-cell table:style-name="ce10" office:value-type="string" calcext:value-type="string">
            <text:p>Deventer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42400" calcext:value-type="float">
            <text:p>42.400</text:p>
          </table:table-cell>
          <table:table-cell table:style-name="ce24" table:formula="of:=[.D34]*[.E34]" office:value-type="float" office:value="1021840000" calcext:value-type="float">
            <text:p>1.021.840.000</text:p>
          </table:table-cell>
          <table:table-cell table:style-name="ce52" table:formula="of:=([.$D$8]/[.D34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3</text:p>
          </table:table-cell>
          <table:table-cell table:style-name="ce10" office:value-type="string" calcext:value-type="string">
            <text:p>Enschede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67200" calcext:value-type="float">
            <text:p>67.200</text:p>
          </table:table-cell>
          <table:table-cell table:style-name="ce24" table:formula="of:=[.D35]*[.E35]" office:value-type="float" office:value="1491840000" calcext:value-type="float">
            <text:p>1.491.840.000</text:p>
          </table:table-cell>
          <table:table-cell table:style-name="ce52" table:formula="of:=([.$D$8]/[.D35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8</text:p>
          </table:table-cell>
          <table:table-cell table:style-name="ce10" office:value-type="string" calcext:value-type="string">
            <text:p>Haaksbergen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36]*[.E36]" office:value-type="float" office:value="243040000" calcext:value-type="float">
            <text:p>243.040.000</text:p>
          </table:table-cell>
          <table:table-cell table:style-name="ce52" table:formula="of:=([.$D$8]/[.D36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0</text:p>
          </table:table-cell>
          <table:table-cell table:style-name="ce10" office:value-type="string" calcext:value-type="string">
            <text:p>Hardenberg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23000" calcext:value-type="float">
            <text:p>23.000</text:p>
          </table:table-cell>
          <table:table-cell table:style-name="ce24" table:formula="of:=[.D37]*[.E37]" office:value-type="float" office:value="542800000" calcext:value-type="float">
            <text:p>542.800.000</text:p>
          </table:table-cell>
          <table:table-cell table:style-name="ce52" table:formula="of:=([.$D$8]/[.D37])-[.$G$5]" office:value-type="percentage" office:value="0.525336221501863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3</text:p>
          </table:table-cell>
          <table:table-cell table:style-name="ce10" office:value-type="string" calcext:value-type="string">
            <text:p>Hellendoorn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24" table:formula="of:=[.D38]*[.E38]" office:value-type="float" office:value="343640000" calcext:value-type="float">
            <text:p>343.640.000</text:p>
          </table:table-cell>
          <table:table-cell table:style-name="ce52" table:formula="of:=([.$D$8]/[.D38])-[.$G$5]" office:value-type="percentage" office:value="0.498674992869586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4</text:p>
          </table:table-cell>
          <table:table-cell table:style-name="ce10" office:value-type="string" calcext:value-type="string">
            <text:p>Hengelo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35800" calcext:value-type="float">
            <text:p>35.800</text:p>
          </table:table-cell>
          <table:table-cell table:style-name="ce24" table:formula="of:=[.D39]*[.E39]" office:value-type="float" office:value="848460000" calcext:value-type="float">
            <text:p>848.460.000</text:p>
          </table:table-cell>
          <table:table-cell table:style-name="ce52" table:formula="of:=([.$D$8]/[.D39])-[.$G$5]" office:value-type="percentage" office:value="0.520798937866834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6</text:p>
          </table:table-cell>
          <table:table-cell table:style-name="ce10" office:value-type="string" calcext:value-type="string">
            <text:p>Kampen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20300" calcext:value-type="float">
            <text:p>20.300</text:p>
          </table:table-cell>
          <table:table-cell table:style-name="ce24" table:formula="of:=[.D40]*[.E40]" office:value-type="float" office:value="472990000" calcext:value-type="float">
            <text:p>472.990.000</text:p>
          </table:table-cell>
          <table:table-cell table:style-name="ce52" table:formula="of:=([.$D$8]/[.D40])-[.$G$5]" office:value-type="percentage" office:value="0.539181752250814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8</text:p>
          </table:table-cell>
          <table:table-cell table:style-name="ce10" office:value-type="string" calcext:value-type="string">
            <text:p>Losser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41]*[.E41]" office:value-type="float" office:value="216000000" calcext:value-type="float">
            <text:p>216.000.000</text:p>
          </table:table-cell>
          <table:table-cell table:style-name="ce52" table:formula="of:=([.$D$8]/[.D41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1</text:p>
          </table:table-cell>
          <table:table-cell table:style-name="ce10" office:value-type="string" calcext:value-type="string">
            <text:p>Noordoostpolder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18500" calcext:value-type="float">
            <text:p>18.500</text:p>
          </table:table-cell>
          <table:table-cell table:style-name="ce24" table:formula="of:=[.D42]*[.E42]" office:value-type="float" office:value="447700000" calcext:value-type="float">
            <text:p>447.700.000</text:p>
          </table:table-cell>
          <table:table-cell table:style-name="ce52" table:formula="of:=([.$D$8]/[.D42])-[.$G$5]" office:value-type="percentage" office:value="0.498674992869586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3</text:p>
          </table:table-cell>
          <table:table-cell table:style-name="ce10" office:value-type="string" calcext:value-type="string">
            <text:p>Oldenzaal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13600" calcext:value-type="float">
            <text:p>13.600</text:p>
          </table:table-cell>
          <table:table-cell table:style-name="ce24" table:formula="of:=[.D43]*[.E43]" office:value-type="float" office:value="335920000" calcext:value-type="float">
            <text:p>335.920.000</text:p>
          </table:table-cell>
          <table:table-cell table:style-name="ce52" table:formula="of:=([.$D$8]/[.D43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5</text:p>
          </table:table-cell>
          <table:table-cell table:style-name="ce10" office:value-type="string" calcext:value-type="string">
            <text:p>Omm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44]*[.E44]" office:value-type="float" office:value="176400000" calcext:value-type="float">
            <text:p>176.400.000</text:p>
          </table:table-cell>
          <table:table-cell table:style-name="ce52" table:formula="of:=([.$D$8]/[.D44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7</text:p>
          </table:table-cell>
          <table:table-cell table:style-name="ce10" office:value-type="string" calcext:value-type="string">
            <text:p>Raalte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14900" calcext:value-type="float">
            <text:p>14.900</text:p>
          </table:table-cell>
          <table:table-cell table:style-name="ce24" table:formula="of:=[.D45]*[.E45]" office:value-type="float" office:value="373990000" calcext:value-type="float">
            <text:p>373.990.000</text:p>
          </table:table-cell>
          <table:table-cell table:style-name="ce52" table:formula="of:=([.$D$8]/[.D45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0</text:p>
          </table:table-cell>
          <table:table-cell table:style-name="ce10" office:value-type="string" calcext:value-type="string">
            <text:p>Staphorst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46]*[.E46]" office:value-type="float" office:value="134750000" calcext:value-type="float">
            <text:p>134.750.000</text:p>
          </table:table-cell>
          <table:table-cell table:style-name="ce52" table:formula="of:=([.$D$8]/[.D46])-[.$G$5]" office:value-type="percentage" office:value="0.4858340745895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3</text:p>
          </table:table-cell>
          <table:table-cell table:style-name="ce10" office:value-type="string" calcext:value-type="string">
            <text:p>Tubberg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7800" calcext:value-type="float">
            <text:p>7.800</text:p>
          </table:table-cell>
          <table:table-cell table:style-name="ce24" table:formula="of:=[.D47]*[.E47]" office:value-type="float" office:value="198900000" calcext:value-type="float">
            <text:p>198.900.000</text:p>
          </table:table-cell>
          <table:table-cell table:style-name="ce52" table:formula="of:=([.$D$8]/[.D47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4</text:p>
          </table:table-cell>
          <table:table-cell table:style-name="ce10" office:value-type="string" calcext:value-type="string">
            <text:p>Urk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48]*[.E48]" office:value-type="float" office:value="139200000" calcext:value-type="float">
            <text:p>139.200.000</text:p>
          </table:table-cell>
          <table:table-cell table:style-name="ce52" table:formula="of:=([.$D$8]/[.D48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</text:p>
          </table:table-cell>
          <table:table-cell table:style-name="ce10" office:value-type="string" calcext:value-type="string">
            <text:p>Wierden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9100" calcext:value-type="float">
            <text:p>9.100</text:p>
          </table:table-cell>
          <table:table-cell table:style-name="ce24" table:formula="of:=[.D49]*[.E49]" office:value-type="float" office:value="240240000" calcext:value-type="float">
            <text:p>240.240.000</text:p>
          </table:table-cell>
          <table:table-cell table:style-name="ce52" table:formula="of:=([.$D$8]/[.D49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3</text:p>
          </table:table-cell>
          <table:table-cell table:style-name="ce10" office:value-type="string" calcext:value-type="string">
            <text:p>Zwolle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52600" calcext:value-type="float">
            <text:p>52.600</text:p>
          </table:table-cell>
          <table:table-cell table:style-name="ce24" table:formula="of:=[.D50]*[.E50]" office:value-type="float" office:value="1309740000" calcext:value-type="float">
            <text:p>1.309.740.000</text:p>
          </table:table-cell>
          <table:table-cell table:style-name="ce52" table:formula="of:=([.$D$8]/[.D50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7</text:p>
          </table:table-cell>
          <table:table-cell table:style-name="ce10" office:value-type="string" calcext:value-type="string">
            <text:p>Aalte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51]*[.E51]" office:value-type="float" office:value="264180000" calcext:value-type="float">
            <text:p>264.180.000</text:p>
          </table:table-cell>
          <table:table-cell table:style-name="ce52" table:formula="of:=([.$D$8]/[.D51])-[.$G$5]" office:value-type="percentage" office:value="0.516299782665713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00</text:p>
          </table:table-cell>
          <table:table-cell table:style-name="ce10" office:value-type="string" calcext:value-type="string">
            <text:p>Apeldoorn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68200" calcext:value-type="float">
            <text:p>68.200</text:p>
          </table:table-cell>
          <table:table-cell table:style-name="ce24" table:formula="of:=[.D52]*[.E52]" office:value-type="float" office:value="1732280000" calcext:value-type="float">
            <text:p>1.732.280.000</text:p>
          </table:table-cell>
          <table:table-cell table:style-name="ce52" table:formula="of:=([.$D$8]/[.D52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02</text:p>
          </table:table-cell>
          <table:table-cell table:style-name="ce10" office:value-type="string" calcext:value-type="string">
            <text:p>Arnhem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69000" calcext:value-type="float">
            <text:p>69.000</text:p>
          </table:table-cell>
          <table:table-cell table:style-name="ce24" table:formula="of:=[.D53]*[.E53]" office:value-type="float" office:value="1600800000" calcext:value-type="float">
            <text:p>1.600.800.000</text:p>
          </table:table-cell>
          <table:table-cell table:style-name="ce52" table:formula="of:=([.$D$8]/[.D53])-[.$G$5]" office:value-type="percentage" office:value="0.54387650118293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03</text:p>
          </table:table-cell>
          <table:table-cell table:style-name="ce10" office:value-type="string" calcext:value-type="string">
            <text:p>Barneveld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9900" calcext:value-type="float">
            <text:p>19.900</text:p>
          </table:table-cell>
          <table:table-cell table:style-name="ce24" table:formula="of:=[.D54]*[.E54]" office:value-type="float" office:value="513420000" calcext:value-type="float">
            <text:p>513.420.000</text:p>
          </table:table-cell>
          <table:table-cell table:style-name="ce52" table:formula="of:=([.$D$8]/[.D54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09</text:p>
          </table:table-cell>
          <table:table-cell table:style-name="ce10" office:value-type="string" calcext:value-type="string">
            <text:p>Beuningen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0500" calcext:value-type="float">
            <text:p>10.500</text:p>
          </table:table-cell>
          <table:table-cell table:style-name="ce24" table:formula="of:=[.D55]*[.E55]" office:value-type="float" office:value="276150000" calcext:value-type="float">
            <text:p>276.150.000</text:p>
          </table:table-cell>
          <table:table-cell table:style-name="ce52" table:formula="of:=([.$D$8]/[.D55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13</text:p>
          </table:table-cell>
          <table:table-cell table:style-name="ce10" office:value-type="string" calcext:value-type="string">
            <text:p>Brummen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8900" calcext:value-type="float">
            <text:p>8.900</text:p>
          </table:table-cell>
          <table:table-cell table:style-name="ce24" table:formula="of:=[.D56]*[.E56]" office:value-type="float" office:value="230510000" calcext:value-type="float">
            <text:p>230.510.000</text:p>
          </table:table-cell>
          <table:table-cell table:style-name="ce52" table:formula="of:=([.$D$8]/[.D56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14</text:p>
          </table:table-cell>
          <table:table-cell table:style-name="ce10" office:value-type="string" calcext:value-type="string">
            <text:p>Buren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57]*[.E57]" office:value-type="float" office:value="284960000" calcext:value-type="float">
            <text:p>284.960.000</text:p>
          </table:table-cell>
          <table:table-cell table:style-name="ce52" table:formula="of:=([.$D$8]/[.D57])-[.$G$5]" office:value-type="percentage" office:value="0.376202001001605" calcext:value-type="percentage">
            <text:p>3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16</text:p>
          </table:table-cell>
          <table:table-cell table:style-name="ce10" office:value-type="string" calcext:value-type="string">
            <text:p>Culemborg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58]*[.E58]" office:value-type="float" office:value="296700000" calcext:value-type="float">
            <text:p>296.700.000</text:p>
          </table:table-cell>
          <table:table-cell table:style-name="ce52" table:formula="of:=([.$D$8]/[.D58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21</text:p>
          </table:table-cell>
          <table:table-cell table:style-name="ce10" office:value-type="string" calcext:value-type="string">
            <text:p>Doesburg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5100" calcext:value-type="float">
            <text:p>5.100</text:p>
          </table:table-cell>
          <table:table-cell table:style-name="ce24" table:formula="of:=[.D59]*[.E59]" office:value-type="float" office:value="118830000" calcext:value-type="float">
            <text:p>118.830.000</text:p>
          </table:table-cell>
          <table:table-cell table:style-name="ce52" table:formula="of:=([.$D$8]/[.D59])-[.$G$5]" office:value-type="percentage" office:value="0.539181752250814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22</text:p>
          </table:table-cell>
          <table:table-cell table:style-name="ce10" office:value-type="string" calcext:value-type="string">
            <text:p>Doetinchem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24400" calcext:value-type="float">
            <text:p>24.400</text:p>
          </table:table-cell>
          <table:table-cell table:style-name="ce24" table:formula="of:=[.D60]*[.E60]" office:value-type="float" office:value="592920000" calcext:value-type="float">
            <text:p>592.920.000</text:p>
          </table:table-cell>
          <table:table-cell table:style-name="ce52" table:formula="of:=([.$D$8]/[.D60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25</text:p>
          </table:table-cell>
          <table:table-cell table:style-name="ce10" office:value-type="string" calcext:value-type="string">
            <text:p>Druten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61]*[.E61]" office:value-type="float" office:value="183230000" calcext:value-type="float">
            <text:p>183.230.000</text:p>
          </table:table-cell>
          <table:table-cell table:style-name="ce52" table:formula="of:=([.$D$8]/[.D61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26</text:p>
          </table:table-cell>
          <table:table-cell table:style-name="ce10" office:value-type="string" calcext:value-type="string">
            <text:p>Duiv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0500" calcext:value-type="float">
            <text:p>10.500</text:p>
          </table:table-cell>
          <table:table-cell table:style-name="ce24" table:formula="of:=[.D62]*[.E62]" office:value-type="float" office:value="267750000" calcext:value-type="float">
            <text:p>267.750.000</text:p>
          </table:table-cell>
          <table:table-cell table:style-name="ce52" table:formula="of:=([.$D$8]/[.D62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28</text:p>
          </table:table-cell>
          <table:table-cell table:style-name="ce10" office:value-type="string" calcext:value-type="string">
            <text:p>Ed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44000" calcext:value-type="float">
            <text:p>44.000</text:p>
          </table:table-cell>
          <table:table-cell table:style-name="ce24" table:formula="of:=[.D63]*[.E63]" office:value-type="float" office:value="1130800000" calcext:value-type="float">
            <text:p>1.130.800.000</text:p>
          </table:table-cell>
          <table:table-cell table:style-name="ce52" table:formula="of:=([.$D$8]/[.D63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30</text:p>
          </table:table-cell>
          <table:table-cell table:style-name="ce10" office:value-type="string" calcext:value-type="string">
            <text:p>Elburg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8800" calcext:value-type="float">
            <text:p>8.800</text:p>
          </table:table-cell>
          <table:table-cell table:style-name="ce24" table:formula="of:=[.D64]*[.E64]" office:value-type="float" office:value="214720000" calcext:value-type="float">
            <text:p>214.720.000</text:p>
          </table:table-cell>
          <table:table-cell table:style-name="ce52" table:formula="of:=([.$D$8]/[.D64])-[.$G$5]" office:value-type="percentage" office:value="0.49007929620672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32</text:p>
          </table:table-cell>
          <table:table-cell table:style-name="ce10" office:value-type="string" calcext:value-type="string">
            <text:p>Epe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13500" calcext:value-type="float">
            <text:p>13.500</text:p>
          </table:table-cell>
          <table:table-cell table:style-name="ce24" table:formula="of:=[.D65]*[.E65]" office:value-type="float" office:value="351000000" calcext:value-type="float">
            <text:p>351.000.000</text:p>
          </table:table-cell>
          <table:table-cell table:style-name="ce52" table:formula="of:=([.$D$8]/[.D65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33</text:p>
          </table:table-cell>
          <table:table-cell table:style-name="ce10" office:value-type="string" calcext:value-type="string">
            <text:p>Ermelo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10500" calcext:value-type="float">
            <text:p>10.500</text:p>
          </table:table-cell>
          <table:table-cell table:style-name="ce24" table:formula="of:=[.D66]*[.E66]" office:value-type="float" office:value="282450000" calcext:value-type="float">
            <text:p>282.450.000</text:p>
          </table:table-cell>
          <table:table-cell table:style-name="ce52" table:formula="of:=([.$D$8]/[.D66])-[.$G$5]" office:value-type="percentage" office:value="0.393417651577843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43</text:p>
          </table:table-cell>
          <table:table-cell table:style-name="ce10" office:value-type="string" calcext:value-type="string">
            <text:p>Harderwijk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18900" calcext:value-type="float">
            <text:p>18.900</text:p>
          </table:table-cell>
          <table:table-cell table:style-name="ce24" table:formula="of:=[.D67]*[.E67]" office:value-type="float" office:value="474390000" calcext:value-type="float">
            <text:p>474.390.000</text:p>
          </table:table-cell>
          <table:table-cell table:style-name="ce52" table:formula="of:=([.$D$8]/[.D67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44</text:p>
          </table:table-cell>
          <table:table-cell table:style-name="ce10" office:value-type="string" calcext:value-type="string">
            <text:p>Hattem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68]*[.E68]" office:value-type="float" office:value="127680000" calcext:value-type="float">
            <text:p>127.680.000</text:p>
          </table:table-cell>
          <table:table-cell table:style-name="ce52" table:formula="of:=([.$D$8]/[.D68])-[.$G$5]" office:value-type="percentage" office:value="0.404057700279849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46</text:p>
          </table:table-cell>
          <table:table-cell table:style-name="ce10" office:value-type="string" calcext:value-type="string">
            <text:p>Heerd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69]*[.E69]" office:value-type="float" office:value="192750000" calcext:value-type="float">
            <text:p>192.750.000</text:p>
          </table:table-cell>
          <table:table-cell table:style-name="ce52" table:formula="of:=([.$D$8]/[.D69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52</text:p>
          </table:table-cell>
          <table:table-cell table:style-name="ce10" office:value-type="string" calcext:value-type="string">
            <text:p>Heumen</text:p>
          </table:table-cell>
          <table:table-cell table:style-name="ce17" office:value-type="float" office:value="28600" calcext:value-type="float">
            <text:p>28.60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70]*[.E70]" office:value-type="float" office:value="194480000" calcext:value-type="float">
            <text:p>194.480.000</text:p>
          </table:table-cell>
          <table:table-cell table:style-name="ce52" table:formula="of:=([.$D$8]/[.D70])-[.$G$5]" office:value-type="percentage" office:value="0.337340378581957" calcext:value-type="percentage">
            <text:p>3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62</text:p>
          </table:table-cell>
          <table:table-cell table:style-name="ce10" office:value-type="string" calcext:value-type="string">
            <text:p>Lochem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24" table:formula="of:=[.D71]*[.E71]" office:value-type="float" office:value="396180000" calcext:value-type="float">
            <text:p>396.180.000</text:p>
          </table:table-cell>
          <table:table-cell table:style-name="ce52" table:formula="of:=([.$D$8]/[.D71])-[.$G$5]" office:value-type="percentage" office:value="0.359603398833117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63</text:p>
          </table:table-cell>
          <table:table-cell table:style-name="ce10" office:value-type="string" calcext:value-type="string">
            <text:p>Maasdriel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72]*[.E72]" office:value-type="float" office:value="256760000" calcext:value-type="float">
            <text:p>256.760.000</text:p>
          </table:table-cell>
          <table:table-cell table:style-name="ce52" table:formula="of:=([.$D$8]/[.D72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67</text:p>
          </table:table-cell>
          <table:table-cell table:style-name="ce10" office:value-type="string" calcext:value-type="string">
            <text:p>Nijkerk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6300" calcext:value-type="float">
            <text:p>16.300</text:p>
          </table:table-cell>
          <table:table-cell table:style-name="ce24" table:formula="of:=[.D73]*[.E73]" office:value-type="float" office:value="428690000" calcext:value-type="float">
            <text:p>428.690.000</text:p>
          </table:table-cell>
          <table:table-cell table:style-name="ce52" table:formula="of:=([.$D$8]/[.D73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68</text:p>
          </table:table-cell>
          <table:table-cell table:style-name="ce10" office:value-type="string" calcext:value-type="string">
            <text:p>Nijmege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74000" calcext:value-type="float">
            <text:p>74.000</text:p>
          </table:table-cell>
          <table:table-cell table:style-name="ce24" table:formula="of:=[.D74]*[.E74]" office:value-type="float" office:value="1761200000" calcext:value-type="float">
            <text:p>1.761.200.000</text:p>
          </table:table-cell>
          <table:table-cell table:style-name="ce52" table:formula="of:=([.$D$8]/[.D74])-[.$G$5]" office:value-type="percentage" office:value="0.516299782665713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69</text:p>
          </table:table-cell>
          <table:table-cell table:style-name="ce10" office:value-type="string" calcext:value-type="string">
            <text:p>Oldebroek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8700" calcext:value-type="float">
            <text:p>8.700</text:p>
          </table:table-cell>
          <table:table-cell table:style-name="ce24" table:formula="of:=[.D75]*[.E75]" office:value-type="float" office:value="209670000" calcext:value-type="float">
            <text:p>209.670.000</text:p>
          </table:table-cell>
          <table:table-cell table:style-name="ce52" table:formula="of:=([.$D$8]/[.D75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73</text:p>
          </table:table-cell>
          <table:table-cell table:style-name="ce10" office:value-type="string" calcext:value-type="string">
            <text:p>Putten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76]*[.E76]" office:value-type="float" office:value="251230000" calcext:value-type="float">
            <text:p>251.230.000</text:p>
          </table:table-cell>
          <table:table-cell table:style-name="ce52" table:formula="of:=([.$D$8]/[.D76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74</text:p>
          </table:table-cell>
          <table:table-cell table:style-name="ce10" office:value-type="string" calcext:value-type="string">
            <text:p>Renkum</text:p>
          </table:table-cell>
          <table:table-cell table:style-name="ce17" office:value-type="float" office:value="28400" calcext:value-type="float">
            <text:p>28.400</text:p>
          </table:table-cell>
          <table:table-cell table:style-name="ce24" office:value-type="float" office:value="14000" calcext:value-type="float">
            <text:p>14.000</text:p>
          </table:table-cell>
          <table:table-cell table:style-name="ce24" table:formula="of:=[.D77]*[.E77]" office:value-type="float" office:value="397600000" calcext:value-type="float">
            <text:p>397.600.000</text:p>
          </table:table-cell>
          <table:table-cell table:style-name="ce52" table:formula="of:=([.$D$8]/[.D77])-[.$G$5]" office:value-type="percentage" office:value="0.343589254487464" calcext:value-type="percentage">
            <text:p>3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75</text:p>
          </table:table-cell>
          <table:table-cell table:style-name="ce10" office:value-type="string" calcext:value-type="string">
            <text:p>Rhed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9900" calcext:value-type="float">
            <text:p>19.900</text:p>
          </table:table-cell>
          <table:table-cell table:style-name="ce24" table:formula="of:=[.D78]*[.E78]" office:value-type="float" office:value="501480000" calcext:value-type="float">
            <text:p>501.480.000</text:p>
          </table:table-cell>
          <table:table-cell table:style-name="ce52" table:formula="of:=([.$D$8]/[.D78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77</text:p>
          </table:table-cell>
          <table:table-cell table:style-name="ce10" office:value-type="string" calcext:value-type="string">
            <text:p>Rozendaal</text:p>
          </table:table-cell>
          <table:table-cell table:style-name="ce17" office:value-type="float" office:value="41600" calcext:value-type="float">
            <text:p>41.60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table:formula="of:=[.D79]*[.E79]" office:value-type="float" office:value="24960000" calcext:value-type="float">
            <text:p>24.960.000</text:p>
          </table:table-cell>
          <table:table-cell table:style-name="ce52" table:formula="of:=([.$D$8]/[.D79])-[.$G$5]" office:value-type="percentage" office:value="0.0600465102750954" calcext:value-type="percentage">
            <text:p>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79</text:p>
          </table:table-cell>
          <table:table-cell table:style-name="ce10" office:value-type="string" calcext:value-type="string">
            <text:p>Scherpenzeel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80]*[.E80]" office:value-type="float" office:value="92160000" calcext:value-type="float">
            <text:p>92.160.000</text:p>
          </table:table-cell>
          <table:table-cell table:style-name="ce52" table:formula="of:=([.$D$8]/[.D80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81</text:p>
          </table:table-cell>
          <table:table-cell table:style-name="ce10" office:value-type="string" calcext:value-type="string">
            <text:p>Tiel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17300" calcext:value-type="float">
            <text:p>17.300</text:p>
          </table:table-cell>
          <table:table-cell table:style-name="ce24" table:formula="of:=[.D81]*[.E81]" office:value-type="float" office:value="420390000" calcext:value-type="float">
            <text:p>420.390.000</text:p>
          </table:table-cell>
          <table:table-cell table:style-name="ce52" table:formula="of:=([.$D$8]/[.D81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85</text:p>
          </table:table-cell>
          <table:table-cell table:style-name="ce10" office:value-type="string" calcext:value-type="string">
            <text:p>Voorst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82]*[.E82]" office:value-type="float" office:value="255110000" calcext:value-type="float">
            <text:p>255.110.000</text:p>
          </table:table-cell>
          <table:table-cell table:style-name="ce52" table:formula="of:=([.$D$8]/[.D82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89</text:p>
          </table:table-cell>
          <table:table-cell table:style-name="ce10" office:value-type="string" calcext:value-type="string">
            <text:p>Wageningen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14400" calcext:value-type="float">
            <text:p>14.400</text:p>
          </table:table-cell>
          <table:table-cell table:style-name="ce24" table:formula="of:=[.D83]*[.E83]" office:value-type="float" office:value="364320000" calcext:value-type="float">
            <text:p>364.320.000</text:p>
          </table:table-cell>
          <table:table-cell table:style-name="ce52" table:formula="of:=([.$D$8]/[.D83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93</text:p>
          </table:table-cell>
          <table:table-cell table:style-name="ce10" office:value-type="string" calcext:value-type="string">
            <text:p>Westervoort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84]*[.E84]" office:value-type="float" office:value="155520000" calcext:value-type="float">
            <text:p>155.520.000</text:p>
          </table:table-cell>
          <table:table-cell table:style-name="ce52" table:formula="of:=([.$D$8]/[.D84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94</text:p>
          </table:table-cell>
          <table:table-cell table:style-name="ce10" office:value-type="string" calcext:value-type="string">
            <text:p>Winterswijk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12300" calcext:value-type="float">
            <text:p>12.300</text:p>
          </table:table-cell>
          <table:table-cell table:style-name="ce24" table:formula="of:=[.D85]*[.E85]" office:value-type="float" office:value="289050000" calcext:value-type="float">
            <text:p>289.050.000</text:p>
          </table:table-cell>
          <table:table-cell table:style-name="ce52" table:formula="of:=([.$D$8]/[.D85])-[.$G$5]" office:value-type="percentage" office:value="0.529912120316765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96</text:p>
          </table:table-cell>
          <table:table-cell table:style-name="ce10" office:value-type="string" calcext:value-type="string">
            <text:p>Wijchen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7000" calcext:value-type="float">
            <text:p>17.000</text:p>
          </table:table-cell>
          <table:table-cell table:style-name="ce24" table:formula="of:=[.D86]*[.E86]" office:value-type="float" office:value="438600000" calcext:value-type="float">
            <text:p>438.600.000</text:p>
          </table:table-cell>
          <table:table-cell table:style-name="ce52" table:formula="of:=([.$D$8]/[.D86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97</text:p>
          </table:table-cell>
          <table:table-cell table:style-name="ce10" office:value-type="string" calcext:value-type="string">
            <text:p>Zaltbommel</text:p>
          </table:table-cell>
          <table:table-cell table:style-name="ce17" office:value-type="float" office:value="26500" calcext:value-type="float">
            <text:p>26.5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87]*[.E87]" office:value-type="float" office:value="280900000" calcext:value-type="float">
            <text:p>280.900.000</text:p>
          </table:table-cell>
          <table:table-cell table:style-name="ce52" table:formula="of:=([.$D$8]/[.D87])-[.$G$5]" office:value-type="percentage" office:value="0.4076579180167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299</text:p>
          </table:table-cell>
          <table:table-cell table:style-name="ce10" office:value-type="string" calcext:value-type="string">
            <text:p>Zevenaar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88]*[.E88]" office:value-type="float" office:value="454100000" calcext:value-type="float">
            <text:p>454.100.000</text:p>
          </table:table-cell>
          <table:table-cell table:style-name="ce52" table:formula="of:=([.$D$8]/[.D88])-[.$G$5]" office:value-type="percentage" office:value="0.511838277298911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01</text:p>
          </table:table-cell>
          <table:table-cell table:style-name="ce10" office:value-type="string" calcext:value-type="string">
            <text:p>Zutphen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21000" calcext:value-type="float">
            <text:p>21.000</text:p>
          </table:table-cell>
          <table:table-cell table:style-name="ce24" table:formula="of:=[.D89]*[.E89]" office:value-type="float" office:value="495600000" calcext:value-type="float">
            <text:p>495.600.000</text:p>
          </table:table-cell>
          <table:table-cell table:style-name="ce52" table:formula="of:=([.$D$8]/[.D89])-[.$G$5]" office:value-type="percentage" office:value="0.525336221501863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02</text:p>
          </table:table-cell>
          <table:table-cell table:style-name="ce10" office:value-type="string" calcext:value-type="string">
            <text:p>Nunspeet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90]*[.E90]" office:value-type="float" office:value="259560000" calcext:value-type="float">
            <text:p>259.560.000</text:p>
          </table:table-cell>
          <table:table-cell table:style-name="ce52" table:formula="of:=([.$D$8]/[.D90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03</text:p>
          </table:table-cell>
          <table:table-cell table:style-name="ce10" office:value-type="string" calcext:value-type="string">
            <text:p>Dronten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15900" calcext:value-type="float">
            <text:p>15.900</text:p>
          </table:table-cell>
          <table:table-cell table:style-name="ce24" table:formula="of:=[.D91]*[.E91]" office:value-type="float" office:value="402270000" calcext:value-type="float">
            <text:p>402.270.000</text:p>
          </table:table-cell>
          <table:table-cell table:style-name="ce52" table:formula="of:=([.$D$8]/[.D91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07</text:p>
          </table:table-cell>
          <table:table-cell table:style-name="ce10" office:value-type="string" calcext:value-type="string">
            <text:p>Amersfoort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63900" calcext:value-type="float">
            <text:p>63.900</text:p>
          </table:table-cell>
          <table:table-cell table:style-name="ce24" table:formula="of:=[.D92]*[.E92]" office:value-type="float" office:value="1718910000" calcext:value-type="float">
            <text:p>1.718.910.000</text:p>
          </table:table-cell>
          <table:table-cell table:style-name="ce52" table:formula="of:=([.$D$8]/[.D92])-[.$G$5]" office:value-type="percentage" office:value="0.393417651577843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08</text:p>
          </table:table-cell>
          <table:table-cell table:style-name="ce10" office:value-type="string" calcext:value-type="string">
            <text:p>Baarn</text:p>
          </table:table-cell>
          <table:table-cell table:style-name="ce17" office:value-type="float" office:value="29200" calcext:value-type="float">
            <text:p>29.2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93]*[.E93]" office:value-type="float" office:value="315360000" calcext:value-type="float">
            <text:p>315.360.000</text:p>
          </table:table-cell>
          <table:table-cell table:style-name="ce52" table:formula="of:=([.$D$8]/[.D93])-[.$G$5]" office:value-type="percentage" office:value="0.319107357104246" calcext:value-type="percentage">
            <text:p>3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10</text:p>
          </table:table-cell>
          <table:table-cell table:style-name="ce10" office:value-type="string" calcext:value-type="string">
            <text:p>De Bilt</text:p>
          </table:table-cell>
          <table:table-cell table:style-name="ce17" office:value-type="float" office:value="31900" calcext:value-type="float">
            <text:p>31.9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94]*[.E94]" office:value-type="float" office:value="586960000" calcext:value-type="float">
            <text:p>586.960.000</text:p>
          </table:table-cell>
          <table:table-cell table:style-name="ce52" table:formula="of:=([.$D$8]/[.D94])-[.$G$5]" office:value-type="percentage" office:value="0.245546546314858" calcext:value-type="percentage">
            <text:p>2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12</text:p>
          </table:table-cell>
          <table:table-cell table:style-name="ce10" office:value-type="string" calcext:value-type="string">
            <text:p>Bunnik</text:p>
          </table:table-cell>
          <table:table-cell table:style-name="ce17" office:value-type="float" office:value="30900" calcext:value-type="float">
            <text:p>30.900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95]*[.E95]" office:value-type="float" office:value="188490000" calcext:value-type="float">
            <text:p>188.490.000</text:p>
          </table:table-cell>
          <table:table-cell table:style-name="ce52" table:formula="of:=([.$D$8]/[.D95])-[.$G$5]" office:value-type="percentage" office:value="0.271292389237669" calcext:value-type="percentage">
            <text:p>2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13</text:p>
          </table:table-cell>
          <table:table-cell table:style-name="ce10" office:value-type="string" calcext:value-type="string">
            <text:p>Bunschoten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7700" calcext:value-type="float">
            <text:p>7.700</text:p>
          </table:table-cell>
          <table:table-cell table:style-name="ce24" table:formula="of:=[.D96]*[.E96]" office:value-type="float" office:value="200970000" calcext:value-type="float">
            <text:p>200.970.000</text:p>
          </table:table-cell>
          <table:table-cell table:style-name="ce52" table:formula="of:=([.$D$8]/[.D96])-[.$G$5]" office:value-type="percentage" office:value="0.42233466771816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17</text:p>
          </table:table-cell>
          <table:table-cell table:style-name="ce10" office:value-type="string" calcext:value-type="string">
            <text:p>Eemnes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24" office:value-type="float" office:value="3600" calcext:value-type="float">
            <text:p>3.600</text:p>
          </table:table-cell>
          <table:table-cell table:style-name="ce24" table:formula="of:=[.D97]*[.E97]" office:value-type="float" office:value="104400000" calcext:value-type="float">
            <text:p>104.400.000</text:p>
          </table:table-cell>
          <table:table-cell table:style-name="ce52" table:formula="of:=([.$D$8]/[.D97])-[.$G$5]" office:value-type="percentage" office:value="0.325101200946344" calcext:value-type="percentage">
            <text:p>3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21</text:p>
          </table:table-cell>
          <table:table-cell table:style-name="ce10" office:value-type="string" calcext:value-type="string">
            <text:p>Houten</text:p>
          </table:table-cell>
          <table:table-cell table:style-name="ce17" office:value-type="float" office:value="29700" calcext:value-type="float">
            <text:p>29.7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98]*[.E98]" office:value-type="float" office:value="564300000" calcext:value-type="float">
            <text:p>564.300.000</text:p>
          </table:table-cell>
          <table:table-cell table:style-name="ce52" table:formula="of:=([.$D$8]/[.D98])-[.$G$5]" office:value-type="percentage" office:value="0.30447592011595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27</text:p>
          </table:table-cell>
          <table:table-cell table:style-name="ce10" office:value-type="string" calcext:value-type="string">
            <text:p>Leusden</text:p>
          </table:table-cell>
          <table:table-cell table:style-name="ce17" office:value-type="float" office:value="29400" calcext:value-type="float">
            <text:p>29.400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99]*[.E99]" office:value-type="float" office:value="358680000" calcext:value-type="float">
            <text:p>358.680.000</text:p>
          </table:table-cell>
          <table:table-cell table:style-name="ce52" table:formula="of:=([.$D$8]/[.D99])-[.$G$5]" office:value-type="percentage" office:value="0.313195062157958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31</text:p>
          </table:table-cell>
          <table:table-cell table:style-name="ce10" office:value-type="string" calcext:value-type="string">
            <text:p>Lopik</text:p>
          </table:table-cell>
          <table:table-cell table:style-name="ce17" office:value-type="float" office:value="27200" calcext:value-type="float">
            <text:p>27.200</text:p>
          </table:table-cell>
          <table:table-cell table:style-name="ce24" office:value-type="float" office:value="5300" calcext:value-type="float">
            <text:p>5.300</text:p>
          </table:table-cell>
          <table:table-cell table:style-name="ce24" table:formula="of:=[.D100]*[.E100]" office:value-type="float" office:value="144160000" calcext:value-type="float">
            <text:p>144.160.000</text:p>
          </table:table-cell>
          <table:table-cell table:style-name="ce52" table:formula="of:=([.$D$8]/[.D100])-[.$G$5]" office:value-type="percentage" office:value="0.383012309832499" calcext:value-type="percentage">
            <text:p>3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35</text:p>
          </table:table-cell>
          <table:table-cell table:style-name="ce10" office:value-type="string" calcext:value-type="string">
            <text:p>Montfoort</text:p>
          </table:table-cell>
          <table:table-cell table:style-name="ce17" office:value-type="float" office:value="28700" calcext:value-type="float">
            <text:p>28.700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101]*[.E101]" office:value-type="float" office:value="154980000" calcext:value-type="float">
            <text:p>154.980.000</text:p>
          </table:table-cell>
          <table:table-cell table:style-name="ce52" table:formula="of:=([.$D$8]/[.D101])-[.$G$5]" office:value-type="percentage" office:value="0.334248600259372" calcext:value-type="percentage">
            <text:p>3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39</text:p>
          </table:table-cell>
          <table:table-cell table:style-name="ce10" office:value-type="string" calcext:value-type="string">
            <text:p>Renswoude</text:p>
          </table:table-cell>
          <table:table-cell table:style-name="ce17" office:value-type="float" office:value="27000" calcext:value-type="float">
            <text:p>27.000</text:p>
          </table:table-cell>
          <table:table-cell table:style-name="ce24" office:value-type="float" office:value="1800" calcext:value-type="float">
            <text:p>1.800</text:p>
          </table:table-cell>
          <table:table-cell table:style-name="ce24" table:formula="of:=[.D102]*[.E102]" office:value-type="float" office:value="48600000" calcext:value-type="float">
            <text:p>48.600.000</text:p>
          </table:table-cell>
          <table:table-cell table:style-name="ce52" table:formula="of:=([.$D$8]/[.D102])-[.$G$5]" office:value-type="percentage" office:value="0.389923512127554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40</text:p>
          </table:table-cell>
          <table:table-cell table:style-name="ce10" office:value-type="string" calcext:value-type="string">
            <text:p>Rhenen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7700" calcext:value-type="float">
            <text:p>7.700</text:p>
          </table:table-cell>
          <table:table-cell table:style-name="ce24" table:formula="of:=[.D103]*[.E103]" office:value-type="float" office:value="202510000" calcext:value-type="float">
            <text:p>202.510.000</text:p>
          </table:table-cell>
          <table:table-cell table:style-name="ce52" table:formula="of:=([.$D$8]/[.D103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42</text:p>
          </table:table-cell>
          <table:table-cell table:style-name="ce10" office:value-type="string" calcext:value-type="string">
            <text:p>Soest</text:p>
          </table:table-cell>
          <table:table-cell table:style-name="ce17" office:value-type="float" office:value="28600" calcext:value-type="float">
            <text:p>28.600</text:p>
          </table:table-cell>
          <table:table-cell table:style-name="ce24" office:value-type="float" office:value="19700" calcext:value-type="float">
            <text:p>19.700</text:p>
          </table:table-cell>
          <table:table-cell table:style-name="ce24" table:formula="of:=[.D104]*[.E104]" office:value-type="float" office:value="563420000" calcext:value-type="float">
            <text:p>563.420.000</text:p>
          </table:table-cell>
          <table:table-cell table:style-name="ce52" table:formula="of:=([.$D$8]/[.D104])-[.$G$5]" office:value-type="percentage" office:value="0.337340378581957" calcext:value-type="percentage">
            <text:p>3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44</text:p>
          </table:table-cell>
          <table:table-cell table:style-name="ce10" office:value-type="string" calcext:value-type="string">
            <text:p>Utrecht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40300" calcext:value-type="float">
            <text:p>140.300</text:p>
          </table:table-cell>
          <table:table-cell table:style-name="ce24" table:formula="of:=[.D105]*[.E105]" office:value-type="float" office:value="3689890000" calcext:value-type="float">
            <text:p>3.689.890.000</text:p>
          </table:table-cell>
          <table:table-cell table:style-name="ce52" table:formula="of:=([.$D$8]/[.D105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45</text:p>
          </table:table-cell>
          <table:table-cell table:style-name="ce10" office:value-type="string" calcext:value-type="string">
            <text:p>Veenendaal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25800" calcext:value-type="float">
            <text:p>25.800</text:p>
          </table:table-cell>
          <table:table-cell table:style-name="ce24" table:formula="of:=[.D106]*[.E106]" office:value-type="float" office:value="639840000" calcext:value-type="float">
            <text:p>639.840.000</text:p>
          </table:table-cell>
          <table:table-cell table:style-name="ce52" table:formula="of:=([.$D$8]/[.D106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1</text:p>
          </table:table-cell>
          <table:table-cell table:style-name="ce10" office:value-type="string" calcext:value-type="string">
            <text:p>Woudenberg</text:p>
          </table:table-cell>
          <table:table-cell table:style-name="ce17" office:value-type="float" office:value="27200" calcext:value-type="float">
            <text:p>27.200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107]*[.E107]" office:value-type="float" office:value="130560000" calcext:value-type="float">
            <text:p>130.560.000</text:p>
          </table:table-cell>
          <table:table-cell table:style-name="ce52" table:formula="of:=([.$D$8]/[.D107])-[.$G$5]" office:value-type="percentage" office:value="0.383012309832499" calcext:value-type="percentage">
            <text:p>3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2</text:p>
          </table:table-cell>
          <table:table-cell table:style-name="ce10" office:value-type="string" calcext:value-type="string">
            <text:p>Wijk bij Duurstede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9600" calcext:value-type="float">
            <text:p>9.600</text:p>
          </table:table-cell>
          <table:table-cell table:style-name="ce24" table:formula="of:=[.D108]*[.E108]" office:value-type="float" office:value="267840000" calcext:value-type="float">
            <text:p>267.840.000</text:p>
          </table:table-cell>
          <table:table-cell table:style-name="ce52" table:formula="of:=([.$D$8]/[.D108])-[.$G$5]" office:value-type="percentage" office:value="0.359603398833117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3</text:p>
          </table:table-cell>
          <table:table-cell table:style-name="ce10" office:value-type="string" calcext:value-type="string">
            <text:p>IJsselstein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3800" calcext:value-type="float">
            <text:p>13.800</text:p>
          </table:table-cell>
          <table:table-cell table:style-name="ce24" table:formula="of:=[.D109]*[.E109]" office:value-type="float" office:value="383640000" calcext:value-type="float">
            <text:p>383.640.000</text:p>
          </table:table-cell>
          <table:table-cell table:style-name="ce52" table:formula="of:=([.$D$8]/[.D109])-[.$G$5]" office:value-type="percentage" office:value="0.362875353505179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5</text:p>
          </table:table-cell>
          <table:table-cell table:style-name="ce10" office:value-type="string" calcext:value-type="string">
            <text:p>Zeist</text:p>
          </table:table-cell>
          <table:table-cell table:style-name="ce17" office:value-type="float" office:value="29500" calcext:value-type="float">
            <text:p>29.500</text:p>
          </table:table-cell>
          <table:table-cell table:style-name="ce24" office:value-type="float" office:value="26400" calcext:value-type="float">
            <text:p>26.400</text:p>
          </table:table-cell>
          <table:table-cell table:style-name="ce24" table:formula="of:=[.D110]*[.E110]" office:value-type="float" office:value="778800000" calcext:value-type="float">
            <text:p>778.800.000</text:p>
          </table:table-cell>
          <table:table-cell table:style-name="ce52" table:formula="of:=([.$D$8]/[.D110])-[.$G$5]" office:value-type="percentage" office:value="0.310268977201491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6</text:p>
          </table:table-cell>
          <table:table-cell table:style-name="ce10" office:value-type="string" calcext:value-type="string">
            <text:p>Nieuwegei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27100" calcext:value-type="float">
            <text:p>27.100</text:p>
          </table:table-cell>
          <table:table-cell table:style-name="ce24" table:formula="of:=[.D111]*[.E111]" office:value-type="float" office:value="693760000" calcext:value-type="float">
            <text:p>693.760.000</text:p>
          </table:table-cell>
          <table:table-cell table:style-name="ce52" table:formula="of:=([.$D$8]/[.D111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58</text:p>
          </table:table-cell>
          <table:table-cell table:style-name="ce10" office:value-type="string" calcext:value-type="string">
            <text:p>Aalsmeer</text:p>
          </table:table-cell>
          <table:table-cell table:style-name="ce17" office:value-type="float" office:value="29000" calcext:value-type="float">
            <text:p>29.000</text:p>
          </table:table-cell>
          <table:table-cell table:style-name="ce24" office:value-type="float" office:value="12500" calcext:value-type="float">
            <text:p>12.500</text:p>
          </table:table-cell>
          <table:table-cell table:style-name="ce24" table:formula="of:=[.D112]*[.E112]" office:value-type="float" office:value="362500000" calcext:value-type="float">
            <text:p>362.500.000</text:p>
          </table:table-cell>
          <table:table-cell table:style-name="ce52" table:formula="of:=([.$D$8]/[.D112])-[.$G$5]" office:value-type="percentage" office:value="0.325101200946344" calcext:value-type="percentage">
            <text:p>3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61</text:p>
          </table:table-cell>
          <table:table-cell table:style-name="ce10" office:value-type="string" calcext:value-type="string">
            <text:p>Alkmaar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48900" calcext:value-type="float">
            <text:p>48.900</text:p>
          </table:table-cell>
          <table:table-cell table:style-name="ce24" table:formula="of:=[.D113]*[.E113]" office:value-type="float" office:value="1212720000" calcext:value-type="float">
            <text:p>1.212.720.000</text:p>
          </table:table-cell>
          <table:table-cell table:style-name="ce52" table:formula="of:=([.$D$8]/[.D113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62</text:p>
          </table:table-cell>
          <table:table-cell table:style-name="ce10" office:value-type="string" calcext:value-type="string">
            <text:p>Amstelveen</text:p>
          </table:table-cell>
          <table:table-cell table:style-name="ce17" office:value-type="float" office:value="29700" calcext:value-type="float">
            <text:p>29.700</text:p>
          </table:table-cell>
          <table:table-cell table:style-name="ce24" office:value-type="float" office:value="38100" calcext:value-type="float">
            <text:p>38.100</text:p>
          </table:table-cell>
          <table:table-cell table:style-name="ce24" table:formula="of:=[.D114]*[.E114]" office:value-type="float" office:value="1131570000" calcext:value-type="float">
            <text:p>1.131.570.000</text:p>
          </table:table-cell>
          <table:table-cell table:style-name="ce52" table:formula="of:=([.$D$8]/[.D114])-[.$G$5]" office:value-type="percentage" office:value="0.30447592011595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63</text:p>
          </table:table-cell>
          <table:table-cell table:style-name="ce10" office:value-type="string" calcext:value-type="string">
            <text:p>Amsterdam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408300" calcext:value-type="float">
            <text:p>408.300</text:p>
          </table:table-cell>
          <table:table-cell table:style-name="ce24" table:formula="of:=[.D115]*[.E115]" office:value-type="float" office:value="10329990000" calcext:value-type="float">
            <text:p>10.329.990.000</text:p>
          </table:table-cell>
          <table:table-cell table:style-name="ce52" table:formula="of:=([.$D$8]/[.D115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73</text:p>
          </table:table-cell>
          <table:table-cell table:style-name="ce10" office:value-type="string" calcext:value-type="string">
            <text:p>Bergen (NH.)</text:p>
          </table:table-cell>
          <table:table-cell table:style-name="ce17" office:value-type="float" office:value="29900" calcext:value-type="float">
            <text:p>29.900</text:p>
          </table:table-cell>
          <table:table-cell table:style-name="ce24" office:value-type="float" office:value="13500" calcext:value-type="float">
            <text:p>13.500</text:p>
          </table:table-cell>
          <table:table-cell table:style-name="ce24" table:formula="of:=[.D116]*[.E116]" office:value-type="float" office:value="403650000" calcext:value-type="float">
            <text:p>403.650.000</text:p>
          </table:table-cell>
          <table:table-cell table:style-name="ce52" table:formula="of:=([.$D$8]/[.D116])-[.$G$5]" office:value-type="percentage" office:value="0.298760362121872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75</text:p>
          </table:table-cell>
          <table:table-cell table:style-name="ce10" office:value-type="string" calcext:value-type="string">
            <text:p>Beverwijk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18100" calcext:value-type="float">
            <text:p>18.100</text:p>
          </table:table-cell>
          <table:table-cell table:style-name="ce24" table:formula="of:=[.D117]*[.E117]" office:value-type="float" office:value="436210000" calcext:value-type="float">
            <text:p>436.210.000</text:p>
          </table:table-cell>
          <table:table-cell table:style-name="ce52" table:formula="of:=([.$D$8]/[.D117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76</text:p>
          </table:table-cell>
          <table:table-cell table:style-name="ce10" office:value-type="string" calcext:value-type="string">
            <text:p>Blaricum</text:p>
          </table:table-cell>
          <table:table-cell table:style-name="ce17" office:value-type="float" office:value="39000" calcext:value-type="float">
            <text:p>39.000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table:formula="of:=[.D118]*[.E118]" office:value-type="float" office:value="163800000" calcext:value-type="float">
            <text:p>163.800.000</text:p>
          </table:table-cell>
          <table:table-cell table:style-name="ce52" table:formula="of:=([.$D$8]/[.D118])-[.$G$5]" office:value-type="percentage" office:value="0.100716277626769" calcext:value-type="percentage">
            <text:p>1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77</text:p>
          </table:table-cell>
          <table:table-cell table:style-name="ce10" office:value-type="string" calcext:value-type="string">
            <text:p>Bloemendaal</text:p>
          </table:table-cell>
          <table:table-cell table:style-name="ce17" office:value-type="float" office:value="41800" calcext:value-type="float">
            <text:p>41.8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119]*[.E119]" office:value-type="float" office:value="384560000" calcext:value-type="float">
            <text:p>384.560.000</text:p>
          </table:table-cell>
          <table:table-cell table:style-name="ce52" table:formula="of:=([.$D$8]/[.D119])-[.$G$5]" office:value-type="percentage" office:value="0.0571276274508127" calcext:value-type="percentage">
            <text:p>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83</text:p>
          </table:table-cell>
          <table:table-cell table:style-name="ce10" office:value-type="string" calcext:value-type="string">
            <text:p>Castricum</text:p>
          </table:table-cell>
          <table:table-cell table:style-name="ce17" office:value-type="float" office:value="29500" calcext:value-type="float">
            <text:p>29.500</text:p>
          </table:table-cell>
          <table:table-cell table:style-name="ce24" office:value-type="float" office:value="14700" calcext:value-type="float">
            <text:p>14.700</text:p>
          </table:table-cell>
          <table:table-cell table:style-name="ce24" table:formula="of:=[.D120]*[.E120]" office:value-type="float" office:value="433650000" calcext:value-type="float">
            <text:p>433.650.000</text:p>
          </table:table-cell>
          <table:table-cell table:style-name="ce52" table:formula="of:=([.$D$8]/[.D120])-[.$G$5]" office:value-type="percentage" office:value="0.310268977201491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84</text:p>
          </table:table-cell>
          <table:table-cell table:style-name="ce10" office:value-type="string" calcext:value-type="string">
            <text:p>Diemen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121]*[.E121]" office:value-type="float" office:value="288200000" calcext:value-type="float">
            <text:p>288.200.000</text:p>
          </table:table-cell>
          <table:table-cell table:style-name="ce52" table:formula="of:=([.$D$8]/[.D121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85</text:p>
          </table:table-cell>
          <table:table-cell table:style-name="ce10" office:value-type="string" calcext:value-type="string">
            <text:p>Edam-Volendam</text:p>
          </table:table-cell>
          <table:table-cell table:style-name="ce17" office:value-type="float" office:value="28000" calcext:value-type="float">
            <text:p>28.000</text:p>
          </table:table-cell>
          <table:table-cell table:style-name="ce24" office:value-type="float" office:value="14300" calcext:value-type="float">
            <text:p>14.300</text:p>
          </table:table-cell>
          <table:table-cell table:style-name="ce24" table:formula="of:=[.D122]*[.E122]" office:value-type="float" office:value="400400000" calcext:value-type="float">
            <text:p>400.400.000</text:p>
          </table:table-cell>
          <table:table-cell table:style-name="ce52" table:formula="of:=([.$D$8]/[.D122])-[.$G$5]" office:value-type="percentage" office:value="0.356354815265856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88</text:p>
          </table:table-cell>
          <table:table-cell table:style-name="ce10" office:value-type="string" calcext:value-type="string">
            <text:p>Enkhuizen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8300" calcext:value-type="float">
            <text:p>8.300</text:p>
          </table:table-cell>
          <table:table-cell table:style-name="ce24" table:formula="of:=[.D123]*[.E123]" office:value-type="float" office:value="200030000" calcext:value-type="float">
            <text:p>200.030.000</text:p>
          </table:table-cell>
          <table:table-cell table:style-name="ce52" table:formula="of:=([.$D$8]/[.D123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92</text:p>
          </table:table-cell>
          <table:table-cell table:style-name="ce10" office:value-type="string" calcext:value-type="string">
            <text:p>Haarlem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72400" calcext:value-type="float">
            <text:p>72.400</text:p>
          </table:table-cell>
          <table:table-cell table:style-name="ce24" table:formula="of:=[.D124]*[.E124]" office:value-type="float" office:value="1889640000" calcext:value-type="float">
            <text:p>1.889.640.000</text:p>
          </table:table-cell>
          <table:table-cell table:style-name="ce52" table:formula="of:=([.$D$8]/[.D124])-[.$G$5]" office:value-type="percentage" office:value="0.42233466771816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94</text:p>
          </table:table-cell>
          <table:table-cell table:style-name="ce10" office:value-type="string" calcext:value-type="string">
            <text:p>Haarlemmermeer</text:p>
          </table:table-cell>
          <table:table-cell table:style-name="ce17" office:value-type="float" office:value="28100" calcext:value-type="float">
            <text:p>28.100</text:p>
          </table:table-cell>
          <table:table-cell table:style-name="ce24" office:value-type="float" office:value="60800" calcext:value-type="float">
            <text:p>60.800</text:p>
          </table:table-cell>
          <table:table-cell table:style-name="ce24" table:formula="of:=[.D125]*[.E125]" office:value-type="float" office:value="1708480000" calcext:value-type="float">
            <text:p>1.708.480.000</text:p>
          </table:table-cell>
          <table:table-cell table:style-name="ce52" table:formula="of:=([.$D$8]/[.D125])-[.$G$5]" office:value-type="percentage" office:value="0.353129353289821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96</text:p>
          </table:table-cell>
          <table:table-cell table:style-name="ce10" office:value-type="string" calcext:value-type="string">
            <text:p>Heemskerk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7000" calcext:value-type="float">
            <text:p>17.000</text:p>
          </table:table-cell>
          <table:table-cell table:style-name="ce24" table:formula="of:=[.D126]*[.E126]" office:value-type="float" office:value="438600000" calcext:value-type="float">
            <text:p>438.600.000</text:p>
          </table:table-cell>
          <table:table-cell table:style-name="ce52" table:formula="of:=([.$D$8]/[.D126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97</text:p>
          </table:table-cell>
          <table:table-cell table:style-name="ce10" office:value-type="string" calcext:value-type="string">
            <text:p>Heemstede</text:p>
          </table:table-cell>
          <table:table-cell table:style-name="ce17" office:value-type="float" office:value="35300" calcext:value-type="float">
            <text:p>35.300</text:p>
          </table:table-cell>
          <table:table-cell table:style-name="ce24" office:value-type="float" office:value="11600" calcext:value-type="float">
            <text:p>11.600</text:p>
          </table:table-cell>
          <table:table-cell table:style-name="ce24" table:formula="of:=[.D127]*[.E127]" office:value-type="float" office:value="409480000" calcext:value-type="float">
            <text:p>409.480.000</text:p>
          </table:table-cell>
          <table:table-cell table:style-name="ce52" table:formula="of:=([.$D$8]/[.D127])-[.$G$5]" office:value-type="percentage" office:value="0.168921666499829" calcext:value-type="percentage">
            <text:p>1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399</text:p>
          </table:table-cell>
          <table:table-cell table:style-name="ce10" office:value-type="string" calcext:value-type="string">
            <text:p>Heiloo</text:p>
          </table:table-cell>
          <table:table-cell table:style-name="ce17" office:value-type="float" office:value="29500" calcext:value-type="float">
            <text:p>29.5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128]*[.E128]" office:value-type="float" office:value="289100000" calcext:value-type="float">
            <text:p>289.100.000</text:p>
          </table:table-cell>
          <table:table-cell table:style-name="ce52" table:formula="of:=([.$D$8]/[.D128])-[.$G$5]" office:value-type="percentage" office:value="0.310268977201491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00</text:p>
          </table:table-cell>
          <table:table-cell table:style-name="ce10" office:value-type="string" calcext:value-type="string">
            <text:p>Den Helder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26200" calcext:value-type="float">
            <text:p>26.200</text:p>
          </table:table-cell>
          <table:table-cell table:style-name="ce24" table:formula="of:=[.D129]*[.E129]" office:value-type="float" office:value="605220000" calcext:value-type="float">
            <text:p>605.220.000</text:p>
          </table:table-cell>
          <table:table-cell table:style-name="ce52" table:formula="of:=([.$D$8]/[.D129])-[.$G$5]" office:value-type="percentage" office:value="0.548611897291947" calcext:value-type="percentage">
            <text:p>5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02</text:p>
          </table:table-cell>
          <table:table-cell table:style-name="ce10" office:value-type="string" calcext:value-type="string">
            <text:p>Hilversum</text:p>
          </table:table-cell>
          <table:table-cell table:style-name="ce17" office:value-type="float" office:value="27400" calcext:value-type="float">
            <text:p>27.400</text:p>
          </table:table-cell>
          <table:table-cell table:style-name="ce24" office:value-type="float" office:value="39800" calcext:value-type="float">
            <text:p>39.800</text:p>
          </table:table-cell>
          <table:table-cell table:style-name="ce24" table:formula="of:=[.D130]*[.E130]" office:value-type="float" office:value="1090520000" calcext:value-type="float">
            <text:p>1.090.520.000</text:p>
          </table:table-cell>
          <table:table-cell table:style-name="ce52" table:formula="of:=([.$D$8]/[.D130])-[.$G$5]" office:value-type="percentage" office:value="0.376202001001605" calcext:value-type="percentage">
            <text:p>3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05</text:p>
          </table:table-cell>
          <table:table-cell table:style-name="ce10" office:value-type="string" calcext:value-type="string">
            <text:p>Hoorn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31700" calcext:value-type="float">
            <text:p>31.700</text:p>
          </table:table-cell>
          <table:table-cell table:style-name="ce24" table:formula="of:=[.D131]*[.E131]" office:value-type="float" office:value="786160000" calcext:value-type="float">
            <text:p>786.160.000</text:p>
          </table:table-cell>
          <table:table-cell table:style-name="ce52" table:formula="of:=([.$D$8]/[.D131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06</text:p>
          </table:table-cell>
          <table:table-cell table:style-name="ce10" office:value-type="string" calcext:value-type="string">
            <text:p>Huizen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17800" calcext:value-type="float">
            <text:p>17.800</text:p>
          </table:table-cell>
          <table:table-cell table:style-name="ce24" table:formula="of:=[.D132]*[.E132]" office:value-type="float" office:value="503740000" calcext:value-type="float">
            <text:p>503.740.000</text:p>
          </table:table-cell>
          <table:table-cell table:style-name="ce52" table:formula="of:=([.$D$8]/[.D132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15</text:p>
          </table:table-cell>
          <table:table-cell table:style-name="ce10" office:value-type="string" calcext:value-type="string">
            <text:p>Landsmeer</text:p>
          </table:table-cell>
          <table:table-cell table:style-name="ce17" office:value-type="float" office:value="30100" calcext:value-type="float">
            <text:p>30.100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133]*[.E133]" office:value-type="float" office:value="138460000" calcext:value-type="float">
            <text:p>138.460.000</text:p>
          </table:table-cell>
          <table:table-cell table:style-name="ce52" table:formula="of:=([.$D$8]/[.D133])-[.$G$5]" office:value-type="percentage" office:value="0.293120758386843" calcext:value-type="percentage">
            <text:p>2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17</text:p>
          </table:table-cell>
          <table:table-cell table:style-name="ce10" office:value-type="string" calcext:value-type="string">
            <text:p>Laren</text:p>
          </table:table-cell>
          <table:table-cell table:style-name="ce17" office:value-type="float" office:value="39600" calcext:value-type="float">
            <text:p>39.600</text:p>
          </table:table-cell>
          <table:table-cell table:style-name="ce24" office:value-type="float" office:value="4800" calcext:value-type="float">
            <text:p>4.800</text:p>
          </table:table-cell>
          <table:table-cell table:style-name="ce24" table:formula="of:=[.D134]*[.E134]" office:value-type="float" office:value="190080000" calcext:value-type="float">
            <text:p>190.080.000</text:p>
          </table:table-cell>
          <table:table-cell table:style-name="ce52" table:formula="of:=([.$D$8]/[.D134])-[.$G$5]" office:value-type="percentage" office:value="0.090856940086969" calcext:value-type="percentage">
            <text:p>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20</text:p>
          </table:table-cell>
          <table:table-cell table:style-name="ce10" office:value-type="string" calcext:value-type="string">
            <text:p>Medemblik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7900" calcext:value-type="float">
            <text:p>17.900</text:p>
          </table:table-cell>
          <table:table-cell table:style-name="ce24" table:formula="of:=[.D135]*[.E135]" office:value-type="float" office:value="451080000" calcext:value-type="float">
            <text:p>451.080.000</text:p>
          </table:table-cell>
          <table:table-cell table:style-name="ce52" table:formula="of:=([.$D$8]/[.D135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31</text:p>
          </table:table-cell>
          <table:table-cell table:style-name="ce10" office:value-type="string" calcext:value-type="string">
            <text:p>Oostzaan</text:p>
          </table:table-cell>
          <table:table-cell table:style-name="ce17" office:value-type="float" office:value="28200" calcext:value-type="float">
            <text:p>28.200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136]*[.E136]" office:value-type="float" office:value="107160000" calcext:value-type="float">
            <text:p>107.160.000</text:p>
          </table:table-cell>
          <table:table-cell table:style-name="ce52" table:formula="of:=([.$D$8]/[.D136])-[.$G$5]" office:value-type="percentage" office:value="0.349926766930637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32</text:p>
          </table:table-cell>
          <table:table-cell table:style-name="ce10" office:value-type="string" calcext:value-type="string">
            <text:p>Opmeer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137]*[.E137]" office:value-type="float" office:value="119140000" calcext:value-type="float">
            <text:p>119.140.000</text:p>
          </table:table-cell>
          <table:table-cell table:style-name="ce52" table:formula="of:=([.$D$8]/[.D137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37</text:p>
          </table:table-cell>
          <table:table-cell table:style-name="ce10" office:value-type="string" calcext:value-type="string">
            <text:p>Ouder-Amstel</text:p>
          </table:table-cell>
          <table:table-cell table:style-name="ce17" office:value-type="float" office:value="31500" calcext:value-type="float">
            <text:p>31.500</text:p>
          </table:table-cell>
          <table:table-cell table:style-name="ce24" office:value-type="float" office:value="5700" calcext:value-type="float">
            <text:p>5.700</text:p>
          </table:table-cell>
          <table:table-cell table:style-name="ce24" table:formula="of:=[.D138]*[.E138]" office:value-type="float" office:value="179550000" calcext:value-type="float">
            <text:p>179.550.000</text:p>
          </table:table-cell>
          <table:table-cell table:style-name="ce52" table:formula="of:=([.$D$8]/[.D138])-[.$G$5]" office:value-type="percentage" office:value="0.255648724680761" calcext:value-type="percentage">
            <text:p>2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float" office:value="439" calcext:value-type="float">
            <text:p>439</text:p>
          </table:table-cell>
          <table:table-cell table:style-name="ce10" office:value-type="string" calcext:value-type="string">
            <text:p>Purmerend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38500" calcext:value-type="float">
            <text:p>38.500</text:p>
          </table:table-cell>
          <table:table-cell table:style-name="ce24" table:formula="of:=[.D139]*[.E139]" office:value-type="float" office:value="970200000" calcext:value-type="float">
            <text:p>970.200.000</text:p>
          </table:table-cell>
          <table:table-cell table:style-name="ce52" table:formula="of:=([.$D$8]/[.D139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41</text:p>
          </table:table-cell>
          <table:table-cell table:style-name="ce10" office:value-type="string" calcext:value-type="string">
            <text:p>Schage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9800" calcext:value-type="float">
            <text:p>19.800</text:p>
          </table:table-cell>
          <table:table-cell table:style-name="ce24" table:formula="of:=[.D140]*[.E140]" office:value-type="float" office:value="506880000" calcext:value-type="float">
            <text:p>506.880.000</text:p>
          </table:table-cell>
          <table:table-cell table:style-name="ce52" table:formula="of:=([.$D$8]/[.D140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48</text:p>
          </table:table-cell>
          <table:table-cell table:style-name="ce10" office:value-type="string" calcext:value-type="string">
            <text:p>Texel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141]*[.E141]" office:value-type="float" office:value="148230000" calcext:value-type="float">
            <text:p>148.230.000</text:p>
          </table:table-cell>
          <table:table-cell table:style-name="ce52" table:formula="of:=([.$D$8]/[.D141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50</text:p>
          </table:table-cell>
          <table:table-cell table:style-name="ce10" office:value-type="string" calcext:value-type="string">
            <text:p>Uitgeest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5400" calcext:value-type="float">
            <text:p>5.400</text:p>
          </table:table-cell>
          <table:table-cell table:style-name="ce24" table:formula="of:=[.D142]*[.E142]" office:value-type="float" office:value="150120000" calcext:value-type="float">
            <text:p>150.120.000</text:p>
          </table:table-cell>
          <table:table-cell table:style-name="ce52" table:formula="of:=([.$D$8]/[.D142])-[.$G$5]" office:value-type="percentage" office:value="0.362875353505179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51</text:p>
          </table:table-cell>
          <table:table-cell table:style-name="ce10" office:value-type="string" calcext:value-type="string">
            <text:p>Uithoorn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12400" calcext:value-type="float">
            <text:p>12.400</text:p>
          </table:table-cell>
          <table:table-cell table:style-name="ce24" table:formula="of:=[.D143]*[.E143]" office:value-type="float" office:value="341000000" calcext:value-type="float">
            <text:p>341.000.000</text:p>
          </table:table-cell>
          <table:table-cell table:style-name="ce52" table:formula="of:=([.$D$8]/[.D143])-[.$G$5]" office:value-type="percentage" office:value="0.37283399372523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53</text:p>
          </table:table-cell>
          <table:table-cell table:style-name="ce10" office:value-type="string" calcext:value-type="string">
            <text:p>Velsen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29800" calcext:value-type="float">
            <text:p>29.800</text:p>
          </table:table-cell>
          <table:table-cell table:style-name="ce24" table:formula="of:=[.D144]*[.E144]" office:value-type="float" office:value="768840000" calcext:value-type="float">
            <text:p>768.840.000</text:p>
          </table:table-cell>
          <table:table-cell table:style-name="ce52" table:formula="of:=([.$D$8]/[.D144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73</text:p>
          </table:table-cell>
          <table:table-cell table:style-name="ce10" office:value-type="string" calcext:value-type="string">
            <text:p>Zandvoort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8100" calcext:value-type="float">
            <text:p>8.100</text:p>
          </table:table-cell>
          <table:table-cell table:style-name="ce24" table:formula="of:=[.D145]*[.E145]" office:value-type="float" office:value="213030000" calcext:value-type="float">
            <text:p>213.030.000</text:p>
          </table:table-cell>
          <table:table-cell table:style-name="ce52" table:formula="of:=([.$D$8]/[.D145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79</text:p>
          </table:table-cell>
          <table:table-cell table:style-name="ce10" office:value-type="string" calcext:value-type="string">
            <text:p>Zaanstad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66400" calcext:value-type="float">
            <text:p>66.400</text:p>
          </table:table-cell>
          <table:table-cell table:style-name="ce24" table:formula="of:=[.D146]*[.E146]" office:value-type="float" office:value="1613520000" calcext:value-type="float">
            <text:p>1.613.520.000</text:p>
          </table:table-cell>
          <table:table-cell table:style-name="ce52" table:formula="of:=([.$D$8]/[.D146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82</text:p>
          </table:table-cell>
          <table:table-cell table:style-name="ce10" office:value-type="string" calcext:value-type="string">
            <text:p>Alblasserdam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147]*[.E147]" office:value-type="float" office:value="199080000" calcext:value-type="float">
            <text:p>199.080.000</text:p>
          </table:table-cell>
          <table:table-cell table:style-name="ce52" table:formula="of:=([.$D$8]/[.D147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84</text:p>
          </table:table-cell>
          <table:table-cell table:style-name="ce10" office:value-type="string" calcext:value-type="string">
            <text:p>Alphen aan den Rijn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45100" calcext:value-type="float">
            <text:p>45.100</text:p>
          </table:table-cell>
          <table:table-cell table:style-name="ce24" table:formula="of:=[.D148]*[.E148]" office:value-type="float" office:value="1204170000" calcext:value-type="float">
            <text:p>1.204.170.000</text:p>
          </table:table-cell>
          <table:table-cell table:style-name="ce52" table:formula="of:=([.$D$8]/[.D148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89</text:p>
          </table:table-cell>
          <table:table-cell table:style-name="ce10" office:value-type="string" calcext:value-type="string">
            <text:p>Barendrecht</text:p>
          </table:table-cell>
          <table:table-cell table:style-name="ce17" office:value-type="float" office:value="29400" calcext:value-type="float">
            <text:p>29.4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149]*[.E149]" office:value-type="float" office:value="540960000" calcext:value-type="float">
            <text:p>540.960.000</text:p>
          </table:table-cell>
          <table:table-cell table:style-name="ce52" table:formula="of:=([.$D$8]/[.D149])-[.$G$5]" office:value-type="percentage" office:value="0.313195062157958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498</text:p>
          </table:table-cell>
          <table:table-cell table:style-name="ce10" office:value-type="string" calcext:value-type="string">
            <text:p>Drechterland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7900" calcext:value-type="float">
            <text:p>7.900</text:p>
          </table:table-cell>
          <table:table-cell table:style-name="ce24" table:formula="of:=[.D150]*[.E150]" office:value-type="float" office:value="208560000" calcext:value-type="float">
            <text:p>208.560.000</text:p>
          </table:table-cell>
          <table:table-cell table:style-name="ce52" table:formula="of:=([.$D$8]/[.D150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01</text:p>
          </table:table-cell>
          <table:table-cell table:style-name="ce10" office:value-type="string" calcext:value-type="string">
            <text:p>Brielle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151]*[.E151]" office:value-type="float" office:value="206590000" calcext:value-type="float">
            <text:p>206.590.000</text:p>
          </table:table-cell>
          <table:table-cell table:style-name="ce52" table:formula="of:=([.$D$8]/[.D151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02</text:p>
          </table:table-cell>
          <table:table-cell table:style-name="ce10" office:value-type="string" calcext:value-type="string">
            <text:p>Capelle aan den IJssel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29700" calcext:value-type="float">
            <text:p>29.700</text:p>
          </table:table-cell>
          <table:table-cell table:style-name="ce24" table:formula="of:=[.D152]*[.E152]" office:value-type="float" office:value="757350000" calcext:value-type="float">
            <text:p>757.350.000</text:p>
          </table:table-cell>
          <table:table-cell table:style-name="ce52" table:formula="of:=([.$D$8]/[.D152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03</text:p>
          </table:table-cell>
          <table:table-cell table:style-name="ce10" office:value-type="string" calcext:value-type="string">
            <text:p>Delft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41900" calcext:value-type="float">
            <text:p>41.900</text:p>
          </table:table-cell>
          <table:table-cell table:style-name="ce24" table:formula="of:=[.D153]*[.E153]" office:value-type="float" office:value="1026550000" calcext:value-type="float">
            <text:p>1.026.550.000</text:p>
          </table:table-cell>
          <table:table-cell table:style-name="ce52" table:formula="of:=([.$D$8]/[.D153])-[.$G$5]" office:value-type="percentage" office:value="0.4858340745895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05</text:p>
          </table:table-cell>
          <table:table-cell table:style-name="ce10" office:value-type="string" calcext:value-type="string">
            <text:p>Dordrecht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53100" calcext:value-type="float">
            <text:p>53.100</text:p>
          </table:table-cell>
          <table:table-cell table:style-name="ce24" table:formula="of:=[.D154]*[.E154]" office:value-type="float" office:value="1285020000" calcext:value-type="float">
            <text:p>1.285.020.000</text:p>
          </table:table-cell>
          <table:table-cell table:style-name="ce52" table:formula="of:=([.$D$8]/[.D154])-[.$G$5]" office:value-type="percentage" office:value="0.498674992869586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12</text:p>
          </table:table-cell>
          <table:table-cell table:style-name="ce10" office:value-type="string" calcext:value-type="string">
            <text:p>Gorinchem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15400" calcext:value-type="float">
            <text:p>15.400</text:p>
          </table:table-cell>
          <table:table-cell table:style-name="ce24" table:formula="of:=[.D155]*[.E155]" office:value-type="float" office:value="385000000" calcext:value-type="float">
            <text:p>385.000.000</text:p>
          </table:table-cell>
          <table:table-cell table:style-name="ce52" table:formula="of:=([.$D$8]/[.D155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13</text:p>
          </table:table-cell>
          <table:table-cell table:style-name="ce10" office:value-type="string" calcext:value-type="string">
            <text:p>Gouda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30700" calcext:value-type="float">
            <text:p>30.700</text:p>
          </table:table-cell>
          <table:table-cell table:style-name="ce24" table:formula="of:=[.D156]*[.E156]" office:value-type="float" office:value="779780000" calcext:value-type="float">
            <text:p>779.780.000</text:p>
          </table:table-cell>
          <table:table-cell table:style-name="ce52" table:formula="of:=([.$D$8]/[.D156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18</text:p>
          </table:table-cell>
          <table:table-cell table:style-name="ce10" office:value-type="string" calcext:value-type="string">
            <text:p>'s-Gravenhage</text:p>
          </table:table-cell>
          <table:table-cell table:style-name="ce17" office:value-type="float" office:value="24300" calcext:value-type="float">
            <text:p>24.300</text:p>
          </table:table-cell>
          <table:table-cell table:style-name="ce24" office:value-type="float" office:value="233400" calcext:value-type="float">
            <text:p>233.400</text:p>
          </table:table-cell>
          <table:table-cell table:style-name="ce24" table:formula="of:=[.D157]*[.E157]" office:value-type="float" office:value="5671620000" calcext:value-type="float">
            <text:p>5.671.620.000</text:p>
          </table:table-cell>
          <table:table-cell table:style-name="ce52" table:formula="of:=([.$D$8]/[.D157])-[.$G$5]" office:value-type="percentage" office:value="0.49435945791950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23</text:p>
          </table:table-cell>
          <table:table-cell table:style-name="ce10" office:value-type="string" calcext:value-type="string">
            <text:p>Hardinxveld-Giessendam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158]*[.E158]" office:value-type="float" office:value="174760000" calcext:value-type="float">
            <text:p>174.760.000</text:p>
          </table:table-cell>
          <table:table-cell table:style-name="ce52" table:formula="of:=([.$D$8]/[.D158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30</text:p>
          </table:table-cell>
          <table:table-cell table:style-name="ce10" office:value-type="string" calcext:value-type="string">
            <text:p>Hellevoetsluis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17500" calcext:value-type="float">
            <text:p>17.500</text:p>
          </table:table-cell>
          <table:table-cell table:style-name="ce24" table:formula="of:=[.D159]*[.E159]" office:value-type="float" office:value="467250000" calcext:value-type="float">
            <text:p>467.250.000</text:p>
          </table:table-cell>
          <table:table-cell table:style-name="ce52" table:formula="of:=([.$D$8]/[.D159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31</text:p>
          </table:table-cell>
          <table:table-cell table:style-name="ce10" office:value-type="string" calcext:value-type="string">
            <text:p>Hendrik-Ido-Ambacht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11400" calcext:value-type="float">
            <text:p>11.400</text:p>
          </table:table-cell>
          <table:table-cell table:style-name="ce24" table:formula="of:=[.D160]*[.E160]" office:value-type="float" office:value="313500000" calcext:value-type="float">
            <text:p>313.500.000</text:p>
          </table:table-cell>
          <table:table-cell table:style-name="ce52" table:formula="of:=([.$D$8]/[.D160])-[.$G$5]" office:value-type="percentage" office:value="0.37283399372523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32</text:p>
          </table:table-cell>
          <table:table-cell table:style-name="ce10" office:value-type="string" calcext:value-type="string">
            <text:p>Stede Broec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8900" calcext:value-type="float">
            <text:p>8.900</text:p>
          </table:table-cell>
          <table:table-cell table:style-name="ce24" table:formula="of:=[.D161]*[.E161]" office:value-type="float" office:value="218940000" calcext:value-type="float">
            <text:p>218.940.000</text:p>
          </table:table-cell>
          <table:table-cell table:style-name="ce52" table:formula="of:=([.$D$8]/[.D161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34</text:p>
          </table:table-cell>
          <table:table-cell table:style-name="ce10" office:value-type="string" calcext:value-type="string">
            <text:p>Hillegom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162]*[.E162]" office:value-type="float" office:value="241040000" calcext:value-type="float">
            <text:p>241.040.000</text:p>
          </table:table-cell>
          <table:table-cell table:style-name="ce52" table:formula="of:=([.$D$8]/[.D162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37</text:p>
          </table:table-cell>
          <table:table-cell table:style-name="ce10" office:value-type="string" calcext:value-type="string">
            <text:p>Katwijk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24800" calcext:value-type="float">
            <text:p>24.800</text:p>
          </table:table-cell>
          <table:table-cell table:style-name="ce24" table:formula="of:=[.D163]*[.E163]" office:value-type="float" office:value="634880000" calcext:value-type="float">
            <text:p>634.880.000</text:p>
          </table:table-cell>
          <table:table-cell table:style-name="ce52" table:formula="of:=([.$D$8]/[.D163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42</text:p>
          </table:table-cell>
          <table:table-cell table:style-name="ce10" office:value-type="string" calcext:value-type="string">
            <text:p>Krimpen aan den IJssel</text:p>
          </table:table-cell>
          <table:table-cell table:style-name="ce17" office:value-type="float" office:value="26800" calcext:value-type="float">
            <text:p>26.800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24" table:formula="of:=[.D164]*[.E164]" office:value-type="float" office:value="321600000" calcext:value-type="float">
            <text:p>321.600.000</text:p>
          </table:table-cell>
          <table:table-cell table:style-name="ce52" table:formula="of:=([.$D$8]/[.D164])-[.$G$5]" office:value-type="percentage" office:value="0.396937866695671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46</text:p>
          </table:table-cell>
          <table:table-cell table:style-name="ce10" office:value-type="string" calcext:value-type="string">
            <text:p>Leiden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51900" calcext:value-type="float">
            <text:p>51.900</text:p>
          </table:table-cell>
          <table:table-cell table:style-name="ce24" table:formula="of:=[.D165]*[.E165]" office:value-type="float" office:value="1349400000" calcext:value-type="float">
            <text:p>1.349.400.000</text:p>
          </table:table-cell>
          <table:table-cell table:style-name="ce52" table:formula="of:=([.$D$8]/[.D165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47</text:p>
          </table:table-cell>
          <table:table-cell table:style-name="ce10" office:value-type="string" calcext:value-type="string">
            <text:p>Leiderdorp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11700" calcext:value-type="float">
            <text:p>11.700</text:p>
          </table:table-cell>
          <table:table-cell table:style-name="ce24" table:formula="of:=[.D166]*[.E166]" office:value-type="float" office:value="331110000" calcext:value-type="float">
            <text:p>331.110.000</text:p>
          </table:table-cell>
          <table:table-cell table:style-name="ce52" table:formula="of:=([.$D$8]/[.D166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53</text:p>
          </table:table-cell>
          <table:table-cell table:style-name="ce10" office:value-type="string" calcext:value-type="string">
            <text:p>Lisse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167]*[.E167]" office:value-type="float" office:value="260680000" calcext:value-type="float">
            <text:p>260.680.000</text:p>
          </table:table-cell>
          <table:table-cell table:style-name="ce52" table:formula="of:=([.$D$8]/[.D167])-[.$G$5]" office:value-type="percentage" office:value="0.404057700279849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56</text:p>
          </table:table-cell>
          <table:table-cell table:style-name="ce10" office:value-type="string" calcext:value-type="string">
            <text:p>Maassluis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14300" calcext:value-type="float">
            <text:p>14.300</text:p>
          </table:table-cell>
          <table:table-cell table:style-name="ce24" table:formula="of:=[.D168]*[.E168]" office:value-type="float" office:value="358930000" calcext:value-type="float">
            <text:p>358.930.000</text:p>
          </table:table-cell>
          <table:table-cell table:style-name="ce52" table:formula="of:=([.$D$8]/[.D168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69</text:p>
          </table:table-cell>
          <table:table-cell table:style-name="ce10" office:value-type="string" calcext:value-type="string">
            <text:p>Nieuwkoop</text:p>
          </table:table-cell>
          <table:table-cell table:style-name="ce17" office:value-type="float" office:value="28200" calcext:value-type="float">
            <text:p>28.2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169]*[.E169]" office:value-type="float" office:value="304560000" calcext:value-type="float">
            <text:p>304.560.000</text:p>
          </table:table-cell>
          <table:table-cell table:style-name="ce52" table:formula="of:=([.$D$8]/[.D169])-[.$G$5]" office:value-type="percentage" office:value="0.349926766930637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75</text:p>
          </table:table-cell>
          <table:table-cell table:style-name="ce10" office:value-type="string" calcext:value-type="string">
            <text:p>Noordwijk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18000" calcext:value-type="float">
            <text:p>18.000</text:p>
          </table:table-cell>
          <table:table-cell table:style-name="ce24" table:formula="of:=[.D170]*[.E170]" office:value-type="float" office:value="500400000" calcext:value-type="float">
            <text:p>500.400.000</text:p>
          </table:table-cell>
          <table:table-cell table:style-name="ce52" table:formula="of:=([.$D$8]/[.D170])-[.$G$5]" office:value-type="percentage" office:value="0.362875353505179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79</text:p>
          </table:table-cell>
          <table:table-cell table:style-name="ce10" office:value-type="string" calcext:value-type="string">
            <text:p>Oegstgeest</text:p>
          </table:table-cell>
          <table:table-cell table:style-name="ce17" office:value-type="float" office:value="34000" calcext:value-type="float">
            <text:p>34.0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171]*[.E171]" office:value-type="float" office:value="329800000" calcext:value-type="float">
            <text:p>329.800.000</text:p>
          </table:table-cell>
          <table:table-cell table:style-name="ce52" table:formula="of:=([.$D$8]/[.D171])-[.$G$5]" office:value-type="percentage" office:value="0.196409847865999" calcext:value-type="percentage">
            <text:p>2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89</text:p>
          </table:table-cell>
          <table:table-cell table:style-name="ce10" office:value-type="string" calcext:value-type="string">
            <text:p>Oudewater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4000" calcext:value-type="float">
            <text:p>4.000</text:p>
          </table:table-cell>
          <table:table-cell table:style-name="ce24" table:formula="of:=[.D172]*[.E172]" office:value-type="float" office:value="113200000" calcext:value-type="float">
            <text:p>113.200.000</text:p>
          </table:table-cell>
          <table:table-cell table:style-name="ce52" table:formula="of:=([.$D$8]/[.D172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90</text:p>
          </table:table-cell>
          <table:table-cell table:style-name="ce10" office:value-type="string" calcext:value-type="string">
            <text:p>Papendrecht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13800" calcext:value-type="float">
            <text:p>13.800</text:p>
          </table:table-cell>
          <table:table-cell table:style-name="ce24" table:formula="of:=[.D173]*[.E173]" office:value-type="float" office:value="364320000" calcext:value-type="float">
            <text:p>364.320.000</text:p>
          </table:table-cell>
          <table:table-cell table:style-name="ce52" table:formula="of:=([.$D$8]/[.D173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97</text:p>
          </table:table-cell>
          <table:table-cell table:style-name="ce10" office:value-type="string" calcext:value-type="string">
            <text:p>Ridderkerk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20200" calcext:value-type="float">
            <text:p>20.200</text:p>
          </table:table-cell>
          <table:table-cell table:style-name="ce24" table:formula="of:=[.D174]*[.E174]" office:value-type="float" office:value="511060000" calcext:value-type="float">
            <text:p>511.060.000</text:p>
          </table:table-cell>
          <table:table-cell table:style-name="ce52" table:formula="of:=([.$D$8]/[.D174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599</text:p>
          </table:table-cell>
          <table:table-cell table:style-name="ce10" office:value-type="string" calcext:value-type="string">
            <text:p>Rotterdam</text:p>
          </table:table-cell>
          <table:table-cell table:style-name="ce17" office:value-type="float" office:value="22900" calcext:value-type="float">
            <text:p>22.900</text:p>
          </table:table-cell>
          <table:table-cell table:style-name="ce24" office:value-type="float" office:value="288100" calcext:value-type="float">
            <text:p>288.100</text:p>
          </table:table-cell>
          <table:table-cell table:style-name="ce24" table:formula="of:=[.D175]*[.E175]" office:value-type="float" office:value="6597490000" calcext:value-type="float">
            <text:p>6.597.490.000</text:p>
          </table:table-cell>
          <table:table-cell table:style-name="ce52" table:formula="of:=([.$D$8]/[.D175])-[.$G$5]" office:value-type="percentage" office:value="0.558206761023754" calcext:value-type="percentage">
            <text:p>5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03</text:p>
          </table:table-cell>
          <table:table-cell table:style-name="ce10" office:value-type="string" calcext:value-type="string">
            <text:p>Rijswijk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23800" calcext:value-type="float">
            <text:p>23.800</text:p>
          </table:table-cell>
          <table:table-cell table:style-name="ce24" table:formula="of:=[.D176]*[.E176]" office:value-type="float" office:value="606900000" calcext:value-type="float">
            <text:p>606.900.000</text:p>
          </table:table-cell>
          <table:table-cell table:style-name="ce52" table:formula="of:=([.$D$8]/[.D176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06</text:p>
          </table:table-cell>
          <table:table-cell table:style-name="ce10" office:value-type="string" calcext:value-type="string">
            <text:p>Schiedam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34900" calcext:value-type="float">
            <text:p>34.900</text:p>
          </table:table-cell>
          <table:table-cell table:style-name="ce24" table:formula="of:=[.D177]*[.E177]" office:value-type="float" office:value="806190000" calcext:value-type="float">
            <text:p>806.190.000</text:p>
          </table:table-cell>
          <table:table-cell table:style-name="ce52" table:formula="of:=([.$D$8]/[.D177])-[.$G$5]" office:value-type="percentage" office:value="0.548611897291947" calcext:value-type="percentage">
            <text:p>5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10</text:p>
          </table:table-cell>
          <table:table-cell table:style-name="ce10" office:value-type="string" calcext:value-type="string">
            <text:p>Sliedrecht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0100" calcext:value-type="float">
            <text:p>10.100</text:p>
          </table:table-cell>
          <table:table-cell table:style-name="ce24" table:formula="of:=[.D178]*[.E178]" office:value-type="float" office:value="248460000" calcext:value-type="float">
            <text:p>248.460.000</text:p>
          </table:table-cell>
          <table:table-cell table:style-name="ce52" table:formula="of:=([.$D$8]/[.D178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13</text:p>
          </table:table-cell>
          <table:table-cell table:style-name="ce10" office:value-type="string" calcext:value-type="string">
            <text:p>Albrandswaard</text:p>
          </table:table-cell>
          <table:table-cell table:style-name="ce17" office:value-type="float" office:value="30200" calcext:value-type="float">
            <text:p>30.200</text:p>
          </table:table-cell>
          <table:table-cell table:style-name="ce24" office:value-type="float" office:value="9900" calcext:value-type="float">
            <text:p>9.900</text:p>
          </table:table-cell>
          <table:table-cell table:style-name="ce24" table:formula="of:=[.D179]*[.E179]" office:value-type="float" office:value="298980000" calcext:value-type="float">
            <text:p>298.980.000</text:p>
          </table:table-cell>
          <table:table-cell table:style-name="ce52" table:formula="of:=([.$D$8]/[.D179])-[.$G$5]" office:value-type="percentage" office:value="0.290328967796158" calcext:value-type="percentage">
            <text:p>2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14</text:p>
          </table:table-cell>
          <table:table-cell table:style-name="ce10" office:value-type="string" calcext:value-type="string">
            <text:p>Westvoorne</text:p>
          </table:table-cell>
          <table:table-cell table:style-name="ce17" office:value-type="float" office:value="31800" calcext:value-type="float">
            <text:p>31.800</text:p>
          </table:table-cell>
          <table:table-cell table:style-name="ce24" office:value-type="float" office:value="6300" calcext:value-type="float">
            <text:p>6.300</text:p>
          </table:table-cell>
          <table:table-cell table:style-name="ce24" table:formula="of:=[.D180]*[.E180]" office:value-type="float" office:value="200340000" calcext:value-type="float">
            <text:p>200.340.000</text:p>
          </table:table-cell>
          <table:table-cell table:style-name="ce52" table:formula="of:=([.$D$8]/[.D180])-[.$G$5]" office:value-type="percentage" office:value="0.248048265013961" calcext:value-type="percentage">
            <text:p>2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22</text:p>
          </table:table-cell>
          <table:table-cell table:style-name="ce10" office:value-type="string" calcext:value-type="string">
            <text:p>Vlaardingen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33400" calcext:value-type="float">
            <text:p>33.400</text:p>
          </table:table-cell>
          <table:table-cell table:style-name="ce24" table:formula="of:=[.D181]*[.E181]" office:value-type="float" office:value="788240000" calcext:value-type="float">
            <text:p>788.240.000</text:p>
          </table:table-cell>
          <table:table-cell table:style-name="ce52" table:formula="of:=([.$D$8]/[.D181])-[.$G$5]" office:value-type="percentage" office:value="0.525336221501863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26</text:p>
          </table:table-cell>
          <table:table-cell table:style-name="ce10" office:value-type="string" calcext:value-type="string">
            <text:p>Voorschoten</text:p>
          </table:table-cell>
          <table:table-cell table:style-name="ce17" office:value-type="float" office:value="30900" calcext:value-type="float">
            <text:p>30.900</text:p>
          </table:table-cell>
          <table:table-cell table:style-name="ce24" office:value-type="float" office:value="10700" calcext:value-type="float">
            <text:p>10.700</text:p>
          </table:table-cell>
          <table:table-cell table:style-name="ce24" table:formula="of:=[.D182]*[.E182]" office:value-type="float" office:value="330630000" calcext:value-type="float">
            <text:p>330.630.000</text:p>
          </table:table-cell>
          <table:table-cell table:style-name="ce52" table:formula="of:=([.$D$8]/[.D182])-[.$G$5]" office:value-type="percentage" office:value="0.271292389237669" calcext:value-type="percentage">
            <text:p>2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27</text:p>
          </table:table-cell>
          <table:table-cell table:style-name="ce10" office:value-type="string" calcext:value-type="string">
            <text:p>Waddinxveen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183]*[.E183]" office:value-type="float" office:value="283020000" calcext:value-type="float">
            <text:p>283.020.000</text:p>
          </table:table-cell>
          <table:table-cell table:style-name="ce52" table:formula="of:=([.$D$8]/[.D183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29</text:p>
          </table:table-cell>
          <table:table-cell table:style-name="ce10" office:value-type="string" calcext:value-type="string">
            <text:p>Wassenaar</text:p>
          </table:table-cell>
          <table:table-cell table:style-name="ce17" office:value-type="float" office:value="39300" calcext:value-type="float">
            <text:p>39.3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184]*[.E184]" office:value-type="float" office:value="436230000" calcext:value-type="float">
            <text:p>436.230.000</text:p>
          </table:table-cell>
          <table:table-cell table:style-name="ce52" table:formula="of:=([.$D$8]/[.D184])-[.$G$5]" office:value-type="percentage" office:value="0.0957489777975565" calcext:value-type="percentage">
            <text:p>1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32</text:p>
          </table:table-cell>
          <table:table-cell table:style-name="ce10" office:value-type="string" calcext:value-type="string">
            <text:p>Woerden</text:p>
          </table:table-cell>
          <table:table-cell table:style-name="ce17" office:value-type="float" office:value="28400" calcext:value-type="float">
            <text:p>28.400</text:p>
          </table:table-cell>
          <table:table-cell table:style-name="ce24" office:value-type="float" office:value="20600" calcext:value-type="float">
            <text:p>20.600</text:p>
          </table:table-cell>
          <table:table-cell table:style-name="ce24" table:formula="of:=[.D185]*[.E185]" office:value-type="float" office:value="585040000" calcext:value-type="float">
            <text:p>585.040.000</text:p>
          </table:table-cell>
          <table:table-cell table:style-name="ce52" table:formula="of:=([.$D$8]/[.D185])-[.$G$5]" office:value-type="percentage" office:value="0.343589254487464" calcext:value-type="percentage">
            <text:p>3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37</text:p>
          </table:table-cell>
          <table:table-cell table:style-name="ce10" office:value-type="string" calcext:value-type="string">
            <text:p>Zoetermeer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53800" calcext:value-type="float">
            <text:p>53.800</text:p>
          </table:table-cell>
          <table:table-cell table:style-name="ce24" table:formula="of:=[.D186]*[.E186]" office:value-type="float" office:value="1398800000" calcext:value-type="float">
            <text:p>1.398.800.000</text:p>
          </table:table-cell>
          <table:table-cell table:style-name="ce52" table:formula="of:=([.$D$8]/[.D186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38</text:p>
          </table:table-cell>
          <table:table-cell table:style-name="ce10" office:value-type="string" calcext:value-type="string">
            <text:p>Zoeterwoude</text:p>
          </table:table-cell>
          <table:table-cell table:style-name="ce17" office:value-type="float" office:value="28800" calcext:value-type="float">
            <text:p>28.800</text:p>
          </table:table-cell>
          <table:table-cell table:style-name="ce24" office:value-type="float" office:value="3200" calcext:value-type="float">
            <text:p>3.200</text:p>
          </table:table-cell>
          <table:table-cell table:style-name="ce24" table:formula="of:=[.D187]*[.E187]" office:value-type="float" office:value="92160000" calcext:value-type="float">
            <text:p>92.160.000</text:p>
          </table:table-cell>
          <table:table-cell table:style-name="ce52" table:formula="of:=([.$D$8]/[.D187])-[.$G$5]" office:value-type="percentage" office:value="0.331178292619582" calcext:value-type="percentage">
            <text:p>3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42</text:p>
          </table:table-cell>
          <table:table-cell table:style-name="ce10" office:value-type="string" calcext:value-type="string">
            <text:p>Zwijndrecht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19700" calcext:value-type="float">
            <text:p>19.700</text:p>
          </table:table-cell>
          <table:table-cell table:style-name="ce24" table:formula="of:=[.D188]*[.E188]" office:value-type="float" office:value="496440000" calcext:value-type="float">
            <text:p>496.440.000</text:p>
          </table:table-cell>
          <table:table-cell table:style-name="ce52" table:formula="of:=([.$D$8]/[.D188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54</text:p>
          </table:table-cell>
          <table:table-cell table:style-name="ce10" office:value-type="string" calcext:value-type="string">
            <text:p>Borsel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189]*[.E189]" office:value-type="float" office:value="236440000" calcext:value-type="float">
            <text:p>236.440.000</text:p>
          </table:table-cell>
          <table:table-cell table:style-name="ce52" table:formula="of:=([.$D$8]/[.D189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64</text:p>
          </table:table-cell>
          <table:table-cell table:style-name="ce10" office:value-type="string" calcext:value-type="string">
            <text:p>Goes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6600" calcext:value-type="float">
            <text:p>16.600</text:p>
          </table:table-cell>
          <table:table-cell table:style-name="ce24" table:formula="of:=[.D190]*[.E190]" office:value-type="float" office:value="421640000" calcext:value-type="float">
            <text:p>421.640.000</text:p>
          </table:table-cell>
          <table:table-cell table:style-name="ce52" table:formula="of:=([.$D$8]/[.D190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68</text:p>
          </table:table-cell>
          <table:table-cell table:style-name="ce10" office:value-type="string" calcext:value-type="string">
            <text:p>West Maas en Waal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7700" calcext:value-type="float">
            <text:p>7.700</text:p>
          </table:table-cell>
          <table:table-cell table:style-name="ce24" table:formula="of:=[.D191]*[.E191]" office:value-type="float" office:value="197120000" calcext:value-type="float">
            <text:p>197.120.000</text:p>
          </table:table-cell>
          <table:table-cell table:style-name="ce52" table:formula="of:=([.$D$8]/[.D191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77</text:p>
          </table:table-cell>
          <table:table-cell table:style-name="ce10" office:value-type="string" calcext:value-type="string">
            <text:p>Hulst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192]*[.E192]" office:value-type="float" office:value="308660000" calcext:value-type="float">
            <text:p>308.660.000</text:p>
          </table:table-cell>
          <table:table-cell table:style-name="ce52" table:formula="of:=([.$D$8]/[.D192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78</text:p>
          </table:table-cell>
          <table:table-cell table:style-name="ce10" office:value-type="string" calcext:value-type="string">
            <text:p>Kapelle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5000" calcext:value-type="float">
            <text:p>5.000</text:p>
          </table:table-cell>
          <table:table-cell table:style-name="ce24" table:formula="of:=[.D193]*[.E193]" office:value-type="float" office:value="132000000" calcext:value-type="float">
            <text:p>132.000.000</text:p>
          </table:table-cell>
          <table:table-cell table:style-name="ce52" table:formula="of:=([.$D$8]/[.D193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687</text:p>
          </table:table-cell>
          <table:table-cell table:style-name="ce10" office:value-type="string" calcext:value-type="string">
            <text:p>Middelburg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21400" calcext:value-type="float">
            <text:p>21.400</text:p>
          </table:table-cell>
          <table:table-cell table:style-name="ce24" table:formula="of:=[.D194]*[.E194]" office:value-type="float" office:value="532860000" calcext:value-type="float">
            <text:p>532.860.000</text:p>
          </table:table-cell>
          <table:table-cell table:style-name="ce52" table:formula="of:=([.$D$8]/[.D194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03</text:p>
          </table:table-cell>
          <table:table-cell table:style-name="ce10" office:value-type="string" calcext:value-type="string">
            <text:p>Reimerswaal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8500" calcext:value-type="float">
            <text:p>8.500</text:p>
          </table:table-cell>
          <table:table-cell table:style-name="ce24" table:formula="of:=[.D195]*[.E195]" office:value-type="float" office:value="208250000" calcext:value-type="float">
            <text:p>208.250.000</text:p>
          </table:table-cell>
          <table:table-cell table:style-name="ce52" table:formula="of:=([.$D$8]/[.D195])-[.$G$5]" office:value-type="percentage" office:value="0.4858340745895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15</text:p>
          </table:table-cell>
          <table:table-cell table:style-name="ce10" office:value-type="string" calcext:value-type="string">
            <text:p>Terneuzen</text:p>
          </table:table-cell>
          <table:table-cell table:style-name="ce17" office:value-type="float" office:value="24500" calcext:value-type="float">
            <text:p>24.500</text:p>
          </table:table-cell>
          <table:table-cell table:style-name="ce24" office:value-type="float" office:value="24700" calcext:value-type="float">
            <text:p>24.700</text:p>
          </table:table-cell>
          <table:table-cell table:style-name="ce24" table:formula="of:=[.D196]*[.E196]" office:value-type="float" office:value="605150000" calcext:value-type="float">
            <text:p>605.150.000</text:p>
          </table:table-cell>
          <table:table-cell table:style-name="ce52" table:formula="of:=([.$D$8]/[.D196])-[.$G$5]" office:value-type="percentage" office:value="0.48583407458955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16</text:p>
          </table:table-cell>
          <table:table-cell table:style-name="ce10" office:value-type="string" calcext:value-type="string">
            <text:p>Tholen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10100" calcext:value-type="float">
            <text:p>10.100</text:p>
          </table:table-cell>
          <table:table-cell table:style-name="ce24" table:formula="of:=[.D197]*[.E197]" office:value-type="float" office:value="242400000" calcext:value-type="float">
            <text:p>242.400.000</text:p>
          </table:table-cell>
          <table:table-cell table:style-name="ce52" table:formula="of:=([.$D$8]/[.D197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17</text:p>
          </table:table-cell>
          <table:table-cell table:style-name="ce10" office:value-type="string" calcext:value-type="string">
            <text:p>Veere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198]*[.E198]" office:value-type="float" office:value="245640000" calcext:value-type="float">
            <text:p>245.640.000</text:p>
          </table:table-cell>
          <table:table-cell table:style-name="ce52" table:formula="of:=([.$D$8]/[.D198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18</text:p>
          </table:table-cell>
          <table:table-cell table:style-name="ce10" office:value-type="string" calcext:value-type="string">
            <text:p>Vlissingen</text:p>
          </table:table-cell>
          <table:table-cell table:style-name="ce17" office:value-type="float" office:value="23100" calcext:value-type="float">
            <text:p>23.100</text:p>
          </table:table-cell>
          <table:table-cell table:style-name="ce24" office:value-type="float" office:value="21000" calcext:value-type="float">
            <text:p>21.000</text:p>
          </table:table-cell>
          <table:table-cell table:style-name="ce24" table:formula="of:=[.D199]*[.E199]" office:value-type="float" office:value="485100000" calcext:value-type="float">
            <text:p>485.100.000</text:p>
          </table:table-cell>
          <table:table-cell table:style-name="ce52" table:formula="of:=([.$D$8]/[.D199])-[.$G$5]" office:value-type="percentage" office:value="0.548611897291947" calcext:value-type="percentage">
            <text:p>5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36</text:p>
          </table:table-cell>
          <table:table-cell table:style-name="ce10" office:value-type="string" calcext:value-type="string">
            <text:p>De Ronde Venen</text:p>
          </table:table-cell>
          <table:table-cell table:style-name="ce17" office:value-type="float" office:value="30600" calcext:value-type="float">
            <text:p>30.600</text:p>
          </table:table-cell>
          <table:table-cell table:style-name="ce24" office:value-type="float" office:value="17700" calcext:value-type="float">
            <text:p>17.700</text:p>
          </table:table-cell>
          <table:table-cell table:style-name="ce24" table:formula="of:=[.D200]*[.E200]" office:value-type="float" office:value="541620000" calcext:value-type="float">
            <text:p>541.620.000</text:p>
          </table:table-cell>
          <table:table-cell table:style-name="ce52" table:formula="of:=([.$D$8]/[.D200])-[.$G$5]" office:value-type="percentage" office:value="0.279344275406666" calcext:value-type="percentage">
            <text:p>2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37</text:p>
          </table:table-cell>
          <table:table-cell table:style-name="ce10" office:value-type="string" calcext:value-type="string">
            <text:p>Tytsjerksteradiel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13100" calcext:value-type="float">
            <text:p>13.100</text:p>
          </table:table-cell>
          <table:table-cell table:style-name="ce24" table:formula="of:=[.D201]*[.E201]" office:value-type="float" office:value="313090000" calcext:value-type="float">
            <text:p>313.090.000</text:p>
          </table:table-cell>
          <table:table-cell table:style-name="ce52" table:formula="of:=([.$D$8]/[.D201])-[.$G$5]" office:value-type="percentage" office:value="0.511838277298911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43</text:p>
          </table:table-cell>
          <table:table-cell table:style-name="ce10" office:value-type="string" calcext:value-type="string">
            <text:p>Aste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202]*[.E202]" office:value-type="float" office:value="174080000" calcext:value-type="float">
            <text:p>174.080.000</text:p>
          </table:table-cell>
          <table:table-cell table:style-name="ce52" table:formula="of:=([.$D$8]/[.D202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44</text:p>
          </table:table-cell>
          <table:table-cell table:style-name="ce10" office:value-type="string" calcext:value-type="string">
            <text:p>Baarle-Nassau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2800" calcext:value-type="float">
            <text:p>2.800</text:p>
          </table:table-cell>
          <table:table-cell table:style-name="ce24" table:formula="of:=[.D203]*[.E203]" office:value-type="float" office:value="70280000" calcext:value-type="float">
            <text:p>70.280.000</text:p>
          </table:table-cell>
          <table:table-cell table:style-name="ce52" table:formula="of:=([.$D$8]/[.D203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48</text:p>
          </table:table-cell>
          <table:table-cell table:style-name="ce10" office:value-type="string" calcext:value-type="string">
            <text:p>Bergen op Zoom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29000" calcext:value-type="float">
            <text:p>29.000</text:p>
          </table:table-cell>
          <table:table-cell table:style-name="ce24" table:formula="of:=[.D204]*[.E204]" office:value-type="float" office:value="725000000" calcext:value-type="float">
            <text:p>725.000.000</text:p>
          </table:table-cell>
          <table:table-cell table:style-name="ce52" table:formula="of:=([.$D$8]/[.D204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53</text:p>
          </table:table-cell>
          <table:table-cell table:style-name="ce10" office:value-type="string" calcext:value-type="string">
            <text:p>Best</text:p>
          </table:table-cell>
          <table:table-cell table:style-name="ce17" office:value-type="float" office:value="27600" calcext:value-type="float">
            <text:p>27.600</text:p>
          </table:table-cell>
          <table:table-cell table:style-name="ce24" office:value-type="float" office:value="11800" calcext:value-type="float">
            <text:p>11.800</text:p>
          </table:table-cell>
          <table:table-cell table:style-name="ce24" table:formula="of:=[.D205]*[.E205]" office:value-type="float" office:value="325680000" calcext:value-type="float">
            <text:p>325.680.000</text:p>
          </table:table-cell>
          <table:table-cell table:style-name="ce52" table:formula="of:=([.$D$8]/[.D205])-[.$G$5]" office:value-type="percentage" office:value="0.36949039229869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55</text:p>
          </table:table-cell>
          <table:table-cell table:style-name="ce10" office:value-type="string" calcext:value-type="string">
            <text:p>Boekel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3800" calcext:value-type="float">
            <text:p>3.800</text:p>
          </table:table-cell>
          <table:table-cell table:style-name="ce24" table:formula="of:=[.D206]*[.E206]" office:value-type="float" office:value="96520000" calcext:value-type="float">
            <text:p>96.520.000</text:p>
          </table:table-cell>
          <table:table-cell table:style-name="ce52" table:formula="of:=([.$D$8]/[.D206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57</text:p>
          </table:table-cell>
          <table:table-cell table:style-name="ce10" office:value-type="string" calcext:value-type="string">
            <text:p>Boxtel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3700" calcext:value-type="float">
            <text:p>13.700</text:p>
          </table:table-cell>
          <table:table-cell table:style-name="ce24" table:formula="of:=[.D207]*[.E207]" office:value-type="float" office:value="353460000" calcext:value-type="float">
            <text:p>353.460.000</text:p>
          </table:table-cell>
          <table:table-cell table:style-name="ce52" table:formula="of:=([.$D$8]/[.D207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58</text:p>
          </table:table-cell>
          <table:table-cell table:style-name="ce10" office:value-type="string" calcext:value-type="string">
            <text:p>Breda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78500" calcext:value-type="float">
            <text:p>78.500</text:p>
          </table:table-cell>
          <table:table-cell table:style-name="ce24" table:formula="of:=[.D208]*[.E208]" office:value-type="float" office:value="2072400000" calcext:value-type="float">
            <text:p>2.072.400.000</text:p>
          </table:table-cell>
          <table:table-cell table:style-name="ce52" table:formula="of:=([.$D$8]/[.D208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62</text:p>
          </table:table-cell>
          <table:table-cell table:style-name="ce10" office:value-type="string" calcext:value-type="string">
            <text:p>Deurne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3000" calcext:value-type="float">
            <text:p>13.000</text:p>
          </table:table-cell>
          <table:table-cell table:style-name="ce24" table:formula="of:=[.D209]*[.E209]" office:value-type="float" office:value="323700000" calcext:value-type="float">
            <text:p>323.700.000</text:p>
          </table:table-cell>
          <table:table-cell table:style-name="ce52" table:formula="of:=([.$D$8]/[.D209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65</text:p>
          </table:table-cell>
          <table:table-cell table:style-name="ce10" office:value-type="string" calcext:value-type="string">
            <text:p>Pekela</text:p>
          </table:table-cell>
          <table:table-cell table:style-name="ce17" office:value-type="float" office:value="20800" calcext:value-type="float">
            <text:p>20.8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210]*[.E210]" office:value-type="float" office:value="114400000" calcext:value-type="float">
            <text:p>114.400.000</text:p>
          </table:table-cell>
          <table:table-cell table:style-name="ce52" table:formula="of:=([.$D$8]/[.D210])-[.$G$5]" office:value-type="percentage" office:value="0.670093020550191" calcext:value-type="percentage">
            <text:p>6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66</text:p>
          </table:table-cell>
          <table:table-cell table:style-name="ce10" office:value-type="string" calcext:value-type="string">
            <text:p>Donge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211]*[.E211]" office:value-type="float" office:value="271360000" calcext:value-type="float">
            <text:p>271.360.000</text:p>
          </table:table-cell>
          <table:table-cell table:style-name="ce52" table:formula="of:=([.$D$8]/[.D211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70</text:p>
          </table:table-cell>
          <table:table-cell table:style-name="ce10" office:value-type="string" calcext:value-type="string">
            <text:p>Eersel</text:p>
          </table:table-cell>
          <table:table-cell table:style-name="ce17" office:value-type="float" office:value="28200" calcext:value-type="float">
            <text:p>28.200</text:p>
          </table:table-cell>
          <table:table-cell table:style-name="ce24" office:value-type="float" office:value="7500" calcext:value-type="float">
            <text:p>7.500</text:p>
          </table:table-cell>
          <table:table-cell table:style-name="ce24" table:formula="of:=[.D212]*[.E212]" office:value-type="float" office:value="211500000" calcext:value-type="float">
            <text:p>211.500.000</text:p>
          </table:table-cell>
          <table:table-cell table:style-name="ce52" table:formula="of:=([.$D$8]/[.D212])-[.$G$5]" office:value-type="percentage" office:value="0.349926766930637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72</text:p>
          </table:table-cell>
          <table:table-cell table:style-name="ce10" office:value-type="string" calcext:value-type="string">
            <text:p>Eindhoven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101600" calcext:value-type="float">
            <text:p>101.600</text:p>
          </table:table-cell>
          <table:table-cell table:style-name="ce24" table:formula="of:=[.D213]*[.E213]" office:value-type="float" office:value="2499360000" calcext:value-type="float">
            <text:p>2.499.360.000</text:p>
          </table:table-cell>
          <table:table-cell table:style-name="ce52" table:formula="of:=([.$D$8]/[.D213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77</text:p>
          </table:table-cell>
          <table:table-cell table:style-name="ce10" office:value-type="string" calcext:value-type="string">
            <text:p>Etten-Leur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17700" calcext:value-type="float">
            <text:p>17.700</text:p>
          </table:table-cell>
          <table:table-cell table:style-name="ce24" table:formula="of:=[.D214]*[.E214]" office:value-type="float" office:value="456660000" calcext:value-type="float">
            <text:p>456.660.000</text:p>
          </table:table-cell>
          <table:table-cell table:style-name="ce52" table:formula="of:=([.$D$8]/[.D214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79</text:p>
          </table:table-cell>
          <table:table-cell table:style-name="ce10" office:value-type="string" calcext:value-type="string">
            <text:p>Geertruidenberg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9200" calcext:value-type="float">
            <text:p>9.200</text:p>
          </table:table-cell>
          <table:table-cell table:style-name="ce24" table:formula="of:=[.D215]*[.E215]" office:value-type="float" office:value="233680000" calcext:value-type="float">
            <text:p>233.680.000</text:p>
          </table:table-cell>
          <table:table-cell table:style-name="ce52" table:formula="of:=([.$D$8]/[.D215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84</text:p>
          </table:table-cell>
          <table:table-cell table:style-name="ce10" office:value-type="string" calcext:value-type="string">
            <text:p>Gilze en Rijen</text:p>
          </table:table-cell>
          <table:table-cell table:style-name="ce17" office:value-type="float" office:value="25400" calcext:value-type="float">
            <text:p>25.4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216]*[.E216]" office:value-type="float" office:value="274320000" calcext:value-type="float">
            <text:p>274.320.000</text:p>
          </table:table-cell>
          <table:table-cell table:style-name="ce52" table:formula="of:=([.$D$8]/[.D216])-[.$G$5]" office:value-type="percentage" office:value="0.449131292419054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85</text:p>
          </table:table-cell>
          <table:table-cell table:style-name="ce10" office:value-type="string" calcext:value-type="string">
            <text:p>Goirle</text:p>
          </table:table-cell>
          <table:table-cell table:style-name="ce17" office:value-type="float" office:value="26900" calcext:value-type="float">
            <text:p>26.9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217]*[.E217]" office:value-type="float" office:value="263620000" calcext:value-type="float">
            <text:p>263.620.000</text:p>
          </table:table-cell>
          <table:table-cell table:style-name="ce52" table:formula="of:=([.$D$8]/[.D217])-[.$G$5]" office:value-type="percentage" office:value="0.393417651577843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94</text:p>
          </table:table-cell>
          <table:table-cell table:style-name="ce10" office:value-type="string" calcext:value-type="string">
            <text:p>Helmond</text:p>
          </table:table-cell>
          <table:table-cell table:style-name="ce17" office:value-type="float" office:value="23700" calcext:value-type="float">
            <text:p>23.700</text:p>
          </table:table-cell>
          <table:table-cell table:style-name="ce24" office:value-type="float" office:value="38700" calcext:value-type="float">
            <text:p>38.700</text:p>
          </table:table-cell>
          <table:table-cell table:style-name="ce24" table:formula="of:=[.D218]*[.E218]" office:value-type="float" office:value="917190000" calcext:value-type="float">
            <text:p>917.190.000</text:p>
          </table:table-cell>
          <table:table-cell table:style-name="ce52" table:formula="of:=([.$D$8]/[.D218])-[.$G$5]" office:value-type="percentage" office:value="0.520798937866834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96</text:p>
          </table:table-cell>
          <table:table-cell table:style-name="ce10" office:value-type="string" calcext:value-type="string">
            <text:p>'s-Hertogenbosch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66800" calcext:value-type="float">
            <text:p>66.800</text:p>
          </table:table-cell>
          <table:table-cell table:style-name="ce24" table:formula="of:=[.D219]*[.E219]" office:value-type="float" office:value="1750160000" calcext:value-type="float">
            <text:p>1.750.160.000</text:p>
          </table:table-cell>
          <table:table-cell table:style-name="ce52" table:formula="of:=([.$D$8]/[.D219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97</text:p>
          </table:table-cell>
          <table:table-cell table:style-name="ce10" office:value-type="string" calcext:value-type="string">
            <text:p>Heusden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17800" calcext:value-type="float">
            <text:p>17.800</text:p>
          </table:table-cell>
          <table:table-cell table:style-name="ce24" table:formula="of:=[.D220]*[.E220]" office:value-type="float" office:value="468140000" calcext:value-type="float">
            <text:p>468.140.000</text:p>
          </table:table-cell>
          <table:table-cell table:style-name="ce52" table:formula="of:=([.$D$8]/[.D220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798</text:p>
          </table:table-cell>
          <table:table-cell table:style-name="ce10" office:value-type="string" calcext:value-type="string">
            <text:p>Hilvarenbeek</text:p>
          </table:table-cell>
          <table:table-cell table:style-name="ce17" office:value-type="float" office:value="27500" calcext:value-type="float">
            <text:p>27.500</text:p>
          </table:table-cell>
          <table:table-cell table:style-name="ce24" office:value-type="float" office:value="6100" calcext:value-type="float">
            <text:p>6.100</text:p>
          </table:table-cell>
          <table:table-cell table:style-name="ce24" table:formula="of:=[.D221]*[.E221]" office:value-type="float" office:value="167750000" calcext:value-type="float">
            <text:p>167.750.000</text:p>
          </table:table-cell>
          <table:table-cell table:style-name="ce52" table:formula="of:=([.$D$8]/[.D221])-[.$G$5]" office:value-type="percentage" office:value="0.37283399372523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09</text:p>
          </table:table-cell>
          <table:table-cell table:style-name="ce10" office:value-type="string" calcext:value-type="string">
            <text:p>Loon op Zand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222]*[.E222]" office:value-type="float" office:value="250260000" calcext:value-type="float">
            <text:p>250.260.000</text:p>
          </table:table-cell>
          <table:table-cell table:style-name="ce52" table:formula="of:=([.$D$8]/[.D222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20</text:p>
          </table:table-cell>
          <table:table-cell table:style-name="ce10" office:value-type="string" calcext:value-type="string">
            <text:p>Nuenen, Gerwen en Nederwetten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223]*[.E223]" office:value-type="float" office:value="291000000" calcext:value-type="float">
            <text:p>291.000.000</text:p>
          </table:table-cell>
          <table:table-cell table:style-name="ce52" table:formula="of:=([.$D$8]/[.D223])-[.$G$5]" office:value-type="percentage" office:value="0.29593116091479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23</text:p>
          </table:table-cell>
          <table:table-cell table:style-name="ce10" office:value-type="string" calcext:value-type="string">
            <text:p>Oirschot</text:p>
          </table:table-cell>
          <table:table-cell table:style-name="ce17" office:value-type="float" office:value="27600" calcext:value-type="float">
            <text:p>27.600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224]*[.E224]" office:value-type="float" office:value="198720000" calcext:value-type="float">
            <text:p>198.720.000</text:p>
          </table:table-cell>
          <table:table-cell table:style-name="ce52" table:formula="of:=([.$D$8]/[.D224])-[.$G$5]" office:value-type="percentage" office:value="0.36949039229869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24</text:p>
          </table:table-cell>
          <table:table-cell table:style-name="ce10" office:value-type="string" calcext:value-type="string">
            <text:p>Oisterwijk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13000" calcext:value-type="float">
            <text:p>13.000</text:p>
          </table:table-cell>
          <table:table-cell table:style-name="ce24" table:formula="of:=[.D225]*[.E225]" office:value-type="float" office:value="367900000" calcext:value-type="float">
            <text:p>367.900.000</text:p>
          </table:table-cell>
          <table:table-cell table:style-name="ce52" table:formula="of:=([.$D$8]/[.D225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26</text:p>
          </table:table-cell>
          <table:table-cell table:style-name="ce10" office:value-type="string" calcext:value-type="string">
            <text:p>Oosterhout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23500" calcext:value-type="float">
            <text:p>23.500</text:p>
          </table:table-cell>
          <table:table-cell table:style-name="ce24" table:formula="of:=[.D226]*[.E226]" office:value-type="float" office:value="608650000" calcext:value-type="float">
            <text:p>608.650.000</text:p>
          </table:table-cell>
          <table:table-cell table:style-name="ce52" table:formula="of:=([.$D$8]/[.D226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28</text:p>
          </table:table-cell>
          <table:table-cell table:style-name="ce10" office:value-type="string" calcext:value-type="string">
            <text:p>Oss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38300" calcext:value-type="float">
            <text:p>38.300</text:p>
          </table:table-cell>
          <table:table-cell table:style-name="ce24" table:formula="of:=[.D227]*[.E227]" office:value-type="float" office:value="957500000" calcext:value-type="float">
            <text:p>957.500.000</text:p>
          </table:table-cell>
          <table:table-cell table:style-name="ce52" table:formula="of:=([.$D$8]/[.D227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40</text:p>
          </table:table-cell>
          <table:table-cell table:style-name="ce10" office:value-type="string" calcext:value-type="string">
            <text:p>Rucphen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9400" calcext:value-type="float">
            <text:p>9.400</text:p>
          </table:table-cell>
          <table:table-cell table:style-name="ce24" table:formula="of:=[.D228]*[.E228]" office:value-type="float" office:value="232180000" calcext:value-type="float">
            <text:p>232.180.000</text:p>
          </table:table-cell>
          <table:table-cell table:style-name="ce52" table:formula="of:=([.$D$8]/[.D228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45</text:p>
          </table:table-cell>
          <table:table-cell table:style-name="ce10" office:value-type="string" calcext:value-type="string">
            <text:p>Sint-Michielsgestel</text:p>
          </table:table-cell>
          <table:table-cell table:style-name="ce17" office:value-type="float" office:value="28100" calcext:value-type="float">
            <text:p>28.100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229]*[.E229]" office:value-type="float" office:value="323150000" calcext:value-type="float">
            <text:p>323.150.000</text:p>
          </table:table-cell>
          <table:table-cell table:style-name="ce52" table:formula="of:=([.$D$8]/[.D229])-[.$G$5]" office:value-type="percentage" office:value="0.353129353289821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47</text:p>
          </table:table-cell>
          <table:table-cell table:style-name="ce10" office:value-type="string" calcext:value-type="string">
            <text:p>Somer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7600" calcext:value-type="float">
            <text:p>7.600</text:p>
          </table:table-cell>
          <table:table-cell table:style-name="ce24" table:formula="of:=[.D230]*[.E230]" office:value-type="float" office:value="191520000" calcext:value-type="float">
            <text:p>191.520.000</text:p>
          </table:table-cell>
          <table:table-cell table:style-name="ce52" table:formula="of:=([.$D$8]/[.D230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48</text:p>
          </table:table-cell>
          <table:table-cell table:style-name="ce10" office:value-type="string" calcext:value-type="string">
            <text:p>Son en Breugel</text:p>
          </table:table-cell>
          <table:table-cell table:style-name="ce17" office:value-type="float" office:value="29700" calcext:value-type="float">
            <text:p>29.70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231]*[.E231]" office:value-type="float" office:value="201960000" calcext:value-type="float">
            <text:p>201.960.000</text:p>
          </table:table-cell>
          <table:table-cell table:style-name="ce52" table:formula="of:=([.$D$8]/[.D231])-[.$G$5]" office:value-type="percentage" office:value="0.30447592011595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51</text:p>
          </table:table-cell>
          <table:table-cell table:style-name="ce10" office:value-type="string" calcext:value-type="string">
            <text:p>Steenbergen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232]*[.E232]" office:value-type="float" office:value="257920000" calcext:value-type="float">
            <text:p>257.920.000</text:p>
          </table:table-cell>
          <table:table-cell table:style-name="ce52" table:formula="of:=([.$D$8]/[.D232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52</text:p>
          </table:table-cell>
          <table:table-cell table:style-name="ce10" office:value-type="string" calcext:value-type="string">
            <text:p>Waterland</text:p>
          </table:table-cell>
          <table:table-cell table:style-name="ce17" office:value-type="float" office:value="29600" calcext:value-type="float">
            <text:p>29.6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233]*[.E233]" office:value-type="float" office:value="216080000" calcext:value-type="float">
            <text:p>216.080.000</text:p>
          </table:table-cell>
          <table:table-cell table:style-name="ce52" table:formula="of:=([.$D$8]/[.D233])-[.$G$5]" office:value-type="percentage" office:value="0.307362663089323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55</text:p>
          </table:table-cell>
          <table:table-cell table:style-name="ce10" office:value-type="string" calcext:value-type="string">
            <text:p>Tilburg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90900" calcext:value-type="float">
            <text:p>90.900</text:p>
          </table:table-cell>
          <table:table-cell table:style-name="ce24" table:formula="of:=[.D234]*[.E234]" office:value-type="float" office:value="2136150000" calcext:value-type="float">
            <text:p>2.136.150.000</text:p>
          </table:table-cell>
          <table:table-cell table:style-name="ce52" table:formula="of:=([.$D$8]/[.D234])-[.$G$5]" office:value-type="percentage" office:value="0.529912120316765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58</text:p>
          </table:table-cell>
          <table:table-cell table:style-name="ce10" office:value-type="string" calcext:value-type="string">
            <text:p>Valkenswaard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13700" calcext:value-type="float">
            <text:p>13.700</text:p>
          </table:table-cell>
          <table:table-cell table:style-name="ce24" table:formula="of:=[.D235]*[.E235]" office:value-type="float" office:value="346610000" calcext:value-type="float">
            <text:p>346.610.000</text:p>
          </table:table-cell>
          <table:table-cell table:style-name="ce52" table:formula="of:=([.$D$8]/[.D235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61</text:p>
          </table:table-cell>
          <table:table-cell table:style-name="ce10" office:value-type="string" calcext:value-type="string">
            <text:p>Veldhoven</text:p>
          </table:table-cell>
          <table:table-cell table:style-name="ce17" office:value-type="float" office:value="27000" calcext:value-type="float">
            <text:p>27.000</text:p>
          </table:table-cell>
          <table:table-cell table:style-name="ce24" office:value-type="float" office:value="19000" calcext:value-type="float">
            <text:p>19.000</text:p>
          </table:table-cell>
          <table:table-cell table:style-name="ce24" table:formula="of:=[.D236]*[.E236]" office:value-type="float" office:value="513000000" calcext:value-type="float">
            <text:p>513.000.000</text:p>
          </table:table-cell>
          <table:table-cell table:style-name="ce52" table:formula="of:=([.$D$8]/[.D236])-[.$G$5]" office:value-type="percentage" office:value="0.389923512127554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65</text:p>
          </table:table-cell>
          <table:table-cell table:style-name="ce10" office:value-type="string" calcext:value-type="string">
            <text:p>Vught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24" office:value-type="float" office:value="12500" calcext:value-type="float">
            <text:p>12.500</text:p>
          </table:table-cell>
          <table:table-cell table:style-name="ce24" table:formula="of:=[.D237]*[.E237]" office:value-type="float" office:value="375000000" calcext:value-type="float">
            <text:p>375.000.000</text:p>
          </table:table-cell>
          <table:table-cell table:style-name="ce52" table:formula="of:=([.$D$8]/[.D237])-[.$G$5]" office:value-type="percentage" office:value="0.29593116091479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66</text:p>
          </table:table-cell>
          <table:table-cell table:style-name="ce10" office:value-type="string" calcext:value-type="string">
            <text:p>Waalre</text:p>
          </table:table-cell>
          <table:table-cell table:style-name="ce17" office:value-type="float" office:value="31300" calcext:value-type="float">
            <text:p>31.300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238]*[.E238]" office:value-type="float" office:value="225360000" calcext:value-type="float">
            <text:p>225.360.000</text:p>
          </table:table-cell>
          <table:table-cell table:style-name="ce52" table:formula="of:=([.$D$8]/[.D238])-[.$G$5]" office:value-type="percentage" office:value="0.26079663985444" calcext:value-type="percentage">
            <text:p>2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67</text:p>
          </table:table-cell>
          <table:table-cell table:style-name="ce10" office:value-type="string" calcext:value-type="string">
            <text:p>Waalwijk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20200" calcext:value-type="float">
            <text:p>20.200</text:p>
          </table:table-cell>
          <table:table-cell table:style-name="ce24" table:formula="of:=[.D239]*[.E239]" office:value-type="float" office:value="502980000" calcext:value-type="float">
            <text:p>502.980.000</text:p>
          </table:table-cell>
          <table:table-cell table:style-name="ce52" table:formula="of:=([.$D$8]/[.D239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73</text:p>
          </table:table-cell>
          <table:table-cell table:style-name="ce10" office:value-type="string" calcext:value-type="string">
            <text:p>Woensdrecht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9300" calcext:value-type="float">
            <text:p>9.300</text:p>
          </table:table-cell>
          <table:table-cell table:style-name="ce24" table:formula="of:=[.D240]*[.E240]" office:value-type="float" office:value="237150000" calcext:value-type="float">
            <text:p>237.150.000</text:p>
          </table:table-cell>
          <table:table-cell table:style-name="ce52" table:formula="of:=([.$D$8]/[.D240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79</text:p>
          </table:table-cell>
          <table:table-cell table:style-name="ce10" office:value-type="string" calcext:value-type="string">
            <text:p>Zundert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241]*[.E241]" office:value-type="float" office:value="230400000" calcext:value-type="float">
            <text:p>230.400.000</text:p>
          </table:table-cell>
          <table:table-cell table:style-name="ce52" table:formula="of:=([.$D$8]/[.D241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80</text:p>
          </table:table-cell>
          <table:table-cell table:style-name="ce10" office:value-type="string" calcext:value-type="string">
            <text:p>Wormerland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table:formula="of:=[.D242]*[.E242]" office:value-type="float" office:value="181560000" calcext:value-type="float">
            <text:p>181.560.000</text:p>
          </table:table-cell>
          <table:table-cell table:style-name="ce52" table:formula="of:=([.$D$8]/[.D242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82</text:p>
          </table:table-cell>
          <table:table-cell table:style-name="ce10" office:value-type="string" calcext:value-type="string">
            <text:p>Landgraaf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17200" calcext:value-type="float">
            <text:p>17.200</text:p>
          </table:table-cell>
          <table:table-cell table:style-name="ce24" table:formula="of:=[.D243]*[.E243]" office:value-type="float" office:value="400760000" calcext:value-type="float">
            <text:p>400.760.000</text:p>
          </table:table-cell>
          <table:table-cell table:style-name="ce52" table:formula="of:=([.$D$8]/[.D243])-[.$G$5]" office:value-type="percentage" office:value="0.539181752250814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88</text:p>
          </table:table-cell>
          <table:table-cell table:style-name="ce10" office:value-type="string" calcext:value-type="string">
            <text:p>Beek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244]*[.E244]" office:value-type="float" office:value="186150000" calcext:value-type="float">
            <text:p>186.150.000</text:p>
          </table:table-cell>
          <table:table-cell table:style-name="ce52" table:formula="of:=([.$D$8]/[.D244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89</text:p>
          </table:table-cell>
          <table:table-cell table:style-name="ce10" office:value-type="string" calcext:value-type="string">
            <text:p>Beesel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5800" calcext:value-type="float">
            <text:p>5.800</text:p>
          </table:table-cell>
          <table:table-cell table:style-name="ce24" table:formula="of:=[.D245]*[.E245]" office:value-type="float" office:value="139200000" calcext:value-type="float">
            <text:p>139.200.000</text:p>
          </table:table-cell>
          <table:table-cell table:style-name="ce52" table:formula="of:=([.$D$8]/[.D245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93</text:p>
          </table:table-cell>
          <table:table-cell table:style-name="ce10" office:value-type="string" calcext:value-type="string">
            <text:p>Bergen (L.)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246]*[.E246]" office:value-type="float" office:value="132550000" calcext:value-type="float">
            <text:p>132.550.000</text:p>
          </table:table-cell>
          <table:table-cell table:style-name="ce52" table:formula="of:=([.$D$8]/[.D246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899</text:p>
          </table:table-cell>
          <table:table-cell table:style-name="ce10" office:value-type="string" calcext:value-type="string">
            <text:p>Brunssum</text:p>
          </table:table-cell>
          <table:table-cell table:style-name="ce17" office:value-type="float" office:value="22100" calcext:value-type="float">
            <text:p>22.100</text:p>
          </table:table-cell>
          <table:table-cell table:style-name="ce24" office:value-type="float" office:value="13400" calcext:value-type="float">
            <text:p>13.400</text:p>
          </table:table-cell>
          <table:table-cell table:style-name="ce24" table:formula="of:=[.D247]*[.E247]" office:value-type="float" office:value="296140000" calcext:value-type="float">
            <text:p>296.140.000</text:p>
          </table:table-cell>
          <table:table-cell table:style-name="ce52" table:formula="of:=([.$D$8]/[.D247])-[.$G$5]" office:value-type="percentage" office:value="0.598322842870768" calcext:value-type="percentage">
            <text:p>6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07</text:p>
          </table:table-cell>
          <table:table-cell table:style-name="ce10" office:value-type="string" calcext:value-type="string">
            <text:p>Gennep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7100" calcext:value-type="float">
            <text:p>7.100</text:p>
          </table:table-cell>
          <table:table-cell table:style-name="ce24" table:formula="of:=[.D248]*[.E248]" office:value-type="float" office:value="174660000" calcext:value-type="float">
            <text:p>174.660.000</text:p>
          </table:table-cell>
          <table:table-cell table:style-name="ce52" table:formula="of:=([.$D$8]/[.D248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17</text:p>
          </table:table-cell>
          <table:table-cell table:style-name="ce10" office:value-type="string" calcext:value-type="string">
            <text:p>Heerlen</text:p>
          </table:table-cell>
          <table:table-cell table:style-name="ce17" office:value-type="float" office:value="21800" calcext:value-type="float">
            <text:p>21.800</text:p>
          </table:table-cell>
          <table:table-cell table:style-name="ce24" office:value-type="float" office:value="43200" calcext:value-type="float">
            <text:p>43.200</text:p>
          </table:table-cell>
          <table:table-cell table:style-name="ce24" table:formula="of:=[.D249]*[.E249]" office:value-type="float" office:value="941760000" calcext:value-type="float">
            <text:p>941.760.000</text:p>
          </table:table-cell>
          <table:table-cell table:style-name="ce52" table:formula="of:=([.$D$8]/[.D249])-[.$G$5]" office:value-type="percentage" office:value="0.614125450800182" calcext:value-type="percentage">
            <text:p>6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28</text:p>
          </table:table-cell>
          <table:table-cell table:style-name="ce10" office:value-type="string" calcext:value-type="string">
            <text:p>Kerkrade</text:p>
          </table:table-cell>
          <table:table-cell table:style-name="ce17" office:value-type="float" office:value="21400" calcext:value-type="float">
            <text:p>21.400</text:p>
          </table:table-cell>
          <table:table-cell table:style-name="ce24" office:value-type="float" office:value="22300" calcext:value-type="float">
            <text:p>22.300</text:p>
          </table:table-cell>
          <table:table-cell table:style-name="ce24" table:formula="of:=[.D250]*[.E250]" office:value-type="float" office:value="477220000" calcext:value-type="float">
            <text:p>477.220.000</text:p>
          </table:table-cell>
          <table:table-cell table:style-name="ce52" table:formula="of:=([.$D$8]/[.D250])-[.$G$5]" office:value-type="percentage" office:value="0.635884805020746" calcext:value-type="percentage">
            <text:p>6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35</text:p>
          </table:table-cell>
          <table:table-cell table:style-name="ce10" office:value-type="string" calcext:value-type="string">
            <text:p>Maastricht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53000" calcext:value-type="float">
            <text:p>53.000</text:p>
          </table:table-cell>
          <table:table-cell table:style-name="ce24" table:formula="of:=[.D251]*[.E251]" office:value-type="float" office:value="1245500000" calcext:value-type="float">
            <text:p>1.245.500.000</text:p>
          </table:table-cell>
          <table:table-cell table:style-name="ce52" table:formula="of:=([.$D$8]/[.D251])-[.$G$5]" office:value-type="percentage" office:value="0.529912120316765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38</text:p>
          </table:table-cell>
          <table:table-cell table:style-name="ce10" office:value-type="string" calcext:value-type="string">
            <text:p>Meerssen</text:p>
          </table:table-cell>
          <table:table-cell table:style-name="ce17" office:value-type="float" office:value="27100" calcext:value-type="float">
            <text:p>27.100</text:p>
          </table:table-cell>
          <table:table-cell table:style-name="ce24" office:value-type="float" office:value="8300" calcext:value-type="float">
            <text:p>8.300</text:p>
          </table:table-cell>
          <table:table-cell table:style-name="ce24" table:formula="of:=[.D252]*[.E252]" office:value-type="float" office:value="224930000" calcext:value-type="float">
            <text:p>224.930.000</text:p>
          </table:table-cell>
          <table:table-cell table:style-name="ce52" table:formula="of:=([.$D$8]/[.D252])-[.$G$5]" office:value-type="percentage" office:value="0.386455159684279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44</text:p>
          </table:table-cell>
          <table:table-cell table:style-name="ce10" office:value-type="string" calcext:value-type="string">
            <text:p>Mook en Middelaar</text:p>
          </table:table-cell>
          <table:table-cell table:style-name="ce17" office:value-type="float" office:value="29600" calcext:value-type="float">
            <text:p>29.600</text:p>
          </table:table-cell>
          <table:table-cell table:style-name="ce24" office:value-type="float" office:value="3400" calcext:value-type="float">
            <text:p>3.400</text:p>
          </table:table-cell>
          <table:table-cell table:style-name="ce24" table:formula="of:=[.D253]*[.E253]" office:value-type="float" office:value="100640000" calcext:value-type="float">
            <text:p>100.640.000</text:p>
          </table:table-cell>
          <table:table-cell table:style-name="ce52" table:formula="of:=([.$D$8]/[.D253])-[.$G$5]" office:value-type="percentage" office:value="0.307362663089323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46</text:p>
          </table:table-cell>
          <table:table-cell table:style-name="ce10" office:value-type="string" calcext:value-type="string">
            <text:p>Nederweert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7000" calcext:value-type="float">
            <text:p>7.000</text:p>
          </table:table-cell>
          <table:table-cell table:style-name="ce24" table:formula="of:=[.D254]*[.E254]" office:value-type="float" office:value="175700000" calcext:value-type="float">
            <text:p>175.700.000</text:p>
          </table:table-cell>
          <table:table-cell table:style-name="ce52" table:formula="of:=([.$D$8]/[.D254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57</text:p>
          </table:table-cell>
          <table:table-cell table:style-name="ce10" office:value-type="string" calcext:value-type="string">
            <text:p>Roermond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26400" calcext:value-type="float">
            <text:p>26.400</text:p>
          </table:table-cell>
          <table:table-cell table:style-name="ce24" table:formula="of:=[.D255]*[.E255]" office:value-type="float" office:value="623040000" calcext:value-type="float">
            <text:p>623.040.000</text:p>
          </table:table-cell>
          <table:table-cell table:style-name="ce52" table:formula="of:=([.$D$8]/[.D255])-[.$G$5]" office:value-type="percentage" office:value="0.525336221501863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65</text:p>
          </table:table-cell>
          <table:table-cell table:style-name="ce10" office:value-type="string" calcext:value-type="string">
            <text:p>Simpelveld</text:p>
          </table:table-cell>
          <table:table-cell table:style-name="ce17" office:value-type="float" office:value="24100" calcext:value-type="float">
            <text:p>24.100</text:p>
          </table:table-cell>
          <table:table-cell table:style-name="ce24" office:value-type="float" office:value="4900" calcext:value-type="float">
            <text:p>4.900</text:p>
          </table:table-cell>
          <table:table-cell table:style-name="ce24" table:formula="of:=[.D256]*[.E256]" office:value-type="float" office:value="118090000" calcext:value-type="float">
            <text:p>118.090.000</text:p>
          </table:table-cell>
          <table:table-cell table:style-name="ce52" table:formula="of:=([.$D$8]/[.D256])-[.$G$5]" office:value-type="percentage" office:value="0.503026341387717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71</text:p>
          </table:table-cell>
          <table:table-cell table:style-name="ce10" office:value-type="string" calcext:value-type="string">
            <text:p>Stein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11200" calcext:value-type="float">
            <text:p>11.200</text:p>
          </table:table-cell>
          <table:table-cell table:style-name="ce24" table:formula="of:=[.D257]*[.E257]" office:value-type="float" office:value="276640000" calcext:value-type="float">
            <text:p>276.640.000</text:p>
          </table:table-cell>
          <table:table-cell table:style-name="ce52" table:formula="of:=([.$D$8]/[.D257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1</text:p>
          </table:table-cell>
          <table:table-cell table:style-name="ce10" office:value-type="string" calcext:value-type="string">
            <text:p>Vaals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4600" calcext:value-type="float">
            <text:p>4.600</text:p>
          </table:table-cell>
          <table:table-cell table:style-name="ce24" table:formula="of:=[.D258]*[.E258]" office:value-type="float" office:value="102120000" calcext:value-type="float">
            <text:p>102.120.000</text:p>
          </table:table-cell>
          <table:table-cell table:style-name="ce52" table:formula="of:=([.$D$8]/[.D258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3</text:p>
          </table:table-cell>
          <table:table-cell table:style-name="ce10" office:value-type="string" calcext:value-type="string">
            <text:p>Venlo</text:p>
          </table:table-cell>
          <table:table-cell table:style-name="ce17" office:value-type="float" office:value="23300" calcext:value-type="float">
            <text:p>23.300</text:p>
          </table:table-cell>
          <table:table-cell table:style-name="ce24" office:value-type="float" office:value="45100" calcext:value-type="float">
            <text:p>45.100</text:p>
          </table:table-cell>
          <table:table-cell table:style-name="ce24" table:formula="of:=[.D259]*[.E259]" office:value-type="float" office:value="1050830000" calcext:value-type="float">
            <text:p>1.050.830.000</text:p>
          </table:table-cell>
          <table:table-cell table:style-name="ce52" table:formula="of:=([.$D$8]/[.D259])-[.$G$5]" office:value-type="percentage" office:value="0.539181752250814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4</text:p>
          </table:table-cell>
          <table:table-cell table:style-name="ce10" office:value-type="string" calcext:value-type="string">
            <text:p>Venray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18100" calcext:value-type="float">
            <text:p>18.100</text:p>
          </table:table-cell>
          <table:table-cell table:style-name="ce24" table:formula="of:=[.D260]*[.E260]" office:value-type="float" office:value="447070000" calcext:value-type="float">
            <text:p>447.070.000</text:p>
          </table:table-cell>
          <table:table-cell table:style-name="ce52" table:formula="of:=([.$D$8]/[.D260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6</text:p>
          </table:table-cell>
          <table:table-cell table:style-name="ce10" office:value-type="string" calcext:value-type="string">
            <text:p>Voerendaal</text:p>
          </table:table-cell>
          <table:table-cell table:style-name="ce17" office:value-type="float" office:value="26800" calcext:value-type="float">
            <text:p>26.800</text:p>
          </table:table-cell>
          <table:table-cell table:style-name="ce24" office:value-type="float" office:value="5500" calcext:value-type="float">
            <text:p>5.500</text:p>
          </table:table-cell>
          <table:table-cell table:style-name="ce24" table:formula="of:=[.D261]*[.E261]" office:value-type="float" office:value="147400000" calcext:value-type="float">
            <text:p>147.400.000</text:p>
          </table:table-cell>
          <table:table-cell table:style-name="ce52" table:formula="of:=([.$D$8]/[.D261])-[.$G$5]" office:value-type="percentage" office:value="0.396937866695671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88</text:p>
          </table:table-cell>
          <table:table-cell table:style-name="ce10" office:value-type="string" calcext:value-type="string">
            <text:p>Weert</text:p>
          </table:table-cell>
          <table:table-cell table:style-name="ce17" office:value-type="float" office:value="24800" calcext:value-type="float">
            <text:p>24.800</text:p>
          </table:table-cell>
          <table:table-cell table:style-name="ce24" office:value-type="float" office:value="21500" calcext:value-type="float">
            <text:p>21.500</text:p>
          </table:table-cell>
          <table:table-cell table:style-name="ce24" table:formula="of:=[.D262]*[.E262]" office:value-type="float" office:value="533200000" calcext:value-type="float">
            <text:p>533.200.000</text:p>
          </table:table-cell>
          <table:table-cell table:style-name="ce52" table:formula="of:=([.$D$8]/[.D262])-[.$G$5]" office:value-type="percentage" office:value="0.473303823687257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94</text:p>
          </table:table-cell>
          <table:table-cell table:style-name="ce10" office:value-type="string" calcext:value-type="string">
            <text:p>Valkenburg aan de Geul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600" calcext:value-type="float">
            <text:p>7.600</text:p>
          </table:table-cell>
          <table:table-cell table:style-name="ce24" table:formula="of:=[.D263]*[.E263]" office:value-type="float" office:value="192280000" calcext:value-type="float">
            <text:p>192.280.000</text:p>
          </table:table-cell>
          <table:table-cell table:style-name="ce52" table:formula="of:=([.$D$8]/[.D263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995</text:p>
          </table:table-cell>
          <table:table-cell table:style-name="ce10" office:value-type="string" calcext:value-type="string">
            <text:p>Lelystad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32300" calcext:value-type="float">
            <text:p>32.300</text:p>
          </table:table-cell>
          <table:table-cell table:style-name="ce24" table:formula="of:=[.D264]*[.E264]" office:value-type="float" office:value="759050000" calcext:value-type="float">
            <text:p>759.050.000</text:p>
          </table:table-cell>
          <table:table-cell table:style-name="ce52" table:formula="of:=([.$D$8]/[.D264])-[.$G$5]" office:value-type="percentage" office:value="0.529912120316765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07</text:p>
          </table:table-cell>
          <table:table-cell table:style-name="ce10" office:value-type="string" calcext:value-type="string">
            <text:p>Horst aan de Maas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16900" calcext:value-type="float">
            <text:p>16.900</text:p>
          </table:table-cell>
          <table:table-cell table:style-name="ce24" table:formula="of:=[.D265]*[.E265]" office:value-type="float" office:value="434330000" calcext:value-type="float">
            <text:p>434.330.000</text:p>
          </table:table-cell>
          <table:table-cell table:style-name="ce52" table:formula="of:=([.$D$8]/[.D265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09</text:p>
          </table:table-cell>
          <table:table-cell table:style-name="ce10" office:value-type="string" calcext:value-type="string">
            <text:p>Oude IJsselstreek</text:p>
          </table:table-cell>
          <table:table-cell table:style-name="ce17" office:value-type="float" office:value="23500" calcext:value-type="float">
            <text:p>23.500</text:p>
          </table:table-cell>
          <table:table-cell table:style-name="ce24" office:value-type="float" office:value="16600" calcext:value-type="float">
            <text:p>16.600</text:p>
          </table:table-cell>
          <table:table-cell table:style-name="ce24" table:formula="of:=[.D266]*[.E266]" office:value-type="float" office:value="390100000" calcext:value-type="float">
            <text:p>390.100.000</text:p>
          </table:table-cell>
          <table:table-cell table:style-name="ce52" table:formula="of:=([.$D$8]/[.D266])-[.$G$5]" office:value-type="percentage" office:value="0.529912120316765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25</text:p>
          </table:table-cell>
          <table:table-cell table:style-name="ce10" office:value-type="string" calcext:value-type="string">
            <text:p>Teylingen</text:p>
          </table:table-cell>
          <table:table-cell table:style-name="ce17" office:value-type="float" office:value="29800" calcext:value-type="float">
            <text:p>29.800</text:p>
          </table:table-cell>
          <table:table-cell table:style-name="ce24" office:value-type="float" office:value="14400" calcext:value-type="float">
            <text:p>14.400</text:p>
          </table:table-cell>
          <table:table-cell table:style-name="ce24" table:formula="of:=[.D267]*[.E267]" office:value-type="float" office:value="429120000" calcext:value-type="float">
            <text:p>429.120.000</text:p>
          </table:table-cell>
          <table:table-cell table:style-name="ce52" table:formula="of:=([.$D$8]/[.D267])-[.$G$5]" office:value-type="percentage" office:value="0.301608551256509" calcext:value-type="percentage">
            <text:p>3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81</text:p>
          </table:table-cell>
          <table:table-cell table:style-name="ce10" office:value-type="string" calcext:value-type="string">
            <text:p>Utrechtse Heuvelrug</text:p>
          </table:table-cell>
          <table:table-cell table:style-name="ce17" office:value-type="float" office:value="30200" calcext:value-type="float">
            <text:p>30.200</text:p>
          </table:table-cell>
          <table:table-cell table:style-name="ce24" office:value-type="float" office:value="20200" calcext:value-type="float">
            <text:p>20.200</text:p>
          </table:table-cell>
          <table:table-cell table:style-name="ce24" table:formula="of:=[.D268]*[.E268]" office:value-type="float" office:value="610040000" calcext:value-type="float">
            <text:p>610.040.000</text:p>
          </table:table-cell>
          <table:table-cell table:style-name="ce52" table:formula="of:=([.$D$8]/[.D268])-[.$G$5]" office:value-type="percentage" office:value="0.290328967796158" calcext:value-type="percentage">
            <text:p>2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86</text:p>
          </table:table-cell>
          <table:table-cell table:style-name="ce10" office:value-type="string" calcext:value-type="string">
            <text:p>Oost Gelre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24" table:formula="of:=[.D269]*[.E269]" office:value-type="float" office:value="300000000" calcext:value-type="float">
            <text:p>300.000.000</text:p>
          </table:table-cell>
          <table:table-cell table:style-name="ce52" table:formula="of:=([.$D$8]/[.D269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598</text:p>
          </table:table-cell>
          <table:table-cell table:style-name="ce10" office:value-type="string" calcext:value-type="string">
            <text:p>Koggenland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270]*[.E270]" office:value-type="float" office:value="236700000" calcext:value-type="float">
            <text:p>236.700.000</text:p>
          </table:table-cell>
          <table:table-cell table:style-name="ce52" table:formula="of:=([.$D$8]/[.D270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21</text:p>
          </table:table-cell>
          <table:table-cell table:style-name="ce10" office:value-type="string" calcext:value-type="string">
            <text:p>Lansingerland</text:p>
          </table:table-cell>
          <table:table-cell table:style-name="ce17" office:value-type="float" office:value="30400" calcext:value-type="float">
            <text:p>30.400</text:p>
          </table:table-cell>
          <table:table-cell table:style-name="ce24" office:value-type="float" office:value="21900" calcext:value-type="float">
            <text:p>21.900</text:p>
          </table:table-cell>
          <table:table-cell table:style-name="ce24" table:formula="of:=[.D271]*[.E271]" office:value-type="float" office:value="665760000" calcext:value-type="float">
            <text:p>665.760.000</text:p>
          </table:table-cell>
          <table:table-cell table:style-name="ce52" table:formula="of:=([.$D$8]/[.D271])-[.$G$5]" office:value-type="percentage" office:value="0.284800487744867" calcext:value-type="percentage">
            <text:p>2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40</text:p>
          </table:table-cell>
          <table:table-cell table:style-name="ce10" office:value-type="string" calcext:value-type="string">
            <text:p>Leudal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5200" calcext:value-type="float">
            <text:p>15.200</text:p>
          </table:table-cell>
          <table:table-cell table:style-name="ce24" table:formula="of:=[.D272]*[.E272]" office:value-type="float" office:value="393680000" calcext:value-type="float">
            <text:p>393.680.000</text:p>
          </table:table-cell>
          <table:table-cell table:style-name="ce52" table:formula="of:=([.$D$8]/[.D272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41</text:p>
          </table:table-cell>
          <table:table-cell table:style-name="ce10" office:value-type="string" calcext:value-type="string">
            <text:p>Maasgouw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0300" calcext:value-type="float">
            <text:p>10.300</text:p>
          </table:table-cell>
          <table:table-cell table:style-name="ce24" table:formula="of:=[.D273]*[.E273]" office:value-type="float" office:value="266770000" calcext:value-type="float">
            <text:p>266.770.000</text:p>
          </table:table-cell>
          <table:table-cell table:style-name="ce52" table:formula="of:=([.$D$8]/[.D273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52</text:p>
          </table:table-cell>
          <table:table-cell table:style-name="ce10" office:value-type="string" calcext:value-type="string">
            <text:p>Gemert-Bakel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2200" calcext:value-type="float">
            <text:p>12.200</text:p>
          </table:table-cell>
          <table:table-cell table:style-name="ce24" table:formula="of:=[.D274]*[.E274]" office:value-type="float" office:value="303780000" calcext:value-type="float">
            <text:p>303.780.000</text:p>
          </table:table-cell>
          <table:table-cell table:style-name="ce52" table:formula="of:=([.$D$8]/[.D274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55</text:p>
          </table:table-cell>
          <table:table-cell table:style-name="ce10" office:value-type="string" calcext:value-type="string">
            <text:p>Halderberge</text:p>
          </table:table-cell>
          <table:table-cell table:style-name="ce17" office:value-type="float" office:value="25700" calcext:value-type="float">
            <text:p>25.700</text:p>
          </table:table-cell>
          <table:table-cell table:style-name="ce24" office:value-type="float" office:value="12500" calcext:value-type="float">
            <text:p>12.500</text:p>
          </table:table-cell>
          <table:table-cell table:style-name="ce24" table:formula="of:=[.D275]*[.E275]" office:value-type="float" office:value="321250000" calcext:value-type="float">
            <text:p>321.250.000</text:p>
          </table:table-cell>
          <table:table-cell table:style-name="ce52" table:formula="of:=([.$D$8]/[.D275])-[.$G$5]" office:value-type="percentage" office:value="0.437468281223501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58</text:p>
          </table:table-cell>
          <table:table-cell table:style-name="ce10" office:value-type="string" calcext:value-type="string">
            <text:p>Heeze-Leende</text:p>
          </table:table-cell>
          <table:table-cell table:style-name="ce17" office:value-type="float" office:value="29200" calcext:value-type="float">
            <text:p>29.200</text:p>
          </table:table-cell>
          <table:table-cell table:style-name="ce24" office:value-type="float" office:value="6300" calcext:value-type="float">
            <text:p>6.300</text:p>
          </table:table-cell>
          <table:table-cell table:style-name="ce24" table:formula="of:=[.D276]*[.E276]" office:value-type="float" office:value="183960000" calcext:value-type="float">
            <text:p>183.960.000</text:p>
          </table:table-cell>
          <table:table-cell table:style-name="ce52" table:formula="of:=([.$D$8]/[.D276])-[.$G$5]" office:value-type="percentage" office:value="0.319107357104246" calcext:value-type="percentage">
            <text:p>3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59</text:p>
          </table:table-cell>
          <table:table-cell table:style-name="ce10" office:value-type="string" calcext:value-type="string">
            <text:p>Laarbeek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277]*[.E277]" office:value-type="float" office:value="230400000" calcext:value-type="float">
            <text:p>230.400.000</text:p>
          </table:table-cell>
          <table:table-cell table:style-name="ce52" table:formula="of:=([.$D$8]/[.D277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67</text:p>
          </table:table-cell>
          <table:table-cell table:style-name="ce10" office:value-type="string" calcext:value-type="string">
            <text:p>Reusel-De Mierden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table:formula="of:=[.D278]*[.E278]" office:value-type="float" office:value="134680000" calcext:value-type="float">
            <text:p>134.680.000</text:p>
          </table:table-cell>
          <table:table-cell table:style-name="ce52" table:formula="of:=([.$D$8]/[.D278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69</text:p>
          </table:table-cell>
          <table:table-cell table:style-name="ce10" office:value-type="string" calcext:value-type="string">
            <text:p>Roerdalen</text:p>
          </table:table-cell>
          <table:table-cell table:style-name="ce17" office:value-type="float" office:value="25200" calcext:value-type="float">
            <text:p>25.200</text:p>
          </table:table-cell>
          <table:table-cell table:style-name="ce24" office:value-type="float" office:value="9000" calcext:value-type="float">
            <text:p>9.000</text:p>
          </table:table-cell>
          <table:table-cell table:style-name="ce24" table:formula="of:=[.D279]*[.E279]" office:value-type="float" office:value="226800000" calcext:value-type="float">
            <text:p>226.800.000</text:p>
          </table:table-cell>
          <table:table-cell table:style-name="ce52" table:formula="of:=([.$D$8]/[.D279])-[.$G$5]" office:value-type="percentage" office:value="0.457060905850951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74</text:p>
          </table:table-cell>
          <table:table-cell table:style-name="ce10" office:value-type="string" calcext:value-type="string">
            <text:p>Roosendaal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33600" calcext:value-type="float">
            <text:p>33.600</text:p>
          </table:table-cell>
          <table:table-cell table:style-name="ce24" table:formula="of:=[.D280]*[.E280]" office:value-type="float" office:value="829920000" calcext:value-type="float">
            <text:p>829.920.000</text:p>
          </table:table-cell>
          <table:table-cell table:style-name="ce52" table:formula="of:=([.$D$8]/[.D280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76</text:p>
          </table:table-cell>
          <table:table-cell table:style-name="ce10" office:value-type="string" calcext:value-type="string">
            <text:p>Schouwen-Duiveland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5200" calcext:value-type="float">
            <text:p>15.200</text:p>
          </table:table-cell>
          <table:table-cell table:style-name="ce24" table:formula="of:=[.D281]*[.E281]" office:value-type="float" office:value="398240000" calcext:value-type="float">
            <text:p>398.240.000</text:p>
          </table:table-cell>
          <table:table-cell table:style-name="ce52" table:formula="of:=([.$D$8]/[.D281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80</text:p>
          </table:table-cell>
          <table:table-cell table:style-name="ce10" office:value-type="string" calcext:value-type="string">
            <text:p>Aa en Hunze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0800" calcext:value-type="float">
            <text:p>10.800</text:p>
          </table:table-cell>
          <table:table-cell table:style-name="ce24" table:formula="of:=[.D282]*[.E282]" office:value-type="float" office:value="282960000" calcext:value-type="float">
            <text:p>282.960.000</text:p>
          </table:table-cell>
          <table:table-cell table:style-name="ce52" table:formula="of:=([.$D$8]/[.D282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81</text:p>
          </table:table-cell>
          <table:table-cell table:style-name="ce10" office:value-type="string" calcext:value-type="string">
            <text:p>Borger-Odoorn</text:p>
          </table:table-cell>
          <table:table-cell table:style-name="ce17" office:value-type="float" office:value="23900" calcext:value-type="float">
            <text:p>23.900</text:p>
          </table:table-cell>
          <table:table-cell table:style-name="ce24" office:value-type="float" office:value="10900" calcext:value-type="float">
            <text:p>10.900</text:p>
          </table:table-cell>
          <table:table-cell table:style-name="ce24" table:formula="of:=[.D283]*[.E283]" office:value-type="float" office:value="260510000" calcext:value-type="float">
            <text:p>260.510.000</text:p>
          </table:table-cell>
          <table:table-cell table:style-name="ce52" table:formula="of:=([.$D$8]/[.D283])-[.$G$5]" office:value-type="percentage" office:value="0.511838277298911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90</text:p>
          </table:table-cell>
          <table:table-cell table:style-name="ce10" office:value-type="string" calcext:value-type="string">
            <text:p>De Wolden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9700" calcext:value-type="float">
            <text:p>9.700</text:p>
          </table:table-cell>
          <table:table-cell table:style-name="ce24" table:formula="of:=[.D284]*[.E284]" office:value-type="float" office:value="248320000" calcext:value-type="float">
            <text:p>248.320.000</text:p>
          </table:table-cell>
          <table:table-cell table:style-name="ce52" table:formula="of:=([.$D$8]/[.D284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95</text:p>
          </table:table-cell>
          <table:table-cell table:style-name="ce10" office:value-type="string" calcext:value-type="string">
            <text:p>Noord-Beveland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3500" calcext:value-type="float">
            <text:p>3.500</text:p>
          </table:table-cell>
          <table:table-cell table:style-name="ce24" table:formula="of:=[.D285]*[.E285]" office:value-type="float" office:value="86100000" calcext:value-type="float">
            <text:p>86.100.000</text:p>
          </table:table-cell>
          <table:table-cell table:style-name="ce52" table:formula="of:=([.$D$8]/[.D285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96</text:p>
          </table:table-cell>
          <table:table-cell table:style-name="ce10" office:value-type="string" calcext:value-type="string">
            <text:p>Wijdemeren</text:p>
          </table:table-cell>
          <table:table-cell table:style-name="ce17" office:value-type="float" office:value="30100" calcext:value-type="float">
            <text:p>30.100</text:p>
          </table:table-cell>
          <table:table-cell table:style-name="ce24" office:value-type="float" office:value="10100" calcext:value-type="float">
            <text:p>10.100</text:p>
          </table:table-cell>
          <table:table-cell table:style-name="ce24" table:formula="of:=[.D286]*[.E286]" office:value-type="float" office:value="304010000" calcext:value-type="float">
            <text:p>304.010.000</text:p>
          </table:table-cell>
          <table:table-cell table:style-name="ce52" table:formula="of:=([.$D$8]/[.D286])-[.$G$5]" office:value-type="percentage" office:value="0.293120758386843" calcext:value-type="percentage">
            <text:p>2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699</text:p>
          </table:table-cell>
          <table:table-cell table:style-name="ce10" office:value-type="string" calcext:value-type="string">
            <text:p>Noordenveld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3500" calcext:value-type="float">
            <text:p>13.500</text:p>
          </table:table-cell>
          <table:table-cell table:style-name="ce24" table:formula="of:=[.D287]*[.E287]" office:value-type="float" office:value="344250000" calcext:value-type="float">
            <text:p>344.250.000</text:p>
          </table:table-cell>
          <table:table-cell table:style-name="ce52" table:formula="of:=([.$D$8]/[.D287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0</text:p>
          </table:table-cell>
          <table:table-cell table:style-name="ce10" office:value-type="string" calcext:value-type="string">
            <text:p>Twenterand</text:p>
          </table:table-cell>
          <table:table-cell table:style-name="ce17" office:value-type="float" office:value="22900" calcext:value-type="float">
            <text:p>22.900</text:p>
          </table:table-cell>
          <table:table-cell table:style-name="ce24" office:value-type="float" office:value="12900" calcext:value-type="float">
            <text:p>12.900</text:p>
          </table:table-cell>
          <table:table-cell table:style-name="ce24" table:formula="of:=[.D288]*[.E288]" office:value-type="float" office:value="295410000" calcext:value-type="float">
            <text:p>295.410.000</text:p>
          </table:table-cell>
          <table:table-cell table:style-name="ce52" table:formula="of:=([.$D$8]/[.D288])-[.$G$5]" office:value-type="percentage" office:value="0.558206761023754" calcext:value-type="percentage">
            <text:p>5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1</text:p>
          </table:table-cell>
          <table:table-cell table:style-name="ce10" office:value-type="string" calcext:value-type="string">
            <text:p>Westerveld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8200" calcext:value-type="float">
            <text:p>8.200</text:p>
          </table:table-cell>
          <table:table-cell table:style-name="ce24" table:formula="of:=[.D289]*[.E289]" office:value-type="float" office:value="209920000" calcext:value-type="float">
            <text:p>209.920.000</text:p>
          </table:table-cell>
          <table:table-cell table:style-name="ce52" table:formula="of:=([.$D$8]/[.D289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5</text:p>
          </table:table-cell>
          <table:table-cell table:style-name="ce10" office:value-type="string" calcext:value-type="string">
            <text:p>Lingewaard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18800" calcext:value-type="float">
            <text:p>18.800</text:p>
          </table:table-cell>
          <table:table-cell table:style-name="ce24" table:formula="of:=[.D290]*[.E290]" office:value-type="float" office:value="481280000" calcext:value-type="float">
            <text:p>481.280.000</text:p>
          </table:table-cell>
          <table:table-cell table:style-name="ce52" table:formula="of:=([.$D$8]/[.D290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6</text:p>
          </table:table-cell>
          <table:table-cell table:style-name="ce10" office:value-type="string" calcext:value-type="string">
            <text:p>Cranendonck</text:p>
          </table:table-cell>
          <table:table-cell table:style-name="ce17" office:value-type="float" office:value="25800" calcext:value-type="float">
            <text:p>25.800</text:p>
          </table:table-cell>
          <table:table-cell table:style-name="ce24" office:value-type="float" office:value="8600" calcext:value-type="float">
            <text:p>8.600</text:p>
          </table:table-cell>
          <table:table-cell table:style-name="ce24" table:formula="of:=[.D291]*[.E291]" office:value-type="float" office:value="221880000" calcext:value-type="float">
            <text:p>221.880.000</text:p>
          </table:table-cell>
          <table:table-cell table:style-name="ce52" table:formula="of:=([.$D$8]/[.D291])-[.$G$5]" office:value-type="percentage" office:value="0.4336408847846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8</text:p>
          </table:table-cell>
          <table:table-cell table:style-name="ce10" office:value-type="string" calcext:value-type="string">
            <text:p>Steenwijkerland</text:p>
          </table:table-cell>
          <table:table-cell table:style-name="ce17" office:value-type="float" office:value="23600" calcext:value-type="float">
            <text:p>23.6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292]*[.E292]" office:value-type="float" office:value="434240000" calcext:value-type="float">
            <text:p>434.240.000</text:p>
          </table:table-cell>
          <table:table-cell table:style-name="ce52" table:formula="of:=([.$D$8]/[.D292])-[.$G$5]" office:value-type="percentage" office:value="0.525336221501863" calcext:value-type="percentage">
            <text:p>5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09</text:p>
          </table:table-cell>
          <table:table-cell table:style-name="ce10" office:value-type="string" calcext:value-type="string">
            <text:p>Moerdijk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15600" calcext:value-type="float">
            <text:p>15.600</text:p>
          </table:table-cell>
          <table:table-cell table:style-name="ce24" table:formula="of:=[.D293]*[.E293]" office:value-type="float" office:value="407160000" calcext:value-type="float">
            <text:p>407.160.000</text:p>
          </table:table-cell>
          <table:table-cell table:style-name="ce52" table:formula="of:=([.$D$8]/[.D293])-[.$G$5]" office:value-type="percentage" office:value="0.42233466771816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11</text:p>
          </table:table-cell>
          <table:table-cell table:style-name="ce10" office:value-type="string" calcext:value-type="string">
            <text:p>Echt-Susteren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3900" calcext:value-type="float">
            <text:p>13.900</text:p>
          </table:table-cell>
          <table:table-cell table:style-name="ce24" table:formula="of:=[.D294]*[.E294]" office:value-type="float" office:value="346110000" calcext:value-type="float">
            <text:p>346.110.000</text:p>
          </table:table-cell>
          <table:table-cell table:style-name="ce52" table:formula="of:=([.$D$8]/[.D294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14</text:p>
          </table:table-cell>
          <table:table-cell table:style-name="ce10" office:value-type="string" calcext:value-type="string">
            <text:p>Sluis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1100" calcext:value-type="float">
            <text:p>11.100</text:p>
          </table:table-cell>
          <table:table-cell table:style-name="ce24" table:formula="of:=[.D295]*[.E295]" office:value-type="float" office:value="276390000" calcext:value-type="float">
            <text:p>276.390.000</text:p>
          </table:table-cell>
          <table:table-cell table:style-name="ce52" table:formula="of:=([.$D$8]/[.D295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19</text:p>
          </table:table-cell>
          <table:table-cell table:style-name="ce10" office:value-type="string" calcext:value-type="string">
            <text:p>Drimmelen</text:p>
          </table:table-cell>
          <table:table-cell table:style-name="ce17" office:value-type="float" office:value="26800" calcext:value-type="float">
            <text:p>26.8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296]*[.E296]" office:value-type="float" office:value="294800000" calcext:value-type="float">
            <text:p>294.800.000</text:p>
          </table:table-cell>
          <table:table-cell table:style-name="ce52" table:formula="of:=([.$D$8]/[.D296])-[.$G$5]" office:value-type="percentage" office:value="0.396937866695671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21</text:p>
          </table:table-cell>
          <table:table-cell table:style-name="ce10" office:value-type="string" calcext:value-type="string">
            <text:p>Bernheze</text:p>
          </table:table-cell>
          <table:table-cell table:style-name="ce17" office:value-type="float" office:value="26700" calcext:value-type="float">
            <text:p>26.700</text:p>
          </table:table-cell>
          <table:table-cell table:style-name="ce24" office:value-type="float" office:value="11500" calcext:value-type="float">
            <text:p>11.500</text:p>
          </table:table-cell>
          <table:table-cell table:style-name="ce24" table:formula="of:=[.D297]*[.E297]" office:value-type="float" office:value="307050000" calcext:value-type="float">
            <text:p>307.050.000</text:p>
          </table:table-cell>
          <table:table-cell table:style-name="ce52" table:formula="of:=([.$D$8]/[.D297])-[.$G$5]" office:value-type="percentage" office:value="0.400484450466066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23</text:p>
          </table:table-cell>
          <table:table-cell table:style-name="ce10" office:value-type="string" calcext:value-type="string">
            <text:p>Alphen-Chaam</text:p>
          </table:table-cell>
          <table:table-cell table:style-name="ce17" office:value-type="float" office:value="27800" calcext:value-type="float">
            <text:p>27.800</text:p>
          </table:table-cell>
          <table:table-cell table:style-name="ce24" office:value-type="float" office:value="3900" calcext:value-type="float">
            <text:p>3.900</text:p>
          </table:table-cell>
          <table:table-cell table:style-name="ce24" table:formula="of:=[.D298]*[.E298]" office:value-type="float" office:value="108420000" calcext:value-type="float">
            <text:p>108.420.000</text:p>
          </table:table-cell>
          <table:table-cell table:style-name="ce52" table:formula="of:=([.$D$8]/[.D298])-[.$G$5]" office:value-type="percentage" office:value="0.362875353505179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24</text:p>
          </table:table-cell>
          <table:table-cell table:style-name="ce10" office:value-type="string" calcext:value-type="string">
            <text:p>Bergeijk</text:p>
          </table:table-cell>
          <table:table-cell table:style-name="ce17" office:value-type="float" office:value="26600" calcext:value-type="float">
            <text:p>26.600</text:p>
          </table:table-cell>
          <table:table-cell table:style-name="ce24" office:value-type="float" office:value="7400" calcext:value-type="float">
            <text:p>7.400</text:p>
          </table:table-cell>
          <table:table-cell table:style-name="ce24" table:formula="of:=[.D299]*[.E299]" office:value-type="float" office:value="196840000" calcext:value-type="float">
            <text:p>196.840.000</text:p>
          </table:table-cell>
          <table:table-cell table:style-name="ce52" table:formula="of:=([.$D$8]/[.D299])-[.$G$5]" office:value-type="percentage" office:value="0.404057700279849" calcext:value-type="percentage">
            <text:p>4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28</text:p>
          </table:table-cell>
          <table:table-cell table:style-name="ce10" office:value-type="string" calcext:value-type="string">
            <text:p>Bladel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8200" calcext:value-type="float">
            <text:p>8.200</text:p>
          </table:table-cell>
          <table:table-cell table:style-name="ce24" table:formula="of:=[.D300]*[.E300]" office:value-type="float" office:value="213200000" calcext:value-type="float">
            <text:p>213.200.000</text:p>
          </table:table-cell>
          <table:table-cell table:style-name="ce52" table:formula="of:=([.$D$8]/[.D300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29</text:p>
          </table:table-cell>
          <table:table-cell table:style-name="ce10" office:value-type="string" calcext:value-type="string">
            <text:p>Gulpen-Wittem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6400" calcext:value-type="float">
            <text:p>6.400</text:p>
          </table:table-cell>
          <table:table-cell table:style-name="ce24" table:formula="of:=[.D301]*[.E301]" office:value-type="float" office:value="163840000" calcext:value-type="float">
            <text:p>163.840.000</text:p>
          </table:table-cell>
          <table:table-cell table:style-name="ce52" table:formula="of:=([.$D$8]/[.D301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30</text:p>
          </table:table-cell>
          <table:table-cell table:style-name="ce10" office:value-type="string" calcext:value-type="string">
            <text:p>Tynaarlo</text:p>
          </table:table-cell>
          <table:table-cell table:style-name="ce17" office:value-type="float" office:value="27700" calcext:value-type="float">
            <text:p>27.700</text:p>
          </table:table-cell>
          <table:table-cell table:style-name="ce24" office:value-type="float" office:value="13500" calcext:value-type="float">
            <text:p>13.500</text:p>
          </table:table-cell>
          <table:table-cell table:style-name="ce24" table:formula="of:=[.D302]*[.E302]" office:value-type="float" office:value="373950000" calcext:value-type="float">
            <text:p>373.950.000</text:p>
          </table:table-cell>
          <table:table-cell table:style-name="ce52" table:formula="of:=([.$D$8]/[.D302])-[.$G$5]" office:value-type="percentage" office:value="0.366170932398699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31</text:p>
          </table:table-cell>
          <table:table-cell table:style-name="ce10" office:value-type="string" calcext:value-type="string">
            <text:p>Midden-Drenthe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13900" calcext:value-type="float">
            <text:p>13.900</text:p>
          </table:table-cell>
          <table:table-cell table:style-name="ce24" table:formula="of:=[.D303]*[.E303]" office:value-type="float" office:value="343330000" calcext:value-type="float">
            <text:p>343.330.000</text:p>
          </table:table-cell>
          <table:table-cell table:style-name="ce52" table:formula="of:=([.$D$8]/[.D303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34</text:p>
          </table:table-cell>
          <table:table-cell table:style-name="ce10" office:value-type="string" calcext:value-type="string">
            <text:p>Overbetuwe</text:p>
          </table:table-cell>
          <table:table-cell table:style-name="ce17" office:value-type="float" office:value="26100" calcext:value-type="float">
            <text:p>26.100</text:p>
          </table:table-cell>
          <table:table-cell table:style-name="ce24" office:value-type="float" office:value="18800" calcext:value-type="float">
            <text:p>18.800</text:p>
          </table:table-cell>
          <table:table-cell table:style-name="ce24" table:formula="of:=[.D304]*[.E304]" office:value-type="float" office:value="490680000" calcext:value-type="float">
            <text:p>490.680.000</text:p>
          </table:table-cell>
          <table:table-cell table:style-name="ce52" table:formula="of:=([.$D$8]/[.D304])-[.$G$5]" office:value-type="percentage" office:value="0.42233466771816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35</text:p>
          </table:table-cell>
          <table:table-cell table:style-name="ce10" office:value-type="string" calcext:value-type="string">
            <text:p>Hof van Twente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14400" calcext:value-type="float">
            <text:p>14.400</text:p>
          </table:table-cell>
          <table:table-cell table:style-name="ce24" table:formula="of:=[.D305]*[.E305]" office:value-type="float" office:value="374400000" calcext:value-type="float">
            <text:p>374.400.000</text:p>
          </table:table-cell>
          <table:table-cell table:style-name="ce52" table:formula="of:=([.$D$8]/[.D305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40</text:p>
          </table:table-cell>
          <table:table-cell table:style-name="ce10" office:value-type="string" calcext:value-type="string">
            <text:p>Neder-Betuwe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8200" calcext:value-type="float">
            <text:p>8.200</text:p>
          </table:table-cell>
          <table:table-cell table:style-name="ce24" table:formula="of:=[.D306]*[.E306]" office:value-type="float" office:value="201720000" calcext:value-type="float">
            <text:p>201.720.000</text:p>
          </table:table-cell>
          <table:table-cell table:style-name="ce52" table:formula="of:=([.$D$8]/[.D306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42</text:p>
          </table:table-cell>
          <table:table-cell table:style-name="ce10" office:value-type="string" calcext:value-type="string">
            <text:p>Rijssen-Holten</text:p>
          </table:table-cell>
          <table:table-cell table:style-name="ce17" office:value-type="float" office:value="24700" calcext:value-type="float">
            <text:p>24.700</text:p>
          </table:table-cell>
          <table:table-cell table:style-name="ce24" office:value-type="float" office:value="13800" calcext:value-type="float">
            <text:p>13.800</text:p>
          </table:table-cell>
          <table:table-cell table:style-name="ce24" table:formula="of:=[.D307]*[.E307]" office:value-type="float" office:value="340860000" calcext:value-type="float">
            <text:p>340.860.000</text:p>
          </table:table-cell>
          <table:table-cell table:style-name="ce52" table:formula="of:=([.$D$8]/[.D307])-[.$G$5]" office:value-type="percentage" office:value="0.477446754147529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71</text:p>
          </table:table-cell>
          <table:table-cell table:style-name="ce10" office:value-type="string" calcext:value-type="string">
            <text:p>Geldrop-Mierlo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6900" calcext:value-type="float">
            <text:p>16.900</text:p>
          </table:table-cell>
          <table:table-cell table:style-name="ce24" table:formula="of:=[.D308]*[.E308]" office:value-type="float" office:value="437710000" calcext:value-type="float">
            <text:p>437.710.000</text:p>
          </table:table-cell>
          <table:table-cell table:style-name="ce52" table:formula="of:=([.$D$8]/[.D308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73</text:p>
          </table:table-cell>
          <table:table-cell table:style-name="ce10" office:value-type="string" calcext:value-type="string">
            <text:p>Olst-Wijhe</text:p>
          </table:table-cell>
          <table:table-cell table:style-name="ce17" office:value-type="float" office:value="25300" calcext:value-type="float">
            <text:p>25.300</text:p>
          </table:table-cell>
          <table:table-cell table:style-name="ce24" office:value-type="float" office:value="7200" calcext:value-type="float">
            <text:p>7.200</text:p>
          </table:table-cell>
          <table:table-cell table:style-name="ce24" table:formula="of:=[.D309]*[.E309]" office:value-type="float" office:value="182160000" calcext:value-type="float">
            <text:p>182.160.000</text:p>
          </table:table-cell>
          <table:table-cell table:style-name="ce52" table:formula="of:=([.$D$8]/[.D309])-[.$G$5]" office:value-type="percentage" office:value="0.453080427962212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74</text:p>
          </table:table-cell>
          <table:table-cell table:style-name="ce10" office:value-type="string" calcext:value-type="string">
            <text:p>Dinkelland</text:p>
          </table:table-cell>
          <table:table-cell table:style-name="ce17" office:value-type="float" office:value="26000" calcext:value-type="float">
            <text:p>26.000</text:p>
          </table:table-cell>
          <table:table-cell table:style-name="ce24" office:value-type="float" office:value="9800" calcext:value-type="float">
            <text:p>9.800</text:p>
          </table:table-cell>
          <table:table-cell table:style-name="ce24" table:formula="of:=[.D310]*[.E310]" office:value-type="float" office:value="254800000" calcext:value-type="float">
            <text:p>254.800.000</text:p>
          </table:table-cell>
          <table:table-cell table:style-name="ce52" table:formula="of:=([.$D$8]/[.D310])-[.$G$5]" office:value-type="percentage" office:value="0.426074416440153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783</text:p>
          </table:table-cell>
          <table:table-cell table:style-name="ce10" office:value-type="string" calcext:value-type="string">
            <text:p>Westland</text:p>
          </table:table-cell>
          <table:table-cell table:style-name="ce17" office:value-type="float" office:value="26300" calcext:value-type="float">
            <text:p>26.300</text:p>
          </table:table-cell>
          <table:table-cell table:style-name="ce24" office:value-type="float" office:value="43400" calcext:value-type="float">
            <text:p>43.400</text:p>
          </table:table-cell>
          <table:table-cell table:style-name="ce24" table:formula="of:=[.D311]*[.E311]" office:value-type="float" office:value="1141420000" calcext:value-type="float">
            <text:p>1.141.420.000</text:p>
          </table:table-cell>
          <table:table-cell table:style-name="ce52" table:formula="of:=([.$D$8]/[.D311])-[.$G$5]" office:value-type="percentage" office:value="0.414940487735512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42</text:p>
          </table:table-cell>
          <table:table-cell table:style-name="ce10" office:value-type="string" calcext:value-type="string">
            <text:p>Midden-Delfland</text:p>
          </table:table-cell>
          <table:table-cell table:style-name="ce17" office:value-type="float" office:value="30400" calcext:value-type="float">
            <text:p>30.400</text:p>
          </table:table-cell>
          <table:table-cell table:style-name="ce24" office:value-type="float" office:value="7300" calcext:value-type="float">
            <text:p>7.300</text:p>
          </table:table-cell>
          <table:table-cell table:style-name="ce24" table:formula="of:=[.D312]*[.E312]" office:value-type="float" office:value="221920000" calcext:value-type="float">
            <text:p>221.920.000</text:p>
          </table:table-cell>
          <table:table-cell table:style-name="ce52" table:formula="of:=([.$D$8]/[.D312])-[.$G$5]" office:value-type="percentage" office:value="0.284800487744867" calcext:value-type="percentage">
            <text:p>2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59</text:p>
          </table:table-cell>
          <table:table-cell table:style-name="ce10" office:value-type="string" calcext:value-type="string">
            <text:p>Berkelland</text:p>
          </table:table-cell>
          <table:table-cell table:style-name="ce17" office:value-type="float" office:value="24400" calcext:value-type="float">
            <text:p>24.400</text:p>
          </table:table-cell>
          <table:table-cell table:style-name="ce24" office:value-type="float" office:value="18400" calcext:value-type="float">
            <text:p>18.400</text:p>
          </table:table-cell>
          <table:table-cell table:style-name="ce24" table:formula="of:=[.D313]*[.E313]" office:value-type="float" office:value="448960000" calcext:value-type="float">
            <text:p>448.960.000</text:p>
          </table:table-cell>
          <table:table-cell table:style-name="ce52" table:formula="of:=([.$D$8]/[.D313])-[.$G$5]" office:value-type="percentage" office:value="0.49007929620672" calcext:value-type="percentage">
            <text:p>4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76</text:p>
          </table:table-cell>
          <table:table-cell table:style-name="ce10" office:value-type="string" calcext:value-type="string">
            <text:p>Bronckhorst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15200" calcext:value-type="float">
            <text:p>15.200</text:p>
          </table:table-cell>
          <table:table-cell table:style-name="ce24" table:formula="of:=[.D314]*[.E314]" office:value-type="float" office:value="393680000" calcext:value-type="float">
            <text:p>393.680.000</text:p>
          </table:table-cell>
          <table:table-cell table:style-name="ce52" table:formula="of:=([.$D$8]/[.D314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83</text:p>
          </table:table-cell>
          <table:table-cell table:style-name="ce10" office:value-type="string" calcext:value-type="string">
            <text:p>Sittard-Gelee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43500" calcext:value-type="float">
            <text:p>43.500</text:p>
          </table:table-cell>
          <table:table-cell table:style-name="ce24" table:formula="of:=[.D315]*[.E315]" office:value-type="float" office:value="1035300000" calcext:value-type="float">
            <text:p>1.035.300.000</text:p>
          </table:table-cell>
          <table:table-cell table:style-name="ce52" table:formula="of:=([.$D$8]/[.D315])-[.$G$5]" office:value-type="percentage" office:value="0.516299782665713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84</text:p>
          </table:table-cell>
          <table:table-cell table:style-name="ce10" office:value-type="string" calcext:value-type="string">
            <text:p>Kaag en Braassem</text:p>
          </table:table-cell>
          <table:table-cell table:style-name="ce17" office:value-type="float" office:value="28000" calcext:value-type="float">
            <text:p>28.000</text:p>
          </table:table-cell>
          <table:table-cell table:style-name="ce24" office:value-type="float" office:value="10600" calcext:value-type="float">
            <text:p>10.600</text:p>
          </table:table-cell>
          <table:table-cell table:style-name="ce24" table:formula="of:=[.D316]*[.E316]" office:value-type="float" office:value="296800000" calcext:value-type="float">
            <text:p>296.800.000</text:p>
          </table:table-cell>
          <table:table-cell table:style-name="ce52" table:formula="of:=([.$D$8]/[.D316])-[.$G$5]" office:value-type="percentage" office:value="0.356354815265856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1</text:p>
          </table:table-cell>
          <table:table-cell table:style-name="ce10" office:value-type="string" calcext:value-type="string">
            <text:p>Dantumadiel</text:p>
          </table:table-cell>
          <table:table-cell table:style-name="ce17" office:value-type="float" office:value="21900" calcext:value-type="float">
            <text:p>21.900</text:p>
          </table:table-cell>
          <table:table-cell table:style-name="ce24" office:value-type="float" office:value="7700" calcext:value-type="float">
            <text:p>7.700</text:p>
          </table:table-cell>
          <table:table-cell table:style-name="ce24" table:formula="of:=[.D317]*[.E317]" office:value-type="float" office:value="168630000" calcext:value-type="float">
            <text:p>168.630.000</text:p>
          </table:table-cell>
          <table:table-cell table:style-name="ce52" table:formula="of:=([.$D$8]/[.D317])-[.$G$5]" office:value-type="percentage" office:value="0.608809809472328" calcext:value-type="percentage">
            <text:p>6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2</text:p>
          </table:table-cell>
          <table:table-cell table:style-name="ce10" office:value-type="string" calcext:value-type="string">
            <text:p>Zuidplas</text:p>
          </table:table-cell>
          <table:table-cell table:style-name="ce17" office:value-type="float" office:value="28500" calcext:value-type="float">
            <text:p>28.500</text:p>
          </table:table-cell>
          <table:table-cell table:style-name="ce24" office:value-type="float" office:value="16400" calcext:value-type="float">
            <text:p>16.400</text:p>
          </table:table-cell>
          <table:table-cell table:style-name="ce24" table:formula="of:=[.D318]*[.E318]" office:value-type="float" office:value="467400000" calcext:value-type="float">
            <text:p>467.400.000</text:p>
          </table:table-cell>
          <table:table-cell table:style-name="ce52" table:formula="of:=([.$D$8]/[.D318])-[.$G$5]" office:value-type="percentage" office:value="0.340453853594525" calcext:value-type="percentage">
            <text:p>3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4</text:p>
          </table:table-cell>
          <table:table-cell table:style-name="ce10" office:value-type="string" calcext:value-type="string">
            <text:p>Peel en Maas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17600" calcext:value-type="float">
            <text:p>17.600</text:p>
          </table:table-cell>
          <table:table-cell table:style-name="ce24" table:formula="of:=[.D319]*[.E319]" office:value-type="float" office:value="438240000" calcext:value-type="float">
            <text:p>438.240.000</text:p>
          </table:table-cell>
          <table:table-cell table:style-name="ce52" table:formula="of:=([.$D$8]/[.D319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5</text:p>
          </table:table-cell>
          <table:table-cell table:style-name="ce10" office:value-type="string" calcext:value-type="string">
            <text:p>Oldambt</text:p>
          </table:table-cell>
          <table:table-cell table:style-name="ce17" office:value-type="float" office:value="21600" calcext:value-type="float">
            <text:p>21.600</text:p>
          </table:table-cell>
          <table:table-cell table:style-name="ce24" office:value-type="float" office:value="17700" calcext:value-type="float">
            <text:p>17.700</text:p>
          </table:table-cell>
          <table:table-cell table:style-name="ce24" table:formula="of:=[.D320]*[.E320]" office:value-type="float" office:value="382320000" calcext:value-type="float">
            <text:p>382.320.000</text:p>
          </table:table-cell>
          <table:table-cell table:style-name="ce52" table:formula="of:=([.$D$8]/[.D320])-[.$G$5]" office:value-type="percentage" office:value="0.624904390159443" calcext:value-type="percentage">
            <text:p>6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896</text:p>
          </table:table-cell>
          <table:table-cell table:style-name="ce10" office:value-type="string" calcext:value-type="string">
            <text:p>Zwartewaterland</text:p>
          </table:table-cell>
          <table:table-cell table:style-name="ce17" office:value-type="float" office:value="24900" calcext:value-type="float">
            <text:p>24.900</text:p>
          </table:table-cell>
          <table:table-cell table:style-name="ce24" office:value-type="float" office:value="8200" calcext:value-type="float">
            <text:p>8.200</text:p>
          </table:table-cell>
          <table:table-cell table:style-name="ce24" table:formula="of:=[.D321]*[.E321]" office:value-type="float" office:value="204180000" calcext:value-type="float">
            <text:p>204.180.000</text:p>
          </table:table-cell>
          <table:table-cell table:style-name="ce52" table:formula="of:=([.$D$8]/[.D321])-[.$G$5]" office:value-type="percentage" office:value="0.469194169776866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00</text:p>
          </table:table-cell>
          <table:table-cell table:style-name="ce10" office:value-type="string" calcext:value-type="string">
            <text:p>Súdwest-Fryslân</text:p>
          </table:table-cell>
          <table:table-cell table:style-name="ce17" office:value-type="float" office:value="23800" calcext:value-type="float">
            <text:p>23.800</text:p>
          </table:table-cell>
          <table:table-cell table:style-name="ce24" office:value-type="float" office:value="38400" calcext:value-type="float">
            <text:p>38.400</text:p>
          </table:table-cell>
          <table:table-cell table:style-name="ce24" table:formula="of:=[.D322]*[.E322]" office:value-type="float" office:value="913920000" calcext:value-type="float">
            <text:p>913.920.000</text:p>
          </table:table-cell>
          <table:table-cell table:style-name="ce52" table:formula="of:=([.$D$8]/[.D322])-[.$G$5]" office:value-type="percentage" office:value="0.516299782665713" calcext:value-type="percentage">
            <text:p>5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01</text:p>
          </table:table-cell>
          <table:table-cell table:style-name="ce10" office:value-type="string" calcext:value-type="string">
            <text:p>Bodegraven-Reeuwijk</text:p>
          </table:table-cell>
          <table:table-cell table:style-name="ce17" office:value-type="float" office:value="29400" calcext:value-type="float">
            <text:p>29.400</text:p>
          </table:table-cell>
          <table:table-cell table:style-name="ce24" office:value-type="float" office:value="13200" calcext:value-type="float">
            <text:p>13.200</text:p>
          </table:table-cell>
          <table:table-cell table:style-name="ce24" table:formula="of:=[.D323]*[.E323]" office:value-type="float" office:value="388080000" calcext:value-type="float">
            <text:p>388.080.000</text:p>
          </table:table-cell>
          <table:table-cell table:style-name="ce52" table:formula="of:=([.$D$8]/[.D323])-[.$G$5]" office:value-type="percentage" office:value="0.313195062157958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03</text:p>
          </table:table-cell>
          <table:table-cell table:style-name="ce10" office:value-type="string" calcext:value-type="string">
            <text:p>Eijsden-Margraten</text:p>
          </table:table-cell>
          <table:table-cell table:style-name="ce17" office:value-type="float" office:value="27300" calcext:value-type="float">
            <text:p>27.300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table:formula="of:=[.D324]*[.E324]" office:value-type="float" office:value="283920000" calcext:value-type="float">
            <text:p>283.920.000</text:p>
          </table:table-cell>
          <table:table-cell table:style-name="ce52" table:formula="of:=([.$D$8]/[.D324])-[.$G$5]" office:value-type="percentage" office:value="0.379594682323955" calcext:value-type="percentage">
            <text:p>3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04</text:p>
          </table:table-cell>
          <table:table-cell table:style-name="ce10" office:value-type="string" calcext:value-type="string">
            <text:p>Stichtse Vecht</text:p>
          </table:table-cell>
          <table:table-cell table:style-name="ce17" office:value-type="float" office:value="29400" calcext:value-type="float">
            <text:p>29.400</text:p>
          </table:table-cell>
          <table:table-cell table:style-name="ce24" office:value-type="float" office:value="26900" calcext:value-type="float">
            <text:p>26.900</text:p>
          </table:table-cell>
          <table:table-cell table:style-name="ce24" table:formula="of:=[.D325]*[.E325]" office:value-type="float" office:value="790860000" calcext:value-type="float">
            <text:p>790.860.000</text:p>
          </table:table-cell>
          <table:table-cell table:style-name="ce52" table:formula="of:=([.$D$8]/[.D325])-[.$G$5]" office:value-type="percentage" office:value="0.313195062157958" calcext:value-type="percentage">
            <text:p>3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11</text:p>
          </table:table-cell>
          <table:table-cell table:style-name="ce10" office:value-type="string" calcext:value-type="string">
            <text:p>Hollands Kroon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20000" calcext:value-type="float">
            <text:p>20.000</text:p>
          </table:table-cell>
          <table:table-cell table:style-name="ce24" table:formula="of:=[.D326]*[.E326]" office:value-type="float" office:value="500000000" calcext:value-type="float">
            <text:p>500.000.000</text:p>
          </table:table-cell>
          <table:table-cell table:style-name="ce52" table:formula="of:=([.$D$8]/[.D326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16</text:p>
          </table:table-cell>
          <table:table-cell table:style-name="ce10" office:value-type="string" calcext:value-type="string">
            <text:p>Leidschendam-Voorburg</text:p>
          </table:table-cell>
          <table:table-cell table:style-name="ce17" office:value-type="float" office:value="28300" calcext:value-type="float">
            <text:p>28.300</text:p>
          </table:table-cell>
          <table:table-cell table:style-name="ce24" office:value-type="float" office:value="34800" calcext:value-type="float">
            <text:p>34.800</text:p>
          </table:table-cell>
          <table:table-cell table:style-name="ce24" table:formula="of:=[.D327]*[.E327]" office:value-type="float" office:value="984840000" calcext:value-type="float">
            <text:p>984.840.000</text:p>
          </table:table-cell>
          <table:table-cell table:style-name="ce52" table:formula="of:=([.$D$8]/[.D327])-[.$G$5]" office:value-type="percentage" office:value="0.3467468136906" calcext:value-type="percentage">
            <text:p>3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24</text:p>
          </table:table-cell>
          <table:table-cell table:style-name="ce10" office:value-type="string" calcext:value-type="string">
            <text:p>Goeree-Overflakkee</text:p>
          </table:table-cell>
          <table:table-cell table:style-name="ce17" office:value-type="float" office:value="26200" calcext:value-type="float">
            <text:p>26.200</text:p>
          </table:table-cell>
          <table:table-cell table:style-name="ce24" office:value-type="float" office:value="19900" calcext:value-type="float">
            <text:p>19.900</text:p>
          </table:table-cell>
          <table:table-cell table:style-name="ce24" table:formula="of:=[.D328]*[.E328]" office:value-type="float" office:value="521380000" calcext:value-type="float">
            <text:p>521.380.000</text:p>
          </table:table-cell>
          <table:table-cell table:style-name="ce52" table:formula="of:=([.$D$8]/[.D328])-[.$G$5]" office:value-type="percentage" office:value="0.418623466696335" calcext:value-type="percentage">
            <text:p>4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26</text:p>
          </table:table-cell>
          <table:table-cell table:style-name="ce10" office:value-type="string" calcext:value-type="string">
            <text:p>Pijnacker-Nootdorp</text:p>
          </table:table-cell>
          <table:table-cell table:style-name="ce17" office:value-type="float" office:value="29300" calcext:value-type="float">
            <text:p>29.300</text:p>
          </table:table-cell>
          <table:table-cell table:style-name="ce24" office:value-type="float" office:value="19200" calcext:value-type="float">
            <text:p>19.200</text:p>
          </table:table-cell>
          <table:table-cell table:style-name="ce24" table:formula="of:=[.D329]*[.E329]" office:value-type="float" office:value="562560000" calcext:value-type="float">
            <text:p>562.560.000</text:p>
          </table:table-cell>
          <table:table-cell table:style-name="ce52" table:formula="of:=([.$D$8]/[.D329])-[.$G$5]" office:value-type="percentage" office:value="0.316141120390579" calcext:value-type="percentage">
            <text:p>3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30</text:p>
          </table:table-cell>
          <table:table-cell table:style-name="ce10" office:value-type="string" calcext:value-type="string">
            <text:p>Nissewaard</text:p>
          </table:table-cell>
          <table:table-cell table:style-name="ce17" office:value-type="float" office:value="25100" calcext:value-type="float">
            <text:p>25.100</text:p>
          </table:table-cell>
          <table:table-cell table:style-name="ce24" office:value-type="float" office:value="37500" calcext:value-type="float">
            <text:p>37.500</text:p>
          </table:table-cell>
          <table:table-cell table:style-name="ce24" table:formula="of:=[.D330]*[.E330]" office:value-type="float" office:value="941250000" calcext:value-type="float">
            <text:p>941.250.000</text:p>
          </table:table-cell>
          <table:table-cell table:style-name="ce52" table:formula="of:=([.$D$8]/[.D330])-[.$G$5]" office:value-type="percentage" office:value="0.461073100694979" calcext:value-type="percentage">
            <text:p>4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31</text:p>
          </table:table-cell>
          <table:table-cell table:style-name="ce10" office:value-type="string" calcext:value-type="string">
            <text:p>Krimpenerwaard</text:p>
          </table:table-cell>
          <table:table-cell table:style-name="ce17" office:value-type="float" office:value="27100" calcext:value-type="float">
            <text:p>27.100</text:p>
          </table:table-cell>
          <table:table-cell table:style-name="ce24" office:value-type="float" office:value="22300" calcext:value-type="float">
            <text:p>22.300</text:p>
          </table:table-cell>
          <table:table-cell table:style-name="ce24" table:formula="of:=[.D331]*[.E331]" office:value-type="float" office:value="604330000" calcext:value-type="float">
            <text:p>604.330.000</text:p>
          </table:table-cell>
          <table:table-cell table:style-name="ce52" table:formula="of:=([.$D$8]/[.D331])-[.$G$5]" office:value-type="percentage" office:value="0.386455159684279" calcext:value-type="percentage">
            <text:p>3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40</text:p>
          </table:table-cell>
          <table:table-cell table:style-name="ce10" office:value-type="string" calcext:value-type="string">
            <text:p>De Fryske Marren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24" office:value-type="float" office:value="21500" calcext:value-type="float">
            <text:p>21.500</text:p>
          </table:table-cell>
          <table:table-cell table:style-name="ce24" table:formula="of:=[.D332]*[.E332]" office:value-type="float" office:value="528900000" calcext:value-type="float">
            <text:p>528.900.000</text:p>
          </table:table-cell>
          <table:table-cell table:style-name="ce52" table:formula="of:=([.$D$8]/[.D332])-[.$G$5]" office:value-type="percentage" office:value="0.481623366969267" calcext:value-type="percentage">
            <text:p>48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42</text:p>
          </table:table-cell>
          <table:table-cell table:style-name="ce10" office:value-type="string" calcext:value-type="string">
            <text:p>Gooise Meren</text:p>
          </table:table-cell>
          <table:table-cell table:style-name="ce17" office:value-type="float" office:value="33000" calcext:value-type="float">
            <text:p>33.000</text:p>
          </table:table-cell>
          <table:table-cell table:style-name="ce24" office:value-type="float" office:value="24600" calcext:value-type="float">
            <text:p>24.600</text:p>
          </table:table-cell>
          <table:table-cell table:style-name="ce24" table:formula="of:=[.D333]*[.E333]" office:value-type="float" office:value="811800000" calcext:value-type="float">
            <text:p>811.800.000</text:p>
          </table:table-cell>
          <table:table-cell table:style-name="ce52" table:formula="of:=([.$D$8]/[.D333])-[.$G$5]" office:value-type="percentage" office:value="0.219028328104363" calcext:value-type="percentage">
            <text:p>22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45</text:p>
          </table:table-cell>
          <table:table-cell table:style-name="ce10" office:value-type="string" calcext:value-type="string">
            <text:p>Berg en Dal</text:p>
          </table:table-cell>
          <table:table-cell table:style-name="ce17" office:value-type="float" office:value="25000" calcext:value-type="float">
            <text:p>25.000</text:p>
          </table:table-cell>
          <table:table-cell table:style-name="ce24" office:value-type="float" office:value="14800" calcext:value-type="float">
            <text:p>14.800</text:p>
          </table:table-cell>
          <table:table-cell table:style-name="ce24" table:formula="of:=[.D334]*[.E334]" office:value-type="float" office:value="370000000" calcext:value-type="float">
            <text:p>370.000.000</text:p>
          </table:table-cell>
          <table:table-cell table:style-name="ce52" table:formula="of:=([.$D$8]/[.D334])-[.$G$5]" office:value-type="percentage" office:value="0.465117393097759" calcext:value-type="percentage">
            <text:p>4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48</text:p>
          </table:table-cell>
          <table:table-cell table:style-name="ce10" office:value-type="string" calcext:value-type="string">
            <text:p>Meierijstad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32500" calcext:value-type="float">
            <text:p>32.500</text:p>
          </table:table-cell>
          <table:table-cell table:style-name="ce24" table:formula="of:=[.D335]*[.E335]" office:value-type="float" office:value="841750000" calcext:value-type="float">
            <text:p>841.750.000</text:p>
          </table:table-cell>
          <table:table-cell table:style-name="ce52" table:formula="of:=([.$D$8]/[.D335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49</text:p>
          </table:table-cell>
          <table:table-cell table:style-name="ce10" office:value-type="string" calcext:value-type="string">
            <text:p>Waadhoeke</text:p>
          </table:table-cell>
          <table:table-cell table:style-name="ce17" office:value-type="float" office:value="22800" calcext:value-type="float">
            <text:p>22.800</text:p>
          </table:table-cell>
          <table:table-cell table:style-name="ce24" office:value-type="float" office:value="19700" calcext:value-type="float">
            <text:p>19.700</text:p>
          </table:table-cell>
          <table:table-cell table:style-name="ce24" table:formula="of:=[.D336]*[.E336]" office:value-type="float" office:value="449160000" calcext:value-type="float">
            <text:p>449.160.000</text:p>
          </table:table-cell>
          <table:table-cell table:style-name="ce52" table:formula="of:=([.$D$8]/[.D336])-[.$G$5]" office:value-type="percentage" office:value="0.563067316993157" calcext:value-type="percentage">
            <text:p>5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50</text:p>
          </table:table-cell>
          <table:table-cell table:style-name="ce10" office:value-type="string" calcext:value-type="string">
            <text:p>Westerwolde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11000" calcext:value-type="float">
            <text:p>11.000</text:p>
          </table:table-cell>
          <table:table-cell table:style-name="ce24" table:formula="of:=[.D337]*[.E337]" office:value-type="float" office:value="244200000" calcext:value-type="float">
            <text:p>244.200.000</text:p>
          </table:table-cell>
          <table:table-cell table:style-name="ce52" table:formula="of:=([.$D$8]/[.D337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52</text:p>
          </table:table-cell>
          <table:table-cell table:style-name="ce10" office:value-type="string" calcext:value-type="string">
            <text:p>Midden-Groningen</text:p>
          </table:table-cell>
          <table:table-cell table:style-name="ce17" office:value-type="float" office:value="22700" calcext:value-type="float">
            <text:p>22.700</text:p>
          </table:table-cell>
          <table:table-cell table:style-name="ce24" office:value-type="float" office:value="26900" calcext:value-type="float">
            <text:p>26.900</text:p>
          </table:table-cell>
          <table:table-cell table:style-name="ce24" table:formula="of:=[.D338]*[.E338]" office:value-type="float" office:value="610630000" calcext:value-type="float">
            <text:p>610.630.000</text:p>
          </table:table-cell>
          <table:table-cell table:style-name="ce52" table:formula="of:=([.$D$8]/[.D338])-[.$G$5]" office:value-type="percentage" office:value="0.567970697244228" calcext:value-type="percentage">
            <text:p>5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54</text:p>
          </table:table-cell>
          <table:table-cell table:style-name="ce10" office:value-type="string" calcext:value-type="string">
            <text:p>Beekdaelen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15800" calcext:value-type="float">
            <text:p>15.800</text:p>
          </table:table-cell>
          <table:table-cell table:style-name="ce24" table:formula="of:=[.D339]*[.E339]" office:value-type="float" office:value="402900000" calcext:value-type="float">
            <text:p>402.900.000</text:p>
          </table:table-cell>
          <table:table-cell table:style-name="ce52" table:formula="of:=([.$D$8]/[.D339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55</text:p>
          </table:table-cell>
          <table:table-cell table:style-name="ce10" office:value-type="string" calcext:value-type="string">
            <text:p>Montferland</text:p>
          </table:table-cell>
          <table:table-cell table:style-name="ce17" office:value-type="float" office:value="24000" calcext:value-type="float">
            <text:p>24.000</text:p>
          </table:table-cell>
          <table:table-cell table:style-name="ce24" office:value-type="float" office:value="14800" calcext:value-type="float">
            <text:p>14.800</text:p>
          </table:table-cell>
          <table:table-cell table:style-name="ce24" table:formula="of:=[.D340]*[.E340]" office:value-type="float" office:value="355200000" calcext:value-type="float">
            <text:p>355.200.000</text:p>
          </table:table-cell>
          <table:table-cell table:style-name="ce52" table:formula="of:=([.$D$8]/[.D340])-[.$G$5]" office:value-type="percentage" office:value="0.507413951143499" calcext:value-type="percentage">
            <text:p>5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59</text:p>
          </table:table-cell>
          <table:table-cell table:style-name="ce10" office:value-type="string" calcext:value-type="string">
            <text:p>Altena</text:p>
          </table:table-cell>
          <table:table-cell table:style-name="ce17" office:value-type="float" office:value="26400" calcext:value-type="float">
            <text:p>26.400</text:p>
          </table:table-cell>
          <table:table-cell table:style-name="ce24" office:value-type="float" office:value="20800" calcext:value-type="float">
            <text:p>20.800</text:p>
          </table:table-cell>
          <table:table-cell table:style-name="ce24" table:formula="of:=[.D341]*[.E341]" office:value-type="float" office:value="549120000" calcext:value-type="float">
            <text:p>549.120.000</text:p>
          </table:table-cell>
          <table:table-cell table:style-name="ce52" table:formula="of:=([.$D$8]/[.D341])-[.$G$5]" office:value-type="percentage" office:value="0.411285410130454" calcext:value-type="percentage">
            <text:p>41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60</text:p>
          </table:table-cell>
          <table:table-cell table:style-name="ce10" office:value-type="string" calcext:value-type="string">
            <text:p>West Betuwe</text:p>
          </table:table-cell>
          <table:table-cell table:style-name="ce17" office:value-type="float" office:value="27600" calcext:value-type="float">
            <text:p>27.600</text:p>
          </table:table-cell>
          <table:table-cell table:style-name="ce24" office:value-type="float" office:value="19300" calcext:value-type="float">
            <text:p>19.300</text:p>
          </table:table-cell>
          <table:table-cell table:style-name="ce24" table:formula="of:=[.D342]*[.E342]" office:value-type="float" office:value="532680000" calcext:value-type="float">
            <text:p>532.680.000</text:p>
          </table:table-cell>
          <table:table-cell table:style-name="ce52" table:formula="of:=([.$D$8]/[.D342])-[.$G$5]" office:value-type="percentage" office:value="0.369490392298695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61</text:p>
          </table:table-cell>
          <table:table-cell table:style-name="ce10" office:value-type="string" calcext:value-type="string">
            <text:p>Vijfheerenlanden</text:p>
          </table:table-cell>
          <table:table-cell table:style-name="ce17" office:value-type="float" office:value="25900" calcext:value-type="float">
            <text:p>25.900</text:p>
          </table:table-cell>
          <table:table-cell table:style-name="ce24" office:value-type="float" office:value="21600" calcext:value-type="float">
            <text:p>21.600</text:p>
          </table:table-cell>
          <table:table-cell table:style-name="ce24" table:formula="of:=[.D343]*[.E343]" office:value-type="float" office:value="559440000" calcext:value-type="float">
            <text:p>559.440.000</text:p>
          </table:table-cell>
          <table:table-cell table:style-name="ce52" table:formula="of:=([.$D$8]/[.D343])-[.$G$5]" office:value-type="percentage" office:value="0.429843043530655" calcext:value-type="percentage">
            <text:p>43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63</text:p>
          </table:table-cell>
          <table:table-cell table:style-name="ce10" office:value-type="string" calcext:value-type="string">
            <text:p>Hoeksche Waard</text:p>
          </table:table-cell>
          <table:table-cell table:style-name="ce17" office:value-type="float" office:value="27900" calcext:value-type="float">
            <text:p>27.900</text:p>
          </table:table-cell>
          <table:table-cell table:style-name="ce24" office:value-type="float" office:value="35300" calcext:value-type="float">
            <text:p>35.300</text:p>
          </table:table-cell>
          <table:table-cell table:style-name="ce24" table:formula="of:=[.D344]*[.E344]" office:value-type="float" office:value="984870000" calcext:value-type="float">
            <text:p>984.870.000</text:p>
          </table:table-cell>
          <table:table-cell table:style-name="ce52" table:formula="of:=([.$D$8]/[.D344])-[.$G$5]" office:value-type="percentage" office:value="0.359603398833117" calcext:value-type="percentage">
            <text:p>36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66</text:p>
          </table:table-cell>
          <table:table-cell table:style-name="ce10" office:value-type="string" calcext:value-type="string">
            <text:p>Het Hogeland</text:p>
          </table:table-cell>
          <table:table-cell table:style-name="ce17" office:value-type="float" office:value="23200" calcext:value-type="float">
            <text:p>23.200</text:p>
          </table:table-cell>
          <table:table-cell table:style-name="ce24" office:value-type="float" office:value="20900" calcext:value-type="float">
            <text:p>20.900</text:p>
          </table:table-cell>
          <table:table-cell table:style-name="ce24" table:formula="of:=[.D345]*[.E345]" office:value-type="float" office:value="484880000" calcext:value-type="float">
            <text:p>484.880.000</text:p>
          </table:table-cell>
          <table:table-cell table:style-name="ce52" table:formula="of:=([.$D$8]/[.D345])-[.$G$5]" office:value-type="percentage" office:value="0.54387650118293" calcext:value-type="percentage">
            <text:p>5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69</text:p>
          </table:table-cell>
          <table:table-cell table:style-name="ce10" office:value-type="string" calcext:value-type="string">
            <text:p>Westerkwartier</text:p>
          </table:table-cell>
          <table:table-cell table:style-name="ce17" office:value-type="float" office:value="24200" calcext:value-type="float">
            <text:p>24.200</text:p>
          </table:table-cell>
          <table:table-cell table:style-name="ce24" office:value-type="float" office:value="25100" calcext:value-type="float">
            <text:p>25.100</text:p>
          </table:table-cell>
          <table:table-cell table:style-name="ce24" table:formula="of:=[.D346]*[.E346]" office:value-type="float" office:value="607420000" calcext:value-type="float">
            <text:p>607.420.000</text:p>
          </table:table-cell>
          <table:table-cell table:style-name="ce52" table:formula="of:=([.$D$8]/[.D346])-[.$G$5]" office:value-type="percentage" office:value="0.498674992869586" calcext:value-type="percentage">
            <text:p>50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70</text:p>
          </table:table-cell>
          <table:table-cell table:style-name="ce10" office:value-type="string" calcext:value-type="string">
            <text:p>Noardeast-Fryslân</text:p>
          </table:table-cell>
          <table:table-cell table:style-name="ce17" office:value-type="float" office:value="22200" calcext:value-type="float">
            <text:p>22.200</text:p>
          </table:table-cell>
          <table:table-cell table:style-name="ce24" office:value-type="float" office:value="18900" calcext:value-type="float">
            <text:p>18.900</text:p>
          </table:table-cell>
          <table:table-cell table:style-name="ce24" table:formula="of:=[.D347]*[.E347]" office:value-type="float" office:value="419580000" calcext:value-type="float">
            <text:p>419.580.000</text:p>
          </table:table-cell>
          <table:table-cell table:style-name="ce52" table:formula="of:=([.$D$8]/[.D347])-[.$G$5]" office:value-type="percentage" office:value="0.593150217452431" calcext:value-type="percentage">
            <text:p>59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78</text:p>
          </table:table-cell>
          <table:table-cell table:style-name="ce10" office:value-type="string" calcext:value-type="string">
            <text:p>Molenlanden</text:p>
          </table:table-cell>
          <table:table-cell table:style-name="ce17" office:value-type="float" office:value="27700" calcext:value-type="float">
            <text:p>27.700</text:p>
          </table:table-cell>
          <table:table-cell table:style-name="ce24" office:value-type="float" office:value="16200" calcext:value-type="float">
            <text:p>16.200</text:p>
          </table:table-cell>
          <table:table-cell table:style-name="ce24" table:formula="of:=[.D348]*[.E348]" office:value-type="float" office:value="448740000" calcext:value-type="float">
            <text:p>448.740.000</text:p>
          </table:table-cell>
          <table:table-cell table:style-name="ce52" table:formula="of:=([.$D$8]/[.D348])-[.$G$5]" office:value-type="percentage" office:value="0.366170932398699" calcext:value-type="percentage">
            <text:p>3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string" calcext:value-type="string">
            <text:p>1979</text:p>
          </table:table-cell>
          <table:table-cell table:style-name="ce10" office:value-type="string" calcext:value-type="string">
            <text:p>Eemsdelta</text:p>
          </table:table-cell>
          <table:table-cell table:style-name="ce17" office:value-type="float" office:value="22600" calcext:value-type="float">
            <text:p>22.600</text:p>
          </table:table-cell>
          <table:table-cell table:style-name="ce24" office:value-type="float" office:value="21200" calcext:value-type="float">
            <text:p>21.200</text:p>
          </table:table-cell>
          <table:table-cell table:style-name="ce24" table:formula="of:=[.D349]*[.E349]" office:value-type="float" office:value="479120000" calcext:value-type="float">
            <text:p>479.120.000</text:p>
          </table:table-cell>
          <table:table-cell table:style-name="ce52" table:formula="of:=([.$D$8]/[.D349])-[.$G$5]" office:value-type="percentage" office:value="0.572917470240884" calcext:value-type="percentage">
            <text:p>57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float" office:value="1980" calcext:value-type="float">
            <text:p>1980</text:p>
          </table:table-cell>
          <table:table-cell table:style-name="ce10" office:value-type="string" calcext:value-type="string">
            <text:p>Dijk en Waard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32900" calcext:value-type="float">
            <text:p>32.900</text:p>
          </table:table-cell>
          <table:table-cell table:style-name="ce24" table:formula="of:=[.D350]*[.E350]" office:value-type="float" office:value="838950000" calcext:value-type="float">
            <text:p>838.950.000</text:p>
          </table:table-cell>
          <table:table-cell table:style-name="ce52" table:formula="of:=([.$D$8]/[.D350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float" office:value="1982" calcext:value-type="float">
            <text:p>1982</text:p>
          </table:table-cell>
          <table:table-cell table:style-name="ce10" office:value-type="string" calcext:value-type="string">
            <text:p>Land van Cuijk</text:p>
          </table:table-cell>
          <table:table-cell table:style-name="ce17" office:value-type="float" office:value="25500" calcext:value-type="float">
            <text:p>25.500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24" table:formula="of:=[.D351]*[.E351]" office:value-type="float" office:value="918000000" calcext:value-type="float">
            <text:p>918.000.000</text:p>
          </table:table-cell>
          <table:table-cell table:style-name="ce52" table:formula="of:=([.$D$8]/[.D351])-[.$G$5]" office:value-type="percentage" office:value="0.445213130487999" calcext:value-type="percentage">
            <text:p>45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/>
          <table:table-cell table:style-name="ce41" office:value-type="float" office:value="1991" calcext:value-type="float">
            <text:p>1991</text:p>
          </table:table-cell>
          <table:table-cell table:style-name="ce10" office:value-type="string" calcext:value-type="string">
            <text:p>Maashorst</text:p>
          </table:table-cell>
          <table:table-cell table:style-name="ce17" office:value-type="float" office:value="25600" calcext:value-type="float">
            <text:p>25.600</text:p>
          </table:table-cell>
          <table:table-cell table:style-name="ce24" office:value-type="float" office:value="23400" calcext:value-type="float">
            <text:p>23.400</text:p>
          </table:table-cell>
          <table:table-cell table:style-name="ce24" table:formula="of:=[.D352]*[.E352]" office:value-type="float" office:value="599040000" calcext:value-type="float">
            <text:p>599.040.000</text:p>
          </table:table-cell>
          <table:table-cell table:style-name="ce52" table:formula="of:=([.$D$8]/[.D352])-[.$G$5]" office:value-type="percentage" office:value="0.44132557919703" calcext:value-type="percentage">
            <text:p>44%</text:p>
          </table:table-cell>
          <table:table-cell table:number-columns-repeated="2"/>
          <table:table-cell table:style-name="ce40"/>
          <table:table-cell table:number-columns-repeated="54"/>
        </table:table-row>
        <table:table-row table:style-name="ro1">
          <table:table-cell table:number-columns-repeated="2"/>
          <table:table-cell table:style-name="ce11"/>
          <table:table-cell table:style-name="ce2"/>
          <table:table-cell table:style-name="ce26"/>
          <table:table-cell table:style-name="ce46"/>
          <table:table-cell table:style-name="ce53"/>
          <table:table-cell table:number-columns-repeated="2"/>
          <table:table-cell table:style-name="ce40"/>
          <table:table-cell table:number-columns-repeated="54"/>
        </table:table-row>
        <table:table-row table:style-name="ro1" table:number-rows-repeated="56">
          <table:table-cell table:number-columns-repeated="9"/>
          <table:table-cell table:style-name="ce40"/>
          <table:table-cell table:number-columns-repeated="54"/>
        </table:table-row>
        <table:table-row table:style-name="ro1" table:number-rows-repeated="10481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gi_20_hh_20_kinderen" style:display-name="PageStyle_ggi hh kinder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gi_20_hh_20_" style:display-name="PageStyle_ggi hh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gi_20_voor_20_leeftijdscategoriën" style:display-name="PageStyle_ggi voor leeftijdscategorië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nooij, Sjanneke</meta:initial-creator>
    <dc:creator>Kluiters, Ed</dc:creator>
    <meta:creation-date>2019-03-13T11:52:35</meta:creation-date>
    <dc:date>2022-09-13T13:08:38</dc:date>
    <meta:editing-duration>P0D</meta:editing-duration>
    <meta:generator>LibreOffice/7.0.1.2$Windows_X86_64 LibreOffice_project/7cbcfc562f6eb6708b5ff7d7397325de9e764452</meta:generator>
    <meta:document-statistic meta:table-count="3" meta:cell-count="6240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