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8.119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4.62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3.584cm"/>
    </style:style>
    <style:style style:name="co13" style:family="table-column">
      <style:table-column-properties fo:break-before="auto" style:column-width="2.856cm"/>
    </style:style>
    <style:style style:name="co14" style:family="table-column">
      <style:table-column-properties fo:break-before="auto" style:column-width="2.155cm"/>
    </style:style>
    <style:style style:name="co15" style:family="table-column">
      <style:table-column-properties fo:break-before="auto" style:column-width="3.556cm"/>
    </style:style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2.549cm"/>
    </style:style>
    <style:style style:name="co18" style:family="table-column">
      <style:table-column-properties fo:break-before="auto" style:column-width="2.434cm"/>
    </style:style>
    <style:style style:name="co19" style:family="table-column">
      <style:table-column-properties fo:break-before="auto" style:column-width="2.325cm"/>
    </style:style>
    <style:style style:name="co20" style:family="table-column">
      <style:table-column-properties fo:break-before="auto" style:column-width="4.313cm"/>
    </style:style>
    <style:style style:name="co21" style:family="table-column">
      <style:table-column-properties fo:break-before="auto" style:column-width="3.052cm"/>
    </style:style>
    <style:style style:name="co22" style:family="table-column">
      <style:table-column-properties fo:break-before="auto" style:column-width="3.304cm"/>
    </style:style>
    <style:style style:name="co23" style:family="table-column">
      <style:table-column-properties fo:break-before="auto" style:column-width="2.799cm"/>
    </style:style>
    <style:style style:name="co24" style:family="table-column">
      <style:table-column-properties fo:break-before="auto" style:column-width="2.268cm"/>
    </style:style>
    <style:style style:name="co25" style:family="table-column">
      <style:table-column-properties fo:break-before="auto" style:column-width="2.184cm"/>
    </style:style>
    <style:style style:name="co26" style:family="table-column">
      <style:table-column-properties fo:break-before="auto" style:column-width="2.099cm"/>
    </style:style>
    <style:style style:name="co27" style:family="table-column">
      <style:table-column-properties fo:break-before="auto" style:column-width="3.891cm"/>
    </style:style>
    <style:style style:name="co28" style:family="table-column">
      <style:table-column-properties fo:break-before="auto" style:column-width="2.745cm"/>
    </style:style>
    <style:style style:name="co29" style:family="table-column">
      <style:table-column-properties fo:break-before="auto" style:column-width="3.108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1.903cm"/>
    </style:style>
    <style:style style:name="co32" style:family="table-column">
      <style:table-column-properties fo:break-before="auto" style:column-width="3.08cm"/>
    </style:style>
    <style:style style:name="co33" style:family="table-column">
      <style:table-column-properties fo:break-before="auto" style:column-width="2.521cm"/>
    </style:style>
    <style:style style:name="co34" style:family="table-column">
      <style:table-column-properties fo:break-before="auto" style:column-width="5.039cm"/>
    </style:style>
    <style:style style:name="co35" style:family="table-column">
      <style:table-column-properties fo:break-before="auto" style:column-width="1.54cm"/>
    </style:style>
    <style:style style:name="co36" style:family="table-column">
      <style:table-column-properties fo:break-before="auto" style:column-width="2.043cm"/>
    </style:style>
    <style:style style:name="co37" style:family="table-column">
      <style:table-column-properties fo:break-before="auto" style:column-width="2.464cm"/>
    </style:style>
    <style:style style:name="co38" style:family="table-column">
      <style:table-column-properties fo:break-before="auto" style:column-width="2.912cm"/>
    </style:style>
    <style:style style:name="co39" style:family="table-column">
      <style:table-column-properties fo:break-before="auto" style:column-width="3.023cm"/>
    </style:style>
    <style:style style:name="co40" style:family="table-column">
      <style:table-column-properties fo:break-before="auto" style:column-width="4.143cm"/>
    </style:style>
    <style:style style:name="co41" style:family="table-column">
      <style:table-column-properties fo:break-before="auto" style:column-width="3.445cm"/>
    </style:style>
    <style:style style:name="co42" style:family="table-column">
      <style:table-column-properties fo:break-before="auto" style:column-width="1.988cm"/>
    </style:style>
    <style:style style:name="co43" style:family="table-column">
      <style:table-column-properties fo:break-before="auto" style:column-width="4.761cm"/>
    </style:style>
    <style:style style:name="co44" style:family="table-column">
      <style:table-column-properties fo:break-before="auto" style:column-width="1.82cm"/>
    </style:style>
    <style:style style:name="co45" style:family="table-column">
      <style:table-column-properties fo:break-before="auto" style:column-width="3.247cm"/>
    </style:style>
    <style:style style:name="co46" style:family="table-column">
      <style:table-column-properties fo:break-before="auto" style:column-width="4.284cm"/>
    </style:style>
    <style:style style:name="co47" style:family="table-column">
      <style:table-column-properties fo:break-before="auto" style:column-width="3.219cm"/>
    </style:style>
    <style:style style:name="co48" style:family="table-column">
      <style:table-column-properties fo:break-before="auto" style:column-width="3.136cm"/>
    </style:style>
    <style:style style:name="co49" style:family="table-column">
      <style:table-column-properties fo:break-before="auto" style:column-width="3.471cm"/>
    </style:style>
    <style:style style:name="co50" style:family="table-column">
      <style:table-column-properties fo:break-before="auto" style:column-width="3.193cm"/>
    </style:style>
    <style:style style:name="co51" style:family="table-column">
      <style:table-column-properties fo:break-before="auto" style:column-width="3.388cm"/>
    </style:style>
    <style:style style:name="co52" style:family="table-column">
      <style:table-column-properties fo:break-before="auto" style:column-width="2.828cm"/>
    </style:style>
    <style:style style:name="co5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PageStyle_5f_prijzen_20_2022">
      <style:table-properties table:display="true" style:writing-mode="lr-tb"/>
    </style:style>
    <style:style style:name="ta2" style:family="table" style:master-page-name="PageStyle_5f_prijzen_20_2023">
      <style:table-properties table:display="true" style:writing-mode="lr-tb"/>
    </style:style>
    <style:style style:name="ta3" style:family="table" style:master-page-name="PageStyle_5f_volumina_20_2022">
      <style:table-properties table:display="true" style:writing-mode="lr-tb"/>
    </style:style>
    <style:style style:name="ta4" style:family="table" style:master-page-name="PageStyle_5f_volumina_20_2023">
      <style:table-properties table:display="true" style:writing-mode="lr-tb"/>
    </style:style>
    <style:style style:name="ta5" style:family="table" style:master-page-name="PageStyle_5f_du_20_2022">
      <style:table-properties table:display="true" style:writing-mode="lr-tb"/>
    </style:style>
    <style:style style:name="ta6" style:family="table" style:master-page-name="PageStyle_5f_du_20_2023">
      <style:table-properties table:display="true" style:writing-mode="lr-tb"/>
    </style:style>
    <style:style style:name="ta7" style:family="table" style:master-page-name="PageStyle_5f_uitkomsten_20_2022">
      <style:table-properties table:display="true" style:writing-mode="lr-tb"/>
    </style:style>
    <style:style style:name="ta8" style:family="table" style:master-page-name="PageStyle_5f_uitkomsten_20_2023">
      <style:table-properties table:display="true" style:writing-mode="lr-tb"/>
    </style:style>
    <style:style style:name="ta9" style:family="table" style:master-page-name="PageStyle_5f_uitkeringsfactoren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Standaard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Standaard_5f_iu2000mei9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Standaard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Standaard_20_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Standaard_20_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Standaard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Standaard_5f_iu2000mei9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Standaard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Standaard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Standaard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Standa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Standaard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Standaard_5f_iu2000mei9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Standaard_20_3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Standaard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Standaard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Standaard_20_4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Standaard_20_4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59595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Standaard_20_3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Standaard_20_3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Standaard_20_3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</style:style>
    <style:style style:name="ce119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Standaard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Standaard_5f_iu2000mei9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Standaard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Standaard_20_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Standaard_20_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Standaard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Standaard_5f_iu2000mei9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Standaard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Standaard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Standaard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Standa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Standaard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Standaard_5f_iu2000mei9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Standaard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Standaard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Standaard_20_4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Standaard_20_4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fo:border="none" style:rotation-align="none"/>
      <style:text-properties fo:color="#59595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Standaard_20_3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Standaard_20_3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Standaard_20_3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Standaard_20_3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order="none" style:rotation-align="none"/>
    </style:style>
    <style:style style:name="ce362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48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48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jzen 2022" table:style-name="ta1">
        <office:forms form:automatic-focus="false" form:apply-design-mode="false"/>
        <table:table-column table:style-name="co1" table:default-cell-style-name="ce252"/>
        <table:table-column table:style-name="co2" table:default-cell-style-name="ce252"/>
        <table:table-column table:style-name="co3" table:number-columns-repeated="62" table:default-cell-style-name="ce252"/>
        <table:table-column table:style-name="co3" table:number-columns-repeated="960" table:default-cell-style-name="Default"/>
        <table:table-row table:style-name="ro1">
          <table:table-cell table:style-name="ce244" office:value-type="string" calcext:value-type="string">
            <text:p>Bedragen per eenheid 2022</text:p>
          </table:table-cell>
          <table:table-cell table:style-name="ce244"/>
          <table:table-cell table:number-columns-repeated="1022"/>
        </table:table-row>
        <table:table-row table:style-name="ro1" table:number-rows-repeated="3">
          <table:table-cell table:style-name="ce244" table:number-columns-repeated="2"/>
          <table:table-cell table:number-columns-repeated="1022"/>
        </table:table-row>
        <table:table-row table:style-name="ro1">
          <table:table-cell table:style-name="ce245" office:value-type="string" calcext:value-type="string">
            <text:p>Maatstaf</text:p>
          </table:table-cell>
          <table:table-cell table:style-name="ce253" office:value-type="string" calcext:value-type="string">
            <text:p>Bedrag per eenheid</text:p>
          </table:table-cell>
          <table:table-cell table:number-columns-repeated="1022"/>
        </table:table-row>
        <table:table-row table:style-name="ro1">
          <table:table-cell table:style-name="ce246"/>
          <table:table-cell table:style-name="ce254"/>
          <table:table-cell table:number-columns-repeated="1022"/>
        </table:table-row>
        <table:table-row table:style-name="ro1">
          <table:table-cell table:style-name="ce247" office:value-type="string" calcext:value-type="string">
            <text:p>Inwoners</text:p>
          </table:table-cell>
          <table:table-cell table:style-name="ce255" office:value-type="float" office:value="166.74" calcext:value-type="float">
            <text:p>166,74</text:p>
          </table:table-cell>
          <table:table-cell table:number-columns-repeated="1022"/>
        </table:table-row>
        <table:table-row table:style-name="ro1">
          <table:table-cell table:style-name="ce247" office:value-type="string" calcext:value-type="string">
            <text:p>Miljoenen inwoners</text:p>
          </table:table-cell>
          <table:table-cell table:style-name="ce255" office:value-type="float" office:value="-17.82" calcext:value-type="float">
            <text:p>-17,82</text:p>
          </table:table-cell>
          <table:table-cell table:number-columns-repeated="1022"/>
        </table:table-row>
        <table:table-row table:style-name="ro1">
          <table:table-cell table:style-name="ce247" office:value-type="string" calcext:value-type="string">
            <text:p>Inwoners landelijk gebied</text:p>
          </table:table-cell>
          <table:table-cell table:style-name="ce255" office:value-type="float" office:value="64.47" calcext:value-type="float">
            <text:p>64,47</text:p>
          </table:table-cell>
          <table:table-cell table:number-columns-repeated="1022"/>
        </table:table-row>
        <table:table-row table:style-name="ro1">
          <table:table-cell table:style-name="ce247" office:value-type="string" calcext:value-type="string">
            <text:p>Inwoners vervoerregio</text:p>
          </table:table-cell>
          <table:table-cell table:style-name="ce255" office:value-type="float" office:value="-91.35" calcext:value-type="float">
            <text:p>-91,35</text:p>
          </table:table-cell>
          <table:table-cell table:number-columns-repeated="1022"/>
        </table:table-row>
        <table:table-row table:style-name="ro1">
          <table:table-cell table:style-name="ce247" office:value-type="string" calcext:value-type="string">
            <text:p>Aandeel binnenwater</text:p>
          </table:table-cell>
          <table:table-cell table:style-name="ce255" office:value-type="float" office:value="3.05" calcext:value-type="float">
            <text:p>3,05</text:p>
          </table:table-cell>
          <table:table-cell table:number-columns-repeated="1022"/>
        </table:table-row>
        <table:table-row table:style-name="ro1">
          <table:table-cell table:style-name="ce247" office:value-type="string" calcext:value-type="string">
            <text:p>Oeverlengte</text:p>
          </table:table-cell>
          <table:table-cell table:style-name="ce255" office:value-type="float" office:value="436.77" calcext:value-type="float">
            <text:p>436,77</text:p>
          </table:table-cell>
          <table:table-cell table:number-columns-repeated="1022"/>
        </table:table-row>
        <table:table-row table:style-name="ro1">
          <table:table-cell table:style-name="ce247" office:value-type="string" calcext:value-type="string">
            <text:p>Opcenten MRB</text:p>
          </table:table-cell>
          <table:table-cell table:style-name="ce255" office:value-type="float" office:value="-65.9" calcext:value-type="float">
            <text:p>-65,90</text:p>
          </table:table-cell>
          <table:table-cell table:number-columns-repeated="1022"/>
        </table:table-row>
        <table:table-row table:style-name="ro1">
          <table:table-cell table:style-name="ce247" office:value-type="string" calcext:value-type="string">
            <text:p>Rendement eigen vermogen</text:p>
          </table:table-cell>
          <table:table-cell table:style-name="ce256" office:value-type="string" calcext:value-type="string">
            <text:p>per provincie verschillend, zie blad Uitkomsten 2022</text:p>
          </table:table-cell>
          <table:table-cell table:number-columns-repeated="1022"/>
        </table:table-row>
        <table:table-row table:style-name="ro1">
          <table:table-cell table:style-name="ce247" office:value-type="string" calcext:value-type="string">
            <text:p>Provinciespecifiek vast bedrag</text:p>
          </table:table-cell>
          <table:table-cell table:style-name="ce256" office:value-type="string" calcext:value-type="string">
            <text:p>per provincie verschillend, zie blad Uitkomsten 2022</text:p>
          </table:table-cell>
          <table:table-cell table:number-columns-repeated="1022"/>
        </table:table-row>
        <table:table-row table:style-name="ro1">
          <table:table-cell table:style-name="ce248"/>
          <table:table-cell table:style-name="ce257"/>
          <table:table-cell table:number-columns-repeated="1022"/>
        </table:table-row>
        <table:table-row table:style-name="ro1">
          <table:table-cell table:style-name="ce248" office:value-type="string" calcext:value-type="string">
            <text:p>Uitkeringsfactor 2022</text:p>
          </table:table-cell>
          <table:table-cell table:style-name="ce258" office:value-type="float" office:value="1.22081422170757" calcext:value-type="float">
            <text:p>1,221</text:p>
          </table:table-cell>
          <table:table-cell table:number-columns-repeated="1022"/>
        </table:table-row>
        <table:table-row table:style-name="ro1">
          <table:table-cell table:style-name="ce249"/>
          <table:table-cell table:style-name="ce259"/>
          <table:table-cell table:number-columns-repeated="1022"/>
        </table:table-row>
        <table:table-row table:style-name="ro1">
          <table:table-cell table:style-name="ce250"/>
          <table:table-cell table:style-name="ce260"/>
          <table:table-cell table:number-columns-repeated="1022"/>
        </table:table-row>
        <table:table-row table:style-name="ro1">
          <table:table-cell table:style-name="ce251" table:number-columns-repeated="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jzen 2023" table:style-name="ta2">
        <table:table-column table:style-name="co4" table:default-cell-style-name="ce252"/>
        <table:table-column table:style-name="co2" table:default-cell-style-name="ce252"/>
        <table:table-column table:style-name="co5" table:number-columns-repeated="8" table:default-cell-style-name="ce252"/>
        <table:table-column table:style-name="co6" table:default-cell-style-name="ce252"/>
        <table:table-column table:style-name="co7" table:default-cell-style-name="ce252"/>
        <table:table-column table:style-name="co8" table:default-cell-style-name="ce252"/>
        <table:table-column table:style-name="co9" table:default-cell-style-name="ce252"/>
        <table:table-column table:style-name="co10" table:default-cell-style-name="ce252"/>
        <table:table-column table:style-name="co11" table:default-cell-style-name="ce252"/>
        <table:table-column table:style-name="co12" table:default-cell-style-name="ce252"/>
        <table:table-column table:style-name="co3" table:number-columns-repeated="47" table:default-cell-style-name="ce252"/>
        <table:table-column table:style-name="co3" table:number-columns-repeated="960" table:default-cell-style-name="Default"/>
        <table:table-row table:style-name="ro1">
          <table:table-cell table:style-name="ce244" office:value-type="string" calcext:value-type="string">
            <text:p>Bedragen per eenheid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244" table:number-columns-repeated="16"/>
          <table:table-cell table:number-columns-repeated="1007"/>
        </table:table-row>
        <table:table-row table:style-name="ro1">
          <table:table-cell table:style-name="ce245" office:value-type="string" calcext:value-type="string">
            <text:p>Maatstaf</text:p>
          </table:table-cell>
          <table:table-cell table:style-name="ce253" office:value-type="string" calcext:value-type="string">
            <text:p>Bedrag per eenheid</text:p>
          </table:table-cell>
          <table:table-cell table:style-name="ce272" table:number-columns-repeated="15"/>
          <table:table-cell table:number-columns-repeated="1007"/>
        </table:table-row>
        <table:table-row table:style-name="ro1">
          <table:table-cell table:style-name="ce261"/>
          <table:table-cell table:style-name="ce254"/>
          <table:table-cell table:style-name="ce272" table:number-columns-repeated="15"/>
          <table:table-cell table:number-columns-repeated="1007"/>
        </table:table-row>
        <table:table-row table:style-name="ro1">
          <table:table-cell table:style-name="ce247" office:value-type="string" calcext:value-type="string">
            <text:p>Inwoners</text:p>
          </table:table-cell>
          <table:table-cell table:style-name="ce255" office:value-type="float" office:value="166.74" calcext:value-type="float">
            <text:p>166,74</text:p>
          </table:table-cell>
          <table:table-cell table:style-name="ce272" table:number-columns-repeated="15"/>
          <table:table-cell table:number-columns-repeated="1007"/>
        </table:table-row>
        <table:table-row table:style-name="ro1">
          <table:table-cell table:style-name="ce247" office:value-type="string" calcext:value-type="string">
            <text:p>Miljoenen inwoners</text:p>
          </table:table-cell>
          <table:table-cell table:style-name="ce255" office:value-type="float" office:value="-17.82" calcext:value-type="float">
            <text:p>-17,82</text:p>
          </table:table-cell>
          <table:table-cell table:style-name="ce272" table:number-columns-repeated="15"/>
          <table:table-cell table:number-columns-repeated="1007"/>
        </table:table-row>
        <table:table-row table:style-name="ro1">
          <table:table-cell table:style-name="ce247" office:value-type="string" calcext:value-type="string">
            <text:p>Inwoners landelijk gebied</text:p>
          </table:table-cell>
          <table:table-cell table:style-name="ce255" office:value-type="float" office:value="64.47" calcext:value-type="float">
            <text:p>64,47</text:p>
          </table:table-cell>
          <table:table-cell table:style-name="ce272" table:number-columns-repeated="15"/>
          <table:table-cell table:number-columns-repeated="1007"/>
        </table:table-row>
        <table:table-row table:style-name="ro1">
          <table:table-cell table:style-name="ce247" office:value-type="string" calcext:value-type="string">
            <text:p>Inwoners vervoerregio</text:p>
          </table:table-cell>
          <table:table-cell table:style-name="ce255" office:value-type="float" office:value="-91.35" calcext:value-type="float">
            <text:p>-91,35</text:p>
          </table:table-cell>
          <table:table-cell table:style-name="ce272" table:number-columns-repeated="15"/>
          <table:table-cell table:number-columns-repeated="1007"/>
        </table:table-row>
        <table:table-row table:style-name="ro1">
          <table:table-cell table:style-name="ce247" office:value-type="string" calcext:value-type="string">
            <text:p>Aandeel binnenwater</text:p>
          </table:table-cell>
          <table:table-cell table:style-name="ce255" office:value-type="float" office:value="3.05" calcext:value-type="float">
            <text:p>3,05</text:p>
          </table:table-cell>
          <table:table-cell table:style-name="ce272" table:number-columns-repeated="15"/>
          <table:table-cell table:number-columns-repeated="1007"/>
        </table:table-row>
        <table:table-row table:style-name="ro1">
          <table:table-cell table:style-name="ce247" office:value-type="string" calcext:value-type="string">
            <text:p>Oeverlengte</text:p>
          </table:table-cell>
          <table:table-cell table:style-name="ce255" office:value-type="float" office:value="436.77" calcext:value-type="float">
            <text:p>436,77</text:p>
          </table:table-cell>
          <table:table-cell table:number-columns-repeated="1022"/>
        </table:table-row>
        <table:table-row table:style-name="ro1">
          <table:table-cell table:style-name="ce247" office:value-type="string" calcext:value-type="string">
            <text:p>Opcenten MRB</text:p>
          </table:table-cell>
          <table:table-cell table:style-name="ce255" office:value-type="float" office:value="-65.9" calcext:value-type="float">
            <text:p>-65,90</text:p>
          </table:table-cell>
          <table:table-cell table:style-name="ce272" table:number-columns-repeated="15"/>
          <table:table-cell table:number-columns-repeated="1007"/>
        </table:table-row>
        <table:table-row table:style-name="ro1">
          <table:table-cell table:style-name="ce247" office:value-type="string" calcext:value-type="string">
            <text:p>Rendement eigen vermogen</text:p>
          </table:table-cell>
          <table:table-cell table:style-name="ce256" office:value-type="string" calcext:value-type="string">
            <text:p>per provincie verschillend, zie blad Uitkomsten 2023</text:p>
          </table:table-cell>
          <table:table-cell table:number-columns-repeated="1022"/>
        </table:table-row>
        <table:table-row table:style-name="ro1">
          <table:table-cell table:style-name="ce247" office:value-type="string" calcext:value-type="string">
            <text:p>Provinciespecifiek vast bedrag</text:p>
          </table:table-cell>
          <table:table-cell table:style-name="ce256" office:value-type="string" calcext:value-type="string">
            <text:p>per provincie verschillend, zie blad Uitkomsten 2023</text:p>
          </table:table-cell>
          <table:table-cell table:number-columns-repeated="1022"/>
        </table:table-row>
        <table:table-row table:style-name="ro1">
          <table:table-cell table:style-name="ce262"/>
          <table:table-cell table:style-name="ce266"/>
          <table:table-cell table:number-columns-repeated="1022"/>
        </table:table-row>
        <table:table-row table:style-name="ro1">
          <table:table-cell table:style-name="ce263" office:value-type="string" calcext:value-type="string">
            <text:p>Uitkeringsfactor 2023</text:p>
          </table:table-cell>
          <table:table-cell table:style-name="ce267" office:value-type="float" office:value="1.27465466776983" calcext:value-type="float">
            <text:p>1,275</text:p>
          </table:table-cell>
          <table:table-cell table:number-columns-repeated="1022"/>
        </table:table-row>
        <table:table-row table:style-name="ro1">
          <table:table-cell table:style-name="ce251"/>
          <table:table-cell table:style-name="ce268"/>
          <table:table-cell table:number-columns-repeated="1022"/>
        </table:table-row>
        <table:table-row table:style-name="ro1">
          <table:table-cell table:style-name="ce264" office:value-type="string" calcext:value-type="string" table:number-columns-spanned="1" table:number-rows-spanned="2">
            <text:p>Meerjarige uitkeringsfactoren</text:p>
          </table:table-cell>
          <table:table-cell table:style-name="ce269" office:value-type="float" office:value="2024" calcext:value-type="float">
            <text:p>2024</text:p>
          </table:table-cell>
          <table:table-cell table:style-name="ce273" office:value-type="float" office:value="2025" calcext:value-type="float">
            <text:p>2025</text:p>
          </table:table-cell>
          <table:table-cell table:style-name="ce273" office:value-type="float" office:value="2026" calcext:value-type="float">
            <text:p>2026</text:p>
          </table:table-cell>
          <table:table-cell table:style-name="ce274" office:value-type="float" office:value="2027" calcext:value-type="float">
            <text:p>2027</text:p>
          </table:table-cell>
          <table:table-cell table:number-columns-repeated="1019"/>
        </table:table-row>
        <table:table-row table:style-name="ro1">
          <table:covered-table-cell table:style-name="ce265"/>
          <table:table-cell table:style-name="ce270" office:value-type="float" office:value="1.33194557826562" calcext:value-type="float">
            <text:p>1,332</text:p>
          </table:table-cell>
          <table:table-cell table:style-name="ce270" office:value-type="float" office:value="1.3873747542883" calcext:value-type="float">
            <text:p>1,387</text:p>
          </table:table-cell>
          <table:table-cell table:style-name="ce270" office:value-type="float" office:value="1.360342534043" calcext:value-type="float">
            <text:p>1,360</text:p>
          </table:table-cell>
          <table:table-cell table:style-name="ce275" office:value-type="float" office:value="1.36069531913589" calcext:value-type="float">
            <text:p>1,361</text:p>
          </table:table-cell>
          <table:table-cell table:number-columns-repeated="1019"/>
        </table:table-row>
        <table:table-row table:style-name="ro1">
          <table:table-cell table:style-name="ce251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ina 2022" table:style-name="ta3">
        <office:forms form:automatic-focus="false" form:apply-design-mode="false"/>
        <table:table-column table:style-name="co13" table:default-cell-style-name="ce252"/>
        <table:table-column table:style-name="co14" table:default-cell-style-name="ce252"/>
        <table:table-column table:style-name="co15" table:default-cell-style-name="ce252"/>
        <table:table-column table:style-name="co16" table:default-cell-style-name="ce252"/>
        <table:table-column table:style-name="co17" table:default-cell-style-name="ce252"/>
        <table:table-column table:style-name="co18" table:default-cell-style-name="ce252"/>
        <table:table-column table:style-name="co19" table:default-cell-style-name="ce252"/>
        <table:table-column table:style-name="co20" table:default-cell-style-name="ce252"/>
        <table:table-column table:style-name="co21" table:default-cell-style-name="ce252"/>
        <table:table-column table:style-name="co22" table:default-cell-style-name="ce252"/>
        <table:table-column table:style-name="co3" table:number-columns-repeated="54" table:default-cell-style-name="ce252"/>
        <table:table-column table:style-name="co3" table:number-columns-repeated="960" table:default-cell-style-name="Default"/>
        <table:table-row table:style-name="ro1">
          <table:table-cell office:value-type="string" calcext:value-type="string" table:number-columns-spanned="2" table:number-rows-spanned="1">
            <text:p>Volumina maatstaven 2022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77"/>
          <table:table-cell table:style-name="ce278" office:value-type="string" calcext:value-type="string">
            <text:p>Inwoners</text:p>
          </table:table-cell>
          <table:table-cell table:style-name="ce283" office:value-type="string" calcext:value-type="string">
            <text:p>Miljoenen inwoners</text:p>
          </table:table-cell>
          <table:table-cell table:number-columns-repeated="2" table:style-name="ce283" office:value-type="string" calcext:value-type="string">
            <text:p>Inwoners</text:p>
          </table:table-cell>
          <table:table-cell table:style-name="ce286" office:value-type="string" calcext:value-type="string">
            <text:p>Aandeel</text:p>
          </table:table-cell>
          <table:table-cell table:style-name="ce278" office:value-type="string" calcext:value-type="string">
            <text:p>Oeverlengte</text:p>
          </table:table-cell>
          <table:table-cell table:style-name="ce283" office:value-type="string" calcext:value-type="string">
            <text:p>Opcenten</text:p>
          </table:table-cell>
          <table:table-cell table:style-name="ce292" office:value-type="string" calcext:value-type="string">
            <text:p>Rendement</text:p>
          </table:table-cell>
          <table:table-cell table:style-name="ce293" office:value-type="string" calcext:value-type="string">
            <text:p>Provinciespecifiek</text:p>
          </table:table-cell>
          <table:table-cell table:number-columns-repeated="1014"/>
        </table:table-row>
        <table:table-row table:style-name="ro1">
          <table:table-cell table:style-name="ce262"/>
          <table:table-cell table:style-name="ce279"/>
          <table:table-cell table:style-name="ce284"/>
          <table:table-cell table:style-name="ce284" office:value-type="string" calcext:value-type="string">
            <text:p>landelijk gebied</text:p>
          </table:table-cell>
          <table:table-cell table:style-name="ce285" office:value-type="string" calcext:value-type="string">
            <text:p>vervoerregio</text:p>
          </table:table-cell>
          <table:table-cell table:style-name="ce285" office:value-type="string" calcext:value-type="string">
            <text:p>binnenwater</text:p>
          </table:table-cell>
          <table:table-cell table:style-name="ce284"/>
          <table:table-cell table:style-name="ce285" office:value-type="string" calcext:value-type="string">
            <text:p>motorrijtuigenbelasting</text:p>
          </table:table-cell>
          <table:table-cell table:style-name="ce285" office:value-type="string" calcext:value-type="string">
            <text:p>eigen vermogen</text:p>
          </table:table-cell>
          <table:table-cell table:style-name="ce294" office:value-type="string" calcext:value-type="string">
            <text:p>vast bedrag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Groningen</text:p>
          </table:table-cell>
          <table:table-cell table:style-name="ce280" office:value-type="float" office:value="590170" calcext:value-type="float">
            <text:p>590.170</text:p>
          </table:table-cell>
          <table:table-cell table:style-name="ce280" office:value-type="float" office:value="348301" calcext:value-type="float">
            <text:p>348.301</text:p>
          </table:table-cell>
          <table:table-cell table:style-name="ce280" office:value-type="float" office:value="312650" calcext:value-type="float">
            <text:p>312.650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1786179" calcext:value-type="float">
            <text:p>1.786.179</text:p>
          </table:table-cell>
          <table:table-cell table:style-name="ce280" office:value-type="float" office:value="60330" calcext:value-type="float">
            <text:p>60.330</text:p>
          </table:table-cell>
          <table:table-cell table:style-name="ce288" office:value-type="float" office:value="663492.06" calcext:value-type="float">
            <text:p>663.492,06</text:p>
          </table:table-cell>
          <table:table-cell table:style-name="ce280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Fryslân</text:p>
          </table:table-cell>
          <table:table-cell table:style-name="ce280" office:value-type="float" office:value="654019" calcext:value-type="float">
            <text:p>654.019</text:p>
          </table:table-cell>
          <table:table-cell table:style-name="ce280" office:value-type="float" office:value="427741" calcext:value-type="float">
            <text:p>427.741</text:p>
          </table:table-cell>
          <table:table-cell table:style-name="ce280" office:value-type="float" office:value="438370" calcext:value-type="float">
            <text:p>438.370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2443399" calcext:value-type="float">
            <text:p>2.443.399</text:p>
          </table:table-cell>
          <table:table-cell table:style-name="ce280" office:value-type="float" office:value="111399" calcext:value-type="float">
            <text:p>111.399</text:p>
          </table:table-cell>
          <table:table-cell table:style-name="ce289" office:value-type="float" office:value="833333.33" calcext:value-type="float">
            <text:p>833.333,33</text:p>
          </table:table-cell>
          <table:table-cell table:style-name="ce280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Drenthe</text:p>
          </table:table-cell>
          <table:table-cell table:style-name="ce280" office:value-type="float" office:value="497743" calcext:value-type="float">
            <text:p>497.743</text:p>
          </table:table-cell>
          <table:table-cell table:style-name="ce280" office:value-type="float" office:value="247748" calcext:value-type="float">
            <text:p>247.748</text:p>
          </table:table-cell>
          <table:table-cell table:style-name="ce280" office:value-type="float" office:value="335780" calcext:value-type="float">
            <text:p>335.780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871295" calcext:value-type="float">
            <text:p>871.295</text:p>
          </table:table-cell>
          <table:table-cell table:style-name="ce280" office:value-type="float" office:value="53596" calcext:value-type="float">
            <text:p>53.596</text:p>
          </table:table-cell>
          <table:table-cell table:style-name="ce289" office:value-type="float" office:value="666304.35" calcext:value-type="float">
            <text:p>666.304,35</text:p>
          </table:table-cell>
          <table:table-cell table:style-name="ce280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Overijssel</text:p>
          </table:table-cell>
          <table:table-cell table:style-name="ce280" office:value-type="float" office:value="1171910" calcext:value-type="float">
            <text:p>1.171.910</text:p>
          </table:table-cell>
          <table:table-cell table:style-name="ce280" office:value-type="float" office:value="1373373" calcext:value-type="float">
            <text:p>1.373.373</text:p>
          </table:table-cell>
          <table:table-cell table:style-name="ce280" office:value-type="float" office:value="534090" calcext:value-type="float">
            <text:p>534.090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3625626" calcext:value-type="float">
            <text:p>3.625.626</text:p>
          </table:table-cell>
          <table:table-cell table:style-name="ce280" office:value-type="float" office:value="72327" calcext:value-type="float">
            <text:p>72.327</text:p>
          </table:table-cell>
          <table:table-cell table:style-name="ce289" office:value-type="float" office:value="1471839.8" calcext:value-type="float">
            <text:p>1.471.839,80</text:p>
          </table:table-cell>
          <table:table-cell table:style-name="ce280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Gelderland</text:p>
          </table:table-cell>
          <table:table-cell table:style-name="ce280" office:value-type="float" office:value="2110472" calcext:value-type="float">
            <text:p>2.110.472</text:p>
          </table:table-cell>
          <table:table-cell table:style-name="ce280" office:value-type="float" office:value="4454092" calcext:value-type="float">
            <text:p>4.454.092</text:p>
          </table:table-cell>
          <table:table-cell table:style-name="ce280" office:value-type="float" office:value="948590" calcext:value-type="float">
            <text:p>948.590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7369374" calcext:value-type="float">
            <text:p>7.369.374</text:p>
          </table:table-cell>
          <table:table-cell table:style-name="ce280" office:value-type="float" office:value="82121" calcext:value-type="float">
            <text:p>82.121</text:p>
          </table:table-cell>
          <table:table-cell table:style-name="ce289" office:value-type="float" office:value="2607064.02" calcext:value-type="float">
            <text:p>2.607.064,02</text:p>
          </table:table-cell>
          <table:table-cell table:style-name="ce280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Utrecht</text:p>
          </table:table-cell>
          <table:table-cell table:style-name="ce280" office:value-type="float" office:value="1369873" calcext:value-type="float">
            <text:p>1.369.873</text:p>
          </table:table-cell>
          <table:table-cell table:style-name="ce280" office:value-type="float" office:value="1876552" calcext:value-type="float">
            <text:p>1.876.552</text:p>
          </table:table-cell>
          <table:table-cell table:style-name="ce280" office:value-type="float" office:value="335030" calcext:value-type="float">
            <text:p>335.030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6611182" calcext:value-type="float">
            <text:p>6.611.182</text:p>
          </table:table-cell>
          <table:table-cell table:style-name="ce280" office:value-type="float" office:value="73682" calcext:value-type="float">
            <text:p>73.682</text:p>
          </table:table-cell>
          <table:table-cell table:style-name="ce289" office:value-type="float" office:value="1807741.94" calcext:value-type="float">
            <text:p>1.807.741,94</text:p>
          </table:table-cell>
          <table:table-cell table:style-name="ce280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N-Holland</text:p>
          </table:table-cell>
          <table:table-cell table:style-name="ce280" office:value-type="float" office:value="2909827" calcext:value-type="float">
            <text:p>2.909.827</text:p>
          </table:table-cell>
          <table:table-cell table:style-name="ce280" office:value-type="float" office:value="8467093" calcext:value-type="float">
            <text:p>8.467.093</text:p>
          </table:table-cell>
          <table:table-cell table:style-name="ce280" office:value-type="float" office:value="523460" calcext:value-type="float">
            <text:p>523.460</text:p>
          </table:table-cell>
          <table:table-cell table:style-name="ce280" office:value-type="float" office:value="1605370" calcext:value-type="float">
            <text:p>1.605.370</text:p>
          </table:table-cell>
          <table:table-cell table:style-name="ce280" office:value-type="float" office:value="16525569" calcext:value-type="float">
            <text:p>16.525.569</text:p>
          </table:table-cell>
          <table:table-cell table:style-name="ce280" office:value-type="float" office:value="168733" calcext:value-type="float">
            <text:p>168.733</text:p>
          </table:table-cell>
          <table:table-cell table:style-name="ce289" office:value-type="float" office:value="3374079.53" calcext:value-type="float">
            <text:p>3.374.079,53</text:p>
          </table:table-cell>
          <table:table-cell table:style-name="ce280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Z-Holland</text:p>
          </table:table-cell>
          <table:table-cell table:style-name="ce280" office:value-type="float" office:value="3753944" calcext:value-type="float">
            <text:p>3.753.944</text:p>
          </table:table-cell>
          <table:table-cell table:style-name="ce280" office:value-type="float" office:value="14092096" calcext:value-type="float">
            <text:p>14.092.096</text:p>
          </table:table-cell>
          <table:table-cell table:style-name="ce280" office:value-type="float" office:value="550470" calcext:value-type="float">
            <text:p>550.470</text:p>
          </table:table-cell>
          <table:table-cell table:style-name="ce280" office:value-type="float" office:value="2418408" calcext:value-type="float">
            <text:p>2.418.408</text:p>
          </table:table-cell>
          <table:table-cell table:style-name="ce280" office:value-type="float" office:value="50643920" calcext:value-type="float">
            <text:p>50.643.920</text:p>
          </table:table-cell>
          <table:table-cell table:style-name="ce280" office:value-type="float" office:value="193006" calcext:value-type="float">
            <text:p>193.006</text:p>
          </table:table-cell>
          <table:table-cell table:style-name="ce289" office:value-type="float" office:value="3924836.6" calcext:value-type="float">
            <text:p>3.924.836,60</text:p>
          </table:table-cell>
          <table:table-cell table:style-name="ce280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Zeeland</text:p>
          </table:table-cell>
          <table:table-cell table:style-name="ce280" office:value-type="float" office:value="386767" calcext:value-type="float">
            <text:p>386.767</text:p>
          </table:table-cell>
          <table:table-cell table:style-name="ce280" office:value-type="float" office:value="149589" calcext:value-type="float">
            <text:p>149.589</text:p>
          </table:table-cell>
          <table:table-cell table:style-name="ce280" office:value-type="float" office:value="248780" calcext:value-type="float">
            <text:p>248.780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2116154" calcext:value-type="float">
            <text:p>2.116.154</text:p>
          </table:table-cell>
          <table:table-cell table:style-name="ce280" office:value-type="float" office:value="40070" calcext:value-type="float">
            <text:p>40.070</text:p>
          </table:table-cell>
          <table:table-cell table:style-name="ce289" office:value-type="float" office:value="521263.67" calcext:value-type="float">
            <text:p>521.263,67</text:p>
          </table:table-cell>
          <table:table-cell table:style-name="ce280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N-Brabant</text:p>
          </table:table-cell>
          <table:table-cell table:style-name="ce280" office:value-type="float" office:value="2592874" calcext:value-type="float">
            <text:p>2.592.874</text:p>
          </table:table-cell>
          <table:table-cell table:style-name="ce280" office:value-type="float" office:value="6722996" calcext:value-type="float">
            <text:p>6.722.996</text:p>
          </table:table-cell>
          <table:table-cell table:style-name="ce280" office:value-type="float" office:value="1013770" calcext:value-type="float">
            <text:p>1.013.770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9320869" calcext:value-type="float">
            <text:p>9.320.869</text:p>
          </table:table-cell>
          <table:table-cell table:style-name="ce280" office:value-type="float" office:value="89167" calcext:value-type="float">
            <text:p>89.167</text:p>
          </table:table-cell>
          <table:table-cell table:style-name="ce289" office:value-type="float" office:value="3491206.03" calcext:value-type="float">
            <text:p>3.491.206,03</text:p>
          </table:table-cell>
          <table:table-cell table:style-name="ce280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Limburg</text:p>
          </table:table-cell>
          <table:table-cell table:style-name="ce280" office:value-type="float" office:value="1118302" calcext:value-type="float">
            <text:p>1.118.302</text:p>
          </table:table-cell>
          <table:table-cell table:style-name="ce280" office:value-type="float" office:value="1250599" calcext:value-type="float">
            <text:p>1.250.599</text:p>
          </table:table-cell>
          <table:table-cell table:style-name="ce280" office:value-type="float" office:value="528120" calcext:value-type="float">
            <text:p>528.120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3439645" calcext:value-type="float">
            <text:p>3.439.645</text:p>
          </table:table-cell>
          <table:table-cell table:style-name="ce280" office:value-type="float" office:value="28979" calcext:value-type="float">
            <text:p>28.979</text:p>
          </table:table-cell>
          <table:table-cell table:style-name="ce289" office:value-type="float" office:value="1436156.76" calcext:value-type="float">
            <text:p>1.436.156,76</text:p>
          </table:table-cell>
          <table:table-cell table:style-name="ce280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Flevoland</text:p>
          </table:table-cell>
          <table:table-cell table:style-name="ce280" office:value-type="float" office:value="434771" calcext:value-type="float">
            <text:p>434.771</text:p>
          </table:table-cell>
          <table:table-cell table:style-name="ce280" office:value-type="float" office:value="189026" calcext:value-type="float">
            <text:p>189.026</text:p>
          </table:table-cell>
          <table:table-cell table:style-name="ce280" office:value-type="float" office:value="139220" calcext:value-type="float">
            <text:p>139.220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2987855" calcext:value-type="float">
            <text:p>2.987.855</text:p>
          </table:table-cell>
          <table:table-cell table:style-name="ce280" office:value-type="float" office:value="38796" calcext:value-type="float">
            <text:p>38.796</text:p>
          </table:table-cell>
          <table:table-cell table:style-name="ce289" office:value-type="float" office:value="688564.48" calcext:value-type="float">
            <text:p>688.564,48</text:p>
          </table:table-cell>
          <table:table-cell table:style-name="ce280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/>
          <table:table-cell table:style-name="ce281" table:number-columns-repeated="6"/>
          <table:table-cell table:style-name="ce290"/>
          <table:table-cell table:style-name="ce281"/>
          <table:table-cell table:style-name="ce296"/>
          <table:table-cell table:number-columns-repeated="1014"/>
        </table:table-row>
        <table:table-row table:style-name="ro1">
          <table:table-cell table:style-name="ce263" office:value-type="string" calcext:value-type="string">
            <text:p>Totaal</text:p>
          </table:table-cell>
          <table:table-cell table:style-name="ce282" table:formula="of:=SUM([.B7:.B18])" office:value-type="float" office:value="17590672" calcext:value-type="float">
            <text:p>17.590.672</text:p>
          </table:table-cell>
          <table:table-cell table:style-name="ce282" table:formula="of:=SUM([.C7:.C18])" office:value-type="float" office:value="39599206" calcext:value-type="float">
            <text:p>39.599.206</text:p>
          </table:table-cell>
          <table:table-cell table:style-name="ce282" table:formula="of:=SUM([.D7:.D18])" office:value-type="float" office:value="5908330" calcext:value-type="float">
            <text:p>5.908.330</text:p>
          </table:table-cell>
          <table:table-cell table:style-name="ce282" table:formula="of:=SUM([.E7:.E18])" office:value-type="float" office:value="4023778" calcext:value-type="float">
            <text:p>4.023.778</text:p>
          </table:table-cell>
          <table:table-cell table:style-name="ce282" table:formula="of:=SUM([.F7:.F18])" office:value-type="float" office:value="107741067" calcext:value-type="float">
            <text:p>107.741.067</text:p>
          </table:table-cell>
          <table:table-cell table:style-name="ce282" table:formula="of:=SUM([.G7:.G18])" office:value-type="float" office:value="1012206" calcext:value-type="float">
            <text:p>1.012.206</text:p>
          </table:table-cell>
          <table:table-cell table:style-name="ce291" table:formula="of:=SUM([.H7:.H18])" office:value-type="float" office:value="21485882.57" calcext:value-type="float">
            <text:p>21.485.882,57</text:p>
          </table:table-cell>
          <table:table-cell table:style-name="ce282" table:formula="of:=SUM([.I7:.I18])" office:value-type="float" office:value="12" calcext:value-type="float">
            <text:p>12</text:p>
          </table:table-cell>
          <table:table-cell table:style-name="ce297" table:formula="of:=SUM([.J7:.J18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87" table:number-columns-repeated="3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ina 2023" table:style-name="ta4">
        <table:table-column table:style-name="co13" table:default-cell-style-name="ce252"/>
        <table:table-column table:style-name="co11" table:default-cell-style-name="ce252"/>
        <table:table-column table:style-name="co22" table:default-cell-style-name="ce252"/>
        <table:table-column table:style-name="co23" table:default-cell-style-name="ce252"/>
        <table:table-column table:style-name="co24" table:default-cell-style-name="ce252"/>
        <table:table-column table:style-name="co25" table:default-cell-style-name="ce252"/>
        <table:table-column table:style-name="co26" table:default-cell-style-name="ce252"/>
        <table:table-column table:style-name="co27" table:default-cell-style-name="ce252"/>
        <table:table-column table:style-name="co28" table:default-cell-style-name="ce252"/>
        <table:table-column table:style-name="co29" table:default-cell-style-name="ce252"/>
        <table:table-column table:style-name="co3" table:number-columns-repeated="1014" table:default-cell-style-name="ce252"/>
        <table:table-row table:style-name="ro1">
          <table:table-cell office:value-type="string" calcext:value-type="string">
            <text:p>Volumina maatstaven 2023</text:p>
          </table:table-cell>
          <table:table-cell table:style-name="ce298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77"/>
          <table:table-cell table:style-name="ce278" office:value-type="string" calcext:value-type="string">
            <text:p>Inwoners</text:p>
          </table:table-cell>
          <table:table-cell table:style-name="ce283" office:value-type="string" calcext:value-type="string">
            <text:p>Miljoenen inwoners</text:p>
          </table:table-cell>
          <table:table-cell table:number-columns-repeated="2" table:style-name="ce283" office:value-type="string" calcext:value-type="string">
            <text:p>Inwoners</text:p>
          </table:table-cell>
          <table:table-cell table:style-name="ce286" office:value-type="string" calcext:value-type="string">
            <text:p>Aandeel</text:p>
          </table:table-cell>
          <table:table-cell table:style-name="ce278" office:value-type="string" calcext:value-type="string">
            <text:p>Oeverlengte</text:p>
          </table:table-cell>
          <table:table-cell table:style-name="ce283" office:value-type="string" calcext:value-type="string">
            <text:p>Opcenten</text:p>
          </table:table-cell>
          <table:table-cell table:style-name="ce292" office:value-type="string" calcext:value-type="string">
            <text:p>Rendement</text:p>
          </table:table-cell>
          <table:table-cell table:style-name="ce293" office:value-type="string" calcext:value-type="string">
            <text:p>Provinciespecifiek</text:p>
          </table:table-cell>
          <table:table-cell table:number-columns-repeated="1014"/>
        </table:table-row>
        <table:table-row table:style-name="ro1">
          <table:table-cell table:style-name="ce262"/>
          <table:table-cell table:style-name="ce279"/>
          <table:table-cell table:style-name="ce284"/>
          <table:table-cell table:style-name="ce284" office:value-type="string" calcext:value-type="string">
            <text:p>landelijk gebied</text:p>
          </table:table-cell>
          <table:table-cell table:style-name="ce285" office:value-type="string" calcext:value-type="string">
            <text:p>vervoerregio</text:p>
          </table:table-cell>
          <table:table-cell table:style-name="ce285" office:value-type="string" calcext:value-type="string">
            <text:p>binnenwater</text:p>
          </table:table-cell>
          <table:table-cell table:style-name="ce284"/>
          <table:table-cell table:style-name="ce285" office:value-type="string" calcext:value-type="string">
            <text:p>motorrijtuigenbelasting</text:p>
          </table:table-cell>
          <table:table-cell table:style-name="ce285" office:value-type="string" calcext:value-type="string">
            <text:p>eigen vermogen</text:p>
          </table:table-cell>
          <table:table-cell table:style-name="ce294" office:value-type="string" calcext:value-type="string">
            <text:p>vast bedrag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Groningen</text:p>
          </table:table-cell>
          <table:table-cell table:style-name="ce280" office:value-type="float" office:value="590170" calcext:value-type="float">
            <text:p>590.170</text:p>
          </table:table-cell>
          <table:table-cell table:style-name="ce280" office:value-type="float" office:value="348301" calcext:value-type="float">
            <text:p>348.301</text:p>
          </table:table-cell>
          <table:table-cell table:style-name="ce299" office:value-type="float" office:value="312650" calcext:value-type="float">
            <text:p>312.650</text:p>
          </table:table-cell>
          <table:table-cell table:style-name="ce299" office:value-type="float" office:value="0" calcext:value-type="float">
            <text:p>0</text:p>
          </table:table-cell>
          <table:table-cell table:style-name="ce280" office:value-type="float" office:value="1786179" calcext:value-type="float">
            <text:p>1.786.179</text:p>
          </table:table-cell>
          <table:table-cell table:style-name="ce280" office:value-type="float" office:value="60330" calcext:value-type="float">
            <text:p>60.330</text:p>
          </table:table-cell>
          <table:table-cell table:style-name="ce288" office:value-type="float" office:value="670790.47" calcext:value-type="float">
            <text:p>670.790,47</text:p>
          </table:table-cell>
          <table:table-cell table:style-name="ce299" office:value-type="float" office:value="1" calcext:value-type="float">
            <text:p>1</text:p>
          </table:table-cell>
          <table:table-cell table:style-name="ce30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Fryslân</text:p>
          </table:table-cell>
          <table:table-cell table:style-name="ce280" office:value-type="float" office:value="654019" calcext:value-type="float">
            <text:p>654.019</text:p>
          </table:table-cell>
          <table:table-cell table:style-name="ce280" office:value-type="float" office:value="427741" calcext:value-type="float">
            <text:p>427.741</text:p>
          </table:table-cell>
          <table:table-cell table:style-name="ce299" office:value-type="float" office:value="438370" calcext:value-type="float">
            <text:p>438.370</text:p>
          </table:table-cell>
          <table:table-cell table:style-name="ce299" office:value-type="float" office:value="0" calcext:value-type="float">
            <text:p>0</text:p>
          </table:table-cell>
          <table:table-cell table:style-name="ce280" office:value-type="float" office:value="2443399" calcext:value-type="float">
            <text:p>2.443.399</text:p>
          </table:table-cell>
          <table:table-cell table:style-name="ce280" office:value-type="float" office:value="111399" calcext:value-type="float">
            <text:p>111.399</text:p>
          </table:table-cell>
          <table:table-cell table:style-name="ce300" office:value-type="float" office:value="842500" calcext:value-type="float">
            <text:p>842.500,00</text:p>
          </table:table-cell>
          <table:table-cell table:style-name="ce299" office:value-type="float" office:value="1" calcext:value-type="float">
            <text:p>1</text:p>
          </table:table-cell>
          <table:table-cell table:style-name="ce30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Drenthe</text:p>
          </table:table-cell>
          <table:table-cell table:style-name="ce280" office:value-type="float" office:value="497743" calcext:value-type="float">
            <text:p>497.743</text:p>
          </table:table-cell>
          <table:table-cell table:style-name="ce280" office:value-type="float" office:value="247748" calcext:value-type="float">
            <text:p>247.748</text:p>
          </table:table-cell>
          <table:table-cell table:style-name="ce299" office:value-type="float" office:value="335780" calcext:value-type="float">
            <text:p>335.780</text:p>
          </table:table-cell>
          <table:table-cell table:style-name="ce299" office:value-type="float" office:value="0" calcext:value-type="float">
            <text:p>0</text:p>
          </table:table-cell>
          <table:table-cell table:style-name="ce280" office:value-type="float" office:value="871295" calcext:value-type="float">
            <text:p>871.295</text:p>
          </table:table-cell>
          <table:table-cell table:style-name="ce280" office:value-type="float" office:value="53596" calcext:value-type="float">
            <text:p>53.596</text:p>
          </table:table-cell>
          <table:table-cell table:style-name="ce300" office:value-type="float" office:value="673633.7" calcext:value-type="float">
            <text:p>673.633,70</text:p>
          </table:table-cell>
          <table:table-cell table:style-name="ce299" office:value-type="float" office:value="1" calcext:value-type="float">
            <text:p>1</text:p>
          </table:table-cell>
          <table:table-cell table:style-name="ce30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Overijssel</text:p>
          </table:table-cell>
          <table:table-cell table:style-name="ce280" office:value-type="float" office:value="1171910" calcext:value-type="float">
            <text:p>1.171.910</text:p>
          </table:table-cell>
          <table:table-cell table:style-name="ce280" office:value-type="float" office:value="1373373" calcext:value-type="float">
            <text:p>1.373.373</text:p>
          </table:table-cell>
          <table:table-cell table:style-name="ce299" office:value-type="float" office:value="534090" calcext:value-type="float">
            <text:p>534.090</text:p>
          </table:table-cell>
          <table:table-cell table:style-name="ce299" office:value-type="float" office:value="0" calcext:value-type="float">
            <text:p>0</text:p>
          </table:table-cell>
          <table:table-cell table:style-name="ce280" office:value-type="float" office:value="3625626" calcext:value-type="float">
            <text:p>3.625.626</text:p>
          </table:table-cell>
          <table:table-cell table:style-name="ce280" office:value-type="float" office:value="72327" calcext:value-type="float">
            <text:p>72.327</text:p>
          </table:table-cell>
          <table:table-cell table:style-name="ce300" office:value-type="float" office:value="1488030.04" calcext:value-type="float">
            <text:p>1.488.030,04</text:p>
          </table:table-cell>
          <table:table-cell table:style-name="ce299" office:value-type="float" office:value="1" calcext:value-type="float">
            <text:p>1</text:p>
          </table:table-cell>
          <table:table-cell table:style-name="ce30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Gelderland</text:p>
          </table:table-cell>
          <table:table-cell table:style-name="ce280" office:value-type="float" office:value="2110472" calcext:value-type="float">
            <text:p>2.110.472</text:p>
          </table:table-cell>
          <table:table-cell table:style-name="ce280" office:value-type="float" office:value="4454092" calcext:value-type="float">
            <text:p>4.454.092</text:p>
          </table:table-cell>
          <table:table-cell table:style-name="ce299" office:value-type="float" office:value="948590" calcext:value-type="float">
            <text:p>948.590</text:p>
          </table:table-cell>
          <table:table-cell table:style-name="ce299" office:value-type="float" office:value="0" calcext:value-type="float">
            <text:p>0</text:p>
          </table:table-cell>
          <table:table-cell table:style-name="ce280" office:value-type="float" office:value="7369374" calcext:value-type="float">
            <text:p>7.369.374</text:p>
          </table:table-cell>
          <table:table-cell table:style-name="ce280" office:value-type="float" office:value="82121" calcext:value-type="float">
            <text:p>82.121</text:p>
          </table:table-cell>
          <table:table-cell table:style-name="ce300" office:value-type="float" office:value="2635741.72" calcext:value-type="float">
            <text:p>2.635.741,72</text:p>
          </table:table-cell>
          <table:table-cell table:style-name="ce299" office:value-type="float" office:value="1" calcext:value-type="float">
            <text:p>1</text:p>
          </table:table-cell>
          <table:table-cell table:style-name="ce30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Utrecht</text:p>
          </table:table-cell>
          <table:table-cell table:style-name="ce280" office:value-type="float" office:value="1369873" calcext:value-type="float">
            <text:p>1.369.873</text:p>
          </table:table-cell>
          <table:table-cell table:style-name="ce280" office:value-type="float" office:value="1876552" calcext:value-type="float">
            <text:p>1.876.552</text:p>
          </table:table-cell>
          <table:table-cell table:style-name="ce299" office:value-type="float" office:value="335030" calcext:value-type="float">
            <text:p>335.030</text:p>
          </table:table-cell>
          <table:table-cell table:style-name="ce299" office:value-type="float" office:value="0" calcext:value-type="float">
            <text:p>0</text:p>
          </table:table-cell>
          <table:table-cell table:style-name="ce280" office:value-type="float" office:value="6611182" calcext:value-type="float">
            <text:p>6.611.182</text:p>
          </table:table-cell>
          <table:table-cell table:style-name="ce280" office:value-type="float" office:value="73682" calcext:value-type="float">
            <text:p>73.682</text:p>
          </table:table-cell>
          <table:table-cell table:style-name="ce300" office:value-type="float" office:value="1827627.1" calcext:value-type="float">
            <text:p>1.827.627,10</text:p>
          </table:table-cell>
          <table:table-cell table:style-name="ce299" office:value-type="float" office:value="1" calcext:value-type="float">
            <text:p>1</text:p>
          </table:table-cell>
          <table:table-cell table:style-name="ce30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N-Holland</text:p>
          </table:table-cell>
          <table:table-cell table:style-name="ce280" office:value-type="float" office:value="2909827" calcext:value-type="float">
            <text:p>2.909.827</text:p>
          </table:table-cell>
          <table:table-cell table:style-name="ce280" office:value-type="float" office:value="8467093" calcext:value-type="float">
            <text:p>8.467.093</text:p>
          </table:table-cell>
          <table:table-cell table:style-name="ce299" office:value-type="float" office:value="523460" calcext:value-type="float">
            <text:p>523.460</text:p>
          </table:table-cell>
          <table:table-cell table:style-name="ce299" office:value-type="float" office:value="1605370" calcext:value-type="float">
            <text:p>1.605.370</text:p>
          </table:table-cell>
          <table:table-cell table:style-name="ce280" office:value-type="float" office:value="16525569" calcext:value-type="float">
            <text:p>16.525.569</text:p>
          </table:table-cell>
          <table:table-cell table:style-name="ce280" office:value-type="float" office:value="168733" calcext:value-type="float">
            <text:p>168.733</text:p>
          </table:table-cell>
          <table:table-cell table:style-name="ce300" office:value-type="float" office:value="3411194.4" calcext:value-type="float">
            <text:p>3.411.194,40</text:p>
          </table:table-cell>
          <table:table-cell table:style-name="ce299" office:value-type="float" office:value="1" calcext:value-type="float">
            <text:p>1</text:p>
          </table:table-cell>
          <table:table-cell table:style-name="ce30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Z-Holland</text:p>
          </table:table-cell>
          <table:table-cell table:style-name="ce280" office:value-type="float" office:value="3753944" calcext:value-type="float">
            <text:p>3.753.944</text:p>
          </table:table-cell>
          <table:table-cell table:style-name="ce280" office:value-type="float" office:value="14092096" calcext:value-type="float">
            <text:p>14.092.096</text:p>
          </table:table-cell>
          <table:table-cell table:style-name="ce299" office:value-type="float" office:value="550470" calcext:value-type="float">
            <text:p>550.470</text:p>
          </table:table-cell>
          <table:table-cell table:style-name="ce299" office:value-type="float" office:value="2418408" calcext:value-type="float">
            <text:p>2.418.408</text:p>
          </table:table-cell>
          <table:table-cell table:style-name="ce280" office:value-type="float" office:value="50643920" calcext:value-type="float">
            <text:p>50.643.920</text:p>
          </table:table-cell>
          <table:table-cell table:style-name="ce280" office:value-type="float" office:value="193006" calcext:value-type="float">
            <text:p>193.006</text:p>
          </table:table-cell>
          <table:table-cell table:style-name="ce300" office:value-type="float" office:value="3968009.8" calcext:value-type="float">
            <text:p>3.968.009,80</text:p>
          </table:table-cell>
          <table:table-cell table:style-name="ce299" office:value-type="float" office:value="1" calcext:value-type="float">
            <text:p>1</text:p>
          </table:table-cell>
          <table:table-cell table:style-name="ce30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Zeeland</text:p>
          </table:table-cell>
          <table:table-cell table:style-name="ce280" office:value-type="float" office:value="386767" calcext:value-type="float">
            <text:p>386.767</text:p>
          </table:table-cell>
          <table:table-cell table:style-name="ce280" office:value-type="float" office:value="149589" calcext:value-type="float">
            <text:p>149.589</text:p>
          </table:table-cell>
          <table:table-cell table:style-name="ce299" office:value-type="float" office:value="248780" calcext:value-type="float">
            <text:p>248.780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2116154" calcext:value-type="float">
            <text:p>2.116.154</text:p>
          </table:table-cell>
          <table:table-cell table:style-name="ce280" office:value-type="float" office:value="40070" calcext:value-type="float">
            <text:p>40.070</text:p>
          </table:table-cell>
          <table:table-cell table:style-name="ce300" office:value-type="float" office:value="526997.57" calcext:value-type="float">
            <text:p>526.997,57</text:p>
          </table:table-cell>
          <table:table-cell table:style-name="ce299" office:value-type="float" office:value="1" calcext:value-type="float">
            <text:p>1</text:p>
          </table:table-cell>
          <table:table-cell table:style-name="ce30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N-Brabant</text:p>
          </table:table-cell>
          <table:table-cell table:style-name="ce280" office:value-type="float" office:value="2592874" calcext:value-type="float">
            <text:p>2.592.874</text:p>
          </table:table-cell>
          <table:table-cell table:style-name="ce280" office:value-type="float" office:value="6722996" calcext:value-type="float">
            <text:p>6.722.996</text:p>
          </table:table-cell>
          <table:table-cell table:style-name="ce299" office:value-type="float" office:value="1013770" calcext:value-type="float">
            <text:p>1.013.770</text:p>
          </table:table-cell>
          <table:table-cell table:style-name="ce299" office:value-type="float" office:value="0" calcext:value-type="float">
            <text:p>0</text:p>
          </table:table-cell>
          <table:table-cell table:style-name="ce280" office:value-type="float" office:value="9320869" calcext:value-type="float">
            <text:p>9.320.869</text:p>
          </table:table-cell>
          <table:table-cell table:style-name="ce280" office:value-type="float" office:value="89167" calcext:value-type="float">
            <text:p>89.167</text:p>
          </table:table-cell>
          <table:table-cell table:style-name="ce300" office:value-type="float" office:value="3529609.3" calcext:value-type="float">
            <text:p>3.529.609,30</text:p>
          </table:table-cell>
          <table:table-cell table:style-name="ce299" office:value-type="float" office:value="1" calcext:value-type="float">
            <text:p>1</text:p>
          </table:table-cell>
          <table:table-cell table:style-name="ce30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Limburg</text:p>
          </table:table-cell>
          <table:table-cell table:style-name="ce280" office:value-type="float" office:value="1118302" calcext:value-type="float">
            <text:p>1.118.302</text:p>
          </table:table-cell>
          <table:table-cell table:style-name="ce280" office:value-type="float" office:value="1250599" calcext:value-type="float">
            <text:p>1.250.599</text:p>
          </table:table-cell>
          <table:table-cell table:style-name="ce299" office:value-type="float" office:value="528120" calcext:value-type="float">
            <text:p>528.120</text:p>
          </table:table-cell>
          <table:table-cell table:style-name="ce299" office:value-type="float" office:value="0" calcext:value-type="float">
            <text:p>0</text:p>
          </table:table-cell>
          <table:table-cell table:style-name="ce280" office:value-type="float" office:value="3439645" calcext:value-type="float">
            <text:p>3.439.645</text:p>
          </table:table-cell>
          <table:table-cell table:style-name="ce280" office:value-type="float" office:value="28979" calcext:value-type="float">
            <text:p>28.979</text:p>
          </table:table-cell>
          <table:table-cell table:style-name="ce300" office:value-type="float" office:value="1451954.48" calcext:value-type="float">
            <text:p>1.451.954,48</text:p>
          </table:table-cell>
          <table:table-cell table:style-name="ce299" office:value-type="float" office:value="1" calcext:value-type="float">
            <text:p>1</text:p>
          </table:table-cell>
          <table:table-cell table:style-name="ce30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 office:value-type="string" calcext:value-type="string">
            <text:p>Flevoland</text:p>
          </table:table-cell>
          <table:table-cell table:style-name="ce280" office:value-type="float" office:value="434771" calcext:value-type="float">
            <text:p>434.771</text:p>
          </table:table-cell>
          <table:table-cell table:style-name="ce280" office:value-type="float" office:value="189026" calcext:value-type="float">
            <text:p>189.026</text:p>
          </table:table-cell>
          <table:table-cell table:style-name="ce299" office:value-type="float" office:value="139220" calcext:value-type="float">
            <text:p>139.220</text:p>
          </table:table-cell>
          <table:table-cell table:style-name="ce299" office:value-type="float" office:value="0" calcext:value-type="float">
            <text:p>0</text:p>
          </table:table-cell>
          <table:table-cell table:style-name="ce280" office:value-type="float" office:value="2987855" calcext:value-type="float">
            <text:p>2.987.855</text:p>
          </table:table-cell>
          <table:table-cell table:style-name="ce280" office:value-type="float" office:value="38796" calcext:value-type="float">
            <text:p>38.796</text:p>
          </table:table-cell>
          <table:table-cell table:style-name="ce300" office:value-type="float" office:value="696138.69" calcext:value-type="float">
            <text:p>696.138,69</text:p>
          </table:table-cell>
          <table:table-cell table:style-name="ce299" office:value-type="float" office:value="1" calcext:value-type="float">
            <text:p>1</text:p>
          </table:table-cell>
          <table:table-cell table:style-name="ce30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62"/>
          <table:table-cell table:style-name="ce281" table:number-columns-repeated="6"/>
          <table:table-cell table:style-name="ce290"/>
          <table:table-cell table:style-name="ce281"/>
          <table:table-cell table:style-name="ce301"/>
          <table:table-cell table:number-columns-repeated="1014"/>
        </table:table-row>
        <table:table-row table:style-name="ro1">
          <table:table-cell table:style-name="ce263" office:value-type="string" calcext:value-type="string">
            <text:p>Totaal</text:p>
          </table:table-cell>
          <table:table-cell table:style-name="ce282" table:formula="of:=SUM([.B7:.B18])" office:value-type="float" office:value="17590672" calcext:value-type="float">
            <text:p>17.590.672</text:p>
          </table:table-cell>
          <table:table-cell table:style-name="ce282" table:formula="of:=SUM([.C7:.C18])" office:value-type="float" office:value="39599206" calcext:value-type="float">
            <text:p>39.599.206</text:p>
          </table:table-cell>
          <table:table-cell table:style-name="ce282" table:formula="of:=SUM([.D7:.D18])" office:value-type="float" office:value="5908330" calcext:value-type="float">
            <text:p>5.908.330</text:p>
          </table:table-cell>
          <table:table-cell table:style-name="ce282" table:formula="of:=SUM([.E7:.E18])" office:value-type="float" office:value="4023778" calcext:value-type="float">
            <text:p>4.023.778</text:p>
          </table:table-cell>
          <table:table-cell table:style-name="ce282" table:formula="of:=SUM([.F7:.F18])" office:value-type="float" office:value="107741067" calcext:value-type="float">
            <text:p>107.741.067</text:p>
          </table:table-cell>
          <table:table-cell table:style-name="ce282" table:formula="of:=SUM([.G7:.G18])" office:value-type="float" office:value="1012206" calcext:value-type="float">
            <text:p>1.012.206</text:p>
          </table:table-cell>
          <table:table-cell table:style-name="ce291" table:formula="of:=SUM([.H7:.H18])" office:value-type="float" office:value="21722227.27" calcext:value-type="float">
            <text:p>21.722.227,27</text:p>
          </table:table-cell>
          <table:table-cell table:style-name="ce282" table:formula="of:=SUM([.I7:.I18])" office:value-type="float" office:value="12" calcext:value-type="float">
            <text:p>12</text:p>
          </table:table-cell>
          <table:table-cell table:style-name="ce297" table:formula="of:=SUM([.J7:.J18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87" table:number-columns-repeated="3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 2022" table:style-name="ta5">
        <table:table-column table:style-name="co21" table:number-columns-repeated="2" table:default-cell-style-name="ce252"/>
        <table:table-column table:style-name="co30" table:default-cell-style-name="ce252"/>
        <table:table-column table:style-name="co3" table:default-cell-style-name="ce252"/>
        <table:table-column table:style-name="co31" table:default-cell-style-name="ce252"/>
        <table:table-column table:style-name="co32" table:default-cell-style-name="ce252"/>
        <table:table-column table:style-name="co33" table:default-cell-style-name="ce252"/>
        <table:table-column table:style-name="co34" table:default-cell-style-name="ce252"/>
        <table:table-column table:style-name="co35" table:default-cell-style-name="ce252"/>
        <table:table-column table:style-name="co36" table:default-cell-style-name="ce252"/>
        <table:table-column table:style-name="co37" table:default-cell-style-name="ce252"/>
        <table:table-column table:style-name="co38" table:default-cell-style-name="ce252"/>
        <table:table-column table:style-name="co39" table:default-cell-style-name="ce252"/>
        <table:table-column table:style-name="co40" table:default-cell-style-name="ce252"/>
        <table:table-column table:style-name="co41" table:number-columns-repeated="4" table:default-cell-style-name="ce252"/>
        <table:table-column table:style-name="co18" table:default-cell-style-name="ce252"/>
        <table:table-column table:style-name="co19" table:default-cell-style-name="ce252"/>
        <table:table-column table:style-name="co30" table:number-columns-repeated="10" table:default-cell-style-name="ce252"/>
        <table:table-column table:style-name="co42" table:default-cell-style-name="ce252"/>
        <table:table-column table:style-name="co3" table:number-columns-repeated="33" table:default-cell-style-name="ce252"/>
        <table:table-column table:style-name="co3" table:number-columns-repeated="960" table:default-cell-style-name="Default"/>
        <table:table-row table:style-name="ro1">
          <table:table-cell office:value-type="string" calcext:value-type="string">
            <text:p>Verdeling decentralisatie-uitkeringen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02"/>
          <table:table-cell table:style-name="ce304" office:value-type="string" calcext:value-type="string">
            <text:p>Monu-</text:p>
          </table:table-cell>
          <table:table-cell table:style-name="ce311" office:value-type="string" calcext:value-type="string">
            <text:p>Waddenfonds</text:p>
          </table:table-cell>
          <table:table-cell table:style-name="ce316" office:value-type="string" calcext:value-type="string">
            <text:p>Na-ijlende</text:p>
          </table:table-cell>
          <table:table-cell table:style-name="ce316" office:value-type="string" calcext:value-type="string">
            <text:p>Wet</text:p>
          </table:table-cell>
          <table:table-cell table:style-name="ce316" office:value-type="string" calcext:value-type="string">
            <text:p>Fryske Akademie</text:p>
          </table:table-cell>
          <table:table-cell table:style-name="ce316" office:value-type="string" calcext:value-type="string">
            <text:p>Drugsdumpingen</text:p>
          </table:table-cell>
          <table:table-cell table:style-name="ce316" office:value-type="string" calcext:value-type="string">
            <text:p>Versterking</text:p>
          </table:table-cell>
          <table:table-cell table:style-name="ce316" office:value-type="string" calcext:value-type="string">
            <text:p>DINGtiid</text:p>
          </table:table-cell>
          <table:table-cell table:style-name="ce316" office:value-type="string" calcext:value-type="string">
            <text:p>Regionale</text:p>
          </table:table-cell>
          <table:table-cell table:style-name="ce321" office:value-type="string" calcext:value-type="string">
            <text:p>Erfgoed Deal</text:p>
          </table:table-cell>
          <table:table-cell table:style-name="ce316" office:value-type="string" calcext:value-type="string">
            <text:p>Fries</text:p>
          </table:table-cell>
          <table:table-cell table:style-name="ce316" office:value-type="string" calcext:value-type="string">
            <text:p>Vernieuwde</text:p>
          </table:table-cell>
          <table:table-cell table:style-name="ce316" office:value-type="string" calcext:value-type="string">
            <text:p>Uitvoerings-</text:p>
          </table:table-cell>
          <table:table-cell table:style-name="ce316" office:value-type="string" calcext:value-type="string">
            <text:p>Wildbeheer</text:p>
          </table:table-cell>
          <table:table-cell table:style-name="ce316" office:value-type="string" calcext:value-type="string">
            <text:p>Weerbaar</text:p>
          </table:table-cell>
          <table:table-cell table:style-name="ce316" office:value-type="string" calcext:value-type="string">
            <text:p>Aanpak</text:p>
          </table:table-cell>
          <table:table-cell table:style-name="ce316" office:value-type="string" calcext:value-type="string">
            <text:p>Opgave</text:p>
          </table:table-cell>
          <table:table-cell table:style-name="ce324" office:value-type="string" calcext:value-type="string">
            <text:p>Totaal</text:p>
          </table:table-cell>
          <table:table-cell table:number-columns-repeated="1005"/>
        </table:table-row>
        <table:table-row table:style-name="ro1">
          <table:table-cell table:style-name="ce303"/>
          <table:table-cell table:style-name="ce305" office:value-type="string" calcext:value-type="string">
            <text:p>mentenzorg</text:p>
          </table:table-cell>
          <table:table-cell table:style-name="ce312"/>
          <table:table-cell table:style-name="ce317" office:value-type="string" calcext:value-type="string">
            <text:p>effecten</text:p>
          </table:table-cell>
          <table:table-cell table:style-name="ce317" office:value-type="string" calcext:value-type="string">
            <text:p>gebruik</text:p>
          </table:table-cell>
          <table:table-cell table:style-name="ce317" table:number-columns-repeated="2"/>
          <table:table-cell table:style-name="ce317" office:value-type="string" calcext:value-type="string">
            <text:p>omgevingsveiligheidsdiensten</text:p>
          </table:table-cell>
          <table:table-cell table:style-name="ce320"/>
          <table:table-cell table:style-name="ce305" office:value-type="string" calcext:value-type="string">
            <text:p>Energie</text:p>
          </table:table-cell>
          <table:table-cell table:style-name="ce322"/>
          <table:table-cell table:style-name="ce305" office:value-type="string" calcext:value-type="string">
            <text:p>in het MBO</text:p>
          </table:table-cell>
          <table:table-cell table:style-name="ce305" office:value-type="string" calcext:value-type="string">
            <text:p>aanpak</text:p>
          </table:table-cell>
          <table:table-cell table:style-name="ce305" office:value-type="string" calcext:value-type="string">
            <text:p>kosten</text:p>
          </table:table-cell>
          <table:table-cell table:style-name="ce305" office:value-type="string" calcext:value-type="string">
            <text:p>Limburg</text:p>
          </table:table-cell>
          <table:table-cell table:style-name="ce305" office:value-type="string" calcext:value-type="string">
            <text:p>bestuur</text:p>
          </table:table-cell>
          <table:table-cell table:style-name="ce305" office:value-type="string" calcext:value-type="string">
            <text:p>vakantieparken</text:p>
          </table:table-cell>
          <table:table-cell table:style-name="ce305" office:value-type="string" calcext:value-type="string">
            <text:p>landelijk</text:p>
          </table:table-cell>
          <table:table-cell table:style-name="ce296"/>
          <table:table-cell table:number-columns-repeated="1005"/>
        </table:table-row>
        <table:table-row table:style-name="ro1">
          <table:table-cell table:style-name="ce303"/>
          <table:table-cell table:style-name="ce306"/>
          <table:table-cell table:style-name="ce313"/>
          <table:table-cell table:style-name="ce317" office:value-type="string" calcext:value-type="string">
            <text:p>mijnbouw</text:p>
          </table:table-cell>
          <table:table-cell table:style-name="ce317" office:value-type="string" calcext:value-type="string">
            <text:p>Friese taal</text:p>
          </table:table-cell>
          <table:table-cell table:style-name="ce317" table:number-columns-repeated="4"/>
          <table:table-cell table:style-name="ce317" office:value-type="string" calcext:value-type="string">
            <text:p>Strategieën</text:p>
          </table:table-cell>
          <table:table-cell table:style-name="ce323"/>
          <table:table-cell table:style-name="ce317"/>
          <table:table-cell table:style-name="ce317" office:value-type="string" calcext:value-type="string">
            <text:p>gebiedsgericht</text:p>
          </table:table-cell>
          <table:table-cell table:style-name="ce306" office:value-type="string" calcext:value-type="string">
            <text:p>klimaat-</text:p>
          </table:table-cell>
          <table:table-cell table:style-name="ce306"/>
          <table:table-cell table:style-name="ce306" office:value-type="string" calcext:value-type="string">
            <text:p>kleine</text:p>
          </table:table-cell>
          <table:table-cell table:style-name="ce306"/>
          <table:table-cell table:style-name="ce306" office:value-type="string" calcext:value-type="string">
            <text:p>gebied</text:p>
          </table:table-cell>
          <table:table-cell table:style-name="ce296"/>
          <table:table-cell table:number-columns-repeated="1005"/>
        </table:table-row>
        <table:table-row table:style-name="ro1">
          <table:table-cell table:style-name="ce303"/>
          <table:table-cell table:style-name="ce307"/>
          <table:table-cell table:style-name="ce314"/>
          <table:table-cell table:style-name="ce318" table:number-columns-repeated="2"/>
          <table:table-cell table:style-name="ce319" table:number-columns-repeated="3"/>
          <table:table-cell table:style-name="ce318" table:number-columns-repeated="4"/>
          <table:table-cell table:style-name="ce318" office:value-type="string" calcext:value-type="string">
            <text:p>werken</text:p>
          </table:table-cell>
          <table:table-cell table:style-name="ce305" office:value-type="string" calcext:value-type="string">
            <text:p>akkoord</text:p>
          </table:table-cell>
          <table:table-cell table:style-name="ce318"/>
          <table:table-cell table:style-name="ce318" office:value-type="string" calcext:value-type="string">
            <text:p>gemeenten</text:p>
          </table:table-cell>
          <table:table-cell table:style-name="ce318" table:number-columns-repeated="2"/>
          <table:table-cell table:style-name="ce325"/>
          <table:table-cell table:number-columns-repeated="1005"/>
        </table:table-row>
        <table:table-row table:style-name="ro1">
          <table:table-cell table:style-name="ce262" office:value-type="string" calcext:value-type="string">
            <text:p>Groningen</text:p>
          </table:table-cell>
          <table:table-cell table:style-name="ce308" office:value-type="float" office:value="1083818" calcext:value-type="float">
            <text:p>1.083.818</text:p>
          </table:table-cell>
          <table:table-cell table:style-name="ce287" office:value-type="float" office:value="9626000" calcext:value-type="float">
            <text:p>9.626.000</text:p>
          </table:table-cell>
          <table:table-cell table:number-columns-repeated="3" table:style-name="ce308" office:value-type="float" office:value="0" calcext:value-type="float">
            <text:p>0</text:p>
          </table:table-cell>
          <table:table-cell table:style-name="ce308" office:value-type="float" office:value="9872" calcext:value-type="float">
            <text:p>9.872</text:p>
          </table:table-cell>
          <table:table-cell table:style-name="ce308" office:value-type="float" office:value="30000" calcext:value-type="float">
            <text:p>30.000</text:p>
          </table:table-cell>
          <table:table-cell table:number-columns-repeated="5" table:style-name="ce308" office:value-type="float" office:value="0" calcext:value-type="float">
            <text:p>0</text:p>
          </table:table-cell>
          <table:table-cell table:style-name="ce308" office:value-type="float" office:value="294840" calcext:value-type="float">
            <text:p>294.84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400000" calcext:value-type="float">
            <text:p>400.000</text:p>
          </table:table-cell>
          <table:table-cell table:style-name="ce308" office:value-type="float" office:value="100000" calcext:value-type="float">
            <text:p>100.000</text:p>
          </table:table-cell>
          <table:table-cell table:style-name="ce308" office:value-type="float" office:value="25000" calcext:value-type="float">
            <text:p>25.000</text:p>
          </table:table-cell>
          <table:table-cell table:style-name="ce326" table:formula="of:=SUM([.B7:.R7])" office:value-type="float" office:value="11569530" calcext:value-type="float">
            <text:p>11.569.530</text:p>
          </table:table-cell>
          <table:table-cell table:number-columns-repeated="1005"/>
        </table:table-row>
        <table:table-row table:style-name="ro1">
          <table:table-cell table:style-name="ce262" office:value-type="string" calcext:value-type="string">
            <text:p>Fryslân</text:p>
          </table:table-cell>
          <table:table-cell table:style-name="ce308" office:value-type="float" office:value="1348915" calcext:value-type="float">
            <text:p>1.348.915</text:p>
          </table:table-cell>
          <table:table-cell table:style-name="ce287" office:value-type="float" office:value="9626000" calcext:value-type="float">
            <text:p>9.626.00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150000" calcext:value-type="float">
            <text:p>150.000</text:p>
          </table:table-cell>
          <table:table-cell table:style-name="ce308" office:value-type="float" office:value="1559000" calcext:value-type="float">
            <text:p>1.559.000</text:p>
          </table:table-cell>
          <table:table-cell table:style-name="ce308" office:value-type="float" office:value="9872" calcext:value-type="float">
            <text:p>9.872</text:p>
          </table:table-cell>
          <table:table-cell table:style-name="ce308" office:value-type="float" office:value="26000" calcext:value-type="float">
            <text:p>26.000</text:p>
          </table:table-cell>
          <table:table-cell table:style-name="ce308" office:value-type="float" office:value="29000" calcext:value-type="float">
            <text:p>29.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08" office:value-type="float" office:value="200000" calcext:value-type="float">
            <text:p>200.00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306180" calcext:value-type="float">
            <text:p>306.18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400000" calcext:value-type="float">
            <text:p>400.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26" table:formula="of:=SUM([.B8:.R8])" office:value-type="float" office:value="13654967" calcext:value-type="float">
            <text:p>13.654.967</text:p>
          </table:table-cell>
          <table:table-cell table:number-columns-repeated="1005"/>
        </table:table-row>
        <table:table-row table:style-name="ro1">
          <table:table-cell table:style-name="ce262" office:value-type="string" calcext:value-type="string">
            <text:p>Drenthe</text:p>
          </table:table-cell>
          <table:table-cell table:style-name="ce308" office:value-type="float" office:value="738935" calcext:value-type="float">
            <text:p>738.935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3" table:style-name="ce308" office:value-type="float" office:value="0" calcext:value-type="float">
            <text:p>0</text:p>
          </table:table-cell>
          <table:table-cell table:style-name="ce308" office:value-type="float" office:value="17358" calcext:value-type="float">
            <text:p>17.358</text:p>
          </table:table-cell>
          <table:table-cell table:style-name="ce308" office:value-type="float" office:value="17000" calcext:value-type="float">
            <text:p>17.00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418894" calcext:value-type="float">
            <text:p>418.894</text:p>
          </table:table-cell>
          <table:table-cell table:number-columns-repeated="3" table:style-name="ce308" office:value-type="float" office:value="0" calcext:value-type="float">
            <text:p>0</text:p>
          </table:table-cell>
          <table:table-cell table:style-name="ce308" office:value-type="float" office:value="238140" calcext:value-type="float">
            <text:p>238.14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400000" calcext:value-type="float">
            <text:p>400.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26" table:formula="of:=SUM([.B9:.R9])" office:value-type="float" office:value="1830327" calcext:value-type="float">
            <text:p>1.830.327</text:p>
          </table:table-cell>
          <table:table-cell table:number-columns-repeated="1005"/>
        </table:table-row>
        <table:table-row table:style-name="ro1">
          <table:table-cell table:style-name="ce262" office:value-type="string" calcext:value-type="string">
            <text:p>Overijssel</text:p>
          </table:table-cell>
          <table:table-cell table:style-name="ce308" office:value-type="float" office:value="1658409" calcext:value-type="float">
            <text:p>1.658.409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3" table:style-name="ce308" office:value-type="float" office:value="0" calcext:value-type="float">
            <text:p>0</text:p>
          </table:table-cell>
          <table:table-cell table:style-name="ce308" office:value-type="float" office:value="28588" calcext:value-type="float">
            <text:p>28.588</text:p>
          </table:table-cell>
          <table:table-cell table:style-name="ce308" office:value-type="float" office:value="42000" calcext:value-type="float">
            <text:p>42.00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918210" calcext:value-type="float">
            <text:p>918.210</text:p>
          </table:table-cell>
          <table:table-cell table:number-columns-repeated="3" table:style-name="ce308" office:value-type="float" office:value="0" calcext:value-type="float">
            <text:p>0</text:p>
          </table:table-cell>
          <table:table-cell table:style-name="ce308" office:value-type="float" office:value="408240" calcext:value-type="float">
            <text:p>408.24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400000" calcext:value-type="float">
            <text:p>400.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26" table:formula="of:=SUM([.B10:.R10])" office:value-type="float" office:value="3455447" calcext:value-type="float">
            <text:p>3.455.447</text:p>
          </table:table-cell>
          <table:table-cell table:number-columns-repeated="1005"/>
        </table:table-row>
        <table:table-row table:style-name="ro1">
          <table:table-cell table:style-name="ce262" office:value-type="string" calcext:value-type="string">
            <text:p>Gelderland</text:p>
          </table:table-cell>
          <table:table-cell table:style-name="ce308" office:value-type="float" office:value="2680834" calcext:value-type="float">
            <text:p>2.680.834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3" table:style-name="ce308" office:value-type="float" office:value="0" calcext:value-type="float">
            <text:p>0</text:p>
          </table:table-cell>
          <table:table-cell table:style-name="ce308" office:value-type="float" office:value="135271" calcext:value-type="float">
            <text:p>135.271</text:p>
          </table:table-cell>
          <table:table-cell table:style-name="ce308" office:value-type="float" office:value="78000" calcext:value-type="float">
            <text:p>78.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08" office:value-type="float" office:value="533000" calcext:value-type="float">
            <text:p>533.00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124000" calcext:value-type="float">
            <text:p>124.000</text:p>
          </table:table-cell>
          <table:table-cell table:style-name="ce308" office:value-type="float" office:value="691740" calcext:value-type="float">
            <text:p>691.74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400000" calcext:value-type="float">
            <text:p>400.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26" table:formula="of:=SUM([.B11:.R11])" office:value-type="float" office:value="4642845" calcext:value-type="float">
            <text:p>4.642.845</text:p>
          </table:table-cell>
          <table:table-cell table:number-columns-repeated="1005"/>
        </table:table-row>
        <table:table-row table:style-name="ro1">
          <table:table-cell table:style-name="ce262" office:value-type="string" calcext:value-type="string">
            <text:p>Utrecht</text:p>
          </table:table-cell>
          <table:table-cell table:style-name="ce308" office:value-type="float" office:value="2292840" calcext:value-type="float">
            <text:p>2.292.840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3" table:style-name="ce308" office:value-type="float" office:value="0" calcext:value-type="float">
            <text:p>0</text:p>
          </table:table-cell>
          <table:table-cell table:style-name="ce308" office:value-type="float" office:value="34203" calcext:value-type="float">
            <text:p>34.203</text:p>
          </table:table-cell>
          <table:table-cell table:style-name="ce308" office:value-type="float" office:value="32000" calcext:value-type="float">
            <text:p>32.000</text:p>
          </table:table-cell>
          <table:table-cell table:number-columns-repeated="5" table:style-name="ce308" office:value-type="float" office:value="0" calcext:value-type="float">
            <text:p>0</text:p>
          </table:table-cell>
          <table:table-cell table:style-name="ce308" office:value-type="float" office:value="362880" calcext:value-type="float">
            <text:p>362.88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400000" calcext:value-type="float">
            <text:p>400.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26" table:formula="of:=SUM([.B12:.R12])" office:value-type="float" office:value="3121923" calcext:value-type="float">
            <text:p>3.121.923</text:p>
          </table:table-cell>
          <table:table-cell table:number-columns-repeated="1005"/>
        </table:table-row>
        <table:table-row table:style-name="ro1">
          <table:table-cell table:style-name="ce262" office:value-type="string" calcext:value-type="string">
            <text:p>Noord-Holland</text:p>
          </table:table-cell>
          <table:table-cell table:style-name="ce308" office:value-type="float" office:value="2562441" calcext:value-type="float">
            <text:p>2.562.441</text:p>
          </table:table-cell>
          <table:table-cell table:style-name="ce287" office:value-type="float" office:value="9626000" calcext:value-type="float">
            <text:p>9.626.000</text:p>
          </table:table-cell>
          <table:table-cell table:number-columns-repeated="3" table:style-name="ce308" office:value-type="float" office:value="0" calcext:value-type="float">
            <text:p>0</text:p>
          </table:table-cell>
          <table:table-cell table:style-name="ce308" office:value-type="float" office:value="49176" calcext:value-type="float">
            <text:p>49.176</text:p>
          </table:table-cell>
          <table:table-cell table:style-name="ce308" office:value-type="float" office:value="76000" calcext:value-type="float">
            <text:p>76.00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1062014" calcext:value-type="float">
            <text:p>1.062.014</text:p>
          </table:table-cell>
          <table:table-cell table:number-columns-repeated="3" table:style-name="ce308" office:value-type="float" office:value="0" calcext:value-type="float">
            <text:p>0</text:p>
          </table:table-cell>
          <table:table-cell table:style-name="ce308" office:value-type="float" office:value="697410" calcext:value-type="float">
            <text:p>697.41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400000" calcext:value-type="float">
            <text:p>400.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26" table:formula="of:=SUM([.B13:.R13])" office:value-type="float" office:value="14473041" calcext:value-type="float">
            <text:p>14.473.041</text:p>
          </table:table-cell>
          <table:table-cell table:number-columns-repeated="1005"/>
        </table:table-row>
        <table:table-row table:style-name="ro1">
          <table:table-cell table:style-name="ce262" office:value-type="string" calcext:value-type="string">
            <text:p>Zuid-Holland</text:p>
          </table:table-cell>
          <table:table-cell table:style-name="ce308" office:value-type="float" office:value="2326942" calcext:value-type="float">
            <text:p>2.326.942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3" table:style-name="ce308" office:value-type="float" office:value="0" calcext:value-type="float">
            <text:p>0</text:p>
          </table:table-cell>
          <table:table-cell table:style-name="ce308" office:value-type="float" office:value="116555" calcext:value-type="float">
            <text:p>116.555</text:p>
          </table:table-cell>
          <table:table-cell table:style-name="ce308" office:value-type="float" office:value="168000" calcext:value-type="float">
            <text:p>168.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08" office:value-type="float" office:value="63000" calcext:value-type="float">
            <text:p>63.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08" office:value-type="float" office:value="958230" calcext:value-type="float">
            <text:p>958.23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400000" calcext:value-type="float">
            <text:p>400.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26" table:formula="of:=SUM([.B14:.R14])" office:value-type="float" office:value="4032727" calcext:value-type="float">
            <text:p>4.032.727</text:p>
          </table:table-cell>
          <table:table-cell table:number-columns-repeated="1005"/>
        </table:table-row>
        <table:table-row table:style-name="ro1">
          <table:table-cell table:style-name="ce262" office:value-type="string" calcext:value-type="string">
            <text:p>Zeeland</text:p>
          </table:table-cell>
          <table:table-cell table:style-name="ce308" office:value-type="float" office:value="913307" calcext:value-type="float">
            <text:p>913.307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3" table:style-name="ce308" office:value-type="float" office:value="0" calcext:value-type="float">
            <text:p>0</text:p>
          </table:table-cell>
          <table:table-cell table:style-name="ce308" office:value-type="float" office:value="30460" calcext:value-type="float">
            <text:p>30.460</text:p>
          </table:table-cell>
          <table:table-cell table:style-name="ce308" office:value-type="float" office:value="31000" calcext:value-type="float">
            <text:p>31.000</text:p>
          </table:table-cell>
          <table:table-cell table:number-columns-repeated="5" table:style-name="ce308" office:value-type="float" office:value="0" calcext:value-type="float">
            <text:p>0</text:p>
          </table:table-cell>
          <table:table-cell table:style-name="ce308" office:value-type="float" office:value="215460" calcext:value-type="float">
            <text:p>215.46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400000" calcext:value-type="float">
            <text:p>400.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26" table:formula="of:=SUM([.B15:.R15])" office:value-type="float" office:value="1590227" calcext:value-type="float">
            <text:p>1.590.227</text:p>
          </table:table-cell>
          <table:table-cell table:number-columns-repeated="1005"/>
        </table:table-row>
        <table:table-row table:style-name="ro1">
          <table:table-cell table:style-name="ce262" office:value-type="string" calcext:value-type="string">
            <text:p>Noord-Brabant</text:p>
          </table:table-cell>
          <table:table-cell table:style-name="ce308" office:value-type="float" office:value="2325655" calcext:value-type="float">
            <text:p>2.325.655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3" table:style-name="ce308" office:value-type="float" office:value="0" calcext:value-type="float">
            <text:p>0</text:p>
          </table:table-cell>
          <table:table-cell table:style-name="ce308" office:value-type="float" office:value="380455" calcext:value-type="float">
            <text:p>380.455</text:p>
          </table:table-cell>
          <table:table-cell table:style-name="ce308" office:value-type="float" office:value="114000" calcext:value-type="float">
            <text:p>114.000</text:p>
          </table:table-cell>
          <table:table-cell table:number-columns-repeated="5" table:style-name="ce308" office:value-type="float" office:value="0" calcext:value-type="float">
            <text:p>0</text:p>
          </table:table-cell>
          <table:table-cell table:style-name="ce308" office:value-type="float" office:value="873180" calcext:value-type="float">
            <text:p>873.18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400000" calcext:value-type="float">
            <text:p>400.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26" table:formula="of:=SUM([.B16:.R16])" office:value-type="float" office:value="4093290" calcext:value-type="float">
            <text:p>4.093.290</text:p>
          </table:table-cell>
          <table:table-cell table:number-columns-repeated="1005"/>
        </table:table-row>
        <table:table-row table:style-name="ro1">
          <table:table-cell table:style-name="ce262" office:value-type="string" calcext:value-type="string">
            <text:p>Limburg</text:p>
          </table:table-cell>
          <table:table-cell table:style-name="ce308" office:value-type="float" office:value="1938949" calcext:value-type="float">
            <text:p>1.938.949</text:p>
          </table:table-cell>
          <table:table-cell table:style-name="ce287" office:value-type="float" office:value="0" calcext:value-type="float">
            <text:p>0</text:p>
          </table:table-cell>
          <table:table-cell table:style-name="ce308" office:value-type="float" office:value="647000" calcext:value-type="float">
            <text:p>647.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08" office:value-type="float" office:value="176447" calcext:value-type="float">
            <text:p>176.447</text:p>
          </table:table-cell>
          <table:table-cell table:style-name="ce308" office:value-type="float" office:value="50000" calcext:value-type="float">
            <text:p>50.000</text:p>
          </table:table-cell>
          <table:table-cell table:number-columns-repeated="5" table:style-name="ce308" office:value-type="float" office:value="0" calcext:value-type="float">
            <text:p>0</text:p>
          </table:table-cell>
          <table:table-cell table:style-name="ce308" office:value-type="float" office:value="430920" calcext:value-type="float">
            <text:p>430.920</text:p>
          </table:table-cell>
          <table:table-cell table:style-name="ce308" office:value-type="float" office:value="23000" calcext:value-type="float">
            <text:p>23.000</text:p>
          </table:table-cell>
          <table:table-cell table:style-name="ce308" office:value-type="float" office:value="400000" calcext:value-type="float">
            <text:p>400.00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26" table:formula="of:=SUM([.B17:.R17])" office:value-type="float" office:value="3666316" calcext:value-type="float">
            <text:p>3.666.316</text:p>
          </table:table-cell>
          <table:table-cell table:number-columns-repeated="1005"/>
        </table:table-row>
        <table:table-row table:style-name="ro1">
          <table:table-cell table:style-name="ce262" office:value-type="string" calcext:value-type="string">
            <text:p>Flevoland</text:p>
          </table:table-cell>
          <table:table-cell table:style-name="ce309" office:value-type="float" office:value="128955" calcext:value-type="float">
            <text:p>128.955</text:p>
          </table:table-cell>
          <table:table-cell table:style-name="ce315" office:value-type="float" office:value="0" calcext:value-type="float">
            <text:p>0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09" office:value-type="float" office:value="11743" calcext:value-type="float">
            <text:p>11.743</text:p>
          </table:table-cell>
          <table:table-cell table:style-name="ce309" office:value-type="float" office:value="11000" calcext:value-type="float">
            <text:p>11.000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float" office:value="278008" calcext:value-type="float">
            <text:p>278.008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09" office:value-type="float" office:value="192780" calcext:value-type="float">
            <text:p>192.780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float" office:value="400000" calcext:value-type="float">
            <text:p>400.000</text:p>
          </table:table-cell>
          <table:table-cell table:number-columns-repeated="2" table:style-name="ce309" office:value-type="float" office:value="0" calcext:value-type="float">
            <text:p>0</text:p>
          </table:table-cell>
          <table:table-cell table:style-name="ce326" table:formula="of:=SUM([.B18:.R18])" office:value-type="float" office:value="1022486" calcext:value-type="float">
            <text:p>1.022.486</text:p>
          </table:table-cell>
          <table:table-cell table:number-columns-repeated="1005"/>
        </table:table-row>
        <table:table-row table:style-name="ro1">
          <table:table-cell table:style-name="ce262"/>
          <table:table-cell table:style-name="ce287" table:number-columns-repeated="17"/>
          <table:table-cell table:style-name="ce326"/>
          <table:table-cell table:number-columns-repeated="1005"/>
        </table:table-row>
        <table:table-row table:style-name="ro1">
          <table:table-cell table:style-name="ce263" office:value-type="string" calcext:value-type="string">
            <text:p>Totaal</text:p>
          </table:table-cell>
          <table:table-cell table:style-name="ce310" table:formula="of:=SUM([.B7:.B18])" office:value-type="float" office:value="20000000" calcext:value-type="float">
            <text:p>20.000.000</text:p>
          </table:table-cell>
          <table:table-cell table:style-name="ce310" table:formula="of:=SUM([.C7:.C18])" office:value-type="float" office:value="28878000" calcext:value-type="float">
            <text:p>28.878.000</text:p>
          </table:table-cell>
          <table:table-cell table:style-name="ce310" table:formula="of:=SUM([.D7:.D18])" office:value-type="float" office:value="647000" calcext:value-type="float">
            <text:p>647.000</text:p>
          </table:table-cell>
          <table:table-cell table:style-name="ce310" table:formula="of:=SUM([.E7:.E18])" office:value-type="float" office:value="150000" calcext:value-type="float">
            <text:p>150.000</text:p>
          </table:table-cell>
          <table:table-cell table:style-name="ce310" table:formula="of:=SUM([.F7:.F18])" office:value-type="float" office:value="1559000" calcext:value-type="float">
            <text:p>1.559.000</text:p>
          </table:table-cell>
          <table:table-cell table:style-name="ce310" table:formula="of:=SUM([.G7:.G18])" office:value-type="float" office:value="1000000" calcext:value-type="float">
            <text:p>1.000.000</text:p>
          </table:table-cell>
          <table:table-cell table:style-name="ce310" table:formula="of:=SUM([.H7:.H18])" office:value-type="float" office:value="675000" calcext:value-type="float">
            <text:p>675.000</text:p>
          </table:table-cell>
          <table:table-cell table:style-name="ce310" table:formula="of:=SUM([.I7:.I18])" office:value-type="float" office:value="29000" calcext:value-type="float">
            <text:p>29.000</text:p>
          </table:table-cell>
          <table:table-cell table:style-name="ce310" table:formula="of:=SUM([.J7:.J18])" office:value-type="float" office:value="2677126" calcext:value-type="float">
            <text:p>2.677.126</text:p>
          </table:table-cell>
          <table:table-cell table:style-name="ce310" table:formula="of:=SUM([.K7:.K18])" office:value-type="float" office:value="596000" calcext:value-type="float">
            <text:p>596.000</text:p>
          </table:table-cell>
          <table:table-cell table:style-name="ce310" table:formula="of:=SUM([.L7:.L18])" office:value-type="float" office:value="200000" calcext:value-type="float">
            <text:p>200.000</text:p>
          </table:table-cell>
          <table:table-cell table:style-name="ce310" table:formula="of:=SUM([.M7:.M18])" office:value-type="float" office:value="124000" calcext:value-type="float">
            <text:p>124.000</text:p>
          </table:table-cell>
          <table:table-cell table:style-name="ce310" table:formula="of:=SUM([.N7:.N18])" office:value-type="float" office:value="5670000" calcext:value-type="float">
            <text:p>5.670.000</text:p>
          </table:table-cell>
          <table:table-cell table:style-name="ce310" table:formula="of:=SUM([.O7:.O18])" office:value-type="float" office:value="23000" calcext:value-type="float">
            <text:p>23.000</text:p>
          </table:table-cell>
          <table:table-cell table:style-name="ce310" table:formula="of:=SUM([.P7:.P18])" office:value-type="float" office:value="4800000" calcext:value-type="float">
            <text:p>4.800.000</text:p>
          </table:table-cell>
          <table:table-cell table:style-name="ce310" table:formula="of:=SUM([.Q7:.Q18])" office:value-type="float" office:value="100000" calcext:value-type="float">
            <text:p>100.000</text:p>
          </table:table-cell>
          <table:table-cell table:style-name="ce310" table:formula="of:=SUM([.R7:.R18])" office:value-type="float" office:value="25000" calcext:value-type="float">
            <text:p>25.000</text:p>
          </table:table-cell>
          <table:table-cell table:style-name="ce327" table:formula="of:=SUM([.S7:.S18])" office:value-type="float" office:value="67153126" calcext:value-type="float">
            <text:p>67.153.126</text:p>
          </table:table-cell>
          <table:table-cell table:number-columns-repeated="100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 2023" table:style-name="ta6">
        <table:table-column table:style-name="co43" table:number-columns-repeated="2" table:default-cell-style-name="ce252"/>
        <table:table-column table:style-name="co30" table:default-cell-style-name="ce252"/>
        <table:table-column table:style-name="co3" table:default-cell-style-name="ce252"/>
        <table:table-column table:style-name="co31" table:default-cell-style-name="ce252"/>
        <table:table-column table:style-name="co44" table:default-cell-style-name="ce252"/>
        <table:table-column table:style-name="co33" table:default-cell-style-name="ce252"/>
        <table:table-column table:style-name="co45" table:default-cell-style-name="ce252"/>
        <table:table-column table:style-name="co35" table:number-columns-repeated="2" table:default-cell-style-name="ce339"/>
        <table:table-column table:style-name="co42" table:default-cell-style-name="ce252"/>
        <table:table-column table:style-name="co3" table:number-columns-repeated="53" table:default-cell-style-name="ce252"/>
        <table:table-column table:style-name="co3" table:number-columns-repeated="960" table:default-cell-style-name="Default"/>
        <table:table-row table:style-name="ro1">
          <table:table-cell office:value-type="string" calcext:value-type="string">
            <text:p>Verdeling decentralisatie-uitkeringen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77"/>
          <table:table-cell table:style-name="ce328" office:value-type="string" calcext:value-type="string">
            <text:p>Monumentenzorg</text:p>
          </table:table-cell>
          <table:table-cell table:style-name="ce330" office:value-type="string" calcext:value-type="string">
            <text:p>Waddenfonds</text:p>
          </table:table-cell>
          <table:table-cell table:style-name="ce335" office:value-type="string" calcext:value-type="string">
            <text:p>Na-ijlende</text:p>
          </table:table-cell>
          <table:table-cell table:style-name="ce316" office:value-type="string" calcext:value-type="string">
            <text:p>Wet</text:p>
          </table:table-cell>
          <table:table-cell table:style-name="ce335" office:value-type="string" calcext:value-type="string">
            <text:p>Fryske </text:p>
          </table:table-cell>
          <table:table-cell table:style-name="ce335" office:value-type="string" calcext:value-type="string">
            <text:p>Drugsdumpingen</text:p>
          </table:table-cell>
          <table:table-cell table:style-name="ce335" office:value-type="string" calcext:value-type="string">
            <text:p>Versterking</text:p>
          </table:table-cell>
          <table:table-cell table:style-name="ce316" office:value-type="string" calcext:value-type="string">
            <text:p>DINGtiid</text:p>
          </table:table-cell>
          <table:table-cell table:style-name="ce316" office:value-type="string" calcext:value-type="string">
            <text:p>Fries</text:p>
          </table:table-cell>
          <table:table-cell table:style-name="ce344" office:value-type="string" calcext:value-type="string">
            <text:p>Totaal</text:p>
          </table:table-cell>
          <table:table-cell table:number-columns-repeated="1013"/>
        </table:table-row>
        <table:table-row table:style-name="ro1">
          <table:table-cell table:style-name="ce262"/>
          <table:table-cell table:style-name="ce268" table:number-columns-repeated="2"/>
          <table:table-cell table:style-name="ce336" office:value-type="string" calcext:value-type="string">
            <text:p>effecten</text:p>
          </table:table-cell>
          <table:table-cell table:style-name="ce317" office:value-type="string" calcext:value-type="string">
            <text:p>gebruik</text:p>
          </table:table-cell>
          <table:table-cell table:style-name="ce268" office:value-type="string" calcext:value-type="string">
            <text:p>Akademie</text:p>
          </table:table-cell>
          <table:table-cell table:style-name="ce268"/>
          <table:table-cell table:style-name="ce336" office:value-type="string" calcext:value-type="string">
            <text:p>omgevings-</text:p>
          </table:table-cell>
          <table:table-cell table:style-name="ce268"/>
          <table:table-cell table:style-name="ce305" office:value-type="string" calcext:value-type="string">
            <text:p>in het MBO</text:p>
          </table:table-cell>
          <table:table-cell table:style-name="ce345"/>
          <table:table-cell table:number-columns-repeated="1013"/>
        </table:table-row>
        <table:table-row table:style-name="ro1">
          <table:table-cell table:style-name="ce262"/>
          <table:table-cell table:style-name="ce268" table:number-columns-repeated="2"/>
          <table:table-cell table:style-name="ce336" office:value-type="string" calcext:value-type="string">
            <text:p>mijnbouw</text:p>
          </table:table-cell>
          <table:table-cell table:style-name="ce317" office:value-type="string" calcext:value-type="string">
            <text:p>Friese taal</text:p>
          </table:table-cell>
          <table:table-cell table:style-name="ce268" table:number-columns-repeated="2"/>
          <table:table-cell table:style-name="ce268" office:value-type="string" calcext:value-type="string">
            <text:p>veiligheidsdiensten</text:p>
          </table:table-cell>
          <table:table-cell table:style-name="ce268"/>
          <table:table-cell table:style-name="ce306"/>
          <table:table-cell table:style-name="ce345"/>
          <table:table-cell table:number-columns-repeated="1013"/>
        </table:table-row>
        <table:table-row table:style-name="ro1">
          <table:table-cell table:style-name="ce262"/>
          <table:table-cell table:style-name="ce268" table:number-columns-repeated="9"/>
          <table:table-cell table:style-name="ce345"/>
          <table:table-cell table:number-columns-repeated="1013"/>
        </table:table-row>
        <table:table-row table:style-name="ro1">
          <table:table-cell table:style-name="ce262" office:value-type="string" calcext:value-type="string">
            <text:p>Groningen</text:p>
          </table:table-cell>
          <table:table-cell table:style-name="ce329" office:value-type="float" office:value="1083818" calcext:value-type="float">
            <text:p>1.083.818</text:p>
          </table:table-cell>
          <table:table-cell table:style-name="ce331" office:value-type="float" office:value="9626000" calcext:value-type="float">
            <text:p>9.626.000</text:p>
          </table:table-cell>
          <table:table-cell table:number-columns-repeated="2" table:style-name="ce329" office:value-type="float" office:value="0" calcext:value-type="float">
            <text:p>0</text:p>
          </table:table-cell>
          <table:table-cell table:style-name="ce337" office:value-type="float" office:value="0" calcext:value-type="float">
            <text:p>0</text:p>
          </table:table-cell>
          <table:table-cell table:style-name="ce337" office:value-type="float" office:value="9872" calcext:value-type="float">
            <text:p>9.872</text:p>
          </table:table-cell>
          <table:table-cell table:style-name="ce337" office:value-type="float" office:value="30000" calcext:value-type="float">
            <text:p>30.000</text:p>
          </table:table-cell>
          <table:table-cell table:number-columns-repeated="2" table:style-name="ce340" office:value-type="float" office:value="0" calcext:value-type="float">
            <text:p>0</text:p>
          </table:table-cell>
          <table:table-cell table:style-name="ce346" table:formula="of:=SUM([.B7:.J7])" office:value-type="float" office:value="10749690" calcext:value-type="float">
            <text:p>10.749.690</text:p>
          </table:table-cell>
          <table:table-cell table:number-columns-repeated="1013"/>
        </table:table-row>
        <table:table-row table:style-name="ro1">
          <table:table-cell table:style-name="ce262" office:value-type="string" calcext:value-type="string">
            <text:p>Fryslân</text:p>
          </table:table-cell>
          <table:table-cell table:style-name="ce287" office:value-type="float" office:value="1348915" calcext:value-type="float">
            <text:p>1.348.915</text:p>
          </table:table-cell>
          <table:table-cell table:style-name="ce332" office:value-type="float" office:value="9626000" calcext:value-type="float">
            <text:p>9.626.000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50000" calcext:value-type="float">
            <text:p>150.000</text:p>
          </table:table-cell>
          <table:table-cell table:style-name="ce338" office:value-type="float" office:value="1559000" calcext:value-type="float">
            <text:p>1.559.000</text:p>
          </table:table-cell>
          <table:table-cell table:style-name="ce338" office:value-type="float" office:value="9872" calcext:value-type="float">
            <text:p>9.872</text:p>
          </table:table-cell>
          <table:table-cell table:style-name="ce338" office:value-type="float" office:value="26000" calcext:value-type="float">
            <text:p>26.000</text:p>
          </table:table-cell>
          <table:table-cell table:style-name="ce341" office:value-type="float" office:value="29000" calcext:value-type="float">
            <text:p>29.000</text:p>
          </table:table-cell>
          <table:table-cell table:style-name="ce341" office:value-type="float" office:value="100000" calcext:value-type="float">
            <text:p>100.000</text:p>
          </table:table-cell>
          <table:table-cell table:style-name="ce346" table:formula="of:=SUM([.B8:.J8])" office:value-type="float" office:value="12848787" calcext:value-type="float">
            <text:p>12.848.787</text:p>
          </table:table-cell>
          <table:table-cell table:number-columns-repeated="1013"/>
        </table:table-row>
        <table:table-row table:style-name="ro1">
          <table:table-cell table:style-name="ce262" office:value-type="string" calcext:value-type="string">
            <text:p>Drenthe</text:p>
          </table:table-cell>
          <table:table-cell table:style-name="ce287" office:value-type="float" office:value="738935" calcext:value-type="float">
            <text:p>738.935</text:p>
          </table:table-cell>
          <table:table-cell table:style-name="ce332" office:value-type="float" office:value="0" calcext:value-type="float">
            <text:p>0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281" office:value-type="float" office:value="17358" calcext:value-type="float">
            <text:p>17.358</text:p>
          </table:table-cell>
          <table:table-cell table:style-name="ce281" office:value-type="float" office:value="17000" calcext:value-type="float">
            <text:p>17.000</text:p>
          </table:table-cell>
          <table:table-cell table:number-columns-repeated="2" table:style-name="ce341" office:value-type="float" office:value="0" calcext:value-type="float">
            <text:p>0</text:p>
          </table:table-cell>
          <table:table-cell table:style-name="ce346" table:formula="of:=SUM([.B9:.J9])" office:value-type="float" office:value="773293" calcext:value-type="float">
            <text:p>773.293</text:p>
          </table:table-cell>
          <table:table-cell table:number-columns-repeated="1013"/>
        </table:table-row>
        <table:table-row table:style-name="ro1">
          <table:table-cell table:style-name="ce262" office:value-type="string" calcext:value-type="string">
            <text:p>Overijssel</text:p>
          </table:table-cell>
          <table:table-cell table:style-name="ce287" office:value-type="float" office:value="1658409" calcext:value-type="float">
            <text:p>1.658.409</text:p>
          </table:table-cell>
          <table:table-cell table:style-name="ce332" office:value-type="float" office:value="0" calcext:value-type="float">
            <text:p>0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8588" calcext:value-type="float">
            <text:p>28.588</text:p>
          </table:table-cell>
          <table:table-cell table:style-name="ce287" office:value-type="float" office:value="42000" calcext:value-type="float">
            <text:p>42.000</text:p>
          </table:table-cell>
          <table:table-cell table:number-columns-repeated="2" table:style-name="ce341" office:value-type="float" office:value="0" calcext:value-type="float">
            <text:p>0</text:p>
          </table:table-cell>
          <table:table-cell table:style-name="ce346" table:formula="of:=SUM([.B10:.J10])" office:value-type="float" office:value="1728997" calcext:value-type="float">
            <text:p>1.728.997</text:p>
          </table:table-cell>
          <table:table-cell table:number-columns-repeated="1013"/>
        </table:table-row>
        <table:table-row table:style-name="ro1">
          <table:table-cell table:style-name="ce262" office:value-type="string" calcext:value-type="string">
            <text:p>Gelderland</text:p>
          </table:table-cell>
          <table:table-cell table:style-name="ce287" office:value-type="float" office:value="2680834" calcext:value-type="float">
            <text:p>2.680.834</text:p>
          </table:table-cell>
          <table:table-cell table:style-name="ce332" office:value-type="float" office:value="0" calcext:value-type="float">
            <text:p>0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35271" calcext:value-type="float">
            <text:p>135.271</text:p>
          </table:table-cell>
          <table:table-cell table:style-name="ce287" office:value-type="float" office:value="78000" calcext:value-type="float">
            <text:p>78.000</text:p>
          </table:table-cell>
          <table:table-cell table:number-columns-repeated="2" table:style-name="ce341" office:value-type="float" office:value="0" calcext:value-type="float">
            <text:p>0</text:p>
          </table:table-cell>
          <table:table-cell table:style-name="ce346" table:formula="of:=SUM([.B11:.J11])" office:value-type="float" office:value="2894105" calcext:value-type="float">
            <text:p>2.894.105</text:p>
          </table:table-cell>
          <table:table-cell table:number-columns-repeated="1013"/>
        </table:table-row>
        <table:table-row table:style-name="ro1">
          <table:table-cell table:style-name="ce262" office:value-type="string" calcext:value-type="string">
            <text:p>Utrecht</text:p>
          </table:table-cell>
          <table:table-cell table:style-name="ce287" office:value-type="float" office:value="2292840" calcext:value-type="float">
            <text:p>2.292.840</text:p>
          </table:table-cell>
          <table:table-cell table:style-name="ce332" office:value-type="float" office:value="0" calcext:value-type="float">
            <text:p>0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34203" calcext:value-type="float">
            <text:p>34.203</text:p>
          </table:table-cell>
          <table:table-cell table:style-name="ce287" office:value-type="float" office:value="32000" calcext:value-type="float">
            <text:p>32.000</text:p>
          </table:table-cell>
          <table:table-cell table:number-columns-repeated="2" table:style-name="ce341" office:value-type="float" office:value="0" calcext:value-type="float">
            <text:p>0</text:p>
          </table:table-cell>
          <table:table-cell table:style-name="ce346" table:formula="of:=SUM([.B12:.J12])" office:value-type="float" office:value="2359043" calcext:value-type="float">
            <text:p>2.359.043</text:p>
          </table:table-cell>
          <table:table-cell table:number-columns-repeated="1013"/>
        </table:table-row>
        <table:table-row table:style-name="ro1">
          <table:table-cell table:style-name="ce262" office:value-type="string" calcext:value-type="string">
            <text:p>Noord-Holland</text:p>
          </table:table-cell>
          <table:table-cell table:style-name="ce287" office:value-type="float" office:value="2562441" calcext:value-type="float">
            <text:p>2.562.441</text:p>
          </table:table-cell>
          <table:table-cell table:style-name="ce332" office:value-type="float" office:value="9626000" calcext:value-type="float">
            <text:p>9.626.000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49176" calcext:value-type="float">
            <text:p>49.176</text:p>
          </table:table-cell>
          <table:table-cell table:style-name="ce287" office:value-type="float" office:value="76000" calcext:value-type="float">
            <text:p>76.000</text:p>
          </table:table-cell>
          <table:table-cell table:number-columns-repeated="2" table:style-name="ce341" office:value-type="float" office:value="0" calcext:value-type="float">
            <text:p>0</text:p>
          </table:table-cell>
          <table:table-cell table:style-name="ce346" table:formula="of:=SUM([.B13:.J13])" office:value-type="float" office:value="12313617" calcext:value-type="float">
            <text:p>12.313.617</text:p>
          </table:table-cell>
          <table:table-cell table:number-columns-repeated="1013"/>
        </table:table-row>
        <table:table-row table:style-name="ro1">
          <table:table-cell table:style-name="ce262" office:value-type="string" calcext:value-type="string">
            <text:p>Zuid-Holland</text:p>
          </table:table-cell>
          <table:table-cell table:style-name="ce287" office:value-type="float" office:value="2326942" calcext:value-type="float">
            <text:p>2.326.942</text:p>
          </table:table-cell>
          <table:table-cell table:style-name="ce332" office:value-type="float" office:value="0" calcext:value-type="float">
            <text:p>0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16555" calcext:value-type="float">
            <text:p>116.555</text:p>
          </table:table-cell>
          <table:table-cell table:style-name="ce287" office:value-type="float" office:value="168000" calcext:value-type="float">
            <text:p>168.000</text:p>
          </table:table-cell>
          <table:table-cell table:number-columns-repeated="2" table:style-name="ce341" office:value-type="float" office:value="0" calcext:value-type="float">
            <text:p>0</text:p>
          </table:table-cell>
          <table:table-cell table:style-name="ce346" table:formula="of:=SUM([.B14:.J14])" office:value-type="float" office:value="2611497" calcext:value-type="float">
            <text:p>2.611.497</text:p>
          </table:table-cell>
          <table:table-cell table:number-columns-repeated="1013"/>
        </table:table-row>
        <table:table-row table:style-name="ro1">
          <table:table-cell table:style-name="ce262" office:value-type="string" calcext:value-type="string">
            <text:p>Zeeland</text:p>
          </table:table-cell>
          <table:table-cell table:style-name="ce287" office:value-type="float" office:value="913307" calcext:value-type="float">
            <text:p>913.307</text:p>
          </table:table-cell>
          <table:table-cell table:style-name="ce332" office:value-type="float" office:value="0" calcext:value-type="float">
            <text:p>0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30460" calcext:value-type="float">
            <text:p>30.460</text:p>
          </table:table-cell>
          <table:table-cell table:style-name="ce287" office:value-type="float" office:value="31000" calcext:value-type="float">
            <text:p>31.000</text:p>
          </table:table-cell>
          <table:table-cell table:number-columns-repeated="2" table:style-name="ce341" office:value-type="float" office:value="0" calcext:value-type="float">
            <text:p>0</text:p>
          </table:table-cell>
          <table:table-cell table:style-name="ce346" table:formula="of:=SUM([.B15:.J15])" office:value-type="float" office:value="974767" calcext:value-type="float">
            <text:p>974.767</text:p>
          </table:table-cell>
          <table:table-cell table:number-columns-repeated="1013"/>
        </table:table-row>
        <table:table-row table:style-name="ro1">
          <table:table-cell table:style-name="ce262" office:value-type="string" calcext:value-type="string">
            <text:p>Noord-Brabant</text:p>
          </table:table-cell>
          <table:table-cell table:style-name="ce287" office:value-type="float" office:value="2325655" calcext:value-type="float">
            <text:p>2.325.655</text:p>
          </table:table-cell>
          <table:table-cell table:style-name="ce332" office:value-type="float" office:value="0" calcext:value-type="float">
            <text:p>0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380455" calcext:value-type="float">
            <text:p>380.455</text:p>
          </table:table-cell>
          <table:table-cell table:style-name="ce287" office:value-type="float" office:value="114000" calcext:value-type="float">
            <text:p>114.000</text:p>
          </table:table-cell>
          <table:table-cell table:number-columns-repeated="2" table:style-name="ce341" office:value-type="float" office:value="0" calcext:value-type="float">
            <text:p>0</text:p>
          </table:table-cell>
          <table:table-cell table:style-name="ce346" table:formula="of:=SUM([.B16:.J16])" office:value-type="float" office:value="2820110" calcext:value-type="float">
            <text:p>2.820.110</text:p>
          </table:table-cell>
          <table:table-cell table:number-columns-repeated="1013"/>
        </table:table-row>
        <table:table-row table:style-name="ro1">
          <table:table-cell table:style-name="ce262" office:value-type="string" calcext:value-type="string">
            <text:p>Limburg</text:p>
          </table:table-cell>
          <table:table-cell table:style-name="ce287" office:value-type="float" office:value="1938949" calcext:value-type="float">
            <text:p>1.938.949</text:p>
          </table:table-cell>
          <table:table-cell table:style-name="ce332" office:value-type="float" office:value="0" calcext:value-type="float">
            <text:p>0</text:p>
          </table:table-cell>
          <table:table-cell table:style-name="ce287" office:value-type="float" office:value="647000" calcext:value-type="float">
            <text:p>647.000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176447" calcext:value-type="float">
            <text:p>176.447</text:p>
          </table:table-cell>
          <table:table-cell table:style-name="ce287" office:value-type="float" office:value="50000" calcext:value-type="float">
            <text:p>50.000</text:p>
          </table:table-cell>
          <table:table-cell table:number-columns-repeated="2" table:style-name="ce341" office:value-type="float" office:value="0" calcext:value-type="float">
            <text:p>0</text:p>
          </table:table-cell>
          <table:table-cell table:style-name="ce346" table:formula="of:=SUM([.B17:.J17])" office:value-type="float" office:value="2812396" calcext:value-type="float">
            <text:p>2.812.396</text:p>
          </table:table-cell>
          <table:table-cell table:number-columns-repeated="1013"/>
        </table:table-row>
        <table:table-row table:style-name="ro1">
          <table:table-cell table:style-name="ce262" office:value-type="string" calcext:value-type="string">
            <text:p>Flevoland</text:p>
          </table:table-cell>
          <table:table-cell table:style-name="ce315" office:value-type="float" office:value="128955" calcext:value-type="float">
            <text:p>128.955</text:p>
          </table:table-cell>
          <table:table-cell table:style-name="ce333" office:value-type="float" office:value="0" calcext:value-type="float">
            <text:p>0</text:p>
          </table:table-cell>
          <table:table-cell table:number-columns-repeated="3" table:style-name="ce315" office:value-type="float" office:value="0" calcext:value-type="float">
            <text:p>0</text:p>
          </table:table-cell>
          <table:table-cell table:style-name="ce315" office:value-type="float" office:value="11743" calcext:value-type="float">
            <text:p>11.743</text:p>
          </table:table-cell>
          <table:table-cell table:style-name="ce315" office:value-type="float" office:value="11000" calcext:value-type="float">
            <text:p>11.000</text:p>
          </table:table-cell>
          <table:table-cell table:number-columns-repeated="2" table:style-name="ce342" office:value-type="float" office:value="0" calcext:value-type="float">
            <text:p>0</text:p>
          </table:table-cell>
          <table:table-cell table:style-name="ce346" table:formula="of:=SUM([.B18:.J18])" office:value-type="float" office:value="151698" calcext:value-type="float">
            <text:p>151.698</text:p>
          </table:table-cell>
          <table:table-cell table:number-columns-repeated="1013"/>
        </table:table-row>
        <table:table-row table:style-name="ro1">
          <table:table-cell table:style-name="ce262"/>
          <table:table-cell/>
          <table:table-cell table:style-name="ce303"/>
          <table:table-cell table:style-name="ce287" table:number-columns-repeated="5"/>
          <table:table-cell table:style-name="ce252" table:number-columns-repeated="2"/>
          <table:table-cell table:style-name="ce347"/>
          <table:table-cell table:number-columns-repeated="1013"/>
        </table:table-row>
        <table:table-row table:style-name="ro1">
          <table:table-cell table:style-name="ce263" office:value-type="string" calcext:value-type="string">
            <text:p>Totaal</text:p>
          </table:table-cell>
          <table:table-cell table:style-name="ce310" table:formula="of:=SUM([.B7:.B18])" office:value-type="float" office:value="20000000" calcext:value-type="float">
            <text:p>20.000.000</text:p>
          </table:table-cell>
          <table:table-cell table:style-name="ce334" table:formula="of:=SUM([.C7:.C18])" office:value-type="float" office:value="28878000" calcext:value-type="float">
            <text:p>28.878.000</text:p>
          </table:table-cell>
          <table:table-cell table:style-name="ce310" table:formula="of:=SUM([.D7:.D18])" office:value-type="float" office:value="647000" calcext:value-type="float">
            <text:p>647.000</text:p>
          </table:table-cell>
          <table:table-cell table:style-name="ce310" table:formula="of:=SUM([.E7:.E18])" office:value-type="float" office:value="150000" calcext:value-type="float">
            <text:p>150.000</text:p>
          </table:table-cell>
          <table:table-cell table:style-name="ce310" table:formula="of:=SUM([.F7:.F18])" office:value-type="float" office:value="1559000" calcext:value-type="float">
            <text:p>1.559.000</text:p>
          </table:table-cell>
          <table:table-cell table:style-name="ce310" table:formula="of:=SUM([.G7:.G18])" office:value-type="float" office:value="1000000" calcext:value-type="float">
            <text:p>1.000.000</text:p>
          </table:table-cell>
          <table:table-cell table:style-name="ce310" table:formula="of:=SUM([.H7:.H18])" office:value-type="float" office:value="675000" calcext:value-type="float">
            <text:p>675.000</text:p>
          </table:table-cell>
          <table:table-cell table:style-name="ce310" table:formula="of:=SUM([.I7:.I18])" office:value-type="float" office:value="29000" calcext:value-type="float">
            <text:p>29.000</text:p>
          </table:table-cell>
          <table:table-cell table:style-name="ce310" table:formula="of:=SUM([.J7:.J18])" office:value-type="float" office:value="100000" calcext:value-type="float">
            <text:p>100.000</text:p>
          </table:table-cell>
          <table:table-cell table:style-name="ce327" table:formula="of:=SUM([.K7:.K18])" office:value-type="float" office:value="53038000" calcext:value-type="float">
            <text:p>53.038.000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343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343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87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itkomsten 2022" table:style-name="ta7">
        <table:table-column table:style-name="co46" table:default-cell-style-name="ce252"/>
        <table:table-column table:style-name="co32" table:default-cell-style-name="ce252"/>
        <table:table-column table:style-name="co47" table:default-cell-style-name="ce252"/>
        <table:table-column table:style-name="co41" table:default-cell-style-name="ce252"/>
        <table:table-column table:style-name="co48" table:number-columns-repeated="2" table:default-cell-style-name="ce252"/>
        <table:table-column table:style-name="co49" table:default-cell-style-name="ce252"/>
        <table:table-column table:style-name="co50" table:default-cell-style-name="ce252"/>
        <table:table-column table:style-name="co39" table:default-cell-style-name="ce252"/>
        <table:table-column table:style-name="co3" table:number-columns-repeated="55" table:default-cell-style-name="ce252"/>
        <table:table-column table:style-name="co3" table:number-columns-repeated="960" table:default-cell-style-name="Default"/>
        <table:table-row table:style-name="ro1">
          <table:table-cell office:value-type="string" calcext:value-type="string">
            <text:p>Verdeling provinciefondsuitkeringen 202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7"/>
          <table:table-cell table:style-name="ce348" office:value-type="string" calcext:value-type="string">
            <text:p>Provinciespecifiek</text:p>
          </table:table-cell>
          <table:table-cell table:style-name="ce351" office:value-type="string" calcext:value-type="string">
            <text:p>Uitkeringsbasis</text:p>
          </table:table-cell>
          <table:table-cell table:style-name="ce351" office:value-type="string" calcext:value-type="string">
            <text:p>Algemene uitkering</text:p>
          </table:table-cell>
          <table:table-cell table:style-name="ce348" office:value-type="string" calcext:value-type="string">
            <text:p>OEM / vermogen</text:p>
          </table:table-cell>
          <table:table-cell table:style-name="ce348" office:value-type="string" calcext:value-type="string">
            <text:p>MRB-capaciteit</text:p>
          </table:table-cell>
          <table:table-cell table:style-name="ce351" office:value-type="string" calcext:value-type="string">
            <text:p>Algemene uitkering</text:p>
          </table:table-cell>
          <table:table-cell table:style-name="ce353" office:value-type="string" calcext:value-type="string">
            <text:p>Decentralisatie-</text:p>
          </table:table-cell>
          <table:table-cell table:style-name="ce356" office:value-type="string" calcext:value-type="string">
            <text:p>Totaal</text:p>
          </table:table-cell>
          <table:table-cell table:number-columns-repeated="1015"/>
        </table:table-row>
        <table:table-row table:style-name="ro1">
          <table:table-cell table:style-name="ce262"/>
          <table:table-cell table:style-name="ce349" office:value-type="string" calcext:value-type="string">
            <text:p>vast bedrag</text:p>
          </table:table-cell>
          <table:table-cell table:style-name="ce350"/>
          <table:table-cell table:style-name="ce349" office:value-type="string" calcext:value-type="string">
            <text:p>bruto</text:p>
          </table:table-cell>
          <table:table-cell table:style-name="ce350" table:number-columns-repeated="2"/>
          <table:table-cell table:style-name="ce349" office:value-type="string" calcext:value-type="string">
            <text:p>netto</text:p>
          </table:table-cell>
          <table:table-cell table:style-name="ce354" office:value-type="string" calcext:value-type="string">
            <text:p>uitkeringen</text:p>
          </table:table-cell>
          <table:table-cell table:style-name="ce357" office:value-type="string" calcext:value-type="string">
            <text:p>uitkering</text:p>
          </table:table-cell>
          <table:table-cell table:number-columns-repeated="1015"/>
        </table:table-row>
        <table:table-row table:style-name="ro1">
          <table:table-cell table:style-name="ce262"/>
          <table:table-cell table:style-name="ce350" table:number-columns-repeated="5"/>
          <table:table-cell table:style-name="ce350" office:value-type="string" calcext:value-type="string">
            <text:p>kolom 4 t/m 6</text:p>
          </table:table-cell>
          <table:table-cell table:style-name="ce350"/>
          <table:table-cell table:style-name="ce358" office:value-type="string" calcext:value-type="string">
            <text:p>provinciefonds</text:p>
          </table:table-cell>
          <table:table-cell table:number-columns-repeated="1015"/>
        </table:table-row>
        <table:table-row table:style-name="ro1">
          <table:table-cell table:style-name="ce262"/>
          <table:table-cell table:style-name="ce279"/>
          <table:table-cell table:style-name="ce284" table:number-columns-repeated="5"/>
          <table:table-cell table:style-name="ce355"/>
          <table:table-cell table:style-name="ce359"/>
          <table:table-cell table:number-columns-repeated="1015"/>
        </table:table-row>
        <table:table-row table:style-name="ro1">
          <table:table-cell table:style-name="ce262"/>
          <table:table-cell table:style-name="ce268" table:number-columns-repeated="5"/>
          <table:table-cell/>
          <table:table-cell table:style-name="ce268"/>
          <table:table-cell table:style-name="ce345"/>
          <table:table-cell table:number-columns-repeated="1015"/>
        </table:table-row>
        <table:table-row table:style-name="ro1">
          <table:table-cell table:style-name="ce262" office:value-type="string" calcext:value-type="string">
            <text:p>Groningen</text:p>
          </table:table-cell>
          <table:table-cell table:style-name="ce287" office:value-type="float" office:value="53841059.49" calcext:value-type="float">
            <text:p>53.841.059</text:p>
          </table:table-cell>
          <table:table-cell table:style-name="ce352" table:formula="of:=ROUND((MMULT([$'volumina 2022'.$B7:.$G7];[$'prijzen 2022'.$B$7:.$B$12]));2)+[.B9]" office:value-type="float" office:value="197994007.02" calcext:value-type="float">
            <text:p>197.994.007</text:p>
          </table:table-cell>
          <table:table-cell table:style-name="ce287" table:formula="of:=ROUND([.C9]*[$'prijzen 2022'.$B$17];0)" office:value-type="float" office:value="241713900" calcext:value-type="float">
            <text:p>241.713.900</text:p>
          </table:table-cell>
          <table:table-cell table:style-name="ce287" office:value-type="float" office:value="-8803660" calcext:value-type="float">
            <text:p>-8.803.660</text:p>
          </table:table-cell>
          <table:table-cell table:style-name="ce287" table:formula="of:=ROUND([$'volumina 2022'.$H7]*[$'prijzen 2022'.$B$13];0)" office:value-type="float" office:value="-43724127" calcext:value-type="float">
            <text:p>-43.724.127</text:p>
          </table:table-cell>
          <table:table-cell table:style-name="ce287" table:formula="of:=SUM([.D9:.F9])" office:value-type="float" office:value="189186113" calcext:value-type="float">
            <text:p>189.186.113</text:p>
          </table:table-cell>
          <table:table-cell table:style-name="ce287" table:formula="of:=ROUND([$'du 2022'.S7];0)" office:value-type="float" office:value="11569530" calcext:value-type="float">
            <text:p>11.569.530</text:p>
          </table:table-cell>
          <table:table-cell table:style-name="ce326" table:formula="of:=SUM([.G9:.H9])" office:value-type="float" office:value="200755643" calcext:value-type="float">
            <text:p>200.755.643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Fryslân</text:p>
          </table:table-cell>
          <table:table-cell table:style-name="ce287" office:value-type="float" office:value="46102118.96" calcext:value-type="float">
            <text:p>46.102.119</text:p>
          </table:table-cell>
          <table:table-cell table:style-name="ce352" table:formula="of:=ROUND((MMULT([$'volumina 2022'.$B8:.$G8];[$'prijzen 2022'.$B$7:.$B$12]));2)+[.B10]" office:value-type="float" office:value="231900724.48" calcext:value-type="float">
            <text:p>231.900.724</text:p>
          </table:table-cell>
          <table:table-cell table:style-name="ce287" table:formula="of:=ROUND([.C10]*[$'prijzen 2022'.$B$17];0)" office:value-type="float" office:value="283107702" calcext:value-type="float">
            <text:p>283.107.702</text:p>
          </table:table-cell>
          <table:table-cell table:style-name="ce287" office:value-type="float" office:value="-15806425" calcext:value-type="float">
            <text:p>-15.806.425</text:p>
          </table:table-cell>
          <table:table-cell table:style-name="ce287" table:formula="of:=ROUND([$'volumina 2022'.$H8]*[$'prijzen 2022'.$B$13];0)" office:value-type="float" office:value="-54916666" calcext:value-type="float">
            <text:p>-54.916.666</text:p>
          </table:table-cell>
          <table:table-cell table:style-name="ce287" table:formula="of:=SUM([.D10:.F10])" office:value-type="float" office:value="212384611" calcext:value-type="float">
            <text:p>212.384.611</text:p>
          </table:table-cell>
          <table:table-cell table:style-name="ce287" table:formula="of:=ROUND([$'du 2022'.S8];0)" office:value-type="float" office:value="13654967" calcext:value-type="float">
            <text:p>13.654.967</text:p>
          </table:table-cell>
          <table:table-cell table:style-name="ce326" table:formula="of:=SUM([.G10:.H10])" office:value-type="float" office:value="226039578" calcext:value-type="float">
            <text:p>226.039.578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Drenthe</text:p>
          </table:table-cell>
          <table:table-cell table:style-name="ce287" office:value-type="float" office:value="48409907.52" calcext:value-type="float">
            <text:p>48.409.908</text:p>
          </table:table-cell>
          <table:table-cell table:style-name="ce352" table:formula="of:=ROUND((MMULT([$'volumina 2022'.$B9:.$G9];[$'prijzen 2022'.$B$7:.$B$12]));2)+[.B11]" office:value-type="float" office:value="174703017.25" calcext:value-type="float">
            <text:p>174.703.017</text:p>
          </table:table-cell>
          <table:table-cell table:style-name="ce287" table:formula="of:=ROUND([.C11]*[$'prijzen 2022'.$B$17];0)" office:value-type="float" office:value="213279928" calcext:value-type="float">
            <text:p>213.279.928</text:p>
          </table:table-cell>
          <table:table-cell table:style-name="ce287" office:value-type="float" office:value="-3364478" calcext:value-type="float">
            <text:p>-3.364.478</text:p>
          </table:table-cell>
          <table:table-cell table:style-name="ce287" table:formula="of:=ROUND([$'volumina 2022'.$H9]*[$'prijzen 2022'.$B$13];0)" office:value-type="float" office:value="-43909457" calcext:value-type="float">
            <text:p>-43.909.457</text:p>
          </table:table-cell>
          <table:table-cell table:style-name="ce287" table:formula="of:=SUM([.D11:.F11])" office:value-type="float" office:value="166005993" calcext:value-type="float">
            <text:p>166.005.993</text:p>
          </table:table-cell>
          <table:table-cell table:style-name="ce287" table:formula="of:=ROUND([$'du 2022'.S9];0)" office:value-type="float" office:value="1830327" calcext:value-type="float">
            <text:p>1.830.327</text:p>
          </table:table-cell>
          <table:table-cell table:style-name="ce326" table:formula="of:=SUM([.G11:.H11])" office:value-type="float" office:value="167836320" calcext:value-type="float">
            <text:p>167.836.320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Overijssel</text:p>
          </table:table-cell>
          <table:table-cell table:style-name="ce287" office:value-type="float" office:value="34644010.8" calcext:value-type="float">
            <text:p>34.644.011</text:p>
          </table:table-cell>
          <table:table-cell table:style-name="ce352" table:formula="of:=ROUND((MMULT([$'volumina 2022'.$B10:.$G10];[$'prijzen 2022'.$B$7:.$B$12]));2)+[.B12]" office:value-type="float" office:value="282655982.73" calcext:value-type="float">
            <text:p>282.655.983</text:p>
          </table:table-cell>
          <table:table-cell table:style-name="ce287" table:formula="of:=ROUND([.C12]*[$'prijzen 2022'.$B$17];0)" office:value-type="float" office:value="345070444" calcext:value-type="float">
            <text:p>345.070.444</text:p>
          </table:table-cell>
          <table:table-cell table:style-name="ce287" office:value-type="float" office:value="-28769476" calcext:value-type="float">
            <text:p>-28.769.476</text:p>
          </table:table-cell>
          <table:table-cell table:style-name="ce287" table:formula="of:=ROUND([$'volumina 2022'.$H10]*[$'prijzen 2022'.$B$13];0)" office:value-type="float" office:value="-96994243" calcext:value-type="float">
            <text:p>-96.994.243</text:p>
          </table:table-cell>
          <table:table-cell table:style-name="ce287" table:formula="of:=SUM([.D12:.F12])" office:value-type="float" office:value="219306725" calcext:value-type="float">
            <text:p>219.306.725</text:p>
          </table:table-cell>
          <table:table-cell table:style-name="ce287" table:formula="of:=ROUND([$'du 2022'.S10];0)" office:value-type="float" office:value="3455447" calcext:value-type="float">
            <text:p>3.455.447</text:p>
          </table:table-cell>
          <table:table-cell table:style-name="ce326" table:formula="of:=SUM([.G12:.H12])" office:value-type="float" office:value="222762172" calcext:value-type="float">
            <text:p>222.762.172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Gelderland</text:p>
          </table:table-cell>
          <table:table-cell table:style-name="ce287" office:value-type="float" office:value="71316418.31" calcext:value-type="float">
            <text:p>71.316.418</text:p>
          </table:table-cell>
          <table:table-cell table:style-name="ce352" table:formula="of:=ROUND((MMULT([$'volumina 2022'.$B11:.$G11];[$'prijzen 2022'.$B$7:.$B$12]));2)+[.B13]" office:value-type="float" office:value="463344777.32" calcext:value-type="float">
            <text:p>463.344.777</text:p>
          </table:table-cell>
          <table:table-cell table:style-name="ce287" table:formula="of:=ROUND([.C13]*[$'prijzen 2022'.$B$17];0)" office:value-type="float" office:value="565657894" calcext:value-type="float">
            <text:p>565.657.894</text:p>
          </table:table-cell>
          <table:table-cell table:style-name="ce287" office:value-type="float" office:value="-57073141" calcext:value-type="float">
            <text:p>-57.073.141</text:p>
          </table:table-cell>
          <table:table-cell table:style-name="ce287" table:formula="of:=ROUND([$'volumina 2022'.$H11]*[$'prijzen 2022'.$B$13];0)" office:value-type="float" office:value="-171805519" calcext:value-type="float">
            <text:p>-171.805.519</text:p>
          </table:table-cell>
          <table:table-cell table:style-name="ce287" table:formula="of:=SUM([.D13:.F13])" office:value-type="float" office:value="336779234" calcext:value-type="float">
            <text:p>336.779.234</text:p>
          </table:table-cell>
          <table:table-cell table:style-name="ce287" table:formula="of:=ROUND([$'du 2022'.S11];0)" office:value-type="float" office:value="4642845" calcext:value-type="float">
            <text:p>4.642.845</text:p>
          </table:table-cell>
          <table:table-cell table:style-name="ce326" table:formula="of:=SUM([.G13:.H13])" office:value-type="float" office:value="341422079" calcext:value-type="float">
            <text:p>341.422.079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Utrecht</text:p>
          </table:table-cell>
          <table:table-cell table:style-name="ce287" office:value-type="float" office:value="53034309.06" calcext:value-type="float">
            <text:p>53.034.309</text:p>
          </table:table-cell>
          <table:table-cell table:style-name="ce352" table:formula="of:=ROUND((MMULT([$'volumina 2022'.$B12:.$G12];[$'prijzen 2022'.$B$7:.$B$12]));2)+[.B14]" office:value-type="float" office:value="321952352.78" calcext:value-type="float">
            <text:p>321.952.353</text:p>
          </table:table-cell>
          <table:table-cell table:style-name="ce287" table:formula="of:=ROUND([.C14]*[$'prijzen 2022'.$B$17];0)" office:value-type="float" office:value="393044011" calcext:value-type="float">
            <text:p>393.044.011</text:p>
          </table:table-cell>
          <table:table-cell table:style-name="ce287" office:value-type="float" office:value="-6786948" calcext:value-type="float">
            <text:p>-6.786.948</text:p>
          </table:table-cell>
          <table:table-cell table:style-name="ce287" table:formula="of:=ROUND([$'volumina 2022'.$H12]*[$'prijzen 2022'.$B$13];0)" office:value-type="float" office:value="-119130194" calcext:value-type="float">
            <text:p>-119.130.194</text:p>
          </table:table-cell>
          <table:table-cell table:style-name="ce287" table:formula="of:=SUM([.D14:.F14])" office:value-type="float" office:value="267126869" calcext:value-type="float">
            <text:p>267.126.869</text:p>
          </table:table-cell>
          <table:table-cell table:style-name="ce287" table:formula="of:=ROUND([$'du 2022'.S12];0)" office:value-type="float" office:value="3121923" calcext:value-type="float">
            <text:p>3.121.923</text:p>
          </table:table-cell>
          <table:table-cell table:style-name="ce326" table:formula="of:=SUM([.G14:.H14])" office:value-type="float" office:value="270248792" calcext:value-type="float">
            <text:p>270.248.792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N-Holland</text:p>
          </table:table-cell>
          <table:table-cell table:style-name="ce287" office:value-type="float" office:value="50669079.13" calcext:value-type="float">
            <text:p>50.669.079</text:p>
          </table:table-cell>
          <table:table-cell table:style-name="ce352" table:formula="of:=ROUND((MMULT([$'volumina 2022'.$B13:.$G13];[$'prijzen 2022'.$B$7:.$B$12]));2)+[.B15]" office:value-type="float" office:value="396167450.41" calcext:value-type="float">
            <text:p>396.167.450</text:p>
          </table:table-cell>
          <table:table-cell table:style-name="ce287" table:formula="of:=ROUND([.C15]*[$'prijzen 2022'.$B$17];0)" office:value-type="float" office:value="483646858" calcext:value-type="float">
            <text:p>483.646.858</text:p>
          </table:table-cell>
          <table:table-cell table:style-name="ce287" office:value-type="float" office:value="-18256839" calcext:value-type="float">
            <text:p>-18.256.839</text:p>
          </table:table-cell>
          <table:table-cell table:style-name="ce287" table:formula="of:=ROUND([$'volumina 2022'.$H13]*[$'prijzen 2022'.$B$13];0)" office:value-type="float" office:value="-222351841" calcext:value-type="float">
            <text:p>-222.351.841</text:p>
          </table:table-cell>
          <table:table-cell table:style-name="ce287" table:formula="of:=SUM([.D15:.F15])" office:value-type="float" office:value="243038178" calcext:value-type="float">
            <text:p>243.038.178</text:p>
          </table:table-cell>
          <table:table-cell table:style-name="ce287" table:formula="of:=ROUND([$'du 2022'.S13];0)" office:value-type="float" office:value="14473041" calcext:value-type="float">
            <text:p>14.473.041</text:p>
          </table:table-cell>
          <table:table-cell table:style-name="ce326" table:formula="of:=SUM([.G15:.H15])" office:value-type="float" office:value="257511219" calcext:value-type="float">
            <text:p>257.511.219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Z-Holland</text:p>
          </table:table-cell>
          <table:table-cell table:style-name="ce287" office:value-type="float" office:value="51962179.56" calcext:value-type="float">
            <text:p>51.962.180</text:p>
          </table:table-cell>
          <table:table-cell table:style-name="ce352" table:formula="of:=ROUND((MMULT([$'volumina 2022'.$B14:.$G14];[$'prijzen 2022'.$B$7:.$B$12]));2)+[.B16]" office:value-type="float" office:value="480104068.12" calcext:value-type="float">
            <text:p>480.104.068</text:p>
          </table:table-cell>
          <table:table-cell table:style-name="ce287" table:formula="of:=ROUND([.C16]*[$'prijzen 2022'.$B$17];0)" office:value-type="float" office:value="586117874" calcext:value-type="float">
            <text:p>586.117.874</text:p>
          </table:table-cell>
          <table:table-cell table:style-name="ce287" office:value-type="float" office:value="-2481924" calcext:value-type="float">
            <text:p>-2.481.924</text:p>
          </table:table-cell>
          <table:table-cell table:style-name="ce287" table:formula="of:=ROUND([$'volumina 2022'.$H14]*[$'prijzen 2022'.$B$13];0)" office:value-type="float" office:value="-258646732" calcext:value-type="float">
            <text:p>-258.646.732</text:p>
          </table:table-cell>
          <table:table-cell table:style-name="ce287" table:formula="of:=SUM([.D16:.F16])" office:value-type="float" office:value="324989218" calcext:value-type="float">
            <text:p>324.989.218</text:p>
          </table:table-cell>
          <table:table-cell table:style-name="ce287" table:formula="of:=ROUND([$'du 2022'.S14];0)" office:value-type="float" office:value="4032727" calcext:value-type="float">
            <text:p>4.032.727</text:p>
          </table:table-cell>
          <table:table-cell table:style-name="ce326" table:formula="of:=SUM([.G16:.H16])" office:value-type="float" office:value="329021945" calcext:value-type="float">
            <text:p>329.021.945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Zeeland</text:p>
          </table:table-cell>
          <table:table-cell table:style-name="ce287" office:value-type="float" office:value="45550150.46" calcext:value-type="float">
            <text:p>45.550.150</text:p>
          </table:table-cell>
          <table:table-cell table:style-name="ce352" table:formula="of:=ROUND((MMULT([$'volumina 2022'.$B15:.$G15];[$'prijzen 2022'.$B$7:.$B$12]));2)+[.B17]" office:value-type="float" office:value="147368494.26" calcext:value-type="float">
            <text:p>147.368.494</text:p>
          </table:table-cell>
          <table:table-cell table:style-name="ce287" table:formula="of:=ROUND([.C17]*[$'prijzen 2022'.$B$17];0)" office:value-type="float" office:value="179909554" calcext:value-type="float">
            <text:p>179.909.554</text:p>
          </table:table-cell>
          <table:table-cell table:style-name="ce287" office:value-type="float" office:value="-10021375" calcext:value-type="float">
            <text:p>-10.021.375</text:p>
          </table:table-cell>
          <table:table-cell table:style-name="ce287" table:formula="of:=ROUND([$'volumina 2022'.$H15]*[$'prijzen 2022'.$B$13];0)" office:value-type="float" office:value="-34351276" calcext:value-type="float">
            <text:p>-34.351.276</text:p>
          </table:table-cell>
          <table:table-cell table:style-name="ce287" table:formula="of:=SUM([.D17:.F17])" office:value-type="float" office:value="135536903" calcext:value-type="float">
            <text:p>135.536.903</text:p>
          </table:table-cell>
          <table:table-cell table:style-name="ce287" table:formula="of:=ROUND([$'du 2022'.S15];0)" office:value-type="float" office:value="1590227" calcext:value-type="float">
            <text:p>1.590.227</text:p>
          </table:table-cell>
          <table:table-cell table:style-name="ce326" table:formula="of:=SUM([.G17:.H17])" office:value-type="float" office:value="137127130" calcext:value-type="float">
            <text:p>137.127.130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N-Brabant</text:p>
          </table:table-cell>
          <table:table-cell table:style-name="ce287" office:value-type="float" office:value="47501664.6" calcext:value-type="float">
            <text:p>47.501.665</text:p>
          </table:table-cell>
          <table:table-cell table:style-name="ce352" table:formula="of:=ROUND((MMULT([$'volumina 2022'.$B16:.$G16];[$'prijzen 2022'.$B$7:.$B$12]));2)+[.B18]" office:value-type="float" office:value="492765559.58" calcext:value-type="float">
            <text:p>492.765.560</text:p>
          </table:table-cell>
          <table:table-cell table:style-name="ce287" table:formula="of:=ROUND([.C18]*[$'prijzen 2022'.$B$17];0)" office:value-type="float" office:value="601575203" calcext:value-type="float">
            <text:p>601.575.203</text:p>
          </table:table-cell>
          <table:table-cell table:style-name="ce287" office:value-type="float" office:value="-46093443" calcext:value-type="float">
            <text:p>-46.093.443</text:p>
          </table:table-cell>
          <table:table-cell table:style-name="ce287" table:formula="of:=ROUND([$'volumina 2022'.$H16]*[$'prijzen 2022'.$B$13];0)" office:value-type="float" office:value="-230070477" calcext:value-type="float">
            <text:p>-230.070.477</text:p>
          </table:table-cell>
          <table:table-cell table:style-name="ce287" table:formula="of:=SUM([.D18:.F18])" office:value-type="float" office:value="325411283" calcext:value-type="float">
            <text:p>325.411.283</text:p>
          </table:table-cell>
          <table:table-cell table:style-name="ce287" table:formula="of:=ROUND([$'du 2022'.S16];0)" office:value-type="float" office:value="4093290" calcext:value-type="float">
            <text:p>4.093.290</text:p>
          </table:table-cell>
          <table:table-cell table:style-name="ce326" table:formula="of:=SUM([.G18:.H18])" office:value-type="float" office:value="329504573" calcext:value-type="float">
            <text:p>329.504.573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Limburg</text:p>
          </table:table-cell>
          <table:table-cell table:style-name="ce287" office:value-type="float" office:value="45682997.32" calcext:value-type="float">
            <text:p>45.682.997</text:p>
          </table:table-cell>
          <table:table-cell table:style-name="ce352" table:formula="of:=ROUND((MMULT([$'volumina 2022'.$B17:.$G17];[$'prijzen 2022'.$B$7:.$B$12]));2)+[.B19]" office:value-type="float" office:value="267058970.1" calcext:value-type="float">
            <text:p>267.058.970</text:p>
          </table:table-cell>
          <table:table-cell table:style-name="ce287" table:formula="of:=ROUND([.C19]*[$'prijzen 2022'.$B$17];0)" office:value-type="float" office:value="326029389" calcext:value-type="float">
            <text:p>326.029.389</text:p>
          </table:table-cell>
          <table:table-cell table:style-name="ce287" office:value-type="float" office:value="-23792099" calcext:value-type="float">
            <text:p>-23.792.099</text:p>
          </table:table-cell>
          <table:table-cell table:style-name="ce287" table:formula="of:=ROUND([$'volumina 2022'.$H17]*[$'prijzen 2022'.$B$13];0)" office:value-type="float" office:value="-94642730" calcext:value-type="float">
            <text:p>-94.642.730</text:p>
          </table:table-cell>
          <table:table-cell table:style-name="ce287" table:formula="of:=SUM([.D19:.F19])" office:value-type="float" office:value="207594560" calcext:value-type="float">
            <text:p>207.594.560</text:p>
          </table:table-cell>
          <table:table-cell table:style-name="ce287" table:formula="of:=ROUND([$'du 2022'.S17];0)" office:value-type="float" office:value="3666316" calcext:value-type="float">
            <text:p>3.666.316</text:p>
          </table:table-cell>
          <table:table-cell table:style-name="ce326" table:formula="of:=SUM([.G19:.H19])" office:value-type="float" office:value="211260876" calcext:value-type="float">
            <text:p>211.260.876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Flevoland</text:p>
          </table:table-cell>
          <table:table-cell table:style-name="ce287" office:value-type="float" office:value="49478517.63" calcext:value-type="float">
            <text:p>49.478.518</text:p>
          </table:table-cell>
          <table:table-cell table:style-name="ce352" table:formula="of:=ROUND((MMULT([$'volumina 2022'.$B18:.$G18];[$'prijzen 2022'.$B$7:.$B$12]));2)+[.B20]" office:value-type="float" office:value="153637190.92" calcext:value-type="float">
            <text:p>153.637.191</text:p>
          </table:table-cell>
          <table:table-cell table:style-name="ce287" table:formula="of:=ROUND([.C20]*[$'prijzen 2022'.$B$17];0)" office:value-type="float" office:value="187562468" calcext:value-type="float">
            <text:p>187.562.468</text:p>
          </table:table-cell>
          <table:table-cell table:style-name="ce287" office:value-type="float" office:value="-105754" calcext:value-type="float">
            <text:p>-105.754</text:p>
          </table:table-cell>
          <table:table-cell table:style-name="ce287" table:formula="of:=ROUND([$'volumina 2022'.$H18]*[$'prijzen 2022'.$B$13];0)" office:value-type="float" office:value="-45376399" calcext:value-type="float">
            <text:p>-45.376.399</text:p>
          </table:table-cell>
          <table:table-cell table:style-name="ce287" table:formula="of:=SUM([.D20:.F20])" office:value-type="float" office:value="142080315" calcext:value-type="float">
            <text:p>142.080.315</text:p>
          </table:table-cell>
          <table:table-cell table:style-name="ce287" table:formula="of:=ROUND([$'du 2022'.S18];0)" office:value-type="float" office:value="1022486" calcext:value-type="float">
            <text:p>1.022.486</text:p>
          </table:table-cell>
          <table:table-cell table:style-name="ce326" table:formula="of:=SUM([.G20:.H20])" office:value-type="float" office:value="143102801" calcext:value-type="float">
            <text:p>143.102.801</text:p>
          </table:table-cell>
          <table:table-cell table:number-columns-repeated="1015"/>
        </table:table-row>
        <table:table-row table:style-name="ro1">
          <table:table-cell table:style-name="ce262"/>
          <table:table-cell table:style-name="ce287" table:number-columns-repeated="7"/>
          <table:table-cell table:style-name="ce326"/>
          <table:table-cell table:number-columns-repeated="1015"/>
        </table:table-row>
        <table:table-row table:style-name="ro1">
          <table:table-cell table:style-name="ce263" office:value-type="string" calcext:value-type="string">
            <text:p>Totaal</text:p>
          </table:table-cell>
          <table:table-cell table:style-name="ce310" table:formula="of:=SUM([.B9:.B20])" office:value-type="float" office:value="598192412.84" calcext:value-type="float">
            <text:p>598.192.413</text:p>
          </table:table-cell>
          <table:table-cell table:style-name="ce310" table:formula="of:=SUM([.C9:.C20])" office:value-type="float" office:value="3609652594.97" calcext:value-type="float">
            <text:p>3.609.652.595</text:p>
          </table:table-cell>
          <table:table-cell table:style-name="ce310" table:formula="of:=SUM([.D9:.D20])" office:value-type="float" office:value="4406715225" calcext:value-type="float">
            <text:p>4.406.715.225</text:p>
          </table:table-cell>
          <table:table-cell table:style-name="ce310" table:formula="of:=SUM([.E9:.E20])" office:value-type="float" office:value="-221355562" calcext:value-type="float">
            <text:p>-221.355.562</text:p>
          </table:table-cell>
          <table:table-cell table:style-name="ce310" table:formula="of:=SUM([.F9:.F20])" office:value-type="float" office:value="-1415919661" calcext:value-type="float">
            <text:p>-1.415.919.661</text:p>
          </table:table-cell>
          <table:table-cell table:style-name="ce310" table:formula="of:=SUM([.G9:.G20])" office:value-type="float" office:value="2769440002" calcext:value-type="float">
            <text:p>2.769.440.002</text:p>
          </table:table-cell>
          <table:table-cell table:style-name="ce310" table:formula="of:=SUM([.H9:.H20])" office:value-type="float" office:value="67153126" calcext:value-type="float">
            <text:p>67.153.126</text:p>
          </table:table-cell>
          <table:table-cell table:style-name="ce360" table:formula="of:=SUM([.I9:.I20])" office:value-type="float" office:value="2836593128" calcext:value-type="float">
            <text:p>2.836.593.128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87"/>
          <table:table-cell/>
          <table:table-cell table:style-name="ce251"/>
          <table:table-cell table:number-columns-repeated="1015"/>
        </table:table-row>
        <table:table-row table:style-name="ro1" table:number-rows-repeated="3">
          <table:table-cell table:style-name="ce251" table:number-columns-repeated="2"/>
          <table:table-cell table:number-columns-repeated="1022"/>
        </table:table-row>
        <table:table-row table:style-name="ro1" table:number-rows-repeated="8">
          <table:table-cell table:style-name="ce251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itkomsten 2023" table:style-name="ta8">
        <table:table-column table:style-name="co46" table:default-cell-style-name="ce252"/>
        <table:table-column table:style-name="co32" table:default-cell-style-name="ce252"/>
        <table:table-column table:style-name="co47" table:default-cell-style-name="ce252"/>
        <table:table-column table:style-name="co41" table:default-cell-style-name="ce252"/>
        <table:table-column table:style-name="co48" table:number-columns-repeated="2" table:default-cell-style-name="ce252"/>
        <table:table-column table:style-name="co51" table:default-cell-style-name="ce252"/>
        <table:table-column table:style-name="co50" table:default-cell-style-name="ce252"/>
        <table:table-column table:style-name="co39" table:default-cell-style-name="ce252"/>
        <table:table-column table:style-name="co3" table:number-columns-repeated="55" table:default-cell-style-name="ce252"/>
        <table:table-column table:style-name="co3" table:number-columns-repeated="960" table:default-cell-style-name="Default"/>
        <table:table-row table:style-name="ro1">
          <table:table-cell office:value-type="string" calcext:value-type="string">
            <text:p>Verdeling provinciefondsuitkeringen 202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7"/>
          <table:table-cell table:style-name="ce348" office:value-type="string" calcext:value-type="string">
            <text:p>Provinciespecifiek</text:p>
          </table:table-cell>
          <table:table-cell table:style-name="ce351" office:value-type="string" calcext:value-type="string">
            <text:p>Uitkeringsbasis</text:p>
          </table:table-cell>
          <table:table-cell table:style-name="ce351" office:value-type="string" calcext:value-type="string">
            <text:p>Algemene uitkering</text:p>
          </table:table-cell>
          <table:table-cell table:style-name="ce348" office:value-type="string" calcext:value-type="string">
            <text:p>OEM / vermogen</text:p>
          </table:table-cell>
          <table:table-cell table:style-name="ce348" office:value-type="string" calcext:value-type="string">
            <text:p>MRB-capaciteit</text:p>
          </table:table-cell>
          <table:table-cell table:style-name="ce351" office:value-type="string" calcext:value-type="string">
            <text:p>Algemene uitkering</text:p>
          </table:table-cell>
          <table:table-cell table:style-name="ce353" office:value-type="string" calcext:value-type="string">
            <text:p>Decentralisatie-</text:p>
          </table:table-cell>
          <table:table-cell table:style-name="ce356" office:value-type="string" calcext:value-type="string">
            <text:p>Totaal</text:p>
          </table:table-cell>
          <table:table-cell table:number-columns-repeated="1015"/>
        </table:table-row>
        <table:table-row table:style-name="ro1">
          <table:table-cell table:style-name="ce262"/>
          <table:table-cell table:style-name="ce349" office:value-type="string" calcext:value-type="string">
            <text:p>vast bedrag</text:p>
          </table:table-cell>
          <table:table-cell table:style-name="ce350"/>
          <table:table-cell table:style-name="ce349" office:value-type="string" calcext:value-type="string">
            <text:p>bruto</text:p>
          </table:table-cell>
          <table:table-cell table:style-name="ce350" table:number-columns-repeated="2"/>
          <table:table-cell table:style-name="ce349" office:value-type="string" calcext:value-type="string">
            <text:p>netto</text:p>
          </table:table-cell>
          <table:table-cell table:style-name="ce354" office:value-type="string" calcext:value-type="string">
            <text:p>uitkeringen</text:p>
          </table:table-cell>
          <table:table-cell table:style-name="ce357" office:value-type="string" calcext:value-type="string">
            <text:p>uitkering</text:p>
          </table:table-cell>
          <table:table-cell table:number-columns-repeated="1015"/>
        </table:table-row>
        <table:table-row table:style-name="ro1">
          <table:table-cell table:style-name="ce262"/>
          <table:table-cell table:style-name="ce350" table:number-columns-repeated="5"/>
          <table:table-cell table:style-name="ce350" office:value-type="string" calcext:value-type="string">
            <text:p>kolom 4 t/m 6</text:p>
          </table:table-cell>
          <table:table-cell table:style-name="ce350"/>
          <table:table-cell table:style-name="ce358" office:value-type="string" calcext:value-type="string">
            <text:p>provinciefonds</text:p>
          </table:table-cell>
          <table:table-cell table:number-columns-repeated="1015"/>
        </table:table-row>
        <table:table-row table:style-name="ro1">
          <table:table-cell table:style-name="ce262"/>
          <table:table-cell table:style-name="ce279"/>
          <table:table-cell table:style-name="ce284" table:number-columns-repeated="5"/>
          <table:table-cell table:style-name="ce355"/>
          <table:table-cell table:style-name="ce359"/>
          <table:table-cell table:number-columns-repeated="1015"/>
        </table:table-row>
        <table:table-row table:style-name="ro1">
          <table:table-cell table:style-name="ce262"/>
          <table:table-cell table:style-name="ce268" table:number-columns-repeated="5"/>
          <table:table-cell/>
          <table:table-cell table:style-name="ce268"/>
          <table:table-cell table:style-name="ce345"/>
          <table:table-cell table:number-columns-repeated="1015"/>
        </table:table-row>
        <table:table-row table:style-name="ro1">
          <table:table-cell table:style-name="ce262" office:value-type="string" calcext:value-type="string">
            <text:p>Groningen</text:p>
          </table:table-cell>
          <table:table-cell table:style-name="ce287" office:value-type="float" office:value="53765392.22" calcext:value-type="float">
            <text:p>53.765.392</text:p>
          </table:table-cell>
          <table:table-cell table:style-name="ce352" table:formula="of:=ROUND((MMULT([$'volumina 2023'.$B7:.$G7];[$'prijzen 2023'.$B$7:.$B$12]));2)+[.B9]" office:value-type="float" office:value="197918339.75" calcext:value-type="float">
            <text:p>197.918.340</text:p>
          </table:table-cell>
          <table:table-cell table:style-name="ce287" table:formula="of:=ROUND([.C9]*[$'prijzen 2023'.$B$17];0)" office:value-type="float" office:value="252277536" calcext:value-type="float">
            <text:p>252.277.536</text:p>
          </table:table-cell>
          <table:table-cell table:style-name="ce287" office:value-type="float" office:value="-8803660" calcext:value-type="float">
            <text:p>-8.803.660</text:p>
          </table:table-cell>
          <table:table-cell table:style-name="ce287" table:formula="of:=ROUND([$'volumina 2023'.$H7]*[$'prijzen 2023'.$B$13];0)" office:value-type="float" office:value="-44205092" calcext:value-type="float">
            <text:p>-44.205.092</text:p>
          </table:table-cell>
          <table:table-cell table:style-name="ce287" table:formula="of:=SUM([.D9:.F9])" office:value-type="float" office:value="199268784" calcext:value-type="float">
            <text:p>199.268.784</text:p>
          </table:table-cell>
          <table:table-cell table:style-name="ce287" table:formula="of:=ROUND([$'du 2023'.K7];0)" office:value-type="float" office:value="10749690" calcext:value-type="float">
            <text:p>10.749.690</text:p>
          </table:table-cell>
          <table:table-cell table:style-name="ce326" table:formula="of:=SUM([.G9:.H9])" office:value-type="float" office:value="210018474" calcext:value-type="float">
            <text:p>210.018.474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Fryslân</text:p>
          </table:table-cell>
          <table:table-cell table:style-name="ce287" office:value-type="float" office:value="45648078.49" calcext:value-type="float">
            <text:p>45.648.078</text:p>
          </table:table-cell>
          <table:table-cell table:style-name="ce352" table:formula="of:=ROUND((MMULT([$'volumina 2023'.$B8:.$G8];[$'prijzen 2023'.$B$7:.$B$12]));2)+[.B10]" office:value-type="float" office:value="231446684.01" calcext:value-type="float">
            <text:p>231.446.684</text:p>
          </table:table-cell>
          <table:table-cell table:style-name="ce287" table:formula="of:=ROUND([.C10]*[$'prijzen 2023'.$B$17];0)" office:value-type="float" office:value="295014596" calcext:value-type="float">
            <text:p>295.014.596</text:p>
          </table:table-cell>
          <table:table-cell table:style-name="ce287" office:value-type="float" office:value="-15806425" calcext:value-type="float">
            <text:p>-15.806.425</text:p>
          </table:table-cell>
          <table:table-cell table:style-name="ce287" table:formula="of:=ROUND([$'volumina 2023'.$H8]*[$'prijzen 2023'.$B$13];0)" office:value-type="float" office:value="-55520750" calcext:value-type="float">
            <text:p>-55.520.750</text:p>
          </table:table-cell>
          <table:table-cell table:style-name="ce287" table:formula="of:=SUM([.D10:.F10])" office:value-type="float" office:value="223687421" calcext:value-type="float">
            <text:p>223.687.421</text:p>
          </table:table-cell>
          <table:table-cell table:style-name="ce287" table:formula="of:=ROUND([$'du 2023'.K8];0)" office:value-type="float" office:value="12848787" calcext:value-type="float">
            <text:p>12.848.787</text:p>
          </table:table-cell>
          <table:table-cell table:style-name="ce326" table:formula="of:=SUM([.G10:.H10])" office:value-type="float" office:value="236536208" calcext:value-type="float">
            <text:p>236.536.208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Drenthe</text:p>
          </table:table-cell>
          <table:table-cell table:style-name="ce287" office:value-type="float" office:value="47942112.03" calcext:value-type="float">
            <text:p>47.942.112</text:p>
          </table:table-cell>
          <table:table-cell table:style-name="ce352" table:formula="of:=ROUND((MMULT([$'volumina 2023'.$B9:.$G9];[$'prijzen 2023'.$B$7:.$B$12]));2)+[.B11]" office:value-type="float" office:value="174235221.76" calcext:value-type="float">
            <text:p>174.235.222</text:p>
          </table:table-cell>
          <table:table-cell table:style-name="ce287" table:formula="of:=ROUND([.C11]*[$'prijzen 2023'.$B$17];0)" office:value-type="float" office:value="222089739" calcext:value-type="float">
            <text:p>222.089.739</text:p>
          </table:table-cell>
          <table:table-cell table:style-name="ce287" office:value-type="float" office:value="-3364478" calcext:value-type="float">
            <text:p>-3.364.478</text:p>
          </table:table-cell>
          <table:table-cell table:style-name="ce287" table:formula="of:=ROUND([$'volumina 2023'.$H9]*[$'prijzen 2023'.$B$13];0)" office:value-type="float" office:value="-44392461" calcext:value-type="float">
            <text:p>-44.392.461</text:p>
          </table:table-cell>
          <table:table-cell table:style-name="ce287" table:formula="of:=SUM([.D11:.F11])" office:value-type="float" office:value="174332800" calcext:value-type="float">
            <text:p>174.332.800</text:p>
          </table:table-cell>
          <table:table-cell table:style-name="ce287" table:formula="of:=ROUND([$'du 2023'.K9];0)" office:value-type="float" office:value="773293" calcext:value-type="float">
            <text:p>773.293</text:p>
          </table:table-cell>
          <table:table-cell table:style-name="ce326" table:formula="of:=SUM([.G11:.H11])" office:value-type="float" office:value="175106093" calcext:value-type="float">
            <text:p>175.106.093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Overijssel</text:p>
          </table:table-cell>
          <table:table-cell table:style-name="ce287" office:value-type="float" office:value="34361594.66" calcext:value-type="float">
            <text:p>34.361.595</text:p>
          </table:table-cell>
          <table:table-cell table:style-name="ce352" table:formula="of:=ROUND((MMULT([$'volumina 2023'.$B10:.$G10];[$'prijzen 2023'.$B$7:.$B$12]));2)+[.B12]" office:value-type="float" office:value="282373566.59" calcext:value-type="float">
            <text:p>282.373.567</text:p>
          </table:table-cell>
          <table:table-cell table:style-name="ce287" table:formula="of:=ROUND([.C12]*[$'prijzen 2023'.$B$17];0)" office:value-type="float" office:value="359928785" calcext:value-type="float">
            <text:p>359.928.785</text:p>
          </table:table-cell>
          <table:table-cell table:style-name="ce287" office:value-type="float" office:value="-28769476" calcext:value-type="float">
            <text:p>-28.769.476</text:p>
          </table:table-cell>
          <table:table-cell table:style-name="ce287" table:formula="of:=ROUND([$'volumina 2023'.$H10]*[$'prijzen 2023'.$B$13];0)" office:value-type="float" office:value="-98061180" calcext:value-type="float">
            <text:p>-98.061.180</text:p>
          </table:table-cell>
          <table:table-cell table:style-name="ce287" table:formula="of:=SUM([.D12:.F12])" office:value-type="float" office:value="233098129" calcext:value-type="float">
            <text:p>233.098.129</text:p>
          </table:table-cell>
          <table:table-cell table:style-name="ce287" table:formula="of:=ROUND([$'du 2023'.K10];0)" office:value-type="float" office:value="1728997" calcext:value-type="float">
            <text:p>1.728.997</text:p>
          </table:table-cell>
          <table:table-cell table:style-name="ce326" table:formula="of:=SUM([.G12:.H12])" office:value-type="float" office:value="234827126" calcext:value-type="float">
            <text:p>234.827.126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Gelderland</text:p>
          </table:table-cell>
          <table:table-cell table:style-name="ce287" office:value-type="float" office:value="70703165.7" calcext:value-type="float">
            <text:p>70.703.166</text:p>
          </table:table-cell>
          <table:table-cell table:style-name="ce352" table:formula="of:=ROUND((MMULT([$'volumina 2023'.$B11:.$G11];[$'prijzen 2023'.$B$7:.$B$12]));2)+[.B13]" office:value-type="float" office:value="462731524.71" calcext:value-type="float">
            <text:p>462.731.525</text:p>
          </table:table-cell>
          <table:table-cell table:style-name="ce287" table:formula="of:=ROUND([.C13]*[$'prijzen 2023'.$B$17];0)" office:value-type="float" office:value="589822898" calcext:value-type="float">
            <text:p>589.822.898</text:p>
          </table:table-cell>
          <table:table-cell table:style-name="ce287" office:value-type="float" office:value="-57073141" calcext:value-type="float">
            <text:p>-57.073.141</text:p>
          </table:table-cell>
          <table:table-cell table:style-name="ce287" table:formula="of:=ROUND([$'volumina 2023'.$H11]*[$'prijzen 2023'.$B$13];0)" office:value-type="float" office:value="-173695379" calcext:value-type="float">
            <text:p>-173.695.379</text:p>
          </table:table-cell>
          <table:table-cell table:style-name="ce287" table:formula="of:=SUM([.D13:.F13])" office:value-type="float" office:value="359054378" calcext:value-type="float">
            <text:p>359.054.378</text:p>
          </table:table-cell>
          <table:table-cell table:style-name="ce287" table:formula="of:=ROUND([$'du 2023'.K11];0)" office:value-type="float" office:value="2894105" calcext:value-type="float">
            <text:p>2.894.105</text:p>
          </table:table-cell>
          <table:table-cell table:style-name="ce326" table:formula="of:=SUM([.G13:.H13])" office:value-type="float" office:value="361948483" calcext:value-type="float">
            <text:p>361.948.483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Utrecht</text:p>
          </table:table-cell>
          <table:table-cell table:style-name="ce287" office:value-type="float" office:value="52744679.66" calcext:value-type="float">
            <text:p>52.744.680</text:p>
          </table:table-cell>
          <table:table-cell table:style-name="ce352" table:formula="of:=ROUND((MMULT([$'volumina 2023'.$B12:.$G12];[$'prijzen 2023'.$B$7:.$B$12]));2)+[.B14]" office:value-type="float" office:value="321662723.38" calcext:value-type="float">
            <text:p>321.662.723</text:p>
          </table:table-cell>
          <table:table-cell table:style-name="ce287" table:formula="of:=ROUND([.C14]*[$'prijzen 2023'.$B$17];0)" office:value-type="float" office:value="410008892" calcext:value-type="float">
            <text:p>410.008.892</text:p>
          </table:table-cell>
          <table:table-cell table:style-name="ce287" office:value-type="float" office:value="-6786948" calcext:value-type="float">
            <text:p>-6.786.948</text:p>
          </table:table-cell>
          <table:table-cell table:style-name="ce287" table:formula="of:=ROUND([$'volumina 2023'.$H12]*[$'prijzen 2023'.$B$13];0)" office:value-type="float" office:value="-120440626" calcext:value-type="float">
            <text:p>-120.440.626</text:p>
          </table:table-cell>
          <table:table-cell table:style-name="ce287" table:formula="of:=SUM([.D14:.F14])" office:value-type="float" office:value="282781318" calcext:value-type="float">
            <text:p>282.781.318</text:p>
          </table:table-cell>
          <table:table-cell table:style-name="ce287" table:formula="of:=ROUND([$'du 2023'.K12];0)" office:value-type="float" office:value="2359043" calcext:value-type="float">
            <text:p>2.359.043</text:p>
          </table:table-cell>
          <table:table-cell table:style-name="ce326" table:formula="of:=SUM([.G14:.H14])" office:value-type="float" office:value="285140361" calcext:value-type="float">
            <text:p>285.140.361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N-Holland</text:p>
          </table:table-cell>
          <table:table-cell table:style-name="ce287" office:value-type="float" office:value="50405828.55" calcext:value-type="float">
            <text:p>50.405.829</text:p>
          </table:table-cell>
          <table:table-cell table:style-name="ce352" table:formula="of:=ROUND((MMULT([$'volumina 2023'.$B13:.$G13];[$'prijzen 2023'.$B$7:.$B$12]));2)+[.B15]" office:value-type="float" office:value="395904199.83" calcext:value-type="float">
            <text:p>395.904.200</text:p>
          </table:table-cell>
          <table:table-cell table:style-name="ce287" table:formula="of:=ROUND([.C15]*[$'prijzen 2023'.$B$17];0)" office:value-type="float" office:value="504641136" calcext:value-type="float">
            <text:p>504.641.136</text:p>
          </table:table-cell>
          <table:table-cell table:style-name="ce287" office:value-type="float" office:value="-18256839" calcext:value-type="float">
            <text:p>-18.256.839</text:p>
          </table:table-cell>
          <table:table-cell table:style-name="ce287" table:formula="of:=ROUND([$'volumina 2023'.$H13]*[$'prijzen 2023'.$B$13];0)" office:value-type="float" office:value="-224797711" calcext:value-type="float">
            <text:p>-224.797.711</text:p>
          </table:table-cell>
          <table:table-cell table:style-name="ce287" table:formula="of:=SUM([.D15:.F15])" office:value-type="float" office:value="261586586" calcext:value-type="float">
            <text:p>261.586.586</text:p>
          </table:table-cell>
          <table:table-cell table:style-name="ce287" table:formula="of:=ROUND([$'du 2023'.K13];0)" office:value-type="float" office:value="12313617" calcext:value-type="float">
            <text:p>12.313.617</text:p>
          </table:table-cell>
          <table:table-cell table:style-name="ce326" table:formula="of:=SUM([.G15:.H15])" office:value-type="float" office:value="273900203" calcext:value-type="float">
            <text:p>273.900.203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Z-Holland</text:p>
          </table:table-cell>
          <table:table-cell table:style-name="ce287" office:value-type="float" office:value="51264308.49" calcext:value-type="float">
            <text:p>51.264.308</text:p>
          </table:table-cell>
          <table:table-cell table:style-name="ce352" table:formula="of:=ROUND((MMULT([$'volumina 2023'.$B14:.$G14];[$'prijzen 2023'.$B$7:.$B$12]));2)+[.B16]" office:value-type="float" office:value="479406197.05" calcext:value-type="float">
            <text:p>479.406.197</text:p>
          </table:table-cell>
          <table:table-cell table:style-name="ce287" table:formula="of:=ROUND([.C16]*[$'prijzen 2023'.$B$17];0)" office:value-type="float" office:value="611077347" calcext:value-type="float">
            <text:p>611.077.347</text:p>
          </table:table-cell>
          <table:table-cell table:style-name="ce287" office:value-type="float" office:value="-2481924" calcext:value-type="float">
            <text:p>-2.481.924</text:p>
          </table:table-cell>
          <table:table-cell table:style-name="ce287" table:formula="of:=ROUND([$'volumina 2023'.$H14]*[$'prijzen 2023'.$B$13];0)" office:value-type="float" office:value="-261491846" calcext:value-type="float">
            <text:p>-261.491.846</text:p>
          </table:table-cell>
          <table:table-cell table:style-name="ce287" table:formula="of:=SUM([.D16:.F16])" office:value-type="float" office:value="347103577" calcext:value-type="float">
            <text:p>347.103.577</text:p>
          </table:table-cell>
          <table:table-cell table:style-name="ce287" table:formula="of:=ROUND([$'du 2023'.K14];0)" office:value-type="float" office:value="2611497" calcext:value-type="float">
            <text:p>2.611.497</text:p>
          </table:table-cell>
          <table:table-cell table:style-name="ce326" table:formula="of:=SUM([.G16:.H16])" office:value-type="float" office:value="349715074" calcext:value-type="float">
            <text:p>349.715.074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Zeeland</text:p>
          </table:table-cell>
          <table:table-cell table:style-name="ce287" office:value-type="float" office:value="45598103.97" calcext:value-type="float">
            <text:p>45.598.104</text:p>
          </table:table-cell>
          <table:table-cell table:style-name="ce352" table:formula="of:=ROUND((MMULT([$'volumina 2023'.$B15:.$G15];[$'prijzen 2023'.$B$7:.$B$12]));2)+[.B17]" office:value-type="float" office:value="147416447.77" calcext:value-type="float">
            <text:p>147.416.448</text:p>
          </table:table-cell>
          <table:table-cell table:style-name="ce287" table:formula="of:=ROUND([.C17]*[$'prijzen 2023'.$B$17];0)" office:value-type="float" office:value="187905063" calcext:value-type="float">
            <text:p>187.905.063</text:p>
          </table:table-cell>
          <table:table-cell table:style-name="ce287" office:value-type="float" office:value="-10021375" calcext:value-type="float">
            <text:p>-10.021.375</text:p>
          </table:table-cell>
          <table:table-cell table:style-name="ce287" table:formula="of:=ROUND([$'volumina 2023'.$H15]*[$'prijzen 2023'.$B$13];0)" office:value-type="float" office:value="-34729140" calcext:value-type="float">
            <text:p>-34.729.140</text:p>
          </table:table-cell>
          <table:table-cell table:style-name="ce287" table:formula="of:=SUM([.D17:.F17])" office:value-type="float" office:value="143154548" calcext:value-type="float">
            <text:p>143.154.548</text:p>
          </table:table-cell>
          <table:table-cell table:style-name="ce287" table:formula="of:=ROUND([$'du 2023'.K15];0)" office:value-type="float" office:value="974767" calcext:value-type="float">
            <text:p>974.767</text:p>
          </table:table-cell>
          <table:table-cell table:style-name="ce326" table:formula="of:=SUM([.G17:.H17])" office:value-type="float" office:value="144129315" calcext:value-type="float">
            <text:p>144.129.315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N-Brabant</text:p>
          </table:table-cell>
          <table:table-cell table:style-name="ce287" office:value-type="float" office:value="46841701.39" calcext:value-type="float">
            <text:p>46.841.701</text:p>
          </table:table-cell>
          <table:table-cell table:style-name="ce352" table:formula="of:=ROUND((MMULT([$'volumina 2023'.$B16:.$G16];[$'prijzen 2023'.$B$7:.$B$12]));2)+[.B18]" office:value-type="float" office:value="492105596.37" calcext:value-type="float">
            <text:p>492.105.596</text:p>
          </table:table-cell>
          <table:table-cell table:style-name="ce287" table:formula="of:=ROUND([.C18]*[$'prijzen 2023'.$B$17];0)" office:value-type="float" office:value="627264695" calcext:value-type="float">
            <text:p>627.264.695</text:p>
          </table:table-cell>
          <table:table-cell table:style-name="ce287" office:value-type="float" office:value="-46093443" calcext:value-type="float">
            <text:p>-46.093.443</text:p>
          </table:table-cell>
          <table:table-cell table:style-name="ce287" table:formula="of:=ROUND([$'volumina 2023'.$H16]*[$'prijzen 2023'.$B$13];0)" office:value-type="float" office:value="-232601253" calcext:value-type="float">
            <text:p>-232.601.253</text:p>
          </table:table-cell>
          <table:table-cell table:style-name="ce287" table:formula="of:=SUM([.D18:.F18])" office:value-type="float" office:value="348569999" calcext:value-type="float">
            <text:p>348.569.999</text:p>
          </table:table-cell>
          <table:table-cell table:style-name="ce287" table:formula="of:=ROUND([$'du 2023'.K16];0)" office:value-type="float" office:value="2820110" calcext:value-type="float">
            <text:p>2.820.110</text:p>
          </table:table-cell>
          <table:table-cell table:style-name="ce326" table:formula="of:=SUM([.G18:.H18])" office:value-type="float" office:value="351390109" calcext:value-type="float">
            <text:p>351.390.109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Limburg</text:p>
          </table:table-cell>
          <table:table-cell table:style-name="ce287" office:value-type="float" office:value="45703364.33" calcext:value-type="float">
            <text:p>45.703.364</text:p>
          </table:table-cell>
          <table:table-cell table:style-name="ce352" table:formula="of:=ROUND((MMULT([$'volumina 2023'.$B17:.$G17];[$'prijzen 2023'.$B$7:.$B$12]));2)+[.B19]" office:value-type="float" office:value="267079337.11" calcext:value-type="float">
            <text:p>267.079.337</text:p>
          </table:table-cell>
          <table:table-cell table:style-name="ce287" table:formula="of:=ROUND([.C19]*[$'prijzen 2023'.$B$17];0)" office:value-type="float" office:value="340433924" calcext:value-type="float">
            <text:p>340.433.924</text:p>
          </table:table-cell>
          <table:table-cell table:style-name="ce287" office:value-type="float" office:value="-23792099" calcext:value-type="float">
            <text:p>-23.792.099</text:p>
          </table:table-cell>
          <table:table-cell table:style-name="ce287" table:formula="of:=ROUND([$'volumina 2023'.$H17]*[$'prijzen 2023'.$B$13];0)" office:value-type="float" office:value="-95683800" calcext:value-type="float">
            <text:p>-95.683.800</text:p>
          </table:table-cell>
          <table:table-cell table:style-name="ce287" table:formula="of:=SUM([.D19:.F19])" office:value-type="float" office:value="220958025" calcext:value-type="float">
            <text:p>220.958.025</text:p>
          </table:table-cell>
          <table:table-cell table:style-name="ce287" table:formula="of:=ROUND([$'du 2023'.K17];0)" office:value-type="float" office:value="2812396" calcext:value-type="float">
            <text:p>2.812.396</text:p>
          </table:table-cell>
          <table:table-cell table:style-name="ce326" table:formula="of:=SUM([.G19:.H19])" office:value-type="float" office:value="223770421" calcext:value-type="float">
            <text:p>223.770.421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Flevoland</text:p>
          </table:table-cell>
          <table:table-cell table:style-name="ce287" office:value-type="float" office:value="49350142.6" calcext:value-type="float">
            <text:p>49.350.143</text:p>
          </table:table-cell>
          <table:table-cell table:style-name="ce352" table:formula="of:=ROUND((MMULT([$'volumina 2023'.$B18:.$G18];[$'prijzen 2023'.$B$7:.$B$12]));2)+[.B20]" office:value-type="float" office:value="153508815.89" calcext:value-type="float">
            <text:p>153.508.816</text:p>
          </table:table-cell>
          <table:table-cell table:style-name="ce287" table:formula="of:=ROUND([.C20]*[$'prijzen 2023'.$B$17];0)" office:value-type="float" office:value="195670729" calcext:value-type="float">
            <text:p>195.670.729</text:p>
          </table:table-cell>
          <table:table-cell table:style-name="ce287" office:value-type="float" office:value="-105754" calcext:value-type="float">
            <text:p>-105.754</text:p>
          </table:table-cell>
          <table:table-cell table:style-name="ce287" table:formula="of:=ROUND([$'volumina 2023'.$H18]*[$'prijzen 2023'.$B$13];0)" office:value-type="float" office:value="-45875540" calcext:value-type="float">
            <text:p>-45.875.540</text:p>
          </table:table-cell>
          <table:table-cell table:style-name="ce287" table:formula="of:=SUM([.D20:.F20])" office:value-type="float" office:value="149689435" calcext:value-type="float">
            <text:p>149.689.435</text:p>
          </table:table-cell>
          <table:table-cell table:style-name="ce287" table:formula="of:=ROUND([$'du 2023'.K18];0)" office:value-type="float" office:value="151698" calcext:value-type="float">
            <text:p>151.698</text:p>
          </table:table-cell>
          <table:table-cell table:style-name="ce326" table:formula="of:=SUM([.G20:.H20])" office:value-type="float" office:value="149841133" calcext:value-type="float">
            <text:p>149.841.133</text:p>
          </table:table-cell>
          <table:table-cell table:number-columns-repeated="1015"/>
        </table:table-row>
        <table:table-row table:style-name="ro1">
          <table:table-cell table:style-name="ce262"/>
          <table:table-cell table:style-name="ce287" table:number-columns-repeated="7"/>
          <table:table-cell table:style-name="ce326"/>
          <table:table-cell table:number-columns-repeated="1015"/>
        </table:table-row>
        <table:table-row table:style-name="ro1">
          <table:table-cell table:style-name="ce263" office:value-type="string" calcext:value-type="string">
            <text:p>Totaal</text:p>
          </table:table-cell>
          <table:table-cell table:style-name="ce310" table:formula="of:=SUM([.B9:.B20])" office:value-type="float" office:value="594328472.09" calcext:value-type="float">
            <text:p>594.328.472</text:p>
          </table:table-cell>
          <table:table-cell table:style-name="ce310" table:formula="of:=SUM([.C9:.C20])" office:value-type="float" office:value="3605788654.22" calcext:value-type="float">
            <text:p>3.605.788.654</text:p>
          </table:table-cell>
          <table:table-cell table:style-name="ce310" table:formula="of:=SUM([.D9:.D20])" office:value-type="float" office:value="4596135340" calcext:value-type="float">
            <text:p>4.596.135.340</text:p>
          </table:table-cell>
          <table:table-cell table:style-name="ce310" table:formula="of:=SUM([.E9:.E20])" office:value-type="float" office:value="-221355562" calcext:value-type="float">
            <text:p>-221.355.562</text:p>
          </table:table-cell>
          <table:table-cell table:style-name="ce310" table:formula="of:=SUM([.F9:.F20])" office:value-type="float" office:value="-1431494778" calcext:value-type="float">
            <text:p>-1.431.494.778</text:p>
          </table:table-cell>
          <table:table-cell table:style-name="ce310" table:formula="of:=SUM([.G9:.G20])" office:value-type="float" office:value="2943285000" calcext:value-type="float">
            <text:p>2.943.285.000</text:p>
          </table:table-cell>
          <table:table-cell table:style-name="ce310" table:formula="of:=SUM([.H9:.H20])" office:value-type="float" office:value="53038000" calcext:value-type="float">
            <text:p>53.038.000</text:p>
          </table:table-cell>
          <table:table-cell table:style-name="ce360" table:formula="of:=SUM([.I9:.I20])" office:value-type="float" office:value="2996323000" calcext:value-type="float">
            <text:p>2.996.323.0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87"/>
          <table:table-cell/>
          <table:table-cell table:style-name="ce251"/>
          <table:table-cell table:number-columns-repeated="1015"/>
        </table:table-row>
        <table:table-row table:style-name="ro1">
          <table:table-cell table:style-name="ce251" table:number-columns-repeated="2"/>
          <table:table-cell table:number-columns-repeated="1022"/>
        </table:table-row>
        <table:table-row table:style-name="ro1">
          <table:table-cell table:style-name="ce251" office:value-type="string" calcext:value-type="string">
            <text:p>Voor de jaren 2024 en verder:</text:p>
          </table:table-cell>
          <table:table-cell table:style-name="ce251"/>
          <table:table-cell table:number-columns-repeated="1022"/>
        </table:table-row>
        <table:table-row table:style-name="ro1">
          <table:table-cell table:style-name="ce251" office:value-type="string" calcext:value-type="string">
            <text:p>- in het blad prijzen 2023 de uitkeringsfactor van het actuele jaar opnemen</text:p>
          </table:table-cell>
          <table:table-cell table:style-name="ce251"/>
          <table:table-cell table:number-columns-repeated="1022"/>
        </table:table-row>
        <table:table-row table:style-name="ro1">
          <table:table-cell table:style-name="ce251" office:value-type="string" calcext:value-type="string">
            <text:p>- in het blad volumina 2023 de door de provincie geraamde gegevens opnemen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- in het blad du 2023 de du's van het actuele jaar opnemen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251" office:value-type="string" calcext:value-type="string">
            <text:p>het blad uitkomsten 2023 laat de provinciefondsuitkeringen van het desbetreffende jaar zien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(voor 2024 vóór verwerking van de toevoeging Wet open overheid structureel (€ 677.000) en programma Natuur (-€ 14.000.000))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(voor 2025 vóór verwerking van de toevoeging Wet open overheid structureel (€ 677.000) en Opcenten MRB (coalitieakkoord) (-€ 124.000.000))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(voor 2026 vóór verwerking van de toevoeging Wet open overheid structureel (€ 678.000))</text:p>
          </table:table-cell>
          <table:table-cell table:style-name="ce287"/>
          <table:table-cell table:number-columns-repeated="1022"/>
        </table:table-row>
        <table:table-row table:style-name="ro1">
          <table:table-cell table:style-name="ce251" office:value-type="string" calcext:value-type="string">
            <text:p>(voor 2027 vóór verwerking van de afboeking Wet open overheid incidenteel (-€ 1.575.000)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362"/>
          <table:table-cell table:number-columns-repeated="1022"/>
        </table:table-row>
        <table:table-row table:style-name="ro1">
          <table:table-cell/>
          <table:table-cell table:style-name="ce287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itkeringsfactoren" table:style-name="ta9">
        <office:forms form:automatic-focus="false" form:apply-design-mode="false"/>
        <table:table-column table:style-name="co34" table:default-cell-style-name="ce252"/>
        <table:table-column table:style-name="co52" table:number-columns-repeated="2" table:default-cell-style-name="ce252"/>
        <table:table-column table:style-name="co3" table:default-cell-style-name="ce252"/>
        <table:table-column table:style-name="co14" table:default-cell-style-name="ce252"/>
        <table:table-column table:style-name="co3" table:number-columns-repeated="47" table:default-cell-style-name="ce252"/>
        <table:table-column table:style-name="co3" table:number-columns-repeated="960" table:default-cell-style-name="Default"/>
        <table:table-row table:style-name="ro1">
          <table:table-cell office:value-type="string" calcext:value-type="string">
            <text:p>Berekening uitkeringsfactoren 2022 en 2023</text:p>
          </table:table-cell>
          <table:table-cell table:number-columns-repeated="1011"/>
        </table:table-row>
        <table:table-row table:style-name="ro1">
          <table:table-cell table:number-columns-repeated="1012"/>
        </table:table-row>
        <table:table-row table:style-name="ro1">
          <table:table-cell office:value-type="string" calcext:value-type="string">
            <text:p>Stand septembercirculaire 2022</text:p>
          </table:table-cell>
          <table:table-cell table:number-columns-repeated="1011"/>
        </table:table-row>
        <table:table-row table:style-name="ro1">
          <table:table-cell table:number-columns-repeated="1012"/>
        </table:table-row>
        <table:table-row table:style-name="ro1">
          <table:table-cell table:style-name="ce277"/>
          <table:table-cell table:style-name="ce120" office:value-type="string" calcext:value-type="string">
            <text:p>uitkeringsjaar</text:p>
          </table:table-cell>
          <table:table-cell table:style-name="ce324" office:value-type="string" calcext:value-type="string">
            <text:p>uitkeringsjaar</text:p>
          </table:table-cell>
          <table:table-cell table:number-columns-repeated="1009"/>
        </table:table-row>
        <table:table-row table:style-name="ro1">
          <table:table-cell table:style-name="ce262"/>
          <table:table-cell table:style-name="ce121" office:value-type="float" office:value="2022" calcext:value-type="float">
            <text:p>2022</text:p>
          </table:table-cell>
          <table:table-cell table:style-name="ce29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262"/>
          <table:table-cell table:style-name="ce303"/>
          <table:table-cell table:style-name="ce266"/>
          <table:table-cell table:number-columns-repeated="1009"/>
        </table:table-row>
        <table:table-row table:style-name="ro1">
          <table:table-cell table:style-name="ce303" office:value-type="string" calcext:value-type="string">
            <text:p>Uitkeringsfactor</text:p>
          </table:table-cell>
          <table:table-cell table:style-name="ce122" table:formula="of:=([.B9]-[.B10]*[.B11]+[.B12])/[.B13]" office:value-type="float" office:value="1.22081422170757" calcext:value-type="float">
            <text:p>1,221</text:p>
          </table:table-cell>
          <table:table-cell table:style-name="ce124" table:formula="of:=([.C9]-[.C10]*[.C11]+[.C12])/[.C13]" office:value-type="float" office:value="1.27465466776983" calcext:value-type="float">
            <text:p>1,275</text:p>
          </table:table-cell>
          <table:table-cell table:number-columns-repeated="1009"/>
        </table:table-row>
        <table:table-row table:style-name="ro1">
          <table:table-cell table:style-name="ce303" office:value-type="string" calcext:value-type="string">
            <text:p>Algemene uitkering</text:p>
          </table:table-cell>
          <table:table-cell table:style-name="ce332" office:value-type="float" office:value="2769440000" calcext:value-type="float">
            <text:p>2.769.440.000</text:p>
          </table:table-cell>
          <table:table-cell table:style-name="ce347" office:value-type="float" office:value="2943285000" calcext:value-type="float">
            <text:p>2.943.285.000</text:p>
          </table:table-cell>
          <table:table-cell table:number-columns-repeated="1009"/>
        </table:table-row>
        <table:table-row table:style-name="ro1">
          <table:table-cell table:style-name="ce303" office:value-type="string" calcext:value-type="string">
            <text:p>Bpe MRB</text:p>
          </table:table-cell>
          <table:table-cell table:style-name="ce123" office:value-type="float" office:value="-65.9" calcext:value-type="float">
            <text:p>-65,90</text:p>
          </table:table-cell>
          <table:table-cell table:style-name="ce254" office:value-type="float" office:value="-65.9" calcext:value-type="float">
            <text:p>-65,90</text:p>
          </table:table-cell>
          <table:table-cell table:number-columns-repeated="1009"/>
        </table:table-row>
        <table:table-row table:style-name="ro1">
          <table:table-cell table:style-name="ce303" office:value-type="string" calcext:value-type="string">
            <text:p>Opcenten MRB</text:p>
          </table:table-cell>
          <table:table-cell table:style-name="ce332" table:formula="of:=[$'volumina 2022'.H20]" office:value-type="float" office:value="21485882.57" calcext:value-type="float">
            <text:p>21.485.883</text:p>
          </table:table-cell>
          <table:table-cell table:style-name="ce347" table:formula="of:=[$'volumina 2023'.H20]" office:value-type="float" office:value="21722227.27" calcext:value-type="float">
            <text:p>21.722.227</text:p>
          </table:table-cell>
          <table:table-cell table:number-columns-repeated="1009"/>
        </table:table-row>
        <table:table-row table:style-name="ro1">
          <table:table-cell table:style-name="ce303" office:value-type="string" calcext:value-type="string">
            <text:p>Vermogen energiebedrijven</text:p>
          </table:table-cell>
          <table:table-cell table:style-name="ce332" table:formula="of:=-[$'uitkomsten 2022'.E22]" office:value-type="float" office:value="221355562" calcext:value-type="float">
            <text:p>221.355.562</text:p>
          </table:table-cell>
          <table:table-cell table:style-name="ce347" table:formula="of:=-[$'uitkomsten 2023'.E22]" office:value-type="float" office:value="221355562" calcext:value-type="float">
            <text:p>221.355.562</text:p>
          </table:table-cell>
          <table:table-cell table:number-columns-repeated="1009"/>
        </table:table-row>
        <table:table-row table:style-name="ro1">
          <table:table-cell table:style-name="ce279" office:value-type="string" calcext:value-type="string">
            <text:p>Bruto uitkeringsbasis</text:p>
          </table:table-cell>
          <table:table-cell table:style-name="ce334" table:formula="of:=[$'uitkomsten 2022'.C22]" office:value-type="float" office:value="3609652594.97" calcext:value-type="float">
            <text:p>3.609.652.595</text:p>
          </table:table-cell>
          <table:table-cell table:style-name="ce327" table:formula="of:=[$'uitkomsten 2023'.C22]" office:value-type="float" office:value="3605788654.22" calcext:value-type="float">
            <text:p>3.605.788.654</text:p>
          </table:table-cell>
          <table:table-cell table:number-columns-repeated="1009"/>
        </table:table-row>
        <table:table-row table:style-name="ro1" table:number-rows-repeated="2">
          <table:table-cell table:number-columns-repeated="1012"/>
        </table:table-row>
        <table:table-row table:style-name="ro1">
          <table:table-cell/>
          <table:table-cell table:style-name="ce287"/>
          <table:table-cell table:number-columns-repeated="1010"/>
        </table:table-row>
        <table:table-row table:style-name="ro1" table:number-rows-repeated="2">
          <table:table-cell table:number-columns-repeated="1012"/>
        </table:table-row>
        <table:table-row table:style-name="ro1">
          <table:table-cell/>
          <table:table-cell table:style-name="ce287"/>
          <table:table-cell table:number-columns-repeated="1010"/>
        </table:table-row>
        <table:table-row table:style-name="ro1" table:number-rows-repeated="1048556">
          <table:table-cell table:number-columns-repeated="1012"/>
        </table:table-row>
        <table:table-row table:style-name="ro1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Geneva" svg:font-family="Genev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2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date-style style:name="N117">
      <number:day/>
      <number:text>-</number:text>
      <number:month/>
      <number:text>-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3" number:min-decimal-places="3" number:min-integer-digits="1"/>
    </number:number-style>
    <number:number-style style:name="N15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number number:decimal-places="3" number:min-decimal-places="3" number:min-integer-digits="1" number:grouping="true"/>
      <number:text>-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Standaard_5f_iu2000mei99" style:display-name="Standaard_iu2000mei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-00-0000</text:date>, <text:time style:data-style-name="N2" text:time-value="12:46:13.3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ijzen_20_2022" style:display-name="PageStyle_prijzen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jzen_20_2023" style:display-name="PageStyle_prijzen 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umina_20_2022" style:display-name="PageStyle_volumina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mina_20_2023" style:display-name="PageStyle_volumina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omsten_20_2022" style:display-name="PageStyle_uitkomsten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_20_2023" style:display-name="PageStyle_du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_20_2022" style:display-name="PageStyle_du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eringsfactoren" style:display-name="PageStyle_uitkeringsfactor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itkomsten_20_2023" style:display-name="PageStyle_uitkomsten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arf</meta:initial-creator>
    <meta:creation-date>2011-06-06T09:15:33</meta:creation-date>
    <dc:date>2022-09-26T12:46:55.386000000</dc:date>
    <meta:editing-duration>PT47S</meta:editing-duration>
    <meta:generator>LibreOffice/7.0.1.2$Windows_X86_64 LibreOffice_project/7cbcfc562f6eb6708b5ff7d7397325de9e764452</meta:generator>
    <meta:editing-cycles>1</meta:editing-cycles>
    <meta:document-statistic meta:table-count="9" meta:cell-count="1096" meta:object-count="0"/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240358235</meta:user-defined>
    <meta:user-defined meta:name="_AuthorEmail" meta:value-type="string">Fokke.Gietema@minbzk.nl</meta:user-defined>
    <meta:user-defined meta:name="_AuthorEmailDisplayName" meta:value-type="string">Gietema, Fokke</meta:user-defined>
    <meta:user-defined meta:name="_EmailSubject" meta:value-type="string">rekenmodel meicirc 2011.xls</meta:user-defined>
    <meta:user-defined meta:name="_PreviousAdHocReviewCycleID" meta:value-type="float">-1552614649</meta:user-defined>
    <meta:user-defined meta:name="_ReviewingToolsShownOnce" meta:value-type="string"/>
  </office:meta>
</office:document-meta>
</file>