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8.75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8.1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3.552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4.307cm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3.3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2.265cm"/>
    </style:style>
    <style:style style:name="co25" style:family="table-column">
      <style:table-column-properties fo:break-before="auto" style:column-width="2.182cm"/>
    </style:style>
    <style:style style:name="co26" style:family="table-column">
      <style:table-column-properties fo:break-before="auto" style:column-width="2.097cm"/>
    </style:style>
    <style:style style:name="co27" style:family="table-column">
      <style:table-column-properties fo:break-before="auto" style:column-width="3.888cm"/>
    </style:style>
    <style:style style:name="co28" style:family="table-column">
      <style:table-column-properties fo:break-before="auto" style:column-width="2.741cm"/>
    </style:style>
    <style:style style:name="co29" style:family="table-column">
      <style:table-column-properties fo:break-before="auto" style:column-width="3.104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3.244cm"/>
    </style:style>
    <style:style style:name="co32" style:family="table-column">
      <style:table-column-properties fo:break-before="auto" style:column-width="3.411cm"/>
    </style:style>
    <style:style style:name="co33" style:family="table-column">
      <style:table-column-properties fo:break-before="auto" style:column-width="2.965cm"/>
    </style:style>
    <style:style style:name="co34" style:family="table-column">
      <style:table-column-properties fo:break-before="auto" style:column-width="2.406cm"/>
    </style:style>
    <style:style style:name="co35" style:family="table-column">
      <style:table-column-properties fo:break-before="auto" style:column-width="1.986cm"/>
    </style:style>
    <style:style style:name="co36" style:family="table-column">
      <style:table-column-properties fo:break-before="auto" style:column-width="4.755cm"/>
    </style:style>
    <style:style style:name="co37" style:family="table-column">
      <style:table-column-properties fo:break-before="auto" style:column-width="3.72cm"/>
    </style:style>
    <style:style style:name="co38" style:family="table-column">
      <style:table-column-properties fo:break-before="auto" style:column-width="2.041cm"/>
    </style:style>
    <style:style style:name="co39" style:family="table-column">
      <style:table-column-properties fo:break-before="auto" style:column-width="2.069cm"/>
    </style:style>
    <style:style style:name="co40" style:family="table-column">
      <style:table-column-properties fo:break-before="auto" style:column-width="3.02cm"/>
    </style:style>
    <style:style style:name="co41" style:family="table-column">
      <style:table-column-properties fo:break-before="auto" style:column-width="3.831cm"/>
    </style:style>
    <style:style style:name="co42" style:family="table-column">
      <style:table-column-properties fo:break-before="auto" style:column-width="4.279cm"/>
    </style:style>
    <style:style style:name="co43" style:family="table-column">
      <style:table-column-properties fo:break-before="auto" style:column-width="3.076cm"/>
    </style:style>
    <style:style style:name="co44" style:family="table-column">
      <style:table-column-properties fo:break-before="auto" style:column-width="3.216cm"/>
    </style:style>
    <style:style style:name="co45" style:family="table-column">
      <style:table-column-properties fo:break-before="auto" style:column-width="3.44cm"/>
    </style:style>
    <style:style style:name="co46" style:family="table-column">
      <style:table-column-properties fo:break-before="auto" style:column-width="3.133cm"/>
    </style:style>
    <style:style style:name="co47" style:family="table-column">
      <style:table-column-properties fo:break-before="auto" style:column-width="3.468cm"/>
    </style:style>
    <style:style style:name="co48" style:family="table-column">
      <style:table-column-properties fo:break-before="auto" style:column-width="3.189cm"/>
    </style:style>
    <style:style style:name="co49" style:family="table-column">
      <style:table-column-properties fo:break-before="auto" style:column-width="3.385cm"/>
    </style:style>
    <style:style style:name="co50" style:family="table-column">
      <style:table-column-properties fo:break-before="auto" style:column-width="5.034cm"/>
    </style:style>
    <style:style style:name="co51" style:family="table-column">
      <style:table-column-properties fo:break-before="auto" style:column-width="2.824cm"/>
    </style:style>
    <style:style style:name="co5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prijzen_20_2023">
      <style:table-properties table:display="true" style:writing-mode="lr-tb"/>
    </style:style>
    <style:style style:name="ta2" style:family="table" style:master-page-name="PageStyle_5f_prijzen_20_2024">
      <style:table-properties table:display="true" style:writing-mode="lr-tb"/>
    </style:style>
    <style:style style:name="ta3" style:family="table" style:master-page-name="PageStyle_5f_volumina_20_2023">
      <style:table-properties table:display="true" style:writing-mode="lr-tb"/>
    </style:style>
    <style:style style:name="ta4" style:family="table" style:master-page-name="PageStyle_5f_volumina_20_2024">
      <style:table-properties table:display="true" style:writing-mode="lr-tb"/>
    </style:style>
    <style:style style:name="ta5" style:family="table" style:master-page-name="PageStyle_5f_du_20_2023">
      <style:table-properties table:display="true" style:writing-mode="lr-tb"/>
    </style:style>
    <style:style style:name="ta6" style:family="table" style:master-page-name="PageStyle_5f_du_20_2024">
      <style:table-properties table:display="true" style:writing-mode="lr-tb"/>
    </style:style>
    <style:style style:name="ta7" style:family="table" style:master-page-name="PageStyle_5f_uitkomsten_20_2023">
      <style:table-properties table:display="true" style:writing-mode="lr-tb"/>
    </style:style>
    <style:style style:name="ta8" style:family="table" style:master-page-name="PageStyle_5f_uitkomsten_20_2024">
      <style:table-properties table:display="true" style:writing-mode="lr-tb"/>
    </style:style>
    <style:style style:name="ta9" style:family="table" style:master-page-name="PageStyle_5f_uitkeringsfactoren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Standaard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Standaard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Standaard_5f_iu2000mei9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Standaard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Standaard_20_4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Standaard_20_4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Standaard_20_4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Standaard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Standaard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Standaard_5f_iu2000mei9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Standaard_20_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Standaard_20_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Standaard_20_4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Standaard_20_4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Standaard_20_4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Standaard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Standaard_20_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Standaard_20_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Standaard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Standaard_5f_iu2000mei9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Standaard_20_4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Standaard_20_4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Standaard_20_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Standaard_20_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3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3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jzen 202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table:style-name="ce1" office:value-type="string" calcext:value-type="string">
            <text:p>Bedragen per eenheid 2023</text:p>
          </table:table-cell>
          <table:table-cell table:style-name="ce1"/>
          <table:table-cell table:number-columns-repeated="16382"/>
        </table:table-row>
        <table:table-row table:style-name="ro1" table:number-rows-repeated="3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1"/>
          <table:table-cell table:number-columns-repeated="16382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nwoners vervoerregio</text:p>
          </table:table-cell>
          <table:table-cell table:style-name="ce12" office:value-type="float" office:value="-91.35" calcext:value-type="float">
            <text:p>-91,3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-65.9" calcext:value-type="float">
            <text:p>-65,9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2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22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14"/>
          <table:table-cell table:number-columns-repeated="16382"/>
        </table:table-row>
        <table:table-row table:style-name="ro1">
          <table:table-cell table:style-name="ce5" office:value-type="string" calcext:value-type="string">
            <text:p>Uitkeringsfactor 2023</text:p>
          </table:table-cell>
          <table:table-cell table:style-name="ce15" office:value-type="float" office:value="1.29138360747551" calcext:value-type="float">
            <text:p>1,291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16"/>
          <table:table-cell table:number-columns-repeated="16382"/>
        </table:table-row>
        <table:table-row table:style-name="ro1">
          <table:table-cell table:style-name="ce7"/>
          <table:table-cell table:style-name="ce17"/>
          <table:table-cell table:number-columns-repeated="16382"/>
        </table:table-row>
        <table:table-row table:style-name="ro1">
          <table:table-cell table:style-name="ce8" table:number-columns-repeated="2"/>
          <table:table-cell table:number-columns-repeated="16382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ijzen 2024" table:style-name="ta2">
        <table:table-column table:style-name="co4" table:default-cell-style-name="ce9"/>
        <table:table-column table:style-name="co2" table:default-cell-style-name="ce9"/>
        <table:table-column table:style-name="co5" table:number-columns-repeated="8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number-columns-repeated="16367" table:default-cell-style-name="ce9"/>
        <table:table-row table:style-name="ro1">
          <table:table-cell table:style-name="ce1" office:value-type="string" calcext:value-type="string">
            <text:p>Bedragen per eenheid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1" table:number-columns-repeated="16"/>
          <table:table-cell table:number-columns-repeated="16367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18"/>
          <table:table-cell table:style-name="ce11"/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Inwoners vervoerregio</text:p>
          </table:table-cell>
          <table:table-cell table:style-name="ce12" office:value-type="float" office:value="-91.35" calcext:value-type="float">
            <text:p>-91,35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-65.9" calcext:value-type="float">
            <text:p>-65,90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23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23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23"/>
          <table:table-cell table:number-columns-repeated="16382"/>
        </table:table-row>
        <table:table-row table:style-name="ro1">
          <table:table-cell table:style-name="ce20" office:value-type="string" calcext:value-type="string">
            <text:p>Uitkeringsfactor 2024</text:p>
          </table:table-cell>
          <table:table-cell table:style-name="ce24" office:value-type="float" office:value="1.36533898425414" calcext:value-type="float">
            <text:p>1,365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25"/>
          <table:table-cell table:number-columns-repeated="16382"/>
        </table:table-row>
        <table:table-row table:style-name="ro1">
          <table:table-cell table:style-name="ce21" office:value-type="string" calcext:value-type="string" table:number-columns-spanned="1" table:number-rows-spanned="2">
            <text:p>Meerjarige uitkeringsfactoren</text:p>
          </table:table-cell>
          <table:table-cell table:style-name="ce26" office:value-type="float" office:value="2025" calcext:value-type="float">
            <text:p>2025</text:p>
          </table:table-cell>
          <table:table-cell table:style-name="ce30" office:value-type="float" office:value="2026" calcext:value-type="float">
            <text:p>2026</text:p>
          </table:table-cell>
          <table:table-cell table:style-name="ce30" office:value-type="float" office:value="2027" calcext:value-type="float">
            <text:p>2027</text:p>
          </table:table-cell>
          <table:table-cell table:style-name="ce31" office:value-type="float" office:value="2028" calcext:value-type="float">
            <text:p>2028</text:p>
          </table:table-cell>
          <table:table-cell table:number-columns-repeated="16379"/>
        </table:table-row>
        <table:table-row table:style-name="ro1">
          <table:covered-table-cell table:style-name="ce22"/>
          <table:table-cell table:style-name="ce27" office:value-type="float" office:value="1.41036244031861" calcext:value-type="float">
            <text:p>1,410</text:p>
          </table:table-cell>
          <table:table-cell table:style-name="ce27" office:value-type="float" office:value="1.37585525641705" calcext:value-type="float">
            <text:p>1,376</text:p>
          </table:table-cell>
          <table:table-cell table:style-name="ce27" office:value-type="float" office:value="1.4118572078607" calcext:value-type="float">
            <text:p>1,412</text:p>
          </table:table-cell>
          <table:table-cell table:style-name="ce32" office:value-type="float" office:value="1.44723809629718" calcext:value-type="float">
            <text:p>1,447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28" table:number-columns-repeated="4"/>
          <table:table-cell table:number-columns-repeated="16379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olumina 2023" table:style-name="ta3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3" table:number-columns-repeated="16374" table:default-cell-style-name="ce9"/>
        <table:table-row table:style-name="ro1">
          <table:table-cell office:value-type="string" calcext:value-type="string" table:number-columns-spanned="2" table:number-rows-spanned="1">
            <text:p>Volumina maatstaven 2023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35" office:value-type="string" calcext:value-type="string">
            <text:p>Inwoners</text:p>
          </table:table-cell>
          <table:table-cell table:style-name="ce40" office:value-type="string" calcext:value-type="string">
            <text:p>Miljoenen inwoners</text:p>
          </table:table-cell>
          <table:table-cell table:number-columns-repeated="2" table:style-name="ce40" office:value-type="string" calcext:value-type="string">
            <text:p>Inwoners</text:p>
          </table:table-cell>
          <table:table-cell table:style-name="ce43" office:value-type="string" calcext:value-type="string">
            <text:p>Aandeel</text:p>
          </table:table-cell>
          <table:table-cell table:style-name="ce35" office:value-type="string" calcext:value-type="string">
            <text:p>Oeverlengte</text:p>
          </table:table-cell>
          <table:table-cell table:style-name="ce40" office:value-type="string" calcext:value-type="string">
            <text:p>Opcenten</text:p>
          </table:table-cell>
          <table:table-cell table:style-name="ce49" office:value-type="string" calcext:value-type="string">
            <text:p>Rendement</text:p>
          </table:table-cell>
          <table:table-cell table:style-name="ce50" office:value-type="string" calcext:value-type="string">
            <text:p>Provinciespecifiek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36"/>
          <table:table-cell table:style-name="ce41"/>
          <table:table-cell table:style-name="ce41" office:value-type="string" calcext:value-type="string">
            <text:p>landelijk gebied</text:p>
          </table:table-cell>
          <table:table-cell table:style-name="ce42" office:value-type="string" calcext:value-type="string">
            <text:p>vervoerregio</text:p>
          </table:table-cell>
          <table:table-cell table:style-name="ce42" office:value-type="string" calcext:value-type="string">
            <text:p>binnenwater</text:p>
          </table:table-cell>
          <table:table-cell table:style-name="ce41"/>
          <table:table-cell table:style-name="ce42" office:value-type="string" calcext:value-type="string">
            <text:p>motorrijtuigenbelasting</text:p>
          </table:table-cell>
          <table:table-cell table:style-name="ce42" office:value-type="string" calcext:value-type="string">
            <text:p>eigen vermogen</text:p>
          </table:table-cell>
          <table:table-cell table:style-name="ce51" office:value-type="string" calcext:value-type="string">
            <text:p>vast bedrag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7" office:value-type="float" office:value="596075" calcext:value-type="float">
            <text:p>596.075</text:p>
          </table:table-cell>
          <table:table-cell table:style-name="ce37" office:value-type="float" office:value="355305" calcext:value-type="float">
            <text:p>355.305</text:p>
          </table:table-cell>
          <table:table-cell table:style-name="ce37" office:value-type="float" office:value="314680" calcext:value-type="float">
            <text:p>314.68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04454" calcext:value-type="float">
            <text:p>1.804.454</text:p>
          </table:table-cell>
          <table:table-cell table:style-name="ce37" office:value-type="float" office:value="60336" calcext:value-type="float">
            <text:p>60.336</text:p>
          </table:table-cell>
          <table:table-cell table:style-name="ce45" office:value-type="float" office:value="670846.39" calcext:value-type="float">
            <text:p>670.846,39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7" office:value-type="float" office:value="659551" calcext:value-type="float">
            <text:p>659.551</text:p>
          </table:table-cell>
          <table:table-cell table:style-name="ce37" office:value-type="float" office:value="435008" calcext:value-type="float">
            <text:p>435.008</text:p>
          </table:table-cell>
          <table:table-cell table:style-name="ce37" office:value-type="float" office:value="441190" calcext:value-type="float">
            <text:p>441.19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464979" calcext:value-type="float">
            <text:p>2.464.979</text:p>
          </table:table-cell>
          <table:table-cell table:style-name="ce37" office:value-type="float" office:value="111594" calcext:value-type="float">
            <text:p>111.594</text:p>
          </table:table-cell>
          <table:table-cell table:style-name="ce46" office:value-type="float" office:value="840229.89" calcext:value-type="float">
            <text:p>840.229,89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7" office:value-type="float" office:value="502051" calcext:value-type="float">
            <text:p>502.051</text:p>
          </table:table-cell>
          <table:table-cell table:style-name="ce37" office:value-type="float" office:value="252055" calcext:value-type="float">
            <text:p>252.055</text:p>
          </table:table-cell>
          <table:table-cell table:style-name="ce37" office:value-type="float" office:value="337640" calcext:value-type="float">
            <text:p>337.6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79960" calcext:value-type="float">
            <text:p>879.960</text:p>
          </table:table-cell>
          <table:table-cell table:style-name="ce37" office:value-type="float" office:value="53676" calcext:value-type="float">
            <text:p>53.676</text:p>
          </table:table-cell>
          <table:table-cell table:style-name="ce46" office:value-type="float" office:value="670652.17" calcext:value-type="float">
            <text:p>670.652,17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7" office:value-type="float" office:value="1184333" calcext:value-type="float">
            <text:p>1.184.333</text:p>
          </table:table-cell>
          <table:table-cell table:style-name="ce37" office:value-type="float" office:value="1402645" calcext:value-type="float">
            <text:p>1.402.645</text:p>
          </table:table-cell>
          <table:table-cell table:style-name="ce37" office:value-type="float" office:value="539100" calcext:value-type="float">
            <text:p>539.1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664752" calcext:value-type="float">
            <text:p>3.664.752</text:p>
          </table:table-cell>
          <table:table-cell table:style-name="ce37" office:value-type="float" office:value="72489" calcext:value-type="float">
            <text:p>72.489</text:p>
          </table:table-cell>
          <table:table-cell table:style-name="ce46" office:value-type="float" office:value="1479349.19" calcext:value-type="float">
            <text:p>1.479.349,19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7" office:value-type="float" office:value="2133708" calcext:value-type="float">
            <text:p>2.133.708</text:p>
          </table:table-cell>
          <table:table-cell table:style-name="ce37" office:value-type="float" office:value="4552710" calcext:value-type="float">
            <text:p>4.552.710</text:p>
          </table:table-cell>
          <table:table-cell table:style-name="ce37" office:value-type="float" office:value="951140" calcext:value-type="float">
            <text:p>951.1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461726" calcext:value-type="float">
            <text:p>7.461.726</text:p>
          </table:table-cell>
          <table:table-cell table:style-name="ce37" office:value-type="float" office:value="82162" calcext:value-type="float">
            <text:p>82.162</text:p>
          </table:table-cell>
          <table:table-cell table:style-name="ce46" office:value-type="float" office:value="2619354.84" calcext:value-type="float">
            <text:p>2.619.354,84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7" office:value-type="float" office:value="1387643" calcext:value-type="float">
            <text:p>1.387.643</text:p>
          </table:table-cell>
          <table:table-cell table:style-name="ce37" office:value-type="float" office:value="1925553" calcext:value-type="float">
            <text:p>1.925.553</text:p>
          </table:table-cell>
          <table:table-cell table:style-name="ce37" office:value-type="float" office:value="334800" calcext:value-type="float">
            <text:p>334.8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725362" calcext:value-type="float">
            <text:p>6.725.362</text:p>
          </table:table-cell>
          <table:table-cell table:style-name="ce37" office:value-type="float" office:value="74159" calcext:value-type="float">
            <text:p>74.159</text:p>
          </table:table-cell>
          <table:table-cell table:style-name="ce46" office:value-type="float" office:value="1829974.81" calcext:value-type="float">
            <text:p>1.829.974,81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37" office:value-type="float" office:value="2952622" calcext:value-type="float">
            <text:p>2.952.622</text:p>
          </table:table-cell>
          <table:table-cell table:style-name="ce37" office:value-type="float" office:value="8717977" calcext:value-type="float">
            <text:p>8.717.977</text:p>
          </table:table-cell>
          <table:table-cell table:style-name="ce37" office:value-type="float" office:value="532520" calcext:value-type="float">
            <text:p>532.520</text:p>
          </table:table-cell>
          <table:table-cell table:style-name="ce37" office:value-type="float" office:value="1632417" calcext:value-type="float">
            <text:p>1.632.417</text:p>
          </table:table-cell>
          <table:table-cell table:style-name="ce37" office:value-type="float" office:value="16822048" calcext:value-type="float">
            <text:p>16.822.048</text:p>
          </table:table-cell>
          <table:table-cell table:style-name="ce37" office:value-type="float" office:value="169578" calcext:value-type="float">
            <text:p>169.578</text:p>
          </table:table-cell>
          <table:table-cell table:style-name="ce46" office:value-type="float" office:value="3409425.63" calcext:value-type="float">
            <text:p>3.409.425,63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37" office:value-type="float" office:value="3804906" calcext:value-type="float">
            <text:p>3.804.906</text:p>
          </table:table-cell>
          <table:table-cell table:style-name="ce37" office:value-type="float" office:value="14477310" calcext:value-type="float">
            <text:p>14.477.310</text:p>
          </table:table-cell>
          <table:table-cell table:style-name="ce37" office:value-type="float" office:value="555930" calcext:value-type="float">
            <text:p>555.930</text:p>
          </table:table-cell>
          <table:table-cell table:style-name="ce37" office:value-type="float" office:value="2450941" calcext:value-type="float">
            <text:p>2.450.941</text:p>
          </table:table-cell>
          <table:table-cell table:style-name="ce37" office:value-type="float" office:value="51494934" calcext:value-type="float">
            <text:p>51.494.934</text:p>
          </table:table-cell>
          <table:table-cell table:style-name="ce37" office:value-type="float" office:value="194636" calcext:value-type="float">
            <text:p>194.636</text:p>
          </table:table-cell>
          <table:table-cell table:style-name="ce46" office:value-type="float" office:value="3933124.35" calcext:value-type="float">
            <text:p>3.933.124,35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7" office:value-type="float" office:value="391124" calcext:value-type="float">
            <text:p>391.124</text:p>
          </table:table-cell>
          <table:table-cell table:style-name="ce37" office:value-type="float" office:value="152978" calcext:value-type="float">
            <text:p>152.978</text:p>
          </table:table-cell>
          <table:table-cell table:style-name="ce37" office:value-type="float" office:value="251570" calcext:value-type="float">
            <text:p>251.57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37059" calcext:value-type="float">
            <text:p>2.137.059</text:p>
          </table:table-cell>
          <table:table-cell table:style-name="ce37" office:value-type="float" office:value="40311" calcext:value-type="float">
            <text:p>40.311</text:p>
          </table:table-cell>
          <table:table-cell table:style-name="ce46" office:value-type="float" office:value="524908.87" calcext:value-type="float">
            <text:p>524.908,87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37" office:value-type="float" office:value="2626210" calcext:value-type="float">
            <text:p>2.626.210</text:p>
          </table:table-cell>
          <table:table-cell table:style-name="ce37" office:value-type="float" office:value="6896979" calcext:value-type="float">
            <text:p>6.896.979</text:p>
          </table:table-cell>
          <table:table-cell table:style-name="ce37" office:value-type="float" office:value="1015000" calcext:value-type="float">
            <text:p>1.015.0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444323" calcext:value-type="float">
            <text:p>9.444.323</text:p>
          </table:table-cell>
          <table:table-cell table:style-name="ce37" office:value-type="float" office:value="89305" calcext:value-type="float">
            <text:p>89.305</text:p>
          </table:table-cell>
          <table:table-cell table:style-name="ce46" office:value-type="float" office:value="3525990.1" calcext:value-type="float">
            <text:p>3.525.990,10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7" office:value-type="float" office:value="1128367" calcext:value-type="float">
            <text:p>1.128.367</text:p>
          </table:table-cell>
          <table:table-cell table:style-name="ce37" office:value-type="float" office:value="1273212" calcext:value-type="float">
            <text:p>1.273.212</text:p>
          </table:table-cell>
          <table:table-cell table:style-name="ce37" office:value-type="float" office:value="530960" calcext:value-type="float">
            <text:p>530.96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479283" calcext:value-type="float">
            <text:p>3.479.283</text:p>
          </table:table-cell>
          <table:table-cell table:style-name="ce37" office:value-type="float" office:value="29270" calcext:value-type="float">
            <text:p>29.270</text:p>
          </table:table-cell>
          <table:table-cell table:style-name="ce46" office:value-type="float" office:value="1441687.34" calcext:value-type="float">
            <text:p>1.441.687,34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37" office:value-type="float" office:value="444701" calcext:value-type="float">
            <text:p>444.701</text:p>
          </table:table-cell>
          <table:table-cell table:style-name="ce37" office:value-type="float" office:value="197759" calcext:value-type="float">
            <text:p>197.759</text:p>
          </table:table-cell>
          <table:table-cell table:style-name="ce37" office:value-type="float" office:value="143240" calcext:value-type="float">
            <text:p>143.2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046880" calcext:value-type="float">
            <text:p>3.046.880</text:p>
          </table:table-cell>
          <table:table-cell table:style-name="ce37" office:value-type="float" office:value="38793" calcext:value-type="float">
            <text:p>38.793</text:p>
          </table:table-cell>
          <table:table-cell table:style-name="ce46" office:value-type="float" office:value="675182.48" calcext:value-type="float">
            <text:p>675.182,48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38" table:number-columns-repeated="6"/>
          <table:table-cell table:style-name="ce47"/>
          <table:table-cell table:style-name="ce38"/>
          <table:table-cell table:style-name="ce53"/>
          <table:table-cell table:number-columns-repeated="1637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9" table:formula="of:=SUM([.B7:.B18])" office:value-type="float" office:value="17811291" calcext:value-type="float">
            <text:p>17.811.291</text:p>
          </table:table-cell>
          <table:table-cell table:style-name="ce39" table:formula="of:=SUM([.C7:.C18])" office:value-type="float" office:value="40639491" calcext:value-type="float">
            <text:p>40.639.491</text:p>
          </table:table-cell>
          <table:table-cell table:style-name="ce39" table:formula="of:=SUM([.D7:.D18])" office:value-type="float" office:value="5947770" calcext:value-type="float">
            <text:p>5.947.770</text:p>
          </table:table-cell>
          <table:table-cell table:style-name="ce39" table:formula="of:=SUM([.E7:.E18])" office:value-type="float" office:value="4083358" calcext:value-type="float">
            <text:p>4.083.358</text:p>
          </table:table-cell>
          <table:table-cell table:style-name="ce39" table:formula="of:=SUM([.F7:.F18])" office:value-type="float" office:value="109425760" calcext:value-type="float">
            <text:p>109.425.760</text:p>
          </table:table-cell>
          <table:table-cell table:style-name="ce39" table:formula="of:=SUM([.G7:.G18])" office:value-type="float" office:value="1016309" calcext:value-type="float">
            <text:p>1.016.309</text:p>
          </table:table-cell>
          <table:table-cell table:style-name="ce48" table:formula="of:=SUM([.H7:.H18])" office:value-type="float" office:value="21620726.06" calcext:value-type="float">
            <text:p>21.620.726,06</text:p>
          </table:table-cell>
          <table:table-cell table:style-name="ce39" table:formula="of:=SUM([.I7:.I18])" office:value-type="float" office:value="12" calcext:value-type="float">
            <text:p>12</text:p>
          </table:table-cell>
          <table:table-cell table:style-name="ce54" table:formula="of:=SUM([.J7:.J18])" office:value-type="float" office:value="12" calcext:value-type="float">
            <text:p>12</text:p>
          </table:table-cell>
          <table:table-cell table:number-columns-repeated="16374"/>
        </table:table-row>
        <table:table-row table:style-name="ro1">
          <table:table-cell table:number-columns-repeated="5"/>
          <table:table-cell table:style-name="ce44" table:number-columns-repeated="3"/>
          <table:table-cell table:number-columns-repeated="16376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olumina 2024" table:style-name="ta4">
        <table:table-column table:style-name="co13" table:default-cell-style-name="ce9"/>
        <table:table-column table:style-name="co1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" table:number-columns-repeated="16374" table:default-cell-style-name="ce9"/>
        <table:table-row table:style-name="ro1">
          <table:table-cell office:value-type="string" calcext:value-type="string">
            <text:p>Volumina maatstaven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35" office:value-type="string" calcext:value-type="string">
            <text:p>Inwoners</text:p>
          </table:table-cell>
          <table:table-cell table:style-name="ce40" office:value-type="string" calcext:value-type="string">
            <text:p>Miljoenen inwoners</text:p>
          </table:table-cell>
          <table:table-cell table:number-columns-repeated="2" table:style-name="ce40" office:value-type="string" calcext:value-type="string">
            <text:p>Inwoners</text:p>
          </table:table-cell>
          <table:table-cell table:style-name="ce43" office:value-type="string" calcext:value-type="string">
            <text:p>Aandeel</text:p>
          </table:table-cell>
          <table:table-cell table:style-name="ce35" office:value-type="string" calcext:value-type="string">
            <text:p>Oeverlengte</text:p>
          </table:table-cell>
          <table:table-cell table:style-name="ce40" office:value-type="string" calcext:value-type="string">
            <text:p>Opcenten</text:p>
          </table:table-cell>
          <table:table-cell table:style-name="ce49" office:value-type="string" calcext:value-type="string">
            <text:p>Rendement</text:p>
          </table:table-cell>
          <table:table-cell table:style-name="ce50" office:value-type="string" calcext:value-type="string">
            <text:p>Provinciespecifiek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36"/>
          <table:table-cell table:style-name="ce41"/>
          <table:table-cell table:style-name="ce41" office:value-type="string" calcext:value-type="string">
            <text:p>landelijk gebied</text:p>
          </table:table-cell>
          <table:table-cell table:style-name="ce42" office:value-type="string" calcext:value-type="string">
            <text:p>vervoerregio</text:p>
          </table:table-cell>
          <table:table-cell table:style-name="ce42" office:value-type="string" calcext:value-type="string">
            <text:p>binnenwater</text:p>
          </table:table-cell>
          <table:table-cell table:style-name="ce41"/>
          <table:table-cell table:style-name="ce42" office:value-type="string" calcext:value-type="string">
            <text:p>motorrijtuigenbelasting</text:p>
          </table:table-cell>
          <table:table-cell table:style-name="ce42" office:value-type="string" calcext:value-type="string">
            <text:p>eigen vermogen</text:p>
          </table:table-cell>
          <table:table-cell table:style-name="ce51" office:value-type="string" calcext:value-type="string">
            <text:p>vast bedrag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7" office:value-type="float" office:value="596075" calcext:value-type="float">
            <text:p>596.075</text:p>
          </table:table-cell>
          <table:table-cell table:style-name="ce37" office:value-type="float" office:value="355305" calcext:value-type="float">
            <text:p>355.305</text:p>
          </table:table-cell>
          <table:table-cell table:style-name="ce37" office:value-type="float" office:value="314680" calcext:value-type="float">
            <text:p>314.68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04454" calcext:value-type="float">
            <text:p>1.804.454</text:p>
          </table:table-cell>
          <table:table-cell table:style-name="ce37" office:value-type="float" office:value="60336" calcext:value-type="float">
            <text:p>60.336</text:p>
          </table:table-cell>
          <table:table-cell table:style-name="ce45" office:value-type="float" office:value="674871.47" calcext:value-type="float">
            <text:p>674.871,47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7" office:value-type="float" office:value="659551" calcext:value-type="float">
            <text:p>659.551</text:p>
          </table:table-cell>
          <table:table-cell table:style-name="ce37" office:value-type="float" office:value="435008" calcext:value-type="float">
            <text:p>435.008</text:p>
          </table:table-cell>
          <table:table-cell table:style-name="ce37" office:value-type="float" office:value="441190" calcext:value-type="float">
            <text:p>441.19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464979" calcext:value-type="float">
            <text:p>2.464.979</text:p>
          </table:table-cell>
          <table:table-cell table:style-name="ce37" office:value-type="float" office:value="111594" calcext:value-type="float">
            <text:p>111.594</text:p>
          </table:table-cell>
          <table:table-cell table:style-name="ce46" office:value-type="float" office:value="845271.27" calcext:value-type="float">
            <text:p>845.271,27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7" office:value-type="float" office:value="502051" calcext:value-type="float">
            <text:p>502.051</text:p>
          </table:table-cell>
          <table:table-cell table:style-name="ce37" office:value-type="float" office:value="252055" calcext:value-type="float">
            <text:p>252.055</text:p>
          </table:table-cell>
          <table:table-cell table:style-name="ce37" office:value-type="float" office:value="337640" calcext:value-type="float">
            <text:p>337.6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79960" calcext:value-type="float">
            <text:p>879.960</text:p>
          </table:table-cell>
          <table:table-cell table:style-name="ce37" office:value-type="float" office:value="53676" calcext:value-type="float">
            <text:p>53.676</text:p>
          </table:table-cell>
          <table:table-cell table:style-name="ce46" office:value-type="float" office:value="674676.08" calcext:value-type="float">
            <text:p>674.676,08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7" office:value-type="float" office:value="1184333" calcext:value-type="float">
            <text:p>1.184.333</text:p>
          </table:table-cell>
          <table:table-cell table:style-name="ce37" office:value-type="float" office:value="1402645" calcext:value-type="float">
            <text:p>1.402.645</text:p>
          </table:table-cell>
          <table:table-cell table:style-name="ce37" office:value-type="float" office:value="539100" calcext:value-type="float">
            <text:p>539.1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664752" calcext:value-type="float">
            <text:p>3.664.752</text:p>
          </table:table-cell>
          <table:table-cell table:style-name="ce37" office:value-type="float" office:value="72489" calcext:value-type="float">
            <text:p>72.489</text:p>
          </table:table-cell>
          <table:table-cell table:style-name="ce46" office:value-type="float" office:value="1488225.29" calcext:value-type="float">
            <text:p>1.488.225,29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7" office:value-type="float" office:value="2133708" calcext:value-type="float">
            <text:p>2.133.708</text:p>
          </table:table-cell>
          <table:table-cell table:style-name="ce37" office:value-type="float" office:value="4552710" calcext:value-type="float">
            <text:p>4.552.710</text:p>
          </table:table-cell>
          <table:table-cell table:style-name="ce37" office:value-type="float" office:value="951140" calcext:value-type="float">
            <text:p>951.1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461726" calcext:value-type="float">
            <text:p>7.461.726</text:p>
          </table:table-cell>
          <table:table-cell table:style-name="ce37" office:value-type="float" office:value="82162" calcext:value-type="float">
            <text:p>82.162</text:p>
          </table:table-cell>
          <table:table-cell table:style-name="ce46" office:value-type="float" office:value="2635070.97" calcext:value-type="float">
            <text:p>2.635.070,97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7" office:value-type="float" office:value="1387643" calcext:value-type="float">
            <text:p>1.387.643</text:p>
          </table:table-cell>
          <table:table-cell table:style-name="ce37" office:value-type="float" office:value="1925553" calcext:value-type="float">
            <text:p>1.925.553</text:p>
          </table:table-cell>
          <table:table-cell table:style-name="ce37" office:value-type="float" office:value="334800" calcext:value-type="float">
            <text:p>334.8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725362" calcext:value-type="float">
            <text:p>6.725.362</text:p>
          </table:table-cell>
          <table:table-cell table:style-name="ce37" office:value-type="float" office:value="74159" calcext:value-type="float">
            <text:p>74.159</text:p>
          </table:table-cell>
          <table:table-cell table:style-name="ce46" office:value-type="float" office:value="1840954.66" calcext:value-type="float">
            <text:p>1.840.954,66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37" office:value-type="float" office:value="2952622" calcext:value-type="float">
            <text:p>2.952.622</text:p>
          </table:table-cell>
          <table:table-cell table:style-name="ce37" office:value-type="float" office:value="8717977" calcext:value-type="float">
            <text:p>8.717.977</text:p>
          </table:table-cell>
          <table:table-cell table:style-name="ce37" office:value-type="float" office:value="532520" calcext:value-type="float">
            <text:p>532.520</text:p>
          </table:table-cell>
          <table:table-cell table:style-name="ce37" office:value-type="float" office:value="1632417" calcext:value-type="float">
            <text:p>1.632.417</text:p>
          </table:table-cell>
          <table:table-cell table:style-name="ce37" office:value-type="float" office:value="16822048" calcext:value-type="float">
            <text:p>16.822.048</text:p>
          </table:table-cell>
          <table:table-cell table:style-name="ce37" office:value-type="float" office:value="169578" calcext:value-type="float">
            <text:p>169.578</text:p>
          </table:table-cell>
          <table:table-cell table:style-name="ce46" office:value-type="float" office:value="3429882.18" calcext:value-type="float">
            <text:p>3.429.882,18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37" office:value-type="float" office:value="3804906" calcext:value-type="float">
            <text:p>3.804.906</text:p>
          </table:table-cell>
          <table:table-cell table:style-name="ce37" office:value-type="float" office:value="14477310" calcext:value-type="float">
            <text:p>14.477.310</text:p>
          </table:table-cell>
          <table:table-cell table:style-name="ce37" office:value-type="float" office:value="555930" calcext:value-type="float">
            <text:p>555.930</text:p>
          </table:table-cell>
          <table:table-cell table:style-name="ce37" office:value-type="float" office:value="2450941" calcext:value-type="float">
            <text:p>2.450.941</text:p>
          </table:table-cell>
          <table:table-cell table:style-name="ce37" office:value-type="float" office:value="51494934" calcext:value-type="float">
            <text:p>51.494.934</text:p>
          </table:table-cell>
          <table:table-cell table:style-name="ce37" office:value-type="float" office:value="194636" calcext:value-type="float">
            <text:p>194.636</text:p>
          </table:table-cell>
          <table:table-cell table:style-name="ce46" office:value-type="float" office:value="3956723.1" calcext:value-type="float">
            <text:p>3.956.723,10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7" office:value-type="float" office:value="391124" calcext:value-type="float">
            <text:p>391.124</text:p>
          </table:table-cell>
          <table:table-cell table:style-name="ce37" office:value-type="float" office:value="152978" calcext:value-type="float">
            <text:p>152.978</text:p>
          </table:table-cell>
          <table:table-cell table:style-name="ce37" office:value-type="float" office:value="251570" calcext:value-type="float">
            <text:p>251.57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37059" calcext:value-type="float">
            <text:p>2.137.059</text:p>
          </table:table-cell>
          <table:table-cell table:style-name="ce37" office:value-type="float" office:value="40311" calcext:value-type="float">
            <text:p>40.311</text:p>
          </table:table-cell>
          <table:table-cell table:style-name="ce46" office:value-type="float" office:value="528058.32" calcext:value-type="float">
            <text:p>528.058,32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37" office:value-type="float" office:value="2626210" calcext:value-type="float">
            <text:p>2.626.210</text:p>
          </table:table-cell>
          <table:table-cell table:style-name="ce37" office:value-type="float" office:value="6896979" calcext:value-type="float">
            <text:p>6.896.979</text:p>
          </table:table-cell>
          <table:table-cell table:style-name="ce37" office:value-type="float" office:value="1015000" calcext:value-type="float">
            <text:p>1.015.0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444323" calcext:value-type="float">
            <text:p>9.444.323</text:p>
          </table:table-cell>
          <table:table-cell table:style-name="ce37" office:value-type="float" office:value="89305" calcext:value-type="float">
            <text:p>89.305</text:p>
          </table:table-cell>
          <table:table-cell table:style-name="ce46" office:value-type="float" office:value="3547146.04" calcext:value-type="float">
            <text:p>3.547.146,04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7" office:value-type="float" office:value="1128367" calcext:value-type="float">
            <text:p>1.128.367</text:p>
          </table:table-cell>
          <table:table-cell table:style-name="ce37" office:value-type="float" office:value="1273212" calcext:value-type="float">
            <text:p>1.273.212</text:p>
          </table:table-cell>
          <table:table-cell table:style-name="ce37" office:value-type="float" office:value="530960" calcext:value-type="float">
            <text:p>530.96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479283" calcext:value-type="float">
            <text:p>3.479.283</text:p>
          </table:table-cell>
          <table:table-cell table:style-name="ce37" office:value-type="float" office:value="29270" calcext:value-type="float">
            <text:p>29.270</text:p>
          </table:table-cell>
          <table:table-cell table:style-name="ce46" office:value-type="float" office:value="1450337.46" calcext:value-type="float">
            <text:p>1.450.337,46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37" office:value-type="float" office:value="444701" calcext:value-type="float">
            <text:p>444.701</text:p>
          </table:table-cell>
          <table:table-cell table:style-name="ce37" office:value-type="float" office:value="197759" calcext:value-type="float">
            <text:p>197.759</text:p>
          </table:table-cell>
          <table:table-cell table:style-name="ce37" office:value-type="float" office:value="143240" calcext:value-type="float">
            <text:p>143.2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046880" calcext:value-type="float">
            <text:p>3.046.880</text:p>
          </table:table-cell>
          <table:table-cell table:style-name="ce37" office:value-type="float" office:value="38793" calcext:value-type="float">
            <text:p>38.793</text:p>
          </table:table-cell>
          <table:table-cell table:style-name="ce46" office:value-type="float" office:value="679233.57" calcext:value-type="float">
            <text:p>679.233,57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38" table:number-columns-repeated="6"/>
          <table:table-cell table:style-name="ce47"/>
          <table:table-cell table:style-name="ce38"/>
          <table:table-cell table:style-name="ce55"/>
          <table:table-cell table:number-columns-repeated="1637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9" table:formula="of:=SUM([.B7:.B18])" office:value-type="float" office:value="17811291" calcext:value-type="float">
            <text:p>17.811.291</text:p>
          </table:table-cell>
          <table:table-cell table:style-name="ce39" table:formula="of:=SUM([.C7:.C18])" office:value-type="float" office:value="40639491" calcext:value-type="float">
            <text:p>40.639.491</text:p>
          </table:table-cell>
          <table:table-cell table:style-name="ce39" table:formula="of:=SUM([.D7:.D18])" office:value-type="float" office:value="5947770" calcext:value-type="float">
            <text:p>5.947.770</text:p>
          </table:table-cell>
          <table:table-cell table:style-name="ce39" table:formula="of:=SUM([.E7:.E18])" office:value-type="float" office:value="4083358" calcext:value-type="float">
            <text:p>4.083.358</text:p>
          </table:table-cell>
          <table:table-cell table:style-name="ce39" table:formula="of:=SUM([.F7:.F18])" office:value-type="float" office:value="109425760" calcext:value-type="float">
            <text:p>109.425.760</text:p>
          </table:table-cell>
          <table:table-cell table:style-name="ce39" table:formula="of:=SUM([.G7:.G18])" office:value-type="float" office:value="1016309" calcext:value-type="float">
            <text:p>1.016.309</text:p>
          </table:table-cell>
          <table:table-cell table:style-name="ce48" table:formula="of:=SUM([.H7:.H18])" office:value-type="float" office:value="21750450.41" calcext:value-type="float">
            <text:p>21.750.450,41</text:p>
          </table:table-cell>
          <table:table-cell table:style-name="ce39" table:formula="of:=SUM([.I7:.I18])" office:value-type="float" office:value="12" calcext:value-type="float">
            <text:p>12</text:p>
          </table:table-cell>
          <table:table-cell table:style-name="ce54" table:formula="of:=SUM([.J7:.J18])" office:value-type="float" office:value="12" calcext:value-type="float">
            <text:p>12</text:p>
          </table:table-cell>
          <table:table-cell table:number-columns-repeated="16374"/>
        </table:table-row>
        <table:table-row table:style-name="ro1">
          <table:table-cell table:number-columns-repeated="5"/>
          <table:table-cell table:style-name="ce44" table:number-columns-repeated="3"/>
          <table:table-cell table:number-columns-repeated="16376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u 2023" table:style-name="ta5">
        <table:table-column table:style-name="co21" table:default-cell-style-name="ce9"/>
        <table:table-column table:style-name="co11" table:number-columns-repeated="4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11" table:number-columns-repeated="4" table:default-cell-style-name="ce9"/>
        <table:table-column table:style-name="co33" table:default-cell-style-name="ce9"/>
        <table:table-column table:style-name="co11" table:number-columns-repeated="5" table:default-cell-style-name="ce9"/>
        <table:table-column table:style-name="co19" table:default-cell-style-name="ce9"/>
        <table:table-column table:style-name="co34" table:number-columns-repeated="10" table:default-cell-style-name="ce9"/>
        <table:table-column table:style-name="co35" table:default-cell-style-name="ce9"/>
        <table:table-column table:style-name="co3" table:number-columns-repeated="16354" table:default-cell-style-name="ce9"/>
        <table:table-row table:style-name="ro1">
          <table:table-cell office:value-type="string" calcext:value-type="string">
            <text:p>Verdeling decentralisatie-uitkeringen 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6"/>
          <table:table-cell table:style-name="ce58" office:value-type="string" calcext:value-type="string">
            <text:p>Monu-</text:p>
          </table:table-cell>
          <table:table-cell table:style-name="ce67" office:value-type="string" calcext:value-type="string">
            <text:p>Waddenfonds</text:p>
          </table:table-cell>
          <table:table-cell table:style-name="ce73" office:value-type="string" calcext:value-type="string">
            <text:p>Na-ijlende</text:p>
          </table:table-cell>
          <table:table-cell table:style-name="ce73" office:value-type="string" calcext:value-type="string">
            <text:p>Wet</text:p>
          </table:table-cell>
          <table:table-cell table:style-name="ce73" office:value-type="string" calcext:value-type="string">
            <text:p>Fryske Akademie</text:p>
          </table:table-cell>
          <table:table-cell table:style-name="ce73" office:value-type="string" calcext:value-type="string">
            <text:p>Drugsdumpingen</text:p>
          </table:table-cell>
          <table:table-cell table:style-name="ce73" office:value-type="string" calcext:value-type="string">
            <text:p>Versterking</text:p>
          </table:table-cell>
          <table:table-cell table:style-name="ce73" office:value-type="string" calcext:value-type="string">
            <text:p>DINGtiid</text:p>
          </table:table-cell>
          <table:table-cell table:style-name="ce81" office:value-type="string" calcext:value-type="string">
            <text:p>Fries</text:p>
          </table:table-cell>
          <table:table-cell table:style-name="ce73" office:value-type="string" calcext:value-type="string">
            <text:p>Regionale</text:p>
          </table:table-cell>
          <table:table-cell table:style-name="ce73" office:value-type="string" calcext:value-type="string">
            <text:p>Hergebruik</text:p>
          </table:table-cell>
          <table:table-cell table:style-name="ce81" office:value-type="string" calcext:value-type="string">
            <text:p>Gebiedsbiografie</text:p>
          </table:table-cell>
          <table:table-cell table:style-name="ce81" office:value-type="string" calcext:value-type="string">
            <text:p>Natuurtop</text:p>
          </table:table-cell>
          <table:table-cell table:style-name="ce81" office:value-type="string" calcext:value-type="string">
            <text:p>Verkeers-</text:p>
          </table:table-cell>
          <table:table-cell table:style-name="ce81" office:value-type="string" calcext:value-type="string">
            <text:p>Amendement</text:p>
          </table:table-cell>
          <table:table-cell table:style-name="ce81" office:value-type="string" calcext:value-type="string">
            <text:p>Veilig</text:p>
          </table:table-cell>
          <table:table-cell table:style-name="ce84" office:value-type="string" calcext:value-type="string">
            <text:p>Totaal</text:p>
          </table:table-cell>
          <table:table-cell table:number-columns-repeated="16366"/>
        </table:table-row>
        <table:table-row table:style-name="ro1">
          <table:table-cell table:style-name="ce57"/>
          <table:table-cell table:style-name="ce59" office:value-type="string" calcext:value-type="string">
            <text:p>mentenzorg</text:p>
          </table:table-cell>
          <table:table-cell table:style-name="ce68"/>
          <table:table-cell table:style-name="ce74" office:value-type="string" calcext:value-type="string">
            <text:p>effecten</text:p>
          </table:table-cell>
          <table:table-cell table:style-name="ce74" office:value-type="string" calcext:value-type="string">
            <text:p>gebruik</text:p>
          </table:table-cell>
          <table:table-cell table:style-name="ce74" table:number-columns-repeated="2"/>
          <table:table-cell table:style-name="ce74" office:value-type="string" calcext:value-type="string">
            <text:p>omgevings-</text:p>
          </table:table-cell>
          <table:table-cell table:style-name="ce80"/>
          <table:table-cell table:style-name="ce68" office:value-type="string" calcext:value-type="string">
            <text:p>in het MBO</text:p>
          </table:table-cell>
          <table:table-cell table:style-name="ce68" office:value-type="string" calcext:value-type="string">
            <text:p>Energie</text:p>
          </table:table-cell>
          <table:table-cell table:style-name="ce68" office:value-type="string" calcext:value-type="string">
            <text:p>stedelijk</text:p>
          </table:table-cell>
          <table:table-cell table:style-name="ce68" office:value-type="string" calcext:value-type="string">
            <text:p>Noord-Holland</text:p>
          </table:table-cell>
          <table:table-cell table:style-name="ce68"/>
          <table:table-cell table:style-name="ce82" office:value-type="string" calcext:value-type="string">
            <text:p>veiligheid</text:p>
          </table:table-cell>
          <table:table-cell table:style-name="ce82" office:value-type="string" calcext:value-type="string">
            <text:p>Friese</text:p>
          </table:table-cell>
          <table:table-cell table:style-name="ce82" office:value-type="string" calcext:value-type="string">
            <text:p>wonen</text:p>
          </table:table-cell>
          <table:table-cell table:style-name="ce53"/>
          <table:table-cell table:number-columns-repeated="16366"/>
        </table:table-row>
        <table:table-row table:style-name="ro1">
          <table:table-cell table:style-name="ce57"/>
          <table:table-cell table:style-name="ce60"/>
          <table:table-cell table:style-name="ce69"/>
          <table:table-cell table:style-name="ce74" office:value-type="string" calcext:value-type="string">
            <text:p>mijnbouw</text:p>
          </table:table-cell>
          <table:table-cell table:style-name="ce74" office:value-type="string" calcext:value-type="string">
            <text:p>Friese taal</text:p>
          </table:table-cell>
          <table:table-cell table:style-name="ce74" table:number-columns-repeated="2"/>
          <table:table-cell table:style-name="ce79" office:value-type="string" calcext:value-type="string">
            <text:p>veiligheidsdiensten</text:p>
          </table:table-cell>
          <table:table-cell table:style-name="ce74" table:number-columns-repeated="2"/>
          <table:table-cell table:style-name="ce74" office:value-type="string" calcext:value-type="string">
            <text:p>Strategieën</text:p>
          </table:table-cell>
          <table:table-cell table:style-name="ce74" office:value-type="string" calcext:value-type="string">
            <text:p>afvalwater</text:p>
          </table:table-cell>
          <table:table-cell table:style-name="ce74" table:number-columns-repeated="2"/>
          <table:table-cell table:style-name="ce83"/>
          <table:table-cell table:style-name="ce83" office:value-type="string" calcext:value-type="string">
            <text:p>taal</text:p>
          </table:table-cell>
          <table:table-cell table:style-name="ce83"/>
          <table:table-cell table:style-name="ce53"/>
          <table:table-cell table:number-columns-repeated="16366"/>
        </table:table-row>
        <table:table-row table:style-name="ro1">
          <table:table-cell table:style-name="ce57"/>
          <table:table-cell table:style-name="ce61"/>
          <table:table-cell table:style-name="ce41" table:number-columns-repeated="3"/>
          <table:table-cell table:style-name="ce78" table:number-columns-repeated="3"/>
          <table:table-cell table:style-name="ce41" table:number-columns-repeated="9"/>
          <table:table-cell table:style-name="ce85"/>
          <table:table-cell table:number-columns-repeated="16366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62" office:value-type="float" office:value="1083818" calcext:value-type="float">
            <text:p>1.083.818</text:p>
          </table:table-cell>
          <table:table-cell table:style-name="ce70" office:value-type="float" office:value="9626000" calcext:value-type="float">
            <text:p>9.626.000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9872" calcext:value-type="float">
            <text:p>9.872</text:p>
          </table:table-cell>
          <table:table-cell table:style-name="ce75" office:value-type="float" office:value="30000" calcext:value-type="float">
            <text:p>30.000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0833" calcext:value-type="float">
            <text:p>20.83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29039" calcext:value-type="float">
            <text:p>129.039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062" calcext:value-type="float">
            <text:p>7.062</text:p>
          </table:table-cell>
          <table:table-cell table:style-name="ce86" table:formula="of:=SUM([.B7:.Q7])" office:value-type="float" office:value="10906624" calcext:value-type="float">
            <text:p>10.906.624</text:p>
          </table:table-cell>
          <table:table-cell table:number-columns-repeated="16366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63" office:value-type="float" office:value="1348915" calcext:value-type="float">
            <text:p>1.348.915</text:p>
          </table:table-cell>
          <table:table-cell table:style-name="ce44" office:value-type="float" office:value="9626000" calcext:value-type="float">
            <text:p>9.626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50000" calcext:value-type="float">
            <text:p>150.000</text:p>
          </table:table-cell>
          <table:table-cell table:style-name="ce76" office:value-type="float" office:value="1559000" calcext:value-type="float">
            <text:p>1.559.000</text:p>
          </table:table-cell>
          <table:table-cell table:style-name="ce76" office:value-type="float" office:value="9872" calcext:value-type="float">
            <text:p>9.872</text:p>
          </table:table-cell>
          <table:table-cell table:style-name="ce76" office:value-type="float" office:value="26000" calcext:value-type="float">
            <text:p>26.000</text:p>
          </table:table-cell>
          <table:table-cell table:style-name="ce76" office:value-type="float" office:value="29000" calcext:value-type="float">
            <text:p>29.000</text:p>
          </table:table-cell>
          <table:table-cell table:style-name="ce76" office:value-type="float" office:value="100000" calcext:value-type="float">
            <text:p>100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0833" calcext:value-type="float">
            <text:p>20.83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75525" calcext:value-type="float">
            <text:p>175.525</text:p>
          </table:table-cell>
          <table:table-cell table:style-name="ce76" office:value-type="float" office:value="200000" calcext:value-type="float">
            <text:p>200.000</text:p>
          </table:table-cell>
          <table:table-cell table:style-name="ce76" office:value-type="float" office:value="7062" calcext:value-type="float">
            <text:p>7.062</text:p>
          </table:table-cell>
          <table:table-cell table:style-name="ce86" table:formula="of:=SUM([.B8:.Q8])" office:value-type="float" office:value="13252207" calcext:value-type="float">
            <text:p>13.252.207</text:p>
          </table:table-cell>
          <table:table-cell table:number-columns-repeated="16366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63" office:value-type="float" office:value="738935" calcext:value-type="float">
            <text:p>738.93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7358" calcext:value-type="float">
            <text:p>17.358</text:p>
          </table:table-cell>
          <table:table-cell table:style-name="ce76" office:value-type="float" office:value="17000" calcext:value-type="float">
            <text:p>17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423873" calcext:value-type="float">
            <text:p>423.873</text:p>
          </table:table-cell>
          <table:table-cell table:style-name="ce76" office:value-type="float" office:value="20833" calcext:value-type="float">
            <text:p>20.83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24230" calcext:value-type="float">
            <text:p>124.23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062" calcext:value-type="float">
            <text:p>7.062</text:p>
          </table:table-cell>
          <table:table-cell table:style-name="ce86" table:formula="of:=SUM([.B9:.Q9])" office:value-type="float" office:value="1349291" calcext:value-type="float">
            <text:p>1.349.291</text:p>
          </table:table-cell>
          <table:table-cell table:number-columns-repeated="16366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63" office:value-type="float" office:value="1658409" calcext:value-type="float">
            <text:p>1.658.409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8588" calcext:value-type="float">
            <text:p>28.588</text:p>
          </table:table-cell>
          <table:table-cell table:style-name="ce76" office:value-type="float" office:value="42000" calcext:value-type="float">
            <text:p>42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855529" calcext:value-type="float">
            <text:p>855.529</text:p>
          </table:table-cell>
          <table:table-cell table:style-name="ce76" office:value-type="float" office:value="20833" calcext:value-type="float">
            <text:p>20.83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6868" calcext:value-type="float">
            <text:p>36.868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062" calcext:value-type="float">
            <text:p>7.062</text:p>
          </table:table-cell>
          <table:table-cell table:style-name="ce86" table:formula="of:=SUM([.B10:.Q10])" office:value-type="float" office:value="2649289" calcext:value-type="float">
            <text:p>2.649.289</text:p>
          </table:table-cell>
          <table:table-cell table:number-columns-repeated="16366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63" office:value-type="float" office:value="2680834" calcext:value-type="float">
            <text:p>2.680.83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35271" calcext:value-type="float">
            <text:p>135.271</text:p>
          </table:table-cell>
          <table:table-cell table:style-name="ce76" office:value-type="float" office:value="78000" calcext:value-type="float">
            <text:p>78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0833" calcext:value-type="float">
            <text:p>20.83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00186" calcext:value-type="float">
            <text:p>100.186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062" calcext:value-type="float">
            <text:p>7.062</text:p>
          </table:table-cell>
          <table:table-cell table:style-name="ce86" table:formula="of:=SUM([.B11:.Q11])" office:value-type="float" office:value="3022186" calcext:value-type="float">
            <text:p>3.022.186</text:p>
          </table:table-cell>
          <table:table-cell table:number-columns-repeated="16366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63" office:value-type="float" office:value="2292840" calcext:value-type="float">
            <text:p>2.292.84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4203" calcext:value-type="float">
            <text:p>34.203</text:p>
          </table:table-cell>
          <table:table-cell table:style-name="ce76" office:value-type="float" office:value="32000" calcext:value-type="float">
            <text:p>32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0833" calcext:value-type="float">
            <text:p>20.83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2022" calcext:value-type="float">
            <text:p>12.02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062" calcext:value-type="float">
            <text:p>7.062</text:p>
          </table:table-cell>
          <table:table-cell table:style-name="ce86" table:formula="of:=SUM([.B12:.Q12])" office:value-type="float" office:value="2398960" calcext:value-type="float">
            <text:p>2.398.960</text:p>
          </table:table-cell>
          <table:table-cell table:number-columns-repeated="16366"/>
        </table:table-row>
        <table:table-row table:style-name="ro1">
          <table:table-cell table:style-name="ce19" office:value-type="string" calcext:value-type="string">
            <text:p>Noord-Holland</text:p>
          </table:table-cell>
          <table:table-cell table:style-name="ce63" office:value-type="float" office:value="2562441" calcext:value-type="float">
            <text:p>2.562.441</text:p>
          </table:table-cell>
          <table:table-cell table:style-name="ce44" office:value-type="float" office:value="9626000" calcext:value-type="float">
            <text:p>9.626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49176" calcext:value-type="float">
            <text:p>49.176</text:p>
          </table:table-cell>
          <table:table-cell table:style-name="ce76" office:value-type="float" office:value="76000" calcext:value-type="float">
            <text:p>76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054702" calcext:value-type="float">
            <text:p>1.054.702</text:p>
          </table:table-cell>
          <table:table-cell table:style-name="ce76" office:value-type="float" office:value="20833" calcext:value-type="float">
            <text:p>20.833</text:p>
          </table:table-cell>
          <table:table-cell table:style-name="ce76" office:value-type="float" office:value="41000" calcext:value-type="float">
            <text:p>41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34650" calcext:value-type="float">
            <text:p>134.65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062" calcext:value-type="float">
            <text:p>7.062</text:p>
          </table:table-cell>
          <table:table-cell table:style-name="ce86" table:formula="of:=SUM([.B13:.Q13])" office:value-type="float" office:value="13571864" calcext:value-type="float">
            <text:p>13.571.864</text:p>
          </table:table-cell>
          <table:table-cell table:number-columns-repeated="16366"/>
        </table:table-row>
        <table:table-row table:style-name="ro1">
          <table:table-cell table:style-name="ce19" office:value-type="string" calcext:value-type="string">
            <text:p>Zuid-Holland</text:p>
          </table:table-cell>
          <table:table-cell table:style-name="ce63" office:value-type="float" office:value="2326942" calcext:value-type="float">
            <text:p>2.326.94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16555" calcext:value-type="float">
            <text:p>116.555</text:p>
          </table:table-cell>
          <table:table-cell table:style-name="ce76" office:value-type="float" office:value="168000" calcext:value-type="float">
            <text:p>168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0833" calcext:value-type="float">
            <text:p>20.83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2022" calcext:value-type="float">
            <text:p>12.02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062" calcext:value-type="float">
            <text:p>7.062</text:p>
          </table:table-cell>
          <table:table-cell table:style-name="ce86" table:formula="of:=SUM([.B14:.Q14])" office:value-type="float" office:value="2651414" calcext:value-type="float">
            <text:p>2.651.414</text:p>
          </table:table-cell>
          <table:table-cell table:number-columns-repeated="16366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63" office:value-type="float" office:value="913307" calcext:value-type="float">
            <text:p>913.30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0460" calcext:value-type="float">
            <text:p>30.460</text:p>
          </table:table-cell>
          <table:table-cell table:style-name="ce76" office:value-type="float" office:value="31000" calcext:value-type="float">
            <text:p>31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0833" calcext:value-type="float">
            <text:p>20.83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44267" calcext:value-type="float">
            <text:p>144.267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062" calcext:value-type="float">
            <text:p>7.062</text:p>
          </table:table-cell>
          <table:table-cell table:style-name="ce86" table:formula="of:=SUM([.B15:.Q15])" office:value-type="float" office:value="1146929" calcext:value-type="float">
            <text:p>1.146.929</text:p>
          </table:table-cell>
          <table:table-cell table:number-columns-repeated="16366"/>
        </table:table-row>
        <table:table-row table:style-name="ro1">
          <table:table-cell table:style-name="ce19" office:value-type="string" calcext:value-type="string">
            <text:p>Noord-Brabant</text:p>
          </table:table-cell>
          <table:table-cell table:style-name="ce63" office:value-type="float" office:value="2325655" calcext:value-type="float">
            <text:p>2.325.65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80455" calcext:value-type="float">
            <text:p>380.455</text:p>
          </table:table-cell>
          <table:table-cell table:style-name="ce76" office:value-type="float" office:value="114000" calcext:value-type="float">
            <text:p>114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0833" calcext:value-type="float">
            <text:p>20.83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64920" calcext:value-type="float">
            <text:p>64.92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062" calcext:value-type="float">
            <text:p>7.062</text:p>
          </table:table-cell>
          <table:table-cell table:style-name="ce86" table:formula="of:=SUM([.B16:.Q16])" office:value-type="float" office:value="2912925" calcext:value-type="float">
            <text:p>2.912.925</text:p>
          </table:table-cell>
          <table:table-cell table:number-columns-repeated="16366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63" office:value-type="float" office:value="1938949" calcext:value-type="float">
            <text:p>1.938.949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647000" calcext:value-type="float">
            <text:p>647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76447" calcext:value-type="float">
            <text:p>176.447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0833" calcext:value-type="float">
            <text:p>20.83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93774" calcext:value-type="float">
            <text:p>93.77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062" calcext:value-type="float">
            <text:p>7.062</text:p>
          </table:table-cell>
          <table:table-cell table:style-name="ce86" table:formula="of:=SUM([.B17:.Q17])" office:value-type="float" office:value="2934065" calcext:value-type="float">
            <text:p>2.934.06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Flevoland</text:p>
          </table:table-cell>
          <table:table-cell table:style-name="ce64" office:value-type="float" office:value="128955" calcext:value-type="float">
            <text:p>128.955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1743" calcext:value-type="float">
            <text:p>11.743</text:p>
          </table:table-cell>
          <table:table-cell table:style-name="ce77" office:value-type="float" office:value="11000" calcext:value-type="float">
            <text:p>11.0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84664" calcext:value-type="float">
            <text:p>284.664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0000" calcext:value-type="float">
            <text:p>20.000</text:p>
          </table:table-cell>
          <table:table-cell table:style-name="ce77" office:value-type="float" office:value="157091" calcext:value-type="float">
            <text:p>157.09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7062" calcext:value-type="float">
            <text:p>7.062</text:p>
          </table:table-cell>
          <table:table-cell table:style-name="ce86" table:formula="of:=SUM([.B18:.Q18])" office:value-type="float" office:value="641348" calcext:value-type="float">
            <text:p>641.348</text:p>
          </table:table-cell>
          <table:table-cell table:number-columns-repeated="16366"/>
        </table:table-row>
        <table:table-row table:style-name="ro1">
          <table:table-cell table:style-name="ce19"/>
          <table:table-cell table:style-name="ce65"/>
          <table:table-cell table:style-name="ce44" table:number-columns-repeated="15"/>
          <table:table-cell table:style-name="ce87"/>
          <table:table-cell table:number-columns-repeated="16366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66" table:formula="of:=SUM([.B7:.B18])" office:value-type="float" office:value="20000000" calcext:value-type="float">
            <text:p>20.000.000</text:p>
          </table:table-cell>
          <table:table-cell table:style-name="ce72" table:formula="of:=SUM([.C7:.C18])" office:value-type="float" office:value="28878000" calcext:value-type="float">
            <text:p>28.878.000</text:p>
          </table:table-cell>
          <table:table-cell table:style-name="ce72" table:formula="of:=SUM([.D7:.D18])" office:value-type="float" office:value="647000" calcext:value-type="float">
            <text:p>647.000</text:p>
          </table:table-cell>
          <table:table-cell table:style-name="ce72" table:formula="of:=SUM([.E7:.E18])" office:value-type="float" office:value="150000" calcext:value-type="float">
            <text:p>150.000</text:p>
          </table:table-cell>
          <table:table-cell table:style-name="ce72" table:formula="of:=SUM([.F7:.F18])" office:value-type="float" office:value="1559000" calcext:value-type="float">
            <text:p>1.559.000</text:p>
          </table:table-cell>
          <table:table-cell table:style-name="ce72" table:formula="of:=SUM([.G7:.G18])" office:value-type="float" office:value="1000000" calcext:value-type="float">
            <text:p>1.000.000</text:p>
          </table:table-cell>
          <table:table-cell table:style-name="ce72" table:formula="of:=SUM([.H7:.H18])" office:value-type="float" office:value="675000" calcext:value-type="float">
            <text:p>675.000</text:p>
          </table:table-cell>
          <table:table-cell table:style-name="ce72" table:formula="of:=SUM([.I7:.I18])" office:value-type="float" office:value="29000" calcext:value-type="float">
            <text:p>29.000</text:p>
          </table:table-cell>
          <table:table-cell table:style-name="ce72" table:formula="of:=SUM([.J7:.J18])" office:value-type="float" office:value="100000" calcext:value-type="float">
            <text:p>100.000</text:p>
          </table:table-cell>
          <table:table-cell table:style-name="ce72" table:formula="of:=SUM([.K7:.K18])" office:value-type="float" office:value="2618768" calcext:value-type="float">
            <text:p>2.618.768</text:p>
          </table:table-cell>
          <table:table-cell table:style-name="ce72" table:formula="of:=SUM([.L7:.L18])" office:value-type="float" office:value="249996" calcext:value-type="float">
            <text:p>249.996</text:p>
          </table:table-cell>
          <table:table-cell table:style-name="ce72" table:formula="of:=SUM([.M7:.M18])" office:value-type="float" office:value="41000" calcext:value-type="float">
            <text:p>41.000</text:p>
          </table:table-cell>
          <table:table-cell table:style-name="ce72" table:formula="of:=SUM([.N7:.N18])" office:value-type="float" office:value="20000" calcext:value-type="float">
            <text:p>20.000</text:p>
          </table:table-cell>
          <table:table-cell table:style-name="ce72" table:formula="of:=SUM([.O7:.O18])" office:value-type="float" office:value="1184594" calcext:value-type="float">
            <text:p>1.184.594</text:p>
          </table:table-cell>
          <table:table-cell table:style-name="ce72" table:formula="of:=SUM([.P7:.P18])" office:value-type="float" office:value="200000" calcext:value-type="float">
            <text:p>200.000</text:p>
          </table:table-cell>
          <table:table-cell table:style-name="ce72" table:formula="of:=SUM([.Q7:.Q18])" office:value-type="float" office:value="84744" calcext:value-type="float">
            <text:p>84.744</text:p>
          </table:table-cell>
          <table:table-cell table:style-name="ce88" table:formula="of:=SUM([.R7:.R18])" office:value-type="float" office:value="57437102" calcext:value-type="float">
            <text:p>57.437.102</text:p>
          </table:table-cell>
          <table:table-cell table:number-columns-repeated="16366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u 2024" table:style-name="ta6">
        <table:table-column table:style-name="co36" table:default-cell-style-name="ce9"/>
        <table:table-column table:style-name="co37" table:default-cell-style-name="ce9"/>
        <table:table-column table:style-name="co1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31" table:default-cell-style-name="ce9"/>
        <table:table-column table:style-name="co41" table:number-columns-repeated="4" table:default-cell-style-name="ce9"/>
        <table:table-column table:style-name="co35" table:default-cell-style-name="ce9"/>
        <table:table-column table:style-name="co3" table:number-columns-repeated="16372" table:default-cell-style-name="ce9"/>
        <table:table-row table:style-name="ro1">
          <table:table-cell office:value-type="string" calcext:value-type="string">
            <text:p>Verdeling decentralisatie-uitkeringen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35" office:value-type="string" calcext:value-type="string">
            <text:p>Monumentenzorg</text:p>
          </table:table-cell>
          <table:table-cell table:style-name="ce92" office:value-type="string" calcext:value-type="string">
            <text:p>Waddenfonds</text:p>
          </table:table-cell>
          <table:table-cell table:style-name="ce73" office:value-type="string" calcext:value-type="string">
            <text:p>Na-ijlende</text:p>
          </table:table-cell>
          <table:table-cell table:style-name="ce73" office:value-type="string" calcext:value-type="string">
            <text:p>Fryske </text:p>
          </table:table-cell>
          <table:table-cell table:style-name="ce73" office:value-type="string" calcext:value-type="string">
            <text:p>Drugsdumpingen</text:p>
          </table:table-cell>
          <table:table-cell table:style-name="ce73" office:value-type="string" calcext:value-type="string">
            <text:p>Versterking</text:p>
          </table:table-cell>
          <table:table-cell table:style-name="ce73" office:value-type="string" calcext:value-type="string">
            <text:p>Hergebruik</text:p>
          </table:table-cell>
          <table:table-cell table:style-name="ce95" office:value-type="string" calcext:value-type="string">
            <text:p>Regionale</text:p>
          </table:table-cell>
          <table:table-cell table:style-name="ce95" office:value-type="string" calcext:value-type="string">
            <text:p>Verkeers</text:p>
          </table:table-cell>
          <table:table-cell table:style-name="ce95" office:value-type="string" calcext:value-type="string">
            <text:p>Veilig</text:p>
          </table:table-cell>
          <table:table-cell table:style-name="ce84" office:value-type="string" calcext:value-type="string">
            <text:p>Totaal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79" table:number-columns-repeated="2"/>
          <table:table-cell table:style-name="ce74" office:value-type="string" calcext:value-type="string">
            <text:p>effecten</text:p>
          </table:table-cell>
          <table:table-cell table:style-name="ce79" office:value-type="string" calcext:value-type="string">
            <text:p>Akademie</text:p>
          </table:table-cell>
          <table:table-cell table:style-name="ce79"/>
          <table:table-cell table:style-name="ce74" office:value-type="string" calcext:value-type="string">
            <text:p>omgevings-</text:p>
          </table:table-cell>
          <table:table-cell table:style-name="ce68" office:value-type="string" calcext:value-type="string">
            <text:p>stedelijk</text:p>
          </table:table-cell>
          <table:table-cell table:style-name="ce96" office:value-type="string" calcext:value-type="string">
            <text:p>Energie</text:p>
          </table:table-cell>
          <table:table-cell table:style-name="ce96" office:value-type="string" calcext:value-type="string">
            <text:p>veiligheid</text:p>
          </table:table-cell>
          <table:table-cell table:style-name="ce96" office:value-type="string" calcext:value-type="string">
            <text:p>wonen</text:p>
          </table:table-cell>
          <table:table-cell table:style-name="ce53"/>
          <table:table-cell table:number-columns-repeated="16372"/>
        </table:table-row>
        <table:table-row table:style-name="ro1">
          <table:table-cell table:style-name="ce19"/>
          <table:table-cell table:style-name="ce79" table:number-columns-repeated="2"/>
          <table:table-cell table:style-name="ce74" office:value-type="string" calcext:value-type="string">
            <text:p>mijnbouw</text:p>
          </table:table-cell>
          <table:table-cell table:style-name="ce79" table:number-columns-repeated="2"/>
          <table:table-cell table:style-name="ce79" office:value-type="string" calcext:value-type="string">
            <text:p>veiligheidsdiensten</text:p>
          </table:table-cell>
          <table:table-cell table:style-name="ce74" office:value-type="string" calcext:value-type="string">
            <text:p>afvalwater</text:p>
          </table:table-cell>
          <table:table-cell table:style-name="ce74" office:value-type="string" calcext:value-type="string">
            <text:p>Strategieën</text:p>
          </table:table-cell>
          <table:table-cell table:style-name="ce74" table:number-columns-repeated="2"/>
          <table:table-cell table:style-name="ce53"/>
          <table:table-cell table:number-columns-repeated="16372"/>
        </table:table-row>
        <table:table-row table:style-name="ro1">
          <table:table-cell table:style-name="ce19"/>
          <table:table-cell table:style-name="ce79" table:number-columns-repeated="10"/>
          <table:table-cell table:style-name="ce53"/>
          <table:table-cell table:number-columns-repeated="16372"/>
        </table:table-row>
        <table:table-row table:style-name="ro1">
          <table:table-cell table:style-name="ce57" office:value-type="string" calcext:value-type="string">
            <text:p>Groningen</text:p>
          </table:table-cell>
          <table:table-cell table:style-name="ce90" office:value-type="float" office:value="1083818" calcext:value-type="float">
            <text:p>1.083.818</text:p>
          </table:table-cell>
          <table:table-cell table:style-name="ce70" office:value-type="float" office:value="9626000" calcext:value-type="float">
            <text:p>9.626.000</text:p>
          </table:table-cell>
          <table:table-cell table:style-name="ce7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9872" calcext:value-type="float">
            <text:p>9.872</text:p>
          </table:table-cell>
          <table:table-cell table:style-name="ce93" office:value-type="float" office:value="30000" calcext:value-type="float">
            <text:p>30.000</text:p>
          </table:table-cell>
          <table:table-cell table:style-name="ce93" office:value-type="float" office:value="20833" calcext:value-type="float">
            <text:p>20.83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29039" calcext:value-type="float">
            <text:p>129.039</text:p>
          </table:table-cell>
          <table:table-cell table:style-name="ce93" office:value-type="float" office:value="7062" calcext:value-type="float">
            <text:p>7.062</text:p>
          </table:table-cell>
          <table:table-cell table:style-name="ce97" table:formula="of:=SUM([.B7:.K7])" office:value-type="float" office:value="10906624" calcext:value-type="float">
            <text:p>10.906.624</text:p>
          </table:table-cell>
          <table:table-cell table:number-columns-repeated="16372"/>
        </table:table-row>
        <table:table-row table:style-name="ro1">
          <table:table-cell table:style-name="ce57" office:value-type="string" calcext:value-type="string">
            <text:p>Fryslân</text:p>
          </table:table-cell>
          <table:table-cell table:style-name="ce65" office:value-type="float" office:value="1348915" calcext:value-type="float">
            <text:p>1.348.915</text:p>
          </table:table-cell>
          <table:table-cell table:style-name="ce44" office:value-type="float" office:value="9626000" calcext:value-type="float">
            <text:p>9.626.000</text:p>
          </table:table-cell>
          <table:table-cell table:style-name="ce44" office:value-type="float" office:value="0" calcext:value-type="float">
            <text:p>0</text:p>
          </table:table-cell>
          <table:table-cell table:style-name="ce94" office:value-type="float" office:value="1559000" calcext:value-type="float">
            <text:p>1.559.000</text:p>
          </table:table-cell>
          <table:table-cell table:style-name="ce94" office:value-type="float" office:value="9872" calcext:value-type="float">
            <text:p>9.872</text:p>
          </table:table-cell>
          <table:table-cell table:style-name="ce94" office:value-type="float" office:value="26000" calcext:value-type="float">
            <text:p>26.000</text:p>
          </table:table-cell>
          <table:table-cell table:style-name="ce94" office:value-type="float" office:value="20833" calcext:value-type="float">
            <text:p>20.83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75525" calcext:value-type="float">
            <text:p>175.525</text:p>
          </table:table-cell>
          <table:table-cell table:style-name="ce94" office:value-type="float" office:value="7062" calcext:value-type="float">
            <text:p>7.062</text:p>
          </table:table-cell>
          <table:table-cell table:style-name="ce97" table:formula="of:=SUM([.B8:.K8])" office:value-type="float" office:value="12773207" calcext:value-type="float">
            <text:p>12.773.207</text:p>
          </table:table-cell>
          <table:table-cell table:number-columns-repeated="16372"/>
        </table:table-row>
        <table:table-row table:style-name="ro1">
          <table:table-cell table:style-name="ce57" office:value-type="string" calcext:value-type="string">
            <text:p>Drenthe</text:p>
          </table:table-cell>
          <table:table-cell table:style-name="ce65" office:value-type="float" office:value="738935" calcext:value-type="float">
            <text:p>738.93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358" calcext:value-type="float">
            <text:p>17.358</text:p>
          </table:table-cell>
          <table:table-cell table:style-name="ce38" office:value-type="float" office:value="17000" calcext:value-type="float">
            <text:p>17.000</text:p>
          </table:table-cell>
          <table:table-cell table:style-name="ce38" office:value-type="float" office:value="20833" calcext:value-type="float">
            <text:p>20.833</text:p>
          </table:table-cell>
          <table:table-cell table:style-name="ce38" office:value-type="float" office:value="423873" calcext:value-type="float">
            <text:p>423.873</text:p>
          </table:table-cell>
          <table:table-cell table:style-name="ce38" office:value-type="float" office:value="124230" calcext:value-type="float">
            <text:p>124.230</text:p>
          </table:table-cell>
          <table:table-cell table:style-name="ce38" office:value-type="float" office:value="7062" calcext:value-type="float">
            <text:p>7.062</text:p>
          </table:table-cell>
          <table:table-cell table:style-name="ce97" table:formula="of:=SUM([.B9:.K9])" office:value-type="float" office:value="1349291" calcext:value-type="float">
            <text:p>1.349.291</text:p>
          </table:table-cell>
          <table:table-cell table:number-columns-repeated="16372"/>
        </table:table-row>
        <table:table-row table:style-name="ro1">
          <table:table-cell table:style-name="ce57" office:value-type="string" calcext:value-type="string">
            <text:p>Overijssel</text:p>
          </table:table-cell>
          <table:table-cell table:style-name="ce65" office:value-type="float" office:value="1658409" calcext:value-type="float">
            <text:p>1.658.40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8588" calcext:value-type="float">
            <text:p>28.588</text:p>
          </table:table-cell>
          <table:table-cell table:style-name="ce44" office:value-type="float" office:value="42000" calcext:value-type="float">
            <text:p>42.00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855529" calcext:value-type="float">
            <text:p>855.529</text:p>
          </table:table-cell>
          <table:table-cell table:style-name="ce44" office:value-type="float" office:value="36868" calcext:value-type="float">
            <text:p>36.868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7" table:formula="of:=SUM([.B10:.K10])" office:value-type="float" office:value="2649289" calcext:value-type="float">
            <text:p>2.649.289</text:p>
          </table:table-cell>
          <table:table-cell table:number-columns-repeated="16372"/>
        </table:table-row>
        <table:table-row table:style-name="ro1">
          <table:table-cell table:style-name="ce57" office:value-type="string" calcext:value-type="string">
            <text:p>Gelderland</text:p>
          </table:table-cell>
          <table:table-cell table:style-name="ce65" office:value-type="float" office:value="2680834" calcext:value-type="float">
            <text:p>2.680.834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35271" calcext:value-type="float">
            <text:p>135.271</text:p>
          </table:table-cell>
          <table:table-cell table:style-name="ce44" office:value-type="float" office:value="78000" calcext:value-type="float">
            <text:p>78.00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0186" calcext:value-type="float">
            <text:p>100.186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7" table:formula="of:=SUM([.B11:.K11])" office:value-type="float" office:value="3022186" calcext:value-type="float">
            <text:p>3.022.186</text:p>
          </table:table-cell>
          <table:table-cell table:number-columns-repeated="16372"/>
        </table:table-row>
        <table:table-row table:style-name="ro1">
          <table:table-cell table:style-name="ce57" office:value-type="string" calcext:value-type="string">
            <text:p>Utrecht</text:p>
          </table:table-cell>
          <table:table-cell table:style-name="ce65" office:value-type="float" office:value="2292840" calcext:value-type="float">
            <text:p>2.292.84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34203" calcext:value-type="float">
            <text:p>34.203</text:p>
          </table:table-cell>
          <table:table-cell table:style-name="ce44" office:value-type="float" office:value="32000" calcext:value-type="float">
            <text:p>32.00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022" calcext:value-type="float">
            <text:p>12.022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7" table:formula="of:=SUM([.B12:.K12])" office:value-type="float" office:value="2398960" calcext:value-type="float">
            <text:p>2.398.960</text:p>
          </table:table-cell>
          <table:table-cell table:number-columns-repeated="16372"/>
        </table:table-row>
        <table:table-row table:style-name="ro1">
          <table:table-cell table:style-name="ce57" office:value-type="string" calcext:value-type="string">
            <text:p>Noord-Holland</text:p>
          </table:table-cell>
          <table:table-cell table:style-name="ce65" office:value-type="float" office:value="2562441" calcext:value-type="float">
            <text:p>2.562.441</text:p>
          </table:table-cell>
          <table:table-cell table:style-name="ce44" office:value-type="float" office:value="9626000" calcext:value-type="float">
            <text:p>9.626.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9176" calcext:value-type="float">
            <text:p>49.176</text:p>
          </table:table-cell>
          <table:table-cell table:style-name="ce44" office:value-type="float" office:value="76000" calcext:value-type="float">
            <text:p>76.00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1054702" calcext:value-type="float">
            <text:p>1.054.702</text:p>
          </table:table-cell>
          <table:table-cell table:style-name="ce44" office:value-type="float" office:value="134650" calcext:value-type="float">
            <text:p>134.650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7" table:formula="of:=SUM([.B13:.K13])" office:value-type="float" office:value="13530864" calcext:value-type="float">
            <text:p>13.530.864</text:p>
          </table:table-cell>
          <table:table-cell table:number-columns-repeated="16372"/>
        </table:table-row>
        <table:table-row table:style-name="ro1">
          <table:table-cell table:style-name="ce57" office:value-type="string" calcext:value-type="string">
            <text:p>Zuid-Holland</text:p>
          </table:table-cell>
          <table:table-cell table:style-name="ce65" office:value-type="float" office:value="2326942" calcext:value-type="float">
            <text:p>2.326.94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16555" calcext:value-type="float">
            <text:p>116.555</text:p>
          </table:table-cell>
          <table:table-cell table:style-name="ce44" office:value-type="float" office:value="168000" calcext:value-type="float">
            <text:p>168.00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022" calcext:value-type="float">
            <text:p>12.022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7" table:formula="of:=SUM([.B14:.K14])" office:value-type="float" office:value="2651414" calcext:value-type="float">
            <text:p>2.651.414</text:p>
          </table:table-cell>
          <table:table-cell table:number-columns-repeated="16372"/>
        </table:table-row>
        <table:table-row table:style-name="ro1">
          <table:table-cell table:style-name="ce57" office:value-type="string" calcext:value-type="string">
            <text:p>Zeeland</text:p>
          </table:table-cell>
          <table:table-cell table:style-name="ce65" office:value-type="float" office:value="913307" calcext:value-type="float">
            <text:p>913.307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30460" calcext:value-type="float">
            <text:p>30.460</text:p>
          </table:table-cell>
          <table:table-cell table:style-name="ce44" office:value-type="float" office:value="31000" calcext:value-type="float">
            <text:p>31.00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4267" calcext:value-type="float">
            <text:p>144.267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7" table:formula="of:=SUM([.B15:.K15])" office:value-type="float" office:value="1146929" calcext:value-type="float">
            <text:p>1.146.929</text:p>
          </table:table-cell>
          <table:table-cell table:number-columns-repeated="16372"/>
        </table:table-row>
        <table:table-row table:style-name="ro1">
          <table:table-cell table:style-name="ce57" office:value-type="string" calcext:value-type="string">
            <text:p>Noord-Brabant</text:p>
          </table:table-cell>
          <table:table-cell table:style-name="ce65" office:value-type="float" office:value="2325655" calcext:value-type="float">
            <text:p>2.325.65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380455" calcext:value-type="float">
            <text:p>380.455</text:p>
          </table:table-cell>
          <table:table-cell table:style-name="ce44" office:value-type="float" office:value="114000" calcext:value-type="float">
            <text:p>114.00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4920" calcext:value-type="float">
            <text:p>64.920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7" table:formula="of:=SUM([.B16:.K16])" office:value-type="float" office:value="2912925" calcext:value-type="float">
            <text:p>2.912.925</text:p>
          </table:table-cell>
          <table:table-cell table:number-columns-repeated="16372"/>
        </table:table-row>
        <table:table-row table:style-name="ro1">
          <table:table-cell table:style-name="ce57" office:value-type="string" calcext:value-type="string">
            <text:p>Limburg</text:p>
          </table:table-cell>
          <table:table-cell table:style-name="ce65" office:value-type="float" office:value="1938949" calcext:value-type="float">
            <text:p>1.938.9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47000" calcext:value-type="float">
            <text:p>647.0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6447" calcext:value-type="float">
            <text:p>176.447</text:p>
          </table:table-cell>
          <table:table-cell table:style-name="ce44" office:value-type="float" office:value="50000" calcext:value-type="float">
            <text:p>50.00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3774" calcext:value-type="float">
            <text:p>93.774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7" table:formula="of:=SUM([.B17:.K17])" office:value-type="float" office:value="2934065" calcext:value-type="float">
            <text:p>2.934.065</text:p>
          </table:table-cell>
          <table:table-cell table:number-columns-repeated="16372"/>
        </table:table-row>
        <table:table-row table:style-name="ro1">
          <table:table-cell table:style-name="ce57" office:value-type="string" calcext:value-type="string">
            <text:p>Flevoland</text:p>
          </table:table-cell>
          <table:table-cell table:style-name="ce91" office:value-type="float" office:value="128955" calcext:value-type="float">
            <text:p>128.955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1743" calcext:value-type="float">
            <text:p>11.743</text:p>
          </table:table-cell>
          <table:table-cell table:style-name="ce71" office:value-type="float" office:value="11000" calcext:value-type="float">
            <text:p>11.000</text:p>
          </table:table-cell>
          <table:table-cell table:style-name="ce71" office:value-type="float" office:value="20833" calcext:value-type="float">
            <text:p>20.833</text:p>
          </table:table-cell>
          <table:table-cell table:style-name="ce71" office:value-type="float" office:value="284664" calcext:value-type="float">
            <text:p>284.664</text:p>
          </table:table-cell>
          <table:table-cell table:style-name="ce71" office:value-type="float" office:value="157091" calcext:value-type="float">
            <text:p>157.091</text:p>
          </table:table-cell>
          <table:table-cell table:style-name="ce71" office:value-type="float" office:value="7062" calcext:value-type="float">
            <text:p>7.062</text:p>
          </table:table-cell>
          <table:table-cell table:style-name="ce97" table:formula="of:=SUM([.B18:.K18])" office:value-type="float" office:value="621348" calcext:value-type="float">
            <text:p>621.348</text:p>
          </table:table-cell>
          <table:table-cell table:number-columns-repeated="16372"/>
        </table:table-row>
        <table:table-row table:style-name="ro1">
          <table:table-cell table:style-name="ce57" table:number-columns-repeated="2"/>
          <table:table-cell/>
          <table:table-cell table:style-name="ce44" table:number-columns-repeated="8"/>
          <table:table-cell table:style-name="ce98"/>
          <table:table-cell table:number-columns-repeated="16372"/>
        </table:table-row>
        <table:table-row table:style-name="ro1">
          <table:table-cell table:style-name="ce89" office:value-type="string" calcext:value-type="string">
            <text:p>Totaal</text:p>
          </table:table-cell>
          <table:table-cell table:style-name="ce66" table:formula="of:=SUM([.B7:.B18])" office:value-type="float" office:value="20000000" calcext:value-type="float">
            <text:p>20.000.000</text:p>
          </table:table-cell>
          <table:table-cell table:style-name="ce72" table:formula="of:=SUM([.C7:.C18])" office:value-type="float" office:value="28878000" calcext:value-type="float">
            <text:p>28.878.000</text:p>
          </table:table-cell>
          <table:table-cell table:style-name="ce72" table:formula="of:=SUM([.D7:.D18])" office:value-type="float" office:value="647000" calcext:value-type="float">
            <text:p>647.000</text:p>
          </table:table-cell>
          <table:table-cell table:style-name="ce72" table:formula="of:=SUM([.E7:.E18])" office:value-type="float" office:value="1559000" calcext:value-type="float">
            <text:p>1.559.000</text:p>
          </table:table-cell>
          <table:table-cell table:style-name="ce72" table:formula="of:=SUM([.F7:.F18])" office:value-type="float" office:value="1000000" calcext:value-type="float">
            <text:p>1.000.000</text:p>
          </table:table-cell>
          <table:table-cell table:style-name="ce72" table:formula="of:=SUM([.G7:.G18])" office:value-type="float" office:value="675000" calcext:value-type="float">
            <text:p>675.000</text:p>
          </table:table-cell>
          <table:table-cell table:style-name="ce72" table:formula="of:=SUM([.H7:.H18])" office:value-type="float" office:value="249996" calcext:value-type="float">
            <text:p>249.996</text:p>
          </table:table-cell>
          <table:table-cell table:style-name="ce72" table:formula="of:=SUM([.I7:.I18])" office:value-type="float" office:value="2618768" calcext:value-type="float">
            <text:p>2.618.768</text:p>
          </table:table-cell>
          <table:table-cell table:style-name="ce72" table:formula="of:=SUM([.J7:.J18])" office:value-type="float" office:value="1184594" calcext:value-type="float">
            <text:p>1.184.594</text:p>
          </table:table-cell>
          <table:table-cell table:style-name="ce72" table:formula="of:=SUM([.K7:.K18])" office:value-type="float" office:value="84744" calcext:value-type="float">
            <text:p>84.744</text:p>
          </table:table-cell>
          <table:table-cell table:style-name="ce88" table:formula="of:=SUM([.L7:.L18])" office:value-type="float" office:value="56897102" calcext:value-type="float">
            <text:p>56.897.10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itkomsten 2023" table:style-name="ta7"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number-columns-repeated="2" table:default-cell-style-name="ce9"/>
        <table:table-column table:style-name="co47" table:default-cell-style-name="ce9"/>
        <table:table-column table:style-name="co48" table:default-cell-style-name="ce9"/>
        <table:table-column table:style-name="co40" table:default-cell-style-name="ce9"/>
        <table:table-column table:style-name="co3" table:number-columns-repeated="16375" table:default-cell-style-name="ce9"/>
        <table:table-row table:style-name="ro1">
          <table:table-cell office:value-type="string" calcext:value-type="string">
            <text:p>Verdeling provinciefondsuitkeringen 2023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4"/>
          <table:table-cell table:style-name="ce99" office:value-type="string" calcext:value-type="string">
            <text:p>Provinciespecifiek</text:p>
          </table:table-cell>
          <table:table-cell table:style-name="ce102" office:value-type="string" calcext:value-type="string">
            <text:p>Uitkeringsbasis</text:p>
          </table:table-cell>
          <table:table-cell table:style-name="ce102" office:value-type="string" calcext:value-type="string">
            <text:p>Algemene uitkering</text:p>
          </table:table-cell>
          <table:table-cell table:style-name="ce99" office:value-type="string" calcext:value-type="string">
            <text:p>OEM / vermogen</text:p>
          </table:table-cell>
          <table:table-cell table:style-name="ce99" office:value-type="string" calcext:value-type="string">
            <text:p>MRB-capaciteit</text:p>
          </table:table-cell>
          <table:table-cell table:style-name="ce102" office:value-type="string" calcext:value-type="string">
            <text:p>Algemene uitkering</text:p>
          </table:table-cell>
          <table:table-cell table:style-name="ce105" office:value-type="string" calcext:value-type="string">
            <text:p>Decentralisatie-</text:p>
          </table:table-cell>
          <table:table-cell table:style-name="ce108" office:value-type="string" calcext:value-type="string">
            <text:p>Totaal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100" office:value-type="string" calcext:value-type="string">
            <text:p>vast bedrag</text:p>
          </table:table-cell>
          <table:table-cell table:style-name="ce101"/>
          <table:table-cell table:style-name="ce100" office:value-type="string" calcext:value-type="string">
            <text:p>bruto</text:p>
          </table:table-cell>
          <table:table-cell table:style-name="ce101" table:number-columns-repeated="2"/>
          <table:table-cell table:style-name="ce100" office:value-type="string" calcext:value-type="string">
            <text:p>netto</text:p>
          </table:table-cell>
          <table:table-cell table:style-name="ce106" office:value-type="string" calcext:value-type="string">
            <text:p>uitkeringen</text:p>
          </table:table-cell>
          <table:table-cell table:style-name="ce109" office:value-type="string" calcext:value-type="string">
            <text:p>uitkering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101" table:number-columns-repeated="5"/>
          <table:table-cell table:style-name="ce101" office:value-type="string" calcext:value-type="string">
            <text:p>kolom 4 t/m 6</text:p>
          </table:table-cell>
          <table:table-cell table:style-name="ce101"/>
          <table:table-cell table:style-name="ce110" office:value-type="string" calcext:value-type="string">
            <text:p>provinciefonds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89"/>
          <table:table-cell table:style-name="ce103" table:number-columns-repeated="5"/>
          <table:table-cell table:style-name="ce107"/>
          <table:table-cell table:style-name="ce111"/>
          <table:table-cell table:number-columns-repeated="16375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12"/>
          <table:table-cell table:number-columns-repeated="16375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44" office:value-type="float" office:value="54238722.96" calcext:value-type="float">
            <text:p>54.238.723</text:p>
          </table:table-cell>
          <table:table-cell table:style-name="ce104" table:formula="of:=ROUND((MMULT([$'volumina 2023'.$B7:.$G7];[$'prijzen 2023'.$B$7:.$B$12]));2)+[.B9]" office:value-type="float" office:value="199440692.38" calcext:value-type="float">
            <text:p>199.440.692</text:p>
          </table:table-cell>
          <table:table-cell table:style-name="ce44" table:formula="of:=ROUND([.C9]*[$'prijzen 2023'.$B$17];0)" office:value-type="float" office:value="257554441" calcext:value-type="float">
            <text:p>257.554.441</text:p>
          </table:table-cell>
          <table:table-cell table:style-name="ce44" office:value-type="float" office:value="-8803660" calcext:value-type="float">
            <text:p>-8.803.660</text:p>
          </table:table-cell>
          <table:table-cell table:style-name="ce44" table:formula="of:=ROUND([$'volumina 2023'.$H7]*[$'prijzen 2023'.$B$13];0)" office:value-type="float" office:value="-44208777" calcext:value-type="float">
            <text:p>-44.208.777</text:p>
          </table:table-cell>
          <table:table-cell table:style-name="ce44" table:formula="of:=SUM([.D9:.F9])" office:value-type="float" office:value="204542004" calcext:value-type="float">
            <text:p>204.542.004</text:p>
          </table:table-cell>
          <table:table-cell table:style-name="ce44" table:formula="of:=ROUND([$'du 2023'.R7];0)" office:value-type="float" office:value="10906624" calcext:value-type="float">
            <text:p>10.906.624</text:p>
          </table:table-cell>
          <table:table-cell table:style-name="ce87" table:formula="of:=SUM([.G9:.H9])" office:value-type="float" office:value="215448628" calcext:value-type="float">
            <text:p>215.448.628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44" office:value-type="float" office:value="46741319.51" calcext:value-type="float">
            <text:p>46.741.320</text:p>
          </table:table-cell>
          <table:table-cell table:style-name="ce104" table:formula="of:=ROUND((MMULT([$'volumina 2023'.$B8:.$G8];[$'prijzen 2023'.$B$7:.$B$12]));2)+[.B10]" office:value-type="float" office:value="233665627.32" calcext:value-type="float">
            <text:p>233.665.627</text:p>
          </table:table-cell>
          <table:table-cell table:style-name="ce44" table:formula="of:=ROUND([.C10]*[$'prijzen 2023'.$B$17];0)" office:value-type="float" office:value="301751961" calcext:value-type="float">
            <text:p>301.751.961</text:p>
          </table:table-cell>
          <table:table-cell table:style-name="ce44" office:value-type="float" office:value="-15806425" calcext:value-type="float">
            <text:p>-15.806.425</text:p>
          </table:table-cell>
          <table:table-cell table:style-name="ce44" table:formula="of:=ROUND([$'volumina 2023'.$H8]*[$'prijzen 2023'.$B$13];0)" office:value-type="float" office:value="-55371150" calcext:value-type="float">
            <text:p>-55.371.150</text:p>
          </table:table-cell>
          <table:table-cell table:style-name="ce44" table:formula="of:=SUM([.D10:.F10])" office:value-type="float" office:value="230574386" calcext:value-type="float">
            <text:p>230.574.386</text:p>
          </table:table-cell>
          <table:table-cell table:style-name="ce44" table:formula="of:=ROUND([$'du 2023'.R8];0)" office:value-type="float" office:value="13252207" calcext:value-type="float">
            <text:p>13.252.207</text:p>
          </table:table-cell>
          <table:table-cell table:style-name="ce87" table:formula="of:=SUM([.G10:.H10])" office:value-type="float" office:value="243826593" calcext:value-type="float">
            <text:p>243.826.593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44" office:value-type="float" office:value="48613639.42" calcext:value-type="float">
            <text:p>48.613.639</text:p>
          </table:table-cell>
          <table:table-cell table:style-name="ce104" table:formula="of:=ROUND((MMULT([$'volumina 2023'.$B9:.$G9];[$'prijzen 2023'.$B$7:.$B$12]));2)+[.B11]" office:value-type="float" office:value="175729598.38" calcext:value-type="float">
            <text:p>175.729.598</text:p>
          </table:table-cell>
          <table:table-cell table:style-name="ce44" table:formula="of:=ROUND([.C11]*[$'prijzen 2023'.$B$17];0)" office:value-type="float" office:value="226934323" calcext:value-type="float">
            <text:p>226.934.323</text:p>
          </table:table-cell>
          <table:table-cell table:style-name="ce44" office:value-type="float" office:value="-3364478" calcext:value-type="float">
            <text:p>-3.364.478</text:p>
          </table:table-cell>
          <table:table-cell table:style-name="ce44" table:formula="of:=ROUND([$'volumina 2023'.$H9]*[$'prijzen 2023'.$B$13];0)" office:value-type="float" office:value="-44195978" calcext:value-type="float">
            <text:p>-44.195.978</text:p>
          </table:table-cell>
          <table:table-cell table:style-name="ce44" table:formula="of:=SUM([.D11:.F11])" office:value-type="float" office:value="179373867" calcext:value-type="float">
            <text:p>179.373.867</text:p>
          </table:table-cell>
          <table:table-cell table:style-name="ce44" table:formula="of:=ROUND([$'du 2023'.R9];0)" office:value-type="float" office:value="1349291" calcext:value-type="float">
            <text:p>1.349.291</text:p>
          </table:table-cell>
          <table:table-cell table:style-name="ce87" table:formula="of:=SUM([.G11:.H11])" office:value-type="float" office:value="180723158" calcext:value-type="float">
            <text:p>180.723.158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44" office:value-type="float" office:value="35292359.56" calcext:value-type="float">
            <text:p>35.292.360</text:p>
          </table:table-cell>
          <table:table-cell table:style-name="ce104" table:formula="of:=ROUND((MMULT([$'volumina 2023'.$B10:.$G10];[$'prijzen 2023'.$B$7:.$B$12]));2)+[.B12]" office:value-type="float" office:value="285367201.21" calcext:value-type="float">
            <text:p>285.367.201</text:p>
          </table:table-cell>
          <table:table-cell table:style-name="ce44" table:formula="of:=ROUND([.C12]*[$'prijzen 2023'.$B$17];0)" office:value-type="float" office:value="368518526" calcext:value-type="float">
            <text:p>368.518.526</text:p>
          </table:table-cell>
          <table:table-cell table:style-name="ce44" office:value-type="float" office:value="-28769476" calcext:value-type="float">
            <text:p>-28.769.476</text:p>
          </table:table-cell>
          <table:table-cell table:style-name="ce44" table:formula="of:=ROUND([$'volumina 2023'.$H10]*[$'prijzen 2023'.$B$13];0)" office:value-type="float" office:value="-97489112" calcext:value-type="float">
            <text:p>-97.489.112</text:p>
          </table:table-cell>
          <table:table-cell table:style-name="ce44" table:formula="of:=SUM([.D12:.F12])" office:value-type="float" office:value="242259938" calcext:value-type="float">
            <text:p>242.259.938</text:p>
          </table:table-cell>
          <table:table-cell table:style-name="ce44" table:formula="of:=ROUND([$'du 2023'.R10];0)" office:value-type="float" office:value="2649289" calcext:value-type="float">
            <text:p>2.649.289</text:p>
          </table:table-cell>
          <table:table-cell table:style-name="ce87" table:formula="of:=SUM([.G12:.H12])" office:value-type="float" office:value="244909227" calcext:value-type="float">
            <text:p>244.909.227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44" office:value-type="float" office:value="71695479.75" calcext:value-type="float">
            <text:p>71.695.480</text:p>
          </table:table-cell>
          <table:table-cell table:style-name="ce104" table:formula="of:=ROUND((MMULT([$'volumina 2023'.$B11:.$G11];[$'prijzen 2023'.$B$7:.$B$12]));2)+[.B13]" office:value-type="float" office:value="466304816.31" calcext:value-type="float">
            <text:p>466.304.816</text:p>
          </table:table-cell>
          <table:table-cell table:style-name="ce44" table:formula="of:=ROUND([.C13]*[$'prijzen 2023'.$B$17];0)" office:value-type="float" office:value="602178396" calcext:value-type="float">
            <text:p>602.178.396</text:p>
          </table:table-cell>
          <table:table-cell table:style-name="ce44" office:value-type="float" office:value="-57073141" calcext:value-type="float">
            <text:p>-57.073.141</text:p>
          </table:table-cell>
          <table:table-cell table:style-name="ce44" table:formula="of:=ROUND([$'volumina 2023'.$H11]*[$'prijzen 2023'.$B$13];0)" office:value-type="float" office:value="-172615484" calcext:value-type="float">
            <text:p>-172.615.484</text:p>
          </table:table-cell>
          <table:table-cell table:style-name="ce44" table:formula="of:=SUM([.D13:.F13])" office:value-type="float" office:value="372489771" calcext:value-type="float">
            <text:p>372.489.771</text:p>
          </table:table-cell>
          <table:table-cell table:style-name="ce44" table:formula="of:=ROUND([$'du 2023'.R11];0)" office:value-type="float" office:value="3022186" calcext:value-type="float">
            <text:p>3.022.186</text:p>
          </table:table-cell>
          <table:table-cell table:style-name="ce87" table:formula="of:=SUM([.G13:.H13])" office:value-type="float" office:value="375511957" calcext:value-type="float">
            <text:p>375.511.957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44" office:value-type="float" office:value="53419091.5" calcext:value-type="float">
            <text:p>53.419.092</text:p>
          </table:table-cell>
          <table:table-cell table:style-name="ce104" table:formula="of:=ROUND((MMULT([$'volumina 2023'.$B12:.$G12];[$'prijzen 2023'.$B$7:.$B$12]));2)+[.B14]" office:value-type="float" office:value="324968667.39" calcext:value-type="float">
            <text:p>324.968.667</text:p>
          </table:table-cell>
          <table:table-cell table:style-name="ce44" table:formula="of:=ROUND([.C14]*[$'prijzen 2023'.$B$17];0)" office:value-type="float" office:value="419659210" calcext:value-type="float">
            <text:p>419.659.210</text:p>
          </table:table-cell>
          <table:table-cell table:style-name="ce44" office:value-type="float" office:value="-6786948" calcext:value-type="float">
            <text:p>-6.786.948</text:p>
          </table:table-cell>
          <table:table-cell table:style-name="ce44" table:formula="of:=ROUND([$'volumina 2023'.$H12]*[$'prijzen 2023'.$B$13];0)" office:value-type="float" office:value="-120595340" calcext:value-type="float">
            <text:p>-120.595.340</text:p>
          </table:table-cell>
          <table:table-cell table:style-name="ce44" table:formula="of:=SUM([.D14:.F14])" office:value-type="float" office:value="292276922" calcext:value-type="float">
            <text:p>292.276.922</text:p>
          </table:table-cell>
          <table:table-cell table:style-name="ce44" table:formula="of:=ROUND([$'du 2023'.R12];0)" office:value-type="float" office:value="2398960" calcext:value-type="float">
            <text:p>2.398.960</text:p>
          </table:table-cell>
          <table:table-cell table:style-name="ce87" table:formula="of:=SUM([.G14:.H14])" office:value-type="float" office:value="294675882" calcext:value-type="float">
            <text:p>294.675.882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44" office:value-type="float" office:value="51162060.85" calcext:value-type="float">
            <text:p>51.162.061</text:p>
          </table:table-cell>
          <table:table-cell table:style-name="ce104" table:formula="of:=ROUND((MMULT([$'volumina 2023'.$B13:.$G13];[$'prijzen 2023'.$B$7:.$B$12]));2)+[.B15]" office:value-type="float" office:value="398712003.9" calcext:value-type="float">
            <text:p>398.712.004</text:p>
          </table:table-cell>
          <table:table-cell table:style-name="ce44" table:formula="of:=ROUND([.C15]*[$'prijzen 2023'.$B$17];0)" office:value-type="float" office:value="514890146" calcext:value-type="float">
            <text:p>514.890.146</text:p>
          </table:table-cell>
          <table:table-cell table:style-name="ce44" office:value-type="float" office:value="-18256839" calcext:value-type="float">
            <text:p>-18.256.839</text:p>
          </table:table-cell>
          <table:table-cell table:style-name="ce44" table:formula="of:=ROUND([$'volumina 2023'.$H13]*[$'prijzen 2023'.$B$13];0)" office:value-type="float" office:value="-224681149" calcext:value-type="float">
            <text:p>-224.681.149</text:p>
          </table:table-cell>
          <table:table-cell table:style-name="ce44" table:formula="of:=SUM([.D15:.F15])" office:value-type="float" office:value="271952158" calcext:value-type="float">
            <text:p>271.952.158</text:p>
          </table:table-cell>
          <table:table-cell table:style-name="ce44" table:formula="of:=ROUND([$'du 2023'.R13];0)" office:value-type="float" office:value="13571864" calcext:value-type="float">
            <text:p>13.571.864</text:p>
          </table:table-cell>
          <table:table-cell table:style-name="ce87" table:formula="of:=SUM([.G15:.H15])" office:value-type="float" office:value="285524022" calcext:value-type="float">
            <text:p>285.524.022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44" office:value-type="float" office:value="52397288.36" calcext:value-type="float">
            <text:p>52.397.288</text:p>
          </table:table-cell>
          <table:table-cell table:style-name="ce104" table:formula="of:=ROUND((MMULT([$'volumina 2023'.$B14:.$G14];[$'prijzen 2023'.$B$7:.$B$12]));2)+[.B16]" office:value-type="float" office:value="482859711.77" calcext:value-type="float">
            <text:p>482.859.712</text:p>
          </table:table-cell>
          <table:table-cell table:style-name="ce44" table:formula="of:=ROUND([.C16]*[$'prijzen 2023'.$B$17];0)" office:value-type="float" office:value="623557116" calcext:value-type="float">
            <text:p>623.557.116</text:p>
          </table:table-cell>
          <table:table-cell table:style-name="ce44" office:value-type="float" office:value="-2481924" calcext:value-type="float">
            <text:p>-2.481.924</text:p>
          </table:table-cell>
          <table:table-cell table:style-name="ce44" table:formula="of:=ROUND([$'volumina 2023'.$H14]*[$'prijzen 2023'.$B$13];0)" office:value-type="float" office:value="-259192895" calcext:value-type="float">
            <text:p>-259.192.895</text:p>
          </table:table-cell>
          <table:table-cell table:style-name="ce44" table:formula="of:=SUM([.D16:.F16])" office:value-type="float" office:value="361882297" calcext:value-type="float">
            <text:p>361.882.297</text:p>
          </table:table-cell>
          <table:table-cell table:style-name="ce44" table:formula="of:=ROUND([$'du 2023'.R14];0)" office:value-type="float" office:value="2651414" calcext:value-type="float">
            <text:p>2.651.414</text:p>
          </table:table-cell>
          <table:table-cell table:style-name="ce87" table:formula="of:=SUM([.G16:.H16])" office:value-type="float" office:value="364533711" calcext:value-type="float">
            <text:p>364.533.711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44" office:value-type="float" office:value="45687272.5" calcext:value-type="float">
            <text:p>45.687.273</text:p>
          </table:table-cell>
          <table:table-cell table:style-name="ce104" table:formula="of:=ROUND((MMULT([$'volumina 2023'.$B15:.$G15];[$'prijzen 2023'.$B$7:.$B$12]));2)+[.B17]" office:value-type="float" office:value="148520603.62" calcext:value-type="float">
            <text:p>148.520.604</text:p>
          </table:table-cell>
          <table:table-cell table:style-name="ce44" table:formula="of:=ROUND([.C17]*[$'prijzen 2023'.$B$17];0)" office:value-type="float" office:value="191797073" calcext:value-type="float">
            <text:p>191.797.073</text:p>
          </table:table-cell>
          <table:table-cell table:style-name="ce44" office:value-type="float" office:value="-10021375" calcext:value-type="float">
            <text:p>-10.021.375</text:p>
          </table:table-cell>
          <table:table-cell table:style-name="ce44" table:formula="of:=ROUND([$'volumina 2023'.$H15]*[$'prijzen 2023'.$B$13];0)" office:value-type="float" office:value="-34591495" calcext:value-type="float">
            <text:p>-34.591.495</text:p>
          </table:table-cell>
          <table:table-cell table:style-name="ce44" table:formula="of:=SUM([.D17:.F17])" office:value-type="float" office:value="147184203" calcext:value-type="float">
            <text:p>147.184.203</text:p>
          </table:table-cell>
          <table:table-cell table:style-name="ce44" table:formula="of:=ROUND([$'du 2023'.R15];0)" office:value-type="float" office:value="1146929" calcext:value-type="float">
            <text:p>1.146.929</text:p>
          </table:table-cell>
          <table:table-cell table:style-name="ce87" table:formula="of:=SUM([.G17:.H17])" office:value-type="float" office:value="148331132" calcext:value-type="float">
            <text:p>148.331.132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44" office:value-type="float" office:value="48265602.81" calcext:value-type="float">
            <text:p>48.265.603</text:p>
          </table:table-cell>
          <table:table-cell table:style-name="ce104" table:formula="of:=ROUND((MMULT([$'volumina 2023'.$B16:.$G16];[$'prijzen 2023'.$B$7:.$B$12]));2)+[.B18]" office:value-type="float" office:value="496503672.43" calcext:value-type="float">
            <text:p>496.503.672</text:p>
          </table:table-cell>
          <table:table-cell table:style-name="ce44" table:formula="of:=ROUND([.C18]*[$'prijzen 2023'.$B$17];0)" office:value-type="float" office:value="641176704" calcext:value-type="float">
            <text:p>641.176.704</text:p>
          </table:table-cell>
          <table:table-cell table:style-name="ce44" office:value-type="float" office:value="-46093443" calcext:value-type="float">
            <text:p>-46.093.443</text:p>
          </table:table-cell>
          <table:table-cell table:style-name="ce44" table:formula="of:=ROUND([$'volumina 2023'.$H16]*[$'prijzen 2023'.$B$13];0)" office:value-type="float" office:value="-232362748" calcext:value-type="float">
            <text:p>-232.362.748</text:p>
          </table:table-cell>
          <table:table-cell table:style-name="ce44" table:formula="of:=SUM([.D18:.F18])" office:value-type="float" office:value="362720513" calcext:value-type="float">
            <text:p>362.720.513</text:p>
          </table:table-cell>
          <table:table-cell table:style-name="ce44" table:formula="of:=ROUND([$'du 2023'.R16];0)" office:value-type="float" office:value="2912925" calcext:value-type="float">
            <text:p>2.912.925</text:p>
          </table:table-cell>
          <table:table-cell table:style-name="ce87" table:formula="of:=SUM([.G18:.H18])" office:value-type="float" office:value="365633438" calcext:value-type="float">
            <text:p>365.633.438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44" office:value-type="float" office:value="45982073.08" calcext:value-type="float">
            <text:p>45.982.073</text:p>
          </table:table-cell>
          <table:table-cell table:style-name="ce104" table:formula="of:=ROUND((MMULT([$'volumina 2023'.$B17:.$G17];[$'prijzen 2023'.$B$7:.$B$12]));2)+[.B19]" office:value-type="float" office:value="269064411.07" calcext:value-type="float">
            <text:p>269.064.411</text:p>
          </table:table-cell>
          <table:table-cell table:style-name="ce44" table:formula="of:=ROUND([.C19]*[$'prijzen 2023'.$B$17];0)" office:value-type="float" office:value="347465370" calcext:value-type="float">
            <text:p>347.465.370</text:p>
          </table:table-cell>
          <table:table-cell table:style-name="ce44" office:value-type="float" office:value="-23792099" calcext:value-type="float">
            <text:p>-23.792.099</text:p>
          </table:table-cell>
          <table:table-cell table:style-name="ce44" table:formula="of:=ROUND([$'volumina 2023'.$H17]*[$'prijzen 2023'.$B$13];0)" office:value-type="float" office:value="-95007196" calcext:value-type="float">
            <text:p>-95.007.196</text:p>
          </table:table-cell>
          <table:table-cell table:style-name="ce44" table:formula="of:=SUM([.D19:.F19])" office:value-type="float" office:value="228666075" calcext:value-type="float">
            <text:p>228.666.075</text:p>
          </table:table-cell>
          <table:table-cell table:style-name="ce44" table:formula="of:=ROUND([$'du 2023'.R17];0)" office:value-type="float" office:value="2934065" calcext:value-type="float">
            <text:p>2.934.065</text:p>
          </table:table-cell>
          <table:table-cell table:style-name="ce87" table:formula="of:=SUM([.G19:.H19])" office:value-type="float" office:value="231600140" calcext:value-type="float">
            <text:p>231.600.140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44" office:value-type="float" office:value="49701460.24" calcext:value-type="float">
            <text:p>49.701.460</text:p>
          </table:table-cell>
          <table:table-cell table:style-name="ce104" table:formula="of:=ROUND((MMULT([$'volumina 2023'.$B18:.$G18];[$'prijzen 2023'.$B$7:.$B$12]));2)+[.B20]" office:value-type="float" office:value="155798125.01" calcext:value-type="float">
            <text:p>155.798.125</text:p>
          </table:table-cell>
          <table:table-cell table:style-name="ce44" table:formula="of:=ROUND([.C20]*[$'prijzen 2023'.$B$17];0)" office:value-type="float" office:value="201195145" calcext:value-type="float">
            <text:p>201.195.145</text:p>
          </table:table-cell>
          <table:table-cell table:style-name="ce44" office:value-type="float" office:value="-105754" calcext:value-type="float">
            <text:p>-105.754</text:p>
          </table:table-cell>
          <table:table-cell table:style-name="ce44" table:formula="of:=ROUND([$'volumina 2023'.$H18]*[$'prijzen 2023'.$B$13];0)" office:value-type="float" office:value="-44494525" calcext:value-type="float">
            <text:p>-44.494.525</text:p>
          </table:table-cell>
          <table:table-cell table:style-name="ce44" table:formula="of:=SUM([.D20:.F20])" office:value-type="float" office:value="156594866" calcext:value-type="float">
            <text:p>156.594.866</text:p>
          </table:table-cell>
          <table:table-cell table:style-name="ce44" table:formula="of:=ROUND([$'du 2023'.R18];0)" office:value-type="float" office:value="641348" calcext:value-type="float">
            <text:p>641.348</text:p>
          </table:table-cell>
          <table:table-cell table:style-name="ce87" table:formula="of:=SUM([.G20:.H20])" office:value-type="float" office:value="157236214" calcext:value-type="float">
            <text:p>157.236.214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44" table:number-columns-repeated="7"/>
          <table:table-cell table:style-name="ce87"/>
          <table:table-cell table:number-columns-repeated="16375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2" table:formula="of:=SUM([.B9:.B20])" office:value-type="float" office:value="603196370.54" calcext:value-type="float">
            <text:p>603.196.371</text:p>
          </table:table-cell>
          <table:table-cell table:style-name="ce72" table:formula="of:=SUM([.C9:.C20])" office:value-type="float" office:value="3636935130.79" calcext:value-type="float">
            <text:p>3.636.935.131</text:p>
          </table:table-cell>
          <table:table-cell table:style-name="ce72" table:formula="of:=SUM([.D9:.D20])" office:value-type="float" office:value="4696678411" calcext:value-type="float">
            <text:p>4.696.678.411</text:p>
          </table:table-cell>
          <table:table-cell table:style-name="ce72" table:formula="of:=SUM([.E9:.E20])" office:value-type="float" office:value="-221355562" calcext:value-type="float">
            <text:p>-221.355.562</text:p>
          </table:table-cell>
          <table:table-cell table:style-name="ce72" table:formula="of:=SUM([.F9:.F20])" office:value-type="float" office:value="-1424805849" calcext:value-type="float">
            <text:p>-1.424.805.849</text:p>
          </table:table-cell>
          <table:table-cell table:style-name="ce72" table:formula="of:=SUM([.G9:.G20])" office:value-type="float" office:value="3050517000" calcext:value-type="float">
            <text:p>3.050.517.000</text:p>
          </table:table-cell>
          <table:table-cell table:style-name="ce72" table:formula="of:=SUM([.H9:.H20])" office:value-type="float" office:value="57437102" calcext:value-type="float">
            <text:p>57.437.102</text:p>
          </table:table-cell>
          <table:table-cell table:style-name="ce113" table:formula="of:=SUM([.I9:.I20])" office:value-type="float" office:value="3107954102" calcext:value-type="float">
            <text:p>3.107.954.102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44"/>
          <table:table-cell/>
          <table:table-cell table:style-name="ce8"/>
          <table:table-cell table:number-columns-repeated="16375"/>
        </table:table-row>
        <table:table-row table:style-name="ro1" table:number-rows-repeated="2">
          <table:table-cell table:style-name="ce8" table:number-columns-repeated="2"/>
          <table:table-cell table:number-columns-repeated="16382"/>
        </table:table-row>
        <table:table-row table:style-name="ro1">
          <table:table-cell table:style-name="ce8" table:number-columns-repeated="2"/>
          <table:table-cell table:number-columns-repeated="16382"/>
        </table:table-row>
        <table:table-row table:style-name="ro1" table:number-rows-repeated="2">
          <table:table-cell table:style-name="ce8"/>
          <table:table-cell table:number-columns-repeated="16383"/>
        </table:table-row>
        <table:table-row table:style-name="ro1" table:number-rows-repeated="6">
          <table:table-cell table:style-name="ce8"/>
          <table:table-cell table:number-columns-repeated="16383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itkomsten 2024" table:style-name="ta8"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number-columns-repeated="2" table:default-cell-style-name="ce9"/>
        <table:table-column table:style-name="co49" table:default-cell-style-name="ce9"/>
        <table:table-column table:style-name="co48" table:default-cell-style-name="ce9"/>
        <table:table-column table:style-name="co40" table:default-cell-style-name="ce9"/>
        <table:table-column table:style-name="co3" table:number-columns-repeated="16375" table:default-cell-style-name="ce9"/>
        <table:table-row table:style-name="ro1">
          <table:table-cell office:value-type="string" calcext:value-type="string">
            <text:p>Verdeling provinciefondsuitkeringen 2024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4"/>
          <table:table-cell table:style-name="ce99" office:value-type="string" calcext:value-type="string">
            <text:p>Provinciespecifiek</text:p>
          </table:table-cell>
          <table:table-cell table:style-name="ce102" office:value-type="string" calcext:value-type="string">
            <text:p>Uitkeringsbasis</text:p>
          </table:table-cell>
          <table:table-cell table:style-name="ce102" office:value-type="string" calcext:value-type="string">
            <text:p>Algemene uitkering</text:p>
          </table:table-cell>
          <table:table-cell table:style-name="ce99" office:value-type="string" calcext:value-type="string">
            <text:p>OEM / vermogen</text:p>
          </table:table-cell>
          <table:table-cell table:style-name="ce99" office:value-type="string" calcext:value-type="string">
            <text:p>MRB-capaciteit</text:p>
          </table:table-cell>
          <table:table-cell table:style-name="ce102" office:value-type="string" calcext:value-type="string">
            <text:p>Algemene uitkering</text:p>
          </table:table-cell>
          <table:table-cell table:style-name="ce105" office:value-type="string" calcext:value-type="string">
            <text:p>Decentralisatie-</text:p>
          </table:table-cell>
          <table:table-cell table:style-name="ce108" office:value-type="string" calcext:value-type="string">
            <text:p>Totaal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100" office:value-type="string" calcext:value-type="string">
            <text:p>vast bedrag</text:p>
          </table:table-cell>
          <table:table-cell table:style-name="ce101"/>
          <table:table-cell table:style-name="ce100" office:value-type="string" calcext:value-type="string">
            <text:p>bruto</text:p>
          </table:table-cell>
          <table:table-cell table:style-name="ce101" table:number-columns-repeated="2"/>
          <table:table-cell table:style-name="ce100" office:value-type="string" calcext:value-type="string">
            <text:p>netto</text:p>
          </table:table-cell>
          <table:table-cell table:style-name="ce106" office:value-type="string" calcext:value-type="string">
            <text:p>uitkeringen</text:p>
          </table:table-cell>
          <table:table-cell table:style-name="ce109" office:value-type="string" calcext:value-type="string">
            <text:p>uitkering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101" table:number-columns-repeated="5"/>
          <table:table-cell table:style-name="ce101" office:value-type="string" calcext:value-type="string">
            <text:p>kolom 4 t/m 6</text:p>
          </table:table-cell>
          <table:table-cell table:style-name="ce101"/>
          <table:table-cell table:style-name="ce110" office:value-type="string" calcext:value-type="string">
            <text:p>provinciefonds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89"/>
          <table:table-cell table:style-name="ce103" table:number-columns-repeated="5"/>
          <table:table-cell table:style-name="ce107"/>
          <table:table-cell table:style-name="ce111"/>
          <table:table-cell table:number-columns-repeated="16375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12"/>
          <table:table-cell table:number-columns-repeated="16375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44" office:value-type="float" office:value="53296486.8612949" calcext:value-type="float">
            <text:p>53.296.487</text:p>
          </table:table-cell>
          <table:table-cell table:style-name="ce104" table:formula="of:=ROUND((MMULT([$'volumina 2024'.$B7:.$G7];[$'prijzen 2024'.$B$7:.$B$12]));2)+[.B9]" office:value-type="float" office:value="198498456.281295" calcext:value-type="float">
            <text:p>198.498.456</text:p>
          </table:table-cell>
          <table:table-cell table:style-name="ce44" table:formula="of:=ROUND([.C9]*[$'prijzen 2024'.$B$17];0)" office:value-type="float" office:value="271017681" calcext:value-type="float">
            <text:p>271.017.681</text:p>
          </table:table-cell>
          <table:table-cell table:style-name="ce44" office:value-type="float" office:value="-8803660" calcext:value-type="float">
            <text:p>-8.803.660</text:p>
          </table:table-cell>
          <table:table-cell table:style-name="ce44" table:formula="of:=ROUND([$'volumina 2024'.$H7]*[$'prijzen 2024'.$B$13];0)" office:value-type="float" office:value="-44474030" calcext:value-type="float">
            <text:p>-44.474.030</text:p>
          </table:table-cell>
          <table:table-cell table:style-name="ce44" table:formula="of:=SUM([.D9:.F9])" office:value-type="float" office:value="217739991" calcext:value-type="float">
            <text:p>217.739.991</text:p>
          </table:table-cell>
          <table:table-cell table:style-name="ce44" table:formula="of:=ROUND([$'du 2024'.L7];0)" office:value-type="float" office:value="10906624" calcext:value-type="float">
            <text:p>10.906.624</text:p>
          </table:table-cell>
          <table:table-cell table:style-name="ce87" table:formula="of:=SUM([.G9:.H9])" office:value-type="float" office:value="228646615" calcext:value-type="float">
            <text:p>228.646.615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44" office:value-type="float" office:value="44502773.8148112" calcext:value-type="float">
            <text:p>44.502.774</text:p>
          </table:table-cell>
          <table:table-cell table:style-name="ce104" table:formula="of:=ROUND((MMULT([$'volumina 2024'.$B8:.$G8];[$'prijzen 2024'.$B$7:.$B$12]));2)+[.B10]" office:value-type="float" office:value="231427081.624811" calcext:value-type="float">
            <text:p>231.427.082</text:p>
          </table:table-cell>
          <table:table-cell table:style-name="ce44" table:formula="of:=ROUND([.C10]*[$'prijzen 2024'.$B$17];0)" office:value-type="float" office:value="315976417" calcext:value-type="float">
            <text:p>315.976.417</text:p>
          </table:table-cell>
          <table:table-cell table:style-name="ce44" office:value-type="float" office:value="-15806425" calcext:value-type="float">
            <text:p>-15.806.425</text:p>
          </table:table-cell>
          <table:table-cell table:style-name="ce44" table:formula="of:=ROUND([$'volumina 2024'.$H8]*[$'prijzen 2024'.$B$13];0)" office:value-type="float" office:value="-55703377" calcext:value-type="float">
            <text:p>-55.703.377</text:p>
          </table:table-cell>
          <table:table-cell table:style-name="ce44" table:formula="of:=SUM([.D10:.F10])" office:value-type="float" office:value="244466615" calcext:value-type="float">
            <text:p>244.466.615</text:p>
          </table:table-cell>
          <table:table-cell table:style-name="ce44" table:formula="of:=ROUND([$'du 2024'.L8];0)" office:value-type="float" office:value="12773207" calcext:value-type="float">
            <text:p>12.773.207</text:p>
          </table:table-cell>
          <table:table-cell table:style-name="ce87" table:formula="of:=SUM([.G10:.H10])" office:value-type="float" office:value="257239822" calcext:value-type="float">
            <text:p>257.239.822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44" office:value-type="float" office:value="46793462.8502493" calcext:value-type="float">
            <text:p>46.793.463</text:p>
          </table:table-cell>
          <table:table-cell table:style-name="ce104" table:formula="of:=ROUND((MMULT([$'volumina 2024'.$B9:.$G9];[$'prijzen 2024'.$B$7:.$B$12]));2)+[.B11]" office:value-type="float" office:value="173909421.810249" calcext:value-type="float">
            <text:p>173.909.422</text:p>
          </table:table-cell>
          <table:table-cell table:style-name="ce44" table:formula="of:=ROUND([.C11]*[$'prijzen 2024'.$B$17];0)" office:value-type="float" office:value="237445313" calcext:value-type="float">
            <text:p>237.445.313</text:p>
          </table:table-cell>
          <table:table-cell table:style-name="ce44" office:value-type="float" office:value="-3364478" calcext:value-type="float">
            <text:p>-3.364.478</text:p>
          </table:table-cell>
          <table:table-cell table:style-name="ce44" table:formula="of:=ROUND([$'volumina 2024'.$H9]*[$'prijzen 2024'.$B$13];0)" office:value-type="float" office:value="-44461154" calcext:value-type="float">
            <text:p>-44.461.154</text:p>
          </table:table-cell>
          <table:table-cell table:style-name="ce44" table:formula="of:=SUM([.D11:.F11])" office:value-type="float" office:value="189619681" calcext:value-type="float">
            <text:p>189.619.681</text:p>
          </table:table-cell>
          <table:table-cell table:style-name="ce44" table:formula="of:=ROUND([$'du 2024'.L9];0)" office:value-type="float" office:value="1349291" calcext:value-type="float">
            <text:p>1.349.291</text:p>
          </table:table-cell>
          <table:table-cell table:style-name="ce87" table:formula="of:=SUM([.G11:.H11])" office:value-type="float" office:value="190968972" calcext:value-type="float">
            <text:p>190.968.972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44" office:value-type="float" office:value="32882994.8039876" calcext:value-type="float">
            <text:p>32.882.995</text:p>
          </table:table-cell>
          <table:table-cell table:style-name="ce104" table:formula="of:=ROUND((MMULT([$'volumina 2024'.$B10:.$G10];[$'prijzen 2024'.$B$7:.$B$12]));2)+[.B12]" office:value-type="float" office:value="282957836.453988" calcext:value-type="float">
            <text:p>282.957.836</text:p>
          </table:table-cell>
          <table:table-cell table:style-name="ce44" table:formula="of:=ROUND([.C12]*[$'prijzen 2024'.$B$17];0)" office:value-type="float" office:value="386333365" calcext:value-type="float">
            <text:p>386.333.365</text:p>
          </table:table-cell>
          <table:table-cell table:style-name="ce44" office:value-type="float" office:value="-28769476" calcext:value-type="float">
            <text:p>-28.769.476</text:p>
          </table:table-cell>
          <table:table-cell table:style-name="ce44" table:formula="of:=ROUND([$'volumina 2024'.$H10]*[$'prijzen 2024'.$B$13];0)" office:value-type="float" office:value="-98074047" calcext:value-type="float">
            <text:p>-98.074.047</text:p>
          </table:table-cell>
          <table:table-cell table:style-name="ce44" table:formula="of:=SUM([.D12:.F12])" office:value-type="float" office:value="259489842" calcext:value-type="float">
            <text:p>259.489.842</text:p>
          </table:table-cell>
          <table:table-cell table:style-name="ce44" table:formula="of:=ROUND([$'du 2024'.L10];0)" office:value-type="float" office:value="2649289" calcext:value-type="float">
            <text:p>2.649.289</text:p>
          </table:table-cell>
          <table:table-cell table:style-name="ce87" table:formula="of:=SUM([.G12:.H12])" office:value-type="float" office:value="262139131" calcext:value-type="float">
            <text:p>262.139.131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44" office:value-type="float" office:value="69306565.8695915" calcext:value-type="float">
            <text:p>69.306.566</text:p>
          </table:table-cell>
          <table:table-cell table:style-name="ce104" table:formula="of:=ROUND((MMULT([$'volumina 2024'.$B11:.$G11];[$'prijzen 2024'.$B$7:.$B$12]));2)+[.B13]" office:value-type="float" office:value="463915902.429592" calcext:value-type="float">
            <text:p>463.915.902</text:p>
          </table:table-cell>
          <table:table-cell table:style-name="ce44" table:formula="of:=ROUND([.C13]*[$'prijzen 2024'.$B$17];0)" office:value-type="float" office:value="633402467" calcext:value-type="float">
            <text:p>633.402.467</text:p>
          </table:table-cell>
          <table:table-cell table:style-name="ce44" office:value-type="float" office:value="-57073141" calcext:value-type="float">
            <text:p>-57.073.141</text:p>
          </table:table-cell>
          <table:table-cell table:style-name="ce44" table:formula="of:=ROUND([$'volumina 2024'.$H11]*[$'prijzen 2024'.$B$13];0)" office:value-type="float" office:value="-173651177" calcext:value-type="float">
            <text:p>-173.651.177</text:p>
          </table:table-cell>
          <table:table-cell table:style-name="ce44" table:formula="of:=SUM([.D13:.F13])" office:value-type="float" office:value="402678149" calcext:value-type="float">
            <text:p>402.678.149</text:p>
          </table:table-cell>
          <table:table-cell table:style-name="ce44" table:formula="of:=ROUND([$'du 2024'.L11];0)" office:value-type="float" office:value="3022186" calcext:value-type="float">
            <text:p>3.022.186</text:p>
          </table:table-cell>
          <table:table-cell table:style-name="ce87" table:formula="of:=SUM([.G13:.H13])" office:value-type="float" office:value="405700335" calcext:value-type="float">
            <text:p>405.700.335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44" office:value-type="float" office:value="52144091.4493731" calcext:value-type="float">
            <text:p>52.144.091</text:p>
          </table:table-cell>
          <table:table-cell table:style-name="ce104" table:formula="of:=ROUND((MMULT([$'volumina 2024'.$B12:.$G12];[$'prijzen 2024'.$B$7:.$B$12]));2)+[.B14]" office:value-type="float" office:value="323693667.339373" calcext:value-type="float">
            <text:p>323.693.667</text:p>
          </table:table-cell>
          <table:table-cell table:style-name="ce44" table:formula="of:=ROUND([.C14]*[$'prijzen 2024'.$B$17];0)" office:value-type="float" office:value="441951583" calcext:value-type="float">
            <text:p>441.951.583</text:p>
          </table:table-cell>
          <table:table-cell table:style-name="ce44" office:value-type="float" office:value="-6786948" calcext:value-type="float">
            <text:p>-6.786.948</text:p>
          </table:table-cell>
          <table:table-cell table:style-name="ce44" table:formula="of:=ROUND([$'volumina 2024'.$H12]*[$'prijzen 2024'.$B$13];0)" office:value-type="float" office:value="-121318912" calcext:value-type="float">
            <text:p>-121.318.912</text:p>
          </table:table-cell>
          <table:table-cell table:style-name="ce44" table:formula="of:=SUM([.D14:.F14])" office:value-type="float" office:value="313845723" calcext:value-type="float">
            <text:p>313.845.723</text:p>
          </table:table-cell>
          <table:table-cell table:style-name="ce44" table:formula="of:=ROUND([$'du 2024'.L12];0)" office:value-type="float" office:value="2398960" calcext:value-type="float">
            <text:p>2.398.960</text:p>
          </table:table-cell>
          <table:table-cell table:style-name="ce87" table:formula="of:=SUM([.G14:.H14])" office:value-type="float" office:value="316244683" calcext:value-type="float">
            <text:p>316.244.683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44" office:value-type="float" office:value="49405629.4745856" calcext:value-type="float">
            <text:p>49.405.629</text:p>
          </table:table-cell>
          <table:table-cell table:style-name="ce104" table:formula="of:=ROUND((MMULT([$'volumina 2024'.$B13:.$G13];[$'prijzen 2024'.$B$7:.$B$12]));2)+[.B15]" office:value-type="float" office:value="396955572.524586" calcext:value-type="float">
            <text:p>396.955.573</text:p>
          </table:table-cell>
          <table:table-cell table:style-name="ce44" table:formula="of:=ROUND([.C15]*[$'prijzen 2024'.$B$17];0)" office:value-type="float" office:value="541978918" calcext:value-type="float">
            <text:p>541.978.918</text:p>
          </table:table-cell>
          <table:table-cell table:style-name="ce44" office:value-type="float" office:value="-18256839" calcext:value-type="float">
            <text:p>-18.256.839</text:p>
          </table:table-cell>
          <table:table-cell table:style-name="ce44" table:formula="of:=ROUND([$'volumina 2024'.$H13]*[$'prijzen 2024'.$B$13];0)" office:value-type="float" office:value="-226029236" calcext:value-type="float">
            <text:p>-226.029.236</text:p>
          </table:table-cell>
          <table:table-cell table:style-name="ce44" table:formula="of:=SUM([.D15:.F15])" office:value-type="float" office:value="297692843" calcext:value-type="float">
            <text:p>297.692.843</text:p>
          </table:table-cell>
          <table:table-cell table:style-name="ce44" table:formula="of:=ROUND([$'du 2024'.L13];0)" office:value-type="float" office:value="13530864" calcext:value-type="float">
            <text:p>13.530.864</text:p>
          </table:table-cell>
          <table:table-cell table:style-name="ce87" table:formula="of:=SUM([.G15:.H15])" office:value-type="float" office:value="311223707" calcext:value-type="float">
            <text:p>311.223.707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44" office:value-type="float" office:value="50416250.9207159" calcext:value-type="float">
            <text:p>50.416.251</text:p>
          </table:table-cell>
          <table:table-cell table:style-name="ce104" table:formula="of:=ROUND((MMULT([$'volumina 2024'.$B14:.$G14];[$'prijzen 2024'.$B$7:.$B$12]));2)+[.B16]" office:value-type="float" office:value="480878674.330716" calcext:value-type="float">
            <text:p>480.878.674</text:p>
          </table:table-cell>
          <table:table-cell table:style-name="ce44" table:formula="of:=ROUND([.C16]*[$'prijzen 2024'.$B$17];0)" office:value-type="float" office:value="656562401" calcext:value-type="float">
            <text:p>656.562.401</text:p>
          </table:table-cell>
          <table:table-cell table:style-name="ce44" office:value-type="float" office:value="-2481924" calcext:value-type="float">
            <text:p>-2.481.924</text:p>
          </table:table-cell>
          <table:table-cell table:style-name="ce44" table:formula="of:=ROUND([$'volumina 2024'.$H14]*[$'prijzen 2024'.$B$13];0)" office:value-type="float" office:value="-260748052" calcext:value-type="float">
            <text:p>-260.748.052</text:p>
          </table:table-cell>
          <table:table-cell table:style-name="ce44" table:formula="of:=SUM([.D16:.F16])" office:value-type="float" office:value="393332425" calcext:value-type="float">
            <text:p>393.332.425</text:p>
          </table:table-cell>
          <table:table-cell table:style-name="ce44" table:formula="of:=ROUND([$'du 2024'.L14];0)" office:value-type="float" office:value="2651414" calcext:value-type="float">
            <text:p>2.651.414</text:p>
          </table:table-cell>
          <table:table-cell table:style-name="ce87" table:formula="of:=SUM([.G16:.H16])" office:value-type="float" office:value="395983839" calcext:value-type="float">
            <text:p>395.983.839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44" office:value-type="float" office:value="45117694.0569585" calcext:value-type="float">
            <text:p>45.117.694</text:p>
          </table:table-cell>
          <table:table-cell table:style-name="ce104" table:formula="of:=ROUND((MMULT([$'volumina 2024'.$B15:.$G15];[$'prijzen 2024'.$B$7:.$B$12]));2)+[.B17]" office:value-type="float" office:value="147951025.176959" calcext:value-type="float">
            <text:p>147.951.025</text:p>
          </table:table-cell>
          <table:table-cell table:style-name="ce44" table:formula="of:=ROUND([.C17]*[$'prijzen 2024'.$B$17];0)" office:value-type="float" office:value="202003302" calcext:value-type="float">
            <text:p>202.003.302</text:p>
          </table:table-cell>
          <table:table-cell table:style-name="ce44" office:value-type="float" office:value="-10021375" calcext:value-type="float">
            <text:p>-10.021.375</text:p>
          </table:table-cell>
          <table:table-cell table:style-name="ce44" table:formula="of:=ROUND([$'volumina 2024'.$H15]*[$'prijzen 2024'.$B$13];0)" office:value-type="float" office:value="-34799043" calcext:value-type="float">
            <text:p>-34.799.043</text:p>
          </table:table-cell>
          <table:table-cell table:style-name="ce44" table:formula="of:=SUM([.D17:.F17])" office:value-type="float" office:value="157182884" calcext:value-type="float">
            <text:p>157.182.884</text:p>
          </table:table-cell>
          <table:table-cell table:style-name="ce44" table:formula="of:=ROUND([$'du 2024'.L15];0)" office:value-type="float" office:value="1146929" calcext:value-type="float">
            <text:p>1.146.929</text:p>
          </table:table-cell>
          <table:table-cell table:style-name="ce87" table:formula="of:=SUM([.G17:.H17])" office:value-type="float" office:value="158329813" calcext:value-type="float">
            <text:p>158.329.813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44" office:value-type="float" office:value="45383311.875402" calcext:value-type="float">
            <text:p>45.383.312</text:p>
          </table:table-cell>
          <table:table-cell table:style-name="ce104" table:formula="of:=ROUND((MMULT([$'volumina 2024'.$B16:.$G16];[$'prijzen 2024'.$B$7:.$B$12]));2)+[.B18]" office:value-type="float" office:value="493621381.495402" calcext:value-type="float">
            <text:p>493.621.381</text:p>
          </table:table-cell>
          <table:table-cell table:style-name="ce44" table:formula="of:=ROUND([.C18]*[$'prijzen 2024'.$B$17];0)" office:value-type="float" office:value="673960516" calcext:value-type="float">
            <text:p>673.960.516</text:p>
          </table:table-cell>
          <table:table-cell table:style-name="ce44" office:value-type="float" office:value="-46093443" calcext:value-type="float">
            <text:p>-46.093.443</text:p>
          </table:table-cell>
          <table:table-cell table:style-name="ce44" table:formula="of:=ROUND([$'volumina 2024'.$H16]*[$'prijzen 2024'.$B$13];0)" office:value-type="float" office:value="-233756924" calcext:value-type="float">
            <text:p>-233.756.924</text:p>
          </table:table-cell>
          <table:table-cell table:style-name="ce44" table:formula="of:=SUM([.D18:.F18])" office:value-type="float" office:value="394110149" calcext:value-type="float">
            <text:p>394.110.149</text:p>
          </table:table-cell>
          <table:table-cell table:style-name="ce44" table:formula="of:=ROUND([$'du 2024'.L16];0)" office:value-type="float" office:value="2912925" calcext:value-type="float">
            <text:p>2.912.925</text:p>
          </table:table-cell>
          <table:table-cell table:style-name="ce87" table:formula="of:=SUM([.G18:.H18])" office:value-type="float" office:value="397023074" calcext:value-type="float">
            <text:p>397.023.074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44" office:value-type="float" office:value="45101280.5494221" calcext:value-type="float">
            <text:p>45.101.281</text:p>
          </table:table-cell>
          <table:table-cell table:style-name="ce104" table:formula="of:=ROUND((MMULT([$'volumina 2024'.$B17:.$G17];[$'prijzen 2024'.$B$7:.$B$12]));2)+[.B19]" office:value-type="float" office:value="268183618.539422" calcext:value-type="float">
            <text:p>268.183.619</text:p>
          </table:table-cell>
          <table:table-cell table:style-name="ce44" table:formula="of:=ROUND([.C19]*[$'prijzen 2024'.$B$17];0)" office:value-type="float" office:value="366161549" calcext:value-type="float">
            <text:p>366.161.549</text:p>
          </table:table-cell>
          <table:table-cell table:style-name="ce44" office:value-type="float" office:value="-23792099" calcext:value-type="float">
            <text:p>-23.792.099</text:p>
          </table:table-cell>
          <table:table-cell table:style-name="ce44" table:formula="of:=ROUND([$'volumina 2024'.$H17]*[$'prijzen 2024'.$B$13];0)" office:value-type="float" office:value="-95577239" calcext:value-type="float">
            <text:p>-95.577.239</text:p>
          </table:table-cell>
          <table:table-cell table:style-name="ce44" table:formula="of:=SUM([.D19:.F19])" office:value-type="float" office:value="246792211" calcext:value-type="float">
            <text:p>246.792.211</text:p>
          </table:table-cell>
          <table:table-cell table:style-name="ce44" table:formula="of:=ROUND([$'du 2024'.L17];0)" office:value-type="float" office:value="2934065" calcext:value-type="float">
            <text:p>2.934.065</text:p>
          </table:table-cell>
          <table:table-cell table:style-name="ce87" table:formula="of:=SUM([.G19:.H19])" office:value-type="float" office:value="249726276" calcext:value-type="float">
            <text:p>249.726.276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44" office:value-type="float" office:value="48858796.5388313" calcext:value-type="float">
            <text:p>48.858.797</text:p>
          </table:table-cell>
          <table:table-cell table:style-name="ce104" table:formula="of:=ROUND((MMULT([$'volumina 2024'.$B18:.$G18];[$'prijzen 2024'.$B$7:.$B$12]));2)+[.B20]" office:value-type="float" office:value="154955461.308831" calcext:value-type="float">
            <text:p>154.955.461</text:p>
          </table:table-cell>
          <table:table-cell table:style-name="ce44" table:formula="of:=ROUND([.C20]*[$'prijzen 2024'.$B$17];0)" office:value-type="float" office:value="211566732" calcext:value-type="float">
            <text:p>211.566.732</text:p>
          </table:table-cell>
          <table:table-cell table:style-name="ce44" office:value-type="float" office:value="-105754" calcext:value-type="float">
            <text:p>-105.754</text:p>
          </table:table-cell>
          <table:table-cell table:style-name="ce44" table:formula="of:=ROUND([$'volumina 2024'.$H18]*[$'prijzen 2024'.$B$13];0)" office:value-type="float" office:value="-44761492" calcext:value-type="float">
            <text:p>-44.761.492</text:p>
          </table:table-cell>
          <table:table-cell table:style-name="ce44" table:formula="of:=SUM([.D20:.F20])" office:value-type="float" office:value="166699486" calcext:value-type="float">
            <text:p>166.699.486</text:p>
          </table:table-cell>
          <table:table-cell table:style-name="ce44" table:formula="of:=ROUND([$'du 2024'.L18];0)" office:value-type="float" office:value="621348" calcext:value-type="float">
            <text:p>621.348</text:p>
          </table:table-cell>
          <table:table-cell table:style-name="ce87" table:formula="of:=SUM([.G20:.H20])" office:value-type="float" office:value="167320834" calcext:value-type="float">
            <text:p>167.320.834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44" table:number-columns-repeated="7"/>
          <table:table-cell table:style-name="ce87"/>
          <table:table-cell table:number-columns-repeated="16375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2" table:formula="of:=SUM([.B9:.B20])" office:value-type="float" office:value="583209339.065223" calcext:value-type="float">
            <text:p>583.209.339</text:p>
          </table:table-cell>
          <table:table-cell table:style-name="ce72" table:formula="of:=SUM([.C9:.C20])" office:value-type="float" office:value="3616948099.31522" calcext:value-type="float">
            <text:p>3.616.948.099</text:p>
          </table:table-cell>
          <table:table-cell table:style-name="ce72" table:formula="of:=SUM([.D9:.D20])" office:value-type="float" office:value="4938360244" calcext:value-type="float">
            <text:p>4.938.360.244</text:p>
          </table:table-cell>
          <table:table-cell table:style-name="ce72" table:formula="of:=SUM([.E9:.E20])" office:value-type="float" office:value="-221355562" calcext:value-type="float">
            <text:p>-221.355.562</text:p>
          </table:table-cell>
          <table:table-cell table:style-name="ce72" table:formula="of:=SUM([.F9:.F20])" office:value-type="float" office:value="-1433354683" calcext:value-type="float">
            <text:p>-1.433.354.683</text:p>
          </table:table-cell>
          <table:table-cell table:style-name="ce72" table:formula="of:=SUM([.G9:.G20])" office:value-type="float" office:value="3283649999" calcext:value-type="float">
            <text:p>3.283.649.999</text:p>
          </table:table-cell>
          <table:table-cell table:style-name="ce72" table:formula="of:=SUM([.H9:.H20])" office:value-type="float" office:value="56897102" calcext:value-type="float">
            <text:p>56.897.102</text:p>
          </table:table-cell>
          <table:table-cell table:style-name="ce113" table:formula="of:=SUM([.I9:.I20])" office:value-type="float" office:value="3340547101" calcext:value-type="float">
            <text:p>3.340.547.101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44"/>
          <table:table-cell/>
          <table:table-cell table:style-name="ce8"/>
          <table:table-cell table:number-columns-repeated="16375"/>
        </table:table-row>
        <table:table-row table:style-name="ro1">
          <table:table-cell table:style-name="ce8" table:number-columns-repeated="2"/>
          <table:table-cell table:number-columns-repeated="16382"/>
        </table:table-row>
        <table:table-row table:style-name="ro1">
          <table:table-cell table:style-name="ce8" office:value-type="string" calcext:value-type="string">
            <text:p>Voor de jaren 2025 en verder:</text:p>
          </table:table-cell>
          <table:table-cell table:style-name="ce8"/>
          <table:table-cell table:number-columns-repeated="16382"/>
        </table:table-row>
        <table:table-row table:style-name="ro1">
          <table:table-cell table:style-name="ce8" office:value-type="string" calcext:value-type="string">
            <text:p>- in het blad prijzen 2024 de uitkeringsfactor van het actuele jaar opnemen</text:p>
          </table:table-cell>
          <table:table-cell table:style-name="ce8"/>
          <table:table-cell table:number-columns-repeated="16382"/>
        </table:table-row>
        <table:table-row table:style-name="ro1">
          <table:table-cell table:style-name="ce8" office:value-type="string" calcext:value-type="string">
            <text:p>- in het blad volumina 2024 de door de provincie geraamde gegevens opnemen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- in het blad du 2024 de du's van het actuele jaar opnemen</text:p>
          </table:table-cell>
          <table:table-cell table:number-columns-repeated="16383"/>
        </table:table-row>
        <table:table-row table:style-name="ro1">
          <table:table-cell table:style-name="ce114"/>
          <table:table-cell table:number-columns-repeated="16383"/>
        </table:table-row>
        <table:table-row table:style-name="ro1">
          <table:table-cell table:style-name="ce8" office:value-type="string" calcext:value-type="string">
            <text:p>het blad uitkomsten 2024 laat de provinciefondsuitkeringen van het desbetreffende jaar zien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(voor 2025 vóór verwerking van de toevoeging Wet open overheid structureel (€ 677.000) en Opcenten MRB (coalitieakkoord) (-€ 124.000.000))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(voor 2026 vóór verwerking van de toevoeging Wet open overheid structureel (€ 678.000))</text:p>
          </table:table-cell>
          <table:table-cell table:style-name="ce44"/>
          <table:table-cell table:number-columns-repeated="16382"/>
        </table:table-row>
        <table:table-row table:style-name="ro1">
          <table:table-cell table:style-name="ce8" office:value-type="string" calcext:value-type="string">
            <text:p>(voor 2027 vóór verwerking van de afboeking Wet open overheid incidenteel (-€ 1.575.000)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115"/>
          <table:table-cell table:number-columns-repeated="16382"/>
        </table:table-row>
        <table:table-row table:style-name="ro1">
          <table:table-cell/>
          <table:table-cell table:style-name="ce44"/>
          <table:table-cell table:number-columns-repeated="16382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itkeringsfactoren" table:style-name="ta9">
        <table:table-column table:style-name="co50" table:default-cell-style-name="ce9"/>
        <table:table-column table:style-name="co51" table:number-columns-repeated="2" table:default-cell-style-name="ce9"/>
        <table:table-column table:style-name="co3" table:default-cell-style-name="ce9"/>
        <table:table-column table:style-name="co14" table:default-cell-style-name="ce9"/>
        <table:table-column table:style-name="co3" table:number-columns-repeated="2" table:default-cell-style-name="ce9"/>
        <table:table-column table:style-name="co52" table:visibility="collapse" table:default-cell-style-name="ce9"/>
        <table:table-column table:style-name="co3" table:visibility="collapse" table:default-cell-style-name="ce9"/>
        <table:table-column table:style-name="co23" table:visibility="collapse" table:default-cell-style-name="ce9"/>
        <table:table-column table:style-name="co31" table:visibility="collapse" table:default-cell-style-name="ce9"/>
        <table:table-column table:style-name="co45" table:visibility="collapse" table:default-cell-style-name="ce9"/>
        <table:table-column table:style-name="co23" table:visibility="collapse" table:default-cell-style-name="ce9"/>
        <table:table-column table:style-name="co31" table:visibility="collapse" table:default-cell-style-name="ce9"/>
        <table:table-column table:style-name="co45" table:visibility="collapse" table:default-cell-style-name="ce9"/>
        <table:table-column table:style-name="co3" table:visibility="collapse" table:number-columns-repeated="2" table:default-cell-style-name="ce9"/>
        <table:table-column table:style-name="co3" table:number-columns-repeated="16367" table:default-cell-style-name="ce9"/>
        <table:table-row table:style-name="ro1">
          <table:table-cell office:value-type="string" calcext:value-type="string">
            <text:p>Berekening uitkeringsfactoren 2023 en 2024</text:p>
          </table:table-cell>
          <table:table-cell table:number-columns-repeated="8"/>
          <table:table-cell office:value-type="string" calcext:value-type="string">
            <text:p>Beheertaken via</text:p>
          </table:table-cell>
          <table:table-cell office:value-type="string" calcext:value-type="string">
            <text:p>Ontwikkeltaken via</text:p>
          </table:table-cell>
          <table:table-cell office:value-type="string" calcext:value-type="string">
            <text:p>Ontwikkeltaken niet</text:p>
          </table:table-cell>
          <table:table-cell office:value-type="string" calcext:value-type="string">
            <text:p>Beheertaken via</text:p>
          </table:table-cell>
          <table:table-cell office:value-type="string" calcext:value-type="string">
            <text:p>Ontwikkeltaken via</text:p>
          </table:table-cell>
          <table:table-cell office:value-type="string" calcext:value-type="string">
            <text:p>Ontwikkeltaken niet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number-columns-repeated="2" table:style-name="ce25" office:value-type="string" calcext:value-type="string">
            <text:p>maatstaven</text:p>
          </table:table-cell>
          <table:table-cell table:style-name="ce25" office:value-type="string" calcext:value-type="string">
            <text:p>via maatstaven</text:p>
          </table:table-cell>
          <table:table-cell table:number-columns-repeated="2" table:style-name="ce25" office:value-type="string" calcext:value-type="string">
            <text:p>maatstaven</text:p>
          </table:table-cell>
          <table:table-cell table:style-name="ce25" office:value-type="string" calcext:value-type="string">
            <text:p>via maatstaven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tand septembercirculaire 2023</text:p>
          </table:table-cell>
          <table:table-cell table:number-columns-repeated="8"/>
          <table:table-cell table:number-columns-repeated="3" office:value-type="float" office:value="2016" calcext:value-type="float">
            <text:p>2016</text:p>
          </table:table-cell>
          <table:table-cell table:number-columns-repeated="3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35" office:value-type="string" calcext:value-type="string">
            <text:p>uitkeringsjaar</text:p>
          </table:table-cell>
          <table:table-cell table:style-name="ce84" office:value-type="string" calcext:value-type="string">
            <text:p>uitkeringsjaar</text:p>
          </table:table-cell>
          <table:table-cell table:number-columns-repeated="4"/>
          <table:table-cell office:value-type="string" calcext:value-type="string">
            <text:p>Groningen</text:p>
          </table:table-cell>
          <table:table-cell/>
          <table:table-cell table:style-name="ce44" table:formula="of:=(SUMPRODUCT([$'prijzen 2023'.B$12:.B$12];[$'volumina 2023'.B7]:'volumina 2023'!#ref!)+'prijzen 2023'!#ref!*[$'volumina 2023'.I7])" office:value-type="string" office:string-value="" calcext:value-type="error">
            <text:p>Fout:508</text:p>
          </table:table-cell>
          <table:table-cell table:style-name="ce44" table:formula="of:=(SUMPRODUCT('prijzen 2023'!#ref!;'volumina 2023'!#ref!:'volumina 2023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4'.B$13:.L$13];#REF!:#REF!)+[$'prijzen 2024'.Q$13]*#REF!)" office:value-type="string" office:string-value="" calcext:value-type="error">
            <text:p>#VERW!</text:p>
          </table:table-cell>
          <table:table-cell table:style-name="ce44" table:formula="of:=(SUMPRODUCT([$'prijzen 2024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 table:style-name="ce19"/>
          <table:table-cell table:style-name="ce79" office:value-type="float" office:value="2023" calcext:value-type="float">
            <text:p>2023</text:p>
          </table:table-cell>
          <table:table-cell table:style-name="ce53" office:value-type="float" office:value="2024" calcext:value-type="float">
            <text:p>2024</text:p>
          </table:table-cell>
          <table:table-cell table:number-columns-repeated="4"/>
          <table:table-cell office:value-type="string" calcext:value-type="string">
            <text:p>Fryslân</text:p>
          </table:table-cell>
          <table:table-cell/>
          <table:table-cell table:style-name="ce44" table:formula="of:=(SUMPRODUCT([$'prijzen 2023'.B$12:.B$12];[$'volumina 2023'.B8]:'volumina 2023'!#ref!)+'prijzen 2023'!#ref!*[$'volumina 2023'.I8])" office:value-type="string" office:string-value="" calcext:value-type="error">
            <text:p>Fout:508</text:p>
          </table:table-cell>
          <table:table-cell table:style-name="ce44" table:formula="of:=(SUMPRODUCT('prijzen 2023'!#ref!;'volumina 2023'!#ref!:'volumina 2023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4'.B$13:.L$13];#REF!:#REF!)+[$'prijzen 2024'.Q$13]*#REF!)" office:value-type="string" office:string-value="" calcext:value-type="error">
            <text:p>#VERW!</text:p>
          </table:table-cell>
          <table:table-cell table:style-name="ce44" table:formula="of:=(SUMPRODUCT([$'prijzen 2024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 table:style-name="ce19"/>
          <table:table-cell table:style-name="ce57"/>
          <table:table-cell table:style-name="ce23"/>
          <table:table-cell table:number-columns-repeated="4"/>
          <table:table-cell office:value-type="string" calcext:value-type="string">
            <text:p>Drenthe</text:p>
          </table:table-cell>
          <table:table-cell/>
          <table:table-cell table:style-name="ce44" table:formula="of:=(SUMPRODUCT([$'prijzen 2023'.B$12:.B$12];[$'volumina 2023'.B9]:'volumina 2023'!#ref!)+'prijzen 2023'!#ref!*[$'volumina 2023'.I9])" office:value-type="string" office:string-value="" calcext:value-type="error">
            <text:p>Fout:508</text:p>
          </table:table-cell>
          <table:table-cell table:style-name="ce44" table:formula="of:=(SUMPRODUCT('prijzen 2023'!#ref!;'volumina 2023'!#ref!:'volumina 2023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4'.B$13:.L$13];#REF!:#REF!)+[$'prijzen 2024'.Q$13]*#REF!)" office:value-type="string" office:string-value="" calcext:value-type="error">
            <text:p>#VERW!</text:p>
          </table:table-cell>
          <table:table-cell table:style-name="ce44" table:formula="of:=(SUMPRODUCT([$'prijzen 2024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 table:style-name="ce57" office:value-type="string" calcext:value-type="string">
            <text:p>Uitkeringsfactor</text:p>
          </table:table-cell>
          <table:table-cell table:style-name="ce116" table:formula="of:=([.B9]-[.B10]*[.B11]+[.B12])/[.B13]" office:value-type="float" office:value="1.29138360747551" calcext:value-type="float">
            <text:p>1,291</text:p>
          </table:table-cell>
          <table:table-cell table:style-name="ce118" table:formula="of:=([.C9]-[.C10]*[.C11]+[.C12])/[.C13]" office:value-type="float" office:value="1.36533898425414" calcext:value-type="float">
            <text:p>1,365</text:p>
          </table:table-cell>
          <table:table-cell table:number-columns-repeated="4"/>
          <table:table-cell office:value-type="string" calcext:value-type="string">
            <text:p>Overijssel</text:p>
          </table:table-cell>
          <table:table-cell/>
          <table:table-cell table:style-name="ce44" table:formula="of:=(SUMPRODUCT([$'prijzen 2023'.B$12:.B$12];[$'volumina 2023'.B10]:'volumina 2023'!#ref!)+'prijzen 2023'!#ref!*[$'volumina 2023'.I10])" office:value-type="string" office:string-value="" calcext:value-type="error">
            <text:p>Fout:508</text:p>
          </table:table-cell>
          <table:table-cell table:style-name="ce44" table:formula="of:=(SUMPRODUCT('prijzen 2023'!#ref!;'volumina 2023'!#ref!:'volumina 2023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4'.B$13:.L$13];#REF!:#REF!)+[$'prijzen 2024'.Q$13]*#REF!)" office:value-type="string" office:string-value="" calcext:value-type="error">
            <text:p>#VERW!</text:p>
          </table:table-cell>
          <table:table-cell table:style-name="ce44" table:formula="of:=(SUMPRODUCT([$'prijzen 2024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 table:style-name="ce57" office:value-type="string" calcext:value-type="string">
            <text:p>Algemene uitkering</text:p>
          </table:table-cell>
          <table:table-cell table:style-name="ce65" office:value-type="float" office:value="3050517000" calcext:value-type="float">
            <text:p>3.050.517.000</text:p>
          </table:table-cell>
          <table:table-cell table:style-name="ce98" office:value-type="float" office:value="3283650000" calcext:value-type="float">
            <text:p>3.283.650.000</text:p>
          </table:table-cell>
          <table:table-cell table:number-columns-repeated="4"/>
          <table:table-cell office:value-type="string" calcext:value-type="string">
            <text:p>Gelderland</text:p>
          </table:table-cell>
          <table:table-cell/>
          <table:table-cell table:style-name="ce44" table:formula="of:=(SUMPRODUCT([$'prijzen 2023'.B$12:.B$12];[$'volumina 2023'.B11]:'volumina 2023'!#ref!)+'prijzen 2023'!#ref!*[$'volumina 2023'.I11])" office:value-type="string" office:string-value="" calcext:value-type="error">
            <text:p>Fout:508</text:p>
          </table:table-cell>
          <table:table-cell table:style-name="ce44" table:formula="of:=(SUMPRODUCT('prijzen 2023'!#ref!;'volumina 2023'!#ref!:'volumina 2023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4'.B$13:.L$13];#REF!:#REF!)+[$'prijzen 2024'.Q$13]*#REF!)" office:value-type="string" office:string-value="" calcext:value-type="error">
            <text:p>#VERW!</text:p>
          </table:table-cell>
          <table:table-cell table:style-name="ce44" table:formula="of:=(SUMPRODUCT([$'prijzen 2024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 table:style-name="ce57" office:value-type="string" calcext:value-type="string">
            <text:p>Bpe MRB</text:p>
          </table:table-cell>
          <table:table-cell table:style-name="ce117" office:value-type="float" office:value="-65.9" calcext:value-type="float">
            <text:p>-65,90</text:p>
          </table:table-cell>
          <table:table-cell table:style-name="ce11" office:value-type="float" office:value="-65.9" calcext:value-type="float">
            <text:p>-65,90</text:p>
          </table:table-cell>
          <table:table-cell table:number-columns-repeated="4"/>
          <table:table-cell office:value-type="string" calcext:value-type="string">
            <text:p>Utrecht</text:p>
          </table:table-cell>
          <table:table-cell/>
          <table:table-cell table:style-name="ce44" table:formula="of:=(SUMPRODUCT([$'prijzen 2023'.B$12:.B$12];[$'volumina 2023'.B12]:'volumina 2023'!#ref!)+'prijzen 2023'!#ref!*[$'volumina 2023'.I12])" office:value-type="string" office:string-value="" calcext:value-type="error">
            <text:p>Fout:508</text:p>
          </table:table-cell>
          <table:table-cell table:style-name="ce44" table:formula="of:=(SUMPRODUCT('prijzen 2023'!#ref!;'volumina 2023'!#ref!:'volumina 2023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4'.B$13:.L$13];#REF!:#REF!)+[$'prijzen 2024'.Q$13]*#REF!)" office:value-type="string" office:string-value="" calcext:value-type="error">
            <text:p>#VERW!</text:p>
          </table:table-cell>
          <table:table-cell table:style-name="ce44" table:formula="of:=(SUMPRODUCT([$'prijzen 2024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 table:style-name="ce57" office:value-type="string" calcext:value-type="string">
            <text:p>Opcenten MRB</text:p>
          </table:table-cell>
          <table:table-cell table:style-name="ce65" table:formula="of:=[$'volumina 2023'.H20]" office:value-type="float" office:value="21620726.06" calcext:value-type="float">
            <text:p>21.620.726</text:p>
          </table:table-cell>
          <table:table-cell table:style-name="ce98" table:formula="of:=[$'volumina 2024'.H20]" office:value-type="float" office:value="21750450.41" calcext:value-type="float">
            <text:p>21.750.450</text:p>
          </table:table-cell>
          <table:table-cell table:number-columns-repeated="4"/>
          <table:table-cell office:value-type="string" calcext:value-type="string">
            <text:p>N-Holland</text:p>
          </table:table-cell>
          <table:table-cell/>
          <table:table-cell table:style-name="ce44" table:formula="of:=(SUMPRODUCT([$'prijzen 2023'.B$12:.B$12];[$'volumina 2023'.B13]:'volumina 2023'!#ref!)+'prijzen 2023'!#ref!*[$'volumina 2023'.I13])" office:value-type="string" office:string-value="" calcext:value-type="error">
            <text:p>Fout:508</text:p>
          </table:table-cell>
          <table:table-cell table:style-name="ce44" table:formula="of:=(SUMPRODUCT('prijzen 2023'!#ref!;'volumina 2023'!#ref!:'volumina 2023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4'.B$13:.L$13];#REF!:#REF!)+[$'prijzen 2024'.Q$13]*#REF!)" office:value-type="string" office:string-value="" calcext:value-type="error">
            <text:p>#VERW!</text:p>
          </table:table-cell>
          <table:table-cell table:style-name="ce44" table:formula="of:=(SUMPRODUCT([$'prijzen 2024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 table:style-name="ce57" office:value-type="string" calcext:value-type="string">
            <text:p>Vermogen energiebedrijven</text:p>
          </table:table-cell>
          <table:table-cell table:style-name="ce65" table:formula="of:=-[$'uitkomsten 2023'.E22]" office:value-type="float" office:value="221355562" calcext:value-type="float">
            <text:p>221.355.562</text:p>
          </table:table-cell>
          <table:table-cell table:style-name="ce98" table:formula="of:=-[$'uitkomsten 2024'.E22]" office:value-type="float" office:value="221355562" calcext:value-type="float">
            <text:p>221.355.562</text:p>
          </table:table-cell>
          <table:table-cell table:number-columns-repeated="4"/>
          <table:table-cell office:value-type="string" calcext:value-type="string">
            <text:p>Z-Holland</text:p>
          </table:table-cell>
          <table:table-cell/>
          <table:table-cell table:style-name="ce44" table:formula="of:=(SUMPRODUCT([$'prijzen 2023'.B$12:.B$12];[$'volumina 2023'.B14]:'volumina 2023'!#ref!)+'prijzen 2023'!#ref!*[$'volumina 2023'.I14])" office:value-type="string" office:string-value="" calcext:value-type="error">
            <text:p>Fout:508</text:p>
          </table:table-cell>
          <table:table-cell table:style-name="ce44" table:formula="of:=(SUMPRODUCT('prijzen 2023'!#ref!;'volumina 2023'!#ref!:'volumina 2023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4'.B$13:.L$13];#REF!:#REF!)+[$'prijzen 2024'.Q$13]*#REF!)" office:value-type="string" office:string-value="" calcext:value-type="error">
            <text:p>#VERW!</text:p>
          </table:table-cell>
          <table:table-cell table:style-name="ce44" table:formula="of:=(SUMPRODUCT([$'prijzen 2024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 table:style-name="ce89" office:value-type="string" calcext:value-type="string">
            <text:p>Bruto uitkeringsbasis</text:p>
          </table:table-cell>
          <table:table-cell table:style-name="ce66" table:formula="of:=[$'uitkomsten 2023'.C22]" office:value-type="float" office:value="3636935130.79" calcext:value-type="float">
            <text:p>3.636.935.131</text:p>
          </table:table-cell>
          <table:table-cell table:style-name="ce88" table:formula="of:=[$'uitkomsten 2024'.C22]" office:value-type="float" office:value="3616948099.31522" calcext:value-type="float">
            <text:p>3.616.948.099</text:p>
          </table:table-cell>
          <table:table-cell table:number-columns-repeated="4"/>
          <table:table-cell office:value-type="string" calcext:value-type="string">
            <text:p>Zeeland</text:p>
          </table:table-cell>
          <table:table-cell/>
          <table:table-cell table:style-name="ce44" table:formula="of:=(SUMPRODUCT([$'prijzen 2023'.B$12:.B$12];[$'volumina 2023'.B15]:'volumina 2023'!#ref!)+'prijzen 2023'!#ref!*[$'volumina 2023'.I15])" office:value-type="string" office:string-value="" calcext:value-type="error">
            <text:p>Fout:508</text:p>
          </table:table-cell>
          <table:table-cell table:style-name="ce44" table:formula="of:=(SUMPRODUCT('prijzen 2023'!#ref!;'volumina 2023'!#ref!:'volumina 2023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4'.B$13:.L$13];#REF!:#REF!)+[$'prijzen 2024'.Q$13]*#REF!)" office:value-type="string" office:string-value="" calcext:value-type="error">
            <text:p>#VERW!</text:p>
          </table:table-cell>
          <table:table-cell table:style-name="ce44" table:formula="of:=(SUMPRODUCT([$'prijzen 2024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 table:number-columns-repeated="7"/>
          <table:table-cell office:value-type="string" calcext:value-type="string">
            <text:p>N-Brabant</text:p>
          </table:table-cell>
          <table:table-cell/>
          <table:table-cell table:style-name="ce44" table:formula="of:=(SUMPRODUCT([$'prijzen 2023'.B$12:.B$12];[$'volumina 2023'.B16]:'volumina 2023'!#ref!)+'prijzen 2023'!#ref!*[$'volumina 2023'.I16])" office:value-type="string" office:string-value="" calcext:value-type="error">
            <text:p>Fout:508</text:p>
          </table:table-cell>
          <table:table-cell table:style-name="ce44" table:formula="of:=(SUMPRODUCT('prijzen 2023'!#ref!;'volumina 2023'!#ref!:'volumina 2023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4'.B$13:.L$13];#REF!:#REF!)+[$'prijzen 2024'.Q$13]*#REF!)" office:value-type="string" office:string-value="" calcext:value-type="error">
            <text:p>#VERW!</text:p>
          </table:table-cell>
          <table:table-cell table:style-name="ce44" table:formula="of:=(SUMPRODUCT([$'prijzen 2024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/>
          <table:table-cell table:style-name="ce44" table:number-columns-repeated="2"/>
          <table:table-cell table:number-columns-repeated="4"/>
          <table:table-cell office:value-type="string" calcext:value-type="string">
            <text:p>Limburg</text:p>
          </table:table-cell>
          <table:table-cell/>
          <table:table-cell table:style-name="ce44" table:formula="of:=(SUMPRODUCT([$'prijzen 2023'.B$12:.B$12];[$'volumina 2023'.B17]:'volumina 2023'!#ref!)+'prijzen 2023'!#ref!*[$'volumina 2023'.I17])" office:value-type="string" office:string-value="" calcext:value-type="error">
            <text:p>Fout:508</text:p>
          </table:table-cell>
          <table:table-cell table:style-name="ce44" table:formula="of:=(SUMPRODUCT('prijzen 2023'!#ref!;'volumina 2023'!#ref!:'volumina 2023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4'.B$13:.L$13];#REF!:#REF!)+[$'prijzen 2024'.Q$13]*#REF!)" office:value-type="string" office:string-value="" calcext:value-type="error">
            <text:p>#VERW!</text:p>
          </table:table-cell>
          <table:table-cell table:style-name="ce44" table:formula="of:=(SUMPRODUCT([$'prijzen 2024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/>
          <table:table-cell table:style-name="ce44" table:number-columns-repeated="2"/>
          <table:table-cell table:number-columns-repeated="4"/>
          <table:table-cell office:value-type="string" calcext:value-type="string">
            <text:p>Flevoland</text:p>
          </table:table-cell>
          <table:table-cell/>
          <table:table-cell table:style-name="ce44" table:formula="of:=(SUMPRODUCT([$'prijzen 2023'.B$12:.B$12];[$'volumina 2023'.B18]:'volumina 2023'!#ref!)+'prijzen 2023'!#ref!*[$'volumina 2023'.I18])" office:value-type="string" office:string-value="" calcext:value-type="error">
            <text:p>Fout:508</text:p>
          </table:table-cell>
          <table:table-cell table:style-name="ce44" table:formula="of:=(SUMPRODUCT('prijzen 2023'!#ref!;'volumina 2023'!#ref!:'volumina 2023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4'.B$13:.L$13];#REF!:#REF!)+[$'prijzen 2024'.Q$13]*#REF!)" office:value-type="string" office:string-value="" calcext:value-type="error">
            <text:p>#VERW!</text:p>
          </table:table-cell>
          <table:table-cell table:style-name="ce44" table:formula="of:=(SUMPRODUCT([$'prijzen 2024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/>
          <table:table-cell table:style-name="ce44" table:number-columns-repeated="2"/>
          <table:table-cell table:number-columns-repeated="16381"/>
        </table:table-row>
        <table:table-row table:style-name="ro1">
          <table:table-cell table:number-columns-repeated="7"/>
          <table:table-cell table:style-name="ce8" office:value-type="string" calcext:value-type="string">
            <text:p>Totaal</text:p>
          </table:table-cell>
          <table:table-cell/>
          <table:table-cell table:style-name="ce44" table:formula="of:=SUM([.J5:.J16])" office:value-type="string" office:string-value="" calcext:value-type="error">
            <text:p>Fout:508</text:p>
          </table:table-cell>
          <table:table-cell table:style-name="ce44" table:formula="of:=SUM([.K5:.K16])" office:value-type="string" office:string-value="" calcext:value-type="error">
            <text:p>Fout:508</text:p>
          </table:table-cell>
          <table:table-cell table:style-name="ce44" table:formula="of:=SUM([.L5:.L16])" office:value-type="string" office:string-value="" calcext:value-type="error">
            <text:p>#VERW!</text:p>
          </table:table-cell>
          <table:table-cell table:style-name="ce44" table:formula="of:=SUM([.M5:.M16])" office:value-type="string" office:string-value="" calcext:value-type="error">
            <text:p>#VERW!</text:p>
          </table:table-cell>
          <table:table-cell table:style-name="ce44" table:formula="of:=SUM([.N5:.N16])" office:value-type="string" office:string-value="" calcext:value-type="error">
            <text:p>#VERW!</text:p>
          </table:table-cell>
          <table:table-cell table:style-name="ce44" table:formula="of:=SUM([.O5:.O16])" office:value-type="string" office:string-value="" calcext:value-type="error">
            <text:p>#VERW!</text:p>
          </table:table-cell>
          <table:table-cell table:number-columns-repeated="16369"/>
        </table:table-row>
        <table:table-row table:style-name="ro1">
          <table:table-cell/>
          <table:table-cell table:style-name="ce44" table:number-columns-repeated="2"/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number number:decimal-places="3" number:min-decimal-places="3" number:min-integer-digits="1" number:grouping="true"/>
      <number:text>-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5f_iu2000mei99" style:display-name="Standaard_iu2000mei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rijzen_20_2023" style:display-name="PageStyle_prijzen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jzen_20_2024" style:display-name="PageStyle_prijzen 202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lumina_20_2024" style:display-name="PageStyle_volumina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lumina_20_2023" style:display-name="PageStyle_volumina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itkomsten_20_2023" style:display-name="PageStyle_uitkomsten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itkomsten_20_2024" style:display-name="PageStyle_uitkomsten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u_20_2024" style:display-name="PageStyle_du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u_20_2023" style:display-name="PageStyle_du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itkeringsfactoren" style:display-name="PageStyle_uitkeringsfactor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arf</meta:initial-creator>
    <dc:creator>Koendanlal, Nuraya</dc:creator>
    <meta:creation-date>2011-06-06T09:15:33</meta:creation-date>
    <dc:date>2023-09-15T14:00:11</dc:date>
    <meta:editing-duration>P0D</meta:editing-duration>
    <meta:generator>LibreOffice/7.4.1.2$Windows_X86_64 LibreOffice_project/3c58a8f3a960df8bc8fd77b461821e42c061c5f0</meta:generator>
    <meta:document-statistic meta:table-count="9" meta:cell-count="1202" meta:object-count="0"/>
    <meta:user-defined meta:name="AppVersion">16.0300</meta:user-defined>
    <meta:user-defined meta:name="Company">Min. van BZK</meta:user-defined>
    <meta:user-defined meta:name="_AdHocReviewCycleID" meta:value-type="float">-240358235</meta:user-defined>
    <meta:user-defined meta:name="_AuthorEmail">Fokke.Gietema@minbzk.nl</meta:user-defined>
    <meta:user-defined meta:name="_AuthorEmailDisplayName" meta:value-type="string">Gietema, Fokke</meta:user-defined>
    <meta:user-defined meta:name="_EmailSubject" meta:value-type="string">rekenmodel meicirc 2011.xls</meta:user-defined>
    <meta:user-defined meta:name="_PreviousAdHocReviewCycleID" meta:value-type="float">-1552614649</meta:user-defined>
    <meta:user-defined meta:name="_ReviewingToolsShownOnce" meta:value-type="string"/>
  </office:meta>
</office:document-meta>
</file>