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10.068cm"/>
    </style:style>
    <style:style style:name="co7" style:family="table-column">
      <style:table-column-properties fo:break-before="auto" style:column-width="3.133cm"/>
    </style:style>
    <style:style style:name="co8" style:family="table-column">
      <style:table-column-properties fo:break-before="auto" style:column-width="2.574cm"/>
    </style:style>
    <style:style style:name="co9" style:family="table-column">
      <style:table-column-properties fo:break-before="auto" style:column-width="2.909cm"/>
    </style:style>
    <style:style style:name="co10" style:family="table-column">
      <style:table-column-properties fo:break-before="auto" style:column-width="10.656cm"/>
    </style:style>
    <style:style style:name="co11" style:family="table-column">
      <style:table-column-properties fo:break-before="auto" style:column-width="3.328cm"/>
    </style:style>
    <style:style style:name="co12" style:family="table-column">
      <style:table-column-properties fo:break-before="auto" style:column-width="2.125cm"/>
    </style:style>
    <style:style style:name="co13" style:family="table-column">
      <style:table-column-properties fo:break-before="auto" style:column-width="3.048cm"/>
    </style:style>
    <style:style style:name="co14" style:family="table-column">
      <style:table-column-properties fo:break-before="auto" style:column-width="2.824cm"/>
    </style:style>
    <style:style style:name="co15" style:family="table-column">
      <style:table-column-properties fo:break-before="auto" style:column-width="2.713cm"/>
    </style:style>
    <style:style style:name="co16" style:family="table-column">
      <style:table-column-properties fo:break-before="auto" style:column-width="4.586cm"/>
    </style:style>
    <style:style style:name="co17" style:family="table-column">
      <style:table-column-properties fo:break-before="auto" style:column-width="0.894cm"/>
    </style:style>
    <style:style style:name="co18" style:family="table-column">
      <style:table-column-properties fo:break-before="auto" style:column-width="1.453cm"/>
    </style:style>
    <style:style style:name="co19" style:family="table-column">
      <style:table-column-properties fo:break-before="auto" style:column-width="1.93cm"/>
    </style:style>
    <style:style style:name="co20" style:family="table-column">
      <style:table-column-properties fo:break-before="auto" style:column-width="0.67cm"/>
    </style:style>
    <style:style style:name="co21" style:family="table-column">
      <style:table-column-properties fo:break-before="auto" style:column-width="3.216cm"/>
    </style:style>
    <style:style style:name="co22" style:family="table-column">
      <style:table-column-properties fo:break-before="auto" style:column-width="2.517cm"/>
    </style:style>
    <style:style style:name="co23" style:family="table-column">
      <style:table-column-properties fo:break-before="auto" style:column-width="1.482cm"/>
    </style:style>
    <style:style style:name="co24" style:family="table-column">
      <style:table-column-properties fo:break-before="auto" style:column-width="13.929cm"/>
    </style:style>
    <style:style style:name="co25" style:family="table-column">
      <style:table-column-properties fo:break-before="auto" style:column-width="2.265cm"/>
    </style:style>
    <style:style style:name="co26" style:family="table-column">
      <style:table-column-properties fo:break-before="auto" style:column-width="2.069cm"/>
    </style:style>
    <style:style style:name="co27" style:family="table-column">
      <style:table-column-properties fo:break-before="auto" style:column-width="11.047cm"/>
    </style:style>
    <style:style style:name="co28"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Versterking_20_onderst._20_wijkteams">
      <style:table-properties table:display="true" style:writing-mode="lr-tb"/>
    </style:style>
    <style:style style:name="ta4" style:family="table" style:master-page-name="PageStyle_5f_Robuust_20_rechtsbeschermingssyste">
      <style:table-properties table:display="true" style:writing-mode="lr-tb"/>
    </style:style>
    <style:style style:name="ta5" style:family="table" style:master-page-name="PageStyle_5f_Systeem_20_monitoring">
      <style:table-properties table:display="true" style:writing-mode="lr-tb"/>
    </style:style>
    <style:style style:name="ta6" style:family="table" style:master-page-name="PageStyle_5f_Hulpmiddelen_20_thuis_20_laten_20_staan">
      <style:table-properties table:display="true" style:writing-mode="lr-tb"/>
    </style:style>
    <style:style style:name="ta7" style:family="table" style:master-page-name="PageStyle_5f_Re-integratie">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Correctie_20_extrapolatie_20_Particip">
      <style:table-properties table:display="true" style:writing-mode="lr-tb"/>
    </style:style>
    <style:style style:name="ta10" style:family="table" style:master-page-name="PageStyle_5f_Digitaal_20_stelsel_20_omgevingswet">
      <style:table-properties table:display="true" style:writing-mode="lr-tb"/>
    </style:style>
    <style:style style:name="ta11" style:family="table" style:master-page-name="PageStyle_5f_Kinderopvang_20_SMI">
      <style:table-properties table:display="true" style:writing-mode="lr-tb"/>
    </style:style>
    <style:style style:name="ta12" style:family="table" style:master-page-name="PageStyle_5f_Indexatie_20_WMO_20_demografie">
      <style:table-properties table:display="true" style:writing-mode="lr-tb"/>
    </style:style>
    <style:style style:name="ta13" style:family="table" style:master-page-name="PageStyle_5f_Terugval_20__27_budget_20_jeugd_27__20_gf_20_2026">
      <style:table-properties table:display="true" style:writing-mode="lr-tb" table:tab-color="#ffc000"/>
    </style:style>
    <style:style style:name="ta14" style:family="table" style:master-page-name="PageStyle_5f_Hervormingsagenda_20_Jeugd">
      <style:table-properties table:display="true" style:writing-mode="lr-tb" table:tab-color="#ffc000"/>
    </style:style>
    <style:style style:name="ta15" style:family="table" style:master-page-name="PageStyle_5f_Groeipad_20_maatregelen_20_ha">
      <style:table-properties table:display="true" style:writing-mode="lr-tb" table:tab-color="#ffc000"/>
    </style:style>
    <style:style style:name="ta16" style:family="table" style:master-page-name="PageStyle_5f_Eigen_20_bijdrage_20_Jeugdzorg">
      <style:table-properties table:display="true" style:writing-mode="lr-tb" table:tab-color="#ffc000"/>
    </style:style>
    <style:style style:name="ta17" style:family="table" style:master-page-name="PageStyle_5f_Beperken_20_trajectduur_20_jeugdzorg">
      <style:table-properties table:display="true" style:writing-mode="lr-tb" table:tab-color="#ffc000"/>
    </style:style>
    <style:style style:name="ta18" style:family="table" style:master-page-name="PageStyle_5f_Indexeren_20_opbrengst_20_ha">
      <style:table-properties table:display="true" style:writing-mode="lr-tb" table:tab-color="#ffc000"/>
    </style:style>
    <style:style style:name="ta19"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Standaard_20_3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none" style:print-content="true" style:rotation-align="none"/>
    </style:style>
    <style:style style:name="ce16" style:family="table-cell" style:parent-style-name="Standaard_20_3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Standaard_20_3_20_2_20_2" style:data-style-name="N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Standaard_20_3_20_2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Standaard_20_3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3" style:family="table-cell" style:parent-style-name="Default" style:data-style-name="N3">
      <style:table-cell-properties style:rotation-align="none"/>
    </style:style>
    <style:style style:name="ce24"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Standaard_20_3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Standaard_20_3_20_2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Standaard_20_3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Standaard_20_3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0"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diagonal-bl-tr="none" style:diagonal-tl-br="none" fo:background-color="transparent" fo:border="none" style:rotation-align="none"/>
    </style:style>
    <style:style style:name="ce42"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Standaard_20_3_20_7"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8"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9"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0" style:family="table-cell" style:parent-style-name="Standaard_20_3_20_7"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1"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2" style:family="table-cell" style:parent-style-name="Default" style:data-style-name="N140">
      <style:table-cell-properties style:rotation-align="none"/>
    </style:style>
    <style:style style:name="ce63" style:family="table-cell" style:parent-style-name="Standaard_20_3_20_7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4" style:family="table-cell" style:parent-style-name="Standaard_20_3_20_7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_20_7_20_3"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5"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 style:family="table-cell" style:parent-style-name="Standaard_20_3_20_7_20_3"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8" style:family="table-cell" style:parent-style-name="Standaard_20_3_20_5"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Standaard_20_3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2"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86" style:family="table-cell" style:parent-style-name="Standaard_20_3_20_7_20_4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7"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Standaard_20_3_20_7_20_4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0" style:family="table-cell" style:parent-style-name="Default" style:data-style-name="N147">
      <style:table-cell-properties style:rotation-align="none"/>
    </style:style>
    <style:style style:name="ce91" style:family="table-cell" style:parent-style-name="Default" style:data-style-name="N14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93" style:family="table-cell" style:parent-style-name="Standaard_20_3_20_5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4" style:family="table-cell" style:parent-style-name="Standaard_20_3_20_5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Standaard_20_3_20_5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Standaard_20_3_20_5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Standaard_20_3_20_5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5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1" style:family="table-cell" style:parent-style-name="Standaard_20_3_20_5_20_3"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ard_20_3_20_5_20_3"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3" style:family="table-cell" style:parent-style-name="Standaard_20_3_20_5_20_3"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4" style:family="table-cell" style:parent-style-name="Standaard_20_3_20_5_20_3"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Standaard_20_3_20_5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6" style:family="table-cell" style:parent-style-name="Standaard_20_3_20_5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7" style:family="table-cell" style:parent-style-name="Standaard_20_3_20_5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Standaard_20_3_20_7_20_5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9" style:family="table-cell" style:parent-style-name="Standaard_20_3_20_7_20_5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1"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Standaard_20_3_20_6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Standaard_20_3_20_6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Standaard_20_3_20_8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8" style:family="table-cell" style:parent-style-name="Standaard_20_3_20_6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9"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1" style:family="table-cell" style:parent-style-name="Standaard_20_3_20_7_20_5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Standaard_20_3_20_6_20_4"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Standaard_20_3_20_6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4" style:family="table-cell" style:parent-style-name="Standaard_20_3_20_6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5" style:family="table-cell" style:parent-style-name="Standaard_20_3_20_6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6"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8 uit de meicirculaire 2025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5 meest actuele gegevens of van eigen ramingen van de aantallen eenheden in 2028.</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8 kunnen bij volgende circulaires wijzigen als gevolg van nieuwe inzichten in de uitkeringsfactor 2025 en verder of de ontwikkelingen in de aantallen eenheden. De bedragen per eenheid van de taakmutaties 2028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Overgangsrecht levenslang" table:style-name="ta2">
        <office:forms form:automatic-focus="false" form:apply-design-mode="false"/>
        <table:table-column table:style-name="co4"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2" table:default-cell-style-name="ce9"/>
        <table:table-column table:style-name="co4" table:number-columns-repeated="16375" table:default-cell-style-name="ce9"/>
        <table:table-row table:style-name="ro1">
          <table:table-cell/>
          <table:table-cell table:style-name="ce10" office:value-type="string" calcext:value-type="string" table:number-columns-spanned="10" table:number-rows-spanned="1">
            <text:p>Taakmutaties uitkeringsjaar 2028, stand meicirculaire 2025 (Individuele voorzieningen Wmo)</text:p>
          </table:table-cell>
          <table:covered-table-cell table:number-columns-repeated="8" table:style-name="ce17"/>
          <table:covered-table-cell table:style-name="ce30"/>
          <table:table-cell table:number-columns-repeated="16373"/>
        </table:table-row>
        <table:table-row table:style-name="ro1">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style-name="ce18"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9" office:value-type="float" office:value="1.583" calcext:value-type="float">
            <text:p>1,583</text:p>
          </table:table-cell>
          <table:table-cell table:number-columns-repeated="16381"/>
        </table:table-row>
        <table:table-row table:style-name="ro1">
          <table:table-cell/>
          <table:table-cell table:style-name="ce14"/>
          <table:table-cell table:style-name="ce13"/>
          <table:table-cell table:number-columns-repeated="16381"/>
        </table:table-row>
        <table:table-row table:style-name="ro1">
          <table:table-cell/>
          <table:table-cell table:style-name="ce14" office:value-type="string" calcext:value-type="string">
            <text:p>Overgangsrecht levensla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 office:value-type="float" office:value="1.157" calcext:value-type="float">
            <text:p>1,157</text:p>
          </table:table-cell>
          <table:table-cell table:number-columns-repeated="16381"/>
        </table:table-row>
        <table:table-row table:style-name="ro1">
          <table:table-cell/>
          <table:table-cell office:value-type="string" calcext:value-type="string">
            <text:p>Stand</text:p>
          </table:table-cell>
          <table:table-cell table:style-name="ce21" office:value-type="string" calcext:value-type="string">
            <text:p>mei 2023, § 2.2-1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4" office:value-type="string" calcext:value-type="string">
            <text:p>Door gemeente in te vullen of CBS nummer invullen</text:p>
          </table:table-cell>
          <table:table-cell table:number-columns-repeated="16382"/>
        </table:table-row>
        <table:table-row table:style-name="ro1">
          <table:table-cell/>
          <table:table-cell table:style-name="ce14"/>
          <table:table-cell table:style-name="ce22" office:value-type="string" calcext:value-type="string">
            <text:p>Aantal</text:p>
          </table:table-cell>
          <table:table-cell/>
          <table:table-cell table:style-name="ce25" office:value-type="string" calcext:value-type="string">
            <text:p>b.p.e</text:p>
          </table:table-cell>
          <table:table-cell/>
          <table:table-cell table:style-name="ce25" office:value-type="string" calcext:value-type="string">
            <text:p>Bedrag in basis</text:p>
          </table:table-cell>
          <table:table-cell/>
          <table:table-cell table:style-name="ce25"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3" table:formula="of:=DGET(grond25;9;gemc)" office:value-type="string" office:string-value="" calcext:value-type="error">
            <text:p>Fout:502</text:p>
          </table:table-cell>
          <table:table-cell table:style-name="ce24" office:value-type="string" calcext:value-type="string">
            <text:p>x</text:p>
          </table:table-cell>
          <table:table-cell table:style-name="ce26" office:value-type="float" office:value="0.03" calcext:value-type="float">
            <text:p>€ 0,03 </text:p>
          </table:table-cell>
          <table:table-cell table:style-name="ce27" office:value-type="string" calcext:value-type="string">
            <text:p>=</text:p>
          </table:table-cell>
          <table:table-cell table:style-name="ce28" table:formula="of:=[.C14]*[.E14]" office:value-type="string" office:string-value="" calcext:value-type="error">
            <text:p>Fout:502</text:p>
          </table:table-cell>
          <table:table-cell table:style-name="ce26"/>
          <table:table-cell table:style-name="ce28"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24" office:value-type="string" calcext:value-type="string">
            <text:p>x</text:p>
          </table:table-cell>
          <table:table-cell table:style-name="ce26" office:value-type="float" office:value="0.11" calcext:value-type="float">
            <text:p>€ 0,11 </text:p>
          </table:table-cell>
          <table:table-cell table:style-name="ce27" office:value-type="string" calcext:value-type="string">
            <text:p>=</text:p>
          </table:table-cell>
          <table:table-cell table:style-name="ce28" table:formula="of:=[.C15]*[.E15]" office:value-type="string" office:string-value="" calcext:value-type="error">
            <text:p>Fout:502</text:p>
          </table:table-cell>
          <table:table-cell table:style-name="ce26"/>
          <table:table-cell table:style-name="ce28"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3" table:formula="of:=DGET(grond25;15;gemc)" office:value-type="string" office:string-value="" calcext:value-type="error">
            <text:p>Fout:502</text:p>
          </table:table-cell>
          <table:table-cell table:style-name="ce24" office:value-type="string" calcext:value-type="string">
            <text:p>x</text:p>
          </table:table-cell>
          <table:table-cell table:style-name="ce26" office:value-type="float" office:value="0.28" calcext:value-type="float">
            <text:p>€ 0,28 </text:p>
          </table:table-cell>
          <table:table-cell table:style-name="ce27" office:value-type="string" calcext:value-type="string">
            <text:p>=</text:p>
          </table:table-cell>
          <table:table-cell table:style-name="ce28" table:formula="of:=[.C16]*[.E16]" office:value-type="string" office:string-value="" calcext:value-type="error">
            <text:p>Fout:502</text:p>
          </table:table-cell>
          <table:table-cell table:style-name="ce26"/>
          <table:table-cell table:style-name="ce28"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3" table:formula="of:=DGET(grond25;20;gemc)" office:value-type="string" office:string-value="" calcext:value-type="error">
            <text:p>Fout:502</text:p>
          </table:table-cell>
          <table:table-cell table:style-name="ce24" office:value-type="string" calcext:value-type="string">
            <text:p>x</text:p>
          </table:table-cell>
          <table:table-cell table:style-name="ce26" office:value-type="float" office:value="4.97" calcext:value-type="float">
            <text:p>€ 4,97 </text:p>
          </table:table-cell>
          <table:table-cell table:style-name="ce27" office:value-type="string" calcext:value-type="string">
            <text:p>=</text:p>
          </table:table-cell>
          <table:table-cell table:style-name="ce28" table:formula="of:=[.C17]*[.E17]" office:value-type="string" office:string-value="" calcext:value-type="error">
            <text:p>Fout:502</text:p>
          </table:table-cell>
          <table:table-cell table:style-name="ce26"/>
          <table:table-cell table:style-name="ce28"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3" table:formula="of:=DGET(grond25;21;gemc)" office:value-type="string" office:string-value="" calcext:value-type="error">
            <text:p>Fout:502</text:p>
          </table:table-cell>
          <table:table-cell table:style-name="ce24" office:value-type="string" calcext:value-type="string">
            <text:p>x</text:p>
          </table:table-cell>
          <table:table-cell table:style-name="ce26" office:value-type="float" office:value="0.06" calcext:value-type="float">
            <text:p>€ 0,06 </text:p>
          </table:table-cell>
          <table:table-cell table:style-name="ce27" office:value-type="string" calcext:value-type="string">
            <text:p>=</text:p>
          </table:table-cell>
          <table:table-cell table:style-name="ce28" table:formula="of:=[.C18]*[.E18]" office:value-type="string" office:string-value="" calcext:value-type="error">
            <text:p>Fout:502</text:p>
          </table:table-cell>
          <table:table-cell table:style-name="ce26"/>
          <table:table-cell table:style-name="ce28"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3" table:formula="of:=DGET(grond25;28;gemc)" office:value-type="string" office:string-value="" calcext:value-type="error">
            <text:p>Fout:502</text:p>
          </table:table-cell>
          <table:table-cell table:style-name="ce24" office:value-type="string" calcext:value-type="string">
            <text:p>x</text:p>
          </table:table-cell>
          <table:table-cell table:style-name="ce26" office:value-type="float" office:value="0.01" calcext:value-type="float">
            <text:p>€ 0,01 </text:p>
          </table:table-cell>
          <table:table-cell table:style-name="ce27" office:value-type="string" calcext:value-type="string">
            <text:p>=</text:p>
          </table:table-cell>
          <table:table-cell table:style-name="ce28" table:formula="of:=[.C19]*[.E19]" office:value-type="string" office:string-value="" calcext:value-type="error">
            <text:p>Fout:502</text:p>
          </table:table-cell>
          <table:table-cell table:style-name="ce26"/>
          <table:table-cell table:style-name="ce28"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26" table:number-columns-repeated="3"/>
          <table:table-cell table:number-columns-repeated="16375"/>
        </table:table-row>
        <table:table-row table:style-name="ro1">
          <table:table-cell/>
          <table:table-cell table:style-name="ce16" office:value-type="string" calcext:value-type="string">
            <text:p>Totaal</text:p>
          </table:table-cell>
          <table:table-cell table:number-columns-repeated="4"/>
          <table:table-cell table:style-name="ce26" table:number-columns-repeated="2"/>
          <table:table-cell table:style-name="ce29"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Versterking onderst. wijkteams" table:style-name="ta3">
        <table:table-column table:style-name="co5" table:default-cell-style-name="ce31"/>
        <table:table-column table:style-name="co10" table:default-cell-style-name="ce31"/>
        <table:table-column table:style-name="co11" table:default-cell-style-name="ce31"/>
        <table:table-column table:style-name="co4" table:default-cell-style-name="ce31"/>
        <table:table-column table:style-name="co12" table:default-cell-style-name="ce31"/>
        <table:table-column table:style-name="co4" table:default-cell-style-name="ce31"/>
        <table:table-column table:style-name="co13" table:default-cell-style-name="ce31"/>
        <table:table-column table:style-name="co4" table:default-cell-style-name="ce31"/>
        <table:table-column table:style-name="co14" table:default-cell-style-name="ce31"/>
        <table:table-column table:style-name="co4" table:number-columns-repeated="1016" table:default-cell-style-name="ce31"/>
        <table:table-column table:style-name="co5" table:number-columns-repeated="15359" table:default-cell-style-name="ce31"/>
        <table:table-row table:style-name="ro1">
          <table:table-cell table:style-name="Default"/>
          <table:table-cell table:style-name="ce33" office:value-type="string" calcext:value-type="string" table:number-columns-spanned="10" table:number-rows-spanned="1">
            <text:p>Taakmutaties uitkeringsjaar 2028, stand meicirculaire 2025 (Sociale basisvoorzieningen)</text:p>
          </table:table-cell>
          <table:covered-table-cell table:number-columns-repeated="9" table:style-name="ce33"/>
          <table:table-cell table:style-name="Default" table:number-columns-repeated="16373"/>
        </table:table-row>
        <table:table-row table:style-name="ro1">
          <table:table-cell table:style-name="Default"/>
          <table:table-cell table:style-name="ce34"/>
          <table:table-cell table:style-name="ce41" table:number-columns-repeated="9"/>
          <table:table-cell table:style-name="Default" table:number-columns-repeated="16373"/>
        </table:table-row>
        <table:table-row table:style-name="ro1">
          <table:table-cell table:style-name="Default"/>
          <table:table-cell table:style-name="ce35" table:formula="of:=[$'Overgangsrecht levenslang'.B3]" office:value-type="float" office:value="0" calcext:value-type="float">
            <text:p>0</text:p>
          </table:table-cell>
          <table:table-cell table:style-name="Default" table:formula="of:=[$'Overgangsrecht levenslang'.C3]">
            <text:p/>
          </table:table-cell>
          <table:table-cell table:style-name="ce41" table:number-columns-repeated="8"/>
          <table:table-cell table:style-name="Default" table:number-columns-repeated="16373"/>
        </table:table-row>
        <table:table-row table:style-name="ro1">
          <table:table-cell table:style-name="Default"/>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style-name="Default" table:number-columns-repeated="16381"/>
        </table:table-row>
        <table:table-row table:style-name="ro1">
          <table:table-cell table:style-name="Default"/>
          <table:table-cell table:style-name="ce37"/>
          <table:table-cell table:style-name="ce36"/>
          <table:table-cell table:style-name="Default" table:number-columns-repeated="16381"/>
        </table:table-row>
        <table:table-row table:style-name="ro1">
          <table:table-cell/>
          <table:table-cell table:style-name="ce38" office:value-type="string" calcext:value-type="string">
            <text:p>Versterking ondersteuning wijkteams</text:p>
          </table:table-cell>
          <table:table-cell table:style-name="ce43"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 office:value-type="float" office:value="-50" calcext:value-type="float">
            <text:p>-50,000</text:p>
          </table:table-cell>
          <table:table-cell table:number-columns-repeated="16381"/>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style-name="ce43"/>
          <table:table-cell table:number-columns-repeated="16380"/>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16375"/>
        </table:table-row>
        <table:table-row table:style-name="ro1">
          <table:table-cell table:style-name="ce32" office:value-type="string" calcext:value-type="string">
            <text:p>inwo</text:p>
          </table:table-cell>
          <table:table-cell table:style-name="ce39" office:value-type="string" calcext:value-type="string">
            <text:p>inwoners</text:p>
          </table:table-cell>
          <table:table-cell table:style-name="ce46" table:formula="of:=DGET(grond25;14;gemc)" office:value-type="string" office:string-value="" calcext:value-type="error">
            <text:p>Fout:502</text:p>
          </table:table-cell>
          <table:table-cell table:style-name="ce47" office:value-type="string" calcext:value-type="string">
            <text:p>x</text:p>
          </table:table-cell>
          <table:table-cell table:style-name="ce26" office:value-type="float" office:value="-1.17" calcext:value-type="float">
            <text:p>-€ 1,17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16375"/>
        </table:table-row>
        <table:table-row table:style-name="ro1">
          <table:table-cell table:style-name="ce32" office:value-type="string" calcext:value-type="string">
            <text:p>kernen</text:p>
          </table:table-cell>
          <table:table-cell table:style-name="ce39" office:value-type="string" calcext:value-type="string">
            <text:p>kernen</text:p>
          </table:table-cell>
          <table:table-cell table:style-name="ce46" table:formula="of:=DGET(grond25;20;gemc)" office:value-type="string" office:string-value="" calcext:value-type="error">
            <text:p>Fout:502</text:p>
          </table:table-cell>
          <table:table-cell table:style-name="ce47" office:value-type="string" calcext:value-type="string">
            <text:p>x</text:p>
          </table:table-cell>
          <table:table-cell table:style-name="ce26" office:value-type="float" office:value="-50.81" calcext:value-type="float">
            <text:p>-€ 50,81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16375"/>
        </table:table-row>
        <table:table-row table:style-name="ro1">
          <table:table-cell table:style-name="ce32" office:value-type="string" calcext:value-type="string">
            <text:p>migr</text:p>
          </table:table-cell>
          <table:table-cell table:style-name="ce39" office:value-type="string" calcext:value-type="string">
            <text:p>migratieachtergrond</text:p>
          </table:table-cell>
          <table:table-cell table:style-name="ce46" table:formula="of:=DGET(grond25;25;gemc)" office:value-type="string" office:string-value="" calcext:value-type="error">
            <text:p>Fout:502</text:p>
          </table:table-cell>
          <table:table-cell table:style-name="ce47" office:value-type="string" calcext:value-type="string">
            <text:p>x</text:p>
          </table:table-cell>
          <table:table-cell table:style-name="ce26" office:value-type="float" office:value="-1.38" calcext:value-type="float">
            <text:p>-€ 1,38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0"/>
          <table:table-cell table:style-name="ce50" table:formula="of:=[.G16]*[.$C$4]" office:value-type="string" office:string-value="" calcext:value-type="error">
            <text:p>Fout:502</text:p>
          </table:table-cell>
          <table:table-cell table:number-columns-repeated="16375"/>
        </table:table-row>
        <table:table-row table:style-name="ro1">
          <table:table-cell table:style-name="ce32" office:value-type="string" calcext:value-type="string">
            <text:p>cf.regionaal</text:p>
          </table:table-cell>
          <table:table-cell table:style-name="ce39" office:value-type="string" calcext:value-type="string">
            <text:p>regionale centrumfunctie</text:p>
          </table:table-cell>
          <table:table-cell table:style-name="ce46" table:formula="of:=DGET(grond25;28;gemc)" office:value-type="string" office:string-value="" calcext:value-type="error">
            <text:p>Fout:502</text:p>
          </table:table-cell>
          <table:table-cell table:style-name="ce47" office:value-type="string" calcext:value-type="string">
            <text:p>x</text:p>
          </table:table-cell>
          <table:table-cell table:style-name="ce26" office:value-type="float" office:value="-0.26" calcext:value-type="float">
            <text:p>-€ 0,26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0"/>
          <table:table-cell table:style-name="ce50" table:formula="of:=[.G17]*[.$C$4]" office:value-type="string" office:string-value="" calcext:value-type="error">
            <text:p>Fout:502</text:p>
          </table:table-cell>
          <table:table-cell table:number-columns-repeated="16375"/>
        </table:table-row>
        <table:table-row table:style-name="ro1">
          <table:table-cell table:style-name="ce32" office:value-type="string" calcext:value-type="string">
            <text:p>oadw</text:p>
          </table:table-cell>
          <table:table-cell table:style-name="ce39" office:value-type="string" calcext:value-type="string">
            <text:p>omgevingsadressendichtheid</text:p>
          </table:table-cell>
          <table:table-cell table:style-name="ce46" table:formula="of:=DGET(grond25;31;gemc)" office:value-type="string" office:string-value="" calcext:value-type="error">
            <text:p>Fout:502</text:p>
          </table:table-cell>
          <table:table-cell table:style-name="ce47" office:value-type="string" calcext:value-type="string">
            <text:p>x</text:p>
          </table:table-cell>
          <table:table-cell table:style-name="ce26" office:value-type="float" office:value="-0.16" calcext:value-type="float">
            <text:p>-€ 0,16 </text:p>
          </table:table-cell>
          <table:table-cell table:style-name="ce49" office:value-type="string" calcext:value-type="string">
            <text:p>=</text:p>
          </table:table-cell>
          <table:table-cell table:style-name="ce50" table:formula="of:=[.C18]*[.E18]" office:value-type="string" office:string-value="" calcext:value-type="error">
            <text:p>Fout:502</text:p>
          </table:table-cell>
          <table:table-cell table:style-name="ce50"/>
          <table:table-cell table:style-name="ce50" table:formula="of:=[.G18]*[.$C$4]" office:value-type="string" office:string-value="" calcext:value-type="error">
            <text:p>Fout:502</text:p>
          </table:table-cell>
          <table:table-cell table:number-columns-repeated="16375"/>
        </table:table-row>
        <table:table-row table:style-name="ro1">
          <table:table-cell table:number-columns-repeated="6"/>
          <table:table-cell table:style-name="ce50"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0" table:number-columns-repeated="2"/>
          <table:table-cell table:style-name="ce51" table:formula="of:=SUM([.I14:.I18])" office:value-type="string" office:string-value="" calcext:value-type="error">
            <text:p>Fout:502</text:p>
          </table:table-cell>
          <table:table-cell table:number-columns-repeated="16375"/>
        </table:table-row>
      </table:table>
      <table:table table:name="Robuust rechtsbeschermingssyste" table:style-name="ta4">
        <table:table-column table:style-name="co5" table:default-cell-style-name="ce31"/>
        <table:table-column table:style-name="co10" table:default-cell-style-name="ce31"/>
        <table:table-column table:style-name="co11" table:default-cell-style-name="ce31"/>
        <table:table-column table:style-name="co4" table:default-cell-style-name="ce31"/>
        <table:table-column table:style-name="co12" table:default-cell-style-name="ce31"/>
        <table:table-column table:style-name="co4" table:default-cell-style-name="ce31"/>
        <table:table-column table:style-name="co13" table:default-cell-style-name="ce31"/>
        <table:table-column table:style-name="co4" table:default-cell-style-name="ce31"/>
        <table:table-column table:style-name="co14" table:default-cell-style-name="ce31"/>
        <table:table-column table:style-name="co4" table:number-columns-repeated="1016" table:default-cell-style-name="ce31"/>
        <table:table-column table:style-name="co5" table:number-columns-repeated="15359" table:default-cell-style-name="ce31"/>
        <table:table-row table:style-name="ro1">
          <table:table-cell table:style-name="Default"/>
          <table:table-cell table:style-name="ce33" office:value-type="string" calcext:value-type="string" table:number-columns-spanned="10" table:number-rows-spanned="1">
            <text:p>Taakmutaties uitkeringsjaar 2028, stand meicirculaire 2025 (Bestuur en ondersteuning)</text:p>
          </table:table-cell>
          <table:covered-table-cell table:number-columns-repeated="9" table:style-name="ce33"/>
          <table:table-cell table:style-name="Default" table:number-columns-repeated="16373"/>
        </table:table-row>
        <table:table-row table:style-name="ro1">
          <table:table-cell table:style-name="Default"/>
          <table:table-cell table:style-name="ce34"/>
          <table:table-cell table:style-name="ce41" table:number-columns-repeated="9"/>
          <table:table-cell table:style-name="Default" table:number-columns-repeated="16373"/>
        </table:table-row>
        <table:table-row table:style-name="ro1">
          <table:table-cell table:style-name="Default"/>
          <table:table-cell table:style-name="ce35" table:formula="of:=[$'Overgangsrecht levenslang'.B3]" office:value-type="float" office:value="0" calcext:value-type="float">
            <text:p>0</text:p>
          </table:table-cell>
          <table:table-cell table:style-name="Default" table:formula="of:=[$'Overgangsrecht levenslang'.C3]">
            <text:p/>
          </table:table-cell>
          <table:table-cell table:style-name="ce41" table:number-columns-repeated="8"/>
          <table:table-cell table:style-name="Default" table:number-columns-repeated="16373"/>
        </table:table-row>
        <table:table-row table:style-name="ro1">
          <table:table-cell table:style-name="Default"/>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style-name="Default" table:number-columns-repeated="16381"/>
        </table:table-row>
        <table:table-row table:style-name="ro1">
          <table:table-cell table:style-name="Default"/>
          <table:table-cell table:style-name="ce37"/>
          <table:table-cell table:style-name="ce36"/>
          <table:table-cell table:style-name="Default" table:number-columns-repeated="16381"/>
        </table:table-row>
        <table:table-row table:style-name="ro1">
          <table:table-cell/>
          <table:table-cell table:style-name="ce38" office:value-type="string" calcext:value-type="string">
            <text:p>Robuust rechtsbeschermingssysteem</text:p>
          </table:table-cell>
          <table:table-cell table:style-name="ce43"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 office:value-type="float" office:value="-25" calcext:value-type="float">
            <text:p>-25,000</text:p>
          </table:table-cell>
          <table:table-cell table:number-columns-repeated="16381"/>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style-name="ce43"/>
          <table:table-cell table:number-columns-repeated="16380"/>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16375"/>
        </table:table-row>
        <table:table-row table:style-name="ro1">
          <table:table-cell table:style-name="ce32" office:value-type="string" calcext:value-type="string">
            <text:p>inwo</text:p>
          </table:table-cell>
          <table:table-cell table:style-name="ce39" office:value-type="string" calcext:value-type="string">
            <text:p>inwoners</text:p>
          </table:table-cell>
          <table:table-cell table:style-name="ce46" table:formula="of:=DGET(grond25;14;gemc)" office:value-type="string" office:string-value="" calcext:value-type="error">
            <text:p>Fout:502</text:p>
          </table:table-cell>
          <table:table-cell table:style-name="ce47" office:value-type="string" calcext:value-type="string">
            <text:p>x</text:p>
          </table:table-cell>
          <table:table-cell table:style-name="ce26" office:value-type="float" office:value="-0.69" calcext:value-type="float">
            <text:p>-€ 0,69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16375"/>
        </table:table-row>
        <table:table-row table:style-name="ro1">
          <table:table-cell table:style-name="ce32" office:value-type="string" calcext:value-type="string">
            <text:p>oadw</text:p>
          </table:table-cell>
          <table:table-cell table:style-name="ce39" office:value-type="string" calcext:value-type="string">
            <text:p>omgevingsadressendichtheid</text:p>
          </table:table-cell>
          <table:table-cell table:style-name="ce46" table:formula="of:=DGET(grond25;31;gemc)" office:value-type="string" office:string-value="" calcext:value-type="error">
            <text:p>Fout:502</text:p>
          </table:table-cell>
          <table:table-cell table:style-name="ce47" office:value-type="string" calcext:value-type="string">
            <text:p>x</text:p>
          </table:table-cell>
          <table:table-cell table:style-name="ce26" office:value-type="float" office:value="-0.06" calcext:value-type="float">
            <text:p>-€ 0,06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16375"/>
        </table:table-row>
        <table:table-row table:style-name="ro1">
          <table:table-cell table:style-name="ce32" office:value-type="string" calcext:value-type="string">
            <text:p>vast nieuw</text:p>
          </table:table-cell>
          <table:table-cell table:style-name="ce39" office:value-type="string" calcext:value-type="string">
            <text:p>vast bedrag</text:p>
          </table:table-cell>
          <table:table-cell table:style-name="ce46" table:formula="of:=DGET(grond25;47;gemc)" office:value-type="string" office:string-value="" calcext:value-type="error">
            <text:p>Fout:502</text:p>
          </table:table-cell>
          <table:table-cell table:style-name="ce47" office:value-type="string" calcext:value-type="string">
            <text:p>x</text:p>
          </table:table-cell>
          <table:table-cell table:style-name="ce26" office:value-type="float" office:value="-8800.71" calcext:value-type="float">
            <text:p>-€ 8.800,71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0"/>
          <table:table-cell table:style-name="ce50" table:formula="of:=[.G16]*[.$C$4]" office:value-type="string" office:string-value="" calcext:value-type="error">
            <text:p>Fout:502</text:p>
          </table:table-cell>
          <table:table-cell table:number-columns-repeated="16375"/>
        </table:table-row>
        <table:table-row table:style-name="ro1">
          <table:table-cell table:style-name="ce32" office:value-type="string" calcext:value-type="string">
            <text:p>DenHaag</text:p>
          </table:table-cell>
          <table:table-cell table:style-name="ce39" office:value-type="string" calcext:value-type="string">
            <text:p>verkiezingen Den Haag</text:p>
          </table:table-cell>
          <table:table-cell table:style-name="ce46" table:formula="of:=DGET(grond25;49;gemc)" office:value-type="string" office:string-value="" calcext:value-type="error">
            <text:p>Fout:502</text:p>
          </table:table-cell>
          <table:table-cell table:style-name="ce47" office:value-type="string" calcext:value-type="string">
            <text:p>x</text:p>
          </table:table-cell>
          <table:table-cell table:style-name="ce26" office:value-type="float" office:value="0" calcext:value-type="float">
            <text:p>€ 0,00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0"/>
          <table:table-cell table:style-name="ce50"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50"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0" table:number-columns-repeated="2"/>
          <table:table-cell table:style-name="ce51" table:formula="of:=SUM([.I14:.I17])" office:value-type="string" office:string-value="" calcext:value-type="error">
            <text:p>Fout:502</text:p>
          </table:table-cell>
          <table:table-cell table:number-columns-repeated="16375"/>
        </table:table-row>
      </table:table>
      <table:table table:name="Systeem monitoring" table:style-name="ta5">
        <table:table-column table:style-name="co5" table:default-cell-style-name="ce31"/>
        <table:table-column table:style-name="co10" table:default-cell-style-name="ce31"/>
        <table:table-column table:style-name="co11" table:default-cell-style-name="ce31"/>
        <table:table-column table:style-name="co4" table:default-cell-style-name="ce31"/>
        <table:table-column table:style-name="co12" table:default-cell-style-name="ce31"/>
        <table:table-column table:style-name="co4" table:default-cell-style-name="ce31"/>
        <table:table-column table:style-name="co13" table:default-cell-style-name="ce31"/>
        <table:table-column table:style-name="co4" table:default-cell-style-name="ce31"/>
        <table:table-column table:style-name="co14" table:default-cell-style-name="ce31"/>
        <table:table-column table:style-name="co4" table:number-columns-repeated="1016" table:default-cell-style-name="ce31"/>
        <table:table-column table:style-name="co5" table:number-columns-repeated="15359" table:default-cell-style-name="ce31"/>
        <table:table-row table:style-name="ro1">
          <table:table-cell table:style-name="Default"/>
          <table:table-cell table:style-name="ce33" office:value-type="string" calcext:value-type="string" table:number-columns-spanned="10" table:number-rows-spanned="1">
            <text:p>Taakmutaties uitkeringsjaar 2028, stand meicirculaire 2025 (Bestuur en ondersteuning)</text:p>
          </table:table-cell>
          <table:covered-table-cell table:number-columns-repeated="9" table:style-name="ce33"/>
          <table:table-cell table:style-name="Default" table:number-columns-repeated="16373"/>
        </table:table-row>
        <table:table-row table:style-name="ro1">
          <table:table-cell table:style-name="Default"/>
          <table:table-cell table:style-name="ce34"/>
          <table:table-cell table:style-name="ce41" table:number-columns-repeated="9"/>
          <table:table-cell table:style-name="Default" table:number-columns-repeated="16373"/>
        </table:table-row>
        <table:table-row table:style-name="ro1">
          <table:table-cell table:style-name="Default"/>
          <table:table-cell table:style-name="ce35" table:formula="of:=[$'Overgangsrecht levenslang'.B3]" office:value-type="float" office:value="0" calcext:value-type="float">
            <text:p>0</text:p>
          </table:table-cell>
          <table:table-cell table:style-name="Default" table:formula="of:=[$'Overgangsrecht levenslang'.C3]">
            <text:p/>
          </table:table-cell>
          <table:table-cell table:style-name="ce41" table:number-columns-repeated="8"/>
          <table:table-cell table:style-name="Default" table:number-columns-repeated="16373"/>
        </table:table-row>
        <table:table-row table:style-name="ro1">
          <table:table-cell table:style-name="Default"/>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style-name="Default" table:number-columns-repeated="16381"/>
        </table:table-row>
        <table:table-row table:style-name="ro1">
          <table:table-cell table:style-name="Default"/>
          <table:table-cell table:style-name="ce37"/>
          <table:table-cell table:style-name="ce36"/>
          <table:table-cell table:style-name="Default" table:number-columns-repeated="16381"/>
        </table:table-row>
        <table:table-row table:style-name="ro1">
          <table:table-cell/>
          <table:table-cell table:style-name="ce38" office:value-type="string" calcext:value-type="string">
            <text:p>Systeem monitoring</text:p>
          </table:table-cell>
          <table:table-cell table:style-name="ce43"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 office:value-type="float" office:value="-10" calcext:value-type="float">
            <text:p>-10,000</text:p>
          </table:table-cell>
          <table:table-cell table:number-columns-repeated="16381"/>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style-name="ce43"/>
          <table:table-cell table:number-columns-repeated="16380"/>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16375"/>
        </table:table-row>
        <table:table-row table:style-name="ro1">
          <table:table-cell table:style-name="ce32" office:value-type="string" calcext:value-type="string">
            <text:p>inwo</text:p>
          </table:table-cell>
          <table:table-cell table:style-name="ce39" office:value-type="string" calcext:value-type="string">
            <text:p>inwoners</text:p>
          </table:table-cell>
          <table:table-cell table:style-name="ce46" table:formula="of:=DGET(grond25;14;gemc)" office:value-type="string" office:string-value="" calcext:value-type="error">
            <text:p>Fout:502</text:p>
          </table:table-cell>
          <table:table-cell table:style-name="ce47" office:value-type="string" calcext:value-type="string">
            <text:p>x</text:p>
          </table:table-cell>
          <table:table-cell table:style-name="ce26" office:value-type="float" office:value="-0.29" calcext:value-type="float">
            <text:p>-€ 0,29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16375"/>
        </table:table-row>
        <table:table-row table:style-name="ro1">
          <table:table-cell table:style-name="ce32" office:value-type="string" calcext:value-type="string">
            <text:p>woonr</text:p>
          </table:table-cell>
          <table:table-cell table:style-name="ce39" office:value-type="string" calcext:value-type="string">
            <text:p>woonruimten</text:p>
          </table:table-cell>
          <table:table-cell table:style-name="ce46" table:formula="of:=DGET(grond25;51;gemc)" office:value-type="string" office:string-value="" calcext:value-type="error">
            <text:p>Fout:502</text:p>
          </table:table-cell>
          <table:table-cell table:style-name="ce47" office:value-type="string" calcext:value-type="string">
            <text:p>x</text:p>
          </table:table-cell>
          <table:table-cell table:style-name="ce26" office:value-type="float" office:value="-0.15" calcext:value-type="float">
            <text:p>-€ 0,15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50"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0" table:number-columns-repeated="2"/>
          <table:table-cell table:style-name="ce51" table:formula="of:=SUM([.I14:.I15])" office:value-type="string" office:string-value="" calcext:value-type="error">
            <text:p>Fout:502</text:p>
          </table:table-cell>
          <table:table-cell table:number-columns-repeated="16375"/>
        </table:table-row>
      </table:table>
      <table:table table:name="Hulpmiddelen thuis laten staan" table:style-name="ta6">
        <table:table-column table:style-name="co5" table:default-cell-style-name="Default"/>
        <table:table-column table:style-name="co10" table:default-cell-style-name="Default"/>
        <table:table-column table:style-name="co11" table:default-cell-style-name="Default"/>
        <table:table-column table:style-name="co4" table:number-columns-repeated="3" table:default-cell-style-name="Default"/>
        <table:table-column table:style-name="co13"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52" office:value-type="string" calcext:value-type="string" table:number-columns-spanned="10" table:number-rows-spanned="1">
            <text:p>Taakmutaties uitkeringsjaar 2028, stand meicirculaire 2025 (Individuele voorzieningen Wmo)</text:p>
          </table:table-cell>
          <table:covered-table-cell table:number-columns-repeated="9" table:style-name="ce52"/>
          <table:table-cell table:number-columns-repeated="16373"/>
        </table:table-row>
        <table:table-row table:style-name="ro1">
          <table:table-cell/>
          <table:table-cell table:style-name="ce53"/>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table-cell table:style-name="ce54"/>
          <table:table-cell table:style-name="ce36"/>
          <table:table-cell table:number-columns-repeated="16381"/>
        </table:table-row>
        <table:table-row table:style-name="ro1">
          <table:table-cell/>
          <table:table-cell table:style-name="ce38"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56" office:value-type="float" office:value="0.2" calcext:value-type="float">
            <text:p>0,200</text:p>
          </table:table-cell>
          <table:table-cell table:number-columns-repeated="16381"/>
        </table:table-row>
        <table:table-row table:style-name="ro1">
          <table:table-cell/>
          <table:table-cell office:value-type="string" calcext:value-type="string">
            <text:p>Stand</text:p>
          </table:table-cell>
          <table:table-cell table:style-name="ce21"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57" office:value-type="string" calcext:value-type="string">
            <text:p>Aantal</text:p>
          </table:table-cell>
          <table:table-cell/>
          <table:table-cell table:style-name="ce59" office:value-type="string" calcext:value-type="string">
            <text:p>b.p.e</text:p>
          </table:table-cell>
          <table:table-cell/>
          <table:table-cell table:style-name="ce59" office:value-type="string" calcext:value-type="string">
            <text:p>Bedrag in basis</text:p>
          </table:table-cell>
          <table:table-cell/>
          <table:table-cell table:style-name="ce59"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3" table:formula="of:=DGET(grond25;9;gemc)" office:value-type="string" office:string-value="" calcext:value-type="error">
            <text:p>Fout:502</text:p>
          </table:table-cell>
          <table:table-cell table:style-name="ce58" office:value-type="string" calcext:value-type="string">
            <text:p>x</text:p>
          </table:table-cell>
          <table:table-cell table:style-name="ce60" office:value-type="float" office:value="0.01" calcext:value-type="float">
            <text:p>€ 0,01 </text:p>
          </table:table-cell>
          <table:table-cell table:style-name="ce61" office:value-type="string" calcext:value-type="string">
            <text:p>=</text:p>
          </table:table-cell>
          <table:table-cell table:style-name="ce62" table:formula="of:=[.C14]*[.E14]" office:value-type="string" office:string-value="" calcext:value-type="error">
            <text:p>Fout:502</text:p>
          </table:table-cell>
          <table:table-cell table:style-name="ce62"/>
          <table:table-cell table:style-name="ce62"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58" office:value-type="string" calcext:value-type="string">
            <text:p>x</text:p>
          </table:table-cell>
          <table:table-cell table:style-name="ce60" office:value-type="float" office:value="0.02" calcext:value-type="float">
            <text:p>€ 0,02 </text:p>
          </table:table-cell>
          <table:table-cell table:style-name="ce61" office:value-type="string" calcext:value-type="string">
            <text:p>=</text:p>
          </table:table-cell>
          <table:table-cell table:style-name="ce62" table:formula="of:=[.C15]*[.E15]" office:value-type="string" office:string-value="" calcext:value-type="error">
            <text:p>Fout:502</text:p>
          </table:table-cell>
          <table:table-cell table:style-name="ce62"/>
          <table:table-cell table:style-name="ce62"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3" table:formula="of:=DGET(grond25;15;gemc)" office:value-type="string" office:string-value="" calcext:value-type="error">
            <text:p>Fout:502</text:p>
          </table:table-cell>
          <table:table-cell table:style-name="ce58" office:value-type="string" calcext:value-type="string">
            <text:p>x</text:p>
          </table:table-cell>
          <table:table-cell table:style-name="ce60" office:value-type="float" office:value="0.05" calcext:value-type="float">
            <text:p>€ 0,05 </text:p>
          </table:table-cell>
          <table:table-cell table:style-name="ce61" office:value-type="string" calcext:value-type="string">
            <text:p>=</text:p>
          </table:table-cell>
          <table:table-cell table:style-name="ce62" table:formula="of:=[.C16]*[.E16]" office:value-type="string" office:string-value="" calcext:value-type="error">
            <text:p>Fout:502</text:p>
          </table:table-cell>
          <table:table-cell table:style-name="ce62"/>
          <table:table-cell table:style-name="ce62"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3" table:formula="of:=DGET(grond25;20;gemc)" office:value-type="string" office:string-value="" calcext:value-type="error">
            <text:p>Fout:502</text:p>
          </table:table-cell>
          <table:table-cell table:style-name="ce58" office:value-type="string" calcext:value-type="string">
            <text:p>x</text:p>
          </table:table-cell>
          <table:table-cell table:style-name="ce60" office:value-type="float" office:value="0.83" calcext:value-type="float">
            <text:p>€ 0,83 </text:p>
          </table:table-cell>
          <table:table-cell table:style-name="ce61" office:value-type="string" calcext:value-type="string">
            <text:p>=</text:p>
          </table:table-cell>
          <table:table-cell table:style-name="ce62" table:formula="of:=[.C17]*[.E17]" office:value-type="string" office:string-value="" calcext:value-type="error">
            <text:p>Fout:502</text:p>
          </table:table-cell>
          <table:table-cell table:style-name="ce62"/>
          <table:table-cell table:style-name="ce62"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3" table:formula="of:=DGET(grond25;21;gemc)" office:value-type="string" office:string-value="" calcext:value-type="error">
            <text:p>Fout:502</text:p>
          </table:table-cell>
          <table:table-cell table:style-name="ce58" office:value-type="string" calcext:value-type="string">
            <text:p>x</text:p>
          </table:table-cell>
          <table:table-cell table:style-name="ce60" office:value-type="float" office:value="0.01" calcext:value-type="float">
            <text:p>€ 0,01 </text:p>
          </table:table-cell>
          <table:table-cell table:style-name="ce61" office:value-type="string" calcext:value-type="string">
            <text:p>=</text:p>
          </table:table-cell>
          <table:table-cell table:style-name="ce62" table:formula="of:=[.C18]*[.E18]" office:value-type="string" office:string-value="" calcext:value-type="error">
            <text:p>Fout:502</text:p>
          </table:table-cell>
          <table:table-cell table:style-name="ce62"/>
          <table:table-cell table:style-name="ce62"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3" table:formula="of:=DGET(grond25;28;gemc)" office:value-type="string" office:string-value="" calcext:value-type="error">
            <text:p>Fout:502</text:p>
          </table:table-cell>
          <table:table-cell table:style-name="ce58" office:value-type="string" calcext:value-type="string">
            <text:p>x</text:p>
          </table:table-cell>
          <table:table-cell table:style-name="ce60" office:value-type="float" office:value="0" calcext:value-type="float">
            <text:p>€ 0,00 </text:p>
          </table:table-cell>
          <table:table-cell table:style-name="ce61" office:value-type="string" calcext:value-type="string">
            <text:p>=</text:p>
          </table:table-cell>
          <table:table-cell table:style-name="ce62" table:formula="of:=[.C19]*[.E19]" office:value-type="string" office:string-value="" calcext:value-type="error">
            <text:p>Fout:502</text:p>
          </table:table-cell>
          <table:table-cell table:style-name="ce62"/>
          <table:table-cell table:style-name="ce62"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62" table:number-columns-repeated="3"/>
          <table:table-cell table:number-columns-repeated="16375"/>
        </table:table-row>
        <table:table-row table:style-name="ro1">
          <table:table-cell/>
          <table:table-cell table:style-name="ce55" office:value-type="string" calcext:value-type="string">
            <text:p>Totaal</text:p>
          </table:table-cell>
          <table:table-cell table:number-columns-repeated="4"/>
          <table:table-cell table:style-name="ce62" table:number-columns-repeated="2"/>
          <table:table-cell table:style-name="ce51" table:formula="of:=SUM([.I14:.I19])" office:value-type="string" office:string-value="" calcext:value-type="error">
            <text:p>Fout:502</text:p>
          </table:table-cell>
          <table:table-cell table:number-columns-repeated="16375"/>
        </table:table-row>
      </table:table>
      <table:table table:name="Re-integratie" table:style-name="ta7">
        <table:table-column table:style-name="co5" table:default-cell-style-name="Default"/>
        <table:table-column table:style-name="co10" table:default-cell-style-name="Default"/>
        <table:table-column table:style-name="co11" table:default-cell-style-name="Default"/>
        <table:table-column table:style-name="co4" table:number-columns-repeated="3" table:default-cell-style-name="Default"/>
        <table:table-column table:style-name="co13"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52" office:value-type="string" calcext:value-type="string" table:number-columns-spanned="10" table:number-rows-spanned="1">
            <text:p>Taakmutaties uitkeringsjaar 2028, stand meicirculaire 2025 (Participatie)</text:p>
          </table:table-cell>
          <table:covered-table-cell table:number-columns-repeated="9" table:style-name="ce52"/>
          <table:table-cell table:number-columns-repeated="16373"/>
        </table:table-row>
        <table:table-row table:style-name="ro1">
          <table:table-cell/>
          <table:table-cell table:style-name="ce53"/>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table-cell table:style-name="ce54"/>
          <table:table-cell table:style-name="ce36"/>
          <table:table-cell table:number-columns-repeated="16381"/>
        </table:table-row>
        <table:table-row table:style-name="ro1">
          <table:table-cell/>
          <table:table-cell table:style-name="ce38" office:value-type="string" calcext:value-type="string">
            <text:p>Re-integr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56" office:value-type="float" office:value="-20" calcext:value-type="float">
            <text:p>-20,000</text:p>
          </table:table-cell>
          <table:table-cell table:number-columns-repeated="16381"/>
        </table:table-row>
        <table:table-row table:style-name="ro1">
          <table:table-cell/>
          <table:table-cell office:value-type="string" calcext:value-type="string">
            <text:p>Stand</text:p>
          </table:table-cell>
          <table:table-cell table:style-name="ce21" office:value-type="string" calcext:value-type="string">
            <text:p>september 2023, § 2.2-5</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57" office:value-type="string" calcext:value-type="string">
            <text:p>Aantal</text:p>
          </table:table-cell>
          <table:table-cell/>
          <table:table-cell table:style-name="ce59" office:value-type="string" calcext:value-type="string">
            <text:p>b.p.e</text:p>
          </table:table-cell>
          <table:table-cell/>
          <table:table-cell table:style-name="ce59" office:value-type="string" calcext:value-type="string">
            <text:p>Bedrag in basis</text:p>
          </table:table-cell>
          <table:table-cell/>
          <table:table-cell table:style-name="ce59"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5" office:value-type="string" calcext:value-type="string">
            <text:p>bijstandsontvangers</text:p>
          </table:table-cell>
          <table:table-cell table:style-name="ce23" table:formula="of:=DGET(grond25;7;gemc)" office:value-type="string" office:string-value="" calcext:value-type="error">
            <text:p>Fout:502</text:p>
          </table:table-cell>
          <table:table-cell table:style-name="ce58" office:value-type="string" calcext:value-type="string">
            <text:p>x</text:p>
          </table:table-cell>
          <table:table-cell table:style-name="ce60" office:value-type="float" office:value="-21.06" calcext:value-type="float">
            <text:p>-€ 21,06 </text:p>
          </table:table-cell>
          <table:table-cell table:style-name="ce61" office:value-type="string" calcext:value-type="string">
            <text:p>=</text:p>
          </table:table-cell>
          <table:table-cell table:style-name="ce62" table:formula="of:=[.C14]*[.E14]" office:value-type="string" office:string-value="" calcext:value-type="error">
            <text:p>Fout:502</text:p>
          </table:table-cell>
          <table:table-cell table:style-name="ce62"/>
          <table:table-cell table:style-name="ce62"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5" office:value-type="string" calcext:value-type="string">
            <text:p>doelgroepenregister gemeentelijke doelgroep</text:p>
          </table:table-cell>
          <table:table-cell table:style-name="ce23" table:formula="of:=DGET(grond25;8;gemc)" office:value-type="string" office:string-value="" calcext:value-type="error">
            <text:p>Fout:502</text:p>
          </table:table-cell>
          <table:table-cell table:style-name="ce58" office:value-type="string" calcext:value-type="string">
            <text:p>x</text:p>
          </table:table-cell>
          <table:table-cell table:style-name="ce60" office:value-type="float" office:value="-4.26" calcext:value-type="float">
            <text:p>-€ 4,26 </text:p>
          </table:table-cell>
          <table:table-cell table:style-name="ce61" office:value-type="string" calcext:value-type="string">
            <text:p>=</text:p>
          </table:table-cell>
          <table:table-cell table:style-name="ce62" table:formula="of:=[.C15]*[.E15]" office:value-type="string" office:string-value="" calcext:value-type="error">
            <text:p>Fout:502</text:p>
          </table:table-cell>
          <table:table-cell table:style-name="ce62"/>
          <table:table-cell table:style-name="ce62"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58" office:value-type="string" calcext:value-type="string">
            <text:p>x</text:p>
          </table:table-cell>
          <table:table-cell table:style-name="ce60" office:value-type="float" office:value="-1.45" calcext:value-type="float">
            <text:p>-€ 1,45 </text:p>
          </table:table-cell>
          <table:table-cell table:style-name="ce61" office:value-type="string" calcext:value-type="string">
            <text:p>=</text:p>
          </table:table-cell>
          <table:table-cell table:style-name="ce62" table:formula="of:=[.C16]*[.E16]" office:value-type="string" office:string-value="" calcext:value-type="error">
            <text:p>Fout:502</text:p>
          </table:table-cell>
          <table:table-cell table:style-name="ce62"/>
          <table:table-cell table:style-name="ce62"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3" table:formula="of:=DGET(grond25;24;gemc)" office:value-type="string" office:string-value="" calcext:value-type="error">
            <text:p>Fout:502</text:p>
          </table:table-cell>
          <table:table-cell table:style-name="ce58" office:value-type="string" calcext:value-type="string">
            <text:p>x</text:p>
          </table:table-cell>
          <table:table-cell table:style-name="ce60" office:value-type="float" office:value="-21.06" calcext:value-type="float">
            <text:p>-€ 21,06 </text:p>
          </table:table-cell>
          <table:table-cell table:style-name="ce61" office:value-type="string" calcext:value-type="string">
            <text:p>=</text:p>
          </table:table-cell>
          <table:table-cell table:style-name="ce62" table:formula="of:=[.C17]*[.E17]" office:value-type="string" office:string-value="" calcext:value-type="error">
            <text:p>Fout:502</text:p>
          </table:table-cell>
          <table:table-cell table:style-name="ce62"/>
          <table:table-cell table:style-name="ce62"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62" table:number-columns-repeated="3"/>
          <table:table-cell table:number-columns-repeated="16375"/>
        </table:table-row>
        <table:table-row table:style-name="ro1">
          <table:table-cell/>
          <table:table-cell table:style-name="ce55" office:value-type="string" calcext:value-type="string">
            <text:p>Totaal</text:p>
          </table:table-cell>
          <table:table-cell table:number-columns-repeated="4"/>
          <table:table-cell table:style-name="ce62" table:number-columns-repeated="2"/>
          <table:table-cell table:style-name="ce51" table:formula="of:=SUM([.I14:.I17])" office:value-type="string" office:string-value="" calcext:value-type="error">
            <text:p>Fout:502</text:p>
          </table:table-cell>
          <table:table-cell table:number-columns-repeated="16375"/>
        </table:table-row>
      </table:table>
      <table:table table:name="Wet visueel beperkten" table:style-name="ta8">
        <table:table-column table:style-name="co5" table:default-cell-style-name="Default"/>
        <table:table-column table:style-name="co10" table:default-cell-style-name="Default"/>
        <table:table-column table:style-name="co11" table:default-cell-style-name="Default"/>
        <table:table-column table:style-name="co4" table:number-columns-repeated="3" table:default-cell-style-name="Default"/>
        <table:table-column table:style-name="co13"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52" office:value-type="string" calcext:value-type="string" table:number-columns-spanned="10" table:number-rows-spanned="1">
            <text:p>Taakmutaties uitkeringsjaar 2028, stand meicirculaire 2025 (Participatie)</text:p>
          </table:table-cell>
          <table:covered-table-cell table:number-columns-repeated="9" table:style-name="ce52"/>
          <table:table-cell table:number-columns-repeated="16373"/>
        </table:table-row>
        <table:table-row table:style-name="ro1">
          <table:table-cell/>
          <table:table-cell table:style-name="ce53"/>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table-cell table:style-name="ce54"/>
          <table:table-cell table:style-name="ce36"/>
          <table:table-cell table:number-columns-repeated="16381"/>
        </table:table-row>
        <table:table-row table:style-name="ro1">
          <table:table-cell/>
          <table:table-cell table:style-name="ce38"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3"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21"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57" office:value-type="string" calcext:value-type="string">
            <text:p>Aantal</text:p>
          </table:table-cell>
          <table:table-cell/>
          <table:table-cell table:style-name="ce59" office:value-type="string" calcext:value-type="string">
            <text:p>b.p.e</text:p>
          </table:table-cell>
          <table:table-cell/>
          <table:table-cell table:style-name="ce59" office:value-type="string" calcext:value-type="string">
            <text:p>Bedrag in basis</text:p>
          </table:table-cell>
          <table:table-cell/>
          <table:table-cell table:style-name="ce59"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5" office:value-type="string" calcext:value-type="string">
            <text:p>bijstandsontvangers</text:p>
          </table:table-cell>
          <table:table-cell table:style-name="ce23" table:formula="of:=DGET(grond25;7;gemc)" office:value-type="string" office:string-value="" calcext:value-type="error">
            <text:p>Fout:502</text:p>
          </table:table-cell>
          <table:table-cell table:style-name="ce58" office:value-type="string" calcext:value-type="string">
            <text:p>x</text:p>
          </table:table-cell>
          <table:table-cell table:style-name="ce64" office:value-type="float" office:value="-0.04" calcext:value-type="float">
            <text:p>-€ 0,04 </text:p>
          </table:table-cell>
          <table:table-cell table:style-name="ce61" office:value-type="string" calcext:value-type="string">
            <text:p>=</text:p>
          </table:table-cell>
          <table:table-cell table:style-name="ce62" table:formula="of:=[.C14]*[.E14]" office:value-type="string" office:string-value="" calcext:value-type="error">
            <text:p>Fout:502</text:p>
          </table:table-cell>
          <table:table-cell table:style-name="ce62"/>
          <table:table-cell table:style-name="ce62"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5" office:value-type="string" calcext:value-type="string">
            <text:p>doelgroepenregister gemeentelijke doelgroep</text:p>
          </table:table-cell>
          <table:table-cell table:style-name="ce23" table:formula="of:=DGET(grond25;8;gemc)" office:value-type="string" office:string-value="" calcext:value-type="error">
            <text:p>Fout:502</text:p>
          </table:table-cell>
          <table:table-cell table:style-name="ce58" office:value-type="string" calcext:value-type="string">
            <text:p>x</text:p>
          </table:table-cell>
          <table:table-cell table:style-name="ce64" office:value-type="float" office:value="-0.01" calcext:value-type="float">
            <text:p>-€ 0,01 </text:p>
          </table:table-cell>
          <table:table-cell table:style-name="ce61" office:value-type="string" calcext:value-type="string">
            <text:p>=</text:p>
          </table:table-cell>
          <table:table-cell table:style-name="ce62" table:formula="of:=[.C15]*[.E15]" office:value-type="string" office:string-value="" calcext:value-type="error">
            <text:p>Fout:502</text:p>
          </table:table-cell>
          <table:table-cell table:style-name="ce62"/>
          <table:table-cell table:style-name="ce62"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58" office:value-type="string" calcext:value-type="string">
            <text:p>x</text:p>
          </table:table-cell>
          <table:table-cell table:style-name="ce64" office:value-type="float" office:value="0" calcext:value-type="float">
            <text:p>€ 0,00 </text:p>
          </table:table-cell>
          <table:table-cell table:style-name="ce61" office:value-type="string" calcext:value-type="string">
            <text:p>=</text:p>
          </table:table-cell>
          <table:table-cell table:style-name="ce62" table:formula="of:=[.C16]*[.E16]" office:value-type="string" office:string-value="" calcext:value-type="error">
            <text:p>Fout:502</text:p>
          </table:table-cell>
          <table:table-cell table:style-name="ce62"/>
          <table:table-cell table:style-name="ce62"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3" table:formula="of:=DGET(grond25;24;gemc)" office:value-type="string" office:string-value="" calcext:value-type="error">
            <text:p>Fout:502</text:p>
          </table:table-cell>
          <table:table-cell table:style-name="ce58" office:value-type="string" calcext:value-type="string">
            <text:p>x</text:p>
          </table:table-cell>
          <table:table-cell table:style-name="ce64" office:value-type="float" office:value="-0.04" calcext:value-type="float">
            <text:p>-€ 0,04 </text:p>
          </table:table-cell>
          <table:table-cell table:style-name="ce61" office:value-type="string" calcext:value-type="string">
            <text:p>=</text:p>
          </table:table-cell>
          <table:table-cell table:style-name="ce62" table:formula="of:=[.C17]*[.E17]" office:value-type="string" office:string-value="" calcext:value-type="error">
            <text:p>Fout:502</text:p>
          </table:table-cell>
          <table:table-cell table:style-name="ce62"/>
          <table:table-cell table:style-name="ce62"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62" table:number-columns-repeated="3"/>
          <table:table-cell table:number-columns-repeated="16375"/>
        </table:table-row>
        <table:table-row table:style-name="ro1">
          <table:table-cell/>
          <table:table-cell table:style-name="ce55" office:value-type="string" calcext:value-type="string">
            <text:p>Totaal</text:p>
          </table:table-cell>
          <table:table-cell table:number-columns-repeated="4"/>
          <table:table-cell table:style-name="ce62" table:number-columns-repeated="2"/>
          <table:table-cell table:style-name="ce51" table:formula="of:=SUM([.I14:.I17])" office:value-type="string" office:string-value="" calcext:value-type="error">
            <text:p>Fout:502</text:p>
          </table:table-cell>
          <table:table-cell table:number-columns-repeated="16375"/>
        </table:table-row>
      </table:table>
      <table:table table:name="Correctie extrapolatie Particip" table:style-name="ta9">
        <table:table-column table:style-name="co4" table:default-cell-style-name="ce65"/>
        <table:table-column table:style-name="co6" table:default-cell-style-name="ce65"/>
        <table:table-column table:style-name="co7" table:default-cell-style-name="ce65"/>
        <table:table-column table:style-name="co4" table:default-cell-style-name="ce65"/>
        <table:table-column table:style-name="co8" table:default-cell-style-name="ce65"/>
        <table:table-column table:style-name="co4" table:default-cell-style-name="ce65"/>
        <table:table-column table:style-name="co9" table:default-cell-style-name="ce65"/>
        <table:table-column table:style-name="co4" table:default-cell-style-name="ce65"/>
        <table:table-column table:style-name="co2" table:default-cell-style-name="ce65"/>
        <table:table-column table:style-name="co4" table:number-columns-repeated="16375" table:default-cell-style-name="ce65"/>
        <table:table-row table:style-name="ro1">
          <table:table-cell/>
          <table:table-cell table:style-name="ce67" office:value-type="string" calcext:value-type="string" table:number-columns-spanned="10" table:number-rows-spanned="1">
            <text:p>Taakmutaties uitkeringsjaar 2028, stand meicirculaire 2025 (Participatie)</text:p>
          </table:table-cell>
          <table:covered-table-cell table:number-columns-repeated="8" table:style-name="ce72"/>
          <table:covered-table-cell table:style-name="ce82"/>
          <table:table-cell table:number-columns-repeated="16373"/>
        </table:table-row>
        <table:table-row table:style-name="ro1">
          <table:table-cell/>
          <table:table-cell table:style-name="ce68"/>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69"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table-cell table:style-name="ce70"/>
          <table:table-cell table:style-name="ce69"/>
          <table:table-cell table:number-columns-repeated="16381"/>
        </table:table-row>
        <table:table-row table:style-name="ro1">
          <table:table-cell/>
          <table:table-cell table:style-name="ce70" office:value-type="string" calcext:value-type="string">
            <text:p>Correctie extrapolatie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73" office:value-type="float" office:value="8.425" calcext:value-type="float">
            <text:p>8,425</text:p>
          </table:table-cell>
          <table:table-cell table:number-columns-repeated="16381"/>
        </table:table-row>
        <table:table-row table:style-name="ro1">
          <table:table-cell/>
          <table:table-cell office:value-type="string" calcext:value-type="string">
            <text:p>Stand</text:p>
          </table:table-cell>
          <table:table-cell table:style-name="ce21" office:value-type="string" calcext:value-type="string">
            <text:p>mei 2024,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70" office:value-type="string" calcext:value-type="string">
            <text:p>Door gemeente in te vullen of CBS nummer invullen</text:p>
          </table:table-cell>
          <table:table-cell table:number-columns-repeated="16382"/>
        </table:table-row>
        <table:table-row table:style-name="ro1">
          <table:table-cell/>
          <table:table-cell table:style-name="ce70"/>
          <table:table-cell table:style-name="ce74" office:value-type="string" calcext:value-type="string">
            <text:p>Aantal</text:p>
          </table:table-cell>
          <table:table-cell/>
          <table:table-cell table:style-name="ce76" office:value-type="string" calcext:value-type="string">
            <text:p>b.p.e</text:p>
          </table:table-cell>
          <table:table-cell/>
          <table:table-cell table:style-name="ce76" office:value-type="string" calcext:value-type="string">
            <text:p>Bedrag in basis</text:p>
          </table:table-cell>
          <table:table-cell/>
          <table:table-cell table:style-name="ce76" office:value-type="string" calcext:value-type="string">
            <text:p>Uitkering</text:p>
          </table:table-cell>
          <table:table-cell table:number-columns-repeated="16375"/>
        </table:table-row>
        <table:table-row table:style-name="ro1">
          <table:table-cell table:style-name="ce66" office:value-type="string" calcext:value-type="string">
            <text:p>bo3_nw</text:p>
          </table:table-cell>
          <table:table-cell office:value-type="string" calcext:value-type="string">
            <text:p>bijstandsontvangers</text:p>
          </table:table-cell>
          <table:table-cell table:style-name="ce23" table:formula="of:=DGET(grond25;7;gemc)" office:value-type="string" office:string-value="" calcext:value-type="error">
            <text:p>Fout:502</text:p>
          </table:table-cell>
          <table:table-cell table:style-name="ce75" office:value-type="string" calcext:value-type="string">
            <text:p>x</text:p>
          </table:table-cell>
          <table:table-cell table:style-name="ce77" office:value-type="float" office:value="9.087" calcext:value-type="float">
            <text:p>€ 9,09 </text:p>
          </table:table-cell>
          <table:table-cell table:style-name="ce78" office:value-type="string" calcext:value-type="string">
            <text:p>=</text:p>
          </table:table-cell>
          <table:table-cell table:style-name="ce79" table:formula="of:=[.C14]*[.E14]" office:value-type="string" office:string-value="" calcext:value-type="error">
            <text:p>Fout:502</text:p>
          </table:table-cell>
          <table:table-cell table:style-name="ce80"/>
          <table:table-cell table:style-name="ce79" table:formula="of:=[.G14]*[.$C$4]" office:value-type="string" office:string-value="" calcext:value-type="error">
            <text:p>Fout:502</text:p>
          </table:table-cell>
          <table:table-cell table:number-columns-repeated="16375"/>
        </table:table-row>
        <table:table-row table:style-name="ro1">
          <table:table-cell table:style-name="ce66" office:value-type="string" calcext:value-type="string">
            <text:p>doelgroep</text:p>
          </table:table-cell>
          <table:table-cell office:value-type="string" calcext:value-type="string">
            <text:p>doelgroepenregister gemeentelijke doelgroep</text:p>
          </table:table-cell>
          <table:table-cell table:style-name="ce23" table:formula="of:=DGET(grond25;8;gemc)" office:value-type="string" office:string-value="" calcext:value-type="error">
            <text:p>Fout:502</text:p>
          </table:table-cell>
          <table:table-cell table:style-name="ce75" office:value-type="string" calcext:value-type="string">
            <text:p>x</text:p>
          </table:table-cell>
          <table:table-cell table:style-name="ce77" office:value-type="float" office:value="1.84" calcext:value-type="float">
            <text:p>€ 1,84 </text:p>
          </table:table-cell>
          <table:table-cell table:style-name="ce78" office:value-type="string" calcext:value-type="string">
            <text:p>=</text:p>
          </table:table-cell>
          <table:table-cell table:style-name="ce79" table:formula="of:=[.C15]*[.E15]" office:value-type="string" office:string-value="" calcext:value-type="error">
            <text:p>Fout:502</text:p>
          </table:table-cell>
          <table:table-cell table:style-name="ce80"/>
          <table:table-cell table:style-name="ce7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75" office:value-type="string" calcext:value-type="string">
            <text:p>x</text:p>
          </table:table-cell>
          <table:table-cell table:style-name="ce77" office:value-type="float" office:value="0.62" calcext:value-type="float">
            <text:p>€ 0,62 </text:p>
          </table:table-cell>
          <table:table-cell table:style-name="ce78" office:value-type="string" calcext:value-type="string">
            <text:p>=</text:p>
          </table:table-cell>
          <table:table-cell table:style-name="ce79" table:formula="of:=[.C16]*[.E16]" office:value-type="string" office:string-value="" calcext:value-type="error">
            <text:p>Fout:502</text:p>
          </table:table-cell>
          <table:table-cell table:style-name="ce80"/>
          <table:table-cell table:style-name="ce7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3" table:formula="of:=DGET(grond25;24;gemc)" office:value-type="string" office:string-value="" calcext:value-type="error">
            <text:p>Fout:502</text:p>
          </table:table-cell>
          <table:table-cell table:style-name="ce75" office:value-type="string" calcext:value-type="string">
            <text:p>x</text:p>
          </table:table-cell>
          <table:table-cell table:style-name="ce77" office:value-type="float" office:value="9.087" calcext:value-type="float">
            <text:p>€ 9,09 </text:p>
          </table:table-cell>
          <table:table-cell table:style-name="ce78" office:value-type="string" calcext:value-type="string">
            <text:p>=</text:p>
          </table:table-cell>
          <table:table-cell table:style-name="ce79" table:formula="of:=[.C17]*[.E17]" office:value-type="string" office:string-value="" calcext:value-type="error">
            <text:p>Fout:502</text:p>
          </table:table-cell>
          <table:table-cell table:style-name="ce80"/>
          <table:table-cell table:style-name="ce7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80" table:number-columns-repeated="3"/>
          <table:table-cell table:number-columns-repeated="16375"/>
        </table:table-row>
        <table:table-row table:style-name="ro1">
          <table:table-cell/>
          <table:table-cell table:style-name="ce71" office:value-type="string" calcext:value-type="string">
            <text:p>Totaal</text:p>
          </table:table-cell>
          <table:table-cell table:number-columns-repeated="4"/>
          <table:table-cell table:style-name="ce80" table:number-columns-repeated="2"/>
          <table:table-cell table:style-name="ce81"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Digitaal stelsel omgevingswet" table:style-name="ta10">
        <table:table-column table:style-name="co5" table:default-cell-style-name="Default"/>
        <table:table-column table:style-name="co6"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7" table:default-cell-style-name="ce84"/>
        <table:table-column table:style-name="co20"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5" table:number-columns-repeated="16372" table:default-cell-style-name="Default"/>
        <table:table-row table:style-name="ro1">
          <table:table-cell/>
          <table:table-cell table:style-name="ce83" office:value-type="string" calcext:value-type="string">
            <text:p>Taakmutaties uitkeringsjaar 2028, stand meicirculaire 2025 (Bestuur en ondersteuning)</text:p>
          </table:table-cell>
          <table:table-cell table:style-name="ce85" table:number-columns-repeated="8"/>
          <table:table-cell table:style-name="ce92"/>
          <table:table-cell table:number-columns-repeated="16373"/>
        </table:table-row>
        <table:table-row table:style-name="ro1">
          <table:table-cell/>
          <table:table-cell table:style-name="ce53"/>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style-name="ce66"/>
          <table:table-cell table:style-name="ce38"/>
          <table:table-cell table:style-name="ce66" table:number-columns-repeated="16382"/>
        </table:table-row>
        <table:table-row table:style-name="ro1">
          <table:table-cell table:style-name="ce66"/>
          <table:table-cell table:style-name="ce38" office:value-type="string" calcext:value-type="string">
            <text:p>Digitaal stelsel omgevingswet</text:p>
          </table:table-cell>
          <table:table-cell table:style-name="ce66" table:number-columns-repeated="16382"/>
        </table:table-row>
        <table:table-row table:style-name="ro1">
          <table:table-cell table:style-name="ce66" table:number-columns-repeated="16384"/>
        </table:table-row>
        <table:table-row table:style-name="ro1">
          <table:table-cell table:style-name="ce66"/>
          <table:table-cell table:style-name="ce66" office:value-type="string" calcext:value-type="string">
            <text:p>Mutatie bedrag (mln €)</text:p>
          </table:table-cell>
          <table:table-cell table:style-name="ce86" office:value-type="float" office:value="-2.898" calcext:value-type="float">
            <text:p>-2,898</text:p>
          </table:table-cell>
          <table:table-cell table:style-name="ce66" table:number-columns-repeated="16381"/>
        </table:table-row>
        <table:table-row table:style-name="ro1">
          <table:table-cell table:style-name="ce66"/>
          <table:table-cell table:style-name="ce66" office:value-type="string" calcext:value-type="string">
            <text:p>Stand</text:p>
          </table:table-cell>
          <table:table-cell table:style-name="ce87" office:value-type="string" calcext:value-type="string">
            <text:p>september 2024, § 2.2-5</text:p>
          </table:table-cell>
          <table:table-cell table:style-name="ce66" table:number-columns-repeated="16381"/>
        </table:table-row>
        <table:table-row table:style-name="ro1" table:number-rows-repeated="2">
          <table:table-cell table:style-name="ce66" table:number-columns-repeated="16384"/>
        </table:table-row>
        <table:table-row table:style-name="ro1">
          <table:table-cell table:style-name="ce66"/>
          <table:table-cell table:style-name="ce38" office:value-type="string" calcext:value-type="string">
            <text:p>Door gemeente in te vullen of CBS nummer invullen</text:p>
          </table:table-cell>
          <table:table-cell table:style-name="ce66" table:number-columns-repeated="16382"/>
        </table:table-row>
        <table:table-row table:style-name="ro1">
          <table:table-cell table:style-name="ce66"/>
          <table:table-cell table:style-name="ce38"/>
          <table:table-cell table:style-name="ce57" office:value-type="string" calcext:value-type="string">
            <text:p>Aantal</text:p>
          </table:table-cell>
          <table:table-cell table:style-name="ce66"/>
          <table:table-cell table:style-name="ce59" office:value-type="string" calcext:value-type="string">
            <text:p>b.p.e</text:p>
          </table:table-cell>
          <table:table-cell table:style-name="ce66"/>
          <table:table-cell table:style-name="ce59" office:value-type="string" calcext:value-type="string">
            <text:p>Bedrag in basis</text:p>
          </table:table-cell>
          <table:table-cell table:style-name="ce66"/>
          <table:table-cell table:style-name="ce59" office:value-type="string" calcext:value-type="string">
            <text:p>Uitkering</text:p>
          </table:table-cell>
          <table:table-cell table:style-name="ce66" table:number-columns-repeated="16375"/>
        </table:table-row>
        <table:table-row table:style-name="ro1">
          <table:table-cell table:style-name="ce66" office:value-type="string" calcext:value-type="string">
            <text:p>inwo</text:p>
          </table:table-cell>
          <table:table-cell table:style-name="ce66" office:value-type="string" calcext:value-type="string">
            <text:p>inwoners</text:p>
          </table:table-cell>
          <table:table-cell table:style-name="ce88" table:formula="of:=DGET(grond25;14;gemc)" office:value-type="string" office:string-value="" calcext:value-type="error">
            <text:p>Fout:502</text:p>
          </table:table-cell>
          <table:table-cell table:style-name="ce58" office:value-type="string" calcext:value-type="string">
            <text:p>x</text:p>
          </table:table-cell>
          <table:table-cell table:style-name="ce89" office:value-type="float" office:value="-0.08" calcext:value-type="float">
            <text:p>-€ 0,08 </text:p>
          </table:table-cell>
          <table:table-cell table:style-name="ce61" office:value-type="string" calcext:value-type="string">
            <text:p>=</text:p>
          </table:table-cell>
          <table:table-cell table:style-name="ce90" table:formula="of:=[.C14]*[.E14]" office:value-type="string" office:string-value="" calcext:value-type="error">
            <text:p>Fout:502</text:p>
          </table:table-cell>
          <table:table-cell table:style-name="ce66"/>
          <table:table-cell table:style-name="ce90" table:formula="of:=[.G14]*[.$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woonr</text:p>
          </table:table-cell>
          <table:table-cell table:style-name="ce66" office:value-type="string" calcext:value-type="string">
            <text:p>woonruimten</text:p>
          </table:table-cell>
          <table:table-cell table:style-name="ce88" table:formula="of:=DGET(grond25;51;gemc)" office:value-type="string" office:string-value="" calcext:value-type="error">
            <text:p>Fout:502</text:p>
          </table:table-cell>
          <table:table-cell table:style-name="ce58" office:value-type="string" calcext:value-type="string">
            <text:p>x</text:p>
          </table:table-cell>
          <table:table-cell table:style-name="ce89" office:value-type="float" office:value="-0.04" calcext:value-type="float">
            <text:p>-€ 0,04 </text:p>
          </table:table-cell>
          <table:table-cell table:style-name="ce61" office:value-type="string" calcext:value-type="string">
            <text:p>=</text:p>
          </table:table-cell>
          <table:table-cell table:style-name="ce90" table:formula="of:=[.C15]*[.E15]" office:value-type="string" office:string-value="" calcext:value-type="error">
            <text:p>Fout:502</text:p>
          </table:table-cell>
          <table:table-cell table:style-name="ce66"/>
          <table:table-cell table:style-name="ce90" table:formula="of:=[.G15]*[.$C$4]" office:value-type="string" office:string-value="" calcext:value-type="error">
            <text:p>Fout:502</text:p>
          </table:table-cell>
          <table:table-cell table:style-name="ce66" table:number-columns-repeated="16375"/>
        </table:table-row>
        <table:table-row table:style-name="ro4">
          <table:table-cell table:style-name="ce66" table:number-columns-repeated="16384"/>
        </table:table-row>
        <table:table-row table:style-name="ro1">
          <table:table-cell table:style-name="ce66"/>
          <table:table-cell table:style-name="ce55" office:value-type="string" calcext:value-type="string">
            <text:p>Totaal</text:p>
          </table:table-cell>
          <table:table-cell table:style-name="ce66" table:number-columns-repeated="6"/>
          <table:table-cell table:style-name="ce91" table:formula="of:=SUM([.I14:.I15])" office:value-type="string" office:string-value="" calcext:value-type="error">
            <text:p>Fout:502</text:p>
          </table:table-cell>
          <table:table-cell table:style-name="ce66"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Kinderopvang SMI" table:style-name="ta11">
        <table:table-column table:style-name="co4" table:default-cell-style-name="ce93"/>
        <table:table-column table:style-name="co6" table:default-cell-style-name="ce93"/>
        <table:table-column table:style-name="co7" table:default-cell-style-name="ce93"/>
        <table:table-column table:style-name="co4" table:default-cell-style-name="ce93"/>
        <table:table-column table:style-name="co23" table:default-cell-style-name="ce93"/>
        <table:table-column table:style-name="co4" table:default-cell-style-name="ce93"/>
        <table:table-column table:style-name="co9" table:default-cell-style-name="ce93"/>
        <table:table-column table:style-name="co4" table:default-cell-style-name="ce93"/>
        <table:table-column table:style-name="co2" table:default-cell-style-name="ce93"/>
        <table:table-column table:style-name="co4" table:number-columns-repeated="16375" table:default-cell-style-name="ce93"/>
        <table:table-row table:style-name="ro1">
          <table:table-cell/>
          <table:table-cell table:style-name="ce94" office:value-type="string" calcext:value-type="string" table:number-columns-spanned="10" table:number-rows-spanned="1">
            <text:p>Taakmutaties uitkeringsjaar 2028, stand meicirculaire 2025 (Sociale basisvoorzieningen)</text:p>
          </table:table-cell>
          <table:covered-table-cell table:number-columns-repeated="8" table:style-name="ce99"/>
          <table:covered-table-cell table:style-name="ce107"/>
          <table:table-cell table:number-columns-repeated="16373"/>
        </table:table-row>
        <table:table-row table:style-name="ro1">
          <table:table-cell/>
          <table:table-cell table:style-name="ce95"/>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9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table-cell table:style-name="ce97"/>
          <table:table-cell table:style-name="ce96"/>
          <table:table-cell table:number-columns-repeated="16381"/>
        </table:table-row>
        <table:table-row table:style-name="ro1">
          <table:table-cell/>
          <table:table-cell table:style-name="ce97" office:value-type="string" calcext:value-type="string">
            <text:p>Kinderopvang Sociaal Medische Indic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6" office:value-type="float" office:value="0.1" calcext:value-type="float">
            <text:p>0,100</text:p>
          </table:table-cell>
          <table:table-cell table:number-columns-repeated="16381"/>
        </table:table-row>
        <table:table-row table:style-name="ro1">
          <table:table-cell/>
          <table:table-cell office:value-type="string" calcext:value-type="string">
            <text:p>Stand</text:p>
          </table:table-cell>
          <table:table-cell table:style-name="ce21" office:value-type="string" calcext:value-type="string">
            <text:p>september 2024,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97" office:value-type="string" calcext:value-type="string">
            <text:p>Door gemeente in te vullen of CBS nummer invullen</text:p>
          </table:table-cell>
          <table:table-cell table:number-columns-repeated="16382"/>
        </table:table-row>
        <table:table-row table:style-name="ro1">
          <table:table-cell/>
          <table:table-cell table:style-name="ce97"/>
          <table:table-cell table:style-name="ce100" office:value-type="string" calcext:value-type="string">
            <text:p>Aantal</text:p>
          </table:table-cell>
          <table:table-cell/>
          <table:table-cell table:style-name="ce102" office:value-type="string" calcext:value-type="string">
            <text:p>b.p.e</text:p>
          </table:table-cell>
          <table:table-cell/>
          <table:table-cell table:style-name="ce102" office:value-type="string" calcext:value-type="string">
            <text:p>Bedrag in basis</text:p>
          </table:table-cell>
          <table:table-cell/>
          <table:table-cell table:style-name="ce102"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5" office:value-type="string" calcext:value-type="string">
            <text:p>inwoners</text:p>
          </table:table-cell>
          <table:table-cell table:style-name="ce23" table:formula="of:=DGET(grond25;14;gemc)" office:value-type="string" office:string-value="" calcext:value-type="error">
            <text:p>Fout:502</text:p>
          </table:table-cell>
          <table:table-cell table:style-name="ce101" office:value-type="string" calcext:value-type="string">
            <text:p>x</text:p>
          </table:table-cell>
          <table:table-cell table:style-name="ce89" office:value-type="float" office:value="0" calcext:value-type="float">
            <text:p>€ 0,00 </text:p>
          </table:table-cell>
          <table:table-cell table:style-name="ce104" office:value-type="string" calcext:value-type="string">
            <text:p>=</text:p>
          </table:table-cell>
          <table:table-cell table:style-name="ce105" table:formula="of:=[.C14]*[.E14]" office:value-type="string" office:string-value="" calcext:value-type="error">
            <text:p>Fout:502</text:p>
          </table:table-cell>
          <table:table-cell table:style-name="ce103"/>
          <table:table-cell table:style-name="ce105"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3" table:formula="of:=DGET(grond25;20;gemc)" office:value-type="string" office:string-value="" calcext:value-type="error">
            <text:p>Fout:502</text:p>
          </table:table-cell>
          <table:table-cell table:style-name="ce101" office:value-type="string" calcext:value-type="string">
            <text:p>x</text:p>
          </table:table-cell>
          <table:table-cell table:style-name="ce89" office:value-type="float" office:value="0.1" calcext:value-type="float">
            <text:p>€ 0,10 </text:p>
          </table:table-cell>
          <table:table-cell table:style-name="ce104" office:value-type="string" calcext:value-type="string">
            <text:p>=</text:p>
          </table:table-cell>
          <table:table-cell table:style-name="ce105" table:formula="of:=[.C15]*[.E15]" office:value-type="string" office:string-value="" calcext:value-type="error">
            <text:p>Fout:502</text:p>
          </table:table-cell>
          <table:table-cell table:style-name="ce103"/>
          <table:table-cell table:style-name="ce105" table:formula="of:=[.G15]*[.$C$4]" office:value-type="string" office:string-value="" calcext:value-type="error">
            <text:p>Fout:502</text:p>
          </table:table-cell>
          <table:table-cell table:number-columns-repeated="16375"/>
        </table:table-row>
        <table:table-row table:style-name="ro1">
          <table:table-cell table:style-name="ce66" office:value-type="string" calcext:value-type="string">
            <text:p>migr</text:p>
          </table:table-cell>
          <table:table-cell office:value-type="string" calcext:value-type="string">
            <text:p>migratieachtergrond</text:p>
          </table:table-cell>
          <table:table-cell table:style-name="ce23" table:formula="of:=DGET(grond25;25;gemc)" office:value-type="string" office:string-value="" calcext:value-type="error">
            <text:p>Fout:502</text:p>
          </table:table-cell>
          <table:table-cell table:style-name="ce101" office:value-type="string" calcext:value-type="string">
            <text:p>x</text:p>
          </table:table-cell>
          <table:table-cell table:style-name="ce89" office:value-type="float" office:value="0" calcext:value-type="float">
            <text:p>€ 0,00 </text:p>
          </table:table-cell>
          <table:table-cell table:style-name="ce104" office:value-type="string" calcext:value-type="string">
            <text:p>=</text:p>
          </table:table-cell>
          <table:table-cell table:style-name="ce105" table:formula="of:=[.C16]*[.E16]" office:value-type="string" office:string-value="" calcext:value-type="error">
            <text:p>Fout:502</text:p>
          </table:table-cell>
          <table:table-cell table:style-name="ce103"/>
          <table:table-cell table:style-name="ce105" table:formula="of:=[.G16]*[.$C$4]" office:value-type="string" office:string-value="" calcext:value-type="error">
            <text:p>Fout:502</text:p>
          </table:table-cell>
          <table:table-cell table:number-columns-repeated="16375"/>
        </table:table-row>
        <table:table-row table:style-name="ro1">
          <table:table-cell table:style-name="ce66" office:value-type="string" calcext:value-type="string">
            <text:p>cf.regionaal</text:p>
          </table:table-cell>
          <table:table-cell table:style-name="ce15" office:value-type="string" calcext:value-type="string">
            <text:p>regionalecentrumfunctie</text:p>
          </table:table-cell>
          <table:table-cell table:style-name="ce23" table:formula="of:=DGET(grond25;28;gemc)" office:value-type="string" office:string-value="" calcext:value-type="error">
            <text:p>Fout:502</text:p>
          </table:table-cell>
          <table:table-cell table:style-name="ce101" office:value-type="string" calcext:value-type="string">
            <text:p>x</text:p>
          </table:table-cell>
          <table:table-cell table:style-name="ce89" office:value-type="float" office:value="0" calcext:value-type="float">
            <text:p>€ 0,00 </text:p>
          </table:table-cell>
          <table:table-cell table:style-name="ce104" office:value-type="string" calcext:value-type="string">
            <text:p>=</text:p>
          </table:table-cell>
          <table:table-cell table:style-name="ce105" table:formula="of:=[.C17]*[.E17]" office:value-type="string" office:string-value="" calcext:value-type="error">
            <text:p>Fout:502</text:p>
          </table:table-cell>
          <table:table-cell table:style-name="ce103"/>
          <table:table-cell table:style-name="ce105" table:formula="of:=[.G17]*[.$C$4]" office:value-type="string" office:string-value="" calcext:value-type="error">
            <text:p>Fout:502</text:p>
          </table:table-cell>
          <table:table-cell table:number-columns-repeated="16375"/>
        </table:table-row>
        <table:table-row table:style-name="ro1">
          <table:table-cell table:style-name="ce66" office:value-type="string" calcext:value-type="string">
            <text:p>oadw</text:p>
          </table:table-cell>
          <table:table-cell table:style-name="ce15" office:value-type="string" calcext:value-type="string">
            <text:p>omgevingsadressendichtheid</text:p>
          </table:table-cell>
          <table:table-cell table:style-name="ce23" table:formula="of:=DGET(grond25;31;gemc)" office:value-type="string" office:string-value="" calcext:value-type="error">
            <text:p>Fout:502</text:p>
          </table:table-cell>
          <table:table-cell table:style-name="ce101" office:value-type="string" calcext:value-type="string">
            <text:p>x</text:p>
          </table:table-cell>
          <table:table-cell table:style-name="ce89" office:value-type="float" office:value="0" calcext:value-type="float">
            <text:p>€ 0,00 </text:p>
          </table:table-cell>
          <table:table-cell table:style-name="ce104" office:value-type="string" calcext:value-type="string">
            <text:p>=</text:p>
          </table:table-cell>
          <table:table-cell table:style-name="ce105" table:formula="of:=[.C18]*[.E18]" office:value-type="string" office:string-value="" calcext:value-type="error">
            <text:p>Fout:502</text:p>
          </table:table-cell>
          <table:table-cell table:style-name="ce103"/>
          <table:table-cell table:style-name="ce105"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103"/>
          <table:table-cell/>
          <table:table-cell table:style-name="ce103" table:number-columns-repeated="3"/>
          <table:table-cell table:number-columns-repeated="16375"/>
        </table:table-row>
        <table:table-row table:style-name="ro1">
          <table:table-cell/>
          <table:table-cell table:style-name="ce98" office:value-type="string" calcext:value-type="string">
            <text:p>Totaal</text:p>
          </table:table-cell>
          <table:table-cell table:number-columns-repeated="4"/>
          <table:table-cell table:style-name="ce103" table:number-columns-repeated="2"/>
          <table:table-cell table:style-name="ce106"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Indexatie WMO demografie" table:style-name="ta12">
        <table:table-column table:style-name="co5" table:default-cell-style-name="Default"/>
        <table:table-column table:style-name="co10" table:default-cell-style-name="Default"/>
        <table:table-column table:style-name="co11" table:default-cell-style-name="Default"/>
        <table:table-column table:style-name="co4" table:number-columns-repeated="3" table:default-cell-style-name="Default"/>
        <table:table-column table:style-name="co13"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52" office:value-type="string" calcext:value-type="string" table:number-columns-spanned="10" table:number-rows-spanned="1">
            <text:p>Taakmutaties uitkeringsjaar 2028, stand meicirculaire 2025 (Individuele voorzieningen Wmo)</text:p>
          </table:table-cell>
          <table:covered-table-cell table:number-columns-repeated="9" table:style-name="ce52"/>
          <table:table-cell table:number-columns-repeated="16373"/>
        </table:table-row>
        <table:table-row table:style-name="ro1">
          <table:table-cell/>
          <table:table-cell table:style-name="ce53"/>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table-cell table:style-name="ce54"/>
          <table:table-cell table:style-name="ce36"/>
          <table:table-cell table:number-columns-repeated="16381"/>
        </table:table-row>
        <table:table-row table:style-name="ro1">
          <table:table-cell/>
          <table:table-cell table:style-name="ce38"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8"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21" office:value-type="string" calcext:value-type="string">
            <text:p>september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57" office:value-type="string" calcext:value-type="string">
            <text:p>Aantal</text:p>
          </table:table-cell>
          <table:table-cell/>
          <table:table-cell table:style-name="ce59" office:value-type="string" calcext:value-type="string">
            <text:p>b.p.e</text:p>
          </table:table-cell>
          <table:table-cell/>
          <table:table-cell table:style-name="ce59" office:value-type="string" calcext:value-type="string">
            <text:p>Bedrag in basis</text:p>
          </table:table-cell>
          <table:table-cell/>
          <table:table-cell table:style-name="ce59"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3" table:formula="of:=DGET(grond25;9;gemc)" office:value-type="string" office:string-value="" calcext:value-type="error">
            <text:p>Fout:502</text:p>
          </table:table-cell>
          <table:table-cell table:style-name="ce58" office:value-type="string" calcext:value-type="string">
            <text:p>x</text:p>
          </table:table-cell>
          <table:table-cell table:style-name="ce109" office:value-type="float" office:value="2.16" calcext:value-type="float">
            <text:p>€ 2,16 </text:p>
          </table:table-cell>
          <table:table-cell table:style-name="ce61" office:value-type="string" calcext:value-type="string">
            <text:p>=</text:p>
          </table:table-cell>
          <table:table-cell table:style-name="ce62" table:formula="of:=[.C14]*[.E14]" office:value-type="string" office:string-value="" calcext:value-type="error">
            <text:p>Fout:502</text:p>
          </table:table-cell>
          <table:table-cell table:style-name="ce62"/>
          <table:table-cell table:style-name="ce62"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58" office:value-type="string" calcext:value-type="string">
            <text:p>x</text:p>
          </table:table-cell>
          <table:table-cell table:style-name="ce109" office:value-type="float" office:value="6.8" calcext:value-type="float">
            <text:p>€ 6,80 </text:p>
          </table:table-cell>
          <table:table-cell table:style-name="ce61" office:value-type="string" calcext:value-type="string">
            <text:p>=</text:p>
          </table:table-cell>
          <table:table-cell table:style-name="ce62" table:formula="of:=[.C15]*[.E15]" office:value-type="string" office:string-value="" calcext:value-type="error">
            <text:p>Fout:502</text:p>
          </table:table-cell>
          <table:table-cell table:style-name="ce62"/>
          <table:table-cell table:style-name="ce62"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3" table:formula="of:=DGET(grond25;15;gemc)" office:value-type="string" office:string-value="" calcext:value-type="error">
            <text:p>Fout:502</text:p>
          </table:table-cell>
          <table:table-cell table:style-name="ce58" office:value-type="string" calcext:value-type="string">
            <text:p>x</text:p>
          </table:table-cell>
          <table:table-cell table:style-name="ce109" office:value-type="float" office:value="17.17" calcext:value-type="float">
            <text:p>€ 17,17 </text:p>
          </table:table-cell>
          <table:table-cell table:style-name="ce61" office:value-type="string" calcext:value-type="string">
            <text:p>=</text:p>
          </table:table-cell>
          <table:table-cell table:style-name="ce62" table:formula="of:=[.C16]*[.E16]" office:value-type="string" office:string-value="" calcext:value-type="error">
            <text:p>Fout:502</text:p>
          </table:table-cell>
          <table:table-cell table:style-name="ce62"/>
          <table:table-cell table:style-name="ce62"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3" table:formula="of:=DGET(grond25;20;gemc)" office:value-type="string" office:string-value="" calcext:value-type="error">
            <text:p>Fout:502</text:p>
          </table:table-cell>
          <table:table-cell table:style-name="ce58" office:value-type="string" calcext:value-type="string">
            <text:p>x</text:p>
          </table:table-cell>
          <table:table-cell table:style-name="ce109" office:value-type="float" office:value="306.69" calcext:value-type="float">
            <text:p>€ 306,69 </text:p>
          </table:table-cell>
          <table:table-cell table:style-name="ce61" office:value-type="string" calcext:value-type="string">
            <text:p>=</text:p>
          </table:table-cell>
          <table:table-cell table:style-name="ce62" table:formula="of:=[.C17]*[.E17]" office:value-type="string" office:string-value="" calcext:value-type="error">
            <text:p>Fout:502</text:p>
          </table:table-cell>
          <table:table-cell table:style-name="ce62"/>
          <table:table-cell table:style-name="ce62"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3" table:formula="of:=DGET(grond25;21;gemc)" office:value-type="string" office:string-value="" calcext:value-type="error">
            <text:p>Fout:502</text:p>
          </table:table-cell>
          <table:table-cell table:style-name="ce58" office:value-type="string" calcext:value-type="string">
            <text:p>x</text:p>
          </table:table-cell>
          <table:table-cell table:style-name="ce109" office:value-type="float" office:value="3.42" calcext:value-type="float">
            <text:p>€ 3,42 </text:p>
          </table:table-cell>
          <table:table-cell table:style-name="ce61" office:value-type="string" calcext:value-type="string">
            <text:p>=</text:p>
          </table:table-cell>
          <table:table-cell table:style-name="ce62" table:formula="of:=[.C18]*[.E18]" office:value-type="string" office:string-value="" calcext:value-type="error">
            <text:p>Fout:502</text:p>
          </table:table-cell>
          <table:table-cell table:style-name="ce62"/>
          <table:table-cell table:style-name="ce62"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3" table:formula="of:=DGET(grond25;28;gemc)" office:value-type="string" office:string-value="" calcext:value-type="error">
            <text:p>Fout:502</text:p>
          </table:table-cell>
          <table:table-cell table:style-name="ce58" office:value-type="string" calcext:value-type="string">
            <text:p>x</text:p>
          </table:table-cell>
          <table:table-cell table:style-name="ce109" office:value-type="float" office:value="0.65" calcext:value-type="float">
            <text:p>€ 0,65 </text:p>
          </table:table-cell>
          <table:table-cell table:style-name="ce61" office:value-type="string" calcext:value-type="string">
            <text:p>=</text:p>
          </table:table-cell>
          <table:table-cell table:style-name="ce62" table:formula="of:=[.C19]*[.E19]" office:value-type="string" office:string-value="" calcext:value-type="error">
            <text:p>Fout:502</text:p>
          </table:table-cell>
          <table:table-cell table:style-name="ce62"/>
          <table:table-cell table:style-name="ce62"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62" table:number-columns-repeated="3"/>
          <table:table-cell table:number-columns-repeated="16375"/>
        </table:table-row>
        <table:table-row table:style-name="ro1">
          <table:table-cell/>
          <table:table-cell table:style-name="ce55" office:value-type="string" calcext:value-type="string">
            <text:p>Totaal</text:p>
          </table:table-cell>
          <table:table-cell table:number-columns-repeated="4"/>
          <table:table-cell table:style-name="ce62" table:number-columns-repeated="2"/>
          <table:table-cell table:style-name="ce51" table:formula="of:=SUM([.I14:.I19])" office:value-type="string" office:string-value="" calcext:value-type="error">
            <text:p>Fout:502</text:p>
          </table:table-cell>
          <table:table-cell table:number-columns-repeated="16375"/>
        </table:table-row>
      </table:table>
      <table:table table:name="Terugval 'budget jeugd' gf 2026" table:style-name="ta13">
        <table:table-column table:style-name="co4" table:default-cell-style-name="ce110"/>
        <table:table-column table:style-name="co6" table:default-cell-style-name="ce110"/>
        <table:table-column table:style-name="co7" table:default-cell-style-name="ce110"/>
        <table:table-column table:style-name="co4" table:default-cell-style-name="ce110"/>
        <table:table-column table:style-name="co8" table:default-cell-style-name="ce110"/>
        <table:table-column table:style-name="co4" table:default-cell-style-name="ce110"/>
        <table:table-column table:style-name="co9" table:default-cell-style-name="ce110"/>
        <table:table-column table:style-name="co4" table:default-cell-style-name="ce110"/>
        <table:table-column table:style-name="co2" table:default-cell-style-name="ce110"/>
        <table:table-column table:style-name="co4" table:number-columns-repeated="16375" table:default-cell-style-name="ce110"/>
        <table:table-row table:style-name="ro1">
          <table:table-cell/>
          <table:table-cell table:style-name="ce111" office:value-type="string" calcext:value-type="string" table:number-columns-spanned="10" table:number-rows-spanned="1">
            <text:p>Taakmutaties uitkeringsjaar 2028, stand meicirculaire 2025 (Individuele voorzieningen Jeugd)</text:p>
          </table:table-cell>
          <table:covered-table-cell table:number-columns-repeated="8" table:style-name="ce116"/>
          <table:covered-table-cell table:style-name="ce126"/>
          <table:table-cell table:number-columns-repeated="16373"/>
        </table:table-row>
        <table:table-row table:style-name="ro1">
          <table:table-cell/>
          <table:table-cell table:style-name="ce112"/>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113"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table-cell table:style-name="ce114"/>
          <table:table-cell table:style-name="ce113"/>
          <table:table-cell table:number-columns-repeated="16381"/>
        </table:table-row>
        <table:table-row table:style-name="ro1">
          <table:table-cell/>
          <table:table-cell table:style-name="ce38" office:value-type="string" calcext:value-type="string">
            <text:p>Terugval 'budget jeugd' gemeentefonds 2026</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7" office:value-type="float" office:value="-10" calcext:value-type="float">
            <text:p>-10,000</text:p>
          </table:table-cell>
          <table:table-cell table:number-columns-repeated="16381"/>
        </table:table-row>
        <table:table-row table:style-name="ro1">
          <table:table-cell/>
          <table:table-cell office:value-type="string" calcext:value-type="string">
            <text:p>Stand</text:p>
          </table:table-cell>
          <table:table-cell table:style-name="ce21" office:value-type="string" calcext:value-type="string">
            <text:p>mei 2025,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14" office:value-type="string" calcext:value-type="string">
            <text:p>Door gemeente in te vullen of CBS nummer invullen</text:p>
          </table:table-cell>
          <table:table-cell table:number-columns-repeated="16382"/>
        </table:table-row>
        <table:table-row table:style-name="ro1">
          <table:table-cell/>
          <table:table-cell table:style-name="ce114"/>
          <table:table-cell table:style-name="ce118" office:value-type="string" calcext:value-type="string">
            <text:p>Aantal</text:p>
          </table:table-cell>
          <table:table-cell/>
          <table:table-cell table:style-name="ce120" office:value-type="string" calcext:value-type="string">
            <text:p>b.p.e</text:p>
          </table:table-cell>
          <table:table-cell/>
          <table:table-cell table:style-name="ce120" office:value-type="string" calcext:value-type="string">
            <text:p>Bedrag in basis</text:p>
          </table:table-cell>
          <table:table-cell/>
          <table:table-cell table:style-name="ce120"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119" office:value-type="string" calcext:value-type="string">
            <text:p>x</text:p>
          </table:table-cell>
          <table:table-cell table:style-name="ce121" office:value-type="float" office:value="-3.13" calcext:value-type="float">
            <text:p>-€ 3,13 </text:p>
          </table:table-cell>
          <table:table-cell table:style-name="ce122" office:value-type="string" calcext:value-type="string">
            <text:p>=</text:p>
          </table:table-cell>
          <table:table-cell table:style-name="ce123" table:formula="of:=[.C14]*[.E14]" office:value-type="string" office:string-value="" calcext:value-type="error">
            <text:p>Fout:502</text:p>
          </table:table-cell>
          <table:table-cell table:style-name="ce124"/>
          <table:table-cell table:style-name="ce123"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5" office:value-type="string" calcext:value-type="string">
            <text:p>jongeren</text:p>
          </table:table-cell>
          <table:table-cell table:style-name="ce23" table:formula="of:=DGET(grond25;19;gemc)" office:value-type="string" office:string-value="" calcext:value-type="error">
            <text:p>Fout:502</text:p>
          </table:table-cell>
          <table:table-cell table:style-name="ce119" office:value-type="string" calcext:value-type="string">
            <text:p>x</text:p>
          </table:table-cell>
          <table:table-cell table:style-name="ce121" office:value-type="float" office:value="-0.37" calcext:value-type="float">
            <text:p>-€ 0,37 </text:p>
          </table:table-cell>
          <table:table-cell table:style-name="ce122" office:value-type="string" calcext:value-type="string">
            <text:p>=</text:p>
          </table:table-cell>
          <table:table-cell table:style-name="ce123" table:formula="of:=[.C15]*[.E15]" office:value-type="string" office:string-value="" calcext:value-type="error">
            <text:p>Fout:502</text:p>
          </table:table-cell>
          <table:table-cell table:style-name="ce124"/>
          <table:table-cell table:style-name="ce123"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3" table:formula="of:=DGET(grond25;28;gemc)" office:value-type="string" office:string-value="" calcext:value-type="error">
            <text:p>Fout:502</text:p>
          </table:table-cell>
          <table:table-cell table:style-name="ce119" office:value-type="string" calcext:value-type="string">
            <text:p>x</text:p>
          </table:table-cell>
          <table:table-cell table:style-name="ce121" office:value-type="float" office:value="-0.05" calcext:value-type="float">
            <text:p>-€ 0,05 </text:p>
          </table:table-cell>
          <table:table-cell table:style-name="ce122" office:value-type="string" calcext:value-type="string">
            <text:p>=</text:p>
          </table:table-cell>
          <table:table-cell table:style-name="ce123" table:formula="of:=[.C16]*[.E16]" office:value-type="string" office:string-value="" calcext:value-type="error">
            <text:p>Fout:502</text:p>
          </table:table-cell>
          <table:table-cell table:style-name="ce124"/>
          <table:table-cell table:style-name="ce123"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23" table:formula="of:=DGET(grond25;31;gemc)" office:value-type="string" office:string-value="" calcext:value-type="error">
            <text:p>Fout:502</text:p>
          </table:table-cell>
          <table:table-cell table:style-name="ce119" office:value-type="string" calcext:value-type="string">
            <text:p>x</text:p>
          </table:table-cell>
          <table:table-cell table:style-name="ce121" office:value-type="float" office:value="0.03" calcext:value-type="float">
            <text:p>€ 0,03 </text:p>
          </table:table-cell>
          <table:table-cell table:style-name="ce122" office:value-type="string" calcext:value-type="string">
            <text:p>=</text:p>
          </table:table-cell>
          <table:table-cell table:style-name="ce123" table:formula="of:=[.C17]*[.E17]" office:value-type="string" office:string-value="" calcext:value-type="error">
            <text:p>Fout:502</text:p>
          </table:table-cell>
          <table:table-cell table:style-name="ce124"/>
          <table:table-cell table:style-name="ce123"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24" table:number-columns-repeated="3"/>
          <table:table-cell table:number-columns-repeated="16375"/>
        </table:table-row>
        <table:table-row table:style-name="ro1">
          <table:table-cell/>
          <table:table-cell table:style-name="ce115" office:value-type="string" calcext:value-type="string">
            <text:p>Totaal</text:p>
          </table:table-cell>
          <table:table-cell table:number-columns-repeated="4"/>
          <table:table-cell table:style-name="ce124" table:number-columns-repeated="2"/>
          <table:table-cell table:style-name="ce125"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ervormingsagenda Jeugd" table:style-name="ta14">
        <table:table-column table:style-name="co5" table:default-cell-style-name="Default"/>
        <table:table-column table:style-name="co24" table:default-cell-style-name="ce84"/>
        <table:table-column table:style-name="co16" table:default-cell-style-name="ce84"/>
        <table:table-column table:style-name="co17" table:default-cell-style-name="ce84"/>
        <table:table-column table:style-name="co7" table:default-cell-style-name="ce84"/>
        <table:table-column table:style-name="co19" table:default-cell-style-name="ce84"/>
        <table:table-column table:style-name="co7" table:default-cell-style-name="ce84"/>
        <table:table-column table:style-name="co20"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5" table:number-columns-repeated="16372" table:default-cell-style-name="Default"/>
        <table:table-row table:style-name="ro1">
          <table:table-cell/>
          <table:table-cell table:style-name="ce52" office:value-type="string" calcext:value-type="string" table:number-columns-spanned="10" table:number-rows-spanned="1">
            <text:p>Taakmutaties uitkeringsjaar 2028, stand meicirculaire 2025 (Individuele voorzieningen Jeugd)</text:p>
          </table:table-cell>
          <table:covered-table-cell table:number-columns-repeated="9" table:style-name="ce52"/>
          <table:table-cell table:number-columns-repeated="16373"/>
        </table:table-row>
        <table:table-row table:style-name="ro1">
          <table:table-cell/>
          <table:table-cell table:style-name="ce53" office:value-type="string" calcext:value-type="string">
            <text:p>CBS</text:p>
          </table:table-cell>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style-name="ce66"/>
          <table:table-cell table:style-name="ce38"/>
          <table:table-cell table:style-name="ce66" table:number-columns-repeated="16382"/>
        </table:table-row>
        <table:table-row table:style-name="ro1">
          <table:table-cell table:style-name="ce66"/>
          <table:table-cell table:style-name="ce38" office:value-type="string" calcext:value-type="string">
            <text:p>Hervormingsagenda Jeugd</text:p>
          </table:table-cell>
          <table:table-cell table:style-name="ce66" table:number-columns-repeated="16382"/>
        </table:table-row>
        <table:table-row table:style-name="ro1">
          <table:table-cell table:style-name="ce66" table:number-columns-repeated="16384"/>
        </table:table-row>
        <table:table-row table:style-name="ro1">
          <table:table-cell table:style-name="ce66"/>
          <table:table-cell table:style-name="ce66" office:value-type="string" calcext:value-type="string">
            <text:p>Mutatie bedrag (mln €)</text:p>
          </table:table-cell>
          <table:table-cell table:style-name="ce117" office:value-type="float" office:value="40.663" calcext:value-type="float">
            <text:p>40,663</text:p>
          </table:table-cell>
          <table:table-cell table:style-name="ce66" table:number-columns-repeated="16381"/>
        </table:table-row>
        <table:table-row table:style-name="ro1">
          <table:table-cell table:style-name="ce66"/>
          <table:table-cell table:style-name="ce66" office:value-type="string" calcext:value-type="string">
            <text:p>Stand</text:p>
          </table:table-cell>
          <table:table-cell table:style-name="ce87" office:value-type="string" calcext:value-type="string">
            <text:p>mei 2025, § 2.2-5</text:p>
          </table:table-cell>
          <table:table-cell table:style-name="ce66" table:number-columns-repeated="16381"/>
        </table:table-row>
        <table:table-row table:style-name="ro1" table:number-rows-repeated="2">
          <table:table-cell table:style-name="ce66" table:number-columns-repeated="16384"/>
        </table:table-row>
        <table:table-row table:style-name="ro1">
          <table:table-cell table:style-name="ce66"/>
          <table:table-cell table:style-name="ce38" office:value-type="string" calcext:value-type="string">
            <text:p>Door gemeente in te vullen of CBS nummer invullen</text:p>
          </table:table-cell>
          <table:table-cell table:style-name="ce66" table:number-columns-repeated="16382"/>
        </table:table-row>
        <table:table-row table:style-name="ro1">
          <table:table-cell table:style-name="ce66"/>
          <table:table-cell table:style-name="ce38"/>
          <table:table-cell table:style-name="ce57" office:value-type="string" calcext:value-type="string">
            <text:p>Aantal</text:p>
          </table:table-cell>
          <table:table-cell table:style-name="ce66"/>
          <table:table-cell table:style-name="ce59" office:value-type="string" calcext:value-type="string">
            <text:p>b.p.e</text:p>
          </table:table-cell>
          <table:table-cell table:style-name="ce66"/>
          <table:table-cell table:style-name="ce59" office:value-type="string" calcext:value-type="string">
            <text:p>Bedrag in basis</text:p>
          </table:table-cell>
          <table:table-cell table:style-name="ce66"/>
          <table:table-cell table:style-name="ce59" office:value-type="string" calcext:value-type="string">
            <text:p>Uitkering</text:p>
          </table:table-cell>
          <table:table-cell table:style-name="ce66" table:number-columns-repeated="16375"/>
        </table:table-row>
        <table:table-row table:style-name="ro1">
          <table:table-cell table:style-name="ce66"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58" office:value-type="string" calcext:value-type="string">
            <text:p>x</text:p>
          </table:table-cell>
          <table:table-cell table:style-name="ce121" office:value-type="float" office:value="12.29" calcext:value-type="float">
            <text:p>€ 12,29 </text:p>
          </table:table-cell>
          <table:table-cell table:style-name="ce61" office:value-type="string" calcext:value-type="string">
            <text:p>=</text:p>
          </table:table-cell>
          <table:table-cell table:style-name="ce90" table:formula="of:=[.C14]*[.E14]" office:value-type="string" office:string-value="" calcext:value-type="error">
            <text:p>Fout:502</text:p>
          </table:table-cell>
          <table:table-cell table:style-name="ce66"/>
          <table:table-cell table:style-name="ce90" table:formula="of:=[.G14]*[.$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jong</text:p>
          </table:table-cell>
          <table:table-cell table:style-name="ce15" office:value-type="string" calcext:value-type="string">
            <text:p>jongeren</text:p>
          </table:table-cell>
          <table:table-cell table:style-name="ce23" table:formula="of:=DGET(grond25;19;gemc)" office:value-type="string" office:string-value="" calcext:value-type="error">
            <text:p>Fout:502</text:p>
          </table:table-cell>
          <table:table-cell table:style-name="ce58" office:value-type="string" calcext:value-type="string">
            <text:p>x</text:p>
          </table:table-cell>
          <table:table-cell table:style-name="ce121" office:value-type="float" office:value="1.44" calcext:value-type="float">
            <text:p>€ 1,44 </text:p>
          </table:table-cell>
          <table:table-cell table:style-name="ce61" office:value-type="string" calcext:value-type="string">
            <text:p>=</text:p>
          </table:table-cell>
          <table:table-cell table:style-name="ce90" table:formula="of:=[.C15]*[.E15]" office:value-type="string" office:string-value="" calcext:value-type="error">
            <text:p>Fout:502</text:p>
          </table:table-cell>
          <table:table-cell table:style-name="ce66"/>
          <table:table-cell table:style-name="ce90" table:formula="of:=[.G15]*[.$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cf.regionaal</text:p>
          </table:table-cell>
          <table:table-cell table:style-name="ce15" office:value-type="string" calcext:value-type="string">
            <text:p>regionale centrumfunctie</text:p>
          </table:table-cell>
          <table:table-cell table:style-name="ce23" table:formula="of:=DGET(grond25;28;gemc)" office:value-type="string" office:string-value="" calcext:value-type="error">
            <text:p>Fout:502</text:p>
          </table:table-cell>
          <table:table-cell table:style-name="ce58" office:value-type="string" calcext:value-type="string">
            <text:p>x</text:p>
          </table:table-cell>
          <table:table-cell table:style-name="ce121" office:value-type="float" office:value="0.22" calcext:value-type="float">
            <text:p>€ 0,22 </text:p>
          </table:table-cell>
          <table:table-cell table:style-name="ce61" office:value-type="string" calcext:value-type="string">
            <text:p>=</text:p>
          </table:table-cell>
          <table:table-cell table:style-name="ce90" table:formula="of:=[.C16]*[.E16]" office:value-type="string" office:string-value="" calcext:value-type="error">
            <text:p>Fout:502</text:p>
          </table:table-cell>
          <table:table-cell table:style-name="ce66"/>
          <table:table-cell table:style-name="ce90" table:formula="of:=[.G16]*[.$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oadw</text:p>
          </table:table-cell>
          <table:table-cell table:style-name="ce15" office:value-type="string" calcext:value-type="string">
            <text:p>omgevingsadressendichtheid</text:p>
          </table:table-cell>
          <table:table-cell table:style-name="ce23" table:formula="of:=DGET(grond25;31;gemc)" office:value-type="string" office:string-value="" calcext:value-type="error">
            <text:p>Fout:502</text:p>
          </table:table-cell>
          <table:table-cell table:style-name="ce58" office:value-type="string" calcext:value-type="string">
            <text:p>x</text:p>
          </table:table-cell>
          <table:table-cell table:style-name="ce121" office:value-type="float" office:value="-0.12" calcext:value-type="float">
            <text:p>-€ 0,12 </text:p>
          </table:table-cell>
          <table:table-cell table:style-name="ce61" office:value-type="string" calcext:value-type="string">
            <text:p>=</text:p>
          </table:table-cell>
          <table:table-cell table:style-name="ce90" table:formula="of:=[.C17]*[.E17]" office:value-type="string" office:string-value="" calcext:value-type="error">
            <text:p>Fout:502</text:p>
          </table:table-cell>
          <table:table-cell table:style-name="ce66"/>
          <table:table-cell table:style-name="ce90" table:formula="of:=[.G17]*[.$C$4]" office:value-type="string" office:string-value="" calcext:value-type="error">
            <text:p>Fout:502</text:p>
          </table:table-cell>
          <table:table-cell table:style-name="ce66" table:number-columns-repeated="16375"/>
        </table:table-row>
        <table:table-row table:style-name="ro4">
          <table:table-cell table:style-name="ce66" table:number-columns-repeated="16384"/>
        </table:table-row>
        <table:table-row table:style-name="ro1">
          <table:table-cell table:style-name="ce66"/>
          <table:table-cell table:style-name="ce55" office:value-type="string" calcext:value-type="string">
            <text:p>Totaal</text:p>
          </table:table-cell>
          <table:table-cell table:style-name="ce66" table:number-columns-repeated="6"/>
          <table:table-cell table:style-name="ce91" table:formula="of:=SUM([.I14:.I17])" office:value-type="string" office:string-value="" calcext:value-type="error">
            <text:p>Fout:502</text:p>
          </table:table-cell>
          <table:table-cell table:style-name="ce66" table:number-columns-repeated="16375"/>
        </table:table-row>
        <table:table-row table:style-name="ro1">
          <table:table-cell table:number-columns-repeated="6"/>
          <table:table-cell table:style-name="ce127"/>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Groeipad maatregelen ha" table:style-name="ta15">
        <table:table-column table:style-name="co5" table:default-cell-style-name="Default"/>
        <table:table-column table:style-name="co24" table:default-cell-style-name="ce84"/>
        <table:table-column table:style-name="co16" table:default-cell-style-name="ce84"/>
        <table:table-column table:style-name="co17" table:default-cell-style-name="ce84"/>
        <table:table-column table:style-name="co7" table:default-cell-style-name="ce84"/>
        <table:table-column table:style-name="co19" table:default-cell-style-name="ce84"/>
        <table:table-column table:style-name="co7" table:default-cell-style-name="ce84"/>
        <table:table-column table:style-name="co20"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5" table:number-columns-repeated="16372" table:default-cell-style-name="Default"/>
        <table:table-row table:style-name="ro1">
          <table:table-cell/>
          <table:table-cell table:style-name="ce52" office:value-type="string" calcext:value-type="string" table:number-columns-spanned="10" table:number-rows-spanned="1">
            <text:p>Taakmutaties uitkeringsjaar 2028, stand meicirculaire 2025 (Individuele voorzieningen Jeugd)</text:p>
          </table:table-cell>
          <table:covered-table-cell table:number-columns-repeated="9" table:style-name="ce52"/>
          <table:table-cell table:number-columns-repeated="16373"/>
        </table:table-row>
        <table:table-row table:style-name="ro1">
          <table:table-cell/>
          <table:table-cell table:style-name="ce53" office:value-type="string" calcext:value-type="string">
            <text:p>CBS</text:p>
          </table:table-cell>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style-name="ce66"/>
          <table:table-cell table:style-name="ce38"/>
          <table:table-cell table:style-name="ce66" table:number-columns-repeated="16382"/>
        </table:table-row>
        <table:table-row table:style-name="ro1">
          <table:table-cell table:style-name="ce66"/>
          <table:table-cell table:style-name="ce38" office:value-type="string" calcext:value-type="string">
            <text:p>Groeipad maatregelen hervormingsagenda</text:p>
          </table:table-cell>
          <table:table-cell table:style-name="ce66" table:number-columns-repeated="16382"/>
        </table:table-row>
        <table:table-row table:style-name="ro1">
          <table:table-cell table:style-name="ce66" table:number-columns-repeated="16384"/>
        </table:table-row>
        <table:table-row table:style-name="ro1">
          <table:table-cell table:style-name="ce66"/>
          <table:table-cell table:style-name="ce66" office:value-type="string" calcext:value-type="string">
            <text:p>Mutatie bedrag (mln €)</text:p>
          </table:table-cell>
          <table:table-cell table:style-name="ce117" office:value-type="float" office:value="-447" calcext:value-type="float">
            <text:p>-447,000</text:p>
          </table:table-cell>
          <table:table-cell table:style-name="ce66" table:number-columns-repeated="16381"/>
        </table:table-row>
        <table:table-row table:style-name="ro1">
          <table:table-cell table:style-name="ce66"/>
          <table:table-cell table:style-name="ce66" office:value-type="string" calcext:value-type="string">
            <text:p>Stand</text:p>
          </table:table-cell>
          <table:table-cell table:style-name="ce87" office:value-type="string" calcext:value-type="string">
            <text:p>mei 2025, § 2.2-4</text:p>
          </table:table-cell>
          <table:table-cell table:style-name="ce66" table:number-columns-repeated="16381"/>
        </table:table-row>
        <table:table-row table:style-name="ro1" table:number-rows-repeated="2">
          <table:table-cell table:style-name="ce66" table:number-columns-repeated="16384"/>
        </table:table-row>
        <table:table-row table:style-name="ro1">
          <table:table-cell table:style-name="ce66"/>
          <table:table-cell table:style-name="ce38" office:value-type="string" calcext:value-type="string">
            <text:p>Door gemeente in te vullen of CBS nummer invullen</text:p>
          </table:table-cell>
          <table:table-cell table:style-name="ce66" table:number-columns-repeated="16382"/>
        </table:table-row>
        <table:table-row table:style-name="ro1">
          <table:table-cell table:style-name="ce66"/>
          <table:table-cell table:style-name="ce38"/>
          <table:table-cell table:style-name="ce57" office:value-type="string" calcext:value-type="string">
            <text:p>Aantal</text:p>
          </table:table-cell>
          <table:table-cell table:style-name="ce66"/>
          <table:table-cell table:style-name="ce59" office:value-type="string" calcext:value-type="string">
            <text:p>b.p.e</text:p>
          </table:table-cell>
          <table:table-cell table:style-name="ce66"/>
          <table:table-cell table:style-name="ce59" office:value-type="string" calcext:value-type="string">
            <text:p>Bedrag in basis</text:p>
          </table:table-cell>
          <table:table-cell table:style-name="ce66"/>
          <table:table-cell table:style-name="ce59" office:value-type="string" calcext:value-type="string">
            <text:p>Uitkering</text:p>
          </table:table-cell>
          <table:table-cell table:style-name="ce66" table:number-columns-repeated="16375"/>
        </table:table-row>
        <table:table-row table:style-name="ro1">
          <table:table-cell table:style-name="ce66"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58" office:value-type="string" calcext:value-type="string">
            <text:p>x</text:p>
          </table:table-cell>
          <table:table-cell table:style-name="ce121" office:value-type="float" office:value="-145.2" calcext:value-type="float">
            <text:p>-€ 145,20 </text:p>
          </table:table-cell>
          <table:table-cell table:style-name="ce61" office:value-type="string" calcext:value-type="string">
            <text:p>=</text:p>
          </table:table-cell>
          <table:table-cell table:style-name="ce90" table:formula="of:=[.C14]*[.E14]" office:value-type="string" office:string-value="" calcext:value-type="error">
            <text:p>Fout:502</text:p>
          </table:table-cell>
          <table:table-cell table:style-name="ce66"/>
          <table:table-cell table:style-name="ce90" table:formula="of:=[.G14]*[.$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jong</text:p>
          </table:table-cell>
          <table:table-cell table:style-name="ce15" office:value-type="string" calcext:value-type="string">
            <text:p>jongeren</text:p>
          </table:table-cell>
          <table:table-cell table:style-name="ce23" table:formula="of:=DGET(grond25;19;gemc)" office:value-type="string" office:string-value="" calcext:value-type="error">
            <text:p>Fout:502</text:p>
          </table:table-cell>
          <table:table-cell table:style-name="ce58" office:value-type="string" calcext:value-type="string">
            <text:p>x</text:p>
          </table:table-cell>
          <table:table-cell table:style-name="ce121" office:value-type="float" office:value="-17.07" calcext:value-type="float">
            <text:p>-€ 17,07 </text:p>
          </table:table-cell>
          <table:table-cell table:style-name="ce61" office:value-type="string" calcext:value-type="string">
            <text:p>=</text:p>
          </table:table-cell>
          <table:table-cell table:style-name="ce90" table:formula="of:=[.C15]*[.E15]" office:value-type="string" office:string-value="" calcext:value-type="error">
            <text:p>Fout:502</text:p>
          </table:table-cell>
          <table:table-cell table:style-name="ce66"/>
          <table:table-cell table:style-name="ce90" table:formula="of:=[.G15]*[.$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cf.regionaal</text:p>
          </table:table-cell>
          <table:table-cell table:style-name="ce15" office:value-type="string" calcext:value-type="string">
            <text:p>regionale centrumfunctie</text:p>
          </table:table-cell>
          <table:table-cell table:style-name="ce23" table:formula="of:=DGET(grond25;28;gemc)" office:value-type="string" office:string-value="" calcext:value-type="error">
            <text:p>Fout:502</text:p>
          </table:table-cell>
          <table:table-cell table:style-name="ce58" office:value-type="string" calcext:value-type="string">
            <text:p>x</text:p>
          </table:table-cell>
          <table:table-cell table:style-name="ce121" office:value-type="float" office:value="-2.55" calcext:value-type="float">
            <text:p>-€ 2,55 </text:p>
          </table:table-cell>
          <table:table-cell table:style-name="ce61" office:value-type="string" calcext:value-type="string">
            <text:p>=</text:p>
          </table:table-cell>
          <table:table-cell table:style-name="ce90" table:formula="of:=[.C16]*[.E16]" office:value-type="string" office:string-value="" calcext:value-type="error">
            <text:p>Fout:502</text:p>
          </table:table-cell>
          <table:table-cell table:style-name="ce66"/>
          <table:table-cell table:style-name="ce90" table:formula="of:=[.G16]*[.$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oadw</text:p>
          </table:table-cell>
          <table:table-cell table:style-name="ce15" office:value-type="string" calcext:value-type="string">
            <text:p>omgevingsadressendichtheid</text:p>
          </table:table-cell>
          <table:table-cell table:style-name="ce23" table:formula="of:=DGET(grond25;31;gemc)" office:value-type="string" office:string-value="" calcext:value-type="error">
            <text:p>Fout:502</text:p>
          </table:table-cell>
          <table:table-cell table:style-name="ce58" office:value-type="string" calcext:value-type="string">
            <text:p>x</text:p>
          </table:table-cell>
          <table:table-cell table:style-name="ce121" office:value-type="float" office:value="1.46" calcext:value-type="float">
            <text:p>€ 1,46 </text:p>
          </table:table-cell>
          <table:table-cell table:style-name="ce61" office:value-type="string" calcext:value-type="string">
            <text:p>=</text:p>
          </table:table-cell>
          <table:table-cell table:style-name="ce90" table:formula="of:=[.C17]*[.E17]" office:value-type="string" office:string-value="" calcext:value-type="error">
            <text:p>Fout:502</text:p>
          </table:table-cell>
          <table:table-cell table:style-name="ce66"/>
          <table:table-cell table:style-name="ce90" table:formula="of:=[.G17]*[.$C$4]" office:value-type="string" office:string-value="" calcext:value-type="error">
            <text:p>Fout:502</text:p>
          </table:table-cell>
          <table:table-cell table:style-name="ce66" table:number-columns-repeated="16375"/>
        </table:table-row>
        <table:table-row table:style-name="ro4">
          <table:table-cell table:style-name="ce66" table:number-columns-repeated="16384"/>
        </table:table-row>
        <table:table-row table:style-name="ro1">
          <table:table-cell table:style-name="ce66"/>
          <table:table-cell table:style-name="ce55" office:value-type="string" calcext:value-type="string">
            <text:p>Totaal</text:p>
          </table:table-cell>
          <table:table-cell table:style-name="ce66" table:number-columns-repeated="6"/>
          <table:table-cell table:style-name="ce91" table:formula="of:=SUM([.I14:.I17])" office:value-type="string" office:string-value="" calcext:value-type="error">
            <text:p>Fout:502</text:p>
          </table:table-cell>
          <table:table-cell table:style-name="ce66" table:number-columns-repeated="16375"/>
        </table:table-row>
        <table:table-row table:style-name="ro1">
          <table:table-cell table:number-columns-repeated="6"/>
          <table:table-cell table:style-name="ce127"/>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Eigen bijdrage Jeugdzorg" table:style-name="ta16">
        <table:table-column table:style-name="co5" table:default-cell-style-name="Default"/>
        <table:table-column table:style-name="co24" table:default-cell-style-name="ce84"/>
        <table:table-column table:style-name="co16" table:default-cell-style-name="ce84"/>
        <table:table-column table:style-name="co17" table:default-cell-style-name="ce84"/>
        <table:table-column table:style-name="co7" table:default-cell-style-name="ce84"/>
        <table:table-column table:style-name="co19" table:default-cell-style-name="ce84"/>
        <table:table-column table:style-name="co7" table:default-cell-style-name="ce84"/>
        <table:table-column table:style-name="co20"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5" table:number-columns-repeated="16372" table:default-cell-style-name="Default"/>
        <table:table-row table:style-name="ro1">
          <table:table-cell/>
          <table:table-cell table:style-name="ce52" office:value-type="string" calcext:value-type="string" table:number-columns-spanned="10" table:number-rows-spanned="1">
            <text:p>Taakmutaties uitkeringsjaar 2028, stand meicirculaire 2025 (Individuele voorzieningen Jeugd)</text:p>
          </table:table-cell>
          <table:covered-table-cell table:number-columns-repeated="9" table:style-name="ce52"/>
          <table:table-cell table:number-columns-repeated="16373"/>
        </table:table-row>
        <table:table-row table:style-name="ro1">
          <table:table-cell/>
          <table:table-cell table:style-name="ce53" office:value-type="string" calcext:value-type="string">
            <text:p>CBS</text:p>
          </table:table-cell>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style-name="ce66"/>
          <table:table-cell table:style-name="ce38"/>
          <table:table-cell table:style-name="ce66" table:number-columns-repeated="16382"/>
        </table:table-row>
        <table:table-row table:style-name="ro1">
          <table:table-cell table:style-name="ce66"/>
          <table:table-cell table:style-name="ce38" office:value-type="string" calcext:value-type="string">
            <text:p>Eigen bijdrage Jeugdzorg</text:p>
          </table:table-cell>
          <table:table-cell table:style-name="ce66" table:number-columns-repeated="16382"/>
        </table:table-row>
        <table:table-row table:style-name="ro1">
          <table:table-cell table:style-name="ce66" table:number-columns-repeated="16384"/>
        </table:table-row>
        <table:table-row table:style-name="ro1">
          <table:table-cell table:style-name="ce66"/>
          <table:table-cell table:style-name="ce66" office:value-type="string" calcext:value-type="string">
            <text:p>Mutatie bedrag (mln €)</text:p>
          </table:table-cell>
          <table:table-cell table:style-name="ce117" office:value-type="float" office:value="-260" calcext:value-type="float">
            <text:p>-260,000</text:p>
          </table:table-cell>
          <table:table-cell table:style-name="ce66" table:number-columns-repeated="16381"/>
        </table:table-row>
        <table:table-row table:style-name="ro1">
          <table:table-cell table:style-name="ce66"/>
          <table:table-cell table:style-name="ce66" office:value-type="string" calcext:value-type="string">
            <text:p>Stand</text:p>
          </table:table-cell>
          <table:table-cell table:style-name="ce87" office:value-type="string" calcext:value-type="string">
            <text:p>mei 2025, § 2.2-4</text:p>
          </table:table-cell>
          <table:table-cell table:style-name="ce66" table:number-columns-repeated="16381"/>
        </table:table-row>
        <table:table-row table:style-name="ro1" table:number-rows-repeated="2">
          <table:table-cell table:style-name="ce66" table:number-columns-repeated="16384"/>
        </table:table-row>
        <table:table-row table:style-name="ro1">
          <table:table-cell table:style-name="ce66"/>
          <table:table-cell table:style-name="ce38" office:value-type="string" calcext:value-type="string">
            <text:p>Door gemeente in te vullen of CBS nummer invullen</text:p>
          </table:table-cell>
          <table:table-cell table:style-name="ce66" table:number-columns-repeated="16382"/>
        </table:table-row>
        <table:table-row table:style-name="ro1">
          <table:table-cell table:style-name="ce66"/>
          <table:table-cell table:style-name="ce38"/>
          <table:table-cell table:style-name="ce57" office:value-type="string" calcext:value-type="string">
            <text:p>Aantal</text:p>
          </table:table-cell>
          <table:table-cell table:style-name="ce66"/>
          <table:table-cell table:style-name="ce59" office:value-type="string" calcext:value-type="string">
            <text:p>b.p.e</text:p>
          </table:table-cell>
          <table:table-cell table:style-name="ce66"/>
          <table:table-cell table:style-name="ce59" office:value-type="string" calcext:value-type="string">
            <text:p>Bedrag in basis</text:p>
          </table:table-cell>
          <table:table-cell table:style-name="ce66"/>
          <table:table-cell table:style-name="ce59" office:value-type="string" calcext:value-type="string">
            <text:p>Uitkering</text:p>
          </table:table-cell>
          <table:table-cell table:style-name="ce66" table:number-columns-repeated="16375"/>
        </table:table-row>
        <table:table-row table:style-name="ro1">
          <table:table-cell table:style-name="ce66"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58" office:value-type="string" calcext:value-type="string">
            <text:p>x</text:p>
          </table:table-cell>
          <table:table-cell table:style-name="ce121" office:value-type="float" office:value="-78.57" calcext:value-type="float">
            <text:p>-€ 78,57 </text:p>
          </table:table-cell>
          <table:table-cell table:style-name="ce61" office:value-type="string" calcext:value-type="string">
            <text:p>=</text:p>
          </table:table-cell>
          <table:table-cell table:style-name="ce90" table:formula="of:=[.C14]*[.E14]" office:value-type="string" office:string-value="" calcext:value-type="error">
            <text:p>Fout:502</text:p>
          </table:table-cell>
          <table:table-cell table:style-name="ce66"/>
          <table:table-cell table:style-name="ce90" table:formula="of:=[.G14]*[.$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jong</text:p>
          </table:table-cell>
          <table:table-cell table:style-name="ce15" office:value-type="string" calcext:value-type="string">
            <text:p>jongeren</text:p>
          </table:table-cell>
          <table:table-cell table:style-name="ce23" table:formula="of:=DGET(grond25;19;gemc)" office:value-type="string" office:string-value="" calcext:value-type="error">
            <text:p>Fout:502</text:p>
          </table:table-cell>
          <table:table-cell table:style-name="ce58" office:value-type="string" calcext:value-type="string">
            <text:p>x</text:p>
          </table:table-cell>
          <table:table-cell table:style-name="ce121" office:value-type="float" office:value="-9.24" calcext:value-type="float">
            <text:p>-€ 9,24 </text:p>
          </table:table-cell>
          <table:table-cell table:style-name="ce61" office:value-type="string" calcext:value-type="string">
            <text:p>=</text:p>
          </table:table-cell>
          <table:table-cell table:style-name="ce90" table:formula="of:=[.C15]*[.E15]" office:value-type="string" office:string-value="" calcext:value-type="error">
            <text:p>Fout:502</text:p>
          </table:table-cell>
          <table:table-cell table:style-name="ce66"/>
          <table:table-cell table:style-name="ce90" table:formula="of:=[.G15]*[.$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cf.regionaal</text:p>
          </table:table-cell>
          <table:table-cell table:style-name="ce15" office:value-type="string" calcext:value-type="string">
            <text:p>regionale centrumfunctie</text:p>
          </table:table-cell>
          <table:table-cell table:style-name="ce23" table:formula="of:=DGET(grond25;28;gemc)" office:value-type="string" office:string-value="" calcext:value-type="error">
            <text:p>Fout:502</text:p>
          </table:table-cell>
          <table:table-cell table:style-name="ce58" office:value-type="string" calcext:value-type="string">
            <text:p>x</text:p>
          </table:table-cell>
          <table:table-cell table:style-name="ce121" office:value-type="float" office:value="-1.38" calcext:value-type="float">
            <text:p>-€ 1,38 </text:p>
          </table:table-cell>
          <table:table-cell table:style-name="ce61" office:value-type="string" calcext:value-type="string">
            <text:p>=</text:p>
          </table:table-cell>
          <table:table-cell table:style-name="ce90" table:formula="of:=[.C16]*[.E16]" office:value-type="string" office:string-value="" calcext:value-type="error">
            <text:p>Fout:502</text:p>
          </table:table-cell>
          <table:table-cell table:style-name="ce66"/>
          <table:table-cell table:style-name="ce90" table:formula="of:=[.G16]*[.$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oadw</text:p>
          </table:table-cell>
          <table:table-cell table:style-name="ce15" office:value-type="string" calcext:value-type="string">
            <text:p>omgevingsadressendichtheid</text:p>
          </table:table-cell>
          <table:table-cell table:style-name="ce23" table:formula="of:=DGET(grond25;31;gemc)" office:value-type="string" office:string-value="" calcext:value-type="error">
            <text:p>Fout:502</text:p>
          </table:table-cell>
          <table:table-cell table:style-name="ce58" office:value-type="string" calcext:value-type="string">
            <text:p>x</text:p>
          </table:table-cell>
          <table:table-cell table:style-name="ce121" office:value-type="float" office:value="0.79" calcext:value-type="float">
            <text:p>€ 0,79 </text:p>
          </table:table-cell>
          <table:table-cell table:style-name="ce61" office:value-type="string" calcext:value-type="string">
            <text:p>=</text:p>
          </table:table-cell>
          <table:table-cell table:style-name="ce90" table:formula="of:=[.C17]*[.E17]" office:value-type="string" office:string-value="" calcext:value-type="error">
            <text:p>Fout:502</text:p>
          </table:table-cell>
          <table:table-cell table:style-name="ce66"/>
          <table:table-cell table:style-name="ce90" table:formula="of:=[.G17]*[.$C$4]" office:value-type="string" office:string-value="" calcext:value-type="error">
            <text:p>Fout:502</text:p>
          </table:table-cell>
          <table:table-cell table:style-name="ce66" table:number-columns-repeated="16375"/>
        </table:table-row>
        <table:table-row table:style-name="ro4">
          <table:table-cell table:style-name="ce66" table:number-columns-repeated="16384"/>
        </table:table-row>
        <table:table-row table:style-name="ro1">
          <table:table-cell table:style-name="ce66"/>
          <table:table-cell table:style-name="ce55" office:value-type="string" calcext:value-type="string">
            <text:p>Totaal</text:p>
          </table:table-cell>
          <table:table-cell table:style-name="ce66" table:number-columns-repeated="6"/>
          <table:table-cell table:style-name="ce91" table:formula="of:=SUM([.I14:.I17])" office:value-type="string" office:string-value="" calcext:value-type="error">
            <text:p>Fout:502</text:p>
          </table:table-cell>
          <table:table-cell table:style-name="ce66" table:number-columns-repeated="16375"/>
        </table:table-row>
        <table:table-row table:style-name="ro1">
          <table:table-cell table:number-columns-repeated="6"/>
          <table:table-cell table:style-name="ce127"/>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Beperken trajectduur jeugdzorg" table:style-name="ta17">
        <table:table-column table:style-name="co5" table:default-cell-style-name="Default"/>
        <table:table-column table:style-name="co24" table:default-cell-style-name="ce84"/>
        <table:table-column table:style-name="co16" table:default-cell-style-name="ce84"/>
        <table:table-column table:style-name="co17" table:default-cell-style-name="ce84"/>
        <table:table-column table:style-name="co7" table:default-cell-style-name="ce84"/>
        <table:table-column table:style-name="co19" table:default-cell-style-name="ce84"/>
        <table:table-column table:style-name="co7" table:default-cell-style-name="ce84"/>
        <table:table-column table:style-name="co20"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5" table:number-columns-repeated="16372" table:default-cell-style-name="Default"/>
        <table:table-row table:style-name="ro1">
          <table:table-cell/>
          <table:table-cell table:style-name="ce52" office:value-type="string" calcext:value-type="string" table:number-columns-spanned="10" table:number-rows-spanned="1">
            <text:p>Taakmutaties uitkeringsjaar 2028, stand meicirculaire 2025 (Individuele voorzieningen Jeugd)</text:p>
          </table:table-cell>
          <table:covered-table-cell table:number-columns-repeated="9" table:style-name="ce52"/>
          <table:table-cell table:number-columns-repeated="16373"/>
        </table:table-row>
        <table:table-row table:style-name="ro1">
          <table:table-cell/>
          <table:table-cell table:style-name="ce53" office:value-type="string" calcext:value-type="string">
            <text:p>CBS</text:p>
          </table:table-cell>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style-name="ce66"/>
          <table:table-cell table:style-name="ce38"/>
          <table:table-cell table:style-name="ce66" table:number-columns-repeated="16382"/>
        </table:table-row>
        <table:table-row table:style-name="ro1">
          <table:table-cell table:style-name="ce66"/>
          <table:table-cell table:style-name="ce38" office:value-type="string" calcext:value-type="string">
            <text:p>Beperken trajectduur jeugdzorg</text:p>
          </table:table-cell>
          <table:table-cell table:style-name="ce66" table:number-columns-repeated="16382"/>
        </table:table-row>
        <table:table-row table:style-name="ro1">
          <table:table-cell table:style-name="ce66" table:number-columns-repeated="16384"/>
        </table:table-row>
        <table:table-row table:style-name="ro1">
          <table:table-cell table:style-name="ce66"/>
          <table:table-cell table:style-name="ce66" office:value-type="string" calcext:value-type="string">
            <text:p>Mutatie bedrag (mln €)</text:p>
          </table:table-cell>
          <table:table-cell table:style-name="ce117" office:value-type="float" office:value="-68" calcext:value-type="float">
            <text:p>-68,000</text:p>
          </table:table-cell>
          <table:table-cell table:style-name="ce66" table:number-columns-repeated="16381"/>
        </table:table-row>
        <table:table-row table:style-name="ro1">
          <table:table-cell table:style-name="ce66"/>
          <table:table-cell table:style-name="ce66" office:value-type="string" calcext:value-type="string">
            <text:p>Stand</text:p>
          </table:table-cell>
          <table:table-cell table:style-name="ce87" office:value-type="string" calcext:value-type="string">
            <text:p>mei 2025, § 2.2-4</text:p>
          </table:table-cell>
          <table:table-cell table:style-name="ce66" table:number-columns-repeated="16381"/>
        </table:table-row>
        <table:table-row table:style-name="ro1" table:number-rows-repeated="2">
          <table:table-cell table:style-name="ce66" table:number-columns-repeated="16384"/>
        </table:table-row>
        <table:table-row table:style-name="ro1">
          <table:table-cell table:style-name="ce66"/>
          <table:table-cell table:style-name="ce38" office:value-type="string" calcext:value-type="string">
            <text:p>Door gemeente in te vullen of CBS nummer invullen</text:p>
          </table:table-cell>
          <table:table-cell table:style-name="ce66" table:number-columns-repeated="16382"/>
        </table:table-row>
        <table:table-row table:style-name="ro1">
          <table:table-cell table:style-name="ce66"/>
          <table:table-cell table:style-name="ce38"/>
          <table:table-cell table:style-name="ce57" office:value-type="string" calcext:value-type="string">
            <text:p>Aantal</text:p>
          </table:table-cell>
          <table:table-cell table:style-name="ce66"/>
          <table:table-cell table:style-name="ce59" office:value-type="string" calcext:value-type="string">
            <text:p>b.p.e</text:p>
          </table:table-cell>
          <table:table-cell table:style-name="ce66"/>
          <table:table-cell table:style-name="ce59" office:value-type="string" calcext:value-type="string">
            <text:p>Bedrag in basis</text:p>
          </table:table-cell>
          <table:table-cell table:style-name="ce66"/>
          <table:table-cell table:style-name="ce59" office:value-type="string" calcext:value-type="string">
            <text:p>Uitkering</text:p>
          </table:table-cell>
          <table:table-cell table:style-name="ce66" table:number-columns-repeated="16375"/>
        </table:table-row>
        <table:table-row table:style-name="ro1">
          <table:table-cell table:style-name="ce66"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58" office:value-type="string" calcext:value-type="string">
            <text:p>x</text:p>
          </table:table-cell>
          <table:table-cell table:style-name="ce121" office:value-type="float" office:value="-20.55" calcext:value-type="float">
            <text:p>-€ 20,55 </text:p>
          </table:table-cell>
          <table:table-cell table:style-name="ce61" office:value-type="string" calcext:value-type="string">
            <text:p>=</text:p>
          </table:table-cell>
          <table:table-cell table:style-name="ce90" table:formula="of:=[.C14]*[.E14]" office:value-type="string" office:string-value="" calcext:value-type="error">
            <text:p>Fout:502</text:p>
          </table:table-cell>
          <table:table-cell table:style-name="ce66"/>
          <table:table-cell table:style-name="ce90" table:formula="of:=[.G14]*[.$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jong</text:p>
          </table:table-cell>
          <table:table-cell table:style-name="ce15" office:value-type="string" calcext:value-type="string">
            <text:p>jongeren</text:p>
          </table:table-cell>
          <table:table-cell table:style-name="ce23" table:formula="of:=DGET(grond25;19;gemc)" office:value-type="string" office:string-value="" calcext:value-type="error">
            <text:p>Fout:502</text:p>
          </table:table-cell>
          <table:table-cell table:style-name="ce58" office:value-type="string" calcext:value-type="string">
            <text:p>x</text:p>
          </table:table-cell>
          <table:table-cell table:style-name="ce121" office:value-type="float" office:value="-2.42" calcext:value-type="float">
            <text:p>-€ 2,42 </text:p>
          </table:table-cell>
          <table:table-cell table:style-name="ce61" office:value-type="string" calcext:value-type="string">
            <text:p>=</text:p>
          </table:table-cell>
          <table:table-cell table:style-name="ce90" table:formula="of:=[.C15]*[.E15]" office:value-type="string" office:string-value="" calcext:value-type="error">
            <text:p>Fout:502</text:p>
          </table:table-cell>
          <table:table-cell table:style-name="ce66"/>
          <table:table-cell table:style-name="ce90" table:formula="of:=[.G15]*[.$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cf.regionaal</text:p>
          </table:table-cell>
          <table:table-cell table:style-name="ce15" office:value-type="string" calcext:value-type="string">
            <text:p>regionale centrumfunctie</text:p>
          </table:table-cell>
          <table:table-cell table:style-name="ce23" table:formula="of:=DGET(grond25;28;gemc)" office:value-type="string" office:string-value="" calcext:value-type="error">
            <text:p>Fout:502</text:p>
          </table:table-cell>
          <table:table-cell table:style-name="ce58" office:value-type="string" calcext:value-type="string">
            <text:p>x</text:p>
          </table:table-cell>
          <table:table-cell table:style-name="ce121" office:value-type="float" office:value="-0.36" calcext:value-type="float">
            <text:p>-€ 0,36 </text:p>
          </table:table-cell>
          <table:table-cell table:style-name="ce61" office:value-type="string" calcext:value-type="string">
            <text:p>=</text:p>
          </table:table-cell>
          <table:table-cell table:style-name="ce90" table:formula="of:=[.C16]*[.E16]" office:value-type="string" office:string-value="" calcext:value-type="error">
            <text:p>Fout:502</text:p>
          </table:table-cell>
          <table:table-cell table:style-name="ce66"/>
          <table:table-cell table:style-name="ce90" table:formula="of:=[.G16]*[.$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oadw</text:p>
          </table:table-cell>
          <table:table-cell table:style-name="ce15" office:value-type="string" calcext:value-type="string">
            <text:p>omgevingsadressendichtheid</text:p>
          </table:table-cell>
          <table:table-cell table:style-name="ce23" table:formula="of:=DGET(grond25;31;gemc)" office:value-type="string" office:string-value="" calcext:value-type="error">
            <text:p>Fout:502</text:p>
          </table:table-cell>
          <table:table-cell table:style-name="ce58" office:value-type="string" calcext:value-type="string">
            <text:p>x</text:p>
          </table:table-cell>
          <table:table-cell table:style-name="ce121" office:value-type="float" office:value="0.21" calcext:value-type="float">
            <text:p>€ 0,21 </text:p>
          </table:table-cell>
          <table:table-cell table:style-name="ce61" office:value-type="string" calcext:value-type="string">
            <text:p>=</text:p>
          </table:table-cell>
          <table:table-cell table:style-name="ce90" table:formula="of:=[.C17]*[.E17]" office:value-type="string" office:string-value="" calcext:value-type="error">
            <text:p>Fout:502</text:p>
          </table:table-cell>
          <table:table-cell table:style-name="ce66"/>
          <table:table-cell table:style-name="ce90" table:formula="of:=[.G17]*[.$C$4]" office:value-type="string" office:string-value="" calcext:value-type="error">
            <text:p>Fout:502</text:p>
          </table:table-cell>
          <table:table-cell table:style-name="ce66" table:number-columns-repeated="16375"/>
        </table:table-row>
        <table:table-row table:style-name="ro4">
          <table:table-cell table:style-name="ce66" table:number-columns-repeated="16384"/>
        </table:table-row>
        <table:table-row table:style-name="ro1">
          <table:table-cell table:style-name="ce66"/>
          <table:table-cell table:style-name="ce55" office:value-type="string" calcext:value-type="string">
            <text:p>Totaal</text:p>
          </table:table-cell>
          <table:table-cell table:style-name="ce66" table:number-columns-repeated="6"/>
          <table:table-cell table:style-name="ce91" table:formula="of:=SUM([.I14:.I17])" office:value-type="string" office:string-value="" calcext:value-type="error">
            <text:p>Fout:502</text:p>
          </table:table-cell>
          <table:table-cell table:style-name="ce66" table:number-columns-repeated="16375"/>
        </table:table-row>
        <table:table-row table:style-name="ro1">
          <table:table-cell table:number-columns-repeated="6"/>
          <table:table-cell table:style-name="ce127"/>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Indexeren opbrengst ha" table:style-name="ta18">
        <office:forms form:automatic-focus="false" form:apply-design-mode="false"/>
        <table:table-column table:style-name="co5" table:default-cell-style-name="Default"/>
        <table:table-column table:style-name="co24" table:default-cell-style-name="ce84"/>
        <table:table-column table:style-name="co16" table:default-cell-style-name="ce84"/>
        <table:table-column table:style-name="co17" table:default-cell-style-name="ce84"/>
        <table:table-column table:style-name="co7" table:default-cell-style-name="ce84"/>
        <table:table-column table:style-name="co19" table:default-cell-style-name="ce84"/>
        <table:table-column table:style-name="co7" table:default-cell-style-name="ce84"/>
        <table:table-column table:style-name="co20"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5" table:number-columns-repeated="16372" table:default-cell-style-name="Default"/>
        <table:table-row table:style-name="ro1">
          <table:table-cell/>
          <table:table-cell table:style-name="ce52" office:value-type="string" calcext:value-type="string" table:number-columns-spanned="10" table:number-rows-spanned="1">
            <text:p>Taakmutaties uitkeringsjaar 2028, stand meicirculaire 2025 (Individuele voorzieningen Jeugd)</text:p>
          </table:table-cell>
          <table:covered-table-cell table:number-columns-repeated="9" table:style-name="ce52"/>
          <table:table-cell table:number-columns-repeated="16373"/>
        </table:table-row>
        <table:table-row table:style-name="ro1">
          <table:table-cell/>
          <table:table-cell table:style-name="ce53" office:value-type="string" calcext:value-type="string">
            <text:p>CBS</text:p>
          </table:table-cell>
          <table:table-cell table:number-columns-repeated="16382"/>
        </table:table-row>
        <table:table-row table:style-name="ro1">
          <table:table-cell/>
          <table:table-cell table:style-name="ce35"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6" office:value-type="string" calcext:value-type="string">
            <text:p>Uitkeringsfactor</text:p>
          </table:table-cell>
          <table:table-cell table:style-name="ce42" table:formula="of:=[$'Overgangsrecht levenslang'.C4]" office:value-type="float" office:value="1.583" calcext:value-type="float">
            <text:p>1,583</text:p>
          </table:table-cell>
          <table:table-cell table:number-columns-repeated="16381"/>
        </table:table-row>
        <table:table-row table:style-name="ro1">
          <table:table-cell table:style-name="ce66"/>
          <table:table-cell table:style-name="ce38"/>
          <table:table-cell table:style-name="ce66" table:number-columns-repeated="16382"/>
        </table:table-row>
        <table:table-row table:style-name="ro1">
          <table:table-cell table:style-name="ce66"/>
          <table:table-cell table:style-name="ce38" office:value-type="string" calcext:value-type="string">
            <text:p>Indexeren opbrengst hervormingsagenda</text:p>
          </table:table-cell>
          <table:table-cell table:style-name="ce66" table:number-columns-repeated="16382"/>
        </table:table-row>
        <table:table-row table:style-name="ro1">
          <table:table-cell table:style-name="ce66" table:number-columns-repeated="16384"/>
        </table:table-row>
        <table:table-row table:style-name="ro1">
          <table:table-cell table:style-name="ce66"/>
          <table:table-cell table:style-name="ce66" office:value-type="string" calcext:value-type="string">
            <text:p>Mutatie bedrag (mln €)</text:p>
          </table:table-cell>
          <table:table-cell table:style-name="ce117" office:value-type="float" office:value="-507" calcext:value-type="float">
            <text:p>-507,000</text:p>
          </table:table-cell>
          <table:table-cell table:style-name="ce66" table:number-columns-repeated="16381"/>
        </table:table-row>
        <table:table-row table:style-name="ro1">
          <table:table-cell table:style-name="ce66"/>
          <table:table-cell table:style-name="ce66" office:value-type="string" calcext:value-type="string">
            <text:p>Stand</text:p>
          </table:table-cell>
          <table:table-cell table:style-name="ce87" office:value-type="string" calcext:value-type="string">
            <text:p>mei 2025, § 2.2-4</text:p>
          </table:table-cell>
          <table:table-cell table:style-name="ce66" table:number-columns-repeated="16381"/>
        </table:table-row>
        <table:table-row table:style-name="ro1" table:number-rows-repeated="2">
          <table:table-cell table:style-name="ce66" table:number-columns-repeated="16384"/>
        </table:table-row>
        <table:table-row table:style-name="ro1">
          <table:table-cell table:style-name="ce66"/>
          <table:table-cell table:style-name="ce38" office:value-type="string" calcext:value-type="string">
            <text:p>Door gemeente in te vullen of CBS nummer invullen</text:p>
          </table:table-cell>
          <table:table-cell table:style-name="ce66" table:number-columns-repeated="16382"/>
        </table:table-row>
        <table:table-row table:style-name="ro1">
          <table:table-cell table:style-name="ce66"/>
          <table:table-cell table:style-name="ce38"/>
          <table:table-cell table:style-name="ce57" office:value-type="string" calcext:value-type="string">
            <text:p>Aantal</text:p>
          </table:table-cell>
          <table:table-cell table:style-name="ce66"/>
          <table:table-cell table:style-name="ce59" office:value-type="string" calcext:value-type="string">
            <text:p>b.p.e</text:p>
          </table:table-cell>
          <table:table-cell table:style-name="ce66"/>
          <table:table-cell table:style-name="ce59" office:value-type="string" calcext:value-type="string">
            <text:p>Bedrag in basis</text:p>
          </table:table-cell>
          <table:table-cell table:style-name="ce66"/>
          <table:table-cell table:style-name="ce59" office:value-type="string" calcext:value-type="string">
            <text:p>Uitkering</text:p>
          </table:table-cell>
          <table:table-cell table:style-name="ce66" table:number-columns-repeated="16375"/>
        </table:table-row>
        <table:table-row table:style-name="ro1">
          <table:table-cell table:style-name="ce66" office:value-type="string" calcext:value-type="string">
            <text:p>lidr_w_nw</text:p>
          </table:table-cell>
          <table:table-cell table:style-name="ce15" office:value-type="string" calcext:value-type="string">
            <text:p>huishoudens met een laag inkomen met drempel</text:p>
          </table:table-cell>
          <table:table-cell table:style-name="ce23" table:formula="of:=DGET(grond25;13;gemc)" office:value-type="string" office:string-value="" calcext:value-type="error">
            <text:p>Fout:502</text:p>
          </table:table-cell>
          <table:table-cell table:style-name="ce58" office:value-type="string" calcext:value-type="string">
            <text:p>x</text:p>
          </table:table-cell>
          <table:table-cell table:style-name="ce121" office:value-type="float" office:value="-153.21" calcext:value-type="float">
            <text:p>-€ 153,21 </text:p>
          </table:table-cell>
          <table:table-cell table:style-name="ce61" office:value-type="string" calcext:value-type="string">
            <text:p>=</text:p>
          </table:table-cell>
          <table:table-cell table:style-name="ce90" table:formula="of:=[.C14]*[.E14]" office:value-type="string" office:string-value="" calcext:value-type="error">
            <text:p>Fout:502</text:p>
          </table:table-cell>
          <table:table-cell table:style-name="ce66"/>
          <table:table-cell table:style-name="ce90" table:formula="of:=[.G14]*[.$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jong</text:p>
          </table:table-cell>
          <table:table-cell table:style-name="ce15" office:value-type="string" calcext:value-type="string">
            <text:p>jongeren</text:p>
          </table:table-cell>
          <table:table-cell table:style-name="ce23" table:formula="of:=DGET(grond25;19;gemc)" office:value-type="string" office:string-value="" calcext:value-type="error">
            <text:p>Fout:502</text:p>
          </table:table-cell>
          <table:table-cell table:style-name="ce58" office:value-type="string" calcext:value-type="string">
            <text:p>x</text:p>
          </table:table-cell>
          <table:table-cell table:style-name="ce121" office:value-type="float" office:value="-18.01" calcext:value-type="float">
            <text:p>-€ 18,01 </text:p>
          </table:table-cell>
          <table:table-cell table:style-name="ce61" office:value-type="string" calcext:value-type="string">
            <text:p>=</text:p>
          </table:table-cell>
          <table:table-cell table:style-name="ce90" table:formula="of:=[.C15]*[.E15]" office:value-type="string" office:string-value="" calcext:value-type="error">
            <text:p>Fout:502</text:p>
          </table:table-cell>
          <table:table-cell table:style-name="ce66"/>
          <table:table-cell table:style-name="ce90" table:formula="of:=[.G15]*[.$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cf.regionaal</text:p>
          </table:table-cell>
          <table:table-cell table:style-name="ce15" office:value-type="string" calcext:value-type="string">
            <text:p>regionale centrumfunctie</text:p>
          </table:table-cell>
          <table:table-cell table:style-name="ce23" table:formula="of:=DGET(grond25;28;gemc)" office:value-type="string" office:string-value="" calcext:value-type="error">
            <text:p>Fout:502</text:p>
          </table:table-cell>
          <table:table-cell table:style-name="ce58" office:value-type="string" calcext:value-type="string">
            <text:p>x</text:p>
          </table:table-cell>
          <table:table-cell table:style-name="ce121" office:value-type="float" office:value="-2.69" calcext:value-type="float">
            <text:p>-€ 2,69 </text:p>
          </table:table-cell>
          <table:table-cell table:style-name="ce61" office:value-type="string" calcext:value-type="string">
            <text:p>=</text:p>
          </table:table-cell>
          <table:table-cell table:style-name="ce90" table:formula="of:=[.C16]*[.E16]" office:value-type="string" office:string-value="" calcext:value-type="error">
            <text:p>Fout:502</text:p>
          </table:table-cell>
          <table:table-cell table:style-name="ce66"/>
          <table:table-cell table:style-name="ce90" table:formula="of:=[.G16]*[.$C$4]" office:value-type="string" office:string-value="" calcext:value-type="error">
            <text:p>Fout:502</text:p>
          </table:table-cell>
          <table:table-cell table:style-name="ce66" table:number-columns-repeated="16375"/>
        </table:table-row>
        <table:table-row table:style-name="ro1">
          <table:table-cell table:style-name="ce66" office:value-type="string" calcext:value-type="string">
            <text:p>oadw</text:p>
          </table:table-cell>
          <table:table-cell table:style-name="ce15" office:value-type="string" calcext:value-type="string">
            <text:p>omgevingsadressendichtheid</text:p>
          </table:table-cell>
          <table:table-cell table:style-name="ce23" table:formula="of:=DGET(grond25;31;gemc)" office:value-type="string" office:string-value="" calcext:value-type="error">
            <text:p>Fout:502</text:p>
          </table:table-cell>
          <table:table-cell table:style-name="ce58" office:value-type="string" calcext:value-type="string">
            <text:p>x</text:p>
          </table:table-cell>
          <table:table-cell table:style-name="ce121" office:value-type="float" office:value="1.55" calcext:value-type="float">
            <text:p>€ 1,55 </text:p>
          </table:table-cell>
          <table:table-cell table:style-name="ce61" office:value-type="string" calcext:value-type="string">
            <text:p>=</text:p>
          </table:table-cell>
          <table:table-cell table:style-name="ce90" table:formula="of:=[.C17]*[.E17]" office:value-type="string" office:string-value="" calcext:value-type="error">
            <text:p>Fout:502</text:p>
          </table:table-cell>
          <table:table-cell table:style-name="ce66"/>
          <table:table-cell table:style-name="ce90" table:formula="of:=[.G17]*[.$C$4]" office:value-type="string" office:string-value="" calcext:value-type="error">
            <text:p>Fout:502</text:p>
          </table:table-cell>
          <table:table-cell table:style-name="ce66" table:number-columns-repeated="16375"/>
        </table:table-row>
        <table:table-row table:style-name="ro4">
          <table:table-cell table:style-name="ce66" table:number-columns-repeated="16384"/>
        </table:table-row>
        <table:table-row table:style-name="ro1">
          <table:table-cell table:style-name="ce66"/>
          <table:table-cell table:style-name="ce55" office:value-type="string" calcext:value-type="string">
            <text:p>Totaal</text:p>
          </table:table-cell>
          <table:table-cell table:style-name="ce66" table:number-columns-repeated="6"/>
          <table:table-cell table:style-name="ce91" table:formula="of:=SUM([.I14:.I17])" office:value-type="string" office:string-value="" calcext:value-type="error">
            <text:p>Fout:502</text:p>
          </table:table-cell>
          <table:table-cell table:style-name="ce66" table:number-columns-repeated="16375"/>
        </table:table-row>
        <table:table-row table:style-name="ro1">
          <table:table-cell table:number-columns-repeated="6"/>
          <table:table-cell table:style-name="ce127"/>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Blad1" table:style-name="ta19">
        <office:forms form:automatic-focus="false" form:apply-design-mode="false"/>
        <table:table-column table:style-name="co4" table:number-columns-repeated="2" table:default-cell-style-name="ce128"/>
        <table:table-column table:style-name="co3" table:default-cell-style-name="ce128"/>
        <table:table-column table:style-name="co14" table:default-cell-style-name="ce130"/>
        <table:table-column table:style-name="co25" table:default-cell-style-name="ce130"/>
        <table:table-column table:style-name="co8" table:default-cell-style-name="ce130"/>
        <table:table-column table:style-name="co25" table:default-cell-style-name="ce130"/>
        <table:table-column table:style-name="co8" table:number-columns-repeated="2" table:default-cell-style-name="ce130"/>
        <table:table-column table:style-name="co25" table:default-cell-style-name="ce130"/>
        <table:table-column table:style-name="co8" table:number-columns-repeated="3" table:default-cell-style-name="ce130"/>
        <table:table-column table:style-name="co14" table:number-columns-repeated="2" table:default-cell-style-name="ce130"/>
        <table:table-column table:style-name="co25" table:default-cell-style-name="ce130"/>
        <table:table-column table:style-name="co8" table:number-columns-repeated="2" table:default-cell-style-name="ce130"/>
        <table:table-column table:style-name="co25" table:number-columns-repeated="3" table:default-cell-style-name="ce130"/>
        <table:table-column table:style-name="co26" table:number-columns-repeated="2" table:default-cell-style-name="ce130"/>
        <table:table-column table:style-name="co8" table:number-columns-repeated="2" table:default-cell-style-name="ce130"/>
        <table:table-column table:style-name="co19" table:number-columns-repeated="2" table:default-cell-style-name="ce130"/>
        <table:table-column table:style-name="co25" table:default-cell-style-name="ce130"/>
        <table:table-column table:style-name="co14" table:default-cell-style-name="ce130"/>
        <table:table-column table:style-name="co8" table:number-columns-repeated="2" table:default-cell-style-name="ce130"/>
        <table:table-column table:style-name="co14" table:default-cell-style-name="ce130"/>
        <table:table-column table:style-name="co19" table:default-cell-style-name="ce130"/>
        <table:table-column table:style-name="co8" table:default-cell-style-name="ce130"/>
        <table:table-column table:style-name="co19" table:number-columns-repeated="2" table:default-cell-style-name="ce130"/>
        <table:table-column table:style-name="co8" table:default-cell-style-name="ce130"/>
        <table:table-column table:style-name="co25" table:default-cell-style-name="ce130"/>
        <table:table-column table:style-name="co19" table:default-cell-style-name="ce130"/>
        <table:table-column table:style-name="co4" table:number-columns-repeated="6" table:default-cell-style-name="ce130"/>
        <table:table-column table:style-name="co27" table:default-cell-style-name="ce130"/>
        <table:table-column table:style-name="co12" table:default-cell-style-name="ce130"/>
        <table:table-column table:style-name="co4" table:number-columns-repeated="4" table:default-cell-style-name="ce130"/>
        <table:table-column table:style-name="co28" table:default-cell-style-name="ce130"/>
        <table:table-column table:style-name="co4" table:number-columns-repeated="945" table:default-cell-style-name="ce129"/>
        <table:table-column table:style-name="co5" table:number-columns-repeated="15387" table:default-cell-style-name="ce129"/>
        <table:table-row table:style-name="ro1">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office:value-type="float" office:value="26" calcext:value-type="float">
            <text:p>26</text:p>
          </table:table-cell>
          <table:table-cell table:style-name="Default" office:value-type="float" office:value="27" calcext:value-type="float">
            <text:p>27</text:p>
          </table:table-cell>
          <table:table-cell table:style-name="Default" office:value-type="float" office:value="28" calcext:value-type="float">
            <text:p>28</text:p>
          </table:table-cell>
          <table:table-cell table:style-name="Default" office:value-type="float" office:value="29" calcext:value-type="float">
            <text:p>29</text:p>
          </table:table-cell>
          <table:table-cell table:style-name="Default" office:value-type="float" office:value="30" calcext:value-type="float">
            <text:p>30</text:p>
          </table:table-cell>
          <table:table-cell table:style-name="Default" office:value-type="float" office:value="31" calcext:value-type="float">
            <text:p>31</text:p>
          </table:table-cell>
          <table:table-cell table:style-name="Default" office:value-type="float" office:value="32" calcext:value-type="float">
            <text:p>32</text:p>
          </table:table-cell>
          <table:table-cell table:style-name="Default" office:value-type="float" office:value="33" calcext:value-type="float">
            <text:p>33</text:p>
          </table:table-cell>
          <table:table-cell table:style-name="Default" office:value-type="float" office:value="34" calcext:value-type="float">
            <text:p>34</text:p>
          </table:table-cell>
          <table:table-cell table:style-name="Default" office:value-type="float" office:value="35" calcext:value-type="float">
            <text:p>35</text:p>
          </table:table-cell>
          <table:table-cell table:style-name="Default" office:value-type="float" office:value="36" calcext:value-type="float">
            <text:p>36</text:p>
          </table:table-cell>
          <table:table-cell table:style-name="Default" office:value-type="float" office:value="37" calcext:value-type="float">
            <text:p>37</text:p>
          </table:table-cell>
          <table:table-cell table:style-name="Default" office:value-type="float" office:value="38" calcext:value-type="float">
            <text:p>38</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style-name="Default" office:value-type="float" office:value="41" calcext:value-type="float">
            <text:p>41</text:p>
          </table:table-cell>
          <table:table-cell table:style-name="Default" office:value-type="float" office:value="42" calcext:value-type="float">
            <text:p>42</text:p>
          </table:table-cell>
          <table:table-cell table:style-name="Default" office:value-type="float" office:value="43" calcext:value-type="float">
            <text:p>43</text:p>
          </table:table-cell>
          <table:table-cell table:style-name="Default" office:value-type="float" office:value="44" calcext:value-type="float">
            <text:p>44</text:p>
          </table:table-cell>
          <table:table-cell table:style-name="Default" office:value-type="float" office:value="45" calcext:value-type="float">
            <text:p>45</text:p>
          </table:table-cell>
          <table:table-cell table:style-name="Default" office:value-type="float" office:value="46" calcext:value-type="float">
            <text:p>46</text:p>
          </table:table-cell>
          <table:table-cell table:style-name="Default" office:value-type="float" office:value="47" calcext:value-type="float">
            <text:p>47</text:p>
          </table:table-cell>
          <table:table-cell table:style-name="Default" office:value-type="float" office:value="48" calcext:value-type="float">
            <text:p>48</text:p>
          </table:table-cell>
          <table:table-cell table:style-name="Default" office:value-type="float" office:value="49" calcext:value-type="float">
            <text:p>49</text:p>
          </table:table-cell>
          <table:table-cell table:style-name="Default" office:value-type="float" office:value="50" calcext:value-type="float">
            <text:p>50</text:p>
          </table:table-cell>
          <table:table-cell table:style-name="Default" office:value-type="float" office:value="51" calcext:value-type="float">
            <text:p>51</text:p>
          </table:table-cell>
          <table:table-cell table:style-name="Default" office:value-type="float" office:value="52" calcext:value-type="float">
            <text:p>52</text:p>
          </table:table-cell>
          <table:table-cell table:style-name="Default" table:number-columns-repeated="16332"/>
        </table:table-row>
        <table:table-row table:style-name="ro1">
          <table:table-cell table:number-columns-repeated="3"/>
          <table:table-cell table:style-name="ce128" office:value-type="string" office:string-value="vest" calcext:value-type="string">
            <text:p><text:s/>vest </text:p>
          </table:table-cell>
          <table:table-cell table:style-name="ce128" office:value-type="string" office:string-value="bo31" calcext:value-type="string">
            <text:p><text:s/>bo31 </text:p>
          </table:table-cell>
          <table:table-cell table:style-name="ce128" office:value-type="string" office:string-value="bo31hk" calcext:value-type="string">
            <text:p><text:s/>bo31hk </text:p>
          </table:table-cell>
          <table:table-cell table:style-name="ce128" office:value-type="string" office:string-value="bo3_nw" calcext:value-type="string">
            <text:p><text:s/>bo3_nw </text:p>
          </table:table-cell>
          <table:table-cell table:style-name="ce128" office:value-type="string" office:string-value="doelgroep" calcext:value-type="string">
            <text:p><text:s/>doelgroep </text:p>
          </table:table-cell>
          <table:table-cell table:style-name="ce128" office:value-type="string" office:string-value="ephh" calcext:value-type="string">
            <text:p><text:s/>ephh </text:p>
          </table:table-cell>
          <table:table-cell table:style-name="ce128" office:value-type="string" office:string-value="groei_jong" calcext:value-type="string">
            <text:p><text:s/>groei_jong </text:p>
          </table:table-cell>
          <table:table-cell table:style-name="ce128" office:value-type="string" office:string-value="groei_llvo" calcext:value-type="string">
            <text:p><text:s/>groei_llvo </text:p>
          </table:table-cell>
          <table:table-cell table:style-name="ce128" office:value-type="string" office:string-value="kernen500" calcext:value-type="string">
            <text:p><text:s/>kernen500 </text:p>
          </table:table-cell>
          <table:table-cell table:style-name="ce128" office:value-type="string" office:string-value="lidr_w_nw" calcext:value-type="string">
            <text:p><text:s/>lidr_w_nw </text:p>
          </table:table-cell>
          <table:table-cell table:style-name="ce128" office:value-type="string" office:string-value="inwo" calcext:value-type="string">
            <text:p><text:s/>inwo </text:p>
          </table:table-cell>
          <table:table-cell table:style-name="ce128" office:value-type="string" office:string-value="inw75+dr" calcext:value-type="string">
            <text:p><text:s/>inw75+dr </text:p>
          </table:table-cell>
          <table:table-cell table:style-name="ce128" office:value-type="string" office:string-value="wad1" calcext:value-type="string">
            <text:p><text:s/>wad1 </text:p>
          </table:table-cell>
          <table:table-cell table:style-name="ce128" office:value-type="string" office:string-value="wad3" calcext:value-type="string">
            <text:p><text:s/>wad3 </text:p>
          </table:table-cell>
          <table:table-cell table:style-name="ce128" office:value-type="string" office:string-value="wad2" calcext:value-type="string">
            <text:p><text:s/>wad2 </text:p>
          </table:table-cell>
          <table:table-cell table:style-name="ce128" office:value-type="string" office:string-value="jong" calcext:value-type="string">
            <text:p><text:s/>jong </text:p>
          </table:table-cell>
          <table:table-cell table:style-name="ce128" office:value-type="string" office:string-value="kernen" calcext:value-type="string">
            <text:p><text:s/>kernen </text:p>
          </table:table-cell>
          <table:table-cell table:style-name="ce128" office:value-type="string" office:string-value="LOdr" calcext:value-type="string">
            <text:p><text:s/>LOdr </text:p>
          </table:table-cell>
          <table:table-cell table:style-name="ce128" office:value-type="string" office:string-value="ll_so" calcext:value-type="string">
            <text:p><text:s/>ll_so </text:p>
          </table:table-cell>
          <table:table-cell table:style-name="ce128" office:value-type="string" office:string-value="ll_vo" calcext:value-type="string">
            <text:p><text:s/>ll_vo </text:p>
          </table:table-cell>
          <table:table-cell table:style-name="ce128" office:value-type="string" office:string-value="loonksub" calcext:value-type="string">
            <text:p><text:s/>loonksub </text:p>
          </table:table-cell>
          <table:table-cell table:style-name="ce128" office:value-type="string" office:string-value="nwmigr" calcext:value-type="string">
            <text:p><text:s/>nwmigr </text:p>
          </table:table-cell>
          <table:table-cell table:style-name="ce128" office:value-type="string" office:string-value="cf.landelijk" calcext:value-type="string">
            <text:p><text:s/>cf.landelijk </text:p>
          </table:table-cell>
          <table:table-cell table:style-name="ce128" office:value-type="string" office:string-value="cf.lokaal" calcext:value-type="string">
            <text:p><text:s/>cf.lokaal </text:p>
          </table:table-cell>
          <table:table-cell table:style-name="ce128" office:value-type="string" office:string-value="cf.regionaal" calcext:value-type="string">
            <text:p><text:s/>cf.regionaal </text:p>
          </table:table-cell>
          <table:table-cell table:style-name="ce128" office:value-type="string" office:string-value="oeverdhbftot" calcext:value-type="string">
            <text:p><text:s/>oeverdhbftot </text:p>
          </table:table-cell>
          <table:table-cell table:style-name="ce128" office:value-type="string" office:string-value="oeverbftot" calcext:value-type="string">
            <text:p><text:s/>oeverbftot </text:p>
          </table:table-cell>
          <table:table-cell table:style-name="ce128" office:value-type="string" office:string-value="oadw" calcext:value-type="string">
            <text:p><text:s/>oadw </text:p>
          </table:table-cell>
          <table:table-cell table:style-name="ce128" office:value-type="string" office:string-value="goab" calcext:value-type="string">
            <text:p><text:s/>goab </text:p>
          </table:table-cell>
          <table:table-cell table:style-name="ce128" office:value-type="string" office:string-value="opbebnk" calcext:value-type="string">
            <text:p><text:s/>opbebnk </text:p>
          </table:table-cell>
          <table:table-cell table:style-name="ce128" office:value-type="string" office:string-value="opbebnkbfnk" calcext:value-type="string">
            <text:p><text:s/>opbebnkbfnk </text:p>
          </table:table-cell>
          <table:table-cell table:style-name="ce128" office:value-type="string" office:string-value="opbebk" calcext:value-type="string">
            <text:p><text:s/>opbebk </text:p>
          </table:table-cell>
          <table:table-cell table:style-name="ce128" office:value-type="string" office:string-value="opbebkbfk" calcext:value-type="string">
            <text:p><text:s/>opbebkbfk </text:p>
          </table:table-cell>
          <table:table-cell table:style-name="ce128" office:value-type="string" office:string-value="biwa" calcext:value-type="string">
            <text:p><text:s/>biwa </text:p>
          </table:table-cell>
          <table:table-cell table:style-name="ce128" office:value-type="string" office:string-value="buiwamax" calcext:value-type="string">
            <text:p><text:s/>buiwamax </text:p>
          </table:table-cell>
          <table:table-cell table:style-name="ce128" office:value-type="string" office:string-value="histk40" calcext:value-type="string">
            <text:p><text:s/>histk40 </text:p>
          </table:table-cell>
          <table:table-cell table:style-name="ce128" office:value-type="string" office:string-value="histk65" calcext:value-type="string">
            <text:p><text:s/>histk65 </text:p>
          </table:table-cell>
          <table:table-cell table:style-name="ce128" office:value-type="string" office:string-value="histk4164" calcext:value-type="string">
            <text:p><text:s/>histk4164 </text:p>
          </table:table-cell>
          <table:table-cell table:style-name="ce128" office:value-type="string" office:string-value="landbftot" calcext:value-type="string">
            <text:p><text:s/>landbftot </text:p>
          </table:table-cell>
          <table:table-cell table:style-name="ce128" office:value-type="string" office:string-value="land" calcext:value-type="string">
            <text:p><text:s/>land </text:p>
          </table:table-cell>
          <table:table-cell table:style-name="ce128" office:value-type="string" office:string-value="WOZnwe70" calcext:value-type="string">
            <text:p><text:s/>WOZnwe70 </text:p>
          </table:table-cell>
          <table:table-cell table:style-name="ce128" office:value-type="string" office:string-value="WOZnwg70" calcext:value-type="string">
            <text:p><text:s/>WOZnwg70 </text:p>
          </table:table-cell>
          <table:table-cell table:style-name="ce128" office:value-type="string" office:string-value="WOZwe80" calcext:value-type="string">
            <text:p><text:s/>WOZwe80 </text:p>
          </table:table-cell>
          <table:table-cell table:style-name="ce128" office:value-type="string" office:string-value="vast" calcext:value-type="string">
            <text:p><text:s/>vast </text:p>
          </table:table-cell>
          <table:table-cell table:style-name="ce128" office:value-type="string" office:string-value="Amsterdam" calcext:value-type="string">
            <text:p><text:s/>Amsterdam </text:p>
          </table:table-cell>
          <table:table-cell table:style-name="ce128" office:value-type="string" office:string-value="Den Haag" calcext:value-type="string">
            <text:p><text:s/>Den Haag </text:p>
          </table:table-cell>
          <table:table-cell table:style-name="ce128" office:value-type="string" office:string-value="Rotterdam" calcext:value-type="string">
            <text:p><text:s/>Rotterdam </text:p>
          </table:table-cell>
          <table:table-cell table:style-name="ce128" office:value-type="string" office:string-value="woonr" calcext:value-type="string">
            <text:p><text:s/>woonr </text:p>
          </table:table-cell>
          <table:table-cell table:style-name="ce128"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28" office:value-type="string" office:string-value="bedrijven" calcext:value-type="string">
            <text:p><text:s/>bedrijven </text:p>
          </table:table-cell>
          <table:table-cell table:style-name="ce128" office:value-type="string" office:string-value="bewoonde oorden 1930" calcext:value-type="string">
            <text:p><text:s/>bewoonde oorden 1930 </text:p>
          </table:table-cell>
          <table:table-cell table:style-name="ce128" office:value-type="string" office:string-value="historische woningen in bewoonde oorden 1930" calcext:value-type="string">
            <text:p><text:s/>historische woningen in bewoonde oorden 1930 </text:p>
          </table:table-cell>
          <table:table-cell table:style-name="ce128" office:value-type="string" office:string-value="bijstandsontvangers" calcext:value-type="string">
            <text:p><text:s/>bijstandsontvangers </text:p>
          </table:table-cell>
          <table:table-cell table:style-name="ce128" office:value-type="string" office:string-value="doelgroepenregister gemeentelijke doelgroep" calcext:value-type="string">
            <text:p><text:s/>doelgroepenregister gemeentelijke doelgroep </text:p>
          </table:table-cell>
          <table:table-cell table:style-name="ce128" office:value-type="string" office:string-value="éénpersoonshuishoudens" calcext:value-type="string">
            <text:p><text:s/>éénpersoonshuishoudens </text:p>
          </table:table-cell>
          <table:table-cell table:style-name="ce128" office:value-type="string" office:string-value="extra groei jongeren" calcext:value-type="string">
            <text:p><text:s/>extra groei jongeren </text:p>
          </table:table-cell>
          <table:table-cell table:style-name="ce128" office:value-type="string" office:string-value="extra groei leerlingen voortgezet onderwijs" calcext:value-type="string">
            <text:p><text:s/>extra groei leerlingen voortgezet onderwijs </text:p>
          </table:table-cell>
          <table:table-cell table:style-name="ce128" office:value-type="string" office:string-value="grote woonkernen" calcext:value-type="string">
            <text:p><text:s/>grote woonkernen </text:p>
          </table:table-cell>
          <table:table-cell table:style-name="ce128" office:value-type="string" office:string-value="huishoudens met een laag inkomen met drempel" calcext:value-type="string">
            <text:p><text:s/>huishoudens met een laag inkomen met drempel </text:p>
          </table:table-cell>
          <table:table-cell table:style-name="ce128" office:value-type="string" office:string-value="inwoners" calcext:value-type="string">
            <text:p><text:s/>inwoners </text:p>
          </table:table-cell>
          <table:table-cell table:style-name="ce128" office:value-type="string" office:string-value="inwoners 75+ met drempel" calcext:value-type="string">
            <text:p><text:s/>inwoners 75+ met drempel </text:p>
          </table:table-cell>
          <table:table-cell table:style-name="ce128" office:value-type="string" office:string-value="inwoners waddengemeenten (&lt;2500 inwoners)" calcext:value-type="string">
            <text:p><text:s/>inwoners waddengemeenten (&lt;2500 inwoners) </text:p>
          </table:table-cell>
          <table:table-cell table:style-name="ce128" office:value-type="string" office:string-value="inwoners waddengemeenten (&gt;7500 inwoners)" calcext:value-type="string">
            <text:p><text:s/>inwoners waddengemeenten (&gt;7500 inwoners) </text:p>
          </table:table-cell>
          <table:table-cell table:style-name="ce128" office:value-type="string" office:string-value="inwoners waddengemeenten (2500 tot 7500 inwoners)" calcext:value-type="string">
            <text:p><text:s/>inwoners waddengemeenten (2500 tot 7500 inwoners) </text:p>
          </table:table-cell>
          <table:table-cell table:style-name="ce128" office:value-type="string" office:string-value="jongeren" calcext:value-type="string">
            <text:p><text:s/>jongeren </text:p>
          </table:table-cell>
          <table:table-cell table:style-name="ce128" office:value-type="string" office:string-value="kernen" calcext:value-type="string">
            <text:p><text:s/>kernen </text:p>
          </table:table-cell>
          <table:table-cell table:style-name="ce128" office:value-type="string" office:string-value="laag opleidingsniveau met drempel" calcext:value-type="string">
            <text:p><text:s/>laag opleidingsniveau met drempel </text:p>
          </table:table-cell>
          <table:table-cell table:style-name="ce128" office:value-type="string" office:string-value="leerlingen (voortgezet) speciaal onderwijs" calcext:value-type="string">
            <text:p><text:s/>leerlingen (voortgezet) speciaal onderwijs </text:p>
          </table:table-cell>
          <table:table-cell table:style-name="ce128" office:value-type="string" office:string-value="leerlingen voortgezet onderwijs" calcext:value-type="string">
            <text:p><text:s/>leerlingen voortgezet onderwijs </text:p>
          </table:table-cell>
          <table:table-cell table:style-name="ce128" office:value-type="string" office:string-value="loonkostensubsidie" calcext:value-type="string">
            <text:p><text:s/>loonkostensubsidie </text:p>
          </table:table-cell>
          <table:table-cell table:style-name="ce128" office:value-type="string" office:string-value="migratieachtergrond" calcext:value-type="string">
            <text:p><text:s/>migratieachtergrond </text:p>
          </table:table-cell>
          <table:table-cell table:style-name="ce128" office:value-type="string" office:string-value="landelijke centrumfunctie" calcext:value-type="string">
            <text:p><text:s/>landelijke centrumfunctie </text:p>
          </table:table-cell>
          <table:table-cell table:style-name="ce128" office:value-type="string" office:string-value="lokale centrumfunctie" calcext:value-type="string">
            <text:p><text:s/>lokale centrumfunctie </text:p>
          </table:table-cell>
          <table:table-cell table:style-name="ce128" office:value-type="string" office:string-value="regionale centrumfunctie" calcext:value-type="string">
            <text:p><text:s/>regionale centrumfunctie </text:p>
          </table:table-cell>
          <table:table-cell table:style-name="ce128" office:value-type="string" office:string-value="(oeverlengte+2*veen/kleiveengebied)*bf.gemeente*dh.factor" calcext:value-type="string">
            <text:p><text:s/>(oeverlengte+2*veen/kleiveengebied)*bf.gemeente*dh.factor </text:p>
          </table:table-cell>
          <table:table-cell table:style-name="ce128" office:value-type="string" office:string-value="oeverlengte*bodemfactor gemeente" calcext:value-type="string">
            <text:p><text:s/>oeverlengte*bodemfactor gemeente </text:p>
          </table:table-cell>
          <table:table-cell table:style-name="ce128" office:value-type="string" office:string-value="omgevingsadressendichtheid" calcext:value-type="string">
            <text:p><text:s/>omgevingsadressendichtheid </text:p>
          </table:table-cell>
          <table:table-cell table:style-name="ce128" office:value-type="string" office:string-value="onderwijsachterstand" calcext:value-type="string">
            <text:p><text:s/>onderwijsachterstand </text:p>
          </table:table-cell>
          <table:table-cell table:style-name="ce128" office:value-type="string" office:string-value="oppervlak bebouwing buitengebied" calcext:value-type="string">
            <text:p><text:s/>oppervlak bebouwing buitengebied </text:p>
          </table:table-cell>
          <table:table-cell table:style-name="ce128" office:value-type="string" office:string-value="oppervlak bebouwing buitengebied ∗ bodemfactor buitengebied" calcext:value-type="string">
            <text:p><text:s/>oppervlak bebouwing buitengebied ∗ bodemfactor buitengebied </text:p>
          </table:table-cell>
          <table:table-cell table:style-name="ce128" office:value-type="string" office:string-value="oppervlak bebouwing woonkern" calcext:value-type="string">
            <text:p><text:s/>oppervlak bebouwing woonkern </text:p>
          </table:table-cell>
          <table:table-cell table:style-name="ce128" office:value-type="string" office:string-value="oppervlak bebouwing woonkern ∗ bodemfactor woonkern" calcext:value-type="string">
            <text:p><text:s/>oppervlak bebouwing woonkern ∗ bodemfactor woonkern </text:p>
          </table:table-cell>
          <table:table-cell table:style-name="ce128" office:value-type="string" office:string-value="oppervlak binnenwater" calcext:value-type="string">
            <text:p><text:s/>oppervlak binnenwater </text:p>
          </table:table-cell>
          <table:table-cell table:style-name="ce128" office:value-type="string" office:string-value="oppervlak buitenwater" calcext:value-type="string">
            <text:p><text:s/>oppervlak buitenwater </text:p>
          </table:table-cell>
          <table:table-cell table:style-name="ce128" office:value-type="string" office:string-value="oppervlak historische kern &lt; 40 ha" calcext:value-type="string">
            <text:p><text:s/>oppervlak historische kern &lt; 40 ha </text:p>
          </table:table-cell>
          <table:table-cell table:style-name="ce128" office:value-type="string" office:string-value="oppervlak historische kern &gt; 65 ha" calcext:value-type="string">
            <text:p><text:s/>oppervlak historische kern &gt; 65 ha </text:p>
          </table:table-cell>
          <table:table-cell table:style-name="ce128" office:value-type="string" office:string-value="oppervlak historische kern 40 tot 65 ha" calcext:value-type="string">
            <text:p><text:s/>oppervlak historische kern 40 tot 65 ha </text:p>
          </table:table-cell>
          <table:table-cell table:style-name="ce128" office:value-type="string" office:string-value="oppervlak land * bodemfactor gemeente " calcext:value-type="string">
            <text:p><text:s/>oppervlak land * bodemfactor gemeente <text:s/></text:p>
          </table:table-cell>
          <table:table-cell table:style-name="ce128" office:value-type="string" office:string-value="oppervlak land" calcext:value-type="string">
            <text:p><text:s/>oppervlak land </text:p>
          </table:table-cell>
          <table:table-cell table:style-name="ce128" office:value-type="string" office:string-value="ozb niet-woningen eigenaren" calcext:value-type="string">
            <text:p><text:s/>ozb niet-woningen eigenaren </text:p>
          </table:table-cell>
          <table:table-cell table:style-name="ce128" office:value-type="string" office:string-value="ozb niet-woningen gebruikers" calcext:value-type="string">
            <text:p><text:s/>ozb niet-woningen gebruikers </text:p>
          </table:table-cell>
          <table:table-cell table:style-name="ce128" office:value-type="string" office:string-value="ozb woningen eigenaren" calcext:value-type="string">
            <text:p><text:s/>ozb woningen eigenaren </text:p>
          </table:table-cell>
          <table:table-cell table:style-name="ce128" office:value-type="string" office:string-value="vast bedrag" calcext:value-type="string">
            <text:p><text:s/>vast bedrag </text:p>
          </table:table-cell>
          <table:table-cell table:style-name="ce128" office:value-type="string" office:string-value="vast bedrag Amsterdam" calcext:value-type="string">
            <text:p><text:s/>vast bedrag Amsterdam </text:p>
          </table:table-cell>
          <table:table-cell table:style-name="ce128" office:value-type="string" office:string-value="verkiezingen Den Haag" calcext:value-type="string">
            <text:p><text:s/>verkiezingen Den Haag </text:p>
          </table:table-cell>
          <table:table-cell table:style-name="ce128" office:value-type="string" office:string-value="vast bedrag Rotterdam" calcext:value-type="string">
            <text:p><text:s/>vast bedrag Rotterdam </text:p>
          </table:table-cell>
          <table:table-cell table:style-name="ce128" office:value-type="string" office:string-value="woonruimten" calcext:value-type="string">
            <text:p><text:s/>woonruimten </text:p>
          </table:table-cell>
          <table:table-cell table:style-name="ce128"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494" calcext:value-type="float">
            <text:p>494,00</text:p>
          </table:table-cell>
          <table:table-cell office:value-type="float" office:value="8062" calcext:value-type="float">
            <text:p>8.06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5106" calcext:value-type="float">
            <text:p>45.106,00</text:p>
          </table:table-cell>
          <table:table-cell office:value-type="float" office:value="2891.64" calcext:value-type="float">
            <text:p>2.891,64</text:p>
          </table:table-cell>
          <table:table-cell table:number-columns-repeated="3" office:value-type="float" office:value="0" calcext:value-type="float">
            <text:p>0,00</text:p>
          </table:table-cell>
          <table:table-cell office:value-type="float" office:value="7669" calcext:value-type="float">
            <text:p>7.669,00</text:p>
          </table:table-cell>
          <table:table-cell office:value-type="float" office:value="27" calcext:value-type="float">
            <text:p>27,00</text:p>
          </table:table-cell>
          <table:table-cell office:value-type="float" office:value="6099.4" calcext:value-type="float">
            <text:p>6.099,40</text:p>
          </table:table-cell>
          <table:table-cell office:value-type="float" office:value="715.8" calcext:value-type="float">
            <text:p>715,80</text:p>
          </table:table-cell>
          <table:table-cell office:value-type="float" office:value="1390.4" calcext:value-type="float">
            <text:p>1.390,40</text:p>
          </table:table-cell>
          <table:table-cell office:value-type="float" office:value="152" calcext:value-type="float">
            <text:p>152,00</text:p>
          </table:table-cell>
          <table:table-cell office:value-type="float" office:value="4405" calcext:value-type="float">
            <text:p>4.405,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738.3843509537" calcext:value-type="float">
            <text:p>18.738,38</text:p>
          </table:table-cell>
          <table:table-cell office:value-type="float" office:value="7571.97" calcext:value-type="float">
            <text:p>7.571,97</text:p>
          </table:table-cell>
          <table:table-cell office:value-type="float" office:value="16864.071" calcext:value-type="float">
            <text:p>16.864,07</text:p>
          </table:table-cell>
          <table:table-cell office:value-type="float" office:value="3433.75" calcext:value-type="float">
            <text:p>3.433,75</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office:value-type="float" office:value="1071700000" calcext:value-type="float">
            <text:p>1.071.700.000,00</text:p>
          </table:table-cell>
          <table:table-cell office:value-type="float" office:value="992250000" calcext:value-type="float">
            <text:p>992.250.000,00</text:p>
          </table:table-cell>
          <table:table-cell office:value-type="float" office:value="4124800000" calcext:value-type="float">
            <text:p>4.1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53" calcext:value-type="float">
            <text:p>23.853,00</text:p>
          </table:table-cell>
          <table:table-cell office:value-type="float" office:value="28862.13" calcext:value-type="float">
            <text:p>28.862,13</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1908" calcext:value-type="float">
            <text:p>1.908,00</text:p>
          </table:table-cell>
          <table:table-cell office:value-type="float" office:value="88754" calcext:value-type="float">
            <text:p>88.75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3768" calcext:value-type="float">
            <text:p>243.768,00</text:p>
          </table:table-cell>
          <table:table-cell office:value-type="float" office:value="2027.92" calcext:value-type="float">
            <text:p>2.027,92</text:p>
          </table:table-cell>
          <table:table-cell table:number-columns-repeated="3" office:value-type="float" office:value="0" calcext:value-type="float">
            <text:p>0,00</text:p>
          </table:table-cell>
          <table:table-cell office:value-type="float" office:value="34212" calcext:value-type="float">
            <text:p>34.212,00</text:p>
          </table:table-cell>
          <table:table-cell office:value-type="float" office:value="18" calcext:value-type="float">
            <text:p>18,00</text:p>
          </table:table-cell>
          <table:table-cell office:value-type="float" office:value="3433.2" calcext:value-type="float">
            <text:p>3.433,20</text:p>
          </table:table-cell>
          <table:table-cell office:value-type="float" office:value="8089.9268" calcext:value-type="float">
            <text:p>8.089,93</text:p>
          </table:table-cell>
          <table:table-cell office:value-type="float" office:value="12707.2" calcext:value-type="float">
            <text:p>12.707,20</text:p>
          </table:table-cell>
          <table:table-cell office:value-type="float" office:value="650" calcext:value-type="float">
            <text:p>650,00</text:p>
          </table:table-cell>
          <table:table-cell office:value-type="float" office:value="32913" calcext:value-type="float">
            <text:p>32.913,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068.564611033" calcext:value-type="float">
            <text:p>127.068,56</text:p>
          </table:table-cell>
          <table:table-cell office:value-type="float" office:value="9257.37" calcext:value-type="float">
            <text:p>9.257,37</text:p>
          </table:table-cell>
          <table:table-cell office:value-type="float" office:value="471086.726" calcext:value-type="float">
            <text:p>471.086,73</text:p>
          </table:table-cell>
          <table:table-cell office:value-type="float" office:value="7370.84" calcext:value-type="float">
            <text:p>7.370,84</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27700000" calcext:value-type="float">
            <text:p>4.627.700.000,00</text:p>
          </table:table-cell>
          <table:table-cell office:value-type="float" office:value="4522350000" calcext:value-type="float">
            <text:p>4.522.350.000,00</text:p>
          </table:table-cell>
          <table:table-cell office:value-type="float" office:value="30038000000" calcext:value-type="float">
            <text:p>30.0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098" calcext:value-type="float">
            <text:p>135.098,00</text:p>
          </table:table-cell>
          <table:table-cell office:value-type="float" office:value="147256.82" calcext:value-type="float">
            <text:p>147.256,8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63" calcext:value-type="float">
            <text:p>363,00</text:p>
          </table:table-cell>
          <table:table-cell office:value-type="float" office:value="7857" calcext:value-type="float">
            <text:p>7.85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224" calcext:value-type="float">
            <text:p>48.224,00</text:p>
          </table:table-cell>
          <table:table-cell office:value-type="float" office:value="2754.56" calcext:value-type="float">
            <text:p>2.754,56</text:p>
          </table:table-cell>
          <table:table-cell table:number-columns-repeated="3" office:value-type="float" office:value="0" calcext:value-type="float">
            <text:p>0,00</text:p>
          </table:table-cell>
          <table:table-cell office:value-type="float" office:value="8902" calcext:value-type="float">
            <text:p>8.902,00</text:p>
          </table:table-cell>
          <table:table-cell office:value-type="float" office:value="41" calcext:value-type="float">
            <text:p>41,00</text:p>
          </table:table-cell>
          <table:table-cell office:value-type="float" office:value="5277.6" calcext:value-type="float">
            <text:p>5.277,60</text:p>
          </table:table-cell>
          <table:table-cell office:value-type="float" office:value="0" calcext:value-type="float">
            <text:p>0,00</text:p>
          </table:table-cell>
          <table:table-cell office:value-type="float" office:value="1080" calcext:value-type="float">
            <text:p>1.080,00</text:p>
          </table:table-cell>
          <table:table-cell office:value-type="float" office:value="93" calcext:value-type="float">
            <text:p>93,00</text:p>
          </table:table-cell>
          <table:table-cell office:value-type="float" office:value="2239" calcext:value-type="float">
            <text:p>2.239,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63.4263159171" calcext:value-type="float">
            <text:p>11.163,43</text:p>
          </table:table-cell>
          <table:table-cell office:value-type="float" office:value="10911.3" calcext:value-type="float">
            <text:p>10.911,30</text:p>
          </table:table-cell>
          <table:table-cell office:value-type="float" office:value="9878.4" calcext:value-type="float">
            <text:p>9.878,40</text:p>
          </table:table-cell>
          <table:table-cell office:value-type="float" office:value="1540.91" calcext:value-type="float">
            <text:p>1.540,91</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1250000" calcext:value-type="float">
            <text:p>1.181.250.000,00</text:p>
          </table:table-cell>
          <table:table-cell office:value-type="float" office:value="4605600000" calcext:value-type="float">
            <text:p>4.6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520" calcext:value-type="float">
            <text:p>23.520,00</text:p>
          </table:table-cell>
          <table:table-cell office:value-type="float" office:value="26577.6" calcext:value-type="float">
            <text:p>26.577,60</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04" calcext:value-type="float">
            <text:p>604,00</text:p>
          </table:table-cell>
          <table:table-cell office:value-type="float" office:value="10469" calcext:value-type="float">
            <text:p>10.46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433" calcext:value-type="float">
            <text:p>61.433,00</text:p>
          </table:table-cell>
          <table:table-cell office:value-type="float" office:value="3088.02" calcext:value-type="float">
            <text:p>3.088,02</text:p>
          </table:table-cell>
          <table:table-cell table:number-columns-repeated="3" office:value-type="float" office:value="0" calcext:value-type="float">
            <text:p>0,00</text:p>
          </table:table-cell>
          <table:table-cell office:value-type="float" office:value="10683" calcext:value-type="float">
            <text:p>10.683,00</text:p>
          </table:table-cell>
          <table:table-cell office:value-type="float" office:value="23" calcext:value-type="float">
            <text:p>23,00</text:p>
          </table:table-cell>
          <table:table-cell office:value-type="float" office:value="7836.7" calcext:value-type="float">
            <text:p>7.836,70</text:p>
          </table:table-cell>
          <table:table-cell office:value-type="float" office:value="415.8" calcext:value-type="float">
            <text:p>415,80</text:p>
          </table:table-cell>
          <table:table-cell office:value-type="float" office:value="1115.2" calcext:value-type="float">
            <text:p>1.115,20</text:p>
          </table:table-cell>
          <table:table-cell office:value-type="float" office:value="193" calcext:value-type="float">
            <text:p>193,00</text:p>
          </table:table-cell>
          <table:table-cell office:value-type="float" office:value="5961" calcext:value-type="float">
            <text:p>5.96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70.0606552389" calcext:value-type="float">
            <text:p>18.170,06</text:p>
          </table:table-cell>
          <table:table-cell office:value-type="float" office:value="8618" calcext:value-type="float">
            <text:p>8.618,00</text:p>
          </table:table-cell>
          <table:table-cell office:value-type="float" office:value="25939.251" calcext:value-type="float">
            <text:p>25.939,25</text:p>
          </table:table-cell>
          <table:table-cell office:value-type="float" office:value="3810.29" calcext:value-type="float">
            <text:p>3.810,29</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9650000" calcext:value-type="float">
            <text:p>909.650.000,00</text:p>
          </table:table-cell>
          <table:table-cell office:value-type="float" office:value="847000000" calcext:value-type="float">
            <text:p>847.000.000,00</text:p>
          </table:table-cell>
          <table:table-cell office:value-type="float" office:value="6188400000" calcext:value-type="float">
            <text:p>6.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81" calcext:value-type="float">
            <text:p>29.781,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470" calcext:value-type="float">
            <text:p>470,00</text:p>
          </table:table-cell>
          <table:table-cell office:value-type="float" office:value="7305" calcext:value-type="float">
            <text:p>7.30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405" calcext:value-type="float">
            <text:p>39.405,00</text:p>
          </table:table-cell>
          <table:table-cell office:value-type="float" office:value="2334.7" calcext:value-type="float">
            <text:p>2.334,70</text:p>
          </table:table-cell>
          <table:table-cell table:number-columns-repeated="3" office:value-type="float" office:value="0" calcext:value-type="float">
            <text:p>0,00</text:p>
          </table:table-cell>
          <table:table-cell office:value-type="float" office:value="6416" calcext:value-type="float">
            <text:p>6.416,00</text:p>
          </table:table-cell>
          <table:table-cell office:value-type="float" office:value="19" calcext:value-type="float">
            <text:p>19,00</text:p>
          </table:table-cell>
          <table:table-cell office:value-type="float" office:value="6139.5" calcext:value-type="float">
            <text:p>6.139,50</text:p>
          </table:table-cell>
          <table:table-cell office:value-type="float" office:value="1205.04" calcext:value-type="float">
            <text:p>1.205,04</text:p>
          </table:table-cell>
          <table:table-cell office:value-type="float" office:value="1537.6" calcext:value-type="float">
            <text:p>1.537,60</text:p>
          </table:table-cell>
          <table:table-cell office:value-type="float" office:value="154" calcext:value-type="float">
            <text:p>154,00</text:p>
          </table:table-cell>
          <table:table-cell office:value-type="float" office:value="2080" calcext:value-type="float">
            <text:p>2.080,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21.212" calcext:value-type="float">
            <text:p>12.721,21</text:p>
          </table:table-cell>
          <table:table-cell office:value-type="float" office:value="6139.8" calcext:value-type="float">
            <text:p>6.139,80</text:p>
          </table:table-cell>
          <table:table-cell office:value-type="float" office:value="16596.252" calcext:value-type="float">
            <text:p>16.596,25</text:p>
          </table:table-cell>
          <table:table-cell office:value-type="float" office:value="2340.51" calcext:value-type="float">
            <text:p>2.340,51</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585550000" calcext:value-type="float">
            <text:p>585.550.000,00</text:p>
          </table:table-cell>
          <table:table-cell office:value-type="float" office:value="551250000" calcext:value-type="float">
            <text:p>551.250.000,00</text:p>
          </table:table-cell>
          <table:table-cell office:value-type="float" office:value="3920000000" calcext:value-type="float">
            <text:p>3.92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548" calcext:value-type="float">
            <text:p>19.548,00</text:p>
          </table:table-cell>
          <table:table-cell office:value-type="float" office:value="20134.44" calcext:value-type="float">
            <text:p>20.134,44</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72" calcext:value-type="float">
            <text:p>172,00</text:p>
          </table:table-cell>
          <table:table-cell office:value-type="float" office:value="2033" calcext:value-type="float">
            <text:p>2.03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517" calcext:value-type="float">
            <text:p>12.517,00</text:p>
          </table:table-cell>
          <table:table-cell office:value-type="float" office:value="592.98" calcext:value-type="float">
            <text:p>592,98</text:p>
          </table:table-cell>
          <table:table-cell table:number-columns-repeated="3" office:value-type="float" office:value="0" calcext:value-type="float">
            <text:p>0,00</text:p>
          </table:table-cell>
          <table:table-cell office:value-type="float" office:value="2283" calcext:value-type="float">
            <text:p>2.283,00</text:p>
          </table:table-cell>
          <table:table-cell office:value-type="float" office:value="4" calcext:value-type="float">
            <text:p>4,00</text:p>
          </table:table-cell>
          <table:table-cell office:value-type="float" office:value="2048.3" calcext:value-type="float">
            <text:p>2.048,30</text:p>
          </table:table-cell>
          <table:table-cell office:value-type="float" office:value="0" calcext:value-type="float">
            <text:p>0,00</text:p>
          </table:table-cell>
          <table:table-cell office:value-type="float" office:value="229.6" calcext:value-type="float">
            <text:p>229,60</text:p>
          </table:table-cell>
          <table:table-cell office:value-type="float" office:value="44" calcext:value-type="float">
            <text:p>44,00</text:p>
          </table:table-cell>
          <table:table-cell office:value-type="float" office:value="509" calcext:value-type="float">
            <text:p>509,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612.25512846047" calcext:value-type="float">
            <text:p>3.612,26</text:p>
          </table:table-cell>
          <table:table-cell office:value-type="float" office:value="1449" calcext:value-type="float">
            <text:p>1.449,00</text:p>
          </table:table-cell>
          <table:table-cell office:value-type="float" office:value="3086.703" calcext:value-type="float">
            <text:p>3.086,70</text:p>
          </table:table-cell>
          <table:table-cell office:value-type="float" office:value="957.81" calcext:value-type="float">
            <text:p>957,81</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92050000" calcext:value-type="float">
            <text:p>92.050.000,00</text:p>
          </table:table-cell>
          <table:table-cell office:value-type="float" office:value="82250000" calcext:value-type="float">
            <text:p>82.250.000,00</text:p>
          </table:table-cell>
          <table:table-cell office:value-type="float" office:value="894800000" calcext:value-type="float">
            <text:p>8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3" calcext:value-type="float">
            <text:p>5.813,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41" calcext:value-type="float">
            <text:p>441,00</text:p>
          </table:table-cell>
          <table:table-cell office:value-type="float" office:value="5469" calcext:value-type="float">
            <text:p>5.469,00</text:p>
          </table:table-cell>
          <table:table-cell office:value-type="float" office:value="0" calcext:value-type="float">
            <text:p>0,00</text:p>
          </table:table-cell>
          <table:table-cell office:value-type="float" office:value="308.3" calcext:value-type="float">
            <text:p>308,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13" calcext:value-type="float">
            <text:p>32.013,00</text:p>
          </table:table-cell>
          <table:table-cell office:value-type="float" office:value="2328.22" calcext:value-type="float">
            <text:p>2.328,22</text:p>
          </table:table-cell>
          <table:table-cell table:number-columns-repeated="3" office:value-type="float" office:value="0" calcext:value-type="float">
            <text:p>0,00</text:p>
          </table:table-cell>
          <table:table-cell office:value-type="float" office:value="5379" calcext:value-type="float">
            <text:p>5.379,00</text:p>
          </table:table-cell>
          <table:table-cell office:value-type="float" office:value="13" calcext:value-type="float">
            <text:p>13,00</text:p>
          </table:table-cell>
          <table:table-cell office:value-type="float" office:value="5258.7" calcext:value-type="float">
            <text:p>5.258,70</text:p>
          </table:table-cell>
          <table:table-cell office:value-type="float" office:value="1247.72" calcext:value-type="float">
            <text:p>1.247,72</text:p>
          </table:table-cell>
          <table:table-cell office:value-type="float" office:value="1608" calcext:value-type="float">
            <text:p>1.608,00</text:p>
          </table:table-cell>
          <table:table-cell office:value-type="float" office:value="179" calcext:value-type="float">
            <text:p>179,00</text:p>
          </table:table-cell>
          <table:table-cell office:value-type="float" office:value="1607" calcext:value-type="float">
            <text:p>1.607,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67.21175489788" calcext:value-type="float">
            <text:p>8.767,21</text:p>
          </table:table-cell>
          <table:table-cell office:value-type="float" office:value="3285" calcext:value-type="float">
            <text:p>3.285,00</text:p>
          </table:table-cell>
          <table:table-cell office:value-type="float" office:value="13108.164" calcext:value-type="float">
            <text:p>13.108,16</text:p>
          </table:table-cell>
          <table:table-cell office:value-type="float" office:value="2009.71" calcext:value-type="float">
            <text:p>2.009,71</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0350000" calcext:value-type="float">
            <text:p>350.350.000,00</text:p>
          </table:table-cell>
          <table:table-cell office:value-type="float" office:value="307300000" calcext:value-type="float">
            <text:p>307.300.000,00</text:p>
          </table:table-cell>
          <table:table-cell office:value-type="float" office:value="3041600000" calcext:value-type="float">
            <text:p>3.0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1" calcext:value-type="float">
            <text:p>15.53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1" calcext:value-type="float">
            <text:p>371,00</text:p>
          </table:table-cell>
          <table:table-cell office:value-type="float" office:value="4574" calcext:value-type="float">
            <text:p>4.5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520" calcext:value-type="float">
            <text:p>27.520,00</text:p>
          </table:table-cell>
          <table:table-cell office:value-type="float" office:value="1493.8" calcext:value-type="float">
            <text:p>1.493,80</text:p>
          </table:table-cell>
          <table:table-cell table:number-columns-repeated="3" office:value-type="float" office:value="0" calcext:value-type="float">
            <text:p>0,00</text:p>
          </table:table-cell>
          <table:table-cell office:value-type="float" office:value="4850" calcext:value-type="float">
            <text:p>4.850,00</text:p>
          </table:table-cell>
          <table:table-cell office:value-type="float" office:value="5" calcext:value-type="float">
            <text:p>5,00</text:p>
          </table:table-cell>
          <table:table-cell office:value-type="float" office:value="3788" calcext:value-type="float">
            <text:p>3.788,00</text:p>
          </table:table-cell>
          <table:table-cell office:value-type="float" office:value="935.84" calcext:value-type="float">
            <text:p>935,84</text:p>
          </table:table-cell>
          <table:table-cell office:value-type="float" office:value="1496" calcext:value-type="float">
            <text:p>1.496,00</text:p>
          </table:table-cell>
          <table:table-cell office:value-type="float" office:value="104" calcext:value-type="float">
            <text:p>104,00</text:p>
          </table:table-cell>
          <table:table-cell office:value-type="float" office:value="2352" calcext:value-type="float">
            <text:p>2.352,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559.938993391" calcext:value-type="float">
            <text:p>11.559,94</text:p>
          </table:table-cell>
          <table:table-cell office:value-type="float" office:value="3305" calcext:value-type="float">
            <text:p>3.305,00</text:p>
          </table:table-cell>
          <table:table-cell office:value-type="float" office:value="13504.708" calcext:value-type="float">
            <text:p>13.504,71</text:p>
          </table:table-cell>
          <table:table-cell office:value-type="float" office:value="1862.81" calcext:value-type="float">
            <text:p>1.862,81</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8900000" calcext:value-type="float">
            <text:p>368.900.000,00</text:p>
          </table:table-cell>
          <table:table-cell office:value-type="float" office:value="358400000" calcext:value-type="float">
            <text:p>358.400.000,00</text:p>
          </table:table-cell>
          <table:table-cell office:value-type="float" office:value="2330800000" calcext:value-type="float">
            <text:p>2.3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4" calcext:value-type="float">
            <text:p>13.214,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23" calcext:value-type="float">
            <text:p>423,00</text:p>
          </table:table-cell>
          <table:table-cell office:value-type="float" office:value="8373" calcext:value-type="float">
            <text:p>8.37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96" calcext:value-type="float">
            <text:p>64.896,00</text:p>
          </table:table-cell>
          <table:table-cell office:value-type="float" office:value="2825.24" calcext:value-type="float">
            <text:p>2.825,24</text:p>
          </table:table-cell>
          <table:table-cell table:number-columns-repeated="3" office:value-type="float" office:value="0" calcext:value-type="float">
            <text:p>0,00</text:p>
          </table:table-cell>
          <table:table-cell office:value-type="float" office:value="13147" calcext:value-type="float">
            <text:p>13.147,00</text:p>
          </table:table-cell>
          <table:table-cell office:value-type="float" office:value="40" calcext:value-type="float">
            <text:p>40,00</text:p>
          </table:table-cell>
          <table:table-cell office:value-type="float" office:value="4780.4" calcext:value-type="float">
            <text:p>4.780,40</text:p>
          </table:table-cell>
          <table:table-cell office:value-type="float" office:value="0" calcext:value-type="float">
            <text:p>0,00</text:p>
          </table:table-cell>
          <table:table-cell office:value-type="float" office:value="1542.4" calcext:value-type="float">
            <text:p>1.542,40</text:p>
          </table:table-cell>
          <table:table-cell office:value-type="float" office:value="144" calcext:value-type="float">
            <text:p>144,00</text:p>
          </table:table-cell>
          <table:table-cell office:value-type="float" office:value="2442" calcext:value-type="float">
            <text:p>2.442,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14.7302366687" calcext:value-type="float">
            <text:p>15.614,73</text:p>
          </table:table-cell>
          <table:table-cell office:value-type="float" office:value="8493.12" calcext:value-type="float">
            <text:p>8.493,12</text:p>
          </table:table-cell>
          <table:table-cell office:value-type="float" office:value="14011.176" calcext:value-type="float">
            <text:p>14.011,18</text:p>
          </table:table-cell>
          <table:table-cell office:value-type="float" office:value="895.81" calcext:value-type="float">
            <text:p>895,81</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46400000" calcext:value-type="float">
            <text:p>946.400.000,00</text:p>
          </table:table-cell>
          <table:table-cell office:value-type="float" office:value="857500000" calcext:value-type="float">
            <text:p>857.500.000,00</text:p>
          </table:table-cell>
          <table:table-cell office:value-type="float" office:value="6572400000" calcext:value-type="float">
            <text:p>6.5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36" calcext:value-type="float">
            <text:p>28.536,00</text:p>
          </table:table-cell>
          <table:table-cell office:value-type="float" office:value="29962.8" calcext:value-type="float">
            <text:p>29.962,80</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30" calcext:value-type="float">
            <text:p>230,00</text:p>
          </table:table-cell>
          <table:table-cell office:value-type="float" office:value="3733" calcext:value-type="float">
            <text:p>3.73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6465" calcext:value-type="float">
            <text:p>26.465,00</text:p>
          </table:table-cell>
          <table:table-cell office:value-type="float" office:value="1754.1" calcext:value-type="float">
            <text:p>1.754,10</text:p>
          </table:table-cell>
          <table:table-cell table:number-columns-repeated="3" office:value-type="float" office:value="0" calcext:value-type="float">
            <text:p>0,00</text:p>
          </table:table-cell>
          <table:table-cell office:value-type="float" office:value="4685" calcext:value-type="float">
            <text:p>4.685,00</text:p>
          </table:table-cell>
          <table:table-cell office:value-type="float" office:value="30" calcext:value-type="float">
            <text:p>30,00</text:p>
          </table:table-cell>
          <table:table-cell office:value-type="float" office:value="4053.5" calcext:value-type="float">
            <text:p>4.053,50</text:p>
          </table:table-cell>
          <table:table-cell office:value-type="float" office:value="0" calcext:value-type="float">
            <text:p>0,00</text:p>
          </table:table-cell>
          <table:table-cell office:value-type="float" office:value="893.6" calcext:value-type="float">
            <text:p>893,60</text:p>
          </table:table-cell>
          <table:table-cell office:value-type="float" office:value="65" calcext:value-type="float">
            <text:p>65,00</text:p>
          </table:table-cell>
          <table:table-cell office:value-type="float" office:value="2361" calcext:value-type="float">
            <text:p>2.361,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5852.19276679138" calcext:value-type="float">
            <text:p>5.852,19</text:p>
          </table:table-cell>
          <table:table-cell office:value-type="float" office:value="6150" calcext:value-type="float">
            <text:p>6.150,00</text:p>
          </table:table-cell>
          <table:table-cell office:value-type="float" office:value="3595.823" calcext:value-type="float">
            <text:p>3.595,82</text:p>
          </table:table-cell>
          <table:table-cell office:value-type="float" office:value="1567.74" calcext:value-type="float">
            <text:p>1.567,74</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42750000" calcext:value-type="float">
            <text:p>442.750.000,00</text:p>
          </table:table-cell>
          <table:table-cell office:value-type="float" office:value="382900000" calcext:value-type="float">
            <text:p>382.900.000,00</text:p>
          </table:table-cell>
          <table:table-cell office:value-type="float" office:value="2605200000" calcext:value-type="float">
            <text:p>2.60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9" calcext:value-type="float">
            <text:p>12.529,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40" calcext:value-type="float">
            <text:p>240,00</text:p>
          </table:table-cell>
          <table:table-cell office:value-type="float" office:value="3892" calcext:value-type="float">
            <text:p>3.89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26" calcext:value-type="float">
            <text:p>28.226,00</text:p>
          </table:table-cell>
          <table:table-cell office:value-type="float" office:value="1017.44" calcext:value-type="float">
            <text:p>1.017,44</text:p>
          </table:table-cell>
          <table:table-cell table:number-columns-repeated="3" office:value-type="float" office:value="0" calcext:value-type="float">
            <text:p>0,00</text:p>
          </table:table-cell>
          <table:table-cell office:value-type="float" office:value="5720" calcext:value-type="float">
            <text:p>5.720,00</text:p>
          </table:table-cell>
          <table:table-cell office:value-type="float" office:value="13" calcext:value-type="float">
            <text:p>13,00</text:p>
          </table:table-cell>
          <table:table-cell office:value-type="float" office:value="4007.4" calcext:value-type="float">
            <text:p>4.007,40</text:p>
          </table:table-cell>
          <table:table-cell office:value-type="float" office:value="0" calcext:value-type="float">
            <text:p>0,00</text:p>
          </table:table-cell>
          <table:table-cell office:value-type="float" office:value="1096" calcext:value-type="float">
            <text:p>1.096,00</text:p>
          </table:table-cell>
          <table:table-cell office:value-type="float" office:value="83" calcext:value-type="float">
            <text:p>83,00</text:p>
          </table:table-cell>
          <table:table-cell office:value-type="float" office:value="718" calcext:value-type="float">
            <text:p>71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8.27678399692" calcext:value-type="float">
            <text:p>6.968,28</text:p>
          </table:table-cell>
          <table:table-cell office:value-type="float" office:value="2465" calcext:value-type="float">
            <text:p>2.465,00</text:p>
          </table:table-cell>
          <table:table-cell office:value-type="float" office:value="5556.715" calcext:value-type="float">
            <text:p>5.556,72</text:p>
          </table:table-cell>
          <table:table-cell office:value-type="float" office:value="1328.6" calcext:value-type="float">
            <text:p>1.328,60</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17100000" calcext:value-type="float">
            <text:p>317.100.000,00</text:p>
          </table:table-cell>
          <table:table-cell office:value-type="float" office:value="285250000" calcext:value-type="float">
            <text:p>285.250.000,00</text:p>
          </table:table-cell>
          <table:table-cell office:value-type="float" office:value="2616400000" calcext:value-type="float">
            <text:p>2.6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7" calcext:value-type="float">
            <text:p>12.487,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8" calcext:value-type="float">
            <text:p>28,00</text:p>
          </table:table-cell>
          <table:table-cell office:value-type="float" office:value="808" calcext:value-type="float">
            <text:p>8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39" calcext:value-type="float">
            <text:p>3.839,00</text:p>
          </table:table-cell>
          <table:table-cell office:value-type="float" office:value="234.66" calcext:value-type="float">
            <text:p>234,66</text:p>
          </table:table-cell>
          <table:table-cell office:value-type="float" office:value="2500" calcext:value-type="float">
            <text:p>2.500,00</text:p>
          </table:table-cell>
          <table:table-cell office:value-type="float" office:value="0" calcext:value-type="float">
            <text:p>0,00</text:p>
          </table:table-cell>
          <table:table-cell office:value-type="float" office:value="1339" calcext:value-type="float">
            <text:p>1.339,00</text:p>
          </table:table-cell>
          <table:table-cell office:value-type="float" office:value="672" calcext:value-type="float">
            <text:p>672,00</text:p>
          </table:table-cell>
          <table:table-cell office:value-type="float" office:value="4" calcext:value-type="float">
            <text:p>4,00</text:p>
          </table:table-cell>
          <table:table-cell office:value-type="float" office:value="506.1" calcext:value-type="float">
            <text:p>506,10</text:p>
          </table:table-cell>
          <table:table-cell office:value-type="float" office:value="0" calcext:value-type="float">
            <text:p>0,00</text:p>
          </table:table-cell>
          <table:table-cell office:value-type="float" office:value="117.6" calcext:value-type="float">
            <text:p>117,60</text:p>
          </table:table-cell>
          <table:table-cell office:value-type="float" office:value="13" calcext:value-type="float">
            <text:p>13,00</text:p>
          </table:table-cell>
          <table:table-cell office:value-type="float" office:value="81" calcext:value-type="float">
            <text:p>81,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71.472268626796" calcext:value-type="float">
            <text:p>671,47</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800000" calcext:value-type="float">
            <text:p>93.800.000,00</text:p>
          </table:table-cell>
          <table:table-cell office:value-type="float" office:value="1326800000" calcext:value-type="float">
            <text:p>1.3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3" calcext:value-type="float">
            <text:p>183,00</text:p>
          </table:table-cell>
          <table:table-cell office:value-type="float" office:value="2480" calcext:value-type="float">
            <text:p>2.4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5" calcext:value-type="float">
            <text:p>19.135,00</text:p>
          </table:table-cell>
          <table:table-cell office:value-type="float" office:value="1008.9" calcext:value-type="float">
            <text:p>1.008,90</text:p>
          </table:table-cell>
          <table:table-cell table:number-columns-repeated="3" office:value-type="float" office:value="0" calcext:value-type="float">
            <text:p>0,00</text:p>
          </table:table-cell>
          <table:table-cell office:value-type="float" office:value="3809" calcext:value-type="float">
            <text:p>3.809,00</text:p>
          </table:table-cell>
          <table:table-cell office:value-type="float" office:value="9" calcext:value-type="float">
            <text:p>9,00</text:p>
          </table:table-cell>
          <table:table-cell office:value-type="float" office:value="2696.5" calcext:value-type="float">
            <text:p>2.696,50</text:p>
          </table:table-cell>
          <table:table-cell office:value-type="float" office:value="927.28" calcext:value-type="float">
            <text:p>927,28</text:p>
          </table:table-cell>
          <table:table-cell office:value-type="float" office:value="0" calcext:value-type="float">
            <text:p>0,00</text:p>
          </table:table-cell>
          <table:table-cell office:value-type="float" office:value="78" calcext:value-type="float">
            <text:p>78,00</text:p>
          </table:table-cell>
          <table:table-cell office:value-type="float" office:value="556" calcext:value-type="float">
            <text:p>55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5.78382084095" calcext:value-type="float">
            <text:p>5.675,78</text:p>
          </table:table-cell>
          <table:table-cell office:value-type="float" office:value="2596" calcext:value-type="float">
            <text:p>2.596,00</text:p>
          </table:table-cell>
          <table:table-cell office:value-type="float" office:value="3923.205" calcext:value-type="float">
            <text:p>3.923,21</text:p>
          </table:table-cell>
          <table:table-cell office:value-type="float" office:value="754.61" calcext:value-type="float">
            <text:p>754,61</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1800000" calcext:value-type="float">
            <text:p>191.800.000,00</text:p>
          </table:table-cell>
          <table:table-cell office:value-type="float" office:value="158900000" calcext:value-type="float">
            <text:p>158.900.000,00</text:p>
          </table:table-cell>
          <table:table-cell office:value-type="float" office:value="1974800000" calcext:value-type="float">
            <text:p>1.9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7" calcext:value-type="float">
            <text:p>8.437,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295" calcext:value-type="float">
            <text:p>295,00</text:p>
          </table:table-cell>
          <table:table-cell office:value-type="float" office:value="7406" calcext:value-type="float">
            <text:p>7.406,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1929" calcext:value-type="float">
            <text:p>51.929,00</text:p>
          </table:table-cell>
          <table:table-cell office:value-type="float" office:value="3062.26" calcext:value-type="float">
            <text:p>3.062,26</text:p>
          </table:table-cell>
          <table:table-cell table:number-columns-repeated="3" office:value-type="float" office:value="0" calcext:value-type="float">
            <text:p>0,00</text:p>
          </table:table-cell>
          <table:table-cell office:value-type="float" office:value="9633" calcext:value-type="float">
            <text:p>9.633,00</text:p>
          </table:table-cell>
          <table:table-cell office:value-type="float" office:value="46" calcext:value-type="float">
            <text:p>46,00</text:p>
          </table:table-cell>
          <table:table-cell office:value-type="float" office:value="5167.1" calcext:value-type="float">
            <text:p>5.167,10</text:p>
          </table:table-cell>
          <table:table-cell office:value-type="float" office:value="0" calcext:value-type="float">
            <text:p>0,00</text:p>
          </table:table-cell>
          <table:table-cell office:value-type="float" office:value="970.4" calcext:value-type="float">
            <text:p>970,40</text:p>
          </table:table-cell>
          <table:table-cell office:value-type="float" office:value="116" calcext:value-type="float">
            <text:p>116,00</text:p>
          </table:table-cell>
          <table:table-cell office:value-type="float" office:value="2187" calcext:value-type="float">
            <text:p>2.187,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837.4382667336" calcext:value-type="float">
            <text:p>17.837,44</text:p>
          </table:table-cell>
          <table:table-cell office:value-type="float" office:value="14362" calcext:value-type="float">
            <text:p>14.362,00</text:p>
          </table:table-cell>
          <table:table-cell office:value-type="float" office:value="13994.739" calcext:value-type="float">
            <text:p>13.994,74</text:p>
          </table:table-cell>
          <table:table-cell office:value-type="float" office:value="1404.12" calcext:value-type="float">
            <text:p>1.404,12</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44900000" calcext:value-type="float">
            <text:p>844.900.000,00</text:p>
          </table:table-cell>
          <table:table-cell office:value-type="float" office:value="747600000" calcext:value-type="float">
            <text:p>747.600.000,00</text:p>
          </table:table-cell>
          <table:table-cell office:value-type="float" office:value="6749600000" calcext:value-type="float">
            <text:p>6.7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73" calcext:value-type="float">
            <text:p>25.773,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2" calcext:value-type="float">
            <text:p>132,00</text:p>
          </table:table-cell>
          <table:table-cell office:value-type="float" office:value="3174" calcext:value-type="float">
            <text:p>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29" calcext:value-type="float">
            <text:p>16.229,00</text:p>
          </table:table-cell>
          <table:table-cell office:value-type="float" office:value="1159.26" calcext:value-type="float">
            <text:p>1.159,26</text:p>
          </table:table-cell>
          <table:table-cell table:number-columns-repeated="3" office:value-type="float" office:value="0" calcext:value-type="float">
            <text:p>0,00</text:p>
          </table:table-cell>
          <table:table-cell office:value-type="float" office:value="2810" calcext:value-type="float">
            <text:p>2.810,00</text:p>
          </table:table-cell>
          <table:table-cell office:value-type="float" office:value="2" calcext:value-type="float">
            <text:p>2,00</text:p>
          </table:table-cell>
          <table:table-cell office:value-type="float" office:value="2097.1" calcext:value-type="float">
            <text:p>2.097,10</text:p>
          </table:table-cell>
          <table:table-cell office:value-type="float" office:value="0" calcext:value-type="float">
            <text:p>0,00</text:p>
          </table:table-cell>
          <table:table-cell office:value-type="float" office:value="876.8" calcext:value-type="float">
            <text:p>876,80</text:p>
          </table:table-cell>
          <table:table-cell office:value-type="float" office:value="35" calcext:value-type="float">
            <text:p>35,00</text:p>
          </table:table-cell>
          <table:table-cell office:value-type="float" office:value="955" calcext:value-type="float">
            <text:p>955,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15.6524024024" calcext:value-type="float">
            <text:p>9.515,65</text:p>
          </table:table-cell>
          <table:table-cell office:value-type="float" office:value="1478.4" calcext:value-type="float">
            <text:p>1.478,40</text:p>
          </table:table-cell>
          <table:table-cell office:value-type="float" office:value="8960.896" calcext:value-type="float">
            <text:p>8.960,90</text:p>
          </table:table-cell>
          <table:table-cell office:value-type="float" office:value="812.68" calcext:value-type="float">
            <text:p>812,68</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12550000" calcext:value-type="float">
            <text:p>312.550.000,00</text:p>
          </table:table-cell>
          <table:table-cell office:value-type="float" office:value="299600000" calcext:value-type="float">
            <text:p>299.600.000,00</text:p>
          </table:table-cell>
          <table:table-cell office:value-type="float" office:value="1560000000" calcext:value-type="float">
            <text:p>1.5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6" calcext:value-type="float">
            <text:p>8.176,00</text:p>
          </table:table-cell>
          <table:table-cell office:value-type="float" office:value="9320.64" calcext:value-type="float">
            <text:p>9.320,64</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15" calcext:value-type="float">
            <text:p>415,00</text:p>
          </table:table-cell>
          <table:table-cell office:value-type="float" office:value="8939" calcext:value-type="float">
            <text:p>8.93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787" calcext:value-type="float">
            <text:p>51.787,00</text:p>
          </table:table-cell>
          <table:table-cell office:value-type="float" office:value="2785.78" calcext:value-type="float">
            <text:p>2.785,78</text:p>
          </table:table-cell>
          <table:table-cell table:number-columns-repeated="3" office:value-type="float" office:value="0" calcext:value-type="float">
            <text:p>0,00</text:p>
          </table:table-cell>
          <table:table-cell office:value-type="float" office:value="9591" calcext:value-type="float">
            <text:p>9.591,00</text:p>
          </table:table-cell>
          <table:table-cell office:value-type="float" office:value="22" calcext:value-type="float">
            <text:p>22,00</text:p>
          </table:table-cell>
          <table:table-cell office:value-type="float" office:value="4161.3" calcext:value-type="float">
            <text:p>4.161,30</text:p>
          </table:table-cell>
          <table:table-cell office:value-type="float" office:value="1129.34" calcext:value-type="float">
            <text:p>1.129,34</text:p>
          </table:table-cell>
          <table:table-cell office:value-type="float" office:value="2725.6" calcext:value-type="float">
            <text:p>2.725,60</text:p>
          </table:table-cell>
          <table:table-cell office:value-type="float" office:value="119" calcext:value-type="float">
            <text:p>119,00</text:p>
          </table:table-cell>
          <table:table-cell office:value-type="float" office:value="3987" calcext:value-type="float">
            <text:p>3.987,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48.1099560983" calcext:value-type="float">
            <text:p>25.048,11</text:p>
          </table:table-cell>
          <table:table-cell office:value-type="float" office:value="9479" calcext:value-type="float">
            <text:p>9.479,00</text:p>
          </table:table-cell>
          <table:table-cell office:value-type="float" office:value="27925.78" calcext:value-type="float">
            <text:p>27.925,78</text:p>
          </table:table-cell>
          <table:table-cell office:value-type="float" office:value="1854.3" calcext:value-type="float">
            <text:p>1.854,30</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01350000" calcext:value-type="float">
            <text:p>1.001.350.000,00</text:p>
          </table:table-cell>
          <table:table-cell office:value-type="float" office:value="965650000" calcext:value-type="float">
            <text:p>965.650.000,00</text:p>
          </table:table-cell>
          <table:table-cell office:value-type="float" office:value="6170400000" calcext:value-type="float">
            <text:p>6.17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45" calcext:value-type="float">
            <text:p>24.845,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122" calcext:value-type="float">
            <text:p>1.122,00</text:p>
          </table:table-cell>
          <table:table-cell office:value-type="float" office:value="32551" calcext:value-type="float">
            <text:p>32.5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8810" calcext:value-type="float">
            <text:p>128.810,00</text:p>
          </table:table-cell>
          <table:table-cell office:value-type="float" office:value="3712.4" calcext:value-type="float">
            <text:p>3.712,40</text:p>
          </table:table-cell>
          <table:table-cell table:number-columns-repeated="3" office:value-type="float" office:value="0" calcext:value-type="float">
            <text:p>0,00</text:p>
          </table:table-cell>
          <table:table-cell office:value-type="float" office:value="22537" calcext:value-type="float">
            <text:p>22.537,00</text:p>
          </table:table-cell>
          <table:table-cell office:value-type="float" office:value="25" calcext:value-type="float">
            <text:p>25,00</text:p>
          </table:table-cell>
          <table:table-cell office:value-type="float" office:value="8179" calcext:value-type="float">
            <text:p>8.179,00</text:p>
          </table:table-cell>
          <table:table-cell office:value-type="float" office:value="3789.78" calcext:value-type="float">
            <text:p>3.789,78</text:p>
          </table:table-cell>
          <table:table-cell office:value-type="float" office:value="5830.4" calcext:value-type="float">
            <text:p>5.830,40</text:p>
          </table:table-cell>
          <table:table-cell office:value-type="float" office:value="249" calcext:value-type="float">
            <text:p>249,00</text:p>
          </table:table-cell>
          <table:table-cell office:value-type="float" office:value="14871" calcext:value-type="float">
            <text:p>14.871,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8687.1780592041" calcext:value-type="float">
            <text:p>78.687,18</text:p>
          </table:table-cell>
          <table:table-cell office:value-type="float" office:value="13503.5" calcext:value-type="float">
            <text:p>13.503,50</text:p>
          </table:table-cell>
          <table:table-cell office:value-type="float" office:value="153407.184" calcext:value-type="float">
            <text:p>153.407,18</text:p>
          </table:table-cell>
          <table:table-cell office:value-type="float" office:value="5607.99" calcext:value-type="float">
            <text:p>5.607,99</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151450000" calcext:value-type="float">
            <text:p>2.151.450.000,00</text:p>
          </table:table-cell>
          <table:table-cell office:value-type="float" office:value="2076550000" calcext:value-type="float">
            <text:p>2.076.550.000,00</text:p>
          </table:table-cell>
          <table:table-cell office:value-type="float" office:value="13073600000" calcext:value-type="float">
            <text:p>13.0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272" calcext:value-type="float">
            <text:p>68.272,00</text:p>
          </table:table-cell>
          <table:table-cell office:value-type="float" office:value="79195.52" calcext:value-type="float">
            <text:p>79.195,52</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394" calcext:value-type="float">
            <text:p>394,00</text:p>
          </table:table-cell>
          <table:table-cell office:value-type="float" office:value="7049" calcext:value-type="float">
            <text:p>7.04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6" calcext:value-type="float">
            <text:p>45.866,00</text:p>
          </table:table-cell>
          <table:table-cell office:value-type="float" office:value="2040.04" calcext:value-type="float">
            <text:p>2.040,04</text:p>
          </table:table-cell>
          <table:table-cell table:number-columns-repeated="3" office:value-type="float" office:value="0" calcext:value-type="float">
            <text:p>0,00</text:p>
          </table:table-cell>
          <table:table-cell office:value-type="float" office:value="9037" calcext:value-type="float">
            <text:p>9.037,00</text:p>
          </table:table-cell>
          <table:table-cell office:value-type="float" office:value="37" calcext:value-type="float">
            <text:p>37,00</text:p>
          </table:table-cell>
          <table:table-cell office:value-type="float" office:value="6033.4" calcext:value-type="float">
            <text:p>6.033,40</text:p>
          </table:table-cell>
          <table:table-cell office:value-type="float" office:value="742.5" calcext:value-type="float">
            <text:p>742,50</text:p>
          </table:table-cell>
          <table:table-cell office:value-type="float" office:value="2151.2" calcext:value-type="float">
            <text:p>2.151,20</text:p>
          </table:table-cell>
          <table:table-cell office:value-type="float" office:value="145" calcext:value-type="float">
            <text:p>145,00</text:p>
          </table:table-cell>
          <table:table-cell office:value-type="float" office:value="1461" calcext:value-type="float">
            <text:p>1.461,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5.43481147" calcext:value-type="float">
            <text:p>14.885,43</text:p>
          </table:table-cell>
          <table:table-cell office:value-type="float" office:value="10580.63" calcext:value-type="float">
            <text:p>10.580,63</text:p>
          </table:table-cell>
          <table:table-cell office:value-type="float" office:value="10367.118" calcext:value-type="float">
            <text:p>10.367,12</text:p>
          </table:table-cell>
          <table:table-cell office:value-type="float" office:value="1205.31" calcext:value-type="float">
            <text:p>1.205,31</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05950000" calcext:value-type="float">
            <text:p>705.950.000,00</text:p>
          </table:table-cell>
          <table:table-cell office:value-type="float" office:value="613200000" calcext:value-type="float">
            <text:p>613.200.000,00</text:p>
          </table:table-cell>
          <table:table-cell office:value-type="float" office:value="4642000000" calcext:value-type="float">
            <text:p>4.64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34" calcext:value-type="float">
            <text:p>21.734,00</text:p>
          </table:table-cell>
          <table:table-cell office:value-type="float" office:value="23038.04" calcext:value-type="float">
            <text:p>23.038,04</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44" calcext:value-type="float">
            <text:p>244,00</text:p>
          </table:table-cell>
          <table:table-cell office:value-type="float" office:value="3982" calcext:value-type="float">
            <text:p>3.98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824" calcext:value-type="float">
            <text:p>25.824,00</text:p>
          </table:table-cell>
          <table:table-cell office:value-type="float" office:value="1554.56" calcext:value-type="float">
            <text:p>1.554,56</text:p>
          </table:table-cell>
          <table:table-cell table:number-columns-repeated="3" office:value-type="float" office:value="0" calcext:value-type="float">
            <text:p>0,00</text:p>
          </table:table-cell>
          <table:table-cell office:value-type="float" office:value="4437" calcext:value-type="float">
            <text:p>4.437,00</text:p>
          </table:table-cell>
          <table:table-cell office:value-type="float" office:value="19" calcext:value-type="float">
            <text:p>19,00</text:p>
          </table:table-cell>
          <table:table-cell office:value-type="float" office:value="3147.6" calcext:value-type="float">
            <text:p>3.147,60</text:p>
          </table:table-cell>
          <table:table-cell office:value-type="float" office:value="138.6" calcext:value-type="float">
            <text:p>138,60</text:p>
          </table:table-cell>
          <table:table-cell office:value-type="float" office:value="1043.2" calcext:value-type="float">
            <text:p>1.043,20</text:p>
          </table:table-cell>
          <table:table-cell office:value-type="float" office:value="64" calcext:value-type="float">
            <text:p>64,00</text:p>
          </table:table-cell>
          <table:table-cell office:value-type="float" office:value="882" calcext:value-type="float">
            <text:p>88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68.62833893508" calcext:value-type="float">
            <text:p>5.568,63</text:p>
          </table:table-cell>
          <table:table-cell office:value-type="float" office:value="4876" calcext:value-type="float">
            <text:p>4.876,00</text:p>
          </table:table-cell>
          <table:table-cell office:value-type="float" office:value="6025.155" calcext:value-type="float">
            <text:p>6.025,16</text:p>
          </table:table-cell>
          <table:table-cell office:value-type="float" office:value="806.12" calcext:value-type="float">
            <text:p>806,12</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20250000" calcext:value-type="float">
            <text:p>320.250.000,00</text:p>
          </table:table-cell>
          <table:table-cell office:value-type="float" office:value="270900000" calcext:value-type="float">
            <text:p>270.900.000,00</text:p>
          </table:table-cell>
          <table:table-cell office:value-type="float" office:value="2822400000" calcext:value-type="float">
            <text:p>2.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3" calcext:value-type="float">
            <text:p>12.423,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07" calcext:value-type="float">
            <text:p>207,00</text:p>
          </table:table-cell>
          <table:table-cell office:value-type="float" office:value="3946" calcext:value-type="float">
            <text:p>3.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59" calcext:value-type="float">
            <text:p>30.059,00</text:p>
          </table:table-cell>
          <table:table-cell office:value-type="float" office:value="1447.46" calcext:value-type="float">
            <text:p>1.447,46</text:p>
          </table:table-cell>
          <table:table-cell table:number-columns-repeated="3" office:value-type="float" office:value="0" calcext:value-type="float">
            <text:p>0,00</text:p>
          </table:table-cell>
          <table:table-cell office:value-type="float" office:value="5657" calcext:value-type="float">
            <text:p>5.657,00</text:p>
          </table:table-cell>
          <table:table-cell office:value-type="float" office:value="23" calcext:value-type="float">
            <text:p>23,00</text:p>
          </table:table-cell>
          <table:table-cell office:value-type="float" office:value="3174.1" calcext:value-type="float">
            <text:p>3.174,10</text:p>
          </table:table-cell>
          <table:table-cell office:value-type="float" office:value="736.98" calcext:value-type="float">
            <text:p>736,98</text:p>
          </table:table-cell>
          <table:table-cell office:value-type="float" office:value="332" calcext:value-type="float">
            <text:p>332,00</text:p>
          </table:table-cell>
          <table:table-cell office:value-type="float" office:value="70" calcext:value-type="float">
            <text:p>70,00</text:p>
          </table:table-cell>
          <table:table-cell office:value-type="float" office:value="1000" calcext:value-type="float">
            <text:p>1.000,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21.45233702337" calcext:value-type="float">
            <text:p>7.921,45</text:p>
          </table:table-cell>
          <table:table-cell office:value-type="float" office:value="5999" calcext:value-type="float">
            <text:p>5.999,00</text:p>
          </table:table-cell>
          <table:table-cell office:value-type="float" office:value="5959.668" calcext:value-type="float">
            <text:p>5.959,67</text:p>
          </table:table-cell>
          <table:table-cell office:value-type="float" office:value="793.62" calcext:value-type="float">
            <text:p>793,62</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79050000" calcext:value-type="float">
            <text:p>379.050.000,00</text:p>
          </table:table-cell>
          <table:table-cell office:value-type="float" office:value="310100000" calcext:value-type="float">
            <text:p>310.100.000,00</text:p>
          </table:table-cell>
          <table:table-cell office:value-type="float" office:value="3394800000" calcext:value-type="float">
            <text:p>3.3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2" calcext:value-type="float">
            <text:p>13.892,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06" calcext:value-type="float">
            <text:p>3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2" calcext:value-type="float">
            <text:p>972,00</text:p>
          </table:table-cell>
          <table:table-cell office:value-type="float" office:value="93.68" calcext:value-type="float">
            <text:p>93,68</text:p>
          </table:table-cell>
          <table:table-cell office:value-type="float" office:value="972" calcext:value-type="float">
            <text:p>972,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1" calcext:value-type="float">
            <text:p>1,00</text:p>
          </table:table-cell>
          <table:table-cell office:value-type="float" office:value="22.8" calcext:value-type="float">
            <text:p>22,8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8213150818871" calcext:value-type="float">
            <text:p>84,82</text:p>
          </table:table-cell>
          <table:table-cell office:value-type="float" office:value="357" calcext:value-type="float">
            <text:p>357,00</text:p>
          </table:table-cell>
          <table:table-cell office:value-type="float" office:value="452.162" calcext:value-type="float">
            <text:p>452,16</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800000" calcext:value-type="float">
            <text:p>23.800.000,00</text:p>
          </table:table-cell>
          <table:table-cell office:value-type="float" office:value="422800000" calcext:value-type="float">
            <text:p>42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7" calcext:value-type="float">
            <text:p>1.387,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41" calcext:value-type="float">
            <text:p>841,00</text:p>
          </table:table-cell>
          <table:table-cell office:value-type="float" office:value="9826" calcext:value-type="float">
            <text:p>9.82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6661" calcext:value-type="float">
            <text:p>56.661,00</text:p>
          </table:table-cell>
          <table:table-cell office:value-type="float" office:value="2852.34" calcext:value-type="float">
            <text:p>2.852,34</text:p>
          </table:table-cell>
          <table:table-cell table:number-columns-repeated="3" office:value-type="float" office:value="0" calcext:value-type="float">
            <text:p>0,00</text:p>
          </table:table-cell>
          <table:table-cell office:value-type="float" office:value="10911" calcext:value-type="float">
            <text:p>10.911,00</text:p>
          </table:table-cell>
          <table:table-cell office:value-type="float" office:value="10" calcext:value-type="float">
            <text:p>10,00</text:p>
          </table:table-cell>
          <table:table-cell office:value-type="float" office:value="6103.9" calcext:value-type="float">
            <text:p>6.103,90</text:p>
          </table:table-cell>
          <table:table-cell office:value-type="float" office:value="4101.36" calcext:value-type="float">
            <text:p>4.101,36</text:p>
          </table:table-cell>
          <table:table-cell office:value-type="float" office:value="3759.2" calcext:value-type="float">
            <text:p>3.759,20</text:p>
          </table:table-cell>
          <table:table-cell office:value-type="float" office:value="148" calcext:value-type="float">
            <text:p>148,00</text:p>
          </table:table-cell>
          <table:table-cell office:value-type="float" office:value="4337" calcext:value-type="float">
            <text:p>4.337,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079.3854018069" calcext:value-type="float">
            <text:p>25.079,39</text:p>
          </table:table-cell>
          <table:table-cell office:value-type="float" office:value="5585" calcext:value-type="float">
            <text:p>5.585,00</text:p>
          </table:table-cell>
          <table:table-cell office:value-type="float" office:value="36437.494" calcext:value-type="float">
            <text:p>36.437,49</text:p>
          </table:table-cell>
          <table:table-cell office:value-type="float" office:value="2608.2" calcext:value-type="float">
            <text:p>2.608,20</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33200000" calcext:value-type="float">
            <text:p>1.033.200.000,00</text:p>
          </table:table-cell>
          <table:table-cell office:value-type="float" office:value="970900000" calcext:value-type="float">
            <text:p>970.900.000,00</text:p>
          </table:table-cell>
          <table:table-cell office:value-type="float" office:value="5975200000" calcext:value-type="float">
            <text:p>5.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911" calcext:value-type="float">
            <text:p>26.911,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555" calcext:value-type="float">
            <text:p>555,00</text:p>
          </table:table-cell>
          <table:table-cell office:value-type="float" office:value="15042" calcext:value-type="float">
            <text:p>15.04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421" calcext:value-type="float">
            <text:p>90.421,00</text:p>
          </table:table-cell>
          <table:table-cell office:value-type="float" office:value="5073.74" calcext:value-type="float">
            <text:p>5.073,74</text:p>
          </table:table-cell>
          <table:table-cell table:number-columns-repeated="3" office:value-type="float" office:value="0" calcext:value-type="float">
            <text:p>0,00</text:p>
          </table:table-cell>
          <table:table-cell office:value-type="float" office:value="17012" calcext:value-type="float">
            <text:p>17.012,00</text:p>
          </table:table-cell>
          <table:table-cell office:value-type="float" office:value="65" calcext:value-type="float">
            <text:p>65,00</text:p>
          </table:table-cell>
          <table:table-cell office:value-type="float" office:value="9187.9" calcext:value-type="float">
            <text:p>9.187,90</text:p>
          </table:table-cell>
          <table:table-cell office:value-type="float" office:value="2671.78" calcext:value-type="float">
            <text:p>2.671,78</text:p>
          </table:table-cell>
          <table:table-cell office:value-type="float" office:value="4019.2" calcext:value-type="float">
            <text:p>4.019,20</text:p>
          </table:table-cell>
          <table:table-cell office:value-type="float" office:value="188" calcext:value-type="float">
            <text:p>188,00</text:p>
          </table:table-cell>
          <table:table-cell office:value-type="float" office:value="4524" calcext:value-type="float">
            <text:p>4.524,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33.8573848424" calcext:value-type="float">
            <text:p>36.633,86</text:p>
          </table:table-cell>
          <table:table-cell office:value-type="float" office:value="22206.96" calcext:value-type="float">
            <text:p>22.206,96</text:p>
          </table:table-cell>
          <table:table-cell office:value-type="float" office:value="38464.36" calcext:value-type="float">
            <text:p>38.464,36</text:p>
          </table:table-cell>
          <table:table-cell office:value-type="float" office:value="2930.04" calcext:value-type="float">
            <text:p>2.930,04</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05300000" calcext:value-type="float">
            <text:p>1.805.300.000,00</text:p>
          </table:table-cell>
          <table:table-cell office:value-type="float" office:value="1659700000" calcext:value-type="float">
            <text:p>1.659.700.000,00</text:p>
          </table:table-cell>
          <table:table-cell office:value-type="float" office:value="10230000000" calcext:value-type="float">
            <text:p>10.2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35" calcext:value-type="float">
            <text:p>44.935,00</text:p>
          </table:table-cell>
          <table:table-cell office:value-type="float" office:value="47631.1" calcext:value-type="float">
            <text:p>47.631,10</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2" calcext:value-type="float">
            <text:p>12,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898" calcext:value-type="float">
            <text:p>4.898,00</text:p>
          </table:table-cell>
          <table:table-cell office:value-type="float" office:value="323.12" calcext:value-type="float">
            <text:p>323,12</text:p>
          </table:table-cell>
          <table:table-cell office:value-type="float" office:value="2500" calcext:value-type="float">
            <text:p>2.500,00</text:p>
          </table:table-cell>
          <table:table-cell office:value-type="float" office:value="0" calcext:value-type="float">
            <text:p>0,00</text:p>
          </table:table-cell>
          <table:table-cell office:value-type="float" office:value="2398" calcext:value-type="float">
            <text:p>2.398,00</text:p>
          </table:table-cell>
          <table:table-cell office:value-type="float" office:value="702" calcext:value-type="float">
            <text:p>702,00</text:p>
          </table:table-cell>
          <table:table-cell office:value-type="float" office:value="6" calcext:value-type="float">
            <text:p>6,00</text:p>
          </table:table-cell>
          <table:table-cell office:value-type="float" office:value="590.2" calcext:value-type="float">
            <text:p>590,20</text:p>
          </table:table-cell>
          <table:table-cell office:value-type="float" office:value="0" calcext:value-type="float">
            <text:p>0,00</text:p>
          </table:table-cell>
          <table:table-cell office:value-type="float" office:value="82.4" calcext:value-type="float">
            <text:p>82,40</text:p>
          </table:table-cell>
          <table:table-cell office:value-type="float" office:value="6" calcext:value-type="float">
            <text:p>6,00</text:p>
          </table:table-cell>
          <table:table-cell office:value-type="float" office:value="106" calcext:value-type="float">
            <text:p>106,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6.939839265212" calcext:value-type="float">
            <text:p>436,94</text:p>
          </table:table-cell>
          <table:table-cell office:value-type="float" office:value="777" calcext:value-type="float">
            <text:p>777,00</text:p>
          </table:table-cell>
          <table:table-cell office:value-type="float" office:value="1108.984" calcext:value-type="float">
            <text:p>1.108,98</text:p>
          </table:table-cell>
          <table:table-cell office:value-type="float" office:value="64.65" calcext:value-type="float">
            <text:p>64,65</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19700000" calcext:value-type="float">
            <text:p>119.700.000,00</text:p>
          </table:table-cell>
          <table:table-cell office:value-type="float" office:value="1364800000" calcext:value-type="float">
            <text:p>1.3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8" calcext:value-type="float">
            <text:p>4.138,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31" calcext:value-type="float">
            <text:p>231,00</text:p>
          </table:table-cell>
          <table:table-cell office:value-type="float" office:value="4434" calcext:value-type="float">
            <text:p>4.43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595" calcext:value-type="float">
            <text:p>32.595,00</text:p>
          </table:table-cell>
          <table:table-cell office:value-type="float" office:value="1988.3" calcext:value-type="float">
            <text:p>1.988,30</text:p>
          </table:table-cell>
          <table:table-cell table:number-columns-repeated="3" office:value-type="float" office:value="0" calcext:value-type="float">
            <text:p>0,00</text:p>
          </table:table-cell>
          <table:table-cell office:value-type="float" office:value="6364" calcext:value-type="float">
            <text:p>6.364,00</text:p>
          </table:table-cell>
          <table:table-cell office:value-type="float" office:value="25" calcext:value-type="float">
            <text:p>25,00</text:p>
          </table:table-cell>
          <table:table-cell office:value-type="float" office:value="3140.5" calcext:value-type="float">
            <text:p>3.140,50</text:p>
          </table:table-cell>
          <table:table-cell office:value-type="float" office:value="0" calcext:value-type="float">
            <text:p>0,00</text:p>
          </table:table-cell>
          <table:table-cell office:value-type="float" office:value="1016" calcext:value-type="float">
            <text:p>1.016,00</text:p>
          </table:table-cell>
          <table:table-cell office:value-type="float" office:value="80" calcext:value-type="float">
            <text:p>80,00</text:p>
          </table:table-cell>
          <table:table-cell office:value-type="float" office:value="1318" calcext:value-type="float">
            <text:p>1.318,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229.4355987857" calcext:value-type="float">
            <text:p>12.229,44</text:p>
          </table:table-cell>
          <table:table-cell office:value-type="float" office:value="6040" calcext:value-type="float">
            <text:p>6.040,00</text:p>
          </table:table-cell>
          <table:table-cell office:value-type="float" office:value="7602.288" calcext:value-type="float">
            <text:p>7.602,29</text:p>
          </table:table-cell>
          <table:table-cell office:value-type="float" office:value="1766.53" calcext:value-type="float">
            <text:p>1.766,5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48950000" calcext:value-type="float">
            <text:p>348.950.000,00</text:p>
          </table:table-cell>
          <table:table-cell office:value-type="float" office:value="294000000" calcext:value-type="float">
            <text:p>294.000.000,00</text:p>
          </table:table-cell>
          <table:table-cell office:value-type="float" office:value="3391600000" calcext:value-type="float">
            <text:p>3.3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44" calcext:value-type="float">
            <text:p>15.144,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7" calcext:value-type="float">
            <text:p>7,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55" calcext:value-type="float">
            <text:p>1.255,00</text:p>
          </table:table-cell>
          <table:table-cell office:value-type="float" office:value="49.7" calcext:value-type="float">
            <text:p>49,70</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23" calcext:value-type="float">
            <text:p>123,00</text:p>
          </table:table-cell>
          <table:table-cell office:value-type="float" office:value="2" calcext:value-type="float">
            <text:p>2,00</text:p>
          </table:table-cell>
          <table:table-cell office:value-type="float" office:value="114.5" calcext:value-type="float">
            <text:p>114,5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9" calcext:value-type="float">
            <text:p>39,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6.24619919719" calcext:value-type="float">
            <text:p>126,25</text:p>
          </table:table-cell>
          <table:table-cell office:value-type="float" office:value="400.97" calcext:value-type="float">
            <text:p>400,97</text:p>
          </table:table-cell>
          <table:table-cell office:value-type="float" office:value="270.225" calcext:value-type="float">
            <text:p>270,23</text:p>
          </table:table-cell>
          <table:table-cell office:value-type="float" office:value="3.45" calcext:value-type="float">
            <text:p>3,45</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30450000" calcext:value-type="float">
            <text:p>30.450.000,00</text:p>
          </table:table-cell>
          <table:table-cell office:value-type="float" office:value="461600000" calcext:value-type="float">
            <text:p>4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1" calcext:value-type="float">
            <text:p>1.201,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296" calcext:value-type="float">
            <text:p>296,00</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911" calcext:value-type="float">
            <text:p>46.911,00</text:p>
          </table:table-cell>
          <table:table-cell office:value-type="float" office:value="2260.34" calcext:value-type="float">
            <text:p>2.260,34</text:p>
          </table:table-cell>
          <table:table-cell table:number-columns-repeated="3" office:value-type="float" office:value="0" calcext:value-type="float">
            <text:p>0,00</text:p>
          </table:table-cell>
          <table:table-cell office:value-type="float" office:value="8631" calcext:value-type="float">
            <text:p>8.631,00</text:p>
          </table:table-cell>
          <table:table-cell office:value-type="float" office:value="34" calcext:value-type="float">
            <text:p>34,00</text:p>
          </table:table-cell>
          <table:table-cell office:value-type="float" office:value="5358.9" calcext:value-type="float">
            <text:p>5.358,90</text:p>
          </table:table-cell>
          <table:table-cell office:value-type="float" office:value="310.86" calcext:value-type="float">
            <text:p>310,86</text:p>
          </table:table-cell>
          <table:table-cell office:value-type="float" office:value="1404.8" calcext:value-type="float">
            <text:p>1.404,80</text:p>
          </table:table-cell>
          <table:table-cell office:value-type="float" office:value="67" calcext:value-type="float">
            <text:p>67,00</text:p>
          </table:table-cell>
          <table:table-cell office:value-type="float" office:value="2051" calcext:value-type="float">
            <text:p>2.051,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108.0402778354" calcext:value-type="float">
            <text:p>13.108,04</text:p>
          </table:table-cell>
          <table:table-cell office:value-type="float" office:value="7895.88" calcext:value-type="float">
            <text:p>7.895,88</text:p>
          </table:table-cell>
          <table:table-cell office:value-type="float" office:value="10556.507" calcext:value-type="float">
            <text:p>10.556,51</text:p>
          </table:table-cell>
          <table:table-cell office:value-type="float" office:value="1909.07" calcext:value-type="float">
            <text:p>1.909,07</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47050000" calcext:value-type="float">
            <text:p>547.050.000,00</text:p>
          </table:table-cell>
          <table:table-cell office:value-type="float" office:value="458150000" calcext:value-type="float">
            <text:p>458.150.000,00</text:p>
          </table:table-cell>
          <table:table-cell office:value-type="float" office:value="4182000000" calcext:value-type="float">
            <text:p>4.1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47" calcext:value-type="float">
            <text:p>21.947,00</text:p>
          </table:table-cell>
          <table:table-cell office:value-type="float" office:value="23263.82" calcext:value-type="float">
            <text:p>23.263,82</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196" calcext:value-type="float">
            <text:p>196,00</text:p>
          </table:table-cell>
          <table:table-cell office:value-type="float" office:value="3977" calcext:value-type="float">
            <text:p>3.9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487" calcext:value-type="float">
            <text:p>26.487,00</text:p>
          </table:table-cell>
          <table:table-cell office:value-type="float" office:value="1656.78" calcext:value-type="float">
            <text:p>1.656,78</text:p>
          </table:table-cell>
          <table:table-cell table:number-columns-repeated="3" office:value-type="float" office:value="0" calcext:value-type="float">
            <text:p>0,00</text:p>
          </table:table-cell>
          <table:table-cell office:value-type="float" office:value="4794" calcext:value-type="float">
            <text:p>4.794,00</text:p>
          </table:table-cell>
          <table:table-cell office:value-type="float" office:value="20" calcext:value-type="float">
            <text:p>20,00</text:p>
          </table:table-cell>
          <table:table-cell office:value-type="float" office:value="3481.3" calcext:value-type="float">
            <text:p>3.481,30</text:p>
          </table:table-cell>
          <table:table-cell office:value-type="float" office:value="97.02" calcext:value-type="float">
            <text:p>97,02</text:p>
          </table:table-cell>
          <table:table-cell office:value-type="float" office:value="870.4" calcext:value-type="float">
            <text:p>870,40</text:p>
          </table:table-cell>
          <table:table-cell office:value-type="float" office:value="81" calcext:value-type="float">
            <text:p>81,00</text:p>
          </table:table-cell>
          <table:table-cell office:value-type="float" office:value="1142" calcext:value-type="float">
            <text:p>1.142,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42.91306631648" calcext:value-type="float">
            <text:p>8.842,91</text:p>
          </table:table-cell>
          <table:table-cell office:value-type="float" office:value="7627" calcext:value-type="float">
            <text:p>7.627,00</text:p>
          </table:table-cell>
          <table:table-cell office:value-type="float" office:value="8636.07" calcext:value-type="float">
            <text:p>8.636,07</text:p>
          </table:table-cell>
          <table:table-cell office:value-type="float" office:value="787.69" calcext:value-type="float">
            <text:p>787,69</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4000000" calcext:value-type="float">
            <text:p>364.000.000,00</text:p>
          </table:table-cell>
          <table:table-cell office:value-type="float" office:value="310450000" calcext:value-type="float">
            <text:p>310.450.000,00</text:p>
          </table:table-cell>
          <table:table-cell office:value-type="float" office:value="2859600000" calcext:value-type="float">
            <text:p>2.85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6" calcext:value-type="float">
            <text:p>12.426,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53" calcext:value-type="float">
            <text:p>153,00</text:p>
          </table:table-cell>
          <table:table-cell office:value-type="float" office:value="3333" calcext:value-type="float">
            <text:p>3.3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845" calcext:value-type="float">
            <text:p>25.845,00</text:p>
          </table:table-cell>
          <table:table-cell office:value-type="float" office:value="1785.3" calcext:value-type="float">
            <text:p>1.785,30</text:p>
          </table:table-cell>
          <table:table-cell table:number-columns-repeated="3" office:value-type="float" office:value="0" calcext:value-type="float">
            <text:p>0,00</text:p>
          </table:table-cell>
          <table:table-cell office:value-type="float" office:value="4326" calcext:value-type="float">
            <text:p>4.326,00</text:p>
          </table:table-cell>
          <table:table-cell office:value-type="float" office:value="33" calcext:value-type="float">
            <text:p>33,00</text:p>
          </table:table-cell>
          <table:table-cell office:value-type="float" office:value="1885.5" calcext:value-type="float">
            <text:p>1.885,50</text:p>
          </table:table-cell>
          <table:table-cell office:value-type="float" office:value="0" calcext:value-type="float">
            <text:p>0,00</text:p>
          </table:table-cell>
          <table:table-cell office:value-type="float" office:value="197.6" calcext:value-type="float">
            <text:p>197,60</text:p>
          </table:table-cell>
          <table:table-cell office:value-type="float" office:value="34" calcext:value-type="float">
            <text:p>34,00</text:p>
          </table:table-cell>
          <table:table-cell office:value-type="float" office:value="835" calcext:value-type="float">
            <text:p>835,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38.99003119733" calcext:value-type="float">
            <text:p>3.138,99</text:p>
          </table:table-cell>
          <table:table-cell office:value-type="float" office:value="3387" calcext:value-type="float">
            <text:p>3.387,00</text:p>
          </table:table-cell>
          <table:table-cell office:value-type="float" office:value="3805.605" calcext:value-type="float">
            <text:p>3.805,61</text:p>
          </table:table-cell>
          <table:table-cell office:value-type="float" office:value="293.41" calcext:value-type="float">
            <text:p>293,41</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19900000" calcext:value-type="float">
            <text:p>319.900.000,00</text:p>
          </table:table-cell>
          <table:table-cell office:value-type="float" office:value="269850000" calcext:value-type="float">
            <text:p>269.850.000,00</text:p>
          </table:table-cell>
          <table:table-cell office:value-type="float" office:value="3242000000" calcext:value-type="float">
            <text:p>3.2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53" calcext:value-type="float">
            <text:p>13.353,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786" calcext:value-type="float">
            <text:p>786,00</text:p>
          </table:table-cell>
          <table:table-cell office:value-type="float" office:value="13174" calcext:value-type="float">
            <text:p>1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69701" calcext:value-type="float">
            <text:p>69.701,00</text:p>
          </table:table-cell>
          <table:table-cell office:value-type="float" office:value="2846.94" calcext:value-type="float">
            <text:p>2.846,94</text:p>
          </table:table-cell>
          <table:table-cell table:number-columns-repeated="3" office:value-type="float" office:value="0" calcext:value-type="float">
            <text:p>0,00</text:p>
          </table:table-cell>
          <table:table-cell office:value-type="float" office:value="12945" calcext:value-type="float">
            <text:p>12.945,00</text:p>
          </table:table-cell>
          <table:table-cell office:value-type="float" office:value="3" calcext:value-type="float">
            <text:p>3,00</text:p>
          </table:table-cell>
          <table:table-cell office:value-type="float" office:value="4259.9" calcext:value-type="float">
            <text:p>4.259,90</text:p>
          </table:table-cell>
          <table:table-cell office:value-type="float" office:value="2614.32" calcext:value-type="float">
            <text:p>2.614,32</text:p>
          </table:table-cell>
          <table:table-cell office:value-type="float" office:value="3758.4" calcext:value-type="float">
            <text:p>3.758,40</text:p>
          </table:table-cell>
          <table:table-cell office:value-type="float" office:value="143" calcext:value-type="float">
            <text:p>143,00</text:p>
          </table:table-cell>
          <table:table-cell office:value-type="float" office:value="6788" calcext:value-type="float">
            <text:p>6.78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335.3889288282" calcext:value-type="float">
            <text:p>16.335,39</text:p>
          </table:table-cell>
          <table:table-cell office:value-type="float" office:value="1956" calcext:value-type="float">
            <text:p>1.956,00</text:p>
          </table:table-cell>
          <table:table-cell office:value-type="float" office:value="55536.126" calcext:value-type="float">
            <text:p>55.536,13</text:p>
          </table:table-cell>
          <table:table-cell office:value-type="float" office:value="2791.78" calcext:value-type="float">
            <text:p>2.791,7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38350000" calcext:value-type="float">
            <text:p>938.350.000,00</text:p>
          </table:table-cell>
          <table:table-cell office:value-type="float" office:value="922950000" calcext:value-type="float">
            <text:p>922.950.000,00</text:p>
          </table:table-cell>
          <table:table-cell office:value-type="float" office:value="7419200000" calcext:value-type="float">
            <text:p>7.4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409" calcext:value-type="float">
            <text:p>34.409,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08" calcext:value-type="float">
            <text:p>208,00</text:p>
          </table:table-cell>
          <table:table-cell office:value-type="float" office:value="3357" calcext:value-type="float">
            <text:p>3.35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14" calcext:value-type="float">
            <text:p>26.014,00</text:p>
          </table:table-cell>
          <table:table-cell office:value-type="float" office:value="1520.16" calcext:value-type="float">
            <text:p>1.520,16</text:p>
          </table:table-cell>
          <table:table-cell table:number-columns-repeated="3" office:value-type="float" office:value="0" calcext:value-type="float">
            <text:p>0,00</text:p>
          </table:table-cell>
          <table:table-cell office:value-type="float" office:value="4401" calcext:value-type="float">
            <text:p>4.401,00</text:p>
          </table:table-cell>
          <table:table-cell office:value-type="float" office:value="37" calcext:value-type="float">
            <text:p>37,00</text:p>
          </table:table-cell>
          <table:table-cell office:value-type="float" office:value="2758.6" calcext:value-type="float">
            <text:p>2.758,60</text:p>
          </table:table-cell>
          <table:table-cell office:value-type="float" office:value="0" calcext:value-type="float">
            <text:p>0,00</text:p>
          </table:table-cell>
          <table:table-cell office:value-type="float" office:value="159.2" calcext:value-type="float">
            <text:p>159,20</text:p>
          </table:table-cell>
          <table:table-cell office:value-type="float" office:value="59" calcext:value-type="float">
            <text:p>59,00</text:p>
          </table:table-cell>
          <table:table-cell office:value-type="float" office:value="702" calcext:value-type="float">
            <text:p>70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0.04692504228" calcext:value-type="float">
            <text:p>5.290,05</text:p>
          </table:table-cell>
          <table:table-cell office:value-type="float" office:value="5651" calcext:value-type="float">
            <text:p>5.651,00</text:p>
          </table:table-cell>
          <table:table-cell office:value-type="float" office:value="3389.565" calcext:value-type="float">
            <text:p>3.389,57</text:p>
          </table:table-cell>
          <table:table-cell office:value-type="float" office:value="676.74" calcext:value-type="float">
            <text:p>676,74</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34700000" calcext:value-type="float">
            <text:p>434.700.000,00</text:p>
          </table:table-cell>
          <table:table-cell office:value-type="float" office:value="379050000" calcext:value-type="float">
            <text:p>379.050.000,00</text:p>
          </table:table-cell>
          <table:table-cell office:value-type="float" office:value="2861200000" calcext:value-type="float">
            <text:p>2.8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5" calcext:value-type="float">
            <text:p>12.695,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66" calcext:value-type="float">
            <text:p>266,00</text:p>
          </table:table-cell>
          <table:table-cell office:value-type="float" office:value="5141" calcext:value-type="float">
            <text:p>5.141,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725" calcext:value-type="float">
            <text:p>35.725,00</text:p>
          </table:table-cell>
          <table:table-cell office:value-type="float" office:value="2211.5" calcext:value-type="float">
            <text:p>2.211,50</text:p>
          </table:table-cell>
          <table:table-cell table:number-columns-repeated="3" office:value-type="float" office:value="0" calcext:value-type="float">
            <text:p>0,00</text:p>
          </table:table-cell>
          <table:table-cell office:value-type="float" office:value="6037" calcext:value-type="float">
            <text:p>6.037,00</text:p>
          </table:table-cell>
          <table:table-cell office:value-type="float" office:value="26" calcext:value-type="float">
            <text:p>26,00</text:p>
          </table:table-cell>
          <table:table-cell office:value-type="float" office:value="4187.5" calcext:value-type="float">
            <text:p>4.187,50</text:p>
          </table:table-cell>
          <table:table-cell office:value-type="float" office:value="112.86" calcext:value-type="float">
            <text:p>112,86</text:p>
          </table:table-cell>
          <table:table-cell office:value-type="float" office:value="1042.4" calcext:value-type="float">
            <text:p>1.042,40</text:p>
          </table:table-cell>
          <table:table-cell office:value-type="float" office:value="68" calcext:value-type="float">
            <text:p>68,00</text:p>
          </table:table-cell>
          <table:table-cell office:value-type="float" office:value="1725" calcext:value-type="float">
            <text:p>1.725,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64.4265741266" calcext:value-type="float">
            <text:p>5.464,43</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999.08" calcext:value-type="float">
            <text:p>1.999,08</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77850000" calcext:value-type="float">
            <text:p>577.850.000,00</text:p>
          </table:table-cell>
          <table:table-cell office:value-type="float" office:value="516950000" calcext:value-type="float">
            <text:p>516.950.000,00</text:p>
          </table:table-cell>
          <table:table-cell office:value-type="float" office:value="3814800000" calcext:value-type="float">
            <text:p>3.8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04" calcext:value-type="float">
            <text:p>104,00</text:p>
          </table:table-cell>
          <table:table-cell office:value-type="float" office:value="2991" calcext:value-type="float">
            <text:p>2.9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580" calcext:value-type="float">
            <text:p>24.580,00</text:p>
          </table:table-cell>
          <table:table-cell office:value-type="float" office:value="1450.2" calcext:value-type="float">
            <text:p>1.450,20</text:p>
          </table:table-cell>
          <table:table-cell table:number-columns-repeated="3" office:value-type="float" office:value="0" calcext:value-type="float">
            <text:p>0,00</text:p>
          </table:table-cell>
          <table:table-cell office:value-type="float" office:value="4393" calcext:value-type="float">
            <text:p>4.393,00</text:p>
          </table:table-cell>
          <table:table-cell office:value-type="float" office:value="23" calcext:value-type="float">
            <text:p>23,00</text:p>
          </table:table-cell>
          <table:table-cell office:value-type="float" office:value="2132" calcext:value-type="float">
            <text:p>2.132,0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654" calcext:value-type="float">
            <text:p>654,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52.54605699139" calcext:value-type="float">
            <text:p>3.052,55</text:p>
          </table:table-cell>
          <table:table-cell office:value-type="float" office:value="2811" calcext:value-type="float">
            <text:p>2.811,00</text:p>
          </table:table-cell>
          <table:table-cell office:value-type="float" office:value="3603.569" calcext:value-type="float">
            <text:p>3.603,57</text:p>
          </table:table-cell>
          <table:table-cell office:value-type="float" office:value="229.91" calcext:value-type="float">
            <text:p>229,91</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38100000" calcext:value-type="float">
            <text:p>338.100.000,00</text:p>
          </table:table-cell>
          <table:table-cell office:value-type="float" office:value="283850000" calcext:value-type="float">
            <text:p>283.850.000,00</text:p>
          </table:table-cell>
          <table:table-cell office:value-type="float" office:value="3325200000" calcext:value-type="float">
            <text:p>3.3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3" calcext:value-type="float">
            <text:p>11.513,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361" calcext:value-type="float">
            <text:p>1.361,00</text:p>
          </table:table-cell>
          <table:table-cell office:value-type="float" office:value="18116" calcext:value-type="float">
            <text:p>18.116,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346" calcext:value-type="float">
            <text:p>109.346,00</text:p>
          </table:table-cell>
          <table:table-cell office:value-type="float" office:value="5727.24" calcext:value-type="float">
            <text:p>5.727,24</text:p>
          </table:table-cell>
          <table:table-cell table:number-columns-repeated="3" office:value-type="float" office:value="0" calcext:value-type="float">
            <text:p>0,00</text:p>
          </table:table-cell>
          <table:table-cell office:value-type="float" office:value="18791" calcext:value-type="float">
            <text:p>18.791,00</text:p>
          </table:table-cell>
          <table:table-cell office:value-type="float" office:value="31" calcext:value-type="float">
            <text:p>31,00</text:p>
          </table:table-cell>
          <table:table-cell office:value-type="float" office:value="16195.4" calcext:value-type="float">
            <text:p>16.195,40</text:p>
          </table:table-cell>
          <table:table-cell office:value-type="float" office:value="3107.4" calcext:value-type="float">
            <text:p>3.107,40</text:p>
          </table:table-cell>
          <table:table-cell office:value-type="float" office:value="4326.4" calcext:value-type="float">
            <text:p>4.326,40</text:p>
          </table:table-cell>
          <table:table-cell office:value-type="float" office:value="373" calcext:value-type="float">
            <text:p>373,00</text:p>
          </table:table-cell>
          <table:table-cell office:value-type="float" office:value="7110" calcext:value-type="float">
            <text:p>7.110,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091.8625888061" calcext:value-type="float">
            <text:p>42.091,86</text:p>
          </table:table-cell>
          <table:table-cell office:value-type="float" office:value="13329" calcext:value-type="float">
            <text:p>13.329,00</text:p>
          </table:table-cell>
          <table:table-cell office:value-type="float" office:value="44498.775" calcext:value-type="float">
            <text:p>44.498,78</text:p>
          </table:table-cell>
          <table:table-cell office:value-type="float" office:value="6893.48" calcext:value-type="float">
            <text:p>6.893,48</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478400000" calcext:value-type="float">
            <text:p>1.478.400.000,00</text:p>
          </table:table-cell>
          <table:table-cell office:value-type="float" office:value="1418200000" calcext:value-type="float">
            <text:p>1.418.200.000,00</text:p>
          </table:table-cell>
          <table:table-cell office:value-type="float" office:value="10065200000" calcext:value-type="float">
            <text:p>10.0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25" calcext:value-type="float">
            <text:p>51.325,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02" calcext:value-type="float">
            <text:p>602,00</text:p>
          </table:table-cell>
          <table:table-cell office:value-type="float" office:value="9059" calcext:value-type="float">
            <text:p>9.0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591" calcext:value-type="float">
            <text:p>56.591,00</text:p>
          </table:table-cell>
          <table:table-cell office:value-type="float" office:value="2922.54" calcext:value-type="float">
            <text:p>2.922,54</text:p>
          </table:table-cell>
          <table:table-cell table:number-columns-repeated="3" office:value-type="float" office:value="0" calcext:value-type="float">
            <text:p>0,00</text:p>
          </table:table-cell>
          <table:table-cell office:value-type="float" office:value="10793" calcext:value-type="float">
            <text:p>10.793,00</text:p>
          </table:table-cell>
          <table:table-cell office:value-type="float" office:value="17" calcext:value-type="float">
            <text:p>17,00</text:p>
          </table:table-cell>
          <table:table-cell office:value-type="float" office:value="8420.9" calcext:value-type="float">
            <text:p>8.420,90</text:p>
          </table:table-cell>
          <table:table-cell office:value-type="float" office:value="1769.94" calcext:value-type="float">
            <text:p>1.769,94</text:p>
          </table:table-cell>
          <table:table-cell office:value-type="float" office:value="2689.6" calcext:value-type="float">
            <text:p>2.689,60</text:p>
          </table:table-cell>
          <table:table-cell office:value-type="float" office:value="158" calcext:value-type="float">
            <text:p>158,00</text:p>
          </table:table-cell>
          <table:table-cell office:value-type="float" office:value="3726" calcext:value-type="float">
            <text:p>3.726,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079.2575628627" calcext:value-type="float">
            <text:p>15.079,26</text:p>
          </table:table-cell>
          <table:table-cell office:value-type="float" office:value="3444" calcext:value-type="float">
            <text:p>3.444,00</text:p>
          </table:table-cell>
          <table:table-cell office:value-type="float" office:value="32145.932" calcext:value-type="float">
            <text:p>32.145,93</text:p>
          </table:table-cell>
          <table:table-cell office:value-type="float" office:value="3556.1" calcext:value-type="float">
            <text:p>3.556,10</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20850000" calcext:value-type="float">
            <text:p>920.850.000,00</text:p>
          </table:table-cell>
          <table:table-cell office:value-type="float" office:value="848750000" calcext:value-type="float">
            <text:p>848.750.000,00</text:p>
          </table:table-cell>
          <table:table-cell office:value-type="float" office:value="5496000000" calcext:value-type="float">
            <text:p>5.4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06" calcext:value-type="float">
            <text:p>26.30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04" calcext:value-type="float">
            <text:p>304,00</text:p>
          </table:table-cell>
          <table:table-cell office:value-type="float" office:value="6473" calcext:value-type="float">
            <text:p>6.4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5810" calcext:value-type="float">
            <text:p>35.810,00</text:p>
          </table:table-cell>
          <table:table-cell office:value-type="float" office:value="1358.4" calcext:value-type="float">
            <text:p>1.358,40</text:p>
          </table:table-cell>
          <table:table-cell table:number-columns-repeated="3" office:value-type="float" office:value="0" calcext:value-type="float">
            <text:p>0,00</text:p>
          </table:table-cell>
          <table:table-cell office:value-type="float" office:value="6767" calcext:value-type="float">
            <text:p>6.767,00</text:p>
          </table:table-cell>
          <table:table-cell office:value-type="float" office:value="6" calcext:value-type="float">
            <text:p>6,00</text:p>
          </table:table-cell>
          <table:table-cell office:value-type="float" office:value="3139" calcext:value-type="float">
            <text:p>3.139,00</text:p>
          </table:table-cell>
          <table:table-cell office:value-type="float" office:value="974" calcext:value-type="float">
            <text:p>974,00</text:p>
          </table:table-cell>
          <table:table-cell office:value-type="float" office:value="2603.2" calcext:value-type="float">
            <text:p>2.603,20</text:p>
          </table:table-cell>
          <table:table-cell office:value-type="float" office:value="85" calcext:value-type="float">
            <text:p>85,00</text:p>
          </table:table-cell>
          <table:table-cell office:value-type="float" office:value="2826" calcext:value-type="float">
            <text:p>2.826,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742.0129756269" calcext:value-type="float">
            <text:p>11.742,01</text:p>
          </table:table-cell>
          <table:table-cell office:value-type="float" office:value="1870" calcext:value-type="float">
            <text:p>1.870,00</text:p>
          </table:table-cell>
          <table:table-cell office:value-type="float" office:value="22523.274" calcext:value-type="float">
            <text:p>22.523,27</text:p>
          </table:table-cell>
          <table:table-cell office:value-type="float" office:value="922.28" calcext:value-type="float">
            <text:p>922,28</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72250000" calcext:value-type="float">
            <text:p>572.250.000,00</text:p>
          </table:table-cell>
          <table:table-cell office:value-type="float" office:value="555800000" calcext:value-type="float">
            <text:p>555.800.000,00</text:p>
          </table:table-cell>
          <table:table-cell office:value-type="float" office:value="3975200000" calcext:value-type="float">
            <text:p>3.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1" calcext:value-type="float">
            <text:p>17.141,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89" calcext:value-type="float">
            <text:p>289,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92" calcext:value-type="float">
            <text:p>34.092,00</text:p>
          </table:table-cell>
          <table:table-cell office:value-type="float" office:value="1940.48" calcext:value-type="float">
            <text:p>1.940,48</text:p>
          </table:table-cell>
          <table:table-cell table:number-columns-repeated="3" office:value-type="float" office:value="0" calcext:value-type="float">
            <text:p>0,00</text:p>
          </table:table-cell>
          <table:table-cell office:value-type="float" office:value="5882" calcext:value-type="float">
            <text:p>5.882,00</text:p>
          </table:table-cell>
          <table:table-cell office:value-type="float" office:value="31" calcext:value-type="float">
            <text:p>31,00</text:p>
          </table:table-cell>
          <table:table-cell office:value-type="float" office:value="2720.8" calcext:value-type="float">
            <text:p>2.720,80</text:p>
          </table:table-cell>
          <table:table-cell office:value-type="float" office:value="0" calcext:value-type="float">
            <text:p>0,00</text:p>
          </table:table-cell>
          <table:table-cell office:value-type="float" office:value="456" calcext:value-type="float">
            <text:p>456,00</text:p>
          </table:table-cell>
          <table:table-cell office:value-type="float" office:value="39" calcext:value-type="float">
            <text:p>39,00</text:p>
          </table:table-cell>
          <table:table-cell office:value-type="float" office:value="1110" calcext:value-type="float">
            <text:p>1.110,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106.85089773614" calcext:value-type="float">
            <text:p>5.106,85</text:p>
          </table:table-cell>
          <table:table-cell office:value-type="float" office:value="5181" calcext:value-type="float">
            <text:p>5.181,00</text:p>
          </table:table-cell>
          <table:table-cell office:value-type="float" office:value="6821.415" calcext:value-type="float">
            <text:p>6.821,42</text:p>
          </table:table-cell>
          <table:table-cell office:value-type="float" office:value="479.44" calcext:value-type="float">
            <text:p>479,4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599200000" calcext:value-type="float">
            <text:p>599.200.000,00</text:p>
          </table:table-cell>
          <table:table-cell office:value-type="float" office:value="502250000" calcext:value-type="float">
            <text:p>502.250.000,00</text:p>
          </table:table-cell>
          <table:table-cell office:value-type="float" office:value="3987600000" calcext:value-type="float">
            <text:p>3.9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43" calcext:value-type="float">
            <text:p>16.843,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07" calcext:value-type="float">
            <text:p>207,00</text:p>
          </table:table-cell>
          <table:table-cell office:value-type="float" office:value="4725" calcext:value-type="float">
            <text:p>4.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573" calcext:value-type="float">
            <text:p>2.573,00</text:p>
          </table:table-cell>
          <table:table-cell office:value-type="float" office:value="31686" calcext:value-type="float">
            <text:p>31.686,00</text:p>
          </table:table-cell>
          <table:table-cell office:value-type="float" office:value="2720.84" calcext:value-type="float">
            <text:p>2.720,84</text:p>
          </table:table-cell>
          <table:table-cell table:number-columns-repeated="3" office:value-type="float" office:value="0" calcext:value-type="float">
            <text:p>0,00</text:p>
          </table:table-cell>
          <table:table-cell office:value-type="float" office:value="5496" calcext:value-type="float">
            <text:p>5.496,00</text:p>
          </table:table-cell>
          <table:table-cell office:value-type="float" office:value="19" calcext:value-type="float">
            <text:p>19,00</text:p>
          </table:table-cell>
          <table:table-cell office:value-type="float" office:value="2111.4" calcext:value-type="float">
            <text:p>2.111,40</text:p>
          </table:table-cell>
          <table:table-cell office:value-type="float" office:value="504.9" calcext:value-type="float">
            <text:p>504,90</text:p>
          </table:table-cell>
          <table:table-cell office:value-type="float" office:value="523.2" calcext:value-type="float">
            <text:p>523,20</text:p>
          </table:table-cell>
          <table:table-cell office:value-type="float" office:value="62" calcext:value-type="float">
            <text:p>62,00</text:p>
          </table:table-cell>
          <table:table-cell office:value-type="float" office:value="1237" calcext:value-type="float">
            <text:p>1.237,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82.44132690341" calcext:value-type="float">
            <text:p>7.382,44</text:p>
          </table:table-cell>
          <table:table-cell office:value-type="float" office:value="4685" calcext:value-type="float">
            <text:p>4.685,00</text:p>
          </table:table-cell>
          <table:table-cell office:value-type="float" office:value="10864.37" calcext:value-type="float">
            <text:p>10.864,37</text:p>
          </table:table-cell>
          <table:table-cell office:value-type="float" office:value="513.51" calcext:value-type="float">
            <text:p>513,51</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15650000" calcext:value-type="float">
            <text:p>615.650.000,00</text:p>
          </table:table-cell>
          <table:table-cell office:value-type="float" office:value="576100000" calcext:value-type="float">
            <text:p>576.100.000,00</text:p>
          </table:table-cell>
          <table:table-cell office:value-type="float" office:value="4365600000" calcext:value-type="float">
            <text:p>4.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5" calcext:value-type="float">
            <text:p>15.56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78" calcext:value-type="float">
            <text:p>178,00</text:p>
          </table:table-cell>
          <table:table-cell office:value-type="float" office:value="4424" calcext:value-type="float">
            <text:p>4.42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4736" calcext:value-type="float">
            <text:p>34.736,00</text:p>
          </table:table-cell>
          <table:table-cell office:value-type="float" office:value="2253.84" calcext:value-type="float">
            <text:p>2.253,84</text:p>
          </table:table-cell>
          <table:table-cell table:number-columns-repeated="3" office:value-type="float" office:value="0" calcext:value-type="float">
            <text:p>0,00</text:p>
          </table:table-cell>
          <table:table-cell office:value-type="float" office:value="7021" calcext:value-type="float">
            <text:p>7.021,00</text:p>
          </table:table-cell>
          <table:table-cell office:value-type="float" office:value="21" calcext:value-type="float">
            <text:p>21,00</text:p>
          </table:table-cell>
          <table:table-cell office:value-type="float" office:value="1036.4" calcext:value-type="float">
            <text:p>1.036,40</text:p>
          </table:table-cell>
          <table:table-cell office:value-type="float" office:value="165.9416" calcext:value-type="float">
            <text:p>165,94</text:p>
          </table:table-cell>
          <table:table-cell office:value-type="float" office:value="0" calcext:value-type="float">
            <text:p>0,00</text:p>
          </table:table-cell>
          <table:table-cell office:value-type="float" office:value="35" calcext:value-type="float">
            <text:p>35,00</text:p>
          </table:table-cell>
          <table:table-cell office:value-type="float" office:value="1515" calcext:value-type="float">
            <text:p>1.515,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158.3740013541" calcext:value-type="float">
            <text:p>8.158,37</text:p>
          </table:table-cell>
          <table:table-cell office:value-type="float" office:value="3467" calcext:value-type="float">
            <text:p>3.467,00</text:p>
          </table:table-cell>
          <table:table-cell office:value-type="float" office:value="8217.36" calcext:value-type="float">
            <text:p>8.217,3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05650000" calcext:value-type="float">
            <text:p>405.650.000,00</text:p>
          </table:table-cell>
          <table:table-cell office:value-type="float" office:value="359100000" calcext:value-type="float">
            <text:p>359.100.000,00</text:p>
          </table:table-cell>
          <table:table-cell office:value-type="float" office:value="4949600000" calcext:value-type="float">
            <text:p>4.9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72" calcext:value-type="float">
            <text:p>16.272,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25" calcext:value-type="float">
            <text:p>125,00</text:p>
          </table:table-cell>
          <table:table-cell office:value-type="float" office:value="2885" calcext:value-type="float">
            <text:p>2.88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6.75" calcext:value-type="float">
            <text:p>1.576,75</text:p>
          </table:table-cell>
          <table:table-cell office:value-type="float" office:value="20003" calcext:value-type="float">
            <text:p>20.003,00</text:p>
          </table:table-cell>
          <table:table-cell office:value-type="float" office:value="1728.82" calcext:value-type="float">
            <text:p>1.728,82</text:p>
          </table:table-cell>
          <table:table-cell table:number-columns-repeated="3" office:value-type="float" office:value="0" calcext:value-type="float">
            <text:p>0,00</text:p>
          </table:table-cell>
          <table:table-cell office:value-type="float" office:value="3028" calcext:value-type="float">
            <text:p>3.028,00</text:p>
          </table:table-cell>
          <table:table-cell office:value-type="float" office:value="28" calcext:value-type="float">
            <text:p>28,00</text:p>
          </table:table-cell>
          <table:table-cell office:value-type="float" office:value="1959.7" calcext:value-type="float">
            <text:p>1.959,70</text:p>
          </table:table-cell>
          <table:table-cell office:value-type="float" office:value="0" calcext:value-type="float">
            <text:p>0,00</text:p>
          </table:table-cell>
          <table:table-cell office:value-type="float" office:value="205.6" calcext:value-type="float">
            <text:p>205,60</text:p>
          </table:table-cell>
          <table:table-cell office:value-type="float" office:value="38" calcext:value-type="float">
            <text:p>38,00</text:p>
          </table:table-cell>
          <table:table-cell office:value-type="float" office:value="568" calcext:value-type="float">
            <text:p>56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4.69639951899" calcext:value-type="float">
            <text:p>2.774,70</text:p>
          </table:table-cell>
          <table:table-cell office:value-type="float" office:value="3922" calcext:value-type="float">
            <text:p>3.922,00</text:p>
          </table:table-cell>
          <table:table-cell office:value-type="float" office:value="2266.348" calcext:value-type="float">
            <text:p>2.266,35</text:p>
          </table:table-cell>
          <table:table-cell office:value-type="float" office:value="140.06" calcext:value-type="float">
            <text:p>140,06</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00650000" calcext:value-type="float">
            <text:p>300.650.000,00</text:p>
          </table:table-cell>
          <table:table-cell office:value-type="float" office:value="245700000" calcext:value-type="float">
            <text:p>245.700.000,00</text:p>
          </table:table-cell>
          <table:table-cell office:value-type="float" office:value="2850400000" calcext:value-type="float">
            <text:p>2.8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44" calcext:value-type="float">
            <text:p>10.444,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903" calcext:value-type="float">
            <text:p>903,00</text:p>
          </table:table-cell>
          <table:table-cell office:value-type="float" office:value="12772" calcext:value-type="float">
            <text:p>12.77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317" calcext:value-type="float">
            <text:p>74.317,00</text:p>
          </table:table-cell>
          <table:table-cell office:value-type="float" office:value="2739.98" calcext:value-type="float">
            <text:p>2.739,98</text:p>
          </table:table-cell>
          <table:table-cell table:number-columns-repeated="3" office:value-type="float" office:value="0" calcext:value-type="float">
            <text:p>0,00</text:p>
          </table:table-cell>
          <table:table-cell office:value-type="float" office:value="13729" calcext:value-type="float">
            <text:p>13.729,00</text:p>
          </table:table-cell>
          <table:table-cell office:value-type="float" office:value="3" calcext:value-type="float">
            <text:p>3,00</text:p>
          </table:table-cell>
          <table:table-cell office:value-type="float" office:value="9938.3" calcext:value-type="float">
            <text:p>9.938,30</text:p>
          </table:table-cell>
          <table:table-cell office:value-type="float" office:value="4108.64" calcext:value-type="float">
            <text:p>4.108,64</text:p>
          </table:table-cell>
          <table:table-cell office:value-type="float" office:value="4165.6" calcext:value-type="float">
            <text:p>4.165,60</text:p>
          </table:table-cell>
          <table:table-cell office:value-type="float" office:value="253" calcext:value-type="float">
            <text:p>253,00</text:p>
          </table:table-cell>
          <table:table-cell office:value-type="float" office:value="12488" calcext:value-type="float">
            <text:p>12.488,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688.0453825097" calcext:value-type="float">
            <text:p>22.688,05</text:p>
          </table:table-cell>
          <table:table-cell office:value-type="float" office:value="2119" calcext:value-type="float">
            <text:p>2.119,00</text:p>
          </table:table-cell>
          <table:table-cell office:value-type="float" office:value="57197.458" calcext:value-type="float">
            <text:p>57.197,46</text:p>
          </table:table-cell>
          <table:table-cell office:value-type="float" office:value="7129.55" calcext:value-type="float">
            <text:p>7.129,55</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613850000" calcext:value-type="float">
            <text:p>1.613.850.000,00</text:p>
          </table:table-cell>
          <table:table-cell office:value-type="float" office:value="1530200000" calcext:value-type="float">
            <text:p>1.530.200.000,00</text:p>
          </table:table-cell>
          <table:table-cell office:value-type="float" office:value="7789600000" calcext:value-type="float">
            <text:p>7.7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026" calcext:value-type="float">
            <text:p>35.026,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3" calcext:value-type="float">
            <text:p>163,00</text:p>
          </table:table-cell>
          <table:table-cell office:value-type="float" office:value="3013" calcext:value-type="float">
            <text:p>3.0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639" calcext:value-type="float">
            <text:p>24.639,00</text:p>
          </table:table-cell>
          <table:table-cell office:value-type="float" office:value="1179.66" calcext:value-type="float">
            <text:p>1.179,66</text:p>
          </table:table-cell>
          <table:table-cell table:number-columns-repeated="3" office:value-type="float" office:value="0" calcext:value-type="float">
            <text:p>0,00</text:p>
          </table:table-cell>
          <table:table-cell office:value-type="float" office:value="5112" calcext:value-type="float">
            <text:p>5.112,00</text:p>
          </table:table-cell>
          <table:table-cell office:value-type="float" office:value="3" calcext:value-type="float">
            <text:p>3,00</text:p>
          </table:table-cell>
          <table:table-cell office:value-type="float" office:value="1346.1" calcext:value-type="float">
            <text:p>1.346,10</text:p>
          </table:table-cell>
          <table:table-cell office:value-type="float" office:value="0" calcext:value-type="float">
            <text:p>0,00</text:p>
          </table:table-cell>
          <table:table-cell office:value-type="float" office:value="263.2" calcext:value-type="float">
            <text:p>263,20</text:p>
          </table:table-cell>
          <table:table-cell office:value-type="float" office:value="51" calcext:value-type="float">
            <text:p>51,00</text:p>
          </table:table-cell>
          <table:table-cell office:value-type="float" office:value="1402" calcext:value-type="float">
            <text:p>1.402,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3993.47706422018" calcext:value-type="float">
            <text:p>3.993,48</text:p>
          </table:table-cell>
          <table:table-cell office:value-type="float" office:value="424" calcext:value-type="float">
            <text:p>424,00</text:p>
          </table:table-cell>
          <table:table-cell office:value-type="float" office:value="13379.905" calcext:value-type="float">
            <text:p>13.379,91</text:p>
          </table:table-cell>
          <table:table-cell office:value-type="float" office:value="226.45" calcext:value-type="float">
            <text:p>226,45</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69150000" calcext:value-type="float">
            <text:p>269.150.000,00</text:p>
          </table:table-cell>
          <table:table-cell office:value-type="float" office:value="251300000" calcext:value-type="float">
            <text:p>251.3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7" calcext:value-type="float">
            <text:p>10.577,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53" calcext:value-type="float">
            <text:p>153,00</text:p>
          </table:table-cell>
          <table:table-cell office:value-type="float" office:value="3506" calcext:value-type="float">
            <text:p>3.506,00</text:p>
          </table:table-cell>
          <table:table-cell office:value-type="float" office:value="0" calcext:value-type="float">
            <text:p>0,00</text:p>
          </table:table-cell>
          <table:table-cell office:value-type="float" office:value="124.2" calcext:value-type="float">
            <text:p>124,20</text:p>
          </table:table-cell>
          <table:table-cell office:value-type="float" office:value="3" calcext:value-type="float">
            <text:p>3,00</text:p>
          </table:table-cell>
          <table:table-cell office:value-type="float" office:value="1940.6" calcext:value-type="float">
            <text:p>1.940,60</text:p>
          </table:table-cell>
          <table:table-cell office:value-type="float" office:value="29683" calcext:value-type="float">
            <text:p>29.683,00</text:p>
          </table:table-cell>
          <table:table-cell office:value-type="float" office:value="1377.02" calcext:value-type="float">
            <text:p>1.377,02</text:p>
          </table:table-cell>
          <table:table-cell table:number-columns-repeated="3" office:value-type="float" office:value="0" calcext:value-type="float">
            <text:p>0,00</text:p>
          </table:table-cell>
          <table:table-cell office:value-type="float" office:value="5955" calcext:value-type="float">
            <text:p>5.955,00</text:p>
          </table:table-cell>
          <table:table-cell office:value-type="float" office:value="11" calcext:value-type="float">
            <text:p>11,00</text:p>
          </table:table-cell>
          <table:table-cell office:value-type="float" office:value="2491.7" calcext:value-type="float">
            <text:p>2.491,70</text:p>
          </table:table-cell>
          <table:table-cell office:value-type="float" office:value="0" calcext:value-type="float">
            <text:p>0,00</text:p>
          </table:table-cell>
          <table:table-cell office:value-type="float" office:value="264.8" calcext:value-type="float">
            <text:p>264,80</text:p>
          </table:table-cell>
          <table:table-cell office:value-type="float" office:value="55" calcext:value-type="float">
            <text:p>55,00</text:p>
          </table:table-cell>
          <table:table-cell office:value-type="float" office:value="991" calcext:value-type="float">
            <text:p>991,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171.16382416527" calcext:value-type="float">
            <text:p>4.171,16</text:p>
          </table:table-cell>
          <table:table-cell office:value-type="float" office:value="2340" calcext:value-type="float">
            <text:p>2.340,00</text:p>
          </table:table-cell>
          <table:table-cell office:value-type="float" office:value="6752.19" calcext:value-type="float">
            <text:p>6.752,19</text:p>
          </table:table-cell>
          <table:table-cell office:value-type="float" office:value="226.39" calcext:value-type="float">
            <text:p>226,39</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70750000" calcext:value-type="float">
            <text:p>470.750.000,00</text:p>
          </table:table-cell>
          <table:table-cell office:value-type="float" office:value="417200000" calcext:value-type="float">
            <text:p>417.200.000,00</text:p>
          </table:table-cell>
          <table:table-cell office:value-type="float" office:value="4186800000" calcext:value-type="float">
            <text:p>4.1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10" calcext:value-type="float">
            <text:p>13.010,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981" calcext:value-type="float">
            <text:p>981,00</text:p>
          </table:table-cell>
          <table:table-cell office:value-type="float" office:value="19514" calcext:value-type="float">
            <text:p>19.5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3405" calcext:value-type="float">
            <text:p>103.405,00</text:p>
          </table:table-cell>
          <table:table-cell office:value-type="float" office:value="2909.7" calcext:value-type="float">
            <text:p>2.909,70</text:p>
          </table:table-cell>
          <table:table-cell table:number-columns-repeated="3" office:value-type="float" office:value="0" calcext:value-type="float">
            <text:p>0,00</text:p>
          </table:table-cell>
          <table:table-cell office:value-type="float" office:value="19282" calcext:value-type="float">
            <text:p>19.282,00</text:p>
          </table:table-cell>
          <table:table-cell office:value-type="float" office:value="9" calcext:value-type="float">
            <text:p>9,00</text:p>
          </table:table-cell>
          <table:table-cell office:value-type="float" office:value="7659.5" calcext:value-type="float">
            <text:p>7.659,50</text:p>
          </table:table-cell>
          <table:table-cell office:value-type="float" office:value="1831.2" calcext:value-type="float">
            <text:p>1.831,20</text:p>
          </table:table-cell>
          <table:table-cell office:value-type="float" office:value="3997.6" calcext:value-type="float">
            <text:p>3.997,60</text:p>
          </table:table-cell>
          <table:table-cell office:value-type="float" office:value="280" calcext:value-type="float">
            <text:p>280,00</text:p>
          </table:table-cell>
          <table:table-cell office:value-type="float" office:value="14450" calcext:value-type="float">
            <text:p>14.450,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375.9368021438" calcext:value-type="float">
            <text:p>22.375,94</text:p>
          </table:table-cell>
          <table:table-cell office:value-type="float" office:value="2907" calcext:value-type="float">
            <text:p>2.907,00</text:p>
          </table:table-cell>
          <table:table-cell office:value-type="float" office:value="92432.6" calcext:value-type="float">
            <text:p>92.432,60</text:p>
          </table:table-cell>
          <table:table-cell office:value-type="float" office:value="5885.31" calcext:value-type="float">
            <text:p>5.885,31</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717800000" calcext:value-type="float">
            <text:p>1.717.800.000,00</text:p>
          </table:table-cell>
          <table:table-cell office:value-type="float" office:value="1648850000" calcext:value-type="float">
            <text:p>1.648.850.000,00</text:p>
          </table:table-cell>
          <table:table-cell office:value-type="float" office:value="13045200000" calcext:value-type="float">
            <text:p>13.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700" calcext:value-type="float">
            <text:p>48.70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20" calcext:value-type="float">
            <text:p>120,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39" calcext:value-type="float">
            <text:p>26.739,00</text:p>
          </table:table-cell>
          <table:table-cell office:value-type="float" office:value="1349.66" calcext:value-type="float">
            <text:p>1.349,66</text:p>
          </table:table-cell>
          <table:table-cell table:number-columns-repeated="3" office:value-type="float" office:value="0" calcext:value-type="float">
            <text:p>0,00</text:p>
          </table:table-cell>
          <table:table-cell office:value-type="float" office:value="4832" calcext:value-type="float">
            <text:p>4.832,00</text:p>
          </table:table-cell>
          <table:table-cell office:value-type="float" office:value="13" calcext:value-type="float">
            <text:p>13,00</text:p>
          </table:table-cell>
          <table:table-cell office:value-type="float" office:value="1766.1" calcext:value-type="float">
            <text:p>1.766,10</text:p>
          </table:table-cell>
          <table:table-cell office:value-type="float" office:value="0" calcext:value-type="float">
            <text:p>0,00</text:p>
          </table:table-cell>
          <table:table-cell office:value-type="float" office:value="196.8" calcext:value-type="float">
            <text:p>196,80</text:p>
          </table:table-cell>
          <table:table-cell office:value-type="float" office:value="57" calcext:value-type="float">
            <text:p>57,00</text:p>
          </table:table-cell>
          <table:table-cell office:value-type="float" office:value="710" calcext:value-type="float">
            <text:p>710,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7.3845501329" calcext:value-type="float">
            <text:p>2.977,38</text:p>
          </table:table-cell>
          <table:table-cell office:value-type="float" office:value="1969" calcext:value-type="float">
            <text:p>1.969,00</text:p>
          </table:table-cell>
          <table:table-cell office:value-type="float" office:value="5479.143" calcext:value-type="float">
            <text:p>5.479,14</text:p>
          </table:table-cell>
          <table:table-cell office:value-type="float" office:value="183.02" calcext:value-type="float">
            <text:p>183,02</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2350000" calcext:value-type="float">
            <text:p>532.350.000,00</text:p>
          </table:table-cell>
          <table:table-cell office:value-type="float" office:value="443450000" calcext:value-type="float">
            <text:p>443.450.000,00</text:p>
          </table:table-cell>
          <table:table-cell office:value-type="float" office:value="3464800000" calcext:value-type="float">
            <text:p>3.4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33" calcext:value-type="float">
            <text:p>11.633,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1983" calcext:value-type="float">
            <text:p>1.983,00</text:p>
          </table:table-cell>
          <table:table-cell office:value-type="float" office:value="39277" calcext:value-type="float">
            <text:p>39.2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1738" calcext:value-type="float">
            <text:p>161.738,00</text:p>
          </table:table-cell>
          <table:table-cell office:value-type="float" office:value="4428.72" calcext:value-type="float">
            <text:p>4.428,72</text:p>
          </table:table-cell>
          <table:table-cell table:number-columns-repeated="3" office:value-type="float" office:value="0" calcext:value-type="float">
            <text:p>0,00</text:p>
          </table:table-cell>
          <table:table-cell office:value-type="float" office:value="27521" calcext:value-type="float">
            <text:p>27.521,00</text:p>
          </table:table-cell>
          <table:table-cell office:value-type="float" office:value="8" calcext:value-type="float">
            <text:p>8,00</text:p>
          </table:table-cell>
          <table:table-cell office:value-type="float" office:value="16416.2" calcext:value-type="float">
            <text:p>16.416,20</text:p>
          </table:table-cell>
          <table:table-cell office:value-type="float" office:value="5914.9556" calcext:value-type="float">
            <text:p>5.914,96</text:p>
          </table:table-cell>
          <table:table-cell office:value-type="float" office:value="5995.2" calcext:value-type="float">
            <text:p>5.995,20</text:p>
          </table:table-cell>
          <table:table-cell office:value-type="float" office:value="503" calcext:value-type="float">
            <text:p>503,00</text:p>
          </table:table-cell>
          <table:table-cell office:value-type="float" office:value="30929" calcext:value-type="float">
            <text:p>30.9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537.6839966368" calcext:value-type="float">
            <text:p>23.537,68</text:p>
          </table:table-cell>
          <table:table-cell office:value-type="float" office:value="2077" calcext:value-type="float">
            <text:p>2.077,00</text:p>
          </table:table-cell>
          <table:table-cell office:value-type="float" office:value="182498.8" calcext:value-type="float">
            <text:p>182.498,80</text:p>
          </table:table-cell>
          <table:table-cell office:value-type="float" office:value="12159.49" calcext:value-type="float">
            <text:p>12.159,49</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669450000" calcext:value-type="float">
            <text:p>2.669.450.000,00</text:p>
          </table:table-cell>
          <table:table-cell office:value-type="float" office:value="2543100000" calcext:value-type="float">
            <text:p>2.543.100.000,00</text:p>
          </table:table-cell>
          <table:table-cell office:value-type="float" office:value="18131200000" calcext:value-type="float">
            <text:p>1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400" calcext:value-type="float">
            <text:p>81.400,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0" calcext:value-type="float">
            <text:p>160,00</text:p>
          </table:table-cell>
          <table:table-cell office:value-type="float" office:value="3163" calcext:value-type="float">
            <text:p>3.1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359" calcext:value-type="float">
            <text:p>24.359,00</text:p>
          </table:table-cell>
          <table:table-cell office:value-type="float" office:value="1691.46" calcext:value-type="float">
            <text:p>1.691,46</text:p>
          </table:table-cell>
          <table:table-cell table:number-columns-repeated="3" office:value-type="float" office:value="0" calcext:value-type="float">
            <text:p>0,00</text:p>
          </table:table-cell>
          <table:table-cell office:value-type="float" office:value="4337" calcext:value-type="float">
            <text:p>4.337,00</text:p>
          </table:table-cell>
          <table:table-cell office:value-type="float" office:value="6" calcext:value-type="float">
            <text:p>6,00</text:p>
          </table:table-cell>
          <table:table-cell office:value-type="float" office:value="2024.1" calcext:value-type="float">
            <text:p>2.024,10</text:p>
          </table:table-cell>
          <table:table-cell office:value-type="float" office:value="0" calcext:value-type="float">
            <text:p>0,00</text:p>
          </table:table-cell>
          <table:table-cell office:value-type="float" office:value="952.8" calcext:value-type="float">
            <text:p>952,80</text:p>
          </table:table-cell>
          <table:table-cell office:value-type="float" office:value="57" calcext:value-type="float">
            <text:p>57,00</text:p>
          </table:table-cell>
          <table:table-cell office:value-type="float" office:value="1574" calcext:value-type="float">
            <text:p>1.574,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74.71817233861" calcext:value-type="float">
            <text:p>3.874,72</text:p>
          </table:table-cell>
          <table:table-cell office:value-type="float" office:value="1678" calcext:value-type="float">
            <text:p>1.678,00</text:p>
          </table:table-cell>
          <table:table-cell office:value-type="float" office:value="11694.632" calcext:value-type="float">
            <text:p>11.694,63</text:p>
          </table:table-cell>
          <table:table-cell office:value-type="float" office:value="514.84" calcext:value-type="float">
            <text:p>514,8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26300000" calcext:value-type="float">
            <text:p>426.300.000,00</text:p>
          </table:table-cell>
          <table:table-cell office:value-type="float" office:value="366450000" calcext:value-type="float">
            <text:p>366.450.000,00</text:p>
          </table:table-cell>
          <table:table-cell office:value-type="float" office:value="3104400000" calcext:value-type="float">
            <text:p>3.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59" calcext:value-type="float">
            <text:p>11.159,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459" calcext:value-type="float">
            <text:p>459,00</text:p>
          </table:table-cell>
          <table:table-cell office:value-type="float" office:value="7534" calcext:value-type="float">
            <text:p>7.53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2932" calcext:value-type="float">
            <text:p>62.932,00</text:p>
          </table:table-cell>
          <table:table-cell office:value-type="float" office:value="1944.08" calcext:value-type="float">
            <text:p>1.944,08</text:p>
          </table:table-cell>
          <table:table-cell table:number-columns-repeated="3" office:value-type="float" office:value="0" calcext:value-type="float">
            <text:p>0,00</text:p>
          </table:table-cell>
          <table:table-cell office:value-type="float" office:value="12780" calcext:value-type="float">
            <text:p>12.780,00</text:p>
          </table:table-cell>
          <table:table-cell office:value-type="float" office:value="27" calcext:value-type="float">
            <text:p>27,00</text:p>
          </table:table-cell>
          <table:table-cell office:value-type="float" office:value="7326.8" calcext:value-type="float">
            <text:p>7.326,80</text:p>
          </table:table-cell>
          <table:table-cell office:value-type="float" office:value="1112.72" calcext:value-type="float">
            <text:p>1.112,72</text:p>
          </table:table-cell>
          <table:table-cell office:value-type="float" office:value="3132" calcext:value-type="float">
            <text:p>3.132,00</text:p>
          </table:table-cell>
          <table:table-cell office:value-type="float" office:value="205" calcext:value-type="float">
            <text:p>205,00</text:p>
          </table:table-cell>
          <table:table-cell office:value-type="float" office:value="2603" calcext:value-type="float">
            <text:p>2.603,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02.8874664985" calcext:value-type="float">
            <text:p>10.502,89</text:p>
          </table:table-cell>
          <table:table-cell office:value-type="float" office:value="5293" calcext:value-type="float">
            <text:p>5.293,00</text:p>
          </table:table-cell>
          <table:table-cell office:value-type="float" office:value="16436.952" calcext:value-type="float">
            <text:p>16.436,95</text:p>
          </table:table-cell>
          <table:table-cell office:value-type="float" office:value="2388.92" calcext:value-type="float">
            <text:p>2.388,92</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276800000" calcext:value-type="float">
            <text:p>1.276.800.000,00</text:p>
          </table:table-cell>
          <table:table-cell office:value-type="float" office:value="1162000000" calcext:value-type="float">
            <text:p>1.162.000.000,00</text:p>
          </table:table-cell>
          <table:table-cell office:value-type="float" office:value="6771600000" calcext:value-type="float">
            <text:p>6.77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54" calcext:value-type="float">
            <text:p>27.954,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278" calcext:value-type="float">
            <text:p>278,00</text:p>
          </table:table-cell>
          <table:table-cell office:value-type="float" office:value="4383" calcext:value-type="float">
            <text:p>4.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64" calcext:value-type="float">
            <text:p>36.264,00</text:p>
          </table:table-cell>
          <table:table-cell office:value-type="float" office:value="1764.16" calcext:value-type="float">
            <text:p>1.764,16</text:p>
          </table:table-cell>
          <table:table-cell table:number-columns-repeated="3" office:value-type="float" office:value="0" calcext:value-type="float">
            <text:p>0,00</text:p>
          </table:table-cell>
          <table:table-cell office:value-type="float" office:value="6848" calcext:value-type="float">
            <text:p>6.848,00</text:p>
          </table:table-cell>
          <table:table-cell office:value-type="float" office:value="10" calcext:value-type="float">
            <text:p>10,00</text:p>
          </table:table-cell>
          <table:table-cell office:value-type="float" office:value="3633.6" calcext:value-type="float">
            <text:p>3.633,60</text:p>
          </table:table-cell>
          <table:table-cell office:value-type="float" office:value="1217.06" calcext:value-type="float">
            <text:p>1.217,06</text:p>
          </table:table-cell>
          <table:table-cell office:value-type="float" office:value="1136.8" calcext:value-type="float">
            <text:p>1.136,80</text:p>
          </table:table-cell>
          <table:table-cell office:value-type="float" office:value="117" calcext:value-type="float">
            <text:p>117,00</text:p>
          </table:table-cell>
          <table:table-cell office:value-type="float" office:value="1356" calcext:value-type="float">
            <text:p>1.356,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50.81899280576" calcext:value-type="float">
            <text:p>4.450,82</text:p>
          </table:table-cell>
          <table:table-cell office:value-type="float" office:value="1706" calcext:value-type="float">
            <text:p>1.706,00</text:p>
          </table:table-cell>
          <table:table-cell office:value-type="float" office:value="13272.992" calcext:value-type="float">
            <text:p>13.272,99</text:p>
          </table:table-cell>
          <table:table-cell office:value-type="float" office:value="345.95" calcext:value-type="float">
            <text:p>345,95</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24650000" calcext:value-type="float">
            <text:p>524.650.000,00</text:p>
          </table:table-cell>
          <table:table-cell office:value-type="float" office:value="477400000" calcext:value-type="float">
            <text:p>477.400.000,00</text:p>
          </table:table-cell>
          <table:table-cell office:value-type="float" office:value="4826800000" calcext:value-type="float">
            <text:p>4.8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108" calcext:value-type="float">
            <text:p>16.108,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865" calcext:value-type="float">
            <text:p>865,00</text:p>
          </table:table-cell>
          <table:table-cell office:value-type="float" office:value="16408" calcext:value-type="float">
            <text:p>16.4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058" calcext:value-type="float">
            <text:p>83.058,00</text:p>
          </table:table-cell>
          <table:table-cell office:value-type="float" office:value="3127.52" calcext:value-type="float">
            <text:p>3.127,52</text:p>
          </table:table-cell>
          <table:table-cell table:number-columns-repeated="3" office:value-type="float" office:value="0" calcext:value-type="float">
            <text:p>0,00</text:p>
          </table:table-cell>
          <table:table-cell office:value-type="float" office:value="14437" calcext:value-type="float">
            <text:p>14.437,00</text:p>
          </table:table-cell>
          <table:table-cell office:value-type="float" office:value="4" calcext:value-type="float">
            <text:p>4,00</text:p>
          </table:table-cell>
          <table:table-cell office:value-type="float" office:value="5654.2" calcext:value-type="float">
            <text:p>5.654,20</text:p>
          </table:table-cell>
          <table:table-cell office:value-type="float" office:value="3488.38" calcext:value-type="float">
            <text:p>3.488,38</text:p>
          </table:table-cell>
          <table:table-cell office:value-type="float" office:value="4375.2" calcext:value-type="float">
            <text:p>4.375,20</text:p>
          </table:table-cell>
          <table:table-cell office:value-type="float" office:value="258" calcext:value-type="float">
            <text:p>258,00</text:p>
          </table:table-cell>
          <table:table-cell office:value-type="float" office:value="12753" calcext:value-type="float">
            <text:p>12.753,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3970.6162057254" calcext:value-type="float">
            <text:p>13.970,62</text:p>
          </table:table-cell>
          <table:table-cell office:value-type="float" office:value="1040" calcext:value-type="float">
            <text:p>1.040,00</text:p>
          </table:table-cell>
          <table:table-cell office:value-type="float" office:value="78885.599" calcext:value-type="float">
            <text:p>78.885,60</text:p>
          </table:table-cell>
          <table:table-cell office:value-type="float" office:value="4193.34" calcext:value-type="float">
            <text:p>4.193,34</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450050000" calcext:value-type="float">
            <text:p>1.450.050.000,00</text:p>
          </table:table-cell>
          <table:table-cell office:value-type="float" office:value="1405250000" calcext:value-type="float">
            <text:p>1.405.250.000,00</text:p>
          </table:table-cell>
          <table:table-cell office:value-type="float" office:value="9725200000" calcext:value-type="float">
            <text:p>9.7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37" calcext:value-type="float">
            <text:p>40.937,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186" calcext:value-type="float">
            <text:p>186,00</text:p>
          </table:table-cell>
          <table:table-cell office:value-type="float" office:value="4838" calcext:value-type="float">
            <text:p>4.8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446" calcext:value-type="float">
            <text:p>35.446,00</text:p>
          </table:table-cell>
          <table:table-cell office:value-type="float" office:value="2641.24" calcext:value-type="float">
            <text:p>2.641,24</text:p>
          </table:table-cell>
          <table:table-cell table:number-columns-repeated="3" office:value-type="float" office:value="0" calcext:value-type="float">
            <text:p>0,00</text:p>
          </table:table-cell>
          <table:table-cell office:value-type="float" office:value="6139" calcext:value-type="float">
            <text:p>6.139,00</text:p>
          </table:table-cell>
          <table:table-cell office:value-type="float" office:value="10" calcext:value-type="float">
            <text:p>10,00</text:p>
          </table:table-cell>
          <table:table-cell office:value-type="float" office:value="3385.4" calcext:value-type="float">
            <text:p>3.385,40</text:p>
          </table:table-cell>
          <table:table-cell office:value-type="float" office:value="0" calcext:value-type="float">
            <text:p>0,00</text:p>
          </table:table-cell>
          <table:table-cell office:value-type="float" office:value="395.2" calcext:value-type="float">
            <text:p>395,20</text:p>
          </table:table-cell>
          <table:table-cell office:value-type="float" office:value="78" calcext:value-type="float">
            <text:p>78,00</text:p>
          </table:table-cell>
          <table:table-cell office:value-type="float" office:value="1611" calcext:value-type="float">
            <text:p>1.611,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50.22032403324" calcext:value-type="float">
            <text:p>4.650,22</text:p>
          </table:table-cell>
          <table:table-cell office:value-type="float" office:value="2826" calcext:value-type="float">
            <text:p>2.826,00</text:p>
          </table:table-cell>
          <table:table-cell office:value-type="float" office:value="9931.68" calcext:value-type="float">
            <text:p>9.931,68</text:p>
          </table:table-cell>
          <table:table-cell office:value-type="float" office:value="553.63" calcext:value-type="float">
            <text:p>553,63</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686000000" calcext:value-type="float">
            <text:p>686.000.000,00</text:p>
          </table:table-cell>
          <table:table-cell office:value-type="float" office:value="572600000" calcext:value-type="float">
            <text:p>572.600.000,00</text:p>
          </table:table-cell>
          <table:table-cell office:value-type="float" office:value="4212800000" calcext:value-type="float">
            <text:p>4.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6" calcext:value-type="float">
            <text:p>16.416,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474" calcext:value-type="float">
            <text:p>474,00</text:p>
          </table:table-cell>
          <table:table-cell office:value-type="float" office:value="7495" calcext:value-type="float">
            <text:p>7.4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177" calcext:value-type="float">
            <text:p>56.177,00</text:p>
          </table:table-cell>
          <table:table-cell office:value-type="float" office:value="1277.38" calcext:value-type="float">
            <text:p>1.277,38</text:p>
          </table:table-cell>
          <table:table-cell table:number-columns-repeated="3" office:value-type="float" office:value="0" calcext:value-type="float">
            <text:p>0,00</text:p>
          </table:table-cell>
          <table:table-cell office:value-type="float" office:value="12604" calcext:value-type="float">
            <text:p>12.604,00</text:p>
          </table:table-cell>
          <table:table-cell office:value-type="float" office:value="12" calcext:value-type="float">
            <text:p>12,00</text:p>
          </table:table-cell>
          <table:table-cell office:value-type="float" office:value="5412.3" calcext:value-type="float">
            <text:p>5.412,30</text:p>
          </table:table-cell>
          <table:table-cell office:value-type="float" office:value="1563.58" calcext:value-type="float">
            <text:p>1.563,58</text:p>
          </table:table-cell>
          <table:table-cell office:value-type="float" office:value="3368.8" calcext:value-type="float">
            <text:p>3.368,80</text:p>
          </table:table-cell>
          <table:table-cell office:value-type="float" office:value="124" calcext:value-type="float">
            <text:p>124,00</text:p>
          </table:table-cell>
          <table:table-cell office:value-type="float" office:value="3831" calcext:value-type="float">
            <text:p>3.831,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722.1914827863" calcext:value-type="float">
            <text:p>20.722,19</text:p>
          </table:table-cell>
          <table:table-cell office:value-type="float" office:value="5856" calcext:value-type="float">
            <text:p>5.856,00</text:p>
          </table:table-cell>
          <table:table-cell office:value-type="float" office:value="35591.488" calcext:value-type="float">
            <text:p>35.591,49</text:p>
          </table:table-cell>
          <table:table-cell office:value-type="float" office:value="1644.66" calcext:value-type="float">
            <text:p>1.644,66</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52350000" calcext:value-type="float">
            <text:p>952.350.000,00</text:p>
          </table:table-cell>
          <table:table-cell office:value-type="float" office:value="873950000" calcext:value-type="float">
            <text:p>873.950.000,00</text:p>
          </table:table-cell>
          <table:table-cell office:value-type="float" office:value="6273600000" calcext:value-type="float">
            <text:p>6.2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79" calcext:value-type="float">
            <text:p>24.179,00</text:p>
          </table:table-cell>
          <table:table-cell office:value-type="float" office:value="24662.58" calcext:value-type="float">
            <text:p>24.662,58</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90" calcext:value-type="float">
            <text:p>190,00</text:p>
          </table:table-cell>
          <table:table-cell office:value-type="float" office:value="2802" calcext:value-type="float">
            <text:p>2.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376" calcext:value-type="float">
            <text:p>23.376,00</text:p>
          </table:table-cell>
          <table:table-cell office:value-type="float" office:value="1199.44" calcext:value-type="float">
            <text:p>1.199,44</text:p>
          </table:table-cell>
          <table:table-cell table:number-columns-repeated="3" office:value-type="float" office:value="0" calcext:value-type="float">
            <text:p>0,00</text:p>
          </table:table-cell>
          <table:table-cell office:value-type="float" office:value="4225" calcext:value-type="float">
            <text:p>4.225,00</text:p>
          </table:table-cell>
          <table:table-cell office:value-type="float" office:value="8" calcext:value-type="float">
            <text:p>8,00</text:p>
          </table:table-cell>
          <table:table-cell office:value-type="float" office:value="2512.4" calcext:value-type="float">
            <text:p>2.512,40</text:p>
          </table:table-cell>
          <table:table-cell office:value-type="float" office:value="83.04" calcext:value-type="float">
            <text:p>83,04</text:p>
          </table:table-cell>
          <table:table-cell office:value-type="float" office:value="400.8" calcext:value-type="float">
            <text:p>400,80</text:p>
          </table:table-cell>
          <table:table-cell office:value-type="float" office:value="65" calcext:value-type="float">
            <text:p>65,00</text:p>
          </table:table-cell>
          <table:table-cell office:value-type="float" office:value="1116" calcext:value-type="float">
            <text:p>1.116,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61.6549232159" calcext:value-type="float">
            <text:p>3.561,65</text:p>
          </table:table-cell>
          <table:table-cell office:value-type="float" office:value="1518" calcext:value-type="float">
            <text:p>1.518,00</text:p>
          </table:table-cell>
          <table:table-cell office:value-type="float" office:value="8146.786" calcext:value-type="float">
            <text:p>8.146,79</text:p>
          </table:table-cell>
          <table:table-cell office:value-type="float" office:value="788.01" calcext:value-type="float">
            <text:p>788,01</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87700000" calcext:value-type="float">
            <text:p>287.700.000,00</text:p>
          </table:table-cell>
          <table:table-cell office:value-type="float" office:value="240450000" calcext:value-type="float">
            <text:p>240.450.000,00</text:p>
          </table:table-cell>
          <table:table-cell office:value-type="float" office:value="2914800000" calcext:value-type="float">
            <text:p>2.9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4" calcext:value-type="float">
            <text:p>10.594,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86" calcext:value-type="float">
            <text:p>286,00</text:p>
          </table:table-cell>
          <table:table-cell office:value-type="float" office:value="5119" calcext:value-type="float">
            <text:p>5.1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1794" calcext:value-type="float">
            <text:p>31.794,00</text:p>
          </table:table-cell>
          <table:table-cell office:value-type="float" office:value="1969.36" calcext:value-type="float">
            <text:p>1.969,36</text:p>
          </table:table-cell>
          <table:table-cell table:number-columns-repeated="3" office:value-type="float" office:value="0" calcext:value-type="float">
            <text:p>0,00</text:p>
          </table:table-cell>
          <table:table-cell office:value-type="float" office:value="5838" calcext:value-type="float">
            <text:p>5.838,00</text:p>
          </table:table-cell>
          <table:table-cell office:value-type="float" office:value="3" calcext:value-type="float">
            <text:p>3,00</text:p>
          </table:table-cell>
          <table:table-cell office:value-type="float" office:value="2970.6" calcext:value-type="float">
            <text:p>2.970,60</text:p>
          </table:table-cell>
          <table:table-cell office:value-type="float" office:value="823.68" calcext:value-type="float">
            <text:p>823,68</text:p>
          </table:table-cell>
          <table:table-cell office:value-type="float" office:value="2728" calcext:value-type="float">
            <text:p>2.728,00</text:p>
          </table:table-cell>
          <table:table-cell office:value-type="float" office:value="77" calcext:value-type="float">
            <text:p>77,00</text:p>
          </table:table-cell>
          <table:table-cell office:value-type="float" office:value="2695" calcext:value-type="float">
            <text:p>2.695,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779.96355353075" calcext:value-type="float">
            <text:p>4.779,96</text:p>
          </table:table-cell>
          <table:table-cell office:value-type="float" office:value="330" calcext:value-type="float">
            <text:p>330,00</text:p>
          </table:table-cell>
          <table:table-cell office:value-type="float" office:value="22556.884" calcext:value-type="float">
            <text:p>22.556,88</text:p>
          </table:table-cell>
          <table:table-cell office:value-type="float" office:value="1093.69" calcext:value-type="float">
            <text:p>1.093,69</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563150000" calcext:value-type="float">
            <text:p>563.150.000,00</text:p>
          </table:table-cell>
          <table:table-cell office:value-type="float" office:value="545300000" calcext:value-type="float">
            <text:p>545.300.000,00</text:p>
          </table:table-cell>
          <table:table-cell office:value-type="float" office:value="4188400000" calcext:value-type="float">
            <text:p>4.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58" calcext:value-type="float">
            <text:p>15.058,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32" calcext:value-type="float">
            <text:p>132,00</text:p>
          </table:table-cell>
          <table:table-cell office:value-type="float" office:value="2338" calcext:value-type="float">
            <text:p>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8835" calcext:value-type="float">
            <text:p>18.835,00</text:p>
          </table:table-cell>
          <table:table-cell office:value-type="float" office:value="849.9" calcext:value-type="float">
            <text:p>849,90</text:p>
          </table:table-cell>
          <table:table-cell table:number-columns-repeated="3" office:value-type="float" office:value="0" calcext:value-type="float">
            <text:p>0,00</text:p>
          </table:table-cell>
          <table:table-cell office:value-type="float" office:value="3412" calcext:value-type="float">
            <text:p>3.412,00</text:p>
          </table:table-cell>
          <table:table-cell office:value-type="float" office:value="9" calcext:value-type="float">
            <text:p>9,00</text:p>
          </table:table-cell>
          <table:table-cell office:value-type="float" office:value="1446.5" calcext:value-type="float">
            <text:p>1.446,50</text:p>
          </table:table-cell>
          <table:table-cell office:value-type="float" office:value="0" calcext:value-type="float">
            <text:p>0,00</text:p>
          </table:table-cell>
          <table:table-cell office:value-type="float" office:value="292.8" calcext:value-type="float">
            <text:p>292,80</text:p>
          </table:table-cell>
          <table:table-cell office:value-type="float" office:value="40" calcext:value-type="float">
            <text:p>40,00</text:p>
          </table:table-cell>
          <table:table-cell office:value-type="float" office:value="790" calcext:value-type="float">
            <text:p>790,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660.61628791079" calcext:value-type="float">
            <text:p>4.660,62</text:p>
          </table:table-cell>
          <table:table-cell office:value-type="float" office:value="2929" calcext:value-type="float">
            <text:p>2.929,00</text:p>
          </table:table-cell>
          <table:table-cell office:value-type="float" office:value="4159.434" calcext:value-type="float">
            <text:p>4.159,43</text:p>
          </table:table-cell>
          <table:table-cell office:value-type="float" office:value="222.99" calcext:value-type="float">
            <text:p>222,99</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19800000" calcext:value-type="float">
            <text:p>219.800.000,00</text:p>
          </table:table-cell>
          <table:table-cell office:value-type="float" office:value="180600000" calcext:value-type="float">
            <text:p>180.600.000,00</text:p>
          </table:table-cell>
          <table:table-cell office:value-type="float" office:value="2490800000" calcext:value-type="float">
            <text:p>2.49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6" calcext:value-type="float">
            <text:p>8.506,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36" calcext:value-type="float">
            <text:p>136,00</text:p>
          </table:table-cell>
          <table:table-cell office:value-type="float" office:value="2501" calcext:value-type="float">
            <text:p>2.50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031" calcext:value-type="float">
            <text:p>19.031,00</text:p>
          </table:table-cell>
          <table:table-cell office:value-type="float" office:value="930.14" calcext:value-type="float">
            <text:p>930,14</text:p>
          </table:table-cell>
          <table:table-cell table:number-columns-repeated="3" office:value-type="float" office:value="0" calcext:value-type="float">
            <text:p>0,00</text:p>
          </table:table-cell>
          <table:table-cell office:value-type="float" office:value="3731" calcext:value-type="float">
            <text:p>3.731,00</text:p>
          </table:table-cell>
          <table:table-cell office:value-type="float" office:value="16" calcext:value-type="float">
            <text:p>16,00</text:p>
          </table:table-cell>
          <table:table-cell office:value-type="float" office:value="2076.9" calcext:value-type="float">
            <text:p>2.076,90</text:p>
          </table:table-cell>
          <table:table-cell office:value-type="float" office:value="1486.86" calcext:value-type="float">
            <text:p>1.486,86</text:p>
          </table:table-cell>
          <table:table-cell office:value-type="float" office:value="1012.8" calcext:value-type="float">
            <text:p>1.012,80</text:p>
          </table:table-cell>
          <table:table-cell office:value-type="float" office:value="69" calcext:value-type="float">
            <text:p>69,00</text:p>
          </table:table-cell>
          <table:table-cell office:value-type="float" office:value="743" calcext:value-type="float">
            <text:p>743,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888.9980220867" calcext:value-type="float">
            <text:p>2.889,00</text:p>
          </table:table-cell>
          <table:table-cell office:value-type="float" office:value="2763" calcext:value-type="float">
            <text:p>2.763,00</text:p>
          </table:table-cell>
          <table:table-cell office:value-type="float" office:value="4803.62" calcext:value-type="float">
            <text:p>4.803,62</text:p>
          </table:table-cell>
          <table:table-cell office:value-type="float" office:value="329.72" calcext:value-type="float">
            <text:p>329,72</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405300000" calcext:value-type="float">
            <text:p>405.300.000,00</text:p>
          </table:table-cell>
          <table:table-cell office:value-type="float" office:value="362950000" calcext:value-type="float">
            <text:p>362.950.000,00</text:p>
          </table:table-cell>
          <table:table-cell office:value-type="float" office:value="2620000000" calcext:value-type="float">
            <text:p>2.6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20" calcext:value-type="float">
            <text:p>9.220,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00" calcext:value-type="float">
            <text:p>200,00</text:p>
          </table:table-cell>
          <table:table-cell office:value-type="float" office:value="4941" calcext:value-type="float">
            <text:p>4.9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364" calcext:value-type="float">
            <text:p>38.364,00</text:p>
          </table:table-cell>
          <table:table-cell office:value-type="float" office:value="1941.16" calcext:value-type="float">
            <text:p>1.941,16</text:p>
          </table:table-cell>
          <table:table-cell table:number-columns-repeated="3" office:value-type="float" office:value="0" calcext:value-type="float">
            <text:p>0,00</text:p>
          </table:table-cell>
          <table:table-cell office:value-type="float" office:value="7116" calcext:value-type="float">
            <text:p>7.116,00</text:p>
          </table:table-cell>
          <table:table-cell office:value-type="float" office:value="14" calcext:value-type="float">
            <text:p>14,00</text:p>
          </table:table-cell>
          <table:table-cell office:value-type="float" office:value="3533.6" calcext:value-type="float">
            <text:p>3.533,60</text:p>
          </table:table-cell>
          <table:table-cell office:value-type="float" office:value="898.38" calcext:value-type="float">
            <text:p>898,38</text:p>
          </table:table-cell>
          <table:table-cell office:value-type="float" office:value="1761.6" calcext:value-type="float">
            <text:p>1.761,60</text:p>
          </table:table-cell>
          <table:table-cell office:value-type="float" office:value="39" calcext:value-type="float">
            <text:p>39,00</text:p>
          </table:table-cell>
          <table:table-cell office:value-type="float" office:value="1568" calcext:value-type="float">
            <text:p>1.568,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4983.37872192234" calcext:value-type="float">
            <text:p>4.983,38</text:p>
          </table:table-cell>
          <table:table-cell office:value-type="float" office:value="2238" calcext:value-type="float">
            <text:p>2.238,00</text:p>
          </table:table-cell>
          <table:table-cell office:value-type="float" office:value="11505.462" calcext:value-type="float">
            <text:p>11.505,46</text:p>
          </table:table-cell>
          <table:table-cell office:value-type="float" office:value="838.76" calcext:value-type="float">
            <text:p>838,76</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55550000" calcext:value-type="float">
            <text:p>655.550.000,00</text:p>
          </table:table-cell>
          <table:table-cell office:value-type="float" office:value="583450000" calcext:value-type="float">
            <text:p>583.450.000,00</text:p>
          </table:table-cell>
          <table:table-cell office:value-type="float" office:value="5057600000" calcext:value-type="float">
            <text:p>5.0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98" calcext:value-type="float">
            <text:p>17.198,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39" calcext:value-type="float">
            <text:p>239,00</text:p>
          </table:table-cell>
          <table:table-cell office:value-type="float" office:value="3915" calcext:value-type="float">
            <text:p>3.91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675" calcext:value-type="float">
            <text:p>38.6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8965" calcext:value-type="float">
            <text:p>8.965,00</text:p>
          </table:table-cell>
          <table:table-cell office:value-type="float" office:value="8" calcext:value-type="float">
            <text:p>8,00</text:p>
          </table:table-cell>
          <table:table-cell office:value-type="float" office:value="3572.5" calcext:value-type="float">
            <text:p>3.572,50</text:p>
          </table:table-cell>
          <table:table-cell office:value-type="float" office:value="542.52" calcext:value-type="float">
            <text:p>542,52</text:p>
          </table:table-cell>
          <table:table-cell office:value-type="float" office:value="2661.6" calcext:value-type="float">
            <text:p>2.661,60</text:p>
          </table:table-cell>
          <table:table-cell office:value-type="float" office:value="90" calcext:value-type="float">
            <text:p>90,00</text:p>
          </table:table-cell>
          <table:table-cell office:value-type="float" office:value="2272" calcext:value-type="float">
            <text:p>2.272,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76.92592985059" calcext:value-type="float">
            <text:p>3.876,93</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90.66" calcext:value-type="float">
            <text:p>990,66</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2200000" calcext:value-type="float">
            <text:p>662.200.000,00</text:p>
          </table:table-cell>
          <table:table-cell office:value-type="float" office:value="626850000" calcext:value-type="float">
            <text:p>626.850.000,00</text:p>
          </table:table-cell>
          <table:table-cell office:value-type="float" office:value="4686000000" calcext:value-type="float">
            <text:p>4.6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11" calcext:value-type="float">
            <text:p>1.7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739" calcext:value-type="float">
            <text:p>17.739,00</text:p>
          </table:table-cell>
          <table:table-cell office:value-type="float" office:value="261.66" calcext:value-type="float">
            <text:p>261,66</text:p>
          </table:table-cell>
          <table:table-cell table:number-columns-repeated="3" office:value-type="float" office:value="0" calcext:value-type="float">
            <text:p>0,00</text:p>
          </table:table-cell>
          <table:table-cell office:value-type="float" office:value="4671" calcext:value-type="float">
            <text:p>4.671,00</text:p>
          </table:table-cell>
          <table:table-cell office:value-type="float" office:value="5" calcext:value-type="float">
            <text:p>5,00</text:p>
          </table:table-cell>
          <table:table-cell office:value-type="float" office:value="1936.1" calcext:value-type="float">
            <text:p>1.936,10</text:p>
          </table:table-cell>
          <table:table-cell office:value-type="float" office:value="0" calcext:value-type="float">
            <text:p>0,00</text:p>
          </table:table-cell>
          <table:table-cell office:value-type="float" office:value="316" calcext:value-type="float">
            <text:p>316,00</text:p>
          </table:table-cell>
          <table:table-cell office:value-type="float" office:value="31" calcext:value-type="float">
            <text:p>31,00</text:p>
          </table:table-cell>
          <table:table-cell office:value-type="float" office:value="512" calcext:value-type="float">
            <text:p>512,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398.77671333825" calcext:value-type="float">
            <text:p>3.398,78</text:p>
          </table:table-cell>
          <table:table-cell office:value-type="float" office:value="2600" calcext:value-type="float">
            <text:p>2.600,00</text:p>
          </table:table-cell>
          <table:table-cell office:value-type="float" office:value="2411.574" calcext:value-type="float">
            <text:p>2.411,57</text:p>
          </table:table-cell>
          <table:table-cell office:value-type="float" office:value="471.5" calcext:value-type="float">
            <text:p>471,50</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07400000" calcext:value-type="float">
            <text:p>407.400.000,00</text:p>
          </table:table-cell>
          <table:table-cell office:value-type="float" office:value="355950000" calcext:value-type="float">
            <text:p>355.950.000,00</text:p>
          </table:table-cell>
          <table:table-cell office:value-type="float" office:value="1729200000" calcext:value-type="float">
            <text:p>1.72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9" calcext:value-type="float">
            <text:p>6.589,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485" calcext:value-type="float">
            <text:p>485,00</text:p>
          </table:table-cell>
          <table:table-cell office:value-type="float" office:value="6899" calcext:value-type="float">
            <text:p>6.8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472" calcext:value-type="float">
            <text:p>45.472,00</text:p>
          </table:table-cell>
          <table:table-cell office:value-type="float" office:value="2202.68" calcext:value-type="float">
            <text:p>2.202,68</text:p>
          </table:table-cell>
          <table:table-cell table:number-columns-repeated="3" office:value-type="float" office:value="0" calcext:value-type="float">
            <text:p>0,00</text:p>
          </table:table-cell>
          <table:table-cell office:value-type="float" office:value="8330" calcext:value-type="float">
            <text:p>8.330,00</text:p>
          </table:table-cell>
          <table:table-cell office:value-type="float" office:value="35" calcext:value-type="float">
            <text:p>35,00</text:p>
          </table:table-cell>
          <table:table-cell office:value-type="float" office:value="4432.8" calcext:value-type="float">
            <text:p>4.432,80</text:p>
          </table:table-cell>
          <table:table-cell office:value-type="float" office:value="651.42" calcext:value-type="float">
            <text:p>651,42</text:p>
          </table:table-cell>
          <table:table-cell office:value-type="float" office:value="1165.6" calcext:value-type="float">
            <text:p>1.165,60</text:p>
          </table:table-cell>
          <table:table-cell office:value-type="float" office:value="194" calcext:value-type="float">
            <text:p>194,00</text:p>
          </table:table-cell>
          <table:table-cell office:value-type="float" office:value="2222" calcext:value-type="float">
            <text:p>2.222,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636.3148107839" calcext:value-type="float">
            <text:p>22.636,31</text:p>
          </table:table-cell>
          <table:table-cell office:value-type="float" office:value="15979" calcext:value-type="float">
            <text:p>15.979,00</text:p>
          </table:table-cell>
          <table:table-cell office:value-type="float" office:value="12718.671" calcext:value-type="float">
            <text:p>12.718,67</text:p>
          </table:table-cell>
          <table:table-cell office:value-type="float" office:value="1669.8" calcext:value-type="float">
            <text:p>1.669,80</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686700000" calcext:value-type="float">
            <text:p>686.700.000,00</text:p>
          </table:table-cell>
          <table:table-cell office:value-type="float" office:value="608300000" calcext:value-type="float">
            <text:p>608.300.000,00</text:p>
          </table:table-cell>
          <table:table-cell office:value-type="float" office:value="5306400000" calcext:value-type="float">
            <text:p>5.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1" calcext:value-type="float">
            <text:p>21.891,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94" calcext:value-type="float">
            <text:p>94,00</text:p>
          </table:table-cell>
          <table:table-cell office:value-type="float" office:value="2233" calcext:value-type="float">
            <text:p>2.2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397" calcext:value-type="float">
            <text:p>21.397,00</text:p>
          </table:table-cell>
          <table:table-cell office:value-type="float" office:value="695.18" calcext:value-type="float">
            <text:p>695,18</text:p>
          </table:table-cell>
          <table:table-cell table:number-columns-repeated="3" office:value-type="float" office:value="0" calcext:value-type="float">
            <text:p>0,00</text:p>
          </table:table-cell>
          <table:table-cell office:value-type="float" office:value="4059" calcext:value-type="float">
            <text:p>4.059,00</text:p>
          </table:table-cell>
          <table:table-cell office:value-type="float" office:value="11" calcext:value-type="float">
            <text:p>11,00</text:p>
          </table:table-cell>
          <table:table-cell office:value-type="float" office:value="1930.3" calcext:value-type="float">
            <text:p>1.930,30</text:p>
          </table:table-cell>
          <table:table-cell office:value-type="float" office:value="0" calcext:value-type="float">
            <text:p>0,00</text:p>
          </table:table-cell>
          <table:table-cell office:value-type="float" office:value="532.8" calcext:value-type="float">
            <text:p>532,80</text:p>
          </table:table-cell>
          <table:table-cell office:value-type="float" office:value="44" calcext:value-type="float">
            <text:p>44,00</text:p>
          </table:table-cell>
          <table:table-cell office:value-type="float" office:value="392" calcext:value-type="float">
            <text:p>392,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12.21207188878" calcext:value-type="float">
            <text:p>1.612,21</text:p>
          </table:table-cell>
          <table:table-cell office:value-type="float" office:value="1111" calcext:value-type="float">
            <text:p>1.111,00</text:p>
          </table:table-cell>
          <table:table-cell office:value-type="float" office:value="2751.846" calcext:value-type="float">
            <text:p>2.751,8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62350000" calcext:value-type="float">
            <text:p>462.350.000,00</text:p>
          </table:table-cell>
          <table:table-cell office:value-type="float" office:value="360850000" calcext:value-type="float">
            <text:p>360.850.000,00</text:p>
          </table:table-cell>
          <table:table-cell office:value-type="float" office:value="2727200000" calcext:value-type="float">
            <text:p>2.72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2" calcext:value-type="float">
            <text:p>9.082,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17" calcext:value-type="float">
            <text:p>417,00</text:p>
          </table:table-cell>
          <table:table-cell office:value-type="float" office:value="3694" calcext:value-type="float">
            <text:p>3.69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073" calcext:value-type="float">
            <text:p>34.073,00</text:p>
          </table:table-cell>
          <table:table-cell office:value-type="float" office:value="1170.62" calcext:value-type="float">
            <text:p>1.170,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9" calcext:value-type="float">
            <text:p>9,00</text:p>
          </table:table-cell>
          <table:table-cell office:value-type="float" office:value="4592.7" calcext:value-type="float">
            <text:p>4.592,70</text:p>
          </table:table-cell>
          <table:table-cell office:value-type="float" office:value="225.72" calcext:value-type="float">
            <text:p>225,72</text:p>
          </table:table-cell>
          <table:table-cell office:value-type="float" office:value="742.4" calcext:value-type="float">
            <text:p>742,40</text:p>
          </table:table-cell>
          <table:table-cell office:value-type="float" office:value="116" calcext:value-type="float">
            <text:p>116,00</text:p>
          </table:table-cell>
          <table:table-cell office:value-type="float" office:value="989" calcext:value-type="float">
            <text:p>989,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28.2970223784" calcext:value-type="float">
            <text:p>8.028,30</text:p>
          </table:table-cell>
          <table:table-cell office:value-type="float" office:value="2548" calcext:value-type="float">
            <text:p>2.548,00</text:p>
          </table:table-cell>
          <table:table-cell office:value-type="float" office:value="8879.64" calcext:value-type="float">
            <text:p>8.879,64</text:p>
          </table:table-cell>
          <table:table-cell office:value-type="float" office:value="1543.78" calcext:value-type="float">
            <text:p>1.543,78</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470050000" calcext:value-type="float">
            <text:p>470.050.000,00</text:p>
          </table:table-cell>
          <table:table-cell office:value-type="float" office:value="406700000" calcext:value-type="float">
            <text:p>406.700.000,00</text:p>
          </table:table-cell>
          <table:table-cell office:value-type="float" office:value="3703200000" calcext:value-type="float">
            <text:p>3.7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5" calcext:value-type="float">
            <text:p>14.415,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28" calcext:value-type="float">
            <text:p>128,00</text:p>
          </table:table-cell>
          <table:table-cell office:value-type="float" office:value="2689" calcext:value-type="float">
            <text:p>2.689,00</text:p>
          </table:table-cell>
          <table:table-cell office:value-type="float" office:value="0" calcext:value-type="float">
            <text:p>0,00</text:p>
          </table:table-cell>
          <table:table-cell office:value-type="float" office:value="174.3" calcext:value-type="float">
            <text:p>174,30</text:p>
          </table:table-cell>
          <table:table-cell office:value-type="float" office:value="2" calcext:value-type="float">
            <text:p>2,00</text:p>
          </table:table-cell>
          <table:table-cell office:value-type="float" office:value="1536.25" calcext:value-type="float">
            <text:p>1.536,25</text:p>
          </table:table-cell>
          <table:table-cell office:value-type="float" office:value="24931" calcext:value-type="float">
            <text:p>24.931,00</text:p>
          </table:table-cell>
          <table:table-cell office:value-type="float" office:value="1227.14" calcext:value-type="float">
            <text:p>1.227,14</text:p>
          </table:table-cell>
          <table:table-cell table:number-columns-repeated="3" office:value-type="float" office:value="0" calcext:value-type="float">
            <text:p>0,00</text:p>
          </table:table-cell>
          <table:table-cell office:value-type="float" office:value="5072" calcext:value-type="float">
            <text:p>5.072,00</text:p>
          </table:table-cell>
          <table:table-cell office:value-type="float" office:value="10" calcext:value-type="float">
            <text:p>10,00</text:p>
          </table:table-cell>
          <table:table-cell office:value-type="float" office:value="1716.9" calcext:value-type="float">
            <text:p>1.716,90</text:p>
          </table:table-cell>
          <table:table-cell office:value-type="float" office:value="0" calcext:value-type="float">
            <text:p>0,00</text:p>
          </table:table-cell>
          <table:table-cell office:value-type="float" office:value="524" calcext:value-type="float">
            <text:p>524,00</text:p>
          </table:table-cell>
          <table:table-cell office:value-type="float" office:value="42" calcext:value-type="float">
            <text:p>42,00</text:p>
          </table:table-cell>
          <table:table-cell office:value-type="float" office:value="837" calcext:value-type="float">
            <text:p>837,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262.75930391026" calcext:value-type="float">
            <text:p>4.262,76</text:p>
          </table:table-cell>
          <table:table-cell office:value-type="float" office:value="1631" calcext:value-type="float">
            <text:p>1.631,00</text:p>
          </table:table-cell>
          <table:table-cell office:value-type="float" office:value="8053.92" calcext:value-type="float">
            <text:p>8.053,92</text:p>
          </table:table-cell>
          <table:table-cell office:value-type="float" office:value="117.38" calcext:value-type="float">
            <text:p>117,38</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43350000" calcext:value-type="float">
            <text:p>343.350.000,00</text:p>
          </table:table-cell>
          <table:table-cell office:value-type="float" office:value="313600000" calcext:value-type="float">
            <text:p>313.600.000,00</text:p>
          </table:table-cell>
          <table:table-cell office:value-type="float" office:value="3418800000" calcext:value-type="float">
            <text:p>3.41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80" calcext:value-type="float">
            <text:p>11.280,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41" calcext:value-type="float">
            <text:p>141,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448" calcext:value-type="float">
            <text:p>23.448,00</text:p>
          </table:table-cell>
          <table:table-cell office:value-type="float" office:value="491.12" calcext:value-type="float">
            <text:p>491,12</text:p>
          </table:table-cell>
          <table:table-cell table:number-columns-repeated="3" office:value-type="float" office:value="0" calcext:value-type="float">
            <text:p>0,00</text:p>
          </table:table-cell>
          <table:table-cell office:value-type="float" office:value="5632" calcext:value-type="float">
            <text:p>5.632,00</text:p>
          </table:table-cell>
          <table:table-cell office:value-type="float" office:value="4" calcext:value-type="float">
            <text:p>4,00</text:p>
          </table:table-cell>
          <table:table-cell office:value-type="float" office:value="3275.2" calcext:value-type="float">
            <text:p>3.275,20</text:p>
          </table:table-cell>
          <table:table-cell office:value-type="float" office:value="0" calcext:value-type="float">
            <text:p>0,00</text:p>
          </table:table-cell>
          <table:table-cell office:value-type="float" office:value="356.8" calcext:value-type="float">
            <text:p>356,80</text:p>
          </table:table-cell>
          <table:table-cell office:value-type="float" office:value="58" calcext:value-type="float">
            <text:p>58,00</text:p>
          </table:table-cell>
          <table:table-cell office:value-type="float" office:value="772" calcext:value-type="float">
            <text:p>772,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77.81653539722" calcext:value-type="float">
            <text:p>8.277,82</text:p>
          </table:table-cell>
          <table:table-cell office:value-type="float" office:value="3039.09" calcext:value-type="float">
            <text:p>3.039,09</text:p>
          </table:table-cell>
          <table:table-cell office:value-type="float" office:value="6883.58" calcext:value-type="float">
            <text:p>6.883,58</text:p>
          </table:table-cell>
          <table:table-cell office:value-type="float" office:value="812.38" calcext:value-type="float">
            <text:p>812,38</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office:value-type="float" office:value="567000000" calcext:value-type="float">
            <text:p>567.000.000,00</text:p>
          </table:table-cell>
          <table:table-cell office:value-type="float" office:value="526050000" calcext:value-type="float">
            <text:p>526.050.000,00</text:p>
          </table:table-cell>
          <table:table-cell office:value-type="float" office:value="2256400000" calcext:value-type="float">
            <text:p>2.25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40" calcext:value-type="float">
            <text:p>9.340,00</text:p>
          </table:table-cell>
          <table:table-cell office:value-type="float" office:value="9526.8" calcext:value-type="float">
            <text:p>9.526,80</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125" calcext:value-type="float">
            <text:p>1.125,00</text:p>
          </table:table-cell>
          <table:table-cell office:value-type="float" office:value="26828" calcext:value-type="float">
            <text:p>26.82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141" calcext:value-type="float">
            <text:p>133.141,00</text:p>
          </table:table-cell>
          <table:table-cell office:value-type="float" office:value="2382.54" calcext:value-type="float">
            <text:p>2.382,54</text:p>
          </table:table-cell>
          <table:table-cell table:number-columns-repeated="3" office:value-type="float" office:value="0" calcext:value-type="float">
            <text:p>0,00</text:p>
          </table:table-cell>
          <table:table-cell office:value-type="float" office:value="26841" calcext:value-type="float">
            <text:p>26.841,00</text:p>
          </table:table-cell>
          <table:table-cell office:value-type="float" office:value="3" calcext:value-type="float">
            <text:p>3,00</text:p>
          </table:table-cell>
          <table:table-cell office:value-type="float" office:value="6715.9" calcext:value-type="float">
            <text:p>6.715,90</text:p>
          </table:table-cell>
          <table:table-cell office:value-type="float" office:value="7747.4292" calcext:value-type="float">
            <text:p>7.747,43</text:p>
          </table:table-cell>
          <table:table-cell office:value-type="float" office:value="7784" calcext:value-type="float">
            <text:p>7.784,00</text:p>
          </table:table-cell>
          <table:table-cell office:value-type="float" office:value="277" calcext:value-type="float">
            <text:p>277,00</text:p>
          </table:table-cell>
          <table:table-cell office:value-type="float" office:value="15869" calcext:value-type="float">
            <text:p>15.869,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1780.0116444668" calcext:value-type="float">
            <text:p>61.780,01</text:p>
          </table:table-cell>
          <table:table-cell office:value-type="float" office:value="5539" calcext:value-type="float">
            <text:p>5.539,00</text:p>
          </table:table-cell>
          <table:table-cell office:value-type="float" office:value="133210.433" calcext:value-type="float">
            <text:p>133.210,43</text:p>
          </table:table-cell>
          <table:table-cell office:value-type="float" office:value="3954.58" calcext:value-type="float">
            <text:p>3.954,58</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074050000" calcext:value-type="float">
            <text:p>3.074.050.000,00</text:p>
          </table:table-cell>
          <table:table-cell office:value-type="float" office:value="3017700000" calcext:value-type="float">
            <text:p>3.017.700.000,00</text:p>
          </table:table-cell>
          <table:table-cell office:value-type="float" office:value="17337600000" calcext:value-type="float">
            <text:p>17.3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103" calcext:value-type="float">
            <text:p>63.103,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17" calcext:value-type="float">
            <text:p>217,00</text:p>
          </table:table-cell>
          <table:table-cell office:value-type="float" office:value="3639" calcext:value-type="float">
            <text:p>3.6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308" calcext:value-type="float">
            <text:p>27.308,00</text:p>
          </table:table-cell>
          <table:table-cell office:value-type="float" office:value="1441.52" calcext:value-type="float">
            <text:p>1.441,52</text:p>
          </table:table-cell>
          <table:table-cell table:number-columns-repeated="3" office:value-type="float" office:value="0" calcext:value-type="float">
            <text:p>0,00</text:p>
          </table:table-cell>
          <table:table-cell office:value-type="float" office:value="5062" calcext:value-type="float">
            <text:p>5.062,00</text:p>
          </table:table-cell>
          <table:table-cell office:value-type="float" office:value="11" calcext:value-type="float">
            <text:p>11,00</text:p>
          </table:table-cell>
          <table:table-cell office:value-type="float" office:value="2999.2" calcext:value-type="float">
            <text:p>2.999,20</text:p>
          </table:table-cell>
          <table:table-cell office:value-type="float" office:value="120.78" calcext:value-type="float">
            <text:p>120,78</text:p>
          </table:table-cell>
          <table:table-cell office:value-type="float" office:value="1204" calcext:value-type="float">
            <text:p>1.204,00</text:p>
          </table:table-cell>
          <table:table-cell office:value-type="float" office:value="64" calcext:value-type="float">
            <text:p>64,00</text:p>
          </table:table-cell>
          <table:table-cell office:value-type="float" office:value="1177" calcext:value-type="float">
            <text:p>1.177,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23.76548171046" calcext:value-type="float">
            <text:p>2.723,77</text:p>
          </table:table-cell>
          <table:table-cell office:value-type="float" office:value="968" calcext:value-type="float">
            <text:p>968,00</text:p>
          </table:table-cell>
          <table:table-cell office:value-type="float" office:value="10093.16" calcext:value-type="float">
            <text:p>10.093,16</text:p>
          </table:table-cell>
          <table:table-cell office:value-type="float" office:value="682.86" calcext:value-type="float">
            <text:p>682,86</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390250000" calcext:value-type="float">
            <text:p>390.250.000,00</text:p>
          </table:table-cell>
          <table:table-cell office:value-type="float" office:value="359450000" calcext:value-type="float">
            <text:p>359.450.000,00</text:p>
          </table:table-cell>
          <table:table-cell office:value-type="float" office:value="3172000000" calcext:value-type="float">
            <text:p>3.1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60" calcext:value-type="float">
            <text:p>12.760,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512" calcext:value-type="float">
            <text:p>1.512,00</text:p>
          </table:table-cell>
          <table:table-cell office:value-type="float" office:value="28617" calcext:value-type="float">
            <text:p>28.6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211" calcext:value-type="float">
            <text:p>168.211,00</text:p>
          </table:table-cell>
          <table:table-cell office:value-type="float" office:value="7513.34" calcext:value-type="float">
            <text:p>7.513,34</text:p>
          </table:table-cell>
          <table:table-cell table:number-columns-repeated="3" office:value-type="float" office:value="0" calcext:value-type="float">
            <text:p>0,00</text:p>
          </table:table-cell>
          <table:table-cell office:value-type="float" office:value="31015" calcext:value-type="float">
            <text:p>31.015,00</text:p>
          </table:table-cell>
          <table:table-cell office:value-type="float" office:value="29" calcext:value-type="float">
            <text:p>29,00</text:p>
          </table:table-cell>
          <table:table-cell office:value-type="float" office:value="15858.9" calcext:value-type="float">
            <text:p>15.858,90</text:p>
          </table:table-cell>
          <table:table-cell office:value-type="float" office:value="5122.7" calcext:value-type="float">
            <text:p>5.122,70</text:p>
          </table:table-cell>
          <table:table-cell office:value-type="float" office:value="8456.8" calcext:value-type="float">
            <text:p>8.456,80</text:p>
          </table:table-cell>
          <table:table-cell office:value-type="float" office:value="249" calcext:value-type="float">
            <text:p>249,00</text:p>
          </table:table-cell>
          <table:table-cell office:value-type="float" office:value="18639" calcext:value-type="float">
            <text:p>18.639,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198.5640920416" calcext:value-type="float">
            <text:p>12.198,56</text:p>
          </table:table-cell>
          <table:table-cell office:value-type="float" office:value="2474" calcext:value-type="float">
            <text:p>2.474,00</text:p>
          </table:table-cell>
          <table:table-cell office:value-type="float" office:value="142551.52" calcext:value-type="float">
            <text:p>142.551,52</text:p>
          </table:table-cell>
          <table:table-cell office:value-type="float" office:value="7695.45" calcext:value-type="float">
            <text:p>7.695,45</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875600000" calcext:value-type="float">
            <text:p>2.875.600.000,00</text:p>
          </table:table-cell>
          <table:table-cell office:value-type="float" office:value="2744350000" calcext:value-type="float">
            <text:p>2.744.350.000,00</text:p>
          </table:table-cell>
          <table:table-cell office:value-type="float" office:value="23131200000" calcext:value-type="float">
            <text:p>23.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0" calcext:value-type="float">
            <text:p>80.720,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1895" calcext:value-type="float">
            <text:p>1.895,00</text:p>
          </table:table-cell>
          <table:table-cell office:value-type="float" office:value="41522" calcext:value-type="float">
            <text:p>41.52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7632" calcext:value-type="float">
            <text:p>167.632,00</text:p>
          </table:table-cell>
          <table:table-cell office:value-type="float" office:value="1690.08" calcext:value-type="float">
            <text:p>1.690,08</text:p>
          </table:table-cell>
          <table:table-cell table:number-columns-repeated="3" office:value-type="float" office:value="0" calcext:value-type="float">
            <text:p>0,00</text:p>
          </table:table-cell>
          <table:table-cell office:value-type="float" office:value="30091" calcext:value-type="float">
            <text:p>30.091,00</text:p>
          </table:table-cell>
          <table:table-cell office:value-type="float" office:value="6" calcext:value-type="float">
            <text:p>6,00</text:p>
          </table:table-cell>
          <table:table-cell office:value-type="float" office:value="13616.8" calcext:value-type="float">
            <text:p>13.616,80</text:p>
          </table:table-cell>
          <table:table-cell office:value-type="float" office:value="7147.0238" calcext:value-type="float">
            <text:p>7.147,02</text:p>
          </table:table-cell>
          <table:table-cell office:value-type="float" office:value="6996" calcext:value-type="float">
            <text:p>6.996,00</text:p>
          </table:table-cell>
          <table:table-cell office:value-type="float" office:value="408" calcext:value-type="float">
            <text:p>408,00</text:p>
          </table:table-cell>
          <table:table-cell office:value-type="float" office:value="38340" calcext:value-type="float">
            <text:p>38.340,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39784.287130195" calcext:value-type="float">
            <text:p>39.784,29</text:p>
          </table:table-cell>
          <table:table-cell office:value-type="float" office:value="2391.68" calcext:value-type="float">
            <text:p>2.391,68</text:p>
          </table:table-cell>
          <table:table-cell office:value-type="float" office:value="195262.088" calcext:value-type="float">
            <text:p>195.262,09</text:p>
          </table:table-cell>
          <table:table-cell office:value-type="float" office:value="12523.82" calcext:value-type="float">
            <text:p>12.523,82</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54650000" calcext:value-type="float">
            <text:p>2.554.650.000,00</text:p>
          </table:table-cell>
          <table:table-cell office:value-type="float" office:value="2523150000" calcext:value-type="float">
            <text:p>2.523.150.000,00</text:p>
          </table:table-cell>
          <table:table-cell office:value-type="float" office:value="21367600000" calcext:value-type="float">
            <text:p>21.3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056" calcext:value-type="float">
            <text:p>84.056,00</text:p>
          </table:table-cell>
          <table:table-cell office:value-type="float" office:value="84896.56" calcext:value-type="float">
            <text:p>84.896,5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388" calcext:value-type="float">
            <text:p>388,00</text:p>
          </table:table-cell>
          <table:table-cell office:value-type="float" office:value="6724" calcext:value-type="float">
            <text:p>6.72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2592" calcext:value-type="float">
            <text:p>62.592,00</text:p>
          </table:table-cell>
          <table:table-cell office:value-type="float" office:value="1524.48" calcext:value-type="float">
            <text:p>1.524,48</text:p>
          </table:table-cell>
          <table:table-cell table:number-columns-repeated="3" office:value-type="float" office:value="0" calcext:value-type="float">
            <text:p>0,00</text:p>
          </table:table-cell>
          <table:table-cell office:value-type="float" office:value="15929" calcext:value-type="float">
            <text:p>15.929,00</text:p>
          </table:table-cell>
          <table:table-cell office:value-type="float" office:value="17" calcext:value-type="float">
            <text:p>17,00</text:p>
          </table:table-cell>
          <table:table-cell office:value-type="float" office:value="6080.8" calcext:value-type="float">
            <text:p>6.080,80</text:p>
          </table:table-cell>
          <table:table-cell office:value-type="float" office:value="2424.76" calcext:value-type="float">
            <text:p>2.424,76</text:p>
          </table:table-cell>
          <table:table-cell office:value-type="float" office:value="3880.8" calcext:value-type="float">
            <text:p>3.880,80</text:p>
          </table:table-cell>
          <table:table-cell office:value-type="float" office:value="108" calcext:value-type="float">
            <text:p>108,00</text:p>
          </table:table-cell>
          <table:table-cell office:value-type="float" office:value="3688" calcext:value-type="float">
            <text:p>3.688,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11.13098607495" calcext:value-type="float">
            <text:p>4.411,13</text:p>
          </table:table-cell>
          <table:table-cell office:value-type="float" office:value="1245" calcext:value-type="float">
            <text:p>1.245,00</text:p>
          </table:table-cell>
          <table:table-cell office:value-type="float" office:value="25996.491" calcext:value-type="float">
            <text:p>25.996,49</text:p>
          </table:table-cell>
          <table:table-cell office:value-type="float" office:value="3133.95" calcext:value-type="float">
            <text:p>3.133,95</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office:value-type="float" office:value="1533350000" calcext:value-type="float">
            <text:p>1.533.350.000,00</text:p>
          </table:table-cell>
          <table:table-cell office:value-type="float" office:value="1473850000" calcext:value-type="float">
            <text:p>1.473.850.000,00</text:p>
          </table:table-cell>
          <table:table-cell office:value-type="float" office:value="8953600000" calcext:value-type="float">
            <text:p>8.9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99" calcext:value-type="float">
            <text:p>28.599,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55" calcext:value-type="float">
            <text:p>255,00</text:p>
          </table:table-cell>
          <table:table-cell office:value-type="float" office:value="5935" calcext:value-type="float">
            <text:p>5.93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474" calcext:value-type="float">
            <text:p>35.474,00</text:p>
          </table:table-cell>
          <table:table-cell office:value-type="float" office:value="2322.56" calcext:value-type="float">
            <text:p>2.322,56</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2" calcext:value-type="float">
            <text:p>12,00</text:p>
          </table:table-cell>
          <table:table-cell office:value-type="float" office:value="4042.6" calcext:value-type="float">
            <text:p>4.042,60</text:p>
          </table:table-cell>
          <table:table-cell office:value-type="float" office:value="1845.3" calcext:value-type="float">
            <text:p>1.845,30</text:p>
          </table:table-cell>
          <table:table-cell office:value-type="float" office:value="684" calcext:value-type="float">
            <text:p>684,00</text:p>
          </table:table-cell>
          <table:table-cell office:value-type="float" office:value="45" calcext:value-type="float">
            <text:p>45,00</text:p>
          </table:table-cell>
          <table:table-cell office:value-type="float" office:value="1803" calcext:value-type="float">
            <text:p>1.803,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49.56260720412" calcext:value-type="float">
            <text:p>7.149,56</text:p>
          </table:table-cell>
          <table:table-cell office:value-type="float" office:value="1880" calcext:value-type="float">
            <text:p>1.880,00</text:p>
          </table:table-cell>
          <table:table-cell office:value-type="float" office:value="11520.414" calcext:value-type="float">
            <text:p>11.520,41</text:p>
          </table:table-cell>
          <table:table-cell office:value-type="float" office:value="941.78" calcext:value-type="float">
            <text:p>941,78</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3850000" calcext:value-type="float">
            <text:p>423.850.000,00</text:p>
          </table:table-cell>
          <table:table-cell office:value-type="float" office:value="375550000" calcext:value-type="float">
            <text:p>375.550.000,00</text:p>
          </table:table-cell>
          <table:table-cell office:value-type="float" office:value="4751600000" calcext:value-type="float">
            <text:p>4.75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18" calcext:value-type="float">
            <text:p>17.118,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362" calcext:value-type="float">
            <text:p>362,00</text:p>
          </table:table-cell>
          <table:table-cell office:value-type="float" office:value="5946" calcext:value-type="float">
            <text:p>5.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33" calcext:value-type="float">
            <text:p>43.933,00</text:p>
          </table:table-cell>
          <table:table-cell office:value-type="float" office:value="2955.02" calcext:value-type="float">
            <text:p>2.955,02</text:p>
          </table:table-cell>
          <table:table-cell table:number-columns-repeated="3" office:value-type="float" office:value="0" calcext:value-type="float">
            <text:p>0,00</text:p>
          </table:table-cell>
          <table:table-cell office:value-type="float" office:value="7338" calcext:value-type="float">
            <text:p>7.338,00</text:p>
          </table:table-cell>
          <table:table-cell office:value-type="float" office:value="25" calcext:value-type="float">
            <text:p>25,00</text:p>
          </table:table-cell>
          <table:table-cell office:value-type="float" office:value="4536.7" calcext:value-type="float">
            <text:p>4.536,70</text:p>
          </table:table-cell>
          <table:table-cell office:value-type="float" office:value="2170.3" calcext:value-type="float">
            <text:p>2.170,30</text:p>
          </table:table-cell>
          <table:table-cell office:value-type="float" office:value="1063.2" calcext:value-type="float">
            <text:p>1.063,20</text:p>
          </table:table-cell>
          <table:table-cell office:value-type="float" office:value="150" calcext:value-type="float">
            <text:p>150,00</text:p>
          </table:table-cell>
          <table:table-cell office:value-type="float" office:value="1561" calcext:value-type="float">
            <text:p>1.561,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2.66154260021" calcext:value-type="float">
            <text:p>5.912,66</text:p>
          </table:table-cell>
          <table:table-cell office:value-type="float" office:value="3502" calcext:value-type="float">
            <text:p>3.502,00</text:p>
          </table:table-cell>
          <table:table-cell office:value-type="float" office:value="13406.97" calcext:value-type="float">
            <text:p>13.406,97</text:p>
          </table:table-cell>
          <table:table-cell office:value-type="float" office:value="645.77" calcext:value-type="float">
            <text:p>645,77</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775600000" calcext:value-type="float">
            <text:p>775.600.000,00</text:p>
          </table:table-cell>
          <table:table-cell office:value-type="float" office:value="650650000" calcext:value-type="float">
            <text:p>650.650.000,00</text:p>
          </table:table-cell>
          <table:table-cell office:value-type="float" office:value="5685200000" calcext:value-type="float">
            <text:p>5.68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86" calcext:value-type="float">
            <text:p>20.786,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53" calcext:value-type="float">
            <text:p>153,00</text:p>
          </table:table-cell>
          <table:table-cell office:value-type="float" office:value="3510" calcext:value-type="float">
            <text:p>3.51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25" calcext:value-type="float">
            <text:p>26.725,00</text:p>
          </table:table-cell>
          <table:table-cell office:value-type="float" office:value="834.5" calcext:value-type="float">
            <text:p>834,50</text:p>
          </table:table-cell>
          <table:table-cell table:number-columns-repeated="3" office:value-type="float" office:value="0" calcext:value-type="float">
            <text:p>0,00</text:p>
          </table:table-cell>
          <table:table-cell office:value-type="float" office:value="4911" calcext:value-type="float">
            <text:p>4.911,00</text:p>
          </table:table-cell>
          <table:table-cell office:value-type="float" office:value="5" calcext:value-type="float">
            <text:p>5,00</text:p>
          </table:table-cell>
          <table:table-cell office:value-type="float" office:value="2157.5" calcext:value-type="float">
            <text:p>2.157,50</text:p>
          </table:table-cell>
          <table:table-cell office:value-type="float" office:value="154.44" calcext:value-type="float">
            <text:p>154,44</text:p>
          </table:table-cell>
          <table:table-cell office:value-type="float" office:value="0" calcext:value-type="float">
            <text:p>0,00</text:p>
          </table:table-cell>
          <table:table-cell office:value-type="float" office:value="30" calcext:value-type="float">
            <text:p>30,00</text:p>
          </table:table-cell>
          <table:table-cell office:value-type="float" office:value="1687" calcext:value-type="float">
            <text:p>1.687,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62.66723295817" calcext:value-type="float">
            <text:p>8.762,67</text:p>
          </table:table-cell>
          <table:table-cell office:value-type="float" office:value="1544" calcext:value-type="float">
            <text:p>1.544,00</text:p>
          </table:table-cell>
          <table:table-cell office:value-type="float" office:value="12038.584" calcext:value-type="float">
            <text:p>12.038,58</text:p>
          </table:table-cell>
          <table:table-cell office:value-type="float" office:value="711.27" calcext:value-type="float">
            <text:p>711,27</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77900000" calcext:value-type="float">
            <text:p>277.900.000,00</text:p>
          </table:table-cell>
          <table:table-cell office:value-type="float" office:value="264950000" calcext:value-type="float">
            <text:p>264.950.000,00</text:p>
          </table:table-cell>
          <table:table-cell office:value-type="float" office:value="3604000000" calcext:value-type="float">
            <text:p>3.6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9" calcext:value-type="float">
            <text:p>11.849,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5" calcext:value-type="float">
            <text:p>275,00</text:p>
          </table:table-cell>
          <table:table-cell office:value-type="float" office:value="4606" calcext:value-type="float">
            <text:p>4.60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119" calcext:value-type="float">
            <text:p>36.119,00</text:p>
          </table:table-cell>
          <table:table-cell office:value-type="float" office:value="2621.86" calcext:value-type="float">
            <text:p>2.621,86</text:p>
          </table:table-cell>
          <table:table-cell table:number-columns-repeated="3" office:value-type="float" office:value="0" calcext:value-type="float">
            <text:p>0,00</text:p>
          </table:table-cell>
          <table:table-cell office:value-type="float" office:value="5683" calcext:value-type="float">
            <text:p>5.683,00</text:p>
          </table:table-cell>
          <table:table-cell office:value-type="float" office:value="25" calcext:value-type="float">
            <text:p>25,00</text:p>
          </table:table-cell>
          <table:table-cell office:value-type="float" office:value="3658.1" calcext:value-type="float">
            <text:p>3.658,10</text:p>
          </table:table-cell>
          <table:table-cell office:value-type="float" office:value="0" calcext:value-type="float">
            <text:p>0,00</text:p>
          </table:table-cell>
          <table:table-cell office:value-type="float" office:value="331.2" calcext:value-type="float">
            <text:p>331,20</text:p>
          </table:table-cell>
          <table:table-cell office:value-type="float" office:value="64" calcext:value-type="float">
            <text:p>64,00</text:p>
          </table:table-cell>
          <table:table-cell office:value-type="float" office:value="941" calcext:value-type="float">
            <text:p>941,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99.27004852844" calcext:value-type="float">
            <text:p>4.499,27</text:p>
          </table:table-cell>
          <table:table-cell office:value-type="float" office:value="3568" calcext:value-type="float">
            <text:p>3.568,00</text:p>
          </table:table-cell>
          <table:table-cell office:value-type="float" office:value="6598.284" calcext:value-type="float">
            <text:p>6.598,28</text:p>
          </table:table-cell>
          <table:table-cell office:value-type="float" office:value="216.35" calcext:value-type="float">
            <text:p>216,35</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590100000" calcext:value-type="float">
            <text:p>590.100.000,00</text:p>
          </table:table-cell>
          <table:table-cell office:value-type="float" office:value="491400000" calcext:value-type="float">
            <text:p>491.400.000,00</text:p>
          </table:table-cell>
          <table:table-cell office:value-type="float" office:value="5651200000" calcext:value-type="float">
            <text:p>5.6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4" calcext:value-type="float">
            <text:p>17.09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183" calcext:value-type="float">
            <text:p>183,00</text:p>
          </table:table-cell>
          <table:table-cell office:value-type="float" office:value="2876" calcext:value-type="float">
            <text:p>2.87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286" calcext:value-type="float">
            <text:p>21.286,00</text:p>
          </table:table-cell>
          <table:table-cell office:value-type="float" office:value="1497.84" calcext:value-type="float">
            <text:p>1.497,84</text:p>
          </table:table-cell>
          <table:table-cell table:number-columns-repeated="3" office:value-type="float" office:value="0" calcext:value-type="float">
            <text:p>0,00</text:p>
          </table:table-cell>
          <table:table-cell office:value-type="float" office:value="3455" calcext:value-type="float">
            <text:p>3.455,00</text:p>
          </table:table-cell>
          <table:table-cell office:value-type="float" office:value="7" calcext:value-type="float">
            <text:p>7,00</text:p>
          </table:table-cell>
          <table:table-cell office:value-type="float" office:value="2571.4" calcext:value-type="float">
            <text:p>2.571,40</text:p>
          </table:table-cell>
          <table:table-cell office:value-type="float" office:value="328.7" calcext:value-type="float">
            <text:p>328,70</text:p>
          </table:table-cell>
          <table:table-cell office:value-type="float" office:value="0" calcext:value-type="float">
            <text:p>0,00</text:p>
          </table:table-cell>
          <table:table-cell office:value-type="float" office:value="57" calcext:value-type="float">
            <text:p>57,00</text:p>
          </table:table-cell>
          <table:table-cell office:value-type="float" office:value="1447" calcext:value-type="float">
            <text:p>1.447,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492.586450247" calcext:value-type="float">
            <text:p>3.492,59</text:p>
          </table:table-cell>
          <table:table-cell office:value-type="float" office:value="1395" calcext:value-type="float">
            <text:p>1.395,00</text:p>
          </table:table-cell>
          <table:table-cell office:value-type="float" office:value="8384.075" calcext:value-type="float">
            <text:p>8.384,08</text:p>
          </table:table-cell>
          <table:table-cell office:value-type="float" office:value="732.34" calcext:value-type="float">
            <text:p>732,34</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2850000" calcext:value-type="float">
            <text:p>262.850.000,00</text:p>
          </table:table-cell>
          <table:table-cell office:value-type="float" office:value="241850000" calcext:value-type="float">
            <text:p>241.850.000,00</text:p>
          </table:table-cell>
          <table:table-cell office:value-type="float" office:value="3014400000" calcext:value-type="float">
            <text:p>3.0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5" calcext:value-type="float">
            <text:p>10.41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5" calcext:value-type="float">
            <text:p>135,00</text:p>
          </table:table-cell>
          <table:table-cell office:value-type="float" office:value="3322" calcext:value-type="float">
            <text:p>3.32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773" calcext:value-type="float">
            <text:p>27.773,00</text:p>
          </table:table-cell>
          <table:table-cell office:value-type="float" office:value="855.62" calcext:value-type="float">
            <text:p>855,62</text:p>
          </table:table-cell>
          <table:table-cell table:number-columns-repeated="3" office:value-type="float" office:value="0" calcext:value-type="float">
            <text:p>0,00</text:p>
          </table:table-cell>
          <table:table-cell office:value-type="float" office:value="5156" calcext:value-type="float">
            <text:p>5.156,00</text:p>
          </table:table-cell>
          <table:table-cell office:value-type="float" office:value="19" calcext:value-type="float">
            <text:p>19,00</text:p>
          </table:table-cell>
          <table:table-cell office:value-type="float" office:value="3652.7" calcext:value-type="float">
            <text:p>3.652,7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948" calcext:value-type="float">
            <text:p>948,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097.42685558354" calcext:value-type="float">
            <text:p>8.097,43</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86.82" calcext:value-type="float">
            <text:p>986,82</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1800000" calcext:value-type="float">
            <text:p>401.800.000,00</text:p>
          </table:table-cell>
          <table:table-cell office:value-type="float" office:value="357000000" calcext:value-type="float">
            <text:p>357.000.000,00</text:p>
          </table:table-cell>
          <table:table-cell office:value-type="float" office:value="3908800000" calcext:value-type="float">
            <text:p>3.90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1" calcext:value-type="float">
            <text:p>181,00</text:p>
          </table:table-cell>
          <table:table-cell office:value-type="float" office:value="4432" calcext:value-type="float">
            <text:p>4.4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29944" calcext:value-type="float">
            <text:p>29.944,00</text:p>
          </table:table-cell>
          <table:table-cell office:value-type="float" office:value="912.36" calcext:value-type="float">
            <text:p>912,36</text:p>
          </table:table-cell>
          <table:table-cell table:number-columns-repeated="3" office:value-type="float" office:value="0" calcext:value-type="float">
            <text:p>0,00</text:p>
          </table:table-cell>
          <table:table-cell office:value-type="float" office:value="6024" calcext:value-type="float">
            <text:p>6.024,00</text:p>
          </table:table-cell>
          <table:table-cell office:value-type="float" office:value="1" calcext:value-type="float">
            <text:p>1,00</text:p>
          </table:table-cell>
          <table:table-cell office:value-type="float" office:value="2245.6" calcext:value-type="float">
            <text:p>2.245,60</text:p>
          </table:table-cell>
          <table:table-cell office:value-type="float" office:value="499.92" calcext:value-type="float">
            <text:p>499,92</text:p>
          </table:table-cell>
          <table:table-cell office:value-type="float" office:value="3176.8" calcext:value-type="float">
            <text:p>3.176,80</text:p>
          </table:table-cell>
          <table:table-cell office:value-type="float" office:value="56" calcext:value-type="float">
            <text:p>56,00</text:p>
          </table:table-cell>
          <table:table-cell office:value-type="float" office:value="4521" calcext:value-type="float">
            <text:p>4.521,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199.0293675762" calcext:value-type="float">
            <text:p>26.199,03</text:p>
          </table:table-cell>
          <table:table-cell office:value-type="float" office:value="1518.92" calcext:value-type="float">
            <text:p>1.518,92</text:p>
          </table:table-cell>
          <table:table-cell office:value-type="float" office:value="20672.064" calcext:value-type="float">
            <text:p>20.672,06</text:p>
          </table:table-cell>
          <table:table-cell office:value-type="float" office:value="1283.99" calcext:value-type="float">
            <text:p>1.283,99</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395150000" calcext:value-type="float">
            <text:p>395.150.000,00</text:p>
          </table:table-cell>
          <table:table-cell office:value-type="float" office:value="381500000" calcext:value-type="float">
            <text:p>381.500.000,00</text:p>
          </table:table-cell>
          <table:table-cell office:value-type="float" office:value="4074800000" calcext:value-type="float">
            <text:p>4.07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2" calcext:value-type="float">
            <text:p>13.672,00</text:p>
          </table:table-cell>
          <table:table-cell office:value-type="float" office:value="16406.4" calcext:value-type="float">
            <text:p>16.406,4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3" calcext:value-type="float">
            <text:p>133,00</text:p>
          </table:table-cell>
          <table:table-cell office:value-type="float" office:value="2047" calcext:value-type="float">
            <text:p>2.0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079" calcext:value-type="float">
            <text:p>11.079,00</text:p>
          </table:table-cell>
          <table:table-cell office:value-type="float" office:value="799.26" calcext:value-type="float">
            <text:p>799,26</text:p>
          </table:table-cell>
          <table:table-cell table:number-columns-repeated="3" office:value-type="float" office:value="0" calcext:value-type="float">
            <text:p>0,00</text:p>
          </table:table-cell>
          <table:table-cell office:value-type="float" office:value="1628" calcext:value-type="float">
            <text:p>1.628,00</text:p>
          </table:table-cell>
          <table:table-cell office:value-type="float" office:value="2" calcext:value-type="float">
            <text:p>2,00</text:p>
          </table:table-cell>
          <table:table-cell office:value-type="float" office:value="1712.1" calcext:value-type="float">
            <text:p>1.712,1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1246" calcext:value-type="float">
            <text:p>1.24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54.8125" calcext:value-type="float">
            <text:p>5.154,81</text:p>
          </table:table-cell>
          <table:table-cell office:value-type="float" office:value="603" calcext:value-type="float">
            <text:p>603,00</text:p>
          </table:table-cell>
          <table:table-cell office:value-type="float" office:value="4505.102" calcext:value-type="float">
            <text:p>4.505,10</text:p>
          </table:table-cell>
          <table:table-cell office:value-type="float" office:value="488.62" calcext:value-type="float">
            <text:p>488,62</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04300000" calcext:value-type="float">
            <text:p>104.300.000,00</text:p>
          </table:table-cell>
          <table:table-cell office:value-type="float" office:value="99400000" calcext:value-type="float">
            <text:p>99.400.000,00</text:p>
          </table:table-cell>
          <table:table-cell office:value-type="float" office:value="1292400000" calcext:value-type="float">
            <text:p>1.2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4" calcext:value-type="float">
            <text:p>5.474,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746" calcext:value-type="float">
            <text:p>746,00</text:p>
          </table:table-cell>
          <table:table-cell office:value-type="float" office:value="9683" calcext:value-type="float">
            <text:p>9.68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59623" calcext:value-type="float">
            <text:p>59.623,00</text:p>
          </table:table-cell>
          <table:table-cell office:value-type="float" office:value="2436.62" calcext:value-type="float">
            <text:p>2.436,62</text:p>
          </table:table-cell>
          <table:table-cell table:number-columns-repeated="3" office:value-type="float" office:value="0" calcext:value-type="float">
            <text:p>0,00</text:p>
          </table:table-cell>
          <table:table-cell office:value-type="float" office:value="10800" calcext:value-type="float">
            <text:p>10.800,00</text:p>
          </table:table-cell>
          <table:table-cell office:value-type="float" office:value="8" calcext:value-type="float">
            <text:p>8,00</text:p>
          </table:table-cell>
          <table:table-cell office:value-type="float" office:value="4927.7" calcext:value-type="float">
            <text:p>4.927,70</text:p>
          </table:table-cell>
          <table:table-cell office:value-type="float" office:value="3617.62" calcext:value-type="float">
            <text:p>3.617,62</text:p>
          </table:table-cell>
          <table:table-cell office:value-type="float" office:value="3620.8" calcext:value-type="float">
            <text:p>3.620,80</text:p>
          </table:table-cell>
          <table:table-cell office:value-type="float" office:value="218" calcext:value-type="float">
            <text:p>218,00</text:p>
          </table:table-cell>
          <table:table-cell office:value-type="float" office:value="5050" calcext:value-type="float">
            <text:p>5.05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788.12328939109" calcext:value-type="float">
            <text:p>8.788,12</text:p>
          </table:table-cell>
          <table:table-cell office:value-type="float" office:value="1174" calcext:value-type="float">
            <text:p>1.174,00</text:p>
          </table:table-cell>
          <table:table-cell office:value-type="float" office:value="33234.521" calcext:value-type="float">
            <text:p>33.234,52</text:p>
          </table:table-cell>
          <table:table-cell office:value-type="float" office:value="2614.56" calcext:value-type="float">
            <text:p>2.614,56</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16650000" calcext:value-type="float">
            <text:p>916.650.000,00</text:p>
          </table:table-cell>
          <table:table-cell office:value-type="float" office:value="894950000" calcext:value-type="float">
            <text:p>894.950.000,00</text:p>
          </table:table-cell>
          <table:table-cell office:value-type="float" office:value="6788800000" calcext:value-type="float">
            <text:p>6.7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41" calcext:value-type="float">
            <text:p>28.141,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35" calcext:value-type="float">
            <text:p>135,00</text:p>
          </table:table-cell>
          <table:table-cell office:value-type="float" office:value="2541" calcext:value-type="float">
            <text:p>2.54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590" calcext:value-type="float">
            <text:p>19.590,00</text:p>
          </table:table-cell>
          <table:table-cell office:value-type="float" office:value="623.6" calcext:value-type="float">
            <text:p>623,60</text:p>
          </table:table-cell>
          <table:table-cell table:number-columns-repeated="3" office:value-type="float" office:value="0" calcext:value-type="float">
            <text:p>0,00</text:p>
          </table:table-cell>
          <table:table-cell office:value-type="float" office:value="3534" calcext:value-type="float">
            <text:p>3.534,00</text:p>
          </table:table-cell>
          <table:table-cell office:value-type="float" office:value="4" calcext:value-type="float">
            <text:p>4,00</text:p>
          </table:table-cell>
          <table:table-cell office:value-type="float" office:value="2191" calcext:value-type="float">
            <text:p>2.191,00</text:p>
          </table:table-cell>
          <table:table-cell office:value-type="float" office:value="650.7" calcext:value-type="float">
            <text:p>650,70</text:p>
          </table:table-cell>
          <table:table-cell office:value-type="float" office:value="1100.8" calcext:value-type="float">
            <text:p>1.100,80</text:p>
          </table:table-cell>
          <table:table-cell office:value-type="float" office:value="35" calcext:value-type="float">
            <text:p>35,00</text:p>
          </table:table-cell>
          <table:table-cell office:value-type="float" office:value="1360" calcext:value-type="float">
            <text:p>1.360,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380.89448763251" calcext:value-type="float">
            <text:p>6.380,89</text:p>
          </table:table-cell>
          <table:table-cell office:value-type="float" office:value="1370.57" calcext:value-type="float">
            <text:p>1.370,57</text:p>
          </table:table-cell>
          <table:table-cell office:value-type="float" office:value="7630.304" calcext:value-type="float">
            <text:p>7.630,30</text:p>
          </table:table-cell>
          <table:table-cell office:value-type="float" office:value="746.93" calcext:value-type="float">
            <text:p>746,93</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84900000" calcext:value-type="float">
            <text:p>284.900.000,00</text:p>
          </table:table-cell>
          <table:table-cell office:value-type="float" office:value="244300000" calcext:value-type="float">
            <text:p>244.300.000,00</text:p>
          </table:table-cell>
          <table:table-cell office:value-type="float" office:value="2412400000" calcext:value-type="float">
            <text:p>2.4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8" calcext:value-type="float">
            <text:p>8.998,00</text:p>
          </table:table-cell>
          <table:table-cell office:value-type="float" office:value="9087.98" calcext:value-type="float">
            <text:p>9.087,98</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87" calcext:value-type="float">
            <text:p>187,00</text:p>
          </table:table-cell>
          <table:table-cell office:value-type="float" office:value="3191" calcext:value-type="float">
            <text:p>3.1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872" calcext:value-type="float">
            <text:p>24.872,00</text:p>
          </table:table-cell>
          <table:table-cell office:value-type="float" office:value="801.68" calcext:value-type="float">
            <text:p>801,68</text:p>
          </table:table-cell>
          <table:table-cell table:number-columns-repeated="3" office:value-type="float" office:value="0" calcext:value-type="float">
            <text:p>0,00</text:p>
          </table:table-cell>
          <table:table-cell office:value-type="float" office:value="4336" calcext:value-type="float">
            <text:p>4.336,00</text:p>
          </table:table-cell>
          <table:table-cell office:value-type="float" office:value="5" calcext:value-type="float">
            <text:p>5,00</text:p>
          </table:table-cell>
          <table:table-cell office:value-type="float" office:value="2202.8" calcext:value-type="float">
            <text:p>2.202,80</text:p>
          </table:table-cell>
          <table:table-cell office:value-type="float" office:value="0" calcext:value-type="float">
            <text:p>0,00</text:p>
          </table:table-cell>
          <table:table-cell office:value-type="float" office:value="1429.6" calcext:value-type="float">
            <text:p>1.429,60</text:p>
          </table:table-cell>
          <table:table-cell office:value-type="float" office:value="38" calcext:value-type="float">
            <text:p>38,00</text:p>
          </table:table-cell>
          <table:table-cell office:value-type="float" office:value="1887" calcext:value-type="float">
            <text:p>1.887,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58.25404944587" calcext:value-type="float">
            <text:p>5.958,25</text:p>
          </table:table-cell>
          <table:table-cell office:value-type="float" office:value="841" calcext:value-type="float">
            <text:p>841,00</text:p>
          </table:table-cell>
          <table:table-cell office:value-type="float" office:value="12856.409" calcext:value-type="float">
            <text:p>12.856,41</text:p>
          </table:table-cell>
          <table:table-cell office:value-type="float" office:value="797.52" calcext:value-type="float">
            <text:p>797,52</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609350000" calcext:value-type="float">
            <text:p>609.350.000,00</text:p>
          </table:table-cell>
          <table:table-cell office:value-type="float" office:value="606550000" calcext:value-type="float">
            <text:p>606.550.000,00</text:p>
          </table:table-cell>
          <table:table-cell office:value-type="float" office:value="3051200000" calcext:value-type="float">
            <text:p>3.0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9" calcext:value-type="float">
            <text:p>10.979,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879" calcext:value-type="float">
            <text:p>879,00</text:p>
          </table:table-cell>
          <table:table-cell office:value-type="float" office:value="18850" calcext:value-type="float">
            <text:p>18.850,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3532" calcext:value-type="float">
            <text:p>123.532,00</text:p>
          </table:table-cell>
          <table:table-cell office:value-type="float" office:value="3577.08" calcext:value-type="float">
            <text:p>3.577,08</text:p>
          </table:table-cell>
          <table:table-cell table:number-columns-repeated="3" office:value-type="float" office:value="0" calcext:value-type="float">
            <text:p>0,00</text:p>
          </table:table-cell>
          <table:table-cell office:value-type="float" office:value="26294" calcext:value-type="float">
            <text:p>26.294,00</text:p>
          </table:table-cell>
          <table:table-cell office:value-type="float" office:value="22" calcext:value-type="float">
            <text:p>22,00</text:p>
          </table:table-cell>
          <table:table-cell office:value-type="float" office:value="9386.8" calcext:value-type="float">
            <text:p>9.386,80</text:p>
          </table:table-cell>
          <table:table-cell office:value-type="float" office:value="2811.74" calcext:value-type="float">
            <text:p>2.811,74</text:p>
          </table:table-cell>
          <table:table-cell office:value-type="float" office:value="3766.4" calcext:value-type="float">
            <text:p>3.766,40</text:p>
          </table:table-cell>
          <table:table-cell office:value-type="float" office:value="182" calcext:value-type="float">
            <text:p>182,00</text:p>
          </table:table-cell>
          <table:table-cell office:value-type="float" office:value="12258" calcext:value-type="float">
            <text:p>12.258,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04.30167597765" calcext:value-type="float">
            <text:p>6.804,30</text:p>
          </table:table-cell>
          <table:table-cell office:value-type="float" office:value="1755" calcext:value-type="float">
            <text:p>1.755,00</text:p>
          </table:table-cell>
          <table:table-cell office:value-type="float" office:value="90335.49" calcext:value-type="float">
            <text:p>90.335,49</text:p>
          </table:table-cell>
          <table:table-cell office:value-type="float" office:value="5610.68" calcext:value-type="float">
            <text:p>5.610,68</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421650000" calcext:value-type="float">
            <text:p>2.421.650.000,00</text:p>
          </table:table-cell>
          <table:table-cell office:value-type="float" office:value="2264500000" calcext:value-type="float">
            <text:p>2.264.500.000,00</text:p>
          </table:table-cell>
          <table:table-cell office:value-type="float" office:value="17166800000" calcext:value-type="float">
            <text:p>17.1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09" calcext:value-type="float">
            <text:p>56.109,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50" calcext:value-type="float">
            <text:p>150,00</text:p>
          </table:table-cell>
          <table:table-cell office:value-type="float" office:value="2765" calcext:value-type="float">
            <text:p>2.7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6" calcext:value-type="float">
            <text:p>23.906,00</text:p>
          </table:table-cell>
          <table:table-cell office:value-type="float" office:value="981.64" calcext:value-type="float">
            <text:p>981,64</text:p>
          </table:table-cell>
          <table:table-cell table:number-columns-repeated="3" office:value-type="float" office:value="0" calcext:value-type="float">
            <text:p>0,00</text:p>
          </table:table-cell>
          <table:table-cell office:value-type="float" office:value="5150" calcext:value-type="float">
            <text:p>5.150,00</text:p>
          </table:table-cell>
          <table:table-cell office:value-type="float" office:value="6" calcext:value-type="float">
            <text:p>6,00</text:p>
          </table:table-cell>
          <table:table-cell office:value-type="float" office:value="2979.4" calcext:value-type="float">
            <text:p>2.979,40</text:p>
          </table:table-cell>
          <table:table-cell office:value-type="float" office:value="0" calcext:value-type="float">
            <text:p>0,00</text:p>
          </table:table-cell>
          <table:table-cell office:value-type="float" office:value="1552" calcext:value-type="float">
            <text:p>1.552,00</text:p>
          </table:table-cell>
          <table:table-cell office:value-type="float" office:value="46" calcext:value-type="float">
            <text:p>46,00</text:p>
          </table:table-cell>
          <table:table-cell office:value-type="float" office:value="914" calcext:value-type="float">
            <text:p>914,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6.18573596358" calcext:value-type="float">
            <text:p>2.336,19</text:p>
          </table:table-cell>
          <table:table-cell office:value-type="float" office:value="644" calcext:value-type="float">
            <text:p>644,00</text:p>
          </table:table-cell>
          <table:table-cell office:value-type="float" office:value="7107.444" calcext:value-type="float">
            <text:p>7.107,44</text:p>
          </table:table-cell>
          <table:table-cell office:value-type="float" office:value="821.92" calcext:value-type="float">
            <text:p>821,92</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366100000" calcext:value-type="float">
            <text:p>366.100.000,00</text:p>
          </table:table-cell>
          <table:table-cell office:value-type="float" office:value="345800000" calcext:value-type="float">
            <text:p>345.800.000,00</text:p>
          </table:table-cell>
          <table:table-cell office:value-type="float" office:value="2864400000" calcext:value-type="float">
            <text:p>2.86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1" calcext:value-type="float">
            <text:p>10.39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22" calcext:value-type="float">
            <text:p>222,00</text:p>
          </table:table-cell>
          <table:table-cell office:value-type="float" office:value="4602" calcext:value-type="float">
            <text:p>4.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168" calcext:value-type="float">
            <text:p>33.168,00</text:p>
          </table:table-cell>
          <table:table-cell office:value-type="float" office:value="2400.92" calcext:value-type="float">
            <text:p>2.400,92</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14" calcext:value-type="float">
            <text:p>14,00</text:p>
          </table:table-cell>
          <table:table-cell office:value-type="float" office:value="4303.2" calcext:value-type="float">
            <text:p>4.303,20</text:p>
          </table:table-cell>
          <table:table-cell office:value-type="float" office:value="162.76" calcext:value-type="float">
            <text:p>162,76</text:p>
          </table:table-cell>
          <table:table-cell office:value-type="float" office:value="740" calcext:value-type="float">
            <text:p>740,00</text:p>
          </table:table-cell>
          <table:table-cell office:value-type="float" office:value="55" calcext:value-type="float">
            <text:p>55,00</text:p>
          </table:table-cell>
          <table:table-cell office:value-type="float" office:value="2028" calcext:value-type="float">
            <text:p>2.028,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23.98144500222" calcext:value-type="float">
            <text:p>3.523,98</text:p>
          </table:table-cell>
          <table:table-cell office:value-type="float" office:value="1672" calcext:value-type="float">
            <text:p>1.672,00</text:p>
          </table:table-cell>
          <table:table-cell office:value-type="float" office:value="11750.037" calcext:value-type="float">
            <text:p>11.750,04</text:p>
          </table:table-cell>
          <table:table-cell office:value-type="float" office:value="1359.03" calcext:value-type="float">
            <text:p>1.359,03</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71800000" calcext:value-type="float">
            <text:p>471.800.000,00</text:p>
          </table:table-cell>
          <table:table-cell office:value-type="float" office:value="445550000" calcext:value-type="float">
            <text:p>445.550.000,00</text:p>
          </table:table-cell>
          <table:table-cell office:value-type="float" office:value="5420800000" calcext:value-type="float">
            <text:p>5.4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57" calcext:value-type="float">
            <text:p>15.857,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49" calcext:value-type="float">
            <text:p>249,00</text:p>
          </table:table-cell>
          <table:table-cell office:value-type="float" office:value="4076" calcext:value-type="float">
            <text:p>4.076,00</text:p>
          </table:table-cell>
          <table:table-cell office:value-type="float" office:value="0" calcext:value-type="float">
            <text:p>0,00</text:p>
          </table:table-cell>
          <table:table-cell office:value-type="float" office:value="178.6" calcext:value-type="float">
            <text:p>178,60</text:p>
          </table:table-cell>
          <table:table-cell office:value-type="float" office:value="1" calcext:value-type="float">
            <text:p>1,00</text:p>
          </table:table-cell>
          <table:table-cell office:value-type="float" office:value="1769.05" calcext:value-type="float">
            <text:p>1.769,05</text:p>
          </table:table-cell>
          <table:table-cell office:value-type="float" office:value="27856" calcext:value-type="float">
            <text:p>27.856,00</text:p>
          </table:table-cell>
          <table:table-cell office:value-type="float" office:value="1649.64" calcext:value-type="float">
            <text:p>1.649,64</text:p>
          </table:table-cell>
          <table:table-cell table:number-columns-repeated="3" office:value-type="float" office:value="0" calcext:value-type="float">
            <text:p>0,00</text:p>
          </table:table-cell>
          <table:table-cell office:value-type="float" office:value="5172" calcext:value-type="float">
            <text:p>5.172,00</text:p>
          </table:table-cell>
          <table:table-cell office:value-type="float" office:value="9" calcext:value-type="float">
            <text:p>9,00</text:p>
          </table:table-cell>
          <table:table-cell office:value-type="float" office:value="2544.4" calcext:value-type="float">
            <text:p>2.544,40</text:p>
          </table:table-cell>
          <table:table-cell office:value-type="float" office:value="1179.86" calcext:value-type="float">
            <text:p>1.179,86</text:p>
          </table:table-cell>
          <table:table-cell office:value-type="float" office:value="2302.4" calcext:value-type="float">
            <text:p>2.302,40</text:p>
          </table:table-cell>
          <table:table-cell office:value-type="float" office:value="64" calcext:value-type="float">
            <text:p>64,00</text:p>
          </table:table-cell>
          <table:table-cell office:value-type="float" office:value="1637" calcext:value-type="float">
            <text:p>1.637,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0.542539791595" calcext:value-type="float">
            <text:p>950,54</text:p>
          </table:table-cell>
          <table:table-cell office:value-type="float" office:value="298" calcext:value-type="float">
            <text:p>298,00</text:p>
          </table:table-cell>
          <table:table-cell office:value-type="float" office:value="14892.11" calcext:value-type="float">
            <text:p>14.892,11</text:p>
          </table:table-cell>
          <table:table-cell office:value-type="float" office:value="676.35" calcext:value-type="float">
            <text:p>676,35</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57550000" calcext:value-type="float">
            <text:p>557.550.000,00</text:p>
          </table:table-cell>
          <table:table-cell office:value-type="float" office:value="503650000" calcext:value-type="float">
            <text:p>503.650.000,00</text:p>
          </table:table-cell>
          <table:table-cell office:value-type="float" office:value="4148400000" calcext:value-type="float">
            <text:p>4.14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5" calcext:value-type="float">
            <text:p>15.545,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31" calcext:value-type="float">
            <text:p>331,00</text:p>
          </table:table-cell>
          <table:table-cell office:value-type="float" office:value="7452" calcext:value-type="float">
            <text:p>7.45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49387" calcext:value-type="float">
            <text:p>49.387,00</text:p>
          </table:table-cell>
          <table:table-cell office:value-type="float" office:value="1458.78" calcext:value-type="float">
            <text:p>1.458,78</text:p>
          </table:table-cell>
          <table:table-cell table:number-columns-repeated="3" office:value-type="float" office:value="0" calcext:value-type="float">
            <text:p>0,00</text:p>
          </table:table-cell>
          <table:table-cell office:value-type="float" office:value="10044" calcext:value-type="float">
            <text:p>10.044,00</text:p>
          </table:table-cell>
          <table:table-cell office:value-type="float" office:value="2" calcext:value-type="float">
            <text:p>2,00</text:p>
          </table:table-cell>
          <table:table-cell office:value-type="float" office:value="4561.3" calcext:value-type="float">
            <text:p>4.561,30</text:p>
          </table:table-cell>
          <table:table-cell office:value-type="float" office:value="1546.8" calcext:value-type="float">
            <text:p>1.546,80</text:p>
          </table:table-cell>
          <table:table-cell office:value-type="float" office:value="3014.4" calcext:value-type="float">
            <text:p>3.014,40</text:p>
          </table:table-cell>
          <table:table-cell office:value-type="float" office:value="91" calcext:value-type="float">
            <text:p>91,00</text:p>
          </table:table-cell>
          <table:table-cell office:value-type="float" office:value="6213" calcext:value-type="float">
            <text:p>6.21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683.78640977833" calcext:value-type="float">
            <text:p>7.683,79</text:p>
          </table:table-cell>
          <table:table-cell office:value-type="float" office:value="751" calcext:value-type="float">
            <text:p>751,00</text:p>
          </table:table-cell>
          <table:table-cell office:value-type="float" office:value="36488.286" calcext:value-type="float">
            <text:p>36.488,29</text:p>
          </table:table-cell>
          <table:table-cell office:value-type="float" office:value="2880.31" calcext:value-type="float">
            <text:p>2.880,31</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876750000" calcext:value-type="float">
            <text:p>876.750.000,00</text:p>
          </table:table-cell>
          <table:table-cell office:value-type="float" office:value="855050000" calcext:value-type="float">
            <text:p>855.0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82" calcext:value-type="float">
            <text:p>22.482,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0" calcext:value-type="float">
            <text:p>60,00</text:p>
          </table:table-cell>
          <table:table-cell office:value-type="float" office:value="1564" calcext:value-type="float">
            <text:p>1.5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624" calcext:value-type="float">
            <text:p>12.624,00</text:p>
          </table:table-cell>
          <table:table-cell office:value-type="float" office:value="707.56" calcext:value-type="float">
            <text:p>707,56</text:p>
          </table:table-cell>
          <table:table-cell table:number-columns-repeated="3" office:value-type="float" office:value="0" calcext:value-type="float">
            <text:p>0,00</text:p>
          </table:table-cell>
          <table:table-cell office:value-type="float" office:value="2652" calcext:value-type="float">
            <text:p>2.652,00</text:p>
          </table:table-cell>
          <table:table-cell office:value-type="float" office:value="1" calcext:value-type="float">
            <text:p>1,00</text:p>
          </table:table-cell>
          <table:table-cell office:value-type="float" office:value="787.6" calcext:value-type="float">
            <text:p>787,6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56" calcext:value-type="float">
            <text:p>556,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272.30807453416" calcext:value-type="float">
            <text:p>3.272,31</text:p>
          </table:table-cell>
          <table:table-cell office:value-type="float" office:value="626" calcext:value-type="float">
            <text:p>626,00</text:p>
          </table:table-cell>
          <table:table-cell office:value-type="float" office:value="4816.902" calcext:value-type="float">
            <text:p>4.816,90</text:p>
          </table:table-cell>
          <table:table-cell office:value-type="float" office:value="152.69" calcext:value-type="float">
            <text:p>152,69</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17250000" calcext:value-type="float">
            <text:p>117.250.000,00</text:p>
          </table:table-cell>
          <table:table-cell office:value-type="float" office:value="110600000" calcext:value-type="float">
            <text:p>110.600.000,00</text:p>
          </table:table-cell>
          <table:table-cell office:value-type="float" office:value="1841600000" calcext:value-type="float">
            <text:p>1.8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14" calcext:value-type="float">
            <text:p>5.714,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08" calcext:value-type="float">
            <text:p>108,00</text:p>
          </table:table-cell>
          <table:table-cell office:value-type="float" office:value="2175" calcext:value-type="float">
            <text:p>2.1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226" calcext:value-type="float">
            <text:p>19.226,00</text:p>
          </table:table-cell>
          <table:table-cell office:value-type="float" office:value="1202.44" calcext:value-type="float">
            <text:p>1.202,44</text:p>
          </table:table-cell>
          <table:table-cell table:number-columns-repeated="3" office:value-type="float" office:value="0" calcext:value-type="float">
            <text:p>0,00</text:p>
          </table:table-cell>
          <table:table-cell office:value-type="float" office:value="3663" calcext:value-type="float">
            <text:p>3.663,00</text:p>
          </table:table-cell>
          <table:table-cell office:value-type="float" office:value="8" calcext:value-type="float">
            <text:p>8,00</text:p>
          </table:table-cell>
          <table:table-cell office:value-type="float" office:value="2397.4" calcext:value-type="float">
            <text:p>2.397,40</text:p>
          </table:table-cell>
          <table:table-cell office:value-type="float" office:value="89.96" calcext:value-type="float">
            <text:p>89,96</text:p>
          </table:table-cell>
          <table:table-cell office:value-type="float" office:value="768" calcext:value-type="float">
            <text:p>768,00</text:p>
          </table:table-cell>
          <table:table-cell office:value-type="float" office:value="29" calcext:value-type="float">
            <text:p>29,00</text:p>
          </table:table-cell>
          <table:table-cell office:value-type="float" office:value="670" calcext:value-type="float">
            <text:p>67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17.12733150958" calcext:value-type="float">
            <text:p>3.617,13</text:p>
          </table:table-cell>
          <table:table-cell office:value-type="float" office:value="1513" calcext:value-type="float">
            <text:p>1.513,00</text:p>
          </table:table-cell>
          <table:table-cell office:value-type="float" office:value="5411.724" calcext:value-type="float">
            <text:p>5.411,72</text:p>
          </table:table-cell>
          <table:table-cell office:value-type="float" office:value="561.72" calcext:value-type="float">
            <text:p>561,72</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6150000" calcext:value-type="float">
            <text:p>206.150.000,00</text:p>
          </table:table-cell>
          <table:table-cell office:value-type="float" office:value="189350000" calcext:value-type="float">
            <text:p>189.350.000,00</text:p>
          </table:table-cell>
          <table:table-cell office:value-type="float" office:value="2756400000" calcext:value-type="float">
            <text:p>2.7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9" calcext:value-type="float">
            <text:p>8.509,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79" calcext:value-type="float">
            <text:p>79,00</text:p>
          </table:table-cell>
          <table:table-cell office:value-type="float" office:value="2381" calcext:value-type="float">
            <text:p>2.38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36" calcext:value-type="float">
            <text:p>16.836,00</text:p>
          </table:table-cell>
          <table:table-cell office:value-type="float" office:value="1056.84" calcext:value-type="float">
            <text:p>1.056,84</text:p>
          </table:table-cell>
          <table:table-cell table:number-columns-repeated="3" office:value-type="float" office:value="0" calcext:value-type="float">
            <text:p>0,00</text:p>
          </table:table-cell>
          <table:table-cell office:value-type="float" office:value="2989" calcext:value-type="float">
            <text:p>2.989,00</text:p>
          </table:table-cell>
          <table:table-cell office:value-type="float" office:value="6" calcext:value-type="float">
            <text:p>6,00</text:p>
          </table:table-cell>
          <table:table-cell office:value-type="float" office:value="996.4" calcext:value-type="float">
            <text:p>996,4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1043" calcext:value-type="float">
            <text:p>1.04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68.17236398652" calcext:value-type="float">
            <text:p>2.768,17</text:p>
          </table:table-cell>
          <table:table-cell office:value-type="float" office:value="683" calcext:value-type="float">
            <text:p>683,00</text:p>
          </table:table-cell>
          <table:table-cell office:value-type="float" office:value="6325.14" calcext:value-type="float">
            <text:p>6.325,14</text:p>
          </table:table-cell>
          <table:table-cell office:value-type="float" office:value="244.32" calcext:value-type="float">
            <text:p>244,32</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1500000" calcext:value-type="float">
            <text:p>171.500.000,00</text:p>
          </table:table-cell>
          <table:table-cell office:value-type="float" office:value="162050000" calcext:value-type="float">
            <text:p>162.050.000,00</text:p>
          </table:table-cell>
          <table:table-cell office:value-type="float" office:value="2408000000" calcext:value-type="float">
            <text:p>2.40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0" calcext:value-type="float">
            <text:p>7.780,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2" calcext:value-type="float">
            <text:p>272,00</text:p>
          </table:table-cell>
          <table:table-cell office:value-type="float" office:value="5751" calcext:value-type="float">
            <text:p>5.75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314" calcext:value-type="float">
            <text:p>47.314,00</text:p>
          </table:table-cell>
          <table:table-cell office:value-type="float" office:value="2101.16" calcext:value-type="float">
            <text:p>2.101,16</text:p>
          </table:table-cell>
          <table:table-cell table:number-columns-repeated="3" office:value-type="float" office:value="0" calcext:value-type="float">
            <text:p>0,00</text:p>
          </table:table-cell>
          <table:table-cell office:value-type="float" office:value="8907" calcext:value-type="float">
            <text:p>8.907,00</text:p>
          </table:table-cell>
          <table:table-cell office:value-type="float" office:value="7" calcext:value-type="float">
            <text:p>7,00</text:p>
          </table:table-cell>
          <table:table-cell office:value-type="float" office:value="4598.6" calcext:value-type="float">
            <text:p>4.598,60</text:p>
          </table:table-cell>
          <table:table-cell office:value-type="float" office:value="554.4" calcext:value-type="float">
            <text:p>554,40</text:p>
          </table:table-cell>
          <table:table-cell office:value-type="float" office:value="1648.8" calcext:value-type="float">
            <text:p>1.648,80</text:p>
          </table:table-cell>
          <table:table-cell office:value-type="float" office:value="73" calcext:value-type="float">
            <text:p>73,00</text:p>
          </table:table-cell>
          <table:table-cell office:value-type="float" office:value="2237" calcext:value-type="float">
            <text:p>2.237,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067.3944460515" calcext:value-type="float">
            <text:p>15.067,39</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732.43" calcext:value-type="float">
            <text:p>732,43</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1300000" calcext:value-type="float">
            <text:p>531.300.000,00</text:p>
          </table:table-cell>
          <table:table-cell office:value-type="float" office:value="512400000" calcext:value-type="float">
            <text:p>512.400.000,00</text:p>
          </table:table-cell>
          <table:table-cell office:value-type="float" office:value="6428000000" calcext:value-type="float">
            <text:p>6.42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07" calcext:value-type="float">
            <text:p>207,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289" calcext:value-type="float">
            <text:p>34.289,00</text:p>
          </table:table-cell>
          <table:table-cell office:value-type="float" office:value="2970.66" calcext:value-type="float">
            <text:p>2.970,66</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18" calcext:value-type="float">
            <text:p>18,00</text:p>
          </table:table-cell>
          <table:table-cell office:value-type="float" office:value="2411.1" calcext:value-type="float">
            <text:p>2.411,10</text:p>
          </table:table-cell>
          <table:table-cell office:value-type="float" office:value="461.1834" calcext:value-type="float">
            <text:p>461,18</text:p>
          </table:table-cell>
          <table:table-cell office:value-type="float" office:value="820" calcext:value-type="float">
            <text:p>820,00</text:p>
          </table:table-cell>
          <table:table-cell office:value-type="float" office:value="43" calcext:value-type="float">
            <text:p>43,00</text:p>
          </table:table-cell>
          <table:table-cell office:value-type="float" office:value="1884" calcext:value-type="float">
            <text:p>1.884,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5.80276928777" calcext:value-type="float">
            <text:p>4.485,80</text:p>
          </table:table-cell>
          <table:table-cell office:value-type="float" office:value="2825" calcext:value-type="float">
            <text:p>2.825,00</text:p>
          </table:table-cell>
          <table:table-cell office:value-type="float" office:value="10425.436" calcext:value-type="float">
            <text:p>10.425,44</text:p>
          </table:table-cell>
          <table:table-cell office:value-type="float" office:value="580.02" calcext:value-type="float">
            <text:p>580,02</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23950000" calcext:value-type="float">
            <text:p>523.950.000,00</text:p>
          </table:table-cell>
          <table:table-cell office:value-type="float" office:value="442050000" calcext:value-type="float">
            <text:p>442.050.000,00</text:p>
          </table:table-cell>
          <table:table-cell office:value-type="float" office:value="5819600000" calcext:value-type="float">
            <text:p>5.8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8" calcext:value-type="float">
            <text:p>17.318,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57" calcext:value-type="float">
            <text:p>157,00</text:p>
          </table:table-cell>
          <table:table-cell office:value-type="float" office:value="3678" calcext:value-type="float">
            <text:p>3.6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197" calcext:value-type="float">
            <text:p>26.197,00</text:p>
          </table:table-cell>
          <table:table-cell office:value-type="float" office:value="718.18" calcext:value-type="float">
            <text:p>718,18</text:p>
          </table:table-cell>
          <table:table-cell table:number-columns-repeated="3" office:value-type="float" office:value="0" calcext:value-type="float">
            <text:p>0,00</text:p>
          </table:table-cell>
          <table:table-cell office:value-type="float" office:value="4725" calcext:value-type="float">
            <text:p>4.725,00</text:p>
          </table:table-cell>
          <table:table-cell office:value-type="float" office:value="14" calcext:value-type="float">
            <text:p>14,00</text:p>
          </table:table-cell>
          <table:table-cell office:value-type="float" office:value="3780.3" calcext:value-type="float">
            <text:p>3.780,30</text:p>
          </table:table-cell>
          <table:table-cell table:number-columns-repeated="2" office:value-type="float" office:value="0" calcext:value-type="float">
            <text:p>0,00</text:p>
          </table:table-cell>
          <table:table-cell office:value-type="float" office:value="47" calcext:value-type="float">
            <text:p>47,00</text:p>
          </table:table-cell>
          <table:table-cell office:value-type="float" office:value="1098" calcext:value-type="float">
            <text:p>1.098,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296.526716141" calcext:value-type="float">
            <text:p>8.296,53</text:p>
          </table:table-cell>
          <table:table-cell office:value-type="float" office:value="2303.7" calcext:value-type="float">
            <text:p>2.303,70</text:p>
          </table:table-cell>
          <table:table-cell office:value-type="float" office:value="5343.247" calcext:value-type="float">
            <text:p>5.343,25</text:p>
          </table:table-cell>
          <table:table-cell office:value-type="float" office:value="962.28" calcext:value-type="float">
            <text:p>962,28</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3500000" calcext:value-type="float">
            <text:p>423.500.000,00</text:p>
          </table:table-cell>
          <table:table-cell office:value-type="float" office:value="337050000" calcext:value-type="float">
            <text:p>337.050.000,00</text:p>
          </table:table-cell>
          <table:table-cell office:value-type="float" office:value="3360800000" calcext:value-type="float">
            <text:p>3.3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51" calcext:value-type="float">
            <text:p>10.751,00</text:p>
          </table:table-cell>
          <table:table-cell office:value-type="float" office:value="11396.06" calcext:value-type="float">
            <text:p>11.396,06</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394" calcext:value-type="float">
            <text:p>394,00</text:p>
          </table:table-cell>
          <table:table-cell office:value-type="float" office:value="4968" calcext:value-type="float">
            <text:p>4.9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873" calcext:value-type="float">
            <text:p>36.873,00</text:p>
          </table:table-cell>
          <table:table-cell office:value-type="float" office:value="2120.62" calcext:value-type="float">
            <text:p>2.120,62</text:p>
          </table:table-cell>
          <table:table-cell table:number-columns-repeated="3" office:value-type="float" office:value="0" calcext:value-type="float">
            <text:p>0,00</text:p>
          </table:table-cell>
          <table:table-cell office:value-type="float" office:value="6056" calcext:value-type="float">
            <text:p>6.056,00</text:p>
          </table:table-cell>
          <table:table-cell office:value-type="float" office:value="11" calcext:value-type="float">
            <text:p>11,00</text:p>
          </table:table-cell>
          <table:table-cell office:value-type="float" office:value="5282.7" calcext:value-type="float">
            <text:p>5.282,70</text:p>
          </table:table-cell>
          <table:table-cell office:value-type="float" office:value="1278.26" calcext:value-type="float">
            <text:p>1.278,26</text:p>
          </table:table-cell>
          <table:table-cell office:value-type="float" office:value="348" calcext:value-type="float">
            <text:p>348,00</text:p>
          </table:table-cell>
          <table:table-cell office:value-type="float" office:value="83" calcext:value-type="float">
            <text:p>83,00</text:p>
          </table:table-cell>
          <table:table-cell office:value-type="float" office:value="1841" calcext:value-type="float">
            <text:p>1.841,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05.47074268567" calcext:value-type="float">
            <text:p>2.005,47</text:p>
          </table:table-cell>
          <table:table-cell office:value-type="float" office:value="580" calcext:value-type="float">
            <text:p>580,00</text:p>
          </table:table-cell>
          <table:table-cell office:value-type="float" office:value="13027.56" calcext:value-type="float">
            <text:p>13.027,56</text:p>
          </table:table-cell>
          <table:table-cell office:value-type="float" office:value="1462.73" calcext:value-type="float">
            <text:p>1.462,73</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54300000" calcext:value-type="float">
            <text:p>454.300.000,00</text:p>
          </table:table-cell>
          <table:table-cell office:value-type="float" office:value="426300000" calcext:value-type="float">
            <text:p>426.30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702" calcext:value-type="float">
            <text:p>16.70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76" calcext:value-type="float">
            <text:p>176,00</text:p>
          </table:table-cell>
          <table:table-cell office:value-type="float" office:value="2736" calcext:value-type="float">
            <text:p>2.73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08" calcext:value-type="float">
            <text:p>25.708,00</text:p>
          </table:table-cell>
          <table:table-cell office:value-type="float" office:value="412.52" calcext:value-type="float">
            <text:p>412,52</text:p>
          </table:table-cell>
          <table:table-cell table:number-columns-repeated="3" office:value-type="float" office:value="0" calcext:value-type="float">
            <text:p>0,00</text:p>
          </table:table-cell>
          <table:table-cell office:value-type="float" office:value="6458" calcext:value-type="float">
            <text:p>6.458,00</text:p>
          </table:table-cell>
          <table:table-cell office:value-type="float" office:value="11" calcext:value-type="float">
            <text:p>11,00</text:p>
          </table:table-cell>
          <table:table-cell office:value-type="float" office:value="3419.2" calcext:value-type="float">
            <text:p>3.419,20</text:p>
          </table:table-cell>
          <table:table-cell office:value-type="float" office:value="229.12" calcext:value-type="float">
            <text:p>229,12</text:p>
          </table:table-cell>
          <table:table-cell office:value-type="float" office:value="1118.4" calcext:value-type="float">
            <text:p>1.118,40</text:p>
          </table:table-cell>
          <table:table-cell office:value-type="float" office:value="25" calcext:value-type="float">
            <text:p>25,00</text:p>
          </table:table-cell>
          <table:table-cell office:value-type="float" office:value="909" calcext:value-type="float">
            <text:p>90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15.37202312139" calcext:value-type="float">
            <text:p>7.715,37</text:p>
          </table:table-cell>
          <table:table-cell office:value-type="float" office:value="1979.12" calcext:value-type="float">
            <text:p>1.979,12</text:p>
          </table:table-cell>
          <table:table-cell office:value-type="float" office:value="4491.864" calcext:value-type="float">
            <text:p>4.491,86</text:p>
          </table:table-cell>
          <table:table-cell office:value-type="float" office:value="1634.96" calcext:value-type="float">
            <text:p>1.634,96</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49650000" calcext:value-type="float">
            <text:p>349.650.000,00</text:p>
          </table:table-cell>
          <table:table-cell office:value-type="float" office:value="331450000" calcext:value-type="float">
            <text:p>331.450.000,00</text:p>
          </table:table-cell>
          <table:table-cell office:value-type="float" office:value="2723600000" calcext:value-type="float">
            <text:p>2.72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98" calcext:value-type="float">
            <text:p>9.598,00</text:p>
          </table:table-cell>
          <table:table-cell office:value-type="float" office:value="10077.9" calcext:value-type="float">
            <text:p>10.077,9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286" calcext:value-type="float">
            <text:p>286,00</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361" calcext:value-type="float">
            <text:p>45.361,00</text:p>
          </table:table-cell>
          <table:table-cell office:value-type="float" office:value="1508.34" calcext:value-type="float">
            <text:p>1.508,34</text:p>
          </table:table-cell>
          <table:table-cell table:number-columns-repeated="3" office:value-type="float" office:value="0" calcext:value-type="float">
            <text:p>0,00</text:p>
          </table:table-cell>
          <table:table-cell office:value-type="float" office:value="9738" calcext:value-type="float">
            <text:p>9.738,00</text:p>
          </table:table-cell>
          <table:table-cell office:value-type="float" office:value="8" calcext:value-type="float">
            <text:p>8,00</text:p>
          </table:table-cell>
          <table:table-cell office:value-type="float" office:value="4463.9" calcext:value-type="float">
            <text:p>4.463,90</text:p>
          </table:table-cell>
          <table:table-cell office:value-type="float" office:value="802.74" calcext:value-type="float">
            <text:p>802,74</text:p>
          </table:table-cell>
          <table:table-cell office:value-type="float" office:value="2104.8" calcext:value-type="float">
            <text:p>2.104,80</text:p>
          </table:table-cell>
          <table:table-cell office:value-type="float" office:value="72" calcext:value-type="float">
            <text:p>72,00</text:p>
          </table:table-cell>
          <table:table-cell office:value-type="float" office:value="3546" calcext:value-type="float">
            <text:p>3.54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149.01901721266" calcext:value-type="float">
            <text:p>9.149,02</text:p>
          </table:table-cell>
          <table:table-cell office:value-type="float" office:value="1453" calcext:value-type="float">
            <text:p>1.453,00</text:p>
          </table:table-cell>
          <table:table-cell office:value-type="float" office:value="21732.48" calcext:value-type="float">
            <text:p>21.732,48</text:p>
          </table:table-cell>
          <table:table-cell office:value-type="float" office:value="1555.92" calcext:value-type="float">
            <text:p>1.555,92</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893550000" calcext:value-type="float">
            <text:p>893.550.000,00</text:p>
          </table:table-cell>
          <table:table-cell office:value-type="float" office:value="867300000" calcext:value-type="float">
            <text:p>867.300.000,00</text:p>
          </table:table-cell>
          <table:table-cell office:value-type="float" office:value="6884400000" calcext:value-type="float">
            <text:p>6.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16" calcext:value-type="float">
            <text:p>18.816,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727" calcext:value-type="float">
            <text:p>1.727,00</text:p>
          </table:table-cell>
          <table:table-cell office:value-type="float" office:value="57284" calcext:value-type="float">
            <text:p>57.2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7049" calcext:value-type="float">
            <text:p>187.049,00</text:p>
          </table:table-cell>
          <table:table-cell office:value-type="float" office:value="2238.06" calcext:value-type="float">
            <text:p>2.238,06</text:p>
          </table:table-cell>
          <table:table-cell table:number-columns-repeated="3" office:value-type="float" office:value="0" calcext:value-type="float">
            <text:p>0,00</text:p>
          </table:table-cell>
          <table:table-cell office:value-type="float" office:value="29521" calcext:value-type="float">
            <text:p>29.521,00</text:p>
          </table:table-cell>
          <table:table-cell office:value-type="float" office:value="3" calcext:value-type="float">
            <text:p>3,00</text:p>
          </table:table-cell>
          <table:table-cell office:value-type="float" office:value="8155.1" calcext:value-type="float">
            <text:p>8.155,10</text:p>
          </table:table-cell>
          <table:table-cell office:value-type="float" office:value="5236.22" calcext:value-type="float">
            <text:p>5.236,22</text:p>
          </table:table-cell>
          <table:table-cell office:value-type="float" office:value="10866.4" calcext:value-type="float">
            <text:p>10.866,40</text:p>
          </table:table-cell>
          <table:table-cell office:value-type="float" office:value="325" calcext:value-type="float">
            <text:p>325,00</text:p>
          </table:table-cell>
          <table:table-cell office:value-type="float" office:value="29073" calcext:value-type="float">
            <text:p>29.073,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7513.5915321881" calcext:value-type="float">
            <text:p>57.513,59</text:p>
          </table:table-cell>
          <table:table-cell office:value-type="float" office:value="1770" calcext:value-type="float">
            <text:p>1.770,00</text:p>
          </table:table-cell>
          <table:table-cell office:value-type="float" office:value="227665.383" calcext:value-type="float">
            <text:p>227.665,38</text:p>
          </table:table-cell>
          <table:table-cell office:value-type="float" office:value="9148.55" calcext:value-type="float">
            <text:p>9.148,55</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523100000" calcext:value-type="float">
            <text:p>3.523.100.000,00</text:p>
          </table:table-cell>
          <table:table-cell office:value-type="float" office:value="3434550000" calcext:value-type="float">
            <text:p>3.434.550.000,00</text:p>
          </table:table-cell>
          <table:table-cell office:value-type="float" office:value="25821600000" calcext:value-type="float">
            <text:p>25.82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11" calcext:value-type="float">
            <text:p>92.81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14" calcext:value-type="float">
            <text:p>214,00</text:p>
          </table:table-cell>
          <table:table-cell office:value-type="float" office:value="3424" calcext:value-type="float">
            <text:p>3.424,00</text:p>
          </table:table-cell>
          <table:table-cell office:value-type="float" office:value="0" calcext:value-type="float">
            <text:p>0,00</text:p>
          </table:table-cell>
          <table:table-cell office:value-type="float" office:value="40.9" calcext:value-type="float">
            <text:p>40,90</text:p>
          </table:table-cell>
          <table:table-cell office:value-type="float" office:value="3" calcext:value-type="float">
            <text:p>3,00</text:p>
          </table:table-cell>
          <table:table-cell office:value-type="float" office:value="2183.1" calcext:value-type="float">
            <text:p>2.183,10</text:p>
          </table:table-cell>
          <table:table-cell office:value-type="float" office:value="29072" calcext:value-type="float">
            <text:p>29.072,00</text:p>
          </table:table-cell>
          <table:table-cell office:value-type="float" office:value="1190.68" calcext:value-type="float">
            <text:p>1.190,68</text:p>
          </table:table-cell>
          <table:table-cell table:number-columns-repeated="3" office:value-type="float" office:value="0" calcext:value-type="float">
            <text:p>0,00</text:p>
          </table:table-cell>
          <table:table-cell office:value-type="float" office:value="6450" calcext:value-type="float">
            <text:p>6.450,00</text:p>
          </table:table-cell>
          <table:table-cell office:value-type="float" office:value="13" calcext:value-type="float">
            <text:p>13,00</text:p>
          </table:table-cell>
          <table:table-cell office:value-type="float" office:value="3362.8" calcext:value-type="float">
            <text:p>3.362,80</text:p>
          </table:table-cell>
          <table:table-cell office:value-type="float" office:value="1085.2" calcext:value-type="float">
            <text:p>1.085,20</text:p>
          </table:table-cell>
          <table:table-cell office:value-type="float" office:value="394.4" calcext:value-type="float">
            <text:p>394,40</text:p>
          </table:table-cell>
          <table:table-cell office:value-type="float" office:value="60" calcext:value-type="float">
            <text:p>60,00</text:p>
          </table:table-cell>
          <table:table-cell office:value-type="float" office:value="1191" calcext:value-type="float">
            <text:p>1.191,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22.457500193006" calcext:value-type="float">
            <text:p>922,46</text:p>
          </table:table-cell>
          <table:table-cell office:value-type="float" office:value="411" calcext:value-type="float">
            <text:p>411,00</text:p>
          </table:table-cell>
          <table:table-cell office:value-type="float" office:value="11320.33" calcext:value-type="float">
            <text:p>11.320,33</text:p>
          </table:table-cell>
          <table:table-cell office:value-type="float" office:value="1006.28" calcext:value-type="float">
            <text:p>1.006,28</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44150000" calcext:value-type="float">
            <text:p>444.150.000,00</text:p>
          </table:table-cell>
          <table:table-cell office:value-type="float" office:value="412300000" calcext:value-type="float">
            <text:p>412.300.000,00</text:p>
          </table:table-cell>
          <table:table-cell office:value-type="float" office:value="4226000000" calcext:value-type="float">
            <text:p>4.2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0" calcext:value-type="float">
            <text:p>170,00</text:p>
          </table:table-cell>
          <table:table-cell office:value-type="float" office:value="2539" calcext:value-type="float">
            <text:p>2.5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281" calcext:value-type="float">
            <text:p>24.281,00</text:p>
          </table:table-cell>
          <table:table-cell office:value-type="float" office:value="709.14" calcext:value-type="float">
            <text:p>709,14</text:p>
          </table:table-cell>
          <table:table-cell table:number-columns-repeated="3" office:value-type="float" office:value="0" calcext:value-type="float">
            <text:p>0,00</text:p>
          </table:table-cell>
          <table:table-cell office:value-type="float" office:value="5261" calcext:value-type="float">
            <text:p>5.261,00</text:p>
          </table:table-cell>
          <table:table-cell office:value-type="float" office:value="12" calcext:value-type="float">
            <text:p>12,00</text:p>
          </table:table-cell>
          <table:table-cell office:value-type="float" office:value="3891.9" calcext:value-type="float">
            <text:p>3.891,90</text:p>
          </table:table-cell>
          <table:table-cell office:value-type="float" office:value="0" calcext:value-type="float">
            <text:p>0,00</text:p>
          </table:table-cell>
          <table:table-cell office:value-type="float" office:value="219.2" calcext:value-type="float">
            <text:p>219,20</text:p>
          </table:table-cell>
          <table:table-cell office:value-type="float" office:value="60" calcext:value-type="float">
            <text:p>60,00</text:p>
          </table:table-cell>
          <table:table-cell office:value-type="float" office:value="798" calcext:value-type="float">
            <text:p>79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388.05342507336" calcext:value-type="float">
            <text:p>2.388,05</text:p>
          </table:table-cell>
          <table:table-cell office:value-type="float" office:value="972" calcext:value-type="float">
            <text:p>972,00</text:p>
          </table:table-cell>
          <table:table-cell office:value-type="float" office:value="6699.78" calcext:value-type="float">
            <text:p>6.699,78</text:p>
          </table:table-cell>
          <table:table-cell office:value-type="float" office:value="872.42" calcext:value-type="float">
            <text:p>872,42</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40200000" calcext:value-type="float">
            <text:p>340.200.000,00</text:p>
          </table:table-cell>
          <table:table-cell office:value-type="float" office:value="316750000" calcext:value-type="float">
            <text:p>316.750.000,00</text:p>
          </table:table-cell>
          <table:table-cell office:value-type="float" office:value="2858800000" calcext:value-type="float">
            <text:p>2.85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60" calcext:value-type="float">
            <text:p>10.260,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195" calcext:value-type="float">
            <text:p>195,00</text:p>
          </table:table-cell>
          <table:table-cell office:value-type="float" office:value="3933" calcext:value-type="float">
            <text:p>3.9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29969" calcext:value-type="float">
            <text:p>29.969,00</text:p>
          </table:table-cell>
          <table:table-cell office:value-type="float" office:value="1508.86" calcext:value-type="float">
            <text:p>1.508,86</text:p>
          </table:table-cell>
          <table:table-cell table:number-columns-repeated="3" office:value-type="float" office:value="0" calcext:value-type="float">
            <text:p>0,00</text:p>
          </table:table-cell>
          <table:table-cell office:value-type="float" office:value="5397" calcext:value-type="float">
            <text:p>5.397,00</text:p>
          </table:table-cell>
          <table:table-cell office:value-type="float" office:value="10" calcext:value-type="float">
            <text:p>10,00</text:p>
          </table:table-cell>
          <table:table-cell office:value-type="float" office:value="2593.1" calcext:value-type="float">
            <text:p>2.593,10</text:p>
          </table:table-cell>
          <table:table-cell office:value-type="float" office:value="867.6" calcext:value-type="float">
            <text:p>867,60</text:p>
          </table:table-cell>
          <table:table-cell office:value-type="float" office:value="1237.6" calcext:value-type="float">
            <text:p>1.237,60</text:p>
          </table:table-cell>
          <table:table-cell office:value-type="float" office:value="65" calcext:value-type="float">
            <text:p>65,00</text:p>
          </table:table-cell>
          <table:table-cell office:value-type="float" office:value="1080" calcext:value-type="float">
            <text:p>1.080,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497.83058674393" calcext:value-type="float">
            <text:p>3.497,83</text:p>
          </table:table-cell>
          <table:table-cell office:value-type="float" office:value="1289" calcext:value-type="float">
            <text:p>1.289,00</text:p>
          </table:table-cell>
          <table:table-cell office:value-type="float" office:value="10743.65" calcext:value-type="float">
            <text:p>10.743,65</text:p>
          </table:table-cell>
          <table:table-cell office:value-type="float" office:value="362.84" calcext:value-type="float">
            <text:p>362,84</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58000000" calcext:value-type="float">
            <text:p>658.000.000,00</text:p>
          </table:table-cell>
          <table:table-cell office:value-type="float" office:value="607250000" calcext:value-type="float">
            <text:p>607.250.000,00</text:p>
          </table:table-cell>
          <table:table-cell office:value-type="float" office:value="3114400000" calcext:value-type="float">
            <text:p>3.1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30" calcext:value-type="float">
            <text:p>14.230,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32" calcext:value-type="float">
            <text:p>332,00</text:p>
          </table:table-cell>
          <table:table-cell office:value-type="float" office:value="5677" calcext:value-type="float">
            <text:p>5.67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02" calcext:value-type="float">
            <text:p>39.402,00</text:p>
          </table:table-cell>
          <table:table-cell office:value-type="float" office:value="2308.88" calcext:value-type="float">
            <text:p>2.308,88</text:p>
          </table:table-cell>
          <table:table-cell table:number-columns-repeated="3" office:value-type="float" office:value="0" calcext:value-type="float">
            <text:p>0,00</text:p>
          </table:table-cell>
          <table:table-cell office:value-type="float" office:value="6502" calcext:value-type="float">
            <text:p>6.502,00</text:p>
          </table:table-cell>
          <table:table-cell office:value-type="float" office:value="12" calcext:value-type="float">
            <text:p>12,00</text:p>
          </table:table-cell>
          <table:table-cell office:value-type="float" office:value="5459.8" calcext:value-type="float">
            <text:p>5.459,80</text:p>
          </table:table-cell>
          <table:table-cell office:value-type="float" office:value="0" calcext:value-type="float">
            <text:p>0,00</text:p>
          </table:table-cell>
          <table:table-cell office:value-type="float" office:value="1384.8" calcext:value-type="float">
            <text:p>1.384,80</text:p>
          </table:table-cell>
          <table:table-cell office:value-type="float" office:value="87" calcext:value-type="float">
            <text:p>87,00</text:p>
          </table:table-cell>
          <table:table-cell office:value-type="float" office:value="2803" calcext:value-type="float">
            <text:p>2.803,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72.85987676695" calcext:value-type="float">
            <text:p>4.572,86</text:p>
          </table:table-cell>
          <table:table-cell office:value-type="float" office:value="1601" calcext:value-type="float">
            <text:p>1.601,00</text:p>
          </table:table-cell>
          <table:table-cell office:value-type="float" office:value="11945.34" calcext:value-type="float">
            <text:p>11.945,34</text:p>
          </table:table-cell>
          <table:table-cell office:value-type="float" office:value="1638.34" calcext:value-type="float">
            <text:p>1.638,34</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672000000" calcext:value-type="float">
            <text:p>672.000.000,00</text:p>
          </table:table-cell>
          <table:table-cell office:value-type="float" office:value="615650000" calcext:value-type="float">
            <text:p>615.650.000,00</text:p>
          </table:table-cell>
          <table:table-cell office:value-type="float" office:value="4528800000" calcext:value-type="float">
            <text:p>4.5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099" calcext:value-type="float">
            <text:p>18.099,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04" calcext:value-type="float">
            <text:p>304,00</text:p>
          </table:table-cell>
          <table:table-cell office:value-type="float" office:value="5747" calcext:value-type="float">
            <text:p>5.747,00</text:p>
          </table:table-cell>
          <table:table-cell office:value-type="float" office:value="0" calcext:value-type="float">
            <text:p>0,00</text:p>
          </table:table-cell>
          <table:table-cell office:value-type="float" office:value="356.6" calcext:value-type="float">
            <text:p>356,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19" calcext:value-type="float">
            <text:p>48.919,00</text:p>
          </table:table-cell>
          <table:table-cell office:value-type="float" office:value="1815.86" calcext:value-type="float">
            <text:p>1.815,86</text:p>
          </table:table-cell>
          <table:table-cell table:number-columns-repeated="3" office:value-type="float" office:value="0" calcext:value-type="float">
            <text:p>0,00</text:p>
          </table:table-cell>
          <table:table-cell office:value-type="float" office:value="9986" calcext:value-type="float">
            <text:p>9.986,00</text:p>
          </table:table-cell>
          <table:table-cell office:value-type="float" office:value="13" calcext:value-type="float">
            <text:p>13,00</text:p>
          </table:table-cell>
          <table:table-cell office:value-type="float" office:value="3708.1" calcext:value-type="float">
            <text:p>3.708,10</text:p>
          </table:table-cell>
          <table:table-cell office:value-type="float" office:value="477.48" calcext:value-type="float">
            <text:p>477,48</text:p>
          </table:table-cell>
          <table:table-cell office:value-type="float" office:value="2559.2" calcext:value-type="float">
            <text:p>2.559,20</text:p>
          </table:table-cell>
          <table:table-cell office:value-type="float" office:value="65" calcext:value-type="float">
            <text:p>65,00</text:p>
          </table:table-cell>
          <table:table-cell office:value-type="float" office:value="2935" calcext:value-type="float">
            <text:p>2.935,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0.3767738292" calcext:value-type="float">
            <text:p>12.840,38</text:p>
          </table:table-cell>
          <table:table-cell office:value-type="float" office:value="3010.81" calcext:value-type="float">
            <text:p>3.010,81</text:p>
          </table:table-cell>
          <table:table-cell office:value-type="float" office:value="16966.497" calcext:value-type="float">
            <text:p>16.966,50</text:p>
          </table:table-cell>
          <table:table-cell office:value-type="float" office:value="762.43" calcext:value-type="float">
            <text:p>762,43</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023050000" calcext:value-type="float">
            <text:p>1.023.050.000,00</text:p>
          </table:table-cell>
          <table:table-cell office:value-type="float" office:value="973350000" calcext:value-type="float">
            <text:p>973.350.000,00</text:p>
          </table:table-cell>
          <table:table-cell office:value-type="float" office:value="6547200000" calcext:value-type="float">
            <text:p>6.5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69" calcext:value-type="float">
            <text:p>20.869,00</text:p>
          </table:table-cell>
          <table:table-cell office:value-type="float" office:value="21077.69" calcext:value-type="float">
            <text:p>21.077,6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2" calcext:value-type="float">
            <text:p>172,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78" calcext:value-type="float">
            <text:p>24.978,00</text:p>
          </table:table-cell>
          <table:table-cell office:value-type="float" office:value="1196.32" calcext:value-type="float">
            <text:p>1.196,32</text:p>
          </table:table-cell>
          <table:table-cell table:number-columns-repeated="3" office:value-type="float" office:value="0" calcext:value-type="float">
            <text:p>0,00</text:p>
          </table:table-cell>
          <table:table-cell office:value-type="float" office:value="5176" calcext:value-type="float">
            <text:p>5.176,00</text:p>
          </table:table-cell>
          <table:table-cell office:value-type="float" office:value="8" calcext:value-type="float">
            <text:p>8,00</text:p>
          </table:table-cell>
          <table:table-cell office:value-type="float" office:value="3432.2" calcext:value-type="float">
            <text:p>3.432,20</text:p>
          </table:table-cell>
          <table:table-cell office:value-type="float" office:value="0" calcext:value-type="float">
            <text:p>0,00</text:p>
          </table:table-cell>
          <table:table-cell office:value-type="float" office:value="379.2" calcext:value-type="float">
            <text:p>379,20</text:p>
          </table:table-cell>
          <table:table-cell office:value-type="float" office:value="60" calcext:value-type="float">
            <text:p>60,00</text:p>
          </table:table-cell>
          <table:table-cell office:value-type="float" office:value="1064" calcext:value-type="float">
            <text:p>1.064,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8.3984" calcext:value-type="float">
            <text:p>1.818,40</text:p>
          </table:table-cell>
          <table:table-cell office:value-type="float" office:value="637" calcext:value-type="float">
            <text:p>637,00</text:p>
          </table:table-cell>
          <table:table-cell office:value-type="float" office:value="10987.194" calcext:value-type="float">
            <text:p>10.987,19</text:p>
          </table:table-cell>
          <table:table-cell office:value-type="float" office:value="616.34" calcext:value-type="float">
            <text:p>616,34</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39850000" calcext:value-type="float">
            <text:p>339.850.000,00</text:p>
          </table:table-cell>
          <table:table-cell office:value-type="float" office:value="312200000" calcext:value-type="float">
            <text:p>312.200.000,00</text:p>
          </table:table-cell>
          <table:table-cell office:value-type="float" office:value="4067600000" calcext:value-type="float">
            <text:p>4.0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21" calcext:value-type="float">
            <text:p>12.021,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28" calcext:value-type="float">
            <text:p>228,00</text:p>
          </table:table-cell>
          <table:table-cell office:value-type="float" office:value="5789" calcext:value-type="float">
            <text:p>5.7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19" calcext:value-type="float">
            <text:p>31.419,00</text:p>
          </table:table-cell>
          <table:table-cell office:value-type="float" office:value="2834.86" calcext:value-type="float">
            <text:p>2.834,86</text:p>
          </table:table-cell>
          <table:table-cell table:number-columns-repeated="3" office:value-type="float" office:value="0" calcext:value-type="float">
            <text:p>0,00</text:p>
          </table:table-cell>
          <table:table-cell office:value-type="float" office:value="5125" calcext:value-type="float">
            <text:p>5.125,00</text:p>
          </table:table-cell>
          <table:table-cell office:value-type="float" office:value="5" calcext:value-type="float">
            <text:p>5,00</text:p>
          </table:table-cell>
          <table:table-cell office:value-type="float" office:value="1788.1" calcext:value-type="float">
            <text:p>1.788,10</text:p>
          </table:table-cell>
          <table:table-cell office:value-type="float" office:value="1518.94" calcext:value-type="float">
            <text:p>1.518,94</text:p>
          </table:table-cell>
          <table:table-cell office:value-type="float" office:value="842.4" calcext:value-type="float">
            <text:p>842,40</text:p>
          </table:table-cell>
          <table:table-cell office:value-type="float" office:value="55" calcext:value-type="float">
            <text:p>55,00</text:p>
          </table:table-cell>
          <table:table-cell office:value-type="float" office:value="2163" calcext:value-type="float">
            <text:p>2.163,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07.50222316324" calcext:value-type="float">
            <text:p>2.707,50</text:p>
          </table:table-cell>
          <table:table-cell office:value-type="float" office:value="407" calcext:value-type="float">
            <text:p>407,00</text:p>
          </table:table-cell>
          <table:table-cell office:value-type="float" office:value="14817.586" calcext:value-type="float">
            <text:p>14.817,59</text:p>
          </table:table-cell>
          <table:table-cell office:value-type="float" office:value="677.46" calcext:value-type="float">
            <text:p>677,46</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306250000" calcext:value-type="float">
            <text:p>306.250.000,00</text:p>
          </table:table-cell>
          <table:table-cell office:value-type="float" office:value="282100000" calcext:value-type="float">
            <text:p>282.100.000,00</text:p>
          </table:table-cell>
          <table:table-cell office:value-type="float" office:value="4988800000" calcext:value-type="float">
            <text:p>4.9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7" calcext:value-type="float">
            <text:p>15.797,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63" calcext:value-type="float">
            <text:p>463,00</text:p>
          </table:table-cell>
          <table:table-cell office:value-type="float" office:value="9095" calcext:value-type="float">
            <text:p>9.0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661" calcext:value-type="float">
            <text:p>43.661,00</text:p>
          </table:table-cell>
          <table:table-cell office:value-type="float" office:value="3495.34" calcext:value-type="float">
            <text:p>3.495,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8" calcext:value-type="float">
            <text:p>8,00</text:p>
          </table:table-cell>
          <table:table-cell office:value-type="float" office:value="4363.9" calcext:value-type="float">
            <text:p>4.363,90</text:p>
          </table:table-cell>
          <table:table-cell office:value-type="float" office:value="358.38" calcext:value-type="float">
            <text:p>358,38</text:p>
          </table:table-cell>
          <table:table-cell office:value-type="float" office:value="1417.6" calcext:value-type="float">
            <text:p>1.417,60</text:p>
          </table:table-cell>
          <table:table-cell office:value-type="float" office:value="88" calcext:value-type="float">
            <text:p>88,00</text:p>
          </table:table-cell>
          <table:table-cell office:value-type="float" office:value="3856" calcext:value-type="float">
            <text:p>3.856,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56.11973918198" calcext:value-type="float">
            <text:p>6.056,12</text:p>
          </table:table-cell>
          <table:table-cell office:value-type="float" office:value="1168" calcext:value-type="float">
            <text:p>1.168,00</text:p>
          </table:table-cell>
          <table:table-cell office:value-type="float" office:value="32512.857" calcext:value-type="float">
            <text:p>32.512,86</text:p>
          </table:table-cell>
          <table:table-cell office:value-type="float" office:value="2047.22" calcext:value-type="float">
            <text:p>2.047,2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28750000" calcext:value-type="float">
            <text:p>428.750.000,00</text:p>
          </table:table-cell>
          <table:table-cell office:value-type="float" office:value="418950000" calcext:value-type="float">
            <text:p>418.950.000,00</text:p>
          </table:table-cell>
          <table:table-cell office:value-type="float" office:value="5998000000" calcext:value-type="float">
            <text:p>5.9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3" calcext:value-type="float">
            <text:p>21.98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0" calcext:value-type="float">
            <text:p>0,00</text:p>
          </table:table-cell>
          <table:table-cell office:value-type="float" office:value="174" calcext:value-type="float">
            <text:p>174,00</text:p>
          </table:table-cell>
          <table:table-cell office:value-type="float" office:value="36.1" calcext:value-type="float">
            <text:p>36,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1" calcext:value-type="float">
            <text:p>1.831,00</text:p>
          </table:table-cell>
          <table:table-cell office:value-type="float" office:value="104.14" calcext:value-type="float">
            <text:p>104,14</text:p>
          </table:table-cell>
          <table:table-cell table:number-columns-repeated="3" office:value-type="float" office:value="0" calcext:value-type="float">
            <text:p>0,00</text:p>
          </table:table-cell>
          <table:table-cell office:value-type="float" office:value="409" calcext:value-type="float">
            <text:p>409,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13.6" calcext:value-type="float">
            <text:p>613,60</text:p>
          </table:table-cell>
          <table:table-cell office:value-type="float" office:value="0" calcext:value-type="float">
            <text:p>0,00</text:p>
          </table:table-cell>
          <table:table-cell office:value-type="float" office:value="123" calcext:value-type="float">
            <text:p>123,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0.9856733524355" calcext:value-type="float">
            <text:p>20,99</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5750000" calcext:value-type="float">
            <text:p>15.750.000,00</text:p>
          </table:table-cell>
          <table:table-cell office:value-type="float" office:value="436400000" calcext:value-type="float">
            <text:p>4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64" calcext:value-type="float">
            <text:p>64,00</text:p>
          </table:table-cell>
          <table:table-cell office:value-type="float" office:value="1268" calcext:value-type="float">
            <text:p>1.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343" calcext:value-type="float">
            <text:p>10.343,00</text:p>
          </table:table-cell>
          <table:table-cell office:value-type="float" office:value="424.42" calcext:value-type="float">
            <text:p>424,42</text:p>
          </table:table-cell>
          <table:table-cell table:number-columns-repeated="3" office:value-type="float" office:value="0" calcext:value-type="float">
            <text:p>0,00</text:p>
          </table:table-cell>
          <table:table-cell office:value-type="float" office:value="2360" calcext:value-type="float">
            <text:p>2.360,00</text:p>
          </table:table-cell>
          <table:table-cell office:value-type="float" office:value="2" calcext:value-type="float">
            <text:p>2,00</text:p>
          </table:table-cell>
          <table:table-cell office:value-type="float" office:value="1235.7" calcext:value-type="float">
            <text:p>1.235,7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14" calcext:value-type="float">
            <text:p>414,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47.13458755427" calcext:value-type="float">
            <text:p>1.347,13</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339.27" calcext:value-type="float">
            <text:p>339,27</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8100000" calcext:value-type="float">
            <text:p>128.100.000,00</text:p>
          </table:table-cell>
          <table:table-cell office:value-type="float" office:value="120050000" calcext:value-type="float">
            <text:p>120.050.000,00</text:p>
          </table:table-cell>
          <table:table-cell office:value-type="float" office:value="1408400000" calcext:value-type="float">
            <text:p>1.40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36" calcext:value-type="float">
            <text:p>536,00</text:p>
          </table:table-cell>
          <table:table-cell office:value-type="float" office:value="7112" calcext:value-type="float">
            <text:p>7.1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370" calcext:value-type="float">
            <text:p>42.370,00</text:p>
          </table:table-cell>
          <table:table-cell office:value-type="float" office:value="1271.8" calcext:value-type="float">
            <text:p>1.271,80</text:p>
          </table:table-cell>
          <table:table-cell table:number-columns-repeated="3" office:value-type="float" office:value="0" calcext:value-type="float">
            <text:p>0,00</text:p>
          </table:table-cell>
          <table:table-cell office:value-type="float" office:value="7664" calcext:value-type="float">
            <text:p>7.664,00</text:p>
          </table:table-cell>
          <table:table-cell office:value-type="float" office:value="3" calcext:value-type="float">
            <text:p>3,00</text:p>
          </table:table-cell>
          <table:table-cell office:value-type="float" office:value="5743" calcext:value-type="float">
            <text:p>5.743,00</text:p>
          </table:table-cell>
          <table:table-cell office:value-type="float" office:value="2340.78" calcext:value-type="float">
            <text:p>2.340,78</text:p>
          </table:table-cell>
          <table:table-cell office:value-type="float" office:value="1626.4" calcext:value-type="float">
            <text:p>1.626,40</text:p>
          </table:table-cell>
          <table:table-cell office:value-type="float" office:value="155" calcext:value-type="float">
            <text:p>155,00</text:p>
          </table:table-cell>
          <table:table-cell office:value-type="float" office:value="7429" calcext:value-type="float">
            <text:p>7.429,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799.1324324324" calcext:value-type="float">
            <text:p>16.799,13</text:p>
          </table:table-cell>
          <table:table-cell office:value-type="float" office:value="1291.68" calcext:value-type="float">
            <text:p>1.291,68</text:p>
          </table:table-cell>
          <table:table-cell office:value-type="float" office:value="28122.129" calcext:value-type="float">
            <text:p>28.122,13</text:p>
          </table:table-cell>
          <table:table-cell office:value-type="float" office:value="3674.01" calcext:value-type="float">
            <text:p>3.674,01</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32650000" calcext:value-type="float">
            <text:p>832.650.000,00</text:p>
          </table:table-cell>
          <table:table-cell office:value-type="float" office:value="797300000" calcext:value-type="float">
            <text:p>797.300.000,00</text:p>
          </table:table-cell>
          <table:table-cell office:value-type="float" office:value="5117200000" calcext:value-type="float">
            <text:p>5.1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63" calcext:value-type="float">
            <text:p>18.963,00</text:p>
          </table:table-cell>
          <table:table-cell office:value-type="float" office:value="20480.04" calcext:value-type="float">
            <text:p>20.480,04</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41" calcext:value-type="float">
            <text:p>141,00</text:p>
          </table:table-cell>
          <table:table-cell office:value-type="float" office:value="3080" calcext:value-type="float">
            <text:p>3.080,00</text:p>
          </table:table-cell>
          <table:table-cell office:value-type="float" office:value="0" calcext:value-type="float">
            <text:p>0,00</text:p>
          </table:table-cell>
          <table:table-cell office:value-type="float" office:value="15.7" calcext:value-type="float">
            <text:p>15,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377" calcext:value-type="float">
            <text:p>25.377,00</text:p>
          </table:table-cell>
          <table:table-cell office:value-type="float" office:value="1451.38" calcext:value-type="float">
            <text:p>1.451,38</text:p>
          </table:table-cell>
          <table:table-cell table:number-columns-repeated="3" office:value-type="float" office:value="0" calcext:value-type="float">
            <text:p>0,00</text:p>
          </table:table-cell>
          <table:table-cell office:value-type="float" office:value="4892" calcext:value-type="float">
            <text:p>4.892,00</text:p>
          </table:table-cell>
          <table:table-cell office:value-type="float" office:value="17" calcext:value-type="float">
            <text:p>17,00</text:p>
          </table:table-cell>
          <table:table-cell office:value-type="float" office:value="2152.3" calcext:value-type="float">
            <text:p>2.152,30</text:p>
          </table:table-cell>
          <table:table-cell office:value-type="float" office:value="1169.48" calcext:value-type="float">
            <text:p>1.169,48</text:p>
          </table:table-cell>
          <table:table-cell office:value-type="float" office:value="288" calcext:value-type="float">
            <text:p>288,00</text:p>
          </table:table-cell>
          <table:table-cell office:value-type="float" office:value="37" calcext:value-type="float">
            <text:p>37,00</text:p>
          </table:table-cell>
          <table:table-cell office:value-type="float" office:value="1051" calcext:value-type="float">
            <text:p>1.051,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43.84265043093" calcext:value-type="float">
            <text:p>4.843,84</text:p>
          </table:table-cell>
          <table:table-cell office:value-type="float" office:value="2414" calcext:value-type="float">
            <text:p>2.414,00</text:p>
          </table:table-cell>
          <table:table-cell office:value-type="float" office:value="6926.116" calcext:value-type="float">
            <text:p>6.926,12</text:p>
          </table:table-cell>
          <table:table-cell office:value-type="float" office:value="185.7" calcext:value-type="float">
            <text:p>185,70</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0050000" calcext:value-type="float">
            <text:p>470.050.000,00</text:p>
          </table:table-cell>
          <table:table-cell office:value-type="float" office:value="406000000" calcext:value-type="float">
            <text:p>406.000.000,00</text:p>
          </table:table-cell>
          <table:table-cell office:value-type="float" office:value="3830000000" calcext:value-type="float">
            <text:p>3.8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1" calcext:value-type="float">
            <text:p>11.621,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286" calcext:value-type="float">
            <text:p>286,00</text:p>
          </table:table-cell>
          <table:table-cell office:value-type="float" office:value="16132" calcext:value-type="float">
            <text:p>16.1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579" calcext:value-type="float">
            <text:p>42.579,00</text:p>
          </table:table-cell>
          <table:table-cell office:value-type="float" office:value="859.26" calcext:value-type="float">
            <text:p>859,26</text:p>
          </table:table-cell>
          <table:table-cell table:number-columns-repeated="3" office:value-type="float" office:value="0" calcext:value-type="float">
            <text:p>0,00</text:p>
          </table:table-cell>
          <table:table-cell office:value-type="float" office:value="5943" calcext:value-type="float">
            <text:p>5.943,00</text:p>
          </table:table-cell>
          <table:table-cell office:value-type="float" office:value="2" calcext:value-type="float">
            <text:p>2,00</text:p>
          </table:table-cell>
          <table:table-cell office:value-type="float" office:value="2382.1" calcext:value-type="float">
            <text:p>2.382,10</text:p>
          </table:table-cell>
          <table:table-cell office:value-type="float" office:value="392.04" calcext:value-type="float">
            <text:p>392,04</text:p>
          </table:table-cell>
          <table:table-cell office:value-type="float" office:value="1608" calcext:value-type="float">
            <text:p>1.608,00</text:p>
          </table:table-cell>
          <table:table-cell office:value-type="float" office:value="74" calcext:value-type="float">
            <text:p>74,00</text:p>
          </table:table-cell>
          <table:table-cell office:value-type="float" office:value="6752" calcext:value-type="float">
            <text:p>6.752,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18.4354140915" calcext:value-type="float">
            <text:p>11.618,44</text:p>
          </table:table-cell>
          <table:table-cell office:value-type="float" office:value="883" calcext:value-type="float">
            <text:p>883,00</text:p>
          </table:table-cell>
          <table:table-cell office:value-type="float" office:value="46730.95" calcext:value-type="float">
            <text:p>46.730,95</text:p>
          </table:table-cell>
          <table:table-cell office:value-type="float" office:value="1277.92" calcext:value-type="float">
            <text:p>1.277,9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65800000" calcext:value-type="float">
            <text:p>765.800.000,00</text:p>
          </table:table-cell>
          <table:table-cell office:value-type="float" office:value="760200000" calcext:value-type="float">
            <text:p>760.200.000,00</text:p>
          </table:table-cell>
          <table:table-cell office:value-type="float" office:value="5252800000" calcext:value-type="float">
            <text:p>5.25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35" calcext:value-type="float">
            <text:p>21.535,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59" calcext:value-type="float">
            <text:p>259,00</text:p>
          </table:table-cell>
          <table:table-cell office:value-type="float" office:value="5912" calcext:value-type="float">
            <text:p>5.91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2948" calcext:value-type="float">
            <text:p>52.948,00</text:p>
          </table:table-cell>
          <table:table-cell office:value-type="float" office:value="1773.12" calcext:value-type="float">
            <text:p>1.773,12</text:p>
          </table:table-cell>
          <table:table-cell table:number-columns-repeated="3" office:value-type="float" office:value="0" calcext:value-type="float">
            <text:p>0,00</text:p>
          </table:table-cell>
          <table:table-cell office:value-type="float" office:value="10627" calcext:value-type="float">
            <text:p>10.627,00</text:p>
          </table:table-cell>
          <table:table-cell office:value-type="float" office:value="25" calcext:value-type="float">
            <text:p>25,00</text:p>
          </table:table-cell>
          <table:table-cell office:value-type="float" office:value="6565.2" calcext:value-type="float">
            <text:p>6.565,20</text:p>
          </table:table-cell>
          <table:table-cell office:value-type="float" office:value="0" calcext:value-type="float">
            <text:p>0,00</text:p>
          </table:table-cell>
          <table:table-cell office:value-type="float" office:value="1123.2" calcext:value-type="float">
            <text:p>1.123,20</text:p>
          </table:table-cell>
          <table:table-cell office:value-type="float" office:value="106" calcext:value-type="float">
            <text:p>106,00</text:p>
          </table:table-cell>
          <table:table-cell office:value-type="float" office:value="2627" calcext:value-type="float">
            <text:p>2.627,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685.0489175978" calcext:value-type="float">
            <text:p>25.685,05</text:p>
          </table:table-cell>
          <table:table-cell office:value-type="float" office:value="7970.62" calcext:value-type="float">
            <text:p>7.970,62</text:p>
          </table:table-cell>
          <table:table-cell office:value-type="float" office:value="10467.722" calcext:value-type="float">
            <text:p>10.467,72</text:p>
          </table:table-cell>
          <table:table-cell office:value-type="float" office:value="1761.76" calcext:value-type="float">
            <text:p>1.761,76</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35300000" calcext:value-type="float">
            <text:p>1.035.300.000,00</text:p>
          </table:table-cell>
          <table:table-cell office:value-type="float" office:value="926100000" calcext:value-type="float">
            <text:p>926.100.000,00</text:p>
          </table:table-cell>
          <table:table-cell office:value-type="float" office:value="7162000000" calcext:value-type="float">
            <text:p>7.1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99" calcext:value-type="float">
            <text:p>21.899,00</text:p>
          </table:table-cell>
          <table:table-cell office:value-type="float" office:value="25183.85" calcext:value-type="float">
            <text:p>25.183,8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04" calcext:value-type="float">
            <text:p>104,00</text:p>
          </table:table-cell>
          <table:table-cell office:value-type="float" office:value="2627" calcext:value-type="float">
            <text:p>2.62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330" calcext:value-type="float">
            <text:p>20.330,00</text:p>
          </table:table-cell>
          <table:table-cell office:value-type="float" office:value="796.2" calcext:value-type="float">
            <text:p>796,20</text:p>
          </table:table-cell>
          <table:table-cell table:number-columns-repeated="3" office:value-type="float" office:value="0" calcext:value-type="float">
            <text:p>0,00</text:p>
          </table:table-cell>
          <table:table-cell office:value-type="float" office:value="3572" calcext:value-type="float">
            <text:p>3.572,00</text:p>
          </table:table-cell>
          <table:table-cell office:value-type="float" office:value="13" calcext:value-type="float">
            <text:p>13,00</text:p>
          </table:table-cell>
          <table:table-cell office:value-type="float" office:value="2287" calcext:value-type="float">
            <text:p>2.287,00</text:p>
          </table:table-cell>
          <table:table-cell office:value-type="float" office:value="62.28" calcext:value-type="float">
            <text:p>62,28</text:p>
          </table:table-cell>
          <table:table-cell office:value-type="float" office:value="171.2" calcext:value-type="float">
            <text:p>171,20</text:p>
          </table:table-cell>
          <table:table-cell office:value-type="float" office:value="40" calcext:value-type="float">
            <text:p>40,00</text:p>
          </table:table-cell>
          <table:table-cell office:value-type="float" office:value="815" calcext:value-type="float">
            <text:p>815,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864.58825255252" calcext:value-type="float">
            <text:p>5.864,59</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374.94" calcext:value-type="float">
            <text:p>374,94</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297850000" calcext:value-type="float">
            <text:p>297.850.000,00</text:p>
          </table:table-cell>
          <table:table-cell office:value-type="float" office:value="247100000" calcext:value-type="float">
            <text:p>247.100.000,00</text:p>
          </table:table-cell>
          <table:table-cell office:value-type="float" office:value="2736000000" calcext:value-type="float">
            <text:p>2.7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43" calcext:value-type="float">
            <text:p>143,00</text:p>
          </table:table-cell>
          <table:table-cell office:value-type="float" office:value="2141" calcext:value-type="float">
            <text:p>2.14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151" calcext:value-type="float">
            <text:p>15.151,00</text:p>
          </table:table-cell>
          <table:table-cell office:value-type="float" office:value="375.94" calcext:value-type="float">
            <text:p>375,94</text:p>
          </table:table-cell>
          <table:table-cell table:number-columns-repeated="3" office:value-type="float" office:value="0" calcext:value-type="float">
            <text:p>0,00</text:p>
          </table:table-cell>
          <table:table-cell office:value-type="float" office:value="2786" calcext:value-type="float">
            <text:p>2.786,00</text:p>
          </table:table-cell>
          <table:table-cell office:value-type="float" office:value="1" calcext:value-type="float">
            <text:p>1,00</text:p>
          </table:table-cell>
          <table:table-cell office:value-type="float" office:value="1784.9" calcext:value-type="float">
            <text:p>1.784,9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691" calcext:value-type="float">
            <text:p>1.691,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295.36575255102" calcext:value-type="float">
            <text:p>8.295,37</text:p>
          </table:table-cell>
          <table:table-cell office:value-type="float" office:value="429.25" calcext:value-type="float">
            <text:p>429,25</text:p>
          </table:table-cell>
          <table:table-cell office:value-type="float" office:value="8028.692" calcext:value-type="float">
            <text:p>8.028,69</text:p>
          </table:table-cell>
          <table:table-cell office:value-type="float" office:value="896.59" calcext:value-type="float">
            <text:p>896,5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1550000" calcext:value-type="float">
            <text:p>81.550.000,00</text:p>
          </table:table-cell>
          <table:table-cell office:value-type="float" office:value="80500000" calcext:value-type="float">
            <text:p>80.500.000,00</text:p>
          </table:table-cell>
          <table:table-cell office:value-type="float" office:value="1733200000" calcext:value-type="float">
            <text:p>1.7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8" calcext:value-type="float">
            <text:p>6.868,00</text:p>
          </table:table-cell>
          <table:table-cell office:value-type="float" office:value="6936.68" calcext:value-type="float">
            <text:p>6.936,68</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59" calcext:value-type="float">
            <text:p>259,00</text:p>
          </table:table-cell>
          <table:table-cell office:value-type="float" office:value="5765" calcext:value-type="float">
            <text:p>5.76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545" calcext:value-type="float">
            <text:p>41.545,00</text:p>
          </table:table-cell>
          <table:table-cell office:value-type="float" office:value="1881.3" calcext:value-type="float">
            <text:p>1.881,30</text:p>
          </table:table-cell>
          <table:table-cell table:number-columns-repeated="3" office:value-type="float" office:value="0" calcext:value-type="float">
            <text:p>0,00</text:p>
          </table:table-cell>
          <table:table-cell office:value-type="float" office:value="7461" calcext:value-type="float">
            <text:p>7.461,00</text:p>
          </table:table-cell>
          <table:table-cell office:value-type="float" office:value="7" calcext:value-type="float">
            <text:p>7,00</text:p>
          </table:table-cell>
          <table:table-cell office:value-type="float" office:value="3805.5" calcext:value-type="float">
            <text:p>3.805,50</text:p>
          </table:table-cell>
          <table:table-cell office:value-type="float" office:value="441.54" calcext:value-type="float">
            <text:p>441,54</text:p>
          </table:table-cell>
          <table:table-cell office:value-type="float" office:value="1624.8" calcext:value-type="float">
            <text:p>1.624,80</text:p>
          </table:table-cell>
          <table:table-cell office:value-type="float" office:value="60" calcext:value-type="float">
            <text:p>60,00</text:p>
          </table:table-cell>
          <table:table-cell office:value-type="float" office:value="2532" calcext:value-type="float">
            <text:p>2.532,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258.19904412822" calcext:value-type="float">
            <text:p>9.258,20</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02.41" calcext:value-type="float">
            <text:p>902,41</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19600000" calcext:value-type="float">
            <text:p>719.600.000,00</text:p>
          </table:table-cell>
          <table:table-cell office:value-type="float" office:value="695450000" calcext:value-type="float">
            <text:p>695.450.000,00</text:p>
          </table:table-cell>
          <table:table-cell office:value-type="float" office:value="5448800000" calcext:value-type="float">
            <text:p>5.4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9" calcext:value-type="float">
            <text:p>239,00</text:p>
          </table:table-cell>
          <table:table-cell office:value-type="float" office:value="4572" calcext:value-type="float">
            <text:p>4.5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1" calcext:value-type="float">
            <text:p>29.231,00</text:p>
          </table:table-cell>
          <table:table-cell office:value-type="float" office:value="1686.14" calcext:value-type="float">
            <text:p>1.686,14</text:p>
          </table:table-cell>
          <table:table-cell table:number-columns-repeated="3" office:value-type="float" office:value="0" calcext:value-type="float">
            <text:p>0,00</text:p>
          </table:table-cell>
          <table:table-cell office:value-type="float" office:value="5023" calcext:value-type="float">
            <text:p>5.023,00</text:p>
          </table:table-cell>
          <table:table-cell office:value-type="float" office:value="11" calcext:value-type="float">
            <text:p>11,00</text:p>
          </table:table-cell>
          <table:table-cell office:value-type="float" office:value="4006.9" calcext:value-type="float">
            <text:p>4.006,90</text:p>
          </table:table-cell>
          <table:table-cell office:value-type="float" office:value="552.42" calcext:value-type="float">
            <text:p>552,42</text:p>
          </table:table-cell>
          <table:table-cell office:value-type="float" office:value="1046.4" calcext:value-type="float">
            <text:p>1.046,40</text:p>
          </table:table-cell>
          <table:table-cell office:value-type="float" office:value="60" calcext:value-type="float">
            <text:p>60,00</text:p>
          </table:table-cell>
          <table:table-cell office:value-type="float" office:value="2195" calcext:value-type="float">
            <text:p>2.19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56533640686" calcext:value-type="float">
            <text:p>2.880,57</text:p>
          </table:table-cell>
          <table:table-cell office:value-type="float" office:value="1368" calcext:value-type="float">
            <text:p>1.368,00</text:p>
          </table:table-cell>
          <table:table-cell office:value-type="float" office:value="17608.677" calcext:value-type="float">
            <text:p>17.608,68</text:p>
          </table:table-cell>
          <table:table-cell office:value-type="float" office:value="1796.65" calcext:value-type="float">
            <text:p>1.796,6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13100000" calcext:value-type="float">
            <text:p>513.100.000,00</text:p>
          </table:table-cell>
          <table:table-cell office:value-type="float" office:value="448350000" calcext:value-type="float">
            <text:p>448.350.000,00</text:p>
          </table:table-cell>
          <table:table-cell office:value-type="float" office:value="3236000000" calcext:value-type="float">
            <text:p>3.2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1" calcext:value-type="float">
            <text:p>14.351,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27" calcext:value-type="float">
            <text:p>227,00</text:p>
          </table:table-cell>
          <table:table-cell office:value-type="float" office:value="4141" calcext:value-type="float">
            <text:p>4.141,00</text:p>
          </table:table-cell>
          <table:table-cell office:value-type="float" office:value="0" calcext:value-type="float">
            <text:p>0,00</text:p>
          </table:table-cell>
          <table:table-cell office:value-type="float" office:value="230.3" calcext:value-type="float">
            <text:p>230,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385" calcext:value-type="float">
            <text:p>30.385,00</text:p>
          </table:table-cell>
          <table:table-cell office:value-type="float" office:value="843.9" calcext:value-type="float">
            <text:p>843,90</text:p>
          </table:table-cell>
          <table:table-cell table:number-columns-repeated="3" office:value-type="float" office:value="0" calcext:value-type="float">
            <text:p>0,00</text:p>
          </table:table-cell>
          <table:table-cell office:value-type="float" office:value="6459" calcext:value-type="float">
            <text:p>6.459,00</text:p>
          </table:table-cell>
          <table:table-cell office:value-type="float" office:value="13" calcext:value-type="float">
            <text:p>13,00</text:p>
          </table:table-cell>
          <table:table-cell office:value-type="float" office:value="3081.5" calcext:value-type="float">
            <text:p>3.081,50</text:p>
          </table:table-cell>
          <table:table-cell office:value-type="float" office:value="678.469" calcext:value-type="float">
            <text:p>678,47</text:p>
          </table:table-cell>
          <table:table-cell office:value-type="float" office:value="1756.8" calcext:value-type="float">
            <text:p>1.756,80</text:p>
          </table:table-cell>
          <table:table-cell office:value-type="float" office:value="69" calcext:value-type="float">
            <text:p>69,00</text:p>
          </table:table-cell>
          <table:table-cell office:value-type="float" office:value="2098" calcext:value-type="float">
            <text:p>2.098,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70.7653301887" calcext:value-type="float">
            <text:p>19.470,7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5.22" calcext:value-type="float">
            <text:p>1.155,22</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44350000" calcext:value-type="float">
            <text:p>644.350.000,00</text:p>
          </table:table-cell>
          <table:table-cell office:value-type="float" office:value="620200000" calcext:value-type="float">
            <text:p>620.200.000,00</text:p>
          </table:table-cell>
          <table:table-cell office:value-type="float" office:value="3653600000" calcext:value-type="float">
            <text:p>3.65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24" calcext:value-type="float">
            <text:p>424,00</text:p>
          </table:table-cell>
          <table:table-cell office:value-type="float" office:value="6971" calcext:value-type="float">
            <text:p>6.97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041" calcext:value-type="float">
            <text:p>45.041,00</text:p>
          </table:table-cell>
          <table:table-cell office:value-type="float" office:value="2630.54" calcext:value-type="float">
            <text:p>2.630,54</text:p>
          </table:table-cell>
          <table:table-cell table:number-columns-repeated="3" office:value-type="float" office:value="0" calcext:value-type="float">
            <text:p>0,00</text:p>
          </table:table-cell>
          <table:table-cell office:value-type="float" office:value="7737" calcext:value-type="float">
            <text:p>7.737,00</text:p>
          </table:table-cell>
          <table:table-cell office:value-type="float" office:value="14" calcext:value-type="float">
            <text:p>14,00</text:p>
          </table:table-cell>
          <table:table-cell office:value-type="float" office:value="6215.9" calcext:value-type="float">
            <text:p>6.215,90</text:p>
          </table:table-cell>
          <table:table-cell office:value-type="float" office:value="403.92" calcext:value-type="float">
            <text:p>403,92</text:p>
          </table:table-cell>
          <table:table-cell office:value-type="float" office:value="1417.6" calcext:value-type="float">
            <text:p>1.417,60</text:p>
          </table:table-cell>
          <table:table-cell office:value-type="float" office:value="95" calcext:value-type="float">
            <text:p>95,00</text:p>
          </table:table-cell>
          <table:table-cell office:value-type="float" office:value="2779" calcext:value-type="float">
            <text:p>2.779,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792.939873716" calcext:value-type="float">
            <text:p>14.792,94</text:p>
          </table:table-cell>
          <table:table-cell office:value-type="float" office:value="3477" calcext:value-type="float">
            <text:p>3.477,00</text:p>
          </table:table-cell>
          <table:table-cell office:value-type="float" office:value="22114.532" calcext:value-type="float">
            <text:p>22.114,53</text:p>
          </table:table-cell>
          <table:table-cell office:value-type="float" office:value="1895.32" calcext:value-type="float">
            <text:p>1.895,3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46200000" calcext:value-type="float">
            <text:p>746.200.000,00</text:p>
          </table:table-cell>
          <table:table-cell office:value-type="float" office:value="726950000" calcext:value-type="float">
            <text:p>726.950.000,00</text:p>
          </table:table-cell>
          <table:table-cell office:value-type="float" office:value="5231200000" calcext:value-type="float">
            <text:p>5.2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2" calcext:value-type="float">
            <text:p>21.142,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676" calcext:value-type="float">
            <text:p>676,00</text:p>
          </table:table-cell>
          <table:table-cell office:value-type="float" office:value="9320" calcext:value-type="float">
            <text:p>9.3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8752" calcext:value-type="float">
            <text:p>48.752,00</text:p>
          </table:table-cell>
          <table:table-cell office:value-type="float" office:value="2445.88" calcext:value-type="float">
            <text:p>2.445,88</text:p>
          </table:table-cell>
          <table:table-cell table:number-columns-repeated="3" office:value-type="float" office:value="0" calcext:value-type="float">
            <text:p>0,00</text:p>
          </table:table-cell>
          <table:table-cell office:value-type="float" office:value="8353" calcext:value-type="float">
            <text:p>8.353,00</text:p>
          </table:table-cell>
          <table:table-cell office:value-type="float" office:value="1" calcext:value-type="float">
            <text:p>1,00</text:p>
          </table:table-cell>
          <table:table-cell office:value-type="float" office:value="4324.8" calcext:value-type="float">
            <text:p>4.324,80</text:p>
          </table:table-cell>
          <table:table-cell office:value-type="float" office:value="1380.9" calcext:value-type="float">
            <text:p>1.380,90</text:p>
          </table:table-cell>
          <table:table-cell office:value-type="float" office:value="3948" calcext:value-type="float">
            <text:p>3.948,00</text:p>
          </table:table-cell>
          <table:table-cell office:value-type="float" office:value="147" calcext:value-type="float">
            <text:p>147,00</text:p>
          </table:table-cell>
          <table:table-cell office:value-type="float" office:value="4850" calcext:value-type="float">
            <text:p>4.850,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796.4202189611" calcext:value-type="float">
            <text:p>15.796,42</text:p>
          </table:table-cell>
          <table:table-cell office:value-type="float" office:value="1391" calcext:value-type="float">
            <text:p>1.391,00</text:p>
          </table:table-cell>
          <table:table-cell office:value-type="float" office:value="40930.335" calcext:value-type="float">
            <text:p>40.930,34</text:p>
          </table:table-cell>
          <table:table-cell office:value-type="float" office:value="2705.24" calcext:value-type="float">
            <text:p>2.705,24</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683550000" calcext:value-type="float">
            <text:p>683.550.000,00</text:p>
          </table:table-cell>
          <table:table-cell office:value-type="float" office:value="655550000" calcext:value-type="float">
            <text:p>655.550.000,00</text:p>
          </table:table-cell>
          <table:table-cell office:value-type="float" office:value="6126000000" calcext:value-type="float">
            <text:p>6.1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291" calcext:value-type="float">
            <text:p>24.291,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383" calcext:value-type="float">
            <text:p>1.383,00</text:p>
          </table:table-cell>
          <table:table-cell office:value-type="float" office:value="27485" calcext:value-type="float">
            <text:p>27.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1852" calcext:value-type="float">
            <text:p>161.852,00</text:p>
          </table:table-cell>
          <table:table-cell office:value-type="float" office:value="2029.88" calcext:value-type="float">
            <text:p>2.029,88</text:p>
          </table:table-cell>
          <table:table-cell table:number-columns-repeated="3" office:value-type="float" office:value="0" calcext:value-type="float">
            <text:p>0,00</text:p>
          </table:table-cell>
          <table:table-cell office:value-type="float" office:value="33622" calcext:value-type="float">
            <text:p>33.622,00</text:p>
          </table:table-cell>
          <table:table-cell office:value-type="float" office:value="3" calcext:value-type="float">
            <text:p>3,00</text:p>
          </table:table-cell>
          <table:table-cell office:value-type="float" office:value="6184.8" calcext:value-type="float">
            <text:p>6.184,80</text:p>
          </table:table-cell>
          <table:table-cell office:value-type="float" office:value="5682.1" calcext:value-type="float">
            <text:p>5.682,10</text:p>
          </table:table-cell>
          <table:table-cell office:value-type="float" office:value="11617.6" calcext:value-type="float">
            <text:p>11.617,60</text:p>
          </table:table-cell>
          <table:table-cell office:value-type="float" office:value="181" calcext:value-type="float">
            <text:p>181,00</text:p>
          </table:table-cell>
          <table:table-cell office:value-type="float" office:value="28905" calcext:value-type="float">
            <text:p>28.905,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5516.3513936737" calcext:value-type="float">
            <text:p>65.516,35</text:p>
          </table:table-cell>
          <table:table-cell office:value-type="float" office:value="2585" calcext:value-type="float">
            <text:p>2.585,00</text:p>
          </table:table-cell>
          <table:table-cell office:value-type="float" office:value="178488.222" calcext:value-type="float">
            <text:p>178.488,22</text:p>
          </table:table-cell>
          <table:table-cell office:value-type="float" office:value="7802.98" calcext:value-type="float">
            <text:p>7.802,98</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793350000" calcext:value-type="float">
            <text:p>2.793.350.000,00</text:p>
          </table:table-cell>
          <table:table-cell office:value-type="float" office:value="2706550000" calcext:value-type="float">
            <text:p>2.706.550.000,00</text:p>
          </table:table-cell>
          <table:table-cell office:value-type="float" office:value="24220000000" calcext:value-type="float">
            <text:p>24.2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91" calcext:value-type="float">
            <text:p>73.091,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39" calcext:value-type="float">
            <text:p>139,00</text:p>
          </table:table-cell>
          <table:table-cell office:value-type="float" office:value="4412" calcext:value-type="float">
            <text:p>4.4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8.65" calcext:value-type="float">
            <text:p>1.628,65</text:p>
          </table:table-cell>
          <table:table-cell office:value-type="float" office:value="25065" calcext:value-type="float">
            <text:p>25.065,00</text:p>
          </table:table-cell>
          <table:table-cell office:value-type="float" office:value="1735.1" calcext:value-type="float">
            <text:p>1.735,10</text:p>
          </table:table-cell>
          <table:table-cell table:number-columns-repeated="3" office:value-type="float" office:value="0" calcext:value-type="float">
            <text:p>0,00</text:p>
          </table:table-cell>
          <table:table-cell office:value-type="float" office:value="4746" calcext:value-type="float">
            <text:p>4.746,00</text:p>
          </table:table-cell>
          <table:table-cell office:value-type="float" office:value="5" calcext:value-type="float">
            <text:p>5,00</text:p>
          </table:table-cell>
          <table:table-cell office:value-type="float" office:value="1963.5" calcext:value-type="float">
            <text:p>1.963,50</text:p>
          </table:table-cell>
          <table:table-cell office:value-type="float" office:value="0" calcext:value-type="float">
            <text:p>0,00</text:p>
          </table:table-cell>
          <table:table-cell office:value-type="float" office:value="1234.4" calcext:value-type="float">
            <text:p>1.234,40</text:p>
          </table:table-cell>
          <table:table-cell office:value-type="float" office:value="25" calcext:value-type="float">
            <text:p>25,00</text:p>
          </table:table-cell>
          <table:table-cell office:value-type="float" office:value="2414" calcext:value-type="float">
            <text:p>2.414,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375.95274159346" calcext:value-type="float">
            <text:p>5.375,95</text:p>
          </table:table-cell>
          <table:table-cell office:value-type="float" office:value="624" calcext:value-type="float">
            <text:p>624,00</text:p>
          </table:table-cell>
          <table:table-cell office:value-type="float" office:value="21183.88" calcext:value-type="float">
            <text:p>21.183,88</text:p>
          </table:table-cell>
          <table:table-cell office:value-type="float" office:value="580.6" calcext:value-type="float">
            <text:p>580,60</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6450000" calcext:value-type="float">
            <text:p>296.450.000,00</text:p>
          </table:table-cell>
          <table:table-cell office:value-type="float" office:value="289100000" calcext:value-type="float">
            <text:p>289.100.000,00</text:p>
          </table:table-cell>
          <table:table-cell office:value-type="float" office:value="4800000000" calcext:value-type="float">
            <text:p>4.8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17" calcext:value-type="float">
            <text:p>12.917,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49" calcext:value-type="float">
            <text:p>49,00</text:p>
          </table:table-cell>
          <table:table-cell office:value-type="float" office:value="2285" calcext:value-type="float">
            <text:p>2.28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108" calcext:value-type="float">
            <text:p>16.108,00</text:p>
          </table:table-cell>
          <table:table-cell office:value-type="float" office:value="834.52" calcext:value-type="float">
            <text:p>834,52</text:p>
          </table:table-cell>
          <table:table-cell table:number-columns-repeated="3" office:value-type="float" office:value="0" calcext:value-type="float">
            <text:p>0,00</text:p>
          </table:table-cell>
          <table:table-cell office:value-type="float" office:value="3453" calcext:value-type="float">
            <text:p>3.453,00</text:p>
          </table:table-cell>
          <table:table-cell office:value-type="float" office:value="3" calcext:value-type="float">
            <text:p>3,00</text:p>
          </table:table-cell>
          <table:table-cell office:value-type="float" office:value="129.2" calcext:value-type="float">
            <text:p>129,2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131" calcext:value-type="float">
            <text:p>1.131,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10.81990950226" calcext:value-type="float">
            <text:p>4.110,82</text:p>
          </table:table-cell>
          <table:table-cell office:value-type="float" office:value="940.44" calcext:value-type="float">
            <text:p>940,44</text:p>
          </table:table-cell>
          <table:table-cell office:value-type="float" office:value="4897.728" calcext:value-type="float">
            <text:p>4.897,73</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45350000" calcext:value-type="float">
            <text:p>245.350.000,00</text:p>
          </table:table-cell>
          <table:table-cell office:value-type="float" office:value="233800000" calcext:value-type="float">
            <text:p>233.800.000,00</text:p>
          </table:table-cell>
          <table:table-cell office:value-type="float" office:value="2812400000" calcext:value-type="float">
            <text:p>2.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7" calcext:value-type="float">
            <text:p>6.957,00</text:p>
          </table:table-cell>
          <table:table-cell office:value-type="float" office:value="7026.57" calcext:value-type="float">
            <text:p>7.026,57</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1" calcext:value-type="float">
            <text:p>121,00</text:p>
          </table:table-cell>
          <table:table-cell office:value-type="float" office:value="2398" calcext:value-type="float">
            <text:p>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19" calcext:value-type="float">
            <text:p>22.619,00</text:p>
          </table:table-cell>
          <table:table-cell office:value-type="float" office:value="514.86" calcext:value-type="float">
            <text:p>514,86</text:p>
          </table:table-cell>
          <table:table-cell table:number-columns-repeated="3" office:value-type="float" office:value="0" calcext:value-type="float">
            <text:p>0,00</text:p>
          </table:table-cell>
          <table:table-cell office:value-type="float" office:value="5081" calcext:value-type="float">
            <text:p>5.081,00</text:p>
          </table:table-cell>
          <table:table-cell office:value-type="float" office:value="2" calcext:value-type="float">
            <text:p>2,00</text:p>
          </table:table-cell>
          <table:table-cell office:value-type="float" office:value="3218.1" calcext:value-type="float">
            <text:p>3.218,10</text:p>
          </table:table-cell>
          <table:table-cell office:value-type="float" office:value="0" calcext:value-type="float">
            <text:p>0,00</text:p>
          </table:table-cell>
          <table:table-cell office:value-type="float" office:value="342.4" calcext:value-type="float">
            <text:p>342,40</text:p>
          </table:table-cell>
          <table:table-cell office:value-type="float" office:value="28" calcext:value-type="float">
            <text:p>28,00</text:p>
          </table:table-cell>
          <table:table-cell office:value-type="float" office:value="1461" calcext:value-type="float">
            <text:p>1.461,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7977.5822860425" calcext:value-type="float">
            <text:p>7.977,58</text:p>
          </table:table-cell>
          <table:table-cell office:value-type="float" office:value="1048.56" calcext:value-type="float">
            <text:p>1.048,56</text:p>
          </table:table-cell>
          <table:table-cell office:value-type="float" office:value="11227.604" calcext:value-type="float">
            <text:p>11.227,60</text:p>
          </table:table-cell>
          <table:table-cell office:value-type="float" office:value="1128.7" calcext:value-type="float">
            <text:p>1.128,70</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43450000" calcext:value-type="float">
            <text:p>443.450.000,00</text:p>
          </table:table-cell>
          <table:table-cell office:value-type="float" office:value="418600000" calcext:value-type="float">
            <text:p>418.600.000,00</text:p>
          </table:table-cell>
          <table:table-cell office:value-type="float" office:value="3100000000" calcext:value-type="float">
            <text:p>3.1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3" calcext:value-type="float">
            <text:p>9.143,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68" calcext:value-type="float">
            <text:p>168,00</text:p>
          </table:table-cell>
          <table:table-cell office:value-type="float" office:value="7305" calcext:value-type="float">
            <text:p>7.305,00</text:p>
          </table:table-cell>
          <table:table-cell office:value-type="float" office:value="0" calcext:value-type="float">
            <text:p>0,00</text:p>
          </table:table-cell>
          <table:table-cell office:value-type="float" office:value="28" calcext:value-type="float">
            <text:p>28,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18" calcext:value-type="float">
            <text:p>43.718,00</text:p>
          </table:table-cell>
          <table:table-cell office:value-type="float" office:value="2926.92" calcext:value-type="float">
            <text:p>2.926,92</text:p>
          </table:table-cell>
          <table:table-cell table:number-columns-repeated="3" office:value-type="float" office:value="0" calcext:value-type="float">
            <text:p>0,00</text:p>
          </table:table-cell>
          <table:table-cell office:value-type="float" office:value="9219" calcext:value-type="float">
            <text:p>9.219,00</text:p>
          </table:table-cell>
          <table:table-cell office:value-type="float" office:value="12" calcext:value-type="float">
            <text:p>12,00</text:p>
          </table:table-cell>
          <table:table-cell office:value-type="float" office:value="1538.2" calcext:value-type="float">
            <text:p>1.538,20</text:p>
          </table:table-cell>
          <table:table-cell office:value-type="float" office:value="1290.58" calcext:value-type="float">
            <text:p>1.290,58</text:p>
          </table:table-cell>
          <table:table-cell office:value-type="float" office:value="2090.4" calcext:value-type="float">
            <text:p>2.090,40</text:p>
          </table:table-cell>
          <table:table-cell office:value-type="float" office:value="47" calcext:value-type="float">
            <text:p>47,00</text:p>
          </table:table-cell>
          <table:table-cell office:value-type="float" office:value="4602" calcext:value-type="float">
            <text:p>4.602,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58.0414121853" calcext:value-type="float">
            <text:p>14.158,04</text:p>
          </table:table-cell>
          <table:table-cell office:value-type="float" office:value="2174" calcext:value-type="float">
            <text:p>2.174,00</text:p>
          </table:table-cell>
          <table:table-cell office:value-type="float" office:value="26744.4" calcext:value-type="float">
            <text:p>26.744,40</text:p>
          </table:table-cell>
          <table:table-cell office:value-type="float" office:value="708.56" calcext:value-type="float">
            <text:p>708,56</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8700000" calcext:value-type="float">
            <text:p>588.700.000,00</text:p>
          </table:table-cell>
          <table:table-cell office:value-type="float" office:value="558250000" calcext:value-type="float">
            <text:p>558.250.000,00</text:p>
          </table:table-cell>
          <table:table-cell office:value-type="float" office:value="9099200000" calcext:value-type="float">
            <text:p>9.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00" calcext:value-type="float">
            <text:p>20.700,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57" calcext:value-type="float">
            <text:p>157,00</text:p>
          </table:table-cell>
          <table:table-cell office:value-type="float" office:value="6338" calcext:value-type="float">
            <text:p>6.3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813" calcext:value-type="float">
            <text:p>45.813,00</text:p>
          </table:table-cell>
          <table:table-cell office:value-type="float" office:value="2053.22" calcext:value-type="float">
            <text:p>2.053,22</text:p>
          </table:table-cell>
          <table:table-cell table:number-columns-repeated="3" office:value-type="float" office:value="0" calcext:value-type="float">
            <text:p>0,00</text:p>
          </table:table-cell>
          <table:table-cell office:value-type="float" office:value="8758" calcext:value-type="float">
            <text:p>8.758,00</text:p>
          </table:table-cell>
          <table:table-cell office:value-type="float" office:value="23" calcext:value-type="float">
            <text:p>23,00</text:p>
          </table:table-cell>
          <table:table-cell office:value-type="float" office:value="3088.7" calcext:value-type="float">
            <text:p>3.088,70</text:p>
          </table:table-cell>
          <table:table-cell office:value-type="float" office:value="0" calcext:value-type="float">
            <text:p>0,00</text:p>
          </table:table-cell>
          <table:table-cell office:value-type="float" office:value="1026.4" calcext:value-type="float">
            <text:p>1.026,40</text:p>
          </table:table-cell>
          <table:table-cell office:value-type="float" office:value="39" calcext:value-type="float">
            <text:p>39,00</text:p>
          </table:table-cell>
          <table:table-cell office:value-type="float" office:value="4648" calcext:value-type="float">
            <text:p>4.648,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2975.405483843" calcext:value-type="float">
            <text:p>172.975,41</text:p>
          </table:table-cell>
          <table:table-cell office:value-type="float" office:value="17583.75" calcext:value-type="float">
            <text:p>17.583,75</text:p>
          </table:table-cell>
          <table:table-cell office:value-type="float" office:value="18309.078" calcext:value-type="float">
            <text:p>18.309,08</text:p>
          </table:table-cell>
          <table:table-cell office:value-type="float" office:value="1110.24" calcext:value-type="float">
            <text:p>1.110,24</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774200000" calcext:value-type="float">
            <text:p>774.200.000,00</text:p>
          </table:table-cell>
          <table:table-cell office:value-type="float" office:value="708400000" calcext:value-type="float">
            <text:p>708.400.000,00</text:p>
          </table:table-cell>
          <table:table-cell office:value-type="float" office:value="8204800000" calcext:value-type="float">
            <text:p>8.20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42" calcext:value-type="float">
            <text:p>20.142,00</text:p>
          </table:table-cell>
          <table:table-cell office:value-type="float" office:value="26788.86" calcext:value-type="float">
            <text:p>26.788,8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1" calcext:value-type="float">
            <text:p>31,00</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755" calcext:value-type="float">
            <text:p>9.755,00</text:p>
          </table:table-cell>
          <table:table-cell office:value-type="float" office:value="420.7" calcext:value-type="float">
            <text:p>420,70</text:p>
          </table:table-cell>
          <table:table-cell table:number-columns-repeated="3" office:value-type="float" office:value="0" calcext:value-type="float">
            <text:p>0,00</text:p>
          </table:table-cell>
          <table:table-cell office:value-type="float" office:value="1939" calcext:value-type="float">
            <text:p>1.939,00</text:p>
          </table:table-cell>
          <table:table-cell office:value-type="float" office:value="3" calcext:value-type="float">
            <text:p>3,00</text:p>
          </table:table-cell>
          <table:table-cell office:value-type="float" office:value="204.5" calcext:value-type="float">
            <text:p>204,5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4" calcext:value-type="float">
            <text:p>794,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378.0378189911" calcext:value-type="float">
            <text:p>3.378,04</text:p>
          </table:table-cell>
          <table:table-cell office:value-type="float" office:value="820.91" calcext:value-type="float">
            <text:p>820,91</text:p>
          </table:table-cell>
          <table:table-cell office:value-type="float" office:value="4474.8" calcext:value-type="float">
            <text:p>4.474,80</text:p>
          </table:table-cell>
          <table:table-cell office:value-type="float" office:value="125.5" calcext:value-type="float">
            <text:p>125,50</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350000" calcext:value-type="float">
            <text:p>154.350.000,00</text:p>
          </table:table-cell>
          <table:table-cell office:value-type="float" office:value="145950000" calcext:value-type="float">
            <text:p>145.9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00" calcext:value-type="float">
            <text:p>4.400,00</text:p>
          </table:table-cell>
          <table:table-cell office:value-type="float" office:value="4444" calcext:value-type="float">
            <text:p>4.444,00</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25" calcext:value-type="float">
            <text:p>225,00</text:p>
          </table:table-cell>
          <table:table-cell office:value-type="float" office:value="6157" calcext:value-type="float">
            <text:p>6.1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847" calcext:value-type="float">
            <text:p>50.847,00</text:p>
          </table:table-cell>
          <table:table-cell office:value-type="float" office:value="394.18" calcext:value-type="float">
            <text:p>394,18</text:p>
          </table:table-cell>
          <table:table-cell table:number-columns-repeated="3" office:value-type="float" office:value="0" calcext:value-type="float">
            <text:p>0,00</text:p>
          </table:table-cell>
          <table:table-cell office:value-type="float" office:value="10974" calcext:value-type="float">
            <text:p>10.974,00</text:p>
          </table:table-cell>
          <table:table-cell office:value-type="float" office:value="9" calcext:value-type="float">
            <text:p>9,00</text:p>
          </table:table-cell>
          <table:table-cell office:value-type="float" office:value="1855.3" calcext:value-type="float">
            <text:p>1.855,30</text:p>
          </table:table-cell>
          <table:table-cell office:value-type="float" office:value="1356.1" calcext:value-type="float">
            <text:p>1.356,10</text:p>
          </table:table-cell>
          <table:table-cell office:value-type="float" office:value="1623.2" calcext:value-type="float">
            <text:p>1.623,20</text:p>
          </table:table-cell>
          <table:table-cell office:value-type="float" office:value="51" calcext:value-type="float">
            <text:p>51,00</text:p>
          </table:table-cell>
          <table:table-cell office:value-type="float" office:value="5228" calcext:value-type="float">
            <text:p>5.22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790.2175216138" calcext:value-type="float">
            <text:p>41.790,22</text:p>
          </table:table-cell>
          <table:table-cell office:value-type="float" office:value="3037.8" calcext:value-type="float">
            <text:p>3.037,80</text:p>
          </table:table-cell>
          <table:table-cell office:value-type="float" office:value="34897.612" calcext:value-type="float">
            <text:p>34.897,61</text:p>
          </table:table-cell>
          <table:table-cell office:value-type="float" office:value="527.16" calcext:value-type="float">
            <text:p>527,16</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22500000" calcext:value-type="float">
            <text:p>822.500.000,00</text:p>
          </table:table-cell>
          <table:table-cell office:value-type="float" office:value="800800000" calcext:value-type="float">
            <text:p>800.800.000,00</text:p>
          </table:table-cell>
          <table:table-cell office:value-type="float" office:value="8477200000" calcext:value-type="float">
            <text:p>8.4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16" calcext:value-type="float">
            <text:p>21.716,00</text:p>
          </table:table-cell>
          <table:table-cell office:value-type="float" office:value="25190.56" calcext:value-type="float">
            <text:p>25.190,56</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76" calcext:value-type="float">
            <text:p>176,00</text:p>
          </table:table-cell>
          <table:table-cell office:value-type="float" office:value="4654" calcext:value-type="float">
            <text:p>4.6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421" calcext:value-type="float">
            <text:p>33.421,00</text:p>
          </table:table-cell>
          <table:table-cell office:value-type="float" office:value="1112.74" calcext:value-type="float">
            <text:p>1.112,74</text:p>
          </table:table-cell>
          <table:table-cell table:number-columns-repeated="3" office:value-type="float" office:value="0" calcext:value-type="float">
            <text:p>0,00</text:p>
          </table:table-cell>
          <table:table-cell office:value-type="float" office:value="6447" calcext:value-type="float">
            <text:p>6.447,00</text:p>
          </table:table-cell>
          <table:table-cell office:value-type="float" office:value="2" calcext:value-type="float">
            <text:p>2,00</text:p>
          </table:table-cell>
          <table:table-cell office:value-type="float" office:value="2597.9" calcext:value-type="float">
            <text:p>2.597,90</text:p>
          </table:table-cell>
          <table:table-cell office:value-type="float" office:value="572.22" calcext:value-type="float">
            <text:p>572,22</text:p>
          </table:table-cell>
          <table:table-cell office:value-type="float" office:value="638.4" calcext:value-type="float">
            <text:p>638,40</text:p>
          </table:table-cell>
          <table:table-cell office:value-type="float" office:value="43" calcext:value-type="float">
            <text:p>43,00</text:p>
          </table:table-cell>
          <table:table-cell office:value-type="float" office:value="4946" calcext:value-type="float">
            <text:p>4.946,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5031.9898570111" calcext:value-type="float">
            <text:p>25.031,99</text:p>
          </table:table-cell>
          <table:table-cell office:value-type="float" office:value="1104.01" calcext:value-type="float">
            <text:p>1.104,01</text:p>
          </table:table-cell>
          <table:table-cell office:value-type="float" office:value="27706.932" calcext:value-type="float">
            <text:p>27.706,93</text:p>
          </table:table-cell>
          <table:table-cell office:value-type="float" office:value="1084.5" calcext:value-type="float">
            <text:p>1.084,50</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36350000" calcext:value-type="float">
            <text:p>336.350.000,00</text:p>
          </table:table-cell>
          <table:table-cell office:value-type="float" office:value="324100000" calcext:value-type="float">
            <text:p>324.100.000,00</text:p>
          </table:table-cell>
          <table:table-cell office:value-type="float" office:value="4904400000" calcext:value-type="float">
            <text:p>4.90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52" calcext:value-type="float">
            <text:p>14.652,00</text:p>
          </table:table-cell>
          <table:table-cell office:value-type="float" office:value="17142.84" calcext:value-type="float">
            <text:p>17.142,84</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195" calcext:value-type="float">
            <text:p>195,00</text:p>
          </table:table-cell>
          <table:table-cell office:value-type="float" office:value="4531" calcext:value-type="float">
            <text:p>4.531,00</text:p>
          </table:table-cell>
          <table:table-cell office:value-type="float" office:value="0" calcext:value-type="float">
            <text:p>0,00</text:p>
          </table:table-cell>
          <table:table-cell office:value-type="float" office:value="104" calcext:value-type="float">
            <text:p>104,00</text:p>
          </table:table-cell>
          <table:table-cell office:value-type="float" office:value="2" calcext:value-type="float">
            <text:p>2,00</text:p>
          </table:table-cell>
          <table:table-cell office:value-type="float" office:value="1645.5" calcext:value-type="float">
            <text:p>1.645,50</text:p>
          </table:table-cell>
          <table:table-cell office:value-type="float" office:value="31681" calcext:value-type="float">
            <text:p>31.681,00</text:p>
          </table:table-cell>
          <table:table-cell office:value-type="float" office:value="1558.14" calcext:value-type="float">
            <text:p>1.558,14</text:p>
          </table:table-cell>
          <table:table-cell table:number-columns-repeated="3" office:value-type="float" office:value="0" calcext:value-type="float">
            <text:p>0,00</text:p>
          </table:table-cell>
          <table:table-cell office:value-type="float" office:value="6252" calcext:value-type="float">
            <text:p>6.252,00</text:p>
          </table:table-cell>
          <table:table-cell office:value-type="float" office:value="4" calcext:value-type="float">
            <text:p>4,00</text:p>
          </table:table-cell>
          <table:table-cell office:value-type="float" office:value="981.9" calcext:value-type="float">
            <text:p>981,90</text:p>
          </table:table-cell>
          <table:table-cell office:value-type="float" office:value="0" calcext:value-type="float">
            <text:p>0,00</text:p>
          </table:table-cell>
          <table:table-cell office:value-type="float" office:value="83.2" calcext:value-type="float">
            <text:p>83,20</text:p>
          </table:table-cell>
          <table:table-cell office:value-type="float" office:value="17" calcext:value-type="float">
            <text:p>17,00</text:p>
          </table:table-cell>
          <table:table-cell office:value-type="float" office:value="2296" calcext:value-type="float">
            <text:p>2.296,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58.24770797963" calcext:value-type="float">
            <text:p>5.158,25</text:p>
          </table:table-cell>
          <table:table-cell office:value-type="float" office:value="959" calcext:value-type="float">
            <text:p>959,00</text:p>
          </table:table-cell>
          <table:table-cell office:value-type="float" office:value="18258.578" calcext:value-type="float">
            <text:p>18.258,58</text:p>
          </table:table-cell>
          <table:table-cell office:value-type="float" office:value="396.86" calcext:value-type="float">
            <text:p>396,86</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1150000" calcext:value-type="float">
            <text:p>451.150.000,00</text:p>
          </table:table-cell>
          <table:table-cell office:value-type="float" office:value="431550000" calcext:value-type="float">
            <text:p>431.550.000,00</text:p>
          </table:table-cell>
          <table:table-cell office:value-type="float" office:value="5047200000" calcext:value-type="float">
            <text:p>5.0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6" calcext:value-type="float">
            <text:p>13.906,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77" calcext:value-type="float">
            <text:p>77,00</text:p>
          </table:table-cell>
          <table:table-cell office:value-type="float" office:value="1619" calcext:value-type="float">
            <text:p>1.61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724" calcext:value-type="float">
            <text:p>14.724,00</text:p>
          </table:table-cell>
          <table:table-cell office:value-type="float" office:value="303.56" calcext:value-type="float">
            <text:p>303,56</text:p>
          </table:table-cell>
          <table:table-cell table:number-columns-repeated="3" office:value-type="float" office:value="0" calcext:value-type="float">
            <text:p>0,00</text:p>
          </table:table-cell>
          <table:table-cell office:value-type="float" office:value="2905" calcext:value-type="float">
            <text:p>2.905,00</text:p>
          </table:table-cell>
          <table:table-cell office:value-type="float" office:value="14" calcext:value-type="float">
            <text:p>14,00</text:p>
          </table:table-cell>
          <table:table-cell office:value-type="float" office:value="2087.6" calcext:value-type="float">
            <text:p>2.087,6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22" calcext:value-type="float">
            <text:p>922,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176.411192707" calcext:value-type="float">
            <text:p>23.176,41</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610.79" calcext:value-type="float">
            <text:p>610,79</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37300000" calcext:value-type="float">
            <text:p>237.300.000,00</text:p>
          </table:table-cell>
          <table:table-cell office:value-type="float" office:value="208250000" calcext:value-type="float">
            <text:p>208.250.000,00</text:p>
          </table:table-cell>
          <table:table-cell office:value-type="float" office:value="2060800000" calcext:value-type="float">
            <text:p>2.0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6" calcext:value-type="float">
            <text:p>56,00</text:p>
          </table:table-cell>
          <table:table-cell office:value-type="float" office:value="1667" calcext:value-type="float">
            <text:p>1.66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868" calcext:value-type="float">
            <text:p>13.868,00</text:p>
          </table:table-cell>
          <table:table-cell office:value-type="float" office:value="627.92" calcext:value-type="float">
            <text:p>627,92</text:p>
          </table:table-cell>
          <table:table-cell table:number-columns-repeated="3" office:value-type="float" office:value="0" calcext:value-type="float">
            <text:p>0,00</text:p>
          </table:table-cell>
          <table:table-cell office:value-type="float" office:value="2789" calcext:value-type="float">
            <text:p>2.789,00</text:p>
          </table:table-cell>
          <table:table-cell office:value-type="float" office:value="4" calcext:value-type="float">
            <text:p>4,00</text:p>
          </table:table-cell>
          <table:table-cell office:value-type="float" office:value="1283.2" calcext:value-type="float">
            <text:p>1.283,2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883" calcext:value-type="float">
            <text:p>883,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9025.81717277487" calcext:value-type="float">
            <text:p>9.025,82</text:p>
          </table:table-cell>
          <table:table-cell office:value-type="float" office:value="1452.04" calcext:value-type="float">
            <text:p>1.452,04</text:p>
          </table:table-cell>
          <table:table-cell office:value-type="float" office:value="4438.632" calcext:value-type="float">
            <text:p>4.438,63</text:p>
          </table:table-cell>
          <table:table-cell office:value-type="float" office:value="358.58" calcext:value-type="float">
            <text:p>358,58</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05450000" calcext:value-type="float">
            <text:p>205.450.000,00</text:p>
          </table:table-cell>
          <table:table-cell office:value-type="float" office:value="185500000" calcext:value-type="float">
            <text:p>185.500.000,00</text:p>
          </table:table-cell>
          <table:table-cell office:value-type="float" office:value="2049200000" calcext:value-type="float">
            <text:p>2.0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8" calcext:value-type="float">
            <text:p>5.848,00</text:p>
          </table:table-cell>
          <table:table-cell office:value-type="float" office:value="6666.72" calcext:value-type="float">
            <text:p>6.666,72</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56" calcext:value-type="float">
            <text:p>456,00</text:p>
          </table:table-cell>
          <table:table-cell office:value-type="float" office:value="11777" calcext:value-type="float">
            <text:p>11.77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5971" calcext:value-type="float">
            <text:p>65.971,00</text:p>
          </table:table-cell>
          <table:table-cell office:value-type="float" office:value="2120.74" calcext:value-type="float">
            <text:p>2.120,74</text:p>
          </table:table-cell>
          <table:table-cell table:number-columns-repeated="3" office:value-type="float" office:value="0" calcext:value-type="float">
            <text:p>0,00</text:p>
          </table:table-cell>
          <table:table-cell office:value-type="float" office:value="12067" calcext:value-type="float">
            <text:p>12.067,00</text:p>
          </table:table-cell>
          <table:table-cell office:value-type="float" office:value="1" calcext:value-type="float">
            <text:p>1,00</text:p>
          </table:table-cell>
          <table:table-cell office:value-type="float" office:value="6342.9" calcext:value-type="float">
            <text:p>6.342,90</text:p>
          </table:table-cell>
          <table:table-cell office:value-type="float" office:value="419.76" calcext:value-type="float">
            <text:p>419,76</text:p>
          </table:table-cell>
          <table:table-cell office:value-type="float" office:value="3964" calcext:value-type="float">
            <text:p>3.964,00</text:p>
          </table:table-cell>
          <table:table-cell office:value-type="float" office:value="64" calcext:value-type="float">
            <text:p>64,00</text:p>
          </table:table-cell>
          <table:table-cell office:value-type="float" office:value="13992" calcext:value-type="float">
            <text:p>13.992,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4153.1633619345" calcext:value-type="float">
            <text:p>84.153,16</text:p>
          </table:table-cell>
          <table:table-cell office:value-type="float" office:value="2470.38" calcext:value-type="float">
            <text:p>2.470,38</text:p>
          </table:table-cell>
          <table:table-cell office:value-type="float" office:value="64078.98" calcext:value-type="float">
            <text:p>64.078,98</text:p>
          </table:table-cell>
          <table:table-cell office:value-type="float" office:value="3672.14" calcext:value-type="float">
            <text:p>3.672,14</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99400000" calcext:value-type="float">
            <text:p>1.499.400.000,00</text:p>
          </table:table-cell>
          <table:table-cell office:value-type="float" office:value="1493450000" calcext:value-type="float">
            <text:p>1.493.450.000,00</text:p>
          </table:table-cell>
          <table:table-cell office:value-type="float" office:value="8583600000" calcext:value-type="float">
            <text:p>8.5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66" calcext:value-type="float">
            <text:p>31.566,00</text:p>
          </table:table-cell>
          <table:table-cell office:value-type="float" office:value="35669.58" calcext:value-type="float">
            <text:p>35.669,58</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2" calcext:value-type="float">
            <text:p>32,00</text:p>
          </table:table-cell>
          <table:table-cell office:value-type="float" office:value="1445" calcext:value-type="float">
            <text:p>1.4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223" calcext:value-type="float">
            <text:p>10.223,00</text:p>
          </table:table-cell>
          <table:table-cell office:value-type="float" office:value="539.62" calcext:value-type="float">
            <text:p>539,62</text:p>
          </table:table-cell>
          <table:table-cell table:number-columns-repeated="3" office:value-type="float" office:value="0" calcext:value-type="float">
            <text:p>0,00</text:p>
          </table:table-cell>
          <table:table-cell office:value-type="float" office:value="1977" calcext:value-type="float">
            <text:p>1.977,00</text:p>
          </table:table-cell>
          <table:table-cell office:value-type="float" office:value="3" calcext:value-type="float">
            <text:p>3,00</text:p>
          </table:table-cell>
          <table:table-cell office:value-type="float" office:value="1137.7" calcext:value-type="float">
            <text:p>1.137,7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28" calcext:value-type="float">
            <text:p>528,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1797.1501147132" calcext:value-type="float">
            <text:p>31.797,15</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98.51" calcext:value-type="float">
            <text:p>98,51</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4750000" calcext:value-type="float">
            <text:p>134.750.000,00</text:p>
          </table:table-cell>
          <table:table-cell office:value-type="float" office:value="115500000" calcext:value-type="float">
            <text:p>115.500.000,00</text:p>
          </table:table-cell>
          <table:table-cell office:value-type="float" office:value="1472000000" calcext:value-type="float">
            <text:p>1.4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17" calcext:value-type="float">
            <text:p>17,00</text:p>
          </table:table-cell>
          <table:table-cell office:value-type="float" office:value="619" calcext:value-type="float">
            <text:p>6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53" calcext:value-type="float">
            <text:p>5.753,00</text:p>
          </table:table-cell>
          <table:table-cell office:value-type="float" office:value="84.82" calcext:value-type="float">
            <text:p>84,82</text:p>
          </table:table-cell>
          <table:table-cell table:number-columns-repeated="3" office:value-type="float" office:value="0" calcext:value-type="float">
            <text:p>0,00</text:p>
          </table:table-cell>
          <table:table-cell office:value-type="float" office:value="1429" calcext:value-type="float">
            <text:p>1.429,00</text:p>
          </table:table-cell>
          <table:table-cell office:value-type="float" office:value="1" calcext:value-type="float">
            <text:p>1,00</text:p>
          </table:table-cell>
          <table:table-cell office:value-type="float" office:value="394.7" calcext:value-type="float">
            <text:p>394,7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1" calcext:value-type="float">
            <text:p>22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27.67963263101" calcext:value-type="float">
            <text:p>1.227,68</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13.44" calcext:value-type="float">
            <text:p>113,44</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750000" calcext:value-type="float">
            <text:p>134.750.000,00</text:p>
          </table:table-cell>
          <table:table-cell office:value-type="float" office:value="122850000" calcext:value-type="float">
            <text:p>122.850.000,00</text:p>
          </table:table-cell>
          <table:table-cell office:value-type="float" office:value="866400000" calcext:value-type="float">
            <text:p>86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29" calcext:value-type="float">
            <text:p>129,00</text:p>
          </table:table-cell>
          <table:table-cell office:value-type="float" office:value="2733" calcext:value-type="float">
            <text:p>2.7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235" calcext:value-type="float">
            <text:p>20.235,00</text:p>
          </table:table-cell>
          <table:table-cell office:value-type="float" office:value="1020.9" calcext:value-type="float">
            <text:p>1.020,90</text:p>
          </table:table-cell>
          <table:table-cell table:number-columns-repeated="3" office:value-type="float" office:value="0" calcext:value-type="float">
            <text:p>0,00</text:p>
          </table:table-cell>
          <table:table-cell office:value-type="float" office:value="4167" calcext:value-type="float">
            <text:p>4.167,00</text:p>
          </table:table-cell>
          <table:table-cell office:value-type="float" office:value="8" calcext:value-type="float">
            <text:p>8,00</text:p>
          </table:table-cell>
          <table:table-cell office:value-type="float" office:value="2196.5" calcext:value-type="float">
            <text:p>2.196,50</text:p>
          </table:table-cell>
          <table:table-cell office:value-type="float" office:value="0" calcext:value-type="float">
            <text:p>0,00</text:p>
          </table:table-cell>
          <table:table-cell office:value-type="float" office:value="219.2" calcext:value-type="float">
            <text:p>219,20</text:p>
          </table:table-cell>
          <table:table-cell office:value-type="float" office:value="44" calcext:value-type="float">
            <text:p>44,00</text:p>
          </table:table-cell>
          <table:table-cell office:value-type="float" office:value="1415" calcext:value-type="float">
            <text:p>1.415,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11.60228571429" calcext:value-type="float">
            <text:p>3.311,60</text:p>
          </table:table-cell>
          <table:table-cell office:value-type="float" office:value="716" calcext:value-type="float">
            <text:p>716,00</text:p>
          </table:table-cell>
          <table:table-cell office:value-type="float" office:value="8132.63" calcext:value-type="float">
            <text:p>8.132,63</text:p>
          </table:table-cell>
          <table:table-cell office:value-type="float" office:value="941.06" calcext:value-type="float">
            <text:p>941,06</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42550000" calcext:value-type="float">
            <text:p>242.550.000,00</text:p>
          </table:table-cell>
          <table:table-cell office:value-type="float" office:value="220850000" calcext:value-type="float">
            <text:p>220.85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98" calcext:value-type="float">
            <text:p>8.698,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293" calcext:value-type="float">
            <text:p>293,00</text:p>
          </table:table-cell>
          <table:table-cell office:value-type="float" office:value="7385" calcext:value-type="float">
            <text:p>7.3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682" calcext:value-type="float">
            <text:p>47.682,00</text:p>
          </table:table-cell>
          <table:table-cell office:value-type="float" office:value="2784.08" calcext:value-type="float">
            <text:p>2.784,08</text:p>
          </table:table-cell>
          <table:table-cell table:number-columns-repeated="3" office:value-type="float" office:value="0" calcext:value-type="float">
            <text:p>0,00</text:p>
          </table:table-cell>
          <table:table-cell office:value-type="float" office:value="9169" calcext:value-type="float">
            <text:p>9.169,00</text:p>
          </table:table-cell>
          <table:table-cell office:value-type="float" office:value="4" calcext:value-type="float">
            <text:p>4,00</text:p>
          </table:table-cell>
          <table:table-cell office:value-type="float" office:value="3641.8" calcext:value-type="float">
            <text:p>3.641,80</text:p>
          </table:table-cell>
          <table:table-cell office:value-type="float" office:value="581.28" calcext:value-type="float">
            <text:p>581,28</text:p>
          </table:table-cell>
          <table:table-cell office:value-type="float" office:value="1087.2" calcext:value-type="float">
            <text:p>1.087,20</text:p>
          </table:table-cell>
          <table:table-cell office:value-type="float" office:value="35" calcext:value-type="float">
            <text:p>35,00</text:p>
          </table:table-cell>
          <table:table-cell office:value-type="float" office:value="6592" calcext:value-type="float">
            <text:p>6.592,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38.67025629981" calcext:value-type="float">
            <text:p>4.138,67</text:p>
          </table:table-cell>
          <table:table-cell office:value-type="float" office:value="403" calcext:value-type="float">
            <text:p>403,00</text:p>
          </table:table-cell>
          <table:table-cell office:value-type="float" office:value="32631.39" calcext:value-type="float">
            <text:p>32.631,39</text:p>
          </table:table-cell>
          <table:table-cell office:value-type="float" office:value="2419.9" calcext:value-type="float">
            <text:p>2.419,90</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8050000" calcext:value-type="float">
            <text:p>778.050.000,00</text:p>
          </table:table-cell>
          <table:table-cell office:value-type="float" office:value="770350000" calcext:value-type="float">
            <text:p>770.350.000,00</text:p>
          </table:table-cell>
          <table:table-cell office:value-type="float" office:value="7778000000" calcext:value-type="float">
            <text:p>7.77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74" calcext:value-type="float">
            <text:p>21.97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27" calcext:value-type="float">
            <text:p>227,00</text:p>
          </table:table-cell>
          <table:table-cell office:value-type="float" office:value="9847" calcext:value-type="float">
            <text:p>9.84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5878" calcext:value-type="float">
            <text:p>65.878,00</text:p>
          </table:table-cell>
          <table:table-cell office:value-type="float" office:value="2772.32" calcext:value-type="float">
            <text:p>2.772,32</text:p>
          </table:table-cell>
          <table:table-cell table:number-columns-repeated="3" office:value-type="float" office:value="0" calcext:value-type="float">
            <text:p>0,00</text:p>
          </table:table-cell>
          <table:table-cell office:value-type="float" office:value="13215" calcext:value-type="float">
            <text:p>13.215,00</text:p>
          </table:table-cell>
          <table:table-cell office:value-type="float" office:value="17" calcext:value-type="float">
            <text:p>17,00</text:p>
          </table:table-cell>
          <table:table-cell office:value-type="float" office:value="4632.2" calcext:value-type="float">
            <text:p>4.632,20</text:p>
          </table:table-cell>
          <table:table-cell office:value-type="float" office:value="277.2" calcext:value-type="float">
            <text:p>277,20</text:p>
          </table:table-cell>
          <table:table-cell office:value-type="float" office:value="2800.8" calcext:value-type="float">
            <text:p>2.800,80</text:p>
          </table:table-cell>
          <table:table-cell office:value-type="float" office:value="48" calcext:value-type="float">
            <text:p>48,00</text:p>
          </table:table-cell>
          <table:table-cell office:value-type="float" office:value="7710" calcext:value-type="float">
            <text:p>7.710,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061.798569556" calcext:value-type="float">
            <text:p>185.061,80</text:p>
          </table:table-cell>
          <table:table-cell office:value-type="float" office:value="15756.32" calcext:value-type="float">
            <text:p>15.756,32</text:p>
          </table:table-cell>
          <table:table-cell office:value-type="float" office:value="35957.2" calcext:value-type="float">
            <text:p>35.957,20</text:p>
          </table:table-cell>
          <table:table-cell office:value-type="float" office:value="1837.78" calcext:value-type="float">
            <text:p>1.837,78</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778050000" calcext:value-type="float">
            <text:p>778.050.000,00</text:p>
          </table:table-cell>
          <table:table-cell office:value-type="float" office:value="740600000" calcext:value-type="float">
            <text:p>740.600.000,00</text:p>
          </table:table-cell>
          <table:table-cell office:value-type="float" office:value="10542800000" calcext:value-type="float">
            <text:p>10.5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40" calcext:value-type="float">
            <text:p>29.840,00</text:p>
          </table:table-cell>
          <table:table-cell office:value-type="float" office:value="36703.2" calcext:value-type="float">
            <text:p>36.703,20</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1988" calcext:value-type="float">
            <text:p>1.988,00</text:p>
          </table:table-cell>
          <table:table-cell office:value-type="float" office:value="100296" calcext:value-type="float">
            <text:p>100.296,00</text:p>
          </table:table-cell>
          <table:table-cell office:value-type="float" office:value="0" calcext:value-type="float">
            <text:p>0,00</text:p>
          </table:table-cell>
          <table:table-cell office:value-type="float" office:value="5177.8" calcext:value-type="float">
            <text:p>5.177,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4238" calcext:value-type="float">
            <text:p>374.238,00</text:p>
          </table:table-cell>
          <table:table-cell table:number-columns-repeated="4" office:value-type="float" office:value="0" calcext:value-type="float">
            <text:p>0,00</text:p>
          </table:table-cell>
          <table:table-cell office:value-type="float" office:value="70301" calcext:value-type="float">
            <text:p>70.301,00</text:p>
          </table:table-cell>
          <table:table-cell office:value-type="float" office:value="5" calcext:value-type="float">
            <text:p>5,00</text:p>
          </table:table-cell>
          <table:table-cell office:value-type="float" office:value="7566.2" calcext:value-type="float">
            <text:p>7.566,20</text:p>
          </table:table-cell>
          <table:table-cell office:value-type="float" office:value="8855.8956" calcext:value-type="float">
            <text:p>8.855,90</text:p>
          </table:table-cell>
          <table:table-cell office:value-type="float" office:value="14484" calcext:value-type="float">
            <text:p>14.484,00</text:p>
          </table:table-cell>
          <table:table-cell office:value-type="float" office:value="310" calcext:value-type="float">
            <text:p>310,00</text:p>
          </table:table-cell>
          <table:table-cell office:value-type="float" office:value="95349" calcext:value-type="float">
            <text:p>95.349,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28518.677955851" calcext:value-type="float">
            <text:p>228.518,68</text:p>
          </table:table-cell>
          <table:table-cell office:value-type="float" office:value="5473.52" calcext:value-type="float">
            <text:p>5.473,52</text:p>
          </table:table-cell>
          <table:table-cell office:value-type="float" office:value="643486.77" calcext:value-type="float">
            <text:p>643.486,77</text:p>
          </table:table-cell>
          <table:table-cell office:value-type="float" office:value="22588.21" calcext:value-type="float">
            <text:p>22.588,21</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168600000" calcext:value-type="float">
            <text:p>9.168.600.000,00</text:p>
          </table:table-cell>
          <table:table-cell office:value-type="float" office:value="60071200000" calcext:value-type="float">
            <text:p>60.07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6685" calcext:value-type="float">
            <text:p>176.685,00</text:p>
          </table:table-cell>
          <table:table-cell office:value-type="float" office:value="180218.7" calcext:value-type="float">
            <text:p>180.218,70</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38" calcext:value-type="float">
            <text:p>238,00</text:p>
          </table:table-cell>
          <table:table-cell office:value-type="float" office:value="8103" calcext:value-type="float">
            <text:p>8.10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550" calcext:value-type="float">
            <text:p>50.550,00</text:p>
          </table:table-cell>
          <table:table-cell office:value-type="float" office:value="3689" calcext:value-type="float">
            <text:p>3.689,00</text:p>
          </table:table-cell>
          <table:table-cell table:number-columns-repeated="3" office:value-type="float" office:value="0" calcext:value-type="float">
            <text:p>0,00</text:p>
          </table:table-cell>
          <table:table-cell office:value-type="float" office:value="9809" calcext:value-type="float">
            <text:p>9.809,00</text:p>
          </table:table-cell>
          <table:table-cell office:value-type="float" office:value="16" calcext:value-type="float">
            <text:p>16,00</text:p>
          </table:table-cell>
          <table:table-cell office:value-type="float" office:value="2985" calcext:value-type="float">
            <text:p>2.985,00</text:p>
          </table:table-cell>
          <table:table-cell office:value-type="float" office:value="641.3456" calcext:value-type="float">
            <text:p>641,35</text:p>
          </table:table-cell>
          <table:table-cell office:value-type="float" office:value="1796" calcext:value-type="float">
            <text:p>1.796,00</text:p>
          </table:table-cell>
          <table:table-cell office:value-type="float" office:value="68" calcext:value-type="float">
            <text:p>68,00</text:p>
          </table:table-cell>
          <table:table-cell office:value-type="float" office:value="4163" calcext:value-type="float">
            <text:p>4.163,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21.58055845901" calcext:value-type="float">
            <text:p>6.321,58</text:p>
          </table:table-cell>
          <table:table-cell office:value-type="float" office:value="1673" calcext:value-type="float">
            <text:p>1.673,00</text:p>
          </table:table-cell>
          <table:table-cell office:value-type="float" office:value="19841.315" calcext:value-type="float">
            <text:p>19.841,32</text:p>
          </table:table-cell>
          <table:table-cell office:value-type="float" office:value="1066.43" calcext:value-type="float">
            <text:p>1.066,43</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4300000" calcext:value-type="float">
            <text:p>664.300.000,00</text:p>
          </table:table-cell>
          <table:table-cell office:value-type="float" office:value="621950000" calcext:value-type="float">
            <text:p>621.950.000,00</text:p>
          </table:table-cell>
          <table:table-cell office:value-type="float" office:value="8896400000" calcext:value-type="float">
            <text:p>8.89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95" calcext:value-type="float">
            <text:p>24.895,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51" calcext:value-type="float">
            <text:p>551,00</text:p>
          </table:table-cell>
          <table:table-cell office:value-type="float" office:value="10023" calcext:value-type="float">
            <text:p>10.0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69440" calcext:value-type="float">
            <text:p>69.440,00</text:p>
          </table:table-cell>
          <table:table-cell office:value-type="float" office:value="1787.6" calcext:value-type="float">
            <text:p>1.787,60</text:p>
          </table:table-cell>
          <table:table-cell table:number-columns-repeated="3" office:value-type="float" office:value="0" calcext:value-type="float">
            <text:p>0,00</text:p>
          </table:table-cell>
          <table:table-cell office:value-type="float" office:value="14995" calcext:value-type="float">
            <text:p>14.995,00</text:p>
          </table:table-cell>
          <table:table-cell office:value-type="float" office:value="1" calcext:value-type="float">
            <text:p>1,00</text:p>
          </table:table-cell>
          <table:table-cell office:value-type="float" office:value="6236" calcext:value-type="float">
            <text:p>6.236,00</text:p>
          </table:table-cell>
          <table:table-cell office:value-type="float" office:value="1513.56" calcext:value-type="float">
            <text:p>1.513,56</text:p>
          </table:table-cell>
          <table:table-cell office:value-type="float" office:value="4606.4" calcext:value-type="float">
            <text:p>4.606,40</text:p>
          </table:table-cell>
          <table:table-cell office:value-type="float" office:value="117" calcext:value-type="float">
            <text:p>117,00</text:p>
          </table:table-cell>
          <table:table-cell office:value-type="float" office:value="9642" calcext:value-type="float">
            <text:p>9.642,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3716.938672073" calcext:value-type="float">
            <text:p>33.716,94</text:p>
          </table:table-cell>
          <table:table-cell office:value-type="float" office:value="958" calcext:value-type="float">
            <text:p>958,00</text:p>
          </table:table-cell>
          <table:table-cell office:value-type="float" office:value="69544.904" calcext:value-type="float">
            <text:p>69.544,90</text:p>
          </table:table-cell>
          <table:table-cell office:value-type="float" office:value="3273.88" calcext:value-type="float">
            <text:p>3.273,88</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115450000" calcext:value-type="float">
            <text:p>1.115.450.000,00</text:p>
          </table:table-cell>
          <table:table-cell office:value-type="float" office:value="1105300000" calcext:value-type="float">
            <text:p>1.105.300.000,00</text:p>
          </table:table-cell>
          <table:table-cell office:value-type="float" office:value="9361200000" calcext:value-type="float">
            <text:p>9.3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6" calcext:value-type="float">
            <text:p>30.316,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22" calcext:value-type="float">
            <text:p>322,00</text:p>
          </table:table-cell>
          <table:table-cell office:value-type="float" office:value="7572" calcext:value-type="float">
            <text:p>7.57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1669" calcext:value-type="float">
            <text:p>61.669,00</text:p>
          </table:table-cell>
          <table:table-cell office:value-type="float" office:value="2235.86" calcext:value-type="float">
            <text:p>2.235,86</text:p>
          </table:table-cell>
          <table:table-cell table:number-columns-repeated="3" office:value-type="float" office:value="0" calcext:value-type="float">
            <text:p>0,00</text:p>
          </table:table-cell>
          <table:table-cell office:value-type="float" office:value="12959" calcext:value-type="float">
            <text:p>12.959,00</text:p>
          </table:table-cell>
          <table:table-cell office:value-type="float" office:value="20" calcext:value-type="float">
            <text:p>20,00</text:p>
          </table:table-cell>
          <table:table-cell office:value-type="float" office:value="7603.1" calcext:value-type="float">
            <text:p>7.603,10</text:p>
          </table:table-cell>
          <table:table-cell office:value-type="float" office:value="158.4" calcext:value-type="float">
            <text:p>158,40</text:p>
          </table:table-cell>
          <table:table-cell office:value-type="float" office:value="1379.2" calcext:value-type="float">
            <text:p>1.379,20</text:p>
          </table:table-cell>
          <table:table-cell office:value-type="float" office:value="94" calcext:value-type="float">
            <text:p>94,00</text:p>
          </table:table-cell>
          <table:table-cell office:value-type="float" office:value="7789" calcext:value-type="float">
            <text:p>7.78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4932.5939651686" calcext:value-type="float">
            <text:p>54.932,59</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377.78" calcext:value-type="float">
            <text:p>3.377,78</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954100000" calcext:value-type="float">
            <text:p>954.100.000,00</text:p>
          </table:table-cell>
          <table:table-cell office:value-type="float" office:value="916650000" calcext:value-type="float">
            <text:p>916.650.000,00</text:p>
          </table:table-cell>
          <table:table-cell office:value-type="float" office:value="7966000000" calcext:value-type="float">
            <text:p>7.9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09" calcext:value-type="float">
            <text:p>109,00</text:p>
          </table:table-cell>
          <table:table-cell office:value-type="float" office:value="3118" calcext:value-type="float">
            <text:p>3.1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945" calcext:value-type="float">
            <text:p>23.945,00</text:p>
          </table:table-cell>
          <table:table-cell office:value-type="float" office:value="865.3" calcext:value-type="float">
            <text:p>865,30</text:p>
          </table:table-cell>
          <table:table-cell table:number-columns-repeated="3" office:value-type="float" office:value="0" calcext:value-type="float">
            <text:p>0,00</text:p>
          </table:table-cell>
          <table:table-cell office:value-type="float" office:value="4597" calcext:value-type="float">
            <text:p>4.597,00</text:p>
          </table:table-cell>
          <table:table-cell office:value-type="float" office:value="5" calcext:value-type="float">
            <text:p>5,00</text:p>
          </table:table-cell>
          <table:table-cell office:value-type="float" office:value="1685.5" calcext:value-type="float">
            <text:p>1.685,50</text:p>
          </table:table-cell>
          <table:table-cell office:value-type="float" office:value="144.54" calcext:value-type="float">
            <text:p>144,54</text:p>
          </table:table-cell>
          <table:table-cell office:value-type="float" office:value="552.8" calcext:value-type="float">
            <text:p>552,80</text:p>
          </table:table-cell>
          <table:table-cell office:value-type="float" office:value="34" calcext:value-type="float">
            <text:p>34,00</text:p>
          </table:table-cell>
          <table:table-cell office:value-type="float" office:value="1477" calcext:value-type="float">
            <text:p>1.477,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828.46173378298" calcext:value-type="float">
            <text:p>7.828,46</text:p>
          </table:table-cell>
          <table:table-cell office:value-type="float" office:value="1408.32" calcext:value-type="float">
            <text:p>1.408,32</text:p>
          </table:table-cell>
          <table:table-cell office:value-type="float" office:value="12153.409" calcext:value-type="float">
            <text:p>12.153,41</text:p>
          </table:table-cell>
          <table:table-cell office:value-type="float" office:value="684.08" calcext:value-type="float">
            <text:p>684,08</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22950000" calcext:value-type="float">
            <text:p>222.950.000,00</text:p>
          </table:table-cell>
          <table:table-cell office:value-type="float" office:value="196350000" calcext:value-type="float">
            <text:p>196.350.000,00</text:p>
          </table:table-cell>
          <table:table-cell office:value-type="float" office:value="3564000000" calcext:value-type="float">
            <text:p>3.56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9" calcext:value-type="float">
            <text:p>10.559,00</text:p>
          </table:table-cell>
          <table:table-cell office:value-type="float" office:value="11403.72" calcext:value-type="float">
            <text:p>11.403,72</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75" calcext:value-type="float">
            <text:p>275,00</text:p>
          </table:table-cell>
          <table:table-cell office:value-type="float" office:value="7590" calcext:value-type="float">
            <text:p>7.59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724" calcext:value-type="float">
            <text:p>53.724,00</text:p>
          </table:table-cell>
          <table:table-cell office:value-type="float" office:value="1925.56" calcext:value-type="float">
            <text:p>1.925,56</text:p>
          </table:table-cell>
          <table:table-cell table:number-columns-repeated="3" office:value-type="float" office:value="0" calcext:value-type="float">
            <text:p>0,00</text:p>
          </table:table-cell>
          <table:table-cell office:value-type="float" office:value="11016" calcext:value-type="float">
            <text:p>11.016,00</text:p>
          </table:table-cell>
          <table:table-cell office:value-type="float" office:value="10" calcext:value-type="float">
            <text:p>10,00</text:p>
          </table:table-cell>
          <table:table-cell office:value-type="float" office:value="3927.6" calcext:value-type="float">
            <text:p>3.927,60</text:p>
          </table:table-cell>
          <table:table-cell office:value-type="float" office:value="792" calcext:value-type="float">
            <text:p>792,00</text:p>
          </table:table-cell>
          <table:table-cell office:value-type="float" office:value="4257.6" calcext:value-type="float">
            <text:p>4.257,60</text:p>
          </table:table-cell>
          <table:table-cell office:value-type="float" office:value="68" calcext:value-type="float">
            <text:p>68,00</text:p>
          </table:table-cell>
          <table:table-cell office:value-type="float" office:value="5610" calcext:value-type="float">
            <text:p>5.61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7468.868256565" calcext:value-type="float">
            <text:p>237.468,87</text:p>
          </table:table-cell>
          <table:table-cell office:value-type="float" office:value="15871.92" calcext:value-type="float">
            <text:p>15.871,92</text:p>
          </table:table-cell>
          <table:table-cell office:value-type="float" office:value="33372.351" calcext:value-type="float">
            <text:p>33.372,35</text:p>
          </table:table-cell>
          <table:table-cell office:value-type="float" office:value="1073.96" calcext:value-type="float">
            <text:p>1.073,96</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07800000" calcext:value-type="float">
            <text:p>807.800.000,00</text:p>
          </table:table-cell>
          <table:table-cell office:value-type="float" office:value="768250000" calcext:value-type="float">
            <text:p>768.250.000,00</text:p>
          </table:table-cell>
          <table:table-cell office:value-type="float" office:value="7520800000" calcext:value-type="float">
            <text:p>7.5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21" calcext:value-type="float">
            <text:p>23.321,00</text:p>
          </table:table-cell>
          <table:table-cell office:value-type="float" office:value="31949.77" calcext:value-type="float">
            <text:p>31.949,77</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4" calcext:value-type="float">
            <text:p>74,00</text:p>
          </table:table-cell>
          <table:table-cell office:value-type="float" office:value="1571" calcext:value-type="float">
            <text:p>1.5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637" calcext:value-type="float">
            <text:p>14.637,00</text:p>
          </table:table-cell>
          <table:table-cell office:value-type="float" office:value="500.78" calcext:value-type="float">
            <text:p>500,78</text:p>
          </table:table-cell>
          <table:table-cell table:number-columns-repeated="3" office:value-type="float" office:value="0" calcext:value-type="float">
            <text:p>0,00</text:p>
          </table:table-cell>
          <table:table-cell office:value-type="float" office:value="3407" calcext:value-type="float">
            <text:p>3.407,00</text:p>
          </table:table-cell>
          <table:table-cell office:value-type="float" office:value="2" calcext:value-type="float">
            <text:p>2,00</text:p>
          </table:table-cell>
          <table:table-cell office:value-type="float" office:value="986.3" calcext:value-type="float">
            <text:p>986,3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051" calcext:value-type="float">
            <text:p>1.051,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388.49769209883" calcext:value-type="float">
            <text:p>2.388,50</text:p>
          </table:table-cell>
          <table:table-cell office:value-type="float" office:value="601" calcext:value-type="float">
            <text:p>601,00</text:p>
          </table:table-cell>
          <table:table-cell office:value-type="float" office:value="5958.288" calcext:value-type="float">
            <text:p>5.958,29</text:p>
          </table:table-cell>
          <table:table-cell office:value-type="float" office:value="341.12" calcext:value-type="float">
            <text:p>341,12</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08250000" calcext:value-type="float">
            <text:p>208.250.000,00</text:p>
          </table:table-cell>
          <table:table-cell office:value-type="float" office:value="192850000" calcext:value-type="float">
            <text:p>192.850.000,00</text:p>
          </table:table-cell>
          <table:table-cell office:value-type="float" office:value="2180800000" calcext:value-type="float">
            <text:p>2.18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1" calcext:value-type="float">
            <text:p>5.911,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397" calcext:value-type="float">
            <text:p>397,00</text:p>
          </table:table-cell>
          <table:table-cell office:value-type="float" office:value="12866" calcext:value-type="float">
            <text:p>12.8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41" calcext:value-type="float">
            <text:p>66.641,00</text:p>
          </table:table-cell>
          <table:table-cell office:value-type="float" office:value="3341.54" calcext:value-type="float">
            <text:p>3.341,54</text:p>
          </table:table-cell>
          <table:table-cell table:number-columns-repeated="3" office:value-type="float" office:value="0" calcext:value-type="float">
            <text:p>0,00</text:p>
          </table:table-cell>
          <table:table-cell office:value-type="float" office:value="13527" calcext:value-type="float">
            <text:p>13.527,00</text:p>
          </table:table-cell>
          <table:table-cell office:value-type="float" office:value="4" calcext:value-type="float">
            <text:p>4,00</text:p>
          </table:table-cell>
          <table:table-cell office:value-type="float" office:value="2975.9" calcext:value-type="float">
            <text:p>2.975,90</text:p>
          </table:table-cell>
          <table:table-cell office:value-type="float" office:value="3842.4448" calcext:value-type="float">
            <text:p>3.842,44</text:p>
          </table:table-cell>
          <table:table-cell office:value-type="float" office:value="5127.2" calcext:value-type="float">
            <text:p>5.127,20</text:p>
          </table:table-cell>
          <table:table-cell office:value-type="float" office:value="98" calcext:value-type="float">
            <text:p>98,00</text:p>
          </table:table-cell>
          <table:table-cell office:value-type="float" office:value="10084" calcext:value-type="float">
            <text:p>10.084,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07.88694758479" calcext:value-type="float">
            <text:p>7.807,89</text:p>
          </table:table-cell>
          <table:table-cell office:value-type="float" office:value="570" calcext:value-type="float">
            <text:p>570,00</text:p>
          </table:table-cell>
          <table:table-cell office:value-type="float" office:value="52050.242" calcext:value-type="float">
            <text:p>52.050,24</text:p>
          </table:table-cell>
          <table:table-cell office:value-type="float" office:value="2514.81" calcext:value-type="float">
            <text:p>2.514,81</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141700000" calcext:value-type="float">
            <text:p>1.141.700.000,00</text:p>
          </table:table-cell>
          <table:table-cell office:value-type="float" office:value="1076950000" calcext:value-type="float">
            <text:p>1.076.950.000,00</text:p>
          </table:table-cell>
          <table:table-cell office:value-type="float" office:value="12324800000" calcext:value-type="float">
            <text:p>12.3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874" calcext:value-type="float">
            <text:p>31.874,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16" calcext:value-type="float">
            <text:p>116,00</text:p>
          </table:table-cell>
          <table:table-cell office:value-type="float" office:value="4895" calcext:value-type="float">
            <text:p>4.8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79" calcext:value-type="float">
            <text:p>33.279,00</text:p>
          </table:table-cell>
          <table:table-cell office:value-type="float" office:value="1343.26" calcext:value-type="float">
            <text:p>1.343,26</text:p>
          </table:table-cell>
          <table:table-cell table:number-columns-repeated="3" office:value-type="float" office:value="0" calcext:value-type="float">
            <text:p>0,00</text:p>
          </table:table-cell>
          <table:table-cell office:value-type="float" office:value="6627" calcext:value-type="float">
            <text:p>6.627,00</text:p>
          </table:table-cell>
          <table:table-cell office:value-type="float" office:value="3" calcext:value-type="float">
            <text:p>3,00</text:p>
          </table:table-cell>
          <table:table-cell office:value-type="float" office:value="3092.1" calcext:value-type="float">
            <text:p>3.092,1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4051" calcext:value-type="float">
            <text:p>4.051,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360.058447955" calcext:value-type="float">
            <text:p>103.360,06</text:p>
          </table:table-cell>
          <table:table-cell office:value-type="float" office:value="4419.39" calcext:value-type="float">
            <text:p>4.419,39</text:p>
          </table:table-cell>
          <table:table-cell office:value-type="float" office:value="13547.672" calcext:value-type="float">
            <text:p>13.547,67</text:p>
          </table:table-cell>
          <table:table-cell office:value-type="float" office:value="740.46" calcext:value-type="float">
            <text:p>740,46</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5150000" calcext:value-type="float">
            <text:p>815.150.000,00</text:p>
          </table:table-cell>
          <table:table-cell office:value-type="float" office:value="5452400000" calcext:value-type="float">
            <text:p>5.45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6" calcext:value-type="float">
            <text:p>13.796,00</text:p>
          </table:table-cell>
          <table:table-cell office:value-type="float" office:value="18072.76" calcext:value-type="float">
            <text:p>18.072,76</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148" calcext:value-type="float">
            <text:p>1.148,00</text:p>
          </table:table-cell>
          <table:table-cell office:value-type="float" office:value="22680" calcext:value-type="float">
            <text:p>22.68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304" calcext:value-type="float">
            <text:p>112.304,00</text:p>
          </table:table-cell>
          <table:table-cell office:value-type="float" office:value="3879.76" calcext:value-type="float">
            <text:p>3.879,76</text:p>
          </table:table-cell>
          <table:table-cell table:number-columns-repeated="3" office:value-type="float" office:value="0" calcext:value-type="float">
            <text:p>0,00</text:p>
          </table:table-cell>
          <table:table-cell office:value-type="float" office:value="20282" calcext:value-type="float">
            <text:p>20.282,00</text:p>
          </table:table-cell>
          <table:table-cell office:value-type="float" office:value="12" calcext:value-type="float">
            <text:p>12,00</text:p>
          </table:table-cell>
          <table:table-cell office:value-type="float" office:value="8859.6" calcext:value-type="float">
            <text:p>8.859,60</text:p>
          </table:table-cell>
          <table:table-cell office:value-type="float" office:value="3233.52" calcext:value-type="float">
            <text:p>3.233,52</text:p>
          </table:table-cell>
          <table:table-cell office:value-type="float" office:value="5348.8" calcext:value-type="float">
            <text:p>5.348,80</text:p>
          </table:table-cell>
          <table:table-cell office:value-type="float" office:value="318" calcext:value-type="float">
            <text:p>318,00</text:p>
          </table:table-cell>
          <table:table-cell office:value-type="float" office:value="16118" calcext:value-type="float">
            <text:p>16.118,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0807.643456622" calcext:value-type="float">
            <text:p>210.807,64</text:p>
          </table:table-cell>
          <table:table-cell office:value-type="float" office:value="12205.52" calcext:value-type="float">
            <text:p>12.205,52</text:p>
          </table:table-cell>
          <table:table-cell office:value-type="float" office:value="131921.686" calcext:value-type="float">
            <text:p>131.921,69</text:p>
          </table:table-cell>
          <table:table-cell office:value-type="float" office:value="5250.97" calcext:value-type="float">
            <text:p>5.250,97</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359700000" calcext:value-type="float">
            <text:p>2.359.700.000,00</text:p>
          </table:table-cell>
          <table:table-cell office:value-type="float" office:value="2314900000" calcext:value-type="float">
            <text:p>2.314.900.000,00</text:p>
          </table:table-cell>
          <table:table-cell office:value-type="float" office:value="15832800000" calcext:value-type="float">
            <text:p>15.8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406" calcext:value-type="float">
            <text:p>55.406,00</text:p>
          </table:table-cell>
          <table:table-cell office:value-type="float" office:value="60392.54" calcext:value-type="float">
            <text:p>60.392,54</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70" calcext:value-type="float">
            <text:p>370,00</text:p>
          </table:table-cell>
          <table:table-cell office:value-type="float" office:value="19850" calcext:value-type="float">
            <text:p>19.850,00</text:p>
          </table:table-cell>
          <table:table-cell office:value-type="float" office:value="225.5" calcext:value-type="float">
            <text:p>225,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014" calcext:value-type="float">
            <text:p>95.014,00</text:p>
          </table:table-cell>
          <table:table-cell office:value-type="float" office:value="3673.16" calcext:value-type="float">
            <text:p>3.673,16</text:p>
          </table:table-cell>
          <table:table-cell table:number-columns-repeated="3" office:value-type="float" office:value="0" calcext:value-type="float">
            <text:p>0,00</text:p>
          </table:table-cell>
          <table:table-cell office:value-type="float" office:value="19602" calcext:value-type="float">
            <text:p>19.602,00</text:p>
          </table:table-cell>
          <table:table-cell office:value-type="float" office:value="6" calcext:value-type="float">
            <text:p>6,00</text:p>
          </table:table-cell>
          <table:table-cell office:value-type="float" office:value="2928.6" calcext:value-type="float">
            <text:p>2.928,60</text:p>
          </table:table-cell>
          <table:table-cell office:value-type="float" office:value="443.52" calcext:value-type="float">
            <text:p>443,52</text:p>
          </table:table-cell>
          <table:table-cell office:value-type="float" office:value="4824" calcext:value-type="float">
            <text:p>4.824,00</text:p>
          </table:table-cell>
          <table:table-cell office:value-type="float" office:value="66" calcext:value-type="float">
            <text:p>66,00</text:p>
          </table:table-cell>
          <table:table-cell office:value-type="float" office:value="28580" calcext:value-type="float">
            <text:p>28.58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2894.551016334" calcext:value-type="float">
            <text:p>202.894,55</text:p>
          </table:table-cell>
          <table:table-cell office:value-type="float" office:value="5070.12" calcext:value-type="float">
            <text:p>5.070,12</text:p>
          </table:table-cell>
          <table:table-cell office:value-type="float" office:value="114777.003" calcext:value-type="float">
            <text:p>114.777,00</text:p>
          </table:table-cell>
          <table:table-cell office:value-type="float" office:value="1918.77" calcext:value-type="float">
            <text:p>1.918,77</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16450000" calcext:value-type="float">
            <text:p>2.116.450.000,00</text:p>
          </table:table-cell>
          <table:table-cell office:value-type="float" office:value="2075500000" calcext:value-type="float">
            <text:p>2.075.500.000,00</text:p>
          </table:table-cell>
          <table:table-cell office:value-type="float" office:value="18686400000" calcext:value-type="float">
            <text:p>18.6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39" calcext:value-type="float">
            <text:p>44.539,00</text:p>
          </table:table-cell>
          <table:table-cell office:value-type="float" office:value="58346.09" calcext:value-type="float">
            <text:p>58.346,0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407" calcext:value-type="float">
            <text:p>5.407,00</text:p>
          </table:table-cell>
          <table:table-cell office:value-type="float" office:value="283997" calcext:value-type="float">
            <text:p>283.997,00</text:p>
          </table:table-cell>
          <table:table-cell office:value-type="float" office:value="0" calcext:value-type="float">
            <text:p>0,00</text:p>
          </table:table-cell>
          <table:table-cell office:value-type="float" office:value="1815.6" calcext:value-type="float">
            <text:p>1.815,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1298" calcext:value-type="float">
            <text:p>931.298,00</text:p>
          </table:table-cell>
          <table:table-cell table:number-columns-repeated="4" office:value-type="float" office:value="0" calcext:value-type="float">
            <text:p>0,00</text:p>
          </table:table-cell>
          <table:table-cell office:value-type="float" office:value="146842" calcext:value-type="float">
            <text:p>146.842,00</text:p>
          </table:table-cell>
          <table:table-cell office:value-type="float" office:value="24" calcext:value-type="float">
            <text:p>24,00</text:p>
          </table:table-cell>
          <table:table-cell office:value-type="float" office:value="54470.2" calcext:value-type="float">
            <text:p>54.470,20</text:p>
          </table:table-cell>
          <table:table-cell office:value-type="float" office:value="17247.2916" calcext:value-type="float">
            <text:p>17.247,29</text:p>
          </table:table-cell>
          <table:table-cell office:value-type="float" office:value="35872.8" calcext:value-type="float">
            <text:p>35.872,80</text:p>
          </table:table-cell>
          <table:table-cell office:value-type="float" office:value="1415" calcext:value-type="float">
            <text:p>1.415,00</text:p>
          </table:table-cell>
          <table:table-cell office:value-type="float" office:value="342313" calcext:value-type="float">
            <text:p>342.313,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0882.06263772" calcext:value-type="float">
            <text:p>1.500.882,06</text:p>
          </table:table-cell>
          <table:table-cell office:value-type="float" office:value="19554.54" calcext:value-type="float">
            <text:p>19.554,54</text:p>
          </table:table-cell>
          <table:table-cell office:value-type="float" office:value="3070118.55" calcext:value-type="float">
            <text:p>3.070.118,55</text:p>
          </table:table-cell>
          <table:table-cell office:value-type="float" office:value="74385.26" calcext:value-type="float">
            <text:p>74.385,26</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16500000" calcext:value-type="float">
            <text:p>22.816.500.000,00</text:p>
          </table:table-cell>
          <table:table-cell office:value-type="float" office:value="195388800000" calcext:value-type="float">
            <text:p>195.388.8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0835" calcext:value-type="float">
            <text:p>500.835,00</text:p>
          </table:table-cell>
          <table:table-cell office:value-type="float" office:value="626043.75" calcext:value-type="float">
            <text:p>626.04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26" calcext:value-type="float">
            <text:p>126,00</text:p>
          </table:table-cell>
          <table:table-cell office:value-type="float" office:value="5442" calcext:value-type="float">
            <text:p>5.4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932" calcext:value-type="float">
            <text:p>29.932,00</text:p>
          </table:table-cell>
          <table:table-cell office:value-type="float" office:value="3705.08" calcext:value-type="float">
            <text:p>3.705,08</text:p>
          </table:table-cell>
          <table:table-cell table:number-columns-repeated="3" office:value-type="float" office:value="0" calcext:value-type="float">
            <text:p>0,00</text:p>
          </table:table-cell>
          <table:table-cell office:value-type="float" office:value="4314" calcext:value-type="float">
            <text:p>4.314,00</text:p>
          </table:table-cell>
          <table:table-cell office:value-type="float" office:value="6" calcext:value-type="float">
            <text:p>6,00</text:p>
          </table:table-cell>
          <table:table-cell office:value-type="float" office:value="2226.8" calcext:value-type="float">
            <text:p>2.226,80</text:p>
          </table:table-cell>
          <table:table-cell office:value-type="float" office:value="0" calcext:value-type="float">
            <text:p>0,00</text:p>
          </table:table-cell>
          <table:table-cell office:value-type="float" office:value="1424.8" calcext:value-type="float">
            <text:p>1.424,80</text:p>
          </table:table-cell>
          <table:table-cell office:value-type="float" office:value="29" calcext:value-type="float">
            <text:p>29,00</text:p>
          </table:table-cell>
          <table:table-cell office:value-type="float" office:value="1370" calcext:value-type="float">
            <text:p>1.370,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449.51491004121" calcext:value-type="float">
            <text:p>7.449,51</text:p>
          </table:table-cell>
          <table:table-cell office:value-type="float" office:value="2352.52" calcext:value-type="float">
            <text:p>2.352,52</text:p>
          </table:table-cell>
          <table:table-cell office:value-type="float" office:value="15649.088" calcext:value-type="float">
            <text:p>15.649,09</text:p>
          </table:table-cell>
          <table:table-cell office:value-type="float" office:value="154.72" calcext:value-type="float">
            <text:p>154,72</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55450000" calcext:value-type="float">
            <text:p>555.450.000,00</text:p>
          </table:table-cell>
          <table:table-cell office:value-type="float" office:value="519400000" calcext:value-type="float">
            <text:p>519.400.000,00</text:p>
          </table:table-cell>
          <table:table-cell office:value-type="float" office:value="7781600000" calcext:value-type="float">
            <text:p>7.78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09" calcext:value-type="float">
            <text:p>18.809,00</text:p>
          </table:table-cell>
          <table:table-cell office:value-type="float" office:value="19373.27" calcext:value-type="float">
            <text:p>19.373,2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05" calcext:value-type="float">
            <text:p>305,00</text:p>
          </table:table-cell>
          <table:table-cell office:value-type="float" office:value="7807" calcext:value-type="float">
            <text:p>7.8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2866" calcext:value-type="float">
            <text:p>42.866,00</text:p>
          </table:table-cell>
          <table:table-cell office:value-type="float" office:value="1225.04" calcext:value-type="float">
            <text:p>1.225,04</text:p>
          </table:table-cell>
          <table:table-cell table:number-columns-repeated="3" office:value-type="float" office:value="0" calcext:value-type="float">
            <text:p>0,00</text:p>
          </table:table-cell>
          <table:table-cell office:value-type="float" office:value="8077" calcext:value-type="float">
            <text:p>8.077,00</text:p>
          </table:table-cell>
          <table:table-cell office:value-type="float" office:value="2" calcext:value-type="float">
            <text:p>2,00</text:p>
          </table:table-cell>
          <table:table-cell office:value-type="float" office:value="5283.4" calcext:value-type="float">
            <text:p>5.283,40</text:p>
          </table:table-cell>
          <table:table-cell office:value-type="float" office:value="510.74" calcext:value-type="float">
            <text:p>510,74</text:p>
          </table:table-cell>
          <table:table-cell office:value-type="float" office:value="1194.4" calcext:value-type="float">
            <text:p>1.194,40</text:p>
          </table:table-cell>
          <table:table-cell office:value-type="float" office:value="57" calcext:value-type="float">
            <text:p>57,00</text:p>
          </table:table-cell>
          <table:table-cell office:value-type="float" office:value="7603" calcext:value-type="float">
            <text:p>7.603,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452.7105341089" calcext:value-type="float">
            <text:p>14.452,71</text:p>
          </table:table-cell>
          <table:table-cell office:value-type="float" office:value="610.79" calcext:value-type="float">
            <text:p>610,79</text:p>
          </table:table-cell>
          <table:table-cell office:value-type="float" office:value="57305.102" calcext:value-type="float">
            <text:p>57.305,10</text:p>
          </table:table-cell>
          <table:table-cell office:value-type="float" office:value="3460.36" calcext:value-type="float">
            <text:p>3.460,36</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09200000" calcext:value-type="float">
            <text:p>809.200.000,00</text:p>
          </table:table-cell>
          <table:table-cell office:value-type="float" office:value="799750000" calcext:value-type="float">
            <text:p>799.750.000,00</text:p>
          </table:table-cell>
          <table:table-cell office:value-type="float" office:value="5439200000" calcext:value-type="float">
            <text:p>5.4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42" calcext:value-type="float">
            <text:p>20.242,00</text:p>
          </table:table-cell>
          <table:table-cell office:value-type="float" office:value="20646.84" calcext:value-type="float">
            <text:p>20.646,8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667" calcext:value-type="float">
            <text:p>1.667,00</text:p>
          </table:table-cell>
          <table:table-cell office:value-type="float" office:value="978.3" calcext:value-type="float">
            <text:p>978,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724" calcext:value-type="float">
            <text:p>12.724,00</text:p>
          </table:table-cell>
          <table:table-cell office:value-type="float" office:value="755.56" calcext:value-type="float">
            <text:p>755,56</text:p>
          </table:table-cell>
          <table:table-cell table:number-columns-repeated="3" office:value-type="float" office:value="0" calcext:value-type="float">
            <text:p>0,00</text:p>
          </table:table-cell>
          <table:table-cell office:value-type="float" office:value="3010" calcext:value-type="float">
            <text:p>3.010,00</text:p>
          </table:table-cell>
          <table:table-cell office:value-type="float" office:value="3" calcext:value-type="float">
            <text:p>3,00</text:p>
          </table:table-cell>
          <table:table-cell office:value-type="float" office:value="387.6" calcext:value-type="float">
            <text:p>387,6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34" calcext:value-type="float">
            <text:p>1.434,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20.01542416452" calcext:value-type="float">
            <text:p>3.320,02</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95.98" calcext:value-type="float">
            <text:p>95,98</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0200000" calcext:value-type="float">
            <text:p>130.200.000,00</text:p>
          </table:table-cell>
          <table:table-cell office:value-type="float" office:value="124250000" calcext:value-type="float">
            <text:p>124.250.000,00</text:p>
          </table:table-cell>
          <table:table-cell office:value-type="float" office:value="3825200000" calcext:value-type="float">
            <text:p>3.8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50" calcext:value-type="float">
            <text:p>50,00</text:p>
          </table:table-cell>
          <table:table-cell office:value-type="float" office:value="3293" calcext:value-type="float">
            <text:p>3.29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786" calcext:value-type="float">
            <text:p>23.786,00</text:p>
          </table:table-cell>
          <table:table-cell office:value-type="float" office:value="2163.84" calcext:value-type="float">
            <text:p>2.163,84</text:p>
          </table:table-cell>
          <table:table-cell table:number-columns-repeated="3" office:value-type="float" office:value="0" calcext:value-type="float">
            <text:p>0,00</text:p>
          </table:table-cell>
          <table:table-cell office:value-type="float" office:value="5128" calcext:value-type="float">
            <text:p>5.128,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76.8" calcext:value-type="float">
            <text:p>1.476,80</text:p>
          </table:table-cell>
          <table:table-cell office:value-type="float" office:value="4" calcext:value-type="float">
            <text:p>4,00</text:p>
          </table:table-cell>
          <table:table-cell office:value-type="float" office:value="1583" calcext:value-type="float">
            <text:p>1.583,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66.98036891294" calcext:value-type="float">
            <text:p>7.166,98</text:p>
          </table:table-cell>
          <table:table-cell office:value-type="float" office:value="1182.71" calcext:value-type="float">
            <text:p>1.182,71</text:p>
          </table:table-cell>
          <table:table-cell office:value-type="float" office:value="12045.345" calcext:value-type="float">
            <text:p>12.045,35</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0550000" calcext:value-type="float">
            <text:p>200.550.000,00</text:p>
          </table:table-cell>
          <table:table-cell office:value-type="float" office:value="187250000" calcext:value-type="float">
            <text:p>187.250.000,00</text:p>
          </table:table-cell>
          <table:table-cell office:value-type="float" office:value="7624000000" calcext:value-type="float">
            <text:p>7.6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03" calcext:value-type="float">
            <text:p>10.803,00</text:p>
          </table:table-cell>
          <table:table-cell office:value-type="float" office:value="11127.09" calcext:value-type="float">
            <text:p>11.127,09</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58" calcext:value-type="float">
            <text:p>158,00</text:p>
          </table:table-cell>
          <table:table-cell office:value-type="float" office:value="5537" calcext:value-type="float">
            <text:p>5.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366" calcext:value-type="float">
            <text:p>36.366,00</text:p>
          </table:table-cell>
          <table:table-cell office:value-type="float" office:value="2750.04" calcext:value-type="float">
            <text:p>2.750,04</text:p>
          </table:table-cell>
          <table:table-cell table:number-columns-repeated="3" office:value-type="float" office:value="0" calcext:value-type="float">
            <text:p>0,00</text:p>
          </table:table-cell>
          <table:table-cell office:value-type="float" office:value="6414" calcext:value-type="float">
            <text:p>6.414,00</text:p>
          </table:table-cell>
          <table:table-cell office:value-type="float" office:value="7" calcext:value-type="float">
            <text:p>7,00</text:p>
          </table:table-cell>
          <table:table-cell office:value-type="float" office:value="1553.4" calcext:value-type="float">
            <text:p>1.553,40</text:p>
          </table:table-cell>
          <table:table-cell office:value-type="float" office:value="58.82" calcext:value-type="float">
            <text:p>58,82</text:p>
          </table:table-cell>
          <table:table-cell office:value-type="float" office:value="2623.2" calcext:value-type="float">
            <text:p>2.623,20</text:p>
          </table:table-cell>
          <table:table-cell office:value-type="float" office:value="52" calcext:value-type="float">
            <text:p>52,00</text:p>
          </table:table-cell>
          <table:table-cell office:value-type="float" office:value="1794" calcext:value-type="float">
            <text:p>1.794,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811.0262683324" calcext:value-type="float">
            <text:p>18.811,03</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69250000" calcext:value-type="float">
            <text:p>369.250.000,00</text:p>
          </table:table-cell>
          <table:table-cell office:value-type="float" office:value="359100000" calcext:value-type="float">
            <text:p>359.100.000,00</text:p>
          </table:table-cell>
          <table:table-cell office:value-type="float" office:value="6539200000" calcext:value-type="float">
            <text:p>6.5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799" calcext:value-type="float">
            <text:p>799,00</text:p>
          </table:table-cell>
          <table:table-cell office:value-type="float" office:value="11606" calcext:value-type="float">
            <text:p>11.6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432" calcext:value-type="float">
            <text:p>56.432,00</text:p>
          </table:table-cell>
          <table:table-cell office:value-type="float" office:value="3098.08" calcext:value-type="float">
            <text:p>3.098,08</text:p>
          </table:table-cell>
          <table:table-cell table:number-columns-repeated="3" office:value-type="float" office:value="0" calcext:value-type="float">
            <text:p>0,00</text:p>
          </table:table-cell>
          <table:table-cell office:value-type="float" office:value="9568" calcext:value-type="float">
            <text:p>9.568,00</text:p>
          </table:table-cell>
          <table:table-cell office:value-type="float" office:value="5" calcext:value-type="float">
            <text:p>5,00</text:p>
          </table:table-cell>
          <table:table-cell office:value-type="float" office:value="7896.8" calcext:value-type="float">
            <text:p>7.896,80</text:p>
          </table:table-cell>
          <table:table-cell office:value-type="float" office:value="1652.3" calcext:value-type="float">
            <text:p>1.652,30</text:p>
          </table:table-cell>
          <table:table-cell office:value-type="float" office:value="1967.2" calcext:value-type="float">
            <text:p>1.967,20</text:p>
          </table:table-cell>
          <table:table-cell office:value-type="float" office:value="114" calcext:value-type="float">
            <text:p>114,00</text:p>
          </table:table-cell>
          <table:table-cell office:value-type="float" office:value="6535" calcext:value-type="float">
            <text:p>6.53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014.760469619" calcext:value-type="float">
            <text:p>51.014,76</text:p>
          </table:table-cell>
          <table:table-cell office:value-type="float" office:value="3034.74" calcext:value-type="float">
            <text:p>3.034,74</text:p>
          </table:table-cell>
          <table:table-cell office:value-type="float" office:value="52257.842" calcext:value-type="float">
            <text:p>52.257,84</text:p>
          </table:table-cell>
          <table:table-cell office:value-type="float" office:value="4558.52" calcext:value-type="float">
            <text:p>4.558,5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870100000" calcext:value-type="float">
            <text:p>870.100.000,00</text:p>
          </table:table-cell>
          <table:table-cell office:value-type="float" office:value="857850000" calcext:value-type="float">
            <text:p>857.850.000,00</text:p>
          </table:table-cell>
          <table:table-cell office:value-type="float" office:value="5952000000" calcext:value-type="float">
            <text:p>5.9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758" calcext:value-type="float">
            <text:p>30.758,00</text:p>
          </table:table-cell>
          <table:table-cell office:value-type="float" office:value="32911.06" calcext:value-type="float">
            <text:p>32.911,06</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38" calcext:value-type="float">
            <text:p>138,00</text:p>
          </table:table-cell>
          <table:table-cell office:value-type="float" office:value="7888" calcext:value-type="float">
            <text:p>7.888,00</text:p>
          </table:table-cell>
          <table:table-cell office:value-type="float" office:value="503.099999999999" calcext:value-type="float">
            <text:p>503,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2977" calcext:value-type="float">
            <text:p>32.977,00</text:p>
          </table:table-cell>
          <table:table-cell office:value-type="float" office:value="297.38" calcext:value-type="float">
            <text:p>297,38</text:p>
          </table:table-cell>
          <table:table-cell table:number-columns-repeated="3" office:value-type="float" office:value="0" calcext:value-type="float">
            <text:p>0,00</text:p>
          </table:table-cell>
          <table:table-cell office:value-type="float" office:value="5771" calcext:value-type="float">
            <text:p>5.771,00</text:p>
          </table:table-cell>
          <table:table-cell office:value-type="float" office:value="1" calcext:value-type="float">
            <text:p>1,00</text:p>
          </table:table-cell>
          <table:table-cell office:value-type="float" office:value="972.3" calcext:value-type="float">
            <text:p>972,3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01" calcext:value-type="float">
            <text:p>10.901,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086.684880124" calcext:value-type="float">
            <text:p>104.086,68</text:p>
          </table:table-cell>
          <table:table-cell office:value-type="float" office:value="1554.65" calcext:value-type="float">
            <text:p>1.554,65</text:p>
          </table:table-cell>
          <table:table-cell office:value-type="float" office:value="48870.365" calcext:value-type="float">
            <text:p>48.870,37</text:p>
          </table:table-cell>
          <table:table-cell office:value-type="float" office:value="1482.2" calcext:value-type="float">
            <text:p>1.482,20</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58350000" calcext:value-type="float">
            <text:p>658.350.000,00</text:p>
          </table:table-cell>
          <table:table-cell office:value-type="float" office:value="645400000" calcext:value-type="float">
            <text:p>645.400.000,00</text:p>
          </table:table-cell>
          <table:table-cell office:value-type="float" office:value="5502000000" calcext:value-type="float">
            <text:p>5.5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85" calcext:value-type="float">
            <text:p>16.685,00</text:p>
          </table:table-cell>
          <table:table-cell office:value-type="float" office:value="26529.15" calcext:value-type="float">
            <text:p>26.529,15</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835" calcext:value-type="float">
            <text:p>835,00</text:p>
          </table:table-cell>
          <table:table-cell office:value-type="float" office:value="11748" calcext:value-type="float">
            <text:p>11.74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076" calcext:value-type="float">
            <text:p>90.076,00</text:p>
          </table:table-cell>
          <table:table-cell office:value-type="float" office:value="2981.44" calcext:value-type="float">
            <text:p>2.981,44</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9" calcext:value-type="float">
            <text:p>9,00</text:p>
          </table:table-cell>
          <table:table-cell office:value-type="float" office:value="7952.4" calcext:value-type="float">
            <text:p>7.952,40</text:p>
          </table:table-cell>
          <table:table-cell office:value-type="float" office:value="1839.58" calcext:value-type="float">
            <text:p>1.839,58</text:p>
          </table:table-cell>
          <table:table-cell office:value-type="float" office:value="3575.2" calcext:value-type="float">
            <text:p>3.575,20</text:p>
          </table:table-cell>
          <table:table-cell office:value-type="float" office:value="226" calcext:value-type="float">
            <text:p>226,00</text:p>
          </table:table-cell>
          <table:table-cell office:value-type="float" office:value="10724" calcext:value-type="float">
            <text:p>10.724,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029.268815279" calcext:value-type="float">
            <text:p>84.029,27</text:p>
          </table:table-cell>
          <table:table-cell office:value-type="float" office:value="6212.96" calcext:value-type="float">
            <text:p>6.212,96</text:p>
          </table:table-cell>
          <table:table-cell office:value-type="float" office:value="57349.008" calcext:value-type="float">
            <text:p>57.349,01</text:p>
          </table:table-cell>
          <table:table-cell office:value-type="float" office:value="4149.03" calcext:value-type="float">
            <text:p>4.149,03</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281350000" calcext:value-type="float">
            <text:p>1.281.350.000,00</text:p>
          </table:table-cell>
          <table:table-cell office:value-type="float" office:value="1251250000" calcext:value-type="float">
            <text:p>1.251.250.000,00</text:p>
          </table:table-cell>
          <table:table-cell office:value-type="float" office:value="12083200000" calcext:value-type="float">
            <text:p>12.08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41" calcext:value-type="float">
            <text:p>38.541,00</text:p>
          </table:table-cell>
          <table:table-cell office:value-type="float" office:value="38926.41" calcext:value-type="float">
            <text:p>38.926,41</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31" calcext:value-type="float">
            <text:p>131,00</text:p>
          </table:table-cell>
          <table:table-cell office:value-type="float" office:value="2669" calcext:value-type="float">
            <text:p>2.6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96" calcext:value-type="float">
            <text:p>20.496,00</text:p>
          </table:table-cell>
          <table:table-cell office:value-type="float" office:value="915.24" calcext:value-type="float">
            <text:p>915,24</text:p>
          </table:table-cell>
          <table:table-cell table:number-columns-repeated="3" office:value-type="float" office:value="0" calcext:value-type="float">
            <text:p>0,00</text:p>
          </table:table-cell>
          <table:table-cell office:value-type="float" office:value="3883" calcext:value-type="float">
            <text:p>3.883,00</text:p>
          </table:table-cell>
          <table:table-cell office:value-type="float" office:value="12" calcext:value-type="float">
            <text:p>12,00</text:p>
          </table:table-cell>
          <table:table-cell office:value-type="float" office:value="2800.4" calcext:value-type="float">
            <text:p>2.800,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014" calcext:value-type="float">
            <text:p>1.014,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18.4176045691" calcext:value-type="float">
            <text:p>16.018,42</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08.75" calcext:value-type="float">
            <text:p>608,75</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7350000" calcext:value-type="float">
            <text:p>217.350.000,00</text:p>
          </table:table-cell>
          <table:table-cell office:value-type="float" office:value="201950000" calcext:value-type="float">
            <text:p>201.950.000,00</text:p>
          </table:table-cell>
          <table:table-cell office:value-type="float" office:value="2850000000" calcext:value-type="float">
            <text:p>2.8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189" calcext:value-type="float">
            <text:p>189,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6917" calcext:value-type="float">
            <text:p>36.917,00</text:p>
          </table:table-cell>
          <table:table-cell office:value-type="float" office:value="1555.98" calcext:value-type="float">
            <text:p>1.555,98</text:p>
          </table:table-cell>
          <table:table-cell table:number-columns-repeated="3" office:value-type="float" office:value="0" calcext:value-type="float">
            <text:p>0,00</text:p>
          </table:table-cell>
          <table:table-cell office:value-type="float" office:value="6792" calcext:value-type="float">
            <text:p>6.792,00</text:p>
          </table:table-cell>
          <table:table-cell office:value-type="float" office:value="12" calcext:value-type="float">
            <text:p>12,00</text:p>
          </table:table-cell>
          <table:table-cell office:value-type="float" office:value="5128.3" calcext:value-type="float">
            <text:p>5.128,30</text:p>
          </table:table-cell>
          <table:table-cell office:value-type="float" office:value="176.22" calcext:value-type="float">
            <text:p>176,22</text:p>
          </table:table-cell>
          <table:table-cell office:value-type="float" office:value="1348" calcext:value-type="float">
            <text:p>1.348,00</text:p>
          </table:table-cell>
          <table:table-cell office:value-type="float" office:value="33" calcext:value-type="float">
            <text:p>33,00</text:p>
          </table:table-cell>
          <table:table-cell office:value-type="float" office:value="2246" calcext:value-type="float">
            <text:p>2.246,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1799.172004168" calcext:value-type="float">
            <text:p>121.799,17</text:p>
          </table:table-cell>
          <table:table-cell office:value-type="float" office:value="7470.9" calcext:value-type="float">
            <text:p>7.470,90</text:p>
          </table:table-cell>
          <table:table-cell office:value-type="float" office:value="21690.224" calcext:value-type="float">
            <text:p>21.690,22</text:p>
          </table:table-cell>
          <table:table-cell office:value-type="float" office:value="1047.41" calcext:value-type="float">
            <text:p>1.047,4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24300000" calcext:value-type="float">
            <text:p>524.300.000,00</text:p>
          </table:table-cell>
          <table:table-cell office:value-type="float" office:value="502950000" calcext:value-type="float">
            <text:p>502.950.000,00</text:p>
          </table:table-cell>
          <table:table-cell office:value-type="float" office:value="5230800000" calcext:value-type="float">
            <text:p>5.23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3" calcext:value-type="float">
            <text:p>16.333,00</text:p>
          </table:table-cell>
          <table:table-cell office:value-type="float" office:value="22212.88" calcext:value-type="float">
            <text:p>22.212,88</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10" calcext:value-type="float">
            <text:p>210,00</text:p>
          </table:table-cell>
          <table:table-cell office:value-type="float" office:value="3532" calcext:value-type="float">
            <text:p>3.5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95" calcext:value-type="float">
            <text:p>18.895,00</text:p>
          </table:table-cell>
          <table:table-cell office:value-type="float" office:value="900.3" calcext:value-type="float">
            <text:p>900,30</text:p>
          </table:table-cell>
          <table:table-cell table:number-columns-repeated="3" office:value-type="float" office:value="0" calcext:value-type="float">
            <text:p>0,00</text:p>
          </table:table-cell>
          <table:table-cell office:value-type="float" office:value="3477" calcext:value-type="float">
            <text:p>3.477,00</text:p>
          </table:table-cell>
          <table:table-cell office:value-type="float" office:value="1" calcext:value-type="float">
            <text:p>1,00</text:p>
          </table:table-cell>
          <table:table-cell office:value-type="float" office:value="2090.5" calcext:value-type="float">
            <text:p>2.090,50</text:p>
          </table:table-cell>
          <table:table-cell office:value-type="float" office:value="0" calcext:value-type="float">
            <text:p>0,00</text:p>
          </table:table-cell>
          <table:table-cell office:value-type="float" office:value="1194.4" calcext:value-type="float">
            <text:p>1.194,40</text:p>
          </table:table-cell>
          <table:table-cell office:value-type="float" office:value="37" calcext:value-type="float">
            <text:p>37,00</text:p>
          </table:table-cell>
          <table:table-cell office:value-type="float" office:value="1494" calcext:value-type="float">
            <text:p>1.494,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386.2440763052" calcext:value-type="float">
            <text:p>34.386,24</text:p>
          </table:table-cell>
          <table:table-cell office:value-type="float" office:value="1668.59" calcext:value-type="float">
            <text:p>1.668,59</text:p>
          </table:table-cell>
          <table:table-cell office:value-type="float" office:value="12630.93" calcext:value-type="float">
            <text:p>12.630,93</text:p>
          </table:table-cell>
          <table:table-cell office:value-type="float" office:value="1038.36" calcext:value-type="float">
            <text:p>1.038,36</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6100000" calcext:value-type="float">
            <text:p>296.100.000,00</text:p>
          </table:table-cell>
          <table:table-cell office:value-type="float" office:value="285600000" calcext:value-type="float">
            <text:p>285.600.000,00</text:p>
          </table:table-cell>
          <table:table-cell office:value-type="float" office:value="2302400000" calcext:value-type="float">
            <text:p>2.3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7" calcext:value-type="float">
            <text:p>9.087,00</text:p>
          </table:table-cell>
          <table:table-cell office:value-type="float" office:value="11177.01" calcext:value-type="float">
            <text:p>11.177,01</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199" calcext:value-type="float">
            <text:p>199,00</text:p>
          </table:table-cell>
          <table:table-cell office:value-type="float" office:value="10601" calcext:value-type="float">
            <text:p>10.6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0370" calcext:value-type="float">
            <text:p>60.370,00</text:p>
          </table:table-cell>
          <table:table-cell office:value-type="float" office:value="3019.8" calcext:value-type="float">
            <text:p>3.019,80</text:p>
          </table:table-cell>
          <table:table-cell table:number-columns-repeated="3" office:value-type="float" office:value="0" calcext:value-type="float">
            <text:p>0,00</text:p>
          </table:table-cell>
          <table:table-cell office:value-type="float" office:value="13705" calcext:value-type="float">
            <text:p>13.705,00</text:p>
          </table:table-cell>
          <table:table-cell office:value-type="float" office:value="9" calcext:value-type="float">
            <text:p>9,00</text:p>
          </table:table-cell>
          <table:table-cell office:value-type="float" office:value="1203" calcext:value-type="float">
            <text:p>1.203,00</text:p>
          </table:table-cell>
          <table:table-cell office:value-type="float" office:value="502.9" calcext:value-type="float">
            <text:p>502,90</text:p>
          </table:table-cell>
          <table:table-cell office:value-type="float" office:value="3107.2" calcext:value-type="float">
            <text:p>3.107,20</text:p>
          </table:table-cell>
          <table:table-cell office:value-type="float" office:value="39" calcext:value-type="float">
            <text:p>39,00</text:p>
          </table:table-cell>
          <table:table-cell office:value-type="float" office:value="6561" calcext:value-type="float">
            <text:p>6.561,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5695.0777306273" calcext:value-type="float">
            <text:p>45.695,08</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92.87" calcext:value-type="float">
            <text:p>292,87</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72350000" calcext:value-type="float">
            <text:p>672.350.000,00</text:p>
          </table:table-cell>
          <table:table-cell office:value-type="float" office:value="647500000" calcext:value-type="float">
            <text:p>647.500.000,00</text:p>
          </table:table-cell>
          <table:table-cell office:value-type="float" office:value="12898800000" calcext:value-type="float">
            <text:p>12.89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729" calcext:value-type="float">
            <text:p>729,00</text:p>
          </table:table-cell>
          <table:table-cell office:value-type="float" office:value="35379" calcext:value-type="float">
            <text:p>35.3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7636" calcext:value-type="float">
            <text:p>167.636,00</text:p>
          </table:table-cell>
          <table:table-cell office:value-type="float" office:value="3687.84" calcext:value-type="float">
            <text:p>3.687,84</text:p>
          </table:table-cell>
          <table:table-cell table:number-columns-repeated="3" office:value-type="float" office:value="0" calcext:value-type="float">
            <text:p>0,00</text:p>
          </table:table-cell>
          <table:table-cell office:value-type="float" office:value="32775" calcext:value-type="float">
            <text:p>32.775,00</text:p>
          </table:table-cell>
          <table:table-cell office:value-type="float" office:value="2" calcext:value-type="float">
            <text:p>2,00</text:p>
          </table:table-cell>
          <table:table-cell office:value-type="float" office:value="9796.4" calcext:value-type="float">
            <text:p>9.796,40</text:p>
          </table:table-cell>
          <table:table-cell office:value-type="float" office:value="6130.94" calcext:value-type="float">
            <text:p>6.130,94</text:p>
          </table:table-cell>
          <table:table-cell office:value-type="float" office:value="9230.4" calcext:value-type="float">
            <text:p>9.230,40</text:p>
          </table:table-cell>
          <table:table-cell office:value-type="float" office:value="187" calcext:value-type="float">
            <text:p>187,00</text:p>
          </table:table-cell>
          <table:table-cell office:value-type="float" office:value="31037" calcext:value-type="float">
            <text:p>31.03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0382.394465566" calcext:value-type="float">
            <text:p>120.382,39</text:p>
          </table:table-cell>
          <table:table-cell office:value-type="float" office:value="1884.68" calcext:value-type="float">
            <text:p>1.884,68</text:p>
          </table:table-cell>
          <table:table-cell office:value-type="float" office:value="303521.862" calcext:value-type="float">
            <text:p>303.521,86</text:p>
          </table:table-cell>
          <table:table-cell office:value-type="float" office:value="8364.63" calcext:value-type="float">
            <text:p>8.364,63</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176950000" calcext:value-type="float">
            <text:p>3.176.950.000,00</text:p>
          </table:table-cell>
          <table:table-cell office:value-type="float" office:value="3129000000" calcext:value-type="float">
            <text:p>3.129.000.000,00</text:p>
          </table:table-cell>
          <table:table-cell office:value-type="float" office:value="31103600000" calcext:value-type="float">
            <text:p>31.1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99" calcext:value-type="float">
            <text:p>81.199,00</text:p>
          </table:table-cell>
          <table:table-cell office:value-type="float" office:value="85258.95" calcext:value-type="float">
            <text:p>85.258,95</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713" calcext:value-type="float">
            <text:p>713,00</text:p>
          </table:table-cell>
          <table:table-cell office:value-type="float" office:value="22218" calcext:value-type="float">
            <text:p>22.21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3128" calcext:value-type="float">
            <text:p>163.128,00</text:p>
          </table:table-cell>
          <table:table-cell office:value-type="float" office:value="3462.32" calcext:value-type="float">
            <text:p>3.462,32</text:p>
          </table:table-cell>
          <table:table-cell table:number-columns-repeated="3" office:value-type="float" office:value="0" calcext:value-type="float">
            <text:p>0,00</text:p>
          </table:table-cell>
          <table:table-cell office:value-type="float" office:value="32980" calcext:value-type="float">
            <text:p>32.980,00</text:p>
          </table:table-cell>
          <table:table-cell office:value-type="float" office:value="29" calcext:value-type="float">
            <text:p>29,00</text:p>
          </table:table-cell>
          <table:table-cell office:value-type="float" office:value="11847.2" calcext:value-type="float">
            <text:p>11.847,20</text:p>
          </table:table-cell>
          <table:table-cell office:value-type="float" office:value="2434.5" calcext:value-type="float">
            <text:p>2.434,50</text:p>
          </table:table-cell>
          <table:table-cell office:value-type="float" office:value="6140" calcext:value-type="float">
            <text:p>6.140,00</text:p>
          </table:table-cell>
          <table:table-cell office:value-type="float" office:value="129" calcext:value-type="float">
            <text:p>129,00</text:p>
          </table:table-cell>
          <table:table-cell office:value-type="float" office:value="34318" calcext:value-type="float">
            <text:p>34.318,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5893.032799186" calcext:value-type="float">
            <text:p>135.893,03</text:p>
          </table:table-cell>
          <table:table-cell office:value-type="float" office:value="13326.08" calcext:value-type="float">
            <text:p>13.326,08</text:p>
          </table:table-cell>
          <table:table-cell office:value-type="float" office:value="107173.262" calcext:value-type="float">
            <text:p>107.173,26</text:p>
          </table:table-cell>
          <table:table-cell office:value-type="float" office:value="5294.53" calcext:value-type="float">
            <text:p>5.294,53</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3996300000" calcext:value-type="float">
            <text:p>3.996.300.000,00</text:p>
          </table:table-cell>
          <table:table-cell office:value-type="float" office:value="25964800000" calcext:value-type="float">
            <text:p>25.9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9" calcext:value-type="float">
            <text:p>68.789,00</text:p>
          </table:table-cell>
          <table:table-cell office:value-type="float" office:value="78419.46" calcext:value-type="float">
            <text:p>78.419,46</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37" calcext:value-type="float">
            <text:p>237,00</text:p>
          </table:table-cell>
          <table:table-cell office:value-type="float" office:value="6126" calcext:value-type="float">
            <text:p>6.1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452" calcext:value-type="float">
            <text:p>39.452,00</text:p>
          </table:table-cell>
          <table:table-cell office:value-type="float" office:value="2222.88" calcext:value-type="float">
            <text:p>2.222,88</text:p>
          </table:table-cell>
          <table:table-cell table:number-columns-repeated="3" office:value-type="float" office:value="0" calcext:value-type="float">
            <text:p>0,00</text:p>
          </table:table-cell>
          <table:table-cell office:value-type="float" office:value="7074" calcext:value-type="float">
            <text:p>7.074,00</text:p>
          </table:table-cell>
          <table:table-cell office:value-type="float" office:value="3" calcext:value-type="float">
            <text:p>3,00</text:p>
          </table:table-cell>
          <table:table-cell office:value-type="float" office:value="4364.8" calcext:value-type="float">
            <text:p>4.364,80</text:p>
          </table:table-cell>
          <table:table-cell office:value-type="float" office:value="2547.16" calcext:value-type="float">
            <text:p>2.547,16</text:p>
          </table:table-cell>
          <table:table-cell office:value-type="float" office:value="918.4" calcext:value-type="float">
            <text:p>918,40</text:p>
          </table:table-cell>
          <table:table-cell office:value-type="float" office:value="44" calcext:value-type="float">
            <text:p>44,00</text:p>
          </table:table-cell>
          <table:table-cell office:value-type="float" office:value="5096" calcext:value-type="float">
            <text:p>5.096,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51.0684848485" calcext:value-type="float">
            <text:p>18.451,07</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249.67" calcext:value-type="float">
            <text:p>3.249,67</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0100000" calcext:value-type="float">
            <text:p>380.100.000,00</text:p>
          </table:table-cell>
          <table:table-cell office:value-type="float" office:value="372050000" calcext:value-type="float">
            <text:p>372.050.000,00</text:p>
          </table:table-cell>
          <table:table-cell office:value-type="float" office:value="5743200000" calcext:value-type="float">
            <text:p>5.74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57" calcext:value-type="float">
            <text:p>57,00</text:p>
          </table:table-cell>
          <table:table-cell office:value-type="float" office:value="4503" calcext:value-type="float">
            <text:p>4.5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593" calcext:value-type="float">
            <text:p>27.593,00</text:p>
          </table:table-cell>
          <table:table-cell office:value-type="float" office:value="2565.42" calcext:value-type="float">
            <text:p>2.565,42</text:p>
          </table:table-cell>
          <table:table-cell table:number-columns-repeated="3" office:value-type="float" office:value="0" calcext:value-type="float">
            <text:p>0,00</text:p>
          </table:table-cell>
          <table:table-cell office:value-type="float" office:value="5929" calcext:value-type="float">
            <text:p>5.929,00</text:p>
          </table:table-cell>
          <table:table-cell office:value-type="float" office:value="1" calcext:value-type="float">
            <text:p>1,00</text:p>
          </table:table-cell>
          <table:table-cell office:value-type="float" office:value="180.7" calcext:value-type="float">
            <text:p>180,70</text:p>
          </table:table-cell>
          <table:table-cell office:value-type="float" office:value="0" calcext:value-type="float">
            <text:p>0,00</text:p>
          </table:table-cell>
          <table:table-cell office:value-type="float" office:value="1460.8" calcext:value-type="float">
            <text:p>1.460,80</text:p>
          </table:table-cell>
          <table:table-cell office:value-type="float" office:value="23" calcext:value-type="float">
            <text:p>23,00</text:p>
          </table:table-cell>
          <table:table-cell office:value-type="float" office:value="2392" calcext:value-type="float">
            <text:p>2.392,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575.7796058091" calcext:value-type="float">
            <text:p>21.575,78</text:p>
          </table:table-cell>
          <table:table-cell office:value-type="float" office:value="729.3" calcext:value-type="float">
            <text:p>729,30</text:p>
          </table:table-cell>
          <table:table-cell office:value-type="float" office:value="23481.128" calcext:value-type="float">
            <text:p>23.481,13</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32050000" calcext:value-type="float">
            <text:p>232.050.000,00</text:p>
          </table:table-cell>
          <table:table-cell office:value-type="float" office:value="218400000" calcext:value-type="float">
            <text:p>218.400.000,00</text:p>
          </table:table-cell>
          <table:table-cell office:value-type="float" office:value="6811200000" calcext:value-type="float">
            <text:p>6.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6" calcext:value-type="float">
            <text:p>13.096,00</text:p>
          </table:table-cell>
          <table:table-cell office:value-type="float" office:value="13357.92" calcext:value-type="float">
            <text:p>13.357,92</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40" calcext:value-type="float">
            <text:p>140,00</text:p>
          </table:table-cell>
          <table:table-cell office:value-type="float" office:value="3995" calcext:value-type="float">
            <text:p>3.9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12" calcext:value-type="float">
            <text:p>24.312,00</text:p>
          </table:table-cell>
          <table:table-cell office:value-type="float" office:value="2083.28" calcext:value-type="float">
            <text:p>2.083,2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798.8" calcext:value-type="float">
            <text:p>798,80</text:p>
          </table:table-cell>
          <table:table-cell office:value-type="float" office:value="0" calcext:value-type="float">
            <text:p>0,00</text:p>
          </table:table-cell>
          <table:table-cell office:value-type="float" office:value="244.8" calcext:value-type="float">
            <text:p>244,80</text:p>
          </table:table-cell>
          <table:table-cell office:value-type="float" office:value="31" calcext:value-type="float">
            <text:p>31,00</text:p>
          </table:table-cell>
          <table:table-cell office:value-type="float" office:value="1434" calcext:value-type="float">
            <text:p>1.434,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66.6304892162" calcext:value-type="float">
            <text:p>14.766,63</text:p>
          </table:table-cell>
          <table:table-cell office:value-type="float" office:value="948.63" calcext:value-type="float">
            <text:p>948,63</text:p>
          </table:table-cell>
          <table:table-cell office:value-type="float" office:value="15633.41" calcext:value-type="float">
            <text:p>15.633,41</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290500000" calcext:value-type="float">
            <text:p>290.500.000,00</text:p>
          </table:table-cell>
          <table:table-cell office:value-type="float" office:value="266350000" calcext:value-type="float">
            <text:p>266.350.000,00</text:p>
          </table:table-cell>
          <table:table-cell office:value-type="float" office:value="4672400000" calcext:value-type="float">
            <text:p>4.6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5" calcext:value-type="float">
            <text:p>11.345,00</text:p>
          </table:table-cell>
          <table:table-cell office:value-type="float" office:value="11571.9" calcext:value-type="float">
            <text:p>11.571,90</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496" calcext:value-type="float">
            <text:p>496,00</text:p>
          </table:table-cell>
          <table:table-cell office:value-type="float" office:value="19478" calcext:value-type="float">
            <text:p>19.4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435" calcext:value-type="float">
            <text:p>94.435,00</text:p>
          </table:table-cell>
          <table:table-cell office:value-type="float" office:value="3177.9" calcext:value-type="float">
            <text:p>3.177,90</text:p>
          </table:table-cell>
          <table:table-cell table:number-columns-repeated="3" office:value-type="float" office:value="0" calcext:value-type="float">
            <text:p>0,00</text:p>
          </table:table-cell>
          <table:table-cell office:value-type="float" office:value="19010" calcext:value-type="float">
            <text:p>19.010,00</text:p>
          </table:table-cell>
          <table:table-cell office:value-type="float" office:value="5" calcext:value-type="float">
            <text:p>5,00</text:p>
          </table:table-cell>
          <table:table-cell office:value-type="float" office:value="6176.5" calcext:value-type="float">
            <text:p>6.176,50</text:p>
          </table:table-cell>
          <table:table-cell office:value-type="float" office:value="3809" calcext:value-type="float">
            <text:p>3.809,00</text:p>
          </table:table-cell>
          <table:table-cell office:value-type="float" office:value="6508.8" calcext:value-type="float">
            <text:p>6.508,80</text:p>
          </table:table-cell>
          <table:table-cell office:value-type="float" office:value="127" calcext:value-type="float">
            <text:p>127,00</text:p>
          </table:table-cell>
          <table:table-cell office:value-type="float" office:value="16817" calcext:value-type="float">
            <text:p>16.817,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7.4822006473" calcext:value-type="float">
            <text:p>15.647,48</text:p>
          </table:table-cell>
          <table:table-cell office:value-type="float" office:value="768" calcext:value-type="float">
            <text:p>768,00</text:p>
          </table:table-cell>
          <table:table-cell office:value-type="float" office:value="124293.212" calcext:value-type="float">
            <text:p>124.293,21</text:p>
          </table:table-cell>
          <table:table-cell office:value-type="float" office:value="4000.48" calcext:value-type="float">
            <text:p>4.000,48</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893850000" calcext:value-type="float">
            <text:p>1.893.850.000,00</text:p>
          </table:table-cell>
          <table:table-cell office:value-type="float" office:value="1858500000" calcext:value-type="float">
            <text:p>1.858.500.000,00</text:p>
          </table:table-cell>
          <table:table-cell office:value-type="float" office:value="16403600000" calcext:value-type="float">
            <text:p>16.40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201" calcext:value-type="float">
            <text:p>44.20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351" calcext:value-type="float">
            <text:p>351,00</text:p>
          </table:table-cell>
          <table:table-cell office:value-type="float" office:value="7292" calcext:value-type="float">
            <text:p>7.292,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522" calcext:value-type="float">
            <text:p>49.522,00</text:p>
          </table:table-cell>
          <table:table-cell office:value-type="float" office:value="2059.68" calcext:value-type="float">
            <text:p>2.059,68</text:p>
          </table:table-cell>
          <table:table-cell table:number-columns-repeated="3" office:value-type="float" office:value="0" calcext:value-type="float">
            <text:p>0,00</text:p>
          </table:table-cell>
          <table:table-cell office:value-type="float" office:value="8873" calcext:value-type="float">
            <text:p>8.873,00</text:p>
          </table:table-cell>
          <table:table-cell office:value-type="float" office:value="31" calcext:value-type="float">
            <text:p>31,00</text:p>
          </table:table-cell>
          <table:table-cell office:value-type="float" office:value="5507.8" calcext:value-type="float">
            <text:p>5.507,80</text:p>
          </table:table-cell>
          <table:table-cell office:value-type="float" office:value="0" calcext:value-type="float">
            <text:p>0,00</text:p>
          </table:table-cell>
          <table:table-cell office:value-type="float" office:value="785.6" calcext:value-type="float">
            <text:p>785,60</text:p>
          </table:table-cell>
          <table:table-cell office:value-type="float" office:value="84" calcext:value-type="float">
            <text:p>84,00</text:p>
          </table:table-cell>
          <table:table-cell office:value-type="float" office:value="2092" calcext:value-type="float">
            <text:p>2.092,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238.1674696933" calcext:value-type="float">
            <text:p>20.238,17</text:p>
          </table:table-cell>
          <table:table-cell office:value-type="float" office:value="12891.04" calcext:value-type="float">
            <text:p>12.891,04</text:p>
          </table:table-cell>
          <table:table-cell office:value-type="float" office:value="9899.709" calcext:value-type="float">
            <text:p>9.899,71</text:p>
          </table:table-cell>
          <table:table-cell office:value-type="float" office:value="1899.95" calcext:value-type="float">
            <text:p>1.899,9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13100000" calcext:value-type="float">
            <text:p>1.213.100.000,00</text:p>
          </table:table-cell>
          <table:table-cell office:value-type="float" office:value="5811200000" calcext:value-type="float">
            <text:p>5.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7" calcext:value-type="float">
            <text:p>22.147,00</text:p>
          </table:table-cell>
          <table:table-cell office:value-type="float" office:value="24804.64" calcext:value-type="float">
            <text:p>24.804,64</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882" calcext:value-type="float">
            <text:p>882,00</text:p>
          </table:table-cell>
          <table:table-cell office:value-type="float" office:value="13040" calcext:value-type="float">
            <text:p>13.0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5645" calcext:value-type="float">
            <text:p>75.645,00</text:p>
          </table:table-cell>
          <table:table-cell office:value-type="float" office:value="2610.3" calcext:value-type="float">
            <text:p>2.610,30</text:p>
          </table:table-cell>
          <table:table-cell table:number-columns-repeated="3" office:value-type="float" office:value="0" calcext:value-type="float">
            <text:p>0,00</text:p>
          </table:table-cell>
          <table:table-cell office:value-type="float" office:value="14580" calcext:value-type="float">
            <text:p>14.580,00</text:p>
          </table:table-cell>
          <table:table-cell office:value-type="float" office:value="1" calcext:value-type="float">
            <text:p>1,00</text:p>
          </table:table-cell>
          <table:table-cell office:value-type="float" office:value="6905.5" calcext:value-type="float">
            <text:p>6.905,50</text:p>
          </table:table-cell>
          <table:table-cell office:value-type="float" office:value="2561.26" calcext:value-type="float">
            <text:p>2.561,26</text:p>
          </table:table-cell>
          <table:table-cell office:value-type="float" office:value="5741.6" calcext:value-type="float">
            <text:p>5.741,60</text:p>
          </table:table-cell>
          <table:table-cell office:value-type="float" office:value="169" calcext:value-type="float">
            <text:p>169,00</text:p>
          </table:table-cell>
          <table:table-cell office:value-type="float" office:value="12295" calcext:value-type="float">
            <text:p>12.295,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2920.391491788" calcext:value-type="float">
            <text:p>142.920,39</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140.45" calcext:value-type="float">
            <text:p>5.140,45</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01450000" calcext:value-type="float">
            <text:p>1.101.450.000,00</text:p>
          </table:table-cell>
          <table:table-cell office:value-type="float" office:value="1088850000" calcext:value-type="float">
            <text:p>1.088.850.000,00</text:p>
          </table:table-cell>
          <table:table-cell office:value-type="float" office:value="9673600000" calcext:value-type="float">
            <text:p>9.6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05" calcext:value-type="float">
            <text:p>205,00</text:p>
          </table:table-cell>
          <table:table-cell office:value-type="float" office:value="6832" calcext:value-type="float">
            <text:p>6.8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3" calcext:value-type="float">
            <text:p>41.193,00</text:p>
          </table:table-cell>
          <table:table-cell office:value-type="float" office:value="2476.42" calcext:value-type="float">
            <text:p>2.476,42</text:p>
          </table:table-cell>
          <table:table-cell table:number-columns-repeated="3" office:value-type="float" office:value="0" calcext:value-type="float">
            <text:p>0,00</text:p>
          </table:table-cell>
          <table:table-cell office:value-type="float" office:value="7589" calcext:value-type="float">
            <text:p>7.589,00</text:p>
          </table:table-cell>
          <table:table-cell office:value-type="float" office:value="5" calcext:value-type="float">
            <text:p>5,00</text:p>
          </table:table-cell>
          <table:table-cell office:value-type="float" office:value="3400.7" calcext:value-type="float">
            <text:p>3.400,70</text:p>
          </table:table-cell>
          <table:table-cell office:value-type="float" office:value="987.5" calcext:value-type="float">
            <text:p>987,50</text:p>
          </table:table-cell>
          <table:table-cell office:value-type="float" office:value="1860.8" calcext:value-type="float">
            <text:p>1.860,80</text:p>
          </table:table-cell>
          <table:table-cell office:value-type="float" office:value="50" calcext:value-type="float">
            <text:p>50,00</text:p>
          </table:table-cell>
          <table:table-cell office:value-type="float" office:value="5112" calcext:value-type="float">
            <text:p>5.112,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7.51972555746" calcext:value-type="float">
            <text:p>8.337,52</text:p>
          </table:table-cell>
          <table:table-cell office:value-type="float" office:value="472" calcext:value-type="float">
            <text:p>472,00</text:p>
          </table:table-cell>
          <table:table-cell office:value-type="float" office:value="39980.118" calcext:value-type="float">
            <text:p>39.980,12</text:p>
          </table:table-cell>
          <table:table-cell office:value-type="float" office:value="1303.88" calcext:value-type="float">
            <text:p>1.303,88</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2150000" calcext:value-type="float">
            <text:p>402.150.000,00</text:p>
          </table:table-cell>
          <table:table-cell office:value-type="float" office:value="385350000" calcext:value-type="float">
            <text:p>385.350.000,00</text:p>
          </table:table-cell>
          <table:table-cell office:value-type="float" office:value="7114000000" calcext:value-type="float">
            <text:p>7.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9" calcext:value-type="float">
            <text:p>19.389,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74" calcext:value-type="float">
            <text:p>174,00</text:p>
          </table:table-cell>
          <table:table-cell office:value-type="float" office:value="2989" calcext:value-type="float">
            <text:p>2.98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587" calcext:value-type="float">
            <text:p>23.587,00</text:p>
          </table:table-cell>
          <table:table-cell office:value-type="float" office:value="946.78" calcext:value-type="float">
            <text:p>946,78</text:p>
          </table:table-cell>
          <table:table-cell table:number-columns-repeated="3" office:value-type="float" office:value="0" calcext:value-type="float">
            <text:p>0,00</text:p>
          </table:table-cell>
          <table:table-cell office:value-type="float" office:value="4466" calcext:value-type="float">
            <text:p>4.466,00</text:p>
          </table:table-cell>
          <table:table-cell office:value-type="float" office:value="19" calcext:value-type="float">
            <text:p>19,00</text:p>
          </table:table-cell>
          <table:table-cell office:value-type="float" office:value="2151.3" calcext:value-type="float">
            <text:p>2.151,30</text:p>
          </table:table-cell>
          <table:table-cell table:number-columns-repeated="2" office:value-type="float" office:value="0" calcext:value-type="float">
            <text:p>0,00</text:p>
          </table:table-cell>
          <table:table-cell office:value-type="float" office:value="44" calcext:value-type="float">
            <text:p>44,00</text:p>
          </table:table-cell>
          <table:table-cell office:value-type="float" office:value="1052" calcext:value-type="float">
            <text:p>1.052,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623.0615851178" calcext:value-type="float">
            <text:p>24.623,06</text:p>
          </table:table-cell>
          <table:table-cell office:value-type="float" office:value="7626.35" calcext:value-type="float">
            <text:p>7.626,35</text:p>
          </table:table-cell>
          <table:table-cell office:value-type="float" office:value="4562.529" calcext:value-type="float">
            <text:p>4.562,53</text:p>
          </table:table-cell>
          <table:table-cell office:value-type="float" office:value="407.48" calcext:value-type="float">
            <text:p>407,48</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49650000" calcext:value-type="float">
            <text:p>349.650.000,00</text:p>
          </table:table-cell>
          <table:table-cell office:value-type="float" office:value="311500000" calcext:value-type="float">
            <text:p>311.500.000,00</text:p>
          </table:table-cell>
          <table:table-cell office:value-type="float" office:value="3110000000" calcext:value-type="float">
            <text:p>3.11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7" calcext:value-type="float">
            <text:p>10.207,00</text:p>
          </table:table-cell>
          <table:table-cell office:value-type="float" office:value="12758.75" calcext:value-type="float">
            <text:p>12.758,75</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4" calcext:value-type="float">
            <text:p>44,00</text:p>
          </table:table-cell>
          <table:table-cell office:value-type="float" office:value="1491" calcext:value-type="float">
            <text:p>1.491,00</text:p>
          </table:table-cell>
          <table:table-cell office:value-type="float" office:value="6.89999999999964" calcext:value-type="float">
            <text:p>6,90</text:p>
          </table:table-cell>
          <table:table-cell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661" calcext:value-type="float">
            <text:p>11.661,00</text:p>
          </table:table-cell>
          <table:table-cell office:value-type="float" office:value="599.34" calcext:value-type="float">
            <text:p>599,34</text:p>
          </table:table-cell>
          <table:table-cell table:number-columns-repeated="3" office:value-type="float" office:value="0" calcext:value-type="float">
            <text:p>0,00</text:p>
          </table:table-cell>
          <table:table-cell office:value-type="float" office:value="2406" calcext:value-type="float">
            <text:p>2.406,00</text:p>
          </table:table-cell>
          <table:table-cell office:value-type="float" office:value="6" calcext:value-type="float">
            <text:p>6,00</text:p>
          </table:table-cell>
          <table:table-cell office:value-type="float" office:value="743.9" calcext:value-type="float">
            <text:p>743,9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300" calcext:value-type="float">
            <text:p>1.300,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6832.8809279517" calcext:value-type="float">
            <text:p>46.832,88</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14.92" calcext:value-type="float">
            <text:p>214,92</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5000000" calcext:value-type="float">
            <text:p>105.000.000,00</text:p>
          </table:table-cell>
          <table:table-cell office:value-type="float" office:value="98700000" calcext:value-type="float">
            <text:p>98.700.000,00</text:p>
          </table:table-cell>
          <table:table-cell office:value-type="float" office:value="2288800000" calcext:value-type="float">
            <text:p>2.2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3" calcext:value-type="float">
            <text:p>33,00</text:p>
          </table:table-cell>
          <table:table-cell office:value-type="float" office:value="1996" calcext:value-type="float">
            <text:p>1.9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39" calcext:value-type="float">
            <text:p>11.439,00</text:p>
          </table:table-cell>
          <table:table-cell office:value-type="float" office:value="1550.66" calcext:value-type="float">
            <text:p>1.550,66</text:p>
          </table:table-cell>
          <table:table-cell table:number-columns-repeated="3" office:value-type="float" office:value="0" calcext:value-type="float">
            <text:p>0,00</text:p>
          </table:table-cell>
          <table:table-cell office:value-type="float" office:value="2167" calcext:value-type="float">
            <text:p>2.167,00</text:p>
          </table:table-cell>
          <table:table-cell office:value-type="float" office:value="1" calcext:value-type="float">
            <text:p>1,00</text:p>
          </table:table-cell>
          <table:table-cell office:value-type="float" office:value="436.1" calcext:value-type="float">
            <text:p>436,10</text:p>
          </table:table-cell>
          <table:table-cell office:value-type="float" office:value="0" calcext:value-type="float">
            <text:p>0,00</text:p>
          </table:table-cell>
          <table:table-cell office:value-type="float" office:value="1418.4" calcext:value-type="float">
            <text:p>1.418,40</text:p>
          </table:table-cell>
          <table:table-cell office:value-type="float" office:value="9" calcext:value-type="float">
            <text:p>9,00</text:p>
          </table:table-cell>
          <table:table-cell office:value-type="float" office:value="953" calcext:value-type="float">
            <text:p>95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6.794520547945" calcext:value-type="float">
            <text:p>626,79</text:p>
          </table:table-cell>
          <table:table-cell office:value-type="float" office:value="68" calcext:value-type="float">
            <text:p>68,00</text:p>
          </table:table-cell>
          <table:table-cell office:value-type="float" office:value="6552.48" calcext:value-type="float">
            <text:p>6.552,48</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2850000" calcext:value-type="float">
            <text:p>192.850.000,00</text:p>
          </table:table-cell>
          <table:table-cell office:value-type="float" office:value="185500000" calcext:value-type="float">
            <text:p>185.500.000,00</text:p>
          </table:table-cell>
          <table:table-cell office:value-type="float" office:value="3986000000" calcext:value-type="float">
            <text:p>3.9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40" calcext:value-type="float">
            <text:p>5.840,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00" calcext:value-type="float">
            <text:p>400,00</text:p>
          </table:table-cell>
          <table:table-cell office:value-type="float" office:value="6349" calcext:value-type="float">
            <text:p>6.34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6002" calcext:value-type="float">
            <text:p>46.002,00</text:p>
          </table:table-cell>
          <table:table-cell office:value-type="float" office:value="1920.88" calcext:value-type="float">
            <text:p>1.920,88</text:p>
          </table:table-cell>
          <table:table-cell table:number-columns-repeated="3" office:value-type="float" office:value="0" calcext:value-type="float">
            <text:p>0,00</text:p>
          </table:table-cell>
          <table:table-cell office:value-type="float" office:value="8576" calcext:value-type="float">
            <text:p>8.576,00</text:p>
          </table:table-cell>
          <table:table-cell office:value-type="float" office:value="24" calcext:value-type="float">
            <text:p>24,00</text:p>
          </table:table-cell>
          <table:table-cell office:value-type="float" office:value="5989.8" calcext:value-type="float">
            <text:p>5.989,80</text:p>
          </table:table-cell>
          <table:table-cell office:value-type="float" office:value="0" calcext:value-type="float">
            <text:p>0,00</text:p>
          </table:table-cell>
          <table:table-cell office:value-type="float" office:value="337.6" calcext:value-type="float">
            <text:p>337,60</text:p>
          </table:table-cell>
          <table:table-cell office:value-type="float" office:value="104" calcext:value-type="float">
            <text:p>104,00</text:p>
          </table:table-cell>
          <table:table-cell office:value-type="float" office:value="2822" calcext:value-type="float">
            <text:p>2.822,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255.0089643784" calcext:value-type="float">
            <text:p>72.255,01</text:p>
          </table:table-cell>
          <table:table-cell office:value-type="float" office:value="11204.7" calcext:value-type="float">
            <text:p>11.204,70</text:p>
          </table:table-cell>
          <table:table-cell office:value-type="float" office:value="10932.768" calcext:value-type="float">
            <text:p>10.932,77</text:p>
          </table:table-cell>
          <table:table-cell office:value-type="float" office:value="2088.7" calcext:value-type="float">
            <text:p>2.088,70</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21100000" calcext:value-type="float">
            <text:p>821.100.000,00</text:p>
          </table:table-cell>
          <table:table-cell office:value-type="float" office:value="777000000" calcext:value-type="float">
            <text:p>777.000.000,00</text:p>
          </table:table-cell>
          <table:table-cell office:value-type="float" office:value="6001600000" calcext:value-type="float">
            <text:p>6.0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06" calcext:value-type="float">
            <text:p>20.706,00</text:p>
          </table:table-cell>
          <table:table-cell office:value-type="float" office:value="26710.74" calcext:value-type="float">
            <text:p>26.710,74</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37" calcext:value-type="float">
            <text:p>37,00</text:p>
          </table:table-cell>
          <table:table-cell office:value-type="float" office:value="1245" calcext:value-type="float">
            <text:p>1.2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694" calcext:value-type="float">
            <text:p>9.694,00</text:p>
          </table:table-cell>
          <table:table-cell office:value-type="float" office:value="464.36" calcext:value-type="float">
            <text:p>464,36</text:p>
          </table:table-cell>
          <table:table-cell table:number-columns-repeated="3" office:value-type="float" office:value="0" calcext:value-type="float">
            <text:p>0,00</text:p>
          </table:table-cell>
          <table:table-cell office:value-type="float" office:value="1810" calcext:value-type="float">
            <text:p>1.810,00</text:p>
          </table:table-cell>
          <table:table-cell office:value-type="float" office:value="3" calcext:value-type="float">
            <text:p>3,00</text:p>
          </table:table-cell>
          <table:table-cell office:value-type="float" office:value="800.6" calcext:value-type="float">
            <text:p>800,60</text:p>
          </table:table-cell>
          <table:table-cell table:number-columns-repeated="3" office:value-type="float" office:value="0" calcext:value-type="float">
            <text:p>0,00</text:p>
          </table:table-cell>
          <table:table-cell office:value-type="float" office:value="898" calcext:value-type="float">
            <text:p>898,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8764.7841194773" calcext:value-type="float">
            <text:p>68.764,78</text:p>
          </table:table-cell>
          <table:table-cell office:value-type="float" office:value="4688.44" calcext:value-type="float">
            <text:p>4.688,44</text:p>
          </table:table-cell>
          <table:table-cell office:value-type="float" office:value="4457.025" calcext:value-type="float">
            <text:p>4.457,03</text:p>
          </table:table-cell>
          <table:table-cell office:value-type="float" office:value="155.17" calcext:value-type="float">
            <text:p>155,17</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49450000" calcext:value-type="float">
            <text:p>149.450.000,00</text:p>
          </table:table-cell>
          <table:table-cell office:value-type="float" office:value="145600000" calcext:value-type="float">
            <text:p>145.600.000,00</text:p>
          </table:table-cell>
          <table:table-cell office:value-type="float" office:value="1636400000" calcext:value-type="float">
            <text:p>1.6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5" calcext:value-type="float">
            <text:p>4.185,00</text:p>
          </table:table-cell>
          <table:table-cell office:value-type="float" office:value="5607.9" calcext:value-type="float">
            <text:p>5.607,90</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96" calcext:value-type="float">
            <text:p>96,00</text:p>
          </table:table-cell>
          <table:table-cell office:value-type="float" office:value="1735" calcext:value-type="float">
            <text:p>1.7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199" calcext:value-type="float">
            <text:p>12.199,00</text:p>
          </table:table-cell>
          <table:table-cell office:value-type="float" office:value="586.06" calcext:value-type="float">
            <text:p>586,06</text:p>
          </table:table-cell>
          <table:table-cell table:number-columns-repeated="3" office:value-type="float" office:value="0" calcext:value-type="float">
            <text:p>0,00</text:p>
          </table:table-cell>
          <table:table-cell office:value-type="float" office:value="2216" calcext:value-type="float">
            <text:p>2.216,00</text:p>
          </table:table-cell>
          <table:table-cell office:value-type="float" office:value="6" calcext:value-type="float">
            <text:p>6,00</text:p>
          </table:table-cell>
          <table:table-cell office:value-type="float" office:value="1350.1" calcext:value-type="float">
            <text:p>1.350,1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510" calcext:value-type="float">
            <text:p>510,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482.24719904648" calcext:value-type="float">
            <text:p>7.482,2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290.36" calcext:value-type="float">
            <text:p>290,36</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89000000" calcext:value-type="float">
            <text:p>189.000.000,00</text:p>
          </table:table-cell>
          <table:table-cell office:value-type="float" office:value="171500000" calcext:value-type="float">
            <text:p>171.500.000,00</text:p>
          </table:table-cell>
          <table:table-cell office:value-type="float" office:value="1569600000" calcext:value-type="float">
            <text:p>1.56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8" calcext:value-type="float">
            <text:p>58,00</text:p>
          </table:table-cell>
          <table:table-cell office:value-type="float" office:value="2498" calcext:value-type="float">
            <text:p>2.498,00</text:p>
          </table:table-cell>
          <table:table-cell office:value-type="float" office:value="0" calcext:value-type="float">
            <text:p>0,00</text:p>
          </table:table-cell>
          <table:table-cell office:value-type="float" office:value="85" calcext:value-type="float">
            <text:p>85,00</text:p>
          </table:table-cell>
          <table:table-cell office:value-type="float" office:value="2" calcext:value-type="float">
            <text:p>2,00</text:p>
          </table:table-cell>
          <table:table-cell office:value-type="float" office:value="856.25" calcext:value-type="float">
            <text:p>856,25</text:p>
          </table:table-cell>
          <table:table-cell office:value-type="float" office:value="14447" calcext:value-type="float">
            <text:p>14.447,00</text:p>
          </table:table-cell>
          <table:table-cell office:value-type="float" office:value="606.18" calcext:value-type="float">
            <text:p>606,18</text:p>
          </table:table-cell>
          <table:table-cell table:number-columns-repeated="3" office:value-type="float" office:value="0" calcext:value-type="float">
            <text:p>0,00</text:p>
          </table:table-cell>
          <table:table-cell office:value-type="float" office:value="2881" calcext:value-type="float">
            <text:p>2.881,00</text:p>
          </table:table-cell>
          <table:table-cell office:value-type="float" office:value="3" calcext:value-type="float">
            <text:p>3,00</text:p>
          </table:table-cell>
          <table:table-cell office:value-type="float" office:value="365.3" calcext:value-type="float">
            <text:p>365,30</text:p>
          </table:table-cell>
          <table:table-cell office:value-type="float" office:value="262.96" calcext:value-type="float">
            <text:p>262,96</text:p>
          </table:table-cell>
          <table:table-cell office:value-type="float" office:value="68" calcext:value-type="float">
            <text:p>68,00</text:p>
          </table:table-cell>
          <table:table-cell office:value-type="float" office:value="10" calcext:value-type="float">
            <text:p>10,00</text:p>
          </table:table-cell>
          <table:table-cell office:value-type="float" office:value="2531" calcext:value-type="float">
            <text:p>2.531,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692.0176260667" calcext:value-type="float">
            <text:p>36.692,02</text:p>
          </table:table-cell>
          <table:table-cell office:value-type="float" office:value="2590" calcext:value-type="float">
            <text:p>2.590,00</text:p>
          </table:table-cell>
          <table:table-cell office:value-type="float" office:value="8499.138" calcext:value-type="float">
            <text:p>8.499,14</text:p>
          </table:table-cell>
          <table:table-cell office:value-type="float" office:value="156.99" calcext:value-type="float">
            <text:p>156,99</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3850000" calcext:value-type="float">
            <text:p>353.850.000,00</text:p>
          </table:table-cell>
          <table:table-cell office:value-type="float" office:value="2848400000" calcext:value-type="float">
            <text:p>2.8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9" calcext:value-type="float">
            <text:p>6.429,00</text:p>
          </table:table-cell>
          <table:table-cell office:value-type="float" office:value="9322.05" calcext:value-type="float">
            <text:p>9.322,05</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46" calcext:value-type="float">
            <text:p>646,00</text:p>
          </table:table-cell>
          <table:table-cell office:value-type="float" office:value="15431" calcext:value-type="float">
            <text:p>15.4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168" calcext:value-type="float">
            <text:p>95.168,00</text:p>
          </table:table-cell>
          <table:table-cell office:value-type="float" office:value="3834.92" calcext:value-type="float">
            <text:p>3.834,92</text:p>
          </table:table-cell>
          <table:table-cell table:number-columns-repeated="3" office:value-type="float" office:value="0" calcext:value-type="float">
            <text:p>0,00</text:p>
          </table:table-cell>
          <table:table-cell office:value-type="float" office:value="17019" calcext:value-type="float">
            <text:p>17.019,00</text:p>
          </table:table-cell>
          <table:table-cell office:value-type="float" office:value="4" calcext:value-type="float">
            <text:p>4,00</text:p>
          </table:table-cell>
          <table:table-cell office:value-type="float" office:value="10143.2" calcext:value-type="float">
            <text:p>10.143,20</text:p>
          </table:table-cell>
          <table:table-cell office:value-type="float" office:value="2379.84" calcext:value-type="float">
            <text:p>2.379,84</text:p>
          </table:table-cell>
          <table:table-cell office:value-type="float" office:value="3138.4" calcext:value-type="float">
            <text:p>3.138,40</text:p>
          </table:table-cell>
          <table:table-cell office:value-type="float" office:value="96" calcext:value-type="float">
            <text:p>96,00</text:p>
          </table:table-cell>
          <table:table-cell office:value-type="float" office:value="18412" calcext:value-type="float">
            <text:p>18.412,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8773.8064948774" calcext:value-type="float">
            <text:p>98.773,81</text:p>
          </table:table-cell>
          <table:table-cell office:value-type="float" office:value="7462.32" calcext:value-type="float">
            <text:p>7.462,32</text:p>
          </table:table-cell>
          <table:table-cell office:value-type="float" office:value="96513.85" calcext:value-type="float">
            <text:p>96.513,85</text:p>
          </table:table-cell>
          <table:table-cell office:value-type="float" office:value="4736.87" calcext:value-type="float">
            <text:p>4.736,87</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0150000" calcext:value-type="float">
            <text:p>1.270.150.000,00</text:p>
          </table:table-cell>
          <table:table-cell office:value-type="float" office:value="1212400000" calcext:value-type="float">
            <text:p>1.212.400.000,00</text:p>
          </table:table-cell>
          <table:table-cell office:value-type="float" office:value="13586800000" calcext:value-type="float">
            <text:p>13.58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50" calcext:value-type="float">
            <text:p>43.850,00</text:p>
          </table:table-cell>
          <table:table-cell office:value-type="float" office:value="54374" calcext:value-type="float">
            <text:p>54.374,0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73" calcext:value-type="float">
            <text:p>273,00</text:p>
          </table:table-cell>
          <table:table-cell office:value-type="float" office:value="7514" calcext:value-type="float">
            <text:p>7.51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7744" calcext:value-type="float">
            <text:p>47.744,00</text:p>
          </table:table-cell>
          <table:table-cell office:value-type="float" office:value="3211.36" calcext:value-type="float">
            <text:p>3.211,36</text:p>
          </table:table-cell>
          <table:table-cell table:number-columns-repeated="3" office:value-type="float" office:value="0" calcext:value-type="float">
            <text:p>0,00</text:p>
          </table:table-cell>
          <table:table-cell office:value-type="float" office:value="8326" calcext:value-type="float">
            <text:p>8.326,00</text:p>
          </table:table-cell>
          <table:table-cell office:value-type="float" office:value="23" calcext:value-type="float">
            <text:p>23,00</text:p>
          </table:table-cell>
          <table:table-cell office:value-type="float" office:value="4555.6" calcext:value-type="float">
            <text:p>4.555,60</text:p>
          </table:table-cell>
          <table:table-cell office:value-type="float" office:value="1350.52" calcext:value-type="float">
            <text:p>1.350,52</text:p>
          </table:table-cell>
          <table:table-cell office:value-type="float" office:value="2151.2" calcext:value-type="float">
            <text:p>2.151,20</text:p>
          </table:table-cell>
          <table:table-cell office:value-type="float" office:value="63" calcext:value-type="float">
            <text:p>63,00</text:p>
          </table:table-cell>
          <table:table-cell office:value-type="float" office:value="2596" calcext:value-type="float">
            <text:p>2.596,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155.4211023988" calcext:value-type="float">
            <text:p>31.155,42</text:p>
          </table:table-cell>
          <table:table-cell office:value-type="float" office:value="7775.06" calcext:value-type="float">
            <text:p>7.775,06</text:p>
          </table:table-cell>
          <table:table-cell office:value-type="float" office:value="20077.15" calcext:value-type="float">
            <text:p>20.077,15</text:p>
          </table:table-cell>
          <table:table-cell office:value-type="float" office:value="896.38" calcext:value-type="float">
            <text:p>896,38</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686000000" calcext:value-type="float">
            <text:p>686.000.000,00</text:p>
          </table:table-cell>
          <table:table-cell office:value-type="float" office:value="630350000" calcext:value-type="float">
            <text:p>630.350.000,00</text:p>
          </table:table-cell>
          <table:table-cell office:value-type="float" office:value="6522400000" calcext:value-type="float">
            <text:p>6.5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6" calcext:value-type="float">
            <text:p>25.906,00</text:p>
          </table:table-cell>
          <table:table-cell office:value-type="float" office:value="30828.14" calcext:value-type="float">
            <text:p>30.828,14</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22" calcext:value-type="float">
            <text:p>222,00</text:p>
          </table:table-cell>
          <table:table-cell office:value-type="float" office:value="2972" calcext:value-type="float">
            <text:p>2.9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17" calcext:value-type="float">
            <text:p>22.217,00</text:p>
          </table:table-cell>
          <table:table-cell office:value-type="float" office:value="1189.98" calcext:value-type="float">
            <text:p>1.189,98</text:p>
          </table:table-cell>
          <table:table-cell table:number-columns-repeated="3" office:value-type="float" office:value="0" calcext:value-type="float">
            <text:p>0,00</text:p>
          </table:table-cell>
          <table:table-cell office:value-type="float" office:value="4252" calcext:value-type="float">
            <text:p>4.252,00</text:p>
          </table:table-cell>
          <table:table-cell office:value-type="float" office:value="1" calcext:value-type="float">
            <text:p>1,00</text:p>
          </table:table-cell>
          <table:table-cell office:value-type="float" office:value="3668.3" calcext:value-type="float">
            <text:p>3.668,30</text:p>
          </table:table-cell>
          <table:table-cell office:value-type="float" office:value="861.3" calcext:value-type="float">
            <text:p>861,30</text:p>
          </table:table-cell>
          <table:table-cell office:value-type="float" office:value="1280.8" calcext:value-type="float">
            <text:p>1.280,80</text:p>
          </table:table-cell>
          <table:table-cell office:value-type="float" office:value="52" calcext:value-type="float">
            <text:p>52,00</text:p>
          </table:table-cell>
          <table:table-cell office:value-type="float" office:value="1389" calcext:value-type="float">
            <text:p>1.389,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884.1362491972" calcext:value-type="float">
            <text:p>67.884,14</text:p>
          </table:table-cell>
          <table:table-cell office:value-type="float" office:value="2588.26" calcext:value-type="float">
            <text:p>2.588,26</text:p>
          </table:table-cell>
          <table:table-cell office:value-type="float" office:value="11284.062" calcext:value-type="float">
            <text:p>11.284,06</text:p>
          </table:table-cell>
          <table:table-cell office:value-type="float" office:value="1288.61" calcext:value-type="float">
            <text:p>1.288,61</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12100000" calcext:value-type="float">
            <text:p>212.100.000,00</text:p>
          </table:table-cell>
          <table:table-cell office:value-type="float" office:value="199500000" calcext:value-type="float">
            <text:p>199.500.000,00</text:p>
          </table:table-cell>
          <table:table-cell office:value-type="float" office:value="2726800000" calcext:value-type="float">
            <text:p>2.72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79" calcext:value-type="float">
            <text:p>9.579,00</text:p>
          </table:table-cell>
          <table:table-cell office:value-type="float" office:value="12069.54" calcext:value-type="float">
            <text:p>12.069,54</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2" calcext:value-type="float">
            <text:p>82,00</text:p>
          </table:table-cell>
          <table:table-cell office:value-type="float" office:value="2772" calcext:value-type="float">
            <text:p>2.7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15" calcext:value-type="float">
            <text:p>13.815,00</text:p>
          </table:table-cell>
          <table:table-cell office:value-type="float" office:value="911.1" calcext:value-type="float">
            <text:p>911,10</text:p>
          </table:table-cell>
          <table:table-cell office:value-type="float" office:value="2500" calcext:value-type="float">
            <text:p>2.500,00</text:p>
          </table:table-cell>
          <table:table-cell office:value-type="float" office:value="6315" calcext:value-type="float">
            <text:p>6.315,00</text:p>
          </table:table-cell>
          <table:table-cell office:value-type="float" office:value="5000" calcext:value-type="float">
            <text:p>5.000,00</text:p>
          </table:table-cell>
          <table:table-cell office:value-type="float" office:value="2138" calcext:value-type="float">
            <text:p>2.138,00</text:p>
          </table:table-cell>
          <table:table-cell office:value-type="float" office:value="22" calcext:value-type="float">
            <text:p>22,00</text:p>
          </table:table-cell>
          <table:table-cell office:value-type="float" office:value="1678.5" calcext:value-type="float">
            <text:p>1.678,50</text:p>
          </table:table-cell>
          <table:table-cell office:value-type="float" office:value="37.62" calcext:value-type="float">
            <text:p>37,62</text:p>
          </table:table-cell>
          <table:table-cell office:value-type="float" office:value="473.6" calcext:value-type="float">
            <text:p>473,60</text:p>
          </table:table-cell>
          <table:table-cell office:value-type="float" office:value="35" calcext:value-type="float">
            <text:p>35,00</text:p>
          </table:table-cell>
          <table:table-cell office:value-type="float" office:value="661" calcext:value-type="float">
            <text:p>661,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14.86194360218" calcext:value-type="float">
            <text:p>3.014,86</text:p>
          </table:table-cell>
          <table:table-cell office:value-type="float" office:value="3505.71" calcext:value-type="float">
            <text:p>3.505,71</text:p>
          </table:table-cell>
          <table:table-cell office:value-type="float" office:value="5777.484" calcext:value-type="float">
            <text:p>5.777,48</text:p>
          </table:table-cell>
          <table:table-cell office:value-type="float" office:value="467.95" calcext:value-type="float">
            <text:p>467,95</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8450000" calcext:value-type="float">
            <text:p>338.450.000,00</text:p>
          </table:table-cell>
          <table:table-cell office:value-type="float" office:value="3346800000" calcext:value-type="float">
            <text:p>3.34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73" calcext:value-type="float">
            <text:p>11.373,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1" calcext:value-type="float">
            <text:p>71,00</text:p>
          </table:table-cell>
          <table:table-cell office:value-type="float" office:value="1672" calcext:value-type="float">
            <text:p>1.6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00" calcext:value-type="float">
            <text:p>13.400,00</text:p>
          </table:table-cell>
          <table:table-cell office:value-type="float" office:value="388" calcext:value-type="float">
            <text:p>388,00</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400" calcext:value-type="float">
            <text:p>40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933" calcext:value-type="float">
            <text:p>933,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43.2301480485" calcext:value-type="float">
            <text:p>21.043,23</text:p>
          </table:table-cell>
          <table:table-cell office:value-type="float" office:value="1818" calcext:value-type="float">
            <text:p>1.818,00</text:p>
          </table:table-cell>
          <table:table-cell office:value-type="float" office:value="6727.893" calcext:value-type="float">
            <text:p>6.727,89</text:p>
          </table:table-cell>
          <table:table-cell office:value-type="float" office:value="147.85" calcext:value-type="float">
            <text:p>147,85</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38950000" calcext:value-type="float">
            <text:p>138.950.000,00</text:p>
          </table:table-cell>
          <table:table-cell office:value-type="float" office:value="132650000" calcext:value-type="float">
            <text:p>132.650.000,00</text:p>
          </table:table-cell>
          <table:table-cell office:value-type="float" office:value="2086000000" calcext:value-type="float">
            <text:p>2.08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1" calcext:value-type="float">
            <text:p>5.991,00</text:p>
          </table:table-cell>
          <table:table-cell office:value-type="float" office:value="6410.37" calcext:value-type="float">
            <text:p>6.410,37</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56" calcext:value-type="float">
            <text:p>156,00</text:p>
          </table:table-cell>
          <table:table-cell office:value-type="float" office:value="4630" calcext:value-type="float">
            <text:p>4.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1685" calcext:value-type="float">
            <text:p>31.685,00</text:p>
          </table:table-cell>
          <table:table-cell office:value-type="float" office:value="1047.9" calcext:value-type="float">
            <text:p>1.047,90</text:p>
          </table:table-cell>
          <table:table-cell table:number-columns-repeated="3" office:value-type="float" office:value="0" calcext:value-type="float">
            <text:p>0,00</text:p>
          </table:table-cell>
          <table:table-cell office:value-type="float" office:value="6491" calcext:value-type="float">
            <text:p>6.491,00</text:p>
          </table:table-cell>
          <table:table-cell office:value-type="float" office:value="2" calcext:value-type="float">
            <text:p>2,00</text:p>
          </table:table-cell>
          <table:table-cell office:value-type="float" office:value="2131.5" calcext:value-type="float">
            <text:p>2.131,50</text:p>
          </table:table-cell>
          <table:table-cell office:value-type="float" office:value="653.4" calcext:value-type="float">
            <text:p>653,40</text:p>
          </table:table-cell>
          <table:table-cell office:value-type="float" office:value="1850.4" calcext:value-type="float">
            <text:p>1.850,40</text:p>
          </table:table-cell>
          <table:table-cell office:value-type="float" office:value="40" calcext:value-type="float">
            <text:p>40,00</text:p>
          </table:table-cell>
          <table:table-cell office:value-type="float" office:value="6648" calcext:value-type="float">
            <text:p>6.648,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6959.663645726" calcext:value-type="float">
            <text:p>146.959,66</text:p>
          </table:table-cell>
          <table:table-cell office:value-type="float" office:value="3526.48" calcext:value-type="float">
            <text:p>3.526,48</text:p>
          </table:table-cell>
          <table:table-cell office:value-type="float" office:value="20490.421" calcext:value-type="float">
            <text:p>20.490,42</text:p>
          </table:table-cell>
          <table:table-cell office:value-type="float" office:value="1284.38" calcext:value-type="float">
            <text:p>1.284,38</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450000" calcext:value-type="float">
            <text:p>772.450.000,00</text:p>
          </table:table-cell>
          <table:table-cell office:value-type="float" office:value="754250000" calcext:value-type="float">
            <text:p>754.250.000,00</text:p>
          </table:table-cell>
          <table:table-cell office:value-type="float" office:value="4716000000" calcext:value-type="float">
            <text:p>4.7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73" calcext:value-type="float">
            <text:p>13.873,00</text:p>
          </table:table-cell>
          <table:table-cell office:value-type="float" office:value="19144.74" calcext:value-type="float">
            <text:p>19.144,7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05" calcext:value-type="float">
            <text:p>505,00</text:p>
          </table:table-cell>
          <table:table-cell office:value-type="float" office:value="11758" calcext:value-type="float">
            <text:p>11.7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69241" calcext:value-type="float">
            <text:p>69.241,00</text:p>
          </table:table-cell>
          <table:table-cell office:value-type="float" office:value="2965.54" calcext:value-type="float">
            <text:p>2.965,54</text:p>
          </table:table-cell>
          <table:table-cell table:number-columns-repeated="3" office:value-type="float" office:value="0" calcext:value-type="float">
            <text:p>0,00</text:p>
          </table:table-cell>
          <table:table-cell office:value-type="float" office:value="12598" calcext:value-type="float">
            <text:p>12.598,00</text:p>
          </table:table-cell>
          <table:table-cell office:value-type="float" office:value="4" calcext:value-type="float">
            <text:p>4,00</text:p>
          </table:table-cell>
          <table:table-cell office:value-type="float" office:value="7145.9" calcext:value-type="float">
            <text:p>7.145,90</text:p>
          </table:table-cell>
          <table:table-cell office:value-type="float" office:value="1299.16" calcext:value-type="float">
            <text:p>1.299,16</text:p>
          </table:table-cell>
          <table:table-cell office:value-type="float" office:value="2924" calcext:value-type="float">
            <text:p>2.924,00</text:p>
          </table:table-cell>
          <table:table-cell office:value-type="float" office:value="75" calcext:value-type="float">
            <text:p>75,00</text:p>
          </table:table-cell>
          <table:table-cell office:value-type="float" office:value="7877" calcext:value-type="float">
            <text:p>7.877,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262.0120734421" calcext:value-type="float">
            <text:p>26.262,01</text:p>
          </table:table-cell>
          <table:table-cell office:value-type="float" office:value="1892.1" calcext:value-type="float">
            <text:p>1.892,10</text:p>
          </table:table-cell>
          <table:table-cell office:value-type="float" office:value="61455.944" calcext:value-type="float">
            <text:p>61.455,94</text:p>
          </table:table-cell>
          <table:table-cell office:value-type="float" office:value="3875.44" calcext:value-type="float">
            <text:p>3.875,44</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269100000" calcext:value-type="float">
            <text:p>1.269.100.000,00</text:p>
          </table:table-cell>
          <table:table-cell office:value-type="float" office:value="1237600000" calcext:value-type="float">
            <text:p>1.237.600.000,00</text:p>
          </table:table-cell>
          <table:table-cell office:value-type="float" office:value="10193200000" calcext:value-type="float">
            <text:p>10.1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82" calcext:value-type="float">
            <text:p>32.482,00</text:p>
          </table:table-cell>
          <table:table-cell office:value-type="float" office:value="33131.64" calcext:value-type="float">
            <text:p>33.131,6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593" calcext:value-type="float">
            <text:p>2.5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25" calcext:value-type="float">
            <text:p>17.525,00</text:p>
          </table:table-cell>
          <table:table-cell office:value-type="float" office:value="1139.5" calcext:value-type="float">
            <text:p>1.139,50</text:p>
          </table:table-cell>
          <table:table-cell table:number-columns-repeated="3" office:value-type="float" office:value="0" calcext:value-type="float">
            <text:p>0,00</text:p>
          </table:table-cell>
          <table:table-cell office:value-type="float" office:value="3277" calcext:value-type="float">
            <text:p>3.277,00</text:p>
          </table:table-cell>
          <table:table-cell office:value-type="float" office:value="11" calcext:value-type="float">
            <text:p>11,00</text:p>
          </table:table-cell>
          <table:table-cell office:value-type="float" office:value="1507.5" calcext:value-type="float">
            <text:p>1.507,50</text:p>
          </table:table-cell>
          <table:table-cell office:value-type="float" office:value="0" calcext:value-type="float">
            <text:p>0,00</text:p>
          </table:table-cell>
          <table:table-cell office:value-type="float" office:value="239.2" calcext:value-type="float">
            <text:p>239,20</text:p>
          </table:table-cell>
          <table:table-cell office:value-type="float" office:value="22" calcext:value-type="float">
            <text:p>22,00</text:p>
          </table:table-cell>
          <table:table-cell office:value-type="float" office:value="1179" calcext:value-type="float">
            <text:p>1.179,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385.2157936932" calcext:value-type="float">
            <text:p>36.385,22</text:p>
          </table:table-cell>
          <table:table-cell office:value-type="float" office:value="4417.53" calcext:value-type="float">
            <text:p>4.417,53</text:p>
          </table:table-cell>
          <table:table-cell office:value-type="float" office:value="5051.36" calcext:value-type="float">
            <text:p>5.051,36</text:p>
          </table:table-cell>
          <table:table-cell office:value-type="float" office:value="181.86" calcext:value-type="float">
            <text:p>181,86</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35450000" calcext:value-type="float">
            <text:p>135.450.000,00</text:p>
          </table:table-cell>
          <table:table-cell office:value-type="float" office:value="130900000" calcext:value-type="float">
            <text:p>130.900.000,00</text:p>
          </table:table-cell>
          <table:table-cell office:value-type="float" office:value="2895600000" calcext:value-type="float">
            <text:p>2.8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2" calcext:value-type="float">
            <text:p>7.712,00</text:p>
          </table:table-cell>
          <table:table-cell office:value-type="float" office:value="10642.56" calcext:value-type="float">
            <text:p>10.642,56</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77" calcext:value-type="float">
            <text:p>77,00</text:p>
          </table:table-cell>
          <table:table-cell office:value-type="float" office:value="3548" calcext:value-type="float">
            <text:p>3.5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05" calcext:value-type="float">
            <text:p>24.605,00</text:p>
          </table:table-cell>
          <table:table-cell office:value-type="float" office:value="1568.7" calcext:value-type="float">
            <text:p>1.568,70</text:p>
          </table:table-cell>
          <table:table-cell table:number-columns-repeated="3" office:value-type="float" office:value="0" calcext:value-type="float">
            <text:p>0,00</text:p>
          </table:table-cell>
          <table:table-cell office:value-type="float" office:value="4528" calcext:value-type="float">
            <text:p>4.528,00</text:p>
          </table:table-cell>
          <table:table-cell office:value-type="float" office:value="15" calcext:value-type="float">
            <text:p>15,00</text:p>
          </table:table-cell>
          <table:table-cell office:value-type="float" office:value="1739.5" calcext:value-type="float">
            <text:p>1.739,5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589" calcext:value-type="float">
            <text:p>1.589,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898.9416841278" calcext:value-type="float">
            <text:p>29.898,94</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465.08" calcext:value-type="float">
            <text:p>465,08</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00400000" calcext:value-type="float">
            <text:p>400.400.000,00</text:p>
          </table:table-cell>
          <table:table-cell office:value-type="float" office:value="373800000" calcext:value-type="float">
            <text:p>373.800.000,00</text:p>
          </table:table-cell>
          <table:table-cell office:value-type="float" office:value="5041600000" calcext:value-type="float">
            <text:p>5.04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88" calcext:value-type="float">
            <text:p>88,00</text:p>
          </table:table-cell>
          <table:table-cell office:value-type="float" office:value="2438" calcext:value-type="float">
            <text:p>2.4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552" calcext:value-type="float">
            <text:p>16.552,00</text:p>
          </table:table-cell>
          <table:table-cell office:value-type="float" office:value="1113.88" calcext:value-type="float">
            <text:p>1.113,88</text:p>
          </table:table-cell>
          <table:table-cell table:number-columns-repeated="3" office:value-type="float" office:value="0" calcext:value-type="float">
            <text:p>0,00</text:p>
          </table:table-cell>
          <table:table-cell office:value-type="float" office:value="2892" calcext:value-type="float">
            <text:p>2.892,00</text:p>
          </table:table-cell>
          <table:table-cell office:value-type="float" office:value="8" calcext:value-type="float">
            <text:p>8,00</text:p>
          </table:table-cell>
          <table:table-cell office:value-type="float" office:value="1244.8" calcext:value-type="float">
            <text:p>1.244,80</text:p>
          </table:table-cell>
          <table:table-cell table:number-columns-repeated="3" office:value-type="float" office:value="0" calcext:value-type="float">
            <text:p>0,00</text:p>
          </table:table-cell>
          <table:table-cell office:value-type="float" office:value="1519" calcext:value-type="float">
            <text:p>1.519,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3378.2216733068" calcext:value-type="float">
            <text:p>53.378,22</text:p>
          </table:table-cell>
          <table:table-cell office:value-type="float" office:value="7138.17" calcext:value-type="float">
            <text:p>7.138,17</text:p>
          </table:table-cell>
          <table:table-cell office:value-type="float" office:value="11199.798" calcext:value-type="float">
            <text:p>11.199,80</text:p>
          </table:table-cell>
          <table:table-cell office:value-type="float" office:value="680.36" calcext:value-type="float">
            <text:p>680,36</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18750000" calcext:value-type="float">
            <text:p>218.750.000,00</text:p>
          </table:table-cell>
          <table:table-cell office:value-type="float" office:value="205450000" calcext:value-type="float">
            <text:p>205.450.000,00</text:p>
          </table:table-cell>
          <table:table-cell office:value-type="float" office:value="2448000000" calcext:value-type="float">
            <text:p>2.4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22" calcext:value-type="float">
            <text:p>7.422,00</text:p>
          </table:table-cell>
          <table:table-cell office:value-type="float" office:value="9203.28" calcext:value-type="float">
            <text:p>9.203,28</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034" calcext:value-type="float">
            <text:p>1.034,00</text:p>
          </table:table-cell>
          <table:table-cell office:value-type="float" office:value="27434" calcext:value-type="float">
            <text:p>27.4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1389" calcext:value-type="float">
            <text:p>161.389,00</text:p>
          </table:table-cell>
          <table:table-cell office:value-type="float" office:value="4879.66" calcext:value-type="float">
            <text:p>4.879,66</text:p>
          </table:table-cell>
          <table:table-cell table:number-columns-repeated="3" office:value-type="float" office:value="0" calcext:value-type="float">
            <text:p>0,00</text:p>
          </table:table-cell>
          <table:table-cell office:value-type="float" office:value="31273" calcext:value-type="float">
            <text:p>31.273,00</text:p>
          </table:table-cell>
          <table:table-cell office:value-type="float" office:value="7" calcext:value-type="float">
            <text:p>7,00</text:p>
          </table:table-cell>
          <table:table-cell office:value-type="float" office:value="16921.1" calcext:value-type="float">
            <text:p>16.921,10</text:p>
          </table:table-cell>
          <table:table-cell office:value-type="float" office:value="2880.94" calcext:value-type="float">
            <text:p>2.880,94</text:p>
          </table:table-cell>
          <table:table-cell office:value-type="float" office:value="7000.8" calcext:value-type="float">
            <text:p>7.000,80</text:p>
          </table:table-cell>
          <table:table-cell office:value-type="float" office:value="145" calcext:value-type="float">
            <text:p>145,00</text:p>
          </table:table-cell>
          <table:table-cell office:value-type="float" office:value="39888" calcext:value-type="float">
            <text:p>39.888,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1871.319012494" calcext:value-type="float">
            <text:p>501.871,32</text:p>
          </table:table-cell>
          <table:table-cell office:value-type="float" office:value="10810.2" calcext:value-type="float">
            <text:p>10.810,20</text:p>
          </table:table-cell>
          <table:table-cell office:value-type="float" office:value="157134.954" calcext:value-type="float">
            <text:p>157.134,95</text:p>
          </table:table-cell>
          <table:table-cell office:value-type="float" office:value="14673.32" calcext:value-type="float">
            <text:p>14.673,32</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661400000" calcext:value-type="float">
            <text:p>2.661.400.000,00</text:p>
          </table:table-cell>
          <table:table-cell office:value-type="float" office:value="2638650000" calcext:value-type="float">
            <text:p>2.638.650.000,00</text:p>
          </table:table-cell>
          <table:table-cell office:value-type="float" office:value="22413200000" calcext:value-type="float">
            <text:p>22.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714" calcext:value-type="float">
            <text:p>72.714,00</text:p>
          </table:table-cell>
          <table:table-cell office:value-type="float" office:value="95982.48" calcext:value-type="float">
            <text:p>95.982,4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87" calcext:value-type="float">
            <text:p>87,00</text:p>
          </table:table-cell>
          <table:table-cell office:value-type="float" office:value="3947" calcext:value-type="float">
            <text:p>3.947,00</text:p>
          </table:table-cell>
          <table:table-cell office:value-type="float" office:value="0" calcext:value-type="float">
            <text:p>0,00</text:p>
          </table:table-cell>
          <table:table-cell office:value-type="float" office:value="22.4" calcext:value-type="float">
            <text:p>22,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469" calcext:value-type="float">
            <text:p>17.469,00</text:p>
          </table:table-cell>
          <table:table-cell office:value-type="float" office:value="1338.86" calcext:value-type="float">
            <text:p>1.338,86</text:p>
          </table:table-cell>
          <table:table-cell table:number-columns-repeated="3" office:value-type="float" office:value="0" calcext:value-type="float">
            <text:p>0,00</text:p>
          </table:table-cell>
          <table:table-cell office:value-type="float" office:value="2698" calcext:value-type="float">
            <text:p>2.698,00</text:p>
          </table:table-cell>
          <table:table-cell office:value-type="float" office:value="2" calcext:value-type="float">
            <text:p>2,00</text:p>
          </table:table-cell>
          <table:table-cell office:value-type="float" office:value="2363.1" calcext:value-type="float">
            <text:p>2.363,10</text:p>
          </table:table-cell>
          <table:table-cell office:value-type="float" office:value="0" calcext:value-type="float">
            <text:p>0,00</text:p>
          </table:table-cell>
          <table:table-cell office:value-type="float" office:value="181.6" calcext:value-type="float">
            <text:p>181,60</text:p>
          </table:table-cell>
          <table:table-cell office:value-type="float" office:value="14" calcext:value-type="float">
            <text:p>14,00</text:p>
          </table:table-cell>
          <table:table-cell office:value-type="float" office:value="1717" calcext:value-type="float">
            <text:p>1.717,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72.9161252215" calcext:value-type="float">
            <text:p>7.872,92</text:p>
          </table:table-cell>
          <table:table-cell office:value-type="float" office:value="1526" calcext:value-type="float">
            <text:p>1.526,00</text:p>
          </table:table-cell>
          <table:table-cell office:value-type="float" office:value="19065.116" calcext:value-type="float">
            <text:p>19.065,12</text:p>
          </table:table-cell>
          <table:table-cell office:value-type="float" office:value="589.23" calcext:value-type="float">
            <text:p>589,2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7100000" calcext:value-type="float">
            <text:p>247.100.000,00</text:p>
          </table:table-cell>
          <table:table-cell office:value-type="float" office:value="234500000" calcext:value-type="float">
            <text:p>234.500.000,00</text:p>
          </table:table-cell>
          <table:table-cell office:value-type="float" office:value="3626000000" calcext:value-type="float">
            <text:p>3.6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39" calcext:value-type="float">
            <text:p>10.339,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0" calcext:value-type="float">
            <text:p>160,00</text:p>
          </table:table-cell>
          <table:table-cell office:value-type="float" office:value="2771" calcext:value-type="float">
            <text:p>2.7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314" calcext:value-type="float">
            <text:p>20.314,00</text:p>
          </table:table-cell>
          <table:table-cell office:value-type="float" office:value="933.16" calcext:value-type="float">
            <text:p>933,16</text:p>
          </table:table-cell>
          <table:table-cell table:number-columns-repeated="3" office:value-type="float" office:value="0" calcext:value-type="float">
            <text:p>0,00</text:p>
          </table:table-cell>
          <table:table-cell office:value-type="float" office:value="4475" calcext:value-type="float">
            <text:p>4.475,00</text:p>
          </table:table-cell>
          <table:table-cell office:value-type="float" office:value="1" calcext:value-type="float">
            <text:p>1,00</text:p>
          </table:table-cell>
          <table:table-cell office:value-type="float" office:value="2508.6" calcext:value-type="float">
            <text:p>2.508,6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94" calcext:value-type="float">
            <text:p>1.894,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726.4914314115" calcext:value-type="float">
            <text:p>53.726,49</text:p>
          </table:table-cell>
          <table:table-cell office:value-type="float" office:value="999.69" calcext:value-type="float">
            <text:p>999,69</text:p>
          </table:table-cell>
          <table:table-cell office:value-type="float" office:value="13033.196" calcext:value-type="float">
            <text:p>13.033,20</text:p>
          </table:table-cell>
          <table:table-cell office:value-type="float" office:value="1183.21" calcext:value-type="float">
            <text:p>1.183,21</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0300000" calcext:value-type="float">
            <text:p>440.300.000,00</text:p>
          </table:table-cell>
          <table:table-cell office:value-type="float" office:value="437500000" calcext:value-type="float">
            <text:p>437.500.000,00</text:p>
          </table:table-cell>
          <table:table-cell office:value-type="float" office:value="2333200000" calcext:value-type="float">
            <text:p>2.3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24" calcext:value-type="float">
            <text:p>8.524,00</text:p>
          </table:table-cell>
          <table:table-cell office:value-type="float" office:value="12018.84" calcext:value-type="float">
            <text:p>12.018,84</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30" calcext:value-type="float">
            <text:p>130,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428" calcext:value-type="float">
            <text:p>26.428,00</text:p>
          </table:table-cell>
          <table:table-cell office:value-type="float" office:value="712.32" calcext:value-type="float">
            <text:p>712,32</text:p>
          </table:table-cell>
          <table:table-cell table:number-columns-repeated="3" office:value-type="float" office:value="0" calcext:value-type="float">
            <text:p>0,00</text:p>
          </table:table-cell>
          <table:table-cell office:value-type="float" office:value="5502" calcext:value-type="float">
            <text:p>5.502,00</text:p>
          </table:table-cell>
          <table:table-cell office:value-type="float" office:value="2" calcext:value-type="float">
            <text:p>2,00</text:p>
          </table:table-cell>
          <table:table-cell office:value-type="float" office:value="1557.2" calcext:value-type="float">
            <text:p>1.557,2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4248" calcext:value-type="float">
            <text:p>4.24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255.494231579" calcext:value-type="float">
            <text:p>44.255,49</text:p>
          </table:table-cell>
          <table:table-cell office:value-type="float" office:value="1755" calcext:value-type="float">
            <text:p>1.755,00</text:p>
          </table:table-cell>
          <table:table-cell office:value-type="float" office:value="11808.804" calcext:value-type="float">
            <text:p>11.808,80</text:p>
          </table:table-cell>
          <table:table-cell office:value-type="float" office:value="696.35" calcext:value-type="float">
            <text:p>696,35</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51050000" calcext:value-type="float">
            <text:p>351.050.000,00</text:p>
          </table:table-cell>
          <table:table-cell office:value-type="float" office:value="342650000" calcext:value-type="float">
            <text:p>342.650.000,00</text:p>
          </table:table-cell>
          <table:table-cell office:value-type="float" office:value="3866000000" calcext:value-type="float">
            <text:p>3.8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72" calcext:value-type="float">
            <text:p>11.172,00</text:p>
          </table:table-cell>
          <table:table-cell office:value-type="float" office:value="15529.08" calcext:value-type="float">
            <text:p>15.529,08</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02" calcext:value-type="float">
            <text:p>702,00</text:p>
          </table:table-cell>
          <table:table-cell office:value-type="float" office:value="17177" calcext:value-type="float">
            <text:p>17.17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4966" calcext:value-type="float">
            <text:p>114.966,00</text:p>
          </table:table-cell>
          <table:table-cell office:value-type="float" office:value="3867.04" calcext:value-type="float">
            <text:p>3.867,04</text:p>
          </table:table-cell>
          <table:table-cell table:number-columns-repeated="3" office:value-type="float" office:value="0" calcext:value-type="float">
            <text:p>0,00</text:p>
          </table:table-cell>
          <table:table-cell office:value-type="float" office:value="22232" calcext:value-type="float">
            <text:p>22.232,00</text:p>
          </table:table-cell>
          <table:table-cell office:value-type="float" office:value="10" calcext:value-type="float">
            <text:p>10,00</text:p>
          </table:table-cell>
          <table:table-cell office:value-type="float" office:value="9843.4" calcext:value-type="float">
            <text:p>9.843,40</text:p>
          </table:table-cell>
          <table:table-cell office:value-type="float" office:value="1997.06" calcext:value-type="float">
            <text:p>1.997,06</text:p>
          </table:table-cell>
          <table:table-cell office:value-type="float" office:value="5168" calcext:value-type="float">
            <text:p>5.168,00</text:p>
          </table:table-cell>
          <table:table-cell office:value-type="float" office:value="189" calcext:value-type="float">
            <text:p>189,00</text:p>
          </table:table-cell>
          <table:table-cell office:value-type="float" office:value="14872" calcext:value-type="float">
            <text:p>14.872,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47612.759402264" calcext:value-type="float">
            <text:p>347.612,76</text:p>
          </table:table-cell>
          <table:table-cell office:value-type="float" office:value="15582.88" calcext:value-type="float">
            <text:p>15.582,88</text:p>
          </table:table-cell>
          <table:table-cell office:value-type="float" office:value="98577.111" calcext:value-type="float">
            <text:p>98.577,11</text:p>
          </table:table-cell>
          <table:table-cell office:value-type="float" office:value="4510.29" calcext:value-type="float">
            <text:p>4.510,29</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05750000" calcext:value-type="float">
            <text:p>1.905.750.000,00</text:p>
          </table:table-cell>
          <table:table-cell office:value-type="float" office:value="1826650000" calcext:value-type="float">
            <text:p>1.826.650.000,00</text:p>
          </table:table-cell>
          <table:table-cell office:value-type="float" office:value="15309200000" calcext:value-type="float">
            <text:p>15.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9" calcext:value-type="float">
            <text:p>51.369,00</text:p>
          </table:table-cell>
          <table:table-cell office:value-type="float" office:value="69861.84" calcext:value-type="float">
            <text:p>69.861,84</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3" calcext:value-type="float">
            <text:p>233,00</text:p>
          </table:table-cell>
          <table:table-cell office:value-type="float" office:value="5323" calcext:value-type="float">
            <text:p>5.323,00</text:p>
          </table:table-cell>
          <table:table-cell office:value-type="float" office:value="0" calcext:value-type="float">
            <text:p>0,00</text:p>
          </table:table-cell>
          <table:table-cell office:value-type="float" office:value="85.3999999999996" calcext:value-type="float">
            <text:p>85,40</text:p>
          </table:table-cell>
          <table:table-cell office:value-type="float" office:value="1" calcext:value-type="float">
            <text:p>1,00</text:p>
          </table:table-cell>
          <table:table-cell office:value-type="float" office:value="2519.2" calcext:value-type="float">
            <text:p>2.519,20</text:p>
          </table:table-cell>
          <table:table-cell office:value-type="float" office:value="48690" calcext:value-type="float">
            <text:p>48.690,00</text:p>
          </table:table-cell>
          <table:table-cell office:value-type="float" office:value="1537.6" calcext:value-type="float">
            <text:p>1.537,60</text:p>
          </table:table-cell>
          <table:table-cell table:number-columns-repeated="3" office:value-type="float" office:value="0" calcext:value-type="float">
            <text:p>0,00</text:p>
          </table:table-cell>
          <table:table-cell office:value-type="float" office:value="10148" calcext:value-type="float">
            <text:p>10.148,00</text:p>
          </table:table-cell>
          <table:table-cell office:value-type="float" office:value="4" calcext:value-type="float">
            <text:p>4,00</text:p>
          </table:table-cell>
          <table:table-cell office:value-type="float" office:value="3471" calcext:value-type="float">
            <text:p>3.471,00</text:p>
          </table:table-cell>
          <table:table-cell office:value-type="float" office:value="2121.88" calcext:value-type="float">
            <text:p>2.121,88</text:p>
          </table:table-cell>
          <table:table-cell office:value-type="float" office:value="3347.2" calcext:value-type="float">
            <text:p>3.347,20</text:p>
          </table:table-cell>
          <table:table-cell office:value-type="float" office:value="57" calcext:value-type="float">
            <text:p>57,00</text:p>
          </table:table-cell>
          <table:table-cell office:value-type="float" office:value="10029" calcext:value-type="float">
            <text:p>10.029,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1441.391624482" calcext:value-type="float">
            <text:p>181.441,39</text:p>
          </table:table-cell>
          <table:table-cell office:value-type="float" office:value="3012.8" calcext:value-type="float">
            <text:p>3.012,80</text:p>
          </table:table-cell>
          <table:table-cell office:value-type="float" office:value="33383.22" calcext:value-type="float">
            <text:p>33.383,22</text:p>
          </table:table-cell>
          <table:table-cell office:value-type="float" office:value="2039.71" calcext:value-type="float">
            <text:p>2.039,71</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859950000" calcext:value-type="float">
            <text:p>859.950.000,00</text:p>
          </table:table-cell>
          <table:table-cell office:value-type="float" office:value="857500000" calcext:value-type="float">
            <text:p>857.500.000,00</text:p>
          </table:table-cell>
          <table:table-cell office:value-type="float" office:value="6871600000" calcext:value-type="float">
            <text:p>6.87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12" calcext:value-type="float">
            <text:p>19.812,00</text:p>
          </table:table-cell>
          <table:table-cell office:value-type="float" office:value="28133.04" calcext:value-type="float">
            <text:p>28.133,04</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0" calcext:value-type="float">
            <text:p>180,00</text:p>
          </table:table-cell>
          <table:table-cell office:value-type="float" office:value="4586" calcext:value-type="float">
            <text:p>4.5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6569" calcext:value-type="float">
            <text:p>36.569,00</text:p>
          </table:table-cell>
          <table:table-cell office:value-type="float" office:value="1499.86" calcext:value-type="float">
            <text:p>1.499,86</text:p>
          </table:table-cell>
          <table:table-cell table:number-columns-repeated="3" office:value-type="float" office:value="0" calcext:value-type="float">
            <text:p>0,00</text:p>
          </table:table-cell>
          <table:table-cell office:value-type="float" office:value="7721" calcext:value-type="float">
            <text:p>7.721,00</text:p>
          </table:table-cell>
          <table:table-cell office:value-type="float" office:value="19" calcext:value-type="float">
            <text:p>19,00</text:p>
          </table:table-cell>
          <table:table-cell office:value-type="float" office:value="2913.1" calcext:value-type="float">
            <text:p>2.913,10</text:p>
          </table:table-cell>
          <table:table-cell table:number-columns-repeated="2" office:value-type="float" office:value="0" calcext:value-type="float">
            <text:p>0,00</text:p>
          </table:table-cell>
          <table:table-cell office:value-type="float" office:value="53" calcext:value-type="float">
            <text:p>53,00</text:p>
          </table:table-cell>
          <table:table-cell office:value-type="float" office:value="3104" calcext:value-type="float">
            <text:p>3.104,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68856.944943592" calcext:value-type="float">
            <text:p>168.856,94</text:p>
          </table:table-cell>
          <table:table-cell office:value-type="float" office:value="14956.9" calcext:value-type="float">
            <text:p>14.956,90</text:p>
          </table:table-cell>
          <table:table-cell office:value-type="float" office:value="18193" calcext:value-type="float">
            <text:p>18.193,00</text:p>
          </table:table-cell>
          <table:table-cell office:value-type="float" office:value="888.12" calcext:value-type="float">
            <text:p>888,12</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60000000" calcext:value-type="float">
            <text:p>560.000.000,00</text:p>
          </table:table-cell>
          <table:table-cell office:value-type="float" office:value="533050000" calcext:value-type="float">
            <text:p>533.050.000,00</text:p>
          </table:table-cell>
          <table:table-cell office:value-type="float" office:value="5594000000" calcext:value-type="float">
            <text:p>5.59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20" calcext:value-type="float">
            <text:p>15.820,00</text:p>
          </table:table-cell>
          <table:table-cell office:value-type="float" office:value="23097.2" calcext:value-type="float">
            <text:p>23.097,20</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471" calcext:value-type="float">
            <text:p>471,00</text:p>
          </table:table-cell>
          <table:table-cell office:value-type="float" office:value="12891" calcext:value-type="float">
            <text:p>12.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7925" calcext:value-type="float">
            <text:p>67.925,00</text:p>
          </table:table-cell>
          <table:table-cell office:value-type="float" office:value="2637.5" calcext:value-type="float">
            <text:p>2.637,50</text:p>
          </table:table-cell>
          <table:table-cell table:number-columns-repeated="3" office:value-type="float" office:value="0" calcext:value-type="float">
            <text:p>0,00</text:p>
          </table:table-cell>
          <table:table-cell office:value-type="float" office:value="12894" calcext:value-type="float">
            <text:p>12.894,00</text:p>
          </table:table-cell>
          <table:table-cell office:value-type="float" office:value="1" calcext:value-type="float">
            <text:p>1,00</text:p>
          </table:table-cell>
          <table:table-cell office:value-type="float" office:value="6327.5" calcext:value-type="float">
            <text:p>6.327,50</text:p>
          </table:table-cell>
          <table:table-cell office:value-type="float" office:value="1617.42" calcext:value-type="float">
            <text:p>1.617,42</text:p>
          </table:table-cell>
          <table:table-cell office:value-type="float" office:value="2083.2" calcext:value-type="float">
            <text:p>2.083,20</text:p>
          </table:table-cell>
          <table:table-cell office:value-type="float" office:value="124" calcext:value-type="float">
            <text:p>124,00</text:p>
          </table:table-cell>
          <table:table-cell office:value-type="float" office:value="19531" calcext:value-type="float">
            <text:p>19.531,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1407.810714286" calcext:value-type="float">
            <text:p>341.407,81</text:p>
          </table:table-cell>
          <table:table-cell office:value-type="float" office:value="2972.06" calcext:value-type="float">
            <text:p>2.972,06</text:p>
          </table:table-cell>
          <table:table-cell office:value-type="float" office:value="74080.395" calcext:value-type="float">
            <text:p>74.080,40</text:p>
          </table:table-cell>
          <table:table-cell office:value-type="float" office:value="5179.15" calcext:value-type="float">
            <text:p>5.179,15</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78850000" calcext:value-type="float">
            <text:p>878.850.000,00</text:p>
          </table:table-cell>
          <table:table-cell office:value-type="float" office:value="849800000" calcext:value-type="float">
            <text:p>849.800.000,00</text:p>
          </table:table-cell>
          <table:table-cell office:value-type="float" office:value="8937600000" calcext:value-type="float">
            <text:p>8.9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39" calcext:value-type="float">
            <text:p>32.139,00</text:p>
          </table:table-cell>
          <table:table-cell office:value-type="float" office:value="45958.77" calcext:value-type="float">
            <text:p>45.958,7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737" calcext:value-type="float">
            <text:p>737,00</text:p>
          </table:table-cell>
          <table:table-cell office:value-type="float" office:value="37598" calcext:value-type="float">
            <text:p>37.598,00</text:p>
          </table:table-cell>
          <table:table-cell office:value-type="float" office:value="0" calcext:value-type="float">
            <text:p>0,00</text:p>
          </table:table-cell>
          <table:table-cell office:value-type="float" office:value="160.299999999999" calcext:value-type="float">
            <text:p>160,30</text:p>
          </table:table-cell>
          <table:table-cell office:value-type="float" office:value="1" calcext:value-type="float">
            <text:p>1,00</text:p>
          </table:table-cell>
          <table:table-cell office:value-type="float" office:value="9252.3" calcext:value-type="float">
            <text:p>9.252,30</text:p>
          </table:table-cell>
          <table:table-cell office:value-type="float" office:value="109577" calcext:value-type="float">
            <text:p>109.577,00</text:p>
          </table:table-cell>
          <table:table-cell office:value-type="float" office:value="1507.38" calcext:value-type="float">
            <text:p>1.507,38</text:p>
          </table:table-cell>
          <table:table-cell table:number-columns-repeated="3" office:value-type="float" office:value="0" calcext:value-type="float">
            <text:p>0,00</text:p>
          </table:table-cell>
          <table:table-cell office:value-type="float" office:value="15701" calcext:value-type="float">
            <text:p>15.701,00</text:p>
          </table:table-cell>
          <table:table-cell office:value-type="float" office:value="1" calcext:value-type="float">
            <text:p>1,00</text:p>
          </table:table-cell>
          <table:table-cell office:value-type="float" office:value="4652.3" calcext:value-type="float">
            <text:p>4.652,30</text:p>
          </table:table-cell>
          <table:table-cell office:value-type="float" office:value="2404.12" calcext:value-type="float">
            <text:p>2.404,12</text:p>
          </table:table-cell>
          <table:table-cell office:value-type="float" office:value="6021.6" calcext:value-type="float">
            <text:p>6.021,60</text:p>
          </table:table-cell>
          <table:table-cell office:value-type="float" office:value="299" calcext:value-type="float">
            <text:p>299,00</text:p>
          </table:table-cell>
          <table:table-cell office:value-type="float" office:value="26147" calcext:value-type="float">
            <text:p>26.147,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3041.210839568" calcext:value-type="float">
            <text:p>333.041,21</text:p>
          </table:table-cell>
          <table:table-cell office:value-type="float" office:value="3454.72" calcext:value-type="float">
            <text:p>3.454,72</text:p>
          </table:table-cell>
          <table:table-cell office:value-type="float" office:value="225991.409" calcext:value-type="float">
            <text:p>225.991,41</text:p>
          </table:table-cell>
          <table:table-cell office:value-type="float" office:value="6349.22" calcext:value-type="float">
            <text:p>6.349,22</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1956850000" calcext:value-type="float">
            <text:p>1.956.850.000,00</text:p>
          </table:table-cell>
          <table:table-cell office:value-type="float" office:value="1904700000" calcext:value-type="float">
            <text:p>1.904.700.000,00</text:p>
          </table:table-cell>
          <table:table-cell office:value-type="float" office:value="14519600000" calcext:value-type="float">
            <text:p>14.5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21" calcext:value-type="float">
            <text:p>59.021,00</text:p>
          </table:table-cell>
          <table:table-cell office:value-type="float" office:value="73776.25" calcext:value-type="float">
            <text:p>73.776,2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438" calcext:value-type="float">
            <text:p>1.438,00</text:p>
          </table:table-cell>
          <table:table-cell office:value-type="float" office:value="23399" calcext:value-type="float">
            <text:p>23.3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070" calcext:value-type="float">
            <text:p>122.070,00</text:p>
          </table:table-cell>
          <table:table-cell office:value-type="float" office:value="4056.8" calcext:value-type="float">
            <text:p>4.056,80</text:p>
          </table:table-cell>
          <table:table-cell table:number-columns-repeated="3" office:value-type="float" office:value="0" calcext:value-type="float">
            <text:p>0,00</text:p>
          </table:table-cell>
          <table:table-cell office:value-type="float" office:value="22413" calcext:value-type="float">
            <text:p>22.413,00</text:p>
          </table:table-cell>
          <table:table-cell office:value-type="float" office:value="3" calcext:value-type="float">
            <text:p>3,00</text:p>
          </table:table-cell>
          <table:table-cell office:value-type="float" office:value="14233" calcext:value-type="float">
            <text:p>14.233,00</text:p>
          </table:table-cell>
          <table:table-cell office:value-type="float" office:value="4806.3" calcext:value-type="float">
            <text:p>4.806,30</text:p>
          </table:table-cell>
          <table:table-cell office:value-type="float" office:value="5145.6" calcext:value-type="float">
            <text:p>5.145,60</text:p>
          </table:table-cell>
          <table:table-cell office:value-type="float" office:value="383" calcext:value-type="float">
            <text:p>383,00</text:p>
          </table:table-cell>
          <table:table-cell office:value-type="float" office:value="25085" calcext:value-type="float">
            <text:p>25.085,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6307.274595355" calcext:value-type="float">
            <text:p>166.307,27</text:p>
          </table:table-cell>
          <table:table-cell office:value-type="float" office:value="7251.86" calcext:value-type="float">
            <text:p>7.251,86</text:p>
          </table:table-cell>
          <table:table-cell office:value-type="float" office:value="150141.792" calcext:value-type="float">
            <text:p>150.141,79</text:p>
          </table:table-cell>
          <table:table-cell office:value-type="float" office:value="11462.32" calcext:value-type="float">
            <text:p>11.462,32</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398550000" calcext:value-type="float">
            <text:p>2.398.550.000,00</text:p>
          </table:table-cell>
          <table:table-cell office:value-type="float" office:value="2377200000" calcext:value-type="float">
            <text:p>2.377.200.000,00</text:p>
          </table:table-cell>
          <table:table-cell office:value-type="float" office:value="14370000000" calcext:value-type="float">
            <text:p>14.3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2" calcext:value-type="float">
            <text:p>58.512,00</text:p>
          </table:table-cell>
          <table:table-cell office:value-type="float" office:value="77820.96" calcext:value-type="float">
            <text:p>77.820,96</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09" calcext:value-type="float">
            <text:p>309,00</text:p>
          </table:table-cell>
          <table:table-cell office:value-type="float" office:value="7014" calcext:value-type="float">
            <text:p>7.014,00</text:p>
          </table:table-cell>
          <table:table-cell office:value-type="float" office:value="0" calcext:value-type="float">
            <text:p>0,00</text:p>
          </table:table-cell>
          <table:table-cell office:value-type="float" office:value="72.5999999999999" calcext:value-type="float">
            <text:p>72,6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1867" calcext:value-type="float">
            <text:p>51.867,00</text:p>
          </table:table-cell>
          <table:table-cell office:value-type="float" office:value="2578.98" calcext:value-type="float">
            <text:p>2.578,98</text:p>
          </table:table-cell>
          <table:table-cell table:number-columns-repeated="3" office:value-type="float" office:value="0" calcext:value-type="float">
            <text:p>0,00</text:p>
          </table:table-cell>
          <table:table-cell office:value-type="float" office:value="9770" calcext:value-type="float">
            <text:p>9.770,00</text:p>
          </table:table-cell>
          <table:table-cell office:value-type="float" office:value="27" calcext:value-type="float">
            <text:p>27,00</text:p>
          </table:table-cell>
          <table:table-cell office:value-type="float" office:value="7443.3" calcext:value-type="float">
            <text:p>7.443,30</text:p>
          </table:table-cell>
          <table:table-cell office:value-type="float" office:value="651.18" calcext:value-type="float">
            <text:p>651,18</text:p>
          </table:table-cell>
          <table:table-cell office:value-type="float" office:value="2622.4" calcext:value-type="float">
            <text:p>2.622,40</text:p>
          </table:table-cell>
          <table:table-cell office:value-type="float" office:value="101" calcext:value-type="float">
            <text:p>101,00</text:p>
          </table:table-cell>
          <table:table-cell office:value-type="float" office:value="2008" calcext:value-type="float">
            <text:p>2.008,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041.1242002108" calcext:value-type="float">
            <text:p>17.041,12</text:p>
          </table:table-cell>
          <table:table-cell office:value-type="float" office:value="10177.84" calcext:value-type="float">
            <text:p>10.177,84</text:p>
          </table:table-cell>
          <table:table-cell office:value-type="float" office:value="18246.872" calcext:value-type="float">
            <text:p>18.246,87</text:p>
          </table:table-cell>
          <table:table-cell office:value-type="float" office:value="1116.8" calcext:value-type="float">
            <text:p>1.116,80</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06850000" calcext:value-type="float">
            <text:p>906.850.000,00</text:p>
          </table:table-cell>
          <table:table-cell office:value-type="float" office:value="865550000" calcext:value-type="float">
            <text:p>865.550.000,00</text:p>
          </table:table-cell>
          <table:table-cell office:value-type="float" office:value="7549200000" calcext:value-type="float">
            <text:p>7.5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86" calcext:value-type="float">
            <text:p>27.986,00</text:p>
          </table:table-cell>
          <table:table-cell office:value-type="float" office:value="30504.74" calcext:value-type="float">
            <text:p>30.504,7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04" calcext:value-type="float">
            <text:p>304,00</text:p>
          </table:table-cell>
          <table:table-cell office:value-type="float" office:value="6689" calcext:value-type="float">
            <text:p>6.6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671" calcext:value-type="float">
            <text:p>38.671,00</text:p>
          </table:table-cell>
          <table:table-cell office:value-type="float" office:value="1259.74" calcext:value-type="float">
            <text:p>1.259,74</text:p>
          </table:table-cell>
          <table:table-cell table:number-columns-repeated="3" office:value-type="float" office:value="0" calcext:value-type="float">
            <text:p>0,00</text:p>
          </table:table-cell>
          <table:table-cell office:value-type="float" office:value="7320" calcext:value-type="float">
            <text:p>7.320,00</text:p>
          </table:table-cell>
          <table:table-cell office:value-type="float" office:value="1" calcext:value-type="float">
            <text:p>1,00</text:p>
          </table:table-cell>
          <table:table-cell office:value-type="float" office:value="4712.9" calcext:value-type="float">
            <text:p>4.712,90</text:p>
          </table:table-cell>
          <table:table-cell office:value-type="float" office:value="1920.62" calcext:value-type="float">
            <text:p>1.920,62</text:p>
          </table:table-cell>
          <table:table-cell office:value-type="float" office:value="5123.2" calcext:value-type="float">
            <text:p>5.123,20</text:p>
          </table:table-cell>
          <table:table-cell office:value-type="float" office:value="127" calcext:value-type="float">
            <text:p>127,00</text:p>
          </table:table-cell>
          <table:table-cell office:value-type="float" office:value="6948" calcext:value-type="float">
            <text:p>6.94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601.7759461924" calcext:value-type="float">
            <text:p>79.601,78</text:p>
          </table:table-cell>
          <table:table-cell office:value-type="float" office:value="1933.07" calcext:value-type="float">
            <text:p>1.933,07</text:p>
          </table:table-cell>
          <table:table-cell office:value-type="float" office:value="32464.016" calcext:value-type="float">
            <text:p>32.464,02</text:p>
          </table:table-cell>
          <table:table-cell office:value-type="float" office:value="2563.02" calcext:value-type="float">
            <text:p>2.563,02</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37450000" calcext:value-type="float">
            <text:p>737.450.000,00</text:p>
          </table:table-cell>
          <table:table-cell office:value-type="float" office:value="722400000" calcext:value-type="float">
            <text:p>722.400.000,00</text:p>
          </table:table-cell>
          <table:table-cell office:value-type="float" office:value="4934400000" calcext:value-type="float">
            <text:p>4.93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25523.18" calcext:value-type="float">
            <text:p>25.523,18</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589" calcext:value-type="float">
            <text:p>589,00</text:p>
          </table:table-cell>
          <table:table-cell office:value-type="float" office:value="14039" calcext:value-type="float">
            <text:p>14.0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5758" calcext:value-type="float">
            <text:p>75.758,00</text:p>
          </table:table-cell>
          <table:table-cell office:value-type="float" office:value="2705.52" calcext:value-type="float">
            <text:p>2.705,52</text:p>
          </table:table-cell>
          <table:table-cell table:number-columns-repeated="3" office:value-type="float" office:value="0" calcext:value-type="float">
            <text:p>0,00</text:p>
          </table:table-cell>
          <table:table-cell office:value-type="float" office:value="14278" calcext:value-type="float">
            <text:p>14.278,00</text:p>
          </table:table-cell>
          <table:table-cell office:value-type="float" office:value="1" calcext:value-type="float">
            <text:p>1,00</text:p>
          </table:table-cell>
          <table:table-cell office:value-type="float" office:value="7154.2" calcext:value-type="float">
            <text:p>7.154,20</text:p>
          </table:table-cell>
          <table:table-cell office:value-type="float" office:value="3906.64" calcext:value-type="float">
            <text:p>3.906,64</text:p>
          </table:table-cell>
          <table:table-cell office:value-type="float" office:value="6583.2" calcext:value-type="float">
            <text:p>6.583,20</text:p>
          </table:table-cell>
          <table:table-cell office:value-type="float" office:value="124" calcext:value-type="float">
            <text:p>124,00</text:p>
          </table:table-cell>
          <table:table-cell office:value-type="float" office:value="14300" calcext:value-type="float">
            <text:p>14.300,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1520.863942573" calcext:value-type="float">
            <text:p>661.520,86</text:p>
          </table:table-cell>
          <table:table-cell office:value-type="float" office:value="5435.9" calcext:value-type="float">
            <text:p>5.435,90</text:p>
          </table:table-cell>
          <table:table-cell office:value-type="float" office:value="92426.152" calcext:value-type="float">
            <text:p>92.426,15</text:p>
          </table:table-cell>
          <table:table-cell office:value-type="float" office:value="4709.76" calcext:value-type="float">
            <text:p>4.709,76</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44400000" calcext:value-type="float">
            <text:p>1.044.400.000,00</text:p>
          </table:table-cell>
          <table:table-cell office:value-type="float" office:value="992250000" calcext:value-type="float">
            <text:p>992.250.000,00</text:p>
          </table:table-cell>
          <table:table-cell office:value-type="float" office:value="9348400000" calcext:value-type="float">
            <text:p>9.3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72" calcext:value-type="float">
            <text:p>35.672,00</text:p>
          </table:table-cell>
          <table:table-cell office:value-type="float" office:value="68490.24" calcext:value-type="float">
            <text:p>68.490,24</text:p>
          </table:table-cell>
          <table:table-cell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19" calcext:value-type="float">
            <text:p>119,00</text:p>
          </table:table-cell>
          <table:table-cell office:value-type="float" office:value="2168" calcext:value-type="float">
            <text:p>2.1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8762" calcext:value-type="float">
            <text:p>18.762,00</text:p>
          </table:table-cell>
          <table:table-cell office:value-type="float" office:value="648.28" calcext:value-type="float">
            <text:p>648,28</text:p>
          </table:table-cell>
          <table:table-cell table:number-columns-repeated="3" office:value-type="float" office:value="0" calcext:value-type="float">
            <text:p>0,00</text:p>
          </table:table-cell>
          <table:table-cell office:value-type="float" office:value="4351" calcext:value-type="float">
            <text:p>4.351,00</text:p>
          </table:table-cell>
          <table:table-cell office:value-type="float" office:value="2" calcext:value-type="float">
            <text:p>2,00</text:p>
          </table:table-cell>
          <table:table-cell office:value-type="float" office:value="2503.8" calcext:value-type="float">
            <text:p>2.503,80</text:p>
          </table:table-cell>
          <table:table-cell office:value-type="float" office:value="0" calcext:value-type="float">
            <text:p>0,00</text:p>
          </table:table-cell>
          <table:table-cell office:value-type="float" office:value="530.4" calcext:value-type="float">
            <text:p>530,40</text:p>
          </table:table-cell>
          <table:table-cell office:value-type="float" office:value="31" calcext:value-type="float">
            <text:p>31,00</text:p>
          </table:table-cell>
          <table:table-cell office:value-type="float" office:value="958" calcext:value-type="float">
            <text:p>95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7326.6888842975" calcext:value-type="float">
            <text:p>37.326,69</text:p>
          </table:table-cell>
          <table:table-cell office:value-type="float" office:value="1558.44" calcext:value-type="float">
            <text:p>1.558,44</text:p>
          </table:table-cell>
          <table:table-cell office:value-type="float" office:value="7829.698" calcext:value-type="float">
            <text:p>7.829,70</text:p>
          </table:table-cell>
          <table:table-cell office:value-type="float" office:value="612.07" calcext:value-type="float">
            <text:p>612,07</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17450000" calcext:value-type="float">
            <text:p>317.450.000,00</text:p>
          </table:table-cell>
          <table:table-cell office:value-type="float" office:value="313250000" calcext:value-type="float">
            <text:p>313.250.000,00</text:p>
          </table:table-cell>
          <table:table-cell office:value-type="float" office:value="2209200000" calcext:value-type="float">
            <text:p>2.2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3" calcext:value-type="float">
            <text:p>7.783,00</text:p>
          </table:table-cell>
          <table:table-cell office:value-type="float" office:value="12297.14" calcext:value-type="float">
            <text:p>12.297,14</text:p>
          </table:table-cell>
          <table:table-cell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76" calcext:value-type="float">
            <text:p>176,00</text:p>
          </table:table-cell>
          <table:table-cell office:value-type="float" office:value="3344" calcext:value-type="float">
            <text:p>3.344,00</text:p>
          </table:table-cell>
          <table:table-cell office:value-type="float" office:value="37.5999999999995" calcext:value-type="float">
            <text:p>37,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689" calcext:value-type="float">
            <text:p>32.689,00</text:p>
          </table:table-cell>
          <table:table-cell office:value-type="float" office:value="783.66" calcext:value-type="float">
            <text:p>783,66</text:p>
          </table:table-cell>
          <table:table-cell table:number-columns-repeated="3" office:value-type="float" office:value="0" calcext:value-type="float">
            <text:p>0,00</text:p>
          </table:table-cell>
          <table:table-cell office:value-type="float" office:value="7874" calcext:value-type="float">
            <text:p>7.874,00</text:p>
          </table:table-cell>
          <table:table-cell office:value-type="float" office:value="1" calcext:value-type="float">
            <text:p>1,00</text:p>
          </table:table-cell>
          <table:table-cell office:value-type="float" office:value="2101.1" calcext:value-type="float">
            <text:p>2.101,1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3480" calcext:value-type="float">
            <text:p>3.48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5719.2860453401" calcext:value-type="float">
            <text:p>85.719,29</text:p>
          </table:table-cell>
          <table:table-cell office:value-type="float" office:value="1312.74" calcext:value-type="float">
            <text:p>1.312,74</text:p>
          </table:table-cell>
          <table:table-cell office:value-type="float" office:value="24562.88" calcext:value-type="float">
            <text:p>24.562,88</text:p>
          </table:table-cell>
          <table:table-cell office:value-type="float" office:value="714.63" calcext:value-type="float">
            <text:p>714,63</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37050000" calcext:value-type="float">
            <text:p>337.050.000,00</text:p>
          </table:table-cell>
          <table:table-cell office:value-type="float" office:value="331800000" calcext:value-type="float">
            <text:p>331.800.000,00</text:p>
          </table:table-cell>
          <table:table-cell office:value-type="float" office:value="4281200000" calcext:value-type="float">
            <text:p>4.2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10" calcext:value-type="float">
            <text:p>13.010,00</text:p>
          </table:table-cell>
          <table:table-cell office:value-type="float" office:value="19384.9" calcext:value-type="float">
            <text:p>19.384,90</text:p>
          </table:table-cell>
          <table:table-cell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4" calcext:value-type="float">
            <text:p>114,00</text:p>
          </table:table-cell>
          <table:table-cell office:value-type="float" office:value="3711" calcext:value-type="float">
            <text:p>3.7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822" calcext:value-type="float">
            <text:p>22.822,00</text:p>
          </table:table-cell>
          <table:table-cell office:value-type="float" office:value="967.68" calcext:value-type="float">
            <text:p>967,68</text:p>
          </table:table-cell>
          <table:table-cell table:number-columns-repeated="3" office:value-type="float" office:value="0" calcext:value-type="float">
            <text:p>0,00</text:p>
          </table:table-cell>
          <table:table-cell office:value-type="float" office:value="4144" calcext:value-type="float">
            <text:p>4.144,00</text:p>
          </table:table-cell>
          <table:table-cell office:value-type="float" office:value="2" calcext:value-type="float">
            <text:p>2,00</text:p>
          </table:table-cell>
          <table:table-cell office:value-type="float" office:value="2497.8" calcext:value-type="float">
            <text:p>2.497,80</text:p>
          </table:table-cell>
          <table:table-cell office:value-type="float" office:value="134.64" calcext:value-type="float">
            <text:p>134,64</text:p>
          </table:table-cell>
          <table:table-cell office:value-type="float" office:value="687.2" calcext:value-type="float">
            <text:p>687,20</text:p>
          </table:table-cell>
          <table:table-cell office:value-type="float" office:value="30" calcext:value-type="float">
            <text:p>30,00</text:p>
          </table:table-cell>
          <table:table-cell office:value-type="float" office:value="1804" calcext:value-type="float">
            <text:p>1.804,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419.6768522643" calcext:value-type="float">
            <text:p>45.419,68</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44.6" calcext:value-type="float">
            <text:p>544,60</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22000000" calcext:value-type="float">
            <text:p>322.000.000,00</text:p>
          </table:table-cell>
          <table:table-cell office:value-type="float" office:value="316400000" calcext:value-type="float">
            <text:p>316.4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362" calcext:value-type="float">
            <text:p>362,00</text:p>
          </table:table-cell>
          <table:table-cell office:value-type="float" office:value="11705" calcext:value-type="float">
            <text:p>11.705,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256" calcext:value-type="float">
            <text:p>90.256,00</text:p>
          </table:table-cell>
          <table:table-cell office:value-type="float" office:value="4866.64" calcext:value-type="float">
            <text:p>4.866,64</text:p>
          </table:table-cell>
          <table:table-cell table:number-columns-repeated="3" office:value-type="float" office:value="0" calcext:value-type="float">
            <text:p>0,00</text:p>
          </table:table-cell>
          <table:table-cell office:value-type="float" office:value="17020" calcext:value-type="float">
            <text:p>17.020,00</text:p>
          </table:table-cell>
          <table:table-cell office:value-type="float" office:value="28" calcext:value-type="float">
            <text:p>28,00</text:p>
          </table:table-cell>
          <table:table-cell office:value-type="float" office:value="8964.4" calcext:value-type="float">
            <text:p>8.964,40</text:p>
          </table:table-cell>
          <table:table-cell office:value-type="float" office:value="625.74" calcext:value-type="float">
            <text:p>625,74</text:p>
          </table:table-cell>
          <table:table-cell office:value-type="float" office:value="2462.4" calcext:value-type="float">
            <text:p>2.462,40</text:p>
          </table:table-cell>
          <table:table-cell office:value-type="float" office:value="118" calcext:value-type="float">
            <text:p>118,00</text:p>
          </table:table-cell>
          <table:table-cell office:value-type="float" office:value="4851" calcext:value-type="float">
            <text:p>4.851,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030.9181500819" calcext:value-type="float">
            <text:p>61.030,92</text:p>
          </table:table-cell>
          <table:table-cell office:value-type="float" office:value="11762.49" calcext:value-type="float">
            <text:p>11.762,49</text:p>
          </table:table-cell>
          <table:table-cell office:value-type="float" office:value="34342.561" calcext:value-type="float">
            <text:p>34.342,56</text:p>
          </table:table-cell>
          <table:table-cell office:value-type="float" office:value="2196.18" calcext:value-type="float">
            <text:p>2.196,1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461250000" calcext:value-type="float">
            <text:p>1.461.250.000,00</text:p>
          </table:table-cell>
          <table:table-cell office:value-type="float" office:value="1409800000" calcext:value-type="float">
            <text:p>1.409.800.000,00</text:p>
          </table:table-cell>
          <table:table-cell office:value-type="float" office:value="12087200000" calcext:value-type="float">
            <text:p>12.08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3" calcext:value-type="float">
            <text:p>40.073,00</text:p>
          </table:table-cell>
          <table:table-cell office:value-type="float" office:value="50892.71" calcext:value-type="float">
            <text:p>50.892,71</text:p>
          </table:table-cell>
          <table:table-cell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49" calcext:value-type="float">
            <text:p>149,00</text:p>
          </table:table-cell>
          <table:table-cell office:value-type="float" office:value="3916" calcext:value-type="float">
            <text:p>3.9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168" calcext:value-type="float">
            <text:p>29.168,00</text:p>
          </table:table-cell>
          <table:table-cell office:value-type="float" office:value="1095.92" calcext:value-type="float">
            <text:p>1.095,92</text:p>
          </table:table-cell>
          <table:table-cell table:number-columns-repeated="3" office:value-type="float" office:value="0" calcext:value-type="float">
            <text:p>0,00</text:p>
          </table:table-cell>
          <table:table-cell office:value-type="float" office:value="5440" calcext:value-type="float">
            <text:p>5.440,00</text:p>
          </table:table-cell>
          <table:table-cell office:value-type="float" office:value="19" calcext:value-type="float">
            <text:p>19,00</text:p>
          </table:table-cell>
          <table:table-cell office:value-type="float" office:value="3103.2" calcext:value-type="float">
            <text:p>3.103,20</text:p>
          </table:table-cell>
          <table:table-cell table:number-columns-repeated="2" office:value-type="float" office:value="0" calcext:value-type="float">
            <text:p>0,00</text:p>
          </table:table-cell>
          <table:table-cell office:value-type="float" office:value="32" calcext:value-type="float">
            <text:p>32,00</text:p>
          </table:table-cell>
          <table:table-cell office:value-type="float" office:value="2122" calcext:value-type="float">
            <text:p>2.122,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8731.8240531562" calcext:value-type="float">
            <text:p>68.731,82</text:p>
          </table:table-cell>
          <table:table-cell office:value-type="float" office:value="6754.56" calcext:value-type="float">
            <text:p>6.754,56</text:p>
          </table:table-cell>
          <table:table-cell office:value-type="float" office:value="9199.248" calcext:value-type="float">
            <text:p>9.199,25</text:p>
          </table:table-cell>
          <table:table-cell office:value-type="float" office:value="592.95" calcext:value-type="float">
            <text:p>592,95</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389900000" calcext:value-type="float">
            <text:p>389.900.000,00</text:p>
          </table:table-cell>
          <table:table-cell office:value-type="float" office:value="355600000" calcext:value-type="float">
            <text:p>355.600.000,00</text:p>
          </table:table-cell>
          <table:table-cell office:value-type="float" office:value="4830000000" calcext:value-type="float">
            <text:p>4.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71" calcext:value-type="float">
            <text:p>13.371,00</text:p>
          </table:table-cell>
          <table:table-cell office:value-type="float" office:value="17783.43" calcext:value-type="float">
            <text:p>17.783,43</text:p>
          </table:table-cell>
          <table:table-cell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385" calcext:value-type="float">
            <text:p>385,00</text:p>
          </table:table-cell>
          <table:table-cell office:value-type="float" office:value="8700" calcext:value-type="float">
            <text:p>8.700,00</text:p>
          </table:table-cell>
          <table:table-cell office:value-type="float" office:value="0" calcext:value-type="float">
            <text:p>0,00</text:p>
          </table:table-cell>
          <table:table-cell office:value-type="float" office:value="144.7" calcext:value-type="float">
            <text:p>144,70</text:p>
          </table:table-cell>
          <table:table-cell office:value-type="float" office:value="1" calcext:value-type="float">
            <text:p>1,00</text:p>
          </table:table-cell>
          <table:table-cell office:value-type="float" office:value="4849.45" calcext:value-type="float">
            <text:p>4.849,45</text:p>
          </table:table-cell>
          <table:table-cell office:value-type="float" office:value="66966" calcext:value-type="float">
            <text:p>66.966,00</text:p>
          </table:table-cell>
          <table:table-cell office:value-type="float" office:value="1920.04" calcext:value-type="float">
            <text:p>1.920,04</text:p>
          </table:table-cell>
          <table:table-cell table:number-columns-repeated="3" office:value-type="float" office:value="0" calcext:value-type="float">
            <text:p>0,00</text:p>
          </table:table-cell>
          <table:table-cell office:value-type="float" office:value="14354" calcext:value-type="float">
            <text:p>14.354,00</text:p>
          </table:table-cell>
          <table:table-cell office:value-type="float" office:value="3" calcext:value-type="float">
            <text:p>3,00</text:p>
          </table:table-cell>
          <table:table-cell office:value-type="float" office:value="8083.4" calcext:value-type="float">
            <text:p>8.083,40</text:p>
          </table:table-cell>
          <table:table-cell office:value-type="float" office:value="1049.24" calcext:value-type="float">
            <text:p>1.049,24</text:p>
          </table:table-cell>
          <table:table-cell office:value-type="float" office:value="2019.2" calcext:value-type="float">
            <text:p>2.019,20</text:p>
          </table:table-cell>
          <table:table-cell office:value-type="float" office:value="96" calcext:value-type="float">
            <text:p>96,00</text:p>
          </table:table-cell>
          <table:table-cell office:value-type="float" office:value="4719" calcext:value-type="float">
            <text:p>4.719,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389.6441353384" calcext:value-type="float">
            <text:p>38.389,64</text:p>
          </table:table-cell>
          <table:table-cell office:value-type="float" office:value="1502.46" calcext:value-type="float">
            <text:p>1.502,46</text:p>
          </table:table-cell>
          <table:table-cell office:value-type="float" office:value="61674.8" calcext:value-type="float">
            <text:p>61.674,80</text:p>
          </table:table-cell>
          <table:table-cell office:value-type="float" office:value="3571.18" calcext:value-type="float">
            <text:p>3.571,18</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835100000" calcext:value-type="float">
            <text:p>835.100.000,00</text:p>
          </table:table-cell>
          <table:table-cell office:value-type="float" office:value="812350000" calcext:value-type="float">
            <text:p>812.350.000,00</text:p>
          </table:table-cell>
          <table:table-cell office:value-type="float" office:value="9716400000" calcext:value-type="float">
            <text:p>9.7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34" calcext:value-type="float">
            <text:p>28.034,00</text:p>
          </table:table-cell>
          <table:table-cell office:value-type="float" office:value="28594.68" calcext:value-type="float">
            <text:p>28.594,68</text:p>
          </table:table-cell>
          <table:table-cell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06" calcext:value-type="float">
            <text:p>206,00</text:p>
          </table:table-cell>
          <table:table-cell office:value-type="float" office:value="3989" calcext:value-type="float">
            <text:p>3.9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626" calcext:value-type="float">
            <text:p>29.626,00</text:p>
          </table:table-cell>
          <table:table-cell office:value-type="float" office:value="2157.44" calcext:value-type="float">
            <text:p>2.157,44</text:p>
          </table:table-cell>
          <table:table-cell table:number-columns-repeated="3" office:value-type="float" office:value="0" calcext:value-type="float">
            <text:p>0,00</text:p>
          </table:table-cell>
          <table:table-cell office:value-type="float" office:value="6193" calcext:value-type="float">
            <text:p>6.193,00</text:p>
          </table:table-cell>
          <table:table-cell office:value-type="float" office:value="1" calcext:value-type="float">
            <text:p>1,00</text:p>
          </table:table-cell>
          <table:table-cell office:value-type="float" office:value="3147.4" calcext:value-type="float">
            <text:p>3.147,40</text:p>
          </table:table-cell>
          <table:table-cell office:value-type="float" office:value="0" calcext:value-type="float">
            <text:p>0,00</text:p>
          </table:table-cell>
          <table:table-cell office:value-type="float" office:value="968.8" calcext:value-type="float">
            <text:p>968,80</text:p>
          </table:table-cell>
          <table:table-cell office:value-type="float" office:value="69" calcext:value-type="float">
            <text:p>69,00</text:p>
          </table:table-cell>
          <table:table-cell office:value-type="float" office:value="3470" calcext:value-type="float">
            <text:p>3.47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239.858413408" calcext:value-type="float">
            <text:p>124.239,86</text:p>
          </table:table-cell>
          <table:table-cell office:value-type="float" office:value="1320.16" calcext:value-type="float">
            <text:p>1.320,16</text:p>
          </table:table-cell>
          <table:table-cell office:value-type="float" office:value="25356.39" calcext:value-type="float">
            <text:p>25.356,39</text:p>
          </table:table-cell>
          <table:table-cell office:value-type="float" office:value="1269.14" calcext:value-type="float">
            <text:p>1.269,1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35300000" calcext:value-type="float">
            <text:p>335.300.000,00</text:p>
          </table:table-cell>
          <table:table-cell office:value-type="float" office:value="332150000" calcext:value-type="float">
            <text:p>332.150.000,00</text:p>
          </table:table-cell>
          <table:table-cell office:value-type="float" office:value="3806000000" calcext:value-type="float">
            <text:p>3.8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4" calcext:value-type="float">
            <text:p>12.774,00</text:p>
          </table:table-cell>
          <table:table-cell office:value-type="float" office:value="18777.78" calcext:value-type="float">
            <text:p>18.777,78</text:p>
          </table:table-cell>
          <table:table-cell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23" calcext:value-type="float">
            <text:p>323,00</text:p>
          </table:table-cell>
          <table:table-cell office:value-type="float" office:value="7860" calcext:value-type="float">
            <text:p>7.86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85" calcext:value-type="float">
            <text:p>57.785,00</text:p>
          </table:table-cell>
          <table:table-cell office:value-type="float" office:value="2766.9" calcext:value-type="float">
            <text:p>2.766,90</text:p>
          </table:table-cell>
          <table:table-cell table:number-columns-repeated="3" office:value-type="float" office:value="0" calcext:value-type="float">
            <text:p>0,00</text:p>
          </table:table-cell>
          <table:table-cell office:value-type="float" office:value="11590" calcext:value-type="float">
            <text:p>11.590,00</text:p>
          </table:table-cell>
          <table:table-cell office:value-type="float" office:value="25" calcext:value-type="float">
            <text:p>25,00</text:p>
          </table:table-cell>
          <table:table-cell office:value-type="float" office:value="6201.5" calcext:value-type="float">
            <text:p>6.201,50</text:p>
          </table:table-cell>
          <table:table-cell office:value-type="float" office:value="0" calcext:value-type="float">
            <text:p>0,00</text:p>
          </table:table-cell>
          <table:table-cell office:value-type="float" office:value="2399.2" calcext:value-type="float">
            <text:p>2.399,20</text:p>
          </table:table-cell>
          <table:table-cell office:value-type="float" office:value="89" calcext:value-type="float">
            <text:p>89,00</text:p>
          </table:table-cell>
          <table:table-cell office:value-type="float" office:value="4020" calcext:value-type="float">
            <text:p>4.020,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374.58639576" calcext:value-type="float">
            <text:p>341.374,5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29.17" calcext:value-type="float">
            <text:p>1.929,17</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786100000" calcext:value-type="float">
            <text:p>786.100.000,00</text:p>
          </table:table-cell>
          <table:table-cell office:value-type="float" office:value="732900000" calcext:value-type="float">
            <text:p>732.900.000,00</text:p>
          </table:table-cell>
          <table:table-cell office:value-type="float" office:value="7838000000" calcext:value-type="float">
            <text:p>7.8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192" calcext:value-type="float">
            <text:p>192,00</text:p>
          </table:table-cell>
          <table:table-cell office:value-type="float" office:value="6127" calcext:value-type="float">
            <text:p>6.127,00</text:p>
          </table:table-cell>
          <table:table-cell office:value-type="float" office:value="0" calcext:value-type="float">
            <text:p>0,00</text:p>
          </table:table-cell>
          <table:table-cell office:value-type="float" office:value="751.9" calcext:value-type="float">
            <text:p>751,90</text:p>
          </table:table-cell>
          <table:table-cell office:value-type="float" office:value="2" calcext:value-type="float">
            <text:p>2,00</text:p>
          </table:table-cell>
          <table:table-cell office:value-type="float" office:value="2504.45" calcext:value-type="float">
            <text:p>2.504,45</text:p>
          </table:table-cell>
          <table:table-cell office:value-type="float" office:value="65594" calcext:value-type="float">
            <text:p>65.594,00</text:p>
          </table:table-cell>
          <table:table-cell office:value-type="float" office:value="1107.36" calcext:value-type="float">
            <text:p>1.107,36</text:p>
          </table:table-cell>
          <table:table-cell table:number-columns-repeated="3" office:value-type="float" office:value="0" calcext:value-type="float">
            <text:p>0,00</text:p>
          </table:table-cell>
          <table:table-cell office:value-type="float" office:value="16053" calcext:value-type="float">
            <text:p>16.053,00</text:p>
          </table:table-cell>
          <table:table-cell office:value-type="float" office:value="6" calcext:value-type="float">
            <text:p>6,00</text:p>
          </table:table-cell>
          <table:table-cell office:value-type="float" office:value="3090.6" calcext:value-type="float">
            <text:p>3.090,60</text:p>
          </table:table-cell>
          <table:table-cell office:value-type="float" office:value="0" calcext:value-type="float">
            <text:p>0,00</text:p>
          </table:table-cell>
          <table:table-cell office:value-type="float" office:value="4016.8" calcext:value-type="float">
            <text:p>4.016,80</text:p>
          </table:table-cell>
          <table:table-cell office:value-type="float" office:value="47" calcext:value-type="float">
            <text:p>47,00</text:p>
          </table:table-cell>
          <table:table-cell office:value-type="float" office:value="9080" calcext:value-type="float">
            <text:p>9.080,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2455.418364958" calcext:value-type="float">
            <text:p>142.455,42</text:p>
          </table:table-cell>
          <table:table-cell office:value-type="float" office:value="5923.82" calcext:value-type="float">
            <text:p>5.923,82</text:p>
          </table:table-cell>
          <table:table-cell office:value-type="float" office:value="35582.668" calcext:value-type="float">
            <text:p>35.582,67</text:p>
          </table:table-cell>
          <table:table-cell office:value-type="float" office:value="987.78" calcext:value-type="float">
            <text:p>987,78</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office:value-type="float" office:value="1554000000" calcext:value-type="float">
            <text:p>1.554.000.000,00</text:p>
          </table:table-cell>
          <table:table-cell office:value-type="float" office:value="1541750000" calcext:value-type="float">
            <text:p>1.541.750.000,00</text:p>
          </table:table-cell>
          <table:table-cell office:value-type="float" office:value="10159200000" calcext:value-type="float">
            <text:p>10.1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6" calcext:value-type="float">
            <text:p>25.916,00</text:p>
          </table:table-cell>
          <table:table-cell office:value-type="float" office:value="34468.28" calcext:value-type="float">
            <text:p>34.468,28</text:p>
          </table:table-cell>
          <table:table-cell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914" calcext:value-type="float">
            <text:p>914,00</text:p>
          </table:table-cell>
          <table:table-cell office:value-type="float" office:value="41683" calcext:value-type="float">
            <text:p>41.6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108" calcext:value-type="float">
            <text:p>130.108,00</text:p>
          </table:table-cell>
          <table:table-cell office:value-type="float" office:value="1506.52" calcext:value-type="float">
            <text:p>1.506,52</text:p>
          </table:table-cell>
          <table:table-cell table:number-columns-repeated="3" office:value-type="float" office:value="0" calcext:value-type="float">
            <text:p>0,00</text:p>
          </table:table-cell>
          <table:table-cell office:value-type="float" office:value="18611" calcext:value-type="float">
            <text:p>18.611,00</text:p>
          </table:table-cell>
          <table:table-cell office:value-type="float" office:value="1" calcext:value-type="float">
            <text:p>1,00</text:p>
          </table:table-cell>
          <table:table-cell office:value-type="float" office:value="5169.2" calcext:value-type="float">
            <text:p>5.169,20</text:p>
          </table:table-cell>
          <table:table-cell office:value-type="float" office:value="4929.42" calcext:value-type="float">
            <text:p>4.929,42</text:p>
          </table:table-cell>
          <table:table-cell office:value-type="float" office:value="8351.2" calcext:value-type="float">
            <text:p>8.351,20</text:p>
          </table:table-cell>
          <table:table-cell office:value-type="float" office:value="202" calcext:value-type="float">
            <text:p>202,00</text:p>
          </table:table-cell>
          <table:table-cell office:value-type="float" office:value="23920" calcext:value-type="float">
            <text:p>23.920,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7712.324864633" calcext:value-type="float">
            <text:p>247.712,32</text:p>
          </table:table-cell>
          <table:table-cell office:value-type="float" office:value="2616.81" calcext:value-type="float">
            <text:p>2.616,81</text:p>
          </table:table-cell>
          <table:table-cell office:value-type="float" office:value="275262.456" calcext:value-type="float">
            <text:p>275.262,46</text:p>
          </table:table-cell>
          <table:table-cell office:value-type="float" office:value="5413.19" calcext:value-type="float">
            <text:p>5.413,1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515100000" calcext:value-type="float">
            <text:p>2.515.100.000,00</text:p>
          </table:table-cell>
          <table:table-cell office:value-type="float" office:value="2476600000" calcext:value-type="float">
            <text:p>2.476.600.000,00</text:p>
          </table:table-cell>
          <table:table-cell office:value-type="float" office:value="20377600000" calcext:value-type="float">
            <text:p>20.37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231" calcext:value-type="float">
            <text:p>69.231,00</text:p>
          </table:table-cell>
          <table:table-cell office:value-type="float" office:value="81692.58" calcext:value-type="float">
            <text:p>81.692,58</text:p>
          </table:table-cell>
          <table:table-cell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64" calcext:value-type="float">
            <text:p>164,00</text:p>
          </table:table-cell>
          <table:table-cell office:value-type="float" office:value="4674" calcext:value-type="float">
            <text:p>4.6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36" calcext:value-type="float">
            <text:p>27.736,00</text:p>
          </table:table-cell>
          <table:table-cell office:value-type="float" office:value="1619.84" calcext:value-type="float">
            <text:p>1.619,84</text:p>
          </table:table-cell>
          <table:table-cell table:number-columns-repeated="3" office:value-type="float" office:value="0" calcext:value-type="float">
            <text:p>0,00</text:p>
          </table:table-cell>
          <table:table-cell office:value-type="float" office:value="5258" calcext:value-type="float">
            <text:p>5.258,00</text:p>
          </table:table-cell>
          <table:table-cell office:value-type="float" office:value="2" calcext:value-type="float">
            <text:p>2,00</text:p>
          </table:table-cell>
          <table:table-cell office:value-type="float" office:value="1576.4" calcext:value-type="float">
            <text:p>1.576,40</text:p>
          </table:table-cell>
          <table:table-cell office:value-type="float" office:value="733.52" calcext:value-type="float">
            <text:p>733,52</text:p>
          </table:table-cell>
          <table:table-cell office:value-type="float" office:value="302.4" calcext:value-type="float">
            <text:p>302,40</text:p>
          </table:table-cell>
          <table:table-cell office:value-type="float" office:value="33" calcext:value-type="float">
            <text:p>33,00</text:p>
          </table:table-cell>
          <table:table-cell office:value-type="float" office:value="3927" calcext:value-type="float">
            <text:p>3.927,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774.7974592834" calcext:value-type="float">
            <text:p>58.774,80</text:p>
          </table:table-cell>
          <table:table-cell office:value-type="float" office:value="1195.07" calcext:value-type="float">
            <text:p>1.195,07</text:p>
          </table:table-cell>
          <table:table-cell office:value-type="float" office:value="32947.425" calcext:value-type="float">
            <text:p>32.947,43</text:p>
          </table:table-cell>
          <table:table-cell office:value-type="float" office:value="861.97" calcext:value-type="float">
            <text:p>861,97</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328300000" calcext:value-type="float">
            <text:p>328.300.000,00</text:p>
          </table:table-cell>
          <table:table-cell office:value-type="float" office:value="320950000" calcext:value-type="float">
            <text:p>320.950.000,00</text:p>
          </table:table-cell>
          <table:table-cell office:value-type="float" office:value="4325200000" calcext:value-type="float">
            <text:p>4.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25" calcext:value-type="float">
            <text:p>12.825,00</text:p>
          </table:table-cell>
          <table:table-cell office:value-type="float" office:value="15903" calcext:value-type="float">
            <text:p>15.903,00</text:p>
          </table:table-cell>
          <table:table-cell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09" calcext:value-type="float">
            <text:p>409,00</text:p>
          </table:table-cell>
          <table:table-cell office:value-type="float" office:value="15796" calcext:value-type="float">
            <text:p>15.79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229" calcext:value-type="float">
            <text:p>78.229,00</text:p>
          </table:table-cell>
          <table:table-cell office:value-type="float" office:value="4560.26" calcext:value-type="float">
            <text:p>4.560,26</text:p>
          </table:table-cell>
          <table:table-cell table:number-columns-repeated="3" office:value-type="float" office:value="0" calcext:value-type="float">
            <text:p>0,00</text:p>
          </table:table-cell>
          <table:table-cell office:value-type="float" office:value="15052" calcext:value-type="float">
            <text:p>15.052,00</text:p>
          </table:table-cell>
          <table:table-cell office:value-type="float" office:value="4" calcext:value-type="float">
            <text:p>4,00</text:p>
          </table:table-cell>
          <table:table-cell office:value-type="float" office:value="4847.1" calcext:value-type="float">
            <text:p>4.847,10</text:p>
          </table:table-cell>
          <table:table-cell office:value-type="float" office:value="548.04" calcext:value-type="float">
            <text:p>548,04</text:p>
          </table:table-cell>
          <table:table-cell office:value-type="float" office:value="3731.2" calcext:value-type="float">
            <text:p>3.731,20</text:p>
          </table:table-cell>
          <table:table-cell office:value-type="float" office:value="78" calcext:value-type="float">
            <text:p>78,00</text:p>
          </table:table-cell>
          <table:table-cell office:value-type="float" office:value="16107" calcext:value-type="float">
            <text:p>16.107,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2950.427083099" calcext:value-type="float">
            <text:p>132.950,43</text:p>
          </table:table-cell>
          <table:table-cell office:value-type="float" office:value="3507.79" calcext:value-type="float">
            <text:p>3.507,79</text:p>
          </table:table-cell>
          <table:table-cell office:value-type="float" office:value="116985.42" calcext:value-type="float">
            <text:p>116.985,42</text:p>
          </table:table-cell>
          <table:table-cell office:value-type="float" office:value="3001.16" calcext:value-type="float">
            <text:p>3.001,16</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872200000" calcext:value-type="float">
            <text:p>872.200.000,00</text:p>
          </table:table-cell>
          <table:table-cell office:value-type="float" office:value="859950000" calcext:value-type="float">
            <text:p>859.950.000,00</text:p>
          </table:table-cell>
          <table:table-cell office:value-type="float" office:value="11794800000" calcext:value-type="float">
            <text:p>11.79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106" calcext:value-type="float">
            <text:p>38.106,00</text:p>
          </table:table-cell>
          <table:table-cell office:value-type="float" office:value="41535.54" calcext:value-type="float">
            <text:p>41.535,54</text:p>
          </table:table-cell>
          <table:table-cell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2" calcext:value-type="float">
            <text:p>112,00</text:p>
          </table:table-cell>
          <table:table-cell office:value-type="float" office:value="3714" calcext:value-type="float">
            <text:p>3.714,00</text:p>
          </table:table-cell>
          <table:table-cell office:value-type="float" office:value="0" calcext:value-type="float">
            <text:p>0,00</text:p>
          </table:table-cell>
          <table:table-cell office:value-type="float" office:value="28.4999999999998" calcext:value-type="float">
            <text:p>28,50</text:p>
          </table:table-cell>
          <table:table-cell office:value-type="float" office:value="2" calcext:value-type="float">
            <text:p>2,00</text:p>
          </table:table-cell>
          <table:table-cell office:value-type="float" office:value="2050.3" calcext:value-type="float">
            <text:p>2.050,30</text:p>
          </table:table-cell>
          <table:table-cell office:value-type="float" office:value="23447" calcext:value-type="float">
            <text:p>23.447,00</text:p>
          </table:table-cell>
          <table:table-cell office:value-type="float" office:value="1376.18" calcext:value-type="float">
            <text:p>1.376,18</text:p>
          </table:table-cell>
          <table:table-cell table:number-columns-repeated="3" office:value-type="float" office:value="0" calcext:value-type="float">
            <text:p>0,00</text:p>
          </table:table-cell>
          <table:table-cell office:value-type="float" office:value="4273" calcext:value-type="float">
            <text:p>4.273,00</text:p>
          </table:table-cell>
          <table:table-cell office:value-type="float" office:value="3" calcext:value-type="float">
            <text:p>3,00</text:p>
          </table:table-cell>
          <table:table-cell office:value-type="float" office:value="2455.3" calcext:value-type="float">
            <text:p>2.455,30</text:p>
          </table:table-cell>
          <table:table-cell office:value-type="float" office:value="257.4" calcext:value-type="float">
            <text:p>257,40</text:p>
          </table:table-cell>
          <table:table-cell office:value-type="float" office:value="1356" calcext:value-type="float">
            <text:p>1.356,00</text:p>
          </table:table-cell>
          <table:table-cell office:value-type="float" office:value="24" calcext:value-type="float">
            <text:p>24,00</text:p>
          </table:table-cell>
          <table:table-cell office:value-type="float" office:value="1497" calcext:value-type="float">
            <text:p>1.497,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166.8376261682" calcext:value-type="float">
            <text:p>22.166,84</text:p>
          </table:table-cell>
          <table:table-cell office:value-type="float" office:value="1219.89" calcext:value-type="float">
            <text:p>1.219,89</text:p>
          </table:table-cell>
          <table:table-cell office:value-type="float" office:value="18077.854" calcext:value-type="float">
            <text:p>18.077,85</text:p>
          </table:table-cell>
          <table:table-cell office:value-type="float" office:value="470.96" calcext:value-type="float">
            <text:p>470,96</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59900000" calcext:value-type="float">
            <text:p>459.900.000,00</text:p>
          </table:table-cell>
          <table:table-cell office:value-type="float" office:value="451850000" calcext:value-type="float">
            <text:p>451.8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8" calcext:value-type="float">
            <text:p>10.678,00</text:p>
          </table:table-cell>
          <table:table-cell office:value-type="float" office:value="12386.48" calcext:value-type="float">
            <text:p>12.386,48</text:p>
          </table:table-cell>
          <table:table-cell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21" calcext:value-type="float">
            <text:p>221,00</text:p>
          </table:table-cell>
          <table:table-cell office:value-type="float" office:value="5496" calcext:value-type="float">
            <text:p>5.496,00</text:p>
          </table:table-cell>
          <table:table-cell office:value-type="float" office:value="322.299999999999" calcext:value-type="float">
            <text:p>322,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5832" calcext:value-type="float">
            <text:p>35.832,00</text:p>
          </table:table-cell>
          <table:table-cell office:value-type="float" office:value="1898.08" calcext:value-type="float">
            <text:p>1.898,08</text:p>
          </table:table-cell>
          <table:table-cell table:number-columns-repeated="3" office:value-type="float" office:value="0" calcext:value-type="float">
            <text:p>0,00</text:p>
          </table:table-cell>
          <table:table-cell office:value-type="float" office:value="7161" calcext:value-type="float">
            <text:p>7.161,00</text:p>
          </table:table-cell>
          <table:table-cell office:value-type="float" office:value="1" calcext:value-type="float">
            <text:p>1,00</text:p>
          </table:table-cell>
          <table:table-cell office:value-type="float" office:value="4316.8" calcext:value-type="float">
            <text:p>4.316,80</text:p>
          </table:table-cell>
          <table:table-cell office:value-type="float" office:value="221.76" calcext:value-type="float">
            <text:p>221,76</text:p>
          </table:table-cell>
          <table:table-cell office:value-type="float" office:value="844.8" calcext:value-type="float">
            <text:p>844,80</text:p>
          </table:table-cell>
          <table:table-cell office:value-type="float" office:value="57" calcext:value-type="float">
            <text:p>57,00</text:p>
          </table:table-cell>
          <table:table-cell office:value-type="float" office:value="7721" calcext:value-type="float">
            <text:p>7.721,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39481.7653754941" calcext:value-type="float">
            <text:p>39.481,77</text:p>
          </table:table-cell>
          <table:table-cell office:value-type="float" office:value="705.16" calcext:value-type="float">
            <text:p>705,16</text:p>
          </table:table-cell>
          <table:table-cell office:value-type="float" office:value="34932.258" calcext:value-type="float">
            <text:p>34.932,26</text:p>
          </table:table-cell>
          <table:table-cell office:value-type="float" office:value="3702.69" calcext:value-type="float">
            <text:p>3.702,69</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11950000" calcext:value-type="float">
            <text:p>411.950.000,00</text:p>
          </table:table-cell>
          <table:table-cell office:value-type="float" office:value="398300000" calcext:value-type="float">
            <text:p>398.300.000,00</text:p>
          </table:table-cell>
          <table:table-cell office:value-type="float" office:value="4314000000" calcext:value-type="float">
            <text:p>4.3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22" calcext:value-type="float">
            <text:p>16.722,00</text:p>
          </table:table-cell>
          <table:table-cell office:value-type="float" office:value="20400.84" calcext:value-type="float">
            <text:p>20.400,84</text:p>
          </table:table-cell>
          <table:table-cell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3" calcext:value-type="float">
            <text:p>63,00</text:p>
          </table:table-cell>
          <table:table-cell office:value-type="float" office:value="2249" calcext:value-type="float">
            <text:p>2.2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377" calcext:value-type="float">
            <text:p>19.377,00</text:p>
          </table:table-cell>
          <table:table-cell office:value-type="float" office:value="719.38" calcext:value-type="float">
            <text:p>719,38</text:p>
          </table:table-cell>
          <table:table-cell table:number-columns-repeated="3" office:value-type="float" office:value="0" calcext:value-type="float">
            <text:p>0,00</text:p>
          </table:table-cell>
          <table:table-cell office:value-type="float" office:value="3953" calcext:value-type="float">
            <text:p>3.953,00</text:p>
          </table:table-cell>
          <table:table-cell office:value-type="float" office:value="11" calcext:value-type="float">
            <text:p>11,00</text:p>
          </table:table-cell>
          <table:table-cell office:value-type="float" office:value="1192.3" calcext:value-type="float">
            <text:p>1.192,3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45" calcext:value-type="float">
            <text:p>1.545,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09.2204191981" calcext:value-type="float">
            <text:p>35.609,22</text:p>
          </table:table-cell>
          <table:table-cell office:value-type="float" office:value="4150.93" calcext:value-type="float">
            <text:p>4.150,93</text:p>
          </table:table-cell>
          <table:table-cell office:value-type="float" office:value="11438.064" calcext:value-type="float">
            <text:p>11.438,06</text:p>
          </table:table-cell>
          <table:table-cell office:value-type="float" office:value="140.3" calcext:value-type="float">
            <text:p>140,3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office:value-type="float" office:value="454300000" calcext:value-type="float">
            <text:p>454.300.000,00</text:p>
          </table:table-cell>
          <table:table-cell office:value-type="float" office:value="444850000" calcext:value-type="float">
            <text:p>444.850.000,00</text:p>
          </table:table-cell>
          <table:table-cell office:value-type="float" office:value="3096800000" calcext:value-type="float">
            <text:p>3.09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7" calcext:value-type="float">
            <text:p>8.217,00</text:p>
          </table:table-cell>
          <table:table-cell office:value-type="float" office:value="10517.76" calcext:value-type="float">
            <text:p>10.517,76</text:p>
          </table:table-cell>
          <table:table-cell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12" calcext:value-type="float">
            <text:p>212,00</text:p>
          </table:table-cell>
          <table:table-cell office:value-type="float" office:value="4760" calcext:value-type="float">
            <text:p>4.760,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271" calcext:value-type="float">
            <text:p>45.271,00</text:p>
          </table:table-cell>
          <table:table-cell office:value-type="float" office:value="1485.74" calcext:value-type="float">
            <text:p>1.485,74</text:p>
          </table:table-cell>
          <table:table-cell table:number-columns-repeated="3" office:value-type="float" office:value="0" calcext:value-type="float">
            <text:p>0,00</text:p>
          </table:table-cell>
          <table:table-cell office:value-type="float" office:value="9874" calcext:value-type="float">
            <text:p>9.874,00</text:p>
          </table:table-cell>
          <table:table-cell office:value-type="float" office:value="30" calcext:value-type="float">
            <text:p>30,00</text:p>
          </table:table-cell>
          <table:table-cell office:value-type="float" office:value="3842.9" calcext:value-type="float">
            <text:p>3.842,9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1749" calcext:value-type="float">
            <text:p>1.749,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580.8264773736" calcext:value-type="float">
            <text:p>97.580,83</text:p>
          </table:table-cell>
          <table:table-cell office:value-type="float" office:value="16302" calcext:value-type="float">
            <text:p>16.302,00</text:p>
          </table:table-cell>
          <table:table-cell office:value-type="float" office:value="7371.072" calcext:value-type="float">
            <text:p>7.371,07</text:p>
          </table:table-cell>
          <table:table-cell office:value-type="float" office:value="1478.4" calcext:value-type="float">
            <text:p>1.478,40</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36050000" calcext:value-type="float">
            <text:p>736.050.000,00</text:p>
          </table:table-cell>
          <table:table-cell office:value-type="float" office:value="677250000" calcext:value-type="float">
            <text:p>677.250.000,00</text:p>
          </table:table-cell>
          <table:table-cell office:value-type="float" office:value="5884000000" calcext:value-type="float">
            <text:p>5.88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6" calcext:value-type="float">
            <text:p>18.336,00</text:p>
          </table:table-cell>
          <table:table-cell office:value-type="float" office:value="26587.2" calcext:value-type="float">
            <text:p>26.587,20</text:p>
          </table:table-cell>
          <table:table-cell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4" calcext:value-type="float">
            <text:p>134,00</text:p>
          </table:table-cell>
          <table:table-cell office:value-type="float" office:value="3537" calcext:value-type="float">
            <text:p>3.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01" calcext:value-type="float">
            <text:p>29.501,00</text:p>
          </table:table-cell>
          <table:table-cell office:value-type="float" office:value="1275.94" calcext:value-type="float">
            <text:p>1.275,94</text:p>
          </table:table-cell>
          <table:table-cell table:number-columns-repeated="3" office:value-type="float" office:value="0" calcext:value-type="float">
            <text:p>0,00</text:p>
          </table:table-cell>
          <table:table-cell office:value-type="float" office:value="5501" calcext:value-type="float">
            <text:p>5.501,00</text:p>
          </table:table-cell>
          <table:table-cell office:value-type="float" office:value="14" calcext:value-type="float">
            <text:p>14,00</text:p>
          </table:table-cell>
          <table:table-cell office:value-type="float" office:value="3139.9" calcext:value-type="float">
            <text:p>3.139,90</text:p>
          </table:table-cell>
          <table:table-cell office:value-type="float" office:value="0" calcext:value-type="float">
            <text:p>0,00</text:p>
          </table:table-cell>
          <table:table-cell office:value-type="float" office:value="290.4" calcext:value-type="float">
            <text:p>290,40</text:p>
          </table:table-cell>
          <table:table-cell office:value-type="float" office:value="33" calcext:value-type="float">
            <text:p>33,00</text:p>
          </table:table-cell>
          <table:table-cell office:value-type="float" office:value="1669" calcext:value-type="float">
            <text:p>1.6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587.448691312" calcext:value-type="float">
            <text:p>115.587,45</text:p>
          </table:table-cell>
          <table:table-cell office:value-type="float" office:value="13599.99" calcext:value-type="float">
            <text:p>13.599,99</text:p>
          </table:table-cell>
          <table:table-cell office:value-type="float" office:value="6405.385" calcext:value-type="float">
            <text:p>6.405,39</text:p>
          </table:table-cell>
          <table:table-cell office:value-type="float" office:value="616.9" calcext:value-type="float">
            <text:p>616,90</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472500000" calcext:value-type="float">
            <text:p>472.500.000,00</text:p>
          </table:table-cell>
          <table:table-cell office:value-type="float" office:value="445200000" calcext:value-type="float">
            <text:p>445.200.000,00</text:p>
          </table:table-cell>
          <table:table-cell office:value-type="float" office:value="4581200000" calcext:value-type="float">
            <text:p>4.5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35" calcext:value-type="float">
            <text:p>12.535,00</text:p>
          </table:table-cell>
          <table:table-cell office:value-type="float" office:value="17047.6" calcext:value-type="float">
            <text:p>17.047,60</text:p>
          </table:table-cell>
          <table:table-cell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573" calcext:value-type="float">
            <text:p>573,00</text:p>
          </table:table-cell>
          <table:table-cell office:value-type="float" office:value="13723" calcext:value-type="float">
            <text:p>13.72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7639" calcext:value-type="float">
            <text:p>87.639,00</text:p>
          </table:table-cell>
          <table:table-cell office:value-type="float" office:value="2668.66" calcext:value-type="float">
            <text:p>2.668,66</text:p>
          </table:table-cell>
          <table:table-cell table:number-columns-repeated="3" office:value-type="float" office:value="0" calcext:value-type="float">
            <text:p>0,00</text:p>
          </table:table-cell>
          <table:table-cell office:value-type="float" office:value="16725" calcext:value-type="float">
            <text:p>16.725,00</text:p>
          </table:table-cell>
          <table:table-cell office:value-type="float" office:value="6" calcext:value-type="float">
            <text:p>6,00</text:p>
          </table:table-cell>
          <table:table-cell office:value-type="float" office:value="10916.1" calcext:value-type="float">
            <text:p>10.916,10</text:p>
          </table:table-cell>
          <table:table-cell office:value-type="float" office:value="1502.7" calcext:value-type="float">
            <text:p>1.502,70</text:p>
          </table:table-cell>
          <table:table-cell office:value-type="float" office:value="3337.6" calcext:value-type="float">
            <text:p>3.337,60</text:p>
          </table:table-cell>
          <table:table-cell office:value-type="float" office:value="144" calcext:value-type="float">
            <text:p>144,00</text:p>
          </table:table-cell>
          <table:table-cell office:value-type="float" office:value="16275" calcext:value-type="float">
            <text:p>16.275,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3379.60650358" calcext:value-type="float">
            <text:p>123.379,61</text:p>
          </table:table-cell>
          <table:table-cell office:value-type="float" office:value="5476.9" calcext:value-type="float">
            <text:p>5.476,90</text:p>
          </table:table-cell>
          <table:table-cell office:value-type="float" office:value="84321.45" calcext:value-type="float">
            <text:p>84.321,45</text:p>
          </table:table-cell>
          <table:table-cell office:value-type="float" office:value="6884.47" calcext:value-type="float">
            <text:p>6.884,47</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27150000" calcext:value-type="float">
            <text:p>927.150.000,00</text:p>
          </table:table-cell>
          <table:table-cell office:value-type="float" office:value="908250000" calcext:value-type="float">
            <text:p>908.250.000,00</text:p>
          </table:table-cell>
          <table:table-cell office:value-type="float" office:value="9225600000" calcext:value-type="float">
            <text:p>9.22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5" calcext:value-type="float">
            <text:p>40.735,00</text:p>
          </table:table-cell>
          <table:table-cell office:value-type="float" office:value="54177.55" calcext:value-type="float">
            <text:p>54.177,55</text:p>
          </table:table-cell>
          <table:table-cell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37" calcext:value-type="float">
            <text:p>237,00</text:p>
          </table:table-cell>
          <table:table-cell office:value-type="float" office:value="7911" calcext:value-type="float">
            <text:p>7.9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734" calcext:value-type="float">
            <text:p>45.734,00</text:p>
          </table:table-cell>
          <table:table-cell office:value-type="float" office:value="2282.96" calcext:value-type="float">
            <text:p>2.282,96</text:p>
          </table:table-cell>
          <table:table-cell table:number-columns-repeated="3" office:value-type="float" office:value="0" calcext:value-type="float">
            <text:p>0,00</text:p>
          </table:table-cell>
          <table:table-cell office:value-type="float" office:value="8035" calcext:value-type="float">
            <text:p>8.035,00</text:p>
          </table:table-cell>
          <table:table-cell office:value-type="float" office:value="6" calcext:value-type="float">
            <text:p>6,00</text:p>
          </table:table-cell>
          <table:table-cell office:value-type="float" office:value="3636.6" calcext:value-type="float">
            <text:p>3.636,60</text:p>
          </table:table-cell>
          <table:table-cell office:value-type="float" office:value="709.3" calcext:value-type="float">
            <text:p>709,30</text:p>
          </table:table-cell>
          <table:table-cell office:value-type="float" office:value="1955.2" calcext:value-type="float">
            <text:p>1.955,20</text:p>
          </table:table-cell>
          <table:table-cell office:value-type="float" office:value="46" calcext:value-type="float">
            <text:p>46,00</text:p>
          </table:table-cell>
          <table:table-cell office:value-type="float" office:value="2933" calcext:value-type="float">
            <text:p>2.933,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19.9496052411" calcext:value-type="float">
            <text:p>14.519,95</text:p>
          </table:table-cell>
          <table:table-cell office:value-type="float" office:value="1886" calcext:value-type="float">
            <text:p>1.886,00</text:p>
          </table:table-cell>
          <table:table-cell office:value-type="float" office:value="34155.966" calcext:value-type="float">
            <text:p>34.155,97</text:p>
          </table:table-cell>
          <table:table-cell office:value-type="float" office:value="842.02" calcext:value-type="float">
            <text:p>842,02</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926800000" calcext:value-type="float">
            <text:p>926.800.000,00</text:p>
          </table:table-cell>
          <table:table-cell office:value-type="float" office:value="861700000" calcext:value-type="float">
            <text:p>861.700.000,00</text:p>
          </table:table-cell>
          <table:table-cell office:value-type="float" office:value="8831600000" calcext:value-type="float">
            <text:p>8.8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621" calcext:value-type="float">
            <text:p>23.621,00</text:p>
          </table:table-cell>
          <table:table-cell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98" calcext:value-type="float">
            <text:p>98,00</text:p>
          </table:table-cell>
          <table:table-cell office:value-type="float" office:value="3902" calcext:value-type="float">
            <text:p>3.902,00</text:p>
          </table:table-cell>
          <table:table-cell office:value-type="float" office:value="61.6999999999998" calcext:value-type="float">
            <text:p>61,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5948" calcext:value-type="float">
            <text:p>25.948,00</text:p>
          </table:table-cell>
          <table:table-cell office:value-type="float" office:value="1164.12" calcext:value-type="float">
            <text:p>1.164,12</text:p>
          </table:table-cell>
          <table:table-cell table:number-columns-repeated="3" office:value-type="float" office:value="0" calcext:value-type="float">
            <text:p>0,00</text:p>
          </table:table-cell>
          <table:table-cell office:value-type="float" office:value="5697" calcext:value-type="float">
            <text:p>5.697,00</text:p>
          </table:table-cell>
          <table:table-cell office:value-type="float" office:value="1" calcext:value-type="float">
            <text:p>1,00</text:p>
          </table:table-cell>
          <table:table-cell office:value-type="float" office:value="0" calcext:value-type="float">
            <text:p>0,00</text:p>
          </table:table-cell>
          <table:table-cell office:value-type="float" office:value="1795.74" calcext:value-type="float">
            <text:p>1.795,74</text:p>
          </table:table-cell>
          <table:table-cell office:value-type="float" office:value="1724" calcext:value-type="float">
            <text:p>1.724,00</text:p>
          </table:table-cell>
          <table:table-cell office:value-type="float" office:value="21" calcext:value-type="float">
            <text:p>21,00</text:p>
          </table:table-cell>
          <table:table-cell office:value-type="float" office:value="2899" calcext:value-type="float">
            <text:p>2.899,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607.2990715182" calcext:value-type="float">
            <text:p>24.607,30</text:p>
          </table:table-cell>
          <table:table-cell office:value-type="float" office:value="704.82" calcext:value-type="float">
            <text:p>704,82</text:p>
          </table:table-cell>
          <table:table-cell office:value-type="float" office:value="20571.022" calcext:value-type="float">
            <text:p>20.571,02</text:p>
          </table:table-cell>
          <table:table-cell office:value-type="float" office:value="75.05" calcext:value-type="float">
            <text:p>75,05</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4850000" calcext:value-type="float">
            <text:p>374.850.000,00</text:p>
          </table:table-cell>
          <table:table-cell office:value-type="float" office:value="365400000" calcext:value-type="float">
            <text:p>365.400.000,00</text:p>
          </table:table-cell>
          <table:table-cell office:value-type="float" office:value="5128000000" calcext:value-type="float">
            <text:p>5.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422" calcext:value-type="float">
            <text:p>11.422,00</text:p>
          </table:table-cell>
          <table:table-cell office:value-type="float" office:value="11650.44" calcext:value-type="float">
            <text:p>11.650,44</text:p>
          </table:table-cell>
          <table:table-cell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278" calcext:value-type="float">
            <text:p>278,00</text:p>
          </table:table-cell>
          <table:table-cell office:value-type="float" office:value="4772" calcext:value-type="float">
            <text:p>4.7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178" calcext:value-type="float">
            <text:p>32.178,00</text:p>
          </table:table-cell>
          <table:table-cell office:value-type="float" office:value="1887.32" calcext:value-type="float">
            <text:p>1.887,32</text:p>
          </table:table-cell>
          <table:table-cell table:number-columns-repeated="3" office:value-type="float" office:value="0" calcext:value-type="float">
            <text:p>0,00</text:p>
          </table:table-cell>
          <table:table-cell office:value-type="float" office:value="6128" calcext:value-type="float">
            <text:p>6.128,00</text:p>
          </table:table-cell>
          <table:table-cell office:value-type="float" office:value="1" calcext:value-type="float">
            <text:p>1,00</text:p>
          </table:table-cell>
          <table:table-cell office:value-type="float" office:value="3082.2" calcext:value-type="float">
            <text:p>3.082,20</text:p>
          </table:table-cell>
          <table:table-cell office:value-type="float" office:value="338.58" calcext:value-type="float">
            <text:p>338,58</text:p>
          </table:table-cell>
          <table:table-cell office:value-type="float" office:value="2657.6" calcext:value-type="float">
            <text:p>2.657,60</text:p>
          </table:table-cell>
          <table:table-cell office:value-type="float" office:value="68" calcext:value-type="float">
            <text:p>68,00</text:p>
          </table:table-cell>
          <table:table-cell office:value-type="float" office:value="3869" calcext:value-type="float">
            <text:p>3.869,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038.7922891566" calcext:value-type="float">
            <text:p>67.038,79</text:p>
          </table:table-cell>
          <table:table-cell office:value-type="float" office:value="1062.6" calcext:value-type="float">
            <text:p>1.062,60</text:p>
          </table:table-cell>
          <table:table-cell office:value-type="float" office:value="27875.218" calcext:value-type="float">
            <text:p>27.875,22</text:p>
          </table:table-cell>
          <table:table-cell office:value-type="float" office:value="1808.8" calcext:value-type="float">
            <text:p>1.808,8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41000000" calcext:value-type="float">
            <text:p>441.000.000,00</text:p>
          </table:table-cell>
          <table:table-cell office:value-type="float" office:value="437150000" calcext:value-type="float">
            <text:p>437.150.000,00</text:p>
          </table:table-cell>
          <table:table-cell office:value-type="float" office:value="4020800000" calcext:value-type="float">
            <text:p>4.0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02" calcext:value-type="float">
            <text:p>14.602,00</text:p>
          </table:table-cell>
          <table:table-cell office:value-type="float" office:value="18690.56" calcext:value-type="float">
            <text:p>18.690,56</text:p>
          </table:table-cell>
          <table:table-cell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09" calcext:value-type="float">
            <text:p>209,00</text:p>
          </table:table-cell>
          <table:table-cell office:value-type="float" office:value="6002" calcext:value-type="float">
            <text:p>6.0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7932" calcext:value-type="float">
            <text:p>57.932,00</text:p>
          </table:table-cell>
          <table:table-cell office:value-type="float" office:value="972.08" calcext:value-type="float">
            <text:p>972,08</text:p>
          </table:table-cell>
          <table:table-cell table:number-columns-repeated="3" office:value-type="float" office:value="0" calcext:value-type="float">
            <text:p>0,00</text:p>
          </table:table-cell>
          <table:table-cell office:value-type="float" office:value="13131" calcext:value-type="float">
            <text:p>13.131,00</text:p>
          </table:table-cell>
          <table:table-cell office:value-type="float" office:value="8" calcext:value-type="float">
            <text:p>8,00</text:p>
          </table:table-cell>
          <table:table-cell office:value-type="float" office:value="3156.8" calcext:value-type="float">
            <text:p>3.156,80</text:p>
          </table:table-cell>
          <table:table-cell office:value-type="float" office:value="771.04" calcext:value-type="float">
            <text:p>771,04</text:p>
          </table:table-cell>
          <table:table-cell office:value-type="float" office:value="1069.6" calcext:value-type="float">
            <text:p>1.069,60</text:p>
          </table:table-cell>
          <table:table-cell office:value-type="float" office:value="60" calcext:value-type="float">
            <text:p>60,00</text:p>
          </table:table-cell>
          <table:table-cell office:value-type="float" office:value="8837" calcext:value-type="float">
            <text:p>8.83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029.227412587" calcext:value-type="float">
            <text:p>165.029,23</text:p>
          </table:table-cell>
          <table:table-cell office:value-type="float" office:value="5019.64" calcext:value-type="float">
            <text:p>5.019,64</text:p>
          </table:table-cell>
          <table:table-cell office:value-type="float" office:value="36764.75" calcext:value-type="float">
            <text:p>36.764,75</text:p>
          </table:table-cell>
          <table:table-cell office:value-type="float" office:value="889.31" calcext:value-type="float">
            <text:p>889,31</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761250000" calcext:value-type="float">
            <text:p>761.250.000,00</text:p>
          </table:table-cell>
          <table:table-cell office:value-type="float" office:value="737800000" calcext:value-type="float">
            <text:p>737.800.000,00</text:p>
          </table:table-cell>
          <table:table-cell office:value-type="float" office:value="8988400000" calcext:value-type="float">
            <text:p>8.9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50" calcext:value-type="float">
            <text:p>23.050,00</text:p>
          </table:table-cell>
          <table:table-cell office:value-type="float" office:value="30426" calcext:value-type="float">
            <text:p>30.426,00</text:p>
          </table:table-cell>
          <table:table-cell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23" calcext:value-type="float">
            <text:p>323,00</text:p>
          </table:table-cell>
          <table:table-cell office:value-type="float" office:value="7445" calcext:value-type="float">
            <text:p>7.445,00</text:p>
          </table:table-cell>
          <table:table-cell office:value-type="float" office:value="224.099999999999" calcext:value-type="float">
            <text:p>224,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721" calcext:value-type="float">
            <text:p>47.721,00</text:p>
          </table:table-cell>
          <table:table-cell office:value-type="float" office:value="3118.74" calcext:value-type="float">
            <text:p>3.118,74</text:p>
          </table:table-cell>
          <table:table-cell table:number-columns-repeated="3" office:value-type="float" office:value="0" calcext:value-type="float">
            <text:p>0,00</text:p>
          </table:table-cell>
          <table:table-cell office:value-type="float" office:value="9089" calcext:value-type="float">
            <text:p>9.089,00</text:p>
          </table:table-cell>
          <table:table-cell office:value-type="float" office:value="5" calcext:value-type="float">
            <text:p>5,00</text:p>
          </table:table-cell>
          <table:table-cell office:value-type="float" office:value="7397.9" calcext:value-type="float">
            <text:p>7.397,90</text:p>
          </table:table-cell>
          <table:table-cell office:value-type="float" office:value="568.26" calcext:value-type="float">
            <text:p>568,26</text:p>
          </table:table-cell>
          <table:table-cell office:value-type="float" office:value="1835.2" calcext:value-type="float">
            <text:p>1.835,20</text:p>
          </table:table-cell>
          <table:table-cell office:value-type="float" office:value="57" calcext:value-type="float">
            <text:p>57,00</text:p>
          </table:table-cell>
          <table:table-cell office:value-type="float" office:value="7518" calcext:value-type="float">
            <text:p>7.518,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8795.691805226" calcext:value-type="float">
            <text:p>128.795,69</text:p>
          </table:table-cell>
          <table:table-cell office:value-type="float" office:value="2542.5" calcext:value-type="float">
            <text:p>2.542,50</text:p>
          </table:table-cell>
          <table:table-cell office:value-type="float" office:value="39035.58" calcext:value-type="float">
            <text:p>39.035,58</text:p>
          </table:table-cell>
          <table:table-cell office:value-type="float" office:value="3581.84" calcext:value-type="float">
            <text:p>3.581,84</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69000000" calcext:value-type="float">
            <text:p>1.169.000.000,00</text:p>
          </table:table-cell>
          <table:table-cell office:value-type="float" office:value="6016400000" calcext:value-type="float">
            <text:p>6.0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4" calcext:value-type="float">
            <text:p>22.054,00</text:p>
          </table:table-cell>
          <table:table-cell office:value-type="float" office:value="32639.92" calcext:value-type="float">
            <text:p>32.639,92</text:p>
          </table:table-cell>
          <table:table-cell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04" calcext:value-type="float">
            <text:p>404,00</text:p>
          </table:table-cell>
          <table:table-cell office:value-type="float" office:value="12295" calcext:value-type="float">
            <text:p>12.295,00</text:p>
          </table:table-cell>
          <table:table-cell office:value-type="float" office:value="2991.9" calcext:value-type="float">
            <text:p>2.991,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59642" calcext:value-type="float">
            <text:p>59.642,00</text:p>
          </table:table-cell>
          <table:table-cell office:value-type="float" office:value="2516.48" calcext:value-type="float">
            <text:p>2.516,48</text:p>
          </table:table-cell>
          <table:table-cell table:number-columns-repeated="3" office:value-type="float" office:value="0" calcext:value-type="float">
            <text:p>0,00</text:p>
          </table:table-cell>
          <table:table-cell office:value-type="float" office:value="12024" calcext:value-type="float">
            <text:p>12.024,00</text:p>
          </table:table-cell>
          <table:table-cell office:value-type="float" office:value="1" calcext:value-type="float">
            <text:p>1,00</text:p>
          </table:table-cell>
          <table:table-cell office:value-type="float" office:value="4335.8" calcext:value-type="float">
            <text:p>4.335,80</text:p>
          </table:table-cell>
          <table:table-cell office:value-type="float" office:value="1232.38" calcext:value-type="float">
            <text:p>1.232,38</text:p>
          </table:table-cell>
          <table:table-cell office:value-type="float" office:value="1584.8" calcext:value-type="float">
            <text:p>1.584,80</text:p>
          </table:table-cell>
          <table:table-cell office:value-type="float" office:value="124" calcext:value-type="float">
            <text:p>124,00</text:p>
          </table:table-cell>
          <table:table-cell office:value-type="float" office:value="15526" calcext:value-type="float">
            <text:p>15.526,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6723.3563586207" calcext:value-type="float">
            <text:p>66.723,36</text:p>
          </table:table-cell>
          <table:table-cell office:value-type="float" office:value="1311.12" calcext:value-type="float">
            <text:p>1.311,12</text:p>
          </table:table-cell>
          <table:table-cell office:value-type="float" office:value="96568.704" calcext:value-type="float">
            <text:p>96.568,70</text:p>
          </table:table-cell>
          <table:table-cell office:value-type="float" office:value="4281.39" calcext:value-type="float">
            <text:p>4.281,39</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9250000" calcext:value-type="float">
            <text:p>859.250.000,00</text:p>
          </table:table-cell>
          <table:table-cell office:value-type="float" office:value="854350000" calcext:value-type="float">
            <text:p>854.350.000,00</text:p>
          </table:table-cell>
          <table:table-cell office:value-type="float" office:value="8292400000" calcext:value-type="float">
            <text:p>8.29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586" calcext:value-type="float">
            <text:p>29.586,00</text:p>
          </table:table-cell>
          <table:table-cell office:value-type="float" office:value="31952.88" calcext:value-type="float">
            <text:p>31.952,88</text:p>
          </table:table-cell>
          <table:table-cell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449" calcext:value-type="float">
            <text:p>5.449,00</text:p>
          </table:table-cell>
          <table:table-cell office:value-type="float" office:value="169096" calcext:value-type="float">
            <text:p>169.0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0610" calcext:value-type="float">
            <text:p>670.610,00</text:p>
          </table:table-cell>
          <table:table-cell office:value-type="float" office:value="7804.4" calcext:value-type="float">
            <text:p>7.804,40</text:p>
          </table:table-cell>
          <table:table-cell table:number-columns-repeated="3" office:value-type="float" office:value="0" calcext:value-type="float">
            <text:p>0,00</text:p>
          </table:table-cell>
          <table:table-cell office:value-type="float" office:value="120933" calcext:value-type="float">
            <text:p>120.933,00</text:p>
          </table:table-cell>
          <table:table-cell office:value-type="float" office:value="11" calcext:value-type="float">
            <text:p>11,00</text:p>
          </table:table-cell>
          <table:table-cell office:value-type="float" office:value="83219" calcext:value-type="float">
            <text:p>83.219,00</text:p>
          </table:table-cell>
          <table:table-cell office:value-type="float" office:value="21888.3996" calcext:value-type="float">
            <text:p>21.888,40</text:p>
          </table:table-cell>
          <table:table-cell office:value-type="float" office:value="27853.6" calcext:value-type="float">
            <text:p>27.853,60</text:p>
          </table:table-cell>
          <table:table-cell office:value-type="float" office:value="1313" calcext:value-type="float">
            <text:p>1.313,00</text:p>
          </table:table-cell>
          <table:table-cell office:value-type="float" office:value="272525" calcext:value-type="float">
            <text:p>272.525,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89114.273283765" calcext:value-type="float">
            <text:p>689.114,27</text:p>
          </table:table-cell>
          <table:table-cell office:value-type="float" office:value="15211.17" calcext:value-type="float">
            <text:p>15.211,17</text:p>
          </table:table-cell>
          <table:table-cell office:value-type="float" office:value="1398669.604" calcext:value-type="float">
            <text:p>1.398.669,60</text:p>
          </table:table-cell>
          <table:table-cell office:value-type="float" office:value="88485.75" calcext:value-type="float">
            <text:p>88.485,75</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29700000" calcext:value-type="float">
            <text:p>16.429.700.000,00</text:p>
          </table:table-cell>
          <table:table-cell office:value-type="float" office:value="88784800000" calcext:value-type="float">
            <text:p>88.784.8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8497" calcext:value-type="float">
            <text:p>338.497,00</text:p>
          </table:table-cell>
          <table:table-cell office:value-type="float" office:value="450201.01" calcext:value-type="float">
            <text:p>450.201,01</text:p>
          </table:table-cell>
          <table:table-cell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01" calcext:value-type="float">
            <text:p>601,00</text:p>
          </table:table-cell>
          <table:table-cell office:value-type="float" office:value="16117" calcext:value-type="float">
            <text:p>16.1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1838" calcext:value-type="float">
            <text:p>81.838,00</text:p>
          </table:table-cell>
          <table:table-cell office:value-type="float" office:value="1689.72" calcext:value-type="float">
            <text:p>1.689,72</text:p>
          </table:table-cell>
          <table:table-cell table:number-columns-repeated="3" office:value-type="float" office:value="0" calcext:value-type="float">
            <text:p>0,00</text:p>
          </table:table-cell>
          <table:table-cell office:value-type="float" office:value="15477" calcext:value-type="float">
            <text:p>15.477,00</text:p>
          </table:table-cell>
          <table:table-cell office:value-type="float" office:value="2" calcext:value-type="float">
            <text:p>2,00</text:p>
          </table:table-cell>
          <table:table-cell office:value-type="float" office:value="11626.2" calcext:value-type="float">
            <text:p>11.626,20</text:p>
          </table:table-cell>
          <table:table-cell office:value-type="float" office:value="1376.52" calcext:value-type="float">
            <text:p>1.376,52</text:p>
          </table:table-cell>
          <table:table-cell office:value-type="float" office:value="3051.2" calcext:value-type="float">
            <text:p>3.051,20</text:p>
          </table:table-cell>
          <table:table-cell office:value-type="float" office:value="143" calcext:value-type="float">
            <text:p>143,00</text:p>
          </table:table-cell>
          <table:table-cell office:value-type="float" office:value="25991" calcext:value-type="float">
            <text:p>25.991,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5969.305438066" calcext:value-type="float">
            <text:p>225.969,31</text:p>
          </table:table-cell>
          <table:table-cell office:value-type="float" office:value="2197.8" calcext:value-type="float">
            <text:p>2.197,80</text:p>
          </table:table-cell>
          <table:table-cell office:value-type="float" office:value="131435.587" calcext:value-type="float">
            <text:p>131.435,59</text:p>
          </table:table-cell>
          <table:table-cell office:value-type="float" office:value="11795.37" calcext:value-type="float">
            <text:p>11.795,37</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165850000" calcext:value-type="float">
            <text:p>1.165.850.000,00</text:p>
          </table:table-cell>
          <table:table-cell office:value-type="float" office:value="1141700000" calcext:value-type="float">
            <text:p>1.141.700.000,00</text:p>
          </table:table-cell>
          <table:table-cell office:value-type="float" office:value="9097600000" calcext:value-type="float">
            <text:p>9.0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83" calcext:value-type="float">
            <text:p>38.783,00</text:p>
          </table:table-cell>
          <table:table-cell office:value-type="float" office:value="53132.71" calcext:value-type="float">
            <text:p>53.132,71</text:p>
          </table:table-cell>
          <table:table-cell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4722" calcext:value-type="float">
            <text:p>4.722,00</text:p>
          </table:table-cell>
          <table:table-cell office:value-type="float" office:value="138969" calcext:value-type="float">
            <text:p>138.969,00</text:p>
          </table:table-cell>
          <table:table-cell office:value-type="float" office:value="0" calcext:value-type="float">
            <text:p>0,00</text:p>
          </table:table-cell>
          <table:table-cell office:value-type="float" office:value="1822.2" calcext:value-type="float">
            <text:p>1.822,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6221" calcext:value-type="float">
            <text:p>566.221,00</text:p>
          </table:table-cell>
          <table:table-cell office:value-type="float" office:value="4505.74" calcext:value-type="float">
            <text:p>4.505,74</text:p>
          </table:table-cell>
          <table:table-cell table:number-columns-repeated="3" office:value-type="float" office:value="0" calcext:value-type="float">
            <text:p>0,00</text:p>
          </table:table-cell>
          <table:table-cell office:value-type="float" office:value="107730" calcext:value-type="float">
            <text:p>107.730,00</text:p>
          </table:table-cell>
          <table:table-cell office:value-type="float" office:value="3" calcext:value-type="float">
            <text:p>3,00</text:p>
          </table:table-cell>
          <table:table-cell office:value-type="float" office:value="61957.9" calcext:value-type="float">
            <text:p>61.957,90</text:p>
          </table:table-cell>
          <table:table-cell office:value-type="float" office:value="12666.48" calcext:value-type="float">
            <text:p>12.666,48</text:p>
          </table:table-cell>
          <table:table-cell office:value-type="float" office:value="22655.2" calcext:value-type="float">
            <text:p>22.655,20</text:p>
          </table:table-cell>
          <table:table-cell office:value-type="float" office:value="1587" calcext:value-type="float">
            <text:p>1.587,00</text:p>
          </table:table-cell>
          <table:table-cell office:value-type="float" office:value="210885" calcext:value-type="float">
            <text:p>210.885,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1685.464771938" calcext:value-type="float">
            <text:p>451.685,46</text:p>
          </table:table-cell>
          <table:table-cell office:value-type="float" office:value="6184.12" calcext:value-type="float">
            <text:p>6.184,12</text:p>
          </table:table-cell>
          <table:table-cell office:value-type="float" office:value="1422680.976" calcext:value-type="float">
            <text:p>1.422.680,98</text:p>
          </table:table-cell>
          <table:table-cell office:value-type="float" office:value="71669.63" calcext:value-type="float">
            <text:p>71.669,63</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1915050000" calcext:value-type="float">
            <text:p>11.915.050.000,00</text:p>
          </table:table-cell>
          <table:table-cell office:value-type="float" office:value="11842250000" calcext:value-type="float">
            <text:p>11.842.250.000,00</text:p>
          </table:table-cell>
          <table:table-cell office:value-type="float" office:value="80270400000" calcext:value-type="float">
            <text:p>80.270.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76" calcext:value-type="float">
            <text:p>280.276,00</text:p>
          </table:table-cell>
          <table:table-cell office:value-type="float" office:value="288684.28" calcext:value-type="float">
            <text:p>288.684,28</text:p>
          </table:table-cell>
          <table:table-cell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41" calcext:value-type="float">
            <text:p>241,00</text:p>
          </table:table-cell>
          <table:table-cell office:value-type="float" office:value="3825" calcext:value-type="float">
            <text:p>3.8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7.25" calcext:value-type="float">
            <text:p>2.317,25</text:p>
          </table:table-cell>
          <table:table-cell office:value-type="float" office:value="26261" calcext:value-type="float">
            <text:p>26.261,00</text:p>
          </table:table-cell>
          <table:table-cell office:value-type="float" office:value="1132.34" calcext:value-type="float">
            <text:p>1.132,34</text:p>
          </table:table-cell>
          <table:table-cell table:number-columns-repeated="3" office:value-type="float" office:value="0" calcext:value-type="float">
            <text:p>0,00</text:p>
          </table:table-cell>
          <table:table-cell office:value-type="float" office:value="5604" calcext:value-type="float">
            <text:p>5.604,00</text:p>
          </table:table-cell>
          <table:table-cell office:value-type="float" office:value="1" calcext:value-type="float">
            <text:p>1,00</text:p>
          </table:table-cell>
          <table:table-cell office:value-type="float" office:value="3863.9" calcext:value-type="float">
            <text:p>3.863,90</text:p>
          </table:table-cell>
          <table:table-cell office:value-type="float" office:value="993.28" calcext:value-type="float">
            <text:p>993,28</text:p>
          </table:table-cell>
          <table:table-cell office:value-type="float" office:value="272.8" calcext:value-type="float">
            <text:p>272,80</text:p>
          </table:table-cell>
          <table:table-cell office:value-type="float" office:value="72" calcext:value-type="float">
            <text:p>72,00</text:p>
          </table:table-cell>
          <table:table-cell office:value-type="float" office:value="2963" calcext:value-type="float">
            <text:p>2.963,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5385.0300785153" calcext:value-type="float">
            <text:p>55.385,03</text:p>
          </table:table-cell>
          <table:table-cell office:value-type="float" office:value="1177.5" calcext:value-type="float">
            <text:p>1.177,50</text:p>
          </table:table-cell>
          <table:table-cell office:value-type="float" office:value="20105.288" calcext:value-type="float">
            <text:p>20.105,29</text:p>
          </table:table-cell>
          <table:table-cell office:value-type="float" office:value="1721.95" calcext:value-type="float">
            <text:p>1.721,95</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487200000" calcext:value-type="float">
            <text:p>487.200.000,00</text:p>
          </table:table-cell>
          <table:table-cell office:value-type="float" office:value="467600000" calcext:value-type="float">
            <text:p>467.600.000,00</text:p>
          </table:table-cell>
          <table:table-cell office:value-type="float" office:value="2875600000" calcext:value-type="float">
            <text:p>2.87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8" calcext:value-type="float">
            <text:p>12.068,00</text:p>
          </table:table-cell>
          <table:table-cell office:value-type="float" office:value="17136.56" calcext:value-type="float">
            <text:p>17.136,56</text:p>
          </table:table-cell>
          <table:table-cell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74" calcext:value-type="float">
            <text:p>174,00</text:p>
          </table:table-cell>
          <table:table-cell office:value-type="float" office:value="5383" calcext:value-type="float">
            <text:p>5.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70" calcext:value-type="float">
            <text:p>38.470,00</text:p>
          </table:table-cell>
          <table:table-cell office:value-type="float" office:value="1514.8" calcext:value-type="float">
            <text:p>1.514,80</text:p>
          </table:table-cell>
          <table:table-cell table:number-columns-repeated="3" office:value-type="float" office:value="0" calcext:value-type="float">
            <text:p>0,00</text:p>
          </table:table-cell>
          <table:table-cell office:value-type="float" office:value="7327" calcext:value-type="float">
            <text:p>7.327,00</text:p>
          </table:table-cell>
          <table:table-cell office:value-type="float" office:value="6" calcext:value-type="float">
            <text:p>6,00</text:p>
          </table:table-cell>
          <table:table-cell office:value-type="float" office:value="1933" calcext:value-type="float">
            <text:p>1.933,00</text:p>
          </table:table-cell>
          <table:table-cell office:value-type="float" office:value="539.76" calcext:value-type="float">
            <text:p>539,76</text:p>
          </table:table-cell>
          <table:table-cell office:value-type="float" office:value="1499.2" calcext:value-type="float">
            <text:p>1.499,20</text:p>
          </table:table-cell>
          <table:table-cell office:value-type="float" office:value="61" calcext:value-type="float">
            <text:p>61,00</text:p>
          </table:table-cell>
          <table:table-cell office:value-type="float" office:value="3031" calcext:value-type="float">
            <text:p>3.031,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4028.0077635115" calcext:value-type="float">
            <text:p>54.028,01</text:p>
          </table:table-cell>
          <table:table-cell office:value-type="float" office:value="3202.2" calcext:value-type="float">
            <text:p>3.202,20</text:p>
          </table:table-cell>
          <table:table-cell office:value-type="float" office:value="24424.192" calcext:value-type="float">
            <text:p>24.424,19</text:p>
          </table:table-cell>
          <table:table-cell office:value-type="float" office:value="525.56" calcext:value-type="float">
            <text:p>525,56</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40500000" calcext:value-type="float">
            <text:p>640.500.000,00</text:p>
          </table:table-cell>
          <table:table-cell office:value-type="float" office:value="618450000" calcext:value-type="float">
            <text:p>618.450.000,00</text:p>
          </table:table-cell>
          <table:table-cell office:value-type="float" office:value="6252000000" calcext:value-type="float">
            <text:p>6.2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6" calcext:value-type="float">
            <text:p>17.056,00</text:p>
          </table:table-cell>
          <table:table-cell office:value-type="float" office:value="17908.8" calcext:value-type="float">
            <text:p>17.908,80</text:p>
          </table:table-cell>
          <table:table-cell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32" calcext:value-type="float">
            <text:p>532,00</text:p>
          </table:table-cell>
          <table:table-cell office:value-type="float" office:value="14875" calcext:value-type="float">
            <text:p>14.8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6409" calcext:value-type="float">
            <text:p>76.409,00</text:p>
          </table:table-cell>
          <table:table-cell office:value-type="float" office:value="3290.46" calcext:value-type="float">
            <text:p>3.290,46</text:p>
          </table:table-cell>
          <table:table-cell table:number-columns-repeated="3" office:value-type="float" office:value="0" calcext:value-type="float">
            <text:p>0,00</text:p>
          </table:table-cell>
          <table:table-cell office:value-type="float" office:value="14916" calcext:value-type="float">
            <text:p>14.916,00</text:p>
          </table:table-cell>
          <table:table-cell office:value-type="float" office:value="1" calcext:value-type="float">
            <text:p>1,00</text:p>
          </table:table-cell>
          <table:table-cell office:value-type="float" office:value="10999.1" calcext:value-type="float">
            <text:p>10.999,10</text:p>
          </table:table-cell>
          <table:table-cell office:value-type="float" office:value="1181.28" calcext:value-type="float">
            <text:p>1.181,28</text:p>
          </table:table-cell>
          <table:table-cell office:value-type="float" office:value="3322.4" calcext:value-type="float">
            <text:p>3.322,40</text:p>
          </table:table-cell>
          <table:table-cell office:value-type="float" office:value="99" calcext:value-type="float">
            <text:p>99,00</text:p>
          </table:table-cell>
          <table:table-cell office:value-type="float" office:value="17994" calcext:value-type="float">
            <text:p>17.994,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4882.76005618" calcext:value-type="float">
            <text:p>154.882,76</text:p>
          </table:table-cell>
          <table:table-cell office:value-type="float" office:value="2191.05" calcext:value-type="float">
            <text:p>2.191,05</text:p>
          </table:table-cell>
          <table:table-cell office:value-type="float" office:value="106047.546" calcext:value-type="float">
            <text:p>106.047,55</text:p>
          </table:table-cell>
          <table:table-cell office:value-type="float" office:value="9097" calcext:value-type="float">
            <text:p>9.097,00</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18150000" calcext:value-type="float">
            <text:p>1.018.150.000,00</text:p>
          </table:table-cell>
          <table:table-cell office:value-type="float" office:value="996100000" calcext:value-type="float">
            <text:p>996.100.000,00</text:p>
          </table:table-cell>
          <table:table-cell office:value-type="float" office:value="8478400000" calcext:value-type="float">
            <text:p>8.47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367" calcext:value-type="float">
            <text:p>37.367,00</text:p>
          </table:table-cell>
          <table:table-cell office:value-type="float" office:value="52313.8" calcext:value-type="float">
            <text:p>52.313,80</text:p>
          </table:table-cell>
          <table:table-cell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29" calcext:value-type="float">
            <text:p>329,00</text:p>
          </table:table-cell>
          <table:table-cell office:value-type="float" office:value="11287" calcext:value-type="float">
            <text:p>11.287,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304" calcext:value-type="float">
            <text:p>74.304,00</text:p>
          </table:table-cell>
          <table:table-cell office:value-type="float" office:value="3922.76" calcext:value-type="float">
            <text:p>3.922,76</text:p>
          </table:table-cell>
          <table:table-cell table:number-columns-repeated="3" office:value-type="float" office:value="0" calcext:value-type="float">
            <text:p>0,00</text:p>
          </table:table-cell>
          <table:table-cell office:value-type="float" office:value="13094" calcext:value-type="float">
            <text:p>13.094,00</text:p>
          </table:table-cell>
          <table:table-cell office:value-type="float" office:value="15" calcext:value-type="float">
            <text:p>15,00</text:p>
          </table:table-cell>
          <table:table-cell office:value-type="float" office:value="7889.6" calcext:value-type="float">
            <text:p>7.889,60</text:p>
          </table:table-cell>
          <table:table-cell office:value-type="float" office:value="1186.72" calcext:value-type="float">
            <text:p>1.186,72</text:p>
          </table:table-cell>
          <table:table-cell office:value-type="float" office:value="3113.6" calcext:value-type="float">
            <text:p>3.113,60</text:p>
          </table:table-cell>
          <table:table-cell office:value-type="float" office:value="51" calcext:value-type="float">
            <text:p>51,00</text:p>
          </table:table-cell>
          <table:table-cell office:value-type="float" office:value="6796" calcext:value-type="float">
            <text:p>6.796,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253.7699659159" calcext:value-type="float">
            <text:p>51.253,77</text:p>
          </table:table-cell>
          <table:table-cell office:value-type="float" office:value="6330.75" calcext:value-type="float">
            <text:p>6.330,75</text:p>
          </table:table-cell>
          <table:table-cell office:value-type="float" office:value="41820.732" calcext:value-type="float">
            <text:p>41.820,73</text:p>
          </table:table-cell>
          <table:table-cell office:value-type="float" office:value="3662.32" calcext:value-type="float">
            <text:p>3.662,32</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880950000" calcext:value-type="float">
            <text:p>880.950.000,00</text:p>
          </table:table-cell>
          <table:table-cell office:value-type="float" office:value="842450000" calcext:value-type="float">
            <text:p>842.450.000,00</text:p>
          </table:table-cell>
          <table:table-cell office:value-type="float" office:value="10645200000" calcext:value-type="float">
            <text:p>10.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62" calcext:value-type="float">
            <text:p>35.262,00</text:p>
          </table:table-cell>
          <table:table-cell office:value-type="float" office:value="40903.92" calcext:value-type="float">
            <text:p>40.903,92</text:p>
          </table:table-cell>
          <table:table-cell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6" calcext:value-type="float">
            <text:p>126,00</text:p>
          </table:table-cell>
          <table:table-cell office:value-type="float" office:value="4083" calcext:value-type="float">
            <text:p>4.0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625" calcext:value-type="float">
            <text:p>25.625,00</text:p>
          </table:table-cell>
          <table:table-cell office:value-type="float" office:value="1729.5" calcext:value-type="float">
            <text:p>1.729,50</text:p>
          </table:table-cell>
          <table:table-cell table:number-columns-repeated="3" office:value-type="float" office:value="0" calcext:value-type="float">
            <text:p>0,00</text:p>
          </table:table-cell>
          <table:table-cell office:value-type="float" office:value="5163" calcext:value-type="float">
            <text:p>5.163,00</text:p>
          </table:table-cell>
          <table:table-cell office:value-type="float" office:value="1" calcext:value-type="float">
            <text:p>1,00</text:p>
          </table:table-cell>
          <table:table-cell office:value-type="float" office:value="767.5" calcext:value-type="float">
            <text:p>767,5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2868" calcext:value-type="float">
            <text:p>2.868,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425.0108131488" calcext:value-type="float">
            <text:p>35.425,01</text:p>
          </table:table-cell>
          <table:table-cell office:value-type="float" office:value="1157.1" calcext:value-type="float">
            <text:p>1.157,10</text:p>
          </table:table-cell>
          <table:table-cell office:value-type="float" office:value="22029.396" calcext:value-type="float">
            <text:p>22.029,40</text:p>
          </table:table-cell>
          <table:table-cell office:value-type="float" office:value="556.6" calcext:value-type="float">
            <text:p>556,60</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00900000" calcext:value-type="float">
            <text:p>200.900.000,00</text:p>
          </table:table-cell>
          <table:table-cell office:value-type="float" office:value="192150000" calcext:value-type="float">
            <text:p>192.150.000,00</text:p>
          </table:table-cell>
          <table:table-cell office:value-type="float" office:value="4690000000" calcext:value-type="float">
            <text:p>4.6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24" calcext:value-type="float">
            <text:p>11.724,00</text:p>
          </table:table-cell>
          <table:table-cell office:value-type="float" office:value="12661.92" calcext:value-type="float">
            <text:p>12.661,92</text:p>
          </table:table-cell>
          <table:table-cell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194" calcext:value-type="float">
            <text:p>194,00</text:p>
          </table:table-cell>
          <table:table-cell office:value-type="float" office:value="3921" calcext:value-type="float">
            <text:p>3.921,00</text:p>
          </table:table-cell>
          <table:table-cell office:value-type="float" office:value="1725.9" calcext:value-type="float">
            <text:p>1.725,90</text:p>
          </table:table-cell>
          <table:table-cell office:value-type="float" office:value="0" calcext:value-type="float">
            <text:p>0,00</text:p>
          </table:table-cell>
          <table:table-cell office:value-type="float" office:value="1" calcext:value-type="float">
            <text:p>1,00</text:p>
          </table:table-cell>
          <table:table-cell office:value-type="float" office:value="2072" calcext:value-type="float">
            <text:p>2.072,00</text:p>
          </table:table-cell>
          <table:table-cell office:value-type="float" office:value="34000" calcext:value-type="float">
            <text:p>34.000,00</text:p>
          </table:table-cell>
          <table:table-cell office:value-type="float" office:value="794" calcext:value-type="float">
            <text:p>794,00</text:p>
          </table:table-cell>
          <table:table-cell table:number-columns-repeated="3" office:value-type="float" office:value="0" calcext:value-type="float">
            <text:p>0,00</text:p>
          </table:table-cell>
          <table:table-cell office:value-type="float" office:value="7689" calcext:value-type="float">
            <text:p>7.689,00</text:p>
          </table:table-cell>
          <table:table-cell office:value-type="float" office:value="2" calcext:value-type="float">
            <text:p>2,00</text:p>
          </table:table-cell>
          <table:table-cell office:value-type="float" office:value="2930" calcext:value-type="float">
            <text:p>2.930,00</text:p>
          </table:table-cell>
          <table:table-cell office:value-type="float" office:value="0" calcext:value-type="float">
            <text:p>0,00</text:p>
          </table:table-cell>
          <table:table-cell office:value-type="float" office:value="773.6" calcext:value-type="float">
            <text:p>773,60</text:p>
          </table:table-cell>
          <table:table-cell office:value-type="float" office:value="47" calcext:value-type="float">
            <text:p>47,00</text:p>
          </table:table-cell>
          <table:table-cell office:value-type="float" office:value="4172" calcext:value-type="float">
            <text:p>4.172,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69471.89520245" calcext:value-type="float">
            <text:p>169.471,90</text:p>
          </table:table-cell>
          <table:table-cell office:value-type="float" office:value="5311.35" calcext:value-type="float">
            <text:p>5.311,35</text:p>
          </table:table-cell>
          <table:table-cell office:value-type="float" office:value="22888.905" calcext:value-type="float">
            <text:p>22.888,91</text:p>
          </table:table-cell>
          <table:table-cell office:value-type="float" office:value="1437.39" calcext:value-type="float">
            <text:p>1.437,39</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686000000" calcext:value-type="float">
            <text:p>686.000.000,00</text:p>
          </table:table-cell>
          <table:table-cell office:value-type="float" office:value="681100000" calcext:value-type="float">
            <text:p>681.100.000,00</text:p>
          </table:table-cell>
          <table:table-cell office:value-type="float" office:value="4350000000" calcext:value-type="float">
            <text:p>4.3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61" calcext:value-type="float">
            <text:p>14.261,00</text:p>
          </table:table-cell>
          <table:table-cell office:value-type="float" office:value="20535.84" calcext:value-type="float">
            <text:p>20.535,84</text:p>
          </table:table-cell>
          <table:table-cell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91" calcext:value-type="float">
            <text:p>91,00</text:p>
          </table:table-cell>
          <table:table-cell office:value-type="float" office:value="4413" calcext:value-type="float">
            <text:p>4.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100" calcext:value-type="float">
            <text:p>27.100,00</text:p>
          </table:table-cell>
          <table:table-cell office:value-type="float" office:value="2209" calcext:value-type="float">
            <text:p>2.209,00</text:p>
          </table:table-cell>
          <table:table-cell table:number-columns-repeated="3" office:value-type="float" office:value="0" calcext:value-type="float">
            <text:p>0,00</text:p>
          </table:table-cell>
          <table:table-cell office:value-type="float" office:value="5530" calcext:value-type="float">
            <text:p>5.530,00</text:p>
          </table:table-cell>
          <table:table-cell office:value-type="float" office:value="1" calcext:value-type="float">
            <text:p>1,00</text:p>
          </table:table-cell>
          <table:table-cell office:value-type="float" office:value="610" calcext:value-type="float">
            <text:p>610,00</text:p>
          </table:table-cell>
          <table:table-cell office:value-type="float" office:value="0" calcext:value-type="float">
            <text:p>0,00</text:p>
          </table:table-cell>
          <table:table-cell office:value-type="float" office:value="1615.2" calcext:value-type="float">
            <text:p>1.615,20</text:p>
          </table:table-cell>
          <table:table-cell office:value-type="float" office:value="19" calcext:value-type="float">
            <text:p>19,00</text:p>
          </table:table-cell>
          <table:table-cell office:value-type="float" office:value="4038" calcext:value-type="float">
            <text:p>4.038,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075.9698681733" calcext:value-type="float">
            <text:p>15.075,97</text:p>
          </table:table-cell>
          <table:table-cell office:value-type="float" office:value="2934" calcext:value-type="float">
            <text:p>2.934,00</text:p>
          </table:table-cell>
          <table:table-cell office:value-type="float" office:value="18743.532" calcext:value-type="float">
            <text:p>18.743,53</text:p>
          </table:table-cell>
          <table:table-cell office:value-type="float" office:value="688.21" calcext:value-type="float">
            <text:p>688,21</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81850000" calcext:value-type="float">
            <text:p>381.850.000,00</text:p>
          </table:table-cell>
          <table:table-cell office:value-type="float" office:value="366100000" calcext:value-type="float">
            <text:p>366.100.000,00</text:p>
          </table:table-cell>
          <table:table-cell office:value-type="float" office:value="7216800000" calcext:value-type="float">
            <text:p>7.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8" calcext:value-type="float">
            <text:p>12.588,00</text:p>
          </table:table-cell>
          <table:table-cell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493" calcext:value-type="float">
            <text:p>493,00</text:p>
          </table:table-cell>
          <table:table-cell office:value-type="float" office:value="16558" calcext:value-type="float">
            <text:p>16.5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5941" calcext:value-type="float">
            <text:p>115.941,00</text:p>
          </table:table-cell>
          <table:table-cell office:value-type="float" office:value="4177.54" calcext:value-type="float">
            <text:p>4.177,54</text:p>
          </table:table-cell>
          <table:table-cell table:number-columns-repeated="3" office:value-type="float" office:value="0" calcext:value-type="float">
            <text:p>0,00</text:p>
          </table:table-cell>
          <table:table-cell office:value-type="float" office:value="23225" calcext:value-type="float">
            <text:p>23.225,00</text:p>
          </table:table-cell>
          <table:table-cell office:value-type="float" office:value="5" calcext:value-type="float">
            <text:p>5,00</text:p>
          </table:table-cell>
          <table:table-cell office:value-type="float" office:value="14305.9" calcext:value-type="float">
            <text:p>14.305,90</text:p>
          </table:table-cell>
          <table:table-cell office:value-type="float" office:value="1835.34" calcext:value-type="float">
            <text:p>1.835,34</text:p>
          </table:table-cell>
          <table:table-cell office:value-type="float" office:value="3660" calcext:value-type="float">
            <text:p>3.660,00</text:p>
          </table:table-cell>
          <table:table-cell office:value-type="float" office:value="162" calcext:value-type="float">
            <text:p>162,00</text:p>
          </table:table-cell>
          <table:table-cell office:value-type="float" office:value="9761" calcext:value-type="float">
            <text:p>9.761,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4973.094831312" calcext:value-type="float">
            <text:p>124.973,09</text:p>
          </table:table-cell>
          <table:table-cell office:value-type="float" office:value="6794.69" calcext:value-type="float">
            <text:p>6.794,69</text:p>
          </table:table-cell>
          <table:table-cell office:value-type="float" office:value="72471.119" calcext:value-type="float">
            <text:p>72.471,12</text:p>
          </table:table-cell>
          <table:table-cell office:value-type="float" office:value="4071.07" calcext:value-type="float">
            <text:p>4.071,07</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40250000" calcext:value-type="float">
            <text:p>2.840.250.000,00</text:p>
          </table:table-cell>
          <table:table-cell office:value-type="float" office:value="16830000000" calcext:value-type="float">
            <text:p>16.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71" calcext:value-type="float">
            <text:p>48.671,00</text:p>
          </table:table-cell>
          <table:table-cell office:value-type="float" office:value="54511.52" calcext:value-type="float">
            <text:p>54.511,52</text:p>
          </table:table-cell>
          <table:table-cell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888" calcext:value-type="float">
            <text:p>888,00</text:p>
          </table:table-cell>
          <table:table-cell office:value-type="float" office:value="20596" calcext:value-type="float">
            <text:p>2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8434" calcext:value-type="float">
            <text:p>128.434,00</text:p>
          </table:table-cell>
          <table:table-cell office:value-type="float" office:value="3621.96" calcext:value-type="float">
            <text:p>3.621,96</text:p>
          </table:table-cell>
          <table:table-cell table:number-columns-repeated="3" office:value-type="float" office:value="0" calcext:value-type="float">
            <text:p>0,00</text:p>
          </table:table-cell>
          <table:table-cell office:value-type="float" office:value="25982" calcext:value-type="float">
            <text:p>25.982,00</text:p>
          </table:table-cell>
          <table:table-cell office:value-type="float" office:value="1" calcext:value-type="float">
            <text:p>1,00</text:p>
          </table:table-cell>
          <table:table-cell office:value-type="float" office:value="9736.6" calcext:value-type="float">
            <text:p>9.736,60</text:p>
          </table:table-cell>
          <table:table-cell office:value-type="float" office:value="3637.2832" calcext:value-type="float">
            <text:p>3.637,28</text:p>
          </table:table-cell>
          <table:table-cell office:value-type="float" office:value="6098.4" calcext:value-type="float">
            <text:p>6.098,40</text:p>
          </table:table-cell>
          <table:table-cell office:value-type="float" office:value="235" calcext:value-type="float">
            <text:p>235,00</text:p>
          </table:table-cell>
          <table:table-cell office:value-type="float" office:value="31600" calcext:value-type="float">
            <text:p>31.600,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1415.970733945" calcext:value-type="float">
            <text:p>181.415,97</text:p>
          </table:table-cell>
          <table:table-cell office:value-type="float" office:value="3454.57" calcext:value-type="float">
            <text:p>3.454,57</text:p>
          </table:table-cell>
          <table:table-cell office:value-type="float" office:value="150530.792" calcext:value-type="float">
            <text:p>150.530,79</text:p>
          </table:table-cell>
          <table:table-cell office:value-type="float" office:value="9416.23" calcext:value-type="float">
            <text:p>9.416,23</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683150000" calcext:value-type="float">
            <text:p>1.683.150.000,00</text:p>
          </table:table-cell>
          <table:table-cell office:value-type="float" office:value="1664250000" calcext:value-type="float">
            <text:p>1.664.250.000,00</text:p>
          </table:table-cell>
          <table:table-cell office:value-type="float" office:value="16818000000" calcext:value-type="float">
            <text:p>16.8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04" calcext:value-type="float">
            <text:p>58.504,00</text:p>
          </table:table-cell>
          <table:table-cell office:value-type="float" office:value="69619.76" calcext:value-type="float">
            <text:p>69.619,76</text:p>
          </table:table-cell>
          <table:table-cell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264" calcext:value-type="float">
            <text:p>1.264,00</text:p>
          </table:table-cell>
          <table:table-cell office:value-type="float" office:value="47.0999999999999" calcext:value-type="float">
            <text:p>47,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9732" calcext:value-type="float">
            <text:p>9.732,00</text:p>
          </table:table-cell>
          <table:table-cell office:value-type="float" office:value="394.08" calcext:value-type="float">
            <text:p>394,08</text:p>
          </table:table-cell>
          <table:table-cell table:number-columns-repeated="3" office:value-type="float" office:value="0" calcext:value-type="float">
            <text:p>0,00</text:p>
          </table:table-cell>
          <table:table-cell office:value-type="float" office:value="1784" calcext:value-type="float">
            <text:p>1.784,00</text:p>
          </table:table-cell>
          <table:table-cell office:value-type="float" office:value="4" calcext:value-type="float">
            <text:p>4,00</text:p>
          </table:table-cell>
          <table:table-cell office:value-type="float" office:value="706.8" calcext:value-type="float">
            <text:p>706,8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72" calcext:value-type="float">
            <text:p>772,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19768.546010929" calcext:value-type="float">
            <text:p>19.768,55</text:p>
          </table:table-cell>
          <table:table-cell office:value-type="float" office:value="1939.92" calcext:value-type="float">
            <text:p>1.939,92</text:p>
          </table:table-cell>
          <table:table-cell office:value-type="float" office:value="4680.324" calcext:value-type="float">
            <text:p>4.680,32</text:p>
          </table:table-cell>
          <table:table-cell office:value-type="float" office:value="156.37" calcext:value-type="float">
            <text:p>156,37</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38350000" calcext:value-type="float">
            <text:p>238.350.000,00</text:p>
          </table:table-cell>
          <table:table-cell office:value-type="float" office:value="1614000000" calcext:value-type="float">
            <text:p>1.6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06" calcext:value-type="float">
            <text:p>4.906,00</text:p>
          </table:table-cell>
          <table:table-cell office:value-type="float" office:value="6426.86" calcext:value-type="float">
            <text:p>6.426,86</text:p>
          </table:table-cell>
          <table:table-cell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189" calcext:value-type="float">
            <text:p>189,00</text:p>
          </table:table-cell>
          <table:table-cell office:value-type="float" office:value="5302" calcext:value-type="float">
            <text:p>5.302,00</text:p>
          </table:table-cell>
          <table:table-cell office:value-type="float" office:value="693.299999999999" calcext:value-type="float">
            <text:p>693,30</text:p>
          </table:table-cell>
          <table:table-cell office:value-type="float" office:value="21.6999999999999" calcext:value-type="float">
            <text:p>21,70</text:p>
          </table:table-cell>
          <table:table-cell office:value-type="float" office:value="5" calcext:value-type="float">
            <text:p>5,00</text:p>
          </table:table-cell>
          <table:table-cell office:value-type="float" office:value="2545.75" calcext:value-type="float">
            <text:p>2.545,75</text:p>
          </table:table-cell>
          <table:table-cell office:value-type="float" office:value="47843" calcext:value-type="float">
            <text:p>47.843,00</text:p>
          </table:table-cell>
          <table:table-cell office:value-type="float" office:value="1189.42" calcext:value-type="float">
            <text:p>1.189,42</text:p>
          </table:table-cell>
          <table:table-cell table:number-columns-repeated="3" office:value-type="float" office:value="0" calcext:value-type="float">
            <text:p>0,00</text:p>
          </table:table-cell>
          <table:table-cell office:value-type="float" office:value="10612" calcext:value-type="float">
            <text:p>10.612,00</text:p>
          </table:table-cell>
          <table:table-cell office:value-type="float" office:value="13" calcext:value-type="float">
            <text:p>13,00</text:p>
          </table:table-cell>
          <table:table-cell office:value-type="float" office:value="3925.7" calcext:value-type="float">
            <text:p>3.925,70</text:p>
          </table:table-cell>
          <table:table-cell office:value-type="float" office:value="0" calcext:value-type="float">
            <text:p>0,00</text:p>
          </table:table-cell>
          <table:table-cell office:value-type="float" office:value="724" calcext:value-type="float">
            <text:p>724,00</text:p>
          </table:table-cell>
          <table:table-cell office:value-type="float" office:value="64" calcext:value-type="float">
            <text:p>64,00</text:p>
          </table:table-cell>
          <table:table-cell office:value-type="float" office:value="5477" calcext:value-type="float">
            <text:p>5.477,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2980.039344262" calcext:value-type="float">
            <text:p>122.980,04</text:p>
          </table:table-cell>
          <table:table-cell office:value-type="float" office:value="6664" calcext:value-type="float">
            <text:p>6.664,00</text:p>
          </table:table-cell>
          <table:table-cell office:value-type="float" office:value="25004.128" calcext:value-type="float">
            <text:p>25.004,13</text:p>
          </table:table-cell>
          <table:table-cell office:value-type="float" office:value="1386.84" calcext:value-type="float">
            <text:p>1.386,84</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812700000" calcext:value-type="float">
            <text:p>812.700.000,00</text:p>
          </table:table-cell>
          <table:table-cell office:value-type="float" office:value="810250000" calcext:value-type="float">
            <text:p>810.2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2" calcext:value-type="float">
            <text:p>20.512,00</text:p>
          </table:table-cell>
          <table:table-cell office:value-type="float" office:value="30357.76" calcext:value-type="float">
            <text:p>30.357,76</text:p>
          </table:table-cell>
          <table:table-cell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29" calcext:value-type="float">
            <text:p>429,00</text:p>
          </table:table-cell>
          <table:table-cell office:value-type="float" office:value="7426" calcext:value-type="float">
            <text:p>7.42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874" calcext:value-type="float">
            <text:p>44.874,00</text:p>
          </table:table-cell>
          <table:table-cell office:value-type="float" office:value="2639.56" calcext:value-type="float">
            <text:p>2.639,56</text:p>
          </table:table-cell>
          <table:table-cell table:number-columns-repeated="3" office:value-type="float" office:value="0" calcext:value-type="float">
            <text:p>0,00</text:p>
          </table:table-cell>
          <table:table-cell office:value-type="float" office:value="8608" calcext:value-type="float">
            <text:p>8.608,00</text:p>
          </table:table-cell>
          <table:table-cell office:value-type="float" office:value="2" calcext:value-type="float">
            <text:p>2,00</text:p>
          </table:table-cell>
          <table:table-cell office:value-type="float" office:value="6512.6" calcext:value-type="float">
            <text:p>6.512,60</text:p>
          </table:table-cell>
          <table:table-cell office:value-type="float" office:value="542.52" calcext:value-type="float">
            <text:p>542,52</text:p>
          </table:table-cell>
          <table:table-cell office:value-type="float" office:value="2571.2" calcext:value-type="float">
            <text:p>2.571,20</text:p>
          </table:table-cell>
          <table:table-cell office:value-type="float" office:value="95" calcext:value-type="float">
            <text:p>95,00</text:p>
          </table:table-cell>
          <table:table-cell office:value-type="float" office:value="7746" calcext:value-type="float">
            <text:p>7.746,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1097.2462247586" calcext:value-type="float">
            <text:p>81.097,25</text:p>
          </table:table-cell>
          <table:table-cell office:value-type="float" office:value="1812.51" calcext:value-type="float">
            <text:p>1.812,51</text:p>
          </table:table-cell>
          <table:table-cell office:value-type="float" office:value="43538.938" calcext:value-type="float">
            <text:p>43.538,94</text:p>
          </table:table-cell>
          <table:table-cell office:value-type="float" office:value="3662.43" calcext:value-type="float">
            <text:p>3.662,43</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32900000" calcext:value-type="float">
            <text:p>732.900.000,00</text:p>
          </table:table-cell>
          <table:table-cell office:value-type="float" office:value="714350000" calcext:value-type="float">
            <text:p>714.350.000,00</text:p>
          </table:table-cell>
          <table:table-cell office:value-type="float" office:value="5260000000" calcext:value-type="float">
            <text:p>5.2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42" calcext:value-type="float">
            <text:p>20.842,00</text:p>
          </table:table-cell>
          <table:table-cell office:value-type="float" office:value="28553.54" calcext:value-type="float">
            <text:p>28.553,54</text:p>
          </table:table-cell>
          <table:table-cell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66" calcext:value-type="float">
            <text:p>166,00</text:p>
          </table:table-cell>
          <table:table-cell office:value-type="float" office:value="3011" calcext:value-type="float">
            <text:p>3.01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1" calcext:value-type="float">
            <text:p>23.121,00</text:p>
          </table:table-cell>
          <table:table-cell office:value-type="float" office:value="909.74" calcext:value-type="float">
            <text:p>909,74</text:p>
          </table:table-cell>
          <table:table-cell table:number-columns-repeated="3" office:value-type="float" office:value="0" calcext:value-type="float">
            <text:p>0,00</text:p>
          </table:table-cell>
          <table:table-cell office:value-type="float" office:value="4567" calcext:value-type="float">
            <text:p>4.567,00</text:p>
          </table:table-cell>
          <table:table-cell office:value-type="float" office:value="19" calcext:value-type="float">
            <text:p>19,00</text:p>
          </table:table-cell>
          <table:table-cell office:value-type="float" office:value="2317.9" calcext:value-type="float">
            <text:p>2.317,9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836" calcext:value-type="float">
            <text:p>836,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8.0771593037" calcext:value-type="float">
            <text:p>5.438,08</text:p>
          </table:table-cell>
          <table:table-cell office:value-type="float" office:value="2564.8" calcext:value-type="float">
            <text:p>2.564,80</text:p>
          </table:table-cell>
          <table:table-cell office:value-type="float" office:value="3437.525" calcext:value-type="float">
            <text:p>3.437,53</text:p>
          </table:table-cell>
          <table:table-cell office:value-type="float" office:value="508.83" calcext:value-type="float">
            <text:p>508,83</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547600000" calcext:value-type="float">
            <text:p>2.54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7" calcext:value-type="float">
            <text:p>10.577,00</text:p>
          </table:table-cell>
          <table:table-cell office:value-type="float" office:value="11846.24" calcext:value-type="float">
            <text:p>11.846,24</text:p>
          </table:table-cell>
          <table:table-cell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59" calcext:value-type="float">
            <text:p>359,00</text:p>
          </table:table-cell>
          <table:table-cell office:value-type="float" office:value="7433" calcext:value-type="float">
            <text:p>7.4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39682" calcext:value-type="float">
            <text:p>39.682,00</text:p>
          </table:table-cell>
          <table:table-cell office:value-type="float" office:value="2484.08" calcext:value-type="float">
            <text:p>2.484,08</text:p>
          </table:table-cell>
          <table:table-cell table:number-columns-repeated="3" office:value-type="float" office:value="0" calcext:value-type="float">
            <text:p>0,00</text:p>
          </table:table-cell>
          <table:table-cell office:value-type="float" office:value="6978" calcext:value-type="float">
            <text:p>6.978,00</text:p>
          </table:table-cell>
          <table:table-cell office:value-type="float" office:value="7" calcext:value-type="float">
            <text:p>7,00</text:p>
          </table:table-cell>
          <table:table-cell office:value-type="float" office:value="4561.8" calcext:value-type="float">
            <text:p>4.561,80</text:p>
          </table:table-cell>
          <table:table-cell office:value-type="float" office:value="3285.52" calcext:value-type="float">
            <text:p>3.285,52</text:p>
          </table:table-cell>
          <table:table-cell office:value-type="float" office:value="4197.6" calcext:value-type="float">
            <text:p>4.197,60</text:p>
          </table:table-cell>
          <table:table-cell office:value-type="float" office:value="50" calcext:value-type="float">
            <text:p>50,00</text:p>
          </table:table-cell>
          <table:table-cell office:value-type="float" office:value="3622" calcext:value-type="float">
            <text:p>3.622,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433.7172853242" calcext:value-type="float">
            <text:p>15.433,72</text:p>
          </table:table-cell>
          <table:table-cell office:value-type="float" office:value="3079.8" calcext:value-type="float">
            <text:p>3.079,80</text:p>
          </table:table-cell>
          <table:table-cell office:value-type="float" office:value="28100.252" calcext:value-type="float">
            <text:p>28.100,25</text:p>
          </table:table-cell>
          <table:table-cell office:value-type="float" office:value="1551.48" calcext:value-type="float">
            <text:p>1.551,48</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35450000" calcext:value-type="float">
            <text:p>835.450.000,00</text:p>
          </table:table-cell>
          <table:table-cell office:value-type="float" office:value="806050000" calcext:value-type="float">
            <text:p>806.05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58" calcext:value-type="float">
            <text:p>20.158,00</text:p>
          </table:table-cell>
          <table:table-cell office:value-type="float" office:value="24995.92" calcext:value-type="float">
            <text:p>24.995,92</text:p>
          </table:table-cell>
          <table:table-cell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62" calcext:value-type="float">
            <text:p>162,00</text:p>
          </table:table-cell>
          <table:table-cell office:value-type="float" office:value="4476" calcext:value-type="float">
            <text:p>4.47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30" calcext:value-type="float">
            <text:p>27.330,00</text:p>
          </table:table-cell>
          <table:table-cell office:value-type="float" office:value="1919.2" calcext:value-type="float">
            <text:p>1.919,20</text:p>
          </table:table-cell>
          <table:table-cell table:number-columns-repeated="3" office:value-type="float" office:value="0" calcext:value-type="float">
            <text:p>0,00</text:p>
          </table:table-cell>
          <table:table-cell office:value-type="float" office:value="4311" calcext:value-type="float">
            <text:p>4.311,00</text:p>
          </table:table-cell>
          <table:table-cell office:value-type="float" office:value="17" calcext:value-type="float">
            <text:p>17,00</text:p>
          </table:table-cell>
          <table:table-cell office:value-type="float" office:value="3637" calcext:value-type="float">
            <text:p>3.637,00</text:p>
          </table:table-cell>
          <table:table-cell office:value-type="float" office:value="280.14" calcext:value-type="float">
            <text:p>280,14</text:p>
          </table:table-cell>
          <table:table-cell office:value-type="float" office:value="876.8" calcext:value-type="float">
            <text:p>876,80</text:p>
          </table:table-cell>
          <table:table-cell office:value-type="float" office:value="46" calcext:value-type="float">
            <text:p>46,00</text:p>
          </table:table-cell>
          <table:table-cell office:value-type="float" office:value="1094" calcext:value-type="float">
            <text:p>1.094,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0.51662938106" calcext:value-type="float">
            <text:p>4.500,52</text:p>
          </table:table-cell>
          <table:table-cell office:value-type="float" office:value="3054.48" calcext:value-type="float">
            <text:p>3.054,48</text:p>
          </table:table-cell>
          <table:table-cell office:value-type="float" office:value="7132.027" calcext:value-type="float">
            <text:p>7.132,03</text:p>
          </table:table-cell>
          <table:table-cell office:value-type="float" office:value="874.5" calcext:value-type="float">
            <text:p>874,50</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38450000" calcext:value-type="float">
            <text:p>338.450.000,00</text:p>
          </table:table-cell>
          <table:table-cell office:value-type="float" office:value="295750000" calcext:value-type="float">
            <text:p>295.750.000,00</text:p>
          </table:table-cell>
          <table:table-cell office:value-type="float" office:value="3120400000" calcext:value-type="float">
            <text:p>3.1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57" calcext:value-type="float">
            <text:p>13.957,00</text:p>
          </table:table-cell>
          <table:table-cell office:value-type="float" office:value="14236.14" calcext:value-type="float">
            <text:p>14.236,14</text:p>
          </table:table-cell>
          <table:table-cell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63" calcext:value-type="float">
            <text:p>63,00</text:p>
          </table:table-cell>
          <table:table-cell office:value-type="float" office:value="1586" calcext:value-type="float">
            <text:p>1.5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09" calcext:value-type="float">
            <text:p>13.009,00</text:p>
          </table:table-cell>
          <table:table-cell office:value-type="float" office:value="581.46" calcext:value-type="float">
            <text:p>581,46</text:p>
          </table:table-cell>
          <table:table-cell table:number-columns-repeated="3" office:value-type="float" office:value="0" calcext:value-type="float">
            <text:p>0,00</text:p>
          </table:table-cell>
          <table:table-cell office:value-type="float" office:value="2726" calcext:value-type="float">
            <text:p>2.726,00</text:p>
          </table:table-cell>
          <table:table-cell office:value-type="float" office:value="4" calcext:value-type="float">
            <text:p>4,00</text:p>
          </table:table-cell>
          <table:table-cell office:value-type="float" office:value="769.1" calcext:value-type="float">
            <text:p>769,10</text:p>
          </table:table-cell>
          <table:table-cell office:value-type="float" office:value="485.7" calcext:value-type="float">
            <text:p>485,70</text:p>
          </table:table-cell>
          <table:table-cell office:value-type="float" office:value="238.4" calcext:value-type="float">
            <text:p>238,40</text:p>
          </table:table-cell>
          <table:table-cell office:value-type="float" office:value="15" calcext:value-type="float">
            <text:p>15,00</text:p>
          </table:table-cell>
          <table:table-cell office:value-type="float" office:value="575" calcext:value-type="float">
            <text:p>575,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1.6637408377" calcext:value-type="float">
            <text:p>4.701,66</text:p>
          </table:table-cell>
          <table:table-cell office:value-type="float" office:value="869.99" calcext:value-type="float">
            <text:p>869,99</text:p>
          </table:table-cell>
          <table:table-cell office:value-type="float" office:value="3870.966" calcext:value-type="float">
            <text:p>3.870,97</text:p>
          </table:table-cell>
          <table:table-cell office:value-type="float" office:value="188.54" calcext:value-type="float">
            <text:p>188,5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01600000" calcext:value-type="float">
            <text:p>201.600.000,00</text:p>
          </table:table-cell>
          <table:table-cell office:value-type="float" office:value="193550000" calcext:value-type="float">
            <text:p>193.550.000,00</text:p>
          </table:table-cell>
          <table:table-cell office:value-type="float" office:value="1599200000" calcext:value-type="float">
            <text:p>1.5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4" calcext:value-type="float">
            <text:p>5.874,00</text:p>
          </table:table-cell>
          <table:table-cell office:value-type="float" office:value="6813.84" calcext:value-type="float">
            <text:p>6.813,84</text:p>
          </table:table-cell>
          <table:table-cell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39" calcext:value-type="float">
            <text:p>339,00</text:p>
          </table:table-cell>
          <table:table-cell office:value-type="float" office:value="10355" calcext:value-type="float">
            <text:p>10.3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004" calcext:value-type="float">
            <text:p>50.004,00</text:p>
          </table:table-cell>
          <table:table-cell office:value-type="float" office:value="2677.76" calcext:value-type="float">
            <text:p>2.677,76</text:p>
          </table:table-cell>
          <table:table-cell table:number-columns-repeated="3" office:value-type="float" office:value="0" calcext:value-type="float">
            <text:p>0,00</text:p>
          </table:table-cell>
          <table:table-cell office:value-type="float" office:value="9373" calcext:value-type="float">
            <text:p>9.373,00</text:p>
          </table:table-cell>
          <table:table-cell office:value-type="float" office:value="6" calcext:value-type="float">
            <text:p>6,00</text:p>
          </table:table-cell>
          <table:table-cell office:value-type="float" office:value="4079.6" calcext:value-type="float">
            <text:p>4.079,60</text:p>
          </table:table-cell>
          <table:table-cell office:value-type="float" office:value="1778.9" calcext:value-type="float">
            <text:p>1.778,90</text:p>
          </table:table-cell>
          <table:table-cell office:value-type="float" office:value="3250.4" calcext:value-type="float">
            <text:p>3.250,40</text:p>
          </table:table-cell>
          <table:table-cell office:value-type="float" office:value="69" calcext:value-type="float">
            <text:p>69,00</text:p>
          </table:table-cell>
          <table:table-cell office:value-type="float" office:value="5387" calcext:value-type="float">
            <text:p>5.387,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847.6558823529" calcext:value-type="float">
            <text:p>25.847,66</text:p>
          </table:table-cell>
          <table:table-cell office:value-type="float" office:value="2007.54" calcext:value-type="float">
            <text:p>2.007,54</text:p>
          </table:table-cell>
          <table:table-cell office:value-type="float" office:value="45807.327" calcext:value-type="float">
            <text:p>45.807,33</text:p>
          </table:table-cell>
          <table:table-cell office:value-type="float" office:value="2569.2" calcext:value-type="float">
            <text:p>2.569,20</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11650000" calcext:value-type="float">
            <text:p>811.650.000,00</text:p>
          </table:table-cell>
          <table:table-cell office:value-type="float" office:value="763700000" calcext:value-type="float">
            <text:p>763.700.000,00</text:p>
          </table:table-cell>
          <table:table-cell office:value-type="float" office:value="5875200000" calcext:value-type="float">
            <text:p>5.87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91" calcext:value-type="float">
            <text:p>25.491,00</text:p>
          </table:table-cell>
          <table:table-cell office:value-type="float" office:value="29569.56" calcext:value-type="float">
            <text:p>29.569,56</text:p>
          </table:table-cell>
          <table:table-cell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51" calcext:value-type="float">
            <text:p>51,00</text:p>
          </table:table-cell>
          <table:table-cell office:value-type="float" office:value="1441" calcext:value-type="float">
            <text:p>1.4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7943" calcext:value-type="float">
            <text:p>7.943,00</text:p>
          </table:table-cell>
          <table:table-cell office:value-type="float" office:value="648.42" calcext:value-type="float">
            <text:p>648,42</text:p>
          </table:table-cell>
          <table:table-cell table:number-columns-repeated="3" office:value-type="float" office:value="0" calcext:value-type="float">
            <text:p>0,00</text:p>
          </table:table-cell>
          <table:table-cell office:value-type="float" office:value="1096" calcext:value-type="float">
            <text:p>1.096,00</text:p>
          </table:table-cell>
          <table:table-cell office:value-type="float" office:value="12" calcext:value-type="float">
            <text:p>12,00</text:p>
          </table:table-cell>
          <table:table-cell office:value-type="float" office:value="905.7" calcext:value-type="float">
            <text:p>905,7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97" calcext:value-type="float">
            <text:p>297,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64.31334118403" calcext:value-type="float">
            <text:p>1.864,31</text:p>
          </table:table-cell>
          <table:table-cell office:value-type="float" office:value="2114.56" calcext:value-type="float">
            <text:p>2.114,56</text:p>
          </table:table-cell>
          <table:table-cell office:value-type="float" office:value="1770.654" calcext:value-type="float">
            <text:p>1.770,65</text:p>
          </table:table-cell>
          <table:table-cell office:value-type="float" office:value="246.25" calcext:value-type="float">
            <text:p>246,25</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0050000" calcext:value-type="float">
            <text:p>190.050.000,00</text:p>
          </table:table-cell>
          <table:table-cell office:value-type="float" office:value="162050000" calcext:value-type="float">
            <text:p>162.050.000,00</text:p>
          </table:table-cell>
          <table:table-cell office:value-type="float" office:value="1604000000" calcext:value-type="float">
            <text:p>1.6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3" calcext:value-type="float">
            <text:p>6.863,00</text:p>
          </table:table-cell>
          <table:table-cell office:value-type="float" office:value="7755.19" calcext:value-type="float">
            <text:p>7.755,19</text:p>
          </table:table-cell>
          <table:table-cell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38" calcext:value-type="float">
            <text:p>138,00</text:p>
          </table:table-cell>
          <table:table-cell office:value-type="float" office:value="3069" calcext:value-type="float">
            <text:p>3.06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25" calcext:value-type="float">
            <text:p>23.325,00</text:p>
          </table:table-cell>
          <table:table-cell office:value-type="float" office:value="602.5" calcext:value-type="float">
            <text:p>602,50</text:p>
          </table:table-cell>
          <table:table-cell table:number-columns-repeated="3" office:value-type="float" office:value="0" calcext:value-type="float">
            <text:p>0,00</text:p>
          </table:table-cell>
          <table:table-cell office:value-type="float" office:value="5569" calcext:value-type="float">
            <text:p>5.569,00</text:p>
          </table:table-cell>
          <table:table-cell office:value-type="float" office:value="13" calcext:value-type="float">
            <text:p>13,00</text:p>
          </table:table-cell>
          <table:table-cell office:value-type="float" office:value="2817.5" calcext:value-type="float">
            <text:p>2.817,50</text:p>
          </table:table-cell>
          <table:table-cell office:value-type="float" office:value="134.64" calcext:value-type="float">
            <text:p>134,64</text:p>
          </table:table-cell>
          <table:table-cell office:value-type="float" office:value="732" calcext:value-type="float">
            <text:p>732,00</text:p>
          </table:table-cell>
          <table:table-cell office:value-type="float" office:value="32" calcext:value-type="float">
            <text:p>32,00</text:p>
          </table:table-cell>
          <table:table-cell office:value-type="float" office:value="1150" calcext:value-type="float">
            <text:p>1.150,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2.68574828133" calcext:value-type="float">
            <text:p>9.642,69</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479.83" calcext:value-type="float">
            <text:p>1.479,83</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366800000" calcext:value-type="float">
            <text:p>366.800.000,00</text:p>
          </table:table-cell>
          <table:table-cell office:value-type="float" office:value="351400000" calcext:value-type="float">
            <text:p>351.400.000,00</text:p>
          </table:table-cell>
          <table:table-cell office:value-type="float" office:value="2205600000" calcext:value-type="float">
            <text:p>2.2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08" calcext:value-type="float">
            <text:p>208,00</text:p>
          </table:table-cell>
          <table:table-cell office:value-type="float" office:value="5639" calcext:value-type="float">
            <text:p>5.63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631" calcext:value-type="float">
            <text:p>34.631,00</text:p>
          </table:table-cell>
          <table:table-cell office:value-type="float" office:value="2880.14" calcext:value-type="float">
            <text:p>2.880,14</text:p>
          </table:table-cell>
          <table:table-cell table:number-columns-repeated="3" office:value-type="float" office:value="0" calcext:value-type="float">
            <text:p>0,00</text:p>
          </table:table-cell>
          <table:table-cell office:value-type="float" office:value="5875" calcext:value-type="float">
            <text:p>5.875,00</text:p>
          </table:table-cell>
          <table:table-cell office:value-type="float" office:value="24" calcext:value-type="float">
            <text:p>24,00</text:p>
          </table:table-cell>
          <table:table-cell office:value-type="float" office:value="3956.9" calcext:value-type="float">
            <text:p>3.956,90</text:p>
          </table:table-cell>
          <table:table-cell office:value-type="float" office:value="170.28" calcext:value-type="float">
            <text:p>170,28</text:p>
          </table:table-cell>
          <table:table-cell office:value-type="float" office:value="718.4" calcext:value-type="float">
            <text:p>718,40</text:p>
          </table:table-cell>
          <table:table-cell office:value-type="float" office:value="71" calcext:value-type="float">
            <text:p>71,00</text:p>
          </table:table-cell>
          <table:table-cell office:value-type="float" office:value="1379" calcext:value-type="float">
            <text:p>1.379,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613.4605212438" calcext:value-type="float">
            <text:p>10.613,46</text:p>
          </table:table-cell>
          <table:table-cell office:value-type="float" office:value="8286.88" calcext:value-type="float">
            <text:p>8.286,88</text:p>
          </table:table-cell>
          <table:table-cell office:value-type="float" office:value="11020.308" calcext:value-type="float">
            <text:p>11.020,31</text:p>
          </table:table-cell>
          <table:table-cell office:value-type="float" office:value="909.7" calcext:value-type="float">
            <text:p>909,7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797300000" calcext:value-type="float">
            <text:p>797.300.000,00</text:p>
          </table:table-cell>
          <table:table-cell office:value-type="float" office:value="687750000" calcext:value-type="float">
            <text:p>687.750.000,00</text:p>
          </table:table-cell>
          <table:table-cell office:value-type="float" office:value="6079200000" calcext:value-type="float">
            <text:p>6.0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9" calcext:value-type="float">
            <text:p>22.399,00</text:p>
          </table:table-cell>
          <table:table-cell office:value-type="float" office:value="25310.87" calcext:value-type="float">
            <text:p>25.310,87</text:p>
          </table:table-cell>
          <table:table-cell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12" calcext:value-type="float">
            <text:p>112,00</text:p>
          </table:table-cell>
          <table:table-cell office:value-type="float" office:value="4422" calcext:value-type="float">
            <text:p>4.42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150" calcext:value-type="float">
            <text:p>23.150,00</text:p>
          </table:table-cell>
          <table:table-cell office:value-type="float" office:value="2033" calcext:value-type="float">
            <text:p>2.033,00</text:p>
          </table:table-cell>
          <table:table-cell table:number-columns-repeated="3" office:value-type="float" office:value="0" calcext:value-type="float">
            <text:p>0,00</text:p>
          </table:table-cell>
          <table:table-cell office:value-type="float" office:value="3500" calcext:value-type="float">
            <text:p>3.500,00</text:p>
          </table:table-cell>
          <table:table-cell office:value-type="float" office:value="23" calcext:value-type="float">
            <text:p>23,00</text:p>
          </table:table-cell>
          <table:table-cell office:value-type="float" office:value="2735" calcext:value-type="float">
            <text:p>2.735,00</text:p>
          </table:table-cell>
          <table:table-cell office:value-type="float" office:value="0" calcext:value-type="float">
            <text:p>0,00</text:p>
          </table:table-cell>
          <table:table-cell office:value-type="float" office:value="599.2" calcext:value-type="float">
            <text:p>599,20</text:p>
          </table:table-cell>
          <table:table-cell office:value-type="float" office:value="27" calcext:value-type="float">
            <text:p>27,00</text:p>
          </table:table-cell>
          <table:table-cell office:value-type="float" office:value="968" calcext:value-type="float">
            <text:p>968,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91.52824998237" calcext:value-type="float">
            <text:p>4.591,53</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59.37" calcext:value-type="float">
            <text:p>759,37</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498400000" calcext:value-type="float">
            <text:p>498.400.000,00</text:p>
          </table:table-cell>
          <table:table-cell office:value-type="float" office:value="443100000" calcext:value-type="float">
            <text:p>443.100.000,00</text:p>
          </table:table-cell>
          <table:table-cell office:value-type="float" office:value="5266400000" calcext:value-type="float">
            <text:p>5.26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05" calcext:value-type="float">
            <text:p>405,00</text:p>
          </table:table-cell>
          <table:table-cell office:value-type="float" office:value="10040" calcext:value-type="float">
            <text:p>10.04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132" calcext:value-type="float">
            <text:p>55.132,00</text:p>
          </table:table-cell>
          <table:table-cell office:value-type="float" office:value="3893.08" calcext:value-type="float">
            <text:p>3.893,08</text:p>
          </table:table-cell>
          <table:table-cell table:number-columns-repeated="3" office:value-type="float" office:value="0" calcext:value-type="float">
            <text:p>0,00</text:p>
          </table:table-cell>
          <table:table-cell office:value-type="float" office:value="9229" calcext:value-type="float">
            <text:p>9.229,00</text:p>
          </table:table-cell>
          <table:table-cell office:value-type="float" office:value="26" calcext:value-type="float">
            <text:p>26,00</text:p>
          </table:table-cell>
          <table:table-cell office:value-type="float" office:value="9136.8" calcext:value-type="float">
            <text:p>9.136,80</text:p>
          </table:table-cell>
          <table:table-cell office:value-type="float" office:value="1287.7" calcext:value-type="float">
            <text:p>1.287,70</text:p>
          </table:table-cell>
          <table:table-cell office:value-type="float" office:value="1786.4" calcext:value-type="float">
            <text:p>1.786,40</text:p>
          </table:table-cell>
          <table:table-cell office:value-type="float" office:value="129" calcext:value-type="float">
            <text:p>129,00</text:p>
          </table:table-cell>
          <table:table-cell office:value-type="float" office:value="5404" calcext:value-type="float">
            <text:p>5.40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049.4765601218" calcext:value-type="float">
            <text:p>11.049,48</text:p>
          </table:table-cell>
          <table:table-cell office:value-type="float" office:value="5245" calcext:value-type="float">
            <text:p>5.245,00</text:p>
          </table:table-cell>
          <table:table-cell office:value-type="float" office:value="25091.898" calcext:value-type="float">
            <text:p>25.091,90</text:p>
          </table:table-cell>
          <table:table-cell office:value-type="float" office:value="3689.15" calcext:value-type="float">
            <text:p>3.689,15</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50650000" calcext:value-type="float">
            <text:p>1.350.650.000,00</text:p>
          </table:table-cell>
          <table:table-cell office:value-type="float" office:value="5330400000" calcext:value-type="float">
            <text:p>5.3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7" calcext:value-type="float">
            <text:p>28.067,00</text:p>
          </table:table-cell>
          <table:table-cell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7" calcext:value-type="float">
            <text:p>187,00</text:p>
          </table:table-cell>
          <table:table-cell office:value-type="float" office:value="3396" calcext:value-type="float">
            <text:p>3.3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851" calcext:value-type="float">
            <text:p>26.851,00</text:p>
          </table:table-cell>
          <table:table-cell office:value-type="float" office:value="954.94" calcext:value-type="float">
            <text:p>954,94</text:p>
          </table:table-cell>
          <table:table-cell table:number-columns-repeated="3" office:value-type="float" office:value="0" calcext:value-type="float">
            <text:p>0,00</text:p>
          </table:table-cell>
          <table:table-cell office:value-type="float" office:value="5810" calcext:value-type="float">
            <text:p>5.810,00</text:p>
          </table:table-cell>
          <table:table-cell office:value-type="float" office:value="12" calcext:value-type="float">
            <text:p>12,00</text:p>
          </table:table-cell>
          <table:table-cell office:value-type="float" office:value="3854.9" calcext:value-type="float">
            <text:p>3.854,90</text:p>
          </table:table-cell>
          <table:table-cell office:value-type="float" office:value="127.66" calcext:value-type="float">
            <text:p>127,66</text:p>
          </table:table-cell>
          <table:table-cell office:value-type="float" office:value="241.6" calcext:value-type="float">
            <text:p>241,60</text:p>
          </table:table-cell>
          <table:table-cell office:value-type="float" office:value="53" calcext:value-type="float">
            <text:p>53,00</text:p>
          </table:table-cell>
          <table:table-cell office:value-type="float" office:value="1135" calcext:value-type="float">
            <text:p>1.135,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184.7602536477" calcext:value-type="float">
            <text:p>14.184,76</text:p>
          </table:table-cell>
          <table:table-cell office:value-type="float" office:value="4518.56" calcext:value-type="float">
            <text:p>4.518,56</text:p>
          </table:table-cell>
          <table:table-cell office:value-type="float" office:value="6081.639" calcext:value-type="float">
            <text:p>6.081,64</text:p>
          </table:table-cell>
          <table:table-cell office:value-type="float" office:value="1696.7" calcext:value-type="float">
            <text:p>1.696,70</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390950000" calcext:value-type="float">
            <text:p>390.950.000,00</text:p>
          </table:table-cell>
          <table:table-cell office:value-type="float" office:value="353850000" calcext:value-type="float">
            <text:p>353.850.000,00</text:p>
          </table:table-cell>
          <table:table-cell office:value-type="float" office:value="2699200000" calcext:value-type="float">
            <text:p>2.6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9" calcext:value-type="float">
            <text:p>12.139,00</text:p>
          </table:table-cell>
          <table:table-cell office:value-type="float" office:value="15537.92" calcext:value-type="float">
            <text:p>15.537,92</text:p>
          </table:table-cell>
          <table:table-cell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5" calcext:value-type="float">
            <text:p>85,00</text:p>
          </table:table-cell>
          <table:table-cell office:value-type="float" office:value="3138" calcext:value-type="float">
            <text:p>3.138,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2067" calcext:value-type="float">
            <text:p>22.067,00</text:p>
          </table:table-cell>
          <table:table-cell office:value-type="float" office:value="1759.98" calcext:value-type="float">
            <text:p>1.759,98</text:p>
          </table:table-cell>
          <table:table-cell table:number-columns-repeated="3" office:value-type="float" office:value="0" calcext:value-type="float">
            <text:p>0,00</text:p>
          </table:table-cell>
          <table:table-cell office:value-type="float" office:value="4048" calcext:value-type="float">
            <text:p>4.048,00</text:p>
          </table:table-cell>
          <table:table-cell office:value-type="float" office:value="15" calcext:value-type="float">
            <text:p>15,00</text:p>
          </table:table-cell>
          <table:table-cell office:value-type="float" office:value="1793.3" calcext:value-type="float">
            <text:p>1.793,3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661" calcext:value-type="float">
            <text:p>661,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85.90496047838" calcext:value-type="float">
            <text:p>7.085,90</text:p>
          </table:table-cell>
          <table:table-cell office:value-type="float" office:value="3286.53" calcext:value-type="float">
            <text:p>3.286,53</text:p>
          </table:table-cell>
          <table:table-cell office:value-type="float" office:value="5586.352" calcext:value-type="float">
            <text:p>5.586,35</text:p>
          </table:table-cell>
          <table:table-cell office:value-type="float" office:value="280.24" calcext:value-type="float">
            <text:p>280,24</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40400000" calcext:value-type="float">
            <text:p>540.400.000,00</text:p>
          </table:table-cell>
          <table:table-cell office:value-type="float" office:value="518000000" calcext:value-type="float">
            <text:p>518.000.000,00</text:p>
          </table:table-cell>
          <table:table-cell office:value-type="float" office:value="5104000000" calcext:value-type="float">
            <text:p>5.1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92" calcext:value-type="float">
            <text:p>15.692,00</text:p>
          </table:table-cell>
          <table:table-cell office:value-type="float" office:value="17575.04" calcext:value-type="float">
            <text:p>17.575,04</text:p>
          </table:table-cell>
          <table:table-cell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25" calcext:value-type="float">
            <text:p>325,00</text:p>
          </table:table-cell>
          <table:table-cell office:value-type="float" office:value="10598" calcext:value-type="float">
            <text:p>10.598,00</text:p>
          </table:table-cell>
          <table:table-cell office:value-type="float" office:value="0" calcext:value-type="float">
            <text:p>0,00</text:p>
          </table:table-cell>
          <table:table-cell office:value-type="float" office:value="7.69999999999982" calcext:value-type="float">
            <text:p>7,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389" calcext:value-type="float">
            <text:p>45.389,00</text:p>
          </table:table-cell>
          <table:table-cell office:value-type="float" office:value="2737.66" calcext:value-type="float">
            <text:p>2.737,66</text:p>
          </table:table-cell>
          <table:table-cell table:number-columns-repeated="3" office:value-type="float" office:value="0" calcext:value-type="float">
            <text:p>0,00</text:p>
          </table:table-cell>
          <table:table-cell office:value-type="float" office:value="7539" calcext:value-type="float">
            <text:p>7.539,00</text:p>
          </table:table-cell>
          <table:table-cell office:value-type="float" office:value="3" calcext:value-type="float">
            <text:p>3,00</text:p>
          </table:table-cell>
          <table:table-cell office:value-type="float" office:value="4731.1" calcext:value-type="float">
            <text:p>4.731,10</text:p>
          </table:table-cell>
          <table:table-cell office:value-type="float" office:value="0" calcext:value-type="float">
            <text:p>0,00</text:p>
          </table:table-cell>
          <table:table-cell office:value-type="float" office:value="1188" calcext:value-type="float">
            <text:p>1.188,00</text:p>
          </table:table-cell>
          <table:table-cell office:value-type="float" office:value="51" calcext:value-type="float">
            <text:p>51,00</text:p>
          </table:table-cell>
          <table:table-cell office:value-type="float" office:value="6211" calcext:value-type="float">
            <text:p>6.211,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2964.6780798383" calcext:value-type="float">
            <text:p>22.964,68</text:p>
          </table:table-cell>
          <table:table-cell office:value-type="float" office:value="1326.08" calcext:value-type="float">
            <text:p>1.326,08</text:p>
          </table:table-cell>
          <table:table-cell office:value-type="float" office:value="49651.959" calcext:value-type="float">
            <text:p>49.651,96</text:p>
          </table:table-cell>
          <table:table-cell office:value-type="float" office:value="2590.78" calcext:value-type="float">
            <text:p>2.590,78</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24700000" calcext:value-type="float">
            <text:p>924.700.000,00</text:p>
          </table:table-cell>
          <table:table-cell office:value-type="float" office:value="859600000" calcext:value-type="float">
            <text:p>859.600.000,00</text:p>
          </table:table-cell>
          <table:table-cell office:value-type="float" office:value="4769200000" calcext:value-type="float">
            <text:p>4.76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23" calcext:value-type="float">
            <text:p>24.423,00</text:p>
          </table:table-cell>
          <table:table-cell office:value-type="float" office:value="29063.37" calcext:value-type="float">
            <text:p>29.063,37</text:p>
          </table:table-cell>
          <table:table-cell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2" calcext:value-type="float">
            <text:p>32,00</text:p>
          </table:table-cell>
          <table:table-cell office:value-type="float" office:value="1197" calcext:value-type="float">
            <text:p>1.19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455" calcext:value-type="float">
            <text:p>10.455,00</text:p>
          </table:table-cell>
          <table:table-cell office:value-type="float" office:value="573.7" calcext:value-type="float">
            <text:p>573,70</text:p>
          </table:table-cell>
          <table:table-cell table:number-columns-repeated="3" office:value-type="float" office:value="0" calcext:value-type="float">
            <text:p>0,00</text:p>
          </table:table-cell>
          <table:table-cell office:value-type="float" office:value="1838" calcext:value-type="float">
            <text:p>1.838,00</text:p>
          </table:table-cell>
          <table:table-cell office:value-type="float" office:value="9" calcext:value-type="float">
            <text:p>9,00</text:p>
          </table:table-cell>
          <table:table-cell office:value-type="float" office:value="984.5" calcext:value-type="float">
            <text:p>984,5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49.636441402909" calcext:value-type="float">
            <text:p>849,64</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83.77" calcext:value-type="float">
            <text:p>83,77</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27150000" calcext:value-type="float">
            <text:p>227.150.000,00</text:p>
          </table:table-cell>
          <table:table-cell office:value-type="float" office:value="194950000" calcext:value-type="float">
            <text:p>194.950.000,00</text:p>
          </table:table-cell>
          <table:table-cell office:value-type="float" office:value="1554400000" calcext:value-type="float">
            <text:p>1.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269" calcext:value-type="float">
            <text:p>269,00</text:p>
          </table:table-cell>
          <table:table-cell office:value-type="float" office:value="7094" calcext:value-type="float">
            <text:p>7.094,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277" calcext:value-type="float">
            <text:p>58.277,00</text:p>
          </table:table-cell>
          <table:table-cell office:value-type="float" office:value="2023.38" calcext:value-type="float">
            <text:p>2.023,38</text:p>
          </table:table-cell>
          <table:table-cell table:number-columns-repeated="3" office:value-type="float" office:value="0" calcext:value-type="float">
            <text:p>0,00</text:p>
          </table:table-cell>
          <table:table-cell office:value-type="float" office:value="11926" calcext:value-type="float">
            <text:p>11.926,00</text:p>
          </table:table-cell>
          <table:table-cell office:value-type="float" office:value="23" calcext:value-type="float">
            <text:p>23,00</text:p>
          </table:table-cell>
          <table:table-cell office:value-type="float" office:value="8632.3" calcext:value-type="float">
            <text:p>8.632,30</text:p>
          </table:table-cell>
          <table:table-cell office:value-type="float" office:value="0" calcext:value-type="float">
            <text:p>0,00</text:p>
          </table:table-cell>
          <table:table-cell office:value-type="float" office:value="1600" calcext:value-type="float">
            <text:p>1.600,00</text:p>
          </table:table-cell>
          <table:table-cell office:value-type="float" office:value="114" calcext:value-type="float">
            <text:p>114,00</text:p>
          </table:table-cell>
          <table:table-cell office:value-type="float" office:value="2197" calcext:value-type="float">
            <text:p>2.197,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182.8682589128" calcext:value-type="float">
            <text:p>33.182,87</text:p>
          </table:table-cell>
          <table:table-cell office:value-type="float" office:value="9554.88" calcext:value-type="float">
            <text:p>9.554,88</text:p>
          </table:table-cell>
          <table:table-cell office:value-type="float" office:value="12592.271" calcext:value-type="float">
            <text:p>12.592,27</text:p>
          </table:table-cell>
          <table:table-cell office:value-type="float" office:value="1684.88" calcext:value-type="float">
            <text:p>1.684,88</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873950000" calcext:value-type="float">
            <text:p>873.950.000,00</text:p>
          </table:table-cell>
          <table:table-cell office:value-type="float" office:value="824950000" calcext:value-type="float">
            <text:p>824.950.000,00</text:p>
          </table:table-cell>
          <table:table-cell office:value-type="float" office:value="7336000000" calcext:value-type="float">
            <text:p>7.3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7" calcext:value-type="float">
            <text:p>24.077,00</text:p>
          </table:table-cell>
          <table:table-cell office:value-type="float" office:value="28170.09" calcext:value-type="float">
            <text:p>28.170,09</text:p>
          </table:table-cell>
          <table:table-cell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96" calcext:value-type="float">
            <text:p>96,00</text:p>
          </table:table-cell>
          <table:table-cell office:value-type="float" office:value="2383" calcext:value-type="float">
            <text:p>2.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02" calcext:value-type="float">
            <text:p>17.302,00</text:p>
          </table:table-cell>
          <table:table-cell office:value-type="float" office:value="852.88" calcext:value-type="float">
            <text:p>852,88</text:p>
          </table:table-cell>
          <table:table-cell table:number-columns-repeated="3" office:value-type="float" office:value="0" calcext:value-type="float">
            <text:p>0,00</text:p>
          </table:table-cell>
          <table:table-cell office:value-type="float" office:value="3074" calcext:value-type="float">
            <text:p>3.074,00</text:p>
          </table:table-cell>
          <table:table-cell office:value-type="float" office:value="2" calcext:value-type="float">
            <text:p>2,00</text:p>
          </table:table-cell>
          <table:table-cell office:value-type="float" office:value="2339.8" calcext:value-type="float">
            <text:p>2.339,80</text:p>
          </table:table-cell>
          <table:table-cell office:value-type="float" office:value="0" calcext:value-type="float">
            <text:p>0,00</text:p>
          </table:table-cell>
          <table:table-cell office:value-type="float" office:value="601.6" calcext:value-type="float">
            <text:p>601,60</text:p>
          </table:table-cell>
          <table:table-cell office:value-type="float" office:value="26" calcext:value-type="float">
            <text:p>26,00</text:p>
          </table:table-cell>
          <table:table-cell office:value-type="float" office:value="775" calcext:value-type="float">
            <text:p>775,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04.75862068966" calcext:value-type="float">
            <text:p>2.604,76</text:p>
          </table:table-cell>
          <table:table-cell office:value-type="float" office:value="1074" calcext:value-type="float">
            <text:p>1.074,00</text:p>
          </table:table-cell>
          <table:table-cell office:value-type="float" office:value="7583.318" calcext:value-type="float">
            <text:p>7.583,32</text:p>
          </table:table-cell>
          <table:table-cell office:value-type="float" office:value="417.41" calcext:value-type="float">
            <text:p>417,41</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31100000" calcext:value-type="float">
            <text:p>331.100.000,00</text:p>
          </table:table-cell>
          <table:table-cell office:value-type="float" office:value="297850000" calcext:value-type="float">
            <text:p>297.850.000,00</text:p>
          </table:table-cell>
          <table:table-cell office:value-type="float" office:value="2387600000" calcext:value-type="float">
            <text:p>2.3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86" calcext:value-type="float">
            <text:p>7.486,00</text:p>
          </table:table-cell>
          <table:table-cell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27" calcext:value-type="float">
            <text:p>27,00</text:p>
          </table:table-cell>
          <table:table-cell office:value-type="float" office:value="1050" calcext:value-type="float">
            <text:p>1.05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076" calcext:value-type="float">
            <text:p>7.076,00</text:p>
          </table:table-cell>
          <table:table-cell office:value-type="float" office:value="539.44" calcext:value-type="float">
            <text:p>539,44</text:p>
          </table:table-cell>
          <table:table-cell table:number-columns-repeated="3" office:value-type="float" office:value="0" calcext:value-type="float">
            <text:p>0,00</text:p>
          </table:table-cell>
          <table:table-cell office:value-type="float" office:value="1154" calcext:value-type="float">
            <text:p>1.154,00</text:p>
          </table:table-cell>
          <table:table-cell office:value-type="float" office:value="5" calcext:value-type="float">
            <text:p>5,00</text:p>
          </table:table-cell>
          <table:table-cell office:value-type="float" office:value="872.4" calcext:value-type="float">
            <text:p>872,40</text:p>
          </table:table-cell>
          <table:table-cell office:value-type="float" office:value="0" calcext:value-type="float">
            <text:p>0,00</text:p>
          </table:table-cell>
          <table:table-cell office:value-type="float" office:value="177.6" calcext:value-type="float">
            <text:p>177,60</text:p>
          </table:table-cell>
          <table:table-cell office:value-type="float" office:value="10" calcext:value-type="float">
            <text:p>10,00</text:p>
          </table:table-cell>
          <table:table-cell office:value-type="float" office:value="296" calcext:value-type="float">
            <text:p>296,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0.28050858566" calcext:value-type="float">
            <text:p>380,28</text:p>
          </table:table-cell>
          <table:table-cell office:value-type="float" office:value="410" calcext:value-type="float">
            <text:p>410,00</text:p>
          </table:table-cell>
          <table:table-cell office:value-type="float" office:value="1548" calcext:value-type="float">
            <text:p>1.548,00</text:p>
          </table:table-cell>
          <table:table-cell office:value-type="float" office:value="179.79" calcext:value-type="float">
            <text:p>179,79</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3250000" calcext:value-type="float">
            <text:p>173.250.000,00</text:p>
          </table:table-cell>
          <table:table-cell office:value-type="float" office:value="168350000" calcext:value-type="float">
            <text:p>168.350.000,00</text:p>
          </table:table-cell>
          <table:table-cell office:value-type="float" office:value="979600000" calcext:value-type="float">
            <text:p>9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8" calcext:value-type="float">
            <text:p>4.128,00</text:p>
          </table:table-cell>
          <table:table-cell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31" calcext:value-type="float">
            <text:p>131,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196" calcext:value-type="float">
            <text:p>19.196,00</text:p>
          </table:table-cell>
          <table:table-cell office:value-type="float" office:value="1009.24" calcext:value-type="float">
            <text:p>1.009,24</text:p>
          </table:table-cell>
          <table:table-cell table:number-columns-repeated="3" office:value-type="float" office:value="0" calcext:value-type="float">
            <text:p>0,00</text:p>
          </table:table-cell>
          <table:table-cell office:value-type="float" office:value="3299" calcext:value-type="float">
            <text:p>3.299,00</text:p>
          </table:table-cell>
          <table:table-cell office:value-type="float" office:value="10" calcext:value-type="float">
            <text:p>10,00</text:p>
          </table:table-cell>
          <table:table-cell office:value-type="float" office:value="1690.4" calcext:value-type="float">
            <text:p>1.690,40</text:p>
          </table:table-cell>
          <table:table-cell table:number-columns-repeated="2" office:value-type="float" office:value="0" calcext:value-type="float">
            <text:p>0,00</text:p>
          </table:table-cell>
          <table:table-cell office:value-type="float" office:value="41" calcext:value-type="float">
            <text:p>41,00</text:p>
          </table:table-cell>
          <table:table-cell office:value-type="float" office:value="676" calcext:value-type="float">
            <text:p>676,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3.81542997543" calcext:value-type="float">
            <text:p>1.333,82</text:p>
          </table:table-cell>
          <table:table-cell office:value-type="float" office:value="707" calcext:value-type="float">
            <text:p>707,00</text:p>
          </table:table-cell>
          <table:table-cell office:value-type="float" office:value="4836.042" calcext:value-type="float">
            <text:p>4.836,04</text:p>
          </table:table-cell>
          <table:table-cell office:value-type="float" office:value="290.02" calcext:value-type="float">
            <text:p>290,0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67850000" calcext:value-type="float">
            <text:p>367.850.000,00</text:p>
          </table:table-cell>
          <table:table-cell office:value-type="float" office:value="303800000" calcext:value-type="float">
            <text:p>303.800.000,00</text:p>
          </table:table-cell>
          <table:table-cell office:value-type="float" office:value="3074400000" calcext:value-type="float">
            <text:p>3.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8" calcext:value-type="float">
            <text:p>9.318,00</text:p>
          </table:table-cell>
          <table:table-cell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472" calcext:value-type="float">
            <text:p>472,00</text:p>
          </table:table-cell>
          <table:table-cell office:value-type="float" office:value="11384" calcext:value-type="float">
            <text:p>11.3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69694" calcext:value-type="float">
            <text:p>69.694,00</text:p>
          </table:table-cell>
          <table:table-cell office:value-type="float" office:value="3195.36" calcext:value-type="float">
            <text:p>3.195,36</text:p>
          </table:table-cell>
          <table:table-cell table:number-columns-repeated="3" office:value-type="float" office:value="0" calcext:value-type="float">
            <text:p>0,00</text:p>
          </table:table-cell>
          <table:table-cell office:value-type="float" office:value="12518" calcext:value-type="float">
            <text:p>12.518,00</text:p>
          </table:table-cell>
          <table:table-cell office:value-type="float" office:value="9" calcext:value-type="float">
            <text:p>9,00</text:p>
          </table:table-cell>
          <table:table-cell office:value-type="float" office:value="8600.6" calcext:value-type="float">
            <text:p>8.600,60</text:p>
          </table:table-cell>
          <table:table-cell office:value-type="float" office:value="2216.98" calcext:value-type="float">
            <text:p>2.216,98</text:p>
          </table:table-cell>
          <table:table-cell office:value-type="float" office:value="4404" calcext:value-type="float">
            <text:p>4.404,00</text:p>
          </table:table-cell>
          <table:table-cell office:value-type="float" office:value="92" calcext:value-type="float">
            <text:p>92,00</text:p>
          </table:table-cell>
          <table:table-cell office:value-type="float" office:value="11691" calcext:value-type="float">
            <text:p>11.691,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406.7593858048" calcext:value-type="float">
            <text:p>18.406,76</text:p>
          </table:table-cell>
          <table:table-cell office:value-type="float" office:value="2010.56" calcext:value-type="float">
            <text:p>2.010,56</text:p>
          </table:table-cell>
          <table:table-cell office:value-type="float" office:value="62407.34" calcext:value-type="float">
            <text:p>62.407,34</text:p>
          </table:table-cell>
          <table:table-cell office:value-type="float" office:value="5267.82" calcext:value-type="float">
            <text:p>5.267,82</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18800000" calcext:value-type="float">
            <text:p>1.318.800.000,00</text:p>
          </table:table-cell>
          <table:table-cell office:value-type="float" office:value="1222550000" calcext:value-type="float">
            <text:p>1.222.550.000,00</text:p>
          </table:table-cell>
          <table:table-cell office:value-type="float" office:value="7962000000" calcext:value-type="float">
            <text:p>7.9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74" calcext:value-type="float">
            <text:p>32.674,00</text:p>
          </table:table-cell>
          <table:table-cell office:value-type="float" office:value="33654.22" calcext:value-type="float">
            <text:p>33.654,22</text:p>
          </table:table-cell>
          <table:table-cell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26" calcext:value-type="float">
            <text:p>226,00</text:p>
          </table:table-cell>
          <table:table-cell office:value-type="float" office:value="4048" calcext:value-type="float">
            <text:p>4.0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527" calcext:value-type="float">
            <text:p>32.527,00</text:p>
          </table:table-cell>
          <table:table-cell office:value-type="float" office:value="1441.38" calcext:value-type="float">
            <text:p>1.441,38</text:p>
          </table:table-cell>
          <table:table-cell table:number-columns-repeated="3" office:value-type="float" office:value="0" calcext:value-type="float">
            <text:p>0,00</text:p>
          </table:table-cell>
          <table:table-cell office:value-type="float" office:value="5998" calcext:value-type="float">
            <text:p>5.998,00</text:p>
          </table:table-cell>
          <table:table-cell office:value-type="float" office:value="7" calcext:value-type="float">
            <text:p>7,00</text:p>
          </table:table-cell>
          <table:table-cell office:value-type="float" office:value="3357.3" calcext:value-type="float">
            <text:p>3.357,30</text:p>
          </table:table-cell>
          <table:table-cell office:value-type="float" office:value="0" calcext:value-type="float">
            <text:p>0,00</text:p>
          </table:table-cell>
          <table:table-cell office:value-type="float" office:value="667.2" calcext:value-type="float">
            <text:p>667,20</text:p>
          </table:table-cell>
          <table:table-cell office:value-type="float" office:value="61" calcext:value-type="float">
            <text:p>61,00</text:p>
          </table:table-cell>
          <table:table-cell office:value-type="float" office:value="1237" calcext:value-type="float">
            <text:p>1.237,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20.127308926" calcext:value-type="float">
            <text:p>4.220,13</text:p>
          </table:table-cell>
          <table:table-cell office:value-type="float" office:value="1173" calcext:value-type="float">
            <text:p>1.173,00</text:p>
          </table:table-cell>
          <table:table-cell office:value-type="float" office:value="9896.8" calcext:value-type="float">
            <text:p>9.896,80</text:p>
          </table:table-cell>
          <table:table-cell office:value-type="float" office:value="598.59" calcext:value-type="float">
            <text:p>598,59</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46600000" calcext:value-type="float">
            <text:p>446.600.000,00</text:p>
          </table:table-cell>
          <table:table-cell office:value-type="float" office:value="391650000" calcext:value-type="float">
            <text:p>391.650.000,00</text:p>
          </table:table-cell>
          <table:table-cell office:value-type="float" office:value="4798000000" calcext:value-type="float">
            <text:p>4.7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0" calcext:value-type="float">
            <text:p>13.900,00</text:p>
          </table:table-cell>
          <table:table-cell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178" calcext:value-type="float">
            <text:p>178,00</text:p>
          </table:table-cell>
          <table:table-cell office:value-type="float" office:value="4321" calcext:value-type="float">
            <text:p>4.3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223" calcext:value-type="float">
            <text:p>31.223,00</text:p>
          </table:table-cell>
          <table:table-cell office:value-type="float" office:value="1025.62" calcext:value-type="float">
            <text:p>1.025,62</text:p>
          </table:table-cell>
          <table:table-cell table:number-columns-repeated="3" office:value-type="float" office:value="0" calcext:value-type="float">
            <text:p>0,00</text:p>
          </table:table-cell>
          <table:table-cell office:value-type="float" office:value="5743" calcext:value-type="float">
            <text:p>5.743,00</text:p>
          </table:table-cell>
          <table:table-cell office:value-type="float" office:value="2" calcext:value-type="float">
            <text:p>2,00</text:p>
          </table:table-cell>
          <table:table-cell office:value-type="float" office:value="2227.7" calcext:value-type="float">
            <text:p>2.227,70</text:p>
          </table:table-cell>
          <table:table-cell office:value-type="float" office:value="0" calcext:value-type="float">
            <text:p>0,00</text:p>
          </table:table-cell>
          <table:table-cell office:value-type="float" office:value="1325.6" calcext:value-type="float">
            <text:p>1.325,60</text:p>
          </table:table-cell>
          <table:table-cell office:value-type="float" office:value="51" calcext:value-type="float">
            <text:p>51,00</text:p>
          </table:table-cell>
          <table:table-cell office:value-type="float" office:value="3184" calcext:value-type="float">
            <text:p>3.184,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442.40663780664" calcext:value-type="float">
            <text:p>4.442,41</text:p>
          </table:table-cell>
          <table:table-cell office:value-type="float" office:value="493" calcext:value-type="float">
            <text:p>493,00</text:p>
          </table:table-cell>
          <table:table-cell office:value-type="float" office:value="20160.055" calcext:value-type="float">
            <text:p>20.160,06</text:p>
          </table:table-cell>
          <table:table-cell office:value-type="float" office:value="782.84" calcext:value-type="float">
            <text:p>782,84</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60350000" calcext:value-type="float">
            <text:p>560.350.000,00</text:p>
          </table:table-cell>
          <table:table-cell office:value-type="float" office:value="541800000" calcext:value-type="float">
            <text:p>541.800.000,00</text:p>
          </table:table-cell>
          <table:table-cell office:value-type="float" office:value="4625600000" calcext:value-type="float">
            <text:p>4.62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89" calcext:value-type="float">
            <text:p>189,00</text:p>
          </table:table-cell>
          <table:table-cell office:value-type="float" office:value="2857" calcext:value-type="float">
            <text:p>2.85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0985" calcext:value-type="float">
            <text:p>20.985,00</text:p>
          </table:table-cell>
          <table:table-cell office:value-type="float" office:value="1171.9" calcext:value-type="float">
            <text:p>1.171,90</text:p>
          </table:table-cell>
          <table:table-cell table:number-columns-repeated="3" office:value-type="float" office:value="0" calcext:value-type="float">
            <text:p>0,00</text:p>
          </table:table-cell>
          <table:table-cell office:value-type="float" office:value="3651" calcext:value-type="float">
            <text:p>3.651,00</text:p>
          </table:table-cell>
          <table:table-cell office:value-type="float" office:value="9" calcext:value-type="float">
            <text:p>9,00</text:p>
          </table:table-cell>
          <table:table-cell office:value-type="float" office:value="2141.5" calcext:value-type="float">
            <text:p>2.141,50</text:p>
          </table:table-cell>
          <table:table-cell office:value-type="float" office:value="641.52" calcext:value-type="float">
            <text:p>641,52</text:p>
          </table:table-cell>
          <table:table-cell office:value-type="float" office:value="1565.6" calcext:value-type="float">
            <text:p>1.565,60</text:p>
          </table:table-cell>
          <table:table-cell office:value-type="float" office:value="71" calcext:value-type="float">
            <text:p>71,00</text:p>
          </table:table-cell>
          <table:table-cell office:value-type="float" office:value="789" calcext:value-type="float">
            <text:p>789,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28.74454581515" calcext:value-type="float">
            <text:p>1.628,74</text:p>
          </table:table-cell>
          <table:table-cell office:value-type="float" office:value="587" calcext:value-type="float">
            <text:p>587,00</text:p>
          </table:table-cell>
          <table:table-cell office:value-type="float" office:value="7117.11" calcext:value-type="float">
            <text:p>7.117,11</text:p>
          </table:table-cell>
          <table:table-cell office:value-type="float" office:value="402.45" calcext:value-type="float">
            <text:p>402,45</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3800000" calcext:value-type="float">
            <text:p>513.800.000,00</text:p>
          </table:table-cell>
          <table:table-cell office:value-type="float" office:value="3191200000" calcext:value-type="float">
            <text:p>3.19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10" calcext:value-type="float">
            <text:p>10.010,00</text:p>
          </table:table-cell>
          <table:table-cell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3" calcext:value-type="float">
            <text:p>73,00</text:p>
          </table:table-cell>
          <table:table-cell office:value-type="float" office:value="1286" calcext:value-type="float">
            <text:p>1.2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293" calcext:value-type="float">
            <text:p>11.293,00</text:p>
          </table:table-cell>
          <table:table-cell office:value-type="float" office:value="340.42" calcext:value-type="float">
            <text:p>340,42</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5" calcext:value-type="float">
            <text:p>5,00</text:p>
          </table:table-cell>
          <table:table-cell office:value-type="float" office:value="1360.7" calcext:value-type="float">
            <text:p>1.360,7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336" calcext:value-type="float">
            <text:p>336,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31.38731170336" calcext:value-type="float">
            <text:p>631,39</text:p>
          </table:table-cell>
          <table:table-cell office:value-type="float" office:value="193" calcext:value-type="float">
            <text:p>193,00</text:p>
          </table:table-cell>
          <table:table-cell office:value-type="float" office:value="2791.162" calcext:value-type="float">
            <text:p>2.791,16</text:p>
          </table:table-cell>
          <table:table-cell office:value-type="float" office:value="166.39" calcext:value-type="float">
            <text:p>166,39</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08250000" calcext:value-type="float">
            <text:p>208.250.000,00</text:p>
          </table:table-cell>
          <table:table-cell office:value-type="float" office:value="178500000" calcext:value-type="float">
            <text:p>178.500.000,00</text:p>
          </table:table-cell>
          <table:table-cell office:value-type="float" office:value="1493200000" calcext:value-type="float">
            <text:p>1.49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29" calcext:value-type="float">
            <text:p>4.829,00</text:p>
          </table:table-cell>
          <table:table-cell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17" calcext:value-type="float">
            <text:p>417,00</text:p>
          </table:table-cell>
          <table:table-cell office:value-type="float" office:value="5451" calcext:value-type="float">
            <text:p>5.45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3979" calcext:value-type="float">
            <text:p>33.979,00</text:p>
          </table:table-cell>
          <table:table-cell office:value-type="float" office:value="1658.26" calcext:value-type="float">
            <text:p>1.658,26</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5" calcext:value-type="float">
            <text:p>5,00</text:p>
          </table:table-cell>
          <table:table-cell office:value-type="float" office:value="4282.1" calcext:value-type="float">
            <text:p>4.282,10</text:p>
          </table:table-cell>
          <table:table-cell office:value-type="float" office:value="907.46" calcext:value-type="float">
            <text:p>907,46</text:p>
          </table:table-cell>
          <table:table-cell office:value-type="float" office:value="1627.2" calcext:value-type="float">
            <text:p>1.627,20</text:p>
          </table:table-cell>
          <table:table-cell office:value-type="float" office:value="175" calcext:value-type="float">
            <text:p>175,00</text:p>
          </table:table-cell>
          <table:table-cell office:value-type="float" office:value="3217" calcext:value-type="float">
            <text:p>3.217,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668.70392491468" calcext:value-type="float">
            <text:p>8.668,70</text:p>
          </table:table-cell>
          <table:table-cell office:value-type="float" office:value="1794" calcext:value-type="float">
            <text:p>1.794,00</text:p>
          </table:table-cell>
          <table:table-cell office:value-type="float" office:value="18145.68" calcext:value-type="float">
            <text:p>18.145,68</text:p>
          </table:table-cell>
          <table:table-cell office:value-type="float" office:value="1703.23" calcext:value-type="float">
            <text:p>1.703,23</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81250000" calcext:value-type="float">
            <text:p>481.250.000,00</text:p>
          </table:table-cell>
          <table:table-cell office:value-type="float" office:value="459200000" calcext:value-type="float">
            <text:p>459.200.000,00</text:p>
          </table:table-cell>
          <table:table-cell office:value-type="float" office:value="4479200000" calcext:value-type="float">
            <text:p>4.47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30" calcext:value-type="float">
            <text:p>15.430,00</text:p>
          </table:table-cell>
          <table:table-cell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225" calcext:value-type="float">
            <text:p>1.225,00</text:p>
          </table:table-cell>
          <table:table-cell office:value-type="float" office:value="40717" calcext:value-type="float">
            <text:p>40.7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078" calcext:value-type="float">
            <text:p>188.078,00</text:p>
          </table:table-cell>
          <table:table-cell office:value-type="float" office:value="6162.32" calcext:value-type="float">
            <text:p>6.162,32</text:p>
          </table:table-cell>
          <table:table-cell table:number-columns-repeated="3" office:value-type="float" office:value="0" calcext:value-type="float">
            <text:p>0,00</text:p>
          </table:table-cell>
          <table:table-cell office:value-type="float" office:value="33791" calcext:value-type="float">
            <text:p>33.791,00</text:p>
          </table:table-cell>
          <table:table-cell office:value-type="float" office:value="6" calcext:value-type="float">
            <text:p>6,00</text:p>
          </table:table-cell>
          <table:table-cell office:value-type="float" office:value="12002.2" calcext:value-type="float">
            <text:p>12.002,20</text:p>
          </table:table-cell>
          <table:table-cell office:value-type="float" office:value="7059.8002" calcext:value-type="float">
            <text:p>7.059,80</text:p>
          </table:table-cell>
          <table:table-cell office:value-type="float" office:value="9000" calcext:value-type="float">
            <text:p>9.000,00</text:p>
          </table:table-cell>
          <table:table-cell office:value-type="float" office:value="337" calcext:value-type="float">
            <text:p>337,00</text:p>
          </table:table-cell>
          <table:table-cell office:value-type="float" office:value="26769" calcext:value-type="float">
            <text:p>26.769,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719.7191482748" calcext:value-type="float">
            <text:p>52.719,72</text:p>
          </table:table-cell>
          <table:table-cell office:value-type="float" office:value="3607" calcext:value-type="float">
            <text:p>3.607,00</text:p>
          </table:table-cell>
          <table:table-cell office:value-type="float" office:value="206066.882" calcext:value-type="float">
            <text:p>206.066,88</text:p>
          </table:table-cell>
          <table:table-cell office:value-type="float" office:value="7559.66" calcext:value-type="float">
            <text:p>7.559,6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3774400000" calcext:value-type="float">
            <text:p>3.774.400.000,00</text:p>
          </table:table-cell>
          <table:table-cell office:value-type="float" office:value="3691800000" calcext:value-type="float">
            <text:p>3.691.800.000,00</text:p>
          </table:table-cell>
          <table:table-cell office:value-type="float" office:value="27670800000" calcext:value-type="float">
            <text:p>27.6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301" calcext:value-type="float">
            <text:p>90.301,00</text:p>
          </table:table-cell>
          <table:table-cell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01" calcext:value-type="float">
            <text:p>101,00</text:p>
          </table:table-cell>
          <table:table-cell office:value-type="float" office:value="2828" calcext:value-type="float">
            <text:p>2.828,00</text:p>
          </table:table-cell>
          <table:table-cell office:value-type="float" office:value="0" calcext:value-type="float">
            <text:p>0,00</text:p>
          </table:table-cell>
          <table:table-cell office:value-type="float" office:value="307.6" calcext:value-type="float">
            <text:p>307,60</text:p>
          </table:table-cell>
          <table:table-cell office:value-type="float" office:value="4" calcext:value-type="float">
            <text:p>4,00</text:p>
          </table:table-cell>
          <table:table-cell office:value-type="float" office:value="1581.6" calcext:value-type="float">
            <text:p>1.581,60</text:p>
          </table:table-cell>
          <table:table-cell office:value-type="float" office:value="20841" calcext:value-type="float">
            <text:p>20.841,00</text:p>
          </table:table-cell>
          <table:table-cell office:value-type="float" office:value="1282.54" calcext:value-type="float">
            <text:p>1.282,54</text:p>
          </table:table-cell>
          <table:table-cell table:number-columns-repeated="3" office:value-type="float" office:value="0" calcext:value-type="float">
            <text:p>0,00</text:p>
          </table:table-cell>
          <table:table-cell office:value-type="float" office:value="3499" calcext:value-type="float">
            <text:p>3.499,00</text:p>
          </table:table-cell>
          <table:table-cell office:value-type="float" office:value="11" calcext:value-type="float">
            <text:p>11,00</text:p>
          </table:table-cell>
          <table:table-cell office:value-type="float" office:value="3155.9" calcext:value-type="float">
            <text:p>3.155,90</text:p>
          </table:table-cell>
          <table:table-cell office:value-type="float" office:value="0" calcext:value-type="float">
            <text:p>0,00</text:p>
          </table:table-cell>
          <table:table-cell office:value-type="float" office:value="469.6" calcext:value-type="float">
            <text:p>469,60</text:p>
          </table:table-cell>
          <table:table-cell office:value-type="float" office:value="23" calcext:value-type="float">
            <text:p>23,00</text:p>
          </table:table-cell>
          <table:table-cell office:value-type="float" office:value="1277" calcext:value-type="float">
            <text:p>1.277,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1997.31812940423" calcext:value-type="float">
            <text:p>1.997,32</text:p>
          </table:table-cell>
          <table:table-cell office:value-type="float" office:value="748" calcext:value-type="float">
            <text:p>748,00</text:p>
          </table:table-cell>
          <table:table-cell office:value-type="float" office:value="5553.135" calcext:value-type="float">
            <text:p>5.553,14</text:p>
          </table:table-cell>
          <table:table-cell office:value-type="float" office:value="628.11" calcext:value-type="float">
            <text:p>628,11</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69250000" calcext:value-type="float">
            <text:p>369.250.000,00</text:p>
          </table:table-cell>
          <table:table-cell office:value-type="float" office:value="335650000" calcext:value-type="float">
            <text:p>335.650.000,00</text:p>
          </table:table-cell>
          <table:table-cell office:value-type="float" office:value="2730800000" calcext:value-type="float">
            <text:p>2.7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33" calcext:value-type="float">
            <text:p>9.333,00</text:p>
          </table:table-cell>
          <table:table-cell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46" calcext:value-type="float">
            <text:p>246,00</text:p>
          </table:table-cell>
          <table:table-cell office:value-type="float" office:value="4753" calcext:value-type="float">
            <text:p>4.75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180" calcext:value-type="float">
            <text:p>33.180,00</text:p>
          </table:table-cell>
          <table:table-cell office:value-type="float" office:value="1511.2" calcext:value-type="float">
            <text:p>1.511,20</text:p>
          </table:table-cell>
          <table:table-cell table:number-columns-repeated="3" office:value-type="float" office:value="0" calcext:value-type="float">
            <text:p>0,00</text:p>
          </table:table-cell>
          <table:table-cell office:value-type="float" office:value="6050" calcext:value-type="float">
            <text:p>6.050,00</text:p>
          </table:table-cell>
          <table:table-cell office:value-type="float" office:value="6" calcext:value-type="float">
            <text:p>6,00</text:p>
          </table:table-cell>
          <table:table-cell office:value-type="float" office:value="4542" calcext:value-type="float">
            <text:p>4.542,00</text:p>
          </table:table-cell>
          <table:table-cell office:value-type="float" office:value="800.3" calcext:value-type="float">
            <text:p>800,30</text:p>
          </table:table-cell>
          <table:table-cell office:value-type="float" office:value="2100.8" calcext:value-type="float">
            <text:p>2.100,80</text:p>
          </table:table-cell>
          <table:table-cell office:value-type="float" office:value="88" calcext:value-type="float">
            <text:p>88,00</text:p>
          </table:table-cell>
          <table:table-cell office:value-type="float" office:value="1554" calcext:value-type="float">
            <text:p>1.55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6974.64008110848" calcext:value-type="float">
            <text:p>6.974,64</text:p>
          </table:table-cell>
          <table:table-cell office:value-type="float" office:value="2488" calcext:value-type="float">
            <text:p>2.488,00</text:p>
          </table:table-cell>
          <table:table-cell office:value-type="float" office:value="13697.112" calcext:value-type="float">
            <text:p>13.697,11</text:p>
          </table:table-cell>
          <table:table-cell office:value-type="float" office:value="761.53" calcext:value-type="float">
            <text:p>761,53</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20200000" calcext:value-type="float">
            <text:p>620.200.000,00</text:p>
          </table:table-cell>
          <table:table-cell office:value-type="float" office:value="545300000" calcext:value-type="float">
            <text:p>545.300.000,00</text:p>
          </table:table-cell>
          <table:table-cell office:value-type="float" office:value="4460000000" calcext:value-type="float">
            <text:p>4.4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72" calcext:value-type="float">
            <text:p>14.872,00</text:p>
          </table:table-cell>
          <table:table-cell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56" calcext:value-type="float">
            <text:p>156,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095" calcext:value-type="float">
            <text:p>27.095,00</text:p>
          </table:table-cell>
          <table:table-cell office:value-type="float" office:value="1243.3" calcext:value-type="float">
            <text:p>1.243,30</text:p>
          </table:table-cell>
          <table:table-cell table:number-columns-repeated="3" office:value-type="float" office:value="0" calcext:value-type="float">
            <text:p>0,00</text:p>
          </table:table-cell>
          <table:table-cell office:value-type="float" office:value="4861" calcext:value-type="float">
            <text:p>4.861,00</text:p>
          </table:table-cell>
          <table:table-cell office:value-type="float" office:value="3" calcext:value-type="float">
            <text:p>3,00</text:p>
          </table:table-cell>
          <table:table-cell office:value-type="float" office:value="2940.5" calcext:value-type="float">
            <text:p>2.940,50</text:p>
          </table:table-cell>
          <table:table-cell office:value-type="float" office:value="0" calcext:value-type="float">
            <text:p>0,00</text:p>
          </table:table-cell>
          <table:table-cell office:value-type="float" office:value="1056.8" calcext:value-type="float">
            <text:p>1.056,80</text:p>
          </table:table-cell>
          <table:table-cell office:value-type="float" office:value="57" calcext:value-type="float">
            <text:p>57,00</text:p>
          </table:table-cell>
          <table:table-cell office:value-type="float" office:value="2000" calcext:value-type="float">
            <text:p>2.000,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5958.34902488231" calcext:value-type="float">
            <text:p>5.958,35</text:p>
          </table:table-cell>
          <table:table-cell office:value-type="float" office:value="654" calcext:value-type="float">
            <text:p>654,00</text:p>
          </table:table-cell>
          <table:table-cell office:value-type="float" office:value="15607.803" calcext:value-type="float">
            <text:p>15.607,80</text:p>
          </table:table-cell>
          <table:table-cell office:value-type="float" office:value="885.51" calcext:value-type="float">
            <text:p>885,51</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385000000" calcext:value-type="float">
            <text:p>385.000.000,00</text:p>
          </table:table-cell>
          <table:table-cell office:value-type="float" office:value="352450000" calcext:value-type="float">
            <text:p>352.450.000,00</text:p>
          </table:table-cell>
          <table:table-cell office:value-type="float" office:value="3274800000" calcext:value-type="float">
            <text:p>3.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71" calcext:value-type="float">
            <text:p>12.071,00</text:p>
          </table:table-cell>
          <table:table-cell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20" calcext:value-type="float">
            <text:p>120,00</text:p>
          </table:table-cell>
          <table:table-cell office:value-type="float" office:value="3708" calcext:value-type="float">
            <text:p>3.70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192" calcext:value-type="float">
            <text:p>28.192,00</text:p>
          </table:table-cell>
          <table:table-cell office:value-type="float" office:value="1415.48" calcext:value-type="float">
            <text:p>1.415,48</text:p>
          </table:table-cell>
          <table:table-cell table:number-columns-repeated="3" office:value-type="float" office:value="0" calcext:value-type="float">
            <text:p>0,00</text:p>
          </table:table-cell>
          <table:table-cell office:value-type="float" office:value="4821" calcext:value-type="float">
            <text:p>4.821,00</text:p>
          </table:table-cell>
          <table:table-cell office:value-type="float" office:value="7" calcext:value-type="float">
            <text:p>7,00</text:p>
          </table:table-cell>
          <table:table-cell office:value-type="float" office:value="3590.8" calcext:value-type="float">
            <text:p>3.590,80</text:p>
          </table:table-cell>
          <table:table-cell office:value-type="float" office:value="0" calcext:value-type="float">
            <text:p>0,00</text:p>
          </table:table-cell>
          <table:table-cell office:value-type="float" office:value="456" calcext:value-type="float">
            <text:p>456,00</text:p>
          </table:table-cell>
          <table:table-cell office:value-type="float" office:value="45" calcext:value-type="float">
            <text:p>45,00</text:p>
          </table:table-cell>
          <table:table-cell office:value-type="float" office:value="1166" calcext:value-type="float">
            <text:p>1.166,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297.4528476932" calcext:value-type="float">
            <text:p>12.297,45</text:p>
          </table:table-cell>
          <table:table-cell office:value-type="float" office:value="4858.1" calcext:value-type="float">
            <text:p>4.858,10</text:p>
          </table:table-cell>
          <table:table-cell office:value-type="float" office:value="10473.309" calcext:value-type="float">
            <text:p>10.473,31</text:p>
          </table:table-cell>
          <table:table-cell office:value-type="float" office:value="589.97" calcext:value-type="float">
            <text:p>589,97</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55600000" calcext:value-type="float">
            <text:p>355.600.000,00</text:p>
          </table:table-cell>
          <table:table-cell office:value-type="float" office:value="324100000" calcext:value-type="float">
            <text:p>324.100.000,00</text:p>
          </table:table-cell>
          <table:table-cell office:value-type="float" office:value="3958800000" calcext:value-type="float">
            <text:p>3.95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73" calcext:value-type="float">
            <text:p>12.573,00</text:p>
          </table:table-cell>
          <table:table-cell office:value-type="float" office:value="12824.46" calcext:value-type="float">
            <text:p>12.824,46</text:p>
          </table:table-cell>
          <table:table-cell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46" calcext:value-type="float">
            <text:p>146,00</text:p>
          </table:table-cell>
          <table:table-cell office:value-type="float" office:value="2603" calcext:value-type="float">
            <text:p>2.60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199" calcext:value-type="float">
            <text:p>20.199,00</text:p>
          </table:table-cell>
          <table:table-cell office:value-type="float" office:value="1086.06" calcext:value-type="float">
            <text:p>1.086,06</text:p>
          </table:table-cell>
          <table:table-cell table:number-columns-repeated="3" office:value-type="float" office:value="0" calcext:value-type="float">
            <text:p>0,00</text:p>
          </table:table-cell>
          <table:table-cell office:value-type="float" office:value="3706" calcext:value-type="float">
            <text:p>3.706,00</text:p>
          </table:table-cell>
          <table:table-cell office:value-type="float" office:value="11" calcext:value-type="float">
            <text:p>11,00</text:p>
          </table:table-cell>
          <table:table-cell office:value-type="float" office:value="1730.1" calcext:value-type="float">
            <text:p>1.730,10</text:p>
          </table:table-cell>
          <table:table-cell office:value-type="float" office:value="397.9" calcext:value-type="float">
            <text:p>397,90</text:p>
          </table:table-cell>
          <table:table-cell office:value-type="float" office:value="841.6" calcext:value-type="float">
            <text:p>841,60</text:p>
          </table:table-cell>
          <table:table-cell office:value-type="float" office:value="47" calcext:value-type="float">
            <text:p>47,00</text:p>
          </table:table-cell>
          <table:table-cell office:value-type="float" office:value="886" calcext:value-type="float">
            <text:p>886,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199.86859474379" calcext:value-type="float">
            <text:p>1.199,87</text:p>
          </table:table-cell>
          <table:table-cell office:value-type="float" office:value="495" calcext:value-type="float">
            <text:p>495,00</text:p>
          </table:table-cell>
          <table:table-cell office:value-type="float" office:value="5528.358" calcext:value-type="float">
            <text:p>5.528,36</text:p>
          </table:table-cell>
          <table:table-cell office:value-type="float" office:value="199.59" calcext:value-type="float">
            <text:p>199,59</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54200000" calcext:value-type="float">
            <text:p>354.200.000,00</text:p>
          </table:table-cell>
          <table:table-cell office:value-type="float" office:value="319550000" calcext:value-type="float">
            <text:p>319.550.000,00</text:p>
          </table:table-cell>
          <table:table-cell office:value-type="float" office:value="3394400000" calcext:value-type="float">
            <text:p>3.3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07" calcext:value-type="float">
            <text:p>9.307,00</text:p>
          </table:table-cell>
          <table:table-cell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1990" calcext:value-type="float">
            <text:p>1.990,00</text:p>
          </table:table-cell>
          <table:table-cell office:value-type="float" office:value="63935" calcext:value-type="float">
            <text:p>63.9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6417" calcext:value-type="float">
            <text:p>246.417,00</text:p>
          </table:table-cell>
          <table:table-cell office:value-type="float" office:value="4800.98" calcext:value-type="float">
            <text:p>4.800,98</text:p>
          </table:table-cell>
          <table:table-cell table:number-columns-repeated="3" office:value-type="float" office:value="0" calcext:value-type="float">
            <text:p>0,00</text:p>
          </table:table-cell>
          <table:table-cell office:value-type="float" office:value="40495" calcext:value-type="float">
            <text:p>40.495,00</text:p>
          </table:table-cell>
          <table:table-cell office:value-type="float" office:value="3" calcext:value-type="float">
            <text:p>3,00</text:p>
          </table:table-cell>
          <table:table-cell office:value-type="float" office:value="20318.3" calcext:value-type="float">
            <text:p>20.318,30</text:p>
          </table:table-cell>
          <table:table-cell office:value-type="float" office:value="7100.5678" calcext:value-type="float">
            <text:p>7.100,57</text:p>
          </table:table-cell>
          <table:table-cell office:value-type="float" office:value="11801.6" calcext:value-type="float">
            <text:p>11.801,60</text:p>
          </table:table-cell>
          <table:table-cell office:value-type="float" office:value="611" calcext:value-type="float">
            <text:p>611,00</text:p>
          </table:table-cell>
          <table:table-cell office:value-type="float" office:value="64693" calcext:value-type="float">
            <text:p>64.693,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305.4606087735" calcext:value-type="float">
            <text:p>49.305,46</text:p>
          </table:table-cell>
          <table:table-cell office:value-type="float" office:value="1788" calcext:value-type="float">
            <text:p>1.788,00</text:p>
          </table:table-cell>
          <table:table-cell office:value-type="float" office:value="358993.824" calcext:value-type="float">
            <text:p>358.993,82</text:p>
          </table:table-cell>
          <table:table-cell office:value-type="float" office:value="15622.45" calcext:value-type="float">
            <text:p>15.622,45</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037150000" calcext:value-type="float">
            <text:p>6.037.150.000,00</text:p>
          </table:table-cell>
          <table:table-cell office:value-type="float" office:value="35119200000" calcext:value-type="float">
            <text:p>35.1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4" calcext:value-type="float">
            <text:p>124.824,00</text:p>
          </table:table-cell>
          <table:table-cell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284" calcext:value-type="float">
            <text:p>284,00</text:p>
          </table:table-cell>
          <table:table-cell office:value-type="float" office:value="6493" calcext:value-type="float">
            <text:p>6.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237" calcext:value-type="float">
            <text:p>45.237,00</text:p>
          </table:table-cell>
          <table:table-cell office:value-type="float" office:value="1877.78" calcext:value-type="float">
            <text:p>1.877,78</text:p>
          </table:table-cell>
          <table:table-cell table:number-columns-repeated="3" office:value-type="float" office:value="0" calcext:value-type="float">
            <text:p>0,00</text:p>
          </table:table-cell>
          <table:table-cell office:value-type="float" office:value="8696" calcext:value-type="float">
            <text:p>8.696,00</text:p>
          </table:table-cell>
          <table:table-cell office:value-type="float" office:value="5" calcext:value-type="float">
            <text:p>5,00</text:p>
          </table:table-cell>
          <table:table-cell office:value-type="float" office:value="4676.3" calcext:value-type="float">
            <text:p>4.676,30</text:p>
          </table:table-cell>
          <table:table-cell office:value-type="float" office:value="340.56" calcext:value-type="float">
            <text:p>340,56</text:p>
          </table:table-cell>
          <table:table-cell office:value-type="float" office:value="2554.4" calcext:value-type="float">
            <text:p>2.554,40</text:p>
          </table:table-cell>
          <table:table-cell office:value-type="float" office:value="75" calcext:value-type="float">
            <text:p>75,00</text:p>
          </table:table-cell>
          <table:table-cell office:value-type="float" office:value="4958" calcext:value-type="float">
            <text:p>4.958,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09.56598712446" calcext:value-type="float">
            <text:p>8.809,57</text:p>
          </table:table-cell>
          <table:table-cell office:value-type="float" office:value="1017" calcext:value-type="float">
            <text:p>1.017,00</text:p>
          </table:table-cell>
          <table:table-cell office:value-type="float" office:value="36077.09" calcext:value-type="float">
            <text:p>36.077,09</text:p>
          </table:table-cell>
          <table:table-cell office:value-type="float" office:value="1673.72" calcext:value-type="float">
            <text:p>1.673,72</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08250000" calcext:value-type="float">
            <text:p>908.250.000,00</text:p>
          </table:table-cell>
          <table:table-cell office:value-type="float" office:value="866600000" calcext:value-type="float">
            <text:p>866.600.000,00</text:p>
          </table:table-cell>
          <table:table-cell office:value-type="float" office:value="5649600000" calcext:value-type="float">
            <text:p>5.6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10" calcext:value-type="float">
            <text:p>20.510,00</text:p>
          </table:table-cell>
          <table:table-cell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54" calcext:value-type="float">
            <text:p>154,00</text:p>
          </table:table-cell>
          <table:table-cell office:value-type="float" office:value="3123" calcext:value-type="float">
            <text:p>3.1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2060" calcext:value-type="float">
            <text:p>22.060,00</text:p>
          </table:table-cell>
          <table:table-cell office:value-type="float" office:value="1028.4" calcext:value-type="float">
            <text:p>1.028,40</text:p>
          </table:table-cell>
          <table:table-cell table:number-columns-repeated="3" office:value-type="float" office:value="0" calcext:value-type="float">
            <text:p>0,00</text:p>
          </table:table-cell>
          <table:table-cell office:value-type="float" office:value="3973" calcext:value-type="float">
            <text:p>3.973,00</text:p>
          </table:table-cell>
          <table:table-cell office:value-type="float" office:value="2" calcext:value-type="float">
            <text:p>2,00</text:p>
          </table:table-cell>
          <table:table-cell office:value-type="float" office:value="3004" calcext:value-type="float">
            <text:p>3.004,00</text:p>
          </table:table-cell>
          <table:table-cell office:value-type="float" office:value="0" calcext:value-type="float">
            <text:p>0,00</text:p>
          </table:table-cell>
          <table:table-cell office:value-type="float" office:value="1150.4" calcext:value-type="float">
            <text:p>1.150,40</text:p>
          </table:table-cell>
          <table:table-cell office:value-type="float" office:value="65" calcext:value-type="float">
            <text:p>65,00</text:p>
          </table:table-cell>
          <table:table-cell office:value-type="float" office:value="1143" calcext:value-type="float">
            <text:p>1.143,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53.89338731444" calcext:value-type="float">
            <text:p>8.253,89</text:p>
          </table:table-cell>
          <table:table-cell office:value-type="float" office:value="1093" calcext:value-type="float">
            <text:p>1.093,00</text:p>
          </table:table-cell>
          <table:table-cell office:value-type="float" office:value="11765.76" calcext:value-type="float">
            <text:p>11.765,76</text:p>
          </table:table-cell>
          <table:table-cell office:value-type="float" office:value="925.66" calcext:value-type="float">
            <text:p>925,66</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office:value-type="float" office:value="526750000" calcext:value-type="float">
            <text:p>526.750.000,00</text:p>
          </table:table-cell>
          <table:table-cell office:value-type="float" office:value="510650000" calcext:value-type="float">
            <text:p>510.650.000,00</text:p>
          </table:table-cell>
          <table:table-cell office:value-type="float" office:value="2742400000" calcext:value-type="float">
            <text:p>2.7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40" calcext:value-type="float">
            <text:p>10.240,00</text:p>
          </table:table-cell>
          <table:table-cell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09" calcext:value-type="float">
            <text:p>309,00</text:p>
          </table:table-cell>
          <table:table-cell office:value-type="float" office:value="6212" calcext:value-type="float">
            <text:p>6.2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33" calcext:value-type="float">
            <text:p>40.733,00</text:p>
          </table:table-cell>
          <table:table-cell office:value-type="float" office:value="2141.02" calcext:value-type="float">
            <text:p>2.141,02</text:p>
          </table:table-cell>
          <table:table-cell table:number-columns-repeated="3" office:value-type="float" office:value="0" calcext:value-type="float">
            <text:p>0,00</text:p>
          </table:table-cell>
          <table:table-cell office:value-type="float" office:value="7382" calcext:value-type="float">
            <text:p>7.382,00</text:p>
          </table:table-cell>
          <table:table-cell office:value-type="float" office:value="2" calcext:value-type="float">
            <text:p>2,00</text:p>
          </table:table-cell>
          <table:table-cell office:value-type="float" office:value="4086.7" calcext:value-type="float">
            <text:p>4.086,70</text:p>
          </table:table-cell>
          <table:table-cell office:value-type="float" office:value="326.7" calcext:value-type="float">
            <text:p>326,70</text:p>
          </table:table-cell>
          <table:table-cell office:value-type="float" office:value="859.2" calcext:value-type="float">
            <text:p>859,20</text:p>
          </table:table-cell>
          <table:table-cell office:value-type="float" office:value="82" calcext:value-type="float">
            <text:p>82,00</text:p>
          </table:table-cell>
          <table:table-cell office:value-type="float" office:value="4257" calcext:value-type="float">
            <text:p>4.257,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6.43594646272" calcext:value-type="float">
            <text:p>6.386,44</text:p>
          </table:table-cell>
          <table:table-cell office:value-type="float" office:value="492" calcext:value-type="float">
            <text:p>492,00</text:p>
          </table:table-cell>
          <table:table-cell office:value-type="float" office:value="26550.222" calcext:value-type="float">
            <text:p>26.550,22</text:p>
          </table:table-cell>
          <table:table-cell office:value-type="float" office:value="1705.23" calcext:value-type="float">
            <text:p>1.705,23</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4800000" calcext:value-type="float">
            <text:p>464.800.000,00</text:p>
          </table:table-cell>
          <table:table-cell office:value-type="float" office:value="438200000" calcext:value-type="float">
            <text:p>438.200.000,00</text:p>
          </table:table-cell>
          <table:table-cell office:value-type="float" office:value="5750000000" calcext:value-type="float">
            <text:p>5.75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8" calcext:value-type="float">
            <text:p>18.978,00</text:p>
          </table:table-cell>
          <table:table-cell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34" calcext:value-type="float">
            <text:p>234,00</text:p>
          </table:table-cell>
          <table:table-cell office:value-type="float" office:value="4133" calcext:value-type="float">
            <text:p>4.1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435" calcext:value-type="float">
            <text:p>31.435,00</text:p>
          </table:table-cell>
          <table:table-cell office:value-type="float" office:value="957.9" calcext:value-type="float">
            <text:p>957,90</text:p>
          </table:table-cell>
          <table:table-cell table:number-columns-repeated="3" office:value-type="float" office:value="0" calcext:value-type="float">
            <text:p>0,00</text:p>
          </table:table-cell>
          <table:table-cell office:value-type="float" office:value="6118" calcext:value-type="float">
            <text:p>6.118,00</text:p>
          </table:table-cell>
          <table:table-cell office:value-type="float" office:value="11" calcext:value-type="float">
            <text:p>11,00</text:p>
          </table:table-cell>
          <table:table-cell office:value-type="float" office:value="3896.5" calcext:value-type="float">
            <text:p>3.896,50</text:p>
          </table:table-cell>
          <table:table-cell office:value-type="float" office:value="417.78" calcext:value-type="float">
            <text:p>417,78</text:p>
          </table:table-cell>
          <table:table-cell office:value-type="float" office:value="1341.6" calcext:value-type="float">
            <text:p>1.341,60</text:p>
          </table:table-cell>
          <table:table-cell office:value-type="float" office:value="73" calcext:value-type="float">
            <text:p>73,00</text:p>
          </table:table-cell>
          <table:table-cell office:value-type="float" office:value="1391" calcext:value-type="float">
            <text:p>1.391,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0.5728068753" calcext:value-type="float">
            <text:p>2.780,57</text:p>
          </table:table-cell>
          <table:table-cell office:value-type="float" office:value="1091" calcext:value-type="float">
            <text:p>1.091,00</text:p>
          </table:table-cell>
          <table:table-cell office:value-type="float" office:value="11055.644" calcext:value-type="float">
            <text:p>11.055,64</text:p>
          </table:table-cell>
          <table:table-cell office:value-type="float" office:value="961.95" calcext:value-type="float">
            <text:p>961,95</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18700000" calcext:value-type="float">
            <text:p>518.700.000,00</text:p>
          </table:table-cell>
          <table:table-cell office:value-type="float" office:value="462000000" calcext:value-type="float">
            <text:p>462.000.000,00</text:p>
          </table:table-cell>
          <table:table-cell office:value-type="float" office:value="4153600000" calcext:value-type="float">
            <text:p>4.1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9" calcext:value-type="float">
            <text:p>13.889,00</text:p>
          </table:table-cell>
          <table:table-cell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42" calcext:value-type="float">
            <text:p>142,00</text:p>
          </table:table-cell>
          <table:table-cell office:value-type="float" office:value="3497" calcext:value-type="float">
            <text:p>3.4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7343" calcext:value-type="float">
            <text:p>27.343,00</text:p>
          </table:table-cell>
          <table:table-cell office:value-type="float" office:value="1132.42" calcext:value-type="float">
            <text:p>1.132,42</text:p>
          </table:table-cell>
          <table:table-cell table:number-columns-repeated="3" office:value-type="float" office:value="0" calcext:value-type="float">
            <text:p>0,00</text:p>
          </table:table-cell>
          <table:table-cell office:value-type="float" office:value="5139" calcext:value-type="float">
            <text:p>5.139,00</text:p>
          </table:table-cell>
          <table:table-cell office:value-type="float" office:value="7" calcext:value-type="float">
            <text:p>7,00</text:p>
          </table:table-cell>
          <table:table-cell office:value-type="float" office:value="2735.7" calcext:value-type="float">
            <text:p>2.735,7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3200" calcext:value-type="float">
            <text:p>3.200,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319.17938175727" calcext:value-type="float">
            <text:p>2.319,18</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822.47" calcext:value-type="float">
            <text:p>1.822,47</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8950000" calcext:value-type="float">
            <text:p>628.950.000,00</text:p>
          </table:table-cell>
          <table:table-cell office:value-type="float" office:value="598150000" calcext:value-type="float">
            <text:p>598.150.000,00</text:p>
          </table:table-cell>
          <table:table-cell office:value-type="float" office:value="3309200000" calcext:value-type="float">
            <text:p>3.3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55" calcext:value-type="float">
            <text:p>155,00</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327" calcext:value-type="float">
            <text:p>24.327,00</text:p>
          </table:table-cell>
          <table:table-cell office:value-type="float" office:value="1113.38" calcext:value-type="float">
            <text:p>1.113,38</text:p>
          </table:table-cell>
          <table:table-cell table:number-columns-repeated="3" office:value-type="float" office:value="0" calcext:value-type="float">
            <text:p>0,00</text:p>
          </table:table-cell>
          <table:table-cell office:value-type="float" office:value="4784" calcext:value-type="float">
            <text:p>4.784,00</text:p>
          </table:table-cell>
          <table:table-cell office:value-type="float" office:value="3" calcext:value-type="float">
            <text:p>3,00</text:p>
          </table:table-cell>
          <table:table-cell office:value-type="float" office:value="1817.3" calcext:value-type="float">
            <text:p>1.817,30</text:p>
          </table:table-cell>
          <table:table-cell office:value-type="float" office:value="1601.98" calcext:value-type="float">
            <text:p>1.601,98</text:p>
          </table:table-cell>
          <table:table-cell office:value-type="float" office:value="1188.8" calcext:value-type="float">
            <text:p>1.188,80</text:p>
          </table:table-cell>
          <table:table-cell office:value-type="float" office:value="51" calcext:value-type="float">
            <text:p>51,00</text:p>
          </table:table-cell>
          <table:table-cell office:value-type="float" office:value="1396" calcext:value-type="float">
            <text:p>1.396,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293.6244813278" calcext:value-type="float">
            <text:p>2.293,62</text:p>
          </table:table-cell>
          <table:table-cell office:value-type="float" office:value="409" calcext:value-type="float">
            <text:p>409,00</text:p>
          </table:table-cell>
          <table:table-cell office:value-type="float" office:value="13123.215" calcext:value-type="float">
            <text:p>13.123,22</text:p>
          </table:table-cell>
          <table:table-cell office:value-type="float" office:value="405.24" calcext:value-type="float">
            <text:p>405,24</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1600000" calcext:value-type="float">
            <text:p>271.600.000,00</text:p>
          </table:table-cell>
          <table:table-cell office:value-type="float" office:value="255500000" calcext:value-type="float">
            <text:p>255.500.000,00</text:p>
          </table:table-cell>
          <table:table-cell office:value-type="float" office:value="3557200000" calcext:value-type="float">
            <text:p>3.5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01" calcext:value-type="float">
            <text:p>10.801,00</text:p>
          </table:table-cell>
          <table:table-cell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66" calcext:value-type="float">
            <text:p>166,00</text:p>
          </table:table-cell>
          <table:table-cell office:value-type="float" office:value="4080" calcext:value-type="float">
            <text:p>4.080,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183" calcext:value-type="float">
            <text:p>31.183,00</text:p>
          </table:table-cell>
          <table:table-cell office:value-type="float" office:value="1838.02" calcext:value-type="float">
            <text:p>1.838,02</text:p>
          </table:table-cell>
          <table:table-cell table:number-columns-repeated="3" office:value-type="float" office:value="0" calcext:value-type="float">
            <text:p>0,00</text:p>
          </table:table-cell>
          <table:table-cell office:value-type="float" office:value="5472" calcext:value-type="float">
            <text:p>5.472,00</text:p>
          </table:table-cell>
          <table:table-cell office:value-type="float" office:value="8" calcext:value-type="float">
            <text:p>8,00</text:p>
          </table:table-cell>
          <table:table-cell office:value-type="float" office:value="4271.7" calcext:value-type="float">
            <text:p>4.271,70</text:p>
          </table:table-cell>
          <table:table-cell office:value-type="float" office:value="0" calcext:value-type="float">
            <text:p>0,00</text:p>
          </table:table-cell>
          <table:table-cell office:value-type="float" office:value="1219.2" calcext:value-type="float">
            <text:p>1.219,20</text:p>
          </table:table-cell>
          <table:table-cell office:value-type="float" office:value="36" calcext:value-type="float">
            <text:p>36,00</text:p>
          </table:table-cell>
          <table:table-cell office:value-type="float" office:value="2776" calcext:value-type="float">
            <text:p>2.776,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70.44642382345" calcext:value-type="float">
            <text:p>4.170,45</text:p>
          </table:table-cell>
          <table:table-cell office:value-type="float" office:value="996" calcext:value-type="float">
            <text:p>996,00</text:p>
          </table:table-cell>
          <table:table-cell office:value-type="float" office:value="10936.32" calcext:value-type="float">
            <text:p>10.936,32</text:p>
          </table:table-cell>
          <table:table-cell office:value-type="float" office:value="1785.12" calcext:value-type="float">
            <text:p>1.785,12</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30450000" calcext:value-type="float">
            <text:p>730.450.000,00</text:p>
          </table:table-cell>
          <table:table-cell office:value-type="float" office:value="690200000" calcext:value-type="float">
            <text:p>690.200.000,00</text:p>
          </table:table-cell>
          <table:table-cell office:value-type="float" office:value="3893600000" calcext:value-type="float">
            <text:p>3.8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40" calcext:value-type="float">
            <text:p>14.240,00</text:p>
          </table:table-cell>
          <table:table-cell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8" calcext:value-type="float">
            <text:p>68,00</text:p>
          </table:table-cell>
          <table:table-cell office:value-type="float" office:value="2120" calcext:value-type="float">
            <text:p>2.12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6807" calcext:value-type="float">
            <text:p>16.807,00</text:p>
          </table:table-cell>
          <table:table-cell office:value-type="float" office:value="1117.58" calcext:value-type="float">
            <text:p>1.117,58</text:p>
          </table:table-cell>
          <table:table-cell table:number-columns-repeated="3" office:value-type="float" office:value="0" calcext:value-type="float">
            <text:p>0,00</text:p>
          </table:table-cell>
          <table:table-cell office:value-type="float" office:value="2874" calcext:value-type="float">
            <text:p>2.874,00</text:p>
          </table:table-cell>
          <table:table-cell office:value-type="float" office:value="5" calcext:value-type="float">
            <text:p>5,00</text:p>
          </table:table-cell>
          <table:table-cell office:value-type="float" office:value="1139.3" calcext:value-type="float">
            <text:p>1.139,30</text:p>
          </table:table-cell>
          <table:table-cell office:value-type="float" office:value="2193.64" calcext:value-type="float">
            <text:p>2.193,64</text:p>
          </table:table-cell>
          <table:table-cell office:value-type="float" office:value="0" calcext:value-type="float">
            <text:p>0,00</text:p>
          </table:table-cell>
          <table:table-cell office:value-type="float" office:value="32" calcext:value-type="float">
            <text:p>32,00</text:p>
          </table:table-cell>
          <table:table-cell office:value-type="float" office:value="753" calcext:value-type="float">
            <text:p>753,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279.86435030938" calcext:value-type="float">
            <text:p>2.279,86</text:p>
          </table:table-cell>
          <table:table-cell office:value-type="float" office:value="1425" calcext:value-type="float">
            <text:p>1.425,00</text:p>
          </table:table-cell>
          <table:table-cell office:value-type="float" office:value="4578.886" calcext:value-type="float">
            <text:p>4.578,89</text:p>
          </table:table-cell>
          <table:table-cell office:value-type="float" office:value="173.02" calcext:value-type="float">
            <text:p>173,02</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87350000" calcext:value-type="float">
            <text:p>287.350.000,00</text:p>
          </table:table-cell>
          <table:table-cell office:value-type="float" office:value="256550000" calcext:value-type="float">
            <text:p>256.550.000,00</text:p>
          </table:table-cell>
          <table:table-cell office:value-type="float" office:value="2745200000" calcext:value-type="float">
            <text:p>2.7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57" calcext:value-type="float">
            <text:p>7.657,00</text:p>
          </table:table-cell>
          <table:table-cell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222" calcext:value-type="float">
            <text:p>1.222,00</text:p>
          </table:table-cell>
          <table:table-cell office:value-type="float" office:value="15547" calcext:value-type="float">
            <text:p>15.5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5874" calcext:value-type="float">
            <text:p>95.874,00</text:p>
          </table:table-cell>
          <table:table-cell office:value-type="float" office:value="2126.56" calcext:value-type="float">
            <text:p>2.126,56</text:p>
          </table:table-cell>
          <table:table-cell table:number-columns-repeated="3" office:value-type="float" office:value="0" calcext:value-type="float">
            <text:p>0,00</text:p>
          </table:table-cell>
          <table:table-cell office:value-type="float" office:value="18001" calcext:value-type="float">
            <text:p>18.001,00</text:p>
          </table:table-cell>
          <table:table-cell office:value-type="float" office:value="1" calcext:value-type="float">
            <text:p>1,00</text:p>
          </table:table-cell>
          <table:table-cell office:value-type="float" office:value="13182.6" calcext:value-type="float">
            <text:p>13.182,60</text:p>
          </table:table-cell>
          <table:table-cell office:value-type="float" office:value="3285.64" calcext:value-type="float">
            <text:p>3.285,64</text:p>
          </table:table-cell>
          <table:table-cell office:value-type="float" office:value="4242.4" calcext:value-type="float">
            <text:p>4.242,40</text:p>
          </table:table-cell>
          <table:table-cell office:value-type="float" office:value="329" calcext:value-type="float">
            <text:p>329,00</text:p>
          </table:table-cell>
          <table:table-cell office:value-type="float" office:value="14840" calcext:value-type="float">
            <text:p>14.840,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266.8493150685" calcext:value-type="float">
            <text:p>26.266,85</text:p>
          </table:table-cell>
          <table:table-cell office:value-type="float" office:value="1500" calcext:value-type="float">
            <text:p>1.500,00</text:p>
          </table:table-cell>
          <table:table-cell office:value-type="float" office:value="81773.926" calcext:value-type="float">
            <text:p>81.773,93</text:p>
          </table:table-cell>
          <table:table-cell office:value-type="float" office:value="8091.74" calcext:value-type="float">
            <text:p>8.091,74</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572200000" calcext:value-type="float">
            <text:p>1.572.200.000,00</text:p>
          </table:table-cell>
          <table:table-cell office:value-type="float" office:value="1559950000" calcext:value-type="float">
            <text:p>1.559.950.000,00</text:p>
          </table:table-cell>
          <table:table-cell office:value-type="float" office:value="11111200000" calcext:value-type="float">
            <text:p>11.1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6" calcext:value-type="float">
            <text:p>43.706,00</text:p>
          </table:table-cell>
          <table:table-cell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10" calcext:value-type="float">
            <text:p>310,00</text:p>
          </table:table-cell>
          <table:table-cell office:value-type="float" office:value="6193" calcext:value-type="float">
            <text:p>6.1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026" calcext:value-type="float">
            <text:p>46.026,00</text:p>
          </table:table-cell>
          <table:table-cell office:value-type="float" office:value="1751.44" calcext:value-type="float">
            <text:p>1.751,44</text:p>
          </table:table-cell>
          <table:table-cell table:number-columns-repeated="3" office:value-type="float" office:value="0" calcext:value-type="float">
            <text:p>0,00</text:p>
          </table:table-cell>
          <table:table-cell office:value-type="float" office:value="8450" calcext:value-type="float">
            <text:p>8.450,00</text:p>
          </table:table-cell>
          <table:table-cell office:value-type="float" office:value="3" calcext:value-type="float">
            <text:p>3,00</text:p>
          </table:table-cell>
          <table:table-cell office:value-type="float" office:value="5277.4" calcext:value-type="float">
            <text:p>5.277,40</text:p>
          </table:table-cell>
          <table:table-cell office:value-type="float" office:value="128.7" calcext:value-type="float">
            <text:p>128,70</text:p>
          </table:table-cell>
          <table:table-cell office:value-type="float" office:value="1061.6" calcext:value-type="float">
            <text:p>1.061,60</text:p>
          </table:table-cell>
          <table:table-cell office:value-type="float" office:value="81" calcext:value-type="float">
            <text:p>81,00</text:p>
          </table:table-cell>
          <table:table-cell office:value-type="float" office:value="3378" calcext:value-type="float">
            <text:p>3.378,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9928.28761388821" calcext:value-type="float">
            <text:p>9.928,29</text:p>
          </table:table-cell>
          <table:table-cell office:value-type="float" office:value="1752" calcext:value-type="float">
            <text:p>1.752,00</text:p>
          </table:table-cell>
          <table:table-cell office:value-type="float" office:value="22541.12" calcext:value-type="float">
            <text:p>22.541,12</text:p>
          </table:table-cell>
          <table:table-cell office:value-type="float" office:value="1423.32" calcext:value-type="float">
            <text:p>1.423,32</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09350000" calcext:value-type="float">
            <text:p>609.350.000,00</text:p>
          </table:table-cell>
          <table:table-cell office:value-type="float" office:value="583450000" calcext:value-type="float">
            <text:p>583.450.000,00</text:p>
          </table:table-cell>
          <table:table-cell office:value-type="float" office:value="6498800000" calcext:value-type="float">
            <text:p>6.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6" calcext:value-type="float">
            <text:p>20.126,00</text:p>
          </table:table-cell>
          <table:table-cell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69" calcext:value-type="float">
            <text:p>69,00</text:p>
          </table:table-cell>
          <table:table-cell office:value-type="float" office:value="2011" calcext:value-type="float">
            <text:p>2.0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5961" calcext:value-type="float">
            <text:p>15.961,00</text:p>
          </table:table-cell>
          <table:table-cell office:value-type="float" office:value="888.34" calcext:value-type="float">
            <text:p>888,34</text:p>
          </table:table-cell>
          <table:table-cell table:number-columns-repeated="3" office:value-type="float" office:value="0" calcext:value-type="float">
            <text:p>0,00</text:p>
          </table:table-cell>
          <table:table-cell office:value-type="float" office:value="2830" calcext:value-type="float">
            <text:p>2.830,00</text:p>
          </table:table-cell>
          <table:table-cell office:value-type="float" office:value="9" calcext:value-type="float">
            <text:p>9,00</text:p>
          </table:table-cell>
          <table:table-cell office:value-type="float" office:value="1183.9" calcext:value-type="float">
            <text:p>1.18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486" calcext:value-type="float">
            <text:p>486,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37.71523316062" calcext:value-type="float">
            <text:p>2.037,72</text:p>
          </table:table-cell>
          <table:table-cell office:value-type="float" office:value="1232" calcext:value-type="float">
            <text:p>1.232,00</text:p>
          </table:table-cell>
          <table:table-cell office:value-type="float" office:value="4695.145" calcext:value-type="float">
            <text:p>4.695,15</text:p>
          </table:table-cell>
          <table:table-cell office:value-type="float" office:value="145.14" calcext:value-type="float">
            <text:p>145,14</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27250000" calcext:value-type="float">
            <text:p>327.250.000,00</text:p>
          </table:table-cell>
          <table:table-cell office:value-type="float" office:value="289800000" calcext:value-type="float">
            <text:p>289.800.000,00</text:p>
          </table:table-cell>
          <table:table-cell office:value-type="float" office:value="2531600000" calcext:value-type="float">
            <text:p>2.5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1" calcext:value-type="float">
            <text:p>7.891,00</text:p>
          </table:table-cell>
          <table:table-cell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895" calcext:value-type="float">
            <text:p>2.895,00</text:p>
          </table:table-cell>
          <table:table-cell office:value-type="float" office:value="0" calcext:value-type="float">
            <text:p>0,00</text:p>
          </table:table-cell>
          <table:table-cell office:value-type="float" office:value="59.1999999999999" calcext:value-type="float">
            <text:p>59,20</text:p>
          </table:table-cell>
          <table:table-cell office:value-type="float" office:value="4" calcext:value-type="float">
            <text:p>4,00</text:p>
          </table:table-cell>
          <table:table-cell office:value-type="float" office:value="1808.4" calcext:value-type="float">
            <text:p>1.808,40</text:p>
          </table:table-cell>
          <table:table-cell office:value-type="float" office:value="23220" calcext:value-type="float">
            <text:p>23.220,00</text:p>
          </table:table-cell>
          <table:table-cell office:value-type="float" office:value="1207.8" calcext:value-type="float">
            <text:p>1.207,80</text:p>
          </table:table-cell>
          <table:table-cell table:number-columns-repeated="3" office:value-type="float" office:value="0" calcext:value-type="float">
            <text:p>0,00</text:p>
          </table:table-cell>
          <table:table-cell office:value-type="float" office:value="4196" calcext:value-type="float">
            <text:p>4.196,00</text:p>
          </table:table-cell>
          <table:table-cell office:value-type="float" office:value="7" calcext:value-type="float">
            <text:p>7,00</text:p>
          </table:table-cell>
          <table:table-cell office:value-type="float" office:value="3048" calcext:value-type="float">
            <text:p>3.048,00</text:p>
          </table:table-cell>
          <table:table-cell office:value-type="float" office:value="0" calcext:value-type="float">
            <text:p>0,00</text:p>
          </table:table-cell>
          <table:table-cell office:value-type="float" office:value="441.6" calcext:value-type="float">
            <text:p>441,60</text:p>
          </table:table-cell>
          <table:table-cell office:value-type="float" office:value="48" calcext:value-type="float">
            <text:p>48,00</text:p>
          </table:table-cell>
          <table:table-cell office:value-type="float" office:value="895" calcext:value-type="float">
            <text:p>895,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65.96153846154" calcext:value-type="float">
            <text:p>5.465,96</text:p>
          </table:table-cell>
          <table:table-cell office:value-type="float" office:value="1322" calcext:value-type="float">
            <text:p>1.322,00</text:p>
          </table:table-cell>
          <table:table-cell office:value-type="float" office:value="6630.666" calcext:value-type="float">
            <text:p>6.630,67</text:p>
          </table:table-cell>
          <table:table-cell office:value-type="float" office:value="345.56" calcext:value-type="float">
            <text:p>345,56</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76250000" calcext:value-type="float">
            <text:p>376.250.000,00</text:p>
          </table:table-cell>
          <table:table-cell office:value-type="float" office:value="347550000" calcext:value-type="float">
            <text:p>347.550.000,00</text:p>
          </table:table-cell>
          <table:table-cell office:value-type="float" office:value="3230400000" calcext:value-type="float">
            <text:p>3.2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7" calcext:value-type="float">
            <text:p>10.077,00</text:p>
          </table:table-cell>
          <table:table-cell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710" calcext:value-type="float">
            <text:p>710,00</text:p>
          </table:table-cell>
          <table:table-cell office:value-type="float" office:value="12419" calcext:value-type="float">
            <text:p>12.419,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1722" calcext:value-type="float">
            <text:p>91.722,00</text:p>
          </table:table-cell>
          <table:table-cell office:value-type="float" office:value="4482.68" calcext:value-type="float">
            <text:p>4.482,68</text:p>
          </table:table-cell>
          <table:table-cell table:number-columns-repeated="3" office:value-type="float" office:value="0" calcext:value-type="float">
            <text:p>0,00</text:p>
          </table:table-cell>
          <table:table-cell office:value-type="float" office:value="15628" calcext:value-type="float">
            <text:p>15.628,00</text:p>
          </table:table-cell>
          <table:table-cell office:value-type="float" office:value="33" calcext:value-type="float">
            <text:p>33,00</text:p>
          </table:table-cell>
          <table:table-cell office:value-type="float" office:value="9947.8" calcext:value-type="float">
            <text:p>9.947,80</text:p>
          </table:table-cell>
          <table:table-cell office:value-type="float" office:value="1443.2638" calcext:value-type="float">
            <text:p>1.443,26</text:p>
          </table:table-cell>
          <table:table-cell office:value-type="float" office:value="4236.8" calcext:value-type="float">
            <text:p>4.236,80</text:p>
          </table:table-cell>
          <table:table-cell office:value-type="float" office:value="250" calcext:value-type="float">
            <text:p>250,00</text:p>
          </table:table-cell>
          <table:table-cell office:value-type="float" office:value="5852" calcext:value-type="float">
            <text:p>5.852,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435.5987722739" calcext:value-type="float">
            <text:p>11.435,60</text:p>
          </table:table-cell>
          <table:table-cell office:value-type="float" office:value="4387" calcext:value-type="float">
            <text:p>4.387,00</text:p>
          </table:table-cell>
          <table:table-cell office:value-type="float" office:value="27467.779" calcext:value-type="float">
            <text:p>27.467,78</text:p>
          </table:table-cell>
          <table:table-cell office:value-type="float" office:value="3111.58" calcext:value-type="float">
            <text:p>3.111,58</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34500000" calcext:value-type="float">
            <text:p>1.634.500.000,00</text:p>
          </table:table-cell>
          <table:table-cell office:value-type="float" office:value="1500100000" calcext:value-type="float">
            <text:p>1.500.100.000,00</text:p>
          </table:table-cell>
          <table:table-cell office:value-type="float" office:value="11883600000" calcext:value-type="float">
            <text:p>11.8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81" calcext:value-type="float">
            <text:p>41.681,00</text:p>
          </table:table-cell>
          <table:table-cell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27" calcext:value-type="float">
            <text:p>127,00</text:p>
          </table:table-cell>
          <table:table-cell office:value-type="float" office:value="3158" calcext:value-type="float">
            <text:p>3.158,00</text:p>
          </table:table-cell>
          <table:table-cell office:value-type="float" office:value="0" calcext:value-type="float">
            <text:p>0,00</text:p>
          </table:table-cell>
          <table:table-cell office:value-type="float" office:value="9.29999999999996" calcext:value-type="float">
            <text:p>9,30</text:p>
          </table:table-cell>
          <table:table-cell office:value-type="float" office:value="2" calcext:value-type="float">
            <text:p>2,00</text:p>
          </table:table-cell>
          <table:table-cell office:value-type="float" office:value="1907.6" calcext:value-type="float">
            <text:p>1.907,60</text:p>
          </table:table-cell>
          <table:table-cell office:value-type="float" office:value="23850" calcext:value-type="float">
            <text:p>23.850,00</text:p>
          </table:table-cell>
          <table:table-cell office:value-type="float" office:value="1242" calcext:value-type="float">
            <text:p>1.242,00</text:p>
          </table:table-cell>
          <table:table-cell table:number-columns-repeated="3" office:value-type="float" office:value="0" calcext:value-type="float">
            <text:p>0,00</text:p>
          </table:table-cell>
          <table:table-cell office:value-type="float" office:value="4258" calcext:value-type="float">
            <text:p>4.258,00</text:p>
          </table:table-cell>
          <table:table-cell office:value-type="float" office:value="5" calcext:value-type="float">
            <text:p>5,00</text:p>
          </table:table-cell>
          <table:table-cell office:value-type="float" office:value="2745" calcext:value-type="float">
            <text:p>2.745,00</text:p>
          </table:table-cell>
          <table:table-cell office:value-type="float" office:value="0" calcext:value-type="float">
            <text:p>0,00</text:p>
          </table:table-cell>
          <table:table-cell office:value-type="float" office:value="277.6" calcext:value-type="float">
            <text:p>277,60</text:p>
          </table:table-cell>
          <table:table-cell office:value-type="float" office:value="36" calcext:value-type="float">
            <text:p>36,00</text:p>
          </table:table-cell>
          <table:table-cell office:value-type="float" office:value="1242" calcext:value-type="float">
            <text:p>1.242,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596.17432459081" calcext:value-type="float">
            <text:p>2.596,17</text:p>
          </table:table-cell>
          <table:table-cell office:value-type="float" office:value="552" calcext:value-type="float">
            <text:p>552,00</text:p>
          </table:table-cell>
          <table:table-cell office:value-type="float" office:value="11984.126" calcext:value-type="float">
            <text:p>11.984,13</text:p>
          </table:table-cell>
          <table:table-cell office:value-type="float" office:value="715.11" calcext:value-type="float">
            <text:p>715,11</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464100000" calcext:value-type="float">
            <text:p>464.100.000,00</text:p>
          </table:table-cell>
          <table:table-cell office:value-type="float" office:value="445900000" calcext:value-type="float">
            <text:p>445.900.000,00</text:p>
          </table:table-cell>
          <table:table-cell office:value-type="float" office:value="3316400000" calcext:value-type="float">
            <text:p>3.3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551" calcext:value-type="float">
            <text:p>551,00</text:p>
          </table:table-cell>
          <table:table-cell office:value-type="float" office:value="8902" calcext:value-type="float">
            <text:p>8.90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222" calcext:value-type="float">
            <text:p>59.222,00</text:p>
          </table:table-cell>
          <table:table-cell office:value-type="float" office:value="2752.68" calcext:value-type="float">
            <text:p>2.752,68</text:p>
          </table:table-cell>
          <table:table-cell table:number-columns-repeated="3" office:value-type="float" office:value="0" calcext:value-type="float">
            <text:p>0,00</text:p>
          </table:table-cell>
          <table:table-cell office:value-type="float" office:value="10857" calcext:value-type="float">
            <text:p>10.857,00</text:p>
          </table:table-cell>
          <table:table-cell office:value-type="float" office:value="13" calcext:value-type="float">
            <text:p>13,00</text:p>
          </table:table-cell>
          <table:table-cell office:value-type="float" office:value="7067.8" calcext:value-type="float">
            <text:p>7.067,80</text:p>
          </table:table-cell>
          <table:table-cell office:value-type="float" office:value="849.88" calcext:value-type="float">
            <text:p>849,88</text:p>
          </table:table-cell>
          <table:table-cell office:value-type="float" office:value="2260" calcext:value-type="float">
            <text:p>2.260,00</text:p>
          </table:table-cell>
          <table:table-cell office:value-type="float" office:value="170" calcext:value-type="float">
            <text:p>170,00</text:p>
          </table:table-cell>
          <table:table-cell office:value-type="float" office:value="4455" calcext:value-type="float">
            <text:p>4.455,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093.67462384259" calcext:value-type="float">
            <text:p>5.093,67</text:p>
          </table:table-cell>
          <table:table-cell office:value-type="float" office:value="1189" calcext:value-type="float">
            <text:p>1.189,00</text:p>
          </table:table-cell>
          <table:table-cell office:value-type="float" office:value="32396.176" calcext:value-type="float">
            <text:p>32.396,18</text:p>
          </table:table-cell>
          <table:table-cell office:value-type="float" office:value="2128.35" calcext:value-type="float">
            <text:p>2.128,35</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44250000" calcext:value-type="float">
            <text:p>1.244.250.000,00</text:p>
          </table:table-cell>
          <table:table-cell office:value-type="float" office:value="1172500000" calcext:value-type="float">
            <text:p>1.172.500.000,00</text:p>
          </table:table-cell>
          <table:table-cell office:value-type="float" office:value="8430000000" calcext:value-type="float">
            <text:p>8.4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8" calcext:value-type="float">
            <text:p>27.178,00</text:p>
          </table:table-cell>
          <table:table-cell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821" calcext:value-type="float">
            <text:p>821,00</text:p>
          </table:table-cell>
          <table:table-cell office:value-type="float" office:value="11775" calcext:value-type="float">
            <text:p>11.77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304" calcext:value-type="float">
            <text:p>84.304,00</text:p>
          </table:table-cell>
          <table:table-cell office:value-type="float" office:value="3325.76" calcext:value-type="float">
            <text:p>3.325,76</text:p>
          </table:table-cell>
          <table:table-cell table:number-columns-repeated="3" office:value-type="float" office:value="0" calcext:value-type="float">
            <text:p>0,00</text:p>
          </table:table-cell>
          <table:table-cell office:value-type="float" office:value="15381" calcext:value-type="float">
            <text:p>15.381,00</text:p>
          </table:table-cell>
          <table:table-cell office:value-type="float" office:value="17" calcext:value-type="float">
            <text:p>17,00</text:p>
          </table:table-cell>
          <table:table-cell office:value-type="float" office:value="9249.6" calcext:value-type="float">
            <text:p>9.249,60</text:p>
          </table:table-cell>
          <table:table-cell office:value-type="float" office:value="1619.12" calcext:value-type="float">
            <text:p>1.619,12</text:p>
          </table:table-cell>
          <table:table-cell office:value-type="float" office:value="3259.2" calcext:value-type="float">
            <text:p>3.259,20</text:p>
          </table:table-cell>
          <table:table-cell office:value-type="float" office:value="258" calcext:value-type="float">
            <text:p>258,00</text:p>
          </table:table-cell>
          <table:table-cell office:value-type="float" office:value="6690" calcext:value-type="float">
            <text:p>6.690,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741.6610608021" calcext:value-type="float">
            <text:p>13.741,66</text:p>
          </table:table-cell>
          <table:table-cell office:value-type="float" office:value="3024" calcext:value-type="float">
            <text:p>3.024,00</text:p>
          </table:table-cell>
          <table:table-cell office:value-type="float" office:value="38440.63" calcext:value-type="float">
            <text:p>38.440,63</text:p>
          </table:table-cell>
          <table:table-cell office:value-type="float" office:value="2695.03" calcext:value-type="float">
            <text:p>2.695,03</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15300000" calcext:value-type="float">
            <text:p>2.015.300.000,00</text:p>
          </table:table-cell>
          <table:table-cell office:value-type="float" office:value="1857800000" calcext:value-type="float">
            <text:p>1.857.800.000,00</text:p>
          </table:table-cell>
          <table:table-cell office:value-type="float" office:value="12010400000" calcext:value-type="float">
            <text:p>12.0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21" calcext:value-type="float">
            <text:p>37.321,00</text:p>
          </table:table-cell>
          <table:table-cell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185" calcext:value-type="float">
            <text:p>185,00</text:p>
          </table:table-cell>
          <table:table-cell office:value-type="float" office:value="5341" calcext:value-type="float">
            <text:p>5.34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091" calcext:value-type="float">
            <text:p>38.091,00</text:p>
          </table:table-cell>
          <table:table-cell office:value-type="float" office:value="1891.54" calcext:value-type="float">
            <text:p>1.891,54</text:p>
          </table:table-cell>
          <table:table-cell table:number-columns-repeated="3" office:value-type="float" office:value="0" calcext:value-type="float">
            <text:p>0,00</text:p>
          </table:table-cell>
          <table:table-cell office:value-type="float" office:value="6678" calcext:value-type="float">
            <text:p>6.678,00</text:p>
          </table:table-cell>
          <table:table-cell office:value-type="float" office:value="21" calcext:value-type="float">
            <text:p>21,00</text:p>
          </table:table-cell>
          <table:table-cell office:value-type="float" office:value="4020.9" calcext:value-type="float">
            <text:p>4.020,90</text:p>
          </table:table-cell>
          <table:table-cell office:value-type="float" office:value="257.4" calcext:value-type="float">
            <text:p>257,40</text:p>
          </table:table-cell>
          <table:table-cell office:value-type="float" office:value="869.6" calcext:value-type="float">
            <text:p>869,60</text:p>
          </table:table-cell>
          <table:table-cell office:value-type="float" office:value="48" calcext:value-type="float">
            <text:p>48,00</text:p>
          </table:table-cell>
          <table:table-cell office:value-type="float" office:value="2405" calcext:value-type="float">
            <text:p>2.405,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04.8351475303" calcext:value-type="float">
            <text:p>11.204,84</text:p>
          </table:table-cell>
          <table:table-cell office:value-type="float" office:value="3918.82" calcext:value-type="float">
            <text:p>3.918,82</text:p>
          </table:table-cell>
          <table:table-cell office:value-type="float" office:value="13064.13" calcext:value-type="float">
            <text:p>13.064,13</text:p>
          </table:table-cell>
          <table:table-cell office:value-type="float" office:value="1810.89" calcext:value-type="float">
            <text:p>1.810,89</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3100000" calcext:value-type="float">
            <text:p>933.100.000,00</text:p>
          </table:table-cell>
          <table:table-cell office:value-type="float" office:value="4724000000" calcext:value-type="float">
            <text:p>4.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5" calcext:value-type="float">
            <text:p>17.235,00</text:p>
          </table:table-cell>
          <table:table-cell office:value-type="float" office:value="19303.2" calcext:value-type="float">
            <text:p>19.303,20</text:p>
          </table:table-cell>
          <table:table-cell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1" calcext:value-type="float">
            <text:p>141,00</text:p>
          </table:table-cell>
          <table:table-cell office:value-type="float" office:value="3156" calcext:value-type="float">
            <text:p>3.15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31" calcext:value-type="float">
            <text:p>24.231,00</text:p>
          </table:table-cell>
          <table:table-cell office:value-type="float" office:value="1809.14" calcext:value-type="float">
            <text:p>1.809,14</text:p>
          </table:table-cell>
          <table:table-cell table:number-columns-repeated="3" office:value-type="float" office:value="0" calcext:value-type="float">
            <text:p>0,00</text:p>
          </table:table-cell>
          <table:table-cell office:value-type="float" office:value="4504" calcext:value-type="float">
            <text:p>4.504,00</text:p>
          </table:table-cell>
          <table:table-cell office:value-type="float" office:value="3" calcext:value-type="float">
            <text:p>3,00</text:p>
          </table:table-cell>
          <table:table-cell office:value-type="float" office:value="1206.9" calcext:value-type="float">
            <text:p>1.206,90</text:p>
          </table:table-cell>
          <table:table-cell office:value-type="float" office:value="0" calcext:value-type="float">
            <text:p>0,00</text:p>
          </table:table-cell>
          <table:table-cell office:value-type="float" office:value="580" calcext:value-type="float">
            <text:p>580,00</text:p>
          </table:table-cell>
          <table:table-cell office:value-type="float" office:value="47" calcext:value-type="float">
            <text:p>47,00</text:p>
          </table:table-cell>
          <table:table-cell office:value-type="float" office:value="1497" calcext:value-type="float">
            <text:p>1.4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69.5350618739" calcext:value-type="float">
            <text:p>3.869,54</text:p>
          </table:table-cell>
          <table:table-cell office:value-type="float" office:value="542" calcext:value-type="float">
            <text:p>542,00</text:p>
          </table:table-cell>
          <table:table-cell office:value-type="float" office:value="12440.425" calcext:value-type="float">
            <text:p>12.440,43</text:p>
          </table:table-cell>
          <table:table-cell office:value-type="float" office:value="216.23" calcext:value-type="float">
            <text:p>216,23</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273700000" calcext:value-type="float">
            <text:p>273.700.000,00</text:p>
          </table:table-cell>
          <table:table-cell office:value-type="float" office:value="255850000" calcext:value-type="float">
            <text:p>255.850.000,00</text:p>
          </table:table-cell>
          <table:table-cell office:value-type="float" office:value="4225200000" calcext:value-type="float">
            <text:p>4.2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5" calcext:value-type="float">
            <text:p>10.865,00</text:p>
          </table:table-cell>
          <table:table-cell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0" calcext:value-type="float">
            <text:p>90,00</text:p>
          </table:table-cell>
          <table:table-cell office:value-type="float" office:value="2373" calcext:value-type="float">
            <text:p>2.3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280" calcext:value-type="float">
            <text:p>19.280,00</text:p>
          </table:table-cell>
          <table:table-cell office:value-type="float" office:value="971.2" calcext:value-type="float">
            <text:p>971,20</text:p>
          </table:table-cell>
          <table:table-cell table:number-columns-repeated="3" office:value-type="float" office:value="0" calcext:value-type="float">
            <text:p>0,00</text:p>
          </table:table-cell>
          <table:table-cell office:value-type="float" office:value="3283" calcext:value-type="float">
            <text:p>3.283,00</text:p>
          </table:table-cell>
          <table:table-cell office:value-type="float" office:value="9" calcext:value-type="float">
            <text:p>9,00</text:p>
          </table:table-cell>
          <table:table-cell office:value-type="float" office:value="1992" calcext:value-type="float">
            <text:p>1.992,00</text:p>
          </table:table-cell>
          <table:table-cell office:value-type="float" office:value="0" calcext:value-type="float">
            <text:p>0,00</text:p>
          </table:table-cell>
          <table:table-cell office:value-type="float" office:value="687.2" calcext:value-type="float">
            <text:p>687,20</text:p>
          </table:table-cell>
          <table:table-cell office:value-type="float" office:value="37" calcext:value-type="float">
            <text:p>37,00</text:p>
          </table:table-cell>
          <table:table-cell office:value-type="float" office:value="813" calcext:value-type="float">
            <text:p>813,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476.31307729704" calcext:value-type="float">
            <text:p>2.476,31</text:p>
          </table:table-cell>
          <table:table-cell office:value-type="float" office:value="1321" calcext:value-type="float">
            <text:p>1.321,00</text:p>
          </table:table-cell>
          <table:table-cell office:value-type="float" office:value="5775.79" calcext:value-type="float">
            <text:p>5.775,79</text:p>
          </table:table-cell>
          <table:table-cell office:value-type="float" office:value="333.72" calcext:value-type="float">
            <text:p>333,72</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2150000" calcext:value-type="float">
            <text:p>472.15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18" calcext:value-type="float">
            <text:p>8.818,00</text:p>
          </table:table-cell>
          <table:table-cell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194" calcext:value-type="float">
            <text:p>194,00</text:p>
          </table:table-cell>
          <table:table-cell office:value-type="float" office:value="4728" calcext:value-type="float">
            <text:p>4.7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2952" calcext:value-type="float">
            <text:p>32.952,00</text:p>
          </table:table-cell>
          <table:table-cell office:value-type="float" office:value="2180.88" calcext:value-type="float">
            <text:p>2.180,88</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5" calcext:value-type="float">
            <text:p>5,00</text:p>
          </table:table-cell>
          <table:table-cell office:value-type="float" office:value="3244.8" calcext:value-type="float">
            <text:p>3.244,80</text:p>
          </table:table-cell>
          <table:table-cell office:value-type="float" office:value="530.62" calcext:value-type="float">
            <text:p>530,62</text:p>
          </table:table-cell>
          <table:table-cell office:value-type="float" office:value="1302.4" calcext:value-type="float">
            <text:p>1.302,40</text:p>
          </table:table-cell>
          <table:table-cell office:value-type="float" office:value="53" calcext:value-type="float">
            <text:p>53,00</text:p>
          </table:table-cell>
          <table:table-cell office:value-type="float" office:value="1850" calcext:value-type="float">
            <text:p>1.850,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63.24576479254" calcext:value-type="float">
            <text:p>5.663,25</text:p>
          </table:table-cell>
          <table:table-cell office:value-type="float" office:value="1400" calcext:value-type="float">
            <text:p>1.400,00</text:p>
          </table:table-cell>
          <table:table-cell office:value-type="float" office:value="14448.864" calcext:value-type="float">
            <text:p>14.448,86</text:p>
          </table:table-cell>
          <table:table-cell office:value-type="float" office:value="748.11" calcext:value-type="float">
            <text:p>748,11</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01550000" calcext:value-type="float">
            <text:p>501.550.000,00</text:p>
          </table:table-cell>
          <table:table-cell office:value-type="float" office:value="471100000" calcext:value-type="float">
            <text:p>471.100.000,00</text:p>
          </table:table-cell>
          <table:table-cell office:value-type="float" office:value="5667600000" calcext:value-type="float">
            <text:p>5.6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06" calcext:value-type="float">
            <text:p>15.306,00</text:p>
          </table:table-cell>
          <table:table-cell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56" calcext:value-type="float">
            <text:p>356,00</text:p>
          </table:table-cell>
          <table:table-cell office:value-type="float" office:value="8847" calcext:value-type="float">
            <text:p>8.8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7924" calcext:value-type="float">
            <text:p>57.924,00</text:p>
          </table:table-cell>
          <table:table-cell office:value-type="float" office:value="2976.56" calcext:value-type="float">
            <text:p>2.976,56</text:p>
          </table:table-cell>
          <table:table-cell table:number-columns-repeated="3" office:value-type="float" office:value="0" calcext:value-type="float">
            <text:p>0,00</text:p>
          </table:table-cell>
          <table:table-cell office:value-type="float" office:value="10629" calcext:value-type="float">
            <text:p>10.629,00</text:p>
          </table:table-cell>
          <table:table-cell office:value-type="float" office:value="8" calcext:value-type="float">
            <text:p>8,00</text:p>
          </table:table-cell>
          <table:table-cell office:value-type="float" office:value="6267.6" calcext:value-type="float">
            <text:p>6.267,60</text:p>
          </table:table-cell>
          <table:table-cell office:value-type="float" office:value="1723.26" calcext:value-type="float">
            <text:p>1.723,26</text:p>
          </table:table-cell>
          <table:table-cell office:value-type="float" office:value="1923.2" calcext:value-type="float">
            <text:p>1.923,20</text:p>
          </table:table-cell>
          <table:table-cell office:value-type="float" office:value="111" calcext:value-type="float">
            <text:p>111,00</text:p>
          </table:table-cell>
          <table:table-cell office:value-type="float" office:value="7260" calcext:value-type="float">
            <text:p>7.260,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144.1083743842" calcext:value-type="float">
            <text:p>11.144,11</text:p>
          </table:table-cell>
          <table:table-cell office:value-type="float" office:value="1406" calcext:value-type="float">
            <text:p>1.406,00</text:p>
          </table:table-cell>
          <table:table-cell office:value-type="float" office:value="43827.623" calcext:value-type="float">
            <text:p>43.827,62</text:p>
          </table:table-cell>
          <table:table-cell office:value-type="float" office:value="3188.14" calcext:value-type="float">
            <text:p>3.188,1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260700000" calcext:value-type="float">
            <text:p>1.260.700.000,00</text:p>
          </table:table-cell>
          <table:table-cell office:value-type="float" office:value="1221150000" calcext:value-type="float">
            <text:p>1.221.150.000,00</text:p>
          </table:table-cell>
          <table:table-cell office:value-type="float" office:value="7707200000" calcext:value-type="float">
            <text:p>7.70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41" calcext:value-type="float">
            <text:p>27.341,00</text:p>
          </table:table-cell>
          <table:table-cell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413" calcext:value-type="float">
            <text:p>1.413,00</text:p>
          </table:table-cell>
          <table:table-cell office:value-type="float" office:value="15286" calcext:value-type="float">
            <text:p>15.2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4634" calcext:value-type="float">
            <text:p>94.634,00</text:p>
          </table:table-cell>
          <table:table-cell office:value-type="float" office:value="3341.96" calcext:value-type="float">
            <text:p>3.341,96</text:p>
          </table:table-cell>
          <table:table-cell table:number-columns-repeated="3" office:value-type="float" office:value="0" calcext:value-type="float">
            <text:p>0,00</text:p>
          </table:table-cell>
          <table:table-cell office:value-type="float" office:value="16797" calcext:value-type="float">
            <text:p>16.797,00</text:p>
          </table:table-cell>
          <table:table-cell office:value-type="float" office:value="22" calcext:value-type="float">
            <text:p>22,00</text:p>
          </table:table-cell>
          <table:table-cell office:value-type="float" office:value="11206.6" calcext:value-type="float">
            <text:p>11.206,60</text:p>
          </table:table-cell>
          <table:table-cell office:value-type="float" office:value="3505.46" calcext:value-type="float">
            <text:p>3.505,46</text:p>
          </table:table-cell>
          <table:table-cell office:value-type="float" office:value="4234.4" calcext:value-type="float">
            <text:p>4.234,40</text:p>
          </table:table-cell>
          <table:table-cell office:value-type="float" office:value="446" calcext:value-type="float">
            <text:p>446,00</text:p>
          </table:table-cell>
          <table:table-cell office:value-type="float" office:value="10347" calcext:value-type="float">
            <text:p>10.347,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260.2136566815" calcext:value-type="float">
            <text:p>20.260,21</text:p>
          </table:table-cell>
          <table:table-cell office:value-type="float" office:value="3612.77" calcext:value-type="float">
            <text:p>3.612,77</text:p>
          </table:table-cell>
          <table:table-cell office:value-type="float" office:value="61787.316" calcext:value-type="float">
            <text:p>61.787,32</text:p>
          </table:table-cell>
          <table:table-cell office:value-type="float" office:value="6249.6" calcext:value-type="float">
            <text:p>6.249,60</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31600000" calcext:value-type="float">
            <text:p>1.531.600.000,00</text:p>
          </table:table-cell>
          <table:table-cell office:value-type="float" office:value="1456700000" calcext:value-type="float">
            <text:p>1.456.700.000,00</text:p>
          </table:table-cell>
          <table:table-cell office:value-type="float" office:value="12265200000" calcext:value-type="float">
            <text:p>12.2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9" calcext:value-type="float">
            <text:p>42.789,00</text:p>
          </table:table-cell>
          <table:table-cell office:value-type="float" office:value="43216.89" calcext:value-type="float">
            <text:p>43.216,89</text:p>
          </table:table-cell>
          <table:table-cell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89" calcext:value-type="float">
            <text:p>89,00</text:p>
          </table:table-cell>
          <table:table-cell office:value-type="float" office:value="1734" calcext:value-type="float">
            <text:p>1.7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577" calcext:value-type="float">
            <text:p>13.577,00</text:p>
          </table:table-cell>
          <table:table-cell office:value-type="float" office:value="371.38" calcext:value-type="float">
            <text:p>371,38</text:p>
          </table:table-cell>
          <table:table-cell table:number-columns-repeated="3" office:value-type="float" office:value="0" calcext:value-type="float">
            <text:p>0,00</text:p>
          </table:table-cell>
          <table:table-cell office:value-type="float" office:value="2683" calcext:value-type="float">
            <text:p>2.683,00</text:p>
          </table:table-cell>
          <table:table-cell office:value-type="float" office:value="8" calcext:value-type="float">
            <text:p>8,00</text:p>
          </table:table-cell>
          <table:table-cell office:value-type="float" office:value="1502.3" calcext:value-type="float">
            <text:p>1.502,30</text:p>
          </table:table-cell>
          <table:table-cell table:number-columns-repeated="2" office:value-type="float" office:value="0" calcext:value-type="float">
            <text:p>0,00</text:p>
          </table:table-cell>
          <table:table-cell office:value-type="float" office:value="38" calcext:value-type="float">
            <text:p>38,00</text:p>
          </table:table-cell>
          <table:table-cell office:value-type="float" office:value="408" calcext:value-type="float">
            <text:p>408,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26.661200101704" calcext:value-type="float">
            <text:p>726,66</text:p>
          </table:table-cell>
          <table:table-cell office:value-type="float" office:value="421" calcext:value-type="float">
            <text:p>421,00</text:p>
          </table:table-cell>
          <table:table-cell office:value-type="float" office:value="3748.928" calcext:value-type="float">
            <text:p>3.748,93</text:p>
          </table:table-cell>
          <table:table-cell office:value-type="float" office:value="211.56" calcext:value-type="float">
            <text:p>211,56</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13850000" calcext:value-type="float">
            <text:p>213.850.000,00</text:p>
          </table:table-cell>
          <table:table-cell office:value-type="float" office:value="175700000" calcext:value-type="float">
            <text:p>175.700.000,00</text:p>
          </table:table-cell>
          <table:table-cell office:value-type="float" office:value="1982800000" calcext:value-type="float">
            <text:p>1.9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6" calcext:value-type="float">
            <text:p>6.166,00</text:p>
          </table:table-cell>
          <table:table-cell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36" calcext:value-type="float">
            <text:p>636,00</text:p>
          </table:table-cell>
          <table:table-cell office:value-type="float" office:value="13953" calcext:value-type="float">
            <text:p>13.95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559" calcext:value-type="float">
            <text:p>77.559,00</text:p>
          </table:table-cell>
          <table:table-cell office:value-type="float" office:value="3700.46" calcext:value-type="float">
            <text:p>3.700,46</text:p>
          </table:table-cell>
          <table:table-cell table:number-columns-repeated="3" office:value-type="float" office:value="0" calcext:value-type="float">
            <text:p>0,00</text:p>
          </table:table-cell>
          <table:table-cell office:value-type="float" office:value="13524" calcext:value-type="float">
            <text:p>13.524,00</text:p>
          </table:table-cell>
          <table:table-cell office:value-type="float" office:value="9" calcext:value-type="float">
            <text:p>9,00</text:p>
          </table:table-cell>
          <table:table-cell office:value-type="float" office:value="10124.1" calcext:value-type="float">
            <text:p>10.124,10</text:p>
          </table:table-cell>
          <table:table-cell office:value-type="float" office:value="2566.54" calcext:value-type="float">
            <text:p>2.566,54</text:p>
          </table:table-cell>
          <table:table-cell office:value-type="float" office:value="3057.6" calcext:value-type="float">
            <text:p>3.057,60</text:p>
          </table:table-cell>
          <table:table-cell office:value-type="float" office:value="130" calcext:value-type="float">
            <text:p>130,00</text:p>
          </table:table-cell>
          <table:table-cell office:value-type="float" office:value="11817" calcext:value-type="float">
            <text:p>11.817,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690.35187085938" calcext:value-type="float">
            <text:p>9.690,35</text:p>
          </table:table-cell>
          <table:table-cell office:value-type="float" office:value="1339" calcext:value-type="float">
            <text:p>1.339,00</text:p>
          </table:table-cell>
          <table:table-cell office:value-type="float" office:value="63312.432" calcext:value-type="float">
            <text:p>63.312,43</text:p>
          </table:table-cell>
          <table:table-cell office:value-type="float" office:value="4976.63" calcext:value-type="float">
            <text:p>4.976,6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514450000" calcext:value-type="float">
            <text:p>1.514.450.000,00</text:p>
          </table:table-cell>
          <table:table-cell office:value-type="float" office:value="1437100000" calcext:value-type="float">
            <text:p>1.437.100.000,00</text:p>
          </table:table-cell>
          <table:table-cell office:value-type="float" office:value="8517200000" calcext:value-type="float">
            <text:p>8.51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303" calcext:value-type="float">
            <text:p>36.303,00</text:p>
          </table:table-cell>
          <table:table-cell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0" calcext:value-type="float">
            <text:p>170,00</text:p>
          </table:table-cell>
          <table:table-cell office:value-type="float" office:value="3021" calcext:value-type="float">
            <text:p>3.021,00</text:p>
          </table:table-cell>
          <table:table-cell office:value-type="float" office:value="18.1999999999998" calcext:value-type="float">
            <text:p>18,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20" calcext:value-type="float">
            <text:p>23.920,00</text:p>
          </table:table-cell>
          <table:table-cell office:value-type="float" office:value="924.8" calcext:value-type="float">
            <text:p>924,80</text:p>
          </table:table-cell>
          <table:table-cell table:number-columns-repeated="3" office:value-type="float" office:value="0" calcext:value-type="float">
            <text:p>0,00</text:p>
          </table:table-cell>
          <table:table-cell office:value-type="float" office:value="3954" calcext:value-type="float">
            <text:p>3.954,00</text:p>
          </table:table-cell>
          <table:table-cell office:value-type="float" office:value="6" calcext:value-type="float">
            <text:p>6,00</text:p>
          </table:table-cell>
          <table:table-cell office:value-type="float" office:value="4658" calcext:value-type="float">
            <text:p>4.658,00</text:p>
          </table:table-cell>
          <table:table-cell office:value-type="float" office:value="0" calcext:value-type="float">
            <text:p>0,00</text:p>
          </table:table-cell>
          <table:table-cell office:value-type="float" office:value="272" calcext:value-type="float">
            <text:p>272,00</text:p>
          </table:table-cell>
          <table:table-cell office:value-type="float" office:value="29" calcext:value-type="float">
            <text:p>29,00</text:p>
          </table:table-cell>
          <table:table-cell office:value-type="float" office:value="1040" calcext:value-type="float">
            <text:p>1.040,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0.955483170467" calcext:value-type="float">
            <text:p>960,96</text:p>
          </table:table-cell>
          <table:table-cell office:value-type="float" office:value="259" calcext:value-type="float">
            <text:p>259,00</text:p>
          </table:table-cell>
          <table:table-cell office:value-type="float" office:value="7273.12" calcext:value-type="float">
            <text:p>7.273,12</text:p>
          </table:table-cell>
          <table:table-cell office:value-type="float" office:value="1167.75" calcext:value-type="float">
            <text:p>1.167,75</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4750000" calcext:value-type="float">
            <text:p>344.750.000,00</text:p>
          </table:table-cell>
          <table:table-cell office:value-type="float" office:value="299950000" calcext:value-type="float">
            <text:p>299.950.000,00</text:p>
          </table:table-cell>
          <table:table-cell office:value-type="float" office:value="2952400000" calcext:value-type="float">
            <text:p>2.95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80" calcext:value-type="float">
            <text:p>10.480,00</text:p>
          </table:table-cell>
          <table:table-cell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175" calcext:value-type="float">
            <text:p>2.175,00</text:p>
          </table:table-cell>
          <table:table-cell office:value-type="float" office:value="32263" calcext:value-type="float">
            <text:p>32.26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0757" calcext:value-type="float">
            <text:p>160.757,00</text:p>
          </table:table-cell>
          <table:table-cell office:value-type="float" office:value="4113.58" calcext:value-type="float">
            <text:p>4.113,58</text:p>
          </table:table-cell>
          <table:table-cell table:number-columns-repeated="3" office:value-type="float" office:value="0" calcext:value-type="float">
            <text:p>0,00</text:p>
          </table:table-cell>
          <table:table-cell office:value-type="float" office:value="28391" calcext:value-type="float">
            <text:p>28.391,00</text:p>
          </table:table-cell>
          <table:table-cell office:value-type="float" office:value="8" calcext:value-type="float">
            <text:p>8,00</text:p>
          </table:table-cell>
          <table:table-cell office:value-type="float" office:value="13074.3" calcext:value-type="float">
            <text:p>13.074,30</text:p>
          </table:table-cell>
          <table:table-cell office:value-type="float" office:value="4987.16" calcext:value-type="float">
            <text:p>4.987,16</text:p>
          </table:table-cell>
          <table:table-cell office:value-type="float" office:value="6608.8" calcext:value-type="float">
            <text:p>6.608,80</text:p>
          </table:table-cell>
          <table:table-cell office:value-type="float" office:value="619" calcext:value-type="float">
            <text:p>619,00</text:p>
          </table:table-cell>
          <table:table-cell office:value-type="float" office:value="21409" calcext:value-type="float">
            <text:p>21.409,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1925.1461675579" calcext:value-type="float">
            <text:p>71.925,15</text:p>
          </table:table-cell>
          <table:table-cell office:value-type="float" office:value="5271" calcext:value-type="float">
            <text:p>5.271,00</text:p>
          </table:table-cell>
          <table:table-cell office:value-type="float" office:value="160977.552" calcext:value-type="float">
            <text:p>160.977,55</text:p>
          </table:table-cell>
          <table:table-cell office:value-type="float" office:value="8662.93" calcext:value-type="float">
            <text:p>8.662,93</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736950000" calcext:value-type="float">
            <text:p>3.736.950.000,00</text:p>
          </table:table-cell>
          <table:table-cell office:value-type="float" office:value="3676400000" calcext:value-type="float">
            <text:p>3.676.400.000,00</text:p>
          </table:table-cell>
          <table:table-cell office:value-type="float" office:value="24670000000" calcext:value-type="float">
            <text:p>24.6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93" calcext:value-type="float">
            <text:p>77.993,00</text:p>
          </table:table-cell>
          <table:table-cell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06" calcext:value-type="float">
            <text:p>206,00</text:p>
          </table:table-cell>
          <table:table-cell office:value-type="float" office:value="3641" calcext:value-type="float">
            <text:p>3.6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094" calcext:value-type="float">
            <text:p>30.094,00</text:p>
          </table:table-cell>
          <table:table-cell office:value-type="float" office:value="1465.36" calcext:value-type="float">
            <text:p>1.465,36</text:p>
          </table:table-cell>
          <table:table-cell table:number-columns-repeated="3" office:value-type="float" office:value="0" calcext:value-type="float">
            <text:p>0,00</text:p>
          </table:table-cell>
          <table:table-cell office:value-type="float" office:value="5975" calcext:value-type="float">
            <text:p>5.975,00</text:p>
          </table:table-cell>
          <table:table-cell office:value-type="float" office:value="8" calcext:value-type="float">
            <text:p>8,00</text:p>
          </table:table-cell>
          <table:table-cell office:value-type="float" office:value="2410.6" calcext:value-type="float">
            <text:p>2.410,60</text:p>
          </table:table-cell>
          <table:table-cell office:value-type="float" office:value="788.188" calcext:value-type="float">
            <text:p>788,19</text:p>
          </table:table-cell>
          <table:table-cell office:value-type="float" office:value="728.8" calcext:value-type="float">
            <text:p>728,80</text:p>
          </table:table-cell>
          <table:table-cell office:value-type="float" office:value="76" calcext:value-type="float">
            <text:p>76,00</text:p>
          </table:table-cell>
          <table:table-cell office:value-type="float" office:value="1262" calcext:value-type="float">
            <text:p>1.262,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14.88390901432" calcext:value-type="float">
            <text:p>6.814,88</text:p>
          </table:table-cell>
          <table:table-cell office:value-type="float" office:value="1344" calcext:value-type="float">
            <text:p>1.344,00</text:p>
          </table:table-cell>
          <table:table-cell office:value-type="float" office:value="8485.737" calcext:value-type="float">
            <text:p>8.485,74</text:p>
          </table:table-cell>
          <table:table-cell office:value-type="float" office:value="373.58" calcext:value-type="float">
            <text:p>373,58</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3450000" calcext:value-type="float">
            <text:p>233.450.000,00</text:p>
          </table:table-cell>
          <table:table-cell office:value-type="float" office:value="4636400000" calcext:value-type="float">
            <text:p>4.6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9" calcext:value-type="float">
            <text:p>12.799,00</text:p>
          </table:table-cell>
          <table:table-cell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34" calcext:value-type="float">
            <text:p>134,00</text:p>
          </table:table-cell>
          <table:table-cell office:value-type="float" office:value="2464" calcext:value-type="float">
            <text:p>2.4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188" calcext:value-type="float">
            <text:p>20.188,00</text:p>
          </table:table-cell>
          <table:table-cell office:value-type="float" office:value="793.72" calcext:value-type="float">
            <text:p>793,72</text:p>
          </table:table-cell>
          <table:table-cell table:number-columns-repeated="3" office:value-type="float" office:value="0" calcext:value-type="float">
            <text:p>0,00</text:p>
          </table:table-cell>
          <table:table-cell office:value-type="float" office:value="3690" calcext:value-type="float">
            <text:p>3.690,00</text:p>
          </table:table-cell>
          <table:table-cell office:value-type="float" office:value="6" calcext:value-type="float">
            <text:p>6,00</text:p>
          </table:table-cell>
          <table:table-cell office:value-type="float" office:value="2941.2" calcext:value-type="float">
            <text:p>2.941,20</text:p>
          </table:table-cell>
          <table:table-cell office:value-type="float" office:value="188.1" calcext:value-type="float">
            <text:p>188,10</text:p>
          </table:table-cell>
          <table:table-cell office:value-type="float" office:value="332.8" calcext:value-type="float">
            <text:p>332,80</text:p>
          </table:table-cell>
          <table:table-cell office:value-type="float" office:value="42" calcext:value-type="float">
            <text:p>42,00</text:p>
          </table:table-cell>
          <table:table-cell office:value-type="float" office:value="817" calcext:value-type="float">
            <text:p>817,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5.12883435583" calcext:value-type="float">
            <text:p>2.415,13</text:p>
          </table:table-cell>
          <table:table-cell office:value-type="float" office:value="975" calcext:value-type="float">
            <text:p>975,00</text:p>
          </table:table-cell>
          <table:table-cell office:value-type="float" office:value="6673.716" calcext:value-type="float">
            <text:p>6.673,72</text:p>
          </table:table-cell>
          <table:table-cell office:value-type="float" office:value="430.97" calcext:value-type="float">
            <text:p>430,97</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78350000" calcext:value-type="float">
            <text:p>378.350.000,00</text:p>
          </table:table-cell>
          <table:table-cell office:value-type="float" office:value="341950000" calcext:value-type="float">
            <text:p>341.950.000,00</text:p>
          </table:table-cell>
          <table:table-cell office:value-type="float" office:value="2786800000" calcext:value-type="float">
            <text:p>2.7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46" calcext:value-type="float">
            <text:p>8.946,00</text:p>
          </table:table-cell>
          <table:table-cell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99" calcext:value-type="float">
            <text:p>99,00</text:p>
          </table:table-cell>
          <table:table-cell office:value-type="float" office:value="2264" calcext:value-type="float">
            <text:p>2.2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7959" calcext:value-type="float">
            <text:p>17.959,00</text:p>
          </table:table-cell>
          <table:table-cell office:value-type="float" office:value="1124.46" calcext:value-type="float">
            <text:p>1.124,46</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54.1" calcext:value-type="float">
            <text:p>654,10</text:p>
          </table:table-cell>
          <table:table-cell office:value-type="float" office:value="515.54" calcext:value-type="float">
            <text:p>515,54</text:p>
          </table:table-cell>
          <table:table-cell office:value-type="float" office:value="0" calcext:value-type="float">
            <text:p>0,00</text:p>
          </table:table-cell>
          <table:table-cell office:value-type="float" office:value="33" calcext:value-type="float">
            <text:p>33,00</text:p>
          </table:table-cell>
          <table:table-cell office:value-type="float" office:value="1139" calcext:value-type="float">
            <text:p>1.139,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868.19652961147" calcext:value-type="float">
            <text:p>3.868,20</text:p>
          </table:table-cell>
          <table:table-cell office:value-type="float" office:value="571" calcext:value-type="float">
            <text:p>571,00</text:p>
          </table:table-cell>
          <table:table-cell office:value-type="float" office:value="5570.9" calcext:value-type="float">
            <text:p>5.570,90</text:p>
          </table:table-cell>
          <table:table-cell office:value-type="float" office:value="127.15" calcext:value-type="float">
            <text:p>127,1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39950000" calcext:value-type="float">
            <text:p>439.950.000,00</text:p>
          </table:table-cell>
          <table:table-cell office:value-type="float" office:value="2997200000" calcext:value-type="float">
            <text:p>2.99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84" calcext:value-type="float">
            <text:p>7.684,00</text:p>
          </table:table-cell>
          <table:table-cell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22" calcext:value-type="float">
            <text:p>122,00</text:p>
          </table:table-cell>
          <table:table-cell office:value-type="float" office:value="3621" calcext:value-type="float">
            <text:p>3.62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476" calcext:value-type="float">
            <text:p>24.476,00</text:p>
          </table:table-cell>
          <table:table-cell office:value-type="float" office:value="1238.44" calcext:value-type="float">
            <text:p>1.238,44</text:p>
          </table:table-cell>
          <table:table-cell table:number-columns-repeated="3" office:value-type="float" office:value="0" calcext:value-type="float">
            <text:p>0,00</text:p>
          </table:table-cell>
          <table:table-cell office:value-type="float" office:value="4138" calcext:value-type="float">
            <text:p>4.138,00</text:p>
          </table:table-cell>
          <table:table-cell office:value-type="float" office:value="8" calcext:value-type="float">
            <text:p>8,00</text:p>
          </table:table-cell>
          <table:table-cell office:value-type="float" office:value="3462.4" calcext:value-type="float">
            <text:p>3.462,40</text:p>
          </table:table-cell>
          <table:table-cell office:value-type="float" office:value="0" calcext:value-type="float">
            <text:p>0,00</text:p>
          </table:table-cell>
          <table:table-cell office:value-type="float" office:value="392" calcext:value-type="float">
            <text:p>392,00</text:p>
          </table:table-cell>
          <table:table-cell office:value-type="float" office:value="25" calcext:value-type="float">
            <text:p>25,00</text:p>
          </table:table-cell>
          <table:table-cell office:value-type="float" office:value="1238" calcext:value-type="float">
            <text:p>1.238,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485.32485107453" calcext:value-type="float">
            <text:p>6.485,32</text:p>
          </table:table-cell>
          <table:table-cell office:value-type="float" office:value="3686.68" calcext:value-type="float">
            <text:p>3.686,68</text:p>
          </table:table-cell>
          <table:table-cell office:value-type="float" office:value="8500.583" calcext:value-type="float">
            <text:p>8.500,58</text:p>
          </table:table-cell>
          <table:table-cell office:value-type="float" office:value="734.33" calcext:value-type="float">
            <text:p>734,33</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473900000" calcext:value-type="float">
            <text:p>473.900.000,00</text:p>
          </table:table-cell>
          <table:table-cell office:value-type="float" office:value="423850000" calcext:value-type="float">
            <text:p>423.850.000,00</text:p>
          </table:table-cell>
          <table:table-cell office:value-type="float" office:value="2890000000" calcext:value-type="float">
            <text:p>2.8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41" calcext:value-type="float">
            <text:p>11.141,00</text:p>
          </table:table-cell>
          <table:table-cell office:value-type="float" office:value="12032.28" calcext:value-type="float">
            <text:p>12.032,28</text:p>
          </table:table-cell>
          <table:table-cell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170" calcext:value-type="float">
            <text:p>2.170,00</text:p>
          </table:table-cell>
          <table:table-cell office:value-type="float" office:value="54652" calcext:value-type="float">
            <text:p>54.65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29836" calcext:value-type="float">
            <text:p>229.836,00</text:p>
          </table:table-cell>
          <table:table-cell office:value-type="float" office:value="4507.84" calcext:value-type="float">
            <text:p>4.507,84</text:p>
          </table:table-cell>
          <table:table-cell table:number-columns-repeated="3" office:value-type="float" office:value="0" calcext:value-type="float">
            <text:p>0,00</text:p>
          </table:table-cell>
          <table:table-cell office:value-type="float" office:value="39032" calcext:value-type="float">
            <text:p>39.032,00</text:p>
          </table:table-cell>
          <table:table-cell office:value-type="float" office:value="5" calcext:value-type="float">
            <text:p>5,00</text:p>
          </table:table-cell>
          <table:table-cell office:value-type="float" office:value="23676.4" calcext:value-type="float">
            <text:p>23.676,40</text:p>
          </table:table-cell>
          <table:table-cell office:value-type="float" office:value="6511.66" calcext:value-type="float">
            <text:p>6.511,66</text:p>
          </table:table-cell>
          <table:table-cell office:value-type="float" office:value="9407.2" calcext:value-type="float">
            <text:p>9.407,20</text:p>
          </table:table-cell>
          <table:table-cell office:value-type="float" office:value="602" calcext:value-type="float">
            <text:p>602,00</text:p>
          </table:table-cell>
          <table:table-cell office:value-type="float" office:value="41019" calcext:value-type="float">
            <text:p>41.019,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4963.116300794" calcext:value-type="float">
            <text:p>54.963,12</text:p>
          </table:table-cell>
          <table:table-cell office:value-type="float" office:value="3072" calcext:value-type="float">
            <text:p>3.072,00</text:p>
          </table:table-cell>
          <table:table-cell office:value-type="float" office:value="328963.605" calcext:value-type="float">
            <text:p>328.963,61</text:p>
          </table:table-cell>
          <table:table-cell office:value-type="float" office:value="16241.78" calcext:value-type="float">
            <text:p>16.241,7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office:value-type="float" office:value="5592650000" calcext:value-type="float">
            <text:p>5.592.650.000,00</text:p>
          </table:table-cell>
          <table:table-cell office:value-type="float" office:value="5478200000" calcext:value-type="float">
            <text:p>5.478.200.000,00</text:p>
          </table:table-cell>
          <table:table-cell office:value-type="float" office:value="27818000000" calcext:value-type="float">
            <text:p>27.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083" calcext:value-type="float">
            <text:p>112.083,00</text:p>
          </table:table-cell>
          <table:table-cell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22" calcext:value-type="float">
            <text:p>222,00</text:p>
          </table:table-cell>
          <table:table-cell office:value-type="float" office:value="5370" calcext:value-type="float">
            <text:p>5.3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714" calcext:value-type="float">
            <text:p>31.714,00</text:p>
          </table:table-cell>
          <table:table-cell office:value-type="float" office:value="2302.16" calcext:value-type="float">
            <text:p>2.302,16</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4" calcext:value-type="float">
            <text:p>4,00</text:p>
          </table:table-cell>
          <table:table-cell office:value-type="float" office:value="3948.6" calcext:value-type="float">
            <text:p>3.948,60</text:p>
          </table:table-cell>
          <table:table-cell office:value-type="float" office:value="207.9" calcext:value-type="float">
            <text:p>207,90</text:p>
          </table:table-cell>
          <table:table-cell office:value-type="float" office:value="1879.2" calcext:value-type="float">
            <text:p>1.879,20</text:p>
          </table:table-cell>
          <table:table-cell office:value-type="float" office:value="96" calcext:value-type="float">
            <text:p>96,00</text:p>
          </table:table-cell>
          <table:table-cell office:value-type="float" office:value="2189" calcext:value-type="float">
            <text:p>2.189,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195.99079646018" calcext:value-type="float">
            <text:p>7.195,99</text:p>
          </table:table-cell>
          <table:table-cell office:value-type="float" office:value="1282" calcext:value-type="float">
            <text:p>1.282,00</text:p>
          </table:table-cell>
          <table:table-cell office:value-type="float" office:value="23444.694" calcext:value-type="float">
            <text:p>23.444,69</text:p>
          </table:table-cell>
          <table:table-cell office:value-type="float" office:value="594.89" calcext:value-type="float">
            <text:p>594,89</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2000000" calcext:value-type="float">
            <text:p>462.000.000,00</text:p>
          </table:table-cell>
          <table:table-cell office:value-type="float" office:value="431550000" calcext:value-type="float">
            <text:p>431.550.000,00</text:p>
          </table:table-cell>
          <table:table-cell office:value-type="float" office:value="4632000000" calcext:value-type="float">
            <text:p>4.6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4" calcext:value-type="float">
            <text:p>15.414,00</text:p>
          </table:table-cell>
          <table:table-cell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286" calcext:value-type="float">
            <text:p>286,00</text:p>
          </table:table-cell>
          <table:table-cell office:value-type="float" office:value="6982" calcext:value-type="float">
            <text:p>6.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6827" calcext:value-type="float">
            <text:p>46.827,00</text:p>
          </table:table-cell>
          <table:table-cell office:value-type="float" office:value="2251.38" calcext:value-type="float">
            <text:p>2.251,38</text:p>
          </table:table-cell>
          <table:table-cell table:number-columns-repeated="3" office:value-type="float" office:value="0" calcext:value-type="float">
            <text:p>0,00</text:p>
          </table:table-cell>
          <table:table-cell office:value-type="float" office:value="8510" calcext:value-type="float">
            <text:p>8.510,00</text:p>
          </table:table-cell>
          <table:table-cell office:value-type="float" office:value="2" calcext:value-type="float">
            <text:p>2,00</text:p>
          </table:table-cell>
          <table:table-cell office:value-type="float" office:value="3247.3" calcext:value-type="float">
            <text:p>3.247,30</text:p>
          </table:table-cell>
          <table:table-cell office:value-type="float" office:value="1206.38" calcext:value-type="float">
            <text:p>1.206,38</text:p>
          </table:table-cell>
          <table:table-cell office:value-type="float" office:value="931.2" calcext:value-type="float">
            <text:p>931,20</text:p>
          </table:table-cell>
          <table:table-cell office:value-type="float" office:value="115" calcext:value-type="float">
            <text:p>115,00</text:p>
          </table:table-cell>
          <table:table-cell office:value-type="float" office:value="5806" calcext:value-type="float">
            <text:p>5.806,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039.34284818068" calcext:value-type="float">
            <text:p>4.039,34</text:p>
          </table:table-cell>
          <table:table-cell office:value-type="float" office:value="275" calcext:value-type="float">
            <text:p>275,00</text:p>
          </table:table-cell>
          <table:table-cell office:value-type="float" office:value="36087.174" calcext:value-type="float">
            <text:p>36.087,17</text:p>
          </table:table-cell>
          <table:table-cell office:value-type="float" office:value="801.06" calcext:value-type="float">
            <text:p>801,06</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46950000" calcext:value-type="float">
            <text:p>1.146.950.000,00</text:p>
          </table:table-cell>
          <table:table-cell office:value-type="float" office:value="7757200000" calcext:value-type="float">
            <text:p>7.7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6" calcext:value-type="float">
            <text:p>21.366,00</text:p>
          </table:table-cell>
          <table:table-cell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09" calcext:value-type="float">
            <text:p>309,00</text:p>
          </table:table-cell>
          <table:table-cell office:value-type="float" office:value="4621" calcext:value-type="float">
            <text:p>4.621,00</text:p>
          </table:table-cell>
          <table:table-cell office:value-type="float" office:value="0" calcext:value-type="float">
            <text:p>0,00</text:p>
          </table:table-cell>
          <table:table-cell office:value-type="float" office:value="245.8" calcext:value-type="float">
            <text:p>245,80</text:p>
          </table:table-cell>
          <table:table-cell office:value-type="float" office:value="3" calcext:value-type="float">
            <text:p>3,00</text:p>
          </table:table-cell>
          <table:table-cell office:value-type="float" office:value="1950" calcext:value-type="float">
            <text:p>1.950,00</text:p>
          </table:table-cell>
          <table:table-cell office:value-type="float" office:value="32356" calcext:value-type="float">
            <text:p>32.356,00</text:p>
          </table:table-cell>
          <table:table-cell office:value-type="float" office:value="1627.64" calcext:value-type="float">
            <text:p>1.627,64</text:p>
          </table:table-cell>
          <table:table-cell table:number-columns-repeated="3" office:value-type="float" office:value="0" calcext:value-type="float">
            <text:p>0,00</text:p>
          </table:table-cell>
          <table:table-cell office:value-type="float" office:value="6600" calcext:value-type="float">
            <text:p>6.600,00</text:p>
          </table:table-cell>
          <table:table-cell office:value-type="float" office:value="5" calcext:value-type="float">
            <text:p>5,00</text:p>
          </table:table-cell>
          <table:table-cell office:value-type="float" office:value="2034.4" calcext:value-type="float">
            <text:p>2.034,40</text:p>
          </table:table-cell>
          <table:table-cell office:value-type="float" office:value="2035.2066" calcext:value-type="float">
            <text:p>2.035,21</text:p>
          </table:table-cell>
          <table:table-cell office:value-type="float" office:value="1720.8" calcext:value-type="float">
            <text:p>1.720,80</text:p>
          </table:table-cell>
          <table:table-cell office:value-type="float" office:value="105" calcext:value-type="float">
            <text:p>105,00</text:p>
          </table:table-cell>
          <table:table-cell office:value-type="float" office:value="1833" calcext:value-type="float">
            <text:p>1.833,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030.23036649215" calcext:value-type="float">
            <text:p>7.030,23</text:p>
          </table:table-cell>
          <table:table-cell office:value-type="float" office:value="1328" calcext:value-type="float">
            <text:p>1.328,00</text:p>
          </table:table-cell>
          <table:table-cell office:value-type="float" office:value="17696.876" calcext:value-type="float">
            <text:p>17.696,88</text:p>
          </table:table-cell>
          <table:table-cell office:value-type="float" office:value="182.02" calcext:value-type="float">
            <text:p>182,02</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577150000" calcext:value-type="float">
            <text:p>577.150.000,00</text:p>
          </table:table-cell>
          <table:table-cell office:value-type="float" office:value="521500000" calcext:value-type="float">
            <text:p>521.500.000,00</text:p>
          </table:table-cell>
          <table:table-cell office:value-type="float" office:value="5972400000" calcext:value-type="float">
            <text:p>5.9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74" calcext:value-type="float">
            <text:p>15.074,00</text:p>
          </table:table-cell>
          <table:table-cell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54" calcext:value-type="float">
            <text:p>54,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988" calcext:value-type="float">
            <text:p>17.988,00</text:p>
          </table:table-cell>
          <table:table-cell office:value-type="float" office:value="1217.72" calcext:value-type="float">
            <text:p>1.217,72</text:p>
          </table:table-cell>
          <table:table-cell table:number-columns-repeated="3" office:value-type="float" office:value="0" calcext:value-type="float">
            <text:p>0,00</text:p>
          </table:table-cell>
          <table:table-cell office:value-type="float" office:value="3598" calcext:value-type="float">
            <text:p>3.598,00</text:p>
          </table:table-cell>
          <table:table-cell office:value-type="float" office:value="1" calcext:value-type="float">
            <text:p>1,00</text:p>
          </table:table-cell>
          <table:table-cell office:value-type="float" office:value="311.2" calcext:value-type="float">
            <text:p>311,2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1533" calcext:value-type="float">
            <text:p>1.533,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43.77944419938" calcext:value-type="float">
            <text:p>2.943,78</text:p>
          </table:table-cell>
          <table:table-cell office:value-type="float" office:value="371" calcext:value-type="float">
            <text:p>371,00</text:p>
          </table:table-cell>
          <table:table-cell office:value-type="float" office:value="7334.941" calcext:value-type="float">
            <text:p>7.334,94</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52600000" calcext:value-type="float">
            <text:p>152.600.000,00</text:p>
          </table:table-cell>
          <table:table-cell office:value-type="float" office:value="143850000" calcext:value-type="float">
            <text:p>143.850.000,00</text:p>
          </table:table-cell>
          <table:table-cell office:value-type="float" office:value="3296000000" calcext:value-type="float">
            <text:p>3.2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9" calcext:value-type="float">
            <text:p>8.159,00</text:p>
          </table:table-cell>
          <table:table-cell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364" calcext:value-type="float">
            <text:p>364,00</text:p>
          </table:table-cell>
          <table:table-cell office:value-type="float" office:value="8275" calcext:value-type="float">
            <text:p>8.2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0302" calcext:value-type="float">
            <text:p>50.302,00</text:p>
          </table:table-cell>
          <table:table-cell office:value-type="float" office:value="2239.88" calcext:value-type="float">
            <text:p>2.239,88</text:p>
          </table:table-cell>
          <table:table-cell table:number-columns-repeated="3" office:value-type="float" office:value="0" calcext:value-type="float">
            <text:p>0,00</text:p>
          </table:table-cell>
          <table:table-cell office:value-type="float" office:value="8948" calcext:value-type="float">
            <text:p>8.948,00</text:p>
          </table:table-cell>
          <table:table-cell office:value-type="float" office:value="3" calcext:value-type="float">
            <text:p>3,00</text:p>
          </table:table-cell>
          <table:table-cell office:value-type="float" office:value="7069.8" calcext:value-type="float">
            <text:p>7.069,80</text:p>
          </table:table-cell>
          <table:table-cell office:value-type="float" office:value="667.26" calcext:value-type="float">
            <text:p>667,26</text:p>
          </table:table-cell>
          <table:table-cell office:value-type="float" office:value="3129.6" calcext:value-type="float">
            <text:p>3.129,60</text:p>
          </table:table-cell>
          <table:table-cell office:value-type="float" office:value="126" calcext:value-type="float">
            <text:p>126,00</text:p>
          </table:table-cell>
          <table:table-cell office:value-type="float" office:value="4921" calcext:value-type="float">
            <text:p>4.921,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680.5715552927" calcext:value-type="float">
            <text:p>16.680,57</text:p>
          </table:table-cell>
          <table:table-cell office:value-type="float" office:value="2239" calcext:value-type="float">
            <text:p>2.239,00</text:p>
          </table:table-cell>
          <table:table-cell office:value-type="float" office:value="30947.024" calcext:value-type="float">
            <text:p>30.947,02</text:p>
          </table:table-cell>
          <table:table-cell office:value-type="float" office:value="2429.64" calcext:value-type="float">
            <text:p>2.429,64</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32350000" calcext:value-type="float">
            <text:p>1.232.350.000,00</text:p>
          </table:table-cell>
          <table:table-cell office:value-type="float" office:value="6277600000" calcext:value-type="float">
            <text:p>6.2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6" calcext:value-type="float">
            <text:p>22.856,00</text:p>
          </table:table-cell>
          <table:table-cell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95" calcext:value-type="float">
            <text:p>95,00</text:p>
          </table:table-cell>
          <table:table-cell office:value-type="float" office:value="3000" calcext:value-type="float">
            <text:p>3.00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208" calcext:value-type="float">
            <text:p>22.208,00</text:p>
          </table:table-cell>
          <table:table-cell office:value-type="float" office:value="1515.52" calcext:value-type="float">
            <text:p>1.515,52</text:p>
          </table:table-cell>
          <table:table-cell table:number-columns-repeated="3" office:value-type="float" office:value="0" calcext:value-type="float">
            <text:p>0,00</text:p>
          </table:table-cell>
          <table:table-cell office:value-type="float" office:value="3631" calcext:value-type="float">
            <text:p>3.631,00</text:p>
          </table:table-cell>
          <table:table-cell office:value-type="float" office:value="6" calcext:value-type="float">
            <text:p>6,00</text:p>
          </table:table-cell>
          <table:table-cell office:value-type="float" office:value="3459.2" calcext:value-type="float">
            <text:p>3.459,20</text:p>
          </table:table-cell>
          <table:table-cell office:value-type="float" office:value="124.56" calcext:value-type="float">
            <text:p>124,56</text:p>
          </table:table-cell>
          <table:table-cell office:value-type="float" office:value="372.8" calcext:value-type="float">
            <text:p>372,80</text:p>
          </table:table-cell>
          <table:table-cell office:value-type="float" office:value="17" calcext:value-type="float">
            <text:p>17,00</text:p>
          </table:table-cell>
          <table:table-cell office:value-type="float" office:value="955" calcext:value-type="float">
            <text:p>955,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9.68685440905" calcext:value-type="float">
            <text:p>1.919,69</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25.79" calcext:value-type="float">
            <text:p>725,79</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470050000" calcext:value-type="float">
            <text:p>470.050.000,00</text:p>
          </table:table-cell>
          <table:table-cell office:value-type="float" office:value="437850000" calcext:value-type="float">
            <text:p>437.850.000,00</text:p>
          </table:table-cell>
          <table:table-cell office:value-type="float" office:value="2716400000" calcext:value-type="float">
            <text:p>2.7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89" calcext:value-type="float">
            <text:p>89,00</text:p>
          </table:table-cell>
          <table:table-cell office:value-type="float" office:value="3193" calcext:value-type="float">
            <text:p>3.193,00</text:p>
          </table:table-cell>
          <table:table-cell office:value-type="float" office:value="0" calcext:value-type="float">
            <text:p>0,00</text:p>
          </table:table-cell>
          <table:table-cell office:value-type="float" office:value="5.79999999999995" calcext:value-type="float">
            <text:p>5,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553" calcext:value-type="float">
            <text:p>22.553,00</text:p>
          </table:table-cell>
          <table:table-cell office:value-type="float" office:value="1057.82" calcext:value-type="float">
            <text:p>1.057,82</text:p>
          </table:table-cell>
          <table:table-cell table:number-columns-repeated="3" office:value-type="float" office:value="0" calcext:value-type="float">
            <text:p>0,00</text:p>
          </table:table-cell>
          <table:table-cell office:value-type="float" office:value="3700" calcext:value-type="float">
            <text:p>3.700,00</text:p>
          </table:table-cell>
          <table:table-cell office:value-type="float" office:value="6" calcext:value-type="float">
            <text:p>6,00</text:p>
          </table:table-cell>
          <table:table-cell office:value-type="float" office:value="3034.7" calcext:value-type="float">
            <text:p>3.034,70</text:p>
          </table:table-cell>
          <table:table-cell office:value-type="float" office:value="390.98" calcext:value-type="float">
            <text:p>390,98</text:p>
          </table:table-cell>
          <table:table-cell office:value-type="float" office:value="270.4" calcext:value-type="float">
            <text:p>270,40</text:p>
          </table:table-cell>
          <table:table-cell office:value-type="float" office:value="27" calcext:value-type="float">
            <text:p>27,00</text:p>
          </table:table-cell>
          <table:table-cell office:value-type="float" office:value="1027" calcext:value-type="float">
            <text:p>1.02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21.22844649781" calcext:value-type="float">
            <text:p>2.921,23</text:p>
          </table:table-cell>
          <table:table-cell office:value-type="float" office:value="1570" calcext:value-type="float">
            <text:p>1.570,00</text:p>
          </table:table-cell>
          <table:table-cell office:value-type="float" office:value="6317.676" calcext:value-type="float">
            <text:p>6.317,68</text:p>
          </table:table-cell>
          <table:table-cell office:value-type="float" office:value="344.94" calcext:value-type="float">
            <text:p>344,94</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464450000" calcext:value-type="float">
            <text:p>464.450.000,00</text:p>
          </table:table-cell>
          <table:table-cell office:value-type="float" office:value="409850000" calcext:value-type="float">
            <text:p>409.850.000,00</text:p>
          </table:table-cell>
          <table:table-cell office:value-type="float" office:value="3398800000" calcext:value-type="float">
            <text:p>3.3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23" calcext:value-type="float">
            <text:p>10.323,00</text:p>
          </table:table-cell>
          <table:table-cell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91" calcext:value-type="float">
            <text:p>91,00</text:p>
          </table:table-cell>
          <table:table-cell office:value-type="float" office:value="2562" calcext:value-type="float">
            <text:p>2.5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15" calcext:value-type="float">
            <text:p>16.215,00</text:p>
          </table:table-cell>
          <table:table-cell office:value-type="float" office:value="1186.1" calcext:value-type="float">
            <text:p>1.186,10</text:p>
          </table:table-cell>
          <table:table-cell table:number-columns-repeated="3" office:value-type="float" office:value="0" calcext:value-type="float">
            <text:p>0,00</text:p>
          </table:table-cell>
          <table:table-cell office:value-type="float" office:value="2513" calcext:value-type="float">
            <text:p>2.513,00</text:p>
          </table:table-cell>
          <table:table-cell office:value-type="float" office:value="3" calcext:value-type="float">
            <text:p>3,00</text:p>
          </table:table-cell>
          <table:table-cell office:value-type="float" office:value="1978.5" calcext:value-type="float">
            <text:p>1.978,5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982" calcext:value-type="float">
            <text:p>982,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3.402942572378" calcext:value-type="float">
            <text:p>723,40</text:p>
          </table:table-cell>
          <table:table-cell office:value-type="float" office:value="94" calcext:value-type="float">
            <text:p>94,00</text:p>
          </table:table-cell>
          <table:table-cell office:value-type="float" office:value="6941.781" calcext:value-type="float">
            <text:p>6.941,78</text:p>
          </table:table-cell>
          <table:table-cell office:value-type="float" office:value="357.58" calcext:value-type="float">
            <text:p>357,58</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53500000" calcext:value-type="float">
            <text:p>353.500.000,00</text:p>
          </table:table-cell>
          <table:table-cell office:value-type="float" office:value="346150000" calcext:value-type="float">
            <text:p>346.150.000,00</text:p>
          </table:table-cell>
          <table:table-cell office:value-type="float" office:value="1784000000" calcext:value-type="float">
            <text:p>1.78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1" calcext:value-type="float">
            <text:p>7.791,00</text:p>
          </table:table-cell>
          <table:table-cell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02" calcext:value-type="float">
            <text:p>202,00</text:p>
          </table:table-cell>
          <table:table-cell office:value-type="float" office:value="5147" calcext:value-type="float">
            <text:p>5.14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96" calcext:value-type="float">
            <text:p>35.896,00</text:p>
          </table:table-cell>
          <table:table-cell office:value-type="float" office:value="2576.24" calcext:value-type="float">
            <text:p>2.576,24</text:p>
          </table:table-cell>
          <table:table-cell table:number-columns-repeated="3" office:value-type="float" office:value="0" calcext:value-type="float">
            <text:p>0,00</text:p>
          </table:table-cell>
          <table:table-cell office:value-type="float" office:value="5766" calcext:value-type="float">
            <text:p>5.766,00</text:p>
          </table:table-cell>
          <table:table-cell office:value-type="float" office:value="12" calcext:value-type="float">
            <text:p>12,00</text:p>
          </table:table-cell>
          <table:table-cell office:value-type="float" office:value="4260.4" calcext:value-type="float">
            <text:p>4.260,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430" calcext:value-type="float">
            <text:p>1.430,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81.47432793987" calcext:value-type="float">
            <text:p>2.181,47</text:p>
          </table:table-cell>
          <table:table-cell office:value-type="float" office:value="477" calcext:value-type="float">
            <text:p>477,00</text:p>
          </table:table-cell>
          <table:table-cell office:value-type="float" office:value="8658.352" calcext:value-type="float">
            <text:p>8.658,35</text:p>
          </table:table-cell>
          <table:table-cell office:value-type="float" office:value="988.48" calcext:value-type="float">
            <text:p>988,48</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283500000" calcext:value-type="float">
            <text:p>283.500.000,00</text:p>
          </table:table-cell>
          <table:table-cell office:value-type="float" office:value="253400000" calcext:value-type="float">
            <text:p>253.400.000,00</text:p>
          </table:table-cell>
          <table:table-cell office:value-type="float" office:value="4045200000" calcext:value-type="float">
            <text:p>4.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4" calcext:value-type="float">
            <text:p>17.044,00</text:p>
          </table:table-cell>
          <table:table-cell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04" calcext:value-type="float">
            <text:p>104,00</text:p>
          </table:table-cell>
          <table:table-cell office:value-type="float" office:value="1896" calcext:value-type="float">
            <text:p>1.896,00</text:p>
          </table:table-cell>
          <table:table-cell office:value-type="float" office:value="0" calcext:value-type="float">
            <text:p>0,00</text:p>
          </table:table-cell>
          <table:table-cell office:value-type="float" office:value="33.6" calcext:value-type="float">
            <text:p>3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394" calcext:value-type="float">
            <text:p>13.394,00</text:p>
          </table:table-cell>
          <table:table-cell office:value-type="float" office:value="746.36" calcext:value-type="float">
            <text:p>746,36</text:p>
          </table:table-cell>
          <table:table-cell table:number-columns-repeated="3" office:value-type="float" office:value="0" calcext:value-type="float">
            <text:p>0,00</text:p>
          </table:table-cell>
          <table:table-cell office:value-type="float" office:value="2225" calcext:value-type="float">
            <text:p>2.225,00</text:p>
          </table:table-cell>
          <table:table-cell office:value-type="float" office:value="3" calcext:value-type="float">
            <text:p>3,00</text:p>
          </table:table-cell>
          <table:table-cell office:value-type="float" office:value="2100.6" calcext:value-type="float">
            <text:p>2.100,60</text:p>
          </table:table-cell>
          <table:table-cell office:value-type="float" office:value="0" calcext:value-type="float">
            <text:p>0,00</text:p>
          </table:table-cell>
          <table:table-cell office:value-type="float" office:value="312" calcext:value-type="float">
            <text:p>312,00</text:p>
          </table:table-cell>
          <table:table-cell office:value-type="float" office:value="35" calcext:value-type="float">
            <text:p>35,00</text:p>
          </table:table-cell>
          <table:table-cell office:value-type="float" office:value="895" calcext:value-type="float">
            <text:p>895,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70.9012345679" calcext:value-type="float">
            <text:p>1.570,90</text:p>
          </table:table-cell>
          <table:table-cell office:value-type="float" office:value="342" calcext:value-type="float">
            <text:p>342,00</text:p>
          </table:table-cell>
          <table:table-cell office:value-type="float" office:value="5290.9" calcext:value-type="float">
            <text:p>5.290,90</text:p>
          </table:table-cell>
          <table:table-cell office:value-type="float" office:value="572.95" calcext:value-type="float">
            <text:p>572,95</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16900000" calcext:value-type="float">
            <text:p>116.900.000,00</text:p>
          </table:table-cell>
          <table:table-cell office:value-type="float" office:value="110600000" calcext:value-type="float">
            <text:p>110.600.000,00</text:p>
          </table:table-cell>
          <table:table-cell office:value-type="float" office:value="1482400000" calcext:value-type="float">
            <text:p>1.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0" calcext:value-type="float">
            <text:p>6.740,00</text:p>
          </table:table-cell>
          <table:table-cell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5" calcext:value-type="float">
            <text:p>85,00</text:p>
          </table:table-cell>
          <table:table-cell office:value-type="float" office:value="1679" calcext:value-type="float">
            <text:p>1.67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154" calcext:value-type="float">
            <text:p>13.154,00</text:p>
          </table:table-cell>
          <table:table-cell office:value-type="float" office:value="665.76" calcext:value-type="float">
            <text:p>665,76</text:p>
          </table:table-cell>
          <table:table-cell table:number-columns-repeated="3" office:value-type="float" office:value="0" calcext:value-type="float">
            <text:p>0,00</text:p>
          </table:table-cell>
          <table:table-cell office:value-type="float" office:value="2054" calcext:value-type="float">
            <text:p>2.054,00</text:p>
          </table:table-cell>
          <table:table-cell office:value-type="float" office:value="12" calcext:value-type="float">
            <text:p>12,00</text:p>
          </table:table-cell>
          <table:table-cell office:value-type="float" office:value="1824.6" calcext:value-type="float">
            <text:p>1.824,6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491" calcext:value-type="float">
            <text:p>49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53.05843317972" calcext:value-type="float">
            <text:p>1.753,06</text:p>
          </table:table-cell>
          <table:table-cell office:value-type="float" office:value="1446" calcext:value-type="float">
            <text:p>1.446,00</text:p>
          </table:table-cell>
          <table:table-cell office:value-type="float" office:value="1916.54" calcext:value-type="float">
            <text:p>1.916,54</text:p>
          </table:table-cell>
          <table:table-cell office:value-type="float" office:value="415.8" calcext:value-type="float">
            <text:p>415,80</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58200000" calcext:value-type="float">
            <text:p>158.200.000,00</text:p>
          </table:table-cell>
          <table:table-cell office:value-type="float" office:value="144550000" calcext:value-type="float">
            <text:p>144.550.000,00</text:p>
          </table:table-cell>
          <table:table-cell office:value-type="float" office:value="1548800000" calcext:value-type="float">
            <text:p>1.5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5" calcext:value-type="float">
            <text:p>6.065,00</text:p>
          </table:table-cell>
          <table:table-cell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82" calcext:value-type="float">
            <text:p>382,00</text:p>
          </table:table-cell>
          <table:table-cell office:value-type="float" office:value="5590" calcext:value-type="float">
            <text:p>5.5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0" calcext:value-type="float">
            <text:p>3.920,00</text:p>
          </table:table-cell>
          <table:table-cell office:value-type="float" office:value="27770" calcext:value-type="float">
            <text:p>27.770,00</text:p>
          </table:table-cell>
          <table:table-cell office:value-type="float" office:value="1851.8" calcext:value-type="float">
            <text:p>1.851,80</text:p>
          </table:table-cell>
          <table:table-cell table:number-columns-repeated="3" office:value-type="float" office:value="0" calcext:value-type="float">
            <text:p>0,00</text:p>
          </table:table-cell>
          <table:table-cell office:value-type="float" office:value="4250" calcext:value-type="float">
            <text:p>4.250,00</text:p>
          </table:table-cell>
          <table:table-cell office:value-type="float" office:value="1" calcext:value-type="float">
            <text:p>1,00</text:p>
          </table:table-cell>
          <table:table-cell office:value-type="float" office:value="4803" calcext:value-type="float">
            <text:p>4.803,00</text:p>
          </table:table-cell>
          <table:table-cell office:value-type="float" office:value="126.72" calcext:value-type="float">
            <text:p>126,72</text:p>
          </table:table-cell>
          <table:table-cell office:value-type="float" office:value="207.2" calcext:value-type="float">
            <text:p>207,20</text:p>
          </table:table-cell>
          <table:table-cell office:value-type="float" office:value="84" calcext:value-type="float">
            <text:p>84,00</text:p>
          </table:table-cell>
          <table:table-cell office:value-type="float" office:value="1818" calcext:value-type="float">
            <text:p>1.818,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30.369088812" calcext:value-type="float">
            <text:p>2.530,37</text:p>
          </table:table-cell>
          <table:table-cell office:value-type="float" office:value="158" calcext:value-type="float">
            <text:p>158,00</text:p>
          </table:table-cell>
          <table:table-cell office:value-type="float" office:value="24662.694" calcext:value-type="float">
            <text:p>24.662,69</text:p>
          </table:table-cell>
          <table:table-cell office:value-type="float" office:value="1552.87" calcext:value-type="float">
            <text:p>1.552,87</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60050000" calcext:value-type="float">
            <text:p>260.050.000,00</text:p>
          </table:table-cell>
          <table:table-cell office:value-type="float" office:value="255150000" calcext:value-type="float">
            <text:p>255.150.000,00</text:p>
          </table:table-cell>
          <table:table-cell office:value-type="float" office:value="2595200000" calcext:value-type="float">
            <text:p>2.5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66" calcext:value-type="float">
            <text:p>14.866,00</text:p>
          </table:table-cell>
          <table:table-cell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23" calcext:value-type="float">
            <text:p>223,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041" calcext:value-type="float">
            <text:p>32.041,00</text:p>
          </table:table-cell>
          <table:table-cell office:value-type="float" office:value="2042.54" calcext:value-type="float">
            <text:p>2.042,54</text:p>
          </table:table-cell>
          <table:table-cell table:number-columns-repeated="3" office:value-type="float" office:value="0" calcext:value-type="float">
            <text:p>0,00</text:p>
          </table:table-cell>
          <table:table-cell office:value-type="float" office:value="4804" calcext:value-type="float">
            <text:p>4.804,00</text:p>
          </table:table-cell>
          <table:table-cell office:value-type="float" office:value="12" calcext:value-type="float">
            <text:p>12,00</text:p>
          </table:table-cell>
          <table:table-cell office:value-type="float" office:value="4985.9" calcext:value-type="float">
            <text:p>4.985,90</text:p>
          </table:table-cell>
          <table:table-cell office:value-type="float" office:value="225.72" calcext:value-type="float">
            <text:p>225,72</text:p>
          </table:table-cell>
          <table:table-cell office:value-type="float" office:value="1136" calcext:value-type="float">
            <text:p>1.136,00</text:p>
          </table:table-cell>
          <table:table-cell office:value-type="float" office:value="59" calcext:value-type="float">
            <text:p>59,00</text:p>
          </table:table-cell>
          <table:table-cell office:value-type="float" office:value="1681" calcext:value-type="float">
            <text:p>1.681,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62.90029633878" calcext:value-type="float">
            <text:p>3.062,90</text:p>
          </table:table-cell>
          <table:table-cell office:value-type="float" office:value="1000" calcext:value-type="float">
            <text:p>1.000,00</text:p>
          </table:table-cell>
          <table:table-cell office:value-type="float" office:value="12217.425" calcext:value-type="float">
            <text:p>12.217,43</text:p>
          </table:table-cell>
          <table:table-cell office:value-type="float" office:value="876.91" calcext:value-type="float">
            <text:p>876,91</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5100000" calcext:value-type="float">
            <text:p>555.100.000,00</text:p>
          </table:table-cell>
          <table:table-cell office:value-type="float" office:value="521850000" calcext:value-type="float">
            <text:p>521.8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3" calcext:value-type="float">
            <text:p>123,00</text:p>
          </table:table-cell>
          <table:table-cell office:value-type="float" office:value="3341" calcext:value-type="float">
            <text:p>3.3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034" calcext:value-type="float">
            <text:p>26.034,00</text:p>
          </table:table-cell>
          <table:table-cell office:value-type="float" office:value="1722.96" calcext:value-type="float">
            <text:p>1.722,96</text:p>
          </table:table-cell>
          <table:table-cell table:number-columns-repeated="3" office:value-type="float" office:value="0" calcext:value-type="float">
            <text:p>0,00</text:p>
          </table:table-cell>
          <table:table-cell office:value-type="float" office:value="4561" calcext:value-type="float">
            <text:p>4.561,00</text:p>
          </table:table-cell>
          <table:table-cell office:value-type="float" office:value="21" calcext:value-type="float">
            <text:p>21,00</text:p>
          </table:table-cell>
          <table:table-cell office:value-type="float" office:value="2136.6" calcext:value-type="float">
            <text:p>2.136,60</text:p>
          </table:table-cell>
          <table:table-cell office:value-type="float" office:value="228.36" calcext:value-type="float">
            <text:p>228,36</text:p>
          </table:table-cell>
          <table:table-cell office:value-type="float" office:value="0" calcext:value-type="float">
            <text:p>0,00</text:p>
          </table:table-cell>
          <table:table-cell office:value-type="float" office:value="20" calcext:value-type="float">
            <text:p>20,00</text:p>
          </table:table-cell>
          <table:table-cell office:value-type="float" office:value="948" calcext:value-type="float">
            <text:p>948,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994.82467944649" calcext:value-type="float">
            <text:p>994,82</text:p>
          </table:table-cell>
          <table:table-cell office:value-type="float" office:value="301" calcext:value-type="float">
            <text:p>301,00</text:p>
          </table:table-cell>
          <table:table-cell office:value-type="float" office:value="5802.708" calcext:value-type="float">
            <text:p>5.802,71</text:p>
          </table:table-cell>
          <table:table-cell office:value-type="float" office:value="100.83" calcext:value-type="float">
            <text:p>100,83</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298550000" calcext:value-type="float">
            <text:p>298.550.000,00</text:p>
          </table:table-cell>
          <table:table-cell office:value-type="float" office:value="276150000" calcext:value-type="float">
            <text:p>276.150.000,00</text:p>
          </table:table-cell>
          <table:table-cell office:value-type="float" office:value="3554400000" calcext:value-type="float">
            <text:p>3.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2" calcext:value-type="float">
            <text:p>12.242,00</text:p>
          </table:table-cell>
          <table:table-cell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3" calcext:value-type="float">
            <text:p>123,00</text:p>
          </table:table-cell>
          <table:table-cell office:value-type="float" office:value="2690" calcext:value-type="float">
            <text:p>2.69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9" calcext:value-type="float">
            <text:p>17.789,00</text:p>
          </table:table-cell>
          <table:table-cell office:value-type="float" office:value="974.66" calcext:value-type="float">
            <text:p>974,66</text:p>
          </table:table-cell>
          <table:table-cell table:number-columns-repeated="3" office:value-type="float" office:value="0" calcext:value-type="float">
            <text:p>0,00</text:p>
          </table:table-cell>
          <table:table-cell office:value-type="float" office:value="2948" calcext:value-type="float">
            <text:p>2.948,00</text:p>
          </table:table-cell>
          <table:table-cell office:value-type="float" office:value="5" calcext:value-type="float">
            <text:p>5,00</text:p>
          </table:table-cell>
          <table:table-cell office:value-type="float" office:value="1981.1" calcext:value-type="float">
            <text:p>1.981,10</text:p>
          </table:table-cell>
          <table:table-cell office:value-type="float" office:value="616.64" calcext:value-type="float">
            <text:p>616,64</text:p>
          </table:table-cell>
          <table:table-cell office:value-type="float" office:value="415.2" calcext:value-type="float">
            <text:p>415,20</text:p>
          </table:table-cell>
          <table:table-cell office:value-type="float" office:value="49" calcext:value-type="float">
            <text:p>49,00</text:p>
          </table:table-cell>
          <table:table-cell office:value-type="float" office:value="891" calcext:value-type="float">
            <text:p>891,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3.50872669576" calcext:value-type="float">
            <text:p>3.383,51</text:p>
          </table:table-cell>
          <table:table-cell office:value-type="float" office:value="959" calcext:value-type="float">
            <text:p>959,00</text:p>
          </table:table-cell>
          <table:table-cell office:value-type="float" office:value="6082.578" calcext:value-type="float">
            <text:p>6.082,58</text:p>
          </table:table-cell>
          <table:table-cell office:value-type="float" office:value="378.11" calcext:value-type="float">
            <text:p>378,11</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01350000" calcext:value-type="float">
            <text:p>301.350.000,00</text:p>
          </table:table-cell>
          <table:table-cell office:value-type="float" office:value="285950000" calcext:value-type="float">
            <text:p>285.950.000,00</text:p>
          </table:table-cell>
          <table:table-cell office:value-type="float" office:value="2193600000" calcext:value-type="float">
            <text:p>2.1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3" calcext:value-type="float">
            <text:p>9.133,00</text:p>
          </table:table-cell>
          <table:table-cell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78" calcext:value-type="float">
            <text:p>78,00</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54" calcext:value-type="float">
            <text:p>14.054,00</text:p>
          </table:table-cell>
          <table:table-cell office:value-type="float" office:value="1209.76" calcext:value-type="float">
            <text:p>1.209,76</text:p>
          </table:table-cell>
          <table:table-cell table:number-columns-repeated="3" office:value-type="float" office:value="0" calcext:value-type="float">
            <text:p>0,00</text:p>
          </table:table-cell>
          <table:table-cell office:value-type="float" office:value="1966" calcext:value-type="float">
            <text:p>1.966,00</text:p>
          </table:table-cell>
          <table:table-cell office:value-type="float" office:value="20" calcext:value-type="float">
            <text:p>20,00</text:p>
          </table:table-cell>
          <table:table-cell office:value-type="float" office:value="1584.6" calcext:value-type="float">
            <text:p>1.584,60</text:p>
          </table:table-cell>
          <table:table-cell office:value-type="float" office:value="310.86" calcext:value-type="float">
            <text:p>310,86</text:p>
          </table:table-cell>
          <table:table-cell office:value-type="float" office:value="1083.2" calcext:value-type="float">
            <text:p>1.083,20</text:p>
          </table:table-cell>
          <table:table-cell office:value-type="float" office:value="22" calcext:value-type="float">
            <text:p>22,00</text:p>
          </table:table-cell>
          <table:table-cell office:value-type="float" office:value="452" calcext:value-type="float">
            <text:p>452,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4.74018538713" calcext:value-type="float">
            <text:p>1.074,74</text:p>
          </table:table-cell>
          <table:table-cell office:value-type="float" office:value="561" calcext:value-type="float">
            <text:p>561,00</text:p>
          </table:table-cell>
          <table:table-cell office:value-type="float" office:value="2144.142" calcext:value-type="float">
            <text:p>2.144,14</text:p>
          </table:table-cell>
          <table:table-cell office:value-type="float" office:value="302.02" calcext:value-type="float">
            <text:p>302,02</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48400000" calcext:value-type="float">
            <text:p>148.400.000,00</text:p>
          </table:table-cell>
          <table:table-cell office:value-type="float" office:value="127750000" calcext:value-type="float">
            <text:p>127.750.000,00</text:p>
          </table:table-cell>
          <table:table-cell office:value-type="float" office:value="1866800000" calcext:value-type="float">
            <text:p>1.8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7" calcext:value-type="float">
            <text:p>7.497,00</text:p>
          </table:table-cell>
          <table:table-cell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294" calcext:value-type="float">
            <text:p>1.294,00</text:p>
          </table:table-cell>
          <table:table-cell office:value-type="float" office:value="21927" calcext:value-type="float">
            <text:p>21.92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461" calcext:value-type="float">
            <text:p>87.461,00</text:p>
          </table:table-cell>
          <table:table-cell office:value-type="float" office:value="4562.34" calcext:value-type="float">
            <text:p>4.562,34</text:p>
          </table:table-cell>
          <table:table-cell table:number-columns-repeated="3" office:value-type="float" office:value="0" calcext:value-type="float">
            <text:p>0,00</text:p>
          </table:table-cell>
          <table:table-cell office:value-type="float" office:value="13679" calcext:value-type="float">
            <text:p>13.679,00</text:p>
          </table:table-cell>
          <table:table-cell office:value-type="float" office:value="4" calcext:value-type="float">
            <text:p>4,00</text:p>
          </table:table-cell>
          <table:table-cell office:value-type="float" office:value="15073.9" calcext:value-type="float">
            <text:p>15.073,90</text:p>
          </table:table-cell>
          <table:table-cell office:value-type="float" office:value="5768.6268" calcext:value-type="float">
            <text:p>5.768,63</text:p>
          </table:table-cell>
          <table:table-cell office:value-type="float" office:value="5424" calcext:value-type="float">
            <text:p>5.424,00</text:p>
          </table:table-cell>
          <table:table-cell office:value-type="float" office:value="220" calcext:value-type="float">
            <text:p>220,00</text:p>
          </table:table-cell>
          <table:table-cell office:value-type="float" office:value="11274" calcext:value-type="float">
            <text:p>11.274,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0.537667472" calcext:value-type="float">
            <text:p>9.950,54</text:p>
          </table:table-cell>
          <table:table-cell office:value-type="float" office:value="518" calcext:value-type="float">
            <text:p>518,00</text:p>
          </table:table-cell>
          <table:table-cell office:value-type="float" office:value="87805.702" calcext:value-type="float">
            <text:p>87.805,70</text:p>
          </table:table-cell>
          <table:table-cell office:value-type="float" office:value="8645.19" calcext:value-type="float">
            <text:p>8.645,19</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589350000" calcext:value-type="float">
            <text:p>1.589.350.000,00</text:p>
          </table:table-cell>
          <table:table-cell office:value-type="float" office:value="1552950000" calcext:value-type="float">
            <text:p>1.552.950.000,00</text:p>
          </table:table-cell>
          <table:table-cell office:value-type="float" office:value="7436800000" calcext:value-type="float">
            <text:p>7.4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182" calcext:value-type="float">
            <text:p>47.182,00</text:p>
          </table:table-cell>
          <table:table-cell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48" calcext:value-type="float">
            <text:p>248,00</text:p>
          </table:table-cell>
          <table:table-cell office:value-type="float" office:value="6309" calcext:value-type="float">
            <text:p>6.30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3917" calcext:value-type="float">
            <text:p>43.917,00</text:p>
          </table:table-cell>
          <table:table-cell office:value-type="float" office:value="2109.98" calcext:value-type="float">
            <text:p>2.109,98</text:p>
          </table:table-cell>
          <table:table-cell table:number-columns-repeated="3" office:value-type="float" office:value="0" calcext:value-type="float">
            <text:p>0,00</text:p>
          </table:table-cell>
          <table:table-cell office:value-type="float" office:value="7248" calcext:value-type="float">
            <text:p>7.248,00</text:p>
          </table:table-cell>
          <table:table-cell office:value-type="float" office:value="21" calcext:value-type="float">
            <text:p>21,00</text:p>
          </table:table-cell>
          <table:table-cell office:value-type="float" office:value="4848.3" calcext:value-type="float">
            <text:p>4.848,30</text:p>
          </table:table-cell>
          <table:table-cell office:value-type="float" office:value="160.38" calcext:value-type="float">
            <text:p>160,38</text:p>
          </table:table-cell>
          <table:table-cell office:value-type="float" office:value="1388" calcext:value-type="float">
            <text:p>1.388,00</text:p>
          </table:table-cell>
          <table:table-cell office:value-type="float" office:value="77" calcext:value-type="float">
            <text:p>77,00</text:p>
          </table:table-cell>
          <table:table-cell office:value-type="float" office:value="1629" calcext:value-type="float">
            <text:p>1.629,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745.88604626928" calcext:value-type="float">
            <text:p>7.745,89</text:p>
          </table:table-cell>
          <table:table-cell office:value-type="float" office:value="3385" calcext:value-type="float">
            <text:p>3.385,00</text:p>
          </table:table-cell>
          <table:table-cell office:value-type="float" office:value="12253.71" calcext:value-type="float">
            <text:p>12.253,71</text:p>
          </table:table-cell>
          <table:table-cell office:value-type="float" office:value="754.89" calcext:value-type="float">
            <text:p>754,89</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71700000" calcext:value-type="float">
            <text:p>1.071.700.000,00</text:p>
          </table:table-cell>
          <table:table-cell office:value-type="float" office:value="1016400000" calcext:value-type="float">
            <text:p>1.016.400.000,00</text:p>
          </table:table-cell>
          <table:table-cell office:value-type="float" office:value="5114000000" calcext:value-type="float">
            <text:p>5.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69" calcext:value-type="float">
            <text:p>20.769,00</text:p>
          </table:table-cell>
          <table:table-cell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494" calcext:value-type="float">
            <text:p>494,00</text:p>
          </table:table-cell>
          <table:table-cell office:value-type="float" office:value="9781" calcext:value-type="float">
            <text:p>9.78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311" calcext:value-type="float">
            <text:p>45.311,00</text:p>
          </table:table-cell>
          <table:table-cell office:value-type="float" office:value="2835.34" calcext:value-type="float">
            <text:p>2.835,34</text:p>
          </table:table-cell>
          <table:table-cell table:number-columns-repeated="3" office:value-type="float" office:value="0" calcext:value-type="float">
            <text:p>0,00</text:p>
          </table:table-cell>
          <table:table-cell office:value-type="float" office:value="6826" calcext:value-type="float">
            <text:p>6.826,00</text:p>
          </table:table-cell>
          <table:table-cell office:value-type="float" office:value="1" calcext:value-type="float">
            <text:p>1,00</text:p>
          </table:table-cell>
          <table:table-cell office:value-type="float" office:value="9238.9" calcext:value-type="float">
            <text:p>9.238,90</text:p>
          </table:table-cell>
          <table:table-cell office:value-type="float" office:value="947.86" calcext:value-type="float">
            <text:p>947,86</text:p>
          </table:table-cell>
          <table:table-cell office:value-type="float" office:value="286.4" calcext:value-type="float">
            <text:p>286,40</text:p>
          </table:table-cell>
          <table:table-cell office:value-type="float" office:value="61" calcext:value-type="float">
            <text:p>61,00</text:p>
          </table:table-cell>
          <table:table-cell office:value-type="float" office:value="3774" calcext:value-type="float">
            <text:p>3.77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11.82618510158" calcext:value-type="float">
            <text:p>5.011,83</text:p>
          </table:table-cell>
          <table:table-cell office:value-type="float" office:value="245" calcext:value-type="float">
            <text:p>245,00</text:p>
          </table:table-cell>
          <table:table-cell office:value-type="float" office:value="42271.54" calcext:value-type="float">
            <text:p>42.271,54</text:p>
          </table:table-cell>
          <table:table-cell office:value-type="float" office:value="3500.7" calcext:value-type="float">
            <text:p>3.500,70</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549500000" calcext:value-type="float">
            <text:p>549.500.000,00</text:p>
          </table:table-cell>
          <table:table-cell office:value-type="float" office:value="540750000" calcext:value-type="float">
            <text:p>540.750.000,00</text:p>
          </table:table-cell>
          <table:table-cell office:value-type="float" office:value="3817600000" calcext:value-type="float">
            <text:p>3.81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4" calcext:value-type="float">
            <text:p>24.364,00</text:p>
          </table:table-cell>
          <table:table-cell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29" calcext:value-type="float">
            <text:p>329,00</text:p>
          </table:table-cell>
          <table:table-cell office:value-type="float" office:value="6500" calcext:value-type="float">
            <text:p>6.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7112" calcext:value-type="float">
            <text:p>37.112,00</text:p>
          </table:table-cell>
          <table:table-cell office:value-type="float" office:value="2357.28" calcext:value-type="float">
            <text:p>2.357,28</text:p>
          </table:table-cell>
          <table:table-cell table:number-columns-repeated="3" office:value-type="float" office:value="0" calcext:value-type="float">
            <text:p>0,00</text:p>
          </table:table-cell>
          <table:table-cell office:value-type="float" office:value="5735" calcext:value-type="float">
            <text:p>5.735,00</text:p>
          </table:table-cell>
          <table:table-cell office:value-type="float" office:value="3" calcext:value-type="float">
            <text:p>3,00</text:p>
          </table:table-cell>
          <table:table-cell office:value-type="float" office:value="6098.8" calcext:value-type="float">
            <text:p>6.098,80</text:p>
          </table:table-cell>
          <table:table-cell office:value-type="float" office:value="198" calcext:value-type="float">
            <text:p>198,00</text:p>
          </table:table-cell>
          <table:table-cell office:value-type="float" office:value="1542.4" calcext:value-type="float">
            <text:p>1.542,40</text:p>
          </table:table-cell>
          <table:table-cell office:value-type="float" office:value="78" calcext:value-type="float">
            <text:p>78,00</text:p>
          </table:table-cell>
          <table:table-cell office:value-type="float" office:value="2125" calcext:value-type="float">
            <text:p>2.125,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83.02391568707" calcext:value-type="float">
            <text:p>2.783,02</text:p>
          </table:table-cell>
          <table:table-cell office:value-type="float" office:value="185" calcext:value-type="float">
            <text:p>185,00</text:p>
          </table:table-cell>
          <table:table-cell office:value-type="float" office:value="27403.74" calcext:value-type="float">
            <text:p>27.403,74</text:p>
          </table:table-cell>
          <table:table-cell office:value-type="float" office:value="1813.02" calcext:value-type="float">
            <text:p>1.813,02</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270900000" calcext:value-type="float">
            <text:p>270.900.000,00</text:p>
          </table:table-cell>
          <table:table-cell office:value-type="float" office:value="257250000" calcext:value-type="float">
            <text:p>257.250.000,00</text:p>
          </table:table-cell>
          <table:table-cell office:value-type="float" office:value="3602800000" calcext:value-type="float">
            <text:p>3.60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42" calcext:value-type="float">
            <text:p>18.642,00</text:p>
          </table:table-cell>
          <table:table-cell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07" calcext:value-type="float">
            <text:p>207,00</text:p>
          </table:table-cell>
          <table:table-cell office:value-type="float" office:value="5053" calcext:value-type="float">
            <text:p>5.053,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006" calcext:value-type="float">
            <text:p>36.006,00</text:p>
          </table:table-cell>
          <table:table-cell office:value-type="float" office:value="2206.64" calcext:value-type="float">
            <text:p>2.206,64</text:p>
          </table:table-cell>
          <table:table-cell table:number-columns-repeated="3" office:value-type="float" office:value="0" calcext:value-type="float">
            <text:p>0,00</text:p>
          </table:table-cell>
          <table:table-cell office:value-type="float" office:value="5539" calcext:value-type="float">
            <text:p>5.539,00</text:p>
          </table:table-cell>
          <table:table-cell office:value-type="float" office:value="17" calcext:value-type="float">
            <text:p>17,00</text:p>
          </table:table-cell>
          <table:table-cell office:value-type="float" office:value="4139.4" calcext:value-type="float">
            <text:p>4.139,40</text:p>
          </table:table-cell>
          <table:table-cell office:value-type="float" office:value="1259.44" calcext:value-type="float">
            <text:p>1.259,44</text:p>
          </table:table-cell>
          <table:table-cell office:value-type="float" office:value="1253.6" calcext:value-type="float">
            <text:p>1.253,60</text:p>
          </table:table-cell>
          <table:table-cell office:value-type="float" office:value="51" calcext:value-type="float">
            <text:p>51,00</text:p>
          </table:table-cell>
          <table:table-cell office:value-type="float" office:value="1506" calcext:value-type="float">
            <text:p>1.50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28.14845360825" calcext:value-type="float">
            <text:p>4.428,15</text:p>
          </table:table-cell>
          <table:table-cell office:value-type="float" office:value="2028" calcext:value-type="float">
            <text:p>2.028,00</text:p>
          </table:table-cell>
          <table:table-cell office:value-type="float" office:value="6822.102" calcext:value-type="float">
            <text:p>6.822,10</text:p>
          </table:table-cell>
          <table:table-cell office:value-type="float" office:value="518.16" calcext:value-type="float">
            <text:p>518,16</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557200000" calcext:value-type="float">
            <text:p>557.200.000,00</text:p>
          </table:table-cell>
          <table:table-cell office:value-type="float" office:value="503650000" calcext:value-type="float">
            <text:p>503.650.000,00</text:p>
          </table:table-cell>
          <table:table-cell office:value-type="float" office:value="4358000000" calcext:value-type="float">
            <text:p>4.35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8" calcext:value-type="float">
            <text:p>17.098,00</text:p>
          </table:table-cell>
          <table:table-cell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56" calcext:value-type="float">
            <text:p>156,00</text:p>
          </table:table-cell>
          <table:table-cell office:value-type="float" office:value="3595" calcext:value-type="float">
            <text:p>3.59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406" calcext:value-type="float">
            <text:p>24.406,00</text:p>
          </table:table-cell>
          <table:table-cell office:value-type="float" office:value="1759.64" calcext:value-type="float">
            <text:p>1.759,64</text:p>
          </table:table-cell>
          <table:table-cell table:number-columns-repeated="3" office:value-type="float" office:value="0" calcext:value-type="float">
            <text:p>0,00</text:p>
          </table:table-cell>
          <table:table-cell office:value-type="float" office:value="3482" calcext:value-type="float">
            <text:p>3.482,00</text:p>
          </table:table-cell>
          <table:table-cell office:value-type="float" office:value="10" calcext:value-type="float">
            <text:p>10,00</text:p>
          </table:table-cell>
          <table:table-cell office:value-type="float" office:value="3539.4" calcext:value-type="float">
            <text:p>3.539,40</text:p>
          </table:table-cell>
          <table:table-cell office:value-type="float" office:value="221.76" calcext:value-type="float">
            <text:p>221,76</text:p>
          </table:table-cell>
          <table:table-cell office:value-type="float" office:value="0" calcext:value-type="float">
            <text:p>0,00</text:p>
          </table:table-cell>
          <table:table-cell office:value-type="float" office:value="40" calcext:value-type="float">
            <text:p>40,00</text:p>
          </table:table-cell>
          <table:table-cell office:value-type="float" office:value="1004" calcext:value-type="float">
            <text:p>1.004,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488.13044226467" calcext:value-type="float">
            <text:p>8.488,13</text:p>
          </table:table-cell>
          <table:table-cell office:value-type="float" office:value="2021" calcext:value-type="float">
            <text:p>2.021,00</text:p>
          </table:table-cell>
          <table:table-cell office:value-type="float" office:value="5792.549" calcext:value-type="float">
            <text:p>5.792,55</text:p>
          </table:table-cell>
          <table:table-cell office:value-type="float" office:value="466.9" calcext:value-type="float">
            <text:p>466,90</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462700000" calcext:value-type="float">
            <text:p>462.700.000,00</text:p>
          </table:table-cell>
          <table:table-cell office:value-type="float" office:value="444850000" calcext:value-type="float">
            <text:p>444.850.000,00</text:p>
          </table:table-cell>
          <table:table-cell office:value-type="float" office:value="2953200000" calcext:value-type="float">
            <text:p>2.95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01" calcext:value-type="float">
            <text:p>12.901,00</text:p>
          </table:table-cell>
          <table:table-cell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18" calcext:value-type="float">
            <text:p>1.218,00</text:p>
          </table:table-cell>
          <table:table-cell office:value-type="float" office:value="42289" calcext:value-type="float">
            <text:p>42.2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285" calcext:value-type="float">
            <text:p>125.285,00</text:p>
          </table:table-cell>
          <table:table-cell office:value-type="float" office:value="5872.9" calcext:value-type="float">
            <text:p>5.872,90</text:p>
          </table:table-cell>
          <table:table-cell table:number-columns-repeated="3" office:value-type="float" office:value="0" calcext:value-type="float">
            <text:p>0,00</text:p>
          </table:table-cell>
          <table:table-cell office:value-type="float" office:value="15551" calcext:value-type="float">
            <text:p>15.551,00</text:p>
          </table:table-cell>
          <table:table-cell office:value-type="float" office:value="2" calcext:value-type="float">
            <text:p>2,00</text:p>
          </table:table-cell>
          <table:table-cell office:value-type="float" office:value="13001.5" calcext:value-type="float">
            <text:p>13.001,50</text:p>
          </table:table-cell>
          <table:table-cell office:value-type="float" office:value="2909" calcext:value-type="float">
            <text:p>2.909,00</text:p>
          </table:table-cell>
          <table:table-cell office:value-type="float" office:value="4737.6" calcext:value-type="float">
            <text:p>4.737,60</text:p>
          </table:table-cell>
          <table:table-cell office:value-type="float" office:value="266" calcext:value-type="float">
            <text:p>266,00</text:p>
          </table:table-cell>
          <table:table-cell office:value-type="float" office:value="16682" calcext:value-type="float">
            <text:p>16.682,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15.0981370592" calcext:value-type="float">
            <text:p>24.215,10</text:p>
          </table:table-cell>
          <table:table-cell office:value-type="float" office:value="1162" calcext:value-type="float">
            <text:p>1.162,00</text:p>
          </table:table-cell>
          <table:table-cell office:value-type="float" office:value="188658.709" calcext:value-type="float">
            <text:p>188.658,71</text:p>
          </table:table-cell>
          <table:table-cell office:value-type="float" office:value="6132.26" calcext:value-type="float">
            <text:p>6.132,26</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422350000" calcext:value-type="float">
            <text:p>2.422.350.000,00</text:p>
          </table:table-cell>
          <table:table-cell office:value-type="float" office:value="2386300000" calcext:value-type="float">
            <text:p>2.386.300.000,00</text:p>
          </table:table-cell>
          <table:table-cell office:value-type="float" office:value="15634400000" calcext:value-type="float">
            <text:p>15.63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951" calcext:value-type="float">
            <text:p>70.951,00</text:p>
          </table:table-cell>
          <table:table-cell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5" calcext:value-type="float">
            <text:p>115,00</text:p>
          </table:table-cell>
          <table:table-cell office:value-type="float" office:value="2766" calcext:value-type="float">
            <text:p>2.7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576" calcext:value-type="float">
            <text:p>18.576,00</text:p>
          </table:table-cell>
          <table:table-cell office:value-type="float" office:value="1524.44" calcext:value-type="float">
            <text:p>1.524,44</text:p>
          </table:table-cell>
          <table:table-cell table:number-columns-repeated="3" office:value-type="float" office:value="0" calcext:value-type="float">
            <text:p>0,00</text:p>
          </table:table-cell>
          <table:table-cell office:value-type="float" office:value="2915" calcext:value-type="float">
            <text:p>2.915,00</text:p>
          </table:table-cell>
          <table:table-cell office:value-type="float" office:value="7" calcext:value-type="float">
            <text:p>7,00</text:p>
          </table:table-cell>
          <table:table-cell office:value-type="float" office:value="1982.4" calcext:value-type="float">
            <text:p>1.982,40</text:p>
          </table:table-cell>
          <table:table-cell office:value-type="float" office:value="0" calcext:value-type="float">
            <text:p>0,00</text:p>
          </table:table-cell>
          <table:table-cell office:value-type="float" office:value="884" calcext:value-type="float">
            <text:p>884,00</text:p>
          </table:table-cell>
          <table:table-cell office:value-type="float" office:value="32" calcext:value-type="float">
            <text:p>32,00</text:p>
          </table:table-cell>
          <table:table-cell office:value-type="float" office:value="758" calcext:value-type="float">
            <text:p>758,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26.62906724512" calcext:value-type="float">
            <text:p>2.726,63</text:p>
          </table:table-cell>
          <table:table-cell office:value-type="float" office:value="406" calcext:value-type="float">
            <text:p>406,00</text:p>
          </table:table-cell>
          <table:table-cell office:value-type="float" office:value="5493.82" calcext:value-type="float">
            <text:p>5.493,82</text:p>
          </table:table-cell>
          <table:table-cell office:value-type="float" office:value="294.88" calcext:value-type="float">
            <text:p>294,88</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28800000" calcext:value-type="float">
            <text:p>128.800.000,00</text:p>
          </table:table-cell>
          <table:table-cell office:value-type="float" office:value="123200000" calcext:value-type="float">
            <text:p>123.200.000,00</text:p>
          </table:table-cell>
          <table:table-cell office:value-type="float" office:value="2382000000" calcext:value-type="float">
            <text:p>2.3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61" calcext:value-type="float">
            <text:p>8.861,00</text:p>
          </table:table-cell>
          <table:table-cell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6" calcext:value-type="float">
            <text:p>36,00</text:p>
          </table:table-cell>
          <table:table-cell office:value-type="float" office:value="1267" calcext:value-type="float">
            <text:p>1.26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53" calcext:value-type="float">
            <text:p>8.153,00</text:p>
          </table:table-cell>
          <table:table-cell office:value-type="float" office:value="619.82" calcext:value-type="float">
            <text:p>619,82</text:p>
          </table:table-cell>
          <table:table-cell table:number-columns-repeated="3" office:value-type="float" office:value="0" calcext:value-type="float">
            <text:p>0,00</text:p>
          </table:table-cell>
          <table:table-cell office:value-type="float" office:value="1223" calcext:value-type="float">
            <text:p>1.223,00</text:p>
          </table:table-cell>
          <table:table-cell office:value-type="float" office:value="4" calcext:value-type="float">
            <text:p>4,00</text:p>
          </table:table-cell>
          <table:table-cell office:value-type="float" office:value="334.7" calcext:value-type="float">
            <text:p>334,70</text:p>
          </table:table-cell>
          <table:table-cell office:value-type="float" office:value="0" calcext:value-type="float">
            <text:p>0,00</text:p>
          </table:table-cell>
          <table:table-cell office:value-type="float" office:value="171.2" calcext:value-type="float">
            <text:p>171,20</text:p>
          </table:table-cell>
          <table:table-cell office:value-type="float" office:value="4" calcext:value-type="float">
            <text:p>4,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42.59028708134" calcext:value-type="float">
            <text:p>1.142,59</text:p>
          </table:table-cell>
          <table:table-cell office:value-type="float" office:value="263.61" calcext:value-type="float">
            <text:p>263,61</text:p>
          </table:table-cell>
          <table:table-cell office:value-type="float" office:value="1753.802" calcext:value-type="float">
            <text:p>1.753,80</text:p>
          </table:table-cell>
          <table:table-cell office:value-type="float" office:value="36.72" calcext:value-type="float">
            <text:p>36,72</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350000" calcext:value-type="float">
            <text:p>63.350.000,00</text:p>
          </table:table-cell>
          <table:table-cell office:value-type="float" office:value="58100000" calcext:value-type="float">
            <text:p>58.100.000,00</text:p>
          </table:table-cell>
          <table:table-cell office:value-type="float" office:value="1270000000" calcext:value-type="float">
            <text:p>1.2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63" calcext:value-type="float">
            <text:p>3.863,00</text:p>
          </table:table-cell>
          <table:table-cell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2" calcext:value-type="float">
            <text:p>82,00</text:p>
          </table:table-cell>
          <table:table-cell office:value-type="float" office:value="2377" calcext:value-type="float">
            <text:p>2.3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492" calcext:value-type="float">
            <text:p>17.492,00</text:p>
          </table:table-cell>
          <table:table-cell office:value-type="float" office:value="952.48" calcext:value-type="float">
            <text:p>952,48</text:p>
          </table:table-cell>
          <table:table-cell table:number-columns-repeated="3" office:value-type="float" office:value="0" calcext:value-type="float">
            <text:p>0,00</text:p>
          </table:table-cell>
          <table:table-cell office:value-type="float" office:value="2885" calcext:value-type="float">
            <text:p>2.885,00</text:p>
          </table:table-cell>
          <table:table-cell office:value-type="float" office:value="9" calcext:value-type="float">
            <text:p>9,00</text:p>
          </table:table-cell>
          <table:table-cell office:value-type="float" office:value="2920.8" calcext:value-type="float">
            <text:p>2.920,8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616" calcext:value-type="float">
            <text:p>616,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4.42793987622" calcext:value-type="float">
            <text:p>2.304,43</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330.81" calcext:value-type="float">
            <text:p>330,81</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15000000" calcext:value-type="float">
            <text:p>315.000.000,00</text:p>
          </table:table-cell>
          <table:table-cell office:value-type="float" office:value="291900000" calcext:value-type="float">
            <text:p>291.900.000,00</text:p>
          </table:table-cell>
          <table:table-cell office:value-type="float" office:value="2195200000" calcext:value-type="float">
            <text:p>2.1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16" calcext:value-type="float">
            <text:p>316,00</text:p>
          </table:table-cell>
          <table:table-cell office:value-type="float" office:value="6540" calcext:value-type="float">
            <text:p>6.54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534" calcext:value-type="float">
            <text:p>45.534,00</text:p>
          </table:table-cell>
          <table:table-cell office:value-type="float" office:value="2288.96" calcext:value-type="float">
            <text:p>2.288,96</text:p>
          </table:table-cell>
          <table:table-cell table:number-columns-repeated="3" office:value-type="float" office:value="0" calcext:value-type="float">
            <text:p>0,00</text:p>
          </table:table-cell>
          <table:table-cell office:value-type="float" office:value="7618" calcext:value-type="float">
            <text:p>7.618,00</text:p>
          </table:table-cell>
          <table:table-cell office:value-type="float" office:value="19" calcext:value-type="float">
            <text:p>19,00</text:p>
          </table:table-cell>
          <table:table-cell office:value-type="float" office:value="6026.6" calcext:value-type="float">
            <text:p>6.026,60</text:p>
          </table:table-cell>
          <table:table-cell office:value-type="float" office:value="91.08" calcext:value-type="float">
            <text:p>91,08</text:p>
          </table:table-cell>
          <table:table-cell office:value-type="float" office:value="1240" calcext:value-type="float">
            <text:p>1.240,00</text:p>
          </table:table-cell>
          <table:table-cell office:value-type="float" office:value="115" calcext:value-type="float">
            <text:p>115,00</text:p>
          </table:table-cell>
          <table:table-cell office:value-type="float" office:value="1992" calcext:value-type="float">
            <text:p>1.992,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42.16684226836" calcext:value-type="float">
            <text:p>5.342,17</text:p>
          </table:table-cell>
          <table:table-cell office:value-type="float" office:value="1893" calcext:value-type="float">
            <text:p>1.893,00</text:p>
          </table:table-cell>
          <table:table-cell office:value-type="float" office:value="12226.772" calcext:value-type="float">
            <text:p>12.226,77</text:p>
          </table:table-cell>
          <table:table-cell office:value-type="float" office:value="883.75" calcext:value-type="float">
            <text:p>883,75</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21000000" calcext:value-type="float">
            <text:p>721.000.000,00</text:p>
          </table:table-cell>
          <table:table-cell office:value-type="float" office:value="709800000" calcext:value-type="float">
            <text:p>709.800.000,00</text:p>
          </table:table-cell>
          <table:table-cell office:value-type="float" office:value="5336000000" calcext:value-type="float">
            <text:p>5.3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43" calcext:value-type="float">
            <text:p>20.243,00</text:p>
          </table:table-cell>
          <table:table-cell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44" calcext:value-type="float">
            <text:p>144,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06" calcext:value-type="float">
            <text:p>20.806,00</text:p>
          </table:table-cell>
          <table:table-cell office:value-type="float" office:value="1518.64" calcext:value-type="float">
            <text:p>1.518,64</text:p>
          </table:table-cell>
          <table:table-cell table:number-columns-repeated="3" office:value-type="float" office:value="0" calcext:value-type="float">
            <text:p>0,00</text:p>
          </table:table-cell>
          <table:table-cell office:value-type="float" office:value="3195" calcext:value-type="float">
            <text:p>3.195,00</text:p>
          </table:table-cell>
          <table:table-cell office:value-type="float" office:value="11" calcext:value-type="float">
            <text:p>11,00</text:p>
          </table:table-cell>
          <table:table-cell office:value-type="float" office:value="2599.4" calcext:value-type="float">
            <text:p>2.599,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911" calcext:value-type="float">
            <text:p>91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0.45595854922" calcext:value-type="float">
            <text:p>1.940,46</text:p>
          </table:table-cell>
          <table:table-cell office:value-type="float" office:value="828" calcext:value-type="float">
            <text:p>828,00</text:p>
          </table:table-cell>
          <table:table-cell office:value-type="float" office:value="4094" calcext:value-type="float">
            <text:p>4.094,00</text:p>
          </table:table-cell>
          <table:table-cell office:value-type="float" office:value="653.07" calcext:value-type="float">
            <text:p>653,07</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79200000" calcext:value-type="float">
            <text:p>179.200.000,00</text:p>
          </table:table-cell>
          <table:table-cell office:value-type="float" office:value="160650000" calcext:value-type="float">
            <text:p>160.650.000,00</text:p>
          </table:table-cell>
          <table:table-cell office:value-type="float" office:value="2374000000" calcext:value-type="float">
            <text:p>2.37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35" calcext:value-type="float">
            <text:p>10.235,00</text:p>
          </table:table-cell>
          <table:table-cell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19" calcext:value-type="float">
            <text:p>719,00</text:p>
          </table:table-cell>
          <table:table-cell office:value-type="float" office:value="12338" calcext:value-type="float">
            <text:p>1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0743" calcext:value-type="float">
            <text:p>60.743,00</text:p>
          </table:table-cell>
          <table:table-cell office:value-type="float" office:value="2549.42" calcext:value-type="float">
            <text:p>2.549,42</text:p>
          </table:table-cell>
          <table:table-cell table:number-columns-repeated="3" office:value-type="float" office:value="0" calcext:value-type="float">
            <text:p>0,00</text:p>
          </table:table-cell>
          <table:table-cell office:value-type="float" office:value="10411" calcext:value-type="float">
            <text:p>10.411,00</text:p>
          </table:table-cell>
          <table:table-cell office:value-type="float" office:value="9" calcext:value-type="float">
            <text:p>9,00</text:p>
          </table:table-cell>
          <table:table-cell office:value-type="float" office:value="7415.7" calcext:value-type="float">
            <text:p>7.415,70</text:p>
          </table:table-cell>
          <table:table-cell office:value-type="float" office:value="2893.56" calcext:value-type="float">
            <text:p>2.893,56</text:p>
          </table:table-cell>
          <table:table-cell office:value-type="float" office:value="3089.6" calcext:value-type="float">
            <text:p>3.089,60</text:p>
          </table:table-cell>
          <table:table-cell office:value-type="float" office:value="156" calcext:value-type="float">
            <text:p>156,00</text:p>
          </table:table-cell>
          <table:table-cell office:value-type="float" office:value="9787" calcext:value-type="float">
            <text:p>9.787,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552.3210415201" calcext:value-type="float">
            <text:p>19.552,32</text:p>
          </table:table-cell>
          <table:table-cell office:value-type="float" office:value="2287" calcext:value-type="float">
            <text:p>2.287,00</text:p>
          </table:table-cell>
          <table:table-cell office:value-type="float" office:value="49124.94" calcext:value-type="float">
            <text:p>49.124,94</text:p>
          </table:table-cell>
          <table:table-cell office:value-type="float" office:value="4515.52" calcext:value-type="float">
            <text:p>4.515,52</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office:value-type="float" office:value="1421350000" calcext:value-type="float">
            <text:p>1.421.350.000,00</text:p>
          </table:table-cell>
          <table:table-cell office:value-type="float" office:value="1402450000" calcext:value-type="float">
            <text:p>1.402.450.000,00</text:p>
          </table:table-cell>
          <table:table-cell office:value-type="float" office:value="6903600000" calcext:value-type="float">
            <text:p>6.9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38" calcext:value-type="float">
            <text:p>30.138,00</text:p>
          </table:table-cell>
          <table:table-cell office:value-type="float" office:value="30439.38" calcext:value-type="float">
            <text:p>30.439,38</text:p>
          </table:table-cell>
          <table:table-cell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66" calcext:value-type="float">
            <text:p>66,00</text:p>
          </table:table-cell>
          <table:table-cell office:value-type="float" office:value="1673" calcext:value-type="float">
            <text:p>1.6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55" calcext:value-type="float">
            <text:p>10.255,00</text:p>
          </table:table-cell>
          <table:table-cell office:value-type="float" office:value="875.7" calcext:value-type="float">
            <text:p>875,70</text:p>
          </table:table-cell>
          <table:table-cell table:number-columns-repeated="3" office:value-type="float" office:value="0" calcext:value-type="float">
            <text:p>0,00</text:p>
          </table:table-cell>
          <table:table-cell office:value-type="float" office:value="1570" calcext:value-type="float">
            <text:p>1.570,00</text:p>
          </table:table-cell>
          <table:table-cell office:value-type="float" office:value="3" calcext:value-type="float">
            <text:p>3,00</text:p>
          </table:table-cell>
          <table:table-cell office:value-type="float" office:value="1314.5" calcext:value-type="float">
            <text:p>1.314,5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308" calcext:value-type="float">
            <text:p>308,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07423580786" calcext:value-type="float">
            <text:p>307,07</text:p>
          </table:table-cell>
          <table:table-cell office:value-type="float" office:value="48" calcext:value-type="float">
            <text:p>48,00</text:p>
          </table:table-cell>
          <table:table-cell office:value-type="float" office:value="3646.962" calcext:value-type="float">
            <text:p>3.646,96</text:p>
          </table:table-cell>
          <table:table-cell office:value-type="float" office:value="153.07" calcext:value-type="float">
            <text:p>153,07</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1400000" calcext:value-type="float">
            <text:p>71.400.000,00</text:p>
          </table:table-cell>
          <table:table-cell office:value-type="float" office:value="62650000" calcext:value-type="float">
            <text:p>62.650.000,00</text:p>
          </table:table-cell>
          <table:table-cell office:value-type="float" office:value="1030800000" calcext:value-type="float">
            <text:p>1.0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09" calcext:value-type="float">
            <text:p>909,00</text:p>
          </table:table-cell>
          <table:table-cell office:value-type="float" office:value="19331" calcext:value-type="float">
            <text:p>19.3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650" calcext:value-type="float">
            <text:p>92.650,00</text:p>
          </table:table-cell>
          <table:table-cell office:value-type="float" office:value="5306" calcext:value-type="float">
            <text:p>5.306,00</text:p>
          </table:table-cell>
          <table:table-cell table:number-columns-repeated="3" office:value-type="float" office:value="0" calcext:value-type="float">
            <text:p>0,00</text:p>
          </table:table-cell>
          <table:table-cell office:value-type="float" office:value="13922" calcext:value-type="float">
            <text:p>13.922,00</text:p>
          </table:table-cell>
          <table:table-cell office:value-type="float" office:value="6" calcext:value-type="float">
            <text:p>6,00</text:p>
          </table:table-cell>
          <table:table-cell office:value-type="float" office:value="13405" calcext:value-type="float">
            <text:p>13.405,00</text:p>
          </table:table-cell>
          <table:table-cell office:value-type="float" office:value="2331.32" calcext:value-type="float">
            <text:p>2.331,32</text:p>
          </table:table-cell>
          <table:table-cell office:value-type="float" office:value="3777.6" calcext:value-type="float">
            <text:p>3.777,60</text:p>
          </table:table-cell>
          <table:table-cell office:value-type="float" office:value="216" calcext:value-type="float">
            <text:p>216,00</text:p>
          </table:table-cell>
          <table:table-cell office:value-type="float" office:value="8183" calcext:value-type="float">
            <text:p>8.183,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704.5358649789" calcext:value-type="float">
            <text:p>10.704,54</text:p>
          </table:table-cell>
          <table:table-cell office:value-type="float" office:value="931" calcext:value-type="float">
            <text:p>931,00</text:p>
          </table:table-cell>
          <table:table-cell office:value-type="float" office:value="73590.363" calcext:value-type="float">
            <text:p>73.590,36</text:p>
          </table:table-cell>
          <table:table-cell office:value-type="float" office:value="4380.66" calcext:value-type="float">
            <text:p>4.380,66</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office:value-type="float" office:value="2253650000" calcext:value-type="float">
            <text:p>2.253.650.000,00</text:p>
          </table:table-cell>
          <table:table-cell office:value-type="float" office:value="2205000000" calcext:value-type="float">
            <text:p>2.205.000.000,00</text:p>
          </table:table-cell>
          <table:table-cell office:value-type="float" office:value="9432400000" calcext:value-type="float">
            <text:p>9.4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17" calcext:value-type="float">
            <text:p>47.817,00</text:p>
          </table:table-cell>
          <table:table-cell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7" calcext:value-type="float">
            <text:p>127,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744" calcext:value-type="float">
            <text:p>24.744,00</text:p>
          </table:table-cell>
          <table:table-cell office:value-type="float" office:value="1916.36" calcext:value-type="float">
            <text:p>1.916,36</text:p>
          </table:table-cell>
          <table:table-cell table:number-columns-repeated="3" office:value-type="float" office:value="0" calcext:value-type="float">
            <text:p>0,00</text:p>
          </table:table-cell>
          <table:table-cell office:value-type="float" office:value="3661" calcext:value-type="float">
            <text:p>3.661,00</text:p>
          </table:table-cell>
          <table:table-cell office:value-type="float" office:value="3" calcext:value-type="float">
            <text:p>3,00</text:p>
          </table:table-cell>
          <table:table-cell office:value-type="float" office:value="3715.6" calcext:value-type="float">
            <text:p>3.715,60</text:p>
          </table:table-cell>
          <table:table-cell office:value-type="float" office:value="103.8" calcext:value-type="float">
            <text:p>103,80</text:p>
          </table:table-cell>
          <table:table-cell office:value-type="float" office:value="1191.2" calcext:value-type="float">
            <text:p>1.191,20</text:p>
          </table:table-cell>
          <table:table-cell office:value-type="float" office:value="24" calcext:value-type="float">
            <text:p>24,00</text:p>
          </table:table-cell>
          <table:table-cell office:value-type="float" office:value="1097" calcext:value-type="float">
            <text:p>1.09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27.86315789474" calcext:value-type="float">
            <text:p>5.827,86</text:p>
          </table:table-cell>
          <table:table-cell office:value-type="float" office:value="537" calcext:value-type="float">
            <text:p>537,00</text:p>
          </table:table-cell>
          <table:table-cell office:value-type="float" office:value="10831.644" calcext:value-type="float">
            <text:p>10.831,64</text:p>
          </table:table-cell>
          <table:table-cell office:value-type="float" office:value="433.12" calcext:value-type="float">
            <text:p>433,12</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39050000" calcext:value-type="float">
            <text:p>239.050.000,00</text:p>
          </table:table-cell>
          <table:table-cell office:value-type="float" office:value="229950000" calcext:value-type="float">
            <text:p>229.950.000,00</text:p>
          </table:table-cell>
          <table:table-cell office:value-type="float" office:value="2728800000" calcext:value-type="float">
            <text:p>2.7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6" calcext:value-type="float">
            <text:p>11.916,00</text:p>
          </table:table-cell>
          <table:table-cell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86" calcext:value-type="float">
            <text:p>86,00</text:p>
          </table:table-cell>
          <table:table-cell office:value-type="float" office:value="2770" calcext:value-type="float">
            <text:p>2.77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121" calcext:value-type="float">
            <text:p>10.121,00</text:p>
          </table:table-cell>
          <table:table-cell office:value-type="float" office:value="829.74" calcext:value-type="float">
            <text:p>829,74</text:p>
          </table:table-cell>
          <table:table-cell table:number-columns-repeated="3" office:value-type="float" office:value="0" calcext:value-type="float">
            <text:p>0,00</text:p>
          </table:table-cell>
          <table:table-cell office:value-type="float" office:value="1316" calcext:value-type="float">
            <text:p>1.316,00</text:p>
          </table:table-cell>
          <table:table-cell office:value-type="float" office:value="6" calcext:value-type="float">
            <text:p>6,00</text:p>
          </table:table-cell>
          <table:table-cell office:value-type="float" office:value="1507.9" calcext:value-type="float">
            <text:p>1.507,9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17" calcext:value-type="float">
            <text:p>617,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9.594979079498" calcext:value-type="float">
            <text:p>389,59</text:p>
          </table:table-cell>
          <table:table-cell office:value-type="float" office:value="92" calcext:value-type="float">
            <text:p>92,00</text:p>
          </table:table-cell>
          <table:table-cell office:value-type="float" office:value="6813.702" calcext:value-type="float">
            <text:p>6.813,70</text:p>
          </table:table-cell>
          <table:table-cell office:value-type="float" office:value="319.06" calcext:value-type="float">
            <text:p>319,06</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77000000" calcext:value-type="float">
            <text:p>77.000.000,00</text:p>
          </table:table-cell>
          <table:table-cell office:value-type="float" office:value="70700000" calcext:value-type="float">
            <text:p>70.700.000,00</text:p>
          </table:table-cell>
          <table:table-cell office:value-type="float" office:value="1074800000" calcext:value-type="float">
            <text:p>1.0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88" calcext:value-type="float">
            <text:p>88,00</text:p>
          </table:table-cell>
          <table:table-cell office:value-type="float" office:value="3155" calcext:value-type="float">
            <text:p>3.1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31" calcext:value-type="float">
            <text:p>16.431,00</text:p>
          </table:table-cell>
          <table:table-cell office:value-type="float" office:value="1680.14" calcext:value-type="float">
            <text:p>1.680,14</text:p>
          </table:table-cell>
          <table:table-cell table:number-columns-repeated="3" office:value-type="float" office:value="0" calcext:value-type="float">
            <text:p>0,00</text:p>
          </table:table-cell>
          <table:table-cell office:value-type="float" office:value="2220" calcext:value-type="float">
            <text:p>2.220,00</text:p>
          </table:table-cell>
          <table:table-cell office:value-type="float" office:value="6" calcext:value-type="float">
            <text:p>6,00</text:p>
          </table:table-cell>
          <table:table-cell office:value-type="float" office:value="2026.9" calcext:value-type="float">
            <text:p>2.026,90</text:p>
          </table:table-cell>
          <table:table-cell office:value-type="float" office:value="844.24" calcext:value-type="float">
            <text:p>844,24</text:p>
          </table:table-cell>
          <table:table-cell office:value-type="float" office:value="0" calcext:value-type="float">
            <text:p>0,00</text:p>
          </table:table-cell>
          <table:table-cell office:value-type="float" office:value="22" calcext:value-type="float">
            <text:p>22,00</text:p>
          </table:table-cell>
          <table:table-cell office:value-type="float" office:value="727" calcext:value-type="float">
            <text:p>727,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5.28513403737" calcext:value-type="float">
            <text:p>1.815,29</text:p>
          </table:table-cell>
          <table:table-cell office:value-type="float" office:value="408" calcext:value-type="float">
            <text:p>408,00</text:p>
          </table:table-cell>
          <table:table-cell office:value-type="float" office:value="6388.876" calcext:value-type="float">
            <text:p>6.388,88</text:p>
          </table:table-cell>
          <table:table-cell office:value-type="float" office:value="453.52" calcext:value-type="float">
            <text:p>453,52</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194250000" calcext:value-type="float">
            <text:p>194.250.000,00</text:p>
          </table:table-cell>
          <table:table-cell office:value-type="float" office:value="189700000" calcext:value-type="float">
            <text:p>189.700.000,00</text:p>
          </table:table-cell>
          <table:table-cell office:value-type="float" office:value="2194400000" calcext:value-type="float">
            <text:p>2.1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51" calcext:value-type="float">
            <text:p>9.451,00</text:p>
          </table:table-cell>
          <table:table-cell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030" calcext:value-type="float">
            <text:p>1.030,00</text:p>
          </table:table-cell>
          <table:table-cell office:value-type="float" office:value="19698" calcext:value-type="float">
            <text:p>19.6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789" calcext:value-type="float">
            <text:p>103.789,00</text:p>
          </table:table-cell>
          <table:table-cell office:value-type="float" office:value="4658.66" calcext:value-type="float">
            <text:p>4.658,66</text:p>
          </table:table-cell>
          <table:table-cell table:number-columns-repeated="3" office:value-type="float" office:value="0" calcext:value-type="float">
            <text:p>0,00</text:p>
          </table:table-cell>
          <table:table-cell office:value-type="float" office:value="17510" calcext:value-type="float">
            <text:p>17.510,00</text:p>
          </table:table-cell>
          <table:table-cell office:value-type="float" office:value="12" calcext:value-type="float">
            <text:p>12,00</text:p>
          </table:table-cell>
          <table:table-cell office:value-type="float" office:value="16741.1" calcext:value-type="float">
            <text:p>16.741,10</text:p>
          </table:table-cell>
          <table:table-cell office:value-type="float" office:value="4301.9078" calcext:value-type="float">
            <text:p>4.301,91</text:p>
          </table:table-cell>
          <table:table-cell office:value-type="float" office:value="4036" calcext:value-type="float">
            <text:p>4.036,00</text:p>
          </table:table-cell>
          <table:table-cell office:value-type="float" office:value="179" calcext:value-type="float">
            <text:p>179,00</text:p>
          </table:table-cell>
          <table:table-cell office:value-type="float" office:value="13808" calcext:value-type="float">
            <text:p>13.808,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23.6997441662" calcext:value-type="float">
            <text:p>18.723,70</text:p>
          </table:table-cell>
          <table:table-cell office:value-type="float" office:value="2327" calcext:value-type="float">
            <text:p>2.327,00</text:p>
          </table:table-cell>
          <table:table-cell office:value-type="float" office:value="83914.754" calcext:value-type="float">
            <text:p>83.914,75</text:p>
          </table:table-cell>
          <table:table-cell office:value-type="float" office:value="7589.33" calcext:value-type="float">
            <text:p>7.589,33</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2750000" calcext:value-type="float">
            <text:p>2.542.750.000,00</text:p>
          </table:table-cell>
          <table:table-cell office:value-type="float" office:value="11174800000" calcext:value-type="float">
            <text:p>11.1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69" calcext:value-type="float">
            <text:p>50.369,00</text:p>
          </table:table-cell>
          <table:table-cell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11" calcext:value-type="float">
            <text:p>411,00</text:p>
          </table:table-cell>
          <table:table-cell office:value-type="float" office:value="7082" calcext:value-type="float">
            <text:p>7.08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662" calcext:value-type="float">
            <text:p>44.662,00</text:p>
          </table:table-cell>
          <table:table-cell office:value-type="float" office:value="2037.28" calcext:value-type="float">
            <text:p>2.037,28</text:p>
          </table:table-cell>
          <table:table-cell table:number-columns-repeated="3" office:value-type="float" office:value="0" calcext:value-type="float">
            <text:p>0,00</text:p>
          </table:table-cell>
          <table:table-cell office:value-type="float" office:value="7509" calcext:value-type="float">
            <text:p>7.509,00</text:p>
          </table:table-cell>
          <table:table-cell office:value-type="float" office:value="15" calcext:value-type="float">
            <text:p>15,00</text:p>
          </table:table-cell>
          <table:table-cell office:value-type="float" office:value="5513.8" calcext:value-type="float">
            <text:p>5.513,80</text:p>
          </table:table-cell>
          <table:table-cell office:value-type="float" office:value="557.54" calcext:value-type="float">
            <text:p>557,54</text:p>
          </table:table-cell>
          <table:table-cell office:value-type="float" office:value="1176.8" calcext:value-type="float">
            <text:p>1.176,80</text:p>
          </table:table-cell>
          <table:table-cell office:value-type="float" office:value="83" calcext:value-type="float">
            <text:p>83,00</text:p>
          </table:table-cell>
          <table:table-cell office:value-type="float" office:value="4361" calcext:value-type="float">
            <text:p>4.36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19.8823030303" calcext:value-type="float">
            <text:p>4.219,88</text:p>
          </table:table-cell>
          <table:table-cell office:value-type="float" office:value="1559" calcext:value-type="float">
            <text:p>1.559,00</text:p>
          </table:table-cell>
          <table:table-cell office:value-type="float" office:value="21200.428" calcext:value-type="float">
            <text:p>21.200,43</text:p>
          </table:table-cell>
          <table:table-cell office:value-type="float" office:value="1586.02" calcext:value-type="float">
            <text:p>1.586,02</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4100000" calcext:value-type="float">
            <text:p>1.094.100.000,00</text:p>
          </table:table-cell>
          <table:table-cell office:value-type="float" office:value="5087200000" calcext:value-type="float">
            <text:p>5.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44" calcext:value-type="float">
            <text:p>20.444,00</text:p>
          </table:table-cell>
          <table:table-cell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63" calcext:value-type="float">
            <text:p>63,00</text:p>
          </table:table-cell>
          <table:table-cell office:value-type="float" office:value="1698" calcext:value-type="float">
            <text:p>1.69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375" calcext:value-type="float">
            <text:p>12.375,00</text:p>
          </table:table-cell>
          <table:table-cell office:value-type="float" office:value="1038.5" calcext:value-type="float">
            <text:p>1.038,50</text:p>
          </table:table-cell>
          <table:table-cell table:number-columns-repeated="3" office:value-type="float" office:value="0" calcext:value-type="float">
            <text:p>0,00</text:p>
          </table:table-cell>
          <table:table-cell office:value-type="float" office:value="2110" calcext:value-type="float">
            <text:p>2.110,00</text:p>
          </table:table-cell>
          <table:table-cell office:value-type="float" office:value="6" calcext:value-type="float">
            <text:p>6,00</text:p>
          </table:table-cell>
          <table:table-cell office:value-type="float" office:value="1162.5" calcext:value-type="float">
            <text:p>1.162,5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79" calcext:value-type="float">
            <text:p>479,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2.23826142132" calcext:value-type="float">
            <text:p>412,24</text:p>
          </table:table-cell>
          <table:table-cell office:value-type="float" office:value="105" calcext:value-type="float">
            <text:p>105,00</text:p>
          </table:table-cell>
          <table:table-cell office:value-type="float" office:value="3288.45" calcext:value-type="float">
            <text:p>3.288,45</text:p>
          </table:table-cell>
          <table:table-cell office:value-type="float" office:value="143.37" calcext:value-type="float">
            <text:p>143,37</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87150000" calcext:value-type="float">
            <text:p>87.150.000,00</text:p>
          </table:table-cell>
          <table:table-cell office:value-type="float" office:value="77000000" calcext:value-type="float">
            <text:p>77.000.000,00</text:p>
          </table:table-cell>
          <table:table-cell office:value-type="float" office:value="1494400000" calcext:value-type="float">
            <text:p>1.4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9" calcext:value-type="float">
            <text:p>5.979,00</text:p>
          </table:table-cell>
          <table:table-cell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36" calcext:value-type="float">
            <text:p>336,00</text:p>
          </table:table-cell>
          <table:table-cell office:value-type="float" office:value="8769" calcext:value-type="float">
            <text:p>8.7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079" calcext:value-type="float">
            <text:p>51.079,00</text:p>
          </table:table-cell>
          <table:table-cell office:value-type="float" office:value="3103.26" calcext:value-type="float">
            <text:p>3.103,26</text:p>
          </table:table-cell>
          <table:table-cell table:number-columns-repeated="3" office:value-type="float" office:value="0" calcext:value-type="float">
            <text:p>0,00</text:p>
          </table:table-cell>
          <table:table-cell office:value-type="float" office:value="8433" calcext:value-type="float">
            <text:p>8.433,00</text:p>
          </table:table-cell>
          <table:table-cell office:value-type="float" office:value="8" calcext:value-type="float">
            <text:p>8,00</text:p>
          </table:table-cell>
          <table:table-cell office:value-type="float" office:value="7252.1" calcext:value-type="float">
            <text:p>7.252,10</text:p>
          </table:table-cell>
          <table:table-cell office:value-type="float" office:value="1326.74" calcext:value-type="float">
            <text:p>1.326,74</text:p>
          </table:table-cell>
          <table:table-cell office:value-type="float" office:value="2262.4" calcext:value-type="float">
            <text:p>2.262,40</text:p>
          </table:table-cell>
          <table:table-cell office:value-type="float" office:value="128" calcext:value-type="float">
            <text:p>128,00</text:p>
          </table:table-cell>
          <table:table-cell office:value-type="float" office:value="5801" calcext:value-type="float">
            <text:p>5.801,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56.52624597309" calcext:value-type="float">
            <text:p>7.656,53</text:p>
          </table:table-cell>
          <table:table-cell office:value-type="float" office:value="1582" calcext:value-type="float">
            <text:p>1.582,00</text:p>
          </table:table-cell>
          <table:table-cell office:value-type="float" office:value="33838.718" calcext:value-type="float">
            <text:p>33.838,72</text:p>
          </table:table-cell>
          <table:table-cell office:value-type="float" office:value="2126.59" calcext:value-type="float">
            <text:p>2.126,59</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17100000" calcext:value-type="float">
            <text:p>1.017.100.000,00</text:p>
          </table:table-cell>
          <table:table-cell office:value-type="float" office:value="1009050000" calcext:value-type="float">
            <text:p>1.009.050.000,00</text:p>
          </table:table-cell>
          <table:table-cell office:value-type="float" office:value="6323600000" calcext:value-type="float">
            <text:p>6.3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54" calcext:value-type="float">
            <text:p>24.754,00</text:p>
          </table:table-cell>
          <table:table-cell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577" calcext:value-type="float">
            <text:p>1.577,00</text:p>
          </table:table-cell>
          <table:table-cell office:value-type="float" office:value="32155" calcext:value-type="float">
            <text:p>32.1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6500" calcext:value-type="float">
            <text:p>226.500,00</text:p>
          </table:table-cell>
          <table:table-cell table:number-columns-repeated="4" office:value-type="float" office:value="0" calcext:value-type="float">
            <text:p>0,00</text:p>
          </table:table-cell>
          <table:table-cell office:value-type="float" office:value="49368" calcext:value-type="float">
            <text:p>49.368,00</text:p>
          </table:table-cell>
          <table:table-cell office:value-type="float" office:value="8" calcext:value-type="float">
            <text:p>8,00</text:p>
          </table:table-cell>
          <table:table-cell office:value-type="float" office:value="15850" calcext:value-type="float">
            <text:p>15.850,00</text:p>
          </table:table-cell>
          <table:table-cell office:value-type="float" office:value="5640.84" calcext:value-type="float">
            <text:p>5.640,84</text:p>
          </table:table-cell>
          <table:table-cell office:value-type="float" office:value="10020" calcext:value-type="float">
            <text:p>10.020,00</text:p>
          </table:table-cell>
          <table:table-cell office:value-type="float" office:value="422" calcext:value-type="float">
            <text:p>422,00</text:p>
          </table:table-cell>
          <table:table-cell office:value-type="float" office:value="83056" calcext:value-type="float">
            <text:p>83.056,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3193.974205159" calcext:value-type="float">
            <text:p>213.193,97</text:p>
          </table:table-cell>
          <table:table-cell office:value-type="float" office:value="7681.35" calcext:value-type="float">
            <text:p>7.681,35</text:p>
          </table:table-cell>
          <table:table-cell office:value-type="float" office:value="155663.784" calcext:value-type="float">
            <text:p>155.663,78</text:p>
          </table:table-cell>
          <table:table-cell office:value-type="float" office:value="19637.64" calcext:value-type="float">
            <text:p>19.637,6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154550000" calcext:value-type="float">
            <text:p>3.154.550.000,00</text:p>
          </table:table-cell>
          <table:table-cell office:value-type="float" office:value="3109400000" calcext:value-type="float">
            <text:p>3.109.400.000,00</text:p>
          </table:table-cell>
          <table:table-cell office:value-type="float" office:value="28106000000" calcext:value-type="float">
            <text:p>28.1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86" calcext:value-type="float">
            <text:p>94.686,00</text:p>
          </table:table-cell>
          <table:table-cell office:value-type="float" office:value="121198.08" calcext:value-type="float">
            <text:p>121.198,08</text:p>
          </table:table-cell>
          <table:table-cell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61" calcext:value-type="float">
            <text:p>261,00</text:p>
          </table:table-cell>
          <table:table-cell office:value-type="float" office:value="6543" calcext:value-type="float">
            <text:p>6.54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354" calcext:value-type="float">
            <text:p>44.354,00</text:p>
          </table:table-cell>
          <table:table-cell office:value-type="float" office:value="1125.76" calcext:value-type="float">
            <text:p>1.125,76</text:p>
          </table:table-cell>
          <table:table-cell table:number-columns-repeated="3" office:value-type="float" office:value="0" calcext:value-type="float">
            <text:p>0,00</text:p>
          </table:table-cell>
          <table:table-cell office:value-type="float" office:value="8636" calcext:value-type="float">
            <text:p>8.636,00</text:p>
          </table:table-cell>
          <table:table-cell office:value-type="float" office:value="14" calcext:value-type="float">
            <text:p>14,00</text:p>
          </table:table-cell>
          <table:table-cell office:value-type="float" office:value="3454.6" calcext:value-type="float">
            <text:p>3.454,60</text:p>
          </table:table-cell>
          <table:table-cell office:value-type="float" office:value="451.44" calcext:value-type="float">
            <text:p>451,44</text:p>
          </table:table-cell>
          <table:table-cell office:value-type="float" office:value="1982.4" calcext:value-type="float">
            <text:p>1.982,40</text:p>
          </table:table-cell>
          <table:table-cell office:value-type="float" office:value="81" calcext:value-type="float">
            <text:p>81,00</text:p>
          </table:table-cell>
          <table:table-cell office:value-type="float" office:value="4614" calcext:value-type="float">
            <text:p>4.614,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8943.46130136986" calcext:value-type="float">
            <text:p>8.943,46</text:p>
          </table:table-cell>
          <table:table-cell office:value-type="float" office:value="7434.78" calcext:value-type="float">
            <text:p>7.434,78</text:p>
          </table:table-cell>
          <table:table-cell office:value-type="float" office:value="16025.526" calcext:value-type="float">
            <text:p>16.025,53</text:p>
          </table:table-cell>
          <table:table-cell office:value-type="float" office:value="2332.57" calcext:value-type="float">
            <text:p>2.332,57</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office:value-type="float" office:value="980700000" calcext:value-type="float">
            <text:p>980.700.000,00</text:p>
          </table:table-cell>
          <table:table-cell office:value-type="float" office:value="890400000" calcext:value-type="float">
            <text:p>890.400.000,00</text:p>
          </table:table-cell>
          <table:table-cell office:value-type="float" office:value="5128800000" calcext:value-type="float">
            <text:p>5.1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93" calcext:value-type="float">
            <text:p>20.493,00</text:p>
          </table:table-cell>
          <table:table-cell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786" calcext:value-type="float">
            <text:p>786,00</text:p>
          </table:table-cell>
          <table:table-cell office:value-type="float" office:value="13149" calcext:value-type="float">
            <text:p>13.14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080" calcext:value-type="float">
            <text:p>84.080,00</text:p>
          </table:table-cell>
          <table:table-cell office:value-type="float" office:value="1325.2" calcext:value-type="float">
            <text:p>1.325,20</text:p>
          </table:table-cell>
          <table:table-cell table:number-columns-repeated="3" office:value-type="float" office:value="0" calcext:value-type="float">
            <text:p>0,00</text:p>
          </table:table-cell>
          <table:table-cell office:value-type="float" office:value="17570" calcext:value-type="float">
            <text:p>17.570,00</text:p>
          </table:table-cell>
          <table:table-cell office:value-type="float" office:value="7" calcext:value-type="float">
            <text:p>7,00</text:p>
          </table:table-cell>
          <table:table-cell office:value-type="float" office:value="8392" calcext:value-type="float">
            <text:p>8.392,00</text:p>
          </table:table-cell>
          <table:table-cell office:value-type="float" office:value="3452.6" calcext:value-type="float">
            <text:p>3.452,60</text:p>
          </table:table-cell>
          <table:table-cell office:value-type="float" office:value="2859.2" calcext:value-type="float">
            <text:p>2.859,20</text:p>
          </table:table-cell>
          <table:table-cell office:value-type="float" office:value="178" calcext:value-type="float">
            <text:p>178,00</text:p>
          </table:table-cell>
          <table:table-cell office:value-type="float" office:value="21263" calcext:value-type="float">
            <text:p>21.263,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2901.3680231466" calcext:value-type="float">
            <text:p>52.901,37</text:p>
          </table:table-cell>
          <table:table-cell office:value-type="float" office:value="10979.08" calcext:value-type="float">
            <text:p>10.979,08</text:p>
          </table:table-cell>
          <table:table-cell office:value-type="float" office:value="52757.892" calcext:value-type="float">
            <text:p>52.757,89</text:p>
          </table:table-cell>
          <table:table-cell office:value-type="float" office:value="9372.86" calcext:value-type="float">
            <text:p>9.372,86</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636600000" calcext:value-type="float">
            <text:p>1.636.600.000,00</text:p>
          </table:table-cell>
          <table:table-cell office:value-type="float" office:value="1579900000" calcext:value-type="float">
            <text:p>1.579.900.000,00</text:p>
          </table:table-cell>
          <table:table-cell office:value-type="float" office:value="9674000000" calcext:value-type="float">
            <text:p>9.6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12" calcext:value-type="float">
            <text:p>36.612,00</text:p>
          </table:table-cell>
          <table:table-cell office:value-type="float" office:value="43568.28" calcext:value-type="float">
            <text:p>43.568,28</text:p>
          </table:table-cell>
          <table:table-cell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35" calcext:value-type="float">
            <text:p>435,00</text:p>
          </table:table-cell>
          <table:table-cell office:value-type="float" office:value="6985" calcext:value-type="float">
            <text:p>6.98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035" calcext:value-type="float">
            <text:p>50.035,00</text:p>
          </table:table-cell>
          <table:table-cell office:value-type="float" office:value="1053.9" calcext:value-type="float">
            <text:p>1.053,90</text:p>
          </table:table-cell>
          <table:table-cell table:number-columns-repeated="3" office:value-type="float" office:value="0" calcext:value-type="float">
            <text:p>0,00</text:p>
          </table:table-cell>
          <table:table-cell office:value-type="float" office:value="10634" calcext:value-type="float">
            <text:p>10.634,00</text:p>
          </table:table-cell>
          <table:table-cell office:value-type="float" office:value="16" calcext:value-type="float">
            <text:p>16,00</text:p>
          </table:table-cell>
          <table:table-cell office:value-type="float" office:value="4346.5" calcext:value-type="float">
            <text:p>4.346,50</text:p>
          </table:table-cell>
          <table:table-cell office:value-type="float" office:value="1911.76" calcext:value-type="float">
            <text:p>1.911,76</text:p>
          </table:table-cell>
          <table:table-cell office:value-type="float" office:value="2323.2" calcext:value-type="float">
            <text:p>2.323,20</text:p>
          </table:table-cell>
          <table:table-cell office:value-type="float" office:value="161" calcext:value-type="float">
            <text:p>161,00</text:p>
          </table:table-cell>
          <table:table-cell office:value-type="float" office:value="4157" calcext:value-type="float">
            <text:p>4.157,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493.3900408549" calcext:value-type="float">
            <text:p>10.493,39</text:p>
          </table:table-cell>
          <table:table-cell office:value-type="float" office:value="9531.9" calcext:value-type="float">
            <text:p>9.531,90</text:p>
          </table:table-cell>
          <table:table-cell office:value-type="float" office:value="16401.288" calcext:value-type="float">
            <text:p>16.401,29</text:p>
          </table:table-cell>
          <table:table-cell office:value-type="float" office:value="3316.24" calcext:value-type="float">
            <text:p>3.316,24</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office:value-type="float" office:value="1225700000" calcext:value-type="float">
            <text:p>1.225.700.000,00</text:p>
          </table:table-cell>
          <table:table-cell office:value-type="float" office:value="1220800000" calcext:value-type="float">
            <text:p>1.220.800.000,00</text:p>
          </table:table-cell>
          <table:table-cell office:value-type="float" office:value="5105600000" calcext:value-type="float">
            <text:p>5.1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24" calcext:value-type="float">
            <text:p>21.524,00</text:p>
          </table:table-cell>
          <table:table-cell office:value-type="float" office:value="21739.24" calcext:value-type="float">
            <text:p>21.739,24</text:p>
          </table:table-cell>
          <table:table-cell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45" calcext:value-type="float">
            <text:p>145,00</text:p>
          </table:table-cell>
          <table:table-cell office:value-type="float" office:value="1470" calcext:value-type="float">
            <text:p>1.470,00</text:p>
          </table:table-cell>
          <table:table-cell office:value-type="float" office:value="0" calcext:value-type="float">
            <text:p>0,00</text:p>
          </table:table-cell>
          <table:table-cell office:value-type="float" office:value="632.4" calcext:value-type="float">
            <text:p>632,40</text:p>
          </table:table-cell>
          <table:table-cell office:value-type="float" office:value="1" calcext:value-type="float">
            <text:p>1,00</text:p>
          </table:table-cell>
          <table:table-cell office:value-type="float" office:value="1403.95" calcext:value-type="float">
            <text:p>1.403,95</text:p>
          </table:table-cell>
          <table:table-cell office:value-type="float" office:value="21958" calcext:value-type="float">
            <text:p>21.958,00</text:p>
          </table:table-cell>
          <table:table-cell table:number-columns-repeated="4" office:value-type="float" office:value="0" calcext:value-type="float">
            <text:p>0,00</text:p>
          </table:table-cell>
          <table:table-cell office:value-type="float" office:value="7100" calcext:value-type="float">
            <text:p>7.100,00</text:p>
          </table:table-cell>
          <table:table-cell office:value-type="float" office:value="2" calcext:value-type="float">
            <text:p>2,00</text:p>
          </table:table-cell>
          <table:table-cell office:value-type="float" office:value="2244.2" calcext:value-type="float">
            <text:p>2.244,20</text:p>
          </table:table-cell>
          <table:table-cell office:value-type="float" office:value="204.14" calcext:value-type="float">
            <text:p>204,14</text:p>
          </table:table-cell>
          <table:table-cell office:value-type="float" office:value="960" calcext:value-type="float">
            <text:p>960,00</text:p>
          </table:table-cell>
          <table:table-cell office:value-type="float" office:value="48" calcext:value-type="float">
            <text:p>48,00</text:p>
          </table:table-cell>
          <table:table-cell office:value-type="float" office:value="602" calcext:value-type="float">
            <text:p>602,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234.0594239291" calcext:value-type="float">
            <text:p>18.234,06</text:p>
          </table:table-cell>
          <table:table-cell office:value-type="float" office:value="530.01" calcext:value-type="float">
            <text:p>530,01</text:p>
          </table:table-cell>
          <table:table-cell office:value-type="float" office:value="7869.078" calcext:value-type="float">
            <text:p>7.869,08</text:p>
          </table:table-cell>
          <table:table-cell office:value-type="float" office:value="1908.63" calcext:value-type="float">
            <text:p>1.908,63</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397250000" calcext:value-type="float">
            <text:p>397.250.000,00</text:p>
          </table:table-cell>
          <table:table-cell office:value-type="float" office:value="391650000" calcext:value-type="float">
            <text:p>391.650.000,00</text:p>
          </table:table-cell>
          <table:table-cell office:value-type="float" office:value="1901600000" calcext:value-type="float">
            <text:p>1.9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6" calcext:value-type="float">
            <text:p>7.266,00</text:p>
          </table:table-cell>
          <table:table-cell office:value-type="float" office:value="9009.84" calcext:value-type="float">
            <text:p>9.009,84</text:p>
          </table:table-cell>
          <table:table-cell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35" calcext:value-type="float">
            <text:p>135,00</text:p>
          </table:table-cell>
          <table:table-cell office:value-type="float" office:value="3297" calcext:value-type="float">
            <text:p>3.2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3899" calcext:value-type="float">
            <text:p>23.899,00</text:p>
          </table:table-cell>
          <table:table-cell office:value-type="float" office:value="92.06" calcext:value-type="float">
            <text:p>92,06</text:p>
          </table:table-cell>
          <table:table-cell table:number-columns-repeated="3" office:value-type="float" office:value="0" calcext:value-type="float">
            <text:p>0,00</text:p>
          </table:table-cell>
          <table:table-cell office:value-type="float" office:value="4776" calcext:value-type="float">
            <text:p>4.776,00</text:p>
          </table:table-cell>
          <table:table-cell office:value-type="float" office:value="8" calcext:value-type="float">
            <text:p>8,00</text:p>
          </table:table-cell>
          <table:table-cell office:value-type="float" office:value="890.1" calcext:value-type="float">
            <text:p>890,10</text:p>
          </table:table-cell>
          <table:table-cell office:value-type="float" office:value="24.22" calcext:value-type="float">
            <text:p>24,22</text:p>
          </table:table-cell>
          <table:table-cell office:value-type="float" office:value="284" calcext:value-type="float">
            <text:p>284,00</text:p>
          </table:table-cell>
          <table:table-cell office:value-type="float" office:value="27" calcext:value-type="float">
            <text:p>27,00</text:p>
          </table:table-cell>
          <table:table-cell office:value-type="float" office:value="1801" calcext:value-type="float">
            <text:p>1.801,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784.32956631704" calcext:value-type="float">
            <text:p>5.784,33</text:p>
          </table:table-cell>
          <table:table-cell office:value-type="float" office:value="5850" calcext:value-type="float">
            <text:p>5.850,00</text:p>
          </table:table-cell>
          <table:table-cell office:value-type="float" office:value="9462.22" calcext:value-type="float">
            <text:p>9.462,22</text:p>
          </table:table-cell>
          <table:table-cell office:value-type="float" office:value="877.58" calcext:value-type="float">
            <text:p>877,58</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85200000" calcext:value-type="float">
            <text:p>585.200.000,00</text:p>
          </table:table-cell>
          <table:table-cell office:value-type="float" office:value="3389200000" calcext:value-type="float">
            <text:p>3.3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2" calcext:value-type="float">
            <text:p>11.332,00</text:p>
          </table:table-cell>
          <table:table-cell table:number-columns-repeated="16332"/>
        </table:table-row>
        <table:table-row table:style-name="ro1">
          <table:table-cell table:number-columns-repeated="11"/>
          <table:table-cell table:style-name="ce128" table:number-columns-repeated="41"/>
          <table:table-cell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32526" calcext:value-type="float">
            <text:p>132.526,00</text:p>
          </table:table-cell>
          <table:table-cell table:formula="of:=SUM([.I5:.I346])" office:value-type="float" office:value="3340560" calcext:value-type="float">
            <text:p>3.340.560,00</text:p>
          </table:table-cell>
          <table:table-cell table:formula="of:=SUM([.J5:.J346])" office:value-type="float" office:value="7871.99999999999" calcext:value-type="float">
            <text:p>7.872,00</text:p>
          </table:table-cell>
          <table:table-cell table:formula="of:=SUM([.K5:.K346])" office:value-type="float" office:value="13085" calcext:value-type="float">
            <text:p>13.085,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7942942" calcext:value-type="float">
            <text:p>17.942.942,00</text:p>
          </table:table-cell>
          <table:table-cell table:formula="of:=SUM([.O5:.O346])" office:value-type="float" office:value="643116.12" calcext:value-type="float">
            <text:p>643.116,12</text:p>
          </table:table-cell>
          <table:table-cell table:formula="of:=SUM([.P5:.P346])" office:value-type="float" office:value="9727" calcext:value-type="float">
            <text:p>9.727,00</text:p>
          </table:table-cell>
          <table:table-cell table:formula="of:=SUM([.Q5:.Q346])" office:value-type="float" office:value="6315" calcext:value-type="float">
            <text:p>6.315,00</text:p>
          </table:table-cell>
          <table:table-cell table:formula="of:=SUM([.R5:.R346])" office:value-type="float" office:value="8737" calcext:value-type="float">
            <text:p>8.737,00</text:p>
          </table:table-cell>
          <table:table-cell table:formula="of:=SUM([.S5:.S346])" office:value-type="float" office:value="3303345" calcext:value-type="float">
            <text:p>3.303.345,00</text:p>
          </table:table-cell>
          <table:table-cell table:formula="of:=SUM([.T5:.T346])" office:value-type="float" office:value="3401" calcext:value-type="float">
            <text:p>3.401,00</text:p>
          </table:table-cell>
          <table:table-cell table:formula="of:=SUM([.U5:.U346])" office:value-type="float" office:value="1673962.3" calcext:value-type="float">
            <text:p>1.673.962,30</text:p>
          </table:table-cell>
          <table:table-cell table:formula="of:=SUM([.V5:.V346])" office:value-type="float" office:value="381241.3708" calcext:value-type="float">
            <text:p>381.241,37</text:p>
          </table:table-cell>
          <table:table-cell table:formula="of:=SUM([.W5:.W346])" office:value-type="float" office:value="699692" calcext:value-type="float">
            <text:p>699.692,00</text:p>
          </table:table-cell>
          <table:table-cell table:formula="of:=SUM([.X5:.X346])" office:value-type="float" office:value="34653" calcext:value-type="float">
            <text:p>34.653,00</text:p>
          </table:table-cell>
          <table:table-cell table:formula="of:=SUM([.Y5:.Y346])" office:value-type="float" office:value="2746403" calcext:value-type="float">
            <text:p>2.746.403,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227837.8787258" calcext:value-type="float">
            <text:p>15.227.837,88</text:p>
          </table:table-cell>
          <table:table-cell table:formula="of:=SUM([.AD5:.AD346])" office:value-type="float" office:value="1166036.66" calcext:value-type="float">
            <text:p>1.166.036,66</text:p>
          </table:table-cell>
          <table:table-cell table:formula="of:=SUM([.AE5:.AE346])" office:value-type="float" office:value="18045907.524" calcext:value-type="float">
            <text:p>18.045.907,52</text:p>
          </table:table-cell>
          <table:table-cell table:formula="of:=SUM([.AF5:.AF346])" office:value-type="float" office:value="942264.85" calcext:value-type="float">
            <text:p>942.264,85</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26788350000" calcext:value-type="float">
            <text:p>326.788.350.000,00</text:p>
          </table:table-cell>
          <table:table-cell table:formula="of:=SUM([.AS5:.AS346])" office:value-type="float" office:value="315098000000" calcext:value-type="float">
            <text:p>315.098.000.000,00</text:p>
          </table:table-cell>
          <table:table-cell table:formula="of:=SUM([.AT5:.AT346])" office:value-type="float" office:value="2498211200000" calcext:value-type="float">
            <text:p>2.498.211.2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60178" calcext:value-type="float">
            <text:p>8.560.178,00</text:p>
          </table:table-cell>
          <table:table-cell table:formula="of:=SUM([.AZ5:.AZ346])" office:value-type="float" office:value="9472542.38" calcext:value-type="float">
            <text:p>9.472.542,38</text:p>
          </table:table-cell>
          <table:table-cell table:number-columns-repeated="16332"/>
        </table:table-row>
        <table:table-row table:style-name="ro1" table:number-rows-repeated="32">
          <table:table-cell table:style-name="ce129" table:number-columns-repeated="52"/>
          <table:table-cell table:number-columns-repeated="16332"/>
        </table:table-row>
        <table:table-row table:style-name="ro1">
          <table:table-cell table:style-name="ce129" table:number-columns-repeated="52"/>
          <table:table-cell table:number-columns-repeated="16332"/>
        </table:table-row>
      </table:table>
      <table:named-expressions>
        <table:named-range table:name="gemc" table:base-cell-address="$Toelichting.$A$1" table:cell-range-address="$'Overgangsrecht levenslang'.$B$2:.$B$3"/>
        <table:named-range table:name="grond24" table:base-cell-address="$Toelichting.$A$1" table:cell-range-address="$Blad1.$A$3:.$AZ$346"/>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14P0" style:volatile="true">
      <number:text>€ </number:text>
      <number:number number:decimal-places="0" number:min-decimal-places="0" number:min-integer-digits="1" number:grouping="true"/>
      <number:text loext:blank-width-char="-">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loext:blank-width-char="-">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loext:blank-width-char="-">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loext:blank-width-char="-">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loext:blank-width-char="-">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 loext:blank-width-char="-"> </number:text>
      <number:fill-character> </number:fill-character>
      <number:number number:decimal-places="0" number:min-decimal-places="0" number:min-integer-digits="1" number:grouping="true"/>
      <number:text>-</number:text>
    </number:number-style>
    <number:number-style style:name="N131P2" style:volatile="true">
      <number:text loext:blank-width-char="-"> </number:text>
      <number:fill-character> </number:fill-character>
      <number:text loext:blank-width-char="-1">-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 </number:text>
      <number:fill-character> </number:fill-character>
      <number:number number:decimal-places="0" number:min-decimal-places="0" number:min-integer-digits="1" number:grouping="true"/>
      <number:text>-</number:text>
    </number:number-style>
    <number:number-style style:name="N132P2" style:volatile="true">
      <number:text loext:blank-width-char="-"> €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3P1" style:volatile="true">
      <number:text loext:blank-width-char="-"> </number:text>
      <number:fill-character> </number:fill-character>
      <number:number number:decimal-places="2" number:min-decimal-places="2" number:min-integer-digits="1" number:grouping="true"/>
      <number:text>-</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 </number:text>
      <number:fill-character> </number:fill-character>
      <number:number number:decimal-places="2" number:min-decimal-places="2" number:min-integer-digits="1" number:grouping="true"/>
      <number:text>-</number:text>
    </number:number-style>
    <number:number-style style:name="N13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text>€ </number:text>
      <number:number number:decimal-places="2" number:min-decimal-places="2" number:min-integer-digits="1" number:grouping="true"/>
      <number:text> </number:text>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oelichting" style:display-name="PageStyle_Toelicht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Re-integratie" style:display-name="PageStyle_Re-integratie"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Systeem_20_monitoring" style:display-name="PageStyle_Systeem monito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3">
      <style:header style:display="false"/>
      <style:header-left style:display="false"/>
      <style:header-first style:display="false"/>
      <style:footer style:display="false"/>
      <style:footer-left style:display="false"/>
      <style:footer-first style:display="false"/>
    </style:master-page>
    <style:master-page style:name="PageStyle_5f_Versterking_20_onderst._20_wijkteams" style:display-name="PageStyle_Versterking onderst. wijkteams" style:page-layout-name="Mpm3">
      <style:header style:display="false"/>
      <style:header-left style:display="false"/>
      <style:header-first style:display="false"/>
      <style:footer style:display="false"/>
      <style:footer-left style:display="false"/>
      <style:footer-first style:display="false"/>
    </style:master-page>
    <style:master-page style:name="PageStyle_5f_Robuust_20_rechtsbeschermingssyste" style:display-name="PageStyle_Robuust rechtsbeschermingssyste" style:page-layout-name="Mpm3">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4">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5">
      <style:header style:display="false"/>
      <style:header-left style:display="false"/>
      <style:header-first style:display="false"/>
      <style:footer style:display="false"/>
      <style:footer-left style:display="false"/>
      <style:footer-first style:display="false"/>
    </style:master-page>
    <style:master-page style:name="PageStyle_5f_Eigen_20_bijdrage_20_Jeugdzorg" style:display-name="PageStyle_Eigen bijdrage Jeugdzorg" style:page-layout-name="Mpm5">
      <style:header style:display="false"/>
      <style:header-left style:display="false"/>
      <style:header-first style:display="false"/>
      <style:footer style:display="false"/>
      <style:footer-left style:display="false"/>
      <style:footer-first style:display="false"/>
    </style:master-page>
    <style:master-page style:name="PageStyle_5f_Groeipad_20_maatregelen_20_ha" style:display-name="PageStyle_Groeipad maatregelen ha" style:page-layout-name="Mpm5">
      <style:header style:display="false"/>
      <style:header-left style:display="false"/>
      <style:header-first style:display="false"/>
      <style:footer style:display="false"/>
      <style:footer-left style:display="false"/>
      <style:footer-first style:display="false"/>
    </style:master-page>
    <style:master-page style:name="PageStyle_5f_Terugval_20__27_budget_20_jeugd_27__20_gf_20_2026" style:display-name="PageStyle_Terugval 'budget jeugd' gf 2026"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3">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5">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eren_20_opbrengst_20_ha" style:display-name="PageStyle_Indexeren opbrengst ha" style:page-layout-name="Mpm5">
      <style:header style:display="false"/>
      <style:header-left style:display="false"/>
      <style:header-first style:display="false"/>
      <style:footer style:display="false"/>
      <style:footer-left style:display="false"/>
      <style:footer-first style:display="false"/>
    </style:master-page>
    <style:master-page style:name="PageStyle_5f_Beperken_20_trajectduur_20_jeugdzorg" style:display-name="PageStyle_Beperken trajectduur jeugdzorg" style:page-layout-name="Mpm5">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3</meta:editing-cycles>
    <meta:creation-date>2017-08-04T09:20:46</meta:creation-date>
    <dc:date>2025-06-13T16:58:41.130000000</dc:date>
    <meta:editing-duration>PT48S</meta:editing-duration>
    <meta:generator>LibreOffice/24.2.6.2$Windows_X86_64 LibreOffice_project/ef66aa7e36a1bb8e65bfbc63aba53045a14d0871</meta:generator>
    <meta:document-statistic meta:table-count="19" meta:cell-count="19548"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