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068cm"/>
    </style:style>
    <style:style style:name="co8" style:family="table-column">
      <style:table-column-properties fo:break-before="auto" style:column-width="3.133cm"/>
    </style:style>
    <style:style style:name="co9" style:family="table-column">
      <style:table-column-properties fo:break-before="auto" style:column-width="2.574cm"/>
    </style:style>
    <style:style style:name="co10" style:family="table-column">
      <style:table-column-properties fo:break-before="auto" style:column-width="2.909cm"/>
    </style:style>
    <style:style style:name="co11" style:family="table-column">
      <style:table-column-properties fo:break-before="auto" style:column-width="10.656cm"/>
    </style:style>
    <style:style style:name="co12" style:family="table-column">
      <style:table-column-properties fo:break-before="auto" style:column-width="3.328cm"/>
    </style:style>
    <style:style style:name="co13" style:family="table-column">
      <style:table-column-properties fo:break-before="auto" style:column-width="2.125cm"/>
    </style:style>
    <style:style style:name="co14" style:family="table-column">
      <style:table-column-properties fo:break-before="auto" style:column-width="3.048cm"/>
    </style:style>
    <style:style style:name="co15" style:family="table-column">
      <style:table-column-properties fo:break-before="auto" style:column-width="2.824cm"/>
    </style:style>
    <style:style style:name="co16" style:family="table-column">
      <style:table-column-properties fo:break-before="auto" style:column-width="2.713cm"/>
    </style:style>
    <style:style style:name="co17" style:family="table-column">
      <style:table-column-properties fo:break-before="auto" style:column-width="4.586cm"/>
    </style:style>
    <style:style style:name="co18" style:family="table-column">
      <style:table-column-properties fo:break-before="auto" style:column-width="0.894cm"/>
    </style:style>
    <style:style style:name="co19" style:family="table-column">
      <style:table-column-properties fo:break-before="auto" style:column-width="1.453cm"/>
    </style:style>
    <style:style style:name="co20" style:family="table-column">
      <style:table-column-properties fo:break-before="auto" style:column-width="1.93cm"/>
    </style:style>
    <style:style style:name="co21" style:family="table-column">
      <style:table-column-properties fo:break-before="auto" style:column-width="0.67cm"/>
    </style:style>
    <style:style style:name="co22" style:family="table-column">
      <style:table-column-properties fo:break-before="auto" style:column-width="3.216cm"/>
    </style:style>
    <style:style style:name="co23" style:family="table-column">
      <style:table-column-properties fo:break-before="auto" style:column-width="2.517cm"/>
    </style:style>
    <style:style style:name="co24" style:family="table-column">
      <style:table-column-properties fo:break-before="auto" style:column-width="1.482cm"/>
    </style:style>
    <style:style style:name="co25" style:family="table-column">
      <style:table-column-properties fo:break-before="auto" style:column-width="13.929cm"/>
    </style:style>
    <style:style style:name="co26" style:family="table-column">
      <style:table-column-properties fo:break-before="auto" style:column-width="1.819cm"/>
    </style:style>
    <style:style style:name="co27" style:family="table-column">
      <style:table-column-properties fo:break-before="auto" style:column-width="2.602cm"/>
    </style:style>
    <style:style style:name="co28" style:family="table-column">
      <style:table-column-properties fo:break-before="auto" style:column-width="2.88cm"/>
    </style:style>
    <style:style style:name="co29" style:family="table-column">
      <style:table-column-properties fo:break-before="auto" style:column-width="3.076cm"/>
    </style:style>
    <style:style style:name="co30" style:family="table-column">
      <style:table-column-properties fo:break-before="auto" style:column-width="2.265cm"/>
    </style:style>
    <style:style style:name="co31" style:family="table-column">
      <style:table-column-properties fo:break-before="auto" style:column-width="2.069cm"/>
    </style:style>
    <style:style style:name="co32" style:family="table-column">
      <style:table-column-properties fo:break-before="auto" style:column-width="11.047cm"/>
    </style:style>
    <style:style style:name="co33" style:family="table-column">
      <style:table-column-properties fo:break-before="auto" style:column-width="2.23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Versterking_20_onderst._20_wijkteams">
      <style:table-properties table:display="true" style:writing-mode="lr-tb"/>
    </style:style>
    <style:style style:name="ta4" style:family="table" style:master-page-name="PageStyle_5f_Robuust_20_rechtsbeschermingssyste">
      <style:table-properties table:display="true" style:writing-mode="lr-tb"/>
    </style:style>
    <style:style style:name="ta5" style:family="table" style:master-page-name="PageStyle_5f_Systeem_20_monitoring">
      <style:table-properties table:display="true" style:writing-mode="lr-tb"/>
    </style:style>
    <style:style style:name="ta6" style:family="table" style:master-page-name="PageStyle_5f_Hulpmiddelen_20_thuis_20_laten_20_staan">
      <style:table-properties table:display="true" style:writing-mode="lr-tb"/>
    </style:style>
    <style:style style:name="ta7" style:family="table" style:master-page-name="PageStyle_5f_Re-integratie">
      <style:table-properties table:display="true" style:writing-mode="lr-tb"/>
    </style:style>
    <style:style style:name="ta8" style:family="table" style:master-page-name="PageStyle_5f_Wet_20_visueel_20_beperkten">
      <style:table-properties table:display="true" style:writing-mode="lr-tb"/>
    </style:style>
    <style:style style:name="ta9" style:family="table" style:master-page-name="PageStyle_5f_Correctie_20_extrapolatie_20_Particip">
      <style:table-properties table:display="true" style:writing-mode="lr-tb"/>
    </style:style>
    <style:style style:name="ta10" style:family="table" style:master-page-name="PageStyle_5f_Digitaal_20_stelsel_20_omgevingswet">
      <style:table-properties table:display="true" style:writing-mode="lr-tb"/>
    </style:style>
    <style:style style:name="ta11" style:family="table" style:master-page-name="PageStyle_5f_Kinderopvang_20_SMI">
      <style:table-properties table:display="true" style:writing-mode="lr-tb"/>
    </style:style>
    <style:style style:name="ta12" style:family="table" style:master-page-name="PageStyle_5f_Indexatie_20_WMO_20_demografie">
      <style:table-properties table:display="true" style:writing-mode="lr-tb"/>
    </style:style>
    <style:style style:name="ta13" style:family="table" style:master-page-name="PageStyle_5f_Terugval_20__27_budget_20_jeugd_27__20_gf_20_2026">
      <style:table-properties table:display="true" style:writing-mode="lr-tb"/>
    </style:style>
    <style:style style:name="ta14" style:family="table" style:master-page-name="PageStyle_5f_Hervormingsagenda_20_Jeugd">
      <style:table-properties table:display="true" style:writing-mode="lr-tb"/>
    </style:style>
    <style:style style:name="ta15" style:family="table" style:master-page-name="PageStyle_5f_Groeipad_20_maatregelen_20_ha">
      <style:table-properties table:display="true" style:writing-mode="lr-tb"/>
    </style:style>
    <style:style style:name="ta16" style:family="table" style:master-page-name="PageStyle_5f_Eigen_20_bijdrage_20_Jeugdzorg">
      <style:table-properties table:display="true" style:writing-mode="lr-tb"/>
    </style:style>
    <style:style style:name="ta17" style:family="table" style:master-page-name="PageStyle_5f_Beperken_20_trajectduur_20_jeugdzorg">
      <style:table-properties table:display="true" style:writing-mode="lr-tb"/>
    </style:style>
    <style:style style:name="ta18" style:family="table" style:master-page-name="PageStyle_5f_Indexeren_20_opbrengst_20_ha">
      <style:table-properties table:display="true" style:writing-mode="lr-tb"/>
    </style:style>
    <style:style style:name="ta19" style:family="table" style:master-page-name="PageStyle_5f_Loon_20_en_20_prijsbijst_20_AP_20_Jeugdhulp">
      <style:table-properties table:display="true" style:writing-mode="lr-tb" table:tab-color="#ffc000"/>
    </style:style>
    <style:style style:name="ta20" style:family="table" style:master-page-name="PageStyle_5f_Implementatie_20_Participatiewet">
      <style:table-properties table:display="true" style:writing-mode="lr-tb" table:tab-color="#ffc000"/>
    </style:style>
    <style:style style:name="ta21"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ackground-color="transparent" style:rotation-align="none"/>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Standaard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00" style:rotation-align="none"/>
    </style:style>
    <style:style style:name="ce15"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none" style:print-content="true" fo:background-color="transparent" style:rotation-align="none"/>
    </style:style>
    <style:style style:name="ce18" style:family="table-cell" style:parent-style-name="Standaard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Standaard_20_3_20_2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Standaard_5f_Mec99_2c__20_Verzameltabel_20_00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fo:background-color="transparent" style:rotation-align="none"/>
    </style:style>
    <style:style style:name="ce25" style:family="table-cell" style:parent-style-name="Standaard_20_3_20_2_20_2"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Standaard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c9c9c9" style:cell-protect="protected" style:print-content="true" style:diagonal-bl-tr="none" style:diagonal-tl-br="none" fo:border="none" style:rotation-align="none">
        <loext:background-complex-color loext:theme-type="accent3"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diagonal-bl-tr="none" style:diagonal-tl-br="none" fo:background-color="transparent" fo:border="none" style:rotation-align="none"/>
    </style:style>
    <style:style style:name="ce43"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Default" style:data-style-name="N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39">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39">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Default" style:data-style-name="N141">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40">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40">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ackground-color="transparent"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Standaard_20_3_20_7"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7"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8"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9" style:family="table-cell" style:parent-style-name="Standaard_20_3_20_7"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0" style:family="table-cell" style:parent-style-name="Default"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1" style:family="table-cell" style:parent-style-name="Default" style:data-style-name="N140">
      <style:table-cell-properties fo:background-color="transparent" style:rotation-align="none"/>
    </style:style>
    <style:style style:name="ce62" style:family="table-cell" style:parent-style-name="Standaard_20_3_20_7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3" style:family="table-cell" style:parent-style-name="Standaard_20_3_20_7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4" style:family="table-cell" style:parent-style-name="Standaard_20_3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Standa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7"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Standaard_20_3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Standaard_20_3_20_7_20_3"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 style:family="table-cell" style:parent-style-name="Standaard_20_3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5" style:family="table-cell" style:parent-style-name="Standaard_20_3_20_5"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Standaard_20_3_20_5"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7" style:family="table-cell" style:parent-style-name="Standaard_20_3_20_7_20_3"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8" style:family="table-cell" style:parent-style-name="Standaard_20_3_20_5"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Standaard_20_3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2"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86" style:family="table-cell" style:parent-style-name="Standaard_20_2">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Standaard_20_3_20_7_20_4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8" style:family="table-cell" style:parent-style-name="Standaard_20_3_20_5_20_3" style:data-style-name="N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9" style:family="table-cell" style:parent-style-name="Standaard_20_3_20_7_20_4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0" style:family="table-cell" style:parent-style-name="Default" style:data-style-name="N147">
      <style:table-cell-properties fo:background-color="transparent" style:rotation-align="none"/>
    </style:style>
    <style:style style:name="ce91" style:family="table-cell" style:parent-style-name="Default" style:data-style-name="N147">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0.74pt solid #000000" style:diagonal-bl-tr="none" style:diagonal-tl-br="none" fo:background-color="transparent" fo:border-left="none" fo:border-right="none" style:rotation-align="none" fo:border-top="0.74pt solid #000000"/>
    </style:style>
    <style:style style:name="ce93"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style>
    <style:style style:name="ce94" style:family="table-cell" style:parent-style-name="Standaard_20_3_20_5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Standaard_20_3_20_5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6" style:family="table-cell" style:parent-style-name="Standaard_20_3_20_5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Standaard_20_3_20_5_20_3">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Standaard_20_3_20_5_20_3">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Standaard_20_3_20_5_20_3">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Standaard_20_3_20_5_20_3"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Standaard_20_3_20_5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Standaard_20_3_20_5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3" style:family="table-cell" style:parent-style-name="Standaard_20_3_20_5_20_3"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Standaard_20_3_20_5_20_3"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5" style:family="table-cell" style:parent-style-name="Standaard_20_3_20_5_20_3"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6" style:family="table-cell" style:parent-style-name="Standaard_20_3_20_5_20_3"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Standaard_20_3_20_5_20_3"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8" style:family="table-cell" style:parent-style-name="Standaard_20_3_20_5_20_3"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9" style:family="table-cell" style:parent-style-name="Standaard_20_3_20_5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Standaard_20_3_20_7_20_5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1" style:family="table-cell" style:parent-style-name="Standaard_20_3_20_7_20_5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2" style:family="table-cell" style:parent-style-name="Standaard_20_3_20_6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3"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4"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Standaard_20_3_20_6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Standaard_20_3_20_8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1" style:family="table-cell" style:parent-style-name="Standaard_20_3_20_6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2" style:family="table-cell" style:parent-style-name="Standaard_20_3_20_6_20_4"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Standaard_20_3_20_6_20_4"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4" style:family="table-cell" style:parent-style-name="Standaard_20_3_20_7_20_5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5" style:family="table-cell" style:parent-style-name="Standaard_20_3_20_6_20_4"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7" style:family="table-cell" style:parent-style-name="Standaard_20_3_20_6_20_4"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8"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9"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Standaard_20_2" style:data-style-name="N4">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Standaard_20_3_20_7_20_4_20_3"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3" style:family="table-cell" style:parent-style-name="Standaard_20_3_20_7_20_4_20_4" style:data-style-name="N148">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4" style:family="table-cell" style:parent-style-name="Standaard_20_3_20_7_20_4_20_4"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5" style:family="table-cell" style:parent-style-name="Standaard_20_3_20_5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6" style:family="table-cell" style:parent-style-name="Standaard_20_3_20_5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7" style:family="table-cell" style:parent-style-name="Standaard_20_3_20_5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Standaard_20_3_20_5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Standaard_20_3_20_5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Standaard_20_3_20_5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Standaard_20_3_20_5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Standaard_20_3_20_5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Standaard_20_3_20_8_20_2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4" style:family="table-cell" style:parent-style-name="Standaard_20_3_20_5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5" style:family="table-cell" style:parent-style-name="Standaard_20_3_20_5_20_5"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Standaard_20_3_20_5_20_5"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7" style:family="table-cell" style:parent-style-name="Standaard_20_3_20_5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8" style:family="table-cell" style:parent-style-name="Standaard_20_3_20_5_20_5"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Standaard_20_3_20_5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0" style:family="table-cell" style:parent-style-name="Standaard_20_3_20_5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1" style:family="table-cell" style:parent-style-name="Standaard_20_3_20_5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Excel_20_Built-in_20_Comma" style:data-style-name="N14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Excel_20_Built-in_20_Comma"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1" table:default-cell-style-name="ce5"/>
        <table:table-column table:style-name="co4" table:number-columns-repeated="50" table:default-cell-style-name="Default"/>
        <table:table-column table:style-name="co5" table:number-columns-repeated="16320" table:default-cell-style-name="Default"/>
        <table:table-row table:style-name="ro1" table:number-rows-repeated="5">
          <table:table-cell table:style-name="Default" table:number-columns-repeated="14"/>
          <table:table-cell table:number-columns-repeated="16370"/>
        </table:table-row>
        <table:table-row table:style-name="ro1">
          <table:table-cell table:style-name="ce1" office:value-type="string" calcext:value-type="string">
            <text:p>Toelichting</text:p>
          </table:table-cell>
          <table:table-cell table:style-name="ce6" table:number-columns-repeated="12"/>
          <table:table-cell table:style-name="ce8"/>
          <table:table-cell table:number-columns-repeated="16370"/>
        </table:table-row>
        <table:table-row table:style-name="ro1">
          <table:table-cell table:style-name="ce2"/>
          <table:table-cell table:style-name="ce7" table:number-columns-repeated="12"/>
          <table:table-cell table:style-name="ce9"/>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8 uit de septembercirculaire 2025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7" table:number-columns-repeated="12"/>
          <table:table-cell table:style-name="ce9"/>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Overgangsrecht levenslang invullen. U kunt hier, naar eigen inzicht, uitgaan van de in de maand september 2025 meest actuele gegevens of van eigen ramingen van de aantallen eenheden in 2028.</text:p>
          </table:table-cell>
          <table:covered-table-cell table:number-columns-repeated="13" table:style-name="ce3"/>
          <table:table-cell table:number-columns-repeated="16370"/>
        </table:table-row>
        <table:table-row table:style-name="ro1">
          <table:table-cell table:style-name="ce2"/>
          <table:table-cell table:style-name="ce7" table:number-columns-repeated="12"/>
          <table:table-cell table:style-name="ce9"/>
          <table:table-cell table:number-columns-repeated="16370"/>
        </table:table-row>
        <table:table-row table:style-name="ro3">
          <table:table-cell table:style-name="ce4" office:value-type="string" calcext:value-type="string" table:number-columns-spanned="14" table:number-rows-spanned="1">
            <text:p>De bedragen per eenheid voor 2028 kunnen bij volgende circulaires wijzigen als gevolg van nieuwe inzichten in de uitkeringsfactor 2025 en verder of de ontwikkelingen in de aantallen eenheden. De bedragen per eenheid van de taakmutaties 2028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
      <table:table table:name="Overgangsrecht levenslang" table:style-name="ta2">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16375" table:default-cell-style-name="ce11"/>
        <table:table-row table:style-name="ro1">
          <table:table-cell table:style-name="ce10"/>
          <table:table-cell table:style-name="ce12" office:value-type="string" calcext:value-type="string" table:number-columns-spanned="10" table:number-rows-spanned="1">
            <text:p>Taakmutaties uitkeringsjaar 2028, stand septembercirculaire 2025 (Individuele voorzieningen Wmo)</text:p>
          </table:table-cell>
          <table:covered-table-cell table:number-columns-repeated="8" table:style-name="ce19"/>
          <table:covered-table-cell table:style-name="ce31"/>
          <table:table-cell table:number-columns-repeated="16373"/>
        </table:table-row>
        <table:table-row table:style-name="ro1">
          <table:table-cell table:style-name="ce10"/>
          <table:table-cell table:style-name="ce13" office:value-type="string" calcext:value-type="string">
            <text:p>CBS</text:p>
          </table:table-cell>
          <table:table-cell table:style-name="ce10" table:number-columns-repeated="9"/>
          <table:table-cell table:number-columns-repeated="16373"/>
        </table:table-row>
        <table:table-row table:style-name="ro1">
          <table:table-cell table:style-name="ce10"/>
          <table:table-cell table:style-name="ce14"/>
          <table:table-cell table:style-name="ce5" table:formula="of:=IF([.B3]&gt;0;VLOOKUP([.B3];[$Toelichting.B26:.C367];2;FALSE());&quot;&quot;)">
            <text:p/>
          </table:table-cell>
          <table:table-cell table:style-name="ce10" table:number-columns-repeated="8"/>
          <table:table-cell table:number-columns-repeated="16373"/>
        </table:table-row>
        <table:table-row table:style-name="ro1">
          <table:table-cell table:style-name="ce10"/>
          <table:table-cell table:style-name="ce15" office:value-type="string" calcext:value-type="string">
            <text:p>Uitkeringsfactor</text:p>
          </table:table-cell>
          <table:table-cell table:style-name="ce20" office:value-type="float" office:value="1.577" calcext:value-type="float">
            <text:p>1,577</text:p>
          </table:table-cell>
          <table:table-cell table:style-name="ce10" table:number-columns-repeated="8"/>
          <table:table-cell table:number-columns-repeated="16373"/>
        </table:table-row>
        <table:table-row table:style-name="ro1">
          <table:table-cell table:style-name="ce10"/>
          <table:table-cell table:style-name="ce16"/>
          <table:table-cell table:style-name="ce15"/>
          <table:table-cell table:style-name="ce10" table:number-columns-repeated="8"/>
          <table:table-cell table:number-columns-repeated="16373"/>
        </table:table-row>
        <table:table-row table:style-name="ro1">
          <table:table-cell table:style-name="ce10"/>
          <table:table-cell table:style-name="ce16" office:value-type="string" calcext:value-type="string">
            <text:p>Overgangsrecht levenslang</text:p>
          </table:table-cell>
          <table:table-cell table:style-name="ce10" table:number-columns-repeated="9"/>
          <table:table-cell table:number-columns-repeated="16373"/>
        </table:table-row>
        <table:table-row table:style-name="ro1">
          <table:table-cell table:style-name="ce10" table:number-columns-repeated="11"/>
          <table:table-cell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1.157" calcext:value-type="float">
            <text:p>1,157</text:p>
          </table:table-cell>
          <table:table-cell table:style-name="ce10" table:number-columns-repeated="8"/>
          <table:table-cell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3, § 2.2-14</text:p>
          </table:table-cell>
          <table:table-cell table:style-name="ce10" table:number-columns-repeated="8"/>
          <table:table-cell table:number-columns-repeated="16373"/>
        </table:table-row>
        <table:table-row table:style-name="ro1">
          <table:table-cell table:style-name="ce10" table:number-columns-repeated="11"/>
          <table:table-cell table:number-columns-repeated="16373"/>
        </table:table-row>
        <table:table-row table:style-name="ro1">
          <table:table-cell table:style-name="ce10" table:number-columns-repeated="11"/>
          <table:table-cell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5;9;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25" office:value-type="string" calcext:value-type="string">
            <text:p>x</text:p>
          </table:table-cell>
          <table:table-cell table:style-name="ce27" office:value-type="float" office:value="0.11" calcext:value-type="float">
            <text:p>€ 0,11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5;15;gemc)" office:value-type="string" office:string-value="" calcext:value-type="error">
            <text:p>Fout:502</text:p>
          </table:table-cell>
          <table:table-cell table:style-name="ce25" office:value-type="string" calcext:value-type="string">
            <text:p>x</text:p>
          </table:table-cell>
          <table:table-cell table:style-name="ce27" office:value-type="float" office:value="0.28" calcext:value-type="float">
            <text:p>€ 0,28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5;20;gemc)" office:value-type="string" office:string-value="" calcext:value-type="error">
            <text:p>Fout:502</text:p>
          </table:table-cell>
          <table:table-cell table:style-name="ce25" office:value-type="string" calcext:value-type="string">
            <text:p>x</text:p>
          </table:table-cell>
          <table:table-cell table:style-name="ce27" office:value-type="float" office:value="4.97" calcext:value-type="float">
            <text:p>€ 4,97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5;21;gemc)" office:value-type="string" office:string-value="" calcext:value-type="error">
            <text:p>Fout:502</text:p>
          </table:table-cell>
          <table:table-cell table:style-name="ce25" office:value-type="string" calcext:value-type="string">
            <text:p>x</text:p>
          </table:table-cell>
          <table:table-cell table:style-name="ce27" office:value-type="float" office:value="0.06" calcext:value-type="float">
            <text:p>€ 0,06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number-columns-repeated="16373"/>
        </table:table-row>
        <table:table-row table:style-name="ro1" table:number-rows-repeated="1048554">
          <table:table-cell table:number-columns-repeated="16384"/>
        </table:table-row>
        <table:table-row table:style-name="ro1">
          <table:table-cell table:number-columns-repeated="16384"/>
        </table:table-row>
      </table:table>
      <table:table table:name="Versterking onderst. wijkteams" table:style-name="ta3">
        <table:table-column table:style-name="co6" table:visibility="collapse" table:default-cell-style-name="ce32"/>
        <table:table-column table:style-name="co11" table:default-cell-style-name="ce32"/>
        <table:table-column table:style-name="co12" table:default-cell-style-name="ce32"/>
        <table:table-column table:style-name="co4" table:default-cell-style-name="ce32"/>
        <table:table-column table:style-name="co13" table:default-cell-style-name="ce32"/>
        <table:table-column table:style-name="co4" table:default-cell-style-name="ce32"/>
        <table:table-column table:style-name="co14" table:default-cell-style-name="ce32"/>
        <table:table-column table:style-name="co4" table:default-cell-style-name="ce32"/>
        <table:table-column table:style-name="co15" table:default-cell-style-name="ce32"/>
        <table:table-column table:style-name="co4" table:number-columns-repeated="2" table:default-cell-style-name="ce32"/>
        <table:table-column table:style-name="co4" table:number-columns-repeated="1014"/>
        <table:table-column table:style-name="co5" table:number-columns-repeated="15359"/>
        <table:table-row table:style-name="ro1">
          <table:table-cell table:style-name="ce5"/>
          <table:table-cell table:style-name="ce34" office:value-type="string" calcext:value-type="string" table:number-columns-spanned="10" table:number-rows-spanned="1">
            <text:p>Taakmutaties uitkeringsjaar 2028, stand septembercirculaire 2025 (Sociale basisvoorzieningen)</text:p>
          </table:table-cell>
          <table:covered-table-cell table:number-columns-repeated="9" table:style-name="ce34"/>
          <table:table-cell table:style-name="Default" table:number-columns-repeated="16373"/>
        </table:table-row>
        <table:table-row table:style-name="ro1">
          <table:table-cell table:style-name="ce5"/>
          <table:table-cell table:style-name="ce35"/>
          <table:table-cell table:style-name="ce42" table:number-columns-repeated="9"/>
          <table:table-cell table:style-name="Default" table:number-columns-repeated="16373"/>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42" table:number-columns-repeated="8"/>
          <table:table-cell table:style-name="Default" table:number-columns-repeated="16373"/>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5" table:number-columns-repeated="8"/>
          <table:table-cell table:style-name="Default" table:number-columns-repeated="16373"/>
        </table:table-row>
        <table:table-row table:style-name="ro1">
          <table:table-cell table:style-name="ce5"/>
          <table:table-cell table:style-name="ce38"/>
          <table:table-cell table:style-name="ce37"/>
          <table:table-cell table:style-name="ce5" table:number-columns-repeated="8"/>
          <table:table-cell table:style-name="Default" table:number-columns-repeated="16373"/>
        </table:table-row>
        <table:table-row table:style-name="ro1">
          <table:table-cell/>
          <table:table-cell table:style-name="ce39" office:value-type="string" calcext:value-type="string">
            <text:p>Versterking ondersteuning wijkteams</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21" office:value-type="float" office:value="-50" calcext:value-type="float">
            <text:p>-50,000</text:p>
          </table:table-cell>
          <table:table-cell table:number-columns-repeated="8"/>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number-columns-repeated="8"/>
        </table:table-row>
        <table:table-row table:style-name="ro1">
          <table:table-cell table:number-columns-repeated="11"/>
        </table:table-row>
        <table:table-row table:style-name="ro1">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2"/>
        </table:table-row>
        <table:table-row table:style-name="ro1">
          <table:table-cell table:style-name="ce33" office:value-type="string" calcext:value-type="string">
            <text:p>inwo</text:p>
          </table:table-cell>
          <table:table-cell table:style-name="ce40" office:value-type="string" calcext:value-type="string">
            <text:p>inwoners</text:p>
          </table:table-cell>
          <table:table-cell table:style-name="ce46" table:formula="of:=DGET(grond25;14;gemc)" office:value-type="string" office:string-value="" calcext:value-type="error">
            <text:p>Fout:502</text:p>
          </table:table-cell>
          <table:table-cell table:style-name="ce47" office:value-type="string" calcext:value-type="string">
            <text:p>x</text:p>
          </table:table-cell>
          <table:table-cell table:style-name="ce27" office:value-type="float" office:value="-1.17" calcext:value-type="float">
            <text:p>-€ 1,17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2"/>
        </table:table-row>
        <table:table-row table:style-name="ro1">
          <table:table-cell table:style-name="ce33" office:value-type="string" calcext:value-type="string">
            <text:p>kernen</text:p>
          </table:table-cell>
          <table:table-cell table:style-name="ce40" office:value-type="string" calcext:value-type="string">
            <text:p>kernen</text:p>
          </table:table-cell>
          <table:table-cell table:style-name="ce46" table:formula="of:=DGET(grond25;20;gemc)" office:value-type="string" office:string-value="" calcext:value-type="error">
            <text:p>Fout:502</text:p>
          </table:table-cell>
          <table:table-cell table:style-name="ce47" office:value-type="string" calcext:value-type="string">
            <text:p>x</text:p>
          </table:table-cell>
          <table:table-cell table:style-name="ce27" office:value-type="float" office:value="-50.81" calcext:value-type="float">
            <text:p>-€ 50,81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2"/>
        </table:table-row>
        <table:table-row table:style-name="ro1">
          <table:table-cell table:style-name="ce33" office:value-type="string" calcext:value-type="string">
            <text:p>migr</text:p>
          </table:table-cell>
          <table:table-cell table:style-name="ce40" office:value-type="string" calcext:value-type="string">
            <text:p>migratieachtergrond</text:p>
          </table:table-cell>
          <table:table-cell table:style-name="ce46" table:formula="of:=DGET(grond25;25;gemc)" office:value-type="string" office:string-value="" calcext:value-type="error">
            <text:p>Fout:502</text:p>
          </table:table-cell>
          <table:table-cell table:style-name="ce47" office:value-type="string" calcext:value-type="string">
            <text:p>x</text:p>
          </table:table-cell>
          <table:table-cell table:style-name="ce27" office:value-type="float" office:value="-1.38" calcext:value-type="float">
            <text:p>-€ 1,38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0"/>
          <table:table-cell table:style-name="ce50" table:formula="of:=[.G16]*[.$C$4]" office:value-type="string" office:string-value="" calcext:value-type="error">
            <text:p>Fout:502</text:p>
          </table:table-cell>
          <table:table-cell table:number-columns-repeated="2"/>
        </table:table-row>
        <table:table-row table:style-name="ro1">
          <table:table-cell table:style-name="ce33" office:value-type="string" calcext:value-type="string">
            <text:p>cf.regionaal</text:p>
          </table:table-cell>
          <table:table-cell table:style-name="ce40" office:value-type="string" calcext:value-type="string">
            <text:p>regionale centrumfunctie</text:p>
          </table:table-cell>
          <table:table-cell table:style-name="ce46" table:formula="of:=DGET(grond25;28;gemc)" office:value-type="string" office:string-value="" calcext:value-type="error">
            <text:p>Fout:502</text:p>
          </table:table-cell>
          <table:table-cell table:style-name="ce47" office:value-type="string" calcext:value-type="string">
            <text:p>x</text:p>
          </table:table-cell>
          <table:table-cell table:style-name="ce27" office:value-type="float" office:value="-0.26" calcext:value-type="float">
            <text:p>-€ 0,26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0"/>
          <table:table-cell table:style-name="ce50" table:formula="of:=[.G17]*[.$C$4]" office:value-type="string" office:string-value="" calcext:value-type="error">
            <text:p>Fout:502</text:p>
          </table:table-cell>
          <table:table-cell table:number-columns-repeated="2"/>
        </table:table-row>
        <table:table-row table:style-name="ro1">
          <table:table-cell table:style-name="ce33" office:value-type="string" calcext:value-type="string">
            <text:p>oadw</text:p>
          </table:table-cell>
          <table:table-cell table:style-name="ce40" office:value-type="string" calcext:value-type="string">
            <text:p>omgevingsadressendichtheid</text:p>
          </table:table-cell>
          <table:table-cell table:style-name="ce46" table:formula="of:=DGET(grond25;31;gemc)" office:value-type="string" office:string-value="" calcext:value-type="error">
            <text:p>Fout:502</text:p>
          </table:table-cell>
          <table:table-cell table:style-name="ce47" office:value-type="string" calcext:value-type="string">
            <text:p>x</text:p>
          </table:table-cell>
          <table:table-cell table:style-name="ce27" office:value-type="float" office:value="-0.16" calcext:value-type="float">
            <text:p>-€ 0,16 </text:p>
          </table:table-cell>
          <table:table-cell table:style-name="ce49" office:value-type="string" calcext:value-type="string">
            <text:p>=</text:p>
          </table:table-cell>
          <table:table-cell table:style-name="ce50" table:formula="of:=[.C18]*[.E18]" office:value-type="string" office:string-value="" calcext:value-type="error">
            <text:p>Fout:502</text:p>
          </table:table-cell>
          <table:table-cell table:style-name="ce50"/>
          <table:table-cell table:style-name="ce50" table:formula="of:=[.G18]*[.$C$4]" office:value-type="string" office:string-value="" calcext:value-type="error">
            <text:p>Fout:502</text:p>
          </table:table-cell>
          <table:table-cell table:number-columns-repeated="2"/>
        </table:table-row>
        <table:table-row table:style-name="ro1">
          <table:table-cell table:number-columns-repeated="6"/>
          <table:table-cell table:style-name="ce50" table:number-columns-repeated="3"/>
          <table:table-cell table:number-columns-repeated="2"/>
        </table:table-row>
        <table:table-row table:style-name="ro1">
          <table:table-cell/>
          <table:table-cell table:style-name="ce41" office:value-type="string" calcext:value-type="string">
            <text:p>Totaal</text:p>
          </table:table-cell>
          <table:table-cell table:number-columns-repeated="4"/>
          <table:table-cell table:style-name="ce50" table:number-columns-repeated="2"/>
          <table:table-cell table:style-name="ce51" table:formula="of:=SUM([.I14:.I18])" office:value-type="string" office:string-value="" calcext:value-type="error">
            <text:p>Fout:502</text:p>
          </table:table-cell>
          <table:table-cell table:number-columns-repeated="2"/>
        </table:table-row>
      </table:table>
      <table:table table:name="Robuust rechtsbeschermingssyste" table:style-name="ta4">
        <table:table-column table:style-name="co6" table:visibility="collapse" table:default-cell-style-name="ce32"/>
        <table:table-column table:style-name="co11" table:default-cell-style-name="ce32"/>
        <table:table-column table:style-name="co12" table:default-cell-style-name="ce32"/>
        <table:table-column table:style-name="co4" table:default-cell-style-name="ce32"/>
        <table:table-column table:style-name="co13" table:default-cell-style-name="ce32"/>
        <table:table-column table:style-name="co4" table:default-cell-style-name="ce32"/>
        <table:table-column table:style-name="co14" table:default-cell-style-name="ce32"/>
        <table:table-column table:style-name="co4" table:default-cell-style-name="ce32"/>
        <table:table-column table:style-name="co15" table:default-cell-style-name="ce32"/>
        <table:table-column table:style-name="co4" table:number-columns-repeated="2" table:default-cell-style-name="ce32"/>
        <table:table-column table:style-name="co4" table:number-columns-repeated="1014"/>
        <table:table-column table:style-name="co5" table:number-columns-repeated="15359"/>
        <table:table-row table:style-name="ro1">
          <table:table-cell table:style-name="ce5"/>
          <table:table-cell table:style-name="ce34" office:value-type="string" calcext:value-type="string" table:number-columns-spanned="10" table:number-rows-spanned="1">
            <text:p>Taakmutaties uitkeringsjaar 2028, stand septembercirculaire 2025 (Bestuur en ondersteuning)</text:p>
          </table:table-cell>
          <table:covered-table-cell table:number-columns-repeated="9" table:style-name="ce34"/>
          <table:table-cell table:style-name="Default" table:number-columns-repeated="16373"/>
        </table:table-row>
        <table:table-row table:style-name="ro1">
          <table:table-cell table:style-name="ce5"/>
          <table:table-cell table:style-name="ce35"/>
          <table:table-cell table:style-name="ce42" table:number-columns-repeated="9"/>
          <table:table-cell table:style-name="Default" table:number-columns-repeated="16373"/>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42" table:number-columns-repeated="8"/>
          <table:table-cell table:style-name="Default" table:number-columns-repeated="16373"/>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5" table:number-columns-repeated="8"/>
          <table:table-cell table:style-name="Default" table:number-columns-repeated="16373"/>
        </table:table-row>
        <table:table-row table:style-name="ro1">
          <table:table-cell table:style-name="ce5"/>
          <table:table-cell table:style-name="ce38"/>
          <table:table-cell table:style-name="ce37"/>
          <table:table-cell table:style-name="ce5" table:number-columns-repeated="8"/>
          <table:table-cell table:style-name="Default" table:number-columns-repeated="16373"/>
        </table:table-row>
        <table:table-row table:style-name="ro1">
          <table:table-cell/>
          <table:table-cell table:style-name="ce39" office:value-type="string" calcext:value-type="string">
            <text:p>Robuust rechtsbeschermingssysteem</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21" office:value-type="float" office:value="-25" calcext:value-type="float">
            <text:p>-25,000</text:p>
          </table:table-cell>
          <table:table-cell table:number-columns-repeated="8"/>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number-columns-repeated="8"/>
        </table:table-row>
        <table:table-row table:style-name="ro1">
          <table:table-cell table:number-columns-repeated="11"/>
        </table:table-row>
        <table:table-row table:style-name="ro1">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2"/>
        </table:table-row>
        <table:table-row table:style-name="ro1">
          <table:table-cell table:style-name="ce33" office:value-type="string" calcext:value-type="string">
            <text:p>inwo</text:p>
          </table:table-cell>
          <table:table-cell table:style-name="ce40" office:value-type="string" calcext:value-type="string">
            <text:p>inwoners</text:p>
          </table:table-cell>
          <table:table-cell table:style-name="ce46" table:formula="of:=DGET(grond25;14;gemc)" office:value-type="string" office:string-value="" calcext:value-type="error">
            <text:p>Fout:502</text:p>
          </table:table-cell>
          <table:table-cell table:style-name="ce47" office:value-type="string" calcext:value-type="string">
            <text:p>x</text:p>
          </table:table-cell>
          <table:table-cell table:style-name="ce27" office:value-type="float" office:value="-0.69" calcext:value-type="float">
            <text:p>-€ 0,69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2"/>
        </table:table-row>
        <table:table-row table:style-name="ro1">
          <table:table-cell table:style-name="ce33" office:value-type="string" calcext:value-type="string">
            <text:p>oadw</text:p>
          </table:table-cell>
          <table:table-cell table:style-name="ce40" office:value-type="string" calcext:value-type="string">
            <text:p>omgevingsadressendichtheid</text:p>
          </table:table-cell>
          <table:table-cell table:style-name="ce46" table:formula="of:=DGET(grond25;31;gemc)" office:value-type="string" office:string-value="" calcext:value-type="error">
            <text:p>Fout:502</text:p>
          </table:table-cell>
          <table:table-cell table:style-name="ce47" office:value-type="string" calcext:value-type="string">
            <text:p>x</text:p>
          </table:table-cell>
          <table:table-cell table:style-name="ce27" office:value-type="float" office:value="-0.06" calcext:value-type="float">
            <text:p>-€ 0,06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2"/>
        </table:table-row>
        <table:table-row table:style-name="ro1">
          <table:table-cell table:style-name="ce33" office:value-type="string" calcext:value-type="string">
            <text:p>vast nieuw</text:p>
          </table:table-cell>
          <table:table-cell table:style-name="ce40" office:value-type="string" calcext:value-type="string">
            <text:p>vast bedrag</text:p>
          </table:table-cell>
          <table:table-cell table:style-name="ce46" table:formula="of:=DGET(grond25;47;gemc)" office:value-type="string" office:string-value="" calcext:value-type="error">
            <text:p>Fout:502</text:p>
          </table:table-cell>
          <table:table-cell table:style-name="ce47" office:value-type="string" calcext:value-type="string">
            <text:p>x</text:p>
          </table:table-cell>
          <table:table-cell table:style-name="ce27" office:value-type="float" office:value="-8800.71" calcext:value-type="float">
            <text:p>-€ 8.800,71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0"/>
          <table:table-cell table:style-name="ce50" table:formula="of:=[.G16]*[.$C$4]" office:value-type="string" office:string-value="" calcext:value-type="error">
            <text:p>Fout:502</text:p>
          </table:table-cell>
          <table:table-cell table:number-columns-repeated="2"/>
        </table:table-row>
        <table:table-row table:style-name="ro1">
          <table:table-cell table:style-name="ce33" office:value-type="string" calcext:value-type="string">
            <text:p>DenHaag</text:p>
          </table:table-cell>
          <table:table-cell table:style-name="ce40" office:value-type="string" calcext:value-type="string">
            <text:p>verkiezingen Den Haag</text:p>
          </table:table-cell>
          <table:table-cell table:style-name="ce46" table:formula="of:=DGET(grond25;49;gemc)" office:value-type="string" office:string-value="" calcext:value-type="error">
            <text:p>Fout:502</text:p>
          </table:table-cell>
          <table:table-cell table:style-name="ce47" office:value-type="string" calcext:value-type="string">
            <text:p>x</text:p>
          </table:table-cell>
          <table:table-cell table:style-name="ce27" office:value-type="float" office:value="0" calcext:value-type="float">
            <text:p>€ 0,00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0"/>
          <table:table-cell table:style-name="ce50" table:formula="of:=[.G17]*[.$C$4]" office:value-type="string" office:string-value="" calcext:value-type="error">
            <text:p>Fout:502</text:p>
          </table:table-cell>
          <table:table-cell table:number-columns-repeated="2"/>
        </table:table-row>
        <table:table-row table:style-name="ro1">
          <table:table-cell table:number-columns-repeated="6"/>
          <table:table-cell table:style-name="ce50" table:number-columns-repeated="3"/>
          <table:table-cell table:number-columns-repeated="2"/>
        </table:table-row>
        <table:table-row table:style-name="ro1">
          <table:table-cell/>
          <table:table-cell table:style-name="ce41" office:value-type="string" calcext:value-type="string">
            <text:p>Totaal</text:p>
          </table:table-cell>
          <table:table-cell table:number-columns-repeated="4"/>
          <table:table-cell table:style-name="ce50" table:number-columns-repeated="2"/>
          <table:table-cell table:style-name="ce51" table:formula="of:=SUM([.I14:.I17])" office:value-type="string" office:string-value="" calcext:value-type="error">
            <text:p>Fout:502</text:p>
          </table:table-cell>
          <table:table-cell table:number-columns-repeated="2"/>
        </table:table-row>
      </table:table>
      <table:table table:name="Systeem monitoring" table:style-name="ta5">
        <table:table-column table:style-name="co6" table:visibility="collapse" table:default-cell-style-name="ce32"/>
        <table:table-column table:style-name="co11" table:default-cell-style-name="ce32"/>
        <table:table-column table:style-name="co12" table:default-cell-style-name="ce32"/>
        <table:table-column table:style-name="co4" table:default-cell-style-name="ce32"/>
        <table:table-column table:style-name="co13" table:default-cell-style-name="ce32"/>
        <table:table-column table:style-name="co4" table:default-cell-style-name="ce32"/>
        <table:table-column table:style-name="co14" table:default-cell-style-name="ce32"/>
        <table:table-column table:style-name="co4" table:default-cell-style-name="ce32"/>
        <table:table-column table:style-name="co15" table:default-cell-style-name="ce32"/>
        <table:table-column table:style-name="co4" table:number-columns-repeated="2" table:default-cell-style-name="ce32"/>
        <table:table-column table:style-name="co4" table:number-columns-repeated="1014"/>
        <table:table-column table:style-name="co5" table:number-columns-repeated="15359"/>
        <table:table-row table:style-name="ro1">
          <table:table-cell table:style-name="ce5"/>
          <table:table-cell table:style-name="ce34" office:value-type="string" calcext:value-type="string" table:number-columns-spanned="10" table:number-rows-spanned="1">
            <text:p>Taakmutaties uitkeringsjaar 2028, stand septembercirculaire 2025 (Bestuur en ondersteuning)</text:p>
          </table:table-cell>
          <table:covered-table-cell table:number-columns-repeated="9" table:style-name="ce34"/>
          <table:table-cell table:style-name="Default" table:number-columns-repeated="16373"/>
        </table:table-row>
        <table:table-row table:style-name="ro1">
          <table:table-cell table:style-name="ce5"/>
          <table:table-cell table:style-name="ce35"/>
          <table:table-cell table:style-name="ce42" table:number-columns-repeated="9"/>
          <table:table-cell table:style-name="Default" table:number-columns-repeated="16373"/>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42" table:number-columns-repeated="8"/>
          <table:table-cell table:style-name="Default" table:number-columns-repeated="16373"/>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5" table:number-columns-repeated="8"/>
          <table:table-cell table:style-name="Default" table:number-columns-repeated="16373"/>
        </table:table-row>
        <table:table-row table:style-name="ro1">
          <table:table-cell table:style-name="ce5"/>
          <table:table-cell table:style-name="ce38"/>
          <table:table-cell table:style-name="ce37"/>
          <table:table-cell table:style-name="ce5" table:number-columns-repeated="8"/>
          <table:table-cell table:style-name="Default" table:number-columns-repeated="16373"/>
        </table:table-row>
        <table:table-row table:style-name="ro1">
          <table:table-cell/>
          <table:table-cell table:style-name="ce39" office:value-type="string" calcext:value-type="string">
            <text:p>Systeem monitorin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21" office:value-type="float" office:value="-10" calcext:value-type="float">
            <text:p>-10,000</text:p>
          </table:table-cell>
          <table:table-cell table:number-columns-repeated="8"/>
        </table:table-row>
        <table:table-row table:style-name="ro1">
          <table:table-cell/>
          <table:table-cell office:value-type="string" calcext:value-type="string">
            <text:p>Stand</text:p>
          </table:table-cell>
          <table:table-cell table:style-name="ce44" office:value-type="string" calcext:value-type="string">
            <text:p>mei 2023, § 2.2-16</text:p>
          </table:table-cell>
          <table:table-cell table:number-columns-repeated="8"/>
        </table:table-row>
        <table:table-row table:style-name="ro1">
          <table:table-cell table:number-columns-repeated="11"/>
        </table:table-row>
        <table:table-row table:style-name="ro1">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2"/>
        </table:table-row>
        <table:table-row table:style-name="ro1">
          <table:table-cell table:style-name="ce33" office:value-type="string" calcext:value-type="string">
            <text:p>inwo</text:p>
          </table:table-cell>
          <table:table-cell table:style-name="ce40" office:value-type="string" calcext:value-type="string">
            <text:p>inwoners</text:p>
          </table:table-cell>
          <table:table-cell table:style-name="ce46" table:formula="of:=DGET(grond25;14;gemc)" office:value-type="string" office:string-value="" calcext:value-type="error">
            <text:p>Fout:502</text:p>
          </table:table-cell>
          <table:table-cell table:style-name="ce47" office:value-type="string" calcext:value-type="string">
            <text:p>x</text:p>
          </table:table-cell>
          <table:table-cell table:style-name="ce27" office:value-type="float" office:value="-0.29" calcext:value-type="float">
            <text:p>-€ 0,29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2"/>
        </table:table-row>
        <table:table-row table:style-name="ro1">
          <table:table-cell table:style-name="ce33" office:value-type="string" calcext:value-type="string">
            <text:p>woonr</text:p>
          </table:table-cell>
          <table:table-cell table:style-name="ce40" office:value-type="string" calcext:value-type="string">
            <text:p>woonruimten</text:p>
          </table:table-cell>
          <table:table-cell table:style-name="ce46" table:formula="of:=DGET(grond25;51;gemc)" office:value-type="string" office:string-value="" calcext:value-type="error">
            <text:p>Fout:502</text:p>
          </table:table-cell>
          <table:table-cell table:style-name="ce47" office:value-type="string" calcext:value-type="string">
            <text:p>x</text:p>
          </table:table-cell>
          <table:table-cell table:style-name="ce27" office:value-type="float" office:value="-0.15" calcext:value-type="float">
            <text:p>-€ 0,15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2"/>
        </table:table-row>
        <table:table-row table:style-name="ro1">
          <table:table-cell table:number-columns-repeated="6"/>
          <table:table-cell table:style-name="ce50" table:number-columns-repeated="3"/>
          <table:table-cell table:number-columns-repeated="2"/>
        </table:table-row>
        <table:table-row table:style-name="ro1">
          <table:table-cell/>
          <table:table-cell table:style-name="ce41" office:value-type="string" calcext:value-type="string">
            <text:p>Totaal</text:p>
          </table:table-cell>
          <table:table-cell table:number-columns-repeated="4"/>
          <table:table-cell table:style-name="ce50" table:number-columns-repeated="2"/>
          <table:table-cell table:style-name="ce51" table:formula="of:=SUM([.I14:.I15])" office:value-type="string" office:string-value="" calcext:value-type="error">
            <text:p>Fout:502</text:p>
          </table:table-cell>
          <table:table-cell table:number-columns-repeated="2"/>
        </table:table-row>
      </table:table>
      <table:table table:name="Hulpmiddelen thuis laten staan" table:style-name="ta6">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default-cell-style-name="Default"/>
        <table:table-column table:style-name="co5" table:number-columns-repeated="15359" table:default-cell-style-name="Default"/>
        <table:table-row table:style-name="ro1">
          <table:table-cell/>
          <table:table-cell table:style-name="ce52" office:value-type="string" calcext:value-type="string" table:number-columns-spanned="10" table:number-rows-spanned="1">
            <text:p>Taakmutaties uitkeringsjaar 2028, stand septembercirculaire 2025 (Individuele voorzieningen Wmo)</text:p>
          </table:table-cell>
          <table:covered-table-cell table:number-columns-repeated="9" table:style-name="ce52"/>
          <table:table-cell table:number-columns-repeated="16373"/>
        </table:table-row>
        <table:table-row table:style-name="ro1">
          <table:table-cell/>
          <table:table-cell table:style-name="ce53"/>
          <table:table-cell table:number-columns-repeated="16382"/>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number-columns-repeated="16381"/>
        </table:table-row>
        <table:table-row table:style-name="ro1">
          <table:table-cell/>
          <table:table-cell table:style-name="ce54"/>
          <table:table-cell table:style-name="ce37"/>
          <table:table-cell table:number-columns-repeated="16381"/>
        </table:table-row>
        <table:table-row table:style-name="ro1">
          <table:table-cell/>
          <table:table-cell table:style-name="ce39"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55" office:value-type="float" office:value="0.2" calcext:value-type="float">
            <text:p>0,200</text:p>
          </table:table-cell>
          <table:table-cell table:number-columns-repeated="16381"/>
        </table:table-row>
        <table:table-row table:style-name="ro1">
          <table:table-cell/>
          <table:table-cell office:value-type="string" calcext:value-type="string">
            <text:p>Stand</text:p>
          </table:table-cell>
          <table:table-cell table:style-name="ce22" office:value-type="string" calcext:value-type="string">
            <text:p>september 2023, § 2.2-8</text:p>
          </table:table-cell>
          <table:table-cell table:number-columns-repeated="16381"/>
        </table:table-row>
        <table:table-row table:style-name="ro1">
          <table:table-cell table:number-columns-repeated="16384"/>
        </table:table-row>
        <table:table-row table:style-name="ro1">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5;9;gemc)" office:value-type="string" office:string-value="" calcext:value-type="error">
            <text:p>Fout:502</text:p>
          </table:table-cell>
          <table:table-cell table:style-name="ce57" office:value-type="string" calcext:value-type="string">
            <text:p>x</text:p>
          </table:table-cell>
          <table:table-cell table:style-name="ce59" office:value-type="float" office:value="0.01" calcext:value-type="float">
            <text:p>€ 0,01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57" office:value-type="string" calcext:value-type="string">
            <text:p>x</text:p>
          </table:table-cell>
          <table:table-cell table:style-name="ce59" office:value-type="float" office:value="0.02" calcext:value-type="float">
            <text:p>€ 0,02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5;15;gemc)" office:value-type="string" office:string-value="" calcext:value-type="error">
            <text:p>Fout:502</text:p>
          </table:table-cell>
          <table:table-cell table:style-name="ce57" office:value-type="string" calcext:value-type="string">
            <text:p>x</text:p>
          </table:table-cell>
          <table:table-cell table:style-name="ce59" office:value-type="float" office:value="0.05" calcext:value-type="float">
            <text:p>€ 0,05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5;20;gemc)" office:value-type="string" office:string-value="" calcext:value-type="error">
            <text:p>Fout:502</text:p>
          </table:table-cell>
          <table:table-cell table:style-name="ce57" office:value-type="string" calcext:value-type="string">
            <text:p>x</text:p>
          </table:table-cell>
          <table:table-cell table:style-name="ce59" office:value-type="float" office:value="0.83" calcext:value-type="float">
            <text:p>€ 0,83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5;21;gemc)" office:value-type="string" office:string-value="" calcext:value-type="error">
            <text:p>Fout:502</text:p>
          </table:table-cell>
          <table:table-cell table:style-name="ce57" office:value-type="string" calcext:value-type="string">
            <text:p>x</text:p>
          </table:table-cell>
          <table:table-cell table:style-name="ce59" office:value-type="float" office:value="0.01" calcext:value-type="float">
            <text:p>€ 0,01 </text:p>
          </table:table-cell>
          <table:table-cell table:style-name="ce60" office:value-type="string" calcext:value-type="string">
            <text:p>=</text:p>
          </table:table-cell>
          <table:table-cell table:style-name="ce61" table:formula="of:=[.C18]*[.E18]" office:value-type="string" office:string-value="" calcext:value-type="error">
            <text:p>Fout:502</text:p>
          </table:table-cell>
          <table:table-cell table:style-name="ce61"/>
          <table:table-cell table:style-name="ce6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57" office:value-type="string" calcext:value-type="string">
            <text:p>x</text:p>
          </table:table-cell>
          <table:table-cell table:style-name="ce59" office:value-type="float" office:value="0" calcext:value-type="float">
            <text:p>€ 0,00 </text:p>
          </table:table-cell>
          <table:table-cell table:style-name="ce60" office:value-type="string" calcext:value-type="string">
            <text:p>=</text:p>
          </table:table-cell>
          <table:table-cell table:style-name="ce61" table:formula="of:=[.C19]*[.E19]" office:value-type="string" office:string-value="" calcext:value-type="error">
            <text:p>Fout:502</text:p>
          </table:table-cell>
          <table:table-cell table:style-name="ce61"/>
          <table:table-cell table:style-name="ce6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61" table:number-columns-repeated="3"/>
          <table:table-cell table:number-columns-repeated="16375"/>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9])" office:value-type="string" office:string-value="" calcext:value-type="error">
            <text:p>Fout:502</text:p>
          </table:table-cell>
          <table:table-cell table:number-columns-repeated="16375"/>
        </table:table-row>
      </table:table>
      <table:table table:name="Re-integratie" table:style-name="ta7">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default-cell-style-name="Default"/>
        <table:table-column table:style-name="co5" table:number-columns-repeated="15359" table:default-cell-style-name="Default"/>
        <table:table-row table:style-name="ro1">
          <table:table-cell/>
          <table:table-cell table:style-name="ce52" office:value-type="string" calcext:value-type="string" table:number-columns-spanned="10" table:number-rows-spanned="1">
            <text:p>Taakmutaties uitkeringsjaar 2028, stand septembercirculaire 2025 (Participatie)</text:p>
          </table:table-cell>
          <table:covered-table-cell table:number-columns-repeated="9" table:style-name="ce52"/>
          <table:table-cell table:number-columns-repeated="16373"/>
        </table:table-row>
        <table:table-row table:style-name="ro1">
          <table:table-cell/>
          <table:table-cell table:style-name="ce53"/>
          <table:table-cell table:number-columns-repeated="16382"/>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number-columns-repeated="16381"/>
        </table:table-row>
        <table:table-row table:style-name="ro1">
          <table:table-cell/>
          <table:table-cell table:style-name="ce54"/>
          <table:table-cell table:style-name="ce37"/>
          <table:table-cell table:number-columns-repeated="16381"/>
        </table:table-row>
        <table:table-row table:style-name="ro1">
          <table:table-cell/>
          <table:table-cell table:style-name="ce39" office:value-type="string" calcext:value-type="string">
            <text:p>Re-integr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55" office:value-type="float" office:value="-20" calcext:value-type="float">
            <text:p>-20,000</text:p>
          </table:table-cell>
          <table:table-cell table:number-columns-repeated="16381"/>
        </table:table-row>
        <table:table-row table:style-name="ro1">
          <table:table-cell/>
          <table:table-cell office:value-type="string" calcext:value-type="string">
            <text:p>Stand</text:p>
          </table:table-cell>
          <table:table-cell table:style-name="ce22" office:value-type="string" calcext:value-type="string">
            <text:p>september 2023, § 2.2-5</text:p>
          </table:table-cell>
          <table:table-cell table:number-columns-repeated="16381"/>
        </table:table-row>
        <table:table-row table:style-name="ro1">
          <table:table-cell table:number-columns-repeated="16384"/>
        </table:table-row>
        <table:table-row table:style-name="ro1">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24" table:formula="of:=DGET(grond25;7;gemc)" office:value-type="string" office:string-value="" calcext:value-type="error">
            <text:p>Fout:502</text:p>
          </table:table-cell>
          <table:table-cell table:style-name="ce57" office:value-type="string" calcext:value-type="string">
            <text:p>x</text:p>
          </table:table-cell>
          <table:table-cell table:style-name="ce59" office:value-type="float" office:value="-21.06" calcext:value-type="float">
            <text:p>-€ 21,06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24" table:formula="of:=DGET(grond25;8;gemc)" office:value-type="string" office:string-value="" calcext:value-type="error">
            <text:p>Fout:502</text:p>
          </table:table-cell>
          <table:table-cell table:style-name="ce57" office:value-type="string" calcext:value-type="string">
            <text:p>x</text:p>
          </table:table-cell>
          <table:table-cell table:style-name="ce59" office:value-type="float" office:value="-4.26" calcext:value-type="float">
            <text:p>-€ 4,26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57" office:value-type="string" calcext:value-type="string">
            <text:p>x</text:p>
          </table:table-cell>
          <table:table-cell table:style-name="ce59" office:value-type="float" office:value="-1.45" calcext:value-type="float">
            <text:p>-€ 1,45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24" table:formula="of:=DGET(grond25;24;gemc)" office:value-type="string" office:string-value="" calcext:value-type="error">
            <text:p>Fout:502</text:p>
          </table:table-cell>
          <table:table-cell table:style-name="ce57" office:value-type="string" calcext:value-type="string">
            <text:p>x</text:p>
          </table:table-cell>
          <table:table-cell table:style-name="ce59" office:value-type="float" office:value="-21.06" calcext:value-type="float">
            <text:p>-€ 21,06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61" table:number-columns-repeated="3"/>
          <table:table-cell table:number-columns-repeated="16375"/>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7])" office:value-type="string" office:string-value="" calcext:value-type="error">
            <text:p>Fout:502</text:p>
          </table:table-cell>
          <table:table-cell table:number-columns-repeated="16375"/>
        </table:table-row>
      </table:table>
      <table:table table:name="Wet visueel beperkten" table:style-name="ta8">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default-cell-style-name="Default"/>
        <table:table-column table:style-name="co5" table:number-columns-repeated="15359" table:default-cell-style-name="Default"/>
        <table:table-row table:style-name="ro1">
          <table:table-cell/>
          <table:table-cell table:style-name="ce52" office:value-type="string" calcext:value-type="string" table:number-columns-spanned="10" table:number-rows-spanned="1">
            <text:p>Taakmutaties uitkeringsjaar 2028, stand septembercirculaire 2025 (Participatie)</text:p>
          </table:table-cell>
          <table:covered-table-cell table:number-columns-repeated="9" table:style-name="ce52"/>
          <table:table-cell table:number-columns-repeated="16373"/>
        </table:table-row>
        <table:table-row table:style-name="ro1">
          <table:table-cell/>
          <table:table-cell table:style-name="ce53"/>
          <table:table-cell table:number-columns-repeated="16382"/>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number-columns-repeated="16381"/>
        </table:table-row>
        <table:table-row table:style-name="ro1">
          <table:table-cell/>
          <table:table-cell table:style-name="ce54"/>
          <table:table-cell table:style-name="ce37"/>
          <table:table-cell table:number-columns-repeated="16381"/>
        </table:table-row>
        <table:table-row table:style-name="ro1">
          <table:table-cell/>
          <table:table-cell table:style-name="ce39"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2"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22" office:value-type="string" calcext:value-type="string">
            <text:p>september 2023, § 2.2-6</text:p>
          </table:table-cell>
          <table:table-cell table:number-columns-repeated="16381"/>
        </table:table-row>
        <table:table-row table:style-name="ro1">
          <table:table-cell table:number-columns-repeated="16384"/>
        </table:table-row>
        <table:table-row table:style-name="ro1">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24" table:formula="of:=DGET(grond25;7;gemc)" office:value-type="string" office:string-value="" calcext:value-type="error">
            <text:p>Fout:502</text:p>
          </table:table-cell>
          <table:table-cell table:style-name="ce57" office:value-type="string" calcext:value-type="string">
            <text:p>x</text:p>
          </table:table-cell>
          <table:table-cell table:style-name="ce63" office:value-type="float" office:value="-0.04" calcext:value-type="float">
            <text:p>-€ 0,04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24" table:formula="of:=DGET(grond25;8;gemc)" office:value-type="string" office:string-value="" calcext:value-type="error">
            <text:p>Fout:502</text:p>
          </table:table-cell>
          <table:table-cell table:style-name="ce57" office:value-type="string" calcext:value-type="string">
            <text:p>x</text:p>
          </table:table-cell>
          <table:table-cell table:style-name="ce63" office:value-type="float" office:value="-0.01" calcext:value-type="float">
            <text:p>-€ 0,01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57" office:value-type="string" calcext:value-type="string">
            <text:p>x</text:p>
          </table:table-cell>
          <table:table-cell table:style-name="ce63" office:value-type="float" office:value="0" calcext:value-type="float">
            <text:p>€ 0,00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24" table:formula="of:=DGET(grond25;24;gemc)" office:value-type="string" office:string-value="" calcext:value-type="error">
            <text:p>Fout:502</text:p>
          </table:table-cell>
          <table:table-cell table:style-name="ce57" office:value-type="string" calcext:value-type="string">
            <text:p>x</text:p>
          </table:table-cell>
          <table:table-cell table:style-name="ce63" office:value-type="float" office:value="-0.04" calcext:value-type="float">
            <text:p>-€ 0,04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61" table:number-columns-repeated="3"/>
          <table:table-cell table:number-columns-repeated="16375"/>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7])" office:value-type="string" office:string-value="" calcext:value-type="error">
            <text:p>Fout:502</text:p>
          </table:table-cell>
          <table:table-cell table:number-columns-repeated="16375"/>
        </table:table-row>
      </table:table>
      <table:table table:name="Correctie extrapolatie Particip" table:style-name="ta9">
        <table:table-column table:style-name="co6" table:visibility="collapse" table:default-cell-style-name="ce66"/>
        <table:table-column table:style-name="co7" table:default-cell-style-name="ce66"/>
        <table:table-column table:style-name="co8" table:default-cell-style-name="ce66"/>
        <table:table-column table:style-name="co4" table:default-cell-style-name="ce66"/>
        <table:table-column table:style-name="co9" table:default-cell-style-name="ce66"/>
        <table:table-column table:style-name="co4" table:default-cell-style-name="ce66"/>
        <table:table-column table:style-name="co10" table:default-cell-style-name="ce66"/>
        <table:table-column table:style-name="co4" table:default-cell-style-name="ce66"/>
        <table:table-column table:style-name="co2" table:default-cell-style-name="ce66"/>
        <table:table-column table:style-name="co4" table:number-columns-repeated="16375" table:default-cell-style-name="ce66"/>
        <table:table-row table:style-name="ro1">
          <table:table-cell table:style-name="ce64"/>
          <table:table-cell table:style-name="ce67" office:value-type="string" calcext:value-type="string" table:number-columns-spanned="10" table:number-rows-spanned="1">
            <text:p>Taakmutaties uitkeringsjaar 2028, stand septembercirculaire 2025 (Participatie)</text:p>
          </table:table-cell>
          <table:covered-table-cell table:number-columns-repeated="8" table:style-name="ce72"/>
          <table:covered-table-cell table:style-name="ce82"/>
          <table:table-cell table:number-columns-repeated="16373"/>
        </table:table-row>
        <table:table-row table:style-name="ro1">
          <table:table-cell table:style-name="ce64"/>
          <table:table-cell table:style-name="ce68"/>
          <table:table-cell table:style-name="ce64" table:number-columns-repeated="9"/>
          <table:table-cell table:number-columns-repeated="16373"/>
        </table:table-row>
        <table:table-row table:style-name="ro1">
          <table:table-cell table:style-name="ce64"/>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64" table:number-columns-repeated="8"/>
          <table:table-cell table:number-columns-repeated="16373"/>
        </table:table-row>
        <table:table-row table:style-name="ro1">
          <table:table-cell table:style-name="ce64"/>
          <table:table-cell table:style-name="ce69"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64" table:number-columns-repeated="8"/>
          <table:table-cell table:number-columns-repeated="16373"/>
        </table:table-row>
        <table:table-row table:style-name="ro1">
          <table:table-cell table:style-name="ce64"/>
          <table:table-cell table:style-name="ce70"/>
          <table:table-cell table:style-name="ce69"/>
          <table:table-cell table:style-name="ce64" table:number-columns-repeated="8"/>
          <table:table-cell table:number-columns-repeated="16373"/>
        </table:table-row>
        <table:table-row table:style-name="ro1">
          <table:table-cell table:style-name="ce64"/>
          <table:table-cell table:style-name="ce70" office:value-type="string" calcext:value-type="string">
            <text:p>Correctie extrapolatie Participatie</text:p>
          </table:table-cell>
          <table:table-cell table:style-name="ce64" table:number-columns-repeated="9"/>
          <table:table-cell table:number-columns-repeated="16373"/>
        </table:table-row>
        <table:table-row table:style-name="ro1">
          <table:table-cell table:style-name="ce64" table:number-columns-repeated="11"/>
          <table:table-cell table:number-columns-repeated="16373"/>
        </table:table-row>
        <table:table-row table:style-name="ro1">
          <table:table-cell table:style-name="ce64"/>
          <table:table-cell table:style-name="ce64" office:value-type="string" calcext:value-type="string">
            <text:p>Mutatie bedrag (mln €)</text:p>
          </table:table-cell>
          <table:table-cell table:style-name="ce73" office:value-type="float" office:value="8.425" calcext:value-type="float">
            <text:p>8,425</text:p>
          </table:table-cell>
          <table:table-cell table:style-name="ce64" table:number-columns-repeated="8"/>
          <table:table-cell table:number-columns-repeated="16373"/>
        </table:table-row>
        <table:table-row table:style-name="ro1">
          <table:table-cell table:style-name="ce64"/>
          <table:table-cell table:style-name="ce64" office:value-type="string" calcext:value-type="string">
            <text:p>Stand</text:p>
          </table:table-cell>
          <table:table-cell table:style-name="ce22" office:value-type="string" calcext:value-type="string">
            <text:p>mei 2024, § 2.2-4</text:p>
          </table:table-cell>
          <table:table-cell table:style-name="ce64" table:number-columns-repeated="8"/>
          <table:table-cell table:number-columns-repeated="16373"/>
        </table:table-row>
        <table:table-row table:style-name="ro1">
          <table:table-cell table:style-name="ce64" table:number-columns-repeated="11"/>
          <table:table-cell table:number-columns-repeated="16373"/>
        </table:table-row>
        <table:table-row table:style-name="ro1">
          <table:table-cell table:style-name="ce64" table:number-columns-repeated="11"/>
          <table:table-cell table:number-columns-repeated="16373"/>
        </table:table-row>
        <table:table-row table:style-name="ro1">
          <table:table-cell table:style-name="ce64"/>
          <table:table-cell table:style-name="ce70" office:value-type="string" calcext:value-type="string">
            <text:p>Door gemeente in te vullen of CBS nummer invullen</text:p>
          </table:table-cell>
          <table:table-cell table:style-name="ce64" table:number-columns-repeated="9"/>
          <table:table-cell table:number-columns-repeated="16373"/>
        </table:table-row>
        <table:table-row table:style-name="ro1">
          <table:table-cell table:style-name="ce64"/>
          <table:table-cell table:style-name="ce70"/>
          <table:table-cell table:style-name="ce74" office:value-type="string" calcext:value-type="string">
            <text:p>Aantal</text:p>
          </table:table-cell>
          <table:table-cell table:style-name="ce64"/>
          <table:table-cell table:style-name="ce76" office:value-type="string" calcext:value-type="string">
            <text:p>b.p.e</text:p>
          </table:table-cell>
          <table:table-cell table:style-name="ce64"/>
          <table:table-cell table:style-name="ce76" office:value-type="string" calcext:value-type="string">
            <text:p>Bedrag in basis</text:p>
          </table:table-cell>
          <table:table-cell table:style-name="ce64"/>
          <table:table-cell table:style-name="ce76" office:value-type="string" calcext:value-type="string">
            <text:p>Uitkering</text:p>
          </table:table-cell>
          <table:table-cell table:style-name="ce64" table:number-columns-repeated="2"/>
          <table:table-cell table:number-columns-repeated="16373"/>
        </table:table-row>
        <table:table-row table:style-name="ro1">
          <table:table-cell table:style-name="ce65" office:value-type="string" calcext:value-type="string">
            <text:p>bo3_nw</text:p>
          </table:table-cell>
          <table:table-cell table:style-name="ce5" office:value-type="string" calcext:value-type="string">
            <text:p>bijstandsontvangers</text:p>
          </table:table-cell>
          <table:table-cell table:style-name="ce24" table:formula="of:=DGET(grond25;7;gemc)" office:value-type="string" office:string-value="" calcext:value-type="error">
            <text:p>Fout:502</text:p>
          </table:table-cell>
          <table:table-cell table:style-name="ce75" office:value-type="string" calcext:value-type="string">
            <text:p>x</text:p>
          </table:table-cell>
          <table:table-cell table:style-name="ce77" office:value-type="float" office:value="9.087" calcext:value-type="float">
            <text:p>€ 9,09 </text:p>
          </table:table-cell>
          <table:table-cell table:style-name="ce78" office:value-type="string" calcext:value-type="string">
            <text:p>=</text:p>
          </table:table-cell>
          <table:table-cell table:style-name="ce79" table:formula="of:=[.C14]*[.E14]" office:value-type="string" office:string-value="" calcext:value-type="error">
            <text:p>Fout:502</text:p>
          </table:table-cell>
          <table:table-cell table:style-name="ce80"/>
          <table:table-cell table:style-name="ce79" table:formula="of:=[.G14]*[.$C$4]" office:value-type="string" office:string-value="" calcext:value-type="error">
            <text:p>Fout:502</text:p>
          </table:table-cell>
          <table:table-cell table:style-name="ce64" table:number-columns-repeated="2"/>
          <table:table-cell table:number-columns-repeated="16373"/>
        </table:table-row>
        <table:table-row table:style-name="ro1">
          <table:table-cell table:style-name="ce65"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5;8;gemc)" office:value-type="string" office:string-value="" calcext:value-type="error">
            <text:p>Fout:502</text:p>
          </table:table-cell>
          <table:table-cell table:style-name="ce75" office:value-type="string" calcext:value-type="string">
            <text:p>x</text:p>
          </table:table-cell>
          <table:table-cell table:style-name="ce77" office:value-type="float" office:value="1.84" calcext:value-type="float">
            <text:p>€ 1,84 </text:p>
          </table:table-cell>
          <table:table-cell table:style-name="ce78" office:value-type="string" calcext:value-type="string">
            <text:p>=</text:p>
          </table:table-cell>
          <table:table-cell table:style-name="ce79" table:formula="of:=[.C15]*[.E15]" office:value-type="string" office:string-value="" calcext:value-type="error">
            <text:p>Fout:502</text:p>
          </table:table-cell>
          <table:table-cell table:style-name="ce80"/>
          <table:table-cell table:style-name="ce79" table:formula="of:=[.G15]*[.$C$4]" office:value-type="string" office:string-value="" calcext:value-type="error">
            <text:p>Fout:502</text:p>
          </table:table-cell>
          <table:table-cell table:style-name="ce64" table:number-columns-repeated="2"/>
          <table:table-cell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75" office:value-type="string" calcext:value-type="string">
            <text:p>x</text:p>
          </table:table-cell>
          <table:table-cell table:style-name="ce77" office:value-type="float" office:value="0.62" calcext:value-type="float">
            <text:p>€ 0,62 </text:p>
          </table:table-cell>
          <table:table-cell table:style-name="ce78" office:value-type="string" calcext:value-type="string">
            <text:p>=</text:p>
          </table:table-cell>
          <table:table-cell table:style-name="ce79" table:formula="of:=[.C16]*[.E16]" office:value-type="string" office:string-value="" calcext:value-type="error">
            <text:p>Fout:502</text:p>
          </table:table-cell>
          <table:table-cell table:style-name="ce80"/>
          <table:table-cell table:style-name="ce79" table:formula="of:=[.G16]*[.$C$4]" office:value-type="string" office:string-value="" calcext:value-type="error">
            <text:p>Fout:502</text:p>
          </table:table-cell>
          <table:table-cell table:style-name="ce64" table:number-columns-repeated="2"/>
          <table:table-cell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5;24;gemc)" office:value-type="string" office:string-value="" calcext:value-type="error">
            <text:p>Fout:502</text:p>
          </table:table-cell>
          <table:table-cell table:style-name="ce75" office:value-type="string" calcext:value-type="string">
            <text:p>x</text:p>
          </table:table-cell>
          <table:table-cell table:style-name="ce77" office:value-type="float" office:value="9.087" calcext:value-type="float">
            <text:p>€ 9,09 </text:p>
          </table:table-cell>
          <table:table-cell table:style-name="ce78" office:value-type="string" calcext:value-type="string">
            <text:p>=</text:p>
          </table:table-cell>
          <table:table-cell table:style-name="ce79" table:formula="of:=[.C17]*[.E17]" office:value-type="string" office:string-value="" calcext:value-type="error">
            <text:p>Fout:502</text:p>
          </table:table-cell>
          <table:table-cell table:style-name="ce80"/>
          <table:table-cell table:style-name="ce79" table:formula="of:=[.G17]*[.$C$4]" office:value-type="string" office:string-value="" calcext:value-type="error">
            <text:p>Fout:502</text:p>
          </table:table-cell>
          <table:table-cell table:style-name="ce64" table:number-columns-repeated="2"/>
          <table:table-cell table:number-columns-repeated="16373"/>
        </table:table-row>
        <table:table-row table:style-name="ro1">
          <table:table-cell table:style-name="ce64" table:number-columns-repeated="6"/>
          <table:table-cell table:style-name="ce80" table:number-columns-repeated="3"/>
          <table:table-cell table:style-name="ce64" table:number-columns-repeated="2"/>
          <table:table-cell table:number-columns-repeated="16373"/>
        </table:table-row>
        <table:table-row table:style-name="ro1">
          <table:table-cell table:style-name="ce64"/>
          <table:table-cell table:style-name="ce71" office:value-type="string" calcext:value-type="string">
            <text:p>Totaal</text:p>
          </table:table-cell>
          <table:table-cell table:style-name="ce64" table:number-columns-repeated="4"/>
          <table:table-cell table:style-name="ce80" table:number-columns-repeated="2"/>
          <table:table-cell table:style-name="ce81" table:formula="of:=SUM([.I14:.I17])" office:value-type="string" office:string-value="" calcext:value-type="error">
            <text:p>Fout:502</text:p>
          </table:table-cell>
          <table:table-cell table:style-name="ce64" table:number-columns-repeated="2"/>
          <table:table-cell table:number-columns-repeated="16373"/>
        </table:table-row>
        <table:table-row table:style-name="ro1" table:number-rows-repeated="1048556">
          <table:table-cell table:number-columns-repeated="16384"/>
        </table:table-row>
        <table:table-row table:style-name="ro1">
          <table:table-cell table:number-columns-repeated="16384"/>
        </table:table-row>
      </table:table>
      <table:table table:name="Digitaal stelsel omgevingswet" table:style-name="ta10">
        <table:table-column table:style-name="co6" table:visibility="collapse" table:default-cell-style-name="Default"/>
        <table:table-column table:style-name="co7" table:default-cell-style-name="ce84"/>
        <table:table-column table:style-name="co17" table:default-cell-style-name="ce84"/>
        <table:table-column table:style-name="co18" table:default-cell-style-name="ce84"/>
        <table:table-column table:style-name="co19"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default-cell-style-name="Default"/>
        <table:table-row table:style-name="ro1">
          <table:table-cell table:style-name="ce5"/>
          <table:table-cell table:style-name="ce83" office:value-type="string" calcext:value-type="string">
            <text:p>Taakmutaties uitkeringsjaar 2028, stand septembercirculaire 2025 (Bestuur en ondersteuning)</text:p>
          </table:table-cell>
          <table:table-cell table:style-name="ce85" table:number-columns-repeated="7"/>
          <table:table-cell table:style-name="ce92"/>
          <table:table-cell table:style-name="ce93"/>
          <table:table-cell table:style-name="ce86"/>
          <table:table-cell table:number-columns-repeated="16372"/>
        </table:table-row>
        <table:table-row table:style-name="ro1">
          <table:table-cell table:style-name="ce5"/>
          <table:table-cell table:style-name="ce53"/>
          <table:table-cell table:style-name="ce86" table:number-columns-repeated="10"/>
          <table:table-cell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86" table:number-columns-repeated="9"/>
          <table:table-cell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Digitaal stelsel omgevingswet</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87" office:value-type="float" office:value="-2.898" calcext:value-type="float">
            <text:p>-2,898</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september 2024, § 2.2-5</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65" office:value-type="string" calcext:value-type="string">
            <text:p>inwo</text:p>
          </table:table-cell>
          <table:table-cell table:style-name="ce5" office:value-type="string" calcext:value-type="string">
            <text:p>inwoners</text:p>
          </table:table-cell>
          <table:table-cell table:style-name="ce88" table:formula="of:=DGET(grond25;14;gemc)" office:value-type="string" office:string-value="" calcext:value-type="error">
            <text:p>Fout:502</text:p>
          </table:table-cell>
          <table:table-cell table:style-name="ce57" office:value-type="string" calcext:value-type="string">
            <text:p>x</text:p>
          </table:table-cell>
          <table:table-cell table:style-name="ce89" office:value-type="float" office:value="-0.08" calcext:value-type="float">
            <text:p>-€ 0,08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65" office:value-type="string" calcext:value-type="string">
            <text:p>woonr</text:p>
          </table:table-cell>
          <table:table-cell table:style-name="ce5" office:value-type="string" calcext:value-type="string">
            <text:p>woonruimten</text:p>
          </table:table-cell>
          <table:table-cell table:style-name="ce88" table:formula="of:=DGET(grond25;51;gemc)" office:value-type="string" office:string-value="" calcext:value-type="error">
            <text:p>Fout:502</text:p>
          </table:table-cell>
          <table:table-cell table:style-name="ce57" office:value-type="string" calcext:value-type="string">
            <text:p>x</text:p>
          </table:table-cell>
          <table:table-cell table:style-name="ce89" office:value-type="float" office:value="-0.04" calcext:value-type="float">
            <text:p>-€ 0,04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5])" office:value-type="string" office:string-value="" calcext:value-type="error">
            <text:p>Fout:502</text:p>
          </table:table-cell>
          <table:table-cell table:style-name="ce5" table:number-columns-repeated="2"/>
          <table:table-cell table:style-name="ce65"/>
        </table:table-row>
        <table:table-row table:style-name="ro1" table:number-rows-repeated="1048558">
          <table:table-cell table:number-columns-repeated="16384"/>
        </table:table-row>
        <table:table-row table:style-name="ro1">
          <table:table-cell table:number-columns-repeated="16384"/>
        </table:table-row>
      </table:table>
      <table:table table:name="Kinderopvang SMI" table:style-name="ta11">
        <table:table-column table:style-name="co6" table:visibility="collapse" table:default-cell-style-name="ce95"/>
        <table:table-column table:style-name="co7" table:default-cell-style-name="ce95"/>
        <table:table-column table:style-name="co8" table:default-cell-style-name="ce95"/>
        <table:table-column table:style-name="co4" table:default-cell-style-name="ce95"/>
        <table:table-column table:style-name="co24" table:default-cell-style-name="ce95"/>
        <table:table-column table:style-name="co4" table:default-cell-style-name="ce95"/>
        <table:table-column table:style-name="co10" table:default-cell-style-name="ce95"/>
        <table:table-column table:style-name="co4" table:default-cell-style-name="ce95"/>
        <table:table-column table:style-name="co2" table:default-cell-style-name="ce95"/>
        <table:table-column table:style-name="co4" table:number-columns-repeated="16375" table:default-cell-style-name="ce95"/>
        <table:table-row table:style-name="ro1">
          <table:table-cell table:style-name="ce94"/>
          <table:table-cell table:style-name="ce96" office:value-type="string" calcext:value-type="string" table:number-columns-spanned="10" table:number-rows-spanned="1">
            <text:p>Taakmutaties uitkeringsjaar 2028, stand septembercirculaire 2025 (Sociale basisvoorzieningen)</text:p>
          </table:table-cell>
          <table:covered-table-cell table:number-columns-repeated="8" table:style-name="ce101"/>
          <table:covered-table-cell table:style-name="ce109"/>
          <table:table-cell table:number-columns-repeated="16373"/>
        </table:table-row>
        <table:table-row table:style-name="ro1">
          <table:table-cell table:style-name="ce94"/>
          <table:table-cell table:style-name="ce97"/>
          <table:table-cell table:style-name="ce94" table:number-columns-repeated="9"/>
          <table:table-cell table:number-columns-repeated="16373"/>
        </table:table-row>
        <table:table-row table:style-name="ro1">
          <table:table-cell table:style-name="ce94"/>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94" table:number-columns-repeated="8"/>
          <table:table-cell table:number-columns-repeated="16373"/>
        </table:table-row>
        <table:table-row table:style-name="ro1">
          <table:table-cell table:style-name="ce94"/>
          <table:table-cell table:style-name="ce98"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94" table:number-columns-repeated="8"/>
          <table:table-cell table:number-columns-repeated="16373"/>
        </table:table-row>
        <table:table-row table:style-name="ro1">
          <table:table-cell table:style-name="ce94"/>
          <table:table-cell table:style-name="ce99"/>
          <table:table-cell table:style-name="ce98"/>
          <table:table-cell table:style-name="ce94" table:number-columns-repeated="8"/>
          <table:table-cell table:number-columns-repeated="16373"/>
        </table:table-row>
        <table:table-row table:style-name="ro1">
          <table:table-cell table:style-name="ce94"/>
          <table:table-cell table:style-name="ce99" office:value-type="string" calcext:value-type="string">
            <text:p>Kinderopvang Sociaal Medische Indicatie</text:p>
          </table:table-cell>
          <table:table-cell table:style-name="ce94" table:number-columns-repeated="9"/>
          <table:table-cell table:number-columns-repeated="16373"/>
        </table:table-row>
        <table:table-row table:style-name="ro1">
          <table:table-cell table:style-name="ce94" table:number-columns-repeated="11"/>
          <table:table-cell table:number-columns-repeated="16373"/>
        </table:table-row>
        <table:table-row table:style-name="ro1">
          <table:table-cell table:style-name="ce94"/>
          <table:table-cell table:style-name="ce94" office:value-type="string" calcext:value-type="string">
            <text:p>Mutatie bedrag (mln €)</text:p>
          </table:table-cell>
          <table:table-cell table:style-name="ce87" office:value-type="float" office:value="0.1" calcext:value-type="float">
            <text:p>0,100</text:p>
          </table:table-cell>
          <table:table-cell table:style-name="ce94" table:number-columns-repeated="8"/>
          <table:table-cell table:number-columns-repeated="16373"/>
        </table:table-row>
        <table:table-row table:style-name="ro1">
          <table:table-cell table:style-name="ce94"/>
          <table:table-cell table:style-name="ce94" office:value-type="string" calcext:value-type="string">
            <text:p>Stand</text:p>
          </table:table-cell>
          <table:table-cell table:style-name="ce22" office:value-type="string" calcext:value-type="string">
            <text:p>september 2024, § 2.2-7</text:p>
          </table:table-cell>
          <table:table-cell table:style-name="ce94" table:number-columns-repeated="8"/>
          <table:table-cell table:number-columns-repeated="16373"/>
        </table:table-row>
        <table:table-row table:style-name="ro1">
          <table:table-cell table:style-name="ce94" table:number-columns-repeated="11"/>
          <table:table-cell table:number-columns-repeated="16373"/>
        </table:table-row>
        <table:table-row table:style-name="ro1">
          <table:table-cell table:style-name="ce94" table:number-columns-repeated="11"/>
          <table:table-cell table:number-columns-repeated="16373"/>
        </table:table-row>
        <table:table-row table:style-name="ro1">
          <table:table-cell table:style-name="ce94"/>
          <table:table-cell table:style-name="ce99" office:value-type="string" calcext:value-type="string">
            <text:p>Door gemeente in te vullen of CBS nummer invullen</text:p>
          </table:table-cell>
          <table:table-cell table:style-name="ce94" table:number-columns-repeated="9"/>
          <table:table-cell table:number-columns-repeated="16373"/>
        </table:table-row>
        <table:table-row table:style-name="ro1">
          <table:table-cell table:style-name="ce94"/>
          <table:table-cell table:style-name="ce99"/>
          <table:table-cell table:style-name="ce102" office:value-type="string" calcext:value-type="string">
            <text:p>Aantal</text:p>
          </table:table-cell>
          <table:table-cell table:style-name="ce94"/>
          <table:table-cell table:style-name="ce104" office:value-type="string" calcext:value-type="string">
            <text:p>b.p.e</text:p>
          </table:table-cell>
          <table:table-cell table:style-name="ce94"/>
          <table:table-cell table:style-name="ce104" office:value-type="string" calcext:value-type="string">
            <text:p>Bedrag in basis</text:p>
          </table:table-cell>
          <table:table-cell table:style-name="ce94"/>
          <table:table-cell table:style-name="ce104" office:value-type="string" calcext:value-type="string">
            <text:p>Uitkering</text:p>
          </table:table-cell>
          <table:table-cell table:style-name="ce94" table:number-columns-repeated="2"/>
          <table:table-cell table:number-columns-repeated="16373"/>
        </table:table-row>
        <table:table-row table:style-name="ro1">
          <table:table-cell table:style-name="ce5" office:value-type="string" calcext:value-type="string">
            <text:p>inwo</text:p>
          </table:table-cell>
          <table:table-cell table:style-name="ce17" office:value-type="string" calcext:value-type="string">
            <text:p>inwoners</text:p>
          </table:table-cell>
          <table:table-cell table:style-name="ce24" table:formula="of:=DGET(grond25;14;gemc)" office:value-type="string" office:string-value="" calcext:value-type="error">
            <text:p>Fout:502</text:p>
          </table:table-cell>
          <table:table-cell table:style-name="ce103" office:value-type="string" calcext:value-type="string">
            <text:p>x</text:p>
          </table:table-cell>
          <table:table-cell table:style-name="ce89" office:value-type="float" office:value="0" calcext:value-type="float">
            <text:p>€ 0,00 </text:p>
          </table:table-cell>
          <table:table-cell table:style-name="ce106" office:value-type="string" calcext:value-type="string">
            <text:p>=</text:p>
          </table:table-cell>
          <table:table-cell table:style-name="ce107" table:formula="of:=[.C14]*[.E14]" office:value-type="string" office:string-value="" calcext:value-type="error">
            <text:p>Fout:502</text:p>
          </table:table-cell>
          <table:table-cell table:style-name="ce105"/>
          <table:table-cell table:style-name="ce107" table:formula="of:=[.G14]*[.$C$4]" office:value-type="string" office:string-value="" calcext:value-type="error">
            <text:p>Fout:502</text:p>
          </table:table-cell>
          <table:table-cell table:style-name="ce94" table:number-columns-repeated="2"/>
          <table:table-cell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5;20;gemc)" office:value-type="string" office:string-value="" calcext:value-type="error">
            <text:p>Fout:502</text:p>
          </table:table-cell>
          <table:table-cell table:style-name="ce103" office:value-type="string" calcext:value-type="string">
            <text:p>x</text:p>
          </table:table-cell>
          <table:table-cell table:style-name="ce89" office:value-type="float" office:value="0.1" calcext:value-type="float">
            <text:p>€ 0,10 </text:p>
          </table:table-cell>
          <table:table-cell table:style-name="ce106" office:value-type="string" calcext:value-type="string">
            <text:p>=</text:p>
          </table:table-cell>
          <table:table-cell table:style-name="ce107" table:formula="of:=[.C15]*[.E15]" office:value-type="string" office:string-value="" calcext:value-type="error">
            <text:p>Fout:502</text:p>
          </table:table-cell>
          <table:table-cell table:style-name="ce105"/>
          <table:table-cell table:style-name="ce107" table:formula="of:=[.G15]*[.$C$4]" office:value-type="string" office:string-value="" calcext:value-type="error">
            <text:p>Fout:502</text:p>
          </table:table-cell>
          <table:table-cell table:style-name="ce94" table:number-columns-repeated="2"/>
          <table:table-cell table:number-columns-repeated="16373"/>
        </table:table-row>
        <table:table-row table:style-name="ro1">
          <table:table-cell table:style-name="ce65" office:value-type="string" calcext:value-type="string">
            <text:p>migr</text:p>
          </table:table-cell>
          <table:table-cell table:style-name="ce5" office:value-type="string" calcext:value-type="string">
            <text:p>migratieachtergrond</text:p>
          </table:table-cell>
          <table:table-cell table:style-name="ce24" table:formula="of:=DGET(grond25;25;gemc)" office:value-type="string" office:string-value="" calcext:value-type="error">
            <text:p>Fout:502</text:p>
          </table:table-cell>
          <table:table-cell table:style-name="ce103" office:value-type="string" calcext:value-type="string">
            <text:p>x</text:p>
          </table:table-cell>
          <table:table-cell table:style-name="ce89" office:value-type="float" office:value="0" calcext:value-type="float">
            <text:p>€ 0,00 </text:p>
          </table:table-cell>
          <table:table-cell table:style-name="ce106" office:value-type="string" calcext:value-type="string">
            <text:p>=</text:p>
          </table:table-cell>
          <table:table-cell table:style-name="ce107" table:formula="of:=[.C16]*[.E16]" office:value-type="string" office:string-value="" calcext:value-type="error">
            <text:p>Fout:502</text:p>
          </table:table-cell>
          <table:table-cell table:style-name="ce105"/>
          <table:table-cell table:style-name="ce107" table:formula="of:=[.G16]*[.$C$4]" office:value-type="string" office:string-value="" calcext:value-type="error">
            <text:p>Fout:502</text:p>
          </table:table-cell>
          <table:table-cell table:style-name="ce94" table:number-columns-repeated="2"/>
          <table:table-cell table:number-columns-repeated="16373"/>
        </table:table-row>
        <table:table-row table:style-name="ro1">
          <table:table-cell table:style-name="ce65" office:value-type="string" calcext:value-type="string">
            <text:p>cf.regionaal</text:p>
          </table:table-cell>
          <table:table-cell table:style-name="ce17" office:value-type="string" calcext:value-type="string">
            <text:p>regionalecentrumfunctie</text:p>
          </table:table-cell>
          <table:table-cell table:style-name="ce24" table:formula="of:=DGET(grond25;28;gemc)" office:value-type="string" office:string-value="" calcext:value-type="error">
            <text:p>Fout:502</text:p>
          </table:table-cell>
          <table:table-cell table:style-name="ce103" office:value-type="string" calcext:value-type="string">
            <text:p>x</text:p>
          </table:table-cell>
          <table:table-cell table:style-name="ce89" office:value-type="float" office:value="0" calcext:value-type="float">
            <text:p>€ 0,00 </text:p>
          </table:table-cell>
          <table:table-cell table:style-name="ce106" office:value-type="string" calcext:value-type="string">
            <text:p>=</text:p>
          </table:table-cell>
          <table:table-cell table:style-name="ce107" table:formula="of:=[.C17]*[.E17]" office:value-type="string" office:string-value="" calcext:value-type="error">
            <text:p>Fout:502</text:p>
          </table:table-cell>
          <table:table-cell table:style-name="ce105"/>
          <table:table-cell table:style-name="ce107" table:formula="of:=[.G17]*[.$C$4]" office:value-type="string" office:string-value="" calcext:value-type="error">
            <text:p>Fout:502</text:p>
          </table:table-cell>
          <table:table-cell table:style-name="ce94" table:number-columns-repeated="2"/>
          <table:table-cell table:number-columns-repeated="16373"/>
        </table:table-row>
        <table:table-row table:style-name="ro1">
          <table:table-cell table:style-name="ce6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103" office:value-type="string" calcext:value-type="string">
            <text:p>x</text:p>
          </table:table-cell>
          <table:table-cell table:style-name="ce89" office:value-type="float" office:value="0" calcext:value-type="float">
            <text:p>€ 0,00 </text:p>
          </table:table-cell>
          <table:table-cell table:style-name="ce106" office:value-type="string" calcext:value-type="string">
            <text:p>=</text:p>
          </table:table-cell>
          <table:table-cell table:style-name="ce107" table:formula="of:=[.C18]*[.E18]" office:value-type="string" office:string-value="" calcext:value-type="error">
            <text:p>Fout:502</text:p>
          </table:table-cell>
          <table:table-cell table:style-name="ce105"/>
          <table:table-cell table:style-name="ce107" table:formula="of:=[.G18]*[.$C$4]" office:value-type="string" office:string-value="" calcext:value-type="error">
            <text:p>Fout:502</text:p>
          </table:table-cell>
          <table:table-cell table:style-name="ce94" table:number-columns-repeated="2"/>
          <table:table-cell table:number-columns-repeated="16373"/>
        </table:table-row>
        <table:table-row table:style-name="ro1">
          <table:table-cell table:style-name="ce94" table:number-columns-repeated="4"/>
          <table:table-cell table:style-name="ce105"/>
          <table:table-cell table:style-name="ce94"/>
          <table:table-cell table:style-name="ce105" table:number-columns-repeated="3"/>
          <table:table-cell table:style-name="ce94" table:number-columns-repeated="2"/>
          <table:table-cell table:number-columns-repeated="16373"/>
        </table:table-row>
        <table:table-row table:style-name="ro1">
          <table:table-cell table:style-name="ce94"/>
          <table:table-cell table:style-name="ce100" office:value-type="string" calcext:value-type="string">
            <text:p>Totaal</text:p>
          </table:table-cell>
          <table:table-cell table:style-name="ce94" table:number-columns-repeated="4"/>
          <table:table-cell table:style-name="ce105" table:number-columns-repeated="2"/>
          <table:table-cell table:style-name="ce108" table:formula="of:=SUM([.I14:.I18])" office:value-type="string" office:string-value="" calcext:value-type="error">
            <text:p>Fout:502</text:p>
          </table:table-cell>
          <table:table-cell table:style-name="ce94" table:number-columns-repeated="2"/>
          <table:table-cell table:number-columns-repeated="16373"/>
        </table:table-row>
        <table:table-row table:style-name="ro1" table:number-rows-repeated="1048555">
          <table:table-cell table:number-columns-repeated="16384"/>
        </table:table-row>
        <table:table-row table:style-name="ro1">
          <table:table-cell table:number-columns-repeated="16384"/>
        </table:table-row>
      </table:table>
      <table:table table:name="Indexatie WMO demografie" table:style-name="ta12">
        <table:table-column table:style-name="co6" table:visibility="collapse" table:default-cell-style-name="ce5"/>
        <table:table-column table:style-name="co11" table:default-cell-style-name="ce5"/>
        <table:table-column table:style-name="co12" table:default-cell-style-name="ce5"/>
        <table:table-column table:style-name="co4" table:number-columns-repeated="3" table:default-cell-style-name="ce5"/>
        <table:table-column table:style-name="co14" table:default-cell-style-name="ce5"/>
        <table:table-column table:style-name="co4" table:default-cell-style-name="ce5"/>
        <table:table-column table:style-name="co16" table:default-cell-style-name="ce5"/>
        <table:table-column table:style-name="co4" table:number-columns-repeated="2" table:default-cell-style-name="ce5"/>
        <table:table-column table:style-name="co4" table:number-columns-repeated="1014" table:default-cell-style-name="Default"/>
        <table:table-column table:style-name="co5" table:number-columns-repeated="15359" table:default-cell-style-name="Default"/>
        <table:table-row table:style-name="ro1">
          <table:table-cell/>
          <table:table-cell table:style-name="ce52" office:value-type="string" calcext:value-type="string" table:number-columns-spanned="10" table:number-rows-spanned="1">
            <text:p>Taakmutaties uitkeringsjaar 2028, stand septembercirculaire 2025 (Individuele voorzieningen Wmo)</text:p>
          </table:table-cell>
          <table:covered-table-cell table:number-columns-repeated="9" table:style-name="ce52"/>
          <table:table-cell table:number-columns-repeated="16373"/>
        </table:table-row>
        <table:table-row table:style-name="ro1">
          <table:table-cell/>
          <table:table-cell table:style-name="ce53"/>
          <table:table-cell table:number-columns-repeated="16382"/>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number-columns-repeated="16381"/>
        </table:table-row>
        <table:table-row table:style-name="ro1">
          <table:table-cell/>
          <table:table-cell table:style-name="ce54"/>
          <table:table-cell table:style-name="ce37"/>
          <table:table-cell table:number-columns-repeated="16381"/>
        </table:table-row>
        <table:table-row table:style-name="ro1">
          <table:table-cell/>
          <table:table-cell table:style-name="ce39"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0"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22" office:value-type="string" calcext:value-type="string">
            <text:p>september 2024, § 2.2-10</text:p>
          </table:table-cell>
          <table:table-cell table:number-columns-repeated="16381"/>
        </table:table-row>
        <table:table-row table:style-name="ro1">
          <table:table-cell table:number-columns-repeated="16384"/>
        </table:table-row>
        <table:table-row table:style-name="ro1">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5;9;gemc)" office:value-type="string" office:string-value="" calcext:value-type="error">
            <text:p>Fout:502</text:p>
          </table:table-cell>
          <table:table-cell table:style-name="ce57" office:value-type="string" calcext:value-type="string">
            <text:p>x</text:p>
          </table:table-cell>
          <table:table-cell table:style-name="ce111" office:value-type="float" office:value="2.16" calcext:value-type="float">
            <text:p>€ 2,16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57" office:value-type="string" calcext:value-type="string">
            <text:p>x</text:p>
          </table:table-cell>
          <table:table-cell table:style-name="ce111" office:value-type="float" office:value="6.8" calcext:value-type="float">
            <text:p>€ 6,80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5;15;gemc)" office:value-type="string" office:string-value="" calcext:value-type="error">
            <text:p>Fout:502</text:p>
          </table:table-cell>
          <table:table-cell table:style-name="ce57" office:value-type="string" calcext:value-type="string">
            <text:p>x</text:p>
          </table:table-cell>
          <table:table-cell table:style-name="ce111" office:value-type="float" office:value="17.17" calcext:value-type="float">
            <text:p>€ 17,17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5;20;gemc)" office:value-type="string" office:string-value="" calcext:value-type="error">
            <text:p>Fout:502</text:p>
          </table:table-cell>
          <table:table-cell table:style-name="ce57" office:value-type="string" calcext:value-type="string">
            <text:p>x</text:p>
          </table:table-cell>
          <table:table-cell table:style-name="ce111" office:value-type="float" office:value="306.69" calcext:value-type="float">
            <text:p>€ 306,69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5;21;gemc)" office:value-type="string" office:string-value="" calcext:value-type="error">
            <text:p>Fout:502</text:p>
          </table:table-cell>
          <table:table-cell table:style-name="ce57" office:value-type="string" calcext:value-type="string">
            <text:p>x</text:p>
          </table:table-cell>
          <table:table-cell table:style-name="ce111" office:value-type="float" office:value="3.42" calcext:value-type="float">
            <text:p>€ 3,42 </text:p>
          </table:table-cell>
          <table:table-cell table:style-name="ce60" office:value-type="string" calcext:value-type="string">
            <text:p>=</text:p>
          </table:table-cell>
          <table:table-cell table:style-name="ce61" table:formula="of:=[.C18]*[.E18]" office:value-type="string" office:string-value="" calcext:value-type="error">
            <text:p>Fout:502</text:p>
          </table:table-cell>
          <table:table-cell table:style-name="ce61"/>
          <table:table-cell table:style-name="ce6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57" office:value-type="string" calcext:value-type="string">
            <text:p>x</text:p>
          </table:table-cell>
          <table:table-cell table:style-name="ce111" office:value-type="float" office:value="0.65" calcext:value-type="float">
            <text:p>€ 0,65 </text:p>
          </table:table-cell>
          <table:table-cell table:style-name="ce60" office:value-type="string" calcext:value-type="string">
            <text:p>=</text:p>
          </table:table-cell>
          <table:table-cell table:style-name="ce61" table:formula="of:=[.C19]*[.E19]" office:value-type="string" office:string-value="" calcext:value-type="error">
            <text:p>Fout:502</text:p>
          </table:table-cell>
          <table:table-cell table:style-name="ce61"/>
          <table:table-cell table:style-name="ce6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61" table:number-columns-repeated="3"/>
          <table:table-cell table:number-columns-repeated="16375"/>
        </table:table-row>
        <table:table-row table:style-name="ro1">
          <table:table-cell/>
          <table:table-cell table:style-name="ce41" office:value-type="string" calcext:value-type="string">
            <text:p>Totaal</text:p>
          </table:table-cell>
          <table:table-cell table:number-columns-repeated="4"/>
          <table:table-cell table:style-name="ce61" table:number-columns-repeated="2"/>
          <table:table-cell table:style-name="ce51" table:formula="of:=SUM([.I14:.I19])" office:value-type="string" office:string-value="" calcext:value-type="error">
            <text:p>Fout:502</text:p>
          </table:table-cell>
          <table:table-cell table:number-columns-repeated="16375"/>
        </table:table-row>
      </table:table>
      <table:table table:name="Terugval 'budget jeugd' gf 2026" table:style-name="ta13">
        <table:table-column table:style-name="co6" table:visibility="collapse" table:default-cell-style-name="ce113"/>
        <table:table-column table:style-name="co7" table:default-cell-style-name="ce113"/>
        <table:table-column table:style-name="co8" table:default-cell-style-name="ce113"/>
        <table:table-column table:style-name="co4" table:default-cell-style-name="ce113"/>
        <table:table-column table:style-name="co9" table:default-cell-style-name="ce113"/>
        <table:table-column table:style-name="co4" table:default-cell-style-name="ce113"/>
        <table:table-column table:style-name="co10" table:default-cell-style-name="ce113"/>
        <table:table-column table:style-name="co4" table:default-cell-style-name="ce113"/>
        <table:table-column table:style-name="co2" table:default-cell-style-name="ce113"/>
        <table:table-column table:style-name="co4" table:number-columns-repeated="16375" table:default-cell-style-name="ce113"/>
        <table:table-row table:style-name="ro1">
          <table:table-cell table:style-name="ce112"/>
          <table:table-cell table:style-name="ce114" office:value-type="string" calcext:value-type="string" table:number-columns-spanned="10" table:number-rows-spanned="1">
            <text:p>Taakmutaties uitkeringsjaar 2028, stand septembercirculaire 2025 (Individuele voorzieningen Jeugd)</text:p>
          </table:table-cell>
          <table:covered-table-cell table:number-columns-repeated="8" table:style-name="ce119"/>
          <table:covered-table-cell table:style-name="ce129"/>
          <table:table-cell table:number-columns-repeated="16373"/>
        </table:table-row>
        <table:table-row table:style-name="ro1">
          <table:table-cell table:style-name="ce112"/>
          <table:table-cell table:style-name="ce115"/>
          <table:table-cell table:style-name="ce112" table:number-columns-repeated="9"/>
          <table:table-cell table:number-columns-repeated="16373"/>
        </table:table-row>
        <table:table-row table:style-name="ro1">
          <table:table-cell table:style-name="ce112"/>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112" table:number-columns-repeated="8"/>
          <table:table-cell table:number-columns-repeated="16373"/>
        </table:table-row>
        <table:table-row table:style-name="ro1">
          <table:table-cell table:style-name="ce112"/>
          <table:table-cell table:style-name="ce116"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112" table:number-columns-repeated="8"/>
          <table:table-cell table:number-columns-repeated="16373"/>
        </table:table-row>
        <table:table-row table:style-name="ro1">
          <table:table-cell table:style-name="ce112"/>
          <table:table-cell table:style-name="ce117"/>
          <table:table-cell table:style-name="ce116"/>
          <table:table-cell table:style-name="ce112" table:number-columns-repeated="8"/>
          <table:table-cell table:number-columns-repeated="16373"/>
        </table:table-row>
        <table:table-row table:style-name="ro1">
          <table:table-cell table:style-name="ce112"/>
          <table:table-cell table:style-name="ce39" office:value-type="string" calcext:value-type="string">
            <text:p>Terugval 'budget jeugd' gemeentefonds 2026</text:p>
          </table:table-cell>
          <table:table-cell table:style-name="ce112" table:number-columns-repeated="9"/>
          <table:table-cell table:number-columns-repeated="16373"/>
        </table:table-row>
        <table:table-row table:style-name="ro1">
          <table:table-cell table:style-name="ce112" table:number-columns-repeated="11"/>
          <table:table-cell table:number-columns-repeated="16373"/>
        </table:table-row>
        <table:table-row table:style-name="ro1">
          <table:table-cell table:style-name="ce112"/>
          <table:table-cell table:style-name="ce112" office:value-type="string" calcext:value-type="string">
            <text:p>Mutatie bedrag (mln €)</text:p>
          </table:table-cell>
          <table:table-cell table:style-name="ce120" office:value-type="float" office:value="-10" calcext:value-type="float">
            <text:p>-10,000</text:p>
          </table:table-cell>
          <table:table-cell table:style-name="ce112" table:number-columns-repeated="8"/>
          <table:table-cell table:number-columns-repeated="16373"/>
        </table:table-row>
        <table:table-row table:style-name="ro1">
          <table:table-cell table:style-name="ce112"/>
          <table:table-cell table:style-name="ce112" office:value-type="string" calcext:value-type="string">
            <text:p>Stand</text:p>
          </table:table-cell>
          <table:table-cell table:style-name="ce22" office:value-type="string" calcext:value-type="string">
            <text:p>mei 2025, § 2.2-4</text:p>
          </table:table-cell>
          <table:table-cell table:style-name="ce112" table:number-columns-repeated="8"/>
          <table:table-cell table:number-columns-repeated="16373"/>
        </table:table-row>
        <table:table-row table:style-name="ro1">
          <table:table-cell table:style-name="ce112" table:number-columns-repeated="11"/>
          <table:table-cell table:number-columns-repeated="16373"/>
        </table:table-row>
        <table:table-row table:style-name="ro1">
          <table:table-cell table:style-name="ce112" table:number-columns-repeated="11"/>
          <table:table-cell table:number-columns-repeated="16373"/>
        </table:table-row>
        <table:table-row table:style-name="ro1">
          <table:table-cell table:style-name="ce112"/>
          <table:table-cell table:style-name="ce117" office:value-type="string" calcext:value-type="string">
            <text:p>Door gemeente in te vullen of CBS nummer invullen</text:p>
          </table:table-cell>
          <table:table-cell table:style-name="ce112" table:number-columns-repeated="9"/>
          <table:table-cell table:number-columns-repeated="16373"/>
        </table:table-row>
        <table:table-row table:style-name="ro1">
          <table:table-cell table:style-name="ce112"/>
          <table:table-cell table:style-name="ce117"/>
          <table:table-cell table:style-name="ce121" office:value-type="string" calcext:value-type="string">
            <text:p>Aantal</text:p>
          </table:table-cell>
          <table:table-cell table:style-name="ce112"/>
          <table:table-cell table:style-name="ce123" office:value-type="string" calcext:value-type="string">
            <text:p>b.p.e</text:p>
          </table:table-cell>
          <table:table-cell table:style-name="ce112"/>
          <table:table-cell table:style-name="ce123" office:value-type="string" calcext:value-type="string">
            <text:p>Bedrag in basis</text:p>
          </table:table-cell>
          <table:table-cell table:style-name="ce112"/>
          <table:table-cell table:style-name="ce123" office:value-type="string" calcext:value-type="string">
            <text:p>Uitkering</text:p>
          </table:table-cell>
          <table:table-cell table:style-name="ce112" table:number-columns-repeated="2"/>
          <table:table-cell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122" office:value-type="string" calcext:value-type="string">
            <text:p>x</text:p>
          </table:table-cell>
          <table:table-cell table:style-name="ce124" office:value-type="float" office:value="-3.13" calcext:value-type="float">
            <text:p>-€ 3,13 </text:p>
          </table:table-cell>
          <table:table-cell table:style-name="ce125" office:value-type="string" calcext:value-type="string">
            <text:p>=</text:p>
          </table:table-cell>
          <table:table-cell table:style-name="ce126" table:formula="of:=[.C14]*[.E14]" office:value-type="string" office:string-value="" calcext:value-type="error">
            <text:p>Fout:502</text:p>
          </table:table-cell>
          <table:table-cell table:style-name="ce127"/>
          <table:table-cell table:style-name="ce126" table:formula="of:=[.G14]*[.$C$4]" office:value-type="string" office:string-value="" calcext:value-type="error">
            <text:p>Fout:502</text:p>
          </table:table-cell>
          <table:table-cell table:style-name="ce112" table:number-columns-repeated="2"/>
          <table:table-cell table:number-columns-repeated="1637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122" office:value-type="string" calcext:value-type="string">
            <text:p>x</text:p>
          </table:table-cell>
          <table:table-cell table:style-name="ce124" office:value-type="float" office:value="-0.37" calcext:value-type="float">
            <text:p>-€ 0,37 </text:p>
          </table:table-cell>
          <table:table-cell table:style-name="ce125" office:value-type="string" calcext:value-type="string">
            <text:p>=</text:p>
          </table:table-cell>
          <table:table-cell table:style-name="ce126" table:formula="of:=[.C15]*[.E15]" office:value-type="string" office:string-value="" calcext:value-type="error">
            <text:p>Fout:502</text:p>
          </table:table-cell>
          <table:table-cell table:style-name="ce127"/>
          <table:table-cell table:style-name="ce126" table:formula="of:=[.G15]*[.$C$4]" office:value-type="string" office:string-value="" calcext:value-type="error">
            <text:p>Fout:502</text:p>
          </table:table-cell>
          <table:table-cell table:style-name="ce112" table:number-columns-repeated="2"/>
          <table:table-cell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122" office:value-type="string" calcext:value-type="string">
            <text:p>x</text:p>
          </table:table-cell>
          <table:table-cell table:style-name="ce124" office:value-type="float" office:value="-0.05" calcext:value-type="float">
            <text:p>-€ 0,05 </text:p>
          </table:table-cell>
          <table:table-cell table:style-name="ce125" office:value-type="string" calcext:value-type="string">
            <text:p>=</text:p>
          </table:table-cell>
          <table:table-cell table:style-name="ce126" table:formula="of:=[.C16]*[.E16]" office:value-type="string" office:string-value="" calcext:value-type="error">
            <text:p>Fout:502</text:p>
          </table:table-cell>
          <table:table-cell table:style-name="ce127"/>
          <table:table-cell table:style-name="ce126" table:formula="of:=[.G16]*[.$C$4]" office:value-type="string" office:string-value="" calcext:value-type="error">
            <text:p>Fout:502</text:p>
          </table:table-cell>
          <table:table-cell table:style-name="ce112" table:number-columns-repeated="2"/>
          <table:table-cell table:number-columns-repeated="1637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122" office:value-type="string" calcext:value-type="string">
            <text:p>x</text:p>
          </table:table-cell>
          <table:table-cell table:style-name="ce124" office:value-type="float" office:value="0.03" calcext:value-type="float">
            <text:p>€ 0,03 </text:p>
          </table:table-cell>
          <table:table-cell table:style-name="ce125" office:value-type="string" calcext:value-type="string">
            <text:p>=</text:p>
          </table:table-cell>
          <table:table-cell table:style-name="ce126" table:formula="of:=[.C17]*[.E17]" office:value-type="string" office:string-value="" calcext:value-type="error">
            <text:p>Fout:502</text:p>
          </table:table-cell>
          <table:table-cell table:style-name="ce127"/>
          <table:table-cell table:style-name="ce126" table:formula="of:=[.G17]*[.$C$4]" office:value-type="string" office:string-value="" calcext:value-type="error">
            <text:p>Fout:502</text:p>
          </table:table-cell>
          <table:table-cell table:style-name="ce112" table:number-columns-repeated="2"/>
          <table:table-cell table:number-columns-repeated="16373"/>
        </table:table-row>
        <table:table-row table:style-name="ro1">
          <table:table-cell table:style-name="ce112" table:number-columns-repeated="6"/>
          <table:table-cell table:style-name="ce127" table:number-columns-repeated="3"/>
          <table:table-cell table:style-name="ce112" table:number-columns-repeated="2"/>
          <table:table-cell table:number-columns-repeated="16373"/>
        </table:table-row>
        <table:table-row table:style-name="ro1">
          <table:table-cell table:style-name="ce112"/>
          <table:table-cell table:style-name="ce118" office:value-type="string" calcext:value-type="string">
            <text:p>Totaal</text:p>
          </table:table-cell>
          <table:table-cell table:style-name="ce112" table:number-columns-repeated="4"/>
          <table:table-cell table:style-name="ce127" table:number-columns-repeated="2"/>
          <table:table-cell table:style-name="ce128" table:formula="of:=SUM([.I14:.I17])" office:value-type="string" office:string-value="" calcext:value-type="error">
            <text:p>Fout:502</text:p>
          </table:table-cell>
          <table:table-cell table:style-name="ce112" table:number-columns-repeated="2"/>
          <table:table-cell table:number-columns-repeated="16373"/>
        </table:table-row>
        <table:table-row table:style-name="ro1" table:number-rows-repeated="1048556">
          <table:table-cell table:number-columns-repeated="16384"/>
        </table:table-row>
        <table:table-row table:style-name="ro1">
          <table:table-cell table:number-columns-repeated="16384"/>
        </table:table-row>
      </table:table>
      <table:table table:name="Hervormingsagenda Jeugd" table:style-name="ta14">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default-cell-style-name="Default"/>
        <table:table-row table:style-name="ro1">
          <table:table-cell table:style-name="ce5"/>
          <table:table-cell table:style-name="ce52" office:value-type="string" calcext:value-type="string" table:number-columns-spanned="10" table:number-rows-spanned="1">
            <text:p>Taakmutaties uitkeringsjaar 2028, stand septembercirculaire 2025 (Individuele voorzieningen Jeugd)</text:p>
          </table:table-cell>
          <table:covered-table-cell table:number-columns-repeated="9" table:style-name="ce52"/>
          <table:table-cell table:style-name="ce86"/>
          <table:table-cell table:number-columns-repeated="16372"/>
        </table:table-row>
        <table:table-row table:style-name="ro1">
          <table:table-cell table:style-name="ce5"/>
          <table:table-cell table:style-name="ce53"/>
          <table:table-cell table:style-name="ce86" table:number-columns-repeated="10"/>
          <table:table-cell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86" table:number-columns-repeated="9"/>
          <table:table-cell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Hervormingsagenda Jeugd</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20" office:value-type="float" office:value="40.663" calcext:value-type="float">
            <text:p>40,663</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5</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57" office:value-type="string" calcext:value-type="string">
            <text:p>x</text:p>
          </table:table-cell>
          <table:table-cell table:style-name="ce124" office:value-type="float" office:value="12.29" calcext:value-type="float">
            <text:p>€ 12,29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57" office:value-type="string" calcext:value-type="string">
            <text:p>x</text:p>
          </table:table-cell>
          <table:table-cell table:style-name="ce124" office:value-type="float" office:value="1.44" calcext:value-type="float">
            <text:p>€ 1,44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57" office:value-type="string" calcext:value-type="string">
            <text:p>x</text:p>
          </table:table-cell>
          <table:table-cell table:style-name="ce124" office:value-type="float" office:value="0.22" calcext:value-type="float">
            <text:p>€ 0,22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57" office:value-type="string" calcext:value-type="string">
            <text:p>x</text:p>
          </table:table-cell>
          <table:table-cell table:style-name="ce124" office:value-type="float" office:value="-0.12" calcext:value-type="float">
            <text:p>-€ 0,12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30"/>
          <table:table-cell table:style-name="ce86" table:number-columns-repeated="5"/>
          <table:table-cell table:number-columns-repeated="16372"/>
        </table:table-row>
        <table:table-row table:style-name="ro1" table:number-rows-repeated="1048555">
          <table:table-cell table:number-columns-repeated="16384"/>
        </table:table-row>
        <table:table-row table:style-name="ro1">
          <table:table-cell table:number-columns-repeated="16384"/>
        </table:table-row>
      </table:table>
      <table:table table:name="Groeipad maatregelen ha" table:style-name="ta15">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default-cell-style-name="Default"/>
        <table:table-row table:style-name="ro1">
          <table:table-cell table:style-name="ce5"/>
          <table:table-cell table:style-name="ce52" office:value-type="string" calcext:value-type="string" table:number-columns-spanned="10" table:number-rows-spanned="1">
            <text:p>Taakmutaties uitkeringsjaar 2028, stand septembercirculaire 2025 (Individuele voorzieningen Jeugd)</text:p>
          </table:table-cell>
          <table:covered-table-cell table:number-columns-repeated="9" table:style-name="ce52"/>
          <table:table-cell table:style-name="ce86"/>
          <table:table-cell table:number-columns-repeated="16372"/>
        </table:table-row>
        <table:table-row table:style-name="ro1">
          <table:table-cell table:style-name="ce5"/>
          <table:table-cell table:style-name="ce53"/>
          <table:table-cell table:style-name="ce86" table:number-columns-repeated="10"/>
          <table:table-cell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86" table:number-columns-repeated="9"/>
          <table:table-cell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Groeipad maatregelen hervormingsagenda</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20" office:value-type="float" office:value="-447" calcext:value-type="float">
            <text:p>-447,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57" office:value-type="string" calcext:value-type="string">
            <text:p>x</text:p>
          </table:table-cell>
          <table:table-cell table:style-name="ce124" office:value-type="float" office:value="-145.2" calcext:value-type="float">
            <text:p>-€ 145,20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57" office:value-type="string" calcext:value-type="string">
            <text:p>x</text:p>
          </table:table-cell>
          <table:table-cell table:style-name="ce124" office:value-type="float" office:value="-17.07" calcext:value-type="float">
            <text:p>-€ 17,07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57" office:value-type="string" calcext:value-type="string">
            <text:p>x</text:p>
          </table:table-cell>
          <table:table-cell table:style-name="ce124" office:value-type="float" office:value="-2.55" calcext:value-type="float">
            <text:p>-€ 2,55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57" office:value-type="string" calcext:value-type="string">
            <text:p>x</text:p>
          </table:table-cell>
          <table:table-cell table:style-name="ce124" office:value-type="float" office:value="1.46" calcext:value-type="float">
            <text:p>€ 1,46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30"/>
          <table:table-cell table:style-name="ce86" table:number-columns-repeated="5"/>
          <table:table-cell table:number-columns-repeated="16372"/>
        </table:table-row>
        <table:table-row table:style-name="ro1" table:number-rows-repeated="1048555">
          <table:table-cell table:number-columns-repeated="16384"/>
        </table:table-row>
        <table:table-row table:style-name="ro1">
          <table:table-cell table:number-columns-repeated="16384"/>
        </table:table-row>
      </table:table>
      <table:table table:name="Eigen bijdrage Jeugdzorg" table:style-name="ta16">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default-cell-style-name="Default"/>
        <table:table-row table:style-name="ro1">
          <table:table-cell table:style-name="ce5"/>
          <table:table-cell table:style-name="ce52" office:value-type="string" calcext:value-type="string" table:number-columns-spanned="10" table:number-rows-spanned="1">
            <text:p>Taakmutaties uitkeringsjaar 2028, stand septembercirculaire 2025 (Individuele voorzieningen Jeugd)</text:p>
          </table:table-cell>
          <table:covered-table-cell table:number-columns-repeated="9" table:style-name="ce52"/>
          <table:table-cell table:style-name="ce86"/>
          <table:table-cell table:number-columns-repeated="16372"/>
        </table:table-row>
        <table:table-row table:style-name="ro1">
          <table:table-cell table:style-name="ce5"/>
          <table:table-cell table:style-name="ce53"/>
          <table:table-cell table:style-name="ce86" table:number-columns-repeated="10"/>
          <table:table-cell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86" table:number-columns-repeated="9"/>
          <table:table-cell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Eigen bijdrage Jeugdzorg</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20" office:value-type="float" office:value="-260" calcext:value-type="float">
            <text:p>-260,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57" office:value-type="string" calcext:value-type="string">
            <text:p>x</text:p>
          </table:table-cell>
          <table:table-cell table:style-name="ce124" office:value-type="float" office:value="-78.57" calcext:value-type="float">
            <text:p>-€ 78,57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57" office:value-type="string" calcext:value-type="string">
            <text:p>x</text:p>
          </table:table-cell>
          <table:table-cell table:style-name="ce124" office:value-type="float" office:value="-9.24" calcext:value-type="float">
            <text:p>-€ 9,24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57" office:value-type="string" calcext:value-type="string">
            <text:p>x</text:p>
          </table:table-cell>
          <table:table-cell table:style-name="ce124" office:value-type="float" office:value="-1.38" calcext:value-type="float">
            <text:p>-€ 1,38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57" office:value-type="string" calcext:value-type="string">
            <text:p>x</text:p>
          </table:table-cell>
          <table:table-cell table:style-name="ce124" office:value-type="float" office:value="0.79" calcext:value-type="float">
            <text:p>€ 0,79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30"/>
          <table:table-cell table:style-name="ce86" table:number-columns-repeated="5"/>
          <table:table-cell table:number-columns-repeated="16372"/>
        </table:table-row>
        <table:table-row table:style-name="ro1" table:number-rows-repeated="1048555">
          <table:table-cell table:number-columns-repeated="16384"/>
        </table:table-row>
        <table:table-row table:style-name="ro1">
          <table:table-cell table:number-columns-repeated="16384"/>
        </table:table-row>
      </table:table>
      <table:table table:name="Beperken trajectduur jeugdzorg" table:style-name="ta17">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default-cell-style-name="Default"/>
        <table:table-row table:style-name="ro1">
          <table:table-cell table:style-name="ce5"/>
          <table:table-cell table:style-name="ce52" office:value-type="string" calcext:value-type="string" table:number-columns-spanned="10" table:number-rows-spanned="1">
            <text:p>Taakmutaties uitkeringsjaar 2028, stand septembercirculaire 2025 (Individuele voorzieningen Jeugd)</text:p>
          </table:table-cell>
          <table:covered-table-cell table:number-columns-repeated="9" table:style-name="ce52"/>
          <table:table-cell table:style-name="ce86"/>
          <table:table-cell table:number-columns-repeated="16372"/>
        </table:table-row>
        <table:table-row table:style-name="ro1">
          <table:table-cell table:style-name="ce5"/>
          <table:table-cell table:style-name="ce53"/>
          <table:table-cell table:style-name="ce86" table:number-columns-repeated="10"/>
          <table:table-cell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86" table:number-columns-repeated="9"/>
          <table:table-cell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Beperken trajectduur jeugdzorg</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20" office:value-type="float" office:value="-68" calcext:value-type="float">
            <text:p>-68,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57" office:value-type="string" calcext:value-type="string">
            <text:p>x</text:p>
          </table:table-cell>
          <table:table-cell table:style-name="ce124" office:value-type="float" office:value="-20.55" calcext:value-type="float">
            <text:p>-€ 20,55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57" office:value-type="string" calcext:value-type="string">
            <text:p>x</text:p>
          </table:table-cell>
          <table:table-cell table:style-name="ce124" office:value-type="float" office:value="-2.42" calcext:value-type="float">
            <text:p>-€ 2,42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57" office:value-type="string" calcext:value-type="string">
            <text:p>x</text:p>
          </table:table-cell>
          <table:table-cell table:style-name="ce124" office:value-type="float" office:value="-0.36" calcext:value-type="float">
            <text:p>-€ 0,36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57" office:value-type="string" calcext:value-type="string">
            <text:p>x</text:p>
          </table:table-cell>
          <table:table-cell table:style-name="ce124" office:value-type="float" office:value="0.21" calcext:value-type="float">
            <text:p>€ 0,21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30"/>
          <table:table-cell table:style-name="ce86" table:number-columns-repeated="5"/>
          <table:table-cell table:number-columns-repeated="16372"/>
        </table:table-row>
        <table:table-row table:style-name="ro1" table:number-rows-repeated="1048555">
          <table:table-cell table:number-columns-repeated="16384"/>
        </table:table-row>
        <table:table-row table:style-name="ro1">
          <table:table-cell table:number-columns-repeated="16384"/>
        </table:table-row>
      </table:table>
      <table:table table:name="Indexeren opbrengst ha" table:style-name="ta18">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default-cell-style-name="Default"/>
        <table:table-row table:style-name="ro1">
          <table:table-cell table:style-name="ce5"/>
          <table:table-cell table:style-name="ce52" office:value-type="string" calcext:value-type="string" table:number-columns-spanned="10" table:number-rows-spanned="1">
            <text:p>Taakmutaties uitkeringsjaar 2028, stand septembercirculaire 2025 (Individuele voorzieningen Jeugd)</text:p>
          </table:table-cell>
          <table:covered-table-cell table:number-columns-repeated="9" table:style-name="ce52"/>
          <table:table-cell table:style-name="ce86"/>
          <table:table-cell table:number-columns-repeated="16372"/>
        </table:table-row>
        <table:table-row table:style-name="ro1">
          <table:table-cell table:style-name="ce5"/>
          <table:table-cell table:style-name="ce53"/>
          <table:table-cell table:style-name="ce86" table:number-columns-repeated="10"/>
          <table:table-cell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86" table:number-columns-repeated="9"/>
          <table:table-cell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39" office:value-type="string" calcext:value-type="string">
            <text:p>Indexeren opbrengst hervormingsagenda</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20" office:value-type="float" office:value="-507" calcext:value-type="float">
            <text:p>-507,000</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mei 2025, § 2.2-4</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57" office:value-type="string" calcext:value-type="string">
            <text:p>x</text:p>
          </table:table-cell>
          <table:table-cell table:style-name="ce124" office:value-type="float" office:value="-153.21" calcext:value-type="float">
            <text:p>-€ 153,21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57" office:value-type="string" calcext:value-type="string">
            <text:p>x</text:p>
          </table:table-cell>
          <table:table-cell table:style-name="ce124" office:value-type="float" office:value="-18.01" calcext:value-type="float">
            <text:p>-€ 18,01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57" office:value-type="string" calcext:value-type="string">
            <text:p>x</text:p>
          </table:table-cell>
          <table:table-cell table:style-name="ce124" office:value-type="float" office:value="-2.69" calcext:value-type="float">
            <text:p>-€ 2,69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57" office:value-type="string" calcext:value-type="string">
            <text:p>x</text:p>
          </table:table-cell>
          <table:table-cell table:style-name="ce124" office:value-type="float" office:value="1.55" calcext:value-type="float">
            <text:p>€ 1,55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10"/>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30"/>
          <table:table-cell table:style-name="ce86" table:number-columns-repeated="5"/>
          <table:table-cell table:number-columns-repeated="16372"/>
        </table:table-row>
        <table:table-row table:style-name="ro1" table:number-rows-repeated="1048555">
          <table:table-cell table:number-columns-repeated="16384"/>
        </table:table-row>
        <table:table-row table:style-name="ro1">
          <table:table-cell table:number-columns-repeated="16384"/>
        </table:table-row>
      </table:table>
      <table:table table:name="Loon en prijsbijst AP Jeugdhulp" table:style-name="ta19">
        <table:table-column table:style-name="co6" table:visibility="collapse" table:default-cell-style-name="Default"/>
        <table:table-column table:style-name="co25" table:default-cell-style-name="ce84"/>
        <table:table-column table:style-name="co17" table:default-cell-style-name="ce84"/>
        <table:table-column table:style-name="co18" table:default-cell-style-name="ce84"/>
        <table:table-column table:style-name="co8" table:default-cell-style-name="ce84"/>
        <table:table-column table:style-name="co20" table:default-cell-style-name="ce84"/>
        <table:table-column table:style-name="co8" table:default-cell-style-name="ce84"/>
        <table:table-column table:style-name="co21" table:default-cell-style-name="ce84"/>
        <table:table-column table:style-name="co22" table:default-cell-style-name="ce84"/>
        <table:table-column table:style-name="co20" table:default-cell-style-name="ce84"/>
        <table:table-column table:style-name="co23" table:default-cell-style-name="ce84"/>
        <table:table-column table:style-name="co20" table:default-cell-style-name="ce84"/>
        <table:table-column table:style-name="co5" table:number-columns-repeated="16372" table:default-cell-style-name="Default"/>
        <table:table-row table:style-name="ro1">
          <table:table-cell table:style-name="ce5"/>
          <table:table-cell table:style-name="ce52" office:value-type="string" calcext:value-type="string" table:number-columns-spanned="10" table:number-rows-spanned="1">
            <text:p>Taakmutaties uitkeringsjaar 2028, stand septembercirculaire 2025 (Individuele voorzieningen Jeugd)</text:p>
          </table:table-cell>
          <table:covered-table-cell table:number-columns-repeated="9" table:style-name="ce52"/>
          <table:table-cell table:style-name="ce86"/>
          <table:table-cell table:number-columns-repeated="16372"/>
        </table:table-row>
        <table:table-row table:style-name="ro1">
          <table:table-cell table:style-name="ce5"/>
          <table:table-cell table:style-name="ce53"/>
          <table:table-cell table:style-name="ce86" table:number-columns-repeated="10"/>
          <table:table-cell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86" table:number-columns-repeated="9"/>
          <table:table-cell table:number-columns-repeated="16372"/>
        </table:table-row>
        <table:table-row table:style-name="ro1">
          <table:table-cell table:style-name="ce5"/>
          <table:table-cell table:style-name="ce37"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86" table:number-columns-repeated="9"/>
          <table:table-cell table:number-columns-repeated="16372"/>
        </table:table-row>
        <table:table-row table:style-name="ro1">
          <table:table-cell table:style-name="ce65"/>
          <table:table-cell table:style-name="ce39"/>
          <table:table-cell table:style-name="ce5" table:number-columns-repeated="9"/>
          <table:table-cell table:style-name="ce65"/>
        </table:table-row>
        <table:table-row table:style-name="ro1">
          <table:table-cell table:style-name="ce65"/>
          <table:table-cell table:style-name="ce131" office:value-type="string" calcext:value-type="string">
            <text:p>Loon- en prijsbijstelling middelen op de AP Jeugdhulp 2023</text:p>
          </table:table-cell>
          <table:table-cell table:style-name="ce5" table:number-columns-repeated="9"/>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office:value-type="string" calcext:value-type="string">
            <text:p>Mutatie bedrag (mln €)</text:p>
          </table:table-cell>
          <table:table-cell table:style-name="ce132" office:value-type="float" office:value="0.005" calcext:value-type="float">
            <text:p>0,005</text:p>
          </table:table-cell>
          <table:table-cell table:style-name="ce5" table:number-columns-repeated="8"/>
          <table:table-cell table:style-name="ce65"/>
        </table:table-row>
        <table:table-row table:style-name="ro1">
          <table:table-cell table:style-name="ce65"/>
          <table:table-cell table:style-name="ce5" office:value-type="string" calcext:value-type="string">
            <text:p>Stand</text:p>
          </table:table-cell>
          <table:table-cell table:style-name="ce44" office:value-type="string" calcext:value-type="string">
            <text:p>september 2025, § 2.2-6</text:p>
          </table:table-cell>
          <table:table-cell table:style-name="ce5" table:number-columns-repeated="8"/>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5" table:number-columns-repeated="10"/>
          <table:table-cell table:style-name="ce65"/>
        </table:table-row>
        <table:table-row table:style-name="ro1">
          <table:table-cell table:style-name="ce65"/>
          <table:table-cell table:style-name="ce39" office:value-type="string" calcext:value-type="string">
            <text:p>Door gemeente in te vullen of CBS nummer invullen</text:p>
          </table:table-cell>
          <table:table-cell table:style-name="ce5" table:number-columns-repeated="9"/>
          <table:table-cell table:style-name="ce65"/>
        </table:table-row>
        <table:table-row table:style-name="ro1">
          <table:table-cell table:style-name="ce65"/>
          <table:table-cell table:style-name="ce39"/>
          <table:table-cell table:style-name="ce56" office:value-type="string" calcext:value-type="string">
            <text:p>Aantal</text:p>
          </table:table-cell>
          <table:table-cell table:style-name="ce5"/>
          <table:table-cell table:style-name="ce58" office:value-type="string" calcext:value-type="string">
            <text:p>b.p.e</text:p>
          </table:table-cell>
          <table:table-cell table:style-name="ce5"/>
          <table:table-cell table:style-name="ce58" office:value-type="string" calcext:value-type="string">
            <text:p>Bedrag in basis</text:p>
          </table:table-cell>
          <table:table-cell table:style-name="ce5"/>
          <table:table-cell table:style-name="ce58" office:value-type="string" calcext:value-type="string">
            <text:p>Uitkering</text:p>
          </table:table-cell>
          <table:table-cell table:style-name="ce5" table:number-columns-repeated="2"/>
          <table:table-cell table:style-name="ce65"/>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57" office:value-type="string" calcext:value-type="string">
            <text:p>x</text:p>
          </table:table-cell>
          <table:table-cell table:style-name="ce133" office:value-type="float" office:value="0.0015" calcext:value-type="float">
            <text:p>€ 0,0015 </text:p>
          </table:table-cell>
          <table:table-cell table:style-name="ce60" office:value-type="string" calcext:value-type="string">
            <text:p>=</text:p>
          </table:table-cell>
          <table:table-cell table:style-name="ce90" table:formula="of:=[.C14]*[.E14]" office:value-type="string" office:string-value="" calcext:value-type="error">
            <text:p>Fout:502</text:p>
          </table:table-cell>
          <table:table-cell table:style-name="ce5"/>
          <table:table-cell table:style-name="ce90" table:formula="of:=[.G14]*[.$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57" office:value-type="string" calcext:value-type="string">
            <text:p>x</text:p>
          </table:table-cell>
          <table:table-cell table:style-name="ce133" office:value-type="float" office:value="0.0002" calcext:value-type="float">
            <text:p>€ 0,0002 </text:p>
          </table:table-cell>
          <table:table-cell table:style-name="ce60" office:value-type="string" calcext:value-type="string">
            <text:p>=</text:p>
          </table:table-cell>
          <table:table-cell table:style-name="ce90" table:formula="of:=[.C15]*[.E15]" office:value-type="string" office:string-value="" calcext:value-type="error">
            <text:p>Fout:502</text:p>
          </table:table-cell>
          <table:table-cell table:style-name="ce5"/>
          <table:table-cell table:style-name="ce90" table:formula="of:=[.G15]*[.$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57" office:value-type="string" calcext:value-type="string">
            <text:p>x</text:p>
          </table:table-cell>
          <table:table-cell table:style-name="ce133" office:value-type="float" office:value="0" calcext:value-type="float">
            <text:p>€ 0,0000 </text:p>
          </table:table-cell>
          <table:table-cell table:style-name="ce60" office:value-type="string" calcext:value-type="string">
            <text:p>=</text:p>
          </table:table-cell>
          <table:table-cell table:style-name="ce90" table:formula="of:=[.C16]*[.E16]" office:value-type="string" office:string-value="" calcext:value-type="error">
            <text:p>Fout:502</text:p>
          </table:table-cell>
          <table:table-cell table:style-name="ce5"/>
          <table:table-cell table:style-name="ce90" table:formula="of:=[.G16]*[.$C$4]" office:value-type="string" office:string-value="" calcext:value-type="error">
            <text:p>Fout:502</text:p>
          </table:table-cell>
          <table:table-cell table:style-name="ce5" table:number-columns-repeated="2"/>
          <table:table-cell table:style-name="ce65"/>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57" office:value-type="string" calcext:value-type="string">
            <text:p>x</text:p>
          </table:table-cell>
          <table:table-cell table:style-name="ce133" office:value-type="float" office:value="0" calcext:value-type="float">
            <text:p>€ 0,0000 </text:p>
          </table:table-cell>
          <table:table-cell table:style-name="ce60" office:value-type="string" calcext:value-type="string">
            <text:p>=</text:p>
          </table:table-cell>
          <table:table-cell table:style-name="ce90" table:formula="of:=[.C17]*[.E17]" office:value-type="string" office:string-value="" calcext:value-type="error">
            <text:p>Fout:502</text:p>
          </table:table-cell>
          <table:table-cell table:style-name="ce5"/>
          <table:table-cell table:style-name="ce90" table:formula="of:=[.G17]*[.$C$4]" office:value-type="string" office:string-value="" calcext:value-type="error">
            <text:p>Fout:502</text:p>
          </table:table-cell>
          <table:table-cell table:style-name="ce5" table:number-columns-repeated="2"/>
          <table:table-cell table:style-name="ce65"/>
        </table:table-row>
        <table:table-row table:style-name="ro4">
          <table:table-cell table:style-name="ce65"/>
          <table:table-cell table:style-name="ce5" table:number-columns-repeated="3"/>
          <table:table-cell table:style-name="ce134"/>
          <table:table-cell table:style-name="ce5" table:number-columns-repeated="6"/>
          <table:table-cell table:style-name="ce65"/>
        </table:table-row>
        <table:table-row table:style-name="ro1">
          <table:table-cell table:style-name="ce65"/>
          <table:table-cell table:style-name="ce41" office:value-type="string" calcext:value-type="string">
            <text:p>Totaal</text:p>
          </table:table-cell>
          <table:table-cell table:style-name="ce5" table:number-columns-repeated="6"/>
          <table:table-cell table:style-name="ce91" table:formula="of:=SUM([.I14:.I17])" office:value-type="string" office:string-value="" calcext:value-type="error">
            <text:p>Fout:502</text:p>
          </table:table-cell>
          <table:table-cell table:style-name="ce5" table:number-columns-repeated="2"/>
          <table:table-cell table:style-name="ce65"/>
        </table:table-row>
        <table:table-row table:style-name="ro1">
          <table:table-cell table:style-name="ce5"/>
          <table:table-cell table:style-name="ce86" table:number-columns-repeated="5"/>
          <table:table-cell table:style-name="ce130"/>
          <table:table-cell table:style-name="ce86" table:number-columns-repeated="5"/>
          <table:table-cell table:number-columns-repeated="16372"/>
        </table:table-row>
        <table:table-row table:style-name="ro1" table:number-rows-repeated="1048555">
          <table:table-cell table:number-columns-repeated="16384"/>
        </table:table-row>
        <table:table-row table:style-name="ro1">
          <table:table-cell table:number-columns-repeated="16384"/>
        </table:table-row>
      </table:table>
      <table:table table:name="Implementatie Participatiewet" table:style-name="ta20">
        <table:table-column table:style-name="co6" table:visibility="collapse" table:default-cell-style-name="ce136"/>
        <table:table-column table:style-name="co7" table:default-cell-style-name="ce136"/>
        <table:table-column table:style-name="co8" table:default-cell-style-name="ce136"/>
        <table:table-column table:style-name="co26" table:default-cell-style-name="ce136"/>
        <table:table-column table:style-name="co27" table:default-cell-style-name="ce136"/>
        <table:table-column table:style-name="co26" table:default-cell-style-name="ce136"/>
        <table:table-column table:style-name="co28" table:default-cell-style-name="ce136"/>
        <table:table-column table:style-name="co26" table:default-cell-style-name="ce136"/>
        <table:table-column table:style-name="co29" table:default-cell-style-name="ce136"/>
        <table:table-column table:style-name="co26" table:number-columns-repeated="16375" table:default-cell-style-name="ce136"/>
        <table:table-row table:style-name="ro1">
          <table:table-cell table:style-name="ce135"/>
          <table:table-cell table:style-name="ce137" office:value-type="string" calcext:value-type="string" table:number-columns-spanned="10" table:number-rows-spanned="1">
            <text:p>Taakmutaties uitkeringsjaar 2028, stand septembercirculaire 2025 (Participatie)</text:p>
          </table:table-cell>
          <table:covered-table-cell table:number-columns-repeated="8" table:style-name="ce142"/>
          <table:covered-table-cell table:style-name="ce151"/>
          <table:table-cell table:number-columns-repeated="16373"/>
        </table:table-row>
        <table:table-row table:style-name="ro1">
          <table:table-cell table:style-name="ce135"/>
          <table:table-cell table:style-name="ce138"/>
          <table:table-cell table:style-name="ce135" table:number-columns-repeated="9"/>
          <table:table-cell table:number-columns-repeated="16373"/>
        </table:table-row>
        <table:table-row table:style-name="ro1">
          <table:table-cell table:style-name="ce13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135" table:number-columns-repeated="8"/>
          <table:table-cell table:number-columns-repeated="16373"/>
        </table:table-row>
        <table:table-row table:style-name="ro1">
          <table:table-cell table:style-name="ce135"/>
          <table:table-cell table:style-name="ce139" office:value-type="string" calcext:value-type="string">
            <text:p>Uitkeringsfactor</text:p>
          </table:table-cell>
          <table:table-cell table:style-name="ce43" table:formula="of:=[$'Overgangsrecht levenslang'.C4]" office:value-type="float" office:value="1.577" calcext:value-type="float">
            <text:p>1,577</text:p>
          </table:table-cell>
          <table:table-cell table:style-name="ce135" table:number-columns-repeated="8"/>
          <table:table-cell table:number-columns-repeated="16373"/>
        </table:table-row>
        <table:table-row table:style-name="ro1">
          <table:table-cell table:style-name="ce135"/>
          <table:table-cell table:style-name="ce140"/>
          <table:table-cell table:style-name="ce139"/>
          <table:table-cell table:style-name="ce135" table:number-columns-repeated="8"/>
          <table:table-cell table:number-columns-repeated="16373"/>
        </table:table-row>
        <table:table-row table:style-name="ro1">
          <table:table-cell table:style-name="ce135"/>
          <table:table-cell table:style-name="ce140" office:value-type="string" calcext:value-type="string">
            <text:p>Implementatie Participatiewet in balans</text:p>
          </table:table-cell>
          <table:table-cell table:style-name="ce135" table:number-columns-repeated="9"/>
          <table:table-cell table:number-columns-repeated="16373"/>
        </table:table-row>
        <table:table-row table:style-name="ro1">
          <table:table-cell table:style-name="ce135" table:number-columns-repeated="11"/>
          <table:table-cell table:number-columns-repeated="16373"/>
        </table:table-row>
        <table:table-row table:style-name="ro1">
          <table:table-cell table:style-name="ce135"/>
          <table:table-cell table:style-name="ce135" office:value-type="string" calcext:value-type="string">
            <text:p>Mutatie bedrag (mln €)</text:p>
          </table:table-cell>
          <table:table-cell table:style-name="ce143" office:value-type="float" office:value="-2.561" calcext:value-type="float">
            <text:p>-2,561</text:p>
          </table:table-cell>
          <table:table-cell table:style-name="ce135" table:number-columns-repeated="8"/>
          <table:table-cell table:number-columns-repeated="16373"/>
        </table:table-row>
        <table:table-row table:style-name="ro1">
          <table:table-cell table:style-name="ce135"/>
          <table:table-cell table:style-name="ce135" office:value-type="string" calcext:value-type="string">
            <text:p>Stand</text:p>
          </table:table-cell>
          <table:table-cell table:style-name="ce22" office:value-type="string" calcext:value-type="string">
            <text:p>september 2025, § 2.2-4</text:p>
          </table:table-cell>
          <table:table-cell table:style-name="ce135" table:number-columns-repeated="8"/>
          <table:table-cell table:number-columns-repeated="16373"/>
        </table:table-row>
        <table:table-row table:style-name="ro1">
          <table:table-cell table:style-name="ce135" table:number-columns-repeated="11"/>
          <table:table-cell table:number-columns-repeated="16373"/>
        </table:table-row>
        <table:table-row table:style-name="ro1">
          <table:table-cell table:style-name="ce135" table:number-columns-repeated="11"/>
          <table:table-cell table:number-columns-repeated="16373"/>
        </table:table-row>
        <table:table-row table:style-name="ro1">
          <table:table-cell table:style-name="ce135"/>
          <table:table-cell table:style-name="ce140" office:value-type="string" calcext:value-type="string">
            <text:p>Door gemeente in te vullen of CBS nummer invullen</text:p>
          </table:table-cell>
          <table:table-cell table:style-name="ce135" table:number-columns-repeated="9"/>
          <table:table-cell table:number-columns-repeated="16373"/>
        </table:table-row>
        <table:table-row table:style-name="ro1">
          <table:table-cell table:style-name="ce135"/>
          <table:table-cell table:style-name="ce140"/>
          <table:table-cell table:style-name="ce144" office:value-type="string" calcext:value-type="string">
            <text:p>Aantal</text:p>
          </table:table-cell>
          <table:table-cell table:style-name="ce135"/>
          <table:table-cell table:style-name="ce146" office:value-type="string" calcext:value-type="string">
            <text:p>b.p.e</text:p>
          </table:table-cell>
          <table:table-cell table:style-name="ce135"/>
          <table:table-cell table:style-name="ce146" office:value-type="string" calcext:value-type="string">
            <text:p>Bedrag in basis</text:p>
          </table:table-cell>
          <table:table-cell table:style-name="ce135"/>
          <table:table-cell table:style-name="ce146" office:value-type="string" calcext:value-type="string">
            <text:p>Uitkering</text:p>
          </table:table-cell>
          <table:table-cell table:style-name="ce135" table:number-columns-repeated="2"/>
          <table:table-cell table:number-columns-repeated="16373"/>
        </table:table-row>
        <table:table-row table:style-name="ro1">
          <table:table-cell table:style-name="ce65" office:value-type="string" calcext:value-type="string">
            <text:p>bo3_nw</text:p>
          </table:table-cell>
          <table:table-cell table:style-name="ce5" office:value-type="string" calcext:value-type="string">
            <text:p>bijstandsontvangers</text:p>
          </table:table-cell>
          <table:table-cell table:style-name="ce24" table:formula="of:=DGET(grond25;7;gemc)" office:value-type="string" office:string-value="" calcext:value-type="error">
            <text:p>Fout:502</text:p>
          </table:table-cell>
          <table:table-cell table:style-name="ce145" office:value-type="string" calcext:value-type="string">
            <text:p>x</text:p>
          </table:table-cell>
          <table:table-cell table:style-name="ce134" office:value-type="float" office:value="-3.14" calcext:value-type="float">
            <text:p>-€ 3,14 </text:p>
          </table:table-cell>
          <table:table-cell table:style-name="ce148" office:value-type="string" calcext:value-type="string">
            <text:p>=</text:p>
          </table:table-cell>
          <table:table-cell table:style-name="ce149" table:formula="of:=[.C14]*[.E14]" office:value-type="string" office:string-value="" calcext:value-type="error">
            <text:p>Fout:502</text:p>
          </table:table-cell>
          <table:table-cell table:style-name="ce147"/>
          <table:table-cell table:style-name="ce149" table:formula="of:=[.G14]*[.$C$4]" office:value-type="string" office:string-value="" calcext:value-type="error">
            <text:p>Fout:502</text:p>
          </table:table-cell>
          <table:table-cell table:style-name="ce135" table:number-columns-repeated="2"/>
          <table:table-cell table:number-columns-repeated="16373"/>
        </table:table-row>
        <table:table-row table:style-name="ro1">
          <table:table-cell table:style-name="ce65"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5;8;gemc)" office:value-type="string" office:string-value="" calcext:value-type="error">
            <text:p>Fout:502</text:p>
          </table:table-cell>
          <table:table-cell table:style-name="ce145" office:value-type="string" calcext:value-type="string">
            <text:p>x</text:p>
          </table:table-cell>
          <table:table-cell table:style-name="ce134" office:value-type="float" office:value="-0.63" calcext:value-type="float">
            <text:p>-€ 0,63 </text:p>
          </table:table-cell>
          <table:table-cell table:style-name="ce148" office:value-type="string" calcext:value-type="string">
            <text:p>=</text:p>
          </table:table-cell>
          <table:table-cell table:style-name="ce149" table:formula="of:=[.C15]*[.E15]" office:value-type="string" office:string-value="" calcext:value-type="error">
            <text:p>Fout:502</text:p>
          </table:table-cell>
          <table:table-cell table:style-name="ce147"/>
          <table:table-cell table:style-name="ce149" table:formula="of:=[.G15]*[.$C$4]" office:value-type="string" office:string-value="" calcext:value-type="error">
            <text:p>Fout:502</text:p>
          </table:table-cell>
          <table:table-cell table:style-name="ce135" table:number-columns-repeated="2"/>
          <table:table-cell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145" office:value-type="string" calcext:value-type="string">
            <text:p>x</text:p>
          </table:table-cell>
          <table:table-cell table:style-name="ce134" office:value-type="float" office:value="-0.22" calcext:value-type="float">
            <text:p>-€ 0,22 </text:p>
          </table:table-cell>
          <table:table-cell table:style-name="ce148" office:value-type="string" calcext:value-type="string">
            <text:p>=</text:p>
          </table:table-cell>
          <table:table-cell table:style-name="ce149" table:formula="of:=[.C16]*[.E16]" office:value-type="string" office:string-value="" calcext:value-type="error">
            <text:p>Fout:502</text:p>
          </table:table-cell>
          <table:table-cell table:style-name="ce147"/>
          <table:table-cell table:style-name="ce149" table:formula="of:=[.G16]*[.$C$4]" office:value-type="string" office:string-value="" calcext:value-type="error">
            <text:p>Fout:502</text:p>
          </table:table-cell>
          <table:table-cell table:style-name="ce135" table:number-columns-repeated="2"/>
          <table:table-cell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5;24;gemc)" office:value-type="string" office:string-value="" calcext:value-type="error">
            <text:p>Fout:502</text:p>
          </table:table-cell>
          <table:table-cell table:style-name="ce145" office:value-type="string" calcext:value-type="string">
            <text:p>x</text:p>
          </table:table-cell>
          <table:table-cell table:style-name="ce134" office:value-type="float" office:value="-3.14" calcext:value-type="float">
            <text:p>-€ 3,14 </text:p>
          </table:table-cell>
          <table:table-cell table:style-name="ce148" office:value-type="string" calcext:value-type="string">
            <text:p>=</text:p>
          </table:table-cell>
          <table:table-cell table:style-name="ce149" table:formula="of:=[.C17]*[.E17]" office:value-type="string" office:string-value="" calcext:value-type="error">
            <text:p>Fout:502</text:p>
          </table:table-cell>
          <table:table-cell table:style-name="ce147"/>
          <table:table-cell table:style-name="ce149" table:formula="of:=[.G17]*[.$C$4]" office:value-type="string" office:string-value="" calcext:value-type="error">
            <text:p>Fout:502</text:p>
          </table:table-cell>
          <table:table-cell table:style-name="ce135" table:number-columns-repeated="2"/>
          <table:table-cell table:number-columns-repeated="16373"/>
        </table:table-row>
        <table:table-row table:style-name="ro1">
          <table:table-cell table:style-name="ce135" table:number-columns-repeated="4"/>
          <table:table-cell table:style-name="ce147"/>
          <table:table-cell table:style-name="ce135"/>
          <table:table-cell table:style-name="ce147" table:number-columns-repeated="3"/>
          <table:table-cell table:style-name="ce135" table:number-columns-repeated="2"/>
          <table:table-cell table:number-columns-repeated="16373"/>
        </table:table-row>
        <table:table-row table:style-name="ro1">
          <table:table-cell table:style-name="ce135"/>
          <table:table-cell table:style-name="ce141" office:value-type="string" calcext:value-type="string">
            <text:p>Totaal</text:p>
          </table:table-cell>
          <table:table-cell table:style-name="ce135" table:number-columns-repeated="4"/>
          <table:table-cell table:style-name="ce147" table:number-columns-repeated="2"/>
          <table:table-cell table:style-name="ce150" table:formula="of:=SUM([.I14:.I17])" office:value-type="string" office:string-value="" calcext:value-type="error">
            <text:p>Fout:502</text:p>
          </table:table-cell>
          <table:table-cell table:style-name="ce135" table:number-columns-repeated="2"/>
          <table:table-cell table:number-columns-repeated="16373"/>
        </table:table-row>
        <table:table-row table:style-name="ro1" table:number-rows-repeated="1048556">
          <table:table-cell table:number-columns-repeated="16384"/>
        </table:table-row>
        <table:table-row table:style-name="ro1">
          <table:table-cell table:number-columns-repeated="16384"/>
        </table:table-row>
      </table:table>
      <table:table table:name="Blad1" table:style-name="ta21">
        <table:table-column table:style-name="co4" table:number-columns-repeated="2" table:default-cell-style-name="ce152"/>
        <table:table-column table:style-name="co3" table:default-cell-style-name="ce152"/>
        <table:table-column table:style-name="co15" table:default-cell-style-name="ce154"/>
        <table:table-column table:style-name="co30" table:default-cell-style-name="ce154"/>
        <table:table-column table:style-name="co9" table:default-cell-style-name="ce154"/>
        <table:table-column table:style-name="co30" table:default-cell-style-name="ce154"/>
        <table:table-column table:style-name="co9" table:number-columns-repeated="2" table:default-cell-style-name="ce154"/>
        <table:table-column table:style-name="co30" table:default-cell-style-name="ce154"/>
        <table:table-column table:style-name="co9" table:number-columns-repeated="3" table:default-cell-style-name="ce154"/>
        <table:table-column table:style-name="co15" table:number-columns-repeated="2" table:default-cell-style-name="ce154"/>
        <table:table-column table:style-name="co30" table:default-cell-style-name="ce154"/>
        <table:table-column table:style-name="co9" table:number-columns-repeated="2" table:default-cell-style-name="ce154"/>
        <table:table-column table:style-name="co30" table:number-columns-repeated="3" table:default-cell-style-name="ce154"/>
        <table:table-column table:style-name="co31" table:number-columns-repeated="2" table:default-cell-style-name="ce154"/>
        <table:table-column table:style-name="co9" table:number-columns-repeated="2" table:default-cell-style-name="ce154"/>
        <table:table-column table:style-name="co20" table:number-columns-repeated="2" table:default-cell-style-name="ce154"/>
        <table:table-column table:style-name="co30" table:default-cell-style-name="ce154"/>
        <table:table-column table:style-name="co15" table:default-cell-style-name="ce154"/>
        <table:table-column table:style-name="co9" table:number-columns-repeated="2" table:default-cell-style-name="ce154"/>
        <table:table-column table:style-name="co15" table:default-cell-style-name="ce154"/>
        <table:table-column table:style-name="co20" table:default-cell-style-name="ce154"/>
        <table:table-column table:style-name="co9" table:default-cell-style-name="ce154"/>
        <table:table-column table:style-name="co20" table:number-columns-repeated="2" table:default-cell-style-name="ce154"/>
        <table:table-column table:style-name="co9" table:default-cell-style-name="ce154"/>
        <table:table-column table:style-name="co30" table:default-cell-style-name="ce154"/>
        <table:table-column table:style-name="co20" table:default-cell-style-name="ce154"/>
        <table:table-column table:style-name="co4" table:number-columns-repeated="6" table:default-cell-style-name="ce154"/>
        <table:table-column table:style-name="co32" table:default-cell-style-name="ce154"/>
        <table:table-column table:style-name="co13" table:default-cell-style-name="ce154"/>
        <table:table-column table:style-name="co4" table:number-columns-repeated="4" table:default-cell-style-name="ce154"/>
        <table:table-column table:style-name="co33" table:default-cell-style-name="ce154"/>
        <table:table-column table:style-name="co4" table:number-columns-repeated="945" table:default-cell-style-name="ce153"/>
        <table:table-column table:style-name="co5" table:number-columns-repeated="15387" table:default-cell-style-name="ce153"/>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5" office:value-type="float" office:value="37" calcext:value-type="float">
            <text:p>37</text:p>
          </table:table-cell>
          <table:table-cell table:style-name="ce5" office:value-type="float" office:value="38" calcext:value-type="float">
            <text:p>38</text:p>
          </table:table-cell>
          <table:table-cell table:style-name="ce5" office:value-type="float" office:value="39" calcext:value-type="float">
            <text:p>39</text:p>
          </table:table-cell>
          <table:table-cell table:style-name="ce5" office:value-type="float" office:value="40" calcext:value-type="float">
            <text:p>40</text:p>
          </table:table-cell>
          <table:table-cell table:style-name="ce5" office:value-type="float" office:value="41" calcext:value-type="float">
            <text:p>41</text:p>
          </table:table-cell>
          <table:table-cell table:style-name="ce5" office:value-type="float" office:value="42" calcext:value-type="float">
            <text:p>42</text:p>
          </table:table-cell>
          <table:table-cell table:style-name="ce5" office:value-type="float" office:value="43" calcext:value-type="float">
            <text:p>43</text:p>
          </table:table-cell>
          <table:table-cell table:style-name="ce5" office:value-type="float" office:value="44" calcext:value-type="float">
            <text:p>44</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office:value-type="float" office:value="47" calcext:value-type="float">
            <text:p>47</text:p>
          </table:table-cell>
          <table:table-cell table:style-name="ce5" office:value-type="float" office:value="48" calcext:value-type="float">
            <text:p>48</text:p>
          </table:table-cell>
          <table:table-cell table:style-name="ce5" office:value-type="float" office:value="49" calcext:value-type="float">
            <text:p>49</text:p>
          </table:table-cell>
          <table:table-cell table:style-name="ce5" office:value-type="float" office:value="50" calcext:value-type="float">
            <text:p>50</text:p>
          </table:table-cell>
          <table:table-cell table:style-name="ce5" office:value-type="float" office:value="51" calcext:value-type="float">
            <text:p>51</text:p>
          </table:table-cell>
          <table:table-cell table:style-name="ce5" office:value-type="float" office:value="52" calcext:value-type="float">
            <text:p>52</text:p>
          </table:table-cell>
          <table:table-cell table:style-name="Default" table:number-columns-repeated="16332"/>
        </table:table-row>
        <table:table-row table:style-name="ro1">
          <table:table-cell table:number-columns-repeated="3"/>
          <table:table-cell table:style-name="ce152" office:value-type="string" office:string-value="vest" calcext:value-type="string">
            <text:p><text:s/>vest </text:p>
          </table:table-cell>
          <table:table-cell table:style-name="ce152" office:value-type="string" office:string-value="bo31" calcext:value-type="string">
            <text:p><text:s/>bo31 </text:p>
          </table:table-cell>
          <table:table-cell table:style-name="ce152" office:value-type="string" office:string-value="bo31hk" calcext:value-type="string">
            <text:p><text:s/>bo31hk </text:p>
          </table:table-cell>
          <table:table-cell table:style-name="ce152" office:value-type="string" office:string-value="bo3_nw" calcext:value-type="string">
            <text:p><text:s/>bo3_nw </text:p>
          </table:table-cell>
          <table:table-cell table:style-name="ce152" office:value-type="string" office:string-value="doelgroep" calcext:value-type="string">
            <text:p><text:s/>doelgroep </text:p>
          </table:table-cell>
          <table:table-cell table:style-name="ce152" office:value-type="string" office:string-value="ephh" calcext:value-type="string">
            <text:p><text:s/>ephh </text:p>
          </table:table-cell>
          <table:table-cell table:style-name="ce152" office:value-type="string" office:string-value="groei_jong" calcext:value-type="string">
            <text:p><text:s/>groei_jong </text:p>
          </table:table-cell>
          <table:table-cell table:style-name="ce152" office:value-type="string" office:string-value="groei_llvo" calcext:value-type="string">
            <text:p><text:s/>groei_llvo </text:p>
          </table:table-cell>
          <table:table-cell table:style-name="ce152" office:value-type="string" office:string-value="kernen500" calcext:value-type="string">
            <text:p><text:s/>kernen500 </text:p>
          </table:table-cell>
          <table:table-cell table:style-name="ce152" office:value-type="string" office:string-value="lidr_w_nw" calcext:value-type="string">
            <text:p><text:s/>lidr_w_nw </text:p>
          </table:table-cell>
          <table:table-cell table:style-name="ce152" office:value-type="string" office:string-value="inwo" calcext:value-type="string">
            <text:p><text:s/>inwo </text:p>
          </table:table-cell>
          <table:table-cell table:style-name="ce152" office:value-type="string" office:string-value="inw75+dr" calcext:value-type="string">
            <text:p><text:s/>inw75+dr </text:p>
          </table:table-cell>
          <table:table-cell table:style-name="ce152" office:value-type="string" office:string-value="wad1" calcext:value-type="string">
            <text:p><text:s/>wad1 </text:p>
          </table:table-cell>
          <table:table-cell table:style-name="ce152" office:value-type="string" office:string-value="wad3" calcext:value-type="string">
            <text:p><text:s/>wad3 </text:p>
          </table:table-cell>
          <table:table-cell table:style-name="ce152" office:value-type="string" office:string-value="wad2" calcext:value-type="string">
            <text:p><text:s/>wad2 </text:p>
          </table:table-cell>
          <table:table-cell table:style-name="ce152" office:value-type="string" office:string-value="jong" calcext:value-type="string">
            <text:p><text:s/>jong </text:p>
          </table:table-cell>
          <table:table-cell table:style-name="ce152" office:value-type="string" office:string-value="kernen" calcext:value-type="string">
            <text:p><text:s/>kernen </text:p>
          </table:table-cell>
          <table:table-cell table:style-name="ce152" office:value-type="string" office:string-value="LOdr" calcext:value-type="string">
            <text:p><text:s/>LOdr </text:p>
          </table:table-cell>
          <table:table-cell table:style-name="ce152" office:value-type="string" office:string-value="ll_so" calcext:value-type="string">
            <text:p><text:s/>ll_so </text:p>
          </table:table-cell>
          <table:table-cell table:style-name="ce152" office:value-type="string" office:string-value="ll_vo" calcext:value-type="string">
            <text:p><text:s/>ll_vo </text:p>
          </table:table-cell>
          <table:table-cell table:style-name="ce152" office:value-type="string" office:string-value="loonksub" calcext:value-type="string">
            <text:p><text:s/>loonksub </text:p>
          </table:table-cell>
          <table:table-cell table:style-name="ce152" office:value-type="string" office:string-value="nwmigr" calcext:value-type="string">
            <text:p><text:s/>nwmigr </text:p>
          </table:table-cell>
          <table:table-cell table:style-name="ce152" office:value-type="string" office:string-value="cf.landelijk" calcext:value-type="string">
            <text:p><text:s/>cf.landelijk </text:p>
          </table:table-cell>
          <table:table-cell table:style-name="ce152" office:value-type="string" office:string-value="cf.lokaal" calcext:value-type="string">
            <text:p><text:s/>cf.lokaal </text:p>
          </table:table-cell>
          <table:table-cell table:style-name="ce152" office:value-type="string" office:string-value="cf.regionaal" calcext:value-type="string">
            <text:p><text:s/>cf.regionaal </text:p>
          </table:table-cell>
          <table:table-cell table:style-name="ce152" office:value-type="string" office:string-value="oeverdhbftot" calcext:value-type="string">
            <text:p><text:s/>oeverdhbftot </text:p>
          </table:table-cell>
          <table:table-cell table:style-name="ce152" office:value-type="string" office:string-value="oeverbftot" calcext:value-type="string">
            <text:p><text:s/>oeverbftot </text:p>
          </table:table-cell>
          <table:table-cell table:style-name="ce152" office:value-type="string" office:string-value="oadw" calcext:value-type="string">
            <text:p><text:s/>oadw </text:p>
          </table:table-cell>
          <table:table-cell table:style-name="ce152" office:value-type="string" office:string-value="goab" calcext:value-type="string">
            <text:p><text:s/>goab </text:p>
          </table:table-cell>
          <table:table-cell table:style-name="ce152" office:value-type="string" office:string-value="opbebnk" calcext:value-type="string">
            <text:p><text:s/>opbebnk </text:p>
          </table:table-cell>
          <table:table-cell table:style-name="ce152" office:value-type="string" office:string-value="opbebnkbfnk" calcext:value-type="string">
            <text:p><text:s/>opbebnkbfnk </text:p>
          </table:table-cell>
          <table:table-cell table:style-name="ce152" office:value-type="string" office:string-value="opbebk" calcext:value-type="string">
            <text:p><text:s/>opbebk </text:p>
          </table:table-cell>
          <table:table-cell table:style-name="ce152" office:value-type="string" office:string-value="opbebkbfk" calcext:value-type="string">
            <text:p><text:s/>opbebkbfk </text:p>
          </table:table-cell>
          <table:table-cell table:style-name="ce152" office:value-type="string" office:string-value="biwa" calcext:value-type="string">
            <text:p><text:s/>biwa </text:p>
          </table:table-cell>
          <table:table-cell table:style-name="ce152" office:value-type="string" office:string-value="buiwamax" calcext:value-type="string">
            <text:p><text:s/>buiwamax </text:p>
          </table:table-cell>
          <table:table-cell table:style-name="ce152" office:value-type="string" office:string-value="histk40" calcext:value-type="string">
            <text:p><text:s/>histk40 </text:p>
          </table:table-cell>
          <table:table-cell table:style-name="ce152" office:value-type="string" office:string-value="histk65" calcext:value-type="string">
            <text:p><text:s/>histk65 </text:p>
          </table:table-cell>
          <table:table-cell table:style-name="ce152" office:value-type="string" office:string-value="histk4164" calcext:value-type="string">
            <text:p><text:s/>histk4164 </text:p>
          </table:table-cell>
          <table:table-cell table:style-name="ce152" office:value-type="string" office:string-value="landbftot" calcext:value-type="string">
            <text:p><text:s/>landbftot </text:p>
          </table:table-cell>
          <table:table-cell table:style-name="ce152" office:value-type="string" office:string-value="land" calcext:value-type="string">
            <text:p><text:s/>land </text:p>
          </table:table-cell>
          <table:table-cell table:style-name="ce152" office:value-type="string" office:string-value="WOZnwe70" calcext:value-type="string">
            <text:p><text:s/>WOZnwe70 </text:p>
          </table:table-cell>
          <table:table-cell table:style-name="ce152" office:value-type="string" office:string-value="WOZnwg70" calcext:value-type="string">
            <text:p><text:s/>WOZnwg70 </text:p>
          </table:table-cell>
          <table:table-cell table:style-name="ce152" office:value-type="string" office:string-value="WOZwe80" calcext:value-type="string">
            <text:p><text:s/>WOZwe80 </text:p>
          </table:table-cell>
          <table:table-cell table:style-name="ce152" office:value-type="string" office:string-value="vast" calcext:value-type="string">
            <text:p><text:s/>vast </text:p>
          </table:table-cell>
          <table:table-cell table:style-name="ce152" office:value-type="string" office:string-value="Amsterdam" calcext:value-type="string">
            <text:p><text:s/>Amsterdam </text:p>
          </table:table-cell>
          <table:table-cell table:style-name="ce152" office:value-type="string" office:string-value="Den Haag" calcext:value-type="string">
            <text:p><text:s/>Den Haag </text:p>
          </table:table-cell>
          <table:table-cell table:style-name="ce152" office:value-type="string" office:string-value="Rotterdam" calcext:value-type="string">
            <text:p><text:s/>Rotterdam </text:p>
          </table:table-cell>
          <table:table-cell table:style-name="ce152" office:value-type="string" office:string-value="woonr" calcext:value-type="string">
            <text:p><text:s/>woonr </text:p>
          </table:table-cell>
          <table:table-cell table:style-name="ce152"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52" office:value-type="string" office:string-value="bedrijven" calcext:value-type="string">
            <text:p><text:s/>bedrijven </text:p>
          </table:table-cell>
          <table:table-cell table:style-name="ce152" office:value-type="string" office:string-value="bewoonde oorden 1930" calcext:value-type="string">
            <text:p><text:s/>bewoonde oorden 1930 </text:p>
          </table:table-cell>
          <table:table-cell table:style-name="ce152" office:value-type="string" office:string-value="historische woningen in bewoonde oorden 1930" calcext:value-type="string">
            <text:p><text:s/>historische woningen in bewoonde oorden 1930 </text:p>
          </table:table-cell>
          <table:table-cell table:style-name="ce152" office:value-type="string" office:string-value="bijstandsontvangers" calcext:value-type="string">
            <text:p><text:s/>bijstandsontvangers </text:p>
          </table:table-cell>
          <table:table-cell table:style-name="ce152" office:value-type="string" office:string-value="doelgroepenregister gemeentelijke doelgroep" calcext:value-type="string">
            <text:p><text:s/>doelgroepenregister gemeentelijke doelgroep </text:p>
          </table:table-cell>
          <table:table-cell table:style-name="ce152" office:value-type="string" office:string-value="éénpersoonshuishoudens" calcext:value-type="string">
            <text:p><text:s/>éénpersoonshuishoudens </text:p>
          </table:table-cell>
          <table:table-cell table:style-name="ce152" office:value-type="string" office:string-value="extra groei jongeren" calcext:value-type="string">
            <text:p><text:s/>extra groei jongeren </text:p>
          </table:table-cell>
          <table:table-cell table:style-name="ce152" office:value-type="string" office:string-value="extra groei leerlingen voortgezet onderwijs" calcext:value-type="string">
            <text:p><text:s/>extra groei leerlingen voortgezet onderwijs </text:p>
          </table:table-cell>
          <table:table-cell table:style-name="ce152" office:value-type="string" office:string-value="grote woonkernen" calcext:value-type="string">
            <text:p><text:s/>grote woonkernen </text:p>
          </table:table-cell>
          <table:table-cell table:style-name="ce152" office:value-type="string" office:string-value="huishoudens met een laag inkomen met drempel" calcext:value-type="string">
            <text:p><text:s/>huishoudens met een laag inkomen met drempel </text:p>
          </table:table-cell>
          <table:table-cell table:style-name="ce152" office:value-type="string" office:string-value="inwoners" calcext:value-type="string">
            <text:p><text:s/>inwoners </text:p>
          </table:table-cell>
          <table:table-cell table:style-name="ce152" office:value-type="string" office:string-value="inwoners 75+ met drempel" calcext:value-type="string">
            <text:p><text:s/>inwoners 75+ met drempel </text:p>
          </table:table-cell>
          <table:table-cell table:style-name="ce152" office:value-type="string" office:string-value="inwoners waddengemeenten (&lt;2500 inwoners)" calcext:value-type="string">
            <text:p><text:s/>inwoners waddengemeenten (&lt;2500 inwoners) </text:p>
          </table:table-cell>
          <table:table-cell table:style-name="ce152" office:value-type="string" office:string-value="inwoners waddengemeenten (&gt;7500 inwoners)" calcext:value-type="string">
            <text:p><text:s/>inwoners waddengemeenten (&gt;7500 inwoners) </text:p>
          </table:table-cell>
          <table:table-cell table:style-name="ce152" office:value-type="string" office:string-value="inwoners waddengemeenten (2500 tot 7500 inwoners)" calcext:value-type="string">
            <text:p><text:s/>inwoners waddengemeenten (2500 tot 7500 inwoners) </text:p>
          </table:table-cell>
          <table:table-cell table:style-name="ce152" office:value-type="string" office:string-value="jongeren" calcext:value-type="string">
            <text:p><text:s/>jongeren </text:p>
          </table:table-cell>
          <table:table-cell table:style-name="ce152" office:value-type="string" office:string-value="kernen" calcext:value-type="string">
            <text:p><text:s/>kernen </text:p>
          </table:table-cell>
          <table:table-cell table:style-name="ce152" office:value-type="string" office:string-value="laag opleidingsniveau met drempel" calcext:value-type="string">
            <text:p><text:s/>laag opleidingsniveau met drempel </text:p>
          </table:table-cell>
          <table:table-cell table:style-name="ce152" office:value-type="string" office:string-value="leerlingen (voortgezet) speciaal onderwijs" calcext:value-type="string">
            <text:p><text:s/>leerlingen (voortgezet) speciaal onderwijs </text:p>
          </table:table-cell>
          <table:table-cell table:style-name="ce152" office:value-type="string" office:string-value="leerlingen voortgezet onderwijs" calcext:value-type="string">
            <text:p><text:s/>leerlingen voortgezet onderwijs </text:p>
          </table:table-cell>
          <table:table-cell table:style-name="ce152" office:value-type="string" office:string-value="loonkostensubsidie" calcext:value-type="string">
            <text:p><text:s/>loonkostensubsidie </text:p>
          </table:table-cell>
          <table:table-cell table:style-name="ce152" office:value-type="string" office:string-value="migratieachtergrond" calcext:value-type="string">
            <text:p><text:s/>migratieachtergrond </text:p>
          </table:table-cell>
          <table:table-cell table:style-name="ce152" office:value-type="string" office:string-value="landelijke centrumfunctie" calcext:value-type="string">
            <text:p><text:s/>landelijke centrumfunctie </text:p>
          </table:table-cell>
          <table:table-cell table:style-name="ce152" office:value-type="string" office:string-value="lokale centrumfunctie" calcext:value-type="string">
            <text:p><text:s/>lokale centrumfunctie </text:p>
          </table:table-cell>
          <table:table-cell table:style-name="ce152" office:value-type="string" office:string-value="regionale centrumfunctie" calcext:value-type="string">
            <text:p><text:s/>regionale centrumfunctie </text:p>
          </table:table-cell>
          <table:table-cell table:style-name="ce152" office:value-type="string" office:string-value="(oeverlengte+2*veen/kleiveengebied)*bf.gemeente*dh.factor" calcext:value-type="string">
            <text:p><text:s/>(oeverlengte+2*veen/kleiveengebied)*bf.gemeente*dh.factor </text:p>
          </table:table-cell>
          <table:table-cell table:style-name="ce152" office:value-type="string" office:string-value="oeverlengte*bodemfactor gemeente" calcext:value-type="string">
            <text:p><text:s/>oeverlengte*bodemfactor gemeente </text:p>
          </table:table-cell>
          <table:table-cell table:style-name="ce152" office:value-type="string" office:string-value="omgevingsadressendichtheid" calcext:value-type="string">
            <text:p><text:s/>omgevingsadressendichtheid </text:p>
          </table:table-cell>
          <table:table-cell table:style-name="ce152" office:value-type="string" office:string-value="onderwijsachterstand" calcext:value-type="string">
            <text:p><text:s/>onderwijsachterstand </text:p>
          </table:table-cell>
          <table:table-cell table:style-name="ce152" office:value-type="string" office:string-value="oppervlak bebouwing buitengebied" calcext:value-type="string">
            <text:p><text:s/>oppervlak bebouwing buitengebied </text:p>
          </table:table-cell>
          <table:table-cell table:style-name="ce152" office:value-type="string" office:string-value="oppervlak bebouwing buitengebied ∗ bodemfactor buitengebied" calcext:value-type="string">
            <text:p><text:s/>oppervlak bebouwing buitengebied ∗ bodemfactor buitengebied </text:p>
          </table:table-cell>
          <table:table-cell table:style-name="ce152" office:value-type="string" office:string-value="oppervlak bebouwing woonkern" calcext:value-type="string">
            <text:p><text:s/>oppervlak bebouwing woonkern </text:p>
          </table:table-cell>
          <table:table-cell table:style-name="ce152" office:value-type="string" office:string-value="oppervlak bebouwing woonkern ∗ bodemfactor woonkern" calcext:value-type="string">
            <text:p><text:s/>oppervlak bebouwing woonkern ∗ bodemfactor woonkern </text:p>
          </table:table-cell>
          <table:table-cell table:style-name="ce152" office:value-type="string" office:string-value="oppervlak binnenwater" calcext:value-type="string">
            <text:p><text:s/>oppervlak binnenwater </text:p>
          </table:table-cell>
          <table:table-cell table:style-name="ce152" office:value-type="string" office:string-value="oppervlak buitenwater" calcext:value-type="string">
            <text:p><text:s/>oppervlak buitenwater </text:p>
          </table:table-cell>
          <table:table-cell table:style-name="ce152" office:value-type="string" office:string-value="oppervlak historische kern &lt; 40 ha" calcext:value-type="string">
            <text:p><text:s/>oppervlak historische kern &lt; 40 ha </text:p>
          </table:table-cell>
          <table:table-cell table:style-name="ce152" office:value-type="string" office:string-value="oppervlak historische kern &gt; 65 ha" calcext:value-type="string">
            <text:p><text:s/>oppervlak historische kern &gt; 65 ha </text:p>
          </table:table-cell>
          <table:table-cell table:style-name="ce152" office:value-type="string" office:string-value="oppervlak historische kern 40 tot 65 ha" calcext:value-type="string">
            <text:p><text:s/>oppervlak historische kern 40 tot 65 ha </text:p>
          </table:table-cell>
          <table:table-cell table:style-name="ce152" office:value-type="string" office:string-value="oppervlak land * bodemfactor gemeente " calcext:value-type="string">
            <text:p><text:s/>oppervlak land * bodemfactor gemeente <text:s/></text:p>
          </table:table-cell>
          <table:table-cell table:style-name="ce152" office:value-type="string" office:string-value="oppervlak land" calcext:value-type="string">
            <text:p><text:s/>oppervlak land </text:p>
          </table:table-cell>
          <table:table-cell table:style-name="ce152" office:value-type="string" office:string-value="ozb niet-woningen eigenaren" calcext:value-type="string">
            <text:p><text:s/>ozb niet-woningen eigenaren </text:p>
          </table:table-cell>
          <table:table-cell table:style-name="ce152" office:value-type="string" office:string-value="ozb niet-woningen gebruikers" calcext:value-type="string">
            <text:p><text:s/>ozb niet-woningen gebruikers </text:p>
          </table:table-cell>
          <table:table-cell table:style-name="ce152" office:value-type="string" office:string-value="ozb woningen eigenaren" calcext:value-type="string">
            <text:p><text:s/>ozb woningen eigenaren </text:p>
          </table:table-cell>
          <table:table-cell table:style-name="ce152" office:value-type="string" office:string-value="vast bedrag" calcext:value-type="string">
            <text:p><text:s/>vast bedrag </text:p>
          </table:table-cell>
          <table:table-cell table:style-name="ce152" office:value-type="string" office:string-value="vast bedrag Amsterdam" calcext:value-type="string">
            <text:p><text:s/>vast bedrag Amsterdam </text:p>
          </table:table-cell>
          <table:table-cell table:style-name="ce152" office:value-type="string" office:string-value="verkiezingen Den Haag" calcext:value-type="string">
            <text:p><text:s/>verkiezingen Den Haag </text:p>
          </table:table-cell>
          <table:table-cell table:style-name="ce152" office:value-type="string" office:string-value="vast bedrag Rotterdam" calcext:value-type="string">
            <text:p><text:s/>vast bedrag Rotterdam </text:p>
          </table:table-cell>
          <table:table-cell table:style-name="ce152" office:value-type="string" office:string-value="woonruimten" calcext:value-type="string">
            <text:p><text:s/>woonruimten </text:p>
          </table:table-cell>
          <table:table-cell table:style-name="ce152"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ce5" table:number-columns-repeated="52"/>
          <table:table-cell table:style-name="Default" table:number-columns-repeated="16332"/>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05" calcext:value-type="float">
            <text:p>4.405,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29.66666666667" calcext:value-type="float">
            <text:p>1.229,67</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43.9" calcext:value-type="float">
            <text:p>5.643,9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7" calcext:value-type="float">
            <text:p>27,00</text:p>
          </table:table-cell>
          <table:table-cell office:value-type="float" office:value="6130.5" calcext:value-type="float">
            <text:p>6.130,50</text:p>
          </table:table-cell>
          <table:table-cell office:value-type="float" office:value="687.08" calcext:value-type="float">
            <text:p>687,08</text:p>
          </table:table-cell>
          <table:table-cell office:value-type="float" office:value="1371.2" calcext:value-type="float">
            <text:p>1.371,2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9180" calcext:value-type="float">
            <text:p>29.180,00</text:p>
          </table:table-cell>
          <table:table-cell office:value-type="float" office:value="43940" calcext:value-type="float">
            <text:p>43.940,00</text:p>
          </table:table-cell>
          <table:table-cell office:value-type="float" office:value="31380" calcext:value-type="float">
            <text:p>31.380,00</text:p>
          </table:table-cell>
          <table:table-cell office:value-type="float" office:value="18609.1856294278" calcext:value-type="float">
            <text:p>18.609,19</text:p>
          </table:table-cell>
          <table:table-cell office:value-type="float" office:value="7571.97" calcext:value-type="float">
            <text:p>7.571,97</text:p>
          </table:table-cell>
          <table:table-cell office:value-type="float" office:value="16815.995" calcext:value-type="float">
            <text:p>16.816,00</text:p>
          </table:table-cell>
          <table:table-cell office:value-type="float" office:value="3154.4" calcext:value-type="float">
            <text:p>3.154,40</text:p>
          </table:table-cell>
          <table:table-cell office:value-type="float" office:value="203" calcext:value-type="float">
            <text:p>203,00</text:p>
          </table:table-cell>
          <table:table-cell office:value-type="float" office:value="241.57" calcext:value-type="float">
            <text:p>241,57</text:p>
          </table:table-cell>
          <table:table-cell office:value-type="float" office:value="290" calcext:value-type="float">
            <text:p>290,00</text:p>
          </table:table-cell>
          <table:table-cell office:value-type="float" office:value="350.9" calcext:value-type="float">
            <text:p>350,90</text:p>
          </table:table-cell>
          <table:table-cell office:value-type="float" office:value="704" calcext:value-type="float">
            <text:p>704,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16.99" calcext:value-type="float">
            <text:p>31.916,99</text:p>
          </table:table-cell>
          <table:table-cell office:value-type="float" office:value="26821" calcext:value-type="float">
            <text:p>26.821,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785" calcext:value-type="float">
            <text:p>23.785,00</text:p>
          </table:table-cell>
          <table:table-cell office:value-type="float" office:value="28779.85" calcext:value-type="float">
            <text:p>28.779,85</text:p>
          </table:table-cell>
          <table:table-cell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1695" calcext:value-type="float">
            <text:p>31.69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83.33333333333" calcext:value-type="float">
            <text:p>9.483,33</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687.8" calcext:value-type="float">
            <text:p>24.687,80</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8" calcext:value-type="float">
            <text:p>18,00</text:p>
          </table:table-cell>
          <table:table-cell office:value-type="float" office:value="3365.9" calcext:value-type="float">
            <text:p>3.365,90</text:p>
          </table:table-cell>
          <table:table-cell office:value-type="float" office:value="8108.336" calcext:value-type="float">
            <text:p>8.108,34</text:p>
          </table:table-cell>
          <table:table-cell office:value-type="float" office:value="12586.4" calcext:value-type="float">
            <text:p>12.586,4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2000" calcext:value-type="float">
            <text:p>472.000,00</text:p>
          </table:table-cell>
          <table:table-cell office:value-type="float" office:value="262180" calcext:value-type="float">
            <text:p>262.180,00</text:p>
          </table:table-cell>
          <table:table-cell office:value-type="float" office:value="528970" calcext:value-type="float">
            <text:p>528.970,00</text:p>
          </table:table-cell>
          <table:table-cell office:value-type="float" office:value="127419.378269853" calcext:value-type="float">
            <text:p>127.419,38</text:p>
          </table:table-cell>
          <table:table-cell office:value-type="float" office:value="9257.37" calcext:value-type="float">
            <text:p>9.257,37</text:p>
          </table:table-cell>
          <table:table-cell office:value-type="float" office:value="468750.436" calcext:value-type="float">
            <text:p>468.750,44</text:p>
          </table:table-cell>
          <table:table-cell office:value-type="float" office:value="7167.35" calcext:value-type="float">
            <text:p>7.167,35</text:p>
          </table:table-cell>
          <table:table-cell office:value-type="float" office:value="111" calcext:value-type="float">
            <text:p>111,00</text:p>
          </table:table-cell>
          <table:table-cell office:value-type="float" office:value="122.1" calcext:value-type="float">
            <text:p>122,10</text:p>
          </table:table-cell>
          <table:table-cell office:value-type="float" office:value="1004" calcext:value-type="float">
            <text:p>1.004,00</text:p>
          </table:table-cell>
          <table:table-cell office:value-type="float" office:value="1094.36" calcext:value-type="float">
            <text:p>1.094,36</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428" calcext:value-type="float">
            <text:p>134.428,00</text:p>
          </table:table-cell>
          <table:table-cell office:value-type="float" office:value="146526.52" calcext:value-type="float">
            <text:p>146.526,52</text:p>
          </table:table-cell>
          <table:table-cell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640" calcext:value-type="float">
            <text:p>5.640,00</text:p>
          </table:table-cell>
          <table:table-cell office:value-type="float" office:value="1523" calcext:value-type="float">
            <text:p>1.523,00</text:p>
          </table:table-cell>
          <table:table-cell office:value-type="float" office:value="0" calcext:value-type="float">
            <text:p>0,00</text:p>
          </table:table-cell>
          <table:table-cell office:value-type="float" office:value="955.666666666667" calcext:value-type="float">
            <text:p>955,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470.95" calcext:value-type="float">
            <text:p>5.470,95</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1" calcext:value-type="float">
            <text:p>41,00</text:p>
          </table:table-cell>
          <table:table-cell office:value-type="float" office:value="5282.2" calcext:value-type="float">
            <text:p>5.282,20</text:p>
          </table:table-cell>
          <table:table-cell office:value-type="float" office:value="0" calcext:value-type="float">
            <text:p>0,00</text:p>
          </table:table-cell>
          <table:table-cell office:value-type="float" office:value="1096.8" calcext:value-type="float">
            <text:p>1.096,80</text:p>
          </table:table-cell>
          <table:table-cell office:value-type="float" office:value="101" calcext:value-type="float">
            <text:p>101,00</text:p>
          </table:table-cell>
          <table:table-cell office:value-type="float" office:value="2377" calcext:value-type="float">
            <text:p>2.377,00</text:p>
          </table:table-cell>
          <table:table-cell office:value-type="float" office:value="5360" calcext:value-type="float">
            <text:p>5.360,00</text:p>
          </table:table-cell>
          <table:table-cell office:value-type="float" office:value="44300" calcext:value-type="float">
            <text:p>44.300,00</text:p>
          </table:table-cell>
          <table:table-cell office:value-type="float" office:value="6810" calcext:value-type="float">
            <text:p>6.810,00</text:p>
          </table:table-cell>
          <table:table-cell office:value-type="float" office:value="11152.7777257849" calcext:value-type="float">
            <text:p>11.152,78</text:p>
          </table:table-cell>
          <table:table-cell office:value-type="float" office:value="10911.3" calcext:value-type="float">
            <text:p>10.911,30</text:p>
          </table:table-cell>
          <table:table-cell office:value-type="float" office:value="9868.32" calcext:value-type="float">
            <text:p>9.868,32</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19" calcext:value-type="float">
            <text:p>319,00</text:p>
          </table:table-cell>
          <table:table-cell office:value-type="float" office:value="360.47" calcext:value-type="float">
            <text:p>360,47</text:p>
          </table:table-cell>
          <table:table-cell office:value-type="float" office:value="2047" calcext:value-type="float">
            <text:p>2.047,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66.17" calcext:value-type="float">
            <text:p>52.666,17</text:p>
          </table:table-cell>
          <table:table-cell office:value-type="float" office:value="47447" calcext:value-type="float">
            <text:p>47.447,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6" calcext:value-type="float">
            <text:p>23.496,00</text:p>
          </table:table-cell>
          <table:table-cell office:value-type="float" office:value="26550.48" calcext:value-type="float">
            <text:p>26.550,48</text:p>
          </table:table-cell>
          <table:table-cell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565" calcext:value-type="float">
            <text:p>6.565,00</text:p>
          </table:table-cell>
          <table:table-cell office:value-type="float" office:value="3173" calcext:value-type="float">
            <text:p>3.173,00</text:p>
          </table:table-cell>
          <table:table-cell office:value-type="float" office:value="0" calcext:value-type="float">
            <text:p>0,00</text:p>
          </table:table-cell>
          <table:table-cell office:value-type="float" office:value="1576.66666666667" calcext:value-type="float">
            <text:p>1.576,67</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269.25" calcext:value-type="float">
            <text:p>7.269,25</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841.3" calcext:value-type="float">
            <text:p>7.841,30</text:p>
          </table:table-cell>
          <table:table-cell office:value-type="float" office:value="411.84" calcext:value-type="float">
            <text:p>411,84</text:p>
          </table:table-cell>
          <table:table-cell office:value-type="float" office:value="1061.6" calcext:value-type="float">
            <text:p>1.061,6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50" calcext:value-type="float">
            <text:p>38.150,00</text:p>
          </table:table-cell>
          <table:table-cell office:value-type="float" office:value="57750" calcext:value-type="float">
            <text:p>57.750,00</text:p>
          </table:table-cell>
          <table:table-cell office:value-type="float" office:value="41780" calcext:value-type="float">
            <text:p>41.780,00</text:p>
          </table:table-cell>
          <table:table-cell office:value-type="float" office:value="18156.455218582" calcext:value-type="float">
            <text:p>18.156,46</text:p>
          </table:table-cell>
          <table:table-cell office:value-type="float" office:value="8618" calcext:value-type="float">
            <text:p>8.618,00</text:p>
          </table:table-cell>
          <table:table-cell office:value-type="float" office:value="25935.767" calcext:value-type="float">
            <text:p>25.935,77</text:p>
          </table:table-cell>
          <table:table-cell office:value-type="float" office:value="3653.74" calcext:value-type="float">
            <text:p>3.653,74</text:p>
          </table:table-cell>
          <table:table-cell table:number-columns-repeated="2" office:value-type="float" office:value="174" calcext:value-type="float">
            <text:p>174,00</text:p>
          </table:table-cell>
          <table:table-cell table:number-columns-repeated="2" office:value-type="float" office:value="407" calcext:value-type="float">
            <text:p>407,00</text:p>
          </table:table-cell>
          <table:table-cell office:value-type="float" office:value="1805" calcext:value-type="float">
            <text:p>1.805,00</text:p>
          </table:table-cell>
          <table:table-cell table:number-columns-repeated="4" office:value-type="float" office:value="0" calcext:value-type="float">
            <text:p>0,00</text:p>
          </table:table-cell>
          <table:table-cell table:number-columns-repeated="2" office:value-type="float" office:value="27772" calcext:value-type="float">
            <text:p>27.772,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777" calcext:value-type="float">
            <text:p>29.777,00</text:p>
          </table:table-cell>
          <table:table-cell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3965" calcext:value-type="float">
            <text:p>3.965,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43" calcext:value-type="float">
            <text:p>1.243,00</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295.75" calcext:value-type="float">
            <text:p>5.295,75</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6121.4" calcext:value-type="float">
            <text:p>6.121,40</text:p>
          </table:table-cell>
          <table:table-cell office:value-type="float" office:value="1193.64" calcext:value-type="float">
            <text:p>1.193,64</text:p>
          </table:table-cell>
          <table:table-cell office:value-type="float" office:value="1535.2" calcext:value-type="float">
            <text:p>1.535,2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390" calcext:value-type="float">
            <text:p>23.390,00</text:p>
          </table:table-cell>
          <table:table-cell office:value-type="float" office:value="40730" calcext:value-type="float">
            <text:p>40.730,00</text:p>
          </table:table-cell>
          <table:table-cell office:value-type="float" office:value="28080" calcext:value-type="float">
            <text:p>28.080,00</text:p>
          </table:table-cell>
          <table:table-cell office:value-type="float" office:value="12779.6446702703" calcext:value-type="float">
            <text:p>12.779,64</text:p>
          </table:table-cell>
          <table:table-cell office:value-type="float" office:value="6139.8" calcext:value-type="float">
            <text:p>6.139,80</text:p>
          </table:table-cell>
          <table:table-cell office:value-type="float" office:value="16646.343" calcext:value-type="float">
            <text:p>16.646,34</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79" calcext:value-type="float">
            <text:p>279,00</text:p>
          </table:table-cell>
          <table:table-cell office:value-type="float" office:value="287.37" calcext:value-type="float">
            <text:p>287,37</text:p>
          </table:table-cell>
          <table:table-cell office:value-type="float" office:value="1394" calcext:value-type="float">
            <text:p>1.394,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8.48" calcext:value-type="float">
            <text:p>24.468,48</text:p>
          </table:table-cell>
          <table:table-cell office:value-type="float" office:value="22656" calcext:value-type="float">
            <text:p>22.656,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07" calcext:value-type="float">
            <text:p>19.607,00</text:p>
          </table:table-cell>
          <table:table-cell office:value-type="float" office:value="20195.21" calcext:value-type="float">
            <text:p>20.195,21</text:p>
          </table:table-cell>
          <table:table-cell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995" calcext:value-type="float">
            <text:p>995,00</text:p>
          </table:table-cell>
          <table:table-cell office:value-type="float" office:value="2102" calcext:value-type="float">
            <text:p>2.102,00</text:p>
          </table:table-cell>
          <table:table-cell office:value-type="float" office:value="0" calcext:value-type="float">
            <text:p>0,00</text:p>
          </table:table-cell>
          <table:table-cell office:value-type="float" office:value="334.333333333333" calcext:value-type="float">
            <text:p>334,33</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3" calcext:value-type="float">
            <text:p>1.819,30</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2054.1" calcext:value-type="float">
            <text:p>2.054,10</text:p>
          </table:table-cell>
          <table:table-cell office:value-type="float" office:value="0" calcext:value-type="float">
            <text:p>0,00</text:p>
          </table:table-cell>
          <table:table-cell office:value-type="float" office:value="217.6" calcext:value-type="float">
            <text:p>217,60</text:p>
          </table:table-cell>
          <table:table-cell office:value-type="float" office:value="51" calcext:value-type="float">
            <text:p>51,00</text:p>
          </table:table-cell>
          <table:table-cell office:value-type="float" office:value="544" calcext:value-type="float">
            <text:p>544,00</text:p>
          </table:table-cell>
          <table:table-cell office:value-type="float" office:value="6400" calcext:value-type="float">
            <text:p>6.400,00</text:p>
          </table:table-cell>
          <table:table-cell office:value-type="float" office:value="12590" calcext:value-type="float">
            <text:p>12.590,00</text:p>
          </table:table-cell>
          <table:table-cell office:value-type="float" office:value="8530" calcext:value-type="float">
            <text:p>8.530,00</text:p>
          </table:table-cell>
          <table:table-cell office:value-type="float" office:value="3595.51702848038" calcext:value-type="float">
            <text:p>3.595,52</text:p>
          </table:table-cell>
          <table:table-cell office:value-type="float" office:value="1449" calcext:value-type="float">
            <text:p>1.449,00</text:p>
          </table:table-cell>
          <table:table-cell office:value-type="float" office:value="3085.641" calcext:value-type="float">
            <text:p>3.085,64</text:p>
          </table:table-cell>
          <table:table-cell office:value-type="float" office:value="1032.7" calcext:value-type="float">
            <text:p>1.032,70</text:p>
          </table:table-cell>
          <table:table-cell table:number-columns-repeated="2" office:value-type="float" office:value="19" calcext:value-type="float">
            <text:p>19,00</text:p>
          </table:table-cell>
          <table:table-cell table:number-columns-repeated="2" office:value-type="float" office:value="100" calcext:value-type="float">
            <text:p>100,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1" calcext:value-type="float">
            <text:p>4.901,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11" calcext:value-type="float">
            <text:p>5.811,00</text:p>
          </table:table-cell>
          <table:table-cell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265" calcext:value-type="float">
            <text:p>3.265,00</text:p>
          </table:table-cell>
          <table:table-cell office:value-type="float" office:value="3442" calcext:value-type="float">
            <text:p>3.442,00</text:p>
          </table:table-cell>
          <table:table-cell office:value-type="float" office:value="0" calcext:value-type="float">
            <text:p>0,00</text:p>
          </table:table-cell>
          <table:table-cell office:value-type="float" office:value="785.666666666667" calcext:value-type="float">
            <text:p>785,67</text:p>
          </table:table-cell>
          <table:table-cell office:value-type="float" office:value="491" calcext:value-type="float">
            <text:p>491,00</text:p>
          </table:table-cell>
          <table:table-cell office:value-type="float" office:value="5481" calcext:value-type="float">
            <text:p>5.481,00</text:p>
          </table:table-cell>
          <table:table-cell office:value-type="float" office:value="0" calcext:value-type="float">
            <text:p>0,00</text:p>
          </table:table-cell>
          <table:table-cell office:value-type="float" office:value="296.3" calcext:value-type="float">
            <text:p>296,30</text:p>
          </table:table-cell>
          <table:table-cell office:value-type="float" office:value="3" calcext:value-type="float">
            <text:p>3,00</text:p>
          </table:table-cell>
          <table:table-cell office:value-type="float" office:value="4452.7" calcext:value-type="float">
            <text:p>4.452,70</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256.2" calcext:value-type="float">
            <text:p>5.256,20</text:p>
          </table:table-cell>
          <table:table-cell office:value-type="float" office:value="1266.5" calcext:value-type="float">
            <text:p>1.266,50</text:p>
          </table:table-cell>
          <table:table-cell office:value-type="float" office:value="1598.4" calcext:value-type="float">
            <text:p>1.598,4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00" calcext:value-type="float">
            <text:p>22.500,00</text:p>
          </table:table-cell>
          <table:table-cell office:value-type="float" office:value="35070" calcext:value-type="float">
            <text:p>35.070,00</text:p>
          </table:table-cell>
          <table:table-cell office:value-type="float" office:value="28780" calcext:value-type="float">
            <text:p>28.780,00</text:p>
          </table:table-cell>
          <table:table-cell office:value-type="float" office:value="8774.05835764902" calcext:value-type="float">
            <text:p>8.774,06</text:p>
          </table:table-cell>
          <table:table-cell office:value-type="float" office:value="3285" calcext:value-type="float">
            <text:p>3.285,00</text:p>
          </table:table-cell>
          <table:table-cell office:value-type="float" office:value="13116.604" calcext:value-type="float">
            <text:p>13.116,60</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6" calcext:value-type="float">
            <text:p>216,00</text:p>
          </table:table-cell>
          <table:table-cell office:value-type="float" office:value="222" calcext:value-type="float">
            <text:p>222,00</text:p>
          </table:table-cell>
          <table:table-cell table:number-columns-repeated="4" office:value-type="float" office:value="0" calcext:value-type="float">
            <text:p>0,00</text:p>
          </table:table-cell>
          <table:table-cell table:number-columns-repeated="2" office:value-type="float" office:value="11773" calcext:value-type="float">
            <text:p>11.773,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41" calcext:value-type="float">
            <text:p>15.541,00</text:p>
          </table:table-cell>
          <table:table-cell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655" calcext:value-type="float">
            <text:p>2.655,00</text:p>
          </table:table-cell>
          <table:table-cell office:value-type="float" office:value="3654" calcext:value-type="float">
            <text:p>3.654,00</text:p>
          </table:table-cell>
          <table:table-cell office:value-type="float" office:value="0" calcext:value-type="float">
            <text:p>0,00</text:p>
          </table:table-cell>
          <table:table-cell office:value-type="float" office:value="752" calcext:value-type="float">
            <text:p>752,00</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7.05" calcext:value-type="float">
            <text:p>3.497,05</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771.3" calcext:value-type="float">
            <text:p>3.771,30</text:p>
          </table:table-cell>
          <table:table-cell office:value-type="float" office:value="945.3" calcext:value-type="float">
            <text:p>945,30</text:p>
          </table:table-cell>
          <table:table-cell office:value-type="float" office:value="1460" calcext:value-type="float">
            <text:p>1.460,0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490" calcext:value-type="float">
            <text:p>26.490,00</text:p>
          </table:table-cell>
          <table:table-cell office:value-type="float" office:value="30560" calcext:value-type="float">
            <text:p>30.560,00</text:p>
          </table:table-cell>
          <table:table-cell office:value-type="float" office:value="30120" calcext:value-type="float">
            <text:p>30.120,00</text:p>
          </table:table-cell>
          <table:table-cell office:value-type="float" office:value="11630.088332486" calcext:value-type="float">
            <text:p>11.630,09</text:p>
          </table:table-cell>
          <table:table-cell office:value-type="float" office:value="3305" calcext:value-type="float">
            <text:p>3.305,00</text:p>
          </table:table-cell>
          <table:table-cell office:value-type="float" office:value="13502.664" calcext:value-type="float">
            <text:p>13.502,66</text:p>
          </table:table-cell>
          <table:table-cell office:value-type="float" office:value="1944.43" calcext:value-type="float">
            <text:p>1.944,43</text:p>
          </table:table-cell>
          <table:table-cell table:number-columns-repeated="2" office:value-type="float" office:value="60" calcext:value-type="float">
            <text:p>60,00</text:p>
          </table:table-cell>
          <table:table-cell table:number-columns-repeated="2" office:value-type="float" office:value="190" calcext:value-type="float">
            <text:p>190,00</text:p>
          </table:table-cell>
          <table:table-cell office:value-type="float" office:value="273" calcext:value-type="float">
            <text:p>273,00</text:p>
          </table:table-cell>
          <table:table-cell table:number-columns-repeated="4" office:value-type="float" office:value="0" calcext:value-type="float">
            <text:p>0,00</text:p>
          </table:table-cell>
          <table:table-cell table:number-columns-repeated="2" office:value-type="float" office:value="7595" calcext:value-type="float">
            <text:p>7.595,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212" calcext:value-type="float">
            <text:p>13.212,00</text:p>
          </table:table-cell>
          <table:table-cell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190" calcext:value-type="float">
            <text:p>8.190,00</text:p>
          </table:table-cell>
          <table:table-cell table:number-columns-repeated="2" office:value-type="float" office:value="0" calcext:value-type="float">
            <text:p>0,00</text:p>
          </table:table-cell>
          <table:table-cell office:value-type="float" office:value="791.333333333333" calcext:value-type="float">
            <text:p>791,33</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83.9" calcext:value-type="float">
            <text:p>5.383,90</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785.9" calcext:value-type="float">
            <text:p>4.785,90</text:p>
          </table:table-cell>
          <table:table-cell office:value-type="float" office:value="0" calcext:value-type="float">
            <text:p>0,00</text:p>
          </table:table-cell>
          <table:table-cell office:value-type="float" office:value="1470.4" calcext:value-type="float">
            <text:p>1.470,4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8970" calcext:value-type="float">
            <text:p>18.970,00</text:p>
          </table:table-cell>
          <table:table-cell office:value-type="float" office:value="59270" calcext:value-type="float">
            <text:p>59.270,00</text:p>
          </table:table-cell>
          <table:table-cell office:value-type="float" office:value="22930" calcext:value-type="float">
            <text:p>22.930,00</text:p>
          </table:table-cell>
          <table:table-cell office:value-type="float" office:value="15601.4965988017" calcext:value-type="float">
            <text:p>15.601,50</text:p>
          </table:table-cell>
          <table:table-cell office:value-type="float" office:value="8493.12" calcext:value-type="float">
            <text:p>8.493,12</text:p>
          </table:table-cell>
          <table:table-cell office:value-type="float" office:value="14017.559" calcext:value-type="float">
            <text:p>14.017,56</text:p>
          </table:table-cell>
          <table:table-cell office:value-type="float" office:value="698.78" calcext:value-type="float">
            <text:p>698,78</text:p>
          </table:table-cell>
          <table:table-cell office:value-type="float" office:value="273" calcext:value-type="float">
            <text:p>273,00</text:p>
          </table:table-cell>
          <table:table-cell office:value-type="float" office:value="297.57" calcext:value-type="float">
            <text:p>297,57</text:p>
          </table:table-cell>
          <table:table-cell office:value-type="float" office:value="397" calcext:value-type="float">
            <text:p>397,00</text:p>
          </table:table-cell>
          <table:table-cell office:value-type="float" office:value="416.85" calcext:value-type="float">
            <text:p>416,8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549" calcext:value-type="float">
            <text:p>28.549,00</text:p>
          </table:table-cell>
          <table:table-cell office:value-type="float" office:value="29976.45" calcext:value-type="float">
            <text:p>29.976,45</text:p>
          </table:table-cell>
          <table:table-cell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85" calcext:value-type="float">
            <text:p>3.085,00</text:p>
          </table:table-cell>
          <table:table-cell table:number-columns-repeated="2" office:value-type="float" office:value="0" calcext:value-type="float">
            <text:p>0,00</text:p>
          </table:table-cell>
          <table:table-cell office:value-type="float" office:value="421.666666666667" calcext:value-type="float">
            <text:p>421,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12.5" calcext:value-type="float">
            <text:p>112,50</text:p>
          </table:table-cell>
          <table:table-cell office:value-type="float" office:value="0" calcext:value-type="float">
            <text:p>0,00</text:p>
          </table:table-cell>
          <table:table-cell office:value-type="float" office:value="6" calcext:value-type="float">
            <text:p>6,00</text:p>
          </table:table-cell>
          <table:table-cell office:value-type="float" office:value="2857.85" calcext:value-type="float">
            <text:p>2.857,85</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3957.9" calcext:value-type="float">
            <text:p>3.957,90</text:p>
          </table:table-cell>
          <table:table-cell office:value-type="float" office:value="0" calcext:value-type="float">
            <text:p>0,00</text:p>
          </table:table-cell>
          <table:table-cell office:value-type="float" office:value="835.2" calcext:value-type="float">
            <text:p>835,20</text:p>
          </table:table-cell>
          <table:table-cell office:value-type="float" office:value="75" calcext:value-type="float">
            <text:p>75,00</text:p>
          </table:table-cell>
          <table:table-cell office:value-type="float" office:value="3418" calcext:value-type="float">
            <text:p>3.418,00</text:p>
          </table:table-cell>
          <table:table-cell office:value-type="float" office:value="7050" calcext:value-type="float">
            <text:p>7.050,00</text:p>
          </table:table-cell>
          <table:table-cell office:value-type="float" office:value="25880" calcext:value-type="float">
            <text:p>25.880,00</text:p>
          </table:table-cell>
          <table:table-cell office:value-type="float" office:value="11160" calcext:value-type="float">
            <text:p>11.160,00</text:p>
          </table:table-cell>
          <table:table-cell office:value-type="float" office:value="6063.59258863353" calcext:value-type="float">
            <text:p>6.063,59</text:p>
          </table:table-cell>
          <table:table-cell office:value-type="float" office:value="6150" calcext:value-type="float">
            <text:p>6.150,00</text:p>
          </table:table-cell>
          <table:table-cell office:value-type="float" office:value="3595.536" calcext:value-type="float">
            <text:p>3.595,5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80" calcext:value-type="float">
            <text:p>180,00</text:p>
          </table:table-cell>
          <table:table-cell office:value-type="float" office:value="506" calcext:value-type="float">
            <text:p>506,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28" calcext:value-type="float">
            <text:p>12.528,00</text:p>
          </table:table-cell>
          <table:table-cell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45" calcext:value-type="float">
            <text:p>3.445,00</text:p>
          </table:table-cell>
          <table:table-cell table:number-columns-repeated="2" office:value-type="float" office:value="0" calcext:value-type="float">
            <text:p>0,00</text:p>
          </table:table-cell>
          <table:table-cell office:value-type="float" office:value="548" calcext:value-type="float">
            <text:p>548,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65.8" calcext:value-type="float">
            <text:p>3.165,80</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3" calcext:value-type="float">
            <text:p>13,00</text:p>
          </table:table-cell>
          <table:table-cell office:value-type="float" office:value="4010" calcext:value-type="float">
            <text:p>4.010,00</text:p>
          </table:table-cell>
          <table:table-cell office:value-type="float" office:value="0" calcext:value-type="float">
            <text:p>0,00</text:p>
          </table:table-cell>
          <table:table-cell office:value-type="float" office:value="1084" calcext:value-type="float">
            <text:p>1.084,00</text:p>
          </table:table-cell>
          <table:table-cell office:value-type="float" office:value="91" calcext:value-type="float">
            <text:p>91,00</text:p>
          </table:table-cell>
          <table:table-cell office:value-type="float" office:value="758" calcext:value-type="float">
            <text:p>758,00</text:p>
          </table:table-cell>
          <table:table-cell office:value-type="float" office:value="7440" calcext:value-type="float">
            <text:p>7.440,00</text:p>
          </table:table-cell>
          <table:table-cell office:value-type="float" office:value="28110" calcext:value-type="float">
            <text:p>28.110,00</text:p>
          </table:table-cell>
          <table:table-cell office:value-type="float" office:value="10860" calcext:value-type="float">
            <text:p>10.86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554.49" calcext:value-type="float">
            <text:p>5.554,49</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0" calcext:value-type="float">
            <text:p>200,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2" calcext:value-type="float">
            <text:p>12.482,00</text:p>
          </table:table-cell>
          <table:table-cell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20" calcext:value-type="float">
            <text:p>72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3" calcext:value-type="float">
            <text:p>323,30</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510" calcext:value-type="float">
            <text:p>510,00</text:p>
          </table:table-cell>
          <table:table-cell office:value-type="float" office:value="0" calcext:value-type="float">
            <text:p>0,00</text:p>
          </table:table-cell>
          <table:table-cell office:value-type="float" office:value="108.8" calcext:value-type="float">
            <text:p>108,8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00" calcext:value-type="float">
            <text:p>3.800,00</text:p>
          </table:table-cell>
          <table:table-cell office:value-type="float" office:value="660" calcext:value-type="float">
            <text:p>660,00</text:p>
          </table:table-cell>
          <table:table-cell office:value-type="float" office:value="664.650851987972" calcext:value-type="float">
            <text:p>664,65</text:p>
          </table:table-cell>
          <table:table-cell office:value-type="float" office:value="1047" calcext:value-type="float">
            <text:p>1.047,00</text:p>
          </table:table-cell>
          <table:table-cell office:value-type="float" office:value="1049.312" calcext:value-type="float">
            <text:p>1.049,31</text:p>
          </table:table-cell>
          <table:table-cell office:value-type="float" office:value="0" calcext:value-type="float">
            <text:p>0,00</text:p>
          </table:table-cell>
          <table:table-cell table:number-columns-repeated="2" office:value-type="float" office:value="9" calcext:value-type="float">
            <text:p>9,00</text:p>
          </table:table-cell>
          <table:table-cell table:number-columns-repeated="2" office:value-type="float" office:value="49" calcext:value-type="float">
            <text:p>49,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72" calcext:value-type="float">
            <text:p>3.872,00</text:p>
          </table:table-cell>
          <table:table-cell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25" calcext:value-type="float">
            <text:p>2.125,00</text:p>
          </table:table-cell>
          <table:table-cell office:value-type="float" office:value="573" calcext:value-type="float">
            <text:p>573,00</text:p>
          </table:table-cell>
          <table:table-cell office:value-type="float" office:value="0" calcext:value-type="float">
            <text:p>0,00</text:p>
          </table:table-cell>
          <table:table-cell office:value-type="float" office:value="397" calcext:value-type="float">
            <text:p>397,00</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5" calcext:value-type="float">
            <text:p>2.259,15</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96.3" calcext:value-type="float">
            <text:p>2.696,30</text:p>
          </table:table-cell>
          <table:table-cell office:value-type="float" office:value="948.04" calcext:value-type="float">
            <text:p>948,04</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690" calcext:value-type="float">
            <text:p>3.690,00</text:p>
          </table:table-cell>
          <table:table-cell office:value-type="float" office:value="18800" calcext:value-type="float">
            <text:p>18.800,00</text:p>
          </table:table-cell>
          <table:table-cell office:value-type="float" office:value="6200" calcext:value-type="float">
            <text:p>6.200,00</text:p>
          </table:table-cell>
          <table:table-cell office:value-type="float" office:value="5676.37705667276" calcext:value-type="float">
            <text:p>5.676,38</text:p>
          </table:table-cell>
          <table:table-cell office:value-type="float" office:value="2596" calcext:value-type="float">
            <text:p>2.596,00</text:p>
          </table:table-cell>
          <table:table-cell office:value-type="float" office:value="3919.95" calcext:value-type="float">
            <text:p>3.919,95</text:p>
          </table:table-cell>
          <table:table-cell office:value-type="float" office:value="685.4" calcext:value-type="float">
            <text:p>685,40</text:p>
          </table:table-cell>
          <table:table-cell table:number-columns-repeated="2" office:value-type="float" office:value="48" calcext:value-type="float">
            <text:p>48,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0" calcext:value-type="float">
            <text:p>8.450,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30" calcext:value-type="float">
            <text:p>8.430,00</text:p>
          </table:table-cell>
          <table:table-cell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7930" calcext:value-type="float">
            <text:p>7.930,00</text:p>
          </table:table-cell>
          <table:table-cell office:value-type="float" office:value="1818" calcext:value-type="float">
            <text:p>1.818,00</text:p>
          </table:table-cell>
          <table:table-cell office:value-type="float" office:value="0" calcext:value-type="float">
            <text:p>0,00</text:p>
          </table:table-cell>
          <table:table-cell office:value-type="float" office:value="662" calcext:value-type="float">
            <text:p>662,00</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4558.75" calcext:value-type="float">
            <text:p>4.558,75</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136.5" calcext:value-type="float">
            <text:p>5.136,50</text:p>
          </table:table-cell>
          <table:table-cell office:value-type="float" office:value="0" calcext:value-type="float">
            <text:p>0,00</text:p>
          </table:table-cell>
          <table:table-cell office:value-type="float" office:value="974.4" calcext:value-type="float">
            <text:p>974,4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350" calcext:value-type="float">
            <text:p>16.350,00</text:p>
          </table:table-cell>
          <table:table-cell office:value-type="float" office:value="49410" calcext:value-type="float">
            <text:p>49.410,00</text:p>
          </table:table-cell>
          <table:table-cell office:value-type="float" office:value="32240" calcext:value-type="float">
            <text:p>32.240,00</text:p>
          </table:table-cell>
          <table:table-cell office:value-type="float" office:value="17942.5482459287" calcext:value-type="float">
            <text:p>17.942,55</text:p>
          </table:table-cell>
          <table:table-cell office:value-type="float" office:value="14362" calcext:value-type="float">
            <text:p>14.362,00</text:p>
          </table:table-cell>
          <table:table-cell office:value-type="float" office:value="13999.626" calcext:value-type="float">
            <text:p>13.999,63</text:p>
          </table:table-cell>
          <table:table-cell office:value-type="float" office:value="1447.15" calcext:value-type="float">
            <text:p>1.447,15</text:p>
          </table:table-cell>
          <table:table-cell table:number-columns-repeated="2" office:value-type="float" office:value="210" calcext:value-type="float">
            <text:p>210,00</text:p>
          </table:table-cell>
          <table:table-cell table:number-columns-repeated="2" office:value-type="float" office:value="360" calcext:value-type="float">
            <text:p>360,00</text:p>
          </table:table-cell>
          <table:table-cell office:value-type="float" office:value="6722" calcext:value-type="float">
            <text:p>6.722,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5" calcext:value-type="float">
            <text:p>35.095,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782" calcext:value-type="float">
            <text:p>25.782,00</text:p>
          </table:table-cell>
          <table:table-cell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45" calcext:value-type="float">
            <text:p>2.045,00</text:p>
          </table:table-cell>
          <table:table-cell table:number-columns-repeated="2" office:value-type="float" office:value="2541" calcext:value-type="float">
            <text:p>2.541,00</text:p>
          </table:table-cell>
          <table:table-cell office:value-type="float" office:value="439" calcext:value-type="float">
            <text:p>439,00</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7.4" calcext:value-type="float">
            <text:p>2.097,40</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099" calcext:value-type="float">
            <text:p>2.099,00</text:p>
          </table:table-cell>
          <table:table-cell office:value-type="float" office:value="0" calcext:value-type="float">
            <text:p>0,00</text:p>
          </table:table-cell>
          <table:table-cell office:value-type="float" office:value="816.8" calcext:value-type="float">
            <text:p>816,80</text:p>
          </table:table-cell>
          <table:table-cell office:value-type="float" office:value="37" calcext:value-type="float">
            <text:p>37,00</text:p>
          </table:table-cell>
          <table:table-cell office:value-type="float" office:value="993" calcext:value-type="float">
            <text:p>993,00</text:p>
          </table:table-cell>
          <table:table-cell office:value-type="float" office:value="10710" calcext:value-type="float">
            <text:p>10.710,00</text:p>
          </table:table-cell>
          <table:table-cell office:value-type="float" office:value="17540" calcext:value-type="float">
            <text:p>17.540,00</text:p>
          </table:table-cell>
          <table:table-cell office:value-type="float" office:value="17370" calcext:value-type="float">
            <text:p>17.370,00</text:p>
          </table:table-cell>
          <table:table-cell office:value-type="float" office:value="9504.51201201201" calcext:value-type="float">
            <text:p>9.504,51</text:p>
          </table:table-cell>
          <table:table-cell office:value-type="float" office:value="1478.4" calcext:value-type="float">
            <text:p>1.478,40</text:p>
          </table:table-cell>
          <table:table-cell office:value-type="float" office:value="8956.512" calcext:value-type="float">
            <text:p>8.956,51</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3.4" calcext:value-type="float">
            <text:p>2.743,40</text:p>
          </table:table-cell>
          <table:table-cell office:value-type="float" office:value="2494" calcext:value-type="float">
            <text:p>2.494,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72" calcext:value-type="float">
            <text:p>8.172,00</text:p>
          </table:table-cell>
          <table:table-cell office:value-type="float" office:value="9316.08" calcext:value-type="float">
            <text:p>9.316,08</text:p>
          </table:table-cell>
          <table:table-cell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135" calcext:value-type="float">
            <text:p>7.13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19.33333333333" calcext:value-type="float">
            <text:p>1.219,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70.75" calcext:value-type="float">
            <text:p>5.270,75</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4153.7" calcext:value-type="float">
            <text:p>4.153,70</text:p>
          </table:table-cell>
          <table:table-cell office:value-type="float" office:value="1041.8" calcext:value-type="float">
            <text:p>1.041,80</text:p>
          </table:table-cell>
          <table:table-cell office:value-type="float" office:value="2590.4" calcext:value-type="float">
            <text:p>2.590,4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640" calcext:value-type="float">
            <text:p>43.640,00</text:p>
          </table:table-cell>
          <table:table-cell office:value-type="float" office:value="54490" calcext:value-type="float">
            <text:p>54.490,00</text:p>
          </table:table-cell>
          <table:table-cell office:value-type="float" office:value="56240" calcext:value-type="float">
            <text:p>56.240,00</text:p>
          </table:table-cell>
          <table:table-cell office:value-type="float" office:value="25084.8693041328" calcext:value-type="float">
            <text:p>25.084,87</text:p>
          </table:table-cell>
          <table:table-cell office:value-type="float" office:value="9479" calcext:value-type="float">
            <text:p>9.479,00</text:p>
          </table:table-cell>
          <table:table-cell office:value-type="float" office:value="27901.052" calcext:value-type="float">
            <text:p>27.901,05</text:p>
          </table:table-cell>
          <table:table-cell office:value-type="float" office:value="1848.62" calcext:value-type="float">
            <text:p>1.848,62</text:p>
          </table:table-cell>
          <table:table-cell table:number-columns-repeated="2" office:value-type="float" office:value="157" calcext:value-type="float">
            <text:p>157,00</text:p>
          </table:table-cell>
          <table:table-cell table:number-columns-repeated="2" office:value-type="float" office:value="327" calcext:value-type="float">
            <text:p>327,00</text:p>
          </table:table-cell>
          <table:table-cell office:value-type="float" office:value="836" calcext:value-type="float">
            <text:p>83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81" calcext:value-type="float">
            <text:p>18.981,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23" calcext:value-type="float">
            <text:p>24.823,00</text:p>
          </table:table-cell>
          <table:table-cell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205" calcext:value-type="float">
            <text:p>16.205,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268.33333333333" calcext:value-type="float">
            <text:p>5.268,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048.45" calcext:value-type="float">
            <text:p>14.048,45</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062.7" calcext:value-type="float">
            <text:p>8.062,70</text:p>
          </table:table-cell>
          <table:table-cell office:value-type="float" office:value="3863.44" calcext:value-type="float">
            <text:p>3.863,44</text:p>
          </table:table-cell>
          <table:table-cell office:value-type="float" office:value="5660.8" calcext:value-type="float">
            <text:p>5.660,8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710" calcext:value-type="float">
            <text:p>168.710,00</text:p>
          </table:table-cell>
          <table:table-cell office:value-type="float" office:value="140260" calcext:value-type="float">
            <text:p>140.260,00</text:p>
          </table:table-cell>
          <table:table-cell office:value-type="float" office:value="221610" calcext:value-type="float">
            <text:p>221.610,00</text:p>
          </table:table-cell>
          <table:table-cell office:value-type="float" office:value="79397.6290186238" calcext:value-type="float">
            <text:p>79.397,63</text:p>
          </table:table-cell>
          <table:table-cell office:value-type="float" office:value="13503.5" calcext:value-type="float">
            <text:p>13.503,50</text:p>
          </table:table-cell>
          <table:table-cell office:value-type="float" office:value="153202.707" calcext:value-type="float">
            <text:p>153.202,71</text:p>
          </table:table-cell>
          <table:table-cell office:value-type="float" office:value="5826.8" calcext:value-type="float">
            <text:p>5.826,80</text:p>
          </table:table-cell>
          <table:table-cell office:value-type="float" office:value="124" calcext:value-type="float">
            <text:p>124,00</text:p>
          </table:table-cell>
          <table:table-cell office:value-type="float" office:value="140.12" calcext:value-type="float">
            <text:p>140,12</text:p>
          </table:table-cell>
          <table:table-cell office:value-type="float" office:value="710" calcext:value-type="float">
            <text:p>710,00</text:p>
          </table:table-cell>
          <table:table-cell office:value-type="float" office:value="823.6" calcext:value-type="float">
            <text:p>823,60</text:p>
          </table:table-cell>
          <table:table-cell office:value-type="float" office:value="1779" calcext:value-type="float">
            <text:p>1.779,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10.38" calcext:value-type="float">
            <text:p>26.810,38</text:p>
          </table:table-cell>
          <table:table-cell office:value-type="float" office:value="23726" calcext:value-type="float">
            <text:p>23.726,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181" calcext:value-type="float">
            <text:p>68.181,00</text:p>
          </table:table-cell>
          <table:table-cell office:value-type="float" office:value="79089.96" calcext:value-type="float">
            <text:p>79.089,96</text:p>
          </table:table-cell>
          <table:table-cell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595" calcext:value-type="float">
            <text:p>5.595,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60" calcext:value-type="float">
            <text:p>860,00</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43.8" calcext:value-type="float">
            <text:p>5.243,8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33.6" calcext:value-type="float">
            <text:p>6.033,60</text:p>
          </table:table-cell>
          <table:table-cell office:value-type="float" office:value="724.68" calcext:value-type="float">
            <text:p>724,68</text:p>
          </table:table-cell>
          <table:table-cell office:value-type="float" office:value="2072" calcext:value-type="float">
            <text:p>2.072,0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70" calcext:value-type="float">
            <text:p>13.170,00</text:p>
          </table:table-cell>
          <table:table-cell office:value-type="float" office:value="44230" calcext:value-type="float">
            <text:p>44.230,00</text:p>
          </table:table-cell>
          <table:table-cell office:value-type="float" office:value="18730" calcext:value-type="float">
            <text:p>18.730,00</text:p>
          </table:table-cell>
          <table:table-cell office:value-type="float" office:value="14884.7857278433" calcext:value-type="float">
            <text:p>14.884,79</text:p>
          </table:table-cell>
          <table:table-cell office:value-type="float" office:value="10580.63" calcext:value-type="float">
            <text:p>10.580,63</text:p>
          </table:table-cell>
          <table:table-cell office:value-type="float" office:value="10360.917" calcext:value-type="float">
            <text:p>10.360,92</text:p>
          </table:table-cell>
          <table:table-cell office:value-type="float" office:value="1242.97" calcext:value-type="float">
            <text:p>1.242,97</text:p>
          </table:table-cell>
          <table:table-cell office:value-type="float" office:value="198" calcext:value-type="float">
            <text:p>198,00</text:p>
          </table:table-cell>
          <table:table-cell office:value-type="float" office:value="217.8" calcext:value-type="float">
            <text:p>217,80</text:p>
          </table:table-cell>
          <table:table-cell office:value-type="float" office:value="300" calcext:value-type="float">
            <text:p>300,00</text:p>
          </table:table-cell>
          <table:table-cell office:value-type="float" office:value="318" calcext:value-type="float">
            <text:p>318,00</text:p>
          </table:table-cell>
          <table:table-cell office:value-type="float" office:value="1810" calcext:value-type="float">
            <text:p>1.810,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52.92" calcext:value-type="float">
            <text:p>40.752,92</text:p>
          </table:table-cell>
          <table:table-cell office:value-type="float" office:value="37388" calcext:value-type="float">
            <text:p>37.388,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21" calcext:value-type="float">
            <text:p>21.721,00</text:p>
          </table:table-cell>
          <table:table-cell office:value-type="float" office:value="23024.26" calcext:value-type="float">
            <text:p>23.024,26</text:p>
          </table:table-cell>
          <table:table-cell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521" calcext:value-type="float">
            <text:p>521,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3.6" calcext:value-type="float">
            <text:p>2.763,6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137.5" calcext:value-type="float">
            <text:p>3.137,50</text:p>
          </table:table-cell>
          <table:table-cell office:value-type="float" office:value="204.36" calcext:value-type="float">
            <text:p>204,36</text:p>
          </table:table-cell>
          <table:table-cell office:value-type="float" office:value="1000.8" calcext:value-type="float">
            <text:p>1.000,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80" calcext:value-type="float">
            <text:p>6.980,00</text:p>
          </table:table-cell>
          <table:table-cell office:value-type="float" office:value="25520" calcext:value-type="float">
            <text:p>25.520,00</text:p>
          </table:table-cell>
          <table:table-cell office:value-type="float" office:value="11040" calcext:value-type="float">
            <text:p>11.040,00</text:p>
          </table:table-cell>
          <table:table-cell office:value-type="float" office:value="5590.40774809836" calcext:value-type="float">
            <text:p>5.590,41</text:p>
          </table:table-cell>
          <table:table-cell office:value-type="float" office:value="4876" calcext:value-type="float">
            <text:p>4.876,00</text:p>
          </table:table-cell>
          <table:table-cell office:value-type="float" office:value="6028.55" calcext:value-type="float">
            <text:p>6.028,5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2326" calcext:value-type="float">
            <text:p>22.326,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30" calcext:value-type="float">
            <text:p>12.430,00</text:p>
          </table:table-cell>
          <table:table-cell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3935" calcext:value-type="float">
            <text:p>3.935,00</text:p>
          </table:table-cell>
          <table:table-cell office:value-type="float" office:value="652" calcext:value-type="float">
            <text:p>652,00</text:p>
          </table:table-cell>
          <table:table-cell office:value-type="float" office:value="0" calcext:value-type="float">
            <text:p>0,00</text:p>
          </table:table-cell>
          <table:table-cell office:value-type="float" office:value="452.333333333333" calcext:value-type="float">
            <text:p>452,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34.15" calcext:value-type="float">
            <text:p>2.634,15</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747.36" calcext:value-type="float">
            <text:p>747,36</text:p>
          </table:table-cell>
          <table:table-cell office:value-type="float" office:value="341.6" calcext:value-type="float">
            <text:p>341,60</text:p>
          </table:table-cell>
          <table:table-cell office:value-type="float" office:value="71" calcext:value-type="float">
            <text:p>71,00</text:p>
          </table:table-cell>
          <table:table-cell office:value-type="float" office:value="1033" calcext:value-type="float">
            <text:p>1.033,00</text:p>
          </table:table-cell>
          <table:table-cell office:value-type="float" office:value="5580" calcext:value-type="float">
            <text:p>5.580,00</text:p>
          </table:table-cell>
          <table:table-cell office:value-type="float" office:value="26530" calcext:value-type="float">
            <text:p>26.530,00</text:p>
          </table:table-cell>
          <table:table-cell office:value-type="float" office:value="9470" calcext:value-type="float">
            <text:p>9.470,00</text:p>
          </table:table-cell>
          <table:table-cell office:value-type="float" office:value="7909.06642066421" calcext:value-type="float">
            <text:p>7.909,07</text:p>
          </table:table-cell>
          <table:table-cell office:value-type="float" office:value="5999" calcext:value-type="float">
            <text:p>5.999,00</text:p>
          </table:table-cell>
          <table:table-cell office:value-type="float" office:value="5938.647" calcext:value-type="float">
            <text:p>5.938,65</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4" calcext:value-type="float">
            <text:p>174,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43" calcext:value-type="float">
            <text:p>13.843,00</text:p>
          </table:table-cell>
          <table:table-cell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00" calcext:value-type="float">
            <text:p>200,00</text:p>
          </table:table-cell>
          <table:table-cell table:number-columns-repeated="2" office:value-type="float" office:value="0" calcext:value-type="float">
            <text:p>0,00</text:p>
          </table:table-cell>
          <table:table-cell office:value-type="float" office:value="6.66666666666667" calcext:value-type="float">
            <text:p>6,67</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95" calcext:value-type="float">
            <text:p>61,95</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22.9" calcext:value-type="float">
            <text:p>22,90</text:p>
          </table:table-cell>
          <table:table-cell office:value-type="float" office:value="0" calcext:value-type="float">
            <text:p>0,00</text:p>
          </table:table-cell>
          <table:table-cell office:value-type="float" office:value="17.6" calcext:value-type="float">
            <text:p>17,6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3.14" calcext:value-type="float">
            <text:p>453,14</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 calcext:value-type="float">
            <text:p>1.390,00</text:p>
          </table:table-cell>
          <table:table-cell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15" calcext:value-type="float">
            <text:p>6.41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66666666667" calcext:value-type="float">
            <text:p>1.615,67</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150.15" calcext:value-type="float">
            <text:p>6.150,15</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6061.6" calcext:value-type="float">
            <text:p>6.061,60</text:p>
          </table:table-cell>
          <table:table-cell office:value-type="float" office:value="4000.48" calcext:value-type="float">
            <text:p>4.000,48</text:p>
          </table:table-cell>
          <table:table-cell office:value-type="float" office:value="3641.6" calcext:value-type="float">
            <text:p>3.641,6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370" calcext:value-type="float">
            <text:p>64.370,00</text:p>
          </table:table-cell>
          <table:table-cell office:value-type="float" office:value="61990" calcext:value-type="float">
            <text:p>61.990,00</text:p>
          </table:table-cell>
          <table:table-cell office:value-type="float" office:value="76700" calcext:value-type="float">
            <text:p>76.700,00</text:p>
          </table:table-cell>
          <table:table-cell office:value-type="float" office:value="25266.6143604375" calcext:value-type="float">
            <text:p>25.266,61</text:p>
          </table:table-cell>
          <table:table-cell office:value-type="float" office:value="5585" calcext:value-type="float">
            <text:p>5.585,00</text:p>
          </table:table-cell>
          <table:table-cell office:value-type="float" office:value="36413.122" calcext:value-type="float">
            <text:p>36.413,12</text:p>
          </table:table-cell>
          <table:table-cell office:value-type="float" office:value="2741.43" calcext:value-type="float">
            <text:p>2.741,43</text:p>
          </table:table-cell>
          <table:table-cell table:number-columns-repeated="2" office:value-type="float" office:value="87" calcext:value-type="float">
            <text:p>87,00</text:p>
          </table:table-cell>
          <table:table-cell table:number-columns-repeated="2" office:value-type="float" office:value="363" calcext:value-type="float">
            <text:p>363,00</text:p>
          </table:table-cell>
          <table:table-cell office:value-type="float" office:value="926" calcext:value-type="float">
            <text:p>926,00</text:p>
          </table:table-cell>
          <table:table-cell table:number-columns-repeated="4" office:value-type="float" office:value="0" calcext:value-type="float">
            <text:p>0,00</text:p>
          </table:table-cell>
          <table:table-cell table:number-columns-repeated="2" office:value-type="float" office:value="11692" calcext:value-type="float">
            <text:p>11.692,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893" calcext:value-type="float">
            <text:p>26.893,00</text:p>
          </table:table-cell>
          <table:table-cell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760" calcext:value-type="float">
            <text:p>12.76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47" calcext:value-type="float">
            <text:p>1.947,00</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055" calcext:value-type="float">
            <text:p>9.055,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9176.6" calcext:value-type="float">
            <text:p>9.176,60</text:p>
          </table:table-cell>
          <table:table-cell office:value-type="float" office:value="2807.76" calcext:value-type="float">
            <text:p>2.807,76</text:p>
          </table:table-cell>
          <table:table-cell office:value-type="float" office:value="3902.4" calcext:value-type="float">
            <text:p>3.902,4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490" calcext:value-type="float">
            <text:p>53.490,00</text:p>
          </table:table-cell>
          <table:table-cell office:value-type="float" office:value="90250" calcext:value-type="float">
            <text:p>90.250,00</text:p>
          </table:table-cell>
          <table:table-cell office:value-type="float" office:value="80140" calcext:value-type="float">
            <text:p>80.140,00</text:p>
          </table:table-cell>
          <table:table-cell office:value-type="float" office:value="36679.6390714472" calcext:value-type="float">
            <text:p>36.679,64</text:p>
          </table:table-cell>
          <table:table-cell office:value-type="float" office:value="22206.96" calcext:value-type="float">
            <text:p>22.206,96</text:p>
          </table:table-cell>
          <table:table-cell office:value-type="float" office:value="38454.088" calcext:value-type="float">
            <text:p>38.454,09</text:p>
          </table:table-cell>
          <table:table-cell office:value-type="float" office:value="2802.48" calcext:value-type="float">
            <text:p>2.802,48</text:p>
          </table:table-cell>
          <table:table-cell office:value-type="float" office:value="306" calcext:value-type="float">
            <text:p>306,00</text:p>
          </table:table-cell>
          <table:table-cell office:value-type="float" office:value="333.54" calcext:value-type="float">
            <text:p>333,54</text:p>
          </table:table-cell>
          <table:table-cell office:value-type="float" office:value="607" calcext:value-type="float">
            <text:p>607,00</text:p>
          </table:table-cell>
          <table:table-cell office:value-type="float" office:value="643.42" calcext:value-type="float">
            <text:p>643,42</text:p>
          </table:table-cell>
          <table:table-cell office:value-type="float" office:value="5325" calcext:value-type="float">
            <text:p>5.325,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51.6" calcext:value-type="float">
            <text:p>56.451,60</text:p>
          </table:table-cell>
          <table:table-cell office:value-type="float" office:value="52270" calcext:value-type="float">
            <text:p>52.270,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923" calcext:value-type="float">
            <text:p>44.923,00</text:p>
          </table:table-cell>
          <table:table-cell office:value-type="float" office:value="47618.38" calcext:value-type="float">
            <text:p>47.618,38</text:p>
          </table:table-cell>
          <table:table-cell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45" calcext:value-type="float">
            <text:p>1.045,00</text:p>
          </table:table-cell>
          <table:table-cell office:value-type="float" office:value="513" calcext:value-type="float">
            <text:p>513,00</text:p>
          </table:table-cell>
          <table:table-cell office:value-type="float" office:value="0" calcext:value-type="float">
            <text:p>0,00</text:p>
          </table:table-cell>
          <table:table-cell office:value-type="float" office:value="17.3333333333333" calcext:value-type="float">
            <text:p>17,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8" calcext:value-type="float">
            <text:p>300,80</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87.7" calcext:value-type="float">
            <text:p>587,70</text:p>
          </table:table-cell>
          <table:table-cell office:value-type="float" office:value="0" calcext:value-type="float">
            <text:p>0,00</text:p>
          </table:table-cell>
          <table:table-cell office:value-type="float" office:value="77.6" calcext:value-type="float">
            <text:p>77,60</text:p>
          </table:table-cell>
          <table:table-cell office:value-type="float" office:value="5" calcext:value-type="float">
            <text:p>5,00</text:p>
          </table:table-cell>
          <table:table-cell office:value-type="float" office:value="115" calcext:value-type="float">
            <text:p>115,00</text:p>
          </table:table-cell>
          <table:table-cell office:value-type="float" office:value="320" calcext:value-type="float">
            <text:p>320,00</text:p>
          </table:table-cell>
          <table:table-cell office:value-type="float" office:value="4930" calcext:value-type="float">
            <text:p>4.930,00</text:p>
          </table:table-cell>
          <table:table-cell office:value-type="float" office:value="4590" calcext:value-type="float">
            <text:p>4.590,00</text:p>
          </table:table-cell>
          <table:table-cell office:value-type="float" office:value="439.170034443169" calcext:value-type="float">
            <text:p>439,17</text:p>
          </table:table-cell>
          <table:table-cell office:value-type="float" office:value="777" calcext:value-type="float">
            <text:p>777,00</text:p>
          </table:table-cell>
          <table:table-cell office:value-type="float" office:value="1106.84" calcext:value-type="float">
            <text:p>1.106,84</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5" calcext:value-type="float">
            <text:p>45,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30" calcext:value-type="float">
            <text:p>4.130,00</text:p>
          </table:table-cell>
          <table:table-cell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800" calcext:value-type="float">
            <text:p>3.800,00</text:p>
          </table:table-cell>
          <table:table-cell office:value-type="float" office:value="846" calcext:value-type="float">
            <text:p>846,00</text:p>
          </table:table-cell>
          <table:table-cell office:value-type="float" office:value="0" calcext:value-type="float">
            <text:p>0,00</text:p>
          </table:table-cell>
          <table:table-cell office:value-type="float" office:value="557.666666666667" calcext:value-type="float">
            <text:p>557,67</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813.4" calcext:value-type="float">
            <text:p>2.813,40</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117.9" calcext:value-type="float">
            <text:p>3.117,90</text:p>
          </table:table-cell>
          <table:table-cell office:value-type="float" office:value="0" calcext:value-type="float">
            <text:p>0,00</text:p>
          </table:table-cell>
          <table:table-cell office:value-type="float" office:value="1000" calcext:value-type="float">
            <text:p>1.000,00</text:p>
          </table:table-cell>
          <table:table-cell office:value-type="float" office:value="96" calcext:value-type="float">
            <text:p>96,00</text:p>
          </table:table-cell>
          <table:table-cell office:value-type="float" office:value="1464" calcext:value-type="float">
            <text:p>1.464,00</text:p>
          </table:table-cell>
          <table:table-cell office:value-type="float" office:value="8620" calcext:value-type="float">
            <text:p>8.620,00</text:p>
          </table:table-cell>
          <table:table-cell office:value-type="float" office:value="29420" calcext:value-type="float">
            <text:p>29.420,00</text:p>
          </table:table-cell>
          <table:table-cell office:value-type="float" office:value="12380" calcext:value-type="float">
            <text:p>12.380,00</text:p>
          </table:table-cell>
          <table:table-cell office:value-type="float" office:value="12314.2293538195" calcext:value-type="float">
            <text:p>12.314,23</text:p>
          </table:table-cell>
          <table:table-cell office:value-type="float" office:value="6040" calcext:value-type="float">
            <text:p>6.040,00</text:p>
          </table:table-cell>
          <table:table-cell office:value-type="float" office:value="7593.754" calcext:value-type="float">
            <text:p>7.593,75</text:p>
          </table:table-cell>
          <table:table-cell office:value-type="float" office:value="1825.13" calcext:value-type="float">
            <text:p>1.825,13</text:p>
          </table:table-cell>
          <table:table-cell table:number-columns-repeated="2" office:value-type="float" office:value="95" calcext:value-type="float">
            <text:p>95,00</text:p>
          </table:table-cell>
          <table:table-cell table:number-columns-repeated="2" office:value-type="float" office:value="201" calcext:value-type="float">
            <text:p>201,00</text:p>
          </table:table-cell>
          <table:table-cell office:value-type="float" office:value="1289" calcext:value-type="float">
            <text:p>1.289,00</text:p>
          </table:table-cell>
          <table:table-cell table:number-columns-repeated="4" office:value-type="float" office:value="0" calcext:value-type="float">
            <text:p>0,00</text:p>
          </table:table-cell>
          <table:table-cell table:number-columns-repeated="2" office:value-type="float" office:value="14852" calcext:value-type="float">
            <text:p>14.852,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27" calcext:value-type="float">
            <text:p>15.127,00</text:p>
          </table:table-cell>
          <table:table-cell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20" calcext:value-type="float">
            <text:p>320,00</text:p>
          </table:table-cell>
          <table:table-cell table:number-columns-repeated="2" office:value-type="float" office:value="0" calcext:value-type="float">
            <text:p>0,00</text:p>
          </table:table-cell>
          <table:table-cell office:value-type="float" office:value="5.33333333333333" calcext:value-type="float">
            <text:p>5,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3" calcext:value-type="float">
            <text:p>183,3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18.3" calcext:value-type="float">
            <text:p>118,30</text:p>
          </table:table-cell>
          <table:table-cell office:value-type="float" office:value="0" calcext:value-type="float">
            <text:p>0,00</text:p>
          </table:table-cell>
          <table:table-cell office:value-type="float" office:value="13.6" calcext:value-type="float">
            <text:p>13,6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10" calcext:value-type="float">
            <text:p>1.210,00</text:p>
          </table:table-cell>
          <table:table-cell office:value-type="float" office:value="940" calcext:value-type="float">
            <text:p>940,00</text:p>
          </table:table-cell>
          <table:table-cell office:value-type="float" office:value="122.423605117913" calcext:value-type="float">
            <text:p>122,42</text:p>
          </table:table-cell>
          <table:table-cell office:value-type="float" office:value="400.97" calcext:value-type="float">
            <text:p>400,97</text:p>
          </table:table-cell>
          <table:table-cell office:value-type="float" office:value="269.775" calcext:value-type="float">
            <text:p>269,78</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9" calcext:value-type="float">
            <text:p>1.199,00</text:p>
          </table:table-cell>
          <table:table-cell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840" calcext:value-type="float">
            <text:p>5.840,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08.666666666667" calcext:value-type="float">
            <text:p>908,67</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835.65" calcext:value-type="float">
            <text:p>4.835,65</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364.3" calcext:value-type="float">
            <text:p>5.364,30</text:p>
          </table:table-cell>
          <table:table-cell office:value-type="float" office:value="298.98" calcext:value-type="float">
            <text:p>298,98</text:p>
          </table:table-cell>
          <table:table-cell office:value-type="float" office:value="1415.2" calcext:value-type="float">
            <text:p>1.415,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080" calcext:value-type="float">
            <text:p>11.080,00</text:p>
          </table:table-cell>
          <table:table-cell office:value-type="float" office:value="41250" calcext:value-type="float">
            <text:p>41.250,00</text:p>
          </table:table-cell>
          <table:table-cell office:value-type="float" office:value="19550" calcext:value-type="float">
            <text:p>19.550,00</text:p>
          </table:table-cell>
          <table:table-cell office:value-type="float" office:value="13092.9514036907" calcext:value-type="float">
            <text:p>13.092,95</text:p>
          </table:table-cell>
          <table:table-cell office:value-type="float" office:value="7895.88" calcext:value-type="float">
            <text:p>7.895,88</text:p>
          </table:table-cell>
          <table:table-cell office:value-type="float" office:value="10560.355" calcext:value-type="float">
            <text:p>10.560,36</text:p>
          </table:table-cell>
          <table:table-cell office:value-type="float" office:value="1931.65" calcext:value-type="float">
            <text:p>1.931,65</text:p>
          </table:table-cell>
          <table:table-cell office:value-type="float" office:value="178" calcext:value-type="float">
            <text:p>178,00</text:p>
          </table:table-cell>
          <table:table-cell office:value-type="float" office:value="192.24" calcext:value-type="float">
            <text:p>192,24</text:p>
          </table:table-cell>
          <table:table-cell office:value-type="float" office:value="310" calcext:value-type="float">
            <text:p>310,00</text:p>
          </table:table-cell>
          <table:table-cell office:value-type="float" office:value="328.6" calcext:value-type="float">
            <text:p>328,60</text:p>
          </table:table-cell>
          <table:table-cell office:value-type="float" office:value="407" calcext:value-type="float">
            <text:p>407,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3.48" calcext:value-type="float">
            <text:p>30.813,48</text:p>
          </table:table-cell>
          <table:table-cell office:value-type="float" office:value="28531" calcext:value-type="float">
            <text:p>28.531,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55" calcext:value-type="float">
            <text:p>21.955,00</text:p>
          </table:table-cell>
          <table:table-cell office:value-type="float" office:value="23272.3" calcext:value-type="float">
            <text:p>23.272,30</text:p>
          </table:table-cell>
          <table:table-cell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550" calcext:value-type="float">
            <text:p>3.550,00</text:p>
          </table:table-cell>
          <table:table-cell office:value-type="float" office:value="1042" calcext:value-type="float">
            <text:p>1.042,00</text:p>
          </table:table-cell>
          <table:table-cell office:value-type="float" office:value="0" calcext:value-type="float">
            <text:p>0,00</text:p>
          </table:table-cell>
          <table:table-cell office:value-type="float" office:value="409.666666666667" calcext:value-type="float">
            <text:p>409,67</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878.75" calcext:value-type="float">
            <text:p>2.878,75</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470.4" calcext:value-type="float">
            <text:p>3.470,40</text:p>
          </table:table-cell>
          <table:table-cell office:value-type="float" office:value="87.12" calcext:value-type="float">
            <text:p>87,12</text:p>
          </table:table-cell>
          <table:table-cell office:value-type="float" office:value="834.4" calcext:value-type="float">
            <text:p>834,4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10" calcext:value-type="float">
            <text:p>12.310,00</text:p>
          </table:table-cell>
          <table:table-cell office:value-type="float" office:value="26490" calcext:value-type="float">
            <text:p>26.490,00</text:p>
          </table:table-cell>
          <table:table-cell office:value-type="float" office:value="19370" calcext:value-type="float">
            <text:p>19.370,00</text:p>
          </table:table-cell>
          <table:table-cell office:value-type="float" office:value="8879.30365506676" calcext:value-type="float">
            <text:p>8.879,30</text:p>
          </table:table-cell>
          <table:table-cell office:value-type="float" office:value="7627" calcext:value-type="float">
            <text:p>7.627,00</text:p>
          </table:table-cell>
          <table:table-cell office:value-type="float" office:value="8647.19" calcext:value-type="float">
            <text:p>8.647,19</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2" calcext:value-type="float">
            <text:p>162,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42" calcext:value-type="float">
            <text:p>12.442,00</text:p>
          </table:table-cell>
          <table:table-cell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315" calcext:value-type="float">
            <text:p>3.315,00</text:p>
          </table:table-cell>
          <table:table-cell table:number-columns-repeated="2" office:value-type="float" office:value="0" calcext:value-type="float">
            <text:p>0,00</text:p>
          </table:table-cell>
          <table:table-cell office:value-type="float" office:value="313.666666666667" calcext:value-type="float">
            <text:p>313,67</text:p>
          </table:table-cell>
          <table:table-cell office:value-type="float" office:value="160" calcext:value-type="float">
            <text:p>160,00</text:p>
          </table:table-cell>
          <table:table-cell office:value-type="float" office:value="3407" calcext:value-type="float">
            <text:p>3.4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77.5" calcext:value-type="float">
            <text:p>1.777,5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76.5" calcext:value-type="float">
            <text:p>1.876,50</text:p>
          </table:table-cell>
          <table:table-cell office:value-type="float" office:value="0" calcext:value-type="float">
            <text:p>0,00</text:p>
          </table:table-cell>
          <table:table-cell office:value-type="float" office:value="268.8" calcext:value-type="float">
            <text:p>268,8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030" calcext:value-type="float">
            <text:p>21.030,00</text:p>
          </table:table-cell>
          <table:table-cell office:value-type="float" office:value="3690" calcext:value-type="float">
            <text:p>3.690,00</text:p>
          </table:table-cell>
          <table:table-cell office:value-type="float" office:value="3149.9209308997" calcext:value-type="float">
            <text:p>3.149,92</text:p>
          </table:table-cell>
          <table:table-cell office:value-type="float" office:value="3387" calcext:value-type="float">
            <text:p>3.387,00</text:p>
          </table:table-cell>
          <table:table-cell office:value-type="float" office:value="3808.17" calcext:value-type="float">
            <text:p>3.808,17</text:p>
          </table:table-cell>
          <table:table-cell office:value-type="float" office:value="268.1" calcext:value-type="float">
            <text:p>268,10</text:p>
          </table:table-cell>
          <table:table-cell table:number-columns-repeated="2" office:value-type="float" office:value="106" calcext:value-type="float">
            <text:p>106,00</text:p>
          </table:table-cell>
          <table:table-cell table:number-columns-repeated="2" office:value-type="float" office:value="181" calcext:value-type="float">
            <text:p>181,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1" calcext:value-type="float">
            <text:p>27.601,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2" calcext:value-type="float">
            <text:p>13.362,00</text:p>
          </table:table-cell>
          <table:table-cell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075" calcext:value-type="float">
            <text:p>7.075,00</text:p>
          </table:table-cell>
          <table:table-cell table:number-columns-repeated="2" office:value-type="float" office:value="3666" calcext:value-type="float">
            <text:p>3.666,00</text:p>
          </table:table-cell>
          <table:table-cell office:value-type="float" office:value="1898.66666666667" calcext:value-type="float">
            <text:p>1.898,67</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18.45" calcext:value-type="float">
            <text:p>6.918,45</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190.8" calcext:value-type="float">
            <text:p>4.190,80</text:p>
          </table:table-cell>
          <table:table-cell office:value-type="float" office:value="2727.48" calcext:value-type="float">
            <text:p>2.727,48</text:p>
          </table:table-cell>
          <table:table-cell office:value-type="float" office:value="3716" calcext:value-type="float">
            <text:p>3.716,0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2360" calcext:value-type="float">
            <text:p>92.360,00</text:p>
          </table:table-cell>
          <table:table-cell office:value-type="float" office:value="77360" calcext:value-type="float">
            <text:p>77.360,00</text:p>
          </table:table-cell>
          <table:table-cell office:value-type="float" office:value="105990" calcext:value-type="float">
            <text:p>105.990,00</text:p>
          </table:table-cell>
          <table:table-cell office:value-type="float" office:value="16497.3342918764" calcext:value-type="float">
            <text:p>16.497,33</text:p>
          </table:table-cell>
          <table:table-cell office:value-type="float" office:value="1956" calcext:value-type="float">
            <text:p>1.956,00</text:p>
          </table:table-cell>
          <table:table-cell office:value-type="float" office:value="55511.916" calcext:value-type="float">
            <text:p>55.511,92</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1" calcext:value-type="float">
            <text:p>371,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394" calcext:value-type="float">
            <text:p>34.394,00</text:p>
          </table:table-cell>
          <table:table-cell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280" calcext:value-type="float">
            <text:p>3.280,00</text:p>
          </table:table-cell>
          <table:table-cell office:value-type="float" office:value="2246" calcext:value-type="float">
            <text:p>2.246,00</text:p>
          </table:table-cell>
          <table:table-cell office:value-type="float" office:value="0" calcext:value-type="float">
            <text:p>0,00</text:p>
          </table:table-cell>
          <table:table-cell office:value-type="float" office:value="375.333333333333" calcext:value-type="float">
            <text:p>375,33</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67.55" calcext:value-type="float">
            <text:p>2.367,55</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755.1" calcext:value-type="float">
            <text:p>2.755,10</text:p>
          </table:table-cell>
          <table:table-cell office:value-type="float" office:value="0" calcext:value-type="float">
            <text:p>0,00</text:p>
          </table:table-cell>
          <table:table-cell office:value-type="float" office:value="165.6" calcext:value-type="float">
            <text:p>165,60</text:p>
          </table:table-cell>
          <table:table-cell office:value-type="float" office:value="67" calcext:value-type="float">
            <text:p>67,00</text:p>
          </table:table-cell>
          <table:table-cell office:value-type="float" office:value="742" calcext:value-type="float">
            <text:p>742,00</text:p>
          </table:table-cell>
          <table:table-cell office:value-type="float" office:value="2400" calcext:value-type="float">
            <text:p>2.400,00</text:p>
          </table:table-cell>
          <table:table-cell office:value-type="float" office:value="21930" calcext:value-type="float">
            <text:p>21.930,00</text:p>
          </table:table-cell>
          <table:table-cell office:value-type="float" office:value="4230" calcext:value-type="float">
            <text:p>4.230,00</text:p>
          </table:table-cell>
          <table:table-cell office:value-type="float" office:value="5297.16430961892" calcext:value-type="float">
            <text:p>5.297,16</text:p>
          </table:table-cell>
          <table:table-cell office:value-type="float" office:value="5651" calcext:value-type="float">
            <text:p>5.651,00</text:p>
          </table:table-cell>
          <table:table-cell office:value-type="float" office:value="3389.031" calcext:value-type="float">
            <text:p>3.389,03</text:p>
          </table:table-cell>
          <table:table-cell office:value-type="float" office:value="714.72" calcext:value-type="float">
            <text:p>714,72</text:p>
          </table:table-cell>
          <table:table-cell table:number-columns-repeated="2" office:value-type="float" office:value="113" calcext:value-type="float">
            <text:p>113,00</text:p>
          </table:table-cell>
          <table:table-cell table:number-columns-repeated="2" office:value-type="float" office:value="177" calcext:value-type="float">
            <text:p>177,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8" calcext:value-type="float">
            <text:p>27.468,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93" calcext:value-type="float">
            <text:p>12.693,00</text:p>
          </table:table-cell>
          <table:table-cell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385" calcext:value-type="float">
            <text:p>4.385,00</text:p>
          </table:table-cell>
          <table:table-cell table:number-columns-repeated="2" office:value-type="float" office:value="917" calcext:value-type="float">
            <text:p>917,00</text:p>
          </table:table-cell>
          <table:table-cell office:value-type="float" office:value="680" calcext:value-type="float">
            <text:p>680,00</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9.05" calcext:value-type="float">
            <text:p>3.239,05</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4174" calcext:value-type="float">
            <text:p>4.174,00</text:p>
          </table:table-cell>
          <table:table-cell office:value-type="float" office:value="0" calcext:value-type="float">
            <text:p>0,00</text:p>
          </table:table-cell>
          <table:table-cell office:value-type="float" office:value="984" calcext:value-type="float">
            <text:p>984,00</text:p>
          </table:table-cell>
          <table:table-cell office:value-type="float" office:value="75" calcext:value-type="float">
            <text:p>75,00</text:p>
          </table:table-cell>
          <table:table-cell office:value-type="float" office:value="1849" calcext:value-type="float">
            <text:p>1.849,00</text:p>
          </table:table-cell>
          <table:table-cell office:value-type="float" office:value="13420" calcext:value-type="float">
            <text:p>13.420,00</text:p>
          </table:table-cell>
          <table:table-cell office:value-type="float" office:value="33340" calcext:value-type="float">
            <text:p>33.340,00</text:p>
          </table:table-cell>
          <table:table-cell office:value-type="float" office:value="20310" calcext:value-type="float">
            <text:p>20.310,00</text:p>
          </table:table-cell>
          <table:table-cell office:value-type="float" office:value="5485.0759117755" calcext:value-type="float">
            <text:p>5.485,08</text:p>
          </table:table-cell>
          <table:table-cell office:value-type="float" office:value="4584" calcext:value-type="float">
            <text:p>4.584,00</text:p>
          </table:table-cell>
          <table:table-cell office:value-type="float" office:value="9031.732" calcext:value-type="float">
            <text:p>9.031,73</text:p>
          </table:table-cell>
          <table:table-cell office:value-type="float" office:value="1876.14" calcext:value-type="float">
            <text:p>1.876,14</text:p>
          </table:table-cell>
          <table:table-cell table:number-columns-repeated="2" office:value-type="float" office:value="186" calcext:value-type="float">
            <text:p>186,00</text:p>
          </table:table-cell>
          <table:table-cell table:number-columns-repeated="2" office:value-type="float" office:value="248" calcext:value-type="float">
            <text:p>248,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779" calcext:value-type="float">
            <text:p>17.779,00</text:p>
          </table:table-cell>
          <table:table-cell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45" calcext:value-type="float">
            <text:p>3.845,00</text:p>
          </table:table-cell>
          <table:table-cell table:number-columns-repeated="2" office:value-type="float" office:value="0" calcext:value-type="float">
            <text:p>0,00</text:p>
          </table:table-cell>
          <table:table-cell office:value-type="float" office:value="214.333333333333" calcext:value-type="float">
            <text:p>214,33</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9.15" calcext:value-type="float">
            <text:p>1.669,15</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122.8" calcext:value-type="float">
            <text:p>2.12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090" calcext:value-type="float">
            <text:p>3.090,00</text:p>
          </table:table-cell>
          <table:table-cell office:value-type="float" office:value="20860" calcext:value-type="float">
            <text:p>20.860,00</text:p>
          </table:table-cell>
          <table:table-cell office:value-type="float" office:value="6590" calcext:value-type="float">
            <text:p>6.590,00</text:p>
          </table:table-cell>
          <table:table-cell office:value-type="float" office:value="3063.97137176938" calcext:value-type="float">
            <text:p>3.063,97</text:p>
          </table:table-cell>
          <table:table-cell office:value-type="float" office:value="2811" calcext:value-type="float">
            <text:p>2.811,00</text:p>
          </table:table-cell>
          <table:table-cell office:value-type="float" office:value="3604.195" calcext:value-type="float">
            <text:p>3.604,20</text:p>
          </table:table-cell>
          <table:table-cell office:value-type="float" office:value="250.24" calcext:value-type="float">
            <text:p>250,24</text:p>
          </table:table-cell>
          <table:table-cell table:number-columns-repeated="2" office:value-type="float" office:value="160" calcext:value-type="float">
            <text:p>160,00</text:p>
          </table:table-cell>
          <table:table-cell table:number-columns-repeated="2" office:value-type="float" office:value="135" calcext:value-type="float">
            <text:p>1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22429" calcext:value-type="float">
            <text:p>22.429,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15" calcext:value-type="float">
            <text:p>11.515,00</text:p>
          </table:table-cell>
          <table:table-cell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385" calcext:value-type="float">
            <text:p>11.385,00</text:p>
          </table:table-cell>
          <table:table-cell office:value-type="float" office:value="4532" calcext:value-type="float">
            <text:p>4.532,00</text:p>
          </table:table-cell>
          <table:table-cell office:value-type="float" office:value="0" calcext:value-type="float">
            <text:p>0,00</text:p>
          </table:table-cell>
          <table:table-cell office:value-type="float" office:value="2946.66666666667" calcext:value-type="float">
            <text:p>2.946,67</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018.3" calcext:value-type="float">
            <text:p>13.018,30</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162.2" calcext:value-type="float">
            <text:p>16.162,20</text:p>
          </table:table-cell>
          <table:table-cell office:value-type="float" office:value="3100.9" calcext:value-type="float">
            <text:p>3.100,90</text:p>
          </table:table-cell>
          <table:table-cell office:value-type="float" office:value="4233.6" calcext:value-type="float">
            <text:p>4.2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340" calcext:value-type="float">
            <text:p>94.340,00</text:p>
          </table:table-cell>
          <table:table-cell office:value-type="float" office:value="113660" calcext:value-type="float">
            <text:p>113.660,00</text:p>
          </table:table-cell>
          <table:table-cell office:value-type="float" office:value="124010" calcext:value-type="float">
            <text:p>124.010,00</text:p>
          </table:table-cell>
          <table:table-cell office:value-type="float" office:value="42219.6633165829" calcext:value-type="float">
            <text:p>42.219,66</text:p>
          </table:table-cell>
          <table:table-cell office:value-type="float" office:value="13329" calcext:value-type="float">
            <text:p>13.329,00</text:p>
          </table:table-cell>
          <table:table-cell office:value-type="float" office:value="44513.514" calcext:value-type="float">
            <text:p>44.513,51</text:p>
          </table:table-cell>
          <table:table-cell office:value-type="float" office:value="6783.85" calcext:value-type="float">
            <text:p>6.783,85</text:p>
          </table:table-cell>
          <table:table-cell table:number-columns-repeated="2" office:value-type="float" office:value="235" calcext:value-type="float">
            <text:p>235,00</text:p>
          </table:table-cell>
          <table:table-cell table:number-columns-repeated="2" office:value-type="float" office:value="722" calcext:value-type="float">
            <text:p>722,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342" calcext:value-type="float">
            <text:p>51.342,00</text:p>
          </table:table-cell>
          <table:table-cell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175" calcext:value-type="float">
            <text:p>6.17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3.66666666667" calcext:value-type="float">
            <text:p>1.123,67</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3.2" calcext:value-type="float">
            <text:p>6.483,20</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389.4" calcext:value-type="float">
            <text:p>8.389,40</text:p>
          </table:table-cell>
          <table:table-cell office:value-type="float" office:value="1891.14" calcext:value-type="float">
            <text:p>1.891,14</text:p>
          </table:table-cell>
          <table:table-cell office:value-type="float" office:value="2641.6" calcext:value-type="float">
            <text:p>2.641,6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460" calcext:value-type="float">
            <text:p>55.460,00</text:p>
          </table:table-cell>
          <table:table-cell office:value-type="float" office:value="60350" calcext:value-type="float">
            <text:p>60.350,00</text:p>
          </table:table-cell>
          <table:table-cell office:value-type="float" office:value="69320" calcext:value-type="float">
            <text:p>69.320,00</text:p>
          </table:table-cell>
          <table:table-cell office:value-type="float" office:value="15163.1925725339" calcext:value-type="float">
            <text:p>15.163,19</text:p>
          </table:table-cell>
          <table:table-cell office:value-type="float" office:value="3444" calcext:value-type="float">
            <text:p>3.444,00</text:p>
          </table:table-cell>
          <table:table-cell office:value-type="float" office:value="32170.372" calcext:value-type="float">
            <text:p>32.170,37</text:p>
          </table:table-cell>
          <table:table-cell office:value-type="float" office:value="3518.24" calcext:value-type="float">
            <text:p>3.518,24</text:p>
          </table:table-cell>
          <table:table-cell table:number-columns-repeated="2" office:value-type="float" office:value="100" calcext:value-type="float">
            <text:p>100,00</text:p>
          </table:table-cell>
          <table:table-cell table:number-columns-repeated="2" office:value-type="float" office:value="357" calcext:value-type="float">
            <text:p>357,00</text:p>
          </table:table-cell>
          <table:table-cell office:value-type="float" office:value="166" calcext:value-type="float">
            <text:p>166,00</text:p>
          </table:table-cell>
          <table:table-cell table:number-columns-repeated="4" office:value-type="float" office:value="0" calcext:value-type="float">
            <text:p>0,00</text:p>
          </table:table-cell>
          <table:table-cell table:number-columns-repeated="2" office:value-type="float" office:value="12759" calcext:value-type="float">
            <text:p>12.759,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326" calcext:value-type="float">
            <text:p>26.326,00</text:p>
          </table:table-cell>
          <table:table-cell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220" calcext:value-type="float">
            <text:p>4.220,00</text:p>
          </table:table-cell>
          <table:table-cell table:number-columns-repeated="2" office:value-type="float" office:value="2928" calcext:value-type="float">
            <text:p>2.928,00</text:p>
          </table:table-cell>
          <table:table-cell office:value-type="float" office:value="666.666666666667" calcext:value-type="float">
            <text:p>666,67</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35.05" calcext:value-type="float">
            <text:p>3.335,05</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092.9" calcext:value-type="float">
            <text:p>3.092,90</text:p>
          </table:table-cell>
          <table:table-cell office:value-type="float" office:value="982.32" calcext:value-type="float">
            <text:p>982,32</text:p>
          </table:table-cell>
          <table:table-cell office:value-type="float" office:value="2616" calcext:value-type="float">
            <text:p>2.616,00</text:p>
          </table:table-cell>
          <table:table-cell office:value-type="float" office:value="98" calcext:value-type="float">
            <text:p>98,00</text:p>
          </table:table-cell>
          <table:table-cell office:value-type="float" office:value="2880" calcext:value-type="float">
            <text:p>2.880,00</text:p>
          </table:table-cell>
          <table:table-cell office:value-type="float" office:value="33750" calcext:value-type="float">
            <text:p>33.750,00</text:p>
          </table:table-cell>
          <table:table-cell office:value-type="float" office:value="39590" calcext:value-type="float">
            <text:p>39.590,00</text:p>
          </table:table-cell>
          <table:table-cell office:value-type="float" office:value="43680" calcext:value-type="float">
            <text:p>43.680,00</text:p>
          </table:table-cell>
          <table:table-cell office:value-type="float" office:value="11893.1737681922" calcext:value-type="float">
            <text:p>11.893,17</text:p>
          </table:table-cell>
          <table:table-cell office:value-type="float" office:value="1870" calcext:value-type="float">
            <text:p>1.870,00</text:p>
          </table:table-cell>
          <table:table-cell office:value-type="float" office:value="22511.448" calcext:value-type="float">
            <text:p>22.511,45</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0" calcext:value-type="float">
            <text:p>200,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32" calcext:value-type="float">
            <text:p>17.132,00</text:p>
          </table:table-cell>
          <table:table-cell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320" calcext:value-type="float">
            <text:p>4.320,00</text:p>
          </table:table-cell>
          <table:table-cell office:value-type="float" office:value="1001" calcext:value-type="float">
            <text:p>1.001,00</text:p>
          </table:table-cell>
          <table:table-cell office:value-type="float" office:value="0" calcext:value-type="float">
            <text:p>0,00</text:p>
          </table:table-cell>
          <table:table-cell office:value-type="float" office:value="470.666666666667" calcext:value-type="float">
            <text:p>470,67</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55.4" calcext:value-type="float">
            <text:p>2.655,40</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727.9" calcext:value-type="float">
            <text:p>2.727,90</text:p>
          </table:table-cell>
          <table:table-cell office:value-type="float" office:value="0" calcext:value-type="float">
            <text:p>0,00</text:p>
          </table:table-cell>
          <table:table-cell office:value-type="float" office:value="431.2" calcext:value-type="float">
            <text:p>431,20</text:p>
          </table:table-cell>
          <table:table-cell office:value-type="float" office:value="35" calcext:value-type="float">
            <text:p>35,00</text:p>
          </table:table-cell>
          <table:table-cell office:value-type="float" office:value="1167" calcext:value-type="float">
            <text:p>1.167,00</text:p>
          </table:table-cell>
          <table:table-cell office:value-type="float" office:value="8750" calcext:value-type="float">
            <text:p>8.750,00</text:p>
          </table:table-cell>
          <table:table-cell office:value-type="float" office:value="31290" calcext:value-type="float">
            <text:p>31.290,00</text:p>
          </table:table-cell>
          <table:table-cell office:value-type="float" office:value="13830" calcext:value-type="float">
            <text:p>13.830,00</text:p>
          </table:table-cell>
          <table:table-cell office:value-type="float" office:value="5096.21536993668" calcext:value-type="float">
            <text:p>5.096,22</text:p>
          </table:table-cell>
          <table:table-cell office:value-type="float" office:value="5181" calcext:value-type="float">
            <text:p>5.181,00</text:p>
          </table:table-cell>
          <table:table-cell office:value-type="float" office:value="6814.935" calcext:value-type="float">
            <text:p>6.814,94</text:p>
          </table:table-cell>
          <table:table-cell office:value-type="float" office:value="540.04" calcext:value-type="float">
            <text:p>540,04</text:p>
          </table:table-cell>
          <table:table-cell table:number-columns-repeated="2" office:value-type="float" office:value="196" calcext:value-type="float">
            <text:p>196,00</text:p>
          </table:table-cell>
          <table:table-cell table:number-columns-repeated="2" office:value-type="float" office:value="234" calcext:value-type="float">
            <text:p>234,00</text:p>
          </table:table-cell>
          <table:table-cell office:value-type="float" office:value="532" calcext:value-type="float">
            <text:p>532,00</text:p>
          </table:table-cell>
          <table:table-cell table:number-columns-repeated="4" office:value-type="float" office:value="0" calcext:value-type="float">
            <text:p>0,00</text:p>
          </table:table-cell>
          <table:table-cell table:number-columns-repeated="2" office:value-type="float" office:value="34055" calcext:value-type="float">
            <text:p>34.055,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27" calcext:value-type="float">
            <text:p>16.827,00</text:p>
          </table:table-cell>
          <table:table-cell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3965" calcext:value-type="float">
            <text:p>3.965,00</text:p>
          </table:table-cell>
          <table:table-cell table:number-columns-repeated="2" office:value-type="float" office:value="0" calcext:value-type="float">
            <text:p>0,00</text:p>
          </table:table-cell>
          <table:table-cell office:value-type="float" office:value="434.333333333333" calcext:value-type="float">
            <text:p>434,33</text:p>
          </table:table-cell>
          <table:table-cell office:value-type="float" office:value="226" calcext:value-type="float">
            <text:p>226,00</text:p>
          </table:table-cell>
          <table:table-cell office:value-type="float" office:value="4708" calcext:value-type="float">
            <text:p>4.708,00</text:p>
          </table:table-cell>
          <table:table-cell office:value-type="float" office:value="0" calcext:value-type="float">
            <text:p>0,00</text:p>
          </table:table-cell>
          <table:table-cell office:value-type="float" office:value="2.5" calcext:value-type="float">
            <text:p>2,50</text:p>
          </table:table-cell>
          <table:table-cell office:value-type="float" office:value="3" calcext:value-type="float">
            <text:p>3,00</text:p>
          </table:table-cell>
          <table:table-cell office:value-type="float" office:value="2573" calcext:value-type="float">
            <text:p>2.573,00</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104.9" calcext:value-type="float">
            <text:p>2.104,90</text:p>
          </table:table-cell>
          <table:table-cell office:value-type="float" office:value="508.86" calcext:value-type="float">
            <text:p>508,86</text:p>
          </table:table-cell>
          <table:table-cell office:value-type="float" office:value="534.4" calcext:value-type="float">
            <text:p>534,40</text:p>
          </table:table-cell>
          <table:table-cell office:value-type="float" office:value="79" calcext:value-type="float">
            <text:p>79,00</text:p>
          </table:table-cell>
          <table:table-cell office:value-type="float" office:value="1283" calcext:value-type="float">
            <text:p>1.283,00</text:p>
          </table:table-cell>
          <table:table-cell office:value-type="float" office:value="12260" calcext:value-type="float">
            <text:p>12.260,00</text:p>
          </table:table-cell>
          <table:table-cell office:value-type="float" office:value="29090" calcext:value-type="float">
            <text:p>29.090,00</text:p>
          </table:table-cell>
          <table:table-cell office:value-type="float" office:value="14530" calcext:value-type="float">
            <text:p>14.530,00</text:p>
          </table:table-cell>
          <table:table-cell office:value-type="float" office:value="7397.58551317648" calcext:value-type="float">
            <text:p>7.397,59</text:p>
          </table:table-cell>
          <table:table-cell office:value-type="float" office:value="4685" calcext:value-type="float">
            <text:p>4.685,00</text:p>
          </table:table-cell>
          <table:table-cell office:value-type="float" office:value="10857.39" calcext:value-type="float">
            <text:p>10.857,39</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1" calcext:value-type="float">
            <text:p>201,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9903" calcext:value-type="float">
            <text:p>19.903,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5" calcext:value-type="float">
            <text:p>15.555,00</text:p>
          </table:table-cell>
          <table:table-cell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740" calcext:value-type="float">
            <text:p>4.740,00</text:p>
          </table:table-cell>
          <table:table-cell table:number-columns-repeated="2" office:value-type="float" office:value="0" calcext:value-type="float">
            <text:p>0,00</text:p>
          </table:table-cell>
          <table:table-cell office:value-type="float" office:value="463.666666666667" calcext:value-type="float">
            <text:p>463,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803.8" calcext:value-type="float">
            <text:p>1.803,80</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1" calcext:value-type="float">
            <text:p>21,00</text:p>
          </table:table-cell>
          <table:table-cell office:value-type="float" office:value="1008.9" calcext:value-type="float">
            <text:p>1.008,90</text:p>
          </table:table-cell>
          <table:table-cell office:value-type="float" office:value="107.952" calcext:value-type="float">
            <text:p>107,95</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9190" calcext:value-type="float">
            <text:p>9.190,00</text:p>
          </table:table-cell>
          <table:table-cell office:value-type="float" office:value="30320" calcext:value-type="float">
            <text:p>30.320,00</text:p>
          </table:table-cell>
          <table:table-cell office:value-type="float" office:value="10920" calcext:value-type="float">
            <text:p>10.920,00</text:p>
          </table:table-cell>
          <table:table-cell office:value-type="float" office:value="8222.96269465132" calcext:value-type="float">
            <text:p>8.222,96</text:p>
          </table:table-cell>
          <table:table-cell office:value-type="float" office:value="3467" calcext:value-type="float">
            <text:p>3.467,00</text:p>
          </table:table-cell>
          <table:table-cell office:value-type="float" office:value="8206.755" calcext:value-type="float">
            <text:p>8.206,76</text:p>
          </table:table-cell>
          <table:table-cell office:value-type="float" office:value="0" calcext:value-type="float">
            <text:p>0,00</text:p>
          </table:table-cell>
          <table:table-cell table:number-columns-repeated="2" office:value-type="float" office:value="75" calcext:value-type="float">
            <text:p>75,00</text:p>
          </table:table-cell>
          <table:table-cell table:number-columns-repeated="2" office:value-type="float" office:value="219" calcext:value-type="float">
            <text:p>219,00</text:p>
          </table:table-cell>
          <table:table-cell office:value-type="float" office:value="587" calcext:value-type="float">
            <text:p>587,00</text:p>
          </table:table-cell>
          <table:table-cell table:number-columns-repeated="4" office:value-type="float" office:value="0" calcext:value-type="float">
            <text:p>0,00</text:p>
          </table:table-cell>
          <table:table-cell table:number-columns-repeated="2" office:value-type="float" office:value="14183" calcext:value-type="float">
            <text:p>14.183,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51" calcext:value-type="float">
            <text:p>16.251,00</text:p>
          </table:table-cell>
          <table:table-cell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2960" calcext:value-type="float">
            <text:p>2.960,00</text:p>
          </table:table-cell>
          <table:table-cell table:number-columns-repeated="2" office:value-type="float" office:value="0" calcext:value-type="float">
            <text:p>0,00</text:p>
          </table:table-cell>
          <table:table-cell office:value-type="float" office:value="251" calcext:value-type="float">
            <text:p>251,00</text:p>
          </table:table-cell>
          <table:table-cell office:value-type="float" office:value="132" calcext:value-type="float">
            <text:p>132,00</text:p>
          </table:table-cell>
          <table:table-cell office:value-type="float" office:value="2871" calcext:value-type="float">
            <text:p>2.871,00</text:p>
          </table:table-cell>
          <table:table-cell office:value-type="float" office:value="0" calcext:value-type="float">
            <text:p>0,00</text:p>
          </table:table-cell>
          <table:table-cell office:value-type="float" office:value="14.5" calcext:value-type="float">
            <text:p>14,50</text:p>
          </table:table-cell>
          <table:table-cell office:value-type="float" office:value="5" calcext:value-type="float">
            <text:p>5,00</text:p>
          </table:table-cell>
          <table:table-cell office:value-type="float" office:value="1576.75" calcext:value-type="float">
            <text:p>1.576,75</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8" calcext:value-type="float">
            <text:p>28,00</text:p>
          </table:table-cell>
          <table:table-cell office:value-type="float" office:value="1961.7" calcext:value-type="float">
            <text:p>1.961,70</text:p>
          </table:table-cell>
          <table:table-cell office:value-type="float" office:value="0" calcext:value-type="float">
            <text:p>0,00</text:p>
          </table:table-cell>
          <table:table-cell office:value-type="float" office:value="218.4" calcext:value-type="float">
            <text:p>218,40</text:p>
          </table:table-cell>
          <table:table-cell office:value-type="float" office:value="33" calcext:value-type="float">
            <text:p>33,00</text:p>
          </table:table-cell>
          <table:table-cell office:value-type="float" office:value="628" calcext:value-type="float">
            <text:p>628,00</text:p>
          </table:table-cell>
          <table:table-cell office:value-type="float" office:value="1220" calcext:value-type="float">
            <text:p>1.220,00</text:p>
          </table:table-cell>
          <table:table-cell office:value-type="float" office:value="17760" calcext:value-type="float">
            <text:p>17.760,00</text:p>
          </table:table-cell>
          <table:table-cell office:value-type="float" office:value="3230" calcext:value-type="float">
            <text:p>3.230,00</text:p>
          </table:table-cell>
          <table:table-cell office:value-type="float" office:value="2771.92211926151" calcext:value-type="float">
            <text:p>2.771,92</text:p>
          </table:table-cell>
          <table:table-cell office:value-type="float" office:value="3922" calcext:value-type="float">
            <text:p>3.922,00</text:p>
          </table:table-cell>
          <table:table-cell office:value-type="float" office:value="2265.046" calcext:value-type="float">
            <text:p>2.265,05</text:p>
          </table:table-cell>
          <table:table-cell office:value-type="float" office:value="192.58" calcext:value-type="float">
            <text:p>192,58</text:p>
          </table:table-cell>
          <table:table-cell table:number-columns-repeated="2" office:value-type="float" office:value="115" calcext:value-type="float">
            <text:p>115,00</text:p>
          </table:table-cell>
          <table:table-cell table:number-columns-repeated="2" office:value-type="float" office:value="123" calcext:value-type="float">
            <text:p>123,00</text:p>
          </table:table-cell>
          <table:table-cell office:value-type="float" office:value="432" calcext:value-type="float">
            <text:p>432,00</text:p>
          </table:table-cell>
          <table:table-cell table:number-columns-repeated="4" office:value-type="float" office:value="0" calcext:value-type="float">
            <text:p>0,00</text:p>
          </table:table-cell>
          <table:table-cell table:number-columns-repeated="2" office:value-type="float" office:value="27842" calcext:value-type="float">
            <text:p>27.842,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38" calcext:value-type="float">
            <text:p>10.438,00</text:p>
          </table:table-cell>
          <table:table-cell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235" calcext:value-type="float">
            <text:p>8.235,00</text:p>
          </table:table-cell>
          <table:table-cell table:number-columns-repeated="2" office:value-type="float" office:value="7097" calcext:value-type="float">
            <text:p>7.097,00</text:p>
          </table:table-cell>
          <table:table-cell office:value-type="float" office:value="2321.33333333333" calcext:value-type="float">
            <text:p>2.321,33</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75.3" calcext:value-type="float">
            <text:p>8.575,30</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892.4" calcext:value-type="float">
            <text:p>9.892,40</text:p>
          </table:table-cell>
          <table:table-cell office:value-type="float" office:value="4230.76" calcext:value-type="float">
            <text:p>4.230,76</text:p>
          </table:table-cell>
          <table:table-cell office:value-type="float" office:value="3963.2" calcext:value-type="float">
            <text:p>3.963,2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2610" calcext:value-type="float">
            <text:p>102.610,00</text:p>
          </table:table-cell>
          <table:table-cell office:value-type="float" office:value="83260" calcext:value-type="float">
            <text:p>83.260,00</text:p>
          </table:table-cell>
          <table:table-cell office:value-type="float" office:value="113250" calcext:value-type="float">
            <text:p>113.250,00</text:p>
          </table:table-cell>
          <table:table-cell office:value-type="float" office:value="22828.1723094655" calcext:value-type="float">
            <text:p>22.828,17</text:p>
          </table:table-cell>
          <table:table-cell office:value-type="float" office:value="2119" calcext:value-type="float">
            <text:p>2.119,00</text:p>
          </table:table-cell>
          <table:table-cell office:value-type="float" office:value="57127.239" calcext:value-type="float">
            <text:p>57.127,24</text:p>
          </table:table-cell>
          <table:table-cell office:value-type="float" office:value="6929.42" calcext:value-type="float">
            <text:p>6.929,42</text:p>
          </table:table-cell>
          <table:table-cell table:number-columns-repeated="2" office:value-type="float" office:value="168" calcext:value-type="float">
            <text:p>168,00</text:p>
          </table:table-cell>
          <table:table-cell table:number-columns-repeated="2" office:value-type="float" office:value="433" calcext:value-type="float">
            <text:p>433,00</text:p>
          </table:table-cell>
          <table:table-cell office:value-type="float" office:value="232" calcext:value-type="float">
            <text:p>232,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9" calcext:value-type="float">
            <text:p>6.709,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983" calcext:value-type="float">
            <text:p>34.983,00</text:p>
          </table:table-cell>
          <table:table-cell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755" calcext:value-type="float">
            <text:p>2.75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65.8" calcext:value-type="float">
            <text:p>1.765,8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335.9" calcext:value-type="float">
            <text:p>1.335,90</text:p>
          </table:table-cell>
          <table:table-cell office:value-type="float" office:value="0" calcext:value-type="float">
            <text:p>0,00</text:p>
          </table:table-cell>
          <table:table-cell office:value-type="float" office:value="232.8" calcext:value-type="float">
            <text:p>232,80</text:p>
          </table:table-cell>
          <table:table-cell office:value-type="float" office:value="53" calcext:value-type="float">
            <text:p>53,00</text:p>
          </table:table-cell>
          <table:table-cell office:value-type="float" office:value="1489" calcext:value-type="float">
            <text:p>1.489,00</text:p>
          </table:table-cell>
          <table:table-cell office:value-type="float" office:value="14320" calcext:value-type="float">
            <text:p>14.320,00</text:p>
          </table:table-cell>
          <table:table-cell office:value-type="float" office:value="23130" calcext:value-type="float">
            <text:p>23.130,00</text:p>
          </table:table-cell>
          <table:table-cell office:value-type="float" office:value="16180" calcext:value-type="float">
            <text:p>16.180,00</text:p>
          </table:table-cell>
          <table:table-cell office:value-type="float" office:value="4010.00917431193" calcext:value-type="float">
            <text:p>4.010,01</text:p>
          </table:table-cell>
          <table:table-cell office:value-type="float" office:value="424" calcext:value-type="float">
            <text:p>424,00</text:p>
          </table:table-cell>
          <table:table-cell office:value-type="float" office:value="13373.58" calcext:value-type="float">
            <text:p>13.373,58</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29" calcext:value-type="float">
            <text:p>129,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72" calcext:value-type="float">
            <text:p>10.572,00</text:p>
          </table:table-cell>
          <table:table-cell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830" calcext:value-type="float">
            <text:p>3.830,00</text:p>
          </table:table-cell>
          <table:table-cell table:number-columns-repeated="2" office:value-type="float" office:value="0" calcext:value-type="float">
            <text:p>0,00</text:p>
          </table:table-cell>
          <table:table-cell office:value-type="float" office:value="217" calcext:value-type="float">
            <text:p>217,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81.2" calcext:value-type="float">
            <text:p>81,20</text:p>
          </table:table-cell>
          <table:table-cell office:value-type="float" office:value="3" calcext:value-type="float">
            <text:p>3,00</text:p>
          </table:table-cell>
          <table:table-cell office:value-type="float" office:value="1940.6" calcext:value-type="float">
            <text:p>1.940,6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455.3" calcext:value-type="float">
            <text:p>2.455,30</text:p>
          </table:table-cell>
          <table:table-cell office:value-type="float" office:value="0" calcext:value-type="float">
            <text:p>0,00</text:p>
          </table:table-cell>
          <table:table-cell office:value-type="float" office:value="230.4" calcext:value-type="float">
            <text:p>230,40</text:p>
          </table:table-cell>
          <table:table-cell office:value-type="float" office:value="63" calcext:value-type="float">
            <text:p>63,00</text:p>
          </table:table-cell>
          <table:table-cell office:value-type="float" office:value="1186" calcext:value-type="float">
            <text:p>1.186,00</text:p>
          </table:table-cell>
          <table:table-cell office:value-type="float" office:value="8720" calcext:value-type="float">
            <text:p>8.720,00</text:p>
          </table:table-cell>
          <table:table-cell office:value-type="float" office:value="28120" calcext:value-type="float">
            <text:p>28.120,00</text:p>
          </table:table-cell>
          <table:table-cell office:value-type="float" office:value="14050" calcext:value-type="float">
            <text:p>14.050,00</text:p>
          </table:table-cell>
          <table:table-cell office:value-type="float" office:value="4222.3144367043" calcext:value-type="float">
            <text:p>4.222,31</text:p>
          </table:table-cell>
          <table:table-cell office:value-type="float" office:value="2340" calcext:value-type="float">
            <text:p>2.340,00</text:p>
          </table:table-cell>
          <table:table-cell office:value-type="float" office:value="6749.595" calcext:value-type="float">
            <text:p>6.749,60</text:p>
          </table:table-cell>
          <table:table-cell office:value-type="float" office:value="190.31" calcext:value-type="float">
            <text:p>190,31</text:p>
          </table:table-cell>
          <table:table-cell table:number-columns-repeated="2" office:value-type="float" office:value="171" calcext:value-type="float">
            <text:p>171,00</text:p>
          </table:table-cell>
          <table:table-cell table:number-columns-repeated="2" office:value-type="float" office:value="176" calcext:value-type="float">
            <text:p>176,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05" calcext:value-type="float">
            <text:p>13.005,00</text:p>
          </table:table-cell>
          <table:table-cell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080" calcext:value-type="float">
            <text:p>13.080,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37.33333333333" calcext:value-type="float">
            <text:p>2.637,33</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75.15" calcext:value-type="float">
            <text:p>10.075,15</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69.9" calcext:value-type="float">
            <text:p>7.569,90</text:p>
          </table:table-cell>
          <table:table-cell office:value-type="float" office:value="2034.3" calcext:value-type="float">
            <text:p>2.034,30</text:p>
          </table:table-cell>
          <table:table-cell office:value-type="float" office:value="3899.2" calcext:value-type="float">
            <text:p>3.899,2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8570" calcext:value-type="float">
            <text:p>138.570,00</text:p>
          </table:table-cell>
          <table:table-cell office:value-type="float" office:value="112960" calcext:value-type="float">
            <text:p>112.960,00</text:p>
          </table:table-cell>
          <table:table-cell office:value-type="float" office:value="150720" calcext:value-type="float">
            <text:p>150.720,00</text:p>
          </table:table-cell>
          <table:table-cell office:value-type="float" office:value="22569.8233586423" calcext:value-type="float">
            <text:p>22.569,82</text:p>
          </table:table-cell>
          <table:table-cell office:value-type="float" office:value="2907" calcext:value-type="float">
            <text:p>2.907,00</text:p>
          </table:table-cell>
          <table:table-cell office:value-type="float" office:value="92356.68" calcext:value-type="float">
            <text:p>92.356,68</text:p>
          </table:table-cell>
          <table:table-cell office:value-type="float" office:value="5866.38" calcext:value-type="float">
            <text:p>5.866,38</text:p>
          </table:table-cell>
          <table:table-cell table:number-columns-repeated="2" office:value-type="float" office:value="121" calcext:value-type="float">
            <text:p>121,00</text:p>
          </table:table-cell>
          <table:table-cell table:number-columns-repeated="2" office:value-type="float" office:value="486" calcext:value-type="float">
            <text:p>486,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8" calcext:value-type="float">
            <text:p>13.048,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60" calcext:value-type="float">
            <text:p>48.660,00</text:p>
          </table:table-cell>
          <table:table-cell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645" calcext:value-type="float">
            <text:p>3.645,00</text:p>
          </table:table-cell>
          <table:table-cell table:number-columns-repeated="2" office:value-type="float" office:value="0" calcext:value-type="float">
            <text:p>0,00</text:p>
          </table:table-cell>
          <table:table-cell office:value-type="float" office:value="191.666666666667" calcext:value-type="float">
            <text:p>191,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66.1" calcext:value-type="float">
            <text:p>1.566,10</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67.2" calcext:value-type="float">
            <text:p>1.767,20</text:p>
          </table:table-cell>
          <table:table-cell office:value-type="float" office:value="0" calcext:value-type="float">
            <text:p>0,00</text:p>
          </table:table-cell>
          <table:table-cell office:value-type="float" office:value="210.4" calcext:value-type="float">
            <text:p>210,40</text:p>
          </table:table-cell>
          <table:table-cell office:value-type="float" office:value="58" calcext:value-type="float">
            <text:p>58,00</text:p>
          </table:table-cell>
          <table:table-cell office:value-type="float" office:value="743" calcext:value-type="float">
            <text:p>743,00</text:p>
          </table:table-cell>
          <table:table-cell office:value-type="float" office:value="6170" calcext:value-type="float">
            <text:p>6.170,00</text:p>
          </table:table-cell>
          <table:table-cell office:value-type="float" office:value="22620" calcext:value-type="float">
            <text:p>22.620,00</text:p>
          </table:table-cell>
          <table:table-cell office:value-type="float" office:value="9080" calcext:value-type="float">
            <text:p>9.080,00</text:p>
          </table:table-cell>
          <table:table-cell office:value-type="float" office:value="2976.15970140813" calcext:value-type="float">
            <text:p>2.976,16</text:p>
          </table:table-cell>
          <table:table-cell office:value-type="float" office:value="1969" calcext:value-type="float">
            <text:p>1.969,00</text:p>
          </table:table-cell>
          <table:table-cell office:value-type="float" office:value="5475.846" calcext:value-type="float">
            <text:p>5.475,85</text:p>
          </table:table-cell>
          <table:table-cell office:value-type="float" office:value="185.4" calcext:value-type="float">
            <text:p>185,40</text:p>
          </table:table-cell>
          <table:table-cell table:number-columns-repeated="2" office:value-type="float" office:value="163" calcext:value-type="float">
            <text:p>163,00</text:p>
          </table:table-cell>
          <table:table-cell table:number-columns-repeated="2" office:value-type="float" office:value="168" calcext:value-type="float">
            <text:p>168,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26" calcext:value-type="float">
            <text:p>11.626,00</text:p>
          </table:table-cell>
          <table:table-cell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7985" calcext:value-type="float">
            <text:p>17.98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28" calcext:value-type="float">
            <text:p>5.728,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977.55" calcext:value-type="float">
            <text:p>17.977,55</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358.3" calcext:value-type="float">
            <text:p>16.358,30</text:p>
          </table:table-cell>
          <table:table-cell office:value-type="float" office:value="5743.3878" calcext:value-type="float">
            <text:p>5.743,39</text:p>
          </table:table-cell>
          <table:table-cell office:value-type="float" office:value="5969.6" calcext:value-type="float">
            <text:p>5.969,6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7580" calcext:value-type="float">
            <text:p>237.580,00</text:p>
          </table:table-cell>
          <table:table-cell office:value-type="float" office:value="168830" calcext:value-type="float">
            <text:p>168.830,00</text:p>
          </table:table-cell>
          <table:table-cell office:value-type="float" office:value="242430" calcext:value-type="float">
            <text:p>242.430,00</text:p>
          </table:table-cell>
          <table:table-cell office:value-type="float" office:value="23621.94569787" calcext:value-type="float">
            <text:p>23.621,95</text:p>
          </table:table-cell>
          <table:table-cell office:value-type="float" office:value="2077" calcext:value-type="float">
            <text:p>2.077,00</text:p>
          </table:table-cell>
          <table:table-cell office:value-type="float" office:value="182189.404" calcext:value-type="float">
            <text:p>182.189,40</text:p>
          </table:table-cell>
          <table:table-cell office:value-type="float" office:value="12104.41" calcext:value-type="float">
            <text:p>12.104,41</text:p>
          </table:table-cell>
          <table:table-cell table:number-columns-repeated="2" office:value-type="float" office:value="137" calcext:value-type="float">
            <text:p>137,00</text:p>
          </table:table-cell>
          <table:table-cell table:number-columns-repeated="2" office:value-type="float" office:value="798" calcext:value-type="float">
            <text:p>798,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62" calcext:value-type="float">
            <text:p>81.262,00</text:p>
          </table:table-cell>
          <table:table-cell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2965" calcext:value-type="float">
            <text:p>2.965,00</text:p>
          </table:table-cell>
          <table:table-cell table:number-columns-repeated="2" office:value-type="float" office:value="0" calcext:value-type="float">
            <text:p>0,00</text:p>
          </table:table-cell>
          <table:table-cell office:value-type="float" office:value="253" calcext:value-type="float">
            <text:p>253,00</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9.5" calcext:value-type="float">
            <text:p>2.099,50</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2037.5" calcext:value-type="float">
            <text:p>2.037,50</text:p>
          </table:table-cell>
          <table:table-cell office:value-type="float" office:value="0" calcext:value-type="float">
            <text:p>0,00</text:p>
          </table:table-cell>
          <table:table-cell office:value-type="float" office:value="883.2" calcext:value-type="float">
            <text:p>883,2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30" calcext:value-type="float">
            <text:p>15.830,00</text:p>
          </table:table-cell>
          <table:table-cell office:value-type="float" office:value="23650" calcext:value-type="float">
            <text:p>23.650,00</text:p>
          </table:table-cell>
          <table:table-cell office:value-type="float" office:value="18750" calcext:value-type="float">
            <text:p>18.750,00</text:p>
          </table:table-cell>
          <table:table-cell office:value-type="float" office:value="3853.40316617689" calcext:value-type="float">
            <text:p>3.853,40</text:p>
          </table:table-cell>
          <table:table-cell office:value-type="float" office:value="1678" calcext:value-type="float">
            <text:p>1.678,00</text:p>
          </table:table-cell>
          <table:table-cell office:value-type="float" office:value="11640.136" calcext:value-type="float">
            <text:p>11.640,14</text:p>
          </table:table-cell>
          <table:table-cell office:value-type="float" office:value="608.64" calcext:value-type="float">
            <text:p>608,64</text:p>
          </table:table-cell>
          <table:table-cell table:number-columns-repeated="2" office:value-type="float" office:value="96" calcext:value-type="float">
            <text:p>96,00</text:p>
          </table:table-cell>
          <table:table-cell table:number-columns-repeated="2" office:value-type="float" office:value="166" calcext:value-type="float">
            <text:p>166,00</text:p>
          </table:table-cell>
          <table:table-cell office:value-type="float" office:value="63" calcext:value-type="float">
            <text:p>63,00</text:p>
          </table:table-cell>
          <table:table-cell table:number-columns-repeated="4" office:value-type="float" office:value="0" calcext:value-type="float">
            <text:p>0,00</text:p>
          </table:table-cell>
          <table:table-cell table:number-columns-repeated="2" office:value-type="float" office:value="10486" calcext:value-type="float">
            <text:p>10.486,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07" calcext:value-type="float">
            <text:p>11.107,00</text:p>
          </table:table-cell>
          <table:table-cell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325" calcext:value-type="float">
            <text:p>7.325,00</text:p>
          </table:table-cell>
          <table:table-cell office:value-type="float" office:value="1013" calcext:value-type="float">
            <text:p>1.013,00</text:p>
          </table:table-cell>
          <table:table-cell office:value-type="float" office:value="0" calcext:value-type="float">
            <text:p>0,00</text:p>
          </table:table-cell>
          <table:table-cell office:value-type="float" office:value="787" calcext:value-type="float">
            <text:p>787,00</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079.75" calcext:value-type="float">
            <text:p>5.079,75</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278.5" calcext:value-type="float">
            <text:p>7.278,50</text:p>
          </table:table-cell>
          <table:table-cell office:value-type="float" office:value="1114.16" calcext:value-type="float">
            <text:p>1.114,16</text:p>
          </table:table-cell>
          <table:table-cell office:value-type="float" office:value="3082.4" calcext:value-type="float">
            <text:p>3.08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220" calcext:value-type="float">
            <text:p>33.220,00</text:p>
          </table:table-cell>
          <table:table-cell office:value-type="float" office:value="62650" calcext:value-type="float">
            <text:p>62.650,00</text:p>
          </table:table-cell>
          <table:table-cell office:value-type="float" office:value="45850" calcext:value-type="float">
            <text:p>45.850,00</text:p>
          </table:table-cell>
          <table:table-cell office:value-type="float" office:value="10583.4966104367" calcext:value-type="float">
            <text:p>10.583,50</text:p>
          </table:table-cell>
          <table:table-cell office:value-type="float" office:value="5293" calcext:value-type="float">
            <text:p>5.293,00</text:p>
          </table:table-cell>
          <table:table-cell office:value-type="float" office:value="16444.596" calcext:value-type="float">
            <text:p>16.444,60</text:p>
          </table:table-cell>
          <table:table-cell office:value-type="float" office:value="2336.35" calcext:value-type="float">
            <text:p>2.336,35</text:p>
          </table:table-cell>
          <table:table-cell table:number-columns-repeated="2" office:value-type="float" office:value="307" calcext:value-type="float">
            <text:p>307,00</text:p>
          </table:table-cell>
          <table:table-cell table:number-columns-repeated="2" office:value-type="float" office:value="381" calcext:value-type="float">
            <text:p>381,00</text:p>
          </table:table-cell>
          <table:table-cell office:value-type="float" office:value="525" calcext:value-type="float">
            <text:p>525,00</text:p>
          </table:table-cell>
          <table:table-cell table:number-columns-repeated="4" office:value-type="float" office:value="0" calcext:value-type="float">
            <text:p>0,00</text:p>
          </table:table-cell>
          <table:table-cell table:number-columns-repeated="2" office:value-type="float" office:value="31190" calcext:value-type="float">
            <text:p>31.190,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967" calcext:value-type="float">
            <text:p>27.967,00</text:p>
          </table:table-cell>
          <table:table-cell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3920" calcext:value-type="float">
            <text:p>3.920,00</text:p>
          </table:table-cell>
          <table:table-cell office:value-type="float" office:value="1341" calcext:value-type="float">
            <text:p>1.341,00</text:p>
          </table:table-cell>
          <table:table-cell office:value-type="float" office:value="0" calcext:value-type="float">
            <text:p>0,00</text:p>
          </table:table-cell>
          <table:table-cell office:value-type="float" office:value="384" calcext:value-type="float">
            <text:p>384,00</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10.9" calcext:value-type="float">
            <text:p>3.010,9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638.7" calcext:value-type="float">
            <text:p>3.638,70</text:p>
          </table:table-cell>
          <table:table-cell office:value-type="float" office:value="1072.72" calcext:value-type="float">
            <text:p>1.072,72</text:p>
          </table:table-cell>
          <table:table-cell office:value-type="float" office:value="1102.4" calcext:value-type="float">
            <text:p>1.102,4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10" calcext:value-type="float">
            <text:p>31.110,00</text:p>
          </table:table-cell>
          <table:table-cell office:value-type="float" office:value="36420" calcext:value-type="float">
            <text:p>36.420,00</text:p>
          </table:table-cell>
          <table:table-cell office:value-type="float" office:value="35910" calcext:value-type="float">
            <text:p>35.910,00</text:p>
          </table:table-cell>
          <table:table-cell office:value-type="float" office:value="4444.55956834532" calcext:value-type="float">
            <text:p>4.444,56</text:p>
          </table:table-cell>
          <table:table-cell office:value-type="float" office:value="1706" calcext:value-type="float">
            <text:p>1.706,00</text:p>
          </table:table-cell>
          <table:table-cell office:value-type="float" office:value="13204.6" calcext:value-type="float">
            <text:p>13.204,60</text:p>
          </table:table-cell>
          <table:table-cell office:value-type="float" office:value="407.9" calcext:value-type="float">
            <text:p>407,90</text:p>
          </table:table-cell>
          <table:table-cell table:number-columns-repeated="2" office:value-type="float" office:value="115" calcext:value-type="float">
            <text:p>115,00</text:p>
          </table:table-cell>
          <table:table-cell table:number-columns-repeated="2" office:value-type="float" office:value="218" calcext:value-type="float">
            <text:p>218,00</text:p>
          </table:table-cell>
          <table:table-cell office:value-type="float" office:value="108" calcext:value-type="float">
            <text:p>108,00</text:p>
          </table:table-cell>
          <table:table-cell table:number-columns-repeated="4" office:value-type="float" office:value="0" calcext:value-type="float">
            <text:p>0,00</text:p>
          </table:table-cell>
          <table:table-cell table:number-columns-repeated="2" office:value-type="float" office:value="13792" calcext:value-type="float">
            <text:p>13.792,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25" calcext:value-type="float">
            <text:p>16.025,00</text:p>
          </table:table-cell>
          <table:table-cell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280" calcext:value-type="float">
            <text:p>10.280,00</text:p>
          </table:table-cell>
          <table:table-cell office:value-type="float" office:value="6759" calcext:value-type="float">
            <text:p>6.759,00</text:p>
          </table:table-cell>
          <table:table-cell office:value-type="float" office:value="0" calcext:value-type="float">
            <text:p>0,00</text:p>
          </table:table-cell>
          <table:table-cell office:value-type="float" office:value="2075.66666666667" calcext:value-type="float">
            <text:p>2.075,67</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13.7" calcext:value-type="float">
            <text:p>8.713,70</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5594.5" calcext:value-type="float">
            <text:p>5.594,50</text:p>
          </table:table-cell>
          <table:table-cell office:value-type="float" office:value="3413.76" calcext:value-type="float">
            <text:p>3.413,76</text:p>
          </table:table-cell>
          <table:table-cell office:value-type="float" office:value="4278.4" calcext:value-type="float">
            <text:p>4.278,4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0470" calcext:value-type="float">
            <text:p>110.470,00</text:p>
          </table:table-cell>
          <table:table-cell office:value-type="float" office:value="90280" calcext:value-type="float">
            <text:p>90.280,00</text:p>
          </table:table-cell>
          <table:table-cell office:value-type="float" office:value="116730" calcext:value-type="float">
            <text:p>116.730,00</text:p>
          </table:table-cell>
          <table:table-cell office:value-type="float" office:value="14071.0334788937" calcext:value-type="float">
            <text:p>14.071,03</text:p>
          </table:table-cell>
          <table:table-cell office:value-type="float" office:value="1040" calcext:value-type="float">
            <text:p>1.040,00</text:p>
          </table:table-cell>
          <table:table-cell office:value-type="float" office:value="78831.643" calcext:value-type="float">
            <text:p>78.831,64</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4" calcext:value-type="float">
            <text:p>494,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0909" calcext:value-type="float">
            <text:p>40.909,00</text:p>
          </table:table-cell>
          <table:table-cell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015" calcext:value-type="float">
            <text:p>5.015,00</text:p>
          </table:table-cell>
          <table:table-cell table:number-columns-repeated="2" office:value-type="float" office:value="1469" calcext:value-type="float">
            <text:p>1.469,00</text:p>
          </table:table-cell>
          <table:table-cell office:value-type="float" office:value="391.333333333333" calcext:value-type="float">
            <text:p>391,33</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801.6" calcext:value-type="float">
            <text:p>2.801,6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364" calcext:value-type="float">
            <text:p>3.364,00</text:p>
          </table:table-cell>
          <table:table-cell office:value-type="float" office:value="0" calcext:value-type="float">
            <text:p>0,00</text:p>
          </table:table-cell>
          <table:table-cell office:value-type="float" office:value="427.2" calcext:value-type="float">
            <text:p>427,2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10" calcext:value-type="float">
            <text:p>10.710,00</text:p>
          </table:table-cell>
          <table:table-cell office:value-type="float" office:value="31760" calcext:value-type="float">
            <text:p>31.760,00</text:p>
          </table:table-cell>
          <table:table-cell office:value-type="float" office:value="14570" calcext:value-type="float">
            <text:p>14.570,00</text:p>
          </table:table-cell>
          <table:table-cell office:value-type="float" office:value="4678.29534376306" calcext:value-type="float">
            <text:p>4.678,30</text:p>
          </table:table-cell>
          <table:table-cell office:value-type="float" office:value="2826" calcext:value-type="float">
            <text:p>2.826,00</text:p>
          </table:table-cell>
          <table:table-cell office:value-type="float" office:value="9930.47" calcext:value-type="float">
            <text:p>9.930,47</text:p>
          </table:table-cell>
          <table:table-cell office:value-type="float" office:value="564.15" calcext:value-type="float">
            <text:p>564,15</text:p>
          </table:table-cell>
          <table:table-cell table:number-columns-repeated="2" office:value-type="float" office:value="229" calcext:value-type="float">
            <text:p>229,00</text:p>
          </table:table-cell>
          <table:table-cell table:number-columns-repeated="2" office:value-type="float" office:value="220" calcext:value-type="float">
            <text:p>220,00</text:p>
          </table:table-cell>
          <table:table-cell office:value-type="float" office:value="342" calcext:value-type="float">
            <text:p>342,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9" calcext:value-type="float">
            <text:p>21.199,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414" calcext:value-type="float">
            <text:p>16.414,00</text:p>
          </table:table-cell>
          <table:table-cell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500" calcext:value-type="float">
            <text:p>6.500,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796" calcext:value-type="float">
            <text:p>796,00</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58.4" calcext:value-type="float">
            <text:p>5.058,40</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375.3" calcext:value-type="float">
            <text:p>5.375,30</text:p>
          </table:table-cell>
          <table:table-cell office:value-type="float" office:value="1681.26" calcext:value-type="float">
            <text:p>1.681,26</text:p>
          </table:table-cell>
          <table:table-cell office:value-type="float" office:value="3319.2" calcext:value-type="float">
            <text:p>3.319,2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8980" calcext:value-type="float">
            <text:p>58.980,00</text:p>
          </table:table-cell>
          <table:table-cell office:value-type="float" office:value="57580" calcext:value-type="float">
            <text:p>57.580,00</text:p>
          </table:table-cell>
          <table:table-cell office:value-type="float" office:value="67170" calcext:value-type="float">
            <text:p>67.170,00</text:p>
          </table:table-cell>
          <table:table-cell office:value-type="float" office:value="20858.6745781569" calcext:value-type="float">
            <text:p>20.858,67</text:p>
          </table:table-cell>
          <table:table-cell office:value-type="float" office:value="5856" calcext:value-type="float">
            <text:p>5.856,00</text:p>
          </table:table-cell>
          <table:table-cell office:value-type="float" office:value="35551.744" calcext:value-type="float">
            <text:p>35.551,74</text:p>
          </table:table-cell>
          <table:table-cell office:value-type="float" office:value="1604.79" calcext:value-type="float">
            <text:p>1.604,79</text:p>
          </table:table-cell>
          <table:table-cell table:number-columns-repeated="2" office:value-type="float" office:value="116" calcext:value-type="float">
            <text:p>116,00</text:p>
          </table:table-cell>
          <table:table-cell office:value-type="float" office:value="283" calcext:value-type="float">
            <text:p>283,00</text:p>
          </table:table-cell>
          <table:table-cell office:value-type="float" office:value="288.66" calcext:value-type="float">
            <text:p>288,66</text:p>
          </table:table-cell>
          <table:table-cell office:value-type="float" office:value="2144" calcext:value-type="float">
            <text:p>2.144,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5" calcext:value-type="float">
            <text:p>14.035,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152" calcext:value-type="float">
            <text:p>24.152,00</text:p>
          </table:table-cell>
          <table:table-cell office:value-type="float" office:value="24635.04" calcext:value-type="float">
            <text:p>24.635,04</text:p>
          </table:table-cell>
          <table:table-cell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4.9" calcext:value-type="float">
            <text:p>2.064,90</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503.1" calcext:value-type="float">
            <text:p>2.503,10</text:p>
          </table:table-cell>
          <table:table-cell office:value-type="float" office:value="89.96" calcext:value-type="float">
            <text:p>89,96</text:p>
          </table:table-cell>
          <table:table-cell office:value-type="float" office:value="394.4" calcext:value-type="float">
            <text:p>394,40</text:p>
          </table:table-cell>
          <table:table-cell office:value-type="float" office:value="66" calcext:value-type="float">
            <text:p>66,00</text:p>
          </table:table-cell>
          <table:table-cell office:value-type="float" office:value="1207" calcext:value-type="float">
            <text:p>1.207,00</text:p>
          </table:table-cell>
          <table:table-cell office:value-type="float" office:value="6810" calcext:value-type="float">
            <text:p>6.810,00</text:p>
          </table:table-cell>
          <table:table-cell office:value-type="float" office:value="19660" calcext:value-type="float">
            <text:p>19.660,00</text:p>
          </table:table-cell>
          <table:table-cell office:value-type="float" office:value="8140" calcext:value-type="float">
            <text:p>8.140,00</text:p>
          </table:table-cell>
          <table:table-cell office:value-type="float" office:value="3575.82475158085" calcext:value-type="float">
            <text:p>3.575,82</text:p>
          </table:table-cell>
          <table:table-cell office:value-type="float" office:value="1518" calcext:value-type="float">
            <text:p>1.518,00</text:p>
          </table:table-cell>
          <table:table-cell office:value-type="float" office:value="8145.248" calcext:value-type="float">
            <text:p>8.145,2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6" calcext:value-type="float">
            <text:p>126,00</text:p>
          </table:table-cell>
          <table:table-cell office:value-type="float" office:value="92" calcext:value-type="float">
            <text:p>92,00</text:p>
          </table:table-cell>
          <table:table-cell table:number-columns-repeated="4" office:value-type="float" office:value="0" calcext:value-type="float">
            <text:p>0,00</text:p>
          </table:table-cell>
          <table:table-cell table:number-columns-repeated="2" office:value-type="float" office:value="9871" calcext:value-type="float">
            <text:p>9.871,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92" calcext:value-type="float">
            <text:p>10.592,00</text:p>
          </table:table-cell>
          <table:table-cell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3895" calcext:value-type="float">
            <text:p>3.895,00</text:p>
          </table:table-cell>
          <table:table-cell table:number-columns-repeated="2" office:value-type="float" office:value="2091" calcext:value-type="float">
            <text:p>2.091,00</text:p>
          </table:table-cell>
          <table:table-cell office:value-type="float" office:value="426.666666666667" calcext:value-type="float">
            <text:p>426,67</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4.45" calcext:value-type="float">
            <text:p>3.114,45</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947.9" calcext:value-type="float">
            <text:p>2.947,90</text:p>
          </table:table-cell>
          <table:table-cell office:value-type="float" office:value="758.34" calcext:value-type="float">
            <text:p>758,34</text:p>
          </table:table-cell>
          <table:table-cell office:value-type="float" office:value="2545.6" calcext:value-type="float">
            <text:p>2.545,60</text:p>
          </table:table-cell>
          <table:table-cell office:value-type="float" office:value="88" calcext:value-type="float">
            <text:p>88,00</text:p>
          </table:table-cell>
          <table:table-cell office:value-type="float" office:value="2792" calcext:value-type="float">
            <text:p>2.792,00</text:p>
          </table:table-cell>
          <table:table-cell office:value-type="float" office:value="27920" calcext:value-type="float">
            <text:p>27.920,00</text:p>
          </table:table-cell>
          <table:table-cell office:value-type="float" office:value="33500" calcext:value-type="float">
            <text:p>33.500,00</text:p>
          </table:table-cell>
          <table:table-cell office:value-type="float" office:value="30680" calcext:value-type="float">
            <text:p>30.680,00</text:p>
          </table:table-cell>
          <table:table-cell office:value-type="float" office:value="4814.09111617312" calcext:value-type="float">
            <text:p>4.814,09</text:p>
          </table:table-cell>
          <table:table-cell office:value-type="float" office:value="330" calcext:value-type="float">
            <text:p>330,00</text:p>
          </table:table-cell>
          <table:table-cell office:value-type="float" office:value="22597.33" calcext:value-type="float">
            <text:p>22.597,33</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85" calcext:value-type="float">
            <text:p>15.085,00</text:p>
          </table:table-cell>
          <table:table-cell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375" calcext:value-type="float">
            <text:p>2.375,00</text:p>
          </table:table-cell>
          <table:table-cell office:value-type="float" office:value="526" calcext:value-type="float">
            <text:p>526,00</text:p>
          </table:table-cell>
          <table:table-cell office:value-type="float" office:value="0" calcext:value-type="float">
            <text:p>0,00</text:p>
          </table:table-cell>
          <table:table-cell office:value-type="float" office:value="198.666666666667" calcext:value-type="float">
            <text:p>198,67</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82.05" calcext:value-type="float">
            <text:p>1.382,05</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9" calcext:value-type="float">
            <text:p>9,00</text:p>
          </table:table-cell>
          <table:table-cell office:value-type="float" office:value="1429.7" calcext:value-type="float">
            <text:p>1.429,70</text:p>
          </table:table-cell>
          <table:table-cell office:value-type="float" office:value="0" calcext:value-type="float">
            <text:p>0,00</text:p>
          </table:table-cell>
          <table:table-cell office:value-type="float" office:value="302.4" calcext:value-type="float">
            <text:p>302,40</text:p>
          </table:table-cell>
          <table:table-cell office:value-type="float" office:value="47" calcext:value-type="float">
            <text:p>47,00</text:p>
          </table:table-cell>
          <table:table-cell office:value-type="float" office:value="837" calcext:value-type="float">
            <text:p>837,00</text:p>
          </table:table-cell>
          <table:table-cell office:value-type="float" office:value="3290" calcext:value-type="float">
            <text:p>3.290,00</text:p>
          </table:table-cell>
          <table:table-cell office:value-type="float" office:value="16980" calcext:value-type="float">
            <text:p>16.980,00</text:p>
          </table:table-cell>
          <table:table-cell office:value-type="float" office:value="5470" calcext:value-type="float">
            <text:p>5.470,00</text:p>
          </table:table-cell>
          <table:table-cell office:value-type="float" office:value="4702.18695615443" calcext:value-type="float">
            <text:p>4.702,19</text:p>
          </table:table-cell>
          <table:table-cell office:value-type="float" office:value="2929" calcext:value-type="float">
            <text:p>2.929,00</text:p>
          </table:table-cell>
          <table:table-cell office:value-type="float" office:value="4156.989" calcext:value-type="float">
            <text:p>4.156,99</text:p>
          </table:table-cell>
          <table:table-cell office:value-type="float" office:value="236.62" calcext:value-type="float">
            <text:p>236,62</text:p>
          </table:table-cell>
          <table:table-cell table:number-columns-repeated="2" office:value-type="float" office:value="94" calcext:value-type="float">
            <text:p>94,00</text:p>
          </table:table-cell>
          <table:table-cell table:number-columns-repeated="2" office:value-type="float" office:value="90" calcext:value-type="float">
            <text:p>90,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1" calcext:value-type="float">
            <text:p>8.501,00</text:p>
          </table:table-cell>
          <table:table-cell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06" calcext:value-type="float">
            <text:p>206,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6.2" calcext:value-type="float">
            <text:p>1.306,2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2055.1" calcext:value-type="float">
            <text:p>2.055,10</text:p>
          </table:table-cell>
          <table:table-cell office:value-type="float" office:value="1551.04" calcext:value-type="float">
            <text:p>1.551,04</text:p>
          </table:table-cell>
          <table:table-cell office:value-type="float" office:value="1017.6" calcext:value-type="float">
            <text:p>1.017,60</text:p>
          </table:table-cell>
          <table:table-cell office:value-type="float" office:value="69" calcext:value-type="float">
            <text:p>69,00</text:p>
          </table:table-cell>
          <table:table-cell office:value-type="float" office:value="728" calcext:value-type="float">
            <text:p>728,00</text:p>
          </table:table-cell>
          <table:table-cell office:value-type="float" office:value="9440" calcext:value-type="float">
            <text:p>9.440,00</text:p>
          </table:table-cell>
          <table:table-cell office:value-type="float" office:value="18560" calcext:value-type="float">
            <text:p>18.560,00</text:p>
          </table:table-cell>
          <table:table-cell office:value-type="float" office:value="13420" calcext:value-type="float">
            <text:p>13.420,00</text:p>
          </table:table-cell>
          <table:table-cell office:value-type="float" office:value="2922.09147849019" calcext:value-type="float">
            <text:p>2.922,09</text:p>
          </table:table-cell>
          <table:table-cell office:value-type="float" office:value="2763" calcext:value-type="float">
            <text:p>2.763,00</text:p>
          </table:table-cell>
          <table:table-cell office:value-type="float" office:value="4795.284" calcext:value-type="float">
            <text:p>4.795,28</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0" calcext:value-type="float">
            <text:p>110,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04" calcext:value-type="float">
            <text:p>9.204,00</text:p>
          </table:table-cell>
          <table:table-cell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615" calcext:value-type="float">
            <text:p>4.615,00</text:p>
          </table:table-cell>
          <table:table-cell office:value-type="float" office:value="532" calcext:value-type="float">
            <text:p>532,00</text:p>
          </table:table-cell>
          <table:table-cell office:value-type="float" office:value="0" calcext:value-type="float">
            <text:p>0,00</text:p>
          </table:table-cell>
          <table:table-cell office:value-type="float" office:value="395.333333333333" calcext:value-type="float">
            <text:p>395,33</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004.6" calcext:value-type="float">
            <text:p>3.004,60</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507.7" calcext:value-type="float">
            <text:p>3.507,70</text:p>
          </table:table-cell>
          <table:table-cell office:value-type="float" office:value="857.8" calcext:value-type="float">
            <text:p>857,80</text:p>
          </table:table-cell>
          <table:table-cell office:value-type="float" office:value="1729.6" calcext:value-type="float">
            <text:p>1.729,60</text:p>
          </table:table-cell>
          <table:table-cell office:value-type="float" office:value="43" calcext:value-type="float">
            <text:p>43,00</text:p>
          </table:table-cell>
          <table:table-cell office:value-type="float" office:value="1741" calcext:value-type="float">
            <text:p>1.741,00</text:p>
          </table:table-cell>
          <table:table-cell office:value-type="float" office:value="17820" calcext:value-type="float">
            <text:p>17.820,00</text:p>
          </table:table-cell>
          <table:table-cell office:value-type="float" office:value="36530" calcext:value-type="float">
            <text:p>36.530,00</text:p>
          </table:table-cell>
          <table:table-cell office:value-type="float" office:value="23420" calcext:value-type="float">
            <text:p>23.420,00</text:p>
          </table:table-cell>
          <table:table-cell office:value-type="float" office:value="5017.02211387776" calcext:value-type="float">
            <text:p>5.017,02</text:p>
          </table:table-cell>
          <table:table-cell office:value-type="float" office:value="2238" calcext:value-type="float">
            <text:p>2.238,00</text:p>
          </table:table-cell>
          <table:table-cell office:value-type="float" office:value="11492.751" calcext:value-type="float">
            <text:p>11.492,75</text:p>
          </table:table-cell>
          <table:table-cell office:value-type="float" office:value="686.81" calcext:value-type="float">
            <text:p>686,81</text:p>
          </table:table-cell>
          <table:table-cell table:number-columns-repeated="2" office:value-type="float" office:value="188" calcext:value-type="float">
            <text:p>188,00</text:p>
          </table:table-cell>
          <table:table-cell table:number-columns-repeated="2" office:value-type="float" office:value="215" calcext:value-type="float">
            <text:p>215,00</text:p>
          </table:table-cell>
          <table:table-cell office:value-type="float" office:value="138" calcext:value-type="float">
            <text:p>138,00</text:p>
          </table:table-cell>
          <table:table-cell table:number-columns-repeated="4" office:value-type="float" office:value="0" calcext:value-type="float">
            <text:p>0,00</text:p>
          </table:table-cell>
          <table:table-cell table:number-columns-repeated="2" office:value-type="float" office:value="17091" calcext:value-type="float">
            <text:p>17.091,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79" calcext:value-type="float">
            <text:p>17.179,00</text:p>
          </table:table-cell>
          <table:table-cell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410" calcext:value-type="float">
            <text:p>4.410,00</text:p>
          </table:table-cell>
          <table:table-cell table:number-columns-repeated="2" office:value-type="float" office:value="1782" calcext:value-type="float">
            <text:p>1.782,00</text:p>
          </table:table-cell>
          <table:table-cell office:value-type="float" office:value="318" calcext:value-type="float">
            <text:p>318,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12.15" calcext:value-type="float">
            <text:p>2.812,15</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556.4" calcext:value-type="float">
            <text:p>3.556,40</text:p>
          </table:table-cell>
          <table:table-cell office:value-type="float" office:value="584.1" calcext:value-type="float">
            <text:p>584,10</text:p>
          </table:table-cell>
          <table:table-cell office:value-type="float" office:value="2588" calcext:value-type="float">
            <text:p>2.588,0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050" calcext:value-type="float">
            <text:p>30.050,00</text:p>
          </table:table-cell>
          <table:table-cell office:value-type="float" office:value="40060" calcext:value-type="float">
            <text:p>40.060,00</text:p>
          </table:table-cell>
          <table:table-cell office:value-type="float" office:value="35720" calcext:value-type="float">
            <text:p>35.720,00</text:p>
          </table:table-cell>
          <table:table-cell office:value-type="float" office:value="3893.06516901558" calcext:value-type="float">
            <text:p>3.893,07</text:p>
          </table:table-cell>
          <table:table-cell office:value-type="float" office:value="946" calcext:value-type="float">
            <text:p>946,00</text:p>
          </table:table-cell>
          <table:table-cell office:value-type="float" office:value="17815.05" calcext:value-type="float">
            <text:p>17.815,05</text:p>
          </table:table-cell>
          <table:table-cell office:value-type="float" office:value="974.77" calcext:value-type="float">
            <text:p>974,77</text:p>
          </table:table-cell>
          <table:table-cell table:number-columns-repeated="2" office:value-type="float" office:value="70" calcext:value-type="float">
            <text:p>70,00</text:p>
          </table:table-cell>
          <table:table-cell table:number-columns-repeated="2" office:value-type="float" office:value="254" calcext:value-type="float">
            <text:p>254,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05" calcext:value-type="float">
            <text:p>2.405,00</text:p>
          </table:table-cell>
          <table:table-cell office:value-type="float" office:value="660" calcext:value-type="float">
            <text:p>660,00</text:p>
          </table:table-cell>
          <table:table-cell office:value-type="float" office:value="0" calcext:value-type="float">
            <text:p>0,00</text:p>
          </table:table-cell>
          <table:table-cell office:value-type="float" office:value="140" calcext:value-type="float">
            <text:p>140,00</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61.4" calcext:value-type="float">
            <text:p>1.061,40</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13.2" calcext:value-type="float">
            <text:p>1.913,20</text:p>
          </table:table-cell>
          <table:table-cell office:value-type="float" office:value="0" calcext:value-type="float">
            <text:p>0,00</text:p>
          </table:table-cell>
          <table:table-cell office:value-type="float" office:value="292" calcext:value-type="float">
            <text:p>292,00</text:p>
          </table:table-cell>
          <table:table-cell office:value-type="float" office:value="31" calcext:value-type="float">
            <text:p>31,00</text:p>
          </table:table-cell>
          <table:table-cell office:value-type="float" office:value="586" calcext:value-type="float">
            <text:p>586,00</text:p>
          </table:table-cell>
          <table:table-cell office:value-type="float" office:value="8070" calcext:value-type="float">
            <text:p>8.070,00</text:p>
          </table:table-cell>
          <table:table-cell office:value-type="float" office:value="16940" calcext:value-type="float">
            <text:p>16.940,00</text:p>
          </table:table-cell>
          <table:table-cell office:value-type="float" office:value="12160" calcext:value-type="float">
            <text:p>12.160,00</text:p>
          </table:table-cell>
          <table:table-cell office:value-type="float" office:value="3442.65291083272" calcext:value-type="float">
            <text:p>3.442,65</text:p>
          </table:table-cell>
          <table:table-cell office:value-type="float" office:value="2600" calcext:value-type="float">
            <text:p>2.600,00</text:p>
          </table:table-cell>
          <table:table-cell office:value-type="float" office:value="2410.842" calcext:value-type="float">
            <text:p>2.410,84</text:p>
          </table:table-cell>
          <table:table-cell office:value-type="float" office:value="525.67" calcext:value-type="float">
            <text:p>525,67</text:p>
          </table:table-cell>
          <table:table-cell table:number-columns-repeated="2" office:value-type="float" office:value="90" calcext:value-type="float">
            <text:p>90,00</text:p>
          </table:table-cell>
          <table:table-cell table:number-columns-repeated="2" office:value-type="float" office:value="131" calcext:value-type="float">
            <text:p>131,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587" calcext:value-type="float">
            <text:p>6.587,00</text:p>
          </table:table-cell>
          <table:table-cell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220" calcext:value-type="float">
            <text:p>6.220,00</text:p>
          </table:table-cell>
          <table:table-cell table:number-columns-repeated="2" office:value-type="float" office:value="1650" calcext:value-type="float">
            <text:p>1.650,00</text:p>
          </table:table-cell>
          <table:table-cell office:value-type="float" office:value="674" calcext:value-type="float">
            <text:p>674,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57.6" calcext:value-type="float">
            <text:p>4.457,60</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408.4" calcext:value-type="float">
            <text:p>4.408,40</text:p>
          </table:table-cell>
          <table:table-cell office:value-type="float" office:value="615.78" calcext:value-type="float">
            <text:p>615,78</text:p>
          </table:table-cell>
          <table:table-cell office:value-type="float" office:value="1120.8" calcext:value-type="float">
            <text:p>1.120,8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1010" calcext:value-type="float">
            <text:p>21.010,00</text:p>
          </table:table-cell>
          <table:table-cell office:value-type="float" office:value="45140" calcext:value-type="float">
            <text:p>45.140,00</text:p>
          </table:table-cell>
          <table:table-cell office:value-type="float" office:value="31620" calcext:value-type="float">
            <text:p>31.620,00</text:p>
          </table:table-cell>
          <table:table-cell office:value-type="float" office:value="22757.7799060916" calcext:value-type="float">
            <text:p>22.757,78</text:p>
          </table:table-cell>
          <table:table-cell office:value-type="float" office:value="15979" calcext:value-type="float">
            <text:p>15.979,00</text:p>
          </table:table-cell>
          <table:table-cell office:value-type="float" office:value="12720.414" calcext:value-type="float">
            <text:p>12.720,41</text:p>
          </table:table-cell>
          <table:table-cell office:value-type="float" office:value="1636.21" calcext:value-type="float">
            <text:p>1.636,21</text:p>
          </table:table-cell>
          <table:table-cell table:number-columns-repeated="2" office:value-type="float" office:value="159" calcext:value-type="float">
            <text:p>159,00</text:p>
          </table:table-cell>
          <table:table-cell table:number-columns-repeated="2" office:value-type="float" office:value="286" calcext:value-type="float">
            <text:p>286,00</text:p>
          </table:table-cell>
          <table:table-cell office:value-type="float" office:value="3345" calcext:value-type="float">
            <text:p>3.345,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814" calcext:value-type="float">
            <text:p>28.814,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894" calcext:value-type="float">
            <text:p>21.894,00</text:p>
          </table:table-cell>
          <table:table-cell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2990" calcext:value-type="float">
            <text:p>2.990,00</text:p>
          </table:table-cell>
          <table:table-cell table:number-columns-repeated="2" office:value-type="float" office:value="0" calcext:value-type="float">
            <text:p>0,00</text:p>
          </table:table-cell>
          <table:table-cell office:value-type="float" office:value="124.666666666667" calcext:value-type="float">
            <text:p>124,67</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3" calcext:value-type="float">
            <text:p>1.313,00</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919.3" calcext:value-type="float">
            <text:p>1.919,30</text:p>
          </table:table-cell>
          <table:table-cell office:value-type="float" office:value="0" calcext:value-type="float">
            <text:p>0,00</text:p>
          </table:table-cell>
          <table:table-cell office:value-type="float" office:value="548" calcext:value-type="float">
            <text:p>548,0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20" calcext:value-type="float">
            <text:p>16.820,00</text:p>
          </table:table-cell>
          <table:table-cell office:value-type="float" office:value="3650" calcext:value-type="float">
            <text:p>3.650,00</text:p>
          </table:table-cell>
          <table:table-cell office:value-type="float" office:value="1620.5003051882" calcext:value-type="float">
            <text:p>1.620,50</text:p>
          </table:table-cell>
          <table:table-cell office:value-type="float" office:value="1111" calcext:value-type="float">
            <text:p>1.111,00</text:p>
          </table:table-cell>
          <table:table-cell office:value-type="float" office:value="2752.452" calcext:value-type="float">
            <text:p>2.752,45</text:p>
          </table:table-cell>
          <table:table-cell office:value-type="float" office:value="0" calcext:value-type="float">
            <text:p>0,00</text:p>
          </table:table-cell>
          <table:table-cell table:number-columns-repeated="2" office:value-type="float" office:value="173" calcext:value-type="float">
            <text:p>173,00</text:p>
          </table:table-cell>
          <table:table-cell table:number-columns-repeated="2" office:value-type="float" office:value="125" calcext:value-type="float">
            <text:p>125,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84" calcext:value-type="float">
            <text:p>9.084,00</text:p>
          </table:table-cell>
          <table:table-cell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625" calcext:value-type="float">
            <text:p>3.625,00</text:p>
          </table:table-cell>
          <table:table-cell office:value-type="float" office:value="1038" calcext:value-type="float">
            <text:p>1.038,00</text:p>
          </table:table-cell>
          <table:table-cell office:value-type="float" office:value="0" calcext:value-type="float">
            <text:p>0,00</text:p>
          </table:table-cell>
          <table:table-cell office:value-type="float" office:value="400.333333333333" calcext:value-type="float">
            <text:p>400,33</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82.7" calcext:value-type="float">
            <text:p>3.182,7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588.7" calcext:value-type="float">
            <text:p>4.588,70</text:p>
          </table:table-cell>
          <table:table-cell office:value-type="float" office:value="237.6" calcext:value-type="float">
            <text:p>237,60</text:p>
          </table:table-cell>
          <table:table-cell office:value-type="float" office:value="752" calcext:value-type="float">
            <text:p>752,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290" calcext:value-type="float">
            <text:p>33.290,00</text:p>
          </table:table-cell>
          <table:table-cell office:value-type="float" office:value="16160" calcext:value-type="float">
            <text:p>16.160,00</text:p>
          </table:table-cell>
          <table:table-cell office:value-type="float" office:value="8037.72184205659" calcext:value-type="float">
            <text:p>8.037,72</text:p>
          </table:table-cell>
          <table:table-cell office:value-type="float" office:value="2548" calcext:value-type="float">
            <text:p>2.548,00</text:p>
          </table:table-cell>
          <table:table-cell office:value-type="float" office:value="8876.56" calcext:value-type="float">
            <text:p>8.876,56</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0608" calcext:value-type="float">
            <text:p>10.608,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10" calcext:value-type="float">
            <text:p>14.410,00</text:p>
          </table:table-cell>
          <table:table-cell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265" calcext:value-type="float">
            <text:p>3.265,00</text:p>
          </table:table-cell>
          <table:table-cell table:number-columns-repeated="2" office:value-type="float" office:value="0" calcext:value-type="float">
            <text:p>0,00</text:p>
          </table:table-cell>
          <table:table-cell office:value-type="float" office:value="191" calcext:value-type="float">
            <text:p>191,00</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88.3" calcext:value-type="float">
            <text:p>188,30</text:p>
          </table:table-cell>
          <table:table-cell office:value-type="float" office:value="2" calcext:value-type="float">
            <text:p>2,00</text:p>
          </table:table-cell>
          <table:table-cell office:value-type="float" office:value="1536.25" calcext:value-type="float">
            <text:p>1.536,25</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0" calcext:value-type="float">
            <text:p>10,00</text:p>
          </table:table-cell>
          <table:table-cell office:value-type="float" office:value="1675.8" calcext:value-type="float">
            <text:p>1.675,80</text:p>
          </table:table-cell>
          <table:table-cell office:value-type="float" office:value="0" calcext:value-type="float">
            <text:p>0,00</text:p>
          </table:table-cell>
          <table:table-cell office:value-type="float" office:value="535.2" calcext:value-type="float">
            <text:p>535,20</text:p>
          </table:table-cell>
          <table:table-cell office:value-type="float" office:value="45" calcext:value-type="float">
            <text:p>45,00</text:p>
          </table:table-cell>
          <table:table-cell office:value-type="float" office:value="983" calcext:value-type="float">
            <text:p>983,00</text:p>
          </table:table-cell>
          <table:table-cell office:value-type="float" office:value="9980" calcext:value-type="float">
            <text:p>9.980,00</text:p>
          </table:table-cell>
          <table:table-cell office:value-type="float" office:value="22800" calcext:value-type="float">
            <text:p>22.800,00</text:p>
          </table:table-cell>
          <table:table-cell office:value-type="float" office:value="12600" calcext:value-type="float">
            <text:p>12.600,00</text:p>
          </table:table-cell>
          <table:table-cell office:value-type="float" office:value="4333.03302232938" calcext:value-type="float">
            <text:p>4.333,03</text:p>
          </table:table-cell>
          <table:table-cell office:value-type="float" office:value="1631" calcext:value-type="float">
            <text:p>1.631,00</text:p>
          </table:table-cell>
          <table:table-cell office:value-type="float" office:value="8050.35" calcext:value-type="float">
            <text:p>8.050,35</text:p>
          </table:table-cell>
          <table:table-cell office:value-type="float" office:value="4.46" calcext:value-type="float">
            <text:p>4,46</text:p>
          </table:table-cell>
          <table:table-cell table:number-columns-repeated="2" office:value-type="float" office:value="94" calcext:value-type="float">
            <text:p>94,00</text:p>
          </table:table-cell>
          <table:table-cell table:number-columns-repeated="2" office:value-type="float" office:value="155" calcext:value-type="float">
            <text:p>155,00</text:p>
          </table:table-cell>
          <table:table-cell office:value-type="float" office:value="85" calcext:value-type="float">
            <text:p>85,00</text:p>
          </table:table-cell>
          <table:table-cell table:number-columns-repeated="4" office:value-type="float" office:value="0" calcext:value-type="float">
            <text:p>0,00</text:p>
          </table:table-cell>
          <table:table-cell table:number-columns-repeated="2" office:value-type="float" office:value="9454" calcext:value-type="float">
            <text:p>9.454,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5" calcext:value-type="float">
            <text:p>11.275,00</text:p>
          </table:table-cell>
          <table:table-cell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820" calcext:value-type="float">
            <text:p>2.820,00</text:p>
          </table:table-cell>
          <table:table-cell table:number-columns-repeated="2" office:value-type="float" office:value="1380" calcext:value-type="float">
            <text:p>1.380,00</text:p>
          </table:table-cell>
          <table:table-cell office:value-type="float" office:value="175" calcext:value-type="float">
            <text:p>175,00</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3.55" calcext:value-type="float">
            <text:p>1.783,55</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269.3" calcext:value-type="float">
            <text:p>3.269,30</text:p>
          </table:table-cell>
          <table:table-cell office:value-type="float" office:value="0" calcext:value-type="float">
            <text:p>0,00</text:p>
          </table:table-cell>
          <table:table-cell office:value-type="float" office:value="369.6" calcext:value-type="float">
            <text:p>369,60</text:p>
          </table:table-cell>
          <table:table-cell office:value-type="float" office:value="60" calcext:value-type="float">
            <text:p>60,00</text:p>
          </table:table-cell>
          <table:table-cell office:value-type="float" office:value="799" calcext:value-type="float">
            <text:p>799,00</text:p>
          </table:table-cell>
          <table:table-cell office:value-type="float" office:value="5100" calcext:value-type="float">
            <text:p>5.100,00</text:p>
          </table:table-cell>
          <table:table-cell office:value-type="float" office:value="21720" calcext:value-type="float">
            <text:p>21.720,00</text:p>
          </table:table-cell>
          <table:table-cell office:value-type="float" office:value="9180" calcext:value-type="float">
            <text:p>9.180,00</text:p>
          </table:table-cell>
          <table:table-cell office:value-type="float" office:value="8298.64522763487" calcext:value-type="float">
            <text:p>8.298,65</text:p>
          </table:table-cell>
          <table:table-cell office:value-type="float" office:value="3039.09" calcext:value-type="float">
            <text:p>3.039,09</text:p>
          </table:table-cell>
          <table:table-cell office:value-type="float" office:value="6881.369" calcext:value-type="float">
            <text:p>6.881,37</text:p>
          </table:table-cell>
          <table:table-cell office:value-type="float" office:value="874.7" calcext:value-type="float">
            <text:p>874,70</text:p>
          </table:table-cell>
          <table:table-cell office:value-type="float" office:value="73" calcext:value-type="float">
            <text:p>73,00</text:p>
          </table:table-cell>
          <table:table-cell office:value-type="float" office:value="73.73" calcext:value-type="float">
            <text:p>73,73</text:p>
          </table:table-cell>
          <table:table-cell office:value-type="float" office:value="167" calcext:value-type="float">
            <text:p>167,00</text:p>
          </table:table-cell>
          <table:table-cell office:value-type="float" office:value="170.34" calcext:value-type="float">
            <text:p>170,34</text:p>
          </table:table-cell>
          <table:table-cell office:value-type="float" office:value="581" calcext:value-type="float">
            <text:p>581,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87.05" calcext:value-type="float">
            <text:p>8.287,05</text:p>
          </table:table-cell>
          <table:table-cell office:value-type="float" office:value="8205" calcext:value-type="float">
            <text:p>8.205,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337" calcext:value-type="float">
            <text:p>9.337,00</text:p>
          </table:table-cell>
          <table:table-cell office:value-type="float" office:value="9523.74" calcext:value-type="float">
            <text:p>9.523,74</text:p>
          </table:table-cell>
          <table:table-cell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7790" calcext:value-type="float">
            <text:p>17.790,00</text:p>
          </table:table-cell>
          <table:table-cell table:number-columns-repeated="2" office:value-type="float" office:value="9313" calcext:value-type="float">
            <text:p>9.313,00</text:p>
          </table:table-cell>
          <table:table-cell office:value-type="float" office:value="3606.33333333333" calcext:value-type="float">
            <text:p>3.606,33</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39.45" calcext:value-type="float">
            <text:p>11.539,45</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649" calcext:value-type="float">
            <text:p>6.649,00</text:p>
          </table:table-cell>
          <table:table-cell office:value-type="float" office:value="7808.9126" calcext:value-type="float">
            <text:p>7.808,91</text:p>
          </table:table-cell>
          <table:table-cell office:value-type="float" office:value="7644.8" calcext:value-type="float">
            <text:p>7.644,8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710" calcext:value-type="float">
            <text:p>213.710,00</text:p>
          </table:table-cell>
          <table:table-cell office:value-type="float" office:value="144930" calcext:value-type="float">
            <text:p>144.930,00</text:p>
          </table:table-cell>
          <table:table-cell office:value-type="float" office:value="246860" calcext:value-type="float">
            <text:p>246.860,00</text:p>
          </table:table-cell>
          <table:table-cell office:value-type="float" office:value="62090.4406467287" calcext:value-type="float">
            <text:p>62.090,44</text:p>
          </table:table-cell>
          <table:table-cell office:value-type="float" office:value="5539" calcext:value-type="float">
            <text:p>5.539,00</text:p>
          </table:table-cell>
          <table:table-cell office:value-type="float" office:value="133098.55" calcext:value-type="float">
            <text:p>133.098,55</text:p>
          </table:table-cell>
          <table:table-cell office:value-type="float" office:value="4356.31" calcext:value-type="float">
            <text:p>4.356,31</text:p>
          </table:table-cell>
          <table:table-cell table:number-columns-repeated="2" office:value-type="float" office:value="136" calcext:value-type="float">
            <text:p>136,00</text:p>
          </table:table-cell>
          <table:table-cell table:number-columns-repeated="2" office:value-type="float" office:value="588" calcext:value-type="float">
            <text:p>588,00</text:p>
          </table:table-cell>
          <table:table-cell office:value-type="float" office:value="892" calcext:value-type="float">
            <text:p>892,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5" calcext:value-type="float">
            <text:p>11.045,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050" calcext:value-type="float">
            <text:p>63.050,00</text:p>
          </table:table-cell>
          <table:table-cell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180" calcext:value-type="float">
            <text:p>3.180,00</text:p>
          </table:table-cell>
          <table:table-cell office:value-type="float" office:value="996" calcext:value-type="float">
            <text:p>996,00</text:p>
          </table:table-cell>
          <table:table-cell office:value-type="float" office:value="0" calcext:value-type="float">
            <text:p>0,00</text:p>
          </table:table-cell>
          <table:table-cell office:value-type="float" office:value="291.666666666667" calcext:value-type="float">
            <text:p>291,67</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5.15" calcext:value-type="float">
            <text:p>2.645,15</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983.4" calcext:value-type="float">
            <text:p>2.983,40</text:p>
          </table:table-cell>
          <table:table-cell office:value-type="float" office:value="128.7" calcext:value-type="float">
            <text:p>128,70</text:p>
          </table:table-cell>
          <table:table-cell office:value-type="float" office:value="1164" calcext:value-type="float">
            <text:p>1.164,00</text:p>
          </table:table-cell>
          <table:table-cell office:value-type="float" office:value="73" calcext:value-type="float">
            <text:p>73,00</text:p>
          </table:table-cell>
          <table:table-cell office:value-type="float" office:value="1282" calcext:value-type="float">
            <text:p>1.282,00</text:p>
          </table:table-cell>
          <table:table-cell office:value-type="float" office:value="13060" calcext:value-type="float">
            <text:p>13.060,00</text:p>
          </table:table-cell>
          <table:table-cell office:value-type="float" office:value="27340" calcext:value-type="float">
            <text:p>27.340,00</text:p>
          </table:table-cell>
          <table:table-cell office:value-type="float" office:value="19940" calcext:value-type="float">
            <text:p>19.940,00</text:p>
          </table:table-cell>
          <table:table-cell office:value-type="float" office:value="2739.5247810407" calcext:value-type="float">
            <text:p>2.739,52</text:p>
          </table:table-cell>
          <table:table-cell office:value-type="float" office:value="968" calcext:value-type="float">
            <text:p>968,00</text:p>
          </table:table-cell>
          <table:table-cell office:value-type="float" office:value="10091.578" calcext:value-type="float">
            <text:p>10.091,58</text:p>
          </table:table-cell>
          <table:table-cell office:value-type="float" office:value="753.18" calcext:value-type="float">
            <text:p>753,18</text:p>
          </table:table-cell>
          <table:table-cell table:number-columns-repeated="2" office:value-type="float" office:value="113" calcext:value-type="float">
            <text:p>113,00</text:p>
          </table:table-cell>
          <table:table-cell table:number-columns-repeated="2" office:value-type="float" office:value="169" calcext:value-type="float">
            <text:p>169,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58" calcext:value-type="float">
            <text:p>12.758,00</text:p>
          </table:table-cell>
          <table:table-cell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035" calcext:value-type="float">
            <text:p>22.035,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04" calcext:value-type="float">
            <text:p>3.504,00</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389.95" calcext:value-type="float">
            <text:p>14.389,95</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9" calcext:value-type="float">
            <text:p>29,00</text:p>
          </table:table-cell>
          <table:table-cell office:value-type="float" office:value="15824.9" calcext:value-type="float">
            <text:p>15.824,90</text:p>
          </table:table-cell>
          <table:table-cell office:value-type="float" office:value="5239.32" calcext:value-type="float">
            <text:p>5.239,32</text:p>
          </table:table-cell>
          <table:table-cell office:value-type="float" office:value="8056.8" calcext:value-type="float">
            <text:p>8.056,8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6230" calcext:value-type="float">
            <text:p>246.230,00</text:p>
          </table:table-cell>
          <table:table-cell office:value-type="float" office:value="173120" calcext:value-type="float">
            <text:p>173.120,00</text:p>
          </table:table-cell>
          <table:table-cell office:value-type="float" office:value="253970" calcext:value-type="float">
            <text:p>253.970,00</text:p>
          </table:table-cell>
          <table:table-cell office:value-type="float" office:value="12223.2206947091" calcext:value-type="float">
            <text:p>12.223,22</text:p>
          </table:table-cell>
          <table:table-cell office:value-type="float" office:value="2474" calcext:value-type="float">
            <text:p>2.474,00</text:p>
          </table:table-cell>
          <table:table-cell office:value-type="float" office:value="142555.052" calcext:value-type="float">
            <text:p>142.555,05</text:p>
          </table:table-cell>
          <table:table-cell office:value-type="float" office:value="7903.54" calcext:value-type="float">
            <text:p>7.903,54</text:p>
          </table:table-cell>
          <table:table-cell table:number-columns-repeated="2" office:value-type="float" office:value="185" calcext:value-type="float">
            <text:p>185,00</text:p>
          </table:table-cell>
          <table:table-cell table:number-columns-repeated="2" office:value-type="float" office:value="882" calcext:value-type="float">
            <text:p>882,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0722" calcext:value-type="float">
            <text:p>80.722,00</text:p>
          </table:table-cell>
          <table:table-cell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615" calcext:value-type="float">
            <text:p>25.615,00</text:p>
          </table:table-cell>
          <table:table-cell table:number-columns-repeated="2" office:value-type="float" office:value="18048" calcext:value-type="float">
            <text:p>18.048,00</text:p>
          </table:table-cell>
          <table:table-cell office:value-type="float" office:value="6783.33333333333" calcext:value-type="float">
            <text:p>6.783,33</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612.35" calcext:value-type="float">
            <text:p>18.612,35</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443.6" calcext:value-type="float">
            <text:p>13.443,60</text:p>
          </table:table-cell>
          <table:table-cell office:value-type="float" office:value="7598.8038" calcext:value-type="float">
            <text:p>7.598,80</text:p>
          </table:table-cell>
          <table:table-cell office:value-type="float" office:value="6798.4" calcext:value-type="float">
            <text:p>6.798,4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1330" calcext:value-type="float">
            <text:p>311.330,00</text:p>
          </table:table-cell>
          <table:table-cell office:value-type="float" office:value="190630" calcext:value-type="float">
            <text:p>190.630,00</text:p>
          </table:table-cell>
          <table:table-cell office:value-type="float" office:value="329010" calcext:value-type="float">
            <text:p>329.01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5076.248" calcext:value-type="float">
            <text:p>195.076,25</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1" calcext:value-type="float">
            <text:p>651,00</text:p>
          </table:table-cell>
          <table:table-cell office:value-type="float" office:value="657.51" calcext:value-type="float">
            <text:p>657,51</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3976" calcext:value-type="float">
            <text:p>83.976,00</text:p>
          </table:table-cell>
          <table:table-cell office:value-type="float" office:value="84815.76" calcext:value-type="float">
            <text:p>84.815,76</text:p>
          </table:table-cell>
          <table:table-cell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050" calcext:value-type="float">
            <text:p>10.050,00</text:p>
          </table:table-cell>
          <table:table-cell office:value-type="float" office:value="920" calcext:value-type="float">
            <text:p>920,00</text:p>
          </table:table-cell>
          <table:table-cell office:value-type="float" office:value="0" calcext:value-type="float">
            <text:p>0,00</text:p>
          </table:table-cell>
          <table:table-cell office:value-type="float" office:value="572" calcext:value-type="float">
            <text:p>572,00</text:p>
          </table:table-cell>
          <table:table-cell office:value-type="float" office:value="441" calcext:value-type="float">
            <text:p>441,00</text:p>
          </table:table-cell>
          <table:table-cell office:value-type="float" office:value="6793" calcext:value-type="float">
            <text:p>6.793,00</text:p>
          </table:table-cell>
          <table:table-cell office:value-type="float" office:value="93.3999999999978" calcext:value-type="float">
            <text:p>93,40</text:p>
          </table:table-cell>
          <table:table-cell office:value-type="float" office:value="0" calcext:value-type="float">
            <text:p>0,00</text:p>
          </table:table-cell>
          <table:table-cell office:value-type="float" office:value="7" calcext:value-type="float">
            <text:p>7,00</text:p>
          </table:table-cell>
          <table:table-cell office:value-type="float" office:value="3667.1" calcext:value-type="float">
            <text:p>3.667,10</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024.8" calcext:value-type="float">
            <text:p>6.024,80</text:p>
          </table:table-cell>
          <table:table-cell office:value-type="float" office:value="2483.58" calcext:value-type="float">
            <text:p>2.483,58</text:p>
          </table:table-cell>
          <table:table-cell office:value-type="float" office:value="3887.2" calcext:value-type="float">
            <text:p>3.887,2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170" calcext:value-type="float">
            <text:p>36.170,00</text:p>
          </table:table-cell>
          <table:table-cell office:value-type="float" office:value="61000" calcext:value-type="float">
            <text:p>61.000,00</text:p>
          </table:table-cell>
          <table:table-cell office:value-type="float" office:value="41750" calcext:value-type="float">
            <text:p>41.750,00</text:p>
          </table:table-cell>
          <table:table-cell office:value-type="float" office:value="4450.59662628779" calcext:value-type="float">
            <text:p>4.450,60</text:p>
          </table:table-cell>
          <table:table-cell office:value-type="float" office:value="1245" calcext:value-type="float">
            <text:p>1.245,00</text:p>
          </table:table-cell>
          <table:table-cell office:value-type="float" office:value="25959.222" calcext:value-type="float">
            <text:p>25.959,22</text:p>
          </table:table-cell>
          <table:table-cell office:value-type="float" office:value="3425.94" calcext:value-type="float">
            <text:p>3.425,94</text:p>
          </table:table-cell>
          <table:table-cell table:number-columns-repeated="2" office:value-type="float" office:value="257" calcext:value-type="float">
            <text:p>257,00</text:p>
          </table:table-cell>
          <table:table-cell table:number-columns-repeated="2" office:value-type="float" office:value="398" calcext:value-type="float">
            <text:p>398,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558" calcext:value-type="float">
            <text:p>28.558,00</text:p>
          </table:table-cell>
          <table:table-cell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450" calcext:value-type="float">
            <text:p>4.450,00</text:p>
          </table:table-cell>
          <table:table-cell office:value-type="float" office:value="1067" calcext:value-type="float">
            <text:p>1.067,00</text:p>
          </table:table-cell>
          <table:table-cell office:value-type="float" office:value="0" calcext:value-type="float">
            <text:p>0,00</text:p>
          </table:table-cell>
          <table:table-cell office:value-type="float" office:value="719.666666666667" calcext:value-type="float">
            <text:p>719,67</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326.2" calcext:value-type="float">
            <text:p>3.326,20</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34.2" calcext:value-type="float">
            <text:p>4.034,20</text:p>
          </table:table-cell>
          <table:table-cell office:value-type="float" office:value="1813.14" calcext:value-type="float">
            <text:p>1.813,14</text:p>
          </table:table-cell>
          <table:table-cell office:value-type="float" office:value="660" calcext:value-type="float">
            <text:p>660,00</text:p>
          </table:table-cell>
          <table:table-cell office:value-type="float" office:value="48" calcext:value-type="float">
            <text:p>48,00</text:p>
          </table:table-cell>
          <table:table-cell office:value-type="float" office:value="1941" calcext:value-type="float">
            <text:p>1.941,00</text:p>
          </table:table-cell>
          <table:table-cell office:value-type="float" office:value="6680" calcext:value-type="float">
            <text:p>6.680,00</text:p>
          </table:table-cell>
          <table:table-cell office:value-type="float" office:value="28600" calcext:value-type="float">
            <text:p>28.600,00</text:p>
          </table:table-cell>
          <table:table-cell office:value-type="float" office:value="8590" calcext:value-type="float">
            <text:p>8.59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539.258" calcext:value-type="float">
            <text:p>11.539,26</text:p>
          </table:table-cell>
          <table:table-cell office:value-type="float" office:value="1057.34" calcext:value-type="float">
            <text:p>1.057,34</text:p>
          </table:table-cell>
          <table:table-cell table:number-columns-repeated="2" office:value-type="float" office:value="48" calcext:value-type="float">
            <text:p>48,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6" calcext:value-type="float">
            <text:p>17.146,00</text:p>
          </table:table-cell>
          <table:table-cell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510" calcext:value-type="float">
            <text:p>5.51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03.333333333333" calcext:value-type="float">
            <text:p>503,33</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9.8" calcext:value-type="float">
            <text:p>3.949,80</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538.3" calcext:value-type="float">
            <text:p>4.538,30</text:p>
          </table:table-cell>
          <table:table-cell office:value-type="float" office:value="2151.54" calcext:value-type="float">
            <text:p>2.151,54</text:p>
          </table:table-cell>
          <table:table-cell office:value-type="float" office:value="1100.8" calcext:value-type="float">
            <text:p>1.100,8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440" calcext:value-type="float">
            <text:p>13.440,00</text:p>
          </table:table-cell>
          <table:table-cell office:value-type="float" office:value="42830" calcext:value-type="float">
            <text:p>42.830,00</text:p>
          </table:table-cell>
          <table:table-cell office:value-type="float" office:value="21700" calcext:value-type="float">
            <text:p>21.700,00</text:p>
          </table:table-cell>
          <table:table-cell office:value-type="float" office:value="5910.50820491142" calcext:value-type="float">
            <text:p>5.910,51</text:p>
          </table:table-cell>
          <table:table-cell office:value-type="float" office:value="3502" calcext:value-type="float">
            <text:p>3.502,00</text:p>
          </table:table-cell>
          <table:table-cell office:value-type="float" office:value="13416.645" calcext:value-type="float">
            <text:p>13.416,65</text:p>
          </table:table-cell>
          <table:table-cell office:value-type="float" office:value="683.59" calcext:value-type="float">
            <text:p>683,59</text:p>
          </table:table-cell>
          <table:table-cell table:number-columns-repeated="2" office:value-type="float" office:value="270" calcext:value-type="float">
            <text:p>270,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01" calcext:value-type="float">
            <text:p>20.801,00</text:p>
          </table:table-cell>
          <table:table-cell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84.666666666667" calcext:value-type="float">
            <text:p>384,67</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35" calcext:value-type="float">
            <text:p>1.935,00</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155.1" calcext:value-type="float">
            <text:p>2.155,10</text:p>
          </table:table-cell>
          <table:table-cell office:value-type="float" office:value="165.78" calcext:value-type="float">
            <text:p>165,78</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550" calcext:value-type="float">
            <text:p>9.550,00</text:p>
          </table:table-cell>
          <table:table-cell office:value-type="float" office:value="23110" calcext:value-type="float">
            <text:p>23.110,00</text:p>
          </table:table-cell>
          <table:table-cell office:value-type="float" office:value="11090" calcext:value-type="float">
            <text:p>11.090,00</text:p>
          </table:table-cell>
          <table:table-cell office:value-type="float" office:value="8770.536419622" calcext:value-type="float">
            <text:p>8.770,54</text:p>
          </table:table-cell>
          <table:table-cell office:value-type="float" office:value="1544" calcext:value-type="float">
            <text:p>1.544,00</text:p>
          </table:table-cell>
          <table:table-cell office:value-type="float" office:value="12031.472" calcext:value-type="float">
            <text:p>12.031,47</text:p>
          </table:table-cell>
          <table:table-cell office:value-type="float" office:value="622.54" calcext:value-type="float">
            <text:p>622,54</text:p>
          </table:table-cell>
          <table:table-cell table:number-columns-repeated="2" office:value-type="float" office:value="35" calcext:value-type="float">
            <text:p>35,00</text:p>
          </table:table-cell>
          <table:table-cell table:number-columns-repeated="2" office:value-type="float" office:value="147" calcext:value-type="float">
            <text:p>147,00</text:p>
          </table:table-cell>
          <table:table-cell office:value-type="float" office:value="449" calcext:value-type="float">
            <text:p>449,00</text:p>
          </table:table-cell>
          <table:table-cell table:number-columns-repeated="4" office:value-type="float" office:value="0" calcext:value-type="float">
            <text:p>0,00</text:p>
          </table:table-cell>
          <table:table-cell table:number-columns-repeated="2" office:value-type="float" office:value="4260" calcext:value-type="float">
            <text:p>4.26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2" calcext:value-type="float">
            <text:p>11.842,00</text:p>
          </table:table-cell>
          <table:table-cell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545" calcext:value-type="float">
            <text:p>5.545,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17.25" calcext:value-type="float">
            <text:p>2.717,25</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668.8" calcext:value-type="float">
            <text:p>3.668,80</text:p>
          </table:table-cell>
          <table:table-cell office:value-type="float" office:value="0" calcext:value-type="float">
            <text:p>0,00</text:p>
          </table:table-cell>
          <table:table-cell office:value-type="float" office:value="276.8" calcext:value-type="float">
            <text:p>276,80</text:p>
          </table:table-cell>
          <table:table-cell office:value-type="float" office:value="72" calcext:value-type="float">
            <text:p>72,00</text:p>
          </table:table-cell>
          <table:table-cell office:value-type="float" office:value="1012" calcext:value-type="float">
            <text:p>1.012,00</text:p>
          </table:table-cell>
          <table:table-cell office:value-type="float" office:value="4870" calcext:value-type="float">
            <text:p>4.870,00</text:p>
          </table:table-cell>
          <table:table-cell office:value-type="float" office:value="29800" calcext:value-type="float">
            <text:p>29.800,00</text:p>
          </table:table-cell>
          <table:table-cell office:value-type="float" office:value="8080" calcext:value-type="float">
            <text:p>8.080,00</text:p>
          </table:table-cell>
          <table:table-cell office:value-type="float" office:value="4485.94127710086" calcext:value-type="float">
            <text:p>4.485,94</text:p>
          </table:table-cell>
          <table:table-cell office:value-type="float" office:value="3568" calcext:value-type="float">
            <text:p>3.568,00</text:p>
          </table:table-cell>
          <table:table-cell office:value-type="float" office:value="6590.564" calcext:value-type="float">
            <text:p>6.590,56</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4" calcext:value-type="float">
            <text:p>194,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74" calcext:value-type="float">
            <text:p>17.074,00</text:p>
          </table:table-cell>
          <table:table-cell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35" calcext:value-type="float">
            <text:p>2.735,00</text:p>
          </table:table-cell>
          <table:table-cell office:value-type="float" office:value="509" calcext:value-type="float">
            <text:p>509,00</text:p>
          </table:table-cell>
          <table:table-cell office:value-type="float" office:value="0" calcext:value-type="float">
            <text:p>0,00</text:p>
          </table:table-cell>
          <table:table-cell office:value-type="float" office:value="248.333333333333" calcext:value-type="float">
            <text:p>24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9.85" calcext:value-type="float">
            <text:p>1.689,85</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560.6" calcext:value-type="float">
            <text:p>2.560,60</text:p>
          </table:table-cell>
          <table:table-cell office:value-type="float" office:value="307.94" calcext:value-type="float">
            <text:p>307,94</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80" calcext:value-type="float">
            <text:p>4.680,00</text:p>
          </table:table-cell>
          <table:table-cell office:value-type="float" office:value="20700" calcext:value-type="float">
            <text:p>20.700,00</text:p>
          </table:table-cell>
          <table:table-cell office:value-type="float" office:value="6980" calcext:value-type="float">
            <text:p>6.980,00</text:p>
          </table:table-cell>
          <table:table-cell office:value-type="float" office:value="3510.30698659139" calcext:value-type="float">
            <text:p>3.510,31</text:p>
          </table:table-cell>
          <table:table-cell office:value-type="float" office:value="1395" calcext:value-type="float">
            <text:p>1.395,00</text:p>
          </table:table-cell>
          <table:table-cell office:value-type="float" office:value="8376.025" calcext:value-type="float">
            <text:p>8.376,03</text:p>
          </table:table-cell>
          <table:table-cell office:value-type="float" office:value="663.36" calcext:value-type="float">
            <text:p>663,36</text:p>
          </table:table-cell>
          <table:table-cell table:number-columns-repeated="2" office:value-type="float" office:value="60" calcext:value-type="float">
            <text:p>60,00</text:p>
          </table:table-cell>
          <table:table-cell table:number-columns-repeated="2" office:value-type="float" office:value="125" calcext:value-type="float">
            <text:p>125,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5" calcext:value-type="float">
            <text:p>10.405,00</text:p>
          </table:table-cell>
          <table:table-cell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635" calcext:value-type="float">
            <text:p>4.635,00</text:p>
          </table:table-cell>
          <table:table-cell table:number-columns-repeated="2" office:value-type="float" office:value="0" calcext:value-type="float">
            <text:p>0,00</text:p>
          </table:table-cell>
          <table:table-cell office:value-type="float" office:value="190.666666666667" calcext:value-type="float">
            <text:p>190,67</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749.65" calcext:value-type="float">
            <text:p>1.749,65</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32.2" calcext:value-type="float">
            <text:p>3.63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60" calcext:value-type="float">
            <text:p>1.260,00</text:p>
          </table:table-cell>
          <table:table-cell office:value-type="float" office:value="21070" calcext:value-type="float">
            <text:p>21.070,00</text:p>
          </table:table-cell>
          <table:table-cell office:value-type="float" office:value="1970" calcext:value-type="float">
            <text:p>1.970,00</text:p>
          </table:table-cell>
          <table:table-cell office:value-type="float" office:value="8157.19614609572" calcext:value-type="float">
            <text:p>8.157,20</text:p>
          </table:table-cell>
          <table:table-cell office:value-type="float" office:value="3611.94" calcext:value-type="float">
            <text:p>3.611,94</text:p>
          </table:table-cell>
          <table:table-cell office:value-type="float" office:value="3574.736" calcext:value-type="float">
            <text:p>3.574,74</text:p>
          </table:table-cell>
          <table:table-cell office:value-type="float" office:value="997.17" calcext:value-type="float">
            <text:p>997,17</text:p>
          </table:table-cell>
          <table:table-cell office:value-type="float" office:value="118" calcext:value-type="float">
            <text:p>118,00</text:p>
          </table:table-cell>
          <table:table-cell office:value-type="float" office:value="130.98" calcext:value-type="float">
            <text:p>130,98</text:p>
          </table:table-cell>
          <table:table-cell office:value-type="float" office:value="170" calcext:value-type="float">
            <text:p>170,00</text:p>
          </table:table-cell>
          <table:table-cell office:value-type="float" office:value="185.3" calcext:value-type="float">
            <text:p>185,30</text:p>
          </table:table-cell>
          <table:table-cell office:value-type="float" office:value="942" calcext:value-type="float">
            <text:p>94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8.5" calcext:value-type="float">
            <text:p>14.818,50</text:p>
          </table:table-cell>
          <table:table-cell office:value-type="float" office:value="13350" calcext:value-type="float">
            <text:p>13.350,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59" calcext:value-type="float">
            <text:p>11.759,00</text:p>
          </table:table-cell>
          <table:table-cell office:value-type="float" office:value="12817.31" calcext:value-type="float">
            <text:p>12.817,31</text:p>
          </table:table-cell>
          <table:table-cell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195" calcext:value-type="float">
            <text:p>4.195,00</text:p>
          </table:table-cell>
          <table:table-cell table:number-columns-repeated="2" office:value-type="float" office:value="1899" calcext:value-type="float">
            <text:p>1.899,00</text:p>
          </table:table-cell>
          <table:table-cell office:value-type="float" office:value="447.666666666667" calcext:value-type="float">
            <text:p>447,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82.4" calcext:value-type="float">
            <text:p>2.182,40</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211.9" calcext:value-type="float">
            <text:p>2.211,90</text:p>
          </table:table-cell>
          <table:table-cell office:value-type="float" office:value="484.52" calcext:value-type="float">
            <text:p>484,52</text:p>
          </table:table-cell>
          <table:table-cell office:value-type="float" office:value="3178.4" calcext:value-type="float">
            <text:p>3.178,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340" calcext:value-type="float">
            <text:p>18.340,00</text:p>
          </table:table-cell>
          <table:table-cell office:value-type="float" office:value="32640" calcext:value-type="float">
            <text:p>32.640,00</text:p>
          </table:table-cell>
          <table:table-cell office:value-type="float" office:value="20750" calcext:value-type="float">
            <text:p>20.750,00</text:p>
          </table:table-cell>
          <table:table-cell office:value-type="float" office:value="26493.8821894061" calcext:value-type="float">
            <text:p>26.493,88</text:p>
          </table:table-cell>
          <table:table-cell office:value-type="float" office:value="1518.92" calcext:value-type="float">
            <text:p>1.518,92</text:p>
          </table:table-cell>
          <table:table-cell office:value-type="float" office:value="20676.6" calcext:value-type="float">
            <text:p>20.676,60</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6" calcext:value-type="float">
            <text:p>166,00</text:p>
          </table:table-cell>
          <table:table-cell office:value-type="float" office:value="199.2" calcext:value-type="float">
            <text:p>199,2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675" calcext:value-type="float">
            <text:p>13.675,00</text:p>
          </table:table-cell>
          <table:table-cell office:value-type="float" office:value="16410" calcext:value-type="float">
            <text:p>16.410,00</text:p>
          </table:table-cell>
          <table:table-cell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38.333333333333" calcext:value-type="float">
            <text:p>238,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2.45" calcext:value-type="float">
            <text:p>1.362,45</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707.5" calcext:value-type="float">
            <text:p>1.70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670" calcext:value-type="float">
            <text:p>11.670,00</text:p>
          </table:table-cell>
          <table:table-cell office:value-type="float" office:value="5280" calcext:value-type="float">
            <text:p>5.280,00</text:p>
          </table:table-cell>
          <table:table-cell office:value-type="float" office:value="5176.21527777778" calcext:value-type="float">
            <text:p>5.176,22</text:p>
          </table:table-cell>
          <table:table-cell office:value-type="float" office:value="603" calcext:value-type="float">
            <text:p>603,00</text:p>
          </table:table-cell>
          <table:table-cell office:value-type="float" office:value="4503.456" calcext:value-type="float">
            <text:p>4.503,46</text:p>
          </table:table-cell>
          <table:table-cell office:value-type="float" office:value="470.69" calcext:value-type="float">
            <text:p>470,69</text:p>
          </table:table-cell>
          <table:table-cell table:number-columns-repeated="2" office:value-type="float" office:value="10" calcext:value-type="float">
            <text:p>10,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60" calcext:value-type="float">
            <text:p>1.160,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72" calcext:value-type="float">
            <text:p>5.472,00</text:p>
          </table:table-cell>
          <table:table-cell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7870" calcext:value-type="float">
            <text:p>7.870,00</text:p>
          </table:table-cell>
          <table:table-cell table:number-columns-repeated="2" office:value-type="float" office:value="1667" calcext:value-type="float">
            <text:p>1.667,00</text:p>
          </table:table-cell>
          <table:table-cell office:value-type="float" office:value="1177.66666666667" calcext:value-type="float">
            <text:p>1.177,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653.5" calcext:value-type="float">
            <text:p>5.653,5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4885.1" calcext:value-type="float">
            <text:p>4.885,10</text:p>
          </table:table-cell>
          <table:table-cell office:value-type="float" office:value="3778.82" calcext:value-type="float">
            <text:p>3.778,82</text:p>
          </table:table-cell>
          <table:table-cell office:value-type="float" office:value="3612" calcext:value-type="float">
            <text:p>3.612,0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310" calcext:value-type="float">
            <text:p>58.310,00</text:p>
          </table:table-cell>
          <table:table-cell office:value-type="float" office:value="65330" calcext:value-type="float">
            <text:p>65.330,00</text:p>
          </table:table-cell>
          <table:table-cell office:value-type="float" office:value="67860" calcext:value-type="float">
            <text:p>67.860,00</text:p>
          </table:table-cell>
          <table:table-cell office:value-type="float" office:value="8850.9134965474" calcext:value-type="float">
            <text:p>8.850,91</text:p>
          </table:table-cell>
          <table:table-cell office:value-type="float" office:value="1174" calcext:value-type="float">
            <text:p>1.174,00</text:p>
          </table:table-cell>
          <table:table-cell office:value-type="float" office:value="33202.634" calcext:value-type="float">
            <text:p>33.202,63</text:p>
          </table:table-cell>
          <table:table-cell office:value-type="float" office:value="2419.23" calcext:value-type="float">
            <text:p>2.419,23</text:p>
          </table:table-cell>
          <table:table-cell table:number-columns-repeated="2" office:value-type="float" office:value="79" calcext:value-type="float">
            <text:p>79,00</text:p>
          </table:table-cell>
          <table:table-cell table:number-columns-repeated="2" office:value-type="float" office:value="374" calcext:value-type="float">
            <text:p>374,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114" calcext:value-type="float">
            <text:p>28.114,00</text:p>
          </table:table-cell>
          <table:table-cell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565" calcext:value-type="float">
            <text:p>2.565,00</text:p>
          </table:table-cell>
          <table:table-cell table:number-columns-repeated="2" office:value-type="float" office:value="0" calcext:value-type="float">
            <text:p>0,00</text:p>
          </table:table-cell>
          <table:table-cell office:value-type="float" office:value="266.666666666667" calcext:value-type="float">
            <text:p>266,67</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5.65" calcext:value-type="float">
            <text:p>1.535,65</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175.2" calcext:value-type="float">
            <text:p>2.175,20</text:p>
          </table:table-cell>
          <table:table-cell office:value-type="float" office:value="501.4" calcext:value-type="float">
            <text:p>501,40</text:p>
          </table:table-cell>
          <table:table-cell office:value-type="float" office:value="1096.8" calcext:value-type="float">
            <text:p>1.096,80</text:p>
          </table:table-cell>
          <table:table-cell office:value-type="float" office:value="44" calcext:value-type="float">
            <text:p>44,00</text:p>
          </table:table-cell>
          <table:table-cell office:value-type="float" office:value="1454" calcext:value-type="float">
            <text:p>1.454,00</text:p>
          </table:table-cell>
          <table:table-cell office:value-type="float" office:value="6570" calcext:value-type="float">
            <text:p>6.570,00</text:p>
          </table:table-cell>
          <table:table-cell office:value-type="float" office:value="19000" calcext:value-type="float">
            <text:p>19.000,00</text:p>
          </table:table-cell>
          <table:table-cell office:value-type="float" office:value="8800" calcext:value-type="float">
            <text:p>8.800,00</text:p>
          </table:table-cell>
          <table:table-cell office:value-type="float" office:value="6432.35856772674" calcext:value-type="float">
            <text:p>6.432,36</text:p>
          </table:table-cell>
          <table:table-cell office:value-type="float" office:value="1370.57" calcext:value-type="float">
            <text:p>1.370,57</text:p>
          </table:table-cell>
          <table:table-cell office:value-type="float" office:value="7606.56" calcext:value-type="float">
            <text:p>7.606,56</text:p>
          </table:table-cell>
          <table:table-cell office:value-type="float" office:value="749.37" calcext:value-type="float">
            <text:p>749,37</text:p>
          </table:table-cell>
          <table:table-cell office:value-type="float" office:value="38" calcext:value-type="float">
            <text:p>38,00</text:p>
          </table:table-cell>
          <table:table-cell office:value-type="float" office:value="38.38" calcext:value-type="float">
            <text:p>38,38</text:p>
          </table:table-cell>
          <table:table-cell office:value-type="float" office:value="118" calcext:value-type="float">
            <text:p>118,00</text:p>
          </table:table-cell>
          <table:table-cell office:value-type="float" office:value="119.18" calcext:value-type="float">
            <text:p>119,18</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70" calcext:value-type="float">
            <text:p>8.970,00</text:p>
          </table:table-cell>
          <table:table-cell office:value-type="float" office:value="9059.7" calcext:value-type="float">
            <text:p>9.059,70</text:p>
          </table:table-cell>
          <table:table-cell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070" calcext:value-type="float">
            <text:p>3.070,00</text:p>
          </table:table-cell>
          <table:table-cell table:number-columns-repeated="2" office:value-type="float" office:value="0" calcext:value-type="float">
            <text:p>0,00</text:p>
          </table:table-cell>
          <table:table-cell office:value-type="float" office:value="387.333333333333" calcext:value-type="float">
            <text:p>387,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3.65" calcext:value-type="float">
            <text:p>2.013,65</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5" calcext:value-type="float">
            <text:p>5,00</text:p>
          </table:table-cell>
          <table:table-cell office:value-type="float" office:value="2195.8" calcext:value-type="float">
            <text:p>2.195,80</text:p>
          </table:table-cell>
          <table:table-cell office:value-type="float" office:value="0" calcext:value-type="float">
            <text:p>0,00</text:p>
          </table:table-cell>
          <table:table-cell office:value-type="float" office:value="1324.8" calcext:value-type="float">
            <text:p>1.324,80</text:p>
          </table:table-cell>
          <table:table-cell office:value-type="float" office:value="46" calcext:value-type="float">
            <text:p>46,00</text:p>
          </table:table-cell>
          <table:table-cell office:value-type="float" office:value="1990" calcext:value-type="float">
            <text:p>1.990,00</text:p>
          </table:table-cell>
          <table:table-cell office:value-type="float" office:value="14490" calcext:value-type="float">
            <text:p>14.490,00</text:p>
          </table:table-cell>
          <table:table-cell office:value-type="float" office:value="24960" calcext:value-type="float">
            <text:p>24.960,00</text:p>
          </table:table-cell>
          <table:table-cell office:value-type="float" office:value="17530" calcext:value-type="float">
            <text:p>17.53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48.212" calcext:value-type="float">
            <text:p>12.848,21</text:p>
          </table:table-cell>
          <table:table-cell office:value-type="float" office:value="792.07" calcext:value-type="float">
            <text:p>792,07</text:p>
          </table:table-cell>
          <table:table-cell table:number-columns-repeated="2" office:value-type="float" office:value="63" calcext:value-type="float">
            <text:p>63,00</text:p>
          </table:table-cell>
          <table:table-cell table:number-columns-repeated="2" office:value-type="float" office:value="142" calcext:value-type="float">
            <text:p>142,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2" calcext:value-type="float">
            <text:p>10.972,00</text:p>
          </table:table-cell>
          <table:table-cell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365" calcext:value-type="float">
            <text:p>17.365,00</text:p>
          </table:table-cell>
          <table:table-cell office:value-type="float" office:value="3234" calcext:value-type="float">
            <text:p>3.234,00</text:p>
          </table:table-cell>
          <table:table-cell office:value-type="float" office:value="0" calcext:value-type="float">
            <text:p>0,00</text:p>
          </table:table-cell>
          <table:table-cell office:value-type="float" office:value="1681.66666666667" calcext:value-type="float">
            <text:p>1.681,67</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483.55" calcext:value-type="float">
            <text:p>8.483,55</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318.6" calcext:value-type="float">
            <text:p>9.318,60</text:p>
          </table:table-cell>
          <table:table-cell office:value-type="float" office:value="2860.68" calcext:value-type="float">
            <text:p>2.860,68</text:p>
          </table:table-cell>
          <table:table-cell office:value-type="float" office:value="3730.4" calcext:value-type="float">
            <text:p>3.730,4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0630" calcext:value-type="float">
            <text:p>140.630,00</text:p>
          </table:table-cell>
          <table:table-cell office:value-type="float" office:value="127120" calcext:value-type="float">
            <text:p>127.120,00</text:p>
          </table:table-cell>
          <table:table-cell office:value-type="float" office:value="144510" calcext:value-type="float">
            <text:p>144.510,00</text:p>
          </table:table-cell>
          <table:table-cell office:value-type="float" office:value="6841.86711443098" calcext:value-type="float">
            <text:p>6.841,87</text:p>
          </table:table-cell>
          <table:table-cell office:value-type="float" office:value="1755" calcext:value-type="float">
            <text:p>1.755,00</text:p>
          </table:table-cell>
          <table:table-cell office:value-type="float" office:value="90417.6" calcext:value-type="float">
            <text:p>90.417,60</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16" calcext:value-type="float">
            <text:p>616,00</text:p>
          </table:table-cell>
          <table:table-cell office:value-type="float" office:value="51" calcext:value-type="float">
            <text:p>51,00</text:p>
          </table:table-cell>
          <table:table-cell table:number-columns-repeated="4" office:value-type="float" office:value="0" calcext:value-type="float">
            <text:p>0,00</text:p>
          </table:table-cell>
          <table:table-cell table:number-columns-repeated="2" office:value-type="float" office:value="31811" calcext:value-type="float">
            <text:p>31.811,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6160" calcext:value-type="float">
            <text:p>56.160,00</text:p>
          </table:table-cell>
          <table:table-cell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785" calcext:value-type="float">
            <text:p>2.785,00</text:p>
          </table:table-cell>
          <table:table-cell table:number-columns-repeated="2" office:value-type="float" office:value="579" calcext:value-type="float">
            <text:p>579,00</text:p>
          </table:table-cell>
          <table:table-cell office:value-type="float" office:value="217.666666666667" calcext:value-type="float">
            <text:p>217,67</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8" calcext:value-type="float">
            <text:p>1.968,00</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79.7" calcext:value-type="float">
            <text:p>2.979,70</text:p>
          </table:table-cell>
          <table:table-cell office:value-type="float" office:value="0" calcext:value-type="float">
            <text:p>0,00</text:p>
          </table:table-cell>
          <table:table-cell office:value-type="float" office:value="1494.4" calcext:value-type="float">
            <text:p>1.494,40</text:p>
          </table:table-cell>
          <table:table-cell office:value-type="float" office:value="58" calcext:value-type="float">
            <text:p>58,00</text:p>
          </table:table-cell>
          <table:table-cell office:value-type="float" office:value="937" calcext:value-type="float">
            <text:p>937,00</text:p>
          </table:table-cell>
          <table:table-cell office:value-type="float" office:value="6200" calcext:value-type="float">
            <text:p>6.200,00</text:p>
          </table:table-cell>
          <table:table-cell office:value-type="float" office:value="23460" calcext:value-type="float">
            <text:p>23.460,00</text:p>
          </table:table-cell>
          <table:table-cell office:value-type="float" office:value="10570" calcext:value-type="float">
            <text:p>10.57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00.604" calcext:value-type="float">
            <text:p>7.100,60</text:p>
          </table:table-cell>
          <table:table-cell office:value-type="float" office:value="834.56" calcext:value-type="float">
            <text:p>834,56</text:p>
          </table:table-cell>
          <table:table-cell table:number-columns-repeated="2" office:value-type="float" office:value="36" calcext:value-type="float">
            <text:p>36,00</text:p>
          </table:table-cell>
          <table:table-cell table:number-columns-repeated="2" office:value-type="float" office:value="135" calcext:value-type="float">
            <text:p>135,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81" calcext:value-type="float">
            <text:p>10.381,00</text:p>
          </table:table-cell>
          <table:table-cell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285" calcext:value-type="float">
            <text:p>4.285,00</text:p>
          </table:table-cell>
          <table:table-cell office:value-type="float" office:value="604" calcext:value-type="float">
            <text:p>604,00</text:p>
          </table:table-cell>
          <table:table-cell office:value-type="float" office:value="0" calcext:value-type="float">
            <text:p>0,00</text:p>
          </table:table-cell>
          <table:table-cell office:value-type="float" office:value="364" calcext:value-type="float">
            <text:p>364,00</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31.75" calcext:value-type="float">
            <text:p>2.931,75</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273.1" calcext:value-type="float">
            <text:p>4.273,10</text:p>
          </table:table-cell>
          <table:table-cell office:value-type="float" office:value="150.88" calcext:value-type="float">
            <text:p>150,88</text:p>
          </table:table-cell>
          <table:table-cell office:value-type="float" office:value="776" calcext:value-type="float">
            <text:p>776,00</text:p>
          </table:table-cell>
          <table:table-cell office:value-type="float" office:value="56" calcext:value-type="float">
            <text:p>56,00</text:p>
          </table:table-cell>
          <table:table-cell office:value-type="float" office:value="2160" calcext:value-type="float">
            <text:p>2.160,00</text:p>
          </table:table-cell>
          <table:table-cell office:value-type="float" office:value="11010" calcext:value-type="float">
            <text:p>11.010,00</text:p>
          </table:table-cell>
          <table:table-cell office:value-type="float" office:value="31400" calcext:value-type="float">
            <text:p>31.400,00</text:p>
          </table:table-cell>
          <table:table-cell office:value-type="float" office:value="15730" calcext:value-type="float">
            <text:p>15.730,00</text:p>
          </table:table-cell>
          <table:table-cell office:value-type="float" office:value="3555.96161911419" calcext:value-type="float">
            <text:p>3.555,96</text:p>
          </table:table-cell>
          <table:table-cell office:value-type="float" office:value="1672" calcext:value-type="float">
            <text:p>1.672,00</text:p>
          </table:table-cell>
          <table:table-cell office:value-type="float" office:value="11727.066" calcext:value-type="float">
            <text:p>11.727,07</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26" calcext:value-type="float">
            <text:p>15.826,00</text:p>
          </table:table-cell>
          <table:table-cell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3980" calcext:value-type="float">
            <text:p>3.980,00</text:p>
          </table:table-cell>
          <table:table-cell office:value-type="float" office:value="645" calcext:value-type="float">
            <text:p>645,00</text:p>
          </table:table-cell>
          <table:table-cell office:value-type="float" office:value="0" calcext:value-type="float">
            <text:p>0,00</text:p>
          </table:table-cell>
          <table:table-cell office:value-type="float" office:value="344.666666666667" calcext:value-type="float">
            <text:p>344,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35.6" calcext:value-type="float">
            <text:p>135,60</text:p>
          </table:table-cell>
          <table:table-cell office:value-type="float" office:value="1" calcext:value-type="float">
            <text:p>1,00</text:p>
          </table:table-cell>
          <table:table-cell office:value-type="float" office:value="1769.05" calcext:value-type="float">
            <text:p>1.769,05</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9" calcext:value-type="float">
            <text:p>9,00</text:p>
          </table:table-cell>
          <table:table-cell office:value-type="float" office:value="2516.9" calcext:value-type="float">
            <text:p>2.516,90</text:p>
          </table:table-cell>
          <table:table-cell office:value-type="float" office:value="1204.08" calcext:value-type="float">
            <text:p>1.204,08</text:p>
          </table:table-cell>
          <table:table-cell office:value-type="float" office:value="2268" calcext:value-type="float">
            <text:p>2.268,0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90" calcext:value-type="float">
            <text:p>17.890,00</text:p>
          </table:table-cell>
          <table:table-cell office:value-type="float" office:value="28120" calcext:value-type="float">
            <text:p>28.120,00</text:p>
          </table:table-cell>
          <table:table-cell office:value-type="float" office:value="21740" calcext:value-type="float">
            <text:p>21.740,00</text:p>
          </table:table-cell>
          <table:table-cell office:value-type="float" office:value="959.926485743731" calcext:value-type="float">
            <text:p>959,93</text:p>
          </table:table-cell>
          <table:table-cell office:value-type="float" office:value="298" calcext:value-type="float">
            <text:p>298,00</text:p>
          </table:table-cell>
          <table:table-cell office:value-type="float" office:value="14880.614" calcext:value-type="float">
            <text:p>14.880,61</text:p>
          </table:table-cell>
          <table:table-cell office:value-type="float" office:value="694.44" calcext:value-type="float">
            <text:p>694,44</text:p>
          </table:table-cell>
          <table:table-cell table:number-columns-repeated="2" office:value-type="float" office:value="35" calcext:value-type="float">
            <text:p>35,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3" calcext:value-type="float">
            <text:p>15.533,00</text:p>
          </table:table-cell>
          <table:table-cell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705" calcext:value-type="float">
            <text:p>6.705,00</text:p>
          </table:table-cell>
          <table:table-cell table:number-columns-repeated="2" office:value-type="float" office:value="1443" calcext:value-type="float">
            <text:p>1.443,00</text:p>
          </table:table-cell>
          <table:table-cell office:value-type="float" office:value="797.333333333333" calcext:value-type="float">
            <text:p>797,33</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8.45" calcext:value-type="float">
            <text:p>3.928,45</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495.8" calcext:value-type="float">
            <text:p>4.495,80</text:p>
          </table:table-cell>
          <table:table-cell office:value-type="float" office:value="1589.32" calcext:value-type="float">
            <text:p>1.589,32</text:p>
          </table:table-cell>
          <table:table-cell office:value-type="float" office:value="3036" calcext:value-type="float">
            <text:p>3.036,00</text:p>
          </table:table-cell>
          <table:table-cell office:value-type="float" office:value="111" calcext:value-type="float">
            <text:p>111,00</text:p>
          </table:table-cell>
          <table:table-cell office:value-type="float" office:value="6483" calcext:value-type="float">
            <text:p>6.483,00</text:p>
          </table:table-cell>
          <table:table-cell office:value-type="float" office:value="49640" calcext:value-type="float">
            <text:p>49.640,00</text:p>
          </table:table-cell>
          <table:table-cell office:value-type="float" office:value="52680" calcext:value-type="float">
            <text:p>52.680,00</text:p>
          </table:table-cell>
          <table:table-cell office:value-type="float" office:value="53560" calcext:value-type="float">
            <text:p>53.560,00</text:p>
          </table:table-cell>
          <table:table-cell office:value-type="float" office:value="7785.69339134038" calcext:value-type="float">
            <text:p>7.785,69</text:p>
          </table:table-cell>
          <table:table-cell office:value-type="float" office:value="751" calcext:value-type="float">
            <text:p>751,00</text:p>
          </table:table-cell>
          <table:table-cell office:value-type="float" office:value="36480.171" calcext:value-type="float">
            <text:p>36.480,17</text:p>
          </table:table-cell>
          <table:table-cell office:value-type="float" office:value="2662.99" calcext:value-type="float">
            <text:p>2.662,99</text:p>
          </table:table-cell>
          <table:table-cell table:number-columns-repeated="2" office:value-type="float" office:value="29" calcext:value-type="float">
            <text:p>29,00</text:p>
          </table:table-cell>
          <table:table-cell table:number-columns-repeated="2" office:value-type="float" office:value="272" calcext:value-type="float">
            <text:p>272,00</text:p>
          </table:table-cell>
          <table:table-cell office:value-type="float" office:value="936" calcext:value-type="float">
            <text:p>936,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1" calcext:value-type="float">
            <text:p>3.891,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77" calcext:value-type="float">
            <text:p>22.477,00</text:p>
          </table:table-cell>
          <table:table-cell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652" calcext:value-type="float">
            <text:p>652,00</text:p>
          </table:table-cell>
          <table:table-cell office:value-type="float" office:value="113.666666666667" calcext:value-type="float">
            <text:p>113,67</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40.9" calcext:value-type="float">
            <text:p>940,90</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75.5" calcext:value-type="float">
            <text:p>77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30" calcext:value-type="float">
            <text:p>3.530,00</text:p>
          </table:table-cell>
          <table:table-cell office:value-type="float" office:value="11510" calcext:value-type="float">
            <text:p>11.510,00</text:p>
          </table:table-cell>
          <table:table-cell office:value-type="float" office:value="4830" calcext:value-type="float">
            <text:p>4.830,00</text:p>
          </table:table-cell>
          <table:table-cell office:value-type="float" office:value="3303.67287784679" calcext:value-type="float">
            <text:p>3.303,67</text:p>
          </table:table-cell>
          <table:table-cell office:value-type="float" office:value="626" calcext:value-type="float">
            <text:p>626,00</text:p>
          </table:table-cell>
          <table:table-cell office:value-type="float" office:value="4812.687" calcext:value-type="float">
            <text:p>4.812,69</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69" calcext:value-type="float">
            <text:p>69,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09" calcext:value-type="float">
            <text:p>2.309,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09" calcext:value-type="float">
            <text:p>5.709,00</text:p>
          </table:table-cell>
          <table:table-cell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62.333333333333" calcext:value-type="float">
            <text:p>162,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8" calcext:value-type="float">
            <text:p>1.568,0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389.5" calcext:value-type="float">
            <text:p>2.389,50</text:p>
          </table:table-cell>
          <table:table-cell office:value-type="float" office:value="110.72" calcext:value-type="float">
            <text:p>110,72</text:p>
          </table:table-cell>
          <table:table-cell office:value-type="float" office:value="731.2" calcext:value-type="float">
            <text:p>731,2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90" calcext:value-type="float">
            <text:p>17.890,00</text:p>
          </table:table-cell>
          <table:table-cell office:value-type="float" office:value="6780" calcext:value-type="float">
            <text:p>6.780,00</text:p>
          </table:table-cell>
          <table:table-cell office:value-type="float" office:value="3631.99017657299" calcext:value-type="float">
            <text:p>3.631,99</text:p>
          </table:table-cell>
          <table:table-cell office:value-type="float" office:value="1513" calcext:value-type="float">
            <text:p>1.513,00</text:p>
          </table:table-cell>
          <table:table-cell office:value-type="float" office:value="5416.812" calcext:value-type="float">
            <text:p>5.416,81</text:p>
          </table:table-cell>
          <table:table-cell office:value-type="float" office:value="585.96" calcext:value-type="float">
            <text:p>585,96</text:p>
          </table:table-cell>
          <table:table-cell table:number-columns-repeated="2" office:value-type="float" office:value="48" calcext:value-type="float">
            <text:p>48,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17" calcext:value-type="float">
            <text:p>8.517,00</text:p>
          </table:table-cell>
          <table:table-cell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231.666666666667" calcext:value-type="float">
            <text:p>231,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2.6" calcext:value-type="float">
            <text:p>1.042,60</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993.9" calcext:value-type="float">
            <text:p>99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10" calcext:value-type="float">
            <text:p>3.010,00</text:p>
          </table:table-cell>
          <table:table-cell office:value-type="float" office:value="13360" calcext:value-type="float">
            <text:p>13.360,00</text:p>
          </table:table-cell>
          <table:table-cell office:value-type="float" office:value="3540" calcext:value-type="float">
            <text:p>3.54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29.205" calcext:value-type="float">
            <text:p>6.329,21</text:p>
          </table:table-cell>
          <table:table-cell office:value-type="float" office:value="296.17" calcext:value-type="float">
            <text:p>296,17</text:p>
          </table:table-cell>
          <table:table-cell table:number-columns-repeated="2" office:value-type="float" office:value="31" calcext:value-type="float">
            <text:p>31,00</text:p>
          </table:table-cell>
          <table:table-cell table:number-columns-repeated="2" office:value-type="float" office:value="95" calcext:value-type="float">
            <text:p>95,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5" calcext:value-type="float">
            <text:p>7.785,00</text:p>
          </table:table-cell>
          <table:table-cell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60.666666666667" calcext:value-type="float">
            <text:p>460,67</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7.2" calcext:value-type="float">
            <text:p>3.567,20</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561.6" calcext:value-type="float">
            <text:p>4.561,60</text:p>
          </table:table-cell>
          <table:table-cell office:value-type="float" office:value="544.5" calcext:value-type="float">
            <text:p>544,50</text:p>
          </table:table-cell>
          <table:table-cell office:value-type="float" office:value="1554.4" calcext:value-type="float">
            <text:p>1.554,40</text:p>
          </table:table-cell>
          <table:table-cell office:value-type="float" office:value="80" calcext:value-type="float">
            <text:p>80,00</text:p>
          </table:table-cell>
          <table:table-cell office:value-type="float" office:value="2476" calcext:value-type="float">
            <text:p>2.476,00</text:p>
          </table:table-cell>
          <table:table-cell office:value-type="float" office:value="13100" calcext:value-type="float">
            <text:p>13.100,00</text:p>
          </table:table-cell>
          <table:table-cell office:value-type="float" office:value="41030" calcext:value-type="float">
            <text:p>41.030,00</text:p>
          </table:table-cell>
          <table:table-cell office:value-type="float" office:value="15620" calcext:value-type="float">
            <text:p>15.62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399.236" calcext:value-type="float">
            <text:p>20.399,24</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8" calcext:value-type="float">
            <text:p>258,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47" calcext:value-type="float">
            <text:p>20.647,00</text:p>
          </table:table-cell>
          <table:table-cell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290" calcext:value-type="float">
            <text:p>5.290,00</text:p>
          </table:table-cell>
          <table:table-cell table:number-columns-repeated="2" office:value-type="float" office:value="1361" calcext:value-type="float">
            <text:p>1.361,00</text:p>
          </table:table-cell>
          <table:table-cell office:value-type="float" office:value="392.333333333333" calcext:value-type="float">
            <text:p>392,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0.2" calcext:value-type="float">
            <text:p>2.310,20</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408.4" calcext:value-type="float">
            <text:p>2.408,40</text:p>
          </table:table-cell>
          <table:table-cell office:value-type="float" office:value="537.3034" calcext:value-type="float">
            <text:p>537,30</text:p>
          </table:table-cell>
          <table:table-cell office:value-type="float" office:value="761.6" calcext:value-type="float">
            <text:p>76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70" calcext:value-type="float">
            <text:p>10.170,00</text:p>
          </table:table-cell>
          <table:table-cell office:value-type="float" office:value="29340" calcext:value-type="float">
            <text:p>29.340,00</text:p>
          </table:table-cell>
          <table:table-cell office:value-type="float" office:value="14250" calcext:value-type="float">
            <text:p>14.250,00</text:p>
          </table:table-cell>
          <table:table-cell office:value-type="float" office:value="4489.33500046309" calcext:value-type="float">
            <text:p>4.489,34</text:p>
          </table:table-cell>
          <table:table-cell office:value-type="float" office:value="2825" calcext:value-type="float">
            <text:p>2.825,00</text:p>
          </table:table-cell>
          <table:table-cell office:value-type="float" office:value="10426.038" calcext:value-type="float">
            <text:p>10.426,04</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4" calcext:value-type="float">
            <text:p>194,00</text:p>
          </table:table-cell>
          <table:table-cell office:value-type="float" office:value="303" calcext:value-type="float">
            <text:p>303,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1" calcext:value-type="float">
            <text:p>21.291,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9" calcext:value-type="float">
            <text:p>17.319,00</text:p>
          </table:table-cell>
          <table:table-cell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455" calcext:value-type="float">
            <text:p>4.455,00</text:p>
          </table:table-cell>
          <table:table-cell table:number-columns-repeated="2" office:value-type="float" office:value="0" calcext:value-type="float">
            <text:p>0,00</text:p>
          </table:table-cell>
          <table:table-cell office:value-type="float" office:value="202.666666666667" calcext:value-type="float">
            <text:p>202,67</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50.25" calcext:value-type="float">
            <text:p>2.050,25</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4" calcext:value-type="float">
            <text:p>14,00</text:p>
          </table:table-cell>
          <table:table-cell office:value-type="float" office:value="3771.1" calcext:value-type="float">
            <text:p>3.77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1880" calcext:value-type="float">
            <text:p>1.880,00</text:p>
          </table:table-cell>
          <table:table-cell office:value-type="float" office:value="21070" calcext:value-type="float">
            <text:p>21.070,00</text:p>
          </table:table-cell>
          <table:table-cell office:value-type="float" office:value="2670" calcext:value-type="float">
            <text:p>2.670,00</text:p>
          </table:table-cell>
          <table:table-cell office:value-type="float" office:value="8325.66289424861" calcext:value-type="float">
            <text:p>8.325,66</text:p>
          </table:table-cell>
          <table:table-cell office:value-type="float" office:value="2303.7" calcext:value-type="float">
            <text:p>2.303,70</text:p>
          </table:table-cell>
          <table:table-cell office:value-type="float" office:value="5342.253" calcext:value-type="float">
            <text:p>5.342,25</text:p>
          </table:table-cell>
          <table:table-cell office:value-type="float" office:value="806.54" calcext:value-type="float">
            <text:p>806,54</text:p>
          </table:table-cell>
          <table:table-cell office:value-type="float" office:value="103" calcext:value-type="float">
            <text:p>103,00</text:p>
          </table:table-cell>
          <table:table-cell office:value-type="float" office:value="107.12" calcext:value-type="float">
            <text:p>107,12</text:p>
          </table:table-cell>
          <table:table-cell office:value-type="float" office:value="182" calcext:value-type="float">
            <text:p>182,00</text:p>
          </table:table-cell>
          <table:table-cell office:value-type="float" office:value="192.92" calcext:value-type="float">
            <text:p>192,92</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49" calcext:value-type="float">
            <text:p>10.749,00</text:p>
          </table:table-cell>
          <table:table-cell office:value-type="float" office:value="11393.94" calcext:value-type="float">
            <text:p>11.393,94</text:p>
          </table:table-cell>
          <table:table-cell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380" calcext:value-type="float">
            <text:p>4.380,00</text:p>
          </table:table-cell>
          <table:table-cell table:number-columns-repeated="2" office:value-type="float" office:value="620" calcext:value-type="float">
            <text:p>620,00</text:p>
          </table:table-cell>
          <table:table-cell office:value-type="float" office:value="372" calcext:value-type="float">
            <text:p>372,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52.15" calcext:value-type="float">
            <text:p>3.552,15</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1" calcext:value-type="float">
            <text:p>11,00</text:p>
          </table:table-cell>
          <table:table-cell office:value-type="float" office:value="5270.4" calcext:value-type="float">
            <text:p>5.270,40</text:p>
          </table:table-cell>
          <table:table-cell office:value-type="float" office:value="1418.66" calcext:value-type="float">
            <text:p>1.418,66</text:p>
          </table:table-cell>
          <table:table-cell office:value-type="float" office:value="385.6" calcext:value-type="float">
            <text:p>385,6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80" calcext:value-type="float">
            <text:p>13.480,00</text:p>
          </table:table-cell>
          <table:table-cell office:value-type="float" office:value="34770" calcext:value-type="float">
            <text:p>34.770,00</text:p>
          </table:table-cell>
          <table:table-cell office:value-type="float" office:value="19630" calcext:value-type="float">
            <text:p>19.63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019.76" calcext:value-type="float">
            <text:p>13.019,76</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6" calcext:value-type="float">
            <text:p>246,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692" calcext:value-type="float">
            <text:p>16.692,00</text:p>
          </table:table-cell>
          <table:table-cell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550" calcext:value-type="float">
            <text:p>3.550,00</text:p>
          </table:table-cell>
          <table:table-cell table:number-columns-repeated="2" office:value-type="float" office:value="0" calcext:value-type="float">
            <text:p>0,00</text:p>
          </table:table-cell>
          <table:table-cell office:value-type="float" office:value="241.333333333333" calcext:value-type="float">
            <text:p>241,33</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8.75" calcext:value-type="float">
            <text:p>2.168,75</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411.9" calcext:value-type="float">
            <text:p>3.411,90</text:p>
          </table:table-cell>
          <table:table-cell office:value-type="float" office:value="242.96" calcext:value-type="float">
            <text:p>242,96</text:p>
          </table:table-cell>
          <table:table-cell office:value-type="float" office:value="1089.6" calcext:value-type="float">
            <text:p>1.089,60</text:p>
          </table:table-cell>
          <table:table-cell office:value-type="float" office:value="25" calcext:value-type="float">
            <text:p>25,00</text:p>
          </table:table-cell>
          <table:table-cell office:value-type="float" office:value="969" calcext:value-type="float">
            <text:p>969,00</text:p>
          </table:table-cell>
          <table:table-cell office:value-type="float" office:value="2160" calcext:value-type="float">
            <text:p>2.160,00</text:p>
          </table:table-cell>
          <table:table-cell office:value-type="float" office:value="21450" calcext:value-type="float">
            <text:p>21.450,00</text:p>
          </table:table-cell>
          <table:table-cell office:value-type="float" office:value="3280" calcext:value-type="float">
            <text:p>3.280,00</text:p>
          </table:table-cell>
          <table:table-cell office:value-type="float" office:value="7737.28046242775" calcext:value-type="float">
            <text:p>7.737,28</text:p>
          </table:table-cell>
          <table:table-cell office:value-type="float" office:value="1979.12" calcext:value-type="float">
            <text:p>1.979,12</text:p>
          </table:table-cell>
          <table:table-cell office:value-type="float" office:value="4492.8" calcext:value-type="float">
            <text:p>4.492,80</text:p>
          </table:table-cell>
          <table:table-cell office:value-type="float" office:value="1637.71" calcext:value-type="float">
            <text:p>1.637,71</text:p>
          </table:table-cell>
          <table:table-cell office:value-type="float" office:value="81" calcext:value-type="float">
            <text:p>81,00</text:p>
          </table:table-cell>
          <table:table-cell office:value-type="float" office:value="84.24" calcext:value-type="float">
            <text:p>84,24</text:p>
          </table:table-cell>
          <table:table-cell office:value-type="float" office:value="148" calcext:value-type="float">
            <text:p>148,00</text:p>
          </table:table-cell>
          <table:table-cell office:value-type="float" office:value="155.4" calcext:value-type="float">
            <text:p>155,40</text:p>
          </table:table-cell>
          <table:table-cell office:value-type="float" office:value="758" calcext:value-type="float">
            <text:p>758,00</text:p>
          </table:table-cell>
          <table:table-cell table:number-columns-repeated="4" office:value-type="float" office:value="0" calcext:value-type="float">
            <text:p>0,00</text:p>
          </table:table-cell>
          <table:table-cell office:value-type="float" office:value="6228.56" calcext:value-type="float">
            <text:p>6.228,56</text:p>
          </table:table-cell>
          <table:table-cell office:value-type="float" office:value="5989" calcext:value-type="float">
            <text:p>5.989,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0" calcext:value-type="float">
            <text:p>9.600,00</text:p>
          </table:table-cell>
          <table:table-cell office:value-type="float" office:value="10080" calcext:value-type="float">
            <text:p>10.080,00</text:p>
          </table:table-cell>
          <table:table-cell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800" calcext:value-type="float">
            <text:p>6.800,00</text:p>
          </table:table-cell>
          <table:table-cell table:number-columns-repeated="2" office:value-type="float" office:value="1146" calcext:value-type="float">
            <text:p>1.146,00</text:p>
          </table:table-cell>
          <table:table-cell office:value-type="float" office:value="433.666666666667" calcext:value-type="float">
            <text:p>433,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3.75" calcext:value-type="float">
            <text:p>2.973,75</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428" calcext:value-type="float">
            <text:p>4.428,00</text:p>
          </table:table-cell>
          <table:table-cell office:value-type="float" office:value="771.08" calcext:value-type="float">
            <text:p>771,08</text:p>
          </table:table-cell>
          <table:table-cell office:value-type="float" office:value="2088" calcext:value-type="float">
            <text:p>2.088,00</text:p>
          </table:table-cell>
          <table:table-cell office:value-type="float" office:value="86" calcext:value-type="float">
            <text:p>86,00</text:p>
          </table:table-cell>
          <table:table-cell office:value-type="float" office:value="3706" calcext:value-type="float">
            <text:p>3.706,00</text:p>
          </table:table-cell>
          <table:table-cell office:value-type="float" office:value="24530" calcext:value-type="float">
            <text:p>24.530,00</text:p>
          </table:table-cell>
          <table:table-cell office:value-type="float" office:value="43650" calcext:value-type="float">
            <text:p>43.650,00</text:p>
          </table:table-cell>
          <table:table-cell office:value-type="float" office:value="25580" calcext:value-type="float">
            <text:p>25.580,00</text:p>
          </table:table-cell>
          <table:table-cell office:value-type="float" office:value="9221.42698500833" calcext:value-type="float">
            <text:p>9.221,43</text:p>
          </table:table-cell>
          <table:table-cell office:value-type="float" office:value="1453" calcext:value-type="float">
            <text:p>1.453,00</text:p>
          </table:table-cell>
          <table:table-cell office:value-type="float" office:value="21724.395" calcext:value-type="float">
            <text:p>21.724,40</text:p>
          </table:table-cell>
          <table:table-cell office:value-type="float" office:value="1421.29" calcext:value-type="float">
            <text:p>1.421,29</text:p>
          </table:table-cell>
          <table:table-cell table:number-columns-repeated="2" office:value-type="float" office:value="73" calcext:value-type="float">
            <text:p>73,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809" calcext:value-type="float">
            <text:p>18.809,00</text:p>
          </table:table-cell>
          <table:table-cell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4710" calcext:value-type="float">
            <text:p>24.71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710.33333333333" calcext:value-type="float">
            <text:p>6.710,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741" calcext:value-type="float">
            <text:p>19.741,00</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3" calcext:value-type="float">
            <text:p>3,00</text:p>
          </table:table-cell>
          <table:table-cell office:value-type="float" office:value="7959.3" calcext:value-type="float">
            <text:p>7.959,30</text:p>
          </table:table-cell>
          <table:table-cell office:value-type="float" office:value="5381.52" calcext:value-type="float">
            <text:p>5.381,52</text:p>
          </table:table-cell>
          <table:table-cell office:value-type="float" office:value="10756.8" calcext:value-type="float">
            <text:p>10.756,8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58610" calcext:value-type="float">
            <text:p>358.610,00</text:p>
          </table:table-cell>
          <table:table-cell office:value-type="float" office:value="216470" calcext:value-type="float">
            <text:p>216.470,00</text:p>
          </table:table-cell>
          <table:table-cell office:value-type="float" office:value="377680" calcext:value-type="float">
            <text:p>377.68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27297.433" calcext:value-type="float">
            <text:p>227.297,43</text:p>
          </table:table-cell>
          <table:table-cell office:value-type="float" office:value="9855.29" calcext:value-type="float">
            <text:p>9.855,29</text:p>
          </table:table-cell>
          <table:table-cell office:value-type="float" office:value="37" calcext:value-type="float">
            <text:p>37,00</text:p>
          </table:table-cell>
          <table:table-cell office:value-type="float" office:value="37.37" calcext:value-type="float">
            <text:p>37,37</text:p>
          </table:table-cell>
          <table:table-cell table:number-columns-repeated="2" office:value-type="float" office:value="747" calcext:value-type="float">
            <text:p>747,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661" calcext:value-type="float">
            <text:p>92.661,00</text:p>
          </table:table-cell>
          <table:table-cell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3940" calcext:value-type="float">
            <text:p>3.940,00</text:p>
          </table:table-cell>
          <table:table-cell office:value-type="float" office:value="579" calcext:value-type="float">
            <text:p>579,00</text:p>
          </table:table-cell>
          <table:table-cell office:value-type="float" office:value="0" calcext:value-type="float">
            <text:p>0,00</text:p>
          </table:table-cell>
          <table:table-cell office:value-type="float" office:value="292.666666666667" calcext:value-type="float">
            <text:p>292,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35.9" calcext:value-type="float">
            <text:p>35,90</text:p>
          </table:table-cell>
          <table:table-cell office:value-type="float" office:value="3" calcext:value-type="float">
            <text:p>3,00</text:p>
          </table:table-cell>
          <table:table-cell office:value-type="float" office:value="2183.1" calcext:value-type="float">
            <text:p>2.183,1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330.7" calcext:value-type="float">
            <text:p>3.330,70</text:p>
          </table:table-cell>
          <table:table-cell office:value-type="float" office:value="1057.02" calcext:value-type="float">
            <text:p>1.057,02</text:p>
          </table:table-cell>
          <table:table-cell office:value-type="float" office:value="390.4" calcext:value-type="float">
            <text:p>390,40</text:p>
          </table:table-cell>
          <table:table-cell office:value-type="float" office:value="80" calcext:value-type="float">
            <text:p>80,00</text:p>
          </table:table-cell>
          <table:table-cell office:value-type="float" office:value="1269" calcext:value-type="float">
            <text:p>1.269,00</text:p>
          </table:table-cell>
          <table:table-cell office:value-type="float" office:value="14590" calcext:value-type="float">
            <text:p>14.590,00</text:p>
          </table:table-cell>
          <table:table-cell office:value-type="float" office:value="29220" calcext:value-type="float">
            <text:p>29.220,00</text:p>
          </table:table-cell>
          <table:table-cell office:value-type="float" office:value="19950" calcext:value-type="float">
            <text:p>19.950,00</text:p>
          </table:table-cell>
          <table:table-cell office:value-type="float" office:value="932.6428626573" calcext:value-type="float">
            <text:p>932,64</text:p>
          </table:table-cell>
          <table:table-cell office:value-type="float" office:value="411" calcext:value-type="float">
            <text:p>411,00</text:p>
          </table:table-cell>
          <table:table-cell office:value-type="float" office:value="11326.112" calcext:value-type="float">
            <text:p>11.326,11</text:p>
          </table:table-cell>
          <table:table-cell office:value-type="float" office:value="898.66" calcext:value-type="float">
            <text:p>898,66</text:p>
          </table:table-cell>
          <table:table-cell table:number-columns-repeated="2" office:value-type="float" office:value="46" calcext:value-type="float">
            <text:p>46,00</text:p>
          </table:table-cell>
          <table:table-cell table:number-columns-repeated="2" office:value-type="float" office:value="176" calcext:value-type="float">
            <text:p>17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3" calcext:value-type="float">
            <text:p>12.873,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12" calcext:value-type="float">
            <text:p>13.712,00</text:p>
          </table:table-cell>
          <table:table-cell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2985" calcext:value-type="float">
            <text:p>2.985,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93.7" calcext:value-type="float">
            <text:p>1.993,70</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78.3" calcext:value-type="float">
            <text:p>3.878,30</text:p>
          </table:table-cell>
          <table:table-cell office:value-type="float" office:value="0" calcext:value-type="float">
            <text:p>0,00</text:p>
          </table:table-cell>
          <table:table-cell office:value-type="float" office:value="204.8" calcext:value-type="float">
            <text:p>204,80</text:p>
          </table:table-cell>
          <table:table-cell office:value-type="float" office:value="62" calcext:value-type="float">
            <text:p>62,00</text:p>
          </table:table-cell>
          <table:table-cell office:value-type="float" office:value="858" calcext:value-type="float">
            <text:p>858,00</text:p>
          </table:table-cell>
          <table:table-cell office:value-type="float" office:value="6150" calcext:value-type="float">
            <text:p>6.150,00</text:p>
          </table:table-cell>
          <table:table-cell office:value-type="float" office:value="21410" calcext:value-type="float">
            <text:p>21.410,00</text:p>
          </table:table-cell>
          <table:table-cell office:value-type="float" office:value="8920" calcext:value-type="float">
            <text:p>8.920,00</text:p>
          </table:table-cell>
          <table:table-cell office:value-type="float" office:value="2401.42912071233" calcext:value-type="float">
            <text:p>2.401,43</text:p>
          </table:table-cell>
          <table:table-cell office:value-type="float" office:value="972" calcext:value-type="float">
            <text:p>972,00</text:p>
          </table:table-cell>
          <table:table-cell office:value-type="float" office:value="6698.474" calcext:value-type="float">
            <text:p>6.698,47</text:p>
          </table:table-cell>
          <table:table-cell office:value-type="float" office:value="813.23" calcext:value-type="float">
            <text:p>813,23</text:p>
          </table:table-cell>
          <table:table-cell table:number-columns-repeated="2" office:value-type="float" office:value="64" calcext:value-type="float">
            <text:p>64,00</text:p>
          </table:table-cell>
          <table:table-cell table:number-columns-repeated="2" office:value-type="float" office:value="147" calcext:value-type="float">
            <text:p>147,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58" calcext:value-type="float">
            <text:p>10.258,00</text:p>
          </table:table-cell>
          <table:table-cell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05" calcext:value-type="float">
            <text:p>3.805,00</text:p>
          </table:table-cell>
          <table:table-cell table:number-columns-repeated="2" office:value-type="float" office:value="718" calcext:value-type="float">
            <text:p>718,00</text:p>
          </table:table-cell>
          <table:table-cell office:value-type="float" office:value="280.666666666667" calcext:value-type="float">
            <text:p>280,67</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6.45" calcext:value-type="float">
            <text:p>2.306,45</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585.2" calcext:value-type="float">
            <text:p>2.585,20</text:p>
          </table:table-cell>
          <table:table-cell office:value-type="float" office:value="925.92" calcext:value-type="float">
            <text:p>925,92</text:p>
          </table:table-cell>
          <table:table-cell office:value-type="float" office:value="1130.4" calcext:value-type="float">
            <text:p>1.130,40</text:p>
          </table:table-cell>
          <table:table-cell office:value-type="float" office:value="69" calcext:value-type="float">
            <text:p>69,00</text:p>
          </table:table-cell>
          <table:table-cell office:value-type="float" office:value="1126" calcext:value-type="float">
            <text:p>1.126,00</text:p>
          </table:table-cell>
          <table:table-cell office:value-type="float" office:value="13350" calcext:value-type="float">
            <text:p>13.350,00</text:p>
          </table:table-cell>
          <table:table-cell office:value-type="float" office:value="29810" calcext:value-type="float">
            <text:p>29.810,00</text:p>
          </table:table-cell>
          <table:table-cell office:value-type="float" office:value="20100" calcext:value-type="float">
            <text:p>20.100,00</text:p>
          </table:table-cell>
          <table:table-cell office:value-type="float" office:value="3507.05106845346" calcext:value-type="float">
            <text:p>3.507,05</text:p>
          </table:table-cell>
          <table:table-cell office:value-type="float" office:value="1289" calcext:value-type="float">
            <text:p>1.289,00</text:p>
          </table:table-cell>
          <table:table-cell office:value-type="float" office:value="10711.94" calcext:value-type="float">
            <text:p>10.711,94</text:p>
          </table:table-cell>
          <table:table-cell office:value-type="float" office:value="341.33" calcext:value-type="float">
            <text:p>341,33</text:p>
          </table:table-cell>
          <table:table-cell table:number-columns-repeated="2" office:value-type="float" office:value="137" calcext:value-type="float">
            <text:p>137,00</text:p>
          </table:table-cell>
          <table:table-cell table:number-columns-repeated="2" office:value-type="float" office:value="208" calcext:value-type="float">
            <text:p>208,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88" calcext:value-type="float">
            <text:p>14.188,00</text:p>
          </table:table-cell>
          <table:table-cell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760" calcext:value-type="float">
            <text:p>4.760,00</text:p>
          </table:table-cell>
          <table:table-cell office:value-type="float" office:value="518" calcext:value-type="float">
            <text:p>518,00</text:p>
          </table:table-cell>
          <table:table-cell office:value-type="float" office:value="0" calcext:value-type="float">
            <text:p>0,00</text:p>
          </table:table-cell>
          <table:table-cell office:value-type="float" office:value="632.666666666667" calcext:value-type="float">
            <text:p>632,67</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4.65" calcext:value-type="float">
            <text:p>4.194,65</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450.1" calcext:value-type="float">
            <text:p>5.450,10</text:p>
          </table:table-cell>
          <table:table-cell office:value-type="float" office:value="0" calcext:value-type="float">
            <text:p>0,00</text:p>
          </table:table-cell>
          <table:table-cell office:value-type="float" office:value="1258.4" calcext:value-type="float">
            <text:p>1.258,4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20" calcext:value-type="float">
            <text:p>19.120,00</text:p>
          </table:table-cell>
          <table:table-cell office:value-type="float" office:value="39420" calcext:value-type="float">
            <text:p>39.420,00</text:p>
          </table:table-cell>
          <table:table-cell office:value-type="float" office:value="27160" calcext:value-type="float">
            <text:p>27.160,00</text:p>
          </table:table-cell>
          <table:table-cell office:value-type="float" office:value="4584.11736136281" calcext:value-type="float">
            <text:p>4.584,12</text:p>
          </table:table-cell>
          <table:table-cell office:value-type="float" office:value="1601" calcext:value-type="float">
            <text:p>1.601,00</text:p>
          </table:table-cell>
          <table:table-cell office:value-type="float" office:value="11955.9" calcext:value-type="float">
            <text:p>11.955,90</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3" calcext:value-type="float">
            <text:p>253,00</text:p>
          </table:table-cell>
          <table:table-cell office:value-type="float" office:value="205" calcext:value-type="float">
            <text:p>205,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15" calcext:value-type="float">
            <text:p>18.115,00</text:p>
          </table:table-cell>
          <table:table-cell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020" calcext:value-type="float">
            <text:p>7.020,00</text:p>
          </table:table-cell>
          <table:table-cell office:value-type="float" office:value="676" calcext:value-type="float">
            <text:p>676,00</text:p>
          </table:table-cell>
          <table:table-cell office:value-type="float" office:value="0" calcext:value-type="float">
            <text:p>0,00</text:p>
          </table:table-cell>
          <table:table-cell office:value-type="float" office:value="562" calcext:value-type="float">
            <text:p>562,00</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391.6" calcext:value-type="float">
            <text:p>391,60</text:p>
          </table:table-cell>
          <table:table-cell office:value-type="float" office:value="6" calcext:value-type="float">
            <text:p>6,00</text:p>
          </table:table-cell>
          <table:table-cell office:value-type="float" office:value="3349.55" calcext:value-type="float">
            <text:p>3.349,55</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705.5" calcext:value-type="float">
            <text:p>3.705,50</text:p>
          </table:table-cell>
          <table:table-cell office:value-type="float" office:value="494.78" calcext:value-type="float">
            <text:p>494,78</text:p>
          </table:table-cell>
          <table:table-cell office:value-type="float" office:value="2587.2" calcext:value-type="float">
            <text:p>2.587,20</text:p>
          </table:table-cell>
          <table:table-cell office:value-type="float" office:value="78" calcext:value-type="float">
            <text:p>78,00</text:p>
          </table:table-cell>
          <table:table-cell office:value-type="float" office:value="3089" calcext:value-type="float">
            <text:p>3.089,00</text:p>
          </table:table-cell>
          <table:table-cell office:value-type="float" office:value="12750" calcext:value-type="float">
            <text:p>12.750,00</text:p>
          </table:table-cell>
          <table:table-cell office:value-type="float" office:value="39830" calcext:value-type="float">
            <text:p>39.830,00</text:p>
          </table:table-cell>
          <table:table-cell office:value-type="float" office:value="15230" calcext:value-type="float">
            <text:p>15.230,00</text:p>
          </table:table-cell>
          <table:table-cell office:value-type="float" office:value="12847.2013163611" calcext:value-type="float">
            <text:p>12.847,20</text:p>
          </table:table-cell>
          <table:table-cell office:value-type="float" office:value="3010.81" calcext:value-type="float">
            <text:p>3.010,81</text:p>
          </table:table-cell>
          <table:table-cell office:value-type="float" office:value="16958.367" calcext:value-type="float">
            <text:p>16.958,37</text:p>
          </table:table-cell>
          <table:table-cell office:value-type="float" office:value="699.97" calcext:value-type="float">
            <text:p>699,97</text:p>
          </table:table-cell>
          <table:table-cell office:value-type="float" office:value="121" calcext:value-type="float">
            <text:p>121,00</text:p>
          </table:table-cell>
          <table:table-cell office:value-type="float" office:value="122.21" calcext:value-type="float">
            <text:p>122,21</text:p>
          </table:table-cell>
          <table:table-cell office:value-type="float" office:value="288" calcext:value-type="float">
            <text:p>288,00</text:p>
          </table:table-cell>
          <table:table-cell office:value-type="float" office:value="290.88" calcext:value-type="float">
            <text:p>290,88</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59" calcext:value-type="float">
            <text:p>20.859,00</text:p>
          </table:table-cell>
          <table:table-cell office:value-type="float" office:value="21067.59" calcext:value-type="float">
            <text:p>21.067,59</text:p>
          </table:table-cell>
          <table:table-cell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770" calcext:value-type="float">
            <text:p>3.770,00</text:p>
          </table:table-cell>
          <table:table-cell office:value-type="float" office:value="704" calcext:value-type="float">
            <text:p>704,00</text:p>
          </table:table-cell>
          <table:table-cell office:value-type="float" office:value="0" calcext:value-type="float">
            <text:p>0,00</text:p>
          </table:table-cell>
          <table:table-cell office:value-type="float" office:value="177.333333333333" calcext:value-type="float">
            <text:p>177,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5.8" calcext:value-type="float">
            <text:p>1.625,80</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8" calcext:value-type="float">
            <text:p>8,00</text:p>
          </table:table-cell>
          <table:table-cell office:value-type="float" office:value="3434.7" calcext:value-type="float">
            <text:p>3.434,70</text:p>
          </table:table-cell>
          <table:table-cell office:value-type="float" office:value="0" calcext:value-type="float">
            <text:p>0,00</text:p>
          </table:table-cell>
          <table:table-cell office:value-type="float" office:value="362.4" calcext:value-type="float">
            <text:p>362,40</text:p>
          </table:table-cell>
          <table:table-cell office:value-type="float" office:value="67" calcext:value-type="float">
            <text:p>67,00</text:p>
          </table:table-cell>
          <table:table-cell office:value-type="float" office:value="1140" calcext:value-type="float">
            <text:p>1.140,00</text:p>
          </table:table-cell>
          <table:table-cell office:value-type="float" office:value="13330" calcext:value-type="float">
            <text:p>13.330,00</text:p>
          </table:table-cell>
          <table:table-cell office:value-type="float" office:value="25140" calcext:value-type="float">
            <text:p>25.140,00</text:p>
          </table:table-cell>
          <table:table-cell office:value-type="float" office:value="16980" calcext:value-type="float">
            <text:p>16.980,00</text:p>
          </table:table-cell>
          <table:table-cell office:value-type="float" office:value="1816.5784" calcext:value-type="float">
            <text:p>1.816,58</text:p>
          </table:table-cell>
          <table:table-cell office:value-type="float" office:value="637" calcext:value-type="float">
            <text:p>637,00</text:p>
          </table:table-cell>
          <table:table-cell office:value-type="float" office:value="10976.226" calcext:value-type="float">
            <text:p>10.976,23</text:p>
          </table:table-cell>
          <table:table-cell office:value-type="float" office:value="671.82" calcext:value-type="float">
            <text:p>671,82</text:p>
          </table:table-cell>
          <table:table-cell table:number-columns-repeated="2" office:value-type="float" office:value="93" calcext:value-type="float">
            <text:p>93,00</text:p>
          </table:table-cell>
          <table:table-cell table:number-columns-repeated="2" office:value-type="float" office:value="140" calcext:value-type="float">
            <text:p>140,00</text:p>
          </table:table-cell>
          <table:table-cell office:value-type="float" office:value="233" calcext:value-type="float">
            <text:p>233,00</text:p>
          </table:table-cell>
          <table:table-cell table:number-columns-repeated="4" office:value-type="float" office:value="0" calcext:value-type="float">
            <text:p>0,00</text:p>
          </table:table-cell>
          <table:table-cell table:number-columns-repeated="2" office:value-type="float" office:value="8517" calcext:value-type="float">
            <text:p>8.517,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09" calcext:value-type="float">
            <text:p>12.009,00</text:p>
          </table:table-cell>
          <table:table-cell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540" calcext:value-type="float">
            <text:p>4.540,00</text:p>
          </table:table-cell>
          <table:table-cell office:value-type="float" office:value="4064" calcext:value-type="float">
            <text:p>4.064,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5.65" calcext:value-type="float">
            <text:p>2.335,65</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781" calcext:value-type="float">
            <text:p>1.781,00</text:p>
          </table:table-cell>
          <table:table-cell office:value-type="float" office:value="1574.3" calcext:value-type="float">
            <text:p>1.574,30</text:p>
          </table:table-cell>
          <table:table-cell office:value-type="float" office:value="819.2" calcext:value-type="float">
            <text:p>819,20</text:p>
          </table:table-cell>
          <table:table-cell office:value-type="float" office:value="46" calcext:value-type="float">
            <text:p>46,00</text:p>
          </table:table-cell>
          <table:table-cell office:value-type="float" office:value="2242" calcext:value-type="float">
            <text:p>2.242,00</text:p>
          </table:table-cell>
          <table:table-cell office:value-type="float" office:value="8850" calcext:value-type="float">
            <text:p>8.850,00</text:p>
          </table:table-cell>
          <table:table-cell office:value-type="float" office:value="27120" calcext:value-type="float">
            <text:p>27.120,00</text:p>
          </table:table-cell>
          <table:table-cell office:value-type="float" office:value="10850" calcext:value-type="float">
            <text:p>10.850,00</text:p>
          </table:table-cell>
          <table:table-cell office:value-type="float" office:value="2713.62058013974" calcext:value-type="float">
            <text:p>2.713,62</text:p>
          </table:table-cell>
          <table:table-cell office:value-type="float" office:value="407" calcext:value-type="float">
            <text:p>407,00</text:p>
          </table:table-cell>
          <table:table-cell office:value-type="float" office:value="14811.958" calcext:value-type="float">
            <text:p>14.811,96</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7" calcext:value-type="float">
            <text:p>157,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791" calcext:value-type="float">
            <text:p>15.791,00</text:p>
          </table:table-cell>
          <table:table-cell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505" calcext:value-type="float">
            <text:p>5.505,00</text:p>
          </table:table-cell>
          <table:table-cell office:value-type="float" office:value="5119" calcext:value-type="float">
            <text:p>5.119,00</text:p>
          </table:table-cell>
          <table:table-cell office:value-type="float" office:value="0" calcext:value-type="float">
            <text:p>0,00</text:p>
          </table:table-cell>
          <table:table-cell office:value-type="float" office:value="896.333333333333" calcext:value-type="float">
            <text:p>896,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609.6" calcext:value-type="float">
            <text:p>4.609,6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351.8" calcext:value-type="float">
            <text:p>4.351,80</text:p>
          </table:table-cell>
          <table:table-cell office:value-type="float" office:value="322.74" calcext:value-type="float">
            <text:p>322,74</text:p>
          </table:table-cell>
          <table:table-cell office:value-type="float" office:value="1302.4" calcext:value-type="float">
            <text:p>1.302,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560" calcext:value-type="float">
            <text:p>13.560,00</text:p>
          </table:table-cell>
          <table:table-cell office:value-type="float" office:value="40800" calcext:value-type="float">
            <text:p>40.800,00</text:p>
          </table:table-cell>
          <table:table-cell office:value-type="float" office:value="17690" calcext:value-type="float">
            <text:p>17.690,00</text:p>
          </table:table-cell>
          <table:table-cell office:value-type="float" office:value="6072.9033787789" calcext:value-type="float">
            <text:p>6.072,90</text:p>
          </table:table-cell>
          <table:table-cell office:value-type="float" office:value="1168" calcext:value-type="float">
            <text:p>1.168,00</text:p>
          </table:table-cell>
          <table:table-cell office:value-type="float" office:value="32453.697" calcext:value-type="float">
            <text:p>32.453,7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6" calcext:value-type="float">
            <text:p>226,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3" calcext:value-type="float">
            <text:p>21.943,00</text:p>
          </table:table-cell>
          <table:table-cell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10" calcext:value-type="float">
            <text:p>310,00</text:p>
          </table:table-cell>
          <table:table-cell table:number-columns-repeated="2" office:value-type="float" office:value="0" calcext:value-type="float">
            <text:p>0,00</text:p>
          </table:table-cell>
          <table:table-cell office:value-type="float" office:value="5.66666666666667" calcext:value-type="float">
            <text:p>5,67</text:p>
          </table:table-cell>
          <table:table-cell office:value-type="float" office:value="2" calcext:value-type="float">
            <text:p>2,00</text:p>
          </table:table-cell>
          <table:table-cell office:value-type="float" office:value="181" calcext:value-type="float">
            <text:p>181,00</text:p>
          </table:table-cell>
          <table:table-cell office:value-type="float" office:value="41.1" calcext:value-type="float">
            <text:p>41,10</text:p>
          </table:table-cell>
          <table:table-cell office:value-type="float" office:value="0" calcext:value-type="float">
            <text:p>0,00</text:p>
          </table:table-cell>
          <table:table-cell office:value-type="float" office:value="1" calcext:value-type="float">
            <text:p>1,00</text:p>
          </table:table-cell>
          <table:table-cell office:value-type="float" office:value="29.3" calcext:value-type="float">
            <text:p>29,30</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682.4" calcext:value-type="float">
            <text:p>6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0429799426934" calcext:value-type="float">
            <text:p>21,04</text:p>
          </table:table-cell>
          <table:table-cell office:value-type="float" office:value="32" calcext:value-type="float">
            <text:p>32,00</text:p>
          </table:table-cell>
          <table:table-cell office:value-type="float" office:value="685.69" calcext:value-type="float">
            <text:p>685,69</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8" calcext:value-type="float">
            <text:p>718,00</text:p>
          </table:table-cell>
          <table:table-cell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66.6666666666667" calcext:value-type="float">
            <text:p>66,67</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2" calcext:value-type="float">
            <text:p>662,20</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16.1" calcext:value-type="float">
            <text:p>1.21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50" calcext:value-type="float">
            <text:p>1.650,00</text:p>
          </table:table-cell>
          <table:table-cell office:value-type="float" office:value="9380" calcext:value-type="float">
            <text:p>9.380,00</text:p>
          </table:table-cell>
          <table:table-cell office:value-type="float" office:value="2290" calcext:value-type="float">
            <text:p>2.29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156.432" calcext:value-type="float">
            <text:p>4.156,43</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3" calcext:value-type="float">
            <text:p>53,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03" calcext:value-type="float">
            <text:p>4.403,00</text:p>
          </table:table-cell>
          <table:table-cell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185" calcext:value-type="float">
            <text:p>5.185,00</text:p>
          </table:table-cell>
          <table:table-cell table:number-columns-repeated="2" office:value-type="float" office:value="2802" calcext:value-type="float">
            <text:p>2.802,00</text:p>
          </table:table-cell>
          <table:table-cell office:value-type="float" office:value="955.666666666667" calcext:value-type="float">
            <text:p>955,67</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32.7" calcext:value-type="float">
            <text:p>4.332,70</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722.5" calcext:value-type="float">
            <text:p>5.722,50</text:p>
          </table:table-cell>
          <table:table-cell office:value-type="float" office:value="2438.14" calcext:value-type="float">
            <text:p>2.438,14</text:p>
          </table:table-cell>
          <table:table-cell office:value-type="float" office:value="1605.6" calcext:value-type="float">
            <text:p>1.605,6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280" calcext:value-type="float">
            <text:p>37.280,00</text:p>
          </table:table-cell>
          <table:table-cell office:value-type="float" office:value="47530" calcext:value-type="float">
            <text:p>47.530,00</text:p>
          </table:table-cell>
          <table:table-cell office:value-type="float" office:value="43070" calcext:value-type="float">
            <text:p>43.070,00</text:p>
          </table:table-cell>
          <table:table-cell office:value-type="float" office:value="16880.4121621622" calcext:value-type="float">
            <text:p>16.880,41</text:p>
          </table:table-cell>
          <table:table-cell office:value-type="float" office:value="1291.68" calcext:value-type="float">
            <text:p>1.291,68</text:p>
          </table:table-cell>
          <table:table-cell office:value-type="float" office:value="28148.823" calcext:value-type="float">
            <text:p>28.148,82</text:p>
          </table:table-cell>
          <table:table-cell office:value-type="float" office:value="3729.72" calcext:value-type="float">
            <text:p>3.729,72</text:p>
          </table:table-cell>
          <table:table-cell office:value-type="float" office:value="82" calcext:value-type="float">
            <text:p>82,00</text:p>
          </table:table-cell>
          <table:table-cell office:value-type="float" office:value="89.38" calcext:value-type="float">
            <text:p>89,38</text:p>
          </table:table-cell>
          <table:table-cell office:value-type="float" office:value="228" calcext:value-type="float">
            <text:p>228,00</text:p>
          </table:table-cell>
          <table:table-cell office:value-type="float" office:value="246.24" calcext:value-type="float">
            <text:p>246,24</text:p>
          </table:table-cell>
          <table:table-cell office:value-type="float" office:value="269" calcext:value-type="float">
            <text:p>2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45.64" calcext:value-type="float">
            <text:p>3.545,64</text:p>
          </table:table-cell>
          <table:table-cell office:value-type="float" office:value="3283" calcext:value-type="float">
            <text:p>3.283,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981" calcext:value-type="float">
            <text:p>18.981,00</text:p>
          </table:table-cell>
          <table:table-cell office:value-type="float" office:value="20499.48" calcext:value-type="float">
            <text:p>20.499,48</text:p>
          </table:table-cell>
          <table:table-cell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620" calcext:value-type="float">
            <text:p>3.620,00</text:p>
          </table:table-cell>
          <table:table-cell office:value-type="float" office:value="674" calcext:value-type="float">
            <text:p>674,00</text:p>
          </table:table-cell>
          <table:table-cell office:value-type="float" office:value="0" calcext:value-type="float">
            <text:p>0,00</text:p>
          </table:table-cell>
          <table:table-cell office:value-type="float" office:value="260" calcext:value-type="float">
            <text:p>260,00</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30.7" calcext:value-type="float">
            <text:p>30,70</text:p>
          </table:table-cell>
          <table:table-cell office:value-type="float" office:value="3" calcext:value-type="float">
            <text:p>3,00</text:p>
          </table:table-cell>
          <table:table-cell office:value-type="float" office:value="1764.75" calcext:value-type="float">
            <text:p>1.764,75</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7" calcext:value-type="float">
            <text:p>17,00</text:p>
          </table:table-cell>
          <table:table-cell office:value-type="float" office:value="2133.3" calcext:value-type="float">
            <text:p>2.133,30</text:p>
          </table:table-cell>
          <table:table-cell office:value-type="float" office:value="1148.72" calcext:value-type="float">
            <text:p>1.148,72</text:p>
          </table:table-cell>
          <table:table-cell office:value-type="float" office:value="300" calcext:value-type="float">
            <text:p>300,00</text:p>
          </table:table-cell>
          <table:table-cell office:value-type="float" office:value="41" calcext:value-type="float">
            <text:p>41,00</text:p>
          </table:table-cell>
          <table:table-cell office:value-type="float" office:value="1145" calcext:value-type="float">
            <text:p>1.145,00</text:p>
          </table:table-cell>
          <table:table-cell office:value-type="float" office:value="5660" calcext:value-type="float">
            <text:p>5.660,00</text:p>
          </table:table-cell>
          <table:table-cell office:value-type="float" office:value="18900" calcext:value-type="float">
            <text:p>18.900,00</text:p>
          </table:table-cell>
          <table:table-cell office:value-type="float" office:value="7000" calcext:value-type="float">
            <text:p>7.000,00</text:p>
          </table:table-cell>
          <table:table-cell office:value-type="float" office:value="4880.10895864632" calcext:value-type="float">
            <text:p>4.880,11</text:p>
          </table:table-cell>
          <table:table-cell office:value-type="float" office:value="2414" calcext:value-type="float">
            <text:p>2.414,00</text:p>
          </table:table-cell>
          <table:table-cell office:value-type="float" office:value="6914.792" calcext:value-type="float">
            <text:p>6.914,79</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3" calcext:value-type="float">
            <text:p>143,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02" calcext:value-type="float">
            <text:p>11.602,00</text:p>
          </table:table-cell>
          <table:table-cell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655" calcext:value-type="float">
            <text:p>4.655,00</text:p>
          </table:table-cell>
          <table:table-cell table:number-columns-repeated="2" office:value-type="float" office:value="2670" calcext:value-type="float">
            <text:p>2.670,00</text:p>
          </table:table-cell>
          <table:table-cell office:value-type="float" office:value="625.666666666667" calcext:value-type="float">
            <text:p>625,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41.9" calcext:value-type="float">
            <text:p>3.041,90</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2361" calcext:value-type="float">
            <text:p>2.361,00</text:p>
          </table:table-cell>
          <table:table-cell office:value-type="float" office:value="396" calcext:value-type="float">
            <text:p>396,00</text:p>
          </table:table-cell>
          <table:table-cell office:value-type="float" office:value="1579.2" calcext:value-type="float">
            <text:p>1.5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230" calcext:value-type="float">
            <text:p>38.230,00</text:p>
          </table:table-cell>
          <table:table-cell office:value-type="float" office:value="45400" calcext:value-type="float">
            <text:p>45.400,00</text:p>
          </table:table-cell>
          <table:table-cell office:value-type="float" office:value="42420" calcext:value-type="float">
            <text:p>42.420,00</text:p>
          </table:table-cell>
          <table:table-cell office:value-type="float" office:value="11676.0105067985" calcext:value-type="float">
            <text:p>11.676,01</text:p>
          </table:table-cell>
          <table:table-cell office:value-type="float" office:value="883" calcext:value-type="float">
            <text:p>883,00</text:p>
          </table:table-cell>
          <table:table-cell office:value-type="float" office:value="46357.71" calcext:value-type="float">
            <text:p>46.357,71</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6" calcext:value-type="float">
            <text:p>146,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3" calcext:value-type="float">
            <text:p>21.363,00</text:p>
          </table:table-cell>
          <table:table-cell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425" calcext:value-type="float">
            <text:p>8.425,00</text:p>
          </table:table-cell>
          <table:table-cell table:number-columns-repeated="2" office:value-type="float" office:value="0" calcext:value-type="float">
            <text:p>0,00</text:p>
          </table:table-cell>
          <table:table-cell office:value-type="float" office:value="397" calcext:value-type="float">
            <text:p>397,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157.35" calcext:value-type="float">
            <text:p>3.157,35</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6534.7" calcext:value-type="float">
            <text:p>6.534,70</text:p>
          </table:table-cell>
          <table:table-cell office:value-type="float" office:value="0" calcext:value-type="float">
            <text:p>0,00</text:p>
          </table:table-cell>
          <table:table-cell office:value-type="float" office:value="1062.4" calcext:value-type="float">
            <text:p>1.062,4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90" calcext:value-type="float">
            <text:p>11.390,00</text:p>
          </table:table-cell>
          <table:table-cell office:value-type="float" office:value="47390" calcext:value-type="float">
            <text:p>47.390,00</text:p>
          </table:table-cell>
          <table:table-cell office:value-type="float" office:value="15900" calcext:value-type="float">
            <text:p>15.900,00</text:p>
          </table:table-cell>
          <table:table-cell office:value-type="float" office:value="25833.0042685056" calcext:value-type="float">
            <text:p>25.833,00</text:p>
          </table:table-cell>
          <table:table-cell office:value-type="float" office:value="7970.62" calcext:value-type="float">
            <text:p>7.970,62</text:p>
          </table:table-cell>
          <table:table-cell office:value-type="float" office:value="10468.678" calcext:value-type="float">
            <text:p>10.468,68</text:p>
          </table:table-cell>
          <table:table-cell office:value-type="float" office:value="1772.52" calcext:value-type="float">
            <text:p>1.772,52</text:p>
          </table:table-cell>
          <table:table-cell office:value-type="float" office:value="206" calcext:value-type="float">
            <text:p>206,00</text:p>
          </table:table-cell>
          <table:table-cell office:value-type="float" office:value="247.2" calcext:value-type="float">
            <text:p>247,20</text:p>
          </table:table-cell>
          <table:table-cell office:value-type="float" office:value="325" calcext:value-type="float">
            <text:p>325,00</text:p>
          </table:table-cell>
          <table:table-cell office:value-type="float" office:value="373.75" calcext:value-type="float">
            <text:p>373,75</text:p>
          </table:table-cell>
          <table:table-cell office:value-type="float" office:value="1376" calcext:value-type="float">
            <text:p>1.376,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7.84" calcext:value-type="float">
            <text:p>25.627,84</text:p>
          </table:table-cell>
          <table:table-cell office:value-type="float" office:value="21536" calcext:value-type="float">
            <text:p>21.536,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01" calcext:value-type="float">
            <text:p>21.901,00</text:p>
          </table:table-cell>
          <table:table-cell office:value-type="float" office:value="25186.15" calcext:value-type="float">
            <text:p>25.186,15</text:p>
          </table:table-cell>
          <table:table-cell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170" calcext:value-type="float">
            <text:p>3.170,00</text:p>
          </table:table-cell>
          <table:table-cell office:value-type="float" office:value="836" calcext:value-type="float">
            <text:p>836,00</text:p>
          </table:table-cell>
          <table:table-cell office:value-type="float" office:value="0" calcext:value-type="float">
            <text:p>0,00</text:p>
          </table:table-cell>
          <table:table-cell office:value-type="float" office:value="172" calcext:value-type="float">
            <text:p>172,00</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9.65" calcext:value-type="float">
            <text:p>1.639,65</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3" calcext:value-type="float">
            <text:p>13,00</text:p>
          </table:table-cell>
          <table:table-cell office:value-type="float" office:value="2260.6" calcext:value-type="float">
            <text:p>2.260,60</text:p>
          </table:table-cell>
          <table:table-cell office:value-type="float" office:value="79.58" calcext:value-type="float">
            <text:p>79,58</text:p>
          </table:table-cell>
          <table:table-cell office:value-type="float" office:value="142.4" calcext:value-type="float">
            <text:p>142,40</text:p>
          </table:table-cell>
          <table:table-cell office:value-type="float" office:value="38" calcext:value-type="float">
            <text:p>38,00</text:p>
          </table:table-cell>
          <table:table-cell office:value-type="float" office:value="896" calcext:value-type="float">
            <text:p>896,00</text:p>
          </table:table-cell>
          <table:table-cell office:value-type="float" office:value="2270" calcext:value-type="float">
            <text:p>2.270,00</text:p>
          </table:table-cell>
          <table:table-cell office:value-type="float" office:value="17820" calcext:value-type="float">
            <text:p>17.820,00</text:p>
          </table:table-cell>
          <table:table-cell office:value-type="float" office:value="3380" calcext:value-type="float">
            <text:p>3.380,00</text:p>
          </table:table-cell>
          <table:table-cell office:value-type="float" office:value="5940.74424363338" calcext:value-type="float">
            <text:p>5.940,74</text:p>
          </table:table-cell>
          <table:table-cell office:value-type="float" office:value="2411.85" calcext:value-type="float">
            <text:p>2.411,85</text:p>
          </table:table-cell>
          <table:table-cell office:value-type="float" office:value="3992.144" calcext:value-type="float">
            <text:p>3.992,14</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58" calcext:value-type="float">
            <text:p>158,00</text:p>
          </table:table-cell>
          <table:table-cell office:value-type="float" office:value="167.48" calcext:value-type="float">
            <text:p>167,48</text:p>
          </table:table-cell>
          <table:table-cell office:value-type="float" office:value="932" calcext:value-type="float">
            <text:p>932,00</text:p>
          </table:table-cell>
          <table:table-cell table:number-columns-repeated="4" office:value-type="float" office:value="0" calcext:value-type="float">
            <text:p>0,00</text:p>
          </table:table-cell>
          <table:table-cell office:value-type="float" office:value="7968.45" calcext:value-type="float">
            <text:p>7.968,45</text:p>
          </table:table-cell>
          <table:table-cell office:value-type="float" office:value="7589" calcext:value-type="float">
            <text:p>7.589,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32" calcext:value-type="float">
            <text:p>9.032,00</text:p>
          </table:table-cell>
          <table:table-cell office:value-type="float" office:value="9573.92" calcext:value-type="float">
            <text:p>9.573,92</text:p>
          </table:table-cell>
          <table:table-cell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0" calcext:value-type="float">
            <text:p>0,00</text:p>
          </table:table-cell>
          <table:table-cell office:value-type="float" office:value="303.666666666667" calcext:value-type="float">
            <text:p>303,67</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21.3" calcext:value-type="float">
            <text:p>1.521,30</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779.5" calcext:value-type="float">
            <text:p>1.77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30" calcext:value-type="float">
            <text:p>4.430,00</text:p>
          </table:table-cell>
          <table:table-cell office:value-type="float" office:value="13630" calcext:value-type="float">
            <text:p>13.630,00</text:p>
          </table:table-cell>
          <table:table-cell office:value-type="float" office:value="5370" calcext:value-type="float">
            <text:p>5.37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026.354" calcext:value-type="float">
            <text:p>8.026,35</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6" calcext:value-type="float">
            <text:p>6.866,00</text:p>
          </table:table-cell>
          <table:table-cell office:value-type="float" office:value="6934.66" calcext:value-type="float">
            <text:p>6.934,66</text:p>
          </table:table-cell>
          <table:table-cell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375" calcext:value-type="float">
            <text:p>5.375,00</text:p>
          </table:table-cell>
          <table:table-cell table:number-columns-repeated="2" office:value-type="float" office:value="0" calcext:value-type="float">
            <text:p>0,00</text:p>
          </table:table-cell>
          <table:table-cell office:value-type="float" office:value="683" calcext:value-type="float">
            <text:p>683,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6.75" calcext:value-type="float">
            <text:p>3.356,75</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76.4" calcext:value-type="float">
            <text:p>3.776,40</text:p>
          </table:table-cell>
          <table:table-cell office:value-type="float" office:value="429.66" calcext:value-type="float">
            <text:p>429,66</text:p>
          </table:table-cell>
          <table:table-cell office:value-type="float" office:value="1542.4" calcext:value-type="float">
            <text:p>1.54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460" calcext:value-type="float">
            <text:p>30.460,00</text:p>
          </table:table-cell>
          <table:table-cell office:value-type="float" office:value="41740" calcext:value-type="float">
            <text:p>41.740,00</text:p>
          </table:table-cell>
          <table:table-cell office:value-type="float" office:value="33980" calcext:value-type="float">
            <text:p>33.980,00</text:p>
          </table:table-cell>
          <table:table-cell office:value-type="float" office:value="9323.04766422308" calcext:value-type="float">
            <text:p>9.323,05</text:p>
          </table:table-cell>
          <table:table-cell office:value-type="float" office:value="1548.33" calcext:value-type="float">
            <text:p>1.548,33</text:p>
          </table:table-cell>
          <table:table-cell office:value-type="float" office:value="23821.407" calcext:value-type="float">
            <text:p>23.821,41</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51" calcext:value-type="float">
            <text:p>18.951,00</text:p>
          </table:table-cell>
          <table:table-cell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20" calcext:value-type="float">
            <text:p>3.620,00</text:p>
          </table:table-cell>
          <table:table-cell office:value-type="float" office:value="2524" calcext:value-type="float">
            <text:p>2.524,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93.45" calcext:value-type="float">
            <text:p>2.893,45</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4006.8" calcext:value-type="float">
            <text:p>4.006,80</text:p>
          </table:table-cell>
          <table:table-cell office:value-type="float" office:value="641.52" calcext:value-type="float">
            <text:p>641,52</text:p>
          </table:table-cell>
          <table:table-cell office:value-type="float" office:value="968" calcext:value-type="float">
            <text:p>96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50" calcext:value-type="float">
            <text:p>25.250,00</text:p>
          </table:table-cell>
          <table:table-cell office:value-type="float" office:value="29720" calcext:value-type="float">
            <text:p>29.720,00</text:p>
          </table:table-cell>
          <table:table-cell office:value-type="float" office:value="29680" calcext:value-type="float">
            <text:p>29.680,00</text:p>
          </table:table-cell>
          <table:table-cell office:value-type="float" office:value="2880.66388128512" calcext:value-type="float">
            <text:p>2.880,66</text:p>
          </table:table-cell>
          <table:table-cell office:value-type="float" office:value="1368" calcext:value-type="float">
            <text:p>1.368,00</text:p>
          </table:table-cell>
          <table:table-cell office:value-type="float" office:value="17611.131" calcext:value-type="float">
            <text:p>17.611,13</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7" calcext:value-type="float">
            <text:p>177,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690" calcext:value-type="float">
            <text:p>4.690,00</text:p>
          </table:table-cell>
          <table:table-cell table:number-columns-repeated="2" office:value-type="float" office:value="906" calcext:value-type="float">
            <text:p>906,00</text:p>
          </table:table-cell>
          <table:table-cell office:value-type="float" office:value="279.666666666667" calcext:value-type="float">
            <text:p>279,67</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198.3" calcext:value-type="float">
            <text:p>198,30</text:p>
          </table:table-cell>
          <table:table-cell office:value-type="float" office:value="7" calcext:value-type="float">
            <text:p>7,00</text:p>
          </table:table-cell>
          <table:table-cell office:value-type="float" office:value="2285.95" calcext:value-type="float">
            <text:p>2.285,95</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3" calcext:value-type="float">
            <text:p>13,00</text:p>
          </table:table-cell>
          <table:table-cell office:value-type="float" office:value="3078.8" calcext:value-type="float">
            <text:p>3.078,80</text:p>
          </table:table-cell>
          <table:table-cell office:value-type="float" office:value="726.4568" calcext:value-type="float">
            <text:p>726,46</text:p>
          </table:table-cell>
          <table:table-cell office:value-type="float" office:value="1731.2" calcext:value-type="float">
            <text:p>1.731,20</text:p>
          </table:table-cell>
          <table:table-cell office:value-type="float" office:value="69" calcext:value-type="float">
            <text:p>69,00</text:p>
          </table:table-cell>
          <table:table-cell office:value-type="float" office:value="2162" calcext:value-type="float">
            <text:p>2.162,00</text:p>
          </table:table-cell>
          <table:table-cell office:value-type="float" office:value="4630" calcext:value-type="float">
            <text:p>4.630,00</text:p>
          </table:table-cell>
          <table:table-cell office:value-type="float" office:value="26940" calcext:value-type="float">
            <text:p>26.940,00</text:p>
          </table:table-cell>
          <table:table-cell office:value-type="float" office:value="6640" calcext:value-type="float">
            <text:p>6.640,00</text:p>
          </table:table-cell>
          <table:table-cell office:value-type="float" office:value="19488.0669811321" calcext:value-type="float">
            <text:p>19.488,07</text:p>
          </table:table-cell>
          <table:table-cell office:value-type="float" office:value="4114.26" calcext:value-type="float">
            <text:p>4.114,26</text:p>
          </table:table-cell>
          <table:table-cell office:value-type="float" office:value="9164.562" calcext:value-type="float">
            <text:p>9.164,56</text:p>
          </table:table-cell>
          <table:table-cell office:value-type="float" office:value="1157.23" calcext:value-type="float">
            <text:p>1.157,23</text:p>
          </table:table-cell>
          <table:table-cell office:value-type="float" office:value="85" calcext:value-type="float">
            <text:p>85,00</text:p>
          </table:table-cell>
          <table:table-cell office:value-type="float" office:value="96.9" calcext:value-type="float">
            <text:p>96,90</text:p>
          </table:table-cell>
          <table:table-cell office:value-type="float" office:value="194" calcext:value-type="float">
            <text:p>194,00</text:p>
          </table:table-cell>
          <table:table-cell office:value-type="float" office:value="221.16" calcext:value-type="float">
            <text:p>221,16</text:p>
          </table:table-cell>
          <table:table-cell office:value-type="float" office:value="1070" calcext:value-type="float">
            <text:p>1.070,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0.76" calcext:value-type="float">
            <text:p>8.930,76</text:p>
          </table:table-cell>
          <table:table-cell office:value-type="float" office:value="7834" calcext:value-type="float">
            <text:p>7.834,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06" calcext:value-type="float">
            <text:p>12.606,00</text:p>
          </table:table-cell>
          <table:table-cell office:value-type="float" office:value="14370.84" calcext:value-type="float">
            <text:p>14.370,84</text:p>
          </table:table-cell>
          <table:table-cell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230" calcext:value-type="float">
            <text:p>5.230,00</text:p>
          </table:table-cell>
          <table:table-cell table:number-columns-repeated="2" office:value-type="float" office:value="0" calcext:value-type="float">
            <text:p>0,00</text:p>
          </table:table-cell>
          <table:table-cell office:value-type="float" office:value="743" calcext:value-type="float">
            <text:p>743,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7.65" calcext:value-type="float">
            <text:p>4.717,65</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6198.5" calcext:value-type="float">
            <text:p>6.198,50</text:p>
          </table:table-cell>
          <table:table-cell office:value-type="float" office:value="376.2" calcext:value-type="float">
            <text:p>376,20</text:p>
          </table:table-cell>
          <table:table-cell office:value-type="float" office:value="1426.4" calcext:value-type="float">
            <text:p>1.426,4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660" calcext:value-type="float">
            <text:p>22.660,00</text:p>
          </table:table-cell>
          <table:table-cell office:value-type="float" office:value="42370" calcext:value-type="float">
            <text:p>42.370,00</text:p>
          </table:table-cell>
          <table:table-cell office:value-type="float" office:value="27990" calcext:value-type="float">
            <text:p>27.99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112.44" calcext:value-type="float">
            <text:p>22.112,44</text:p>
          </table:table-cell>
          <table:table-cell office:value-type="float" office:value="2030.22" calcext:value-type="float">
            <text:p>2.030,22</text:p>
          </table:table-cell>
          <table:table-cell table:number-columns-repeated="2" office:value-type="float" office:value="110" calcext:value-type="float">
            <text:p>110,00</text:p>
          </table:table-cell>
          <table:table-cell table:number-columns-repeated="2" office:value-type="float" office:value="244" calcext:value-type="float">
            <text:p>244,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40" calcext:value-type="float">
            <text:p>21.140,00</text:p>
          </table:table-cell>
          <table:table-cell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430" calcext:value-type="float">
            <text:p>6.430,00</text:p>
          </table:table-cell>
          <table:table-cell table:number-columns-repeated="2" office:value-type="float" office:value="4318" calcext:value-type="float">
            <text:p>4.318,00</text:p>
          </table:table-cell>
          <table:table-cell office:value-type="float" office:value="1316.66666666667" calcext:value-type="float">
            <text:p>1.316,67</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19.5" calcext:value-type="float">
            <text:p>5.219,5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97.2" calcext:value-type="float">
            <text:p>4.297,20</text:p>
          </table:table-cell>
          <table:table-cell office:value-type="float" office:value="1486.2" calcext:value-type="float">
            <text:p>1.486,20</text:p>
          </table:table-cell>
          <table:table-cell office:value-type="float" office:value="3821.6" calcext:value-type="float">
            <text:p>3.821,6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530" calcext:value-type="float">
            <text:p>54.530,00</text:p>
          </table:table-cell>
          <table:table-cell office:value-type="float" office:value="54670" calcext:value-type="float">
            <text:p>54.670,00</text:p>
          </table:table-cell>
          <table:table-cell office:value-type="float" office:value="60740" calcext:value-type="float">
            <text:p>60.740,00</text:p>
          </table:table-cell>
          <table:table-cell office:value-type="float" office:value="15885.8485907291" calcext:value-type="float">
            <text:p>15.885,85</text:p>
          </table:table-cell>
          <table:table-cell office:value-type="float" office:value="1391" calcext:value-type="float">
            <text:p>1.391,00</text:p>
          </table:table-cell>
          <table:table-cell office:value-type="float" office:value="40970.775" calcext:value-type="float">
            <text:p>40.970,78</text:p>
          </table:table-cell>
          <table:table-cell office:value-type="float" office:value="2443.28" calcext:value-type="float">
            <text:p>2.443,28</text:p>
          </table:table-cell>
          <table:table-cell table:number-columns-repeated="2" office:value-type="float" office:value="45" calcext:value-type="float">
            <text:p>45,00</text:p>
          </table:table-cell>
          <table:table-cell table:number-columns-repeated="2" office:value-type="float" office:value="236" calcext:value-type="float">
            <text:p>236,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15" calcext:value-type="float">
            <text:p>24.315,00</text:p>
          </table:table-cell>
          <table:table-cell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4875" calcext:value-type="float">
            <text:p>24.875,00</text:p>
          </table:table-cell>
          <table:table-cell table:number-columns-repeated="2" office:value-type="float" office:value="8558" calcext:value-type="float">
            <text:p>8.558,00</text:p>
          </table:table-cell>
          <table:table-cell office:value-type="float" office:value="3362.33333333333" calcext:value-type="float">
            <text:p>3.362,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94.95" calcext:value-type="float">
            <text:p>11.194,95</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040.2" calcext:value-type="float">
            <text:p>6.040,20</text:p>
          </table:table-cell>
          <table:table-cell office:value-type="float" office:value="5576.24" calcext:value-type="float">
            <text:p>5.576,24</text:p>
          </table:table-cell>
          <table:table-cell office:value-type="float" office:value="11633.6" calcext:value-type="float">
            <text:p>11.633,6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160" calcext:value-type="float">
            <text:p>252.160,00</text:p>
          </table:table-cell>
          <table:table-cell office:value-type="float" office:value="178280" calcext:value-type="float">
            <text:p>178.280,00</text:p>
          </table:table-cell>
          <table:table-cell office:value-type="float" office:value="238670" calcext:value-type="float">
            <text:p>238.670,00</text:p>
          </table:table-cell>
          <table:table-cell office:value-type="float" office:value="66101.6802380207" calcext:value-type="float">
            <text:p>66.101,68</text:p>
          </table:table-cell>
          <table:table-cell office:value-type="float" office:value="2585" calcext:value-type="float">
            <text:p>2.585,00</text:p>
          </table:table-cell>
          <table:table-cell office:value-type="float" office:value="178422.288" calcext:value-type="float">
            <text:p>178.422,29</text:p>
          </table:table-cell>
          <table:table-cell office:value-type="float" office:value="7596.86" calcext:value-type="float">
            <text:p>7.596,86</text:p>
          </table:table-cell>
          <table:table-cell table:number-columns-repeated="2" office:value-type="float" office:value="39" calcext:value-type="float">
            <text:p>39,00</text:p>
          </table:table-cell>
          <table:table-cell table:number-columns-repeated="2" office:value-type="float" office:value="656" calcext:value-type="float">
            <text:p>656,00</text:p>
          </table:table-cell>
          <table:table-cell office:value-type="float" office:value="138" calcext:value-type="float">
            <text:p>138,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8" calcext:value-type="float">
            <text:p>6.248,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064" calcext:value-type="float">
            <text:p>73.064,00</text:p>
          </table:table-cell>
          <table:table-cell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350" calcext:value-type="float">
            <text:p>4.350,00</text:p>
          </table:table-cell>
          <table:table-cell office:value-type="float" office:value="2959" calcext:value-type="float">
            <text:p>2.959,00</text:p>
          </table:table-cell>
          <table:table-cell office:value-type="float" office:value="0" calcext:value-type="float">
            <text:p>0,00</text:p>
          </table:table-cell>
          <table:table-cell office:value-type="float" office:value="350.666666666667" calcext:value-type="float">
            <text:p>350,67</text:p>
          </table:table-cell>
          <table:table-cell office:value-type="float" office:value="158" calcext:value-type="float">
            <text:p>158,00</text:p>
          </table:table-cell>
          <table:table-cell office:value-type="float" office:value="4447" calcext:value-type="float">
            <text:p>4.447,00</text:p>
          </table:table-cell>
          <table:table-cell office:value-type="float" office:value="0" calcext:value-type="float">
            <text:p>0,00</text:p>
          </table:table-cell>
          <table:table-cell office:value-type="float" office:value="11.0999999999999" calcext:value-type="float">
            <text:p>11,10</text:p>
          </table:table-cell>
          <table:table-cell office:value-type="float" office:value="1" calcext:value-type="float">
            <text:p>1,00</text:p>
          </table:table-cell>
          <table:table-cell office:value-type="float" office:value="1628.65" calcext:value-type="float">
            <text:p>1.628,65</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51.6" calcext:value-type="float">
            <text:p>1.951,60</text:p>
          </table:table-cell>
          <table:table-cell office:value-type="float" office:value="0" calcext:value-type="float">
            <text:p>0,00</text:p>
          </table:table-cell>
          <table:table-cell office:value-type="float" office:value="1248.8" calcext:value-type="float">
            <text:p>1.248,80</text:p>
          </table:table-cell>
          <table:table-cell office:value-type="float" office:value="28" calcext:value-type="float">
            <text:p>28,00</text:p>
          </table:table-cell>
          <table:table-cell office:value-type="float" office:value="2511" calcext:value-type="float">
            <text:p>2.511,00</text:p>
          </table:table-cell>
          <table:table-cell office:value-type="float" office:value="9020" calcext:value-type="float">
            <text:p>9.020,00</text:p>
          </table:table-cell>
          <table:table-cell office:value-type="float" office:value="23210" calcext:value-type="float">
            <text:p>23.210,00</text:p>
          </table:table-cell>
          <table:table-cell office:value-type="float" office:value="9360" calcext:value-type="float">
            <text:p>9.36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228.16" calcext:value-type="float">
            <text:p>21.228,16</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44" calcext:value-type="float">
            <text:p>12.944,00</text:p>
          </table:table-cell>
          <table:table-cell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31.666666666667" calcext:value-type="float">
            <text:p>131,67</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26.75" calcext:value-type="float">
            <text:p>526,75</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112.1" calcext:value-type="float">
            <text:p>11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20" calcext:value-type="float">
            <text:p>720,00</text:p>
          </table:table-cell>
          <table:table-cell office:value-type="float" office:value="9810" calcext:value-type="float">
            <text:p>9.810,00</text:p>
          </table:table-cell>
          <table:table-cell office:value-type="float" office:value="710" calcext:value-type="float">
            <text:p>710,00</text:p>
          </table:table-cell>
          <table:table-cell office:value-type="float" office:value="4154.45972850679" calcext:value-type="float">
            <text:p>4.154,46</text:p>
          </table:table-cell>
          <table:table-cell office:value-type="float" office:value="940.44" calcext:value-type="float">
            <text:p>940,44</text:p>
          </table:table-cell>
          <table:table-cell office:value-type="float" office:value="4899.136" calcext:value-type="float">
            <text:p>4.899,14</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59" calcext:value-type="float">
            <text:p>6.959,00</text:p>
          </table:table-cell>
          <table:table-cell office:value-type="float" office:value="7028.59" calcext:value-type="float">
            <text:p>7.028,59</text:p>
          </table:table-cell>
          <table:table-cell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195" calcext:value-type="float">
            <text:p>3.195,00</text:p>
          </table:table-cell>
          <table:table-cell office:value-type="float" office:value="717" calcext:value-type="float">
            <text:p>717,00</text:p>
          </table:table-cell>
          <table:table-cell office:value-type="float" office:value="0" calcext:value-type="float">
            <text:p>0,00</text:p>
          </table:table-cell>
          <table:table-cell office:value-type="float" office:value="175" calcext:value-type="float">
            <text:p>175,00</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7.35" calcext:value-type="float">
            <text:p>1.307,35</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211.6" calcext:value-type="float">
            <text:p>3.211,60</text:p>
          </table:table-cell>
          <table:table-cell office:value-type="float" office:value="0" calcext:value-type="float">
            <text:p>0,00</text:p>
          </table:table-cell>
          <table:table-cell office:value-type="float" office:value="327.2" calcext:value-type="float">
            <text:p>327,20</text:p>
          </table:table-cell>
          <table:table-cell office:value-type="float" office:value="30" calcext:value-type="float">
            <text:p>30,00</text:p>
          </table:table-cell>
          <table:table-cell office:value-type="float" office:value="1544" calcext:value-type="float">
            <text:p>1.544,00</text:p>
          </table:table-cell>
          <table:table-cell office:value-type="float" office:value="7950" calcext:value-type="float">
            <text:p>7.950,00</text:p>
          </table:table-cell>
          <table:table-cell office:value-type="float" office:value="21000" calcext:value-type="float">
            <text:p>21.000,00</text:p>
          </table:table-cell>
          <table:table-cell office:value-type="float" office:value="8400" calcext:value-type="float">
            <text:p>8.40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219.008" calcext:value-type="float">
            <text:p>11.219,01</text:p>
          </table:table-cell>
          <table:table-cell office:value-type="float" office:value="1193.37" calcext:value-type="float">
            <text:p>1.193,37</text:p>
          </table:table-cell>
          <table:table-cell office:value-type="float" office:value="22" calcext:value-type="float">
            <text:p>22,00</text:p>
          </table:table-cell>
          <table:table-cell office:value-type="float" office:value="22.66" calcext:value-type="float">
            <text:p>22,66</text:p>
          </table:table-cell>
          <table:table-cell table:number-columns-repeated="2" office:value-type="float" office:value="132" calcext:value-type="float">
            <text:p>132,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6" calcext:value-type="float">
            <text:p>9.136,00</text:p>
          </table:table-cell>
          <table:table-cell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360" calcext:value-type="float">
            <text:p>7.360,00</text:p>
          </table:table-cell>
          <table:table-cell office:value-type="float" office:value="2889" calcext:value-type="float">
            <text:p>2.889,00</text:p>
          </table:table-cell>
          <table:table-cell office:value-type="float" office:value="0" calcext:value-type="float">
            <text:p>0,00</text:p>
          </table:table-cell>
          <table:table-cell office:value-type="float" office:value="553.666666666667" calcext:value-type="float">
            <text:p>553,67</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3.2" calcext:value-type="float">
            <text:p>2.553,20</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7.12" calcext:value-type="float">
            <text:p>1.287,12</text:p>
          </table:table-cell>
          <table:table-cell office:value-type="float" office:value="2060" calcext:value-type="float">
            <text:p>2.060,00</text:p>
          </table:table-cell>
          <table:table-cell office:value-type="float" office:value="51" calcext:value-type="float">
            <text:p>51,00</text:p>
          </table:table-cell>
          <table:table-cell office:value-type="float" office:value="4739" calcext:value-type="float">
            <text:p>4.739,00</text:p>
          </table:table-cell>
          <table:table-cell office:value-type="float" office:value="14650" calcext:value-type="float">
            <text:p>14.650,00</text:p>
          </table:table-cell>
          <table:table-cell office:value-type="float" office:value="36180" calcext:value-type="float">
            <text:p>36.180,00</text:p>
          </table:table-cell>
          <table:table-cell office:value-type="float" office:value="14590" calcext:value-type="float">
            <text:p>14.590,00</text:p>
          </table:table-cell>
          <table:table-cell office:value-type="float" office:value="14182.0062565172" calcext:value-type="float">
            <text:p>14.182,01</text:p>
          </table:table-cell>
          <table:table-cell office:value-type="float" office:value="2174" calcext:value-type="float">
            <text:p>2.174,00</text:p>
          </table:table-cell>
          <table:table-cell office:value-type="float" office:value="26681.092" calcext:value-type="float">
            <text:p>26.681,09</text:p>
          </table:table-cell>
          <table:table-cell office:value-type="float" office:value="693.75" calcext:value-type="float">
            <text:p>693,75</text:p>
          </table:table-cell>
          <table:table-cell table:number-columns-repeated="2" office:value-type="float" office:value="35" calcext:value-type="float">
            <text:p>35,00</text:p>
          </table:table-cell>
          <table:table-cell table:number-columns-repeated="2" office:value-type="float" office:value="211" calcext:value-type="float">
            <text:p>211,00</text:p>
          </table:table-cell>
          <table:table-cell office:value-type="float" office:value="121" calcext:value-type="float">
            <text:p>121,00</text:p>
          </table:table-cell>
          <table:table-cell table:number-columns-repeated="4" office:value-type="float" office:value="0" calcext:value-type="float">
            <text:p>0,00</text:p>
          </table:table-cell>
          <table:table-cell table:number-columns-repeated="2" office:value-type="float" office:value="6592" calcext:value-type="float">
            <text:p>6.592,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51" calcext:value-type="float">
            <text:p>20.651,00</text:p>
          </table:table-cell>
          <table:table-cell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070" calcext:value-type="float">
            <text:p>8.070,00</text:p>
          </table:table-cell>
          <table:table-cell table:number-columns-repeated="2" office:value-type="float" office:value="0" calcext:value-type="float">
            <text:p>0,00</text:p>
          </table:table-cell>
          <table:table-cell office:value-type="float" office:value="418.333333333333" calcext:value-type="float">
            <text:p>418,33</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16.65" calcext:value-type="float">
            <text:p>2.616,65</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077.9" calcext:value-type="float">
            <text:p>3.077,90</text:p>
          </table:table-cell>
          <table:table-cell office:value-type="float" office:value="0" calcext:value-type="float">
            <text:p>0,00</text:p>
          </table:table-cell>
          <table:table-cell office:value-type="float" office:value="996.8" calcext:value-type="float">
            <text:p>996,80</text:p>
          </table:table-cell>
          <table:table-cell office:value-type="float" office:value="37" calcext:value-type="float">
            <text:p>37,00</text:p>
          </table:table-cell>
          <table:table-cell office:value-type="float" office:value="4877" calcext:value-type="float">
            <text:p>4.877,00</text:p>
          </table:table-cell>
          <table:table-cell office:value-type="float" office:value="7260" calcext:value-type="float">
            <text:p>7.260,00</text:p>
          </table:table-cell>
          <table:table-cell office:value-type="float" office:value="38370" calcext:value-type="float">
            <text:p>38.370,00</text:p>
          </table:table-cell>
          <table:table-cell office:value-type="float" office:value="6820" calcext:value-type="float">
            <text:p>6.820,00</text:p>
          </table:table-cell>
          <table:table-cell office:value-type="float" office:value="173383.179342623" calcext:value-type="float">
            <text:p>173.383,18</text:p>
          </table:table-cell>
          <table:table-cell office:value-type="float" office:value="17583.75" calcext:value-type="float">
            <text:p>17.583,75</text:p>
          </table:table-cell>
          <table:table-cell office:value-type="float" office:value="18299.988" calcext:value-type="float">
            <text:p>18.299,99</text:p>
          </table:table-cell>
          <table:table-cell office:value-type="float" office:value="1249.9" calcext:value-type="float">
            <text:p>1.249,90</text:p>
          </table:table-cell>
          <table:table-cell office:value-type="float" office:value="71" calcext:value-type="float">
            <text:p>71,00</text:p>
          </table:table-cell>
          <table:table-cell office:value-type="float" office:value="95.85" calcext:value-type="float">
            <text:p>95,85</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6" calcext:value-type="float">
            <text:p>1.736,00</text:p>
          </table:table-cell>
          <table:table-cell table:number-columns-repeated="4" office:value-type="float" office:value="0" calcext:value-type="float">
            <text:p>0,00</text:p>
          </table:table-cell>
          <table:table-cell office:value-type="float" office:value="13448.7" calcext:value-type="float">
            <text:p>13.448,70</text:p>
          </table:table-cell>
          <table:table-cell office:value-type="float" office:value="9962" calcext:value-type="float">
            <text:p>9.962,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32" calcext:value-type="float">
            <text:p>20.132,00</text:p>
          </table:table-cell>
          <table:table-cell office:value-type="float" office:value="26775.56" calcext:value-type="float">
            <text:p>26.775,56</text:p>
          </table:table-cell>
          <table:table-cell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790" calcext:value-type="float">
            <text:p>1.790,00</text:p>
          </table:table-cell>
          <table:table-cell table:number-columns-repeated="2" office:value-type="float" office:value="0" calcext:value-type="float">
            <text:p>0,00</text:p>
          </table:table-cell>
          <table:table-cell office:value-type="float" office:value="85.3333333333333" calcext:value-type="float">
            <text:p>85,33</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87.55" calcext:value-type="float">
            <text:p>487,55</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187.3" calcext:value-type="float">
            <text:p>18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10" calcext:value-type="float">
            <text:p>1.010,00</text:p>
          </table:table-cell>
          <table:table-cell office:value-type="float" office:value="8050" calcext:value-type="float">
            <text:p>8.050,00</text:p>
          </table:table-cell>
          <table:table-cell office:value-type="float" office:value="1030" calcext:value-type="float">
            <text:p>1.030,00</text:p>
          </table:table-cell>
          <table:table-cell office:value-type="float" office:value="3437.5993264095" calcext:value-type="float">
            <text:p>3.437,60</text:p>
          </table:table-cell>
          <table:table-cell office:value-type="float" office:value="820.91" calcext:value-type="float">
            <text:p>820,91</text:p>
          </table:table-cell>
          <table:table-cell office:value-type="float" office:value="4472.766" calcext:value-type="float">
            <text:p>4.472,77</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49" calcext:value-type="float">
            <text:p>49,00</text:p>
          </table:table-cell>
          <table:table-cell office:value-type="float" office:value="49.49" calcext:value-type="float">
            <text:p>49,49</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98" calcext:value-type="float">
            <text:p>4.398,00</text:p>
          </table:table-cell>
          <table:table-cell office:value-type="float" office:value="4441.98" calcext:value-type="float">
            <text:p>4.441,98</text:p>
          </table:table-cell>
          <table:table-cell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534" calcext:value-type="float">
            <text:p>534,00</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80.4" calcext:value-type="float">
            <text:p>2.28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845.5" calcext:value-type="float">
            <text:p>1.845,50</text:p>
          </table:table-cell>
          <table:table-cell office:value-type="float" office:value="1377.42" calcext:value-type="float">
            <text:p>1.377,42</text:p>
          </table:table-cell>
          <table:table-cell office:value-type="float" office:value="1527.2" calcext:value-type="float">
            <text:p>1.527,2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80" calcext:value-type="float">
            <text:p>36.180,00</text:p>
          </table:table-cell>
          <table:table-cell office:value-type="float" office:value="49840" calcext:value-type="float">
            <text:p>49.840,00</text:p>
          </table:table-cell>
          <table:table-cell office:value-type="float" office:value="36320" calcext:value-type="float">
            <text:p>36.320,00</text:p>
          </table:table-cell>
          <table:table-cell office:value-type="float" office:value="41870.7619257501" calcext:value-type="float">
            <text:p>41.870,76</text:p>
          </table:table-cell>
          <table:table-cell office:value-type="float" office:value="3037.8" calcext:value-type="float">
            <text:p>3.037,80</text:p>
          </table:table-cell>
          <table:table-cell office:value-type="float" office:value="34876.721" calcext:value-type="float">
            <text:p>34.876,72</text:p>
          </table:table-cell>
          <table:table-cell office:value-type="float" office:value="502.91" calcext:value-type="float">
            <text:p>502,91</text:p>
          </table:table-cell>
          <table:table-cell office:value-type="float" office:value="45" calcext:value-type="float">
            <text:p>45,00</text:p>
          </table:table-cell>
          <table:table-cell office:value-type="float" office:value="56.25" calcext:value-type="float">
            <text:p>56,25</text:p>
          </table:table-cell>
          <table:table-cell office:value-type="float" office:value="224" calcext:value-type="float">
            <text:p>224,00</text:p>
          </table:table-cell>
          <table:table-cell office:value-type="float" office:value="259.84" calcext:value-type="float">
            <text:p>259,84</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03" calcext:value-type="float">
            <text:p>21.703,00</text:p>
          </table:table-cell>
          <table:table-cell office:value-type="float" office:value="25175.48" calcext:value-type="float">
            <text:p>25.175,48</text:p>
          </table:table-cell>
          <table:table-cell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45" calcext:value-type="float">
            <text:p>4.445,00</text:p>
          </table:table-cell>
          <table:table-cell table:number-columns-repeated="2" office:value-type="float" office:value="703" calcext:value-type="float">
            <text:p>703,00</text:p>
          </table:table-cell>
          <table:table-cell office:value-type="float" office:value="489" calcext:value-type="float">
            <text:p>489,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3.15" calcext:value-type="float">
            <text:p>2.143,15</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606.1" calcext:value-type="float">
            <text:p>2.606,10</text:p>
          </table:table-cell>
          <table:table-cell office:value-type="float" office:value="594" calcext:value-type="float">
            <text:p>594,00</text:p>
          </table:table-cell>
          <table:table-cell office:value-type="float" office:value="652" calcext:value-type="float">
            <text:p>652,00</text:p>
          </table:table-cell>
          <table:table-cell office:value-type="float" office:value="48" calcext:value-type="float">
            <text:p>48,00</text:p>
          </table:table-cell>
          <table:table-cell office:value-type="float" office:value="5100" calcext:value-type="float">
            <text:p>5.100,00</text:p>
          </table:table-cell>
          <table:table-cell office:value-type="float" office:value="15150" calcext:value-type="float">
            <text:p>15.150,00</text:p>
          </table:table-cell>
          <table:table-cell office:value-type="float" office:value="31880" calcext:value-type="float">
            <text:p>31.880,00</text:p>
          </table:table-cell>
          <table:table-cell office:value-type="float" office:value="14820" calcext:value-type="float">
            <text:p>14.82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697.477" calcext:value-type="float">
            <text:p>27.697,48</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3" calcext:value-type="float">
            <text:p>133,00</text:p>
          </table:table-cell>
          <table:table-cell office:value-type="float" office:value="155.61" calcext:value-type="float">
            <text:p>155,61</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47" calcext:value-type="float">
            <text:p>14.647,00</text:p>
          </table:table-cell>
          <table:table-cell office:value-type="float" office:value="17136.99" calcext:value-type="float">
            <text:p>17.136,99</text:p>
          </table:table-cell>
          <table:table-cell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319.666666666667" calcext:value-type="float">
            <text:p>319,67</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5.5" calcext:value-type="float">
            <text:p>1.645,50</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958.9" calcext:value-type="float">
            <text:p>95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100" calcext:value-type="float">
            <text:p>14.100,00</text:p>
          </table:table-cell>
          <table:table-cell office:value-type="float" office:value="29520" calcext:value-type="float">
            <text:p>29.520,00</text:p>
          </table:table-cell>
          <table:table-cell office:value-type="float" office:value="14800" calcext:value-type="float">
            <text:p>14.800,00</text:p>
          </table:table-cell>
          <table:table-cell office:value-type="float" office:value="5195.69592529711" calcext:value-type="float">
            <text:p>5.195,70</text:p>
          </table:table-cell>
          <table:table-cell office:value-type="float" office:value="959" calcext:value-type="float">
            <text:p>959,00</text:p>
          </table:table-cell>
          <table:table-cell office:value-type="float" office:value="18248.074" calcext:value-type="float">
            <text:p>18.248,07</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5" calcext:value-type="float">
            <text:p>135,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8" calcext:value-type="float">
            <text:p>13.898,00</text:p>
          </table:table-cell>
          <table:table-cell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40" calcext:value-type="float">
            <text:p>2.240,00</text:p>
          </table:table-cell>
          <table:table-cell table:number-columns-repeated="2" office:value-type="float" office:value="0" calcext:value-type="float">
            <text:p>0,00</text:p>
          </table:table-cell>
          <table:table-cell office:value-type="float" office:value="136" calcext:value-type="float">
            <text:p>136,00</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 calcext:value-type="float">
            <text:p>801,60</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70" calcext:value-type="float">
            <text:p>10.170,00</text:p>
          </table:table-cell>
          <table:table-cell office:value-type="float" office:value="490" calcext:value-type="float">
            <text:p>490,00</text:p>
          </table:table-cell>
          <table:table-cell office:value-type="float" office:value="23296.0395036718" calcext:value-type="float">
            <text:p>23.296,04</text:p>
          </table:table-cell>
          <table:table-cell office:value-type="float" office:value="6039.1" calcext:value-type="float">
            <text:p>6.039,10</text:p>
          </table:table-cell>
          <table:table-cell office:value-type="float" office:value="2267.712" calcext:value-type="float">
            <text:p>2.267,71</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8" calcext:value-type="float">
            <text:p>328,00</text:p>
          </table:table-cell>
          <table:table-cell table:number-columns-repeated="4" office:value-type="float" office:value="0" calcext:value-type="float">
            <text:p>0,00</text:p>
          </table:table-cell>
          <table:table-cell office:value-type="float" office:value="9916.7" calcext:value-type="float">
            <text:p>9.916,70</text:p>
          </table:table-cell>
          <table:table-cell office:value-type="float" office:value="7570" calcext:value-type="float">
            <text:p>7.570,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96" calcext:value-type="float">
            <text:p>6.096,00</text:p>
          </table:table-cell>
          <table:table-cell office:value-type="float" office:value="7741.92" calcext:value-type="float">
            <text:p>7.741,92</text:p>
          </table:table-cell>
          <table:table-cell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30" calcext:value-type="float">
            <text:p>2.030,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9.1" calcext:value-type="float">
            <text:p>719,10</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92.8" calcext:value-type="float">
            <text:p>1.29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70" calcext:value-type="float">
            <text:p>10.470,00</text:p>
          </table:table-cell>
          <table:table-cell office:value-type="float" office:value="790" calcext:value-type="float">
            <text:p>790,00</text:p>
          </table:table-cell>
          <table:table-cell office:value-type="float" office:value="8963.3367539267" calcext:value-type="float">
            <text:p>8.963,34</text:p>
          </table:table-cell>
          <table:table-cell office:value-type="float" office:value="1452.04" calcext:value-type="float">
            <text:p>1.452,04</text:p>
          </table:table-cell>
          <table:table-cell office:value-type="float" office:value="4440.909" calcext:value-type="float">
            <text:p>4.440,91</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1" calcext:value-type="float">
            <text:p>5.851,00</text:p>
          </table:table-cell>
          <table:table-cell office:value-type="float" office:value="6670.14" calcext:value-type="float">
            <text:p>6.670,14</text:p>
          </table:table-cell>
          <table:table-cell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500" calcext:value-type="float">
            <text:p>8.500,00</text:p>
          </table:table-cell>
          <table:table-cell office:value-type="float" office:value="567" calcext:value-type="float">
            <text:p>567,00</text:p>
          </table:table-cell>
          <table:table-cell office:value-type="float" office:value="0" calcext:value-type="float">
            <text:p>0,00</text:p>
          </table:table-cell>
          <table:table-cell office:value-type="float" office:value="1209.66666666667" calcext:value-type="float">
            <text:p>1.209,67</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55.3" calcext:value-type="float">
            <text:p>5.455,30</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261.2" calcext:value-type="float">
            <text:p>6.261,20</text:p>
          </table:table-cell>
          <table:table-cell office:value-type="float" office:value="431.64" calcext:value-type="float">
            <text:p>431,64</text:p>
          </table:table-cell>
          <table:table-cell office:value-type="float" office:value="3759.2" calcext:value-type="float">
            <text:p>3.759,2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7320" calcext:value-type="float">
            <text:p>57.320,00</text:p>
          </table:table-cell>
          <table:table-cell office:value-type="float" office:value="69430" calcext:value-type="float">
            <text:p>69.430,00</text:p>
          </table:table-cell>
          <table:table-cell office:value-type="float" office:value="55890" calcext:value-type="float">
            <text:p>55.890,00</text:p>
          </table:table-cell>
          <table:table-cell office:value-type="float" office:value="85195.3354446178" calcext:value-type="float">
            <text:p>85.195,34</text:p>
          </table:table-cell>
          <table:table-cell office:value-type="float" office:value="2470.38" calcext:value-type="float">
            <text:p>2.470,38</text:p>
          </table:table-cell>
          <table:table-cell office:value-type="float" office:value="64044.47" calcext:value-type="float">
            <text:p>64.044,47</text:p>
          </table:table-cell>
          <table:table-cell office:value-type="float" office:value="3650.7" calcext:value-type="float">
            <text:p>3.650,70</text:p>
          </table:table-cell>
          <table:table-cell office:value-type="float" office:value="34" calcext:value-type="float">
            <text:p>34,00</text:p>
          </table:table-cell>
          <table:table-cell office:value-type="float" office:value="39.1" calcext:value-type="float">
            <text:p>39,10</text:p>
          </table:table-cell>
          <table:table-cell office:value-type="float" office:value="304" calcext:value-type="float">
            <text:p>304,00</text:p>
          </table:table-cell>
          <table:table-cell office:value-type="float" office:value="343.52" calcext:value-type="float">
            <text:p>343,52</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1549" calcext:value-type="float">
            <text:p>31.549,00</text:p>
          </table:table-cell>
          <table:table-cell office:value-type="float" office:value="35650.37" calcext:value-type="float">
            <text:p>35.650,37</text:p>
          </table:table-cell>
          <table:table-cell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770" calcext:value-type="float">
            <text:p>1.770,00</text:p>
          </table:table-cell>
          <table:table-cell table:number-columns-repeated="2" office:value-type="float" office:value="707" calcext:value-type="float">
            <text:p>707,00</text:p>
          </table:table-cell>
          <table:table-cell office:value-type="float" office:value="85" calcext:value-type="float">
            <text:p>85,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15" calcext:value-type="float">
            <text:p>662,15</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124.5" calcext:value-type="float">
            <text:p>1.12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40" calcext:value-type="float">
            <text:p>840,00</text:p>
          </table:table-cell>
          <table:table-cell office:value-type="float" office:value="9470" calcext:value-type="float">
            <text:p>9.470,00</text:p>
          </table:table-cell>
          <table:table-cell office:value-type="float" office:value="800" calcext:value-type="float">
            <text:p>800,00</text:p>
          </table:table-cell>
          <table:table-cell office:value-type="float" office:value="32207.7168578554" calcext:value-type="float">
            <text:p>32.207,72</text:p>
          </table:table-cell>
          <table:table-cell office:value-type="float" office:value="4676.8" calcext:value-type="float">
            <text:p>4.676,80</text:p>
          </table:table-cell>
          <table:table-cell office:value-type="float" office:value="4148.382" calcext:value-type="float">
            <text:p>4.148,38</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3" calcext:value-type="float">
            <text:p>53,00</text:p>
          </table:table-cell>
          <table:table-cell office:value-type="float" office:value="80.03" calcext:value-type="float">
            <text:p>80,03</text:p>
          </table:table-cell>
          <table:table-cell office:value-type="float" office:value="107" calcext:value-type="float">
            <text:p>1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6.74" calcext:value-type="float">
            <text:p>6.166,74</text:p>
          </table:table-cell>
          <table:table-cell office:value-type="float" office:value="3903" calcext:value-type="float">
            <text:p>3.903,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94" calcext:value-type="float">
            <text:p>4.594,00</text:p>
          </table:table-cell>
          <table:table-cell office:value-type="float" office:value="6936.94" calcext:value-type="float">
            <text:p>6.936,94</text:p>
          </table:table-cell>
          <table:table-cell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30.6666666666667" calcext:value-type="float">
            <text:p>30,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80.05" calcext:value-type="float">
            <text:p>380,05</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391.8" calcext:value-type="float">
            <text:p>39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50" calcext:value-type="float">
            <text:p>350,00</text:p>
          </table:table-cell>
          <table:table-cell office:value-type="float" office:value="4170" calcext:value-type="float">
            <text:p>4.170,00</text:p>
          </table:table-cell>
          <table:table-cell office:value-type="float" office:value="470" calcext:value-type="float">
            <text:p>47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05.565" calcext:value-type="float">
            <text:p>1.205,57</text:p>
          </table:table-cell>
          <table:table-cell office:value-type="float" office:value="180.52" calcext:value-type="float">
            <text:p>180,52</text:p>
          </table:table-cell>
          <table:table-cell table:number-columns-repeated="2" office:value-type="float" office:value="31" calcext:value-type="float">
            <text:p>31,00</text:p>
          </table:table-cell>
          <table:table-cell table:number-columns-repeated="2" office:value-type="float" office:value="35" calcext:value-type="float">
            <text:p>35,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5" calcext:value-type="float">
            <text:p>2.245,00</text:p>
          </table:table-cell>
          <table:table-cell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30" calcext:value-type="float">
            <text:p>2.930,00</text:p>
          </table:table-cell>
          <table:table-cell table:number-columns-repeated="2" office:value-type="float" office:value="872" calcext:value-type="float">
            <text:p>872,00</text:p>
          </table:table-cell>
          <table:table-cell office:value-type="float" office:value="233.333333333333" calcext:value-type="float">
            <text:p>233,33</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4.75" calcext:value-type="float">
            <text:p>1.544,75</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8" calcext:value-type="float">
            <text:p>8,00</text:p>
          </table:table-cell>
          <table:table-cell office:value-type="float" office:value="2180.8" calcext:value-type="float">
            <text:p>2.180,80</text:p>
          </table:table-cell>
          <table:table-cell office:value-type="float" office:value="0" calcext:value-type="float">
            <text:p>0,00</text:p>
          </table:table-cell>
          <table:table-cell office:value-type="float" office:value="204" calcext:value-type="float">
            <text:p>204,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60" calcext:value-type="float">
            <text:p>4.560,00</text:p>
          </table:table-cell>
          <table:table-cell office:value-type="float" office:value="18430" calcext:value-type="float">
            <text:p>18.430,00</text:p>
          </table:table-cell>
          <table:table-cell office:value-type="float" office:value="6350" calcext:value-type="float">
            <text:p>6.350,00</text:p>
          </table:table-cell>
          <table:table-cell office:value-type="float" office:value="3337.29645714286" calcext:value-type="float">
            <text:p>3.337,30</text:p>
          </table:table-cell>
          <table:table-cell office:value-type="float" office:value="716" calcext:value-type="float">
            <text:p>716,00</text:p>
          </table:table-cell>
          <table:table-cell office:value-type="float" office:value="8138.24" calcext:value-type="float">
            <text:p>8.138,24</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1" calcext:value-type="float">
            <text:p>101,00</text:p>
          </table:table-cell>
          <table:table-cell office:value-type="float" office:value="177" calcext:value-type="float">
            <text:p>177,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98" calcext:value-type="float">
            <text:p>4.198,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04" calcext:value-type="float">
            <text:p>8.704,00</text:p>
          </table:table-cell>
          <table:table-cell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690" calcext:value-type="float">
            <text:p>7.690,00</text:p>
          </table:table-cell>
          <table:table-cell office:value-type="float" office:value="1926" calcext:value-type="float">
            <text:p>1.926,00</text:p>
          </table:table-cell>
          <table:table-cell office:value-type="float" office:value="0" calcext:value-type="float">
            <text:p>0,00</text:p>
          </table:table-cell>
          <table:table-cell office:value-type="float" office:value="623" calcext:value-type="float">
            <text:p>623,00</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42.6" calcext:value-type="float">
            <text:p>2.942,60</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610.1" calcext:value-type="float">
            <text:p>3.610,10</text:p>
          </table:table-cell>
          <table:table-cell office:value-type="float" office:value="626.26" calcext:value-type="float">
            <text:p>626,26</text:p>
          </table:table-cell>
          <table:table-cell office:value-type="float" office:value="1050.4" calcext:value-type="float">
            <text:p>1.050,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660" calcext:value-type="float">
            <text:p>25.660,00</text:p>
          </table:table-cell>
          <table:table-cell office:value-type="float" office:value="45670" calcext:value-type="float">
            <text:p>45.670,00</text:p>
          </table:table-cell>
          <table:table-cell office:value-type="float" office:value="26080" calcext:value-type="float">
            <text:p>26.080,00</text:p>
          </table:table-cell>
          <table:table-cell office:value-type="float" office:value="4166.18500969201" calcext:value-type="float">
            <text:p>4.166,19</text:p>
          </table:table-cell>
          <table:table-cell office:value-type="float" office:value="403" calcext:value-type="float">
            <text:p>403,00</text:p>
          </table:table-cell>
          <table:table-cell office:value-type="float" office:value="32616.54" calcext:value-type="float">
            <text:p>32.616,54</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64" calcext:value-type="float">
            <text:p>21.964,00</text:p>
          </table:table-cell>
          <table:table-cell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205" calcext:value-type="float">
            <text:p>10.205,00</text:p>
          </table:table-cell>
          <table:table-cell office:value-type="float" office:value="1520" calcext:value-type="float">
            <text:p>1.520,00</text:p>
          </table:table-cell>
          <table:table-cell office:value-type="float" office:value="0" calcext:value-type="float">
            <text:p>0,00</text:p>
          </table:table-cell>
          <table:table-cell office:value-type="float" office:value="665" calcext:value-type="float">
            <text:p>665,00</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071.8" calcext:value-type="float">
            <text:p>4.071,80</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7" calcext:value-type="float">
            <text:p>17,00</text:p>
          </table:table-cell>
          <table:table-cell office:value-type="float" office:value="4607" calcext:value-type="float">
            <text:p>4.607,00</text:p>
          </table:table-cell>
          <table:table-cell office:value-type="float" office:value="324.72" calcext:value-type="float">
            <text:p>324,72</text:p>
          </table:table-cell>
          <table:table-cell office:value-type="float" office:value="2684.8" calcext:value-type="float">
            <text:p>2.684,80</text:p>
          </table:table-cell>
          <table:table-cell office:value-type="float" office:value="57" calcext:value-type="float">
            <text:p>57,00</text:p>
          </table:table-cell>
          <table:table-cell office:value-type="float" office:value="8127" calcext:value-type="float">
            <text:p>8.127,00</text:p>
          </table:table-cell>
          <table:table-cell office:value-type="float" office:value="20040" calcext:value-type="float">
            <text:p>20.040,00</text:p>
          </table:table-cell>
          <table:table-cell office:value-type="float" office:value="55340" calcext:value-type="float">
            <text:p>55.340,00</text:p>
          </table:table-cell>
          <table:table-cell office:value-type="float" office:value="19080" calcext:value-type="float">
            <text:p>19.080,00</text:p>
          </table:table-cell>
          <table:table-cell office:value-type="float" office:value="185769.706721588" calcext:value-type="float">
            <text:p>185.769,71</text:p>
          </table:table-cell>
          <table:table-cell office:value-type="float" office:value="15756.32" calcext:value-type="float">
            <text:p>15.756,32</text:p>
          </table:table-cell>
          <table:table-cell office:value-type="float" office:value="35939.125" calcext:value-type="float">
            <text:p>35.939,13</text:p>
          </table:table-cell>
          <table:table-cell office:value-type="float" office:value="1805.56" calcext:value-type="float">
            <text:p>1.805,56</text:p>
          </table:table-cell>
          <table:table-cell office:value-type="float" office:value="61" calcext:value-type="float">
            <text:p>61,00</text:p>
          </table:table-cell>
          <table:table-cell office:value-type="float" office:value="92.11" calcext:value-type="float">
            <text:p>92,11</text:p>
          </table:table-cell>
          <table:table-cell office:value-type="float" office:value="284" calcext:value-type="float">
            <text:p>284,00</text:p>
          </table:table-cell>
          <table:table-cell office:value-type="float" office:value="349.32" calcext:value-type="float">
            <text:p>349,32</text:p>
          </table:table-cell>
          <table:table-cell office:value-type="float" office:value="1082" calcext:value-type="float">
            <text:p>1.082,00</text:p>
          </table:table-cell>
          <table:table-cell table:number-columns-repeated="4" office:value-type="float" office:value="0" calcext:value-type="float">
            <text:p>0,00</text:p>
          </table:table-cell>
          <table:table-cell office:value-type="float" office:value="13632" calcext:value-type="float">
            <text:p>13.632,00</text:p>
          </table:table-cell>
          <table:table-cell office:value-type="float" office:value="9600" calcext:value-type="float">
            <text:p>9.600,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825" calcext:value-type="float">
            <text:p>29.825,00</text:p>
          </table:table-cell>
          <table:table-cell office:value-type="float" office:value="36684.75" calcext:value-type="float">
            <text:p>36.684,75</text:p>
          </table:table-cell>
          <table:table-cell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2990" calcext:value-type="float">
            <text:p>62.990,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618.33333333333" calcext:value-type="float">
            <text:p>9.618,33</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5455.8" calcext:value-type="float">
            <text:p>5.455,80</text:p>
          </table:table-cell>
          <table:table-cell office:value-type="float" office:value="2" calcext:value-type="float">
            <text:p>2,00</text:p>
          </table:table-cell>
          <table:table-cell office:value-type="float" office:value="25062.65" calcext:value-type="float">
            <text:p>25.062,65</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314.3" calcext:value-type="float">
            <text:p>7.314,30</text:p>
          </table:table-cell>
          <table:table-cell office:value-type="float" office:value="8811.2156" calcext:value-type="float">
            <text:p>8.811,22</text:p>
          </table:table-cell>
          <table:table-cell office:value-type="float" office:value="14706.4" calcext:value-type="float">
            <text:p>14.706,4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0780" calcext:value-type="float">
            <text:p>830.780,00</text:p>
          </table:table-cell>
          <table:table-cell office:value-type="float" office:value="416360" calcext:value-type="float">
            <text:p>416.360,00</text:p>
          </table:table-cell>
          <table:table-cell office:value-type="float" office:value="741380" calcext:value-type="float">
            <text:p>741.380,00</text:p>
          </table:table-cell>
          <table:table-cell office:value-type="float" office:value="230056.839633102" calcext:value-type="float">
            <text:p>230.056,84</text:p>
          </table:table-cell>
          <table:table-cell office:value-type="float" office:value="5473.52" calcext:value-type="float">
            <text:p>5.473,52</text:p>
          </table:table-cell>
          <table:table-cell office:value-type="float" office:value="640962.864" calcext:value-type="float">
            <text:p>640.962,86</text:p>
          </table:table-cell>
          <table:table-cell office:value-type="float" office:value="21607.33" calcext:value-type="float">
            <text:p>21.607,33</text:p>
          </table:table-cell>
          <table:table-cell office:value-type="float" office:value="88" calcext:value-type="float">
            <text:p>88,00</text:p>
          </table:table-cell>
          <table:table-cell office:value-type="float" office:value="95.04" calcext:value-type="float">
            <text:p>95,04</text:p>
          </table:table-cell>
          <table:table-cell office:value-type="float" office:value="1258" calcext:value-type="float">
            <text:p>1.258,00</text:p>
          </table:table-cell>
          <table:table-cell office:value-type="float" office:value="1283.16" calcext:value-type="float">
            <text:p>1.283,16</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3.76" calcext:value-type="float">
            <text:p>9.743,76</text:p>
          </table:table-cell>
          <table:table-cell office:value-type="float" office:value="9369" calcext:value-type="float">
            <text:p>9.369,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5992" calcext:value-type="float">
            <text:p>175.992,00</text:p>
          </table:table-cell>
          <table:table-cell office:value-type="float" office:value="179511.84" calcext:value-type="float">
            <text:p>179.511,84</text:p>
          </table:table-cell>
          <table:table-cell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0" calcext:value-type="float">
            <text:p>0,00</text:p>
          </table:table-cell>
          <table:table-cell office:value-type="float" office:value="588.666666666667" calcext:value-type="float">
            <text:p>588,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499.3" calcext:value-type="float">
            <text:p>2.499,3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2945.5" calcext:value-type="float">
            <text:p>2.945,50</text:p>
          </table:table-cell>
          <table:table-cell office:value-type="float" office:value="573.6334" calcext:value-type="float">
            <text:p>573,63</text:p>
          </table:table-cell>
          <table:table-cell office:value-type="float" office:value="1763.2" calcext:value-type="float">
            <text:p>1.763,20</text:p>
          </table:table-cell>
          <table:table-cell office:value-type="float" office:value="82" calcext:value-type="float">
            <text:p>82,00</text:p>
          </table:table-cell>
          <table:table-cell office:value-type="float" office:value="4430" calcext:value-type="float">
            <text:p>4.430,00</text:p>
          </table:table-cell>
          <table:table-cell office:value-type="float" office:value="17830" calcext:value-type="float">
            <text:p>17.830,00</text:p>
          </table:table-cell>
          <table:table-cell office:value-type="float" office:value="46390" calcext:value-type="float">
            <text:p>46.390,00</text:p>
          </table:table-cell>
          <table:table-cell office:value-type="float" office:value="19630" calcext:value-type="float">
            <text:p>19.63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6.383" calcext:value-type="float">
            <text:p>19.876,38</text:p>
          </table:table-cell>
          <table:table-cell office:value-type="float" office:value="808.72" calcext:value-type="float">
            <text:p>808,72</text:p>
          </table:table-cell>
          <table:table-cell table:number-columns-repeated="2" office:value-type="float" office:value="75" calcext:value-type="float">
            <text:p>75,00</text:p>
          </table:table-cell>
          <table:table-cell table:number-columns-repeated="2" office:value-type="float" office:value="256" calcext:value-type="float">
            <text:p>256,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39" calcext:value-type="float">
            <text:p>24.939,00</text:p>
          </table:table-cell>
          <table:table-cell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020" calcext:value-type="float">
            <text:p>9.020,00</text:p>
          </table:table-cell>
          <table:table-cell office:value-type="float" office:value="2384" calcext:value-type="float">
            <text:p>2.384,00</text:p>
          </table:table-cell>
          <table:table-cell office:value-type="float" office:value="0" calcext:value-type="float">
            <text:p>0,00</text:p>
          </table:table-cell>
          <table:table-cell office:value-type="float" office:value="1090.33333333333" calcext:value-type="float">
            <text:p>1.090,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67.9" calcext:value-type="float">
            <text:p>5.767,90</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144.8" calcext:value-type="float">
            <text:p>6.144,80</text:p>
          </table:table-cell>
          <table:table-cell office:value-type="float" office:value="1719.2" calcext:value-type="float">
            <text:p>1.719,20</text:p>
          </table:table-cell>
          <table:table-cell office:value-type="float" office:value="4548" calcext:value-type="float">
            <text:p>4.548,0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2910" calcext:value-type="float">
            <text:p>82.910,00</text:p>
          </table:table-cell>
          <table:table-cell office:value-type="float" office:value="79030" calcext:value-type="float">
            <text:p>79.030,00</text:p>
          </table:table-cell>
          <table:table-cell office:value-type="float" office:value="88220" calcext:value-type="float">
            <text:p>88.220,00</text:p>
          </table:table-cell>
          <table:table-cell office:value-type="float" office:value="34159.7648251394" calcext:value-type="float">
            <text:p>34.159,76</text:p>
          </table:table-cell>
          <table:table-cell office:value-type="float" office:value="958" calcext:value-type="float">
            <text:p>958,00</text:p>
          </table:table-cell>
          <table:table-cell office:value-type="float" office:value="69533.434" calcext:value-type="float">
            <text:p>69.533,43</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3" calcext:value-type="float">
            <text:p>363,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311" calcext:value-type="float">
            <text:p>30.311,00</text:p>
          </table:table-cell>
          <table:table-cell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340" calcext:value-type="float">
            <text:p>8.340,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4" calcext:value-type="float">
            <text:p>684,00</text:p>
          </table:table-cell>
          <table:table-cell office:value-type="float" office:value="358" calcext:value-type="float">
            <text:p>358,00</text:p>
          </table:table-cell>
          <table:table-cell office:value-type="float" office:value="7651" calcext:value-type="float">
            <text:p>7.651,00</text:p>
          </table:table-cell>
          <table:table-cell office:value-type="float" office:value="136.799999999999" calcext:value-type="float">
            <text:p>136,80</text:p>
          </table:table-cell>
          <table:table-cell office:value-type="float" office:value="0" calcext:value-type="float">
            <text:p>0,00</text:p>
          </table:table-cell>
          <table:table-cell office:value-type="float" office:value="6" calcext:value-type="float">
            <text:p>6,00</text:p>
          </table:table-cell>
          <table:table-cell office:value-type="float" office:value="4595.8" calcext:value-type="float">
            <text:p>4.595,80</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7514.6" calcext:value-type="float">
            <text:p>7.514,60</text:p>
          </table:table-cell>
          <table:table-cell office:value-type="float" office:value="144.54" calcext:value-type="float">
            <text:p>144,54</text:p>
          </table:table-cell>
          <table:table-cell office:value-type="float" office:value="1292" calcext:value-type="float">
            <text:p>1.29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090" calcext:value-type="float">
            <text:p>18.090,00</text:p>
          </table:table-cell>
          <table:table-cell office:value-type="float" office:value="60010" calcext:value-type="float">
            <text:p>60.010,00</text:p>
          </table:table-cell>
          <table:table-cell office:value-type="float" office:value="20980" calcext:value-type="float">
            <text:p>20.980,00</text:p>
          </table:table-cell>
          <table:table-cell office:value-type="float" office:value="55720.9210932098" calcext:value-type="float">
            <text:p>55.720,92</text:p>
          </table:table-cell>
          <table:table-cell office:value-type="float" office:value="6951.68" calcext:value-type="float">
            <text:p>6.951,68</text:p>
          </table:table-cell>
          <table:table-cell office:value-type="float" office:value="25344" calcext:value-type="float">
            <text:p>25.344,00</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2" calcext:value-type="float">
            <text:p>332,00</text:p>
          </table:table-cell>
          <table:table-cell office:value-type="float" office:value="401.72" calcext:value-type="float">
            <text:p>401,72</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400" calcext:value-type="float">
            <text:p>26.400,00</text:p>
          </table:table-cell>
          <table:table-cell office:value-type="float" office:value="31944" calcext:value-type="float">
            <text:p>31.944,00</text:p>
          </table:table-cell>
          <table:table-cell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295" calcext:value-type="float">
            <text:p>3.295,00</text:p>
          </table:table-cell>
          <table:table-cell table:number-columns-repeated="2" office:value-type="float" office:value="591" calcext:value-type="float">
            <text:p>591,00</text:p>
          </table:table-cell>
          <table:table-cell office:value-type="float" office:value="245" calcext:value-type="float">
            <text:p>245,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6.45" calcext:value-type="float">
            <text:p>1.456,45</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696.9" calcext:value-type="float">
            <text:p>1.696,90</text:p>
          </table:table-cell>
          <table:table-cell office:value-type="float" office:value="138.6" calcext:value-type="float">
            <text:p>138,60</text:p>
          </table:table-cell>
          <table:table-cell office:value-type="float" office:value="529.6" calcext:value-type="float">
            <text:p>529,60</text:p>
          </table:table-cell>
          <table:table-cell office:value-type="float" office:value="30" calcext:value-type="float">
            <text:p>30,00</text:p>
          </table:table-cell>
          <table:table-cell office:value-type="float" office:value="1523" calcext:value-type="float">
            <text:p>1.523,00</text:p>
          </table:table-cell>
          <table:table-cell office:value-type="float" office:value="6870" calcext:value-type="float">
            <text:p>6.870,00</text:p>
          </table:table-cell>
          <table:table-cell office:value-type="float" office:value="22960" calcext:value-type="float">
            <text:p>22.960,00</text:p>
          </table:table-cell>
          <table:table-cell office:value-type="float" office:value="9410" calcext:value-type="float">
            <text:p>9.410,00</text:p>
          </table:table-cell>
          <table:table-cell office:value-type="float" office:value="7791.1911287443" calcext:value-type="float">
            <text:p>7.791,19</text:p>
          </table:table-cell>
          <table:table-cell office:value-type="float" office:value="1408.32" calcext:value-type="float">
            <text:p>1.408,32</text:p>
          </table:table-cell>
          <table:table-cell office:value-type="float" office:value="12149.956" calcext:value-type="float">
            <text:p>12.149,96</text:p>
          </table:table-cell>
          <table:table-cell office:value-type="float" office:value="709.45" calcext:value-type="float">
            <text:p>709,45</text:p>
          </table:table-cell>
          <table:table-cell office:value-type="float" office:value="37" calcext:value-type="float">
            <text:p>37,00</text:p>
          </table:table-cell>
          <table:table-cell office:value-type="float" office:value="39.96" calcext:value-type="float">
            <text:p>39,96</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56" calcext:value-type="float">
            <text:p>10.556,00</text:p>
          </table:table-cell>
          <table:table-cell office:value-type="float" office:value="11400.48" calcext:value-type="float">
            <text:p>11.400,48</text:p>
          </table:table-cell>
          <table:table-cell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215" calcext:value-type="float">
            <text:p>8.215,00</text:p>
          </table:table-cell>
          <table:table-cell table:number-columns-repeated="2" office:value-type="float" office:value="1651" calcext:value-type="float">
            <text:p>1.651,00</text:p>
          </table:table-cell>
          <table:table-cell office:value-type="float" office:value="632.333333333333" calcext:value-type="float">
            <text:p>632,33</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23.85" calcext:value-type="float">
            <text:p>3.123,85</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902.4" calcext:value-type="float">
            <text:p>3.902,40</text:p>
          </table:table-cell>
          <table:table-cell office:value-type="float" office:value="835.56" calcext:value-type="float">
            <text:p>835,56</text:p>
          </table:table-cell>
          <table:table-cell office:value-type="float" office:value="4244.8" calcext:value-type="float">
            <text:p>4.24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390" calcext:value-type="float">
            <text:p>25.390,00</text:p>
          </table:table-cell>
          <table:table-cell office:value-type="float" office:value="52650" calcext:value-type="float">
            <text:p>52.650,00</text:p>
          </table:table-cell>
          <table:table-cell office:value-type="float" office:value="24500" calcext:value-type="float">
            <text:p>24.500,00</text:p>
          </table:table-cell>
          <table:table-cell office:value-type="float" office:value="238582.749479122" calcext:value-type="float">
            <text:p>238.582,75</text:p>
          </table:table-cell>
          <table:table-cell office:value-type="float" office:value="15871.92" calcext:value-type="float">
            <text:p>15.871,92</text:p>
          </table:table-cell>
          <table:table-cell office:value-type="float" office:value="33360.903" calcext:value-type="float">
            <text:p>33.360,90</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7" calcext:value-type="float">
            <text:p>267,00</text:p>
          </table:table-cell>
          <table:table-cell office:value-type="float" office:value="365.79" calcext:value-type="float">
            <text:p>365,79</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313" calcext:value-type="float">
            <text:p>23.313,00</text:p>
          </table:table-cell>
          <table:table-cell office:value-type="float" office:value="31938.81" calcext:value-type="float">
            <text:p>31.938,81</text:p>
          </table:table-cell>
          <table:table-cell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15" calcext:value-type="float">
            <text:p>2.015,00</text:p>
          </table:table-cell>
          <table:table-cell table:number-columns-repeated="2" office:value-type="float" office:value="0" calcext:value-type="float">
            <text:p>0,00</text:p>
          </table:table-cell>
          <table:table-cell office:value-type="float" office:value="100" calcext:value-type="float">
            <text:p>100,00</text:p>
          </table:table-cell>
          <table:table-cell office:value-type="float" office:value="78" calcext:value-type="float">
            <text:p>78,00</text:p>
          </table:table-cell>
          <table:table-cell office:value-type="float" office:value="1645" calcext:value-type="float">
            <text:p>1.645,00</text:p>
          </table:table-cell>
          <table:table-cell office:value-type="float" office:value="14.1999999999998" calcext:value-type="float">
            <text:p>14,20</text:p>
          </table:table-cell>
          <table:table-cell office:value-type="float" office:value="0" calcext:value-type="float">
            <text:p>0,00</text:p>
          </table:table-cell>
          <table:table-cell office:value-type="float" office:value="1" calcext:value-type="float">
            <text:p>1,00</text:p>
          </table:table-cell>
          <table:table-cell office:value-type="float" office:value="735.35" calcext:value-type="float">
            <text:p>735,35</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74" calcext:value-type="float">
            <text:p>97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370" calcext:value-type="float">
            <text:p>3.370,00</text:p>
          </table:table-cell>
          <table:table-cell office:value-type="float" office:value="13910" calcext:value-type="float">
            <text:p>13.910,00</text:p>
          </table:table-cell>
          <table:table-cell office:value-type="float" office:value="3850" calcext:value-type="float">
            <text:p>3.850,00</text:p>
          </table:table-cell>
          <table:table-cell office:value-type="float" office:value="2408.56910127613" calcext:value-type="float">
            <text:p>2.408,57</text:p>
          </table:table-cell>
          <table:table-cell office:value-type="float" office:value="601" calcext:value-type="float">
            <text:p>601,00</text:p>
          </table:table-cell>
          <table:table-cell office:value-type="float" office:value="5960.304" calcext:value-type="float">
            <text:p>5.960,30</text:p>
          </table:table-cell>
          <table:table-cell office:value-type="float" office:value="295.95" calcext:value-type="float">
            <text:p>295,95</text:p>
          </table:table-cell>
          <table:table-cell table:number-columns-repeated="2" office:value-type="float" office:value="37" calcext:value-type="float">
            <text:p>37,00</text:p>
          </table:table-cell>
          <table:table-cell table:number-columns-repeated="2" office:value-type="float" office:value="68" calcext:value-type="float">
            <text:p>68,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3" calcext:value-type="float">
            <text:p>5.913,00</text:p>
          </table:table-cell>
          <table:table-cell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770" calcext:value-type="float">
            <text:p>10.770,00</text:p>
          </table:table-cell>
          <table:table-cell office:value-type="float" office:value="4932" calcext:value-type="float">
            <text:p>4.932,00</text:p>
          </table:table-cell>
          <table:table-cell office:value-type="float" office:value="0" calcext:value-type="float">
            <text:p>0,00</text:p>
          </table:table-cell>
          <table:table-cell office:value-type="float" office:value="1185.66666666667" calcext:value-type="float">
            <text:p>1.185,67</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43.45" calcext:value-type="float">
            <text:p>4.543,45</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864.6004" calcext:value-type="float">
            <text:p>3.864,60</text:p>
          </table:table-cell>
          <table:table-cell office:value-type="float" office:value="5127.2" calcext:value-type="float">
            <text:p>5.127,2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550" calcext:value-type="float">
            <text:p>52.550,00</text:p>
          </table:table-cell>
          <table:table-cell office:value-type="float" office:value="66460" calcext:value-type="float">
            <text:p>66.460,00</text:p>
          </table:table-cell>
          <table:table-cell office:value-type="float" office:value="52480" calcext:value-type="float">
            <text:p>52.480,00</text:p>
          </table:table-cell>
          <table:table-cell office:value-type="float" office:value="7811.40184994861" calcext:value-type="float">
            <text:p>7.811,40</text:p>
          </table:table-cell>
          <table:table-cell office:value-type="float" office:value="570" calcext:value-type="float">
            <text:p>570,00</text:p>
          </table:table-cell>
          <table:table-cell office:value-type="float" office:value="51883.676" calcext:value-type="float">
            <text:p>51.883,68</text:p>
          </table:table-cell>
          <table:table-cell office:value-type="float" office:value="2800.87" calcext:value-type="float">
            <text:p>2.800,87</text:p>
          </table:table-cell>
          <table:table-cell table:number-columns-repeated="2" office:value-type="float" office:value="25" calcext:value-type="float">
            <text:p>25,00</text:p>
          </table:table-cell>
          <table:table-cell table:number-columns-repeated="2" office:value-type="float" office:value="287" calcext:value-type="float">
            <text:p>287,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1772" calcext:value-type="float">
            <text:p>31.772,00</text:p>
          </table:table-cell>
          <table:table-cell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460" calcext:value-type="float">
            <text:p>5.460,00</text:p>
          </table:table-cell>
          <table:table-cell office:value-type="float" office:value="1605" calcext:value-type="float">
            <text:p>1.605,00</text:p>
          </table:table-cell>
          <table:table-cell office:value-type="float" office:value="0" calcext:value-type="float">
            <text:p>0,00</text:p>
          </table:table-cell>
          <table:table-cell office:value-type="float" office:value="268" calcext:value-type="float">
            <text:p>268,00</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53.05" calcext:value-type="float">
            <text:p>2.253,05</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95" calcext:value-type="float">
            <text:p>3.09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800" calcext:value-type="float">
            <text:p>5.800,00</text:p>
          </table:table-cell>
          <table:table-cell office:value-type="float" office:value="29050" calcext:value-type="float">
            <text:p>29.050,00</text:p>
          </table:table-cell>
          <table:table-cell office:value-type="float" office:value="5300" calcext:value-type="float">
            <text:p>5.300,00</text:p>
          </table:table-cell>
          <table:table-cell office:value-type="float" office:value="103269.9883829" calcext:value-type="float">
            <text:p>103.269,99</text:p>
          </table:table-cell>
          <table:table-cell office:value-type="float" office:value="4419.39" calcext:value-type="float">
            <text:p>4.419,39</text:p>
          </table:table-cell>
          <table:table-cell office:value-type="float" office:value="13542.762" calcext:value-type="float">
            <text:p>13.542,76</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1" calcext:value-type="float">
            <text:p>241,00</text:p>
          </table:table-cell>
          <table:table-cell office:value-type="float" office:value="315.71" calcext:value-type="float">
            <text:p>315,71</text:p>
          </table:table-cell>
          <table:table-cell office:value-type="float" office:value="1232" calcext:value-type="float">
            <text:p>1.232,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91" calcext:value-type="float">
            <text:p>13.791,00</text:p>
          </table:table-cell>
          <table:table-cell office:value-type="float" office:value="18066.21" calcext:value-type="float">
            <text:p>18.066,21</text:p>
          </table:table-cell>
          <table:table-cell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455" calcext:value-type="float">
            <text:p>16.455,00</text:p>
          </table:table-cell>
          <table:table-cell table:number-columns-repeated="2" office:value-type="float" office:value="7019" calcext:value-type="float">
            <text:p>7.019,00</text:p>
          </table:table-cell>
          <table:table-cell office:value-type="float" office:value="2363" calcext:value-type="float">
            <text:p>2.363,00</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31.35" calcext:value-type="float">
            <text:p>10.331,35</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800.4" calcext:value-type="float">
            <text:p>8.800,40</text:p>
          </table:table-cell>
          <table:table-cell office:value-type="float" office:value="3388.68" calcext:value-type="float">
            <text:p>3.388,68</text:p>
          </table:table-cell>
          <table:table-cell office:value-type="float" office:value="5157.6" calcext:value-type="float">
            <text:p>5.157,6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4740" calcext:value-type="float">
            <text:p>124.740,00</text:p>
          </table:table-cell>
          <table:table-cell office:value-type="float" office:value="119040" calcext:value-type="float">
            <text:p>119.040,00</text:p>
          </table:table-cell>
          <table:table-cell office:value-type="float" office:value="127060" calcext:value-type="float">
            <text:p>127.060,00</text:p>
          </table:table-cell>
          <table:table-cell office:value-type="float" office:value="211918.896171808" calcext:value-type="float">
            <text:p>211.918,90</text:p>
          </table:table-cell>
          <table:table-cell office:value-type="float" office:value="12205.52" calcext:value-type="float">
            <text:p>12.205,52</text:p>
          </table:table-cell>
          <table:table-cell office:value-type="float" office:value="131890.733" calcext:value-type="float">
            <text:p>131.890,73</text:p>
          </table:table-cell>
          <table:table-cell office:value-type="float" office:value="5359.6" calcext:value-type="float">
            <text:p>5.359,60</text:p>
          </table:table-cell>
          <table:table-cell office:value-type="float" office:value="90" calcext:value-type="float">
            <text:p>90,00</text:p>
          </table:table-cell>
          <table:table-cell office:value-type="float" office:value="107.1" calcext:value-type="float">
            <text:p>107,10</text:p>
          </table:table-cell>
          <table:table-cell office:value-type="float" office:value="498" calcext:value-type="float">
            <text:p>498,00</text:p>
          </table:table-cell>
          <table:table-cell office:value-type="float" office:value="542.82" calcext:value-type="float">
            <text:p>542,82</text:p>
          </table:table-cell>
          <table:table-cell office:value-type="float" office:value="727" calcext:value-type="float">
            <text:p>727,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68.12" calcext:value-type="float">
            <text:p>12.768,12</text:p>
          </table:table-cell>
          <table:table-cell office:value-type="float" office:value="11007" calcext:value-type="float">
            <text:p>11.007,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393" calcext:value-type="float">
            <text:p>55.393,00</text:p>
          </table:table-cell>
          <table:table-cell office:value-type="float" office:value="60378.37" calcext:value-type="float">
            <text:p>60.378,37</text:p>
          </table:table-cell>
          <table:table-cell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125" calcext:value-type="float">
            <text:p>14.1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63" calcext:value-type="float">
            <text:p>1.063,00</text:p>
          </table:table-cell>
          <table:table-cell office:value-type="float" office:value="393" calcext:value-type="float">
            <text:p>393,00</text:p>
          </table:table-cell>
          <table:table-cell office:value-type="float" office:value="20139" calcext:value-type="float">
            <text:p>20.139,00</text:p>
          </table:table-cell>
          <table:table-cell office:value-type="float" office:value="161.5" calcext:value-type="float">
            <text:p>161,50</text:p>
          </table:table-cell>
          <table:table-cell office:value-type="float" office:value="0" calcext:value-type="float">
            <text:p>0,00</text:p>
          </table:table-cell>
          <table:table-cell office:value-type="float" office:value="1" calcext:value-type="float">
            <text:p>1,00</text:p>
          </table:table-cell>
          <table:table-cell office:value-type="float" office:value="6243.8" calcext:value-type="float">
            <text:p>6.243,80</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847.8" calcext:value-type="float">
            <text:p>2.847,80</text:p>
          </table:table-cell>
          <table:table-cell office:value-type="float" office:value="421.74" calcext:value-type="float">
            <text:p>421,74</text:p>
          </table:table-cell>
          <table:table-cell office:value-type="float" office:value="4972" calcext:value-type="float">
            <text:p>4.972,0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930" calcext:value-type="float">
            <text:p>73.930,00</text:p>
          </table:table-cell>
          <table:table-cell office:value-type="float" office:value="96470" calcext:value-type="float">
            <text:p>96.470,00</text:p>
          </table:table-cell>
          <table:table-cell office:value-type="float" office:value="66340" calcext:value-type="float">
            <text:p>66.340,00</text:p>
          </table:table-cell>
          <table:table-cell office:value-type="float" office:value="204619.968294011" calcext:value-type="float">
            <text:p>204.619,97</text:p>
          </table:table-cell>
          <table:table-cell office:value-type="float" office:value="5070.12" calcext:value-type="float">
            <text:p>5.070,12</text:p>
          </table:table-cell>
          <table:table-cell office:value-type="float" office:value="114673.923" calcext:value-type="float">
            <text:p>114.673,92</text:p>
          </table:table-cell>
          <table:table-cell office:value-type="float" office:value="1613.61" calcext:value-type="float">
            <text:p>1.613,61</text:p>
          </table:table-cell>
          <table:table-cell office:value-type="float" office:value="26" calcext:value-type="float">
            <text:p>26,00</text:p>
          </table:table-cell>
          <table:table-cell office:value-type="float" office:value="34.58" calcext:value-type="float">
            <text:p>34,58</text:p>
          </table:table-cell>
          <table:table-cell office:value-type="float" office:value="317" calcext:value-type="float">
            <text:p>317,00</text:p>
          </table:table-cell>
          <table:table-cell office:value-type="float" office:value="415.27" calcext:value-type="float">
            <text:p>415,27</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499" calcext:value-type="float">
            <text:p>44.499,00</text:p>
          </table:table-cell>
          <table:table-cell office:value-type="float" office:value="58293.69" calcext:value-type="float">
            <text:p>58.293,69</text:p>
          </table:table-cell>
          <table:table-cell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09480" calcext:value-type="float">
            <text:p>209.48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637.3333333333" calcext:value-type="float">
            <text:p>35.637,33</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1774.6" calcext:value-type="float">
            <text:p>1.774,60</text:p>
          </table:table-cell>
          <table:table-cell office:value-type="float" office:value="4" calcext:value-type="float">
            <text:p>4,00</text:p>
          </table:table-cell>
          <table:table-cell office:value-type="float" office:value="86320.6" calcext:value-type="float">
            <text:p>86.320,60</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147.4" calcext:value-type="float">
            <text:p>54.147,40</text:p>
          </table:table-cell>
          <table:table-cell office:value-type="float" office:value="16888.7516" calcext:value-type="float">
            <text:p>16.888,75</text:p>
          </table:table-cell>
          <table:table-cell office:value-type="float" office:value="35840" calcext:value-type="float">
            <text:p>35.840,0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61690" calcext:value-type="float">
            <text:p>2.261.690,00</text:p>
          </table:table-cell>
          <table:table-cell office:value-type="float" office:value="998520" calcext:value-type="float">
            <text:p>998.520,00</text:p>
          </table:table-cell>
          <table:table-cell office:value-type="float" office:value="1741730" calcext:value-type="float">
            <text:p>1.741.730,00</text:p>
          </table:table-cell>
          <table:table-cell office:value-type="float" office:value="1506084.31508344" calcext:value-type="float">
            <text:p>1.506.084,32</text:p>
          </table:table-cell>
          <table:table-cell office:value-type="float" office:value="19554.54" calcext:value-type="float">
            <text:p>19.554,54</text:p>
          </table:table-cell>
          <table:table-cell office:value-type="float" office:value="3064773.19" calcext:value-type="float">
            <text:p>3.064.773,19</text:p>
          </table:table-cell>
          <table:table-cell office:value-type="float" office:value="70505.12" calcext:value-type="float">
            <text:p>70.505,12</text:p>
          </table:table-cell>
          <table:table-cell office:value-type="float" office:value="299" calcext:value-type="float">
            <text:p>299,00</text:p>
          </table:table-cell>
          <table:table-cell office:value-type="float" office:value="364.78" calcext:value-type="float">
            <text:p>364,78</text:p>
          </table:table-cell>
          <table:table-cell office:value-type="float" office:value="2332" calcext:value-type="float">
            <text:p>2.332,00</text:p>
          </table:table-cell>
          <table:table-cell office:value-type="float" office:value="2915" calcext:value-type="float">
            <text:p>2.915,00</text:p>
          </table:table-cell>
          <table:table-cell office:value-type="float" office:value="3340" calcext:value-type="float">
            <text:p>3.340,00</text:p>
          </table:table-cell>
          <table:table-cell office:value-type="float" office:value="2074" calcext:value-type="float">
            <text:p>2.074,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10.96" calcext:value-type="float">
            <text:p>23.310,96</text:p>
          </table:table-cell>
          <table:table-cell office:value-type="float" office:value="18952" calcext:value-type="float">
            <text:p>18.952,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499963" calcext:value-type="float">
            <text:p>499.963,00</text:p>
          </table:table-cell>
          <table:table-cell office:value-type="float" office:value="624953.75" calcext:value-type="float">
            <text:p>624.953,75</text:p>
          </table:table-cell>
          <table:table-cell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290" calcext:value-type="float">
            <text:p>5.290,00</text:p>
          </table:table-cell>
          <table:table-cell office:value-type="float" office:value="1819" calcext:value-type="float">
            <text:p>1.819,00</text:p>
          </table:table-cell>
          <table:table-cell office:value-type="float" office:value="0" calcext:value-type="float">
            <text:p>0,00</text:p>
          </table:table-cell>
          <table:table-cell office:value-type="float" office:value="288.333333333333" calcext:value-type="float">
            <text:p>288,33</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6" calcext:value-type="float">
            <text:p>1.736,00</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247.8" calcext:value-type="float">
            <text:p>2.247,80</text:p>
          </table:table-cell>
          <table:table-cell office:value-type="float" office:value="0" calcext:value-type="float">
            <text:p>0,00</text:p>
          </table:table-cell>
          <table:table-cell office:value-type="float" office:value="1369.6" calcext:value-type="float">
            <text:p>1.369,60</text:p>
          </table:table-cell>
          <table:table-cell office:value-type="float" office:value="33" calcext:value-type="float">
            <text:p>33,00</text:p>
          </table:table-cell>
          <table:table-cell office:value-type="float" office:value="1394" calcext:value-type="float">
            <text:p>1.394,00</text:p>
          </table:table-cell>
          <table:table-cell office:value-type="float" office:value="3500" calcext:value-type="float">
            <text:p>3.500,00</text:p>
          </table:table-cell>
          <table:table-cell office:value-type="float" office:value="24460" calcext:value-type="float">
            <text:p>24.460,00</text:p>
          </table:table-cell>
          <table:table-cell office:value-type="float" office:value="4170" calcext:value-type="float">
            <text:p>4.170,00</text:p>
          </table:table-cell>
          <table:table-cell office:value-type="float" office:value="7397.24983817469" calcext:value-type="float">
            <text:p>7.397,25</text:p>
          </table:table-cell>
          <table:table-cell office:value-type="float" office:value="2352.52" calcext:value-type="float">
            <text:p>2.352,52</text:p>
          </table:table-cell>
          <table:table-cell office:value-type="float" office:value="15657.408" calcext:value-type="float">
            <text:p>15.657,41</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19" calcext:value-type="float">
            <text:p>18.819,00</text:p>
          </table:table-cell>
          <table:table-cell office:value-type="float" office:value="19383.57" calcext:value-type="float">
            <text:p>19.383,57</text:p>
          </table:table-cell>
          <table:table-cell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055" calcext:value-type="float">
            <text:p>6.05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80.333333333333" calcext:value-type="float">
            <text:p>880,33</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14.25" calcext:value-type="float">
            <text:p>3.914,25</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62.28" calcext:value-type="float">
            <text:p>462,28</text:p>
          </table:table-cell>
          <table:table-cell office:value-type="float" office:value="1162.4" calcext:value-type="float">
            <text:p>1.162,40</text:p>
          </table:table-cell>
          <table:table-cell office:value-type="float" office:value="70" calcext:value-type="float">
            <text:p>70,00</text:p>
          </table:table-cell>
          <table:table-cell office:value-type="float" office:value="7845" calcext:value-type="float">
            <text:p>7.845,00</text:p>
          </table:table-cell>
          <table:table-cell office:value-type="float" office:value="25280" calcext:value-type="float">
            <text:p>25.280,00</text:p>
          </table:table-cell>
          <table:table-cell office:value-type="float" office:value="42610" calcext:value-type="float">
            <text:p>42.610,00</text:p>
          </table:table-cell>
          <table:table-cell office:value-type="float" office:value="25570" calcext:value-type="float">
            <text:p>25.570,00</text:p>
          </table:table-cell>
          <table:table-cell office:value-type="float" office:value="14511.3764145955" calcext:value-type="float">
            <text:p>14.511,38</text:p>
          </table:table-cell>
          <table:table-cell office:value-type="float" office:value="610.79" calcext:value-type="float">
            <text:p>610,79</text:p>
          </table:table-cell>
          <table:table-cell office:value-type="float" office:value="57290.947" calcext:value-type="float">
            <text:p>57.290,95</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0" calcext:value-type="float">
            <text:p>200,00</text:p>
          </table:table-cell>
          <table:table-cell office:value-type="float" office:value="204" calcext:value-type="float">
            <text:p>204,00</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7" calcext:value-type="float">
            <text:p>20.237,00</text:p>
          </table:table-cell>
          <table:table-cell office:value-type="float" office:value="20641.74" calcext:value-type="float">
            <text:p>20.641,74</text:p>
          </table:table-cell>
          <table:table-cell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495" calcext:value-type="float">
            <text:p>2.495,00</text:p>
          </table:table-cell>
          <table:table-cell office:value-type="float" office:value="779" calcext:value-type="float">
            <text:p>779,00</text:p>
          </table:table-cell>
          <table:table-cell office:value-type="float" office:value="0" calcext:value-type="float">
            <text:p>0,00</text:p>
          </table:table-cell>
          <table:table-cell office:value-type="float" office:value="104" calcext:value-type="float">
            <text:p>104,00</text:p>
          </table:table-cell>
          <table:table-cell office:value-type="float" office:value="33" calcext:value-type="float">
            <text:p>33,00</text:p>
          </table:table-cell>
          <table:table-cell office:value-type="float" office:value="1705" calcext:value-type="float">
            <text:p>1.705,00</text:p>
          </table:table-cell>
          <table:table-cell office:value-type="float" office:value="985.3" calcext:value-type="float">
            <text:p>985,30</text:p>
          </table:table-cell>
          <table:table-cell office:value-type="float" office:value="0" calcext:value-type="float">
            <text:p>0,00</text:p>
          </table:table-cell>
          <table:table-cell office:value-type="float" office:value="2" calcext:value-type="float">
            <text:p>2,00</text:p>
          </table:table-cell>
          <table:table-cell office:value-type="float" office:value="463.65" calcext:value-type="float">
            <text:p>463,65</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365.3" calcext:value-type="float">
            <text:p>36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40" calcext:value-type="float">
            <text:p>740,00</text:p>
          </table:table-cell>
          <table:table-cell office:value-type="float" office:value="8430" calcext:value-type="float">
            <text:p>8.430,00</text:p>
          </table:table-cell>
          <table:table-cell office:value-type="float" office:value="730" calcext:value-type="float">
            <text:p>73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2.612" calcext:value-type="float">
            <text:p>5.922,61</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7" calcext:value-type="float">
            <text:p>67,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94" calcext:value-type="float">
            <text:p>5.394,00</text:p>
          </table:table-cell>
          <table:table-cell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300" calcext:value-type="float">
            <text:p>4.300,00</text:p>
          </table:table-cell>
          <table:table-cell office:value-type="float" office:value="2464" calcext:value-type="float">
            <text:p>2.464,00</text:p>
          </table:table-cell>
          <table:table-cell office:value-type="float" office:value="0" calcext:value-type="float">
            <text:p>0,00</text:p>
          </table:table-cell>
          <table:table-cell office:value-type="float" office:value="213" calcext:value-type="float">
            <text:p>213,00</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33.4" calcext:value-type="float">
            <text:p>733,40</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496" calcext:value-type="float">
            <text:p>1.496,00</text:p>
          </table:table-cell>
          <table:table-cell office:value-type="float" office:value="8" calcext:value-type="float">
            <text:p>8,00</text:p>
          </table:table-cell>
          <table:table-cell office:value-type="float" office:value="1638" calcext:value-type="float">
            <text:p>1.638,00</text:p>
          </table:table-cell>
          <table:table-cell office:value-type="float" office:value="1240" calcext:value-type="float">
            <text:p>1.240,00</text:p>
          </table:table-cell>
          <table:table-cell office:value-type="float" office:value="14570" calcext:value-type="float">
            <text:p>14.570,00</text:p>
          </table:table-cell>
          <table:table-cell office:value-type="float" office:value="1110" calcext:value-type="float">
            <text:p>1.110,00</text:p>
          </table:table-cell>
          <table:table-cell office:value-type="float" office:value="7108.52606000984" calcext:value-type="float">
            <text:p>7.108,53</text:p>
          </table:table-cell>
          <table:table-cell office:value-type="float" office:value="1182.71" calcext:value-type="float">
            <text:p>1.182,71</text:p>
          </table:table-cell>
          <table:table-cell office:value-type="float" office:value="12004.09" calcext:value-type="float">
            <text:p>12.004,09</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79" calcext:value-type="float">
            <text:p>79,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6.87" calcext:value-type="float">
            <text:p>4.026,87</text:p>
          </table:table-cell>
          <table:table-cell office:value-type="float" office:value="3987" calcext:value-type="float">
            <text:p>3.987,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66" calcext:value-type="float">
            <text:p>10.766,00</text:p>
          </table:table-cell>
          <table:table-cell office:value-type="float" office:value="11088.98" calcext:value-type="float">
            <text:p>11.088,98</text:p>
          </table:table-cell>
          <table:table-cell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190" calcext:value-type="float">
            <text:p>5.190,00</text:p>
          </table:table-cell>
          <table:table-cell table:number-columns-repeated="2" office:value-type="float" office:value="0" calcext:value-type="float">
            <text:p>0,00</text:p>
          </table:table-cell>
          <table:table-cell office:value-type="float" office:value="344.333333333333" calcext:value-type="float">
            <text:p>344,33</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48.1" calcext:value-type="float">
            <text:p>1.748,10</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28.2" calcext:value-type="float">
            <text:p>1.528,20</text:p>
          </table:table-cell>
          <table:table-cell office:value-type="float" office:value="65.74" calcext:value-type="float">
            <text:p>65,74</text:p>
          </table:table-cell>
          <table:table-cell office:value-type="float" office:value="2529.6" calcext:value-type="float">
            <text:p>2.529,60</text:p>
          </table:table-cell>
          <table:table-cell office:value-type="float" office:value="54" calcext:value-type="float">
            <text:p>54,00</text:p>
          </table:table-cell>
          <table:table-cell office:value-type="float" office:value="1909" calcext:value-type="float">
            <text:p>1.909,00</text:p>
          </table:table-cell>
          <table:table-cell office:value-type="float" office:value="9520" calcext:value-type="float">
            <text:p>9.520,00</text:p>
          </table:table-cell>
          <table:table-cell office:value-type="float" office:value="32430" calcext:value-type="float">
            <text:p>32.430,00</text:p>
          </table:table-cell>
          <table:table-cell office:value-type="float" office:value="10380" calcext:value-type="float">
            <text:p>10.380,00</text:p>
          </table:table-cell>
          <table:table-cell office:value-type="float" office:value="18941.3782074959" calcext:value-type="float">
            <text:p>18.941,38</text:p>
          </table:table-cell>
          <table:table-cell office:value-type="float" office:value="2045.68" calcext:value-type="float">
            <text:p>2.045,68</text:p>
          </table:table-cell>
          <table:table-cell office:value-type="float" office:value="23022.433" calcext:value-type="float">
            <text:p>23.022,43</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7" calcext:value-type="float">
            <text:p>177,00</text:p>
          </table:table-cell>
          <table:table-cell office:value-type="float" office:value="182.31" calcext:value-type="float">
            <text:p>182,31</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1" calcext:value-type="float">
            <text:p>16.891,00</text:p>
          </table:table-cell>
          <table:table-cell office:value-type="float" office:value="17397.73" calcext:value-type="float">
            <text:p>17.397,73</text:p>
          </table:table-cell>
          <table:table-cell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055" calcext:value-type="float">
            <text:p>5.055,00</text:p>
          </table:table-cell>
          <table:table-cell office:value-type="float" office:value="7694" calcext:value-type="float">
            <text:p>7.694,00</text:p>
          </table:table-cell>
          <table:table-cell office:value-type="float" office:value="0" calcext:value-type="float">
            <text:p>0,00</text:p>
          </table:table-cell>
          <table:table-cell office:value-type="float" office:value="1382.66666666667" calcext:value-type="float">
            <text:p>1.382,67</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41" calcext:value-type="float">
            <text:p>6.541,0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9.42" calcext:value-type="float">
            <text:p>1.459,42</text:p>
          </table:table-cell>
          <table:table-cell office:value-type="float" office:value="1879.2" calcext:value-type="float">
            <text:p>1.879,2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7060" calcext:value-type="float">
            <text:p>47.060,00</text:p>
          </table:table-cell>
          <table:table-cell office:value-type="float" office:value="59090" calcext:value-type="float">
            <text:p>59.090,00</text:p>
          </table:table-cell>
          <table:table-cell office:value-type="float" office:value="62140" calcext:value-type="float">
            <text:p>62.14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364.879" calcext:value-type="float">
            <text:p>52.364,8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3" calcext:value-type="float">
            <text:p>293,00</text:p>
          </table:table-cell>
          <table:table-cell office:value-type="float" office:value="313.51" calcext:value-type="float">
            <text:p>313,51</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821" calcext:value-type="float">
            <text:p>30.821,00</text:p>
          </table:table-cell>
          <table:table-cell office:value-type="float" office:value="32978.47" calcext:value-type="float">
            <text:p>32.978,47</text:p>
          </table:table-cell>
          <table:table-cell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085" calcext:value-type="float">
            <text:p>5.085,00</text:p>
          </table:table-cell>
          <table:table-cell office:value-type="float" office:value="763" calcext:value-type="float">
            <text:p>763,00</text:p>
          </table:table-cell>
          <table:table-cell office:value-type="float" office:value="0" calcext:value-type="float">
            <text:p>0,00</text:p>
          </table:table-cell>
          <table:table-cell office:value-type="float" office:value="402.666666666667" calcext:value-type="float">
            <text:p>402,67</text:p>
          </table:table-cell>
          <table:table-cell office:value-type="float" office:value="148" calcext:value-type="float">
            <text:p>148,00</text:p>
          </table:table-cell>
          <table:table-cell office:value-type="float" office:value="7857" calcext:value-type="float">
            <text:p>7.857,00</text:p>
          </table:table-cell>
          <table:table-cell office:value-type="float" office:value="444.099999999999" calcext:value-type="float">
            <text:p>444,10</text:p>
          </table:table-cell>
          <table:table-cell office:value-type="float" office:value="0" calcext:value-type="float">
            <text:p>0,00</text:p>
          </table:table-cell>
          <table:table-cell office:value-type="float" office:value="1" calcext:value-type="float">
            <text:p>1,00</text:p>
          </table:table-cell>
          <table:table-cell office:value-type="float" office:value="1936.4" calcext:value-type="float">
            <text:p>1.936,4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947.2" calcext:value-type="float">
            <text:p>94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000" calcext:value-type="float">
            <text:p>6.000,00</text:p>
          </table:table-cell>
          <table:table-cell office:value-type="float" office:value="26000" calcext:value-type="float">
            <text:p>26.000,00</text:p>
          </table:table-cell>
          <table:table-cell office:value-type="float" office:value="5150" calcext:value-type="float">
            <text:p>5.150,00</text:p>
          </table:table-cell>
          <table:table-cell office:value-type="float" office:value="104878.926682135" calcext:value-type="float">
            <text:p>104.878,93</text:p>
          </table:table-cell>
          <table:table-cell office:value-type="float" office:value="1554.65" calcext:value-type="float">
            <text:p>1.554,65</text:p>
          </table:table-cell>
          <table:table-cell office:value-type="float" office:value="48761.992" calcext:value-type="float">
            <text:p>48.761,99</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648" calcext:value-type="float">
            <text:p>16.648,00</text:p>
          </table:table-cell>
          <table:table-cell office:value-type="float" office:value="26470.32" calcext:value-type="float">
            <text:p>26.470,32</text:p>
          </table:table-cell>
          <table:table-cell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040" calcext:value-type="float">
            <text:p>11.040,00</text:p>
          </table:table-cell>
          <table:table-cell office:value-type="float" office:value="1101" calcext:value-type="float">
            <text:p>1.101,00</text:p>
          </table:table-cell>
          <table:table-cell office:value-type="float" office:value="0" calcext:value-type="float">
            <text:p>0,00</text:p>
          </table:table-cell>
          <table:table-cell office:value-type="float" office:value="1086.33333333333" calcext:value-type="float">
            <text:p>1.086,33</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679.05" calcext:value-type="float">
            <text:p>5.679,05</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9" calcext:value-type="float">
            <text:p>9,00</text:p>
          </table:table-cell>
          <table:table-cell office:value-type="float" office:value="7885.3" calcext:value-type="float">
            <text:p>7.885,30</text:p>
          </table:table-cell>
          <table:table-cell office:value-type="float" office:value="1746.02" calcext:value-type="float">
            <text:p>1.746,02</text:p>
          </table:table-cell>
          <table:table-cell office:value-type="float" office:value="3680" calcext:value-type="float">
            <text:p>3.680,0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3040" calcext:value-type="float">
            <text:p>103.040,00</text:p>
          </table:table-cell>
          <table:table-cell office:value-type="float" office:value="100550" calcext:value-type="float">
            <text:p>100.550,00</text:p>
          </table:table-cell>
          <table:table-cell office:value-type="float" office:value="106900" calcext:value-type="float">
            <text:p>106.900,00</text:p>
          </table:table-cell>
          <table:table-cell office:value-type="float" office:value="84655.2251119069" calcext:value-type="float">
            <text:p>84.655,23</text:p>
          </table:table-cell>
          <table:table-cell office:value-type="float" office:value="6212.96" calcext:value-type="float">
            <text:p>6.212,96</text:p>
          </table:table-cell>
          <table:table-cell office:value-type="float" office:value="57323.712" calcext:value-type="float">
            <text:p>57.323,71</text:p>
          </table:table-cell>
          <table:table-cell office:value-type="float" office:value="4401.06" calcext:value-type="float">
            <text:p>4.401,06</text:p>
          </table:table-cell>
          <table:table-cell office:value-type="float" office:value="46" calcext:value-type="float">
            <text:p>46,00</text:p>
          </table:table-cell>
          <table:table-cell office:value-type="float" office:value="48.3" calcext:value-type="float">
            <text:p>48,30</text:p>
          </table:table-cell>
          <table:table-cell office:value-type="float" office:value="468" calcext:value-type="float">
            <text:p>468,00</text:p>
          </table:table-cell>
          <table:table-cell office:value-type="float" office:value="472.68" calcext:value-type="float">
            <text:p>472,68</text:p>
          </table:table-cell>
          <table:table-cell office:value-type="float" office:value="540" calcext:value-type="float">
            <text:p>540,00</text:p>
          </table:table-cell>
          <table:table-cell table:number-columns-repeated="4" office:value-type="float" office:value="0" calcext:value-type="float">
            <text:p>0,00</text:p>
          </table:table-cell>
          <table:table-cell office:value-type="float" office:value="6346.86" calcext:value-type="float">
            <text:p>6.346,86</text:p>
          </table:table-cell>
          <table:table-cell office:value-type="float" office:value="6162" calcext:value-type="float">
            <text:p>6.162,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524" calcext:value-type="float">
            <text:p>38.524,00</text:p>
          </table:table-cell>
          <table:table-cell office:value-type="float" office:value="38909.24" calcext:value-type="float">
            <text:p>38.909,24</text:p>
          </table:table-cell>
          <table:table-cell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20" calcext:value-type="float">
            <text:p>2.920,00</text:p>
          </table:table-cell>
          <table:table-cell office:value-type="float" office:value="596" calcext:value-type="float">
            <text:p>596,00</text:p>
          </table:table-cell>
          <table:table-cell office:value-type="float" office:value="0" calcext:value-type="float">
            <text:p>0,00</text:p>
          </table:table-cell>
          <table:table-cell office:value-type="float" office:value="154.666666666667" calcext:value-type="float">
            <text:p>154,67</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26.2" calcext:value-type="float">
            <text:p>1.426,20</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802.4" calcext:value-type="float">
            <text:p>2.80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50" calcext:value-type="float">
            <text:p>2.150,00</text:p>
          </table:table-cell>
          <table:table-cell office:value-type="float" office:value="16470" calcext:value-type="float">
            <text:p>16.470,00</text:p>
          </table:table-cell>
          <table:table-cell office:value-type="float" office:value="2670" calcext:value-type="float">
            <text:p>2.670,00</text:p>
          </table:table-cell>
          <table:table-cell office:value-type="float" office:value="16002.7868301697" calcext:value-type="float">
            <text:p>16.002,79</text:p>
          </table:table-cell>
          <table:table-cell office:value-type="float" office:value="2922.5" calcext:value-type="float">
            <text:p>2.922,50</text:p>
          </table:table-cell>
          <table:table-cell office:value-type="float" office:value="4692.78" calcext:value-type="float">
            <text:p>4.692,78</text:p>
          </table:table-cell>
          <table:table-cell office:value-type="float" office:value="669.98" calcext:value-type="float">
            <text:p>669,98</text:p>
          </table:table-cell>
          <table:table-cell office:value-type="float" office:value="58" calcext:value-type="float">
            <text:p>58,00</text:p>
          </table:table-cell>
          <table:table-cell office:value-type="float" office:value="73.08" calcext:value-type="float">
            <text:p>73,08</text:p>
          </table:table-cell>
          <table:table-cell office:value-type="float" office:value="125" calcext:value-type="float">
            <text:p>125,00</text:p>
          </table:table-cell>
          <table:table-cell office:value-type="float" office:value="152.5" calcext:value-type="float">
            <text:p>152,50</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0" calcext:value-type="float">
            <text:p>8.990,00</text:p>
          </table:table-cell>
          <table:table-cell office:value-type="float" office:value="10967.8" calcext:value-type="float">
            <text:p>10.967,80</text:p>
          </table:table-cell>
          <table:table-cell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095" calcext:value-type="float">
            <text:p>6.095,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56.666666666667" calcext:value-type="float">
            <text:p>256,67</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05.6" calcext:value-type="float">
            <text:p>2.105,60</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2" calcext:value-type="float">
            <text:p>12,00</text:p>
          </table:table-cell>
          <table:table-cell office:value-type="float" office:value="5106" calcext:value-type="float">
            <text:p>5.106,00</text:p>
          </table:table-cell>
          <table:table-cell office:value-type="float" office:value="194.04" calcext:value-type="float">
            <text:p>194,04</text:p>
          </table:table-cell>
          <table:table-cell office:value-type="float" office:value="1376.8" calcext:value-type="float">
            <text:p>1.376,80</text:p>
          </table:table-cell>
          <table:table-cell office:value-type="float" office:value="37" calcext:value-type="float">
            <text:p>37,00</text:p>
          </table:table-cell>
          <table:table-cell office:value-type="float" office:value="2383" calcext:value-type="float">
            <text:p>2.383,00</text:p>
          </table:table-cell>
          <table:table-cell office:value-type="float" office:value="13750" calcext:value-type="float">
            <text:p>13.750,00</text:p>
          </table:table-cell>
          <table:table-cell office:value-type="float" office:value="34930" calcext:value-type="float">
            <text:p>34.930,00</text:p>
          </table:table-cell>
          <table:table-cell office:value-type="float" office:value="14090" calcext:value-type="float">
            <text:p>14.090,00</text:p>
          </table:table-cell>
          <table:table-cell office:value-type="float" office:value="122534.909343522" calcext:value-type="float">
            <text:p>122.534,91</text:p>
          </table:table-cell>
          <table:table-cell office:value-type="float" office:value="7470.9" calcext:value-type="float">
            <text:p>7.470,90</text:p>
          </table:table-cell>
          <table:table-cell office:value-type="float" office:value="21687.568" calcext:value-type="float">
            <text:p>21.687,57</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4" calcext:value-type="float">
            <text:p>184,00</text:p>
          </table:table-cell>
          <table:table-cell office:value-type="float" office:value="250.24" calcext:value-type="float">
            <text:p>250,24</text:p>
          </table:table-cell>
          <table:table-cell office:value-type="float" office:value="303" calcext:value-type="float">
            <text:p>303,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4.25" calcext:value-type="float">
            <text:p>7.364,25</text:p>
          </table:table-cell>
          <table:table-cell office:value-type="float" office:value="5455" calcext:value-type="float">
            <text:p>5.455,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331" calcext:value-type="float">
            <text:p>16.331,00</text:p>
          </table:table-cell>
          <table:table-cell office:value-type="float" office:value="22210.16" calcext:value-type="float">
            <text:p>22.210,16</text:p>
          </table:table-cell>
          <table:table-cell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50" calcext:value-type="float">
            <text:p>2.550,00</text:p>
          </table:table-cell>
          <table:table-cell table:number-columns-repeated="2" office:value-type="float" office:value="2330" calcext:value-type="float">
            <text:p>2.330,00</text:p>
          </table:table-cell>
          <table:table-cell office:value-type="float" office:value="297.666666666667" calcext:value-type="float">
            <text:p>297,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9.75" calcext:value-type="float">
            <text:p>1.999,75</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095.3" calcext:value-type="float">
            <text:p>2.095,30</text:p>
          </table:table-cell>
          <table:table-cell office:value-type="float" office:value="0" calcext:value-type="float">
            <text:p>0,00</text:p>
          </table:table-cell>
          <table:table-cell office:value-type="float" office:value="1133.6" calcext:value-type="float">
            <text:p>1.133,60</text:p>
          </table:table-cell>
          <table:table-cell office:value-type="float" office:value="42" calcext:value-type="float">
            <text:p>42,00</text:p>
          </table:table-cell>
          <table:table-cell office:value-type="float" office:value="1539" calcext:value-type="float">
            <text:p>1.539,00</text:p>
          </table:table-cell>
          <table:table-cell office:value-type="float" office:value="9690" calcext:value-type="float">
            <text:p>9.690,00</text:p>
          </table:table-cell>
          <table:table-cell office:value-type="float" office:value="19050" calcext:value-type="float">
            <text:p>19.050,00</text:p>
          </table:table-cell>
          <table:table-cell office:value-type="float" office:value="11480" calcext:value-type="float">
            <text:p>11.480,00</text:p>
          </table:table-cell>
          <table:table-cell office:value-type="float" office:value="34298.8908232932" calcext:value-type="float">
            <text:p>34.298,89</text:p>
          </table:table-cell>
          <table:table-cell office:value-type="float" office:value="1668.59" calcext:value-type="float">
            <text:p>1.668,59</text:p>
          </table:table-cell>
          <table:table-cell office:value-type="float" office:value="12626.76" calcext:value-type="float">
            <text:p>12.626,76</text:p>
          </table:table-cell>
          <table:table-cell office:value-type="float" office:value="904.68" calcext:value-type="float">
            <text:p>904,68</text:p>
          </table:table-cell>
          <table:table-cell office:value-type="float" office:value="23" calcext:value-type="float">
            <text:p>23,00</text:p>
          </table:table-cell>
          <table:table-cell office:value-type="float" office:value="27.37" calcext:value-type="float">
            <text:p>27,37</text:p>
          </table:table-cell>
          <table:table-cell office:value-type="float" office:value="101" calcext:value-type="float">
            <text:p>101,00</text:p>
          </table:table-cell>
          <table:table-cell office:value-type="float" office:value="124.23" calcext:value-type="float">
            <text:p>124,23</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84" calcext:value-type="float">
            <text:p>9.084,00</text:p>
          </table:table-cell>
          <table:table-cell office:value-type="float" office:value="11173.32" calcext:value-type="float">
            <text:p>11.173,32</text:p>
          </table:table-cell>
          <table:table-cell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2395" calcext:value-type="float">
            <text:p>12.39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83" calcext:value-type="float">
            <text:p>783,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48.8" calcext:value-type="float">
            <text:p>3.348,80</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9" calcext:value-type="float">
            <text:p>9,00</text:p>
          </table:table-cell>
          <table:table-cell office:value-type="float" office:value="1139.7" calcext:value-type="float">
            <text:p>1.139,70</text:p>
          </table:table-cell>
          <table:table-cell office:value-type="float" office:value="538.02" calcext:value-type="float">
            <text:p>538,02</text:p>
          </table:table-cell>
          <table:table-cell office:value-type="float" office:value="3024.8" calcext:value-type="float">
            <text:p>3.024,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650" calcext:value-type="float">
            <text:p>39.650,00</text:p>
          </table:table-cell>
          <table:table-cell office:value-type="float" office:value="61000" calcext:value-type="float">
            <text:p>61.000,00</text:p>
          </table:table-cell>
          <table:table-cell office:value-type="float" office:value="38960" calcext:value-type="float">
            <text:p>38.960,00</text:p>
          </table:table-cell>
          <table:table-cell office:value-type="float" office:value="46174.2061752768" calcext:value-type="float">
            <text:p>46.174,21</text:p>
          </table:table-cell>
          <table:table-cell office:value-type="float" office:value="3229.05" calcext:value-type="float">
            <text:p>3.229,05</text:p>
          </table:table-cell>
          <table:table-cell office:value-type="float" office:value="53593.365" calcext:value-type="float">
            <text:p>53.593,37</text:p>
          </table:table-cell>
          <table:table-cell office:value-type="float" office:value="280.69" calcext:value-type="float">
            <text:p>280,69</text:p>
          </table:table-cell>
          <table:table-cell office:value-type="float" office:value="16" calcext:value-type="float">
            <text:p>16,00</text:p>
          </table:table-cell>
          <table:table-cell office:value-type="float" office:value="16.64" calcext:value-type="float">
            <text:p>16,64</text:p>
          </table:table-cell>
          <table:table-cell office:value-type="float" office:value="261" calcext:value-type="float">
            <text:p>261,00</text:p>
          </table:table-cell>
          <table:table-cell office:value-type="float" office:value="266.22" calcext:value-type="float">
            <text:p>266,22</text:p>
          </table:table-cell>
          <table:table-cell office:value-type="float" office:value="1283" calcext:value-type="float">
            <text:p>1.283,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61.11" calcext:value-type="float">
            <text:p>4.261,11</text:p>
          </table:table-cell>
          <table:table-cell office:value-type="float" office:value="4137" calcext:value-type="float">
            <text:p>4.137,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33" calcext:value-type="float">
            <text:p>28.133,00</text:p>
          </table:table-cell>
          <table:table-cell office:value-type="float" office:value="28695.66" calcext:value-type="float">
            <text:p>28.695,66</text:p>
          </table:table-cell>
          <table:table-cell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8865" calcext:value-type="float">
            <text:p>28.865,00</text:p>
          </table:table-cell>
          <table:table-cell table:number-columns-repeated="2" office:value-type="float" office:value="30680" calcext:value-type="float">
            <text:p>30.680,00</text:p>
          </table:table-cell>
          <table:table-cell office:value-type="float" office:value="3212.33333333333" calcext:value-type="float">
            <text:p>3.212,33</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47.85" calcext:value-type="float">
            <text:p>13.247,85</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685.7" calcext:value-type="float">
            <text:p>9.685,70</text:p>
          </table:table-cell>
          <table:table-cell office:value-type="float" office:value="5782.56" calcext:value-type="float">
            <text:p>5.782,56</text:p>
          </table:table-cell>
          <table:table-cell office:value-type="float" office:value="9308.8" calcext:value-type="float">
            <text:p>9.308,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8180" calcext:value-type="float">
            <text:p>228.180,00</text:p>
          </table:table-cell>
          <table:table-cell office:value-type="float" office:value="185640" calcext:value-type="float">
            <text:p>185.640,00</text:p>
          </table:table-cell>
          <table:table-cell office:value-type="float" office:value="208820" calcext:value-type="float">
            <text:p>208.820,00</text:p>
          </table:table-cell>
          <table:table-cell office:value-type="float" office:value="121177.350863197" calcext:value-type="float">
            <text:p>121.177,35</text:p>
          </table:table-cell>
          <table:table-cell office:value-type="float" office:value="1884.68" calcext:value-type="float">
            <text:p>1.884,68</text:p>
          </table:table-cell>
          <table:table-cell office:value-type="float" office:value="303308.796" calcext:value-type="float">
            <text:p>303.308,80</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9" calcext:value-type="float">
            <text:p>599,00</text:p>
          </table:table-cell>
          <table:table-cell office:value-type="float" office:value="628.95" calcext:value-type="float">
            <text:p>628,95</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142" calcext:value-type="float">
            <text:p>81.142,00</text:p>
          </table:table-cell>
          <table:table-cell office:value-type="float" office:value="85199.1" calcext:value-type="float">
            <text:p>85.199,10</text:p>
          </table:table-cell>
          <table:table-cell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6035" calcext:value-type="float">
            <text:p>26.035,00</text:p>
          </table:table-cell>
          <table:table-cell office:value-type="float" office:value="4976" calcext:value-type="float">
            <text:p>4.976,00</text:p>
          </table:table-cell>
          <table:table-cell office:value-type="float" office:value="0" calcext:value-type="float">
            <text:p>0,00</text:p>
          </table:table-cell>
          <table:table-cell office:value-type="float" office:value="1893" calcext:value-type="float">
            <text:p>1.893,00</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009.95" calcext:value-type="float">
            <text:p>9.009,95</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34.5" calcext:value-type="float">
            <text:p>11.634,50</text:p>
          </table:table-cell>
          <table:table-cell office:value-type="float" office:value="2769.68" calcext:value-type="float">
            <text:p>2.769,68</text:p>
          </table:table-cell>
          <table:table-cell office:value-type="float" office:value="5880.8" calcext:value-type="float">
            <text:p>5.880,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99530" calcext:value-type="float">
            <text:p>99.530,00</text:p>
          </table:table-cell>
          <table:table-cell office:value-type="float" office:value="150460" calcext:value-type="float">
            <text:p>150.460,00</text:p>
          </table:table-cell>
          <table:table-cell office:value-type="float" office:value="92990" calcext:value-type="float">
            <text:p>92.990,00</text:p>
          </table:table-cell>
          <table:table-cell office:value-type="float" office:value="137664.920401338" calcext:value-type="float">
            <text:p>137.664,92</text:p>
          </table:table-cell>
          <table:table-cell office:value-type="float" office:value="13326.08" calcext:value-type="float">
            <text:p>13.326,08</text:p>
          </table:table-cell>
          <table:table-cell office:value-type="float" office:value="107162.356" calcext:value-type="float">
            <text:p>107.162,36</text:p>
          </table:table-cell>
          <table:table-cell office:value-type="float" office:value="5197.45" calcext:value-type="float">
            <text:p>5.197,45</text:p>
          </table:table-cell>
          <table:table-cell office:value-type="float" office:value="272" calcext:value-type="float">
            <text:p>272,00</text:p>
          </table:table-cell>
          <table:table-cell office:value-type="float" office:value="318.24" calcext:value-type="float">
            <text:p>318,24</text:p>
          </table:table-cell>
          <table:table-cell office:value-type="float" office:value="872" calcext:value-type="float">
            <text:p>872,00</text:p>
          </table:table-cell>
          <table:table-cell office:value-type="float" office:value="994.08" calcext:value-type="float">
            <text:p>994,08</text:p>
          </table:table-cell>
          <table:table-cell office:value-type="float" office:value="921" calcext:value-type="float">
            <text:p>921,00</text:p>
          </table:table-cell>
          <table:table-cell table:number-columns-repeated="4" office:value-type="float" office:value="0" calcext:value-type="float">
            <text:p>0,00</text:p>
          </table:table-cell>
          <table:table-cell office:value-type="float" office:value="22863.6" calcext:value-type="float">
            <text:p>22.863,60</text:p>
          </table:table-cell>
          <table:table-cell office:value-type="float" office:value="19710" calcext:value-type="float">
            <text:p>19.710,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782" calcext:value-type="float">
            <text:p>68.782,00</text:p>
          </table:table-cell>
          <table:table-cell office:value-type="float" office:value="78411.48" calcext:value-type="float">
            <text:p>78.411,48</text:p>
          </table:table-cell>
          <table:table-cell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295" calcext:value-type="float">
            <text:p>4.295,00</text:p>
          </table:table-cell>
          <table:table-cell office:value-type="float" office:value="780" calcext:value-type="float">
            <text:p>780,00</text:p>
          </table:table-cell>
          <table:table-cell office:value-type="float" office:value="0" calcext:value-type="float">
            <text:p>0,00</text:p>
          </table:table-cell>
          <table:table-cell office:value-type="float" office:value="725.333333333333" calcext:value-type="float">
            <text:p>725,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05.7" calcext:value-type="float">
            <text:p>3.205,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372" calcext:value-type="float">
            <text:p>4.372,00</text:p>
          </table:table-cell>
          <table:table-cell office:value-type="float" office:value="2710.74" calcext:value-type="float">
            <text:p>2.710,74</text:p>
          </table:table-cell>
          <table:table-cell office:value-type="float" office:value="1062.4" calcext:value-type="float">
            <text:p>1.06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20" calcext:value-type="float">
            <text:p>23.820,00</text:p>
          </table:table-cell>
          <table:table-cell office:value-type="float" office:value="40730" calcext:value-type="float">
            <text:p>40.730,00</text:p>
          </table:table-cell>
          <table:table-cell office:value-type="float" office:value="24710" calcext:value-type="float">
            <text:p>24.710,00</text:p>
          </table:table-cell>
          <table:table-cell office:value-type="float" office:value="18417.3952380952" calcext:value-type="float">
            <text:p>18.417,40</text:p>
          </table:table-cell>
          <table:table-cell office:value-type="float" office:value="1157.7" calcext:value-type="float">
            <text:p>1.157,70</text:p>
          </table:table-cell>
          <table:table-cell office:value-type="float" office:value="43525.191" calcext:value-type="float">
            <text:p>43.525,19</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19" calcext:value-type="float">
            <text:p>18.219,00</text:p>
          </table:table-cell>
          <table:table-cell office:value-type="float" office:value="18401.19" calcext:value-type="float">
            <text:p>18.401,19</text:p>
          </table:table-cell>
          <table:table-cell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670" calcext:value-type="float">
            <text:p>4.670,00</text:p>
          </table:table-cell>
          <table:table-cell office:value-type="float" office:value="3226" calcext:value-type="float">
            <text:p>3.226,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90.05" calcext:value-type="float">
            <text:p>1.190,05</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176.2" calcext:value-type="float">
            <text:p>176,20</text:p>
          </table:table-cell>
          <table:table-cell office:value-type="float" office:value="0" calcext:value-type="float">
            <text:p>0,00</text:p>
          </table:table-cell>
          <table:table-cell office:value-type="float" office:value="1484" calcext:value-type="float">
            <text:p>1.484,00</text:p>
          </table:table-cell>
          <table:table-cell office:value-type="float" office:value="29" calcext:value-type="float">
            <text:p>29,00</text:p>
          </table:table-cell>
          <table:table-cell office:value-type="float" office:value="2496" calcext:value-type="float">
            <text:p>2.496,00</text:p>
          </table:table-cell>
          <table:table-cell office:value-type="float" office:value="7830" calcext:value-type="float">
            <text:p>7.830,00</text:p>
          </table:table-cell>
          <table:table-cell office:value-type="float" office:value="25390" calcext:value-type="float">
            <text:p>25.390,00</text:p>
          </table:table-cell>
          <table:table-cell office:value-type="float" office:value="7350" calcext:value-type="float">
            <text:p>7.350,00</text:p>
          </table:table-cell>
          <table:table-cell office:value-type="float" office:value="21610.9664315353" calcext:value-type="float">
            <text:p>21.610,97</text:p>
          </table:table-cell>
          <table:table-cell office:value-type="float" office:value="729.3" calcext:value-type="float">
            <text:p>729,30</text:p>
          </table:table-cell>
          <table:table-cell office:value-type="float" office:value="23479.335" calcext:value-type="float">
            <text:p>23.479,34</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95" calcext:value-type="float">
            <text:p>13.095,00</text:p>
          </table:table-cell>
          <table:table-cell office:value-type="float" office:value="13356.9" calcext:value-type="float">
            <text:p>13.356,90</text:p>
          </table:table-cell>
          <table:table-cell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430" calcext:value-type="float">
            <text:p>3.430,00</text:p>
          </table:table-cell>
          <table:table-cell office:value-type="float" office:value="929" calcext:value-type="float">
            <text:p>929,00</text:p>
          </table:table-cell>
          <table:table-cell office:value-type="float" office:value="0" calcext:value-type="float">
            <text:p>0,00</text:p>
          </table:table-cell>
          <table:table-cell office:value-type="float" office:value="255" calcext:value-type="float">
            <text:p>255,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3.9" calcext:value-type="float">
            <text:p>1.283,90</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95.9" calcext:value-type="float">
            <text:p>795,90</text:p>
          </table:table-cell>
          <table:table-cell office:value-type="float" office:value="0" calcext:value-type="float">
            <text:p>0,00</text:p>
          </table:table-cell>
          <table:table-cell office:value-type="float" office:value="209.6" calcext:value-type="float">
            <text:p>209,60</text:p>
          </table:table-cell>
          <table:table-cell office:value-type="float" office:value="31" calcext:value-type="float">
            <text:p>31,00</text:p>
          </table:table-cell>
          <table:table-cell office:value-type="float" office:value="1499" calcext:value-type="float">
            <text:p>1.499,00</text:p>
          </table:table-cell>
          <table:table-cell office:value-type="float" office:value="9420" calcext:value-type="float">
            <text:p>9.420,00</text:p>
          </table:table-cell>
          <table:table-cell office:value-type="float" office:value="24250" calcext:value-type="float">
            <text:p>24.250,00</text:p>
          </table:table-cell>
          <table:table-cell office:value-type="float" office:value="10400" calcext:value-type="float">
            <text:p>10.400,00</text:p>
          </table:table-cell>
          <table:table-cell office:value-type="float" office:value="14784.2445186744" calcext:value-type="float">
            <text:p>14.784,24</text:p>
          </table:table-cell>
          <table:table-cell office:value-type="float" office:value="948.63" calcext:value-type="float">
            <text:p>948,63</text:p>
          </table:table-cell>
          <table:table-cell office:value-type="float" office:value="15630.654" calcext:value-type="float">
            <text:p>15.630,65</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2" calcext:value-type="float">
            <text:p>122,00</text:p>
          </table:table-cell>
          <table:table-cell office:value-type="float" office:value="124.44" calcext:value-type="float">
            <text:p>124,44</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43" calcext:value-type="float">
            <text:p>11.343,00</text:p>
          </table:table-cell>
          <table:table-cell office:value-type="float" office:value="11569.86" calcext:value-type="float">
            <text:p>11.569,86</text:p>
          </table:table-cell>
          <table:table-cell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060" calcext:value-type="float">
            <text:p>16.0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12.66666666667" calcext:value-type="float">
            <text:p>2.012,67</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6" calcext:value-type="float">
            <text:p>8.016,60</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6180.7" calcext:value-type="float">
            <text:p>6.180,70</text:p>
          </table:table-cell>
          <table:table-cell office:value-type="float" office:value="3809.02" calcext:value-type="float">
            <text:p>3.809,02</text:p>
          </table:table-cell>
          <table:table-cell office:value-type="float" office:value="6544" calcext:value-type="float">
            <text:p>6.544,0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2960" calcext:value-type="float">
            <text:p>102.960,00</text:p>
          </table:table-cell>
          <table:table-cell office:value-type="float" office:value="102580" calcext:value-type="float">
            <text:p>102.580,00</text:p>
          </table:table-cell>
          <table:table-cell office:value-type="float" office:value="99110" calcext:value-type="float">
            <text:p>99.110,00</text:p>
          </table:table-cell>
          <table:table-cell office:value-type="float" office:value="15640.5229773463" calcext:value-type="float">
            <text:p>15.640,52</text:p>
          </table:table-cell>
          <table:table-cell office:value-type="float" office:value="768" calcext:value-type="float">
            <text:p>768,00</text:p>
          </table:table-cell>
          <table:table-cell office:value-type="float" office:value="124236.972" calcext:value-type="float">
            <text:p>124.236,97</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0" calcext:value-type="float">
            <text:p>390,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4546" calcext:value-type="float">
            <text:p>4.546,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181" calcext:value-type="float">
            <text:p>44.181,00</text:p>
          </table:table-cell>
          <table:table-cell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477.333333333333" calcext:value-type="float">
            <text:p>477,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44.5" calcext:value-type="float">
            <text:p>4.544,50</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1" calcext:value-type="float">
            <text:p>31,00</text:p>
          </table:table-cell>
          <table:table-cell office:value-type="float" office:value="5461.8" calcext:value-type="float">
            <text:p>5.461,80</text:p>
          </table:table-cell>
          <table:table-cell office:value-type="float" office:value="0" calcext:value-type="float">
            <text:p>0,00</text:p>
          </table:table-cell>
          <table:table-cell office:value-type="float" office:value="767.2" calcext:value-type="float">
            <text:p>767,20</text:p>
          </table:table-cell>
          <table:table-cell office:value-type="float" office:value="95" calcext:value-type="float">
            <text:p>95,00</text:p>
          </table:table-cell>
          <table:table-cell office:value-type="float" office:value="2235" calcext:value-type="float">
            <text:p>2.235,00</text:p>
          </table:table-cell>
          <table:table-cell office:value-type="float" office:value="4970" calcext:value-type="float">
            <text:p>4.970,00</text:p>
          </table:table-cell>
          <table:table-cell office:value-type="float" office:value="45740" calcext:value-type="float">
            <text:p>45.740,00</text:p>
          </table:table-cell>
          <table:table-cell office:value-type="float" office:value="14650" calcext:value-type="float">
            <text:p>14.650,00</text:p>
          </table:table-cell>
          <table:table-cell office:value-type="float" office:value="20426.1557786481" calcext:value-type="float">
            <text:p>20.426,16</text:p>
          </table:table-cell>
          <table:table-cell office:value-type="float" office:value="12891.04" calcext:value-type="float">
            <text:p>12.891,04</text:p>
          </table:table-cell>
          <table:table-cell office:value-type="float" office:value="9898.815" calcext:value-type="float">
            <text:p>9.898,82</text:p>
          </table:table-cell>
          <table:table-cell office:value-type="float" office:value="2033.35" calcext:value-type="float">
            <text:p>2.033,35</text:p>
          </table:table-cell>
          <table:table-cell office:value-type="float" office:value="274" calcext:value-type="float">
            <text:p>274,00</text:p>
          </table:table-cell>
          <table:table-cell office:value-type="float" office:value="312.36" calcext:value-type="float">
            <text:p>312,36</text:p>
          </table:table-cell>
          <table:table-cell office:value-type="float" office:value="298" calcext:value-type="float">
            <text:p>298,00</text:p>
          </table:table-cell>
          <table:table-cell office:value-type="float" office:value="333.76" calcext:value-type="float">
            <text:p>333,76</text:p>
          </table:table-cell>
          <table:table-cell office:value-type="float" office:value="1784" calcext:value-type="float">
            <text:p>1.7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396.37" calcext:value-type="float">
            <text:p>40.396,37</text:p>
          </table:table-cell>
          <table:table-cell office:value-type="float" office:value="35749" calcext:value-type="float">
            <text:p>35.749,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145" calcext:value-type="float">
            <text:p>22.145,00</text:p>
          </table:table-cell>
          <table:table-cell office:value-type="float" office:value="24802.4" calcext:value-type="float">
            <text:p>24.802,40</text:p>
          </table:table-cell>
          <table:table-cell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050" calcext:value-type="float">
            <text:p>10.050,00</text:p>
          </table:table-cell>
          <table:table-cell table:number-columns-repeated="2" office:value-type="float" office:value="3299" calcext:value-type="float">
            <text:p>3.299,00</text:p>
          </table:table-cell>
          <table:table-cell office:value-type="float" office:value="1403" calcext:value-type="float">
            <text:p>1.403,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0.65" calcext:value-type="float">
            <text:p>7.070,65</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6866.4" calcext:value-type="float">
            <text:p>6.866,40</text:p>
          </table:table-cell>
          <table:table-cell office:value-type="float" office:value="2584.94" calcext:value-type="float">
            <text:p>2.584,94</text:p>
          </table:table-cell>
          <table:table-cell office:value-type="float" office:value="5531.2" calcext:value-type="float">
            <text:p>5.531,2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40" calcext:value-type="float">
            <text:p>85.040,00</text:p>
          </table:table-cell>
          <table:table-cell office:value-type="float" office:value="85390" calcext:value-type="float">
            <text:p>85.390,00</text:p>
          </table:table-cell>
          <table:table-cell office:value-type="float" office:value="86740" calcext:value-type="float">
            <text:p>86.740,00</text:p>
          </table:table-cell>
          <table:table-cell office:value-type="float" office:value="143659.129981752" calcext:value-type="float">
            <text:p>143.659,13</text:p>
          </table:table-cell>
          <table:table-cell office:value-type="float" office:value="2764.79" calcext:value-type="float">
            <text:p>2.764,79</text:p>
          </table:table-cell>
          <table:table-cell office:value-type="float" office:value="61407.24" calcext:value-type="float">
            <text:p>61.407,24</text:p>
          </table:table-cell>
          <table:table-cell office:value-type="float" office:value="5294.54" calcext:value-type="float">
            <text:p>5.294,54</text:p>
          </table:table-cell>
          <table:table-cell office:value-type="float" office:value="4" calcext:value-type="float">
            <text:p>4,00</text:p>
          </table:table-cell>
          <table:table-cell office:value-type="float" office:value="4.88" calcext:value-type="float">
            <text:p>4,88</text:p>
          </table:table-cell>
          <table:table-cell office:value-type="float" office:value="369" calcext:value-type="float">
            <text:p>369,00</text:p>
          </table:table-cell>
          <table:table-cell office:value-type="float" office:value="472.32" calcext:value-type="float">
            <text:p>472,32</text:p>
          </table:table-cell>
          <table:table-cell office:value-type="float" office:value="134" calcext:value-type="float">
            <text:p>134,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13.66" calcext:value-type="float">
            <text:p>2.613,66</text:p>
          </table:table-cell>
          <table:table-cell office:value-type="float" office:value="2058" calcext:value-type="float">
            <text:p>2.058,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130" calcext:value-type="float">
            <text:p>35.130,00</text:p>
          </table:table-cell>
          <table:table-cell office:value-type="float" office:value="44966.4" calcext:value-type="float">
            <text:p>44.966,40</text:p>
          </table:table-cell>
          <table:table-cell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135" calcext:value-type="float">
            <text:p>6.135,00</text:p>
          </table:table-cell>
          <table:table-cell office:value-type="float" office:value="1923" calcext:value-type="float">
            <text:p>1.923,00</text:p>
          </table:table-cell>
          <table:table-cell office:value-type="float" office:value="0" calcext:value-type="float">
            <text:p>0,00</text:p>
          </table:table-cell>
          <table:table-cell office:value-type="float" office:value="627.666666666667" calcext:value-type="float">
            <text:p>627,67</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3.3" calcext:value-type="float">
            <text:p>3.273,3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00.4" calcext:value-type="float">
            <text:p>3.400,40</text:p>
          </table:table-cell>
          <table:table-cell office:value-type="float" office:value="1133.42" calcext:value-type="float">
            <text:p>1.133,42</text:p>
          </table:table-cell>
          <table:table-cell office:value-type="float" office:value="1847.2" calcext:value-type="float">
            <text:p>1.847,2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90" calcext:value-type="float">
            <text:p>27.390,00</text:p>
          </table:table-cell>
          <table:table-cell office:value-type="float" office:value="44120" calcext:value-type="float">
            <text:p>44.120,00</text:p>
          </table:table-cell>
          <table:table-cell office:value-type="float" office:value="27620" calcext:value-type="float">
            <text:p>27.62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39955.374" calcext:value-type="float">
            <text:p>39.955,37</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70" calcext:value-type="float">
            <text:p>170,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77" calcext:value-type="float">
            <text:p>19.377,00</text:p>
          </table:table-cell>
          <table:table-cell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184" calcext:value-type="float">
            <text:p>184,00</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23.75" calcext:value-type="float">
            <text:p>1.423,75</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9" calcext:value-type="float">
            <text:p>19,00</text:p>
          </table:table-cell>
          <table:table-cell office:value-type="float" office:value="2127.9" calcext:value-type="float">
            <text:p>2.12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180" calcext:value-type="float">
            <text:p>1.180,00</text:p>
          </table:table-cell>
          <table:table-cell office:value-type="float" office:value="16760" calcext:value-type="float">
            <text:p>16.760,00</text:p>
          </table:table-cell>
          <table:table-cell office:value-type="float" office:value="1360" calcext:value-type="float">
            <text:p>1.360,00</text:p>
          </table:table-cell>
          <table:table-cell office:value-type="float" office:value="24867.3400610121" calcext:value-type="float">
            <text:p>24.867,34</text:p>
          </table:table-cell>
          <table:table-cell office:value-type="float" office:value="7626.35" calcext:value-type="float">
            <text:p>7.626,35</text:p>
          </table:table-cell>
          <table:table-cell office:value-type="float" office:value="4561.188" calcext:value-type="float">
            <text:p>4.561,19</text:p>
          </table:table-cell>
          <table:table-cell office:value-type="float" office:value="311.72" calcext:value-type="float">
            <text:p>311,72</text:p>
          </table:table-cell>
          <table:table-cell office:value-type="float" office:value="63" calcext:value-type="float">
            <text:p>63,00</text:p>
          </table:table-cell>
          <table:table-cell office:value-type="float" office:value="80.01" calcext:value-type="float">
            <text:p>80,01</text:p>
          </table:table-cell>
          <table:table-cell office:value-type="float" office:value="136" calcext:value-type="float">
            <text:p>136,00</text:p>
          </table:table-cell>
          <table:table-cell office:value-type="float" office:value="170" calcext:value-type="float">
            <text:p>170,00</text:p>
          </table:table-cell>
          <table:table-cell office:value-type="float" office:value="293" calcext:value-type="float">
            <text:p>293,00</text:p>
          </table:table-cell>
          <table:table-cell office:value-type="float" office:value="50" calcext:value-type="float">
            <text:p>50,00</text:p>
          </table:table-cell>
          <table:table-cell table:number-columns-repeated="3" office:value-type="float" office:value="0" calcext:value-type="float">
            <text:p>0,00</text:p>
          </table:table-cell>
          <table:table-cell office:value-type="float" office:value="10243.82" calcext:value-type="float">
            <text:p>10.243,82</text:p>
          </table:table-cell>
          <table:table-cell office:value-type="float" office:value="8066" calcext:value-type="float">
            <text:p>8.066,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204" calcext:value-type="float">
            <text:p>10.204,00</text:p>
          </table:table-cell>
          <table:table-cell office:value-type="float" office:value="12755" calcext:value-type="float">
            <text:p>12.755,00</text:p>
          </table:table-cell>
          <table:table-cell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165" calcext:value-type="float">
            <text:p>2.165,00</text:p>
          </table:table-cell>
          <table:table-cell table:number-columns-repeated="2" office:value-type="float" office:value="0" calcext:value-type="float">
            <text:p>0,00</text:p>
          </table:table-cell>
          <table:table-cell office:value-type="float" office:value="111" calcext:value-type="float">
            <text:p>111,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45" calcext:value-type="float">
            <text:p>707,45</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35.5" calcext:value-type="float">
            <text:p>73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60" calcext:value-type="float">
            <text:p>460,00</text:p>
          </table:table-cell>
          <table:table-cell office:value-type="float" office:value="6900" calcext:value-type="float">
            <text:p>6.900,00</text:p>
          </table:table-cell>
          <table:table-cell office:value-type="float" office:value="380" calcext:value-type="float">
            <text:p>380,00</text:p>
          </table:table-cell>
          <table:table-cell office:value-type="float" office:value="47170.2415314976" calcext:value-type="float">
            <text:p>47.170,24</text:p>
          </table:table-cell>
          <table:table-cell office:value-type="float" office:value="5205.74" calcext:value-type="float">
            <text:p>5.205,74</text:p>
          </table:table-cell>
          <table:table-cell office:value-type="float" office:value="5267.782" calcext:value-type="float">
            <text:p>5.267,78</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8.9" calcext:value-type="float">
            <text:p>2.738,90</text:p>
          </table:table-cell>
          <table:table-cell office:value-type="float" office:value="2245" calcext:value-type="float">
            <text:p>2.245,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79" calcext:value-type="float">
            <text:p>4.979,00</text:p>
          </table:table-cell>
          <table:table-cell office:value-type="float" office:value="6223.75" calcext:value-type="float">
            <text:p>6.223,75</text:p>
          </table:table-cell>
          <table:table-cell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665" calcext:value-type="float">
            <text:p>2.665,00</text:p>
          </table:table-cell>
          <table:table-cell office:value-type="float" office:value="1634" calcext:value-type="float">
            <text:p>1.634,00</text:p>
          </table:table-cell>
          <table:table-cell office:value-type="float" office:value="0" calcext:value-type="float">
            <text:p>0,00</text:p>
          </table:table-cell>
          <table:table-cell office:value-type="float" office:value="99.6666666666667" calcext:value-type="float">
            <text:p>99,67</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9" calcext:value-type="float">
            <text:p>419,90</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32.6" calcext:value-type="float">
            <text:p>432,60</text:p>
          </table:table-cell>
          <table:table-cell office:value-type="float" office:value="0" calcext:value-type="float">
            <text:p>0,00</text:p>
          </table:table-cell>
          <table:table-cell office:value-type="float" office:value="1432" calcext:value-type="float">
            <text:p>1.4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20" calcext:value-type="float">
            <text:p>1.420,00</text:p>
          </table:table-cell>
          <table:table-cell office:value-type="float" office:value="9750" calcext:value-type="float">
            <text:p>9.750,00</text:p>
          </table:table-cell>
          <table:table-cell office:value-type="float" office:value="1440" calcext:value-type="float">
            <text:p>1.440,00</text:p>
          </table:table-cell>
          <table:table-cell office:value-type="float" office:value="628.712328767123" calcext:value-type="float">
            <text:p>628,71</text:p>
          </table:table-cell>
          <table:table-cell office:value-type="float" office:value="68" calcext:value-type="float">
            <text:p>68,00</text:p>
          </table:table-cell>
          <table:table-cell office:value-type="float" office:value="6589.506" calcext:value-type="float">
            <text:p>6.589,5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73" calcext:value-type="float">
            <text:p>5.873,00</text:p>
          </table:table-cell>
          <table:table-cell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6785" calcext:value-type="float">
            <text:p>6.78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59" calcext:value-type="float">
            <text:p>459,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6.3" calcext:value-type="float">
            <text:p>3.856,30</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96.6" calcext:value-type="float">
            <text:p>5.996,60</text:p>
          </table:table-cell>
          <table:table-cell office:value-type="float" office:value="0" calcext:value-type="float">
            <text:p>0,00</text:p>
          </table:table-cell>
          <table:table-cell office:value-type="float" office:value="320" calcext:value-type="float">
            <text:p>32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50" calcext:value-type="float">
            <text:p>12.450,00</text:p>
          </table:table-cell>
          <table:table-cell office:value-type="float" office:value="41840" calcext:value-type="float">
            <text:p>41.840,00</text:p>
          </table:table-cell>
          <table:table-cell office:value-type="float" office:value="15340" calcext:value-type="float">
            <text:p>15.340,00</text:p>
          </table:table-cell>
          <table:table-cell office:value-type="float" office:value="72148.2018557836" calcext:value-type="float">
            <text:p>72.148,20</text:p>
          </table:table-cell>
          <table:table-cell office:value-type="float" office:value="11204.7" calcext:value-type="float">
            <text:p>11.204,70</text:p>
          </table:table-cell>
          <table:table-cell office:value-type="float" office:value="10912.704" calcext:value-type="float">
            <text:p>10.912,70</text:p>
          </table:table-cell>
          <table:table-cell office:value-type="float" office:value="2262.52" calcext:value-type="float">
            <text:p>2.262,52</text:p>
          </table:table-cell>
          <table:table-cell office:value-type="float" office:value="93" calcext:value-type="float">
            <text:p>93,00</text:p>
          </table:table-cell>
          <table:table-cell office:value-type="float" office:value="120.9" calcext:value-type="float">
            <text:p>120,90</text:p>
          </table:table-cell>
          <table:table-cell office:value-type="float" office:value="319" calcext:value-type="float">
            <text:p>319,00</text:p>
          </table:table-cell>
          <table:table-cell office:value-type="float" office:value="411.51" calcext:value-type="float">
            <text:p>411,51</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668" calcext:value-type="float">
            <text:p>20.668,00</text:p>
          </table:table-cell>
          <table:table-cell office:value-type="float" office:value="26661.72" calcext:value-type="float">
            <text:p>26.661,72</text:p>
          </table:table-cell>
          <table:table-cell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385" calcext:value-type="float">
            <text:p>1.385,00</text:p>
          </table:table-cell>
          <table:table-cell office:value-type="float" office:value="797" calcext:value-type="float">
            <text:p>797,00</text:p>
          </table:table-cell>
          <table:table-cell office:value-type="float" office:value="0" calcext:value-type="float">
            <text:p>0,00</text:p>
          </table:table-cell>
          <table:table-cell office:value-type="float" office:value="88.3333333333333" calcext:value-type="float">
            <text:p>88,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8" calcext:value-type="float">
            <text:p>584,80</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796.7" calcext:value-type="float">
            <text:p>79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40" calcext:value-type="float">
            <text:p>340,00</text:p>
          </table:table-cell>
          <table:table-cell office:value-type="float" office:value="5480" calcext:value-type="float">
            <text:p>5.480,00</text:p>
          </table:table-cell>
          <table:table-cell office:value-type="float" office:value="280" calcext:value-type="float">
            <text:p>280,00</text:p>
          </table:table-cell>
          <table:table-cell office:value-type="float" office:value="69041.4322090853" calcext:value-type="float">
            <text:p>69.041,43</text:p>
          </table:table-cell>
          <table:table-cell office:value-type="float" office:value="4688.44" calcext:value-type="float">
            <text:p>4.688,44</text:p>
          </table:table-cell>
          <table:table-cell office:value-type="float" office:value="4453.83" calcext:value-type="float">
            <text:p>4.453,83</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66" calcext:value-type="float">
            <text:p>65,66</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82" calcext:value-type="float">
            <text:p>4.182,00</text:p>
          </table:table-cell>
          <table:table-cell office:value-type="float" office:value="5603.88" calcext:value-type="float">
            <text:p>5.603,88</text:p>
          </table:table-cell>
          <table:table-cell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870" calcext:value-type="float">
            <text:p>1.87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1.3" calcext:value-type="float">
            <text:p>981,30</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320.9" calcext:value-type="float">
            <text:p>1.3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180" calcext:value-type="float">
            <text:p>2.180,00</text:p>
          </table:table-cell>
          <table:table-cell office:value-type="float" office:value="11640" calcext:value-type="float">
            <text:p>11.640,00</text:p>
          </table:table-cell>
          <table:table-cell office:value-type="float" office:value="2690" calcext:value-type="float">
            <text:p>2.690,00</text:p>
          </table:table-cell>
          <table:table-cell office:value-type="float" office:value="7661.34517282479" calcext:value-type="float">
            <text:p>7.661,35</text:p>
          </table:table-cell>
          <table:table-cell office:value-type="float" office:value="2039.8" calcext:value-type="float">
            <text:p>2.039,80</text:p>
          </table:table-cell>
          <table:table-cell office:value-type="float" office:value="3239.559" calcext:value-type="float">
            <text:p>3.239,56</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3" calcext:value-type="float">
            <text:p>83,00</text:p>
          </table:table-cell>
          <table:table-cell office:value-type="float" office:value="101.26" calcext:value-type="float">
            <text:p>101,26</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6664.86" calcext:value-type="float">
            <text:p>6.664,86</text:p>
          </table:table-cell>
          <table:table-cell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310" calcext:value-type="float">
            <text:p>3.310,00</text:p>
          </table:table-cell>
          <table:table-cell table:number-columns-repeated="2" office:value-type="float" office:value="0" calcext:value-type="float">
            <text:p>0,00</text:p>
          </table:table-cell>
          <table:table-cell office:value-type="float" office:value="168.333333333333" calcext:value-type="float">
            <text:p>168,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98" calcext:value-type="float">
            <text:p>98,00</text:p>
          </table:table-cell>
          <table:table-cell office:value-type="float" office:value="2" calcext:value-type="float">
            <text:p>2,00</text:p>
          </table:table-cell>
          <table:table-cell office:value-type="float" office:value="856.25" calcext:value-type="float">
            <text:p>856,25</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356.8" calcext:value-type="float">
            <text:p>356,80</text:p>
          </table:table-cell>
          <table:table-cell office:value-type="float" office:value="266.42" calcext:value-type="float">
            <text:p>266,42</text:p>
          </table:table-cell>
          <table:table-cell office:value-type="float" office:value="78.4" calcext:value-type="float">
            <text:p>78,4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500" calcext:value-type="float">
            <text:p>6.500,00</text:p>
          </table:table-cell>
          <table:table-cell office:value-type="float" office:value="300" calcext:value-type="float">
            <text:p>300,00</text:p>
          </table:table-cell>
          <table:table-cell office:value-type="float" office:value="36907.8978432894" calcext:value-type="float">
            <text:p>36.907,90</text:p>
          </table:table-cell>
          <table:table-cell office:value-type="float" office:value="2590" calcext:value-type="float">
            <text:p>2.590,00</text:p>
          </table:table-cell>
          <table:table-cell office:value-type="float" office:value="8492.528" calcext:value-type="float">
            <text:p>8.492,53</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3" calcext:value-type="float">
            <text:p>83,00</text:p>
          </table:table-cell>
          <table:table-cell office:value-type="float" office:value="120.35" calcext:value-type="float">
            <text:p>120,35</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424" calcext:value-type="float">
            <text:p>6.424,00</text:p>
          </table:table-cell>
          <table:table-cell office:value-type="float" office:value="9314.8" calcext:value-type="float">
            <text:p>9.314,80</text:p>
          </table:table-cell>
          <table:table-cell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1900" calcext:value-type="float">
            <text:p>11.900,00</text:p>
          </table:table-cell>
          <table:table-cell table:number-columns-repeated="2" office:value-type="float" office:value="1496" calcext:value-type="float">
            <text:p>1.496,00</text:p>
          </table:table-cell>
          <table:table-cell office:value-type="float" office:value="1524.66666666667" calcext:value-type="float">
            <text:p>1.524,67</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17.65" calcext:value-type="float">
            <text:p>8.117,65</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068.8" calcext:value-type="float">
            <text:p>10.068,80</text:p>
          </table:table-cell>
          <table:table-cell office:value-type="float" office:value="2333.34" calcext:value-type="float">
            <text:p>2.333,34</text:p>
          </table:table-cell>
          <table:table-cell office:value-type="float" office:value="3124.8" calcext:value-type="float">
            <text:p>3.124,8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180" calcext:value-type="float">
            <text:p>89.180,00</text:p>
          </table:table-cell>
          <table:table-cell office:value-type="float" office:value="100000" calcext:value-type="float">
            <text:p>100.000,00</text:p>
          </table:table-cell>
          <table:table-cell office:value-type="float" office:value="86350" calcext:value-type="float">
            <text:p>86.350,00</text:p>
          </table:table-cell>
          <table:table-cell office:value-type="float" office:value="99545.9958025458" calcext:value-type="float">
            <text:p>99.546,00</text:p>
          </table:table-cell>
          <table:table-cell office:value-type="float" office:value="7462.32" calcext:value-type="float">
            <text:p>7.462,32</text:p>
          </table:table-cell>
          <table:table-cell office:value-type="float" office:value="96469.83" calcext:value-type="float">
            <text:p>96.469,83</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2" calcext:value-type="float">
            <text:p>352,00</text:p>
          </table:table-cell>
          <table:table-cell office:value-type="float" office:value="436.48" calcext:value-type="float">
            <text:p>436,48</text:p>
          </table:table-cell>
          <table:table-cell office:value-type="float" office:value="310" calcext:value-type="float">
            <text:p>310,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7.72" calcext:value-type="float">
            <text:p>11.597,72</text:p>
          </table:table-cell>
          <table:table-cell office:value-type="float" office:value="9353" calcext:value-type="float">
            <text:p>9.353,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830" calcext:value-type="float">
            <text:p>43.830,00</text:p>
          </table:table-cell>
          <table:table-cell office:value-type="float" office:value="54349.2" calcext:value-type="float">
            <text:p>54.349,20</text:p>
          </table:table-cell>
          <table:table-cell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030" calcext:value-type="float">
            <text:p>7.030,00</text:p>
          </table:table-cell>
          <table:table-cell table:number-columns-repeated="2" office:value-type="float" office:value="845" calcext:value-type="float">
            <text:p>845,00</text:p>
          </table:table-cell>
          <table:table-cell office:value-type="float" office:value="459" calcext:value-type="float">
            <text:p>459,00</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614.55" calcext:value-type="float">
            <text:p>3.614,55</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492.2" calcext:value-type="float">
            <text:p>4.492,20</text:p>
          </table:table-cell>
          <table:table-cell office:value-type="float" office:value="1496.76" calcext:value-type="float">
            <text:p>1.496,76</text:p>
          </table:table-cell>
          <table:table-cell office:value-type="float" office:value="1968" calcext:value-type="float">
            <text:p>1.968,00</text:p>
          </table:table-cell>
          <table:table-cell office:value-type="float" office:value="69" calcext:value-type="float">
            <text:p>69,00</text:p>
          </table:table-cell>
          <table:table-cell office:value-type="float" office:value="2817" calcext:value-type="float">
            <text:p>2.817,00</text:p>
          </table:table-cell>
          <table:table-cell office:value-type="float" office:value="17140" calcext:value-type="float">
            <text:p>17.140,00</text:p>
          </table:table-cell>
          <table:table-cell office:value-type="float" office:value="45390" calcext:value-type="float">
            <text:p>45.390,00</text:p>
          </table:table-cell>
          <table:table-cell office:value-type="float" office:value="21280" calcext:value-type="float">
            <text:p>21.280,00</text:p>
          </table:table-cell>
          <table:table-cell office:value-type="float" office:value="31569.1387837602" calcext:value-type="float">
            <text:p>31.569,14</text:p>
          </table:table-cell>
          <table:table-cell office:value-type="float" office:value="7775.06" calcext:value-type="float">
            <text:p>7.775,06</text:p>
          </table:table-cell>
          <table:table-cell office:value-type="float" office:value="20081.025" calcext:value-type="float">
            <text:p>20.081,03</text:p>
          </table:table-cell>
          <table:table-cell office:value-type="float" office:value="1016.91" calcext:value-type="float">
            <text:p>1.016,91</text:p>
          </table:table-cell>
          <table:table-cell office:value-type="float" office:value="142" calcext:value-type="float">
            <text:p>142,00</text:p>
          </table:table-cell>
          <table:table-cell office:value-type="float" office:value="173.24" calcext:value-type="float">
            <text:p>173,24</text:p>
          </table:table-cell>
          <table:table-cell office:value-type="float" office:value="307" calcext:value-type="float">
            <text:p>307,00</text:p>
          </table:table-cell>
          <table:table-cell office:value-type="float" office:value="365.33" calcext:value-type="float">
            <text:p>365,33</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11" calcext:value-type="float">
            <text:p>25.911,00</text:p>
          </table:table-cell>
          <table:table-cell office:value-type="float" office:value="30834.09" calcext:value-type="float">
            <text:p>30.834,09</text:p>
          </table:table-cell>
          <table:table-cell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255" calcext:value-type="float">
            <text:p>2.255,00</text:p>
          </table:table-cell>
          <table:table-cell office:value-type="float" office:value="1132" calcext:value-type="float">
            <text:p>1.132,00</text:p>
          </table:table-cell>
          <table:table-cell office:value-type="float" office:value="0" calcext:value-type="float">
            <text:p>0,00</text:p>
          </table:table-cell>
          <table:table-cell office:value-type="float" office:value="210" calcext:value-type="float">
            <text:p>210,00</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7.85" calcext:value-type="float">
            <text:p>2.157,85</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664.7" calcext:value-type="float">
            <text:p>3.664,70</text:p>
          </table:table-cell>
          <table:table-cell office:value-type="float" office:value="849.42" calcext:value-type="float">
            <text:p>849,42</text:p>
          </table:table-cell>
          <table:table-cell office:value-type="float" office:value="1280.8" calcext:value-type="float">
            <text:p>1.280,80</text:p>
          </table:table-cell>
          <table:table-cell office:value-type="float" office:value="47" calcext:value-type="float">
            <text:p>47,00</text:p>
          </table:table-cell>
          <table:table-cell office:value-type="float" office:value="1490" calcext:value-type="float">
            <text:p>1.490,00</text:p>
          </table:table-cell>
          <table:table-cell office:value-type="float" office:value="13400" calcext:value-type="float">
            <text:p>13.400,00</text:p>
          </table:table-cell>
          <table:table-cell office:value-type="float" office:value="23800" calcext:value-type="float">
            <text:p>23.800,00</text:p>
          </table:table-cell>
          <table:table-cell office:value-type="float" office:value="15500" calcext:value-type="float">
            <text:p>15.500,00</text:p>
          </table:table-cell>
          <table:table-cell office:value-type="float" office:value="67994.1343994862" calcext:value-type="float">
            <text:p>67.994,13</text:p>
          </table:table-cell>
          <table:table-cell office:value-type="float" office:value="2588.26" calcext:value-type="float">
            <text:p>2.588,26</text:p>
          </table:table-cell>
          <table:table-cell office:value-type="float" office:value="11287.596" calcext:value-type="float">
            <text:p>11.287,60</text:p>
          </table:table-cell>
          <table:table-cell office:value-type="float" office:value="1424.75" calcext:value-type="float">
            <text:p>1.424,75</text:p>
          </table:table-cell>
          <table:table-cell office:value-type="float" office:value="18" calcext:value-type="float">
            <text:p>18,00</text:p>
          </table:table-cell>
          <table:table-cell office:value-type="float" office:value="23.04" calcext:value-type="float">
            <text:p>23,04</text:p>
          </table:table-cell>
          <table:table-cell office:value-type="float" office:value="114" calcext:value-type="float">
            <text:p>114,00</text:p>
          </table:table-cell>
          <table:table-cell office:value-type="float" office:value="143.64" calcext:value-type="float">
            <text:p>143,64</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82" calcext:value-type="float">
            <text:p>9.582,00</text:p>
          </table:table-cell>
          <table:table-cell office:value-type="float" office:value="12073.32" calcext:value-type="float">
            <text:p>12.073,32</text:p>
          </table:table-cell>
          <table:table-cell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750" calcext:value-type="float">
            <text:p>2.750,00</text:p>
          </table:table-cell>
          <table:table-cell office:value-type="float" office:value="636" calcext:value-type="float">
            <text:p>636,00</text:p>
          </table:table-cell>
          <table:table-cell office:value-type="float" office:value="0" calcext:value-type="float">
            <text:p>0,00</text:p>
          </table:table-cell>
          <table:table-cell office:value-type="float" office:value="131" calcext:value-type="float">
            <text:p>131,00</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8.05" calcext:value-type="float">
            <text:p>1.088,05</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2" calcext:value-type="float">
            <text:p>22,00</text:p>
          </table:table-cell>
          <table:table-cell office:value-type="float" office:value="1675.4" calcext:value-type="float">
            <text:p>1.675,40</text:p>
          </table:table-cell>
          <table:table-cell office:value-type="float" office:value="35.64" calcext:value-type="float">
            <text:p>35,64</text:p>
          </table:table-cell>
          <table:table-cell office:value-type="float" office:value="472.8" calcext:value-type="float">
            <text:p>472,80</text:p>
          </table:table-cell>
          <table:table-cell office:value-type="float" office:value="40" calcext:value-type="float">
            <text:p>40,00</text:p>
          </table:table-cell>
          <table:table-cell office:value-type="float" office:value="683" calcext:value-type="float">
            <text:p>683,00</text:p>
          </table:table-cell>
          <table:table-cell office:value-type="float" office:value="2220" calcext:value-type="float">
            <text:p>2.220,00</text:p>
          </table:table-cell>
          <table:table-cell office:value-type="float" office:value="13220" calcext:value-type="float">
            <text:p>13.220,00</text:p>
          </table:table-cell>
          <table:table-cell office:value-type="float" office:value="7760" calcext:value-type="float">
            <text:p>7.760,00</text:p>
          </table:table-cell>
          <table:table-cell office:value-type="float" office:value="3021.62710612492" calcext:value-type="float">
            <text:p>3.021,63</text:p>
          </table:table-cell>
          <table:table-cell office:value-type="float" office:value="3505.71" calcext:value-type="float">
            <text:p>3.505,71</text:p>
          </table:table-cell>
          <table:table-cell office:value-type="float" office:value="5758.18" calcext:value-type="float">
            <text:p>5.758,18</text:p>
          </table:table-cell>
          <table:table-cell office:value-type="float" office:value="497.03" calcext:value-type="float">
            <text:p>497,03</text:p>
          </table:table-cell>
          <table:table-cell office:value-type="float" office:value="61" calcext:value-type="float">
            <text:p>61,00</text:p>
          </table:table-cell>
          <table:table-cell office:value-type="float" office:value="61.61" calcext:value-type="float">
            <text:p>61,61</text:p>
          </table:table-cell>
          <table:table-cell table:number-columns-repeated="2" office:value-type="float" office:value="121" calcext:value-type="float">
            <text:p>121,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35" calcext:value-type="float">
            <text:p>11.335,00</text:p>
          </table:table-cell>
          <table:table-cell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40" calcext:value-type="float">
            <text:p>1.740,00</text:p>
          </table:table-cell>
          <table:table-cell office:value-type="float" office:value="841" calcext:value-type="float">
            <text:p>841,00</text:p>
          </table:table-cell>
          <table:table-cell office:value-type="float" office:value="0" calcext:value-type="float">
            <text:p>0,00</text:p>
          </table:table-cell>
          <table:table-cell office:value-type="float" office:value="147.333333333333" calcext:value-type="float">
            <text:p>147,33</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6" calcext:value-type="float">
            <text:p>713,60</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780" calcext:value-type="float">
            <text:p>1.780,00</text:p>
          </table:table-cell>
          <table:table-cell office:value-type="float" office:value="10760" calcext:value-type="float">
            <text:p>10.760,00</text:p>
          </table:table-cell>
          <table:table-cell office:value-type="float" office:value="1890" calcext:value-type="float">
            <text:p>1.890,00</text:p>
          </table:table-cell>
          <table:table-cell office:value-type="float" office:value="21085.6306864065" calcext:value-type="float">
            <text:p>21.085,63</text:p>
          </table:table-cell>
          <table:table-cell office:value-type="float" office:value="1818" calcext:value-type="float">
            <text:p>1.818,00</text:p>
          </table:table-cell>
          <table:table-cell office:value-type="float" office:value="6731.262" calcext:value-type="float">
            <text:p>6.731,26</text:p>
          </table:table-cell>
          <table:table-cell office:value-type="float" office:value="186.63" calcext:value-type="float">
            <text:p>186,63</text:p>
          </table:table-cell>
          <table:table-cell office:value-type="float" office:value="9" calcext:value-type="float">
            <text:p>9,00</text:p>
          </table:table-cell>
          <table:table-cell office:value-type="float" office:value="11.16" calcext:value-type="float">
            <text:p>11,16</text:p>
          </table:table-cell>
          <table:table-cell office:value-type="float" office:value="64" calcext:value-type="float">
            <text:p>64,00</text:p>
          </table:table-cell>
          <table:table-cell office:value-type="float" office:value="68.48" calcext:value-type="float">
            <text:p>68,48</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94" calcext:value-type="float">
            <text:p>5.994,00</text:p>
          </table:table-cell>
          <table:table-cell office:value-type="float" office:value="6413.58" calcext:value-type="float">
            <text:p>6.413,58</text:p>
          </table:table-cell>
          <table:table-cell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510" calcext:value-type="float">
            <text:p>4.510,00</text:p>
          </table:table-cell>
          <table:table-cell table:number-columns-repeated="2" office:value-type="float" office:value="0" calcext:value-type="float">
            <text:p>0,00</text:p>
          </table:table-cell>
          <table:table-cell office:value-type="float" office:value="324.666666666667" calcext:value-type="float">
            <text:p>324,67</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40.25" calcext:value-type="float">
            <text:p>2.240,25</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088.5" calcext:value-type="float">
            <text:p>2.088,50</text:p>
          </table:table-cell>
          <table:table-cell office:value-type="float" office:value="645.48" calcext:value-type="float">
            <text:p>645,48</text:p>
          </table:table-cell>
          <table:table-cell office:value-type="float" office:value="1839.2" calcext:value-type="float">
            <text:p>1.839,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40" calcext:value-type="float">
            <text:p>10.540,00</text:p>
          </table:table-cell>
          <table:table-cell office:value-type="float" office:value="31150" calcext:value-type="float">
            <text:p>31.150,00</text:p>
          </table:table-cell>
          <table:table-cell office:value-type="float" office:value="9780" calcext:value-type="float">
            <text:p>9.780,00</text:p>
          </table:table-cell>
          <table:table-cell office:value-type="float" office:value="148954.066529351" calcext:value-type="float">
            <text:p>148.954,07</text:p>
          </table:table-cell>
          <table:table-cell office:value-type="float" office:value="3526.48" calcext:value-type="float">
            <text:p>3.526,48</text:p>
          </table:table-cell>
          <table:table-cell office:value-type="float" office:value="20483.036" calcext:value-type="float">
            <text:p>20.483,04</text:p>
          </table:table-cell>
          <table:table-cell office:value-type="float" office:value="1294.37" calcext:value-type="float">
            <text:p>1.294,37</text:p>
          </table:table-cell>
          <table:table-cell office:value-type="float" office:value="44" calcext:value-type="float">
            <text:p>44,00</text:p>
          </table:table-cell>
          <table:table-cell office:value-type="float" office:value="58.96" calcext:value-type="float">
            <text:p>58,96</text:p>
          </table:table-cell>
          <table:table-cell office:value-type="float" office:value="131" calcext:value-type="float">
            <text:p>131,00</text:p>
          </table:table-cell>
          <table:table-cell office:value-type="float" office:value="180.78" calcext:value-type="float">
            <text:p>180,78</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68" calcext:value-type="float">
            <text:p>13.868,00</text:p>
          </table:table-cell>
          <table:table-cell office:value-type="float" office:value="19137.84" calcext:value-type="float">
            <text:p>19.137,84</text:p>
          </table:table-cell>
          <table:table-cell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095" calcext:value-type="float">
            <text:p>9.09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88" calcext:value-type="float">
            <text:p>1.288,00</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0.35" calcext:value-type="float">
            <text:p>5.800,35</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067.4" calcext:value-type="float">
            <text:p>7.067,40</text:p>
          </table:table-cell>
          <table:table-cell office:value-type="float" office:value="1293.68" calcext:value-type="float">
            <text:p>1.293,68</text:p>
          </table:table-cell>
          <table:table-cell office:value-type="float" office:value="2915.2" calcext:value-type="float">
            <text:p>2.915,20</text:p>
          </table:table-cell>
          <table:table-cell office:value-type="float" office:value="86" calcext:value-type="float">
            <text:p>86,00</text:p>
          </table:table-cell>
          <table:table-cell office:value-type="float" office:value="8541" calcext:value-type="float">
            <text:p>8.541,00</text:p>
          </table:table-cell>
          <table:table-cell office:value-type="float" office:value="61060" calcext:value-type="float">
            <text:p>61.060,00</text:p>
          </table:table-cell>
          <table:table-cell office:value-type="float" office:value="71710" calcext:value-type="float">
            <text:p>71.710,00</text:p>
          </table:table-cell>
          <table:table-cell office:value-type="float" office:value="59260" calcext:value-type="float">
            <text:p>59.260,00</text:p>
          </table:table-cell>
          <table:table-cell office:value-type="float" office:value="26559.750111276" calcext:value-type="float">
            <text:p>26.559,75</text:p>
          </table:table-cell>
          <table:table-cell office:value-type="float" office:value="1892.1" calcext:value-type="float">
            <text:p>1.892,10</text:p>
          </table:table-cell>
          <table:table-cell office:value-type="float" office:value="61437.024" calcext:value-type="float">
            <text:p>61.437,02</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1" calcext:value-type="float">
            <text:p>321,00</text:p>
          </table:table-cell>
          <table:table-cell office:value-type="float" office:value="327.42" calcext:value-type="float">
            <text:p>327,42</text:p>
          </table:table-cell>
          <table:table-cell office:value-type="float" office:value="841" calcext:value-type="float">
            <text:p>841,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2.02" calcext:value-type="float">
            <text:p>4.642,02</text:p>
          </table:table-cell>
          <table:table-cell office:value-type="float" office:value="4551" calcext:value-type="float">
            <text:p>4.551,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72" calcext:value-type="float">
            <text:p>32.472,00</text:p>
          </table:table-cell>
          <table:table-cell office:value-type="float" office:value="33121.44" calcext:value-type="float">
            <text:p>33.121,44</text:p>
          </table:table-cell>
          <table:table-cell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865" calcext:value-type="float">
            <text:p>2.865,00</text:p>
          </table:table-cell>
          <table:table-cell table:number-columns-repeated="2" office:value-type="float" office:value="568" calcext:value-type="float">
            <text:p>568,00</text:p>
          </table:table-cell>
          <table:table-cell office:value-type="float" office:value="155.333333333333" calcext:value-type="float">
            <text:p>155,33</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34.6" calcext:value-type="float">
            <text:p>1.034,6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04.4" calcext:value-type="float">
            <text:p>1.504,40</text:p>
          </table:table-cell>
          <table:table-cell office:value-type="float" office:value="0" calcext:value-type="float">
            <text:p>0,00</text:p>
          </table:table-cell>
          <table:table-cell office:value-type="float" office:value="205.6" calcext:value-type="float">
            <text:p>205,60</text:p>
          </table:table-cell>
          <table:table-cell office:value-type="float" office:value="21" calcext:value-type="float">
            <text:p>21,00</text:p>
          </table:table-cell>
          <table:table-cell office:value-type="float" office:value="1287" calcext:value-type="float">
            <text:p>1.287,00</text:p>
          </table:table-cell>
          <table:table-cell office:value-type="float" office:value="670" calcext:value-type="float">
            <text:p>670,00</text:p>
          </table:table-cell>
          <table:table-cell office:value-type="float" office:value="11090" calcext:value-type="float">
            <text:p>11.090,00</text:p>
          </table:table-cell>
          <table:table-cell office:value-type="float" office:value="630" calcext:value-type="float">
            <text:p>630,00</text:p>
          </table:table-cell>
          <table:table-cell office:value-type="float" office:value="36449.5776590059" calcext:value-type="float">
            <text:p>36.449,58</text:p>
          </table:table-cell>
          <table:table-cell office:value-type="float" office:value="4417.53" calcext:value-type="float">
            <text:p>4.417,53</text:p>
          </table:table-cell>
          <table:table-cell office:value-type="float" office:value="5050.05" calcext:value-type="float">
            <text:p>5.050,05</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53" calcext:value-type="float">
            <text:p>5.953,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33.41" calcext:value-type="float">
            <text:p>7.333,41</text:p>
          </table:table-cell>
          <table:table-cell office:value-type="float" office:value="5201" calcext:value-type="float">
            <text:p>5.201,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10" calcext:value-type="float">
            <text:p>7.710,00</text:p>
          </table:table-cell>
          <table:table-cell office:value-type="float" office:value="10639.8" calcext:value-type="float">
            <text:p>10.639,80</text:p>
          </table:table-cell>
          <table:table-cell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850" calcext:value-type="float">
            <text:p>4.850,00</text:p>
          </table:table-cell>
          <table:table-cell table:number-columns-repeated="2" office:value-type="float" office:value="0" calcext:value-type="float">
            <text:p>0,00</text:p>
          </table:table-cell>
          <table:table-cell office:value-type="float" office:value="189.333333333333" calcext:value-type="float">
            <text:p>189,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92.2" calcext:value-type="float">
            <text:p>1.292,20</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733" calcext:value-type="float">
            <text:p>1.73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200" calcext:value-type="float">
            <text:p>1.200,00</text:p>
          </table:table-cell>
          <table:table-cell office:value-type="float" office:value="16950" calcext:value-type="float">
            <text:p>16.950,00</text:p>
          </table:table-cell>
          <table:table-cell office:value-type="float" office:value="1160" calcext:value-type="float">
            <text:p>1.160,00</text:p>
          </table:table-cell>
          <table:table-cell office:value-type="float" office:value="29977.9268988999" calcext:value-type="float">
            <text:p>29.977,93</text:p>
          </table:table-cell>
          <table:table-cell office:value-type="float" office:value="8222.22" calcext:value-type="float">
            <text:p>8.222,22</text:p>
          </table:table-cell>
          <table:table-cell office:value-type="float" office:value="7391.148" calcext:value-type="float">
            <text:p>7.391,15</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8" calcext:value-type="float">
            <text:p>148,00</text:p>
          </table:table-cell>
          <table:table-cell office:value-type="float" office:value="150.96" calcext:value-type="float">
            <text:p>150,96</text:p>
          </table:table-cell>
          <table:table-cell office:value-type="float" office:value="2883" calcext:value-type="float">
            <text:p>2.883,00</text:p>
          </table:table-cell>
          <table:table-cell table:number-columns-repeated="4" office:value-type="float" office:value="0" calcext:value-type="float">
            <text:p>0,00</text:p>
          </table:table-cell>
          <table:table-cell office:value-type="float" office:value="4848.06" calcext:value-type="float">
            <text:p>4.848,06</text:p>
          </table:table-cell>
          <table:table-cell office:value-type="float" office:value="4753" calcext:value-type="float">
            <text:p>4.753,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37" calcext:value-type="float">
            <text:p>12.237,00</text:p>
          </table:table-cell>
          <table:table-cell office:value-type="float" office:value="12481.74" calcext:value-type="float">
            <text:p>12.481,74</text:p>
          </table:table-cell>
          <table:table-cell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190" calcext:value-type="float">
            <text:p>2.190,00</text:p>
          </table:table-cell>
          <table:table-cell office:value-type="float" office:value="886" calcext:value-type="float">
            <text:p>886,00</text:p>
          </table:table-cell>
          <table:table-cell office:value-type="float" office:value="0" calcext:value-type="float">
            <text:p>0,00</text:p>
          </table:table-cell>
          <table:table-cell office:value-type="float" office:value="207.333333333333" calcext:value-type="float">
            <text:p>207,33</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6" calcext:value-type="float">
            <text:p>1.375,60</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57.9" calcext:value-type="float">
            <text:p>1.25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430" calcext:value-type="float">
            <text:p>1.430,00</text:p>
          </table:table-cell>
          <table:table-cell office:value-type="float" office:value="11140" calcext:value-type="float">
            <text:p>11.140,00</text:p>
          </table:table-cell>
          <table:table-cell office:value-type="float" office:value="1380" calcext:value-type="float">
            <text:p>1.38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195.271" calcext:value-type="float">
            <text:p>11.195,27</text:p>
          </table:table-cell>
          <table:table-cell office:value-type="float" office:value="772.25" calcext:value-type="float">
            <text:p>772,25</text:p>
          </table:table-cell>
          <table:table-cell office:value-type="float" office:value="27" calcext:value-type="float">
            <text:p>27,00</text:p>
          </table:table-cell>
          <table:table-cell office:value-type="float" office:value="31.05" calcext:value-type="float">
            <text:p>31,05</text:p>
          </table:table-cell>
          <table:table-cell office:value-type="float" office:value="73" calcext:value-type="float">
            <text:p>73,00</text:p>
          </table:table-cell>
          <table:table-cell office:value-type="float" office:value="90.52" calcext:value-type="float">
            <text:p>90,52</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19" calcext:value-type="float">
            <text:p>7.419,00</text:p>
          </table:table-cell>
          <table:table-cell office:value-type="float" office:value="9199.56" calcext:value-type="float">
            <text:p>9.199,56</text:p>
          </table:table-cell>
          <table:table-cell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165" calcext:value-type="float">
            <text:p>23.16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5" calcext:value-type="float">
            <text:p>3.345,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56.85" calcext:value-type="float">
            <text:p>15.156,85</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6777.2" calcext:value-type="float">
            <text:p>16.777,20</text:p>
          </table:table-cell>
          <table:table-cell office:value-type="float" office:value="3155.8" calcext:value-type="float">
            <text:p>3.155,80</text:p>
          </table:table-cell>
          <table:table-cell office:value-type="float" office:value="6780.8" calcext:value-type="float">
            <text:p>6.780,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6040" calcext:value-type="float">
            <text:p>196.040,00</text:p>
          </table:table-cell>
          <table:table-cell office:value-type="float" office:value="168840" calcext:value-type="float">
            <text:p>168.840,00</text:p>
          </table:table-cell>
          <table:table-cell office:value-type="float" office:value="181940" calcext:value-type="float">
            <text:p>181.940,00</text:p>
          </table:table-cell>
          <table:table-cell office:value-type="float" office:value="506346.176828448" calcext:value-type="float">
            <text:p>506.346,18</text:p>
          </table:table-cell>
          <table:table-cell office:value-type="float" office:value="10810.2" calcext:value-type="float">
            <text:p>10.810,20</text:p>
          </table:table-cell>
          <table:table-cell office:value-type="float" office:value="157102.539" calcext:value-type="float">
            <text:p>157.102,54</text:p>
          </table:table-cell>
          <table:table-cell office:value-type="float" office:value="15203.77" calcext:value-type="float">
            <text:p>15.203,77</text:p>
          </table:table-cell>
          <table:table-cell office:value-type="float" office:value="73" calcext:value-type="float">
            <text:p>73,00</text:p>
          </table:table-cell>
          <table:table-cell office:value-type="float" office:value="91.25" calcext:value-type="float">
            <text:p>91,25</text:p>
          </table:table-cell>
          <table:table-cell office:value-type="float" office:value="653" calcext:value-type="float">
            <text:p>653,00</text:p>
          </table:table-cell>
          <table:table-cell office:value-type="float" office:value="861.96" calcext:value-type="float">
            <text:p>861,96</text:p>
          </table:table-cell>
          <table:table-cell office:value-type="float" office:value="974" calcext:value-type="float">
            <text:p>974,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699" calcext:value-type="float">
            <text:p>72.699,00</text:p>
          </table:table-cell>
          <table:table-cell office:value-type="float" office:value="95962.68" calcext:value-type="float">
            <text:p>95.962,68</text:p>
          </table:table-cell>
          <table:table-cell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060" calcext:value-type="float">
            <text:p>3.060,00</text:p>
          </table:table-cell>
          <table:table-cell office:value-type="float" office:value="2296" calcext:value-type="float">
            <text:p>2.296,00</text:p>
          </table:table-cell>
          <table:table-cell office:value-type="float" office:value="0" calcext:value-type="float">
            <text:p>0,00</text:p>
          </table:table-cell>
          <table:table-cell office:value-type="float" office:value="366" calcext:value-type="float">
            <text:p>366,00</text:p>
          </table:table-cell>
          <table:table-cell office:value-type="float" office:value="94" calcext:value-type="float">
            <text:p>94,00</text:p>
          </table:table-cell>
          <table:table-cell office:value-type="float" office:value="4037" calcext:value-type="float">
            <text:p>4.037,00</text:p>
          </table:table-cell>
          <table:table-cell office:value-type="float" office:value="0" calcext:value-type="float">
            <text:p>0,00</text:p>
          </table:table-cell>
          <table:table-cell office:value-type="float" office:value="23.4" calcext:value-type="float">
            <text:p>23,40</text:p>
          </table:table-cell>
          <table:table-cell office:value-type="float" office:value="2" calcext:value-type="float">
            <text:p>2,00</text:p>
          </table:table-cell>
          <table:table-cell office:value-type="float" office:value="1686.55" calcext:value-type="float">
            <text:p>1.686,55</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372.6" calcext:value-type="float">
            <text:p>2.372,60</text:p>
          </table:table-cell>
          <table:table-cell office:value-type="float" office:value="0" calcext:value-type="float">
            <text:p>0,00</text:p>
          </table:table-cell>
          <table:table-cell office:value-type="float" office:value="182.4" calcext:value-type="float">
            <text:p>182,40</text:p>
          </table:table-cell>
          <table:table-cell office:value-type="float" office:value="14" calcext:value-type="float">
            <text:p>14,00</text:p>
          </table:table-cell>
          <table:table-cell office:value-type="float" office:value="1794" calcext:value-type="float">
            <text:p>1.794,00</text:p>
          </table:table-cell>
          <table:table-cell office:value-type="float" office:value="2790" calcext:value-type="float">
            <text:p>2.790,00</text:p>
          </table:table-cell>
          <table:table-cell office:value-type="float" office:value="14950" calcext:value-type="float">
            <text:p>14.950,00</text:p>
          </table:table-cell>
          <table:table-cell office:value-type="float" office:value="2770" calcext:value-type="float">
            <text:p>2.77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090.932" calcext:value-type="float">
            <text:p>19.090,93</text:p>
          </table:table-cell>
          <table:table-cell office:value-type="float" office:value="607.63" calcext:value-type="float">
            <text:p>607,63</text:p>
          </table:table-cell>
          <table:table-cell table:number-columns-repeated="2" office:value-type="float" office:value="4" calcext:value-type="float">
            <text:p>4,00</text:p>
          </table:table-cell>
          <table:table-cell table:number-columns-repeated="2" office:value-type="float" office:value="73" calcext:value-type="float">
            <text:p>73,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53" calcext:value-type="float">
            <text:p>10.353,00</text:p>
          </table:table-cell>
          <table:table-cell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485" calcext:value-type="float">
            <text:p>2.485,00</text:p>
          </table:table-cell>
          <table:table-cell office:value-type="float" office:value="1467" calcext:value-type="float">
            <text:p>1.467,00</text:p>
          </table:table-cell>
          <table:table-cell office:value-type="float" office:value="0" calcext:value-type="float">
            <text:p>0,00</text:p>
          </table:table-cell>
          <table:table-cell office:value-type="float" office:value="325.666666666667" calcext:value-type="float">
            <text:p>325,67</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4.15" calcext:value-type="float">
            <text:p>1.854,15</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515.8" calcext:value-type="float">
            <text:p>2.51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610" calcext:value-type="float">
            <text:p>4.610,00</text:p>
          </table:table-cell>
          <table:table-cell office:value-type="float" office:value="18120" calcext:value-type="float">
            <text:p>18.120,00</text:p>
          </table:table-cell>
          <table:table-cell office:value-type="float" office:value="4670" calcext:value-type="float">
            <text:p>4.670,00</text:p>
          </table:table-cell>
          <table:table-cell office:value-type="float" office:value="53536.0657455268" calcext:value-type="float">
            <text:p>53.536,07</text:p>
          </table:table-cell>
          <table:table-cell office:value-type="float" office:value="999.69" calcext:value-type="float">
            <text:p>999,69</text:p>
          </table:table-cell>
          <table:table-cell office:value-type="float" office:value="13025.551" calcext:value-type="float">
            <text:p>13.025,55</text:p>
          </table:table-cell>
          <table:table-cell office:value-type="float" office:value="1129.35" calcext:value-type="float">
            <text:p>1.129,35</text:p>
          </table:table-cell>
          <table:table-cell office:value-type="float" office:value="15" calcext:value-type="float">
            <text:p>15,00</text:p>
          </table:table-cell>
          <table:table-cell office:value-type="float" office:value="21.3" calcext:value-type="float">
            <text:p>21,30</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19" calcext:value-type="float">
            <text:p>8.519,00</text:p>
          </table:table-cell>
          <table:table-cell office:value-type="float" office:value="12011.79" calcext:value-type="float">
            <text:p>12.011,79</text:p>
          </table:table-cell>
          <table:table-cell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96.666666666667" calcext:value-type="float">
            <text:p>396,67</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6.55" calcext:value-type="float">
            <text:p>1.196,55</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529.3" calcext:value-type="float">
            <text:p>1.52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920" calcext:value-type="float">
            <text:p>2.920,00</text:p>
          </table:table-cell>
          <table:table-cell office:value-type="float" office:value="19130" calcext:value-type="float">
            <text:p>19.130,00</text:p>
          </table:table-cell>
          <table:table-cell office:value-type="float" office:value="2810" calcext:value-type="float">
            <text:p>2.810,00</text:p>
          </table:table-cell>
          <table:table-cell office:value-type="float" office:value="44722.6988210526" calcext:value-type="float">
            <text:p>44.722,70</text:p>
          </table:table-cell>
          <table:table-cell office:value-type="float" office:value="1755" calcext:value-type="float">
            <text:p>1.755,00</text:p>
          </table:table-cell>
          <table:table-cell office:value-type="float" office:value="11828.887" calcext:value-type="float">
            <text:p>11.828,89</text:p>
          </table:table-cell>
          <table:table-cell office:value-type="float" office:value="742.44" calcext:value-type="float">
            <text:p>742,44</text:p>
          </table:table-cell>
          <table:table-cell office:value-type="float" office:value="15" calcext:value-type="float">
            <text:p>15,00</text:p>
          </table:table-cell>
          <table:table-cell office:value-type="float" office:value="19.95" calcext:value-type="float">
            <text:p>19,95</text:p>
          </table:table-cell>
          <table:table-cell office:value-type="float" office:value="114" calcext:value-type="float">
            <text:p>114,00</text:p>
          </table:table-cell>
          <table:table-cell office:value-type="float" office:value="158.46" calcext:value-type="float">
            <text:p>158,46</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91" calcext:value-type="float">
            <text:p>11.191,00</text:p>
          </table:table-cell>
          <table:table-cell office:value-type="float" office:value="15555.49" calcext:value-type="float">
            <text:p>15.555,49</text:p>
          </table:table-cell>
          <table:table-cell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340" calcext:value-type="float">
            <text:p>15.340,00</text:p>
          </table:table-cell>
          <table:table-cell office:value-type="float" office:value="3731" calcext:value-type="float">
            <text:p>3.731,00</text:p>
          </table:table-cell>
          <table:table-cell office:value-type="float" office:value="0" calcext:value-type="float">
            <text:p>0,00</text:p>
          </table:table-cell>
          <table:table-cell office:value-type="float" office:value="1535.66666666667" calcext:value-type="float">
            <text:p>1.535,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99.3" calcext:value-type="float">
            <text:p>7.999,3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10" calcext:value-type="float">
            <text:p>10,00</text:p>
          </table:table-cell>
          <table:table-cell office:value-type="float" office:value="9762.7" calcext:value-type="float">
            <text:p>9.762,70</text:p>
          </table:table-cell>
          <table:table-cell office:value-type="float" office:value="2090.52" calcext:value-type="float">
            <text:p>2.090,52</text:p>
          </table:table-cell>
          <table:table-cell office:value-type="float" office:value="5016.8" calcext:value-type="float">
            <text:p>5.016,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3610" calcext:value-type="float">
            <text:p>93.610,00</text:p>
          </table:table-cell>
          <table:table-cell office:value-type="float" office:value="115890" calcext:value-type="float">
            <text:p>115.890,00</text:p>
          </table:table-cell>
          <table:table-cell office:value-type="float" office:value="87960" calcext:value-type="float">
            <text:p>87.960,00</text:p>
          </table:table-cell>
          <table:table-cell office:value-type="float" office:value="350052.815565283" calcext:value-type="float">
            <text:p>350.052,82</text:p>
          </table:table-cell>
          <table:table-cell office:value-type="float" office:value="15582.88" calcext:value-type="float">
            <text:p>15.582,88</text:p>
          </table:table-cell>
          <table:table-cell office:value-type="float" office:value="98561.759" calcext:value-type="float">
            <text:p>98.561,76</text:p>
          </table:table-cell>
          <table:table-cell office:value-type="float" office:value="4444.88" calcext:value-type="float">
            <text:p>4.444,88</text:p>
          </table:table-cell>
          <table:table-cell office:value-type="float" office:value="89" calcext:value-type="float">
            <text:p>89,00</text:p>
          </table:table-cell>
          <table:table-cell office:value-type="float" office:value="121.93" calcext:value-type="float">
            <text:p>121,93</text:p>
          </table:table-cell>
          <table:table-cell office:value-type="float" office:value="543" calcext:value-type="float">
            <text:p>543,00</text:p>
          </table:table-cell>
          <table:table-cell office:value-type="float" office:value="738.48" calcext:value-type="float">
            <text:p>738,48</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6.8" calcext:value-type="float">
            <text:p>17.176,80</text:p>
          </table:table-cell>
          <table:table-cell office:value-type="float" office:value="12630" calcext:value-type="float">
            <text:p>12.630,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1361" calcext:value-type="float">
            <text:p>51.361,00</text:p>
          </table:table-cell>
          <table:table-cell office:value-type="float" office:value="69850.96" calcext:value-type="float">
            <text:p>69.850,96</text:p>
          </table:table-cell>
          <table:table-cell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875" calcext:value-type="float">
            <text:p>6.875,00</text:p>
          </table:table-cell>
          <table:table-cell office:value-type="float" office:value="716" calcext:value-type="float">
            <text:p>716,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9.2" calcext:value-type="float">
            <text:p>2.519,20</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485" calcext:value-type="float">
            <text:p>3.485,00</text:p>
          </table:table-cell>
          <table:table-cell office:value-type="float" office:value="2109.02" calcext:value-type="float">
            <text:p>2.109,02</text:p>
          </table:table-cell>
          <table:table-cell office:value-type="float" office:value="3199.2" calcext:value-type="float">
            <text:p>3.199,2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760" calcext:value-type="float">
            <text:p>24.760,00</text:p>
          </table:table-cell>
          <table:table-cell office:value-type="float" office:value="47660" calcext:value-type="float">
            <text:p>47.660,00</text:p>
          </table:table-cell>
          <table:table-cell office:value-type="float" office:value="24460" calcext:value-type="float">
            <text:p>24.460,00</text:p>
          </table:table-cell>
          <table:table-cell office:value-type="float" office:value="180919.687068569" calcext:value-type="float">
            <text:p>180.919,69</text:p>
          </table:table-cell>
          <table:table-cell office:value-type="float" office:value="3012.8" calcext:value-type="float">
            <text:p>3.012,80</text:p>
          </table:table-cell>
          <table:table-cell office:value-type="float" office:value="33361.315" calcext:value-type="float">
            <text:p>33.361,32</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28.02" calcext:value-type="float">
            <text:p>328,02</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799" calcext:value-type="float">
            <text:p>19.799,00</text:p>
          </table:table-cell>
          <table:table-cell office:value-type="float" office:value="28114.58" calcext:value-type="float">
            <text:p>28.114,58</text:p>
          </table:table-cell>
          <table:table-cell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765" calcext:value-type="float">
            <text:p>5.765,00</text:p>
          </table:table-cell>
          <table:table-cell office:value-type="float" office:value="870" calcext:value-type="float">
            <text:p>870,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50.45" calcext:value-type="float">
            <text:p>2.050,45</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849.1" calcext:value-type="float">
            <text:p>2.84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920" calcext:value-type="float">
            <text:p>5.920,00</text:p>
          </table:table-cell>
          <table:table-cell office:value-type="float" office:value="31520" calcext:value-type="float">
            <text:p>31.520,00</text:p>
          </table:table-cell>
          <table:table-cell office:value-type="float" office:value="5700" calcext:value-type="float">
            <text:p>5.700,00</text:p>
          </table:table-cell>
          <table:table-cell office:value-type="float" office:value="171812.137723375" calcext:value-type="float">
            <text:p>171.812,14</text:p>
          </table:table-cell>
          <table:table-cell office:value-type="float" office:value="14956.9" calcext:value-type="float">
            <text:p>14.956,90</text:p>
          </table:table-cell>
          <table:table-cell office:value-type="float" office:value="18189.55" calcext:value-type="float">
            <text:p>18.189,55</text:p>
          </table:table-cell>
          <table:table-cell office:value-type="float" office:value="998.65" calcext:value-type="float">
            <text:p>998,65</text:p>
          </table:table-cell>
          <table:table-cell office:value-type="float" office:value="47" calcext:value-type="float">
            <text:p>47,00</text:p>
          </table:table-cell>
          <table:table-cell office:value-type="float" office:value="77.55" calcext:value-type="float">
            <text:p>77,55</text:p>
          </table:table-cell>
          <table:table-cell office:value-type="float" office:value="197" calcext:value-type="float">
            <text:p>197,00</text:p>
          </table:table-cell>
          <table:table-cell office:value-type="float" office:value="287.62" calcext:value-type="float">
            <text:p>287,62</text:p>
          </table:table-cell>
          <table:table-cell office:value-type="float" office:value="1302" calcext:value-type="float">
            <text:p>1.302,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17" calcext:value-type="float">
            <text:p>15.817,00</text:p>
          </table:table-cell>
          <table:table-cell office:value-type="float" office:value="23092.82" calcext:value-type="float">
            <text:p>23.092,82</text:p>
          </table:table-cell>
          <table:table-cell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115" calcext:value-type="float">
            <text:p>9.115,00</text:p>
          </table:table-cell>
          <table:table-cell office:value-type="float" office:value="841" calcext:value-type="float">
            <text:p>841,00</text:p>
          </table:table-cell>
          <table:table-cell office:value-type="float" office:value="0" calcext:value-type="float">
            <text:p>0,00</text:p>
          </table:table-cell>
          <table:table-cell office:value-type="float" office:value="1672.66666666667" calcext:value-type="float">
            <text:p>1.672,67</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15.7" calcext:value-type="float">
            <text:p>6.415,70</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257.6" calcext:value-type="float">
            <text:p>6.257,60</text:p>
          </table:table-cell>
          <table:table-cell office:value-type="float" office:value="1605.08" calcext:value-type="float">
            <text:p>1.605,08</text:p>
          </table:table-cell>
          <table:table-cell office:value-type="float" office:value="2078.4" calcext:value-type="float">
            <text:p>2.078,4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38890" calcext:value-type="float">
            <text:p>38.890,00</text:p>
          </table:table-cell>
          <table:table-cell office:value-type="float" office:value="67370" calcext:value-type="float">
            <text:p>67.370,00</text:p>
          </table:table-cell>
          <table:table-cell office:value-type="float" office:value="36460" calcext:value-type="float">
            <text:p>36.46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4034.295" calcext:value-type="float">
            <text:p>74.034,30</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0" calcext:value-type="float">
            <text:p>230,00</text:p>
          </table:table-cell>
          <table:table-cell office:value-type="float" office:value="328.9" calcext:value-type="float">
            <text:p>328,90</text:p>
          </table:table-cell>
          <table:table-cell office:value-type="float" office:value="118" calcext:value-type="float">
            <text:p>118,00</text:p>
          </table:table-cell>
          <table:table-cell table:number-columns-repeated="4" office:value-type="float" office:value="0" calcext:value-type="float">
            <text:p>0,00</text:p>
          </table:table-cell>
          <table:table-cell office:value-type="float" office:value="2019.24" calcext:value-type="float">
            <text:p>2.019,24</text:p>
          </table:table-cell>
          <table:table-cell office:value-type="float" office:value="1422" calcext:value-type="float">
            <text:p>1.422,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119" calcext:value-type="float">
            <text:p>32.119,00</text:p>
          </table:table-cell>
          <table:table-cell office:value-type="float" office:value="45930.17" calcext:value-type="float">
            <text:p>45.930,17</text:p>
          </table:table-cell>
          <table:table-cell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725" calcext:value-type="float">
            <text:p>13.725,00</text:p>
          </table:table-cell>
          <table:table-cell table:number-columns-repeated="2" office:value-type="float" office:value="11645" calcext:value-type="float">
            <text:p>11.645,00</text:p>
          </table:table-cell>
          <table:table-cell office:value-type="float" office:value="2714.33333333333" calcext:value-type="float">
            <text:p>2.714,33</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328.299999999999" calcext:value-type="float">
            <text:p>328,30</text:p>
          </table:table-cell>
          <table:table-cell office:value-type="float" office:value="1" calcext:value-type="float">
            <text:p>1,00</text:p>
          </table:table-cell>
          <table:table-cell office:value-type="float" office:value="9252.3" calcext:value-type="float">
            <text:p>9.252,3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592.7" calcext:value-type="float">
            <text:p>4.592,70</text:p>
          </table:table-cell>
          <table:table-cell office:value-type="float" office:value="2564.44" calcext:value-type="float">
            <text:p>2.564,44</text:p>
          </table:table-cell>
          <table:table-cell office:value-type="float" office:value="6156" calcext:value-type="float">
            <text:p>6.156,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570" calcext:value-type="float">
            <text:p>104.570,00</text:p>
          </table:table-cell>
          <table:table-cell office:value-type="float" office:value="113660" calcext:value-type="float">
            <text:p>113.660,00</text:p>
          </table:table-cell>
          <table:table-cell office:value-type="float" office:value="96620" calcext:value-type="float">
            <text:p>96.620,00</text:p>
          </table:table-cell>
          <table:table-cell office:value-type="float" office:value="334852.654497091" calcext:value-type="float">
            <text:p>334.852,65</text:p>
          </table:table-cell>
          <table:table-cell office:value-type="float" office:value="3454.72" calcext:value-type="float">
            <text:p>3.454,72</text:p>
          </table:table-cell>
          <table:table-cell office:value-type="float" office:value="225263.899" calcext:value-type="float">
            <text:p>225.263,90</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49" calcext:value-type="float">
            <text:p>349,00</text:p>
          </table:table-cell>
          <table:table-cell office:value-type="float" office:value="436.25" calcext:value-type="float">
            <text:p>436,25</text:p>
          </table:table-cell>
          <table:table-cell office:value-type="float" office:value="138" calcext:value-type="float">
            <text:p>138,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831" calcext:value-type="float">
            <text:p>58.831,00</text:p>
          </table:table-cell>
          <table:table-cell office:value-type="float" office:value="73538.75" calcext:value-type="float">
            <text:p>73.538,75</text:p>
          </table:table-cell>
          <table:table-cell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465" calcext:value-type="float">
            <text:p>16.46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589.33333333333" calcext:value-type="float">
            <text:p>3.589,33</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362.35" calcext:value-type="float">
            <text:p>11.362,35</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60.4" calcext:value-type="float">
            <text:p>14.160,40</text:p>
          </table:table-cell>
          <table:table-cell office:value-type="float" office:value="4855.26" calcext:value-type="float">
            <text:p>4.855,26</text:p>
          </table:table-cell>
          <table:table-cell office:value-type="float" office:value="5096.8" calcext:value-type="float">
            <text:p>5.096,8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10" calcext:value-type="float">
            <text:p>161.210,00</text:p>
          </table:table-cell>
          <table:table-cell office:value-type="float" office:value="134880" calcext:value-type="float">
            <text:p>134.880,00</text:p>
          </table:table-cell>
          <table:table-cell office:value-type="float" office:value="156260" calcext:value-type="float">
            <text:p>156.260,00</text:p>
          </table:table-cell>
          <table:table-cell office:value-type="float" office:value="167296.371681914" calcext:value-type="float">
            <text:p>167.296,37</text:p>
          </table:table-cell>
          <table:table-cell office:value-type="float" office:value="7251.86" calcext:value-type="float">
            <text:p>7.251,86</text:p>
          </table:table-cell>
          <table:table-cell office:value-type="float" office:value="150241.866" calcext:value-type="float">
            <text:p>150.241,87</text:p>
          </table:table-cell>
          <table:table-cell office:value-type="float" office:value="11361.46" calcext:value-type="float">
            <text:p>11.361,46</text:p>
          </table:table-cell>
          <table:table-cell office:value-type="float" office:value="81" calcext:value-type="float">
            <text:p>81,00</text:p>
          </table:table-cell>
          <table:table-cell office:value-type="float" office:value="91.53" calcext:value-type="float">
            <text:p>91,53</text:p>
          </table:table-cell>
          <table:table-cell office:value-type="float" office:value="487" calcext:value-type="float">
            <text:p>487,00</text:p>
          </table:table-cell>
          <table:table-cell office:value-type="float" office:value="647.71" calcext:value-type="float">
            <text:p>647,71</text:p>
          </table:table-cell>
          <table:table-cell office:value-type="float" office:value="2246" calcext:value-type="float">
            <text:p>2.246,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4.19" calcext:value-type="float">
            <text:p>9.164,19</text:p>
          </table:table-cell>
          <table:table-cell office:value-type="float" office:value="7701" calcext:value-type="float">
            <text:p>7.701,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51" calcext:value-type="float">
            <text:p>58.551,00</text:p>
          </table:table-cell>
          <table:table-cell office:value-type="float" office:value="77872.83" calcext:value-type="float">
            <text:p>77.872,83</text:p>
          </table:table-cell>
          <table:table-cell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735" calcext:value-type="float">
            <text:p>6.735,00</text:p>
          </table:table-cell>
          <table:table-cell office:value-type="float" office:value="3633" calcext:value-type="float">
            <text:p>3.633,00</text:p>
          </table:table-cell>
          <table:table-cell office:value-type="float" office:value="0" calcext:value-type="float">
            <text:p>0,00</text:p>
          </table:table-cell>
          <table:table-cell office:value-type="float" office:value="485" calcext:value-type="float">
            <text:p>485,00</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60.05" calcext:value-type="float">
            <text:p>3.760,05</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411.5" calcext:value-type="float">
            <text:p>7.411,50</text:p>
          </table:table-cell>
          <table:table-cell office:value-type="float" office:value="678.44" calcext:value-type="float">
            <text:p>678,44</text:p>
          </table:table-cell>
          <table:table-cell office:value-type="float" office:value="2545.6" calcext:value-type="float">
            <text:p>2.545,6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480" calcext:value-type="float">
            <text:p>8.480,00</text:p>
          </table:table-cell>
          <table:table-cell office:value-type="float" office:value="51650" calcext:value-type="float">
            <text:p>51.650,00</text:p>
          </table:table-cell>
          <table:table-cell office:value-type="float" office:value="11160" calcext:value-type="float">
            <text:p>11.160,00</text:p>
          </table:table-cell>
          <table:table-cell office:value-type="float" office:value="17145.6044573235" calcext:value-type="float">
            <text:p>17.145,60</text:p>
          </table:table-cell>
          <table:table-cell office:value-type="float" office:value="10177.84" calcext:value-type="float">
            <text:p>10.177,84</text:p>
          </table:table-cell>
          <table:table-cell office:value-type="float" office:value="18259.912" calcext:value-type="float">
            <text:p>18.259,91</text:p>
          </table:table-cell>
          <table:table-cell office:value-type="float" office:value="1150.82" calcext:value-type="float">
            <text:p>1.150,82</text:p>
          </table:table-cell>
          <table:table-cell office:value-type="float" office:value="114" calcext:value-type="float">
            <text:p>114,00</text:p>
          </table:table-cell>
          <table:table-cell office:value-type="float" office:value="121.98" calcext:value-type="float">
            <text:p>121,98</text:p>
          </table:table-cell>
          <table:table-cell office:value-type="float" office:value="343" calcext:value-type="float">
            <text:p>343,00</text:p>
          </table:table-cell>
          <table:table-cell office:value-type="float" office:value="373.87" calcext:value-type="float">
            <text:p>373,87</text:p>
          </table:table-cell>
          <table:table-cell office:value-type="float" office:value="11725" calcext:value-type="float">
            <text:p>11.725,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71.45" calcext:value-type="float">
            <text:p>28.071,45</text:p>
          </table:table-cell>
          <table:table-cell office:value-type="float" office:value="26235" calcext:value-type="float">
            <text:p>26.235,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06" calcext:value-type="float">
            <text:p>28.006,00</text:p>
          </table:table-cell>
          <table:table-cell office:value-type="float" office:value="30526.54" calcext:value-type="float">
            <text:p>30.526,54</text:p>
          </table:table-cell>
          <table:table-cell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300" calcext:value-type="float">
            <text:p>5.300,00</text:p>
          </table:table-cell>
          <table:table-cell table:number-columns-repeated="2" office:value-type="float" office:value="3432" calcext:value-type="float">
            <text:p>3.432,00</text:p>
          </table:table-cell>
          <table:table-cell office:value-type="float" office:value="797.666666666667" calcext:value-type="float">
            <text:p>797,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22.95" calcext:value-type="float">
            <text:p>3.722,95</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695.8" calcext:value-type="float">
            <text:p>4.695,80</text:p>
          </table:table-cell>
          <table:table-cell office:value-type="float" office:value="1966.06" calcext:value-type="float">
            <text:p>1.966,06</text:p>
          </table:table-cell>
          <table:table-cell office:value-type="float" office:value="4955.2" calcext:value-type="float">
            <text:p>4.955,2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260" calcext:value-type="float">
            <text:p>30.260,00</text:p>
          </table:table-cell>
          <table:table-cell office:value-type="float" office:value="45970" calcext:value-type="float">
            <text:p>45.970,00</text:p>
          </table:table-cell>
          <table:table-cell office:value-type="float" office:value="34040" calcext:value-type="float">
            <text:p>34.040,00</text:p>
          </table:table-cell>
          <table:table-cell office:value-type="float" office:value="79953.7684906521" calcext:value-type="float">
            <text:p>79.953,77</text:p>
          </table:table-cell>
          <table:table-cell office:value-type="float" office:value="1933.07" calcext:value-type="float">
            <text:p>1.933,07</text:p>
          </table:table-cell>
          <table:table-cell office:value-type="float" office:value="32458.712" calcext:value-type="float">
            <text:p>32.458,71</text:p>
          </table:table-cell>
          <table:table-cell office:value-type="float" office:value="2439.97" calcext:value-type="float">
            <text:p>2.439,97</text:p>
          </table:table-cell>
          <table:table-cell office:value-type="float" office:value="27" calcext:value-type="float">
            <text:p>27,00</text:p>
          </table:table-cell>
          <table:table-cell office:value-type="float" office:value="36.18" calcext:value-type="float">
            <text:p>36,18</text:p>
          </table:table-cell>
          <table:table-cell office:value-type="float" office:value="182" calcext:value-type="float">
            <text:p>182,00</text:p>
          </table:table-cell>
          <table:table-cell office:value-type="float" office:value="252.98" calcext:value-type="float">
            <text:p>252,98</text:p>
          </table:table-cell>
          <table:table-cell office:value-type="float" office:value="330" calcext:value-type="float">
            <text:p>330,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52.31" calcext:value-type="float">
            <text:p>2.552,31</text:p>
          </table:table-cell>
          <table:table-cell office:value-type="float" office:value="1863" calcext:value-type="float">
            <text:p>1.863,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59" calcext:value-type="float">
            <text:p>18.359,00</text:p>
          </table:table-cell>
          <table:table-cell office:value-type="float" office:value="25519.01" calcext:value-type="float">
            <text:p>25.519,01</text:p>
          </table:table-cell>
          <table:table-cell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410" calcext:value-type="float">
            <text:p>9.410,00</text:p>
          </table:table-cell>
          <table:table-cell table:number-columns-repeated="2" office:value-type="float" office:value="7377" calcext:value-type="float">
            <text:p>7.377,00</text:p>
          </table:table-cell>
          <table:table-cell office:value-type="float" office:value="1750.33333333333" calcext:value-type="float">
            <text:p>1.750,33</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29.7" calcext:value-type="float">
            <text:p>6.429,70</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7078.6" calcext:value-type="float">
            <text:p>7.078,60</text:p>
          </table:table-cell>
          <table:table-cell office:value-type="float" office:value="3905.62" calcext:value-type="float">
            <text:p>3.905,62</text:p>
          </table:table-cell>
          <table:table-cell office:value-type="float" office:value="6424" calcext:value-type="float">
            <text:p>6.424,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5910" calcext:value-type="float">
            <text:p>75.910,00</text:p>
          </table:table-cell>
          <table:table-cell office:value-type="float" office:value="87080" calcext:value-type="float">
            <text:p>87.080,00</text:p>
          </table:table-cell>
          <table:table-cell office:value-type="float" office:value="72490" calcext:value-type="float">
            <text:p>72.490,00</text:p>
          </table:table-cell>
          <table:table-cell office:value-type="float" office:value="668122.275980121" calcext:value-type="float">
            <text:p>668.122,28</text:p>
          </table:table-cell>
          <table:table-cell office:value-type="float" office:value="5435.9" calcext:value-type="float">
            <text:p>5.435,90</text:p>
          </table:table-cell>
          <table:table-cell office:value-type="float" office:value="92379.514" calcext:value-type="float">
            <text:p>92.379,51</text:p>
          </table:table-cell>
          <table:table-cell office:value-type="float" office:value="4363.42" calcext:value-type="float">
            <text:p>4.363,42</text:p>
          </table:table-cell>
          <table:table-cell office:value-type="float" office:value="3" calcext:value-type="float">
            <text:p>3,00</text:p>
          </table:table-cell>
          <table:table-cell office:value-type="float" office:value="5.37" calcext:value-type="float">
            <text:p>5,37</text:p>
          </table:table-cell>
          <table:table-cell office:value-type="float" office:value="279" calcext:value-type="float">
            <text:p>279,00</text:p>
          </table:table-cell>
          <table:table-cell office:value-type="float" office:value="535.68" calcext:value-type="float">
            <text:p>535,68</text:p>
          </table:table-cell>
          <table:table-cell office:value-type="float" office:value="159" calcext:value-type="float">
            <text:p>159,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654" calcext:value-type="float">
            <text:p>35.654,00</text:p>
          </table:table-cell>
          <table:table-cell office:value-type="float" office:value="68455.68" calcext:value-type="float">
            <text:p>68.455,68</text:p>
          </table:table-cell>
          <table:table-cell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450" calcext:value-type="float">
            <text:p>2.450,00</text:p>
          </table:table-cell>
          <table:table-cell office:value-type="float" office:value="2315" calcext:value-type="float">
            <text:p>2.315,00</text:p>
          </table:table-cell>
          <table:table-cell office:value-type="float" office:value="0" calcext:value-type="float">
            <text:p>0,00</text:p>
          </table:table-cell>
          <table:table-cell office:value-type="float" office:value="191.666666666667" calcext:value-type="float">
            <text:p>191,67</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42.55" calcext:value-type="float">
            <text:p>1.442,55</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467.7" calcext:value-type="float">
            <text:p>2.467,70</text:p>
          </table:table-cell>
          <table:table-cell office:value-type="float" office:value="0" calcext:value-type="float">
            <text:p>0,00</text:p>
          </table:table-cell>
          <table:table-cell office:value-type="float" office:value="492" calcext:value-type="float">
            <text:p>492,00</text:p>
          </table:table-cell>
          <table:table-cell office:value-type="float" office:value="38" calcext:value-type="float">
            <text:p>38,00</text:p>
          </table:table-cell>
          <table:table-cell office:value-type="float" office:value="1098" calcext:value-type="float">
            <text:p>1.098,00</text:p>
          </table:table-cell>
          <table:table-cell office:value-type="float" office:value="5890" calcext:value-type="float">
            <text:p>5.890,00</text:p>
          </table:table-cell>
          <table:table-cell office:value-type="float" office:value="19330" calcext:value-type="float">
            <text:p>19.330,00</text:p>
          </table:table-cell>
          <table:table-cell office:value-type="float" office:value="6480" calcext:value-type="float">
            <text:p>6.480,00</text:p>
          </table:table-cell>
          <table:table-cell office:value-type="float" office:value="38044.8924173554" calcext:value-type="float">
            <text:p>38.044,89</text:p>
          </table:table-cell>
          <table:table-cell office:value-type="float" office:value="1558.44" calcext:value-type="float">
            <text:p>1.558,44</text:p>
          </table:table-cell>
          <table:table-cell office:value-type="float" office:value="7826.68" calcext:value-type="float">
            <text:p>7.826,68</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8" calcext:value-type="float">
            <text:p>108,00</text:p>
          </table:table-cell>
          <table:table-cell office:value-type="float" office:value="170.64" calcext:value-type="float">
            <text:p>170,64</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80" calcext:value-type="float">
            <text:p>7.780,00</text:p>
          </table:table-cell>
          <table:table-cell office:value-type="float" office:value="12292.4" calcext:value-type="float">
            <text:p>12.292,40</text:p>
          </table:table-cell>
          <table:table-cell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745" calcext:value-type="float">
            <text:p>3.745,00</text:p>
          </table:table-cell>
          <table:table-cell office:value-type="float" office:value="964" calcext:value-type="float">
            <text:p>964,00</text:p>
          </table:table-cell>
          <table:table-cell office:value-type="float" office:value="0" calcext:value-type="float">
            <text:p>0,00</text:p>
          </table:table-cell>
          <table:table-cell office:value-type="float" office:value="366.666666666667" calcext:value-type="float">
            <text:p>366,67</text:p>
          </table:table-cell>
          <table:table-cell office:value-type="float" office:value="194" calcext:value-type="float">
            <text:p>194,00</text:p>
          </table:table-cell>
          <table:table-cell office:value-type="float" office:value="3451" calcext:value-type="float">
            <text:p>3.451,00</text:p>
          </table:table-cell>
          <table:table-cell office:value-type="float" office:value="30.5999999999995" calcext:value-type="float">
            <text:p>30,60</text:p>
          </table:table-cell>
          <table:table-cell office:value-type="float" office:value="0" calcext:value-type="float">
            <text:p>0,00</text:p>
          </table:table-cell>
          <table:table-cell office:value-type="float" office:value="1" calcext:value-type="float">
            <text:p>1,00</text:p>
          </table:table-cell>
          <table:table-cell office:value-type="float" office:value="1728.8" calcext:value-type="float">
            <text:p>1.728,80</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20" calcext:value-type="float">
            <text:p>14.020,00</text:p>
          </table:table-cell>
          <table:table-cell office:value-type="float" office:value="31210" calcext:value-type="float">
            <text:p>31.210,00</text:p>
          </table:table-cell>
          <table:table-cell office:value-type="float" office:value="14080" calcext:value-type="float">
            <text:p>14.080,00</text:p>
          </table:table-cell>
          <table:table-cell office:value-type="float" office:value="86165.0714357683" calcext:value-type="float">
            <text:p>86.165,07</text:p>
          </table:table-cell>
          <table:table-cell office:value-type="float" office:value="1312.74" calcext:value-type="float">
            <text:p>1.312,74</text:p>
          </table:table-cell>
          <table:table-cell office:value-type="float" office:value="24549.664" calcext:value-type="float">
            <text:p>24.549,66</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4" calcext:value-type="float">
            <text:p>124,00</text:p>
          </table:table-cell>
          <table:table-cell office:value-type="float" office:value="184.76" calcext:value-type="float">
            <text:p>184,76</text:p>
          </table:table-cell>
          <table:table-cell office:value-type="float" office:value="144" calcext:value-type="float">
            <text:p>144,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03" calcext:value-type="float">
            <text:p>13.003,00</text:p>
          </table:table-cell>
          <table:table-cell office:value-type="float" office:value="19374.47" calcext:value-type="float">
            <text:p>19.374,47</text:p>
          </table:table-cell>
          <table:table-cell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15" calcext:value-type="float">
            <text:p>3.015,00</text:p>
          </table:table-cell>
          <table:table-cell office:value-type="float" office:value="1874" calcext:value-type="float">
            <text:p>1.874,00</text:p>
          </table:table-cell>
          <table:table-cell office:value-type="float" office:value="0" calcext:value-type="float">
            <text:p>0,00</text:p>
          </table:table-cell>
          <table:table-cell office:value-type="float" office:value="244" calcext:value-type="float">
            <text:p>244,00</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9.5" calcext:value-type="float">
            <text:p>1.789,50</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01.4" calcext:value-type="float">
            <text:p>2.501,40</text:p>
          </table:table-cell>
          <table:table-cell office:value-type="float" office:value="122.76" calcext:value-type="float">
            <text:p>122,76</text:p>
          </table:table-cell>
          <table:table-cell office:value-type="float" office:value="680.8" calcext:value-type="float">
            <text:p>680,80</text:p>
          </table:table-cell>
          <table:table-cell office:value-type="float" office:value="27" calcext:value-type="float">
            <text:p>27,00</text:p>
          </table:table-cell>
          <table:table-cell office:value-type="float" office:value="1845" calcext:value-type="float">
            <text:p>1.845,00</text:p>
          </table:table-cell>
          <table:table-cell office:value-type="float" office:value="6530" calcext:value-type="float">
            <text:p>6.530,00</text:p>
          </table:table-cell>
          <table:table-cell office:value-type="float" office:value="21970" calcext:value-type="float">
            <text:p>21.970,00</text:p>
          </table:table-cell>
          <table:table-cell office:value-type="float" office:value="6260" calcext:value-type="float">
            <text:p>6.260,00</text:p>
          </table:table-cell>
          <table:table-cell office:value-type="float" office:value="45348.030705271" calcext:value-type="float">
            <text:p>45.348,03</text:p>
          </table:table-cell>
          <table:table-cell office:value-type="float" office:value="1822.36" calcext:value-type="float">
            <text:p>1.822,36</text:p>
          </table:table-cell>
          <table:table-cell office:value-type="float" office:value="16706.07" calcext:value-type="float">
            <text:p>16.706,07</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2" calcext:value-type="float">
            <text:p>122,00</text:p>
          </table:table-cell>
          <table:table-cell office:value-type="float" office:value="147.62" calcext:value-type="float">
            <text:p>147,62</text:p>
          </table:table-cell>
          <table:table-cell office:value-type="float" office:value="56" calcext:value-type="float">
            <text:p>56,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370" calcext:value-type="float">
            <text:p>10.370,00</text:p>
          </table:table-cell>
          <table:table-cell office:value-type="float" office:value="12547.7" calcext:value-type="float">
            <text:p>12.547,70</text:p>
          </table:table-cell>
          <table:table-cell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115" calcext:value-type="float">
            <text:p>12.115,00</text:p>
          </table:table-cell>
          <table:table-cell office:value-type="float" office:value="3172" calcext:value-type="float">
            <text:p>3.172,00</text:p>
          </table:table-cell>
          <table:table-cell office:value-type="float" office:value="0" calcext:value-type="float">
            <text:p>0,00</text:p>
          </table:table-cell>
          <table:table-cell office:value-type="float" office:value="862.333333333333" calcext:value-type="float">
            <text:p>862,33</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05.5" calcext:value-type="float">
            <text:p>6.105,5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8" calcext:value-type="float">
            <text:p>28,00</text:p>
          </table:table-cell>
          <table:table-cell office:value-type="float" office:value="8915.3" calcext:value-type="float">
            <text:p>8.915,30</text:p>
          </table:table-cell>
          <table:table-cell office:value-type="float" office:value="631.68" calcext:value-type="float">
            <text:p>631,68</text:p>
          </table:table-cell>
          <table:table-cell office:value-type="float" office:value="2510.4" calcext:value-type="float">
            <text:p>2.510,4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880" calcext:value-type="float">
            <text:p>13.880,00</text:p>
          </table:table-cell>
          <table:table-cell office:value-type="float" office:value="77340" calcext:value-type="float">
            <text:p>77.340,00</text:p>
          </table:table-cell>
          <table:table-cell office:value-type="float" office:value="14880" calcext:value-type="float">
            <text:p>14.880,00</text:p>
          </table:table-cell>
          <table:table-cell office:value-type="float" office:value="61362.9313216349" calcext:value-type="float">
            <text:p>61.362,93</text:p>
          </table:table-cell>
          <table:table-cell office:value-type="float" office:value="11762.49" calcext:value-type="float">
            <text:p>11.762,49</text:p>
          </table:table-cell>
          <table:table-cell office:value-type="float" office:value="34346.846" calcext:value-type="float">
            <text:p>34.346,85</text:p>
          </table:table-cell>
          <table:table-cell office:value-type="float" office:value="2332.28" calcext:value-type="float">
            <text:p>2.332,28</text:p>
          </table:table-cell>
          <table:table-cell office:value-type="float" office:value="129" calcext:value-type="float">
            <text:p>129,00</text:p>
          </table:table-cell>
          <table:table-cell office:value-type="float" office:value="158.67" calcext:value-type="float">
            <text:p>158,67</text:p>
          </table:table-cell>
          <table:table-cell office:value-type="float" office:value="513" calcext:value-type="float">
            <text:p>513,00</text:p>
          </table:table-cell>
          <table:table-cell office:value-type="float" office:value="651.51" calcext:value-type="float">
            <text:p>651,51</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078" calcext:value-type="float">
            <text:p>40.078,00</text:p>
          </table:table-cell>
          <table:table-cell office:value-type="float" office:value="50899.06" calcext:value-type="float">
            <text:p>50.899,06</text:p>
          </table:table-cell>
          <table:table-cell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25" calcext:value-type="float">
            <text:p>4.325,00</text:p>
          </table:table-cell>
          <table:table-cell office:value-type="float" office:value="542" calcext:value-type="float">
            <text:p>542,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33.15" calcext:value-type="float">
            <text:p>1.833,15</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88.4" calcext:value-type="float">
            <text:p>3.08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00" calcext:value-type="float">
            <text:p>4.600,00</text:p>
          </table:table-cell>
          <table:table-cell office:value-type="float" office:value="23240" calcext:value-type="float">
            <text:p>23.240,00</text:p>
          </table:table-cell>
          <table:table-cell office:value-type="float" office:value="4350" calcext:value-type="float">
            <text:p>4.350,00</text:p>
          </table:table-cell>
          <table:table-cell office:value-type="float" office:value="69080.5730232558" calcext:value-type="float">
            <text:p>69.080,57</text:p>
          </table:table-cell>
          <table:table-cell office:value-type="float" office:value="6754.56" calcext:value-type="float">
            <text:p>6.754,56</text:p>
          </table:table-cell>
          <table:table-cell office:value-type="float" office:value="9197.872" calcext:value-type="float">
            <text:p>9.197,87</text:p>
          </table:table-cell>
          <table:table-cell office:value-type="float" office:value="741.13" calcext:value-type="float">
            <text:p>741,13</text:p>
          </table:table-cell>
          <table:table-cell office:value-type="float" office:value="43" calcext:value-type="float">
            <text:p>43,00</text:p>
          </table:table-cell>
          <table:table-cell office:value-type="float" office:value="54.18" calcext:value-type="float">
            <text:p>54,18</text:p>
          </table:table-cell>
          <table:table-cell office:value-type="float" office:value="158" calcext:value-type="float">
            <text:p>158,00</text:p>
          </table:table-cell>
          <table:table-cell office:value-type="float" office:value="210.14" calcext:value-type="float">
            <text:p>210,14</text:p>
          </table:table-cell>
          <table:table-cell office:value-type="float" office:value="908" calcext:value-type="float">
            <text:p>908,00</text:p>
          </table:table-cell>
          <table:table-cell table:number-columns-repeated="4" office:value-type="float" office:value="0" calcext:value-type="float">
            <text:p>0,00</text:p>
          </table:table-cell>
          <table:table-cell office:value-type="float" office:value="8084.48" calcext:value-type="float">
            <text:p>8.084,48</text:p>
          </table:table-cell>
          <table:table-cell office:value-type="float" office:value="6316" calcext:value-type="float">
            <text:p>6.316,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369" calcext:value-type="float">
            <text:p>13.369,00</text:p>
          </table:table-cell>
          <table:table-cell office:value-type="float" office:value="17780.77" calcext:value-type="float">
            <text:p>17.780,77</text:p>
          </table:table-cell>
          <table:table-cell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6975" calcext:value-type="float">
            <text:p>6.975,00</text:p>
          </table:table-cell>
          <table:table-cell office:value-type="float" office:value="5004" calcext:value-type="float">
            <text:p>5.004,00</text:p>
          </table:table-cell>
          <table:table-cell office:value-type="float" office:value="0" calcext:value-type="float">
            <text:p>0,00</text:p>
          </table:table-cell>
          <table:table-cell office:value-type="float" office:value="810.333333333333" calcext:value-type="float">
            <text:p>810,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0.6999999999998" calcext:value-type="float">
            <text:p>70,70</text:p>
          </table:table-cell>
          <table:table-cell office:value-type="float" office:value="1" calcext:value-type="float">
            <text:p>1,00</text:p>
          </table:table-cell>
          <table:table-cell office:value-type="float" office:value="4849.45" calcext:value-type="float">
            <text:p>4.849,45</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3" calcext:value-type="float">
            <text:p>3,00</text:p>
          </table:table-cell>
          <table:table-cell office:value-type="float" office:value="8071.1" calcext:value-type="float">
            <text:p>8.071,10</text:p>
          </table:table-cell>
          <table:table-cell office:value-type="float" office:value="931.58" calcext:value-type="float">
            <text:p>931,58</text:p>
          </table:table-cell>
          <table:table-cell office:value-type="float" office:value="1960" calcext:value-type="float">
            <text:p>1.960,0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7190" calcext:value-type="float">
            <text:p>57.190,00</text:p>
          </table:table-cell>
          <table:table-cell office:value-type="float" office:value="68960" calcext:value-type="float">
            <text:p>68.960,00</text:p>
          </table:table-cell>
          <table:table-cell office:value-type="float" office:value="54350" calcext:value-type="float">
            <text:p>54.350,00</text:p>
          </table:table-cell>
          <table:table-cell office:value-type="float" office:value="38460.1564285714" calcext:value-type="float">
            <text:p>38.460,16</text:p>
          </table:table-cell>
          <table:table-cell office:value-type="float" office:value="1502.46" calcext:value-type="float">
            <text:p>1.502,46</text:p>
          </table:table-cell>
          <table:table-cell office:value-type="float" office:value="61648.4" calcext:value-type="float">
            <text:p>61.648,40</text:p>
          </table:table-cell>
          <table:table-cell office:value-type="float" office:value="3754.29" calcext:value-type="float">
            <text:p>3.754,29</text:p>
          </table:table-cell>
          <table:table-cell office:value-type="float" office:value="39" calcext:value-type="float">
            <text:p>39,00</text:p>
          </table:table-cell>
          <table:table-cell office:value-type="float" office:value="39.39" calcext:value-type="float">
            <text:p>39,39</text:p>
          </table:table-cell>
          <table:table-cell office:value-type="float" office:value="269" calcext:value-type="float">
            <text:p>269,00</text:p>
          </table:table-cell>
          <table:table-cell office:value-type="float" office:value="274.38" calcext:value-type="float">
            <text:p>274,38</text:p>
          </table:table-cell>
          <table:table-cell office:value-type="float" office:value="169" calcext:value-type="float">
            <text:p>169,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22" calcext:value-type="float">
            <text:p>28.022,00</text:p>
          </table:table-cell>
          <table:table-cell office:value-type="float" office:value="28582.44" calcext:value-type="float">
            <text:p>28.582,44</text:p>
          </table:table-cell>
          <table:table-cell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45" calcext:value-type="float">
            <text:p>3.145,00</text:p>
          </table:table-cell>
          <table:table-cell office:value-type="float" office:value="925" calcext:value-type="float">
            <text:p>925,00</text:p>
          </table:table-cell>
          <table:table-cell office:value-type="float" office:value="0" calcext:value-type="float">
            <text:p>0,00</text:p>
          </table:table-cell>
          <table:table-cell office:value-type="float" office:value="498.333333333333" calcext:value-type="float">
            <text:p>498,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2" calcext:value-type="float">
            <text:p>2.638,2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3130.7" calcext:value-type="float">
            <text:p>3.130,70</text:p>
          </table:table-cell>
          <table:table-cell office:value-type="float" office:value="0" calcext:value-type="float">
            <text:p>0,00</text:p>
          </table:table-cell>
          <table:table-cell office:value-type="float" office:value="1005.6" calcext:value-type="float">
            <text:p>1.005,60</text:p>
          </table:table-cell>
          <table:table-cell office:value-type="float" office:value="87" calcext:value-type="float">
            <text:p>87,00</text:p>
          </table:table-cell>
          <table:table-cell office:value-type="float" office:value="3720" calcext:value-type="float">
            <text:p>3.720,00</text:p>
          </table:table-cell>
          <table:table-cell office:value-type="float" office:value="6760" calcext:value-type="float">
            <text:p>6.760,00</text:p>
          </table:table-cell>
          <table:table-cell office:value-type="float" office:value="25710" calcext:value-type="float">
            <text:p>25.710,00</text:p>
          </table:table-cell>
          <table:table-cell office:value-type="float" office:value="6380" calcext:value-type="float">
            <text:p>6.380,00</text:p>
          </table:table-cell>
          <table:table-cell office:value-type="float" office:value="124940.191106145" calcext:value-type="float">
            <text:p>124.940,19</text:p>
          </table:table-cell>
          <table:table-cell office:value-type="float" office:value="1320.16" calcext:value-type="float">
            <text:p>1.320,16</text:p>
          </table:table-cell>
          <table:table-cell office:value-type="float" office:value="25360.36" calcext:value-type="float">
            <text:p>25.360,36</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2" calcext:value-type="float">
            <text:p>122,00</text:p>
          </table:table-cell>
          <table:table-cell office:value-type="float" office:value="179.34" calcext:value-type="float">
            <text:p>179,34</text:p>
          </table:table-cell>
          <table:table-cell office:value-type="float" office:value="131" calcext:value-type="float">
            <text:p>131,00</text:p>
          </table:table-cell>
          <table:table-cell table:number-columns-repeated="4" office:value-type="float" office:value="0" calcext:value-type="float">
            <text:p>0,00</text:p>
          </table:table-cell>
          <table:table-cell office:value-type="float" office:value="1130.72" calcext:value-type="float">
            <text:p>1.130,72</text:p>
          </table:table-cell>
          <table:table-cell office:value-type="float" office:value="764" calcext:value-type="float">
            <text:p>764,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776" calcext:value-type="float">
            <text:p>12.776,00</text:p>
          </table:table-cell>
          <table:table-cell office:value-type="float" office:value="18780.72" calcext:value-type="float">
            <text:p>18.780,72</text:p>
          </table:table-cell>
          <table:table-cell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7870" calcext:value-type="float">
            <text:p>7.87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54" calcext:value-type="float">
            <text:p>654,00</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360.25" calcext:value-type="float">
            <text:p>4.360,25</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200.2" calcext:value-type="float">
            <text:p>6.200,20</text:p>
          </table:table-cell>
          <table:table-cell office:value-type="float" office:value="0" calcext:value-type="float">
            <text:p>0,00</text:p>
          </table:table-cell>
          <table:table-cell office:value-type="float" office:value="2376.8" calcext:value-type="float">
            <text:p>2.376,80</text:p>
          </table:table-cell>
          <table:table-cell office:value-type="float" office:value="99" calcext:value-type="float">
            <text:p>99,00</text:p>
          </table:table-cell>
          <table:table-cell office:value-type="float" office:value="4165" calcext:value-type="float">
            <text:p>4.165,00</text:p>
          </table:table-cell>
          <table:table-cell office:value-type="float" office:value="4130" calcext:value-type="float">
            <text:p>4.130,00</text:p>
          </table:table-cell>
          <table:table-cell office:value-type="float" office:value="45410" calcext:value-type="float">
            <text:p>45.410,00</text:p>
          </table:table-cell>
          <table:table-cell office:value-type="float" office:value="4060" calcext:value-type="float">
            <text:p>4.060,00</text:p>
          </table:table-cell>
          <table:table-cell office:value-type="float" office:value="341451.386077739" calcext:value-type="float">
            <text:p>341.451,39</text:p>
          </table:table-cell>
          <table:table-cell office:value-type="float" office:value="34365.87" calcext:value-type="float">
            <text:p>34.365,87</text:p>
          </table:table-cell>
          <table:table-cell office:value-type="float" office:value="19958.978" calcext:value-type="float">
            <text:p>19.958,98</text:p>
          </table:table-cell>
          <table:table-cell office:value-type="float" office:value="1936.9" calcext:value-type="float">
            <text:p>1.936,90</text:p>
          </table:table-cell>
          <table:table-cell office:value-type="float" office:value="94" calcext:value-type="float">
            <text:p>94,00</text:p>
          </table:table-cell>
          <table:table-cell office:value-type="float" office:value="163.56" calcext:value-type="float">
            <text:p>163,56</text:p>
          </table:table-cell>
          <table:table-cell office:value-type="float" office:value="300" calcext:value-type="float">
            <text:p>300,00</text:p>
          </table:table-cell>
          <table:table-cell office:value-type="float" office:value="477" calcext:value-type="float">
            <text:p>477,00</text:p>
          </table:table-cell>
          <table:table-cell office:value-type="float" office:value="1221" calcext:value-type="float">
            <text:p>1.22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6.1" calcext:value-type="float">
            <text:p>25.496,10</text:p>
          </table:table-cell>
          <table:table-cell office:value-type="float" office:value="14910" calcext:value-type="float">
            <text:p>14.910,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763" calcext:value-type="float">
            <text:p>24.763,00</text:p>
          </table:table-cell>
          <table:table-cell office:value-type="float" office:value="39373.17" calcext:value-type="float">
            <text:p>39.373,17</text:p>
          </table:table-cell>
          <table:table-cell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025" calcext:value-type="float">
            <text:p>10.025,00</text:p>
          </table:table-cell>
          <table:table-cell office:value-type="float" office:value="501" calcext:value-type="float">
            <text:p>501,00</text:p>
          </table:table-cell>
          <table:table-cell office:value-type="float" office:value="0" calcext:value-type="float">
            <text:p>0,00</text:p>
          </table:table-cell>
          <table:table-cell office:value-type="float" office:value="601.333333333333" calcext:value-type="float">
            <text:p>601,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763.9" calcext:value-type="float">
            <text:p>763,90</text:p>
          </table:table-cell>
          <table:table-cell office:value-type="float" office:value="2" calcext:value-type="float">
            <text:p>2,00</text:p>
          </table:table-cell>
          <table:table-cell office:value-type="float" office:value="2504.45" calcext:value-type="float">
            <text:p>2.504,45</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3043.6" calcext:value-type="float">
            <text:p>3.043,60</text:p>
          </table:table-cell>
          <table:table-cell office:value-type="float" office:value="0" calcext:value-type="float">
            <text:p>0,00</text:p>
          </table:table-cell>
          <table:table-cell office:value-type="float" office:value="4026.4" calcext:value-type="float">
            <text:p>4.026,40</text:p>
          </table:table-cell>
          <table:table-cell office:value-type="float" office:value="57" calcext:value-type="float">
            <text:p>57,00</text:p>
          </table:table-cell>
          <table:table-cell office:value-type="float" office:value="9533" calcext:value-type="float">
            <text:p>9.533,00</text:p>
          </table:table-cell>
          <table:table-cell office:value-type="float" office:value="27230" calcext:value-type="float">
            <text:p>27.230,00</text:p>
          </table:table-cell>
          <table:table-cell office:value-type="float" office:value="57390" calcext:value-type="float">
            <text:p>57.390,00</text:p>
          </table:table-cell>
          <table:table-cell office:value-type="float" office:value="25280" calcext:value-type="float">
            <text:p>25.280,00</text:p>
          </table:table-cell>
          <table:table-cell office:value-type="float" office:value="143476.152679553" calcext:value-type="float">
            <text:p>143.476,15</text:p>
          </table:table-cell>
          <table:table-cell office:value-type="float" office:value="5923.82" calcext:value-type="float">
            <text:p>5.923,82</text:p>
          </table:table-cell>
          <table:table-cell office:value-type="float" office:value="35562.073" calcext:value-type="float">
            <text:p>35.562,07</text:p>
          </table:table-cell>
          <table:table-cell office:value-type="float" office:value="1068.25" calcext:value-type="float">
            <text:p>1.068,25</text:p>
          </table:table-cell>
          <table:table-cell office:value-type="float" office:value="123" calcext:value-type="float">
            <text:p>123,00</text:p>
          </table:table-cell>
          <table:table-cell office:value-type="float" office:value="163.59" calcext:value-type="float">
            <text:p>163,59</text:p>
          </table:table-cell>
          <table:table-cell office:value-type="float" office:value="329" calcext:value-type="float">
            <text:p>329,00</text:p>
          </table:table-cell>
          <table:table-cell office:value-type="float" office:value="437.57" calcext:value-type="float">
            <text:p>437,57</text:p>
          </table:table-cell>
          <table:table-cell office:value-type="float" office:value="321" calcext:value-type="float">
            <text:p>321,00</text:p>
          </table:table-cell>
          <table:table-cell table:number-columns-repeated="4" office:value-type="float" office:value="0" calcext:value-type="float">
            <text:p>0,00</text:p>
          </table:table-cell>
          <table:table-cell office:value-type="float" office:value="7072.94" calcext:value-type="float">
            <text:p>7.072,94</text:p>
          </table:table-cell>
          <table:table-cell office:value-type="float" office:value="5318" calcext:value-type="float">
            <text:p>5.318,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01" calcext:value-type="float">
            <text:p>25.901,00</text:p>
          </table:table-cell>
          <table:table-cell office:value-type="float" office:value="34448.33" calcext:value-type="float">
            <text:p>34.448,33</text:p>
          </table:table-cell>
          <table:table-cell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215" calcext:value-type="float">
            <text:p>17.215,00</text:p>
          </table:table-cell>
          <table:table-cell table:number-columns-repeated="2" office:value-type="float" office:value="17166" calcext:value-type="float">
            <text:p>17.166,00</text:p>
          </table:table-cell>
          <table:table-cell office:value-type="float" office:value="2966.66666666667" calcext:value-type="float">
            <text:p>2.966,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624.5" calcext:value-type="float">
            <text:p>10.624,5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116.2" calcext:value-type="float">
            <text:p>5.116,20</text:p>
          </table:table-cell>
          <table:table-cell office:value-type="float" office:value="4742.52" calcext:value-type="float">
            <text:p>4.742,52</text:p>
          </table:table-cell>
          <table:table-cell office:value-type="float" office:value="8188" calcext:value-type="float">
            <text:p>8.188,0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980" calcext:value-type="float">
            <text:p>174.980,00</text:p>
          </table:table-cell>
          <table:table-cell office:value-type="float" office:value="150520" calcext:value-type="float">
            <text:p>150.520,00</text:p>
          </table:table-cell>
          <table:table-cell office:value-type="float" office:value="162620" calcext:value-type="float">
            <text:p>162.620,00</text:p>
          </table:table-cell>
          <table:table-cell office:value-type="float" office:value="248721.390657499" calcext:value-type="float">
            <text:p>248.721,39</text:p>
          </table:table-cell>
          <table:table-cell office:value-type="float" office:value="2616.81" calcext:value-type="float">
            <text:p>2.616,81</text:p>
          </table:table-cell>
          <table:table-cell office:value-type="float" office:value="274765.456" calcext:value-type="float">
            <text:p>274.765,46</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6" calcext:value-type="float">
            <text:p>69.106,00</text:p>
          </table:table-cell>
          <table:table-cell office:value-type="float" office:value="81545.08" calcext:value-type="float">
            <text:p>81.545,08</text:p>
          </table:table-cell>
          <table:table-cell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35" calcext:value-type="float">
            <text:p>3.435,00</text:p>
          </table:table-cell>
          <table:table-cell office:value-type="float" office:value="510" calcext:value-type="float">
            <text:p>510,00</text:p>
          </table:table-cell>
          <table:table-cell office:value-type="float" office:value="0" calcext:value-type="float">
            <text:p>0,00</text:p>
          </table:table-cell>
          <table:table-cell office:value-type="float" office:value="326.333333333333" calcext:value-type="float">
            <text:p>326,33</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9.2" calcext:value-type="float">
            <text:p>1.729,20</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74.9" calcext:value-type="float">
            <text:p>1.574,90</text:p>
          </table:table-cell>
          <table:table-cell office:value-type="float" office:value="820.02" calcext:value-type="float">
            <text:p>820,02</text:p>
          </table:table-cell>
          <table:table-cell office:value-type="float" office:value="285.6" calcext:value-type="float">
            <text:p>285,60</text:p>
          </table:table-cell>
          <table:table-cell office:value-type="float" office:value="39" calcext:value-type="float">
            <text:p>39,00</text:p>
          </table:table-cell>
          <table:table-cell office:value-type="float" office:value="3940" calcext:value-type="float">
            <text:p>3.940,00</text:p>
          </table:table-cell>
          <table:table-cell office:value-type="float" office:value="8510" calcext:value-type="float">
            <text:p>8.510,00</text:p>
          </table:table-cell>
          <table:table-cell office:value-type="float" office:value="25230" calcext:value-type="float">
            <text:p>25.230,00</text:p>
          </table:table-cell>
          <table:table-cell office:value-type="float" office:value="8060" calcext:value-type="float">
            <text:p>8.060,00</text:p>
          </table:table-cell>
          <table:table-cell office:value-type="float" office:value="58806.5836563518" calcext:value-type="float">
            <text:p>58.806,58</text:p>
          </table:table-cell>
          <table:table-cell office:value-type="float" office:value="1195.07" calcext:value-type="float">
            <text:p>1.195,07</text:p>
          </table:table-cell>
          <table:table-cell office:value-type="float" office:value="32914.028" calcext:value-type="float">
            <text:p>32.914,0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12" calcext:value-type="float">
            <text:p>12.812,00</text:p>
          </table:table-cell>
          <table:table-cell office:value-type="float" office:value="15886.88" calcext:value-type="float">
            <text:p>15.886,88</text:p>
          </table:table-cell>
          <table:table-cell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9945" calcext:value-type="float">
            <text:p>9.945,00</text:p>
          </table:table-cell>
          <table:table-cell office:value-type="float" office:value="6047" calcext:value-type="float">
            <text:p>6.047,00</text:p>
          </table:table-cell>
          <table:table-cell office:value-type="float" office:value="0" calcext:value-type="float">
            <text:p>0,00</text:p>
          </table:table-cell>
          <table:table-cell office:value-type="float" office:value="1651.66666666667" calcext:value-type="float">
            <text:p>1.651,67</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30.45" calcext:value-type="float">
            <text:p>5.730,45</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4" calcext:value-type="float">
            <text:p>4,00</text:p>
          </table:table-cell>
          <table:table-cell office:value-type="float" office:value="4838.2" calcext:value-type="float">
            <text:p>4.838,20</text:p>
          </table:table-cell>
          <table:table-cell office:value-type="float" office:value="495.62" calcext:value-type="float">
            <text:p>495,62</text:p>
          </table:table-cell>
          <table:table-cell office:value-type="float" office:value="3806.4" calcext:value-type="float">
            <text:p>3.806,4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4670" calcext:value-type="float">
            <text:p>44.670,00</text:p>
          </table:table-cell>
          <table:table-cell office:value-type="float" office:value="71060" calcext:value-type="float">
            <text:p>71.060,00</text:p>
          </table:table-cell>
          <table:table-cell office:value-type="float" office:value="40390" calcext:value-type="float">
            <text:p>40.39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6930.16" calcext:value-type="float">
            <text:p>116.930,16</text:p>
          </table:table-cell>
          <table:table-cell office:value-type="float" office:value="3338.68" calcext:value-type="float">
            <text:p>3.338,68</text:p>
          </table:table-cell>
          <table:table-cell office:value-type="float" office:value="17" calcext:value-type="float">
            <text:p>17,00</text:p>
          </table:table-cell>
          <table:table-cell office:value-type="float" office:value="22.1" calcext:value-type="float">
            <text:p>22,10</text:p>
          </table:table-cell>
          <table:table-cell office:value-type="float" office:value="243" calcext:value-type="float">
            <text:p>243,00</text:p>
          </table:table-cell>
          <table:table-cell office:value-type="float" office:value="264.87" calcext:value-type="float">
            <text:p>264,87</text:p>
          </table:table-cell>
          <table:table-cell office:value-type="float" office:value="391" calcext:value-type="float">
            <text:p>391,00</text:p>
          </table:table-cell>
          <table:table-cell table:number-columns-repeated="4" office:value-type="float" office:value="0" calcext:value-type="float">
            <text:p>0,00</text:p>
          </table:table-cell>
          <table:table-cell office:value-type="float" office:value="3836.91" calcext:value-type="float">
            <text:p>3.836,91</text:p>
          </table:table-cell>
          <table:table-cell office:value-type="float" office:value="3171" calcext:value-type="float">
            <text:p>3.171,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088" calcext:value-type="float">
            <text:p>38.088,00</text:p>
          </table:table-cell>
          <table:table-cell office:value-type="float" office:value="41515.92" calcext:value-type="float">
            <text:p>41.515,92</text:p>
          </table:table-cell>
          <table:table-cell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095" calcext:value-type="float">
            <text:p>3.095,00</text:p>
          </table:table-cell>
          <table:table-cell office:value-type="float" office:value="1325" calcext:value-type="float">
            <text:p>1.325,00</text:p>
          </table:table-cell>
          <table:table-cell office:value-type="float" office:value="0" calcext:value-type="float">
            <text:p>0,00</text:p>
          </table:table-cell>
          <table:table-cell office:value-type="float" office:value="222.333333333333" calcext:value-type="float">
            <text:p>222,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50.3" calcext:value-type="float">
            <text:p>2.050,30</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441.8" calcext:value-type="float">
            <text:p>2.441,80</text:p>
          </table:table-cell>
          <table:table-cell office:value-type="float" office:value="293" calcext:value-type="float">
            <text:p>293,00</text:p>
          </table:table-cell>
          <table:table-cell office:value-type="float" office:value="1320" calcext:value-type="float">
            <text:p>1.320,00</text:p>
          </table:table-cell>
          <table:table-cell office:value-type="float" office:value="34" calcext:value-type="float">
            <text:p>34,00</text:p>
          </table:table-cell>
          <table:table-cell office:value-type="float" office:value="1608" calcext:value-type="float">
            <text:p>1.608,00</text:p>
          </table:table-cell>
          <table:table-cell office:value-type="float" office:value="6540" calcext:value-type="float">
            <text:p>6.540,00</text:p>
          </table:table-cell>
          <table:table-cell office:value-type="float" office:value="22430" calcext:value-type="float">
            <text:p>22.430,00</text:p>
          </table:table-cell>
          <table:table-cell office:value-type="float" office:value="6280" calcext:value-type="float">
            <text:p>6.28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072.775" calcext:value-type="float">
            <text:p>18.072,78</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675" calcext:value-type="float">
            <text:p>10.675,00</text:p>
          </table:table-cell>
          <table:table-cell office:value-type="float" office:value="12383" calcext:value-type="float">
            <text:p>12.383,00</text:p>
          </table:table-cell>
          <table:table-cell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075" calcext:value-type="float">
            <text:p>4.075,00</text:p>
          </table:table-cell>
          <table:table-cell table:number-columns-repeated="2" office:value-type="float" office:value="2422" calcext:value-type="float">
            <text:p>2.422,00</text:p>
          </table:table-cell>
          <table:table-cell office:value-type="float" office:value="749.333333333333" calcext:value-type="float">
            <text:p>749,33</text:p>
          </table:table-cell>
          <table:table-cell office:value-type="float" office:value="239" calcext:value-type="float">
            <text:p>239,00</text:p>
          </table:table-cell>
          <table:table-cell office:value-type="float" office:value="5584" calcext:value-type="float">
            <text:p>5.584,00</text:p>
          </table:table-cell>
          <table:table-cell office:value-type="float" office:value="431.299999999999" calcext:value-type="float">
            <text:p>431,30</text:p>
          </table:table-cell>
          <table:table-cell office:value-type="float" office:value="0" calcext:value-type="float">
            <text:p>0,00</text:p>
          </table:table-cell>
          <table:table-cell office:value-type="float" office:value="1" calcext:value-type="float">
            <text:p>1,00</text:p>
          </table:table-cell>
          <table:table-cell office:value-type="float" office:value="3192.45" calcext:value-type="float">
            <text:p>3.192,45</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256.4" calcext:value-type="float">
            <text:p>4.256,40</text:p>
          </table:table-cell>
          <table:table-cell office:value-type="float" office:value="235.62" calcext:value-type="float">
            <text:p>235,62</text:p>
          </table:table-cell>
          <table:table-cell office:value-type="float" office:value="832.8" calcext:value-type="float">
            <text:p>832,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100" calcext:value-type="float">
            <text:p>16.100,00</text:p>
          </table:table-cell>
          <table:table-cell office:value-type="float" office:value="35540" calcext:value-type="float">
            <text:p>35.540,00</text:p>
          </table:table-cell>
          <table:table-cell office:value-type="float" office:value="16430" calcext:value-type="float">
            <text:p>16.430,00</text:p>
          </table:table-cell>
          <table:table-cell office:value-type="float" office:value="40147.28743083" calcext:value-type="float">
            <text:p>40.147,29</text:p>
          </table:table-cell>
          <table:table-cell office:value-type="float" office:value="705.16" calcext:value-type="float">
            <text:p>705,16</text:p>
          </table:table-cell>
          <table:table-cell office:value-type="float" office:value="34925.991" calcext:value-type="float">
            <text:p>34.925,99</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18" calcext:value-type="float">
            <text:p>118,00</text:p>
          </table:table-cell>
          <table:table-cell office:value-type="float" office:value="143.96" calcext:value-type="float">
            <text:p>143,96</text:p>
          </table:table-cell>
          <table:table-cell office:value-type="float" office:value="169" calcext:value-type="float">
            <text:p>1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719" calcext:value-type="float">
            <text:p>16.719,00</text:p>
          </table:table-cell>
          <table:table-cell office:value-type="float" office:value="20397.18" calcext:value-type="float">
            <text:p>20.397,18</text:p>
          </table:table-cell>
          <table:table-cell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10" calcext:value-type="float">
            <text:p>2.810,00</text:p>
          </table:table-cell>
          <table:table-cell table:number-columns-repeated="2" office:value-type="float" office:value="0" calcext:value-type="float">
            <text:p>0,00</text:p>
          </table:table-cell>
          <table:table-cell office:value-type="float" office:value="162.666666666667" calcext:value-type="float">
            <text:p>162,67</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8.85" calcext:value-type="float">
            <text:p>888,85</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87.7" calcext:value-type="float">
            <text:p>1.18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80" calcext:value-type="float">
            <text:p>580,00</text:p>
          </table:table-cell>
          <table:table-cell office:value-type="float" office:value="8880" calcext:value-type="float">
            <text:p>8.880,00</text:p>
          </table:table-cell>
          <table:table-cell office:value-type="float" office:value="510" calcext:value-type="float">
            <text:p>510,00</text:p>
          </table:table-cell>
          <table:table-cell office:value-type="float" office:value="35693.7548744431" calcext:value-type="float">
            <text:p>35.693,75</text:p>
          </table:table-cell>
          <table:table-cell office:value-type="float" office:value="4150.93" calcext:value-type="float">
            <text:p>4.150,93</text:p>
          </table:table-cell>
          <table:table-cell office:value-type="float" office:value="11433.888" calcext:value-type="float">
            <text:p>11.433,89</text:p>
          </table:table-cell>
          <table:table-cell office:value-type="float" office:value="124.7" calcext:value-type="float">
            <text:p>124,70</text:p>
          </table:table-cell>
          <table:table-cell office:value-type="float" office:value="42" calcext:value-type="float">
            <text:p>42,00</text:p>
          </table:table-cell>
          <table:table-cell office:value-type="float" office:value="56.28" calcext:value-type="float">
            <text:p>56,28</text:p>
          </table:table-cell>
          <table:table-cell office:value-type="float" office:value="96" calcext:value-type="float">
            <text:p>96,00</text:p>
          </table:table-cell>
          <table:table-cell office:value-type="float" office:value="122.88" calcext:value-type="float">
            <text:p>122,88</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14" calcext:value-type="float">
            <text:p>8.214,00</text:p>
          </table:table-cell>
          <table:table-cell office:value-type="float" office:value="10513.92" calcext:value-type="float">
            <text:p>10.513,92</text:p>
          </table:table-cell>
          <table:table-cell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315" calcext:value-type="float">
            <text:p>6.315,00</text:p>
          </table:table-cell>
          <table:table-cell office:value-type="float" office:value="892" calcext:value-type="float">
            <text:p>892,00</text:p>
          </table:table-cell>
          <table:table-cell office:value-type="float" office:value="0" calcext:value-type="float">
            <text:p>0,00</text:p>
          </table:table-cell>
          <table:table-cell office:value-type="float" office:value="326" calcext:value-type="float">
            <text:p>326,00</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903.85" calcext:value-type="float">
            <text:p>2.903,85</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833.7" calcext:value-type="float">
            <text:p>3.83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80" calcext:value-type="float">
            <text:p>1.380,00</text:p>
          </table:table-cell>
          <table:table-cell office:value-type="float" office:value="31840" calcext:value-type="float">
            <text:p>31.840,00</text:p>
          </table:table-cell>
          <table:table-cell office:value-type="float" office:value="1450" calcext:value-type="float">
            <text:p>1.450,00</text:p>
          </table:table-cell>
          <table:table-cell office:value-type="float" office:value="97779.1308231119" calcext:value-type="float">
            <text:p>97.779,13</text:p>
          </table:table-cell>
          <table:table-cell office:value-type="float" office:value="16302" calcext:value-type="float">
            <text:p>16.302,00</text:p>
          </table:table-cell>
          <table:table-cell office:value-type="float" office:value="7370.268" calcext:value-type="float">
            <text:p>7.370,27</text:p>
          </table:table-cell>
          <table:table-cell office:value-type="float" office:value="1470.96" calcext:value-type="float">
            <text:p>1.470,96</text:p>
          </table:table-cell>
          <table:table-cell office:value-type="float" office:value="120" calcext:value-type="float">
            <text:p>120,00</text:p>
          </table:table-cell>
          <table:table-cell office:value-type="float" office:value="183.6" calcext:value-type="float">
            <text:p>183,60</text:p>
          </table:table-cell>
          <table:table-cell office:value-type="float" office:value="258" calcext:value-type="float">
            <text:p>258,00</text:p>
          </table:table-cell>
          <table:table-cell office:value-type="float" office:value="374.1" calcext:value-type="float">
            <text:p>374,10</text:p>
          </table:table-cell>
          <table:table-cell office:value-type="float" office:value="1005" calcext:value-type="float">
            <text:p>1.00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4.08" calcext:value-type="float">
            <text:p>27.594,08</text:p>
          </table:table-cell>
          <table:table-cell office:value-type="float" office:value="18154" calcext:value-type="float">
            <text:p>18.154,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34" calcext:value-type="float">
            <text:p>18.334,00</text:p>
          </table:table-cell>
          <table:table-cell office:value-type="float" office:value="26584.3" calcext:value-type="float">
            <text:p>26.584,30</text:p>
          </table:table-cell>
          <table:table-cell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480" calcext:value-type="float">
            <text:p>4.480,00</text:p>
          </table:table-cell>
          <table:table-cell table:number-columns-repeated="2" office:value-type="float" office:value="0" calcext:value-type="float">
            <text:p>0,00</text:p>
          </table:table-cell>
          <table:table-cell office:value-type="float" office:value="236" calcext:value-type="float">
            <text:p>236,00</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62.45" calcext:value-type="float">
            <text:p>1.762,45</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137.9" calcext:value-type="float">
            <text:p>3.137,90</text:p>
          </table:table-cell>
          <table:table-cell office:value-type="float" office:value="0" calcext:value-type="float">
            <text:p>0,00</text:p>
          </table:table-cell>
          <table:table-cell office:value-type="float" office:value="298.4" calcext:value-type="float">
            <text:p>298,40</text:p>
          </table:table-cell>
          <table:table-cell office:value-type="float" office:value="34" calcext:value-type="float">
            <text:p>34,00</text:p>
          </table:table-cell>
          <table:table-cell office:value-type="float" office:value="1769" calcext:value-type="float">
            <text:p>1.769,00</text:p>
          </table:table-cell>
          <table:table-cell office:value-type="float" office:value="3510" calcext:value-type="float">
            <text:p>3.510,00</text:p>
          </table:table-cell>
          <table:table-cell office:value-type="float" office:value="26420" calcext:value-type="float">
            <text:p>26.420,00</text:p>
          </table:table-cell>
          <table:table-cell office:value-type="float" office:value="3280" calcext:value-type="float">
            <text:p>3.280,00</text:p>
          </table:table-cell>
          <table:table-cell office:value-type="float" office:value="115665.810406977" calcext:value-type="float">
            <text:p>115.665,81</text:p>
          </table:table-cell>
          <table:table-cell office:value-type="float" office:value="13599.99" calcext:value-type="float">
            <text:p>13.599,99</text:p>
          </table:table-cell>
          <table:table-cell office:value-type="float" office:value="6411.006" calcext:value-type="float">
            <text:p>6.411,01</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4" calcext:value-type="float">
            <text:p>164,00</text:p>
          </table:table-cell>
          <table:table-cell office:value-type="float" office:value="223.04" calcext:value-type="float">
            <text:p>223,04</text:p>
          </table:table-cell>
          <table:table-cell office:value-type="float" office:value="1311" calcext:value-type="float">
            <text:p>1.311,00</text:p>
          </table:table-cell>
          <table:table-cell table:number-columns-repeated="4" office:value-type="float" office:value="0" calcext:value-type="float">
            <text:p>0,00</text:p>
          </table:table-cell>
          <table:table-cell office:value-type="float" office:value="10692.85" calcext:value-type="float">
            <text:p>10.692,85</text:p>
          </table:table-cell>
          <table:table-cell office:value-type="float" office:value="7805" calcext:value-type="float">
            <text:p>7.805,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46" calcext:value-type="float">
            <text:p>12.546,00</text:p>
          </table:table-cell>
          <table:table-cell office:value-type="float" office:value="17062.56" calcext:value-type="float">
            <text:p>17.062,56</text:p>
          </table:table-cell>
          <table:table-cell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550" calcext:value-type="float">
            <text:p>8.550,00</text:p>
          </table:table-cell>
          <table:table-cell table:number-columns-repeated="2" office:value-type="float" office:value="0" calcext:value-type="float">
            <text:p>0,00</text:p>
          </table:table-cell>
          <table:table-cell office:value-type="float" office:value="2056" calcext:value-type="float">
            <text:p>2.056,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87.5" calcext:value-type="float">
            <text:p>8.087,50</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0845.9" calcext:value-type="float">
            <text:p>10.845,90</text:p>
          </table:table-cell>
          <table:table-cell office:value-type="float" office:value="1758.26" calcext:value-type="float">
            <text:p>1.758,26</text:p>
          </table:table-cell>
          <table:table-cell office:value-type="float" office:value="3455.2" calcext:value-type="float">
            <text:p>3.455,2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5520" calcext:value-type="float">
            <text:p>75.520,00</text:p>
          </table:table-cell>
          <table:table-cell office:value-type="float" office:value="92140" calcext:value-type="float">
            <text:p>92.140,00</text:p>
          </table:table-cell>
          <table:table-cell office:value-type="float" office:value="75980" calcext:value-type="float">
            <text:p>75.980,00</text:p>
          </table:table-cell>
          <table:table-cell office:value-type="float" office:value="124367.89349642" calcext:value-type="float">
            <text:p>124.367,89</text:p>
          </table:table-cell>
          <table:table-cell office:value-type="float" office:value="5476.9" calcext:value-type="float">
            <text:p>5.476,90</text:p>
          </table:table-cell>
          <table:table-cell office:value-type="float" office:value="84311.1" calcext:value-type="float">
            <text:p>84.311,10</text:p>
          </table:table-cell>
          <table:table-cell office:value-type="float" office:value="7567.33" calcext:value-type="float">
            <text:p>7.567,33</text:p>
          </table:table-cell>
          <table:table-cell office:value-type="float" office:value="36" calcext:value-type="float">
            <text:p>36,00</text:p>
          </table:table-cell>
          <table:table-cell office:value-type="float" office:value="46.44" calcext:value-type="float">
            <text:p>46,44</text:p>
          </table:table-cell>
          <table:table-cell office:value-type="float" office:value="319" calcext:value-type="float">
            <text:p>319,00</text:p>
          </table:table-cell>
          <table:table-cell office:value-type="float" office:value="424.27" calcext:value-type="float">
            <text:p>424,27</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5.5" calcext:value-type="float">
            <text:p>9.535,50</text:p>
          </table:table-cell>
          <table:table-cell office:value-type="float" office:value="7335" calcext:value-type="float">
            <text:p>7.335,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730" calcext:value-type="float">
            <text:p>40.730,00</text:p>
          </table:table-cell>
          <table:table-cell office:value-type="float" office:value="54170.9" calcext:value-type="float">
            <text:p>54.170,90</text:p>
          </table:table-cell>
          <table:table-cell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2742" calcext:value-type="float">
            <text:p>2.742,00</text:p>
          </table:table-cell>
          <table:table-cell office:value-type="float" office:value="0" calcext:value-type="float">
            <text:p>0,00</text:p>
          </table:table-cell>
          <table:table-cell office:value-type="float" office:value="459.666666666667" calcext:value-type="float">
            <text:p>459,67</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210.8" calcext:value-type="float">
            <text:p>3.210,80</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3617.1" calcext:value-type="float">
            <text:p>3.617,10</text:p>
          </table:table-cell>
          <table:table-cell office:value-type="float" office:value="719.68" calcext:value-type="float">
            <text:p>719,68</text:p>
          </table:table-cell>
          <table:table-cell office:value-type="float" office:value="1988" calcext:value-type="float">
            <text:p>1.988,00</text:p>
          </table:table-cell>
          <table:table-cell office:value-type="float" office:value="64" calcext:value-type="float">
            <text:p>64,00</text:p>
          </table:table-cell>
          <table:table-cell office:value-type="float" office:value="3107" calcext:value-type="float">
            <text:p>3.107,00</text:p>
          </table:table-cell>
          <table:table-cell office:value-type="float" office:value="13010" calcext:value-type="float">
            <text:p>13.010,00</text:p>
          </table:table-cell>
          <table:table-cell office:value-type="float" office:value="41090" calcext:value-type="float">
            <text:p>41.090,00</text:p>
          </table:table-cell>
          <table:table-cell office:value-type="float" office:value="12580" calcext:value-type="float">
            <text:p>12.580,00</text:p>
          </table:table-cell>
          <table:table-cell office:value-type="float" office:value="14581.8595666051" calcext:value-type="float">
            <text:p>14.581,86</text:p>
          </table:table-cell>
          <table:table-cell office:value-type="float" office:value="1886" calcext:value-type="float">
            <text:p>1.886,00</text:p>
          </table:table-cell>
          <table:table-cell office:value-type="float" office:value="34112.586" calcext:value-type="float">
            <text:p>34.112,59</text:p>
          </table:table-cell>
          <table:table-cell office:value-type="float" office:value="770.93" calcext:value-type="float">
            <text:p>770,93</text:p>
          </table:table-cell>
          <table:table-cell table:number-columns-repeated="2" office:value-type="float" office:value="36" calcext:value-type="float">
            <text:p>36,00</text:p>
          </table:table-cell>
          <table:table-cell table:number-columns-repeated="2" office:value-type="float" office:value="251" calcext:value-type="float">
            <text:p>251,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591" calcext:value-type="float">
            <text:p>23.591,00</text:p>
          </table:table-cell>
          <table:table-cell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395" calcext:value-type="float">
            <text:p>3.395,00</text:p>
          </table:table-cell>
          <table:table-cell office:value-type="float" office:value="1027" calcext:value-type="float">
            <text:p>1.027,00</text:p>
          </table:table-cell>
          <table:table-cell office:value-type="float" office:value="0" calcext:value-type="float">
            <text:p>0,00</text:p>
          </table:table-cell>
          <table:table-cell office:value-type="float" office:value="338.666666666667" calcext:value-type="float">
            <text:p>338,67</text:p>
          </table:table-cell>
          <table:table-cell office:value-type="float" office:value="108" calcext:value-type="float">
            <text:p>108,00</text:p>
          </table:table-cell>
          <table:table-cell office:value-type="float" office:value="3862" calcext:value-type="float">
            <text:p>3.862,00</text:p>
          </table:table-cell>
          <table:table-cell office:value-type="float" office:value="36.6999999999998" calcext:value-type="float">
            <text:p>36,70</text:p>
          </table:table-cell>
          <table:table-cell office:value-type="float" office:value="0" calcext:value-type="float">
            <text:p>0,00</text:p>
          </table:table-cell>
          <table:table-cell office:value-type="float" office:value="1" calcext:value-type="float">
            <text:p>1,00</text:p>
          </table:table-cell>
          <table:table-cell office:value-type="float" office:value="772.15" calcext:value-type="float">
            <text:p>772,15</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1" calcext:value-type="float">
            <text:p>1,00</text:p>
          </table:table-cell>
          <table:table-cell office:value-type="float" office:value="0" calcext:value-type="float">
            <text:p>0,00</text:p>
          </table:table-cell>
          <table:table-cell office:value-type="float" office:value="1909.92" calcext:value-type="float">
            <text:p>1.909,92</text:p>
          </table:table-cell>
          <table:table-cell office:value-type="float" office:value="1788" calcext:value-type="float">
            <text:p>1.788,00</text:p>
          </table:table-cell>
          <table:table-cell office:value-type="float" office:value="22" calcext:value-type="float">
            <text:p>22,00</text:p>
          </table:table-cell>
          <table:table-cell office:value-type="float" office:value="3088" calcext:value-type="float">
            <text:p>3.088,00</text:p>
          </table:table-cell>
          <table:table-cell office:value-type="float" office:value="7100" calcext:value-type="float">
            <text:p>7.100,00</text:p>
          </table:table-cell>
          <table:table-cell office:value-type="float" office:value="22600" calcext:value-type="float">
            <text:p>22.600,00</text:p>
          </table:table-cell>
          <table:table-cell office:value-type="float" office:value="6680" calcext:value-type="float">
            <text:p>6.680,00</text:p>
          </table:table-cell>
          <table:table-cell office:value-type="float" office:value="24711.6155081556" calcext:value-type="float">
            <text:p>24.711,62</text:p>
          </table:table-cell>
          <table:table-cell office:value-type="float" office:value="704.82" calcext:value-type="float">
            <text:p>704,82</text:p>
          </table:table-cell>
          <table:table-cell office:value-type="float" office:value="20527.798" calcext:value-type="float">
            <text:p>20.527,80</text:p>
          </table:table-cell>
          <table:table-cell office:value-type="float" office:value="52.9" calcext:value-type="float">
            <text:p>52,90</text:p>
          </table:table-cell>
          <table:table-cell office:value-type="float" office:value="3" calcext:value-type="float">
            <text:p>3,00</text:p>
          </table:table-cell>
          <table:table-cell office:value-type="float" office:value="3.03" calcext:value-type="float">
            <text:p>3,03</text:p>
          </table:table-cell>
          <table:table-cell office:value-type="float" office:value="103" calcext:value-type="float">
            <text:p>103,00</text:p>
          </table:table-cell>
          <table:table-cell office:value-type="float" office:value="105.06" calcext:value-type="float">
            <text:p>105,06</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98" calcext:value-type="float">
            <text:p>11.398,00</text:p>
          </table:table-cell>
          <table:table-cell office:value-type="float" office:value="11625.96" calcext:value-type="float">
            <text:p>11.625,96</text:p>
          </table:table-cell>
          <table:table-cell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15" calcext:value-type="float">
            <text:p>3.615,00</text:p>
          </table:table-cell>
          <table:table-cell office:value-type="float" office:value="1239" calcext:value-type="float">
            <text:p>1.239,00</text:p>
          </table:table-cell>
          <table:table-cell office:value-type="float" office:value="0" calcext:value-type="float">
            <text:p>0,00</text:p>
          </table:table-cell>
          <table:table-cell office:value-type="float" office:value="486.666666666667" calcext:value-type="float">
            <text:p>486,67</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37.3" calcext:value-type="float">
            <text:p>2.537,30</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3070.1" calcext:value-type="float">
            <text:p>3.070,10</text:p>
          </table:table-cell>
          <table:table-cell office:value-type="float" office:value="318.78" calcext:value-type="float">
            <text:p>318,78</text:p>
          </table:table-cell>
          <table:table-cell office:value-type="float" office:value="2685.6" calcext:value-type="float">
            <text:p>2.685,60</text:p>
          </table:table-cell>
          <table:table-cell office:value-type="float" office:value="82" calcext:value-type="float">
            <text:p>82,00</text:p>
          </table:table-cell>
          <table:table-cell office:value-type="float" office:value="4065" calcext:value-type="float">
            <text:p>4.065,00</text:p>
          </table:table-cell>
          <table:table-cell office:value-type="float" office:value="14570" calcext:value-type="float">
            <text:p>14.570,00</text:p>
          </table:table-cell>
          <table:table-cell office:value-type="float" office:value="31030" calcext:value-type="float">
            <text:p>31.030,00</text:p>
          </table:table-cell>
          <table:table-cell office:value-type="float" office:value="14780" calcext:value-type="float">
            <text:p>14.7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7865.673" calcext:value-type="float">
            <text:p>27.865,6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29" calcext:value-type="float">
            <text:p>129,00</text:p>
          </table:table-cell>
          <table:table-cell office:value-type="float" office:value="165.12" calcext:value-type="float">
            <text:p>165,12</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597" calcext:value-type="float">
            <text:p>14.597,00</text:p>
          </table:table-cell>
          <table:table-cell office:value-type="float" office:value="18684.16" calcext:value-type="float">
            <text:p>18.684,16</text:p>
          </table:table-cell>
          <table:table-cell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580" calcext:value-type="float">
            <text:p>7.580,00</text:p>
          </table:table-cell>
          <table:table-cell table:number-columns-repeated="2" office:value-type="float" office:value="0" calcext:value-type="float">
            <text:p>0,00</text:p>
          </table:table-cell>
          <table:table-cell office:value-type="float" office:value="451.333333333333" calcext:value-type="float">
            <text:p>451,33</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152.35" calcext:value-type="float">
            <text:p>2.152,35</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3137.4" calcext:value-type="float">
            <text:p>3.137,40</text:p>
          </table:table-cell>
          <table:table-cell office:value-type="float" office:value="820.48" calcext:value-type="float">
            <text:p>820,48</text:p>
          </table:table-cell>
          <table:table-cell office:value-type="float" office:value="1075.2" calcext:value-type="float">
            <text:p>1.075,20</text:p>
          </table:table-cell>
          <table:table-cell office:value-type="float" office:value="70" calcext:value-type="float">
            <text:p>70,00</text:p>
          </table:table-cell>
          <table:table-cell office:value-type="float" office:value="9247" calcext:value-type="float">
            <text:p>9.247,00</text:p>
          </table:table-cell>
          <table:table-cell office:value-type="float" office:value="9070" calcext:value-type="float">
            <text:p>9.070,00</text:p>
          </table:table-cell>
          <table:table-cell office:value-type="float" office:value="40410" calcext:value-type="float">
            <text:p>40.410,00</text:p>
          </table:table-cell>
          <table:table-cell office:value-type="float" office:value="8210" calcext:value-type="float">
            <text:p>8.210,00</text:p>
          </table:table-cell>
          <table:table-cell office:value-type="float" office:value="165581.86965035" calcext:value-type="float">
            <text:p>165.581,87</text:p>
          </table:table-cell>
          <table:table-cell office:value-type="float" office:value="5019.64" calcext:value-type="float">
            <text:p>5.019,64</text:p>
          </table:table-cell>
          <table:table-cell office:value-type="float" office:value="36745.61" calcext:value-type="float">
            <text:p>36.745,61</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1" calcext:value-type="float">
            <text:p>241,00</text:p>
          </table:table-cell>
          <table:table-cell office:value-type="float" office:value="318.12" calcext:value-type="float">
            <text:p>318,12</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4.6" calcext:value-type="float">
            <text:p>4.944,60</text:p>
          </table:table-cell>
          <table:table-cell office:value-type="float" office:value="3690" calcext:value-type="float">
            <text:p>3.690,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038" calcext:value-type="float">
            <text:p>23.038,00</text:p>
          </table:table-cell>
          <table:table-cell office:value-type="float" office:value="30410.16" calcext:value-type="float">
            <text:p>30.410,16</text:p>
          </table:table-cell>
          <table:table-cell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5895" calcext:value-type="float">
            <text:p>5.895,00</text:p>
          </table:table-cell>
          <table:table-cell office:value-type="float" office:value="2380" calcext:value-type="float">
            <text:p>2.380,00</text:p>
          </table:table-cell>
          <table:table-cell office:value-type="float" office:value="0" calcext:value-type="float">
            <text:p>0,00</text:p>
          </table:table-cell>
          <table:table-cell office:value-type="float" office:value="901.333333333333" calcext:value-type="float">
            <text:p>901,33</text:p>
          </table:table-cell>
          <table:table-cell office:value-type="float" office:value="354" calcext:value-type="float">
            <text:p>354,00</text:p>
          </table:table-cell>
          <table:table-cell office:value-type="float" office:value="7547" calcext:value-type="float">
            <text:p>7.547,00</text:p>
          </table:table-cell>
          <table:table-cell office:value-type="float" office:value="357.099999999999" calcext:value-type="float">
            <text:p>357,10</text:p>
          </table:table-cell>
          <table:table-cell office:value-type="float" office:value="0" calcext:value-type="float">
            <text:p>0,00</text:p>
          </table:table-cell>
          <table:table-cell office:value-type="float" office:value="2" calcext:value-type="float">
            <text:p>2,00</text:p>
          </table:table-cell>
          <table:table-cell office:value-type="float" office:value="4636.8" calcext:value-type="float">
            <text:p>4.636,80</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370.1" calcext:value-type="float">
            <text:p>7.370,10</text:p>
          </table:table-cell>
          <table:table-cell office:value-type="float" office:value="594" calcext:value-type="float">
            <text:p>594,00</text:p>
          </table:table-cell>
          <table:table-cell office:value-type="float" office:value="1881.6" calcext:value-type="float">
            <text:p>1.881,60</text:p>
          </table:table-cell>
          <table:table-cell office:value-type="float" office:value="75" calcext:value-type="float">
            <text:p>75,00</text:p>
          </table:table-cell>
          <table:table-cell office:value-type="float" office:value="7957" calcext:value-type="float">
            <text:p>7.957,00</text:p>
          </table:table-cell>
          <table:table-cell office:value-type="float" office:value="21050" calcext:value-type="float">
            <text:p>21.050,00</text:p>
          </table:table-cell>
          <table:table-cell office:value-type="float" office:value="43680" calcext:value-type="float">
            <text:p>43.680,00</text:p>
          </table:table-cell>
          <table:table-cell office:value-type="float" office:value="20600" calcext:value-type="float">
            <text:p>20.60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9044.43" calcext:value-type="float">
            <text:p>39.044,43</text:p>
          </table:table-cell>
          <table:table-cell office:value-type="float" office:value="3885.78" calcext:value-type="float">
            <text:p>3.885,78</text:p>
          </table:table-cell>
          <table:table-cell office:value-type="float" office:value="23" calcext:value-type="float">
            <text:p>23,00</text:p>
          </table:table-cell>
          <table:table-cell office:value-type="float" office:value="35.19" calcext:value-type="float">
            <text:p>35,19</text:p>
          </table:table-cell>
          <table:table-cell office:value-type="float" office:value="232" calcext:value-type="float">
            <text:p>232,00</text:p>
          </table:table-cell>
          <table:table-cell office:value-type="float" office:value="343.36" calcext:value-type="float">
            <text:p>343,36</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59" calcext:value-type="float">
            <text:p>22.059,00</text:p>
          </table:table-cell>
          <table:table-cell office:value-type="float" office:value="32647.32" calcext:value-type="float">
            <text:p>32.647,32</text:p>
          </table:table-cell>
          <table:table-cell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105" calcext:value-type="float">
            <text:p>9.105,00</text:p>
          </table:table-cell>
          <table:table-cell office:value-type="float" office:value="4042" calcext:value-type="float">
            <text:p>4.042,00</text:p>
          </table:table-cell>
          <table:table-cell office:value-type="float" office:value="0" calcext:value-type="float">
            <text:p>0,00</text:p>
          </table:table-cell>
          <table:table-cell office:value-type="float" office:value="1380.33333333333" calcext:value-type="float">
            <text:p>1.380,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3190.9" calcext:value-type="float">
            <text:p>3.190,90</text:p>
          </table:table-cell>
          <table:table-cell office:value-type="float" office:value="0" calcext:value-type="float">
            <text:p>0,00</text:p>
          </table:table-cell>
          <table:table-cell office:value-type="float" office:value="1" calcext:value-type="float">
            <text:p>1,00</text:p>
          </table:table-cell>
          <table:table-cell office:value-type="float" office:value="5274.1" calcext:value-type="float">
            <text:p>5.274,1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4228.3" calcext:value-type="float">
            <text:p>4.228,30</text:p>
          </table:table-cell>
          <table:table-cell office:value-type="float" office:value="1195.34" calcext:value-type="float">
            <text:p>1.195,34</text:p>
          </table:table-cell>
          <table:table-cell office:value-type="float" office:value="1512" calcext:value-type="float">
            <text:p>1.512,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19680" calcext:value-type="float">
            <text:p>19.680,00</text:p>
          </table:table-cell>
          <table:table-cell office:value-type="float" office:value="48160" calcext:value-type="float">
            <text:p>48.160,00</text:p>
          </table:table-cell>
          <table:table-cell office:value-type="float" office:value="17010" calcext:value-type="float">
            <text:p>17.010,00</text:p>
          </table:table-cell>
          <table:table-cell office:value-type="float" office:value="67925.9922206897" calcext:value-type="float">
            <text:p>67.925,99</text:p>
          </table:table-cell>
          <table:table-cell office:value-type="float" office:value="1311.12" calcext:value-type="float">
            <text:p>1.311,12</text:p>
          </table:table-cell>
          <table:table-cell office:value-type="float" office:value="96627.456" calcext:value-type="float">
            <text:p>96.627,46</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2" calcext:value-type="float">
            <text:p>202,00</text:p>
          </table:table-cell>
          <table:table-cell office:value-type="float" office:value="218.16" calcext:value-type="float">
            <text:p>218,16</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604" calcext:value-type="float">
            <text:p>29.604,00</text:p>
          </table:table-cell>
          <table:table-cell office:value-type="float" office:value="31972.32" calcext:value-type="float">
            <text:p>31.972,32</text:p>
          </table:table-cell>
          <table:table-cell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09565" calcext:value-type="float">
            <text:p>109.56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701.3333333333" calcext:value-type="float">
            <text:p>32.701,33</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36.55" calcext:value-type="float">
            <text:p>72.836,55</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2984" calcext:value-type="float">
            <text:p>82.984,00</text:p>
          </table:table-cell>
          <table:table-cell office:value-type="float" office:value="21905.3762" calcext:value-type="float">
            <text:p>21.905,38</text:p>
          </table:table-cell>
          <table:table-cell office:value-type="float" office:value="27813.6" calcext:value-type="float">
            <text:p>27.813,6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06980" calcext:value-type="float">
            <text:p>1.606.980,00</text:p>
          </table:table-cell>
          <table:table-cell office:value-type="float" office:value="739270" calcext:value-type="float">
            <text:p>739.270,00</text:p>
          </table:table-cell>
          <table:table-cell office:value-type="float" office:value="1389220" calcext:value-type="float">
            <text:p>1.389.220,00</text:p>
          </table:table-cell>
          <table:table-cell office:value-type="float" office:value="691529.117294765" calcext:value-type="float">
            <text:p>691.529,12</text:p>
          </table:table-cell>
          <table:table-cell office:value-type="float" office:value="15211.17" calcext:value-type="float">
            <text:p>15.211,17</text:p>
          </table:table-cell>
          <table:table-cell office:value-type="float" office:value="1394909.484" calcext:value-type="float">
            <text:p>1.394.909,48</text:p>
          </table:table-cell>
          <table:table-cell office:value-type="float" office:value="89101.1" calcext:value-type="float">
            <text:p>89.101,10</text:p>
          </table:table-cell>
          <table:table-cell office:value-type="float" office:value="519" calcext:value-type="float">
            <text:p>519,00</text:p>
          </table:table-cell>
          <table:table-cell office:value-type="float" office:value="550.14" calcext:value-type="float">
            <text:p>550,14</text:p>
          </table:table-cell>
          <table:table-cell office:value-type="float" office:value="1939" calcext:value-type="float">
            <text:p>1.939,00</text:p>
          </table:table-cell>
          <table:table-cell office:value-type="float" office:value="2578.87" calcext:value-type="float">
            <text:p>2.578,87</text:p>
          </table:table-cell>
          <table:table-cell office:value-type="float" office:value="7509" calcext:value-type="float">
            <text:p>7.509,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675.65" calcext:value-type="float">
            <text:p>25.675,65</text:p>
          </table:table-cell>
          <table:table-cell office:value-type="float" office:value="21945" calcext:value-type="float">
            <text:p>21.945,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7587" calcext:value-type="float">
            <text:p>337.587,00</text:p>
          </table:table-cell>
          <table:table-cell office:value-type="float" office:value="448990.71" calcext:value-type="float">
            <text:p>448.990,71</text:p>
          </table:table-cell>
          <table:table-cell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30" calcext:value-type="float">
            <text:p>11.730,00</text:p>
          </table:table-cell>
          <table:table-cell table:number-columns-repeated="2" office:value-type="float" office:value="13298" calcext:value-type="float">
            <text:p>13.298,00</text:p>
          </table:table-cell>
          <table:table-cell office:value-type="float" office:value="2117" calcext:value-type="float">
            <text:p>2.117,00</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71.2" calcext:value-type="float">
            <text:p>8.271,20</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586.8" calcext:value-type="float">
            <text:p>11.586,80</text:p>
          </table:table-cell>
          <table:table-cell office:value-type="float" office:value="1403.28" calcext:value-type="float">
            <text:p>1.403,28</text:p>
          </table:table-cell>
          <table:table-cell office:value-type="float" office:value="3021.6" calcext:value-type="float">
            <text:p>3.021,6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890" calcext:value-type="float">
            <text:p>59.890,00</text:p>
          </table:table-cell>
          <table:table-cell office:value-type="float" office:value="81180" calcext:value-type="float">
            <text:p>81.180,00</text:p>
          </table:table-cell>
          <table:table-cell office:value-type="float" office:value="56560" calcext:value-type="float">
            <text:p>56.560,00</text:p>
          </table:table-cell>
          <table:table-cell office:value-type="float" office:value="227057.209667674" calcext:value-type="float">
            <text:p>227.057,21</text:p>
          </table:table-cell>
          <table:table-cell office:value-type="float" office:value="2197.8" calcext:value-type="float">
            <text:p>2.197,80</text:p>
          </table:table-cell>
          <table:table-cell office:value-type="float" office:value="131394.919" calcext:value-type="float">
            <text:p>131.394,9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5" calcext:value-type="float">
            <text:p>265,00</text:p>
          </table:table-cell>
          <table:table-cell office:value-type="float" office:value="363.05" calcext:value-type="float">
            <text:p>363,05</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771" calcext:value-type="float">
            <text:p>38.771,00</text:p>
          </table:table-cell>
          <table:table-cell office:value-type="float" office:value="53116.27" calcext:value-type="float">
            <text:p>53.116,27</text:p>
          </table:table-cell>
          <table:table-cell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0760" calcext:value-type="float">
            <text:p>100.760,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977.3333333333" calcext:value-type="float">
            <text:p>21.977,33</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2029.2" calcext:value-type="float">
            <text:p>2.029,20</text:p>
          </table:table-cell>
          <table:table-cell office:value-type="float" office:value="3" calcext:value-type="float">
            <text:p>3,00</text:p>
          </table:table-cell>
          <table:table-cell office:value-type="float" office:value="51247.05" calcext:value-type="float">
            <text:p>51.247,05</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1685.5" calcext:value-type="float">
            <text:p>61.685,50</text:p>
          </table:table-cell>
          <table:table-cell office:value-type="float" office:value="12396.02" calcext:value-type="float">
            <text:p>12.396,02</text:p>
          </table:table-cell>
          <table:table-cell office:value-type="float" office:value="22820.8" calcext:value-type="float">
            <text:p>22.82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2970" calcext:value-type="float">
            <text:p>1.222.970,00</text:p>
          </table:table-cell>
          <table:table-cell office:value-type="float" office:value="618980" calcext:value-type="float">
            <text:p>618.980,00</text:p>
          </table:table-cell>
          <table:table-cell office:value-type="float" office:value="984050" calcext:value-type="float">
            <text:p>984.050,00</text:p>
          </table:table-cell>
          <table:table-cell office:value-type="float" office:value="453858.452361658" calcext:value-type="float">
            <text:p>453.858,45</text:p>
          </table:table-cell>
          <table:table-cell office:value-type="float" office:value="6184.12" calcext:value-type="float">
            <text:p>6.184,12</text:p>
          </table:table-cell>
          <table:table-cell office:value-type="float" office:value="1422787.572" calcext:value-type="float">
            <text:p>1.422.787,57</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2" calcext:value-type="float">
            <text:p>1.572,00</text:p>
          </table:table-cell>
          <table:table-cell office:value-type="float" office:value="1619.16" calcext:value-type="float">
            <text:p>1.619,16</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0297" calcext:value-type="float">
            <text:p>280.297,00</text:p>
          </table:table-cell>
          <table:table-cell office:value-type="float" office:value="288705.91" calcext:value-type="float">
            <text:p>288.705,91</text:p>
          </table:table-cell>
          <table:table-cell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090" calcext:value-type="float">
            <text:p>3.090,00</text:p>
          </table:table-cell>
          <table:table-cell office:value-type="float" office:value="3255" calcext:value-type="float">
            <text:p>3.255,00</text:p>
          </table:table-cell>
          <table:table-cell office:value-type="float" office:value="0" calcext:value-type="float">
            <text:p>0,00</text:p>
          </table:table-cell>
          <table:table-cell office:value-type="float" office:value="493.333333333333" calcext:value-type="float">
            <text:p>493,33</text:p>
          </table:table-cell>
          <table:table-cell office:value-type="float" office:value="252" calcext:value-type="float">
            <text:p>252,00</text:p>
          </table:table-cell>
          <table:table-cell office:value-type="float" office:value="3894" calcext:value-type="float">
            <text:p>3.894,00</text:p>
          </table:table-cell>
          <table:table-cell office:value-type="float" office:value="0" calcext:value-type="float">
            <text:p>0,00</text:p>
          </table:table-cell>
          <table:table-cell office:value-type="float" office:value="3.79999999999995" calcext:value-type="float">
            <text:p>3,80</text:p>
          </table:table-cell>
          <table:table-cell office:value-type="float" office:value="1" calcext:value-type="float">
            <text:p>1,00</text:p>
          </table:table-cell>
          <table:table-cell office:value-type="float" office:value="2317.25" calcext:value-type="float">
            <text:p>2.317,25</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829.9" calcext:value-type="float">
            <text:p>3.829,90</text:p>
          </table:table-cell>
          <table:table-cell office:value-type="float" office:value="918.02" calcext:value-type="float">
            <text:p>918,02</text:p>
          </table:table-cell>
          <table:table-cell office:value-type="float" office:value="286.4" calcext:value-type="float">
            <text:p>286,40</text:p>
          </table:table-cell>
          <table:table-cell office:value-type="float" office:value="78" calcext:value-type="float">
            <text:p>78,00</text:p>
          </table:table-cell>
          <table:table-cell office:value-type="float" office:value="3170" calcext:value-type="float">
            <text:p>3.170,00</text:p>
          </table:table-cell>
          <table:table-cell office:value-type="float" office:value="11540" calcext:value-type="float">
            <text:p>11.540,00</text:p>
          </table:table-cell>
          <table:table-cell office:value-type="float" office:value="26810" calcext:value-type="float">
            <text:p>26.810,00</text:p>
          </table:table-cell>
          <table:table-cell office:value-type="float" office:value="12140" calcext:value-type="float">
            <text:p>12.140,00</text:p>
          </table:table-cell>
          <table:table-cell office:value-type="float" office:value="56102.0976017131" calcext:value-type="float">
            <text:p>56.102,10</text:p>
          </table:table-cell>
          <table:table-cell office:value-type="float" office:value="1177.5" calcext:value-type="float">
            <text:p>1.177,50</text:p>
          </table:table-cell>
          <table:table-cell office:value-type="float" office:value="20098.624" calcext:value-type="float">
            <text:p>20.098,62</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19" calcext:value-type="float">
            <text:p>119,00</text:p>
          </table:table-cell>
          <table:table-cell office:value-type="float" office:value="168.98" calcext:value-type="float">
            <text:p>168,98</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64" calcext:value-type="float">
            <text:p>12.064,00</text:p>
          </table:table-cell>
          <table:table-cell office:value-type="float" office:value="17130.88" calcext:value-type="float">
            <text:p>17.130,88</text:p>
          </table:table-cell>
          <table:table-cell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105" calcext:value-type="float">
            <text:p>5.105,00</text:p>
          </table:table-cell>
          <table:table-cell office:value-type="float" office:value="1524" calcext:value-type="float">
            <text:p>1.524,00</text:p>
          </table:table-cell>
          <table:table-cell office:value-type="float" office:value="0" calcext:value-type="float">
            <text:p>0,00</text:p>
          </table:table-cell>
          <table:table-cell office:value-type="float" office:value="303.666666666667" calcext:value-type="float">
            <text:p>303,67</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3.2" calcext:value-type="float">
            <text:p>2.123,2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938.9" calcext:value-type="float">
            <text:p>1.938,90</text:p>
          </table:table-cell>
          <table:table-cell office:value-type="float" office:value="591.66" calcext:value-type="float">
            <text:p>591,66</text:p>
          </table:table-cell>
          <table:table-cell office:value-type="float" office:value="1532.8" calcext:value-type="float">
            <text:p>1.532,80</text:p>
          </table:table-cell>
          <table:table-cell office:value-type="float" office:value="62" calcext:value-type="float">
            <text:p>62,00</text:p>
          </table:table-cell>
          <table:table-cell office:value-type="float" office:value="3160" calcext:value-type="float">
            <text:p>3.160,00</text:p>
          </table:table-cell>
          <table:table-cell office:value-type="float" office:value="15670" calcext:value-type="float">
            <text:p>15.670,00</text:p>
          </table:table-cell>
          <table:table-cell office:value-type="float" office:value="36260" calcext:value-type="float">
            <text:p>36.260,00</text:p>
          </table:table-cell>
          <table:table-cell office:value-type="float" office:value="15100" calcext:value-type="float">
            <text:p>15.10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419.896" calcext:value-type="float">
            <text:p>24.419,90</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8" calcext:value-type="float">
            <text:p>198,00</text:p>
          </table:table-cell>
          <table:table-cell office:value-type="float" office:value="207.9" calcext:value-type="float">
            <text:p>207,90</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53" calcext:value-type="float">
            <text:p>17.053,00</text:p>
          </table:table-cell>
          <table:table-cell office:value-type="float" office:value="17905.65" calcext:value-type="float">
            <text:p>17.905,65</text:p>
          </table:table-cell>
          <table:table-cell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8965" calcext:value-type="float">
            <text:p>8.96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68.33333333333" calcext:value-type="float">
            <text:p>2.268,33</text:p>
          </table:table-cell>
          <table:table-cell office:value-type="float" office:value="563" calcext:value-type="float">
            <text:p>563,00</text:p>
          </table:table-cell>
          <table:table-cell office:value-type="float" office:value="15121" calcext:value-type="float">
            <text:p>15.121,00</text:p>
          </table:table-cell>
          <table:table-cell office:value-type="float" office:value="10.2999999999993" calcext:value-type="float">
            <text:p>10,30</text:p>
          </table:table-cell>
          <table:table-cell office:value-type="float" office:value="0" calcext:value-type="float">
            <text:p>0,00</text:p>
          </table:table-cell>
          <table:table-cell office:value-type="float" office:value="1" calcext:value-type="float">
            <text:p>1,00</text:p>
          </table:table-cell>
          <table:table-cell office:value-type="float" office:value="8167.5" calcext:value-type="float">
            <text:p>8.167,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0914" calcext:value-type="float">
            <text:p>10.914,00</text:p>
          </table:table-cell>
          <table:table-cell office:value-type="float" office:value="1229.76" calcext:value-type="float">
            <text:p>1.229,76</text:p>
          </table:table-cell>
          <table:table-cell office:value-type="float" office:value="3323.2" calcext:value-type="float">
            <text:p>3.323,2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59810" calcext:value-type="float">
            <text:p>59.810,00</text:p>
          </table:table-cell>
          <table:table-cell office:value-type="float" office:value="75540" calcext:value-type="float">
            <text:p>75.540,00</text:p>
          </table:table-cell>
          <table:table-cell office:value-type="float" office:value="57300" calcext:value-type="float">
            <text:p>57.300,00</text:p>
          </table:table-cell>
          <table:table-cell office:value-type="float" office:value="156607.756179775" calcext:value-type="float">
            <text:p>156.607,76</text:p>
          </table:table-cell>
          <table:table-cell office:value-type="float" office:value="2191.05" calcext:value-type="float">
            <text:p>2.191,05</text:p>
          </table:table-cell>
          <table:table-cell office:value-type="float" office:value="106237.692" calcext:value-type="float">
            <text:p>106.237,69</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40" calcext:value-type="float">
            <text:p>240,00</text:p>
          </table:table-cell>
          <table:table-cell office:value-type="float" office:value="336" calcext:value-type="float">
            <text:p>336,00</text:p>
          </table:table-cell>
          <table:table-cell office:value-type="float" office:value="317" calcext:value-type="float">
            <text:p>31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6.55" calcext:value-type="float">
            <text:p>3.176,55</text:p>
          </table:table-cell>
          <table:table-cell office:value-type="float" office:value="2353" calcext:value-type="float">
            <text:p>2.353,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434" calcext:value-type="float">
            <text:p>37.434,00</text:p>
          </table:table-cell>
          <table:table-cell office:value-type="float" office:value="52407.6" calcext:value-type="float">
            <text:p>52.407,60</text:p>
          </table:table-cell>
          <table:table-cell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675" calcext:value-type="float">
            <text:p>8.67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21.33333333333" calcext:value-type="float">
            <text:p>1.021,33</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856.95" calcext:value-type="float">
            <text:p>4.856,95</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867.3" calcext:value-type="float">
            <text:p>7.867,30</text:p>
          </table:table-cell>
          <table:table-cell office:value-type="float" office:value="1227.72" calcext:value-type="float">
            <text:p>1.227,72</text:p>
          </table:table-cell>
          <table:table-cell office:value-type="float" office:value="3033.6" calcext:value-type="float">
            <text:p>3.033,60</text:p>
          </table:table-cell>
          <table:table-cell office:value-type="float" office:value="45" calcext:value-type="float">
            <text:p>45,00</text:p>
          </table:table-cell>
          <table:table-cell office:value-type="float" office:value="7033" calcext:value-type="float">
            <text:p>7.033,00</text:p>
          </table:table-cell>
          <table:table-cell office:value-type="float" office:value="33960" calcext:value-type="float">
            <text:p>33.960,00</text:p>
          </table:table-cell>
          <table:table-cell office:value-type="float" office:value="73870" calcext:value-type="float">
            <text:p>73.870,00</text:p>
          </table:table-cell>
          <table:table-cell office:value-type="float" office:value="36450" calcext:value-type="float">
            <text:p>36.450,00</text:p>
          </table:table-cell>
          <table:table-cell office:value-type="float" office:value="51407.5919768763" calcext:value-type="float">
            <text:p>51.407,59</text:p>
          </table:table-cell>
          <table:table-cell office:value-type="float" office:value="6330.75" calcext:value-type="float">
            <text:p>6.330,75</text:p>
          </table:table-cell>
          <table:table-cell office:value-type="float" office:value="41811.244" calcext:value-type="float">
            <text:p>41.811,24</text:p>
          </table:table-cell>
          <table:table-cell office:value-type="float" office:value="3777.63" calcext:value-type="float">
            <text:p>3.777,63</text:p>
          </table:table-cell>
          <table:table-cell office:value-type="float" office:value="86" calcext:value-type="float">
            <text:p>86,00</text:p>
          </table:table-cell>
          <table:table-cell office:value-type="float" office:value="98.9" calcext:value-type="float">
            <text:p>98,90</text:p>
          </table:table-cell>
          <table:table-cell office:value-type="float" office:value="318" calcext:value-type="float">
            <text:p>318,00</text:p>
          </table:table-cell>
          <table:table-cell office:value-type="float" office:value="368.88" calcext:value-type="float">
            <text:p>368,88</text:p>
          </table:table-cell>
          <table:table-cell office:value-type="float" office:value="2782" calcext:value-type="float">
            <text:p>2.782,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254" calcext:value-type="float">
            <text:p>35.254,00</text:p>
          </table:table-cell>
          <table:table-cell office:value-type="float" office:value="40894.64" calcext:value-type="float">
            <text:p>40.894,64</text:p>
          </table:table-cell>
          <table:table-cell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05" calcext:value-type="float">
            <text:p>3.505,00</text:p>
          </table:table-cell>
          <table:table-cell office:value-type="float" office:value="891" calcext:value-type="float">
            <text:p>891,00</text:p>
          </table:table-cell>
          <table:table-cell office:value-type="float" office:value="0" calcext:value-type="float">
            <text:p>0,00</text:p>
          </table:table-cell>
          <table:table-cell office:value-type="float" office:value="288" calcext:value-type="float">
            <text:p>288,00</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7" calcext:value-type="float">
            <text:p>1.236,70</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40" calcext:value-type="float">
            <text:p>74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390" calcext:value-type="float">
            <text:p>6.390,00</text:p>
          </table:table-cell>
          <table:table-cell office:value-type="float" office:value="21890" calcext:value-type="float">
            <text:p>21.890,00</text:p>
          </table:table-cell>
          <table:table-cell office:value-type="float" office:value="5960" calcext:value-type="float">
            <text:p>5.96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014.364" calcext:value-type="float">
            <text:p>22.014,36</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2" calcext:value-type="float">
            <text:p>102,00</text:p>
          </table:table-cell>
          <table:table-cell office:value-type="float" office:value="110.16" calcext:value-type="float">
            <text:p>110,16</text:p>
          </table:table-cell>
          <table:table-cell office:value-type="float" office:value="47" calcext:value-type="float">
            <text:p>47,00</text:p>
          </table:table-cell>
          <table:table-cell table:number-columns-repeated="4" office:value-type="float" office:value="0" calcext:value-type="float">
            <text:p>0,00</text:p>
          </table:table-cell>
          <table:table-cell office:value-type="float" office:value="1164.45" calcext:value-type="float">
            <text:p>1.164,45</text:p>
          </table:table-cell>
          <table:table-cell office:value-type="float" office:value="1109" calcext:value-type="float">
            <text:p>1.109,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16" calcext:value-type="float">
            <text:p>11.716,00</text:p>
          </table:table-cell>
          <table:table-cell office:value-type="float" office:value="12653.28" calcext:value-type="float">
            <text:p>12.653,28</text:p>
          </table:table-cell>
          <table:table-cell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420" calcext:value-type="float">
            <text:p>4.420,00</text:p>
          </table:table-cell>
          <table:table-cell office:value-type="float" office:value="1491" calcext:value-type="float">
            <text:p>1.491,00</text:p>
          </table:table-cell>
          <table:table-cell office:value-type="float" office:value="0" calcext:value-type="float">
            <text:p>0,00</text:p>
          </table:table-cell>
          <table:table-cell office:value-type="float" office:value="342.666666666667" calcext:value-type="float">
            <text:p>342,67</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77.9" calcext:value-type="float">
            <text:p>2.077,90</text:p>
          </table:table-cell>
          <table:table-cell office:value-type="float" office:value="23.5999999999999" calcext:value-type="float">
            <text:p>23,60</text:p>
          </table:table-cell>
          <table:table-cell office:value-type="float" office:value="1" calcext:value-type="float">
            <text:p>1,00</text:p>
          </table:table-cell>
          <table:table-cell office:value-type="float" office:value="2072" calcext:value-type="float">
            <text:p>2.072,0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2826.9" calcext:value-type="float">
            <text:p>2.826,90</text:p>
          </table:table-cell>
          <table:table-cell office:value-type="float" office:value="0" calcext:value-type="float">
            <text:p>0,00</text:p>
          </table:table-cell>
          <table:table-cell office:value-type="float" office:value="867.2" calcext:value-type="float">
            <text:p>867,20</text:p>
          </table:table-cell>
          <table:table-cell office:value-type="float" office:value="49" calcext:value-type="float">
            <text:p>49,00</text:p>
          </table:table-cell>
          <table:table-cell office:value-type="float" office:value="4579" calcext:value-type="float">
            <text:p>4.579,00</text:p>
          </table:table-cell>
          <table:table-cell office:value-type="float" office:value="16020" calcext:value-type="float">
            <text:p>16.020,00</text:p>
          </table:table-cell>
          <table:table-cell office:value-type="float" office:value="36160" calcext:value-type="float">
            <text:p>36.160,00</text:p>
          </table:table-cell>
          <table:table-cell office:value-type="float" office:value="15430" calcext:value-type="float">
            <text:p>15.430,00</text:p>
          </table:table-cell>
          <table:table-cell office:value-type="float" office:value="174610.881201089" calcext:value-type="float">
            <text:p>174.610,88</text:p>
          </table:table-cell>
          <table:table-cell office:value-type="float" office:value="5311.35" calcext:value-type="float">
            <text:p>5.311,35</text:p>
          </table:table-cell>
          <table:table-cell office:value-type="float" office:value="22876.065" calcext:value-type="float">
            <text:p>22.876,07</text:p>
          </table:table-cell>
          <table:table-cell office:value-type="float" office:value="1371.66" calcext:value-type="float">
            <text:p>1.371,66</text:p>
          </table:table-cell>
          <table:table-cell office:value-type="float" office:value="57" calcext:value-type="float">
            <text:p>57,00</text:p>
          </table:table-cell>
          <table:table-cell office:value-type="float" office:value="82.65" calcext:value-type="float">
            <text:p>82,65</text:p>
          </table:table-cell>
          <table:table-cell office:value-type="float" office:value="166" calcext:value-type="float">
            <text:p>166,00</text:p>
          </table:table-cell>
          <table:table-cell office:value-type="float" office:value="239.04" calcext:value-type="float">
            <text:p>239,04</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013.6" calcext:value-type="float">
            <text:p>4.013,60</text:p>
          </table:table-cell>
          <table:table-cell office:value-type="float" office:value="2768" calcext:value-type="float">
            <text:p>2.768,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53" calcext:value-type="float">
            <text:p>14.253,00</text:p>
          </table:table-cell>
          <table:table-cell office:value-type="float" office:value="20524.32" calcext:value-type="float">
            <text:p>20.524,32</text:p>
          </table:table-cell>
          <table:table-cell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045" calcext:value-type="float">
            <text:p>4.04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 calcext:value-type="float">
            <text:p>325,00</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65.7" calcext:value-type="float">
            <text:p>1.365,70</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567.5" calcext:value-type="float">
            <text:p>567,50</text:p>
          </table:table-cell>
          <table:table-cell office:value-type="float" office:value="0" calcext:value-type="float">
            <text:p>0,00</text:p>
          </table:table-cell>
          <table:table-cell office:value-type="float" office:value="1637.6" calcext:value-type="float">
            <text:p>1.637,60</text:p>
          </table:table-cell>
          <table:table-cell office:value-type="float" office:value="20" calcext:value-type="float">
            <text:p>20,00</text:p>
          </table:table-cell>
          <table:table-cell office:value-type="float" office:value="4444" calcext:value-type="float">
            <text:p>4.444,00</text:p>
          </table:table-cell>
          <table:table-cell office:value-type="float" office:value="6550" calcext:value-type="float">
            <text:p>6.550,00</text:p>
          </table:table-cell>
          <table:table-cell office:value-type="float" office:value="22940" calcext:value-type="float">
            <text:p>22.940,00</text:p>
          </table:table-cell>
          <table:table-cell office:value-type="float" office:value="6070" calcext:value-type="float">
            <text:p>6.070,00</text:p>
          </table:table-cell>
          <table:table-cell office:value-type="float" office:value="15312.4011299435" calcext:value-type="float">
            <text:p>15.312,40</text:p>
          </table:table-cell>
          <table:table-cell office:value-type="float" office:value="2934" calcext:value-type="float">
            <text:p>2.934,00</text:p>
          </table:table-cell>
          <table:table-cell office:value-type="float" office:value="18746.51" calcext:value-type="float">
            <text:p>18.746,5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0" calcext:value-type="float">
            <text:p>140,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90" calcext:value-type="float">
            <text:p>12.590,00</text:p>
          </table:table-cell>
          <table:table-cell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8705" calcext:value-type="float">
            <text:p>18.70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178.33333333333" calcext:value-type="float">
            <text:p>1.178,33</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76.65" calcext:value-type="float">
            <text:p>8.476,65</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5" calcext:value-type="float">
            <text:p>5,00</text:p>
          </table:table-cell>
          <table:table-cell office:value-type="float" office:value="14208.4" calcext:value-type="float">
            <text:p>14.208,40</text:p>
          </table:table-cell>
          <table:table-cell office:value-type="float" office:value="1847.24" calcext:value-type="float">
            <text:p>1.847,24</text:p>
          </table:table-cell>
          <table:table-cell office:value-type="float" office:value="3561.6" calcext:value-type="float">
            <text:p>3.561,6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3090" calcext:value-type="float">
            <text:p>113.090,00</text:p>
          </table:table-cell>
          <table:table-cell office:value-type="float" office:value="116300" calcext:value-type="float">
            <text:p>116.300,00</text:p>
          </table:table-cell>
          <table:table-cell office:value-type="float" office:value="105610" calcext:value-type="float">
            <text:p>105.610,00</text:p>
          </table:table-cell>
          <table:table-cell office:value-type="float" office:value="126024.049777884" calcext:value-type="float">
            <text:p>126.024,05</text:p>
          </table:table-cell>
          <table:table-cell office:value-type="float" office:value="6794.69" calcext:value-type="float">
            <text:p>6.794,69</text:p>
          </table:table-cell>
          <table:table-cell office:value-type="float" office:value="72459.207" calcext:value-type="float">
            <text:p>72.459,21</text:p>
          </table:table-cell>
          <table:table-cell office:value-type="float" office:value="4357.48" calcext:value-type="float">
            <text:p>4.357,48</text:p>
          </table:table-cell>
          <table:table-cell office:value-type="float" office:value="130" calcext:value-type="float">
            <text:p>130,00</text:p>
          </table:table-cell>
          <table:table-cell office:value-type="float" office:value="149.5" calcext:value-type="float">
            <text:p>149,50</text:p>
          </table:table-cell>
          <table:table-cell office:value-type="float" office:value="702" calcext:value-type="float">
            <text:p>702,00</text:p>
          </table:table-cell>
          <table:table-cell office:value-type="float" office:value="786.24" calcext:value-type="float">
            <text:p>786,24</text:p>
          </table:table-cell>
          <table:table-cell office:value-type="float" office:value="247" calcext:value-type="float">
            <text:p>247,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32.66" calcext:value-type="float">
            <text:p>9.132,66</text:p>
          </table:table-cell>
          <table:table-cell office:value-type="float" office:value="8082" calcext:value-type="float">
            <text:p>8.082,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663" calcext:value-type="float">
            <text:p>48.663,00</text:p>
          </table:table-cell>
          <table:table-cell office:value-type="float" office:value="54502.56" calcext:value-type="float">
            <text:p>54.502,56</text:p>
          </table:table-cell>
          <table:table-cell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230" calcext:value-type="float">
            <text:p>15.230,00</text:p>
          </table:table-cell>
          <table:table-cell table:number-columns-repeated="2" office:value-type="float" office:value="0" calcext:value-type="float">
            <text:p>0,00</text:p>
          </table:table-cell>
          <table:table-cell office:value-type="float" office:value="2630.33333333333" calcext:value-type="float">
            <text:p>2.630,33</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87.85" calcext:value-type="float">
            <text:p>9.887,85</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9593.8" calcext:value-type="float">
            <text:p>9.593,80</text:p>
          </table:table-cell>
          <table:table-cell office:value-type="float" office:value="3914.38" calcext:value-type="float">
            <text:p>3.914,38</text:p>
          </table:table-cell>
          <table:table-cell office:value-type="float" office:value="5907.2" calcext:value-type="float">
            <text:p>5.907,2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0930" calcext:value-type="float">
            <text:p>150.930,00</text:p>
          </table:table-cell>
          <table:table-cell office:value-type="float" office:value="138210" calcext:value-type="float">
            <text:p>138.210,00</text:p>
          </table:table-cell>
          <table:table-cell office:value-type="float" office:value="138610" calcext:value-type="float">
            <text:p>138.610,00</text:p>
          </table:table-cell>
          <table:table-cell office:value-type="float" office:value="183433.053486239" calcext:value-type="float">
            <text:p>183.433,05</text:p>
          </table:table-cell>
          <table:table-cell office:value-type="float" office:value="3454.57" calcext:value-type="float">
            <text:p>3.454,57</text:p>
          </table:table-cell>
          <table:table-cell office:value-type="float" office:value="150505.062" calcext:value-type="float">
            <text:p>150.505,06</text:p>
          </table:table-cell>
          <table:table-cell office:value-type="float" office:value="9484.99" calcext:value-type="float">
            <text:p>9.484,99</text:p>
          </table:table-cell>
          <table:table-cell office:value-type="float" office:value="13" calcext:value-type="float">
            <text:p>13,00</text:p>
          </table:table-cell>
          <table:table-cell office:value-type="float" office:value="15.6" calcext:value-type="float">
            <text:p>15,60</text:p>
          </table:table-cell>
          <table:table-cell office:value-type="float" office:value="448" calcext:value-type="float">
            <text:p>448,00</text:p>
          </table:table-cell>
          <table:table-cell office:value-type="float" office:value="533.12" calcext:value-type="float">
            <text:p>533,12</text:p>
          </table:table-cell>
          <table:table-cell office:value-type="float" office:value="324" calcext:value-type="float">
            <text:p>324,00</text:p>
          </table:table-cell>
          <table:table-cell table:number-columns-repeated="4" office:value-type="float" office:value="0" calcext:value-type="float">
            <text:p>0,00</text:p>
          </table:table-cell>
          <table:table-cell office:value-type="float" office:value="4024.58" calcext:value-type="float">
            <text:p>4.024,58</text:p>
          </table:table-cell>
          <table:table-cell office:value-type="float" office:value="3382" calcext:value-type="float">
            <text:p>3.382,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494" calcext:value-type="float">
            <text:p>58.494,00</text:p>
          </table:table-cell>
          <table:table-cell office:value-type="float" office:value="69607.86" calcext:value-type="float">
            <text:p>69.607,86</text:p>
          </table:table-cell>
          <table:table-cell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58" calcext:value-type="float">
            <text:p>58,00</text:p>
          </table:table-cell>
          <table:table-cell office:value-type="float" office:value="50" calcext:value-type="float">
            <text:p>50,00</text:p>
          </table:table-cell>
          <table:table-cell office:value-type="float" office:value="1413" calcext:value-type="float">
            <text:p>1.413,00</text:p>
          </table:table-cell>
          <table:table-cell office:value-type="float" office:value="59.0999999999999" calcext:value-type="float">
            <text:p>59,10</text:p>
          </table:table-cell>
          <table:table-cell office:value-type="float" office:value="0" calcext:value-type="float">
            <text:p>0,00</text:p>
          </table:table-cell>
          <table:table-cell office:value-type="float" office:value="2" calcext:value-type="float">
            <text:p>2,00</text:p>
          </table:table-cell>
          <table:table-cell office:value-type="float" office:value="474.4" calcext:value-type="float">
            <text:p>474,40</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4" calcext:value-type="float">
            <text:p>4,00</text:p>
          </table:table-cell>
          <table:table-cell office:value-type="float" office:value="665.9" calcext:value-type="float">
            <text:p>6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30" calcext:value-type="float">
            <text:p>230,00</text:p>
          </table:table-cell>
          <table:table-cell office:value-type="float" office:value="4740" calcext:value-type="float">
            <text:p>4.740,00</text:p>
          </table:table-cell>
          <table:table-cell office:value-type="float" office:value="200" calcext:value-type="float">
            <text:p>200,00</text:p>
          </table:table-cell>
          <table:table-cell office:value-type="float" office:value="20599.3449544627" calcext:value-type="float">
            <text:p>20.599,34</text:p>
          </table:table-cell>
          <table:table-cell office:value-type="float" office:value="1939.92" calcext:value-type="float">
            <text:p>1.939,92</text:p>
          </table:table-cell>
          <table:table-cell office:value-type="float" office:value="4666.014" calcext:value-type="float">
            <text:p>4.666,01</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78" calcext:value-type="float">
            <text:p>78,00</text:p>
          </table:table-cell>
          <table:table-cell office:value-type="float" office:value="102.18" calcext:value-type="float">
            <text:p>102,18</text:p>
          </table:table-cell>
          <table:table-cell office:value-type="float" office:value="78" calcext:value-type="float">
            <text:p>78,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1" calcext:value-type="float">
            <text:p>4.891,00</text:p>
          </table:table-cell>
          <table:table-cell office:value-type="float" office:value="6407.21" calcext:value-type="float">
            <text:p>6.407,21</text:p>
          </table:table-cell>
          <table:table-cell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090" calcext:value-type="float">
            <text:p>7.090,00</text:p>
          </table:table-cell>
          <table:table-cell table:number-columns-repeated="2" office:value-type="float" office:value="0" calcext:value-type="float">
            <text:p>0,00</text:p>
          </table:table-cell>
          <table:table-cell office:value-type="float" office:value="470.333333333333" calcext:value-type="float">
            <text:p>470,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46.299999999999" calcext:value-type="float">
            <text:p>846,30</text:p>
          </table:table-cell>
          <table:table-cell office:value-type="float" office:value="55.6999999999999" calcext:value-type="float">
            <text:p>55,70</text:p>
          </table:table-cell>
          <table:table-cell office:value-type="float" office:value="5" calcext:value-type="float">
            <text:p>5,00</text:p>
          </table:table-cell>
          <table:table-cell office:value-type="float" office:value="2545.75" calcext:value-type="float">
            <text:p>2.545,75</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837.4" calcext:value-type="float">
            <text:p>3.837,40</text:p>
          </table:table-cell>
          <table:table-cell office:value-type="float" office:value="0" calcext:value-type="float">
            <text:p>0,00</text:p>
          </table:table-cell>
          <table:table-cell office:value-type="float" office:value="751.2" calcext:value-type="float">
            <text:p>751,20</text:p>
          </table:table-cell>
          <table:table-cell office:value-type="float" office:value="72" calcext:value-type="float">
            <text:p>72,00</text:p>
          </table:table-cell>
          <table:table-cell office:value-type="float" office:value="5892" calcext:value-type="float">
            <text:p>5.892,00</text:p>
          </table:table-cell>
          <table:table-cell office:value-type="float" office:value="5830" calcext:value-type="float">
            <text:p>5.830,00</text:p>
          </table:table-cell>
          <table:table-cell office:value-type="float" office:value="36820" calcext:value-type="float">
            <text:p>36.820,00</text:p>
          </table:table-cell>
          <table:table-cell office:value-type="float" office:value="5370" calcext:value-type="float">
            <text:p>5.370,00</text:p>
          </table:table-cell>
          <table:table-cell office:value-type="float" office:value="125249.783606557" calcext:value-type="float">
            <text:p>125.249,78</text:p>
          </table:table-cell>
          <table:table-cell office:value-type="float" office:value="6664" calcext:value-type="float">
            <text:p>6.664,00</text:p>
          </table:table-cell>
          <table:table-cell office:value-type="float" office:value="25007.785" calcext:value-type="float">
            <text:p>25.007,79</text:p>
          </table:table-cell>
          <table:table-cell office:value-type="float" office:value="1366.3" calcext:value-type="float">
            <text:p>1.366,30</text:p>
          </table:table-cell>
          <table:table-cell office:value-type="float" office:value="43" calcext:value-type="float">
            <text:p>43,00</text:p>
          </table:table-cell>
          <table:table-cell office:value-type="float" office:value="58.48" calcext:value-type="float">
            <text:p>58,48</text:p>
          </table:table-cell>
          <table:table-cell office:value-type="float" office:value="249" calcext:value-type="float">
            <text:p>249,00</text:p>
          </table:table-cell>
          <table:table-cell office:value-type="float" office:value="368.52" calcext:value-type="float">
            <text:p>368,52</text:p>
          </table:table-cell>
          <table:table-cell office:value-type="float" office:value="600" calcext:value-type="float">
            <text:p>600,00</text:p>
          </table:table-cell>
          <table:table-cell table:number-columns-repeated="4" office:value-type="float" office:value="0" calcext:value-type="float">
            <text:p>0,00</text:p>
          </table:table-cell>
          <table:table-cell office:value-type="float" office:value="8127" calcext:value-type="float">
            <text:p>8.127,00</text:p>
          </table:table-cell>
          <table:table-cell office:value-type="float" office:value="5805" calcext:value-type="float">
            <text:p>5.805,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15" calcext:value-type="float">
            <text:p>20.515,00</text:p>
          </table:table-cell>
          <table:table-cell office:value-type="float" office:value="30362.2" calcext:value-type="float">
            <text:p>30.362,20</text:p>
          </table:table-cell>
          <table:table-cell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400" calcext:value-type="float">
            <text:p>5.400,00</text:p>
          </table:table-cell>
          <table:table-cell office:value-type="float" office:value="2450" calcext:value-type="float">
            <text:p>2.450,00</text:p>
          </table:table-cell>
          <table:table-cell office:value-type="float" office:value="0" calcext:value-type="float">
            <text:p>0,00</text:p>
          </table:table-cell>
          <table:table-cell office:value-type="float" office:value="1083.66666666667" calcext:value-type="float">
            <text:p>1.083,67</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3.8" calcext:value-type="float">
            <text:p>4.613,80</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33.1" calcext:value-type="float">
            <text:p>6.533,10</text:p>
          </table:table-cell>
          <table:table-cell office:value-type="float" office:value="578.16" calcext:value-type="float">
            <text:p>578,16</text:p>
          </table:table-cell>
          <table:table-cell office:value-type="float" office:value="2544" calcext:value-type="float">
            <text:p>2.544,00</text:p>
          </table:table-cell>
          <table:table-cell office:value-type="float" office:value="99" calcext:value-type="float">
            <text:p>99,00</text:p>
          </table:table-cell>
          <table:table-cell office:value-type="float" office:value="7902" calcext:value-type="float">
            <text:p>7.902,00</text:p>
          </table:table-cell>
          <table:table-cell office:value-type="float" office:value="22950" calcext:value-type="float">
            <text:p>22.950,00</text:p>
          </table:table-cell>
          <table:table-cell office:value-type="float" office:value="42300" calcext:value-type="float">
            <text:p>42.300,00</text:p>
          </table:table-cell>
          <table:table-cell office:value-type="float" office:value="22950" calcext:value-type="float">
            <text:p>22.950,00</text:p>
          </table:table-cell>
          <table:table-cell office:value-type="float" office:value="80726.7658691835" calcext:value-type="float">
            <text:p>80.726,77</text:p>
          </table:table-cell>
          <table:table-cell office:value-type="float" office:value="1812.51" calcext:value-type="float">
            <text:p>1.812,51</text:p>
          </table:table-cell>
          <table:table-cell office:value-type="float" office:value="43532.671" calcext:value-type="float">
            <text:p>43.532,67</text:p>
          </table:table-cell>
          <table:table-cell office:value-type="float" office:value="3503.48" calcext:value-type="float">
            <text:p>3.503,48</text:p>
          </table:table-cell>
          <table:table-cell office:value-type="float" office:value="41" calcext:value-type="float">
            <text:p>41,00</text:p>
          </table:table-cell>
          <table:table-cell office:value-type="float" office:value="56.17" calcext:value-type="float">
            <text:p>56,17</text:p>
          </table:table-cell>
          <table:table-cell office:value-type="float" office:value="193" calcext:value-type="float">
            <text:p>193,00</text:p>
          </table:table-cell>
          <table:table-cell office:value-type="float" office:value="264.41" calcext:value-type="float">
            <text:p>264,41</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775.62" calcext:value-type="float">
            <text:p>2.775,62</text:p>
          </table:table-cell>
          <table:table-cell office:value-type="float" office:value="2026" calcext:value-type="float">
            <text:p>2.026,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39" calcext:value-type="float">
            <text:p>20.839,00</text:p>
          </table:table-cell>
          <table:table-cell office:value-type="float" office:value="28549.43" calcext:value-type="float">
            <text:p>28.549,43</text:p>
          </table:table-cell>
          <table:table-cell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160" calcext:value-type="float">
            <text:p>3.160,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63.85" calcext:value-type="float">
            <text:p>1.863,85</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317.5" calcext:value-type="float">
            <text:p>2.31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40" calcext:value-type="float">
            <text:p>1.940,00</text:p>
          </table:table-cell>
          <table:table-cell office:value-type="float" office:value="19750" calcext:value-type="float">
            <text:p>19.750,00</text:p>
          </table:table-cell>
          <table:table-cell office:value-type="float" office:value="7050" calcext:value-type="float">
            <text:p>7.050,00</text:p>
          </table:table-cell>
          <table:table-cell office:value-type="float" office:value="5439.01796241071" calcext:value-type="float">
            <text:p>5.439,02</text:p>
          </table:table-cell>
          <table:table-cell office:value-type="float" office:value="2564.8" calcext:value-type="float">
            <text:p>2.564,80</text:p>
          </table:table-cell>
          <table:table-cell office:value-type="float" office:value="3436.875" calcext:value-type="float">
            <text:p>3.436,88</text:p>
          </table:table-cell>
          <table:table-cell office:value-type="float" office:value="534.92" calcext:value-type="float">
            <text:p>534,92</text:p>
          </table:table-cell>
          <table:table-cell office:value-type="float" office:value="169" calcext:value-type="float">
            <text:p>169,00</text:p>
          </table:table-cell>
          <table:table-cell office:value-type="float" office:value="189.28" calcext:value-type="float">
            <text:p>189,28</text:p>
          </table:table-cell>
          <table:table-cell office:value-type="float" office:value="129" calcext:value-type="float">
            <text:p>129,00</text:p>
          </table:table-cell>
          <table:table-cell office:value-type="float" office:value="144.48" calcext:value-type="float">
            <text:p>144,48</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5" calcext:value-type="float">
            <text:p>10.575,00</text:p>
          </table:table-cell>
          <table:table-cell office:value-type="float" office:value="11844" calcext:value-type="float">
            <text:p>11.844,00</text:p>
          </table:table-cell>
          <table:table-cell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645" calcext:value-type="float">
            <text:p>5.645,00</text:p>
          </table:table-cell>
          <table:table-cell table:number-columns-repeated="2" office:value-type="float" office:value="2371" calcext:value-type="float">
            <text:p>2.371,00</text:p>
          </table:table-cell>
          <table:table-cell office:value-type="float" office:value="785" calcext:value-type="float">
            <text:p>785,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35.9" calcext:value-type="float">
            <text:p>3.835,9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7" calcext:value-type="float">
            <text:p>7,00</text:p>
          </table:table-cell>
          <table:table-cell office:value-type="float" office:value="4518" calcext:value-type="float">
            <text:p>4.518,00</text:p>
          </table:table-cell>
          <table:table-cell office:value-type="float" office:value="3419.46" calcext:value-type="float">
            <text:p>3.419,46</text:p>
          </table:table-cell>
          <table:table-cell office:value-type="float" office:value="4239.2" calcext:value-type="float">
            <text:p>4.239,20</text:p>
          </table:table-cell>
          <table:table-cell office:value-type="float" office:value="59" calcext:value-type="float">
            <text:p>59,00</text:p>
          </table:table-cell>
          <table:table-cell office:value-type="float" office:value="4059" calcext:value-type="float">
            <text:p>4.059,00</text:p>
          </table:table-cell>
          <table:table-cell office:value-type="float" office:value="36480" calcext:value-type="float">
            <text:p>36.480,00</text:p>
          </table:table-cell>
          <table:table-cell office:value-type="float" office:value="43870" calcext:value-type="float">
            <text:p>43.870,00</text:p>
          </table:table-cell>
          <table:table-cell office:value-type="float" office:value="57430" calcext:value-type="float">
            <text:p>57.430,00</text:p>
          </table:table-cell>
          <table:table-cell office:value-type="float" office:value="15604.0708000405" calcext:value-type="float">
            <text:p>15.604,07</text:p>
          </table:table-cell>
          <table:table-cell office:value-type="float" office:value="3079.8" calcext:value-type="float">
            <text:p>3.079,80</text:p>
          </table:table-cell>
          <table:table-cell office:value-type="float" office:value="28211.772" calcext:value-type="float">
            <text:p>28.211,77</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7" calcext:value-type="float">
            <text:p>247,00</text:p>
          </table:table-cell>
          <table:table-cell office:value-type="float" office:value="306.28" calcext:value-type="float">
            <text:p>306,28</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8" calcext:value-type="float">
            <text:p>20.238,00</text:p>
          </table:table-cell>
          <table:table-cell office:value-type="float" office:value="25095.12" calcext:value-type="float">
            <text:p>25.095,12</text:p>
          </table:table-cell>
          <table:table-cell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015" calcext:value-type="float">
            <text:p>3.015,00</text:p>
          </table:table-cell>
          <table:table-cell table:number-columns-repeated="2" office:value-type="float" office:value="874" calcext:value-type="float">
            <text:p>874,00</text:p>
          </table:table-cell>
          <table:table-cell office:value-type="float" office:value="265" calcext:value-type="float">
            <text:p>265,00</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13" calcext:value-type="float">
            <text:p>2.513,00</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7" calcext:value-type="float">
            <text:p>17,00</text:p>
          </table:table-cell>
          <table:table-cell office:value-type="float" office:value="3632.2" calcext:value-type="float">
            <text:p>3.632,20</text:p>
          </table:table-cell>
          <table:table-cell office:value-type="float" office:value="249.48" calcext:value-type="float">
            <text:p>249,48</text:p>
          </table:table-cell>
          <table:table-cell office:value-type="float" office:value="903.2" calcext:value-type="float">
            <text:p>903,20</text:p>
          </table:table-cell>
          <table:table-cell office:value-type="float" office:value="55" calcext:value-type="float">
            <text:p>55,00</text:p>
          </table:table-cell>
          <table:table-cell office:value-type="float" office:value="1200" calcext:value-type="float">
            <text:p>1.200,00</text:p>
          </table:table-cell>
          <table:table-cell office:value-type="float" office:value="14100" calcext:value-type="float">
            <text:p>14.100,00</text:p>
          </table:table-cell>
          <table:table-cell office:value-type="float" office:value="27120" calcext:value-type="float">
            <text:p>27.120,00</text:p>
          </table:table-cell>
          <table:table-cell office:value-type="float" office:value="25050" calcext:value-type="float">
            <text:p>25.050,00</text:p>
          </table:table-cell>
          <table:table-cell office:value-type="float" office:value="4508.42093959732" calcext:value-type="float">
            <text:p>4.508,42</text:p>
          </table:table-cell>
          <table:table-cell office:value-type="float" office:value="3054.48" calcext:value-type="float">
            <text:p>3.054,48</text:p>
          </table:table-cell>
          <table:table-cell office:value-type="float" office:value="7135.093" calcext:value-type="float">
            <text:p>7.135,09</text:p>
          </table:table-cell>
          <table:table-cell office:value-type="float" office:value="1012.33" calcext:value-type="float">
            <text:p>1.012,33</text:p>
          </table:table-cell>
          <table:table-cell office:value-type="float" office:value="97" calcext:value-type="float">
            <text:p>97,00</text:p>
          </table:table-cell>
          <table:table-cell office:value-type="float" office:value="100.88" calcext:value-type="float">
            <text:p>100,88</text:p>
          </table:table-cell>
          <table:table-cell office:value-type="float" office:value="220" calcext:value-type="float">
            <text:p>220,00</text:p>
          </table:table-cell>
          <table:table-cell office:value-type="float" office:value="224.4" calcext:value-type="float">
            <text:p>224,40</text:p>
          </table:table-cell>
          <table:table-cell office:value-type="float" office:value="311" calcext:value-type="float">
            <text:p>311,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6.16" calcext:value-type="float">
            <text:p>20.596,16</text:p>
          </table:table-cell>
          <table:table-cell office:value-type="float" office:value="19804" calcext:value-type="float">
            <text:p>19.804,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63" calcext:value-type="float">
            <text:p>13.963,00</text:p>
          </table:table-cell>
          <table:table-cell office:value-type="float" office:value="14242.26" calcext:value-type="float">
            <text:p>14.242,26</text:p>
          </table:table-cell>
          <table:table-cell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55" calcext:value-type="float">
            <text:p>1.755,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917.25" calcext:value-type="float">
            <text:p>917,25</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768.8" calcext:value-type="float">
            <text:p>768,80</text:p>
          </table:table-cell>
          <table:table-cell office:value-type="float" office:value="477.3" calcext:value-type="float">
            <text:p>477,30</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490" calcext:value-type="float">
            <text:p>3.490,00</text:p>
          </table:table-cell>
          <table:table-cell office:value-type="float" office:value="12930" calcext:value-type="float">
            <text:p>12.930,00</text:p>
          </table:table-cell>
          <table:table-cell office:value-type="float" office:value="9040" calcext:value-type="float">
            <text:p>9.040,00</text:p>
          </table:table-cell>
          <table:table-cell office:value-type="float" office:value="4702.7479895288" calcext:value-type="float">
            <text:p>4.702,75</text:p>
          </table:table-cell>
          <table:table-cell office:value-type="float" office:value="869.99" calcext:value-type="float">
            <text:p>869,99</text:p>
          </table:table-cell>
          <table:table-cell office:value-type="float" office:value="3872.284" calcext:value-type="float">
            <text:p>3.872,28</text:p>
          </table:table-cell>
          <table:table-cell office:value-type="float" office:value="196.14" calcext:value-type="float">
            <text:p>196,14</text:p>
          </table:table-cell>
          <table:table-cell office:value-type="float" office:value="31" calcext:value-type="float">
            <text:p>31,00</text:p>
          </table:table-cell>
          <table:table-cell office:value-type="float" office:value="37.51" calcext:value-type="float">
            <text:p>37,51</text:p>
          </table:table-cell>
          <table:table-cell office:value-type="float" office:value="97" calcext:value-type="float">
            <text:p>97,00</text:p>
          </table:table-cell>
          <table:table-cell office:value-type="float" office:value="112.52" calcext:value-type="float">
            <text:p>112,52</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5.47" calcext:value-type="float">
            <text:p>4.485,47</text:p>
          </table:table-cell>
          <table:table-cell office:value-type="float" office:value="3707" calcext:value-type="float">
            <text:p>3.707,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76" calcext:value-type="float">
            <text:p>5.876,00</text:p>
          </table:table-cell>
          <table:table-cell office:value-type="float" office:value="6816.16" calcext:value-type="float">
            <text:p>6.816,16</text:p>
          </table:table-cell>
          <table:table-cell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010" calcext:value-type="float">
            <text:p>6.010,00</text:p>
          </table:table-cell>
          <table:table-cell table:number-columns-repeated="2" office:value-type="float" office:value="4287" calcext:value-type="float">
            <text:p>4.287,00</text:p>
          </table:table-cell>
          <table:table-cell office:value-type="float" office:value="1218.33333333333" calcext:value-type="float">
            <text:p>1.218,33</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24.5" calcext:value-type="float">
            <text:p>4.724,50</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4064.8" calcext:value-type="float">
            <text:p>4.064,80</text:p>
          </table:table-cell>
          <table:table-cell office:value-type="float" office:value="1640" calcext:value-type="float">
            <text:p>1.640,00</text:p>
          </table:table-cell>
          <table:table-cell office:value-type="float" office:value="3261.6" calcext:value-type="float">
            <text:p>3.261,60</text:p>
          </table:table-cell>
          <table:table-cell office:value-type="float" office:value="73" calcext:value-type="float">
            <text:p>73,00</text:p>
          </table:table-cell>
          <table:table-cell office:value-type="float" office:value="5551" calcext:value-type="float">
            <text:p>5.551,00</text:p>
          </table:table-cell>
          <table:table-cell office:value-type="float" office:value="49780" calcext:value-type="float">
            <text:p>49.780,00</text:p>
          </table:table-cell>
          <table:table-cell office:value-type="float" office:value="54470" calcext:value-type="float">
            <text:p>54.470,00</text:p>
          </table:table-cell>
          <table:table-cell office:value-type="float" office:value="70900" calcext:value-type="float">
            <text:p>70.900,00</text:p>
          </table:table-cell>
          <table:table-cell office:value-type="float" office:value="25924.1588235294" calcext:value-type="float">
            <text:p>25.924,16</text:p>
          </table:table-cell>
          <table:table-cell office:value-type="float" office:value="2007.54" calcext:value-type="float">
            <text:p>2.007,54</text:p>
          </table:table-cell>
          <table:table-cell office:value-type="float" office:value="45717.477" calcext:value-type="float">
            <text:p>45.717,48</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68" calcext:value-type="float">
            <text:p>268,00</text:p>
          </table:table-cell>
          <table:table-cell office:value-type="float" office:value="310.88" calcext:value-type="float">
            <text:p>310,88</text:p>
          </table:table-cell>
          <table:table-cell office:value-type="float" office:value="471" calcext:value-type="float">
            <text:p>471,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09.62" calcext:value-type="float">
            <text:p>5.509,62</text:p>
          </table:table-cell>
          <table:table-cell office:value-type="float" office:value="4833" calcext:value-type="float">
            <text:p>4.833,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441" calcext:value-type="float">
            <text:p>25.441,00</text:p>
          </table:table-cell>
          <table:table-cell office:value-type="float" office:value="29511.56" calcext:value-type="float">
            <text:p>29.511,56</text:p>
          </table:table-cell>
          <table:table-cell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99.6666666666667" calcext:value-type="float">
            <text:p>99,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45.85" calcext:value-type="float">
            <text:p>445,85</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895.4" calcext:value-type="float">
            <text:p>89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10" calcext:value-type="float">
            <text:p>7.010,00</text:p>
          </table:table-cell>
          <table:table-cell office:value-type="float" office:value="1420" calcext:value-type="float">
            <text:p>1.42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768.848" calcext:value-type="float">
            <text:p>1.768,85</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79" calcext:value-type="float">
            <text:p>79,00</text:p>
          </table:table-cell>
          <table:table-cell office:value-type="float" office:value="89.27" calcext:value-type="float">
            <text:p>89,27</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6" calcext:value-type="float">
            <text:p>6.856,00</text:p>
          </table:table-cell>
          <table:table-cell office:value-type="float" office:value="7747.28" calcext:value-type="float">
            <text:p>7.747,28</text:p>
          </table:table-cell>
          <table:table-cell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15" calcext:value-type="float">
            <text:p>3.015,00</text:p>
          </table:table-cell>
          <table:table-cell office:value-type="float" office:value="822" calcext:value-type="float">
            <text:p>822,00</text:p>
          </table:table-cell>
          <table:table-cell office:value-type="float" office:value="0" calcext:value-type="float">
            <text:p>0,00</text:p>
          </table:table-cell>
          <table:table-cell office:value-type="float" office:value="228" calcext:value-type="float">
            <text:p>228,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6.8" calcext:value-type="float">
            <text:p>2.156,80</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816.5" calcext:value-type="float">
            <text:p>2.816,50</text:p>
          </table:table-cell>
          <table:table-cell office:value-type="float" office:value="0" calcext:value-type="float">
            <text:p>0,00</text:p>
          </table:table-cell>
          <table:table-cell office:value-type="float" office:value="696" calcext:value-type="float">
            <text:p>696,00</text:p>
          </table:table-cell>
          <table:table-cell office:value-type="float" office:value="34" calcext:value-type="float">
            <text:p>34,00</text:p>
          </table:table-cell>
          <table:table-cell office:value-type="float" office:value="1181" calcext:value-type="float">
            <text:p>1.181,00</text:p>
          </table:table-cell>
          <table:table-cell office:value-type="float" office:value="3110" calcext:value-type="float">
            <text:p>3.110,00</text:p>
          </table:table-cell>
          <table:table-cell office:value-type="float" office:value="22310" calcext:value-type="float">
            <text:p>22.310,00</text:p>
          </table:table-cell>
          <table:table-cell office:value-type="float" office:value="11500" calcext:value-type="float">
            <text:p>11.500,00</text:p>
          </table:table-cell>
          <table:table-cell office:value-type="float" office:value="9646.81980433633" calcext:value-type="float">
            <text:p>9.646,82</text:p>
          </table:table-cell>
          <table:table-cell office:value-type="float" office:value="3031.42" calcext:value-type="float">
            <text:p>3.031,42</text:p>
          </table:table-cell>
          <table:table-cell office:value-type="float" office:value="4942.238" calcext:value-type="float">
            <text:p>4.942,24</text:p>
          </table:table-cell>
          <table:table-cell office:value-type="float" office:value="1533.77" calcext:value-type="float">
            <text:p>1.533,77</text:p>
          </table:table-cell>
          <table:table-cell office:value-type="float" office:value="68" calcext:value-type="float">
            <text:p>68,00</text:p>
          </table:table-cell>
          <table:table-cell office:value-type="float" office:value="79.56" calcext:value-type="float">
            <text:p>79,56</text:p>
          </table:table-cell>
          <table:table-cell office:value-type="float" office:value="141" calcext:value-type="float">
            <text:p>141,00</text:p>
          </table:table-cell>
          <table:table-cell office:value-type="float" office:value="174.84" calcext:value-type="float">
            <text:p>174,84</text:p>
          </table:table-cell>
          <table:table-cell office:value-type="float" office:value="1185" calcext:value-type="float">
            <text:p>1.185,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89.98" calcext:value-type="float">
            <text:p>11.989,98</text:p>
          </table:table-cell>
          <table:table-cell office:value-type="float" office:value="10161" calcext:value-type="float">
            <text:p>10.161,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41" calcext:value-type="float">
            <text:p>9.541,00</text:p>
          </table:table-cell>
          <table:table-cell office:value-type="float" office:value="11830.84" calcext:value-type="float">
            <text:p>11.830,84</text:p>
          </table:table-cell>
          <table:table-cell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485" calcext:value-type="float">
            <text:p>5.485,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8" calcext:value-type="float">
            <text:p>358,00</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3" calcext:value-type="float">
            <text:p>2.773,00</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3978.8" calcext:value-type="float">
            <text:p>3.978,80</text:p>
          </table:table-cell>
          <table:table-cell office:value-type="float" office:value="170.28" calcext:value-type="float">
            <text:p>170,28</text:p>
          </table:table-cell>
          <table:table-cell office:value-type="float" office:value="739.2" calcext:value-type="float">
            <text:p>739,20</text:p>
          </table:table-cell>
          <table:table-cell office:value-type="float" office:value="71" calcext:value-type="float">
            <text:p>71,00</text:p>
          </table:table-cell>
          <table:table-cell office:value-type="float" office:value="1360" calcext:value-type="float">
            <text:p>1.360,00</text:p>
          </table:table-cell>
          <table:table-cell office:value-type="float" office:value="5940" calcext:value-type="float">
            <text:p>5.940,00</text:p>
          </table:table-cell>
          <table:table-cell office:value-type="float" office:value="34430" calcext:value-type="float">
            <text:p>34.430,00</text:p>
          </table:table-cell>
          <table:table-cell office:value-type="float" office:value="17400" calcext:value-type="float">
            <text:p>17.400,00</text:p>
          </table:table-cell>
          <table:table-cell office:value-type="float" office:value="10546.3429718184" calcext:value-type="float">
            <text:p>10.546,34</text:p>
          </table:table-cell>
          <table:table-cell office:value-type="float" office:value="8286.88" calcext:value-type="float">
            <text:p>8.286,88</text:p>
          </table:table-cell>
          <table:table-cell office:value-type="float" office:value="11018.832" calcext:value-type="float">
            <text:p>11.018,83</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6" calcext:value-type="float">
            <text:p>256,00</text:p>
          </table:table-cell>
          <table:table-cell office:value-type="float" office:value="289.28" calcext:value-type="float">
            <text:p>289,28</text:p>
          </table:table-cell>
          <table:table-cell office:value-type="float" office:value="7274" calcext:value-type="float">
            <text:p>7.274,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73.76" calcext:value-type="float">
            <text:p>25.673,76</text:p>
          </table:table-cell>
          <table:table-cell office:value-type="float" office:value="22923" calcext:value-type="float">
            <text:p>22.923,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396" calcext:value-type="float">
            <text:p>22.396,00</text:p>
          </table:table-cell>
          <table:table-cell office:value-type="float" office:value="25307.48" calcext:value-type="float">
            <text:p>25.307,48</text:p>
          </table:table-cell>
          <table:table-cell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555" calcext:value-type="float">
            <text:p>3.555,00</text:p>
          </table:table-cell>
          <table:table-cell office:value-type="float" office:value="1274" calcext:value-type="float">
            <text:p>1.274,00</text:p>
          </table:table-cell>
          <table:table-cell office:value-type="float" office:value="0" calcext:value-type="float">
            <text:p>0,00</text:p>
          </table:table-cell>
          <table:table-cell office:value-type="float" office:value="241.333333333333" calcext:value-type="float">
            <text:p>241,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54.15" calcext:value-type="float">
            <text:p>1.854,15</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740.6" calcext:value-type="float">
            <text:p>2.740,60</text:p>
          </table:table-cell>
          <table:table-cell office:value-type="float" office:value="0" calcext:value-type="float">
            <text:p>0,00</text:p>
          </table:table-cell>
          <table:table-cell office:value-type="float" office:value="608" calcext:value-type="float">
            <text:p>608,00</text:p>
          </table:table-cell>
          <table:table-cell office:value-type="float" office:value="28" calcext:value-type="float">
            <text:p>28,00</text:p>
          </table:table-cell>
          <table:table-cell office:value-type="float" office:value="1014" calcext:value-type="float">
            <text:p>1.014,00</text:p>
          </table:table-cell>
          <table:table-cell office:value-type="float" office:value="2960" calcext:value-type="float">
            <text:p>2.960,00</text:p>
          </table:table-cell>
          <table:table-cell office:value-type="float" office:value="22990" calcext:value-type="float">
            <text:p>22.990,00</text:p>
          </table:table-cell>
          <table:table-cell office:value-type="float" office:value="16820" calcext:value-type="float">
            <text:p>16.820,00</text:p>
          </table:table-cell>
          <table:table-cell office:value-type="float" office:value="4580.42131339494" calcext:value-type="float">
            <text:p>4.580,42</text:p>
          </table:table-cell>
          <table:table-cell office:value-type="float" office:value="5623.68" calcext:value-type="float">
            <text:p>5.623,68</text:p>
          </table:table-cell>
          <table:table-cell office:value-type="float" office:value="9078.732" calcext:value-type="float">
            <text:p>9.078,73</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1" calcext:value-type="float">
            <text:p>221,00</text:p>
          </table:table-cell>
          <table:table-cell office:value-type="float" office:value="223.21" calcext:value-type="float">
            <text:p>223,21</text:p>
          </table:table-cell>
          <table:table-cell office:value-type="float" office:value="495" calcext:value-type="float">
            <text:p>495,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7.59" calcext:value-type="float">
            <text:p>28.137,59</text:p>
          </table:table-cell>
          <table:table-cell office:value-type="float" office:value="27859" calcext:value-type="float">
            <text:p>27.859,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399" calcext:value-type="float">
            <text:p>19.399,00</text:p>
          </table:table-cell>
          <table:table-cell office:value-type="float" office:value="19592.99" calcext:value-type="float">
            <text:p>19.592,99</text:p>
          </table:table-cell>
          <table:table-cell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650" calcext:value-type="float">
            <text:p>5.65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976.666666666667" calcext:value-type="float">
            <text:p>976,67</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650.1" calcext:value-type="float">
            <text:p>5.650,1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9084.7" calcext:value-type="float">
            <text:p>9.084,70</text:p>
          </table:table-cell>
          <table:table-cell office:value-type="float" office:value="1284.2" calcext:value-type="float">
            <text:p>1.284,20</text:p>
          </table:table-cell>
          <table:table-cell office:value-type="float" office:value="1754.4" calcext:value-type="float">
            <text:p>1.754,4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50" calcext:value-type="float">
            <text:p>32.250,00</text:p>
          </table:table-cell>
          <table:table-cell office:value-type="float" office:value="56000" calcext:value-type="float">
            <text:p>56.000,00</text:p>
          </table:table-cell>
          <table:table-cell office:value-type="float" office:value="57260" calcext:value-type="float">
            <text:p>57.260,00</text:p>
          </table:table-cell>
          <table:table-cell office:value-type="float" office:value="11153.8946347032" calcext:value-type="float">
            <text:p>11.153,89</text:p>
          </table:table-cell>
          <table:table-cell office:value-type="float" office:value="5245" calcext:value-type="float">
            <text:p>5.245,00</text:p>
          </table:table-cell>
          <table:table-cell office:value-type="float" office:value="25093.686" calcext:value-type="float">
            <text:p>25.093,69</text:p>
          </table:table-cell>
          <table:table-cell office:value-type="float" office:value="3554.16" calcext:value-type="float">
            <text:p>3.554,16</text:p>
          </table:table-cell>
          <table:table-cell table:number-columns-repeated="2" office:value-type="float" office:value="202" calcext:value-type="float">
            <text:p>202,00</text:p>
          </table:table-cell>
          <table:table-cell table:number-columns-repeated="2" office:value-type="float" office:value="326" calcext:value-type="float">
            <text:p>326,00</text:p>
          </table:table-cell>
          <table:table-cell office:value-type="float" office:value="1289" calcext:value-type="float">
            <text:p>1.289,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91" calcext:value-type="float">
            <text:p>24.991,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069" calcext:value-type="float">
            <text:p>28.069,00</text:p>
          </table:table-cell>
          <table:table-cell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415" calcext:value-type="float">
            <text:p>3.415,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333333333333" calcext:value-type="float">
            <text:p>288,33</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417.7" calcext:value-type="float">
            <text:p>2.417,70</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56.36" calcext:value-type="float">
            <text:p>156,36</text:p>
          </table:table-cell>
          <table:table-cell office:value-type="float" office:value="260" calcext:value-type="float">
            <text:p>260,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560" calcext:value-type="float">
            <text:p>25.560,00</text:p>
          </table:table-cell>
          <table:table-cell office:value-type="float" office:value="7420" calcext:value-type="float">
            <text:p>7.420,00</text:p>
          </table:table-cell>
          <table:table-cell office:value-type="float" office:value="14232.8334420981" calcext:value-type="float">
            <text:p>14.232,83</text:p>
          </table:table-cell>
          <table:table-cell office:value-type="float" office:value="4518.56" calcext:value-type="float">
            <text:p>4.518,56</text:p>
          </table:table-cell>
          <table:table-cell office:value-type="float" office:value="6080.136" calcext:value-type="float">
            <text:p>6.080,14</text:p>
          </table:table-cell>
          <table:table-cell office:value-type="float" office:value="1744.95" calcext:value-type="float">
            <text:p>1.744,95</text:p>
          </table:table-cell>
          <table:table-cell office:value-type="float" office:value="69" calcext:value-type="float">
            <text:p>69,00</text:p>
          </table:table-cell>
          <table:table-cell office:value-type="float" office:value="85.56" calcext:value-type="float">
            <text:p>85,56</text:p>
          </table:table-cell>
          <table:table-cell office:value-type="float" office:value="186" calcext:value-type="float">
            <text:p>186,00</text:p>
          </table:table-cell>
          <table:table-cell office:value-type="float" office:value="238.08" calcext:value-type="float">
            <text:p>238,08</text:p>
          </table:table-cell>
          <table:table-cell office:value-type="float" office:value="1548" calcext:value-type="float">
            <text:p>1.548,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21.8" calcext:value-type="float">
            <text:p>18.221,80</text:p>
          </table:table-cell>
          <table:table-cell office:value-type="float" office:value="14695" calcext:value-type="float">
            <text:p>14.695,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136" calcext:value-type="float">
            <text:p>12.136,00</text:p>
          </table:table-cell>
          <table:table-cell office:value-type="float" office:value="15534.08" calcext:value-type="float">
            <text:p>15.534,08</text:p>
          </table:table-cell>
          <table:table-cell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580" calcext:value-type="float">
            <text:p>3.580,00</text:p>
          </table:table-cell>
          <table:table-cell office:value-type="float" office:value="591" calcext:value-type="float">
            <text:p>591,00</text:p>
          </table:table-cell>
          <table:table-cell office:value-type="float" office:value="0" calcext:value-type="float">
            <text:p>0,00</text:p>
          </table:table-cell>
          <table:table-cell office:value-type="float" office:value="160.333333333333" calcext:value-type="float">
            <text:p>160,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70.8" calcext:value-type="float">
            <text:p>1.070,80</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805.5" calcext:value-type="float">
            <text:p>1.80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10" calcext:value-type="float">
            <text:p>1.010,00</text:p>
          </table:table-cell>
          <table:table-cell office:value-type="float" office:value="16030" calcext:value-type="float">
            <text:p>16.030,00</text:p>
          </table:table-cell>
          <table:table-cell office:value-type="float" office:value="3790" calcext:value-type="float">
            <text:p>3.790,00</text:p>
          </table:table-cell>
          <table:table-cell office:value-type="float" office:value="7046.72970307238" calcext:value-type="float">
            <text:p>7.046,73</text:p>
          </table:table-cell>
          <table:table-cell office:value-type="float" office:value="3286.53" calcext:value-type="float">
            <text:p>3.286,53</text:p>
          </table:table-cell>
          <table:table-cell office:value-type="float" office:value="5582.436" calcext:value-type="float">
            <text:p>5.582,44</text:p>
          </table:table-cell>
          <table:table-cell office:value-type="float" office:value="98.81" calcext:value-type="float">
            <text:p>98,81</text:p>
          </table:table-cell>
          <table:table-cell office:value-type="float" office:value="71" calcext:value-type="float">
            <text:p>71,00</text:p>
          </table:table-cell>
          <table:table-cell office:value-type="float" office:value="83.78" calcext:value-type="float">
            <text:p>83,78</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681" calcext:value-type="float">
            <text:p>15.681,00</text:p>
          </table:table-cell>
          <table:table-cell office:value-type="float" office:value="17562.72" calcext:value-type="float">
            <text:p>17.562,72</text:p>
          </table:table-cell>
          <table:table-cell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680" calcext:value-type="float">
            <text:p>4.68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524.33333333333" calcext:value-type="float">
            <text:p>1.524,33</text:p>
          </table:table-cell>
          <table:table-cell office:value-type="float" office:value="367" calcext:value-type="float">
            <text:p>367,00</text:p>
          </table:table-cell>
          <table:table-cell office:value-type="float" office:value="10596" calcext:value-type="float">
            <text:p>10.596,00</text:p>
          </table:table-cell>
          <table:table-cell office:value-type="float" office:value="0" calcext:value-type="float">
            <text:p>0,00</text:p>
          </table:table-cell>
          <table:table-cell office:value-type="float" office:value="58.6999999999998" calcext:value-type="float">
            <text:p>58,70</text:p>
          </table:table-cell>
          <table:table-cell office:value-type="float" office:value="1" calcext:value-type="float">
            <text:p>1,00</text:p>
          </table:table-cell>
          <table:table-cell office:value-type="float" office:value="5335.15" calcext:value-type="float">
            <text:p>5.335,15</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694.5" calcext:value-type="float">
            <text:p>4.694,50</text:p>
          </table:table-cell>
          <table:table-cell office:value-type="float" office:value="217.98" calcext:value-type="float">
            <text:p>217,98</text:p>
          </table:table-cell>
          <table:table-cell office:value-type="float" office:value="1228.8" calcext:value-type="float">
            <text:p>1.228,80</text:p>
          </table:table-cell>
          <table:table-cell office:value-type="float" office:value="59" calcext:value-type="float">
            <text:p>59,00</text:p>
          </table:table-cell>
          <table:table-cell office:value-type="float" office:value="6718" calcext:value-type="float">
            <text:p>6.718,00</text:p>
          </table:table-cell>
          <table:table-cell office:value-type="float" office:value="47990" calcext:value-type="float">
            <text:p>47.990,00</text:p>
          </table:table-cell>
          <table:table-cell office:value-type="float" office:value="48700" calcext:value-type="float">
            <text:p>48.700,00</text:p>
          </table:table-cell>
          <table:table-cell office:value-type="float" office:value="62000" calcext:value-type="float">
            <text:p>62.00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49617.398" calcext:value-type="float">
            <text:p>49.617,40</text:p>
          </table:table-cell>
          <table:table-cell office:value-type="float" office:value="2666.36" calcext:value-type="float">
            <text:p>2.666,36</text:p>
          </table:table-cell>
          <table:table-cell office:value-type="float" office:value="100" calcext:value-type="float">
            <text:p>100,00</text:p>
          </table:table-cell>
          <table:table-cell office:value-type="float" office:value="108" calcext:value-type="float">
            <text:p>108,00</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406" calcext:value-type="float">
            <text:p>24.406,00</text:p>
          </table:table-cell>
          <table:table-cell office:value-type="float" office:value="29043.14" calcext:value-type="float">
            <text:p>29.043,14</text:p>
          </table:table-cell>
          <table:table-cell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750" calcext:value-type="float">
            <text:p>1.750,00</text:p>
          </table:table-cell>
          <table:table-cell table:number-columns-repeated="2" office:value-type="float" office:value="0" calcext:value-type="float">
            <text:p>0,00</text:p>
          </table:table-cell>
          <table:table-cell office:value-type="float" office:value="66" calcext:value-type="float">
            <text:p>66,00</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5.3" calcext:value-type="float">
            <text:p>525,3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9" calcext:value-type="float">
            <text:p>9,00</text:p>
          </table:table-cell>
          <table:table-cell office:value-type="float" office:value="976.1" calcext:value-type="float">
            <text:p>97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40" calcext:value-type="float">
            <text:p>7.040,00</text:p>
          </table:table-cell>
          <table:table-cell office:value-type="float" office:value="450" calcext:value-type="float">
            <text:p>450,00</text:p>
          </table:table-cell>
          <table:table-cell office:value-type="float" office:value="856.462788708298" calcext:value-type="float">
            <text:p>856,46</text:p>
          </table:table-cell>
          <table:table-cell office:value-type="float" office:value="760" calcext:value-type="float">
            <text:p>760,00</text:p>
          </table:table-cell>
          <table:table-cell office:value-type="float" office:value="1617.381" calcext:value-type="float">
            <text:p>1.617,38</text:p>
          </table:table-cell>
          <table:table-cell office:value-type="float" office:value="69.51" calcext:value-type="float">
            <text:p>69,51</text:p>
          </table:table-cell>
          <table:table-cell table:number-columns-repeated="2" office:value-type="float" office:value="96" calcext:value-type="float">
            <text:p>96,00</text:p>
          </table:table-cell>
          <table:table-cell table:number-columns-repeated="2" office:value-type="float" office:value="61" calcext:value-type="float">
            <text:p>61,00</text:p>
          </table:table-cell>
          <table:table-cell office:value-type="float" office:value="54" calcext:value-type="float">
            <text:p>54,00</text:p>
          </table:table-cell>
          <table:table-cell table:number-columns-repeated="4" office:value-type="float" office:value="0" calcext:value-type="float">
            <text:p>0,00</text:p>
          </table:table-cell>
          <table:table-cell table:number-columns-repeated="2" office:value-type="float" office:value="9298" calcext:value-type="float">
            <text:p>9.298,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57" calcext:value-type="float">
            <text:p>4.857,00</text:p>
          </table:table-cell>
          <table:table-cell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535" calcext:value-type="float">
            <text:p>8.535,00</text:p>
          </table:table-cell>
          <table:table-cell office:value-type="float" office:value="669" calcext:value-type="float">
            <text:p>669,00</text:p>
          </table:table-cell>
          <table:table-cell office:value-type="float" office:value="0" calcext:value-type="float">
            <text:p>0,00</text:p>
          </table:table-cell>
          <table:table-cell office:value-type="float" office:value="538.333333333333" calcext:value-type="float">
            <text:p>538,33</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472" calcext:value-type="float">
            <text:p>4.472,00</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34.4" calcext:value-type="float">
            <text:p>1.634,4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480" calcext:value-type="float">
            <text:p>5.480,00</text:p>
          </table:table-cell>
          <table:table-cell office:value-type="float" office:value="53690" calcext:value-type="float">
            <text:p>53.690,00</text:p>
          </table:table-cell>
          <table:table-cell office:value-type="float" office:value="7240" calcext:value-type="float">
            <text:p>7.240,00</text:p>
          </table:table-cell>
          <table:table-cell office:value-type="float" office:value="33438.5284309919" calcext:value-type="float">
            <text:p>33.438,53</text:p>
          </table:table-cell>
          <table:table-cell office:value-type="float" office:value="9554.88" calcext:value-type="float">
            <text:p>9.554,88</text:p>
          </table:table-cell>
          <table:table-cell office:value-type="float" office:value="12593.317" calcext:value-type="float">
            <text:p>12.593,32</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4" calcext:value-type="float">
            <text:p>364,00</text:p>
          </table:table-cell>
          <table:table-cell office:value-type="float" office:value="425.88" calcext:value-type="float">
            <text:p>425,88</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79" calcext:value-type="float">
            <text:p>24.079,00</text:p>
          </table:table-cell>
          <table:table-cell office:value-type="float" office:value="28172.43" calcext:value-type="float">
            <text:p>28.172,43</text:p>
          </table:table-cell>
          <table:table-cell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545" calcext:value-type="float">
            <text:p>2.545,00</text:p>
          </table:table-cell>
          <table:table-cell office:value-type="float" office:value="538" calcext:value-type="float">
            <text:p>538,00</text:p>
          </table:table-cell>
          <table:table-cell office:value-type="float" office:value="0" calcext:value-type="float">
            <text:p>0,00</text:p>
          </table:table-cell>
          <table:table-cell office:value-type="float" office:value="163" calcext:value-type="float">
            <text:p>163,00</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6.55" calcext:value-type="float">
            <text:p>1.476,55</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331.5" calcext:value-type="float">
            <text:p>2.331,50</text:p>
          </table:table-cell>
          <table:table-cell office:value-type="float" office:value="0" calcext:value-type="float">
            <text:p>0,00</text:p>
          </table:table-cell>
          <table:table-cell office:value-type="float" office:value="567.2" calcext:value-type="float">
            <text:p>567,20</text:p>
          </table:table-cell>
          <table:table-cell office:value-type="float" office:value="29" calcext:value-type="float">
            <text:p>29,00</text:p>
          </table:table-cell>
          <table:table-cell office:value-type="float" office:value="824" calcext:value-type="float">
            <text:p>824,00</text:p>
          </table:table-cell>
          <table:table-cell office:value-type="float" office:value="7020" calcext:value-type="float">
            <text:p>7.020,00</text:p>
          </table:table-cell>
          <table:table-cell office:value-type="float" office:value="17300" calcext:value-type="float">
            <text:p>17.300,00</text:p>
          </table:table-cell>
          <table:table-cell office:value-type="float" office:value="9060" calcext:value-type="float">
            <text:p>9.060,00</text:p>
          </table:table-cell>
          <table:table-cell office:value-type="float" office:value="2617.25399495374" calcext:value-type="float">
            <text:p>2.617,25</text:p>
          </table:table-cell>
          <table:table-cell office:value-type="float" office:value="1074" calcext:value-type="float">
            <text:p>1.074,00</text:p>
          </table:table-cell>
          <table:table-cell office:value-type="float" office:value="7587.37" calcext:value-type="float">
            <text:p>7.587,37</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8" calcext:value-type="float">
            <text:p>118,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7025" calcext:value-type="float">
            <text:p>7.025,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90" calcext:value-type="float">
            <text:p>7.490,00</text:p>
          </table:table-cell>
          <table:table-cell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89.3333333333333" calcext:value-type="float">
            <text:p>89,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00.35" calcext:value-type="float">
            <text:p>600,35</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59.5" calcext:value-type="float">
            <text:p>859,50</text:p>
          </table:table-cell>
          <table:table-cell office:value-type="float" office:value="0" calcext:value-type="float">
            <text:p>0,00</text:p>
          </table:table-cell>
          <table:table-cell office:value-type="float" office:value="169.6" calcext:value-type="float">
            <text:p>169,60</text:p>
          </table:table-cell>
          <table:table-cell office:value-type="float" office:value="13" calcext:value-type="float">
            <text:p>13,00</text:p>
          </table:table-cell>
          <table:table-cell office:value-type="float" office:value="321" calcext:value-type="float">
            <text:p>321,00</text:p>
          </table:table-cell>
          <table:table-cell office:value-type="float" office:value="370" calcext:value-type="float">
            <text:p>370,00</text:p>
          </table:table-cell>
          <table:table-cell office:value-type="float" office:value="6070" calcext:value-type="float">
            <text:p>6.070,00</text:p>
          </table:table-cell>
          <table:table-cell office:value-type="float" office:value="600" calcext:value-type="float">
            <text:p>600,00</text:p>
          </table:table-cell>
          <table:table-cell office:value-type="float" office:value="387.213265172369" calcext:value-type="float">
            <text:p>387,21</text:p>
          </table:table-cell>
          <table:table-cell office:value-type="float" office:value="410" calcext:value-type="float">
            <text:p>410,00</text:p>
          </table:table-cell>
          <table:table-cell office:value-type="float" office:value="1548.375" calcext:value-type="float">
            <text:p>1.548,38</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9" calcext:value-type="float">
            <text:p>4.129,00</text:p>
          </table:table-cell>
          <table:table-cell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55" calcext:value-type="float">
            <text:p>3.055,00</text:p>
          </table:table-cell>
          <table:table-cell table:number-columns-repeated="2" office:value-type="float" office:value="0" calcext:value-type="float">
            <text:p>0,00</text:p>
          </table:table-cell>
          <table:table-cell office:value-type="float" office:value="116.666666666667" calcext:value-type="float">
            <text:p>116,67</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94.05" calcext:value-type="float">
            <text:p>1.194,05</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683.7" calcext:value-type="float">
            <text:p>1.68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240" calcext:value-type="float">
            <text:p>3.240,00</text:p>
          </table:table-cell>
          <table:table-cell office:value-type="float" office:value="16530" calcext:value-type="float">
            <text:p>16.530,00</text:p>
          </table:table-cell>
          <table:table-cell office:value-type="float" office:value="4450" calcext:value-type="float">
            <text:p>4.450,00</text:p>
          </table:table-cell>
          <table:table-cell office:value-type="float" office:value="1338.47085995086" calcext:value-type="float">
            <text:p>1.338,47</text:p>
          </table:table-cell>
          <table:table-cell office:value-type="float" office:value="707" calcext:value-type="float">
            <text:p>707,00</text:p>
          </table:table-cell>
          <table:table-cell office:value-type="float" office:value="4835.004" calcext:value-type="float">
            <text:p>4.835,00</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69" calcext:value-type="float">
            <text:p>16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0105" calcext:value-type="float">
            <text:p>10.105,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6" calcext:value-type="float">
            <text:p>9.316,00</text:p>
          </table:table-cell>
          <table:table-cell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500" calcext:value-type="float">
            <text:p>8.500,00</text:p>
          </table:table-cell>
          <table:table-cell table:number-columns-repeated="2" office:value-type="float" office:value="4083" calcext:value-type="float">
            <text:p>4.083,00</text:p>
          </table:table-cell>
          <table:table-cell office:value-type="float" office:value="1768" calcext:value-type="float">
            <text:p>1.768,00</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01.75" calcext:value-type="float">
            <text:p>6.501,75</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9" calcext:value-type="float">
            <text:p>9,00</text:p>
          </table:table-cell>
          <table:table-cell office:value-type="float" office:value="8550.6" calcext:value-type="float">
            <text:p>8.550,60</text:p>
          </table:table-cell>
          <table:table-cell office:value-type="float" office:value="2320.34" calcext:value-type="float">
            <text:p>2.320,34</text:p>
          </table:table-cell>
          <table:table-cell office:value-type="float" office:value="4408" calcext:value-type="float">
            <text:p>4.4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6630" calcext:value-type="float">
            <text:p>76.630,00</text:p>
          </table:table-cell>
          <table:table-cell office:value-type="float" office:value="74730" calcext:value-type="float">
            <text:p>74.730,00</text:p>
          </table:table-cell>
          <table:table-cell office:value-type="float" office:value="90380" calcext:value-type="float">
            <text:p>90.380,00</text:p>
          </table:table-cell>
          <table:table-cell office:value-type="float" office:value="18538.8135037045" calcext:value-type="float">
            <text:p>18.538,81</text:p>
          </table:table-cell>
          <table:table-cell office:value-type="float" office:value="2010.56" calcext:value-type="float">
            <text:p>2.010,56</text:p>
          </table:table-cell>
          <table:table-cell office:value-type="float" office:value="62393.97" calcext:value-type="float">
            <text:p>62.393,97</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0" calcext:value-type="float">
            <text:p>370,00</text:p>
          </table:table-cell>
          <table:table-cell office:value-type="float" office:value="381.1" calcext:value-type="float">
            <text:p>381,10</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67" calcext:value-type="float">
            <text:p>32.667,00</text:p>
          </table:table-cell>
          <table:table-cell office:value-type="float" office:value="33647.01" calcext:value-type="float">
            <text:p>33.647,01</text:p>
          </table:table-cell>
          <table:table-cell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730" calcext:value-type="float">
            <text:p>4.730,00</text:p>
          </table:table-cell>
          <table:table-cell table:number-columns-repeated="2" office:value-type="float" office:value="0" calcext:value-type="float">
            <text:p>0,00</text:p>
          </table:table-cell>
          <table:table-cell office:value-type="float" office:value="277.333333333333" calcext:value-type="float">
            <text:p>277,33</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73.05" calcext:value-type="float">
            <text:p>2.173,05</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349.4" calcext:value-type="float">
            <text:p>3.349,40</text:p>
          </table:table-cell>
          <table:table-cell office:value-type="float" office:value="0" calcext:value-type="float">
            <text:p>0,00</text:p>
          </table:table-cell>
          <table:table-cell office:value-type="float" office:value="555.2" calcext:value-type="float">
            <text:p>555,20</text:p>
          </table:table-cell>
          <table:table-cell office:value-type="float" office:value="62" calcext:value-type="float">
            <text:p>62,00</text:p>
          </table:table-cell>
          <table:table-cell office:value-type="float" office:value="1289" calcext:value-type="float">
            <text:p>1.289,00</text:p>
          </table:table-cell>
          <table:table-cell office:value-type="float" office:value="6380" calcext:value-type="float">
            <text:p>6.380,00</text:p>
          </table:table-cell>
          <table:table-cell office:value-type="float" office:value="27880" calcext:value-type="float">
            <text:p>27.880,00</text:p>
          </table:table-cell>
          <table:table-cell office:value-type="float" office:value="8390" calcext:value-type="float">
            <text:p>8.390,00</text:p>
          </table:table-cell>
          <table:table-cell office:value-type="float" office:value="4230.37694945249" calcext:value-type="float">
            <text:p>4.230,38</text:p>
          </table:table-cell>
          <table:table-cell office:value-type="float" office:value="1173" calcext:value-type="float">
            <text:p>1.173,00</text:p>
          </table:table-cell>
          <table:table-cell office:value-type="float" office:value="9883.272" calcext:value-type="float">
            <text:p>9.883,27</text:p>
          </table:table-cell>
          <table:table-cell office:value-type="float" office:value="573.36" calcext:value-type="float">
            <text:p>573,36</text:p>
          </table:table-cell>
          <table:table-cell table:number-columns-repeated="2" office:value-type="float" office:value="146" calcext:value-type="float">
            <text:p>146,00</text:p>
          </table:table-cell>
          <table:table-cell table:number-columns-repeated="2" office:value-type="float" office:value="199" calcext:value-type="float">
            <text:p>19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81" calcext:value-type="float">
            <text:p>13.881,00</text:p>
          </table:table-cell>
          <table:table-cell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005" calcext:value-type="float">
            <text:p>4.00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67.95" calcext:value-type="float">
            <text:p>1.967,95</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84.8" calcext:value-type="float">
            <text:p>2.184,80</text:p>
          </table:table-cell>
          <table:table-cell office:value-type="float" office:value="0" calcext:value-type="float">
            <text:p>0,00</text:p>
          </table:table-cell>
          <table:table-cell office:value-type="float" office:value="1264.8" calcext:value-type="float">
            <text:p>1.264,80</text:p>
          </table:table-cell>
          <table:table-cell office:value-type="float" office:value="59" calcext:value-type="float">
            <text:p>59,00</text:p>
          </table:table-cell>
          <table:table-cell office:value-type="float" office:value="3468" calcext:value-type="float">
            <text:p>3.468,00</text:p>
          </table:table-cell>
          <table:table-cell office:value-type="float" office:value="19150" calcext:value-type="float">
            <text:p>19.150,00</text:p>
          </table:table-cell>
          <table:table-cell office:value-type="float" office:value="31480" calcext:value-type="float">
            <text:p>31.480,00</text:p>
          </table:table-cell>
          <table:table-cell office:value-type="float" office:value="21190" calcext:value-type="float">
            <text:p>21.190,00</text:p>
          </table:table-cell>
          <table:table-cell office:value-type="float" office:value="4503.44473304473" calcext:value-type="float">
            <text:p>4.503,44</text:p>
          </table:table-cell>
          <table:table-cell office:value-type="float" office:value="493" calcext:value-type="float">
            <text:p>493,00</text:p>
          </table:table-cell>
          <table:table-cell office:value-type="float" office:value="20155.642" calcext:value-type="float">
            <text:p>20.155,64</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87" calcext:value-type="float">
            <text:p>187,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2" calcext:value-type="float">
            <text:p>13.702,00</text:p>
          </table:table-cell>
          <table:table-cell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00" calcext:value-type="float">
            <text:p>3.100,00</text:p>
          </table:table-cell>
          <table:table-cell table:number-columns-repeated="2" office:value-type="float" office:value="0" calcext:value-type="float">
            <text:p>0,00</text:p>
          </table:table-cell>
          <table:table-cell office:value-type="float" office:value="133.666666666667" calcext:value-type="float">
            <text:p>133,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6.1" calcext:value-type="float">
            <text:p>1.316,10</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139.4" calcext:value-type="float">
            <text:p>2.139,40</text:p>
          </table:table-cell>
          <table:table-cell office:value-type="float" office:value="615.78" calcext:value-type="float">
            <text:p>615,78</text:p>
          </table:table-cell>
          <table:table-cell office:value-type="float" office:value="1519.2" calcext:value-type="float">
            <text:p>1.519,20</text:p>
          </table:table-cell>
          <table:table-cell office:value-type="float" office:value="81" calcext:value-type="float">
            <text:p>81,00</text:p>
          </table:table-cell>
          <table:table-cell office:value-type="float" office:value="811" calcext:value-type="float">
            <text:p>811,00</text:p>
          </table:table-cell>
          <table:table-cell office:value-type="float" office:value="3620" calcext:value-type="float">
            <text:p>3.620,00</text:p>
          </table:table-cell>
          <table:table-cell office:value-type="float" office:value="19880" calcext:value-type="float">
            <text:p>19.880,00</text:p>
          </table:table-cell>
          <table:table-cell office:value-type="float" office:value="5160" calcext:value-type="float">
            <text:p>5.160,00</text:p>
          </table:table-cell>
          <table:table-cell office:value-type="float" office:value="1630.37445458152" calcext:value-type="float">
            <text:p>1.630,37</text:p>
          </table:table-cell>
          <table:table-cell office:value-type="float" office:value="587" calcext:value-type="float">
            <text:p>587,00</text:p>
          </table:table-cell>
          <table:table-cell office:value-type="float" office:value="7114.977" calcext:value-type="float">
            <text:p>7.114,98</text:p>
          </table:table-cell>
          <table:table-cell office:value-type="float" office:value="262.77" calcext:value-type="float">
            <text:p>262,77</text:p>
          </table:table-cell>
          <table:table-cell table:number-columns-repeated="2" office:value-type="float" office:value="97" calcext:value-type="float">
            <text:p>97,00</text:p>
          </table:table-cell>
          <table:table-cell table:number-columns-repeated="2" office:value-type="float" office:value="181" calcext:value-type="float">
            <text:p>181,00</text:p>
          </table:table-cell>
          <table:table-cell office:value-type="float" office:value="30" calcext:value-type="float">
            <text:p>30,00</text:p>
          </table:table-cell>
          <table:table-cell table:number-columns-repeated="4" office:value-type="float" office:value="0" calcext:value-type="float">
            <text:p>0,00</text:p>
          </table:table-cell>
          <table:table-cell table:number-columns-repeated="2" office:value-type="float" office:value="7533" calcext:value-type="float">
            <text:p>7.533,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07" calcext:value-type="float">
            <text:p>10.007,00</text:p>
          </table:table-cell>
          <table:table-cell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10" calcext:value-type="float">
            <text:p>1.71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32.45" calcext:value-type="float">
            <text:p>732,45</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43.5" calcext:value-type="float">
            <text:p>1.34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1920" calcext:value-type="float">
            <text:p>1.920,00</text:p>
          </table:table-cell>
          <table:table-cell office:value-type="float" office:value="10320" calcext:value-type="float">
            <text:p>10.320,00</text:p>
          </table:table-cell>
          <table:table-cell office:value-type="float" office:value="2740" calcext:value-type="float">
            <text:p>2.740,00</text:p>
          </table:table-cell>
          <table:table-cell office:value-type="float" office:value="641.003765932793" calcext:value-type="float">
            <text:p>641,00</text:p>
          </table:table-cell>
          <table:table-cell office:value-type="float" office:value="193" calcext:value-type="float">
            <text:p>193,00</text:p>
          </table:table-cell>
          <table:table-cell office:value-type="float" office:value="2792.896" calcext:value-type="float">
            <text:p>2.792,90</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6" calcext:value-type="float">
            <text:p>76,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32" calcext:value-type="float">
            <text:p>4.832,00</text:p>
          </table:table-cell>
          <table:table-cell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515" calcext:value-type="float">
            <text:p>4.515,00</text:p>
          </table:table-cell>
          <table:table-cell office:value-type="float" office:value="1588" calcext:value-type="float">
            <text:p>1.588,00</text:p>
          </table:table-cell>
          <table:table-cell office:value-type="float" office:value="0" calcext:value-type="float">
            <text:p>0,00</text:p>
          </table:table-cell>
          <table:table-cell office:value-type="float" office:value="396.333333333333" calcext:value-type="float">
            <text:p>396,33</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000.15" calcext:value-type="float">
            <text:p>3.000,15</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4255.9" calcext:value-type="float">
            <text:p>4.255,90</text:p>
          </table:table-cell>
          <table:table-cell office:value-type="float" office:value="949.48" calcext:value-type="float">
            <text:p>949,48</text:p>
          </table:table-cell>
          <table:table-cell office:value-type="float" office:value="1571.2" calcext:value-type="float">
            <text:p>1.571,2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470" calcext:value-type="float">
            <text:p>17.470,00</text:p>
          </table:table-cell>
          <table:table-cell office:value-type="float" office:value="32710" calcext:value-type="float">
            <text:p>32.710,00</text:p>
          </table:table-cell>
          <table:table-cell office:value-type="float" office:value="20610" calcext:value-type="float">
            <text:p>20.610,00</text:p>
          </table:table-cell>
          <table:table-cell office:value-type="float" office:value="8735.545221843" calcext:value-type="float">
            <text:p>8.735,55</text:p>
          </table:table-cell>
          <table:table-cell office:value-type="float" office:value="1794" calcext:value-type="float">
            <text:p>1.794,00</text:p>
          </table:table-cell>
          <table:table-cell office:value-type="float" office:value="18119.808" calcext:value-type="float">
            <text:p>18.119,81</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197" calcext:value-type="float">
            <text:p>197,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08" calcext:value-type="float">
            <text:p>15.408,00</text:p>
          </table:table-cell>
          <table:table-cell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29330" calcext:value-type="float">
            <text:p>29.33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163.66666666667" calcext:value-type="float">
            <text:p>4.163,67</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485.15" calcext:value-type="float">
            <text:p>15.485,15</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932.1" calcext:value-type="float">
            <text:p>11.932,10</text:p>
          </table:table-cell>
          <table:table-cell office:value-type="float" office:value="7442.4158" calcext:value-type="float">
            <text:p>7.442,42</text:p>
          </table:table-cell>
          <table:table-cell office:value-type="float" office:value="8941.6" calcext:value-type="float">
            <text:p>8.941,6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3670" calcext:value-type="float">
            <text:p>293.670,00</text:p>
          </table:table-cell>
          <table:table-cell office:value-type="float" office:value="206630" calcext:value-type="float">
            <text:p>206.630,00</text:p>
          </table:table-cell>
          <table:table-cell office:value-type="float" office:value="291550" calcext:value-type="float">
            <text:p>291.550,00</text:p>
          </table:table-cell>
          <table:table-cell office:value-type="float" office:value="52916.2148741063" calcext:value-type="float">
            <text:p>52.916,21</text:p>
          </table:table-cell>
          <table:table-cell office:value-type="float" office:value="3607" calcext:value-type="float">
            <text:p>3.607,00</text:p>
          </table:table-cell>
          <table:table-cell office:value-type="float" office:value="205699.48" calcext:value-type="float">
            <text:p>205.699,48</text:p>
          </table:table-cell>
          <table:table-cell office:value-type="float" office:value="7521.96" calcext:value-type="float">
            <text:p>7.521,96</text:p>
          </table:table-cell>
          <table:table-cell table:number-columns-repeated="2" office:value-type="float" office:value="128" calcext:value-type="float">
            <text:p>128,00</text:p>
          </table:table-cell>
          <table:table-cell table:number-columns-repeated="2" office:value-type="float" office:value="956" calcext:value-type="float">
            <text:p>956,00</text:p>
          </table:table-cell>
          <table:table-cell office:value-type="float" office:value="321" calcext:value-type="float">
            <text:p>321,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47" calcext:value-type="float">
            <text:p>12.547,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140" calcext:value-type="float">
            <text:p>90.140,00</text:p>
          </table:table-cell>
          <table:table-cell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15" calcext:value-type="float">
            <text:p>2.915,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19" calcext:value-type="float">
            <text:p>119,00</text:p>
          </table:table-cell>
          <table:table-cell office:value-type="float" office:value="2869" calcext:value-type="float">
            <text:p>2.869,00</text:p>
          </table:table-cell>
          <table:table-cell office:value-type="float" office:value="0" calcext:value-type="float">
            <text:p>0,00</text:p>
          </table:table-cell>
          <table:table-cell office:value-type="float" office:value="298.6" calcext:value-type="float">
            <text:p>298,60</text:p>
          </table:table-cell>
          <table:table-cell office:value-type="float" office:value="4" calcext:value-type="float">
            <text:p>4,00</text:p>
          </table:table-cell>
          <table:table-cell office:value-type="float" office:value="1581.6" calcext:value-type="float">
            <text:p>1.581,60</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073.5" calcext:value-type="float">
            <text:p>3.073,50</text:p>
          </table:table-cell>
          <table:table-cell office:value-type="float" office:value="0" calcext:value-type="float">
            <text:p>0,00</text:p>
          </table:table-cell>
          <table:table-cell office:value-type="float" office:value="462.4" calcext:value-type="float">
            <text:p>462,40</text:p>
          </table:table-cell>
          <table:table-cell office:value-type="float" office:value="20" calcext:value-type="float">
            <text:p>20,00</text:p>
          </table:table-cell>
          <table:table-cell office:value-type="float" office:value="2095" calcext:value-type="float">
            <text:p>2.095,00</text:p>
          </table:table-cell>
          <table:table-cell office:value-type="float" office:value="4310" calcext:value-type="float">
            <text:p>4.310,00</text:p>
          </table:table-cell>
          <table:table-cell office:value-type="float" office:value="19650" calcext:value-type="float">
            <text:p>19.650,00</text:p>
          </table:table-cell>
          <table:table-cell office:value-type="float" office:value="6150" calcext:value-type="float">
            <text:p>6.150,00</text:p>
          </table:table-cell>
          <table:table-cell office:value-type="float" office:value="2076.2869955157" calcext:value-type="float">
            <text:p>2.076,29</text:p>
          </table:table-cell>
          <table:table-cell office:value-type="float" office:value="748" calcext:value-type="float">
            <text:p>748,00</text:p>
          </table:table-cell>
          <table:table-cell office:value-type="float" office:value="5550.16" calcext:value-type="float">
            <text:p>5.550,16</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5" calcext:value-type="float">
            <text:p>165,00</text:p>
          </table:table-cell>
          <table:table-cell table:number-columns-repeated="4" office:value-type="float" office:value="0" calcext:value-type="float">
            <text:p>0,00</text:p>
          </table:table-cell>
          <table:table-cell table:number-columns-repeated="2" office:value-type="float" office:value="7640" calcext:value-type="float">
            <text:p>7.640,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8" calcext:value-type="float">
            <text:p>9.328,00</text:p>
          </table:table-cell>
          <table:table-cell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55" calcext:value-type="float">
            <text:p>4.555,00</text:p>
          </table:table-cell>
          <table:table-cell office:value-type="float" office:value="720" calcext:value-type="float">
            <text:p>720,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40.4" calcext:value-type="float">
            <text:p>2.940,40</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21.3" calcext:value-type="float">
            <text:p>4.521,30</text:p>
          </table:table-cell>
          <table:table-cell office:value-type="float" office:value="695.72" calcext:value-type="float">
            <text:p>695,72</text:p>
          </table:table-cell>
          <table:table-cell office:value-type="float" office:value="2062.4" calcext:value-type="float">
            <text:p>2.062,4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530" calcext:value-type="float">
            <text:p>20.530,00</text:p>
          </table:table-cell>
          <table:table-cell office:value-type="float" office:value="32980" calcext:value-type="float">
            <text:p>32.980,00</text:p>
          </table:table-cell>
          <table:table-cell office:value-type="float" office:value="24210" calcext:value-type="float">
            <text:p>24.21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679.613" calcext:value-type="float">
            <text:p>13.679,61</text:p>
          </table:table-cell>
          <table:table-cell office:value-type="float" office:value="950.47" calcext:value-type="float">
            <text:p>950,47</text:p>
          </table:table-cell>
          <table:table-cell table:number-columns-repeated="2" office:value-type="float" office:value="184" calcext:value-type="float">
            <text:p>184,00</text:p>
          </table:table-cell>
          <table:table-cell table:number-columns-repeated="2" office:value-type="float" office:value="229" calcext:value-type="float">
            <text:p>229,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53" calcext:value-type="float">
            <text:p>14.853,00</text:p>
          </table:table-cell>
          <table:table-cell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315" calcext:value-type="float">
            <text:p>3.315,00</text:p>
          </table:table-cell>
          <table:table-cell office:value-type="float" office:value="1346" calcext:value-type="float">
            <text:p>1.346,00</text:p>
          </table:table-cell>
          <table:table-cell office:value-type="float" office:value="0" calcext:value-type="float">
            <text:p>0,00</text:p>
          </table:table-cell>
          <table:table-cell office:value-type="float" office:value="320" calcext:value-type="float">
            <text:p>320,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25.25" calcext:value-type="float">
            <text:p>2.025,25</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00.5" calcext:value-type="float">
            <text:p>2.900,50</text:p>
          </table:table-cell>
          <table:table-cell office:value-type="float" office:value="0" calcext:value-type="float">
            <text:p>0,00</text:p>
          </table:table-cell>
          <table:table-cell office:value-type="float" office:value="988.8" calcext:value-type="float">
            <text:p>988,80</text:p>
          </table:table-cell>
          <table:table-cell office:value-type="float" office:value="65" calcext:value-type="float">
            <text:p>65,00</text:p>
          </table:table-cell>
          <table:table-cell office:value-type="float" office:value="2231" calcext:value-type="float">
            <text:p>2.231,00</text:p>
          </table:table-cell>
          <table:table-cell office:value-type="float" office:value="11740" calcext:value-type="float">
            <text:p>11.740,00</text:p>
          </table:table-cell>
          <table:table-cell office:value-type="float" office:value="25380" calcext:value-type="float">
            <text:p>25.380,00</text:p>
          </table:table-cell>
          <table:table-cell office:value-type="float" office:value="13290" calcext:value-type="float">
            <text:p>13.290,00</text:p>
          </table:table-cell>
          <table:table-cell office:value-type="float" office:value="6046.31136516476" calcext:value-type="float">
            <text:p>6.046,31</text:p>
          </table:table-cell>
          <table:table-cell office:value-type="float" office:value="654" calcext:value-type="float">
            <text:p>654,00</text:p>
          </table:table-cell>
          <table:table-cell office:value-type="float" office:value="15619.44" calcext:value-type="float">
            <text:p>15.619,44</text:p>
          </table:table-cell>
          <table:table-cell office:value-type="float" office:value="928.97" calcext:value-type="float">
            <text:p>928,97</text:p>
          </table:table-cell>
          <table:table-cell table:number-columns-repeated="2" office:value-type="float" office:value="51" calcext:value-type="float">
            <text:p>51,00</text:p>
          </table:table-cell>
          <table:table-cell table:number-columns-repeated="2" office:value-type="float" office:value="155" calcext:value-type="float">
            <text:p>155,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80" calcext:value-type="float">
            <text:p>12.080,00</text:p>
          </table:table-cell>
          <table:table-cell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35" calcext:value-type="float">
            <text:p>3.835,00</text:p>
          </table:table-cell>
          <table:table-cell office:value-type="float" office:value="1237" calcext:value-type="float">
            <text:p>1.237,00</text:p>
          </table:table-cell>
          <table:table-cell office:value-type="float" office:value="0" calcext:value-type="float">
            <text:p>0,00</text:p>
          </table:table-cell>
          <table:table-cell office:value-type="float" office:value="182.666666666667" calcext:value-type="float">
            <text:p>182,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72.65" calcext:value-type="float">
            <text:p>2.172,65</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580.5" calcext:value-type="float">
            <text:p>3.580,50</text:p>
          </table:table-cell>
          <table:table-cell office:value-type="float" office:value="0" calcext:value-type="float">
            <text:p>0,00</text:p>
          </table:table-cell>
          <table:table-cell office:value-type="float" office:value="417.6" calcext:value-type="float">
            <text:p>417,6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290" calcext:value-type="float">
            <text:p>22.290,00</text:p>
          </table:table-cell>
          <table:table-cell office:value-type="float" office:value="3940" calcext:value-type="float">
            <text:p>3.940,00</text:p>
          </table:table-cell>
          <table:table-cell office:value-type="float" office:value="12342.3818219878" calcext:value-type="float">
            <text:p>12.342,38</text:p>
          </table:table-cell>
          <table:table-cell office:value-type="float" office:value="4858.1" calcext:value-type="float">
            <text:p>4.858,10</text:p>
          </table:table-cell>
          <table:table-cell office:value-type="float" office:value="10463.313" calcext:value-type="float">
            <text:p>10.463,31</text:p>
          </table:table-cell>
          <table:table-cell office:value-type="float" office:value="750.65" calcext:value-type="float">
            <text:p>750,65</text:p>
          </table:table-cell>
          <table:table-cell office:value-type="float" office:value="60" calcext:value-type="float">
            <text:p>60,00</text:p>
          </table:table-cell>
          <table:table-cell office:value-type="float" office:value="60.6" calcext:value-type="float">
            <text:p>60,60</text:p>
          </table:table-cell>
          <table:table-cell office:value-type="float" office:value="160" calcext:value-type="float">
            <text:p>160,00</text:p>
          </table:table-cell>
          <table:table-cell office:value-type="float" office:value="163.2" calcext:value-type="float">
            <text:p>163,20</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61" calcext:value-type="float">
            <text:p>12.561,00</text:p>
          </table:table-cell>
          <table:table-cell office:value-type="float" office:value="12812.22" calcext:value-type="float">
            <text:p>12.812,22</text:p>
          </table:table-cell>
          <table:table-cell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30" calcext:value-type="float">
            <text:p>3.130,00</text:p>
          </table:table-cell>
          <table:table-cell table:number-columns-repeated="2" office:value-type="float" office:value="0" calcext:value-type="float">
            <text:p>0,00</text:p>
          </table:table-cell>
          <table:table-cell office:value-type="float" office:value="113.333333333333" calcext:value-type="float">
            <text:p>113,33</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5.45" calcext:value-type="float">
            <text:p>1.095,45</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1" calcext:value-type="float">
            <text:p>11,00</text:p>
          </table:table-cell>
          <table:table-cell office:value-type="float" office:value="1711.1" calcext:value-type="float">
            <text:p>1.711,10</text:p>
          </table:table-cell>
          <table:table-cell office:value-type="float" office:value="415.2" calcext:value-type="float">
            <text:p>415,20</text:p>
          </table:table-cell>
          <table:table-cell office:value-type="float" office:value="834.4" calcext:value-type="float">
            <text:p>834,40</text:p>
          </table:table-cell>
          <table:table-cell office:value-type="float" office:value="60" calcext:value-type="float">
            <text:p>60,00</text:p>
          </table:table-cell>
          <table:table-cell office:value-type="float" office:value="989" calcext:value-type="float">
            <text:p>989,00</text:p>
          </table:table-cell>
          <table:table-cell office:value-type="float" office:value="4420" calcext:value-type="float">
            <text:p>4.420,00</text:p>
          </table:table-cell>
          <table:table-cell office:value-type="float" office:value="17000" calcext:value-type="float">
            <text:p>17.000,00</text:p>
          </table:table-cell>
          <table:table-cell office:value-type="float" office:value="5680" calcext:value-type="float">
            <text:p>5.680,00</text:p>
          </table:table-cell>
          <table:table-cell office:value-type="float" office:value="1211.15504620185" calcext:value-type="float">
            <text:p>1.211,16</text:p>
          </table:table-cell>
          <table:table-cell office:value-type="float" office:value="495" calcext:value-type="float">
            <text:p>495,00</text:p>
          </table:table-cell>
          <table:table-cell office:value-type="float" office:value="5532.516" calcext:value-type="float">
            <text:p>5.532,52</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4" calcext:value-type="float">
            <text:p>9.314,00</text:p>
          </table:table-cell>
          <table:table-cell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3545" calcext:value-type="float">
            <text:p>33.545,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581.33333333333" calcext:value-type="float">
            <text:p>6.581,33</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936.55" calcext:value-type="float">
            <text:p>22.936,55</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3" calcext:value-type="float">
            <text:p>3,00</text:p>
          </table:table-cell>
          <table:table-cell office:value-type="float" office:value="20056.5" calcext:value-type="float">
            <text:p>20.056,50</text:p>
          </table:table-cell>
          <table:table-cell office:value-type="float" office:value="7168.3278" calcext:value-type="float">
            <text:p>7.168,33</text:p>
          </table:table-cell>
          <table:table-cell office:value-type="float" office:value="11681.6" calcext:value-type="float">
            <text:p>11.681,6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9560" calcext:value-type="float">
            <text:p>519.560,00</text:p>
          </table:table-cell>
          <table:table-cell office:value-type="float" office:value="278460" calcext:value-type="float">
            <text:p>278.460,00</text:p>
          </table:table-cell>
          <table:table-cell office:value-type="float" office:value="546560" calcext:value-type="float">
            <text:p>546.560,00</text:p>
          </table:table-cell>
          <table:table-cell office:value-type="float" office:value="49829.2949865712" calcext:value-type="float">
            <text:p>49.829,29</text:p>
          </table:table-cell>
          <table:table-cell office:value-type="float" office:value="1788" calcext:value-type="float">
            <text:p>1.788,00</text:p>
          </table:table-cell>
          <table:table-cell office:value-type="float" office:value="358950.684" calcext:value-type="float">
            <text:p>358.950,68</text:p>
          </table:table-cell>
          <table:table-cell office:value-type="float" office:value="14193.87" calcext:value-type="float">
            <text:p>14.193,87</text:p>
          </table:table-cell>
          <table:table-cell table:number-columns-repeated="2" office:value-type="float" office:value="139" calcext:value-type="float">
            <text:p>139,00</text:p>
          </table:table-cell>
          <table:table-cell table:number-columns-repeated="2" office:value-type="float" office:value="1178" calcext:value-type="float">
            <text:p>1.178,00</text:p>
          </table:table-cell>
          <table:table-cell office:value-type="float" office:value="146" calcext:value-type="float">
            <text:p>14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09" calcext:value-type="float">
            <text:p>124.809,00</text:p>
          </table:table-cell>
          <table:table-cell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505" calcext:value-type="float">
            <text:p>5.505,00</text:p>
          </table:table-cell>
          <table:table-cell office:value-type="float" office:value="542" calcext:value-type="float">
            <text:p>542,00</text:p>
          </table:table-cell>
          <table:table-cell office:value-type="float" office:value="0" calcext:value-type="float">
            <text:p>0,00</text:p>
          </table:table-cell>
          <table:table-cell office:value-type="float" office:value="720.666666666667" calcext:value-type="float">
            <text:p>720,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640.25" calcext:value-type="float">
            <text:p>3.640,25</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654.3" calcext:value-type="float">
            <text:p>4.654,30</text:p>
          </table:table-cell>
          <table:table-cell office:value-type="float" office:value="275.22" calcext:value-type="float">
            <text:p>275,22</text:p>
          </table:table-cell>
          <table:table-cell office:value-type="float" office:value="2424" calcext:value-type="float">
            <text:p>2.424,00</text:p>
          </table:table-cell>
          <table:table-cell office:value-type="float" office:value="81" calcext:value-type="float">
            <text:p>81,00</text:p>
          </table:table-cell>
          <table:table-cell office:value-type="float" office:value="5135" calcext:value-type="float">
            <text:p>5.135,00</text:p>
          </table:table-cell>
          <table:table-cell office:value-type="float" office:value="39410" calcext:value-type="float">
            <text:p>39.410,00</text:p>
          </table:table-cell>
          <table:table-cell office:value-type="float" office:value="48010" calcext:value-type="float">
            <text:p>48.010,00</text:p>
          </table:table-cell>
          <table:table-cell office:value-type="float" office:value="42770" calcext:value-type="float">
            <text:p>42.770,00</text:p>
          </table:table-cell>
          <table:table-cell office:value-type="float" office:value="8852.40933476395" calcext:value-type="float">
            <text:p>8.852,41</text:p>
          </table:table-cell>
          <table:table-cell office:value-type="float" office:value="1017" calcext:value-type="float">
            <text:p>1.017,00</text:p>
          </table:table-cell>
          <table:table-cell office:value-type="float" office:value="36068.295" calcext:value-type="float">
            <text:p>36.068,30</text:p>
          </table:table-cell>
          <table:table-cell office:value-type="float" office:value="1760.47" calcext:value-type="float">
            <text:p>1.760,47</text:p>
          </table:table-cell>
          <table:table-cell table:number-columns-repeated="2" office:value-type="float" office:value="88" calcext:value-type="float">
            <text:p>88,00</text:p>
          </table:table-cell>
          <table:table-cell table:number-columns-repeated="2" office:value-type="float" office:value="267" calcext:value-type="float">
            <text:p>267,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5" calcext:value-type="float">
            <text:p>20.505,00</text:p>
          </table:table-cell>
          <table:table-cell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75" calcext:value-type="float">
            <text:p>2.77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290.333333333333" calcext:value-type="float">
            <text:p>290,33</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92.25" calcext:value-type="float">
            <text:p>1.992,25</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015.6" calcext:value-type="float">
            <text:p>3.015,60</text:p>
          </table:table-cell>
          <table:table-cell office:value-type="float" office:value="0" calcext:value-type="float">
            <text:p>0,00</text:p>
          </table:table-cell>
          <table:table-cell office:value-type="float" office:value="1106.4" calcext:value-type="float">
            <text:p>1.106,40</text:p>
          </table:table-cell>
          <table:table-cell office:value-type="float" office:value="75" calcext:value-type="float">
            <text:p>75,00</text:p>
          </table:table-cell>
          <table:table-cell office:value-type="float" office:value="1225" calcext:value-type="float">
            <text:p>1.225,00</text:p>
          </table:table-cell>
          <table:table-cell office:value-type="float" office:value="7930" calcext:value-type="float">
            <text:p>7.930,00</text:p>
          </table:table-cell>
          <table:table-cell office:value-type="float" office:value="21510" calcext:value-type="float">
            <text:p>21.510,00</text:p>
          </table:table-cell>
          <table:table-cell office:value-type="float" office:value="9400" calcext:value-type="float">
            <text:p>9.400,00</text:p>
          </table:table-cell>
          <table:table-cell office:value-type="float" office:value="8210.49122807018" calcext:value-type="float">
            <text:p>8.210,49</text:p>
          </table:table-cell>
          <table:table-cell office:value-type="float" office:value="1093" calcext:value-type="float">
            <text:p>1.093,00</text:p>
          </table:table-cell>
          <table:table-cell office:value-type="float" office:value="11724.396" calcext:value-type="float">
            <text:p>11.724,4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1" calcext:value-type="float">
            <text:p>151,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04" calcext:value-type="float">
            <text:p>10.204,00</text:p>
          </table:table-cell>
          <table:table-cell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835" calcext:value-type="float">
            <text:p>4.835,00</text:p>
          </table:table-cell>
          <table:table-cell office:value-type="float" office:value="1074" calcext:value-type="float">
            <text:p>1.074,00</text:p>
          </table:table-cell>
          <table:table-cell office:value-type="float" office:value="0" calcext:value-type="float">
            <text:p>0,00</text:p>
          </table:table-cell>
          <table:table-cell office:value-type="float" office:value="600.333333333333" calcext:value-type="float">
            <text:p>600,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258.7" calcext:value-type="float">
            <text:p>3.258,70</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2" calcext:value-type="float">
            <text:p>2,00</text:p>
          </table:table-cell>
          <table:table-cell office:value-type="float" office:value="4084.6" calcext:value-type="float">
            <text:p>4.084,60</text:p>
          </table:table-cell>
          <table:table-cell office:value-type="float" office:value="316.8" calcext:value-type="float">
            <text:p>316,80</text:p>
          </table:table-cell>
          <table:table-cell office:value-type="float" office:value="881.6" calcext:value-type="float">
            <text:p>881,60</text:p>
          </table:table-cell>
          <table:table-cell office:value-type="float" office:value="86" calcext:value-type="float">
            <text:p>86,00</text:p>
          </table:table-cell>
          <table:table-cell office:value-type="float" office:value="4465" calcext:value-type="float">
            <text:p>4.465,00</text:p>
          </table:table-cell>
          <table:table-cell office:value-type="float" office:value="18440" calcext:value-type="float">
            <text:p>18.440,00</text:p>
          </table:table-cell>
          <table:table-cell office:value-type="float" office:value="37410" calcext:value-type="float">
            <text:p>37.410,00</text:p>
          </table:table-cell>
          <table:table-cell office:value-type="float" office:value="20490" calcext:value-type="float">
            <text:p>20.490,00</text:p>
          </table:table-cell>
          <table:table-cell office:value-type="float" office:value="6389.72848948375" calcext:value-type="float">
            <text:p>6.389,73</text:p>
          </table:table-cell>
          <table:table-cell office:value-type="float" office:value="492" calcext:value-type="float">
            <text:p>492,00</text:p>
          </table:table-cell>
          <table:table-cell office:value-type="float" office:value="26540.429" calcext:value-type="float">
            <text:p>26.540,43</text:p>
          </table:table-cell>
          <table:table-cell office:value-type="float" office:value="1662.3" calcext:value-type="float">
            <text:p>1.662,30</text:p>
          </table:table-cell>
          <table:table-cell table:number-columns-repeated="2" office:value-type="float" office:value="21" calcext:value-type="float">
            <text:p>21,00</text:p>
          </table:table-cell>
          <table:table-cell table:number-columns-repeated="2" office:value-type="float" office:value="239" calcext:value-type="float">
            <text:p>239,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71" calcext:value-type="float">
            <text:p>18.971,00</text:p>
          </table:table-cell>
          <table:table-cell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10" calcext:value-type="float">
            <text:p>4.210,00</text:p>
          </table:table-cell>
          <table:table-cell table:number-columns-repeated="2" office:value-type="float" office:value="663" calcext:value-type="float">
            <text:p>663,00</text:p>
          </table:table-cell>
          <table:table-cell office:value-type="float" office:value="352.666666666667" calcext:value-type="float">
            <text:p>352,67</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43.15" calcext:value-type="float">
            <text:p>2.643,15</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885.9" calcext:value-type="float">
            <text:p>3.885,90</text:p>
          </table:table-cell>
          <table:table-cell office:value-type="float" office:value="475.2" calcext:value-type="float">
            <text:p>475,20</text:p>
          </table:table-cell>
          <table:table-cell office:value-type="float" office:value="1271.2" calcext:value-type="float">
            <text:p>1.271,20</text:p>
          </table:table-cell>
          <table:table-cell office:value-type="float" office:value="83" calcext:value-type="float">
            <text:p>83,00</text:p>
          </table:table-cell>
          <table:table-cell office:value-type="float" office:value="1510" calcext:value-type="float">
            <text:p>1.510,00</text:p>
          </table:table-cell>
          <table:table-cell office:value-type="float" office:value="10220" calcext:value-type="float">
            <text:p>10.220,00</text:p>
          </table:table-cell>
          <table:table-cell office:value-type="float" office:value="28190" calcext:value-type="float">
            <text:p>28.190,00</text:p>
          </table:table-cell>
          <table:table-cell office:value-type="float" office:value="12970" calcext:value-type="float">
            <text:p>12.970,00</text:p>
          </table:table-cell>
          <table:table-cell office:value-type="float" office:value="2789.94900275661" calcext:value-type="float">
            <text:p>2.789,95</text:p>
          </table:table-cell>
          <table:table-cell office:value-type="float" office:value="1091" calcext:value-type="float">
            <text:p>1.091,00</text:p>
          </table:table-cell>
          <table:table-cell office:value-type="float" office:value="11057.236" calcext:value-type="float">
            <text:p>11.057,24</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1" calcext:value-type="float">
            <text:p>13.891,00</text:p>
          </table:table-cell>
          <table:table-cell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465" calcext:value-type="float">
            <text:p>3.465,00</text:p>
          </table:table-cell>
          <table:table-cell table:number-columns-repeated="2" office:value-type="float" office:value="0" calcext:value-type="float">
            <text:p>0,00</text:p>
          </table:table-cell>
          <table:table-cell office:value-type="float" office:value="354.333333333333" calcext:value-type="float">
            <text:p>354,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27.15" calcext:value-type="float">
            <text:p>2.227,15</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616.9" calcext:value-type="float">
            <text:p>2.61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650" calcext:value-type="float">
            <text:p>5.650,00</text:p>
          </table:table-cell>
          <table:table-cell office:value-type="float" office:value="22990" calcext:value-type="float">
            <text:p>22.990,00</text:p>
          </table:table-cell>
          <table:table-cell office:value-type="float" office:value="6500" calcext:value-type="float">
            <text:p>6.500,00</text:p>
          </table:table-cell>
          <table:table-cell office:value-type="float" office:value="2419.94320085275" calcext:value-type="float">
            <text:p>2.419,94</text:p>
          </table:table-cell>
          <table:table-cell office:value-type="float" office:value="557" calcext:value-type="float">
            <text:p>557,00</text:p>
          </table:table-cell>
          <table:table-cell office:value-type="float" office:value="13446.625" calcext:value-type="float">
            <text:p>13.446,63</text:p>
          </table:table-cell>
          <table:table-cell office:value-type="float" office:value="1701.12" calcext:value-type="float">
            <text:p>1.701,12</text:p>
          </table:table-cell>
          <table:table-cell table:number-columns-repeated="2" office:value-type="float" office:value="66" calcext:value-type="float">
            <text:p>66,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25" calcext:value-type="float">
            <text:p>12.125,00</text:p>
          </table:table-cell>
          <table:table-cell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130" calcext:value-type="float">
            <text:p>3.130,00</text:p>
          </table:table-cell>
          <table:table-cell office:value-type="float" office:value="891" calcext:value-type="float">
            <text:p>891,00</text:p>
          </table:table-cell>
          <table:table-cell office:value-type="float" office:value="0" calcext:value-type="float">
            <text:p>0,00</text:p>
          </table:table-cell>
          <table:table-cell office:value-type="float" office:value="289.666666666667" calcext:value-type="float">
            <text:p>289,67</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0.8" calcext:value-type="float">
            <text:p>1.640,8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803.2" calcext:value-type="float">
            <text:p>1.803,20</text:p>
          </table:table-cell>
          <table:table-cell office:value-type="float" office:value="1515.48" calcext:value-type="float">
            <text:p>1.515,48</text:p>
          </table:table-cell>
          <table:table-cell office:value-type="float" office:value="1085.6" calcext:value-type="float">
            <text:p>1.085,60</text:p>
          </table:table-cell>
          <table:table-cell office:value-type="float" office:value="58" calcext:value-type="float">
            <text:p>58,00</text:p>
          </table:table-cell>
          <table:table-cell office:value-type="float" office:value="1463" calcext:value-type="float">
            <text:p>1.463,00</text:p>
          </table:table-cell>
          <table:table-cell office:value-type="float" office:value="5440" calcext:value-type="float">
            <text:p>5.440,00</text:p>
          </table:table-cell>
          <table:table-cell office:value-type="float" office:value="19390" calcext:value-type="float">
            <text:p>19.390,00</text:p>
          </table:table-cell>
          <table:table-cell office:value-type="float" office:value="5800" calcext:value-type="float">
            <text:p>5.8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120.785" calcext:value-type="float">
            <text:p>13.120,79</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39" calcext:value-type="float">
            <text:p>139,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99" calcext:value-type="float">
            <text:p>10.799,00</text:p>
          </table:table-cell>
          <table:table-cell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120" calcext:value-type="float">
            <text:p>4.120,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5.333333333333" calcext:value-type="float">
            <text:p>465,33</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34.5999999999999" calcext:value-type="float">
            <text:p>34,60</text:p>
          </table:table-cell>
          <table:table-cell office:value-type="float" office:value="5" calcext:value-type="float">
            <text:p>5,00</text:p>
          </table:table-cell>
          <table:table-cell office:value-type="float" office:value="2606.65" calcext:value-type="float">
            <text:p>2.606,65</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8" calcext:value-type="float">
            <text:p>8,00</text:p>
          </table:table-cell>
          <table:table-cell office:value-type="float" office:value="4255.3" calcext:value-type="float">
            <text:p>4.255,30</text:p>
          </table:table-cell>
          <table:table-cell office:value-type="float" office:value="0" calcext:value-type="float">
            <text:p>0,00</text:p>
          </table:table-cell>
          <table:table-cell office:value-type="float" office:value="1219.2" calcext:value-type="float">
            <text:p>1.219,20</text:p>
          </table:table-cell>
          <table:table-cell office:value-type="float" office:value="35" calcext:value-type="float">
            <text:p>35,00</text:p>
          </table:table-cell>
          <table:table-cell office:value-type="float" office:value="2914" calcext:value-type="float">
            <text:p>2.914,00</text:p>
          </table:table-cell>
          <table:table-cell office:value-type="float" office:value="5270" calcext:value-type="float">
            <text:p>5.270,00</text:p>
          </table:table-cell>
          <table:table-cell office:value-type="float" office:value="27500" calcext:value-type="float">
            <text:p>27.500,00</text:p>
          </table:table-cell>
          <table:table-cell office:value-type="float" office:value="7030" calcext:value-type="float">
            <text:p>7.030,00</text:p>
          </table:table-cell>
          <table:table-cell office:value-type="float" office:value="4192.37995214039" calcext:value-type="float">
            <text:p>4.192,38</text:p>
          </table:table-cell>
          <table:table-cell office:value-type="float" office:value="996" calcext:value-type="float">
            <text:p>996,00</text:p>
          </table:table-cell>
          <table:table-cell office:value-type="float" office:value="10903.296" calcext:value-type="float">
            <text:p>10.903,30</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4" calcext:value-type="float">
            <text:p>204,00</text:p>
          </table:table-cell>
          <table:table-cell office:value-type="float" office:value="74" calcext:value-type="float">
            <text:p>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8" calcext:value-type="float">
            <text:p>7.448,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97" calcext:value-type="float">
            <text:p>14.197,00</text:p>
          </table:table-cell>
          <table:table-cell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665" calcext:value-type="float">
            <text:p>2.665,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8.7" calcext:value-type="float">
            <text:p>758,70</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112.5" calcext:value-type="float">
            <text:p>1.112,50</text:p>
          </table:table-cell>
          <table:table-cell office:value-type="float" office:value="2179.8" calcext:value-type="float">
            <text:p>2.179,80</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370" calcext:value-type="float">
            <text:p>2.370,00</text:p>
          </table:table-cell>
          <table:table-cell office:value-type="float" office:value="13160" calcext:value-type="float">
            <text:p>13.160,00</text:p>
          </table:table-cell>
          <table:table-cell office:value-type="float" office:value="2940" calcext:value-type="float">
            <text:p>2.940,00</text:p>
          </table:table-cell>
          <table:table-cell office:value-type="float" office:value="2316.21846739648" calcext:value-type="float">
            <text:p>2.316,22</text:p>
          </table:table-cell>
          <table:table-cell office:value-type="float" office:value="1425" calcext:value-type="float">
            <text:p>1.425,00</text:p>
          </table:table-cell>
          <table:table-cell office:value-type="float" office:value="4590.846" calcext:value-type="float">
            <text:p>4.590,85</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5" calcext:value-type="float">
            <text:p>115,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10394" calcext:value-type="float">
            <text:p>10.394,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77" calcext:value-type="float">
            <text:p>7.677,00</text:p>
          </table:table-cell>
          <table:table-cell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400" calcext:value-type="float">
            <text:p>11.400,00</text:p>
          </table:table-cell>
          <table:table-cell table:number-columns-repeated="2" office:value-type="float" office:value="4770" calcext:value-type="float">
            <text:p>4.770,00</text:p>
          </table:table-cell>
          <table:table-cell office:value-type="float" office:value="2277.33333333333" calcext:value-type="float">
            <text:p>2.277,33</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73" calcext:value-type="float">
            <text:p>9.873,0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114.9" calcext:value-type="float">
            <text:p>13.114,90</text:p>
          </table:table-cell>
          <table:table-cell office:value-type="float" office:value="3465.54" calcext:value-type="float">
            <text:p>3.465,54</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8390" calcext:value-type="float">
            <text:p>138.390,00</text:p>
          </table:table-cell>
          <table:table-cell office:value-type="float" office:value="108260" calcext:value-type="float">
            <text:p>108.260,00</text:p>
          </table:table-cell>
          <table:table-cell office:value-type="float" office:value="148730" calcext:value-type="float">
            <text:p>148.730,00</text:p>
          </table:table-cell>
          <table:table-cell office:value-type="float" office:value="26452.3287671233" calcext:value-type="float">
            <text:p>26.452,33</text:p>
          </table:table-cell>
          <table:table-cell office:value-type="float" office:value="1500" calcext:value-type="float">
            <text:p>1.500,00</text:p>
          </table:table-cell>
          <table:table-cell office:value-type="float" office:value="81770.184" calcext:value-type="float">
            <text:p>81.770,18</text:p>
          </table:table-cell>
          <table:table-cell office:value-type="float" office:value="8101.98" calcext:value-type="float">
            <text:p>8.101,98</text:p>
          </table:table-cell>
          <table:table-cell table:number-columns-repeated="2" office:value-type="float" office:value="90" calcext:value-type="float">
            <text:p>90,00</text:p>
          </table:table-cell>
          <table:table-cell table:number-columns-repeated="2" office:value-type="float" office:value="521" calcext:value-type="float">
            <text:p>521,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704" calcext:value-type="float">
            <text:p>43.704,00</text:p>
          </table:table-cell>
          <table:table-cell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840" calcext:value-type="float">
            <text:p>6.840,00</text:p>
          </table:table-cell>
          <table:table-cell office:value-type="float" office:value="1162" calcext:value-type="float">
            <text:p>1.162,00</text:p>
          </table:table-cell>
          <table:table-cell office:value-type="float" office:value="0" calcext:value-type="float">
            <text:p>0,00</text:p>
          </table:table-cell>
          <table:table-cell office:value-type="float" office:value="498" calcext:value-type="float">
            <text:p>49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25.45" calcext:value-type="float">
            <text:p>3.625,45</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43.5" calcext:value-type="float">
            <text:p>5.243,50</text:p>
          </table:table-cell>
          <table:table-cell office:value-type="float" office:value="150.48" calcext:value-type="float">
            <text:p>150,48</text:p>
          </table:table-cell>
          <table:table-cell office:value-type="float" office:value="1013.6" calcext:value-type="float">
            <text:p>1.013,60</text:p>
          </table:table-cell>
          <table:table-cell office:value-type="float" office:value="91" calcext:value-type="float">
            <text:p>91,00</text:p>
          </table:table-cell>
          <table:table-cell office:value-type="float" office:value="3555" calcext:value-type="float">
            <text:p>3.555,00</text:p>
          </table:table-cell>
          <table:table-cell office:value-type="float" office:value="34900" calcext:value-type="float">
            <text:p>34.900,00</text:p>
          </table:table-cell>
          <table:table-cell office:value-type="float" office:value="47510" calcext:value-type="float">
            <text:p>47.510,00</text:p>
          </table:table-cell>
          <table:table-cell office:value-type="float" office:value="38700" calcext:value-type="float">
            <text:p>38.700,00</text:p>
          </table:table-cell>
          <table:table-cell office:value-type="float" office:value="10001.4134449643" calcext:value-type="float">
            <text:p>10.001,41</text:p>
          </table:table-cell>
          <table:table-cell office:value-type="float" office:value="1752" calcext:value-type="float">
            <text:p>1.752,00</text:p>
          </table:table-cell>
          <table:table-cell office:value-type="float" office:value="22537.76" calcext:value-type="float">
            <text:p>22.537,76</text:p>
          </table:table-cell>
          <table:table-cell office:value-type="float" office:value="1339.27" calcext:value-type="float">
            <text:p>1.339,27</text:p>
          </table:table-cell>
          <table:table-cell table:number-columns-repeated="2" office:value-type="float" office:value="57" calcext:value-type="float">
            <text:p>57,00</text:p>
          </table:table-cell>
          <table:table-cell table:number-columns-repeated="2" office:value-type="float" office:value="301" calcext:value-type="float">
            <text:p>301,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123" calcext:value-type="float">
            <text:p>20.123,00</text:p>
          </table:table-cell>
          <table:table-cell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570" calcext:value-type="float">
            <text:p>2.570,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42" calcext:value-type="float">
            <text:p>842,0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65.1" calcext:value-type="float">
            <text:p>1.16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520" calcext:value-type="float">
            <text:p>1.520,00</text:p>
          </table:table-cell>
          <table:table-cell office:value-type="float" office:value="12920" calcext:value-type="float">
            <text:p>12.920,00</text:p>
          </table:table-cell>
          <table:table-cell office:value-type="float" office:value="1950" calcext:value-type="float">
            <text:p>1.950,00</text:p>
          </table:table-cell>
          <table:table-cell office:value-type="float" office:value="2061.71689119171" calcext:value-type="float">
            <text:p>2.061,72</text:p>
          </table:table-cell>
          <table:table-cell office:value-type="float" office:value="1232" calcext:value-type="float">
            <text:p>1.232,00</text:p>
          </table:table-cell>
          <table:table-cell office:value-type="float" office:value="4696.93" calcext:value-type="float">
            <text:p>4.696,93</text:p>
          </table:table-cell>
          <table:table-cell office:value-type="float" office:value="153.97" calcext:value-type="float">
            <text:p>153,97</text:p>
          </table:table-cell>
          <table:table-cell table:number-columns-repeated="2" office:value-type="float" office:value="94" calcext:value-type="float">
            <text:p>94,00</text:p>
          </table:table-cell>
          <table:table-cell table:number-columns-repeated="2" office:value-type="float" office:value="111" calcext:value-type="float">
            <text:p>111,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4" calcext:value-type="float">
            <text:p>7.894,00</text:p>
          </table:table-cell>
          <table:table-cell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07.333333333333" calcext:value-type="float">
            <text:p>207,33</text:p>
          </table:table-cell>
          <table:table-cell office:value-type="float" office:value="133" calcext:value-type="float">
            <text:p>133,00</text:p>
          </table:table-cell>
          <table:table-cell office:value-type="float" office:value="2928" calcext:value-type="float">
            <text:p>2.928,00</text:p>
          </table:table-cell>
          <table:table-cell office:value-type="float" office:value="0" calcext:value-type="float">
            <text:p>0,00</text:p>
          </table:table-cell>
          <table:table-cell office:value-type="float" office:value="43.1999999999999" calcext:value-type="float">
            <text:p>43,20</text:p>
          </table:table-cell>
          <table:table-cell office:value-type="float" office:value="4" calcext:value-type="float">
            <text:p>4,00</text:p>
          </table:table-cell>
          <table:table-cell office:value-type="float" office:value="1808.4" calcext:value-type="float">
            <text:p>1.808,4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3037.6" calcext:value-type="float">
            <text:p>3.037,60</text:p>
          </table:table-cell>
          <table:table-cell office:value-type="float" office:value="0" calcext:value-type="float">
            <text:p>0,00</text:p>
          </table:table-cell>
          <table:table-cell office:value-type="float" office:value="428.8" calcext:value-type="float">
            <text:p>428,80</text:p>
          </table:table-cell>
          <table:table-cell office:value-type="float" office:value="48" calcext:value-type="float">
            <text:p>48,00</text:p>
          </table:table-cell>
          <table:table-cell office:value-type="float" office:value="958" calcext:value-type="float">
            <text:p>958,00</text:p>
          </table:table-cell>
          <table:table-cell office:value-type="float" office:value="3350" calcext:value-type="float">
            <text:p>3.350,00</text:p>
          </table:table-cell>
          <table:table-cell office:value-type="float" office:value="17940" calcext:value-type="float">
            <text:p>17.940,00</text:p>
          </table:table-cell>
          <table:table-cell office:value-type="float" office:value="4260" calcext:value-type="float">
            <text:p>4.26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628.692" calcext:value-type="float">
            <text:p>6.628,69</text:p>
          </table:table-cell>
          <table:table-cell office:value-type="float" office:value="447.68" calcext:value-type="float">
            <text:p>447,68</text:p>
          </table:table-cell>
          <table:table-cell table:number-columns-repeated="2" office:value-type="float" office:value="91" calcext:value-type="float">
            <text:p>91,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74" calcext:value-type="float">
            <text:p>10.074,00</text:p>
          </table:table-cell>
          <table:table-cell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460" calcext:value-type="float">
            <text:p>12.460,00</text:p>
          </table:table-cell>
          <table:table-cell office:value-type="float" office:value="736" calcext:value-type="float">
            <text:p>736,00</text:p>
          </table:table-cell>
          <table:table-cell office:value-type="float" office:value="0" calcext:value-type="float">
            <text:p>0,00</text:p>
          </table:table-cell>
          <table:table-cell office:value-type="float" office:value="939.666666666667" calcext:value-type="float">
            <text:p>939,67</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7447.4" calcext:value-type="float">
            <text:p>7.447,40</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3" calcext:value-type="float">
            <text:p>33,00</text:p>
          </table:table-cell>
          <table:table-cell office:value-type="float" office:value="9838.3" calcext:value-type="float">
            <text:p>9.838,30</text:p>
          </table:table-cell>
          <table:table-cell office:value-type="float" office:value="1482.317" calcext:value-type="float">
            <text:p>1.482,32</text:p>
          </table:table-cell>
          <table:table-cell office:value-type="float" office:value="3913.6" calcext:value-type="float">
            <text:p>3.913,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390" calcext:value-type="float">
            <text:p>31.390,00</text:p>
          </table:table-cell>
          <table:table-cell office:value-type="float" office:value="88580" calcext:value-type="float">
            <text:p>88.580,00</text:p>
          </table:table-cell>
          <table:table-cell office:value-type="float" office:value="41010" calcext:value-type="float">
            <text:p>41.010,00</text:p>
          </table:table-cell>
          <table:table-cell office:value-type="float" office:value="11572.1197885583" calcext:value-type="float">
            <text:p>11.572,12</text:p>
          </table:table-cell>
          <table:table-cell office:value-type="float" office:value="4387" calcext:value-type="float">
            <text:p>4.387,00</text:p>
          </table:table-cell>
          <table:table-cell office:value-type="float" office:value="27432.193" calcext:value-type="float">
            <text:p>27.432,19</text:p>
          </table:table-cell>
          <table:table-cell office:value-type="float" office:value="2837.63" calcext:value-type="float">
            <text:p>2.837,63</text:p>
          </table:table-cell>
          <table:table-cell table:number-columns-repeated="2" office:value-type="float" office:value="467" calcext:value-type="float">
            <text:p>467,00</text:p>
          </table:table-cell>
          <table:table-cell table:number-columns-repeated="2" office:value-type="float" office:value="571" calcext:value-type="float">
            <text:p>571,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627" calcext:value-type="float">
            <text:p>41.627,00</text:p>
          </table:table-cell>
          <table:table-cell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290" calcext:value-type="float">
            <text:p>3.290,00</text:p>
          </table:table-cell>
          <table:table-cell office:value-type="float" office:value="1032" calcext:value-type="float">
            <text:p>1.032,00</text:p>
          </table:table-cell>
          <table:table-cell office:value-type="float" office:value="0" calcext:value-type="float">
            <text:p>0,00</text:p>
          </table:table-cell>
          <table:table-cell office:value-type="float" office:value="219.333333333333" calcext:value-type="float">
            <text:p>219,33</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7.6" calcext:value-type="float">
            <text:p>1.907,60</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65.6" calcext:value-type="float">
            <text:p>265,60</text:p>
          </table:table-cell>
          <table:table-cell office:value-type="float" office:value="41" calcext:value-type="float">
            <text:p>41,00</text:p>
          </table:table-cell>
          <table:table-cell office:value-type="float" office:value="1416" calcext:value-type="float">
            <text:p>1.416,00</text:p>
          </table:table-cell>
          <table:table-cell office:value-type="float" office:value="5640" calcext:value-type="float">
            <text:p>5.640,00</text:p>
          </table:table-cell>
          <table:table-cell office:value-type="float" office:value="20060" calcext:value-type="float">
            <text:p>20.060,00</text:p>
          </table:table-cell>
          <table:table-cell office:value-type="float" office:value="6850" calcext:value-type="float">
            <text:p>6.850,00</text:p>
          </table:table-cell>
          <table:table-cell office:value-type="float" office:value="2628.93945967265" calcext:value-type="float">
            <text:p>2.628,94</text:p>
          </table:table-cell>
          <table:table-cell office:value-type="float" office:value="552" calcext:value-type="float">
            <text:p>552,00</text:p>
          </table:table-cell>
          <table:table-cell office:value-type="float" office:value="11963.644" calcext:value-type="float">
            <text:p>11.963,64</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4" calcext:value-type="float">
            <text:p>144,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98" calcext:value-type="float">
            <text:p>11.098,00</text:p>
          </table:table-cell>
          <table:table-cell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570" calcext:value-type="float">
            <text:p>8.570,00</text:p>
          </table:table-cell>
          <table:table-cell office:value-type="float" office:value="550" calcext:value-type="float">
            <text:p>550,00</text:p>
          </table:table-cell>
          <table:table-cell office:value-type="float" office:value="0" calcext:value-type="float">
            <text:p>0,00</text:p>
          </table:table-cell>
          <table:table-cell office:value-type="float" office:value="669" calcext:value-type="float">
            <text:p>669,00</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57.45" calcext:value-type="float">
            <text:p>4.957,45</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3" calcext:value-type="float">
            <text:p>13,00</text:p>
          </table:table-cell>
          <table:table-cell office:value-type="float" office:value="7022.9" calcext:value-type="float">
            <text:p>7.022,90</text:p>
          </table:table-cell>
          <table:table-cell office:value-type="float" office:value="828.14" calcext:value-type="float">
            <text:p>828,14</text:p>
          </table:table-cell>
          <table:table-cell office:value-type="float" office:value="2236.8" calcext:value-type="float">
            <text:p>2.236,8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4610" calcext:value-type="float">
            <text:p>44.610,00</text:p>
          </table:table-cell>
          <table:table-cell office:value-type="float" office:value="61840" calcext:value-type="float">
            <text:p>61.840,00</text:p>
          </table:table-cell>
          <table:table-cell office:value-type="float" office:value="50800" calcext:value-type="float">
            <text:p>50.800,00</text:p>
          </table:table-cell>
          <table:table-cell office:value-type="float" office:value="5132.29304108796" calcext:value-type="float">
            <text:p>5.132,29</text:p>
          </table:table-cell>
          <table:table-cell office:value-type="float" office:value="1189" calcext:value-type="float">
            <text:p>1.189,00</text:p>
          </table:table-cell>
          <table:table-cell office:value-type="float" office:value="32392.6" calcext:value-type="float">
            <text:p>32.392,60</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1" calcext:value-type="float">
            <text:p>421,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13730" calcext:value-type="float">
            <text:p>13.730,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175" calcext:value-type="float">
            <text:p>27.175,00</text:p>
          </table:table-cell>
          <table:table-cell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1785" calcext:value-type="float">
            <text:p>11.785,00</text:p>
          </table:table-cell>
          <table:table-cell office:value-type="float" office:value="1732" calcext:value-type="float">
            <text:p>1.732,00</text:p>
          </table:table-cell>
          <table:table-cell office:value-type="float" office:value="0" calcext:value-type="float">
            <text:p>0,00</text:p>
          </table:table-cell>
          <table:table-cell office:value-type="float" office:value="770.666666666667" calcext:value-type="float">
            <text:p>770,67</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493.8" calcext:value-type="float">
            <text:p>6.493,80</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7" calcext:value-type="float">
            <text:p>17,00</text:p>
          </table:table-cell>
          <table:table-cell office:value-type="float" office:value="9208.9" calcext:value-type="float">
            <text:p>9.208,90</text:p>
          </table:table-cell>
          <table:table-cell office:value-type="float" office:value="1758.06" calcext:value-type="float">
            <text:p>1.758,06</text:p>
          </table:table-cell>
          <table:table-cell office:value-type="float" office:value="3144.8" calcext:value-type="float">
            <text:p>3.144,8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490" calcext:value-type="float">
            <text:p>45.490,00</text:p>
          </table:table-cell>
          <table:table-cell office:value-type="float" office:value="82770" calcext:value-type="float">
            <text:p>82.770,00</text:p>
          </table:table-cell>
          <table:table-cell office:value-type="float" office:value="54280" calcext:value-type="float">
            <text:p>54.280,00</text:p>
          </table:table-cell>
          <table:table-cell office:value-type="float" office:value="13808.0025873221" calcext:value-type="float">
            <text:p>13.808,00</text:p>
          </table:table-cell>
          <table:table-cell office:value-type="float" office:value="3024" calcext:value-type="float">
            <text:p>3.024,00</text:p>
          </table:table-cell>
          <table:table-cell office:value-type="float" office:value="38435.48" calcext:value-type="float">
            <text:p>38.435,48</text:p>
          </table:table-cell>
          <table:table-cell office:value-type="float" office:value="2751.01" calcext:value-type="float">
            <text:p>2.751,01</text:p>
          </table:table-cell>
          <table:table-cell table:number-columns-repeated="2" office:value-type="float" office:value="350" calcext:value-type="float">
            <text:p>350,00</text:p>
          </table:table-cell>
          <table:table-cell table:number-columns-repeated="2" office:value-type="float" office:value="558" calcext:value-type="float">
            <text:p>558,00</text:p>
          </table:table-cell>
          <table:table-cell office:value-type="float" office:value="155" calcext:value-type="float">
            <text:p>155,00</text:p>
          </table:table-cell>
          <table:table-cell table:number-columns-repeated="4" office:value-type="float" office:value="0" calcext:value-type="float">
            <text:p>0,00</text:p>
          </table:table-cell>
          <table:table-cell table:number-columns-repeated="2" office:value-type="float" office:value="18397" calcext:value-type="float">
            <text:p>18.397,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316" calcext:value-type="float">
            <text:p>37.316,00</text:p>
          </table:table-cell>
          <table:table-cell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320" calcext:value-type="float">
            <text:p>5.320,00</text:p>
          </table:table-cell>
          <table:table-cell table:number-columns-repeated="2" office:value-type="float" office:value="1513" calcext:value-type="float">
            <text:p>1.513,00</text:p>
          </table:table-cell>
          <table:table-cell office:value-type="float" office:value="515.333333333333" calcext:value-type="float">
            <text:p>515,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113.7" calcext:value-type="float">
            <text:p>3.113,70</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002.7" calcext:value-type="float">
            <text:p>4.002,70</text:p>
          </table:table-cell>
          <table:table-cell office:value-type="float" office:value="241.56" calcext:value-type="float">
            <text:p>241,56</text:p>
          </table:table-cell>
          <table:table-cell office:value-type="float" office:value="872" calcext:value-type="float">
            <text:p>872,00</text:p>
          </table:table-cell>
          <table:table-cell office:value-type="float" office:value="53" calcext:value-type="float">
            <text:p>53,00</text:p>
          </table:table-cell>
          <table:table-cell office:value-type="float" office:value="2581" calcext:value-type="float">
            <text:p>2.581,00</text:p>
          </table:table-cell>
          <table:table-cell office:value-type="float" office:value="5690" calcext:value-type="float">
            <text:p>5.690,00</text:p>
          </table:table-cell>
          <table:table-cell office:value-type="float" office:value="33950" calcext:value-type="float">
            <text:p>33.950,00</text:p>
          </table:table-cell>
          <table:table-cell office:value-type="float" office:value="7310" calcext:value-type="float">
            <text:p>7.310,00</text:p>
          </table:table-cell>
          <table:table-cell office:value-type="float" office:value="11258.3722034451" calcext:value-type="float">
            <text:p>11.258,37</text:p>
          </table:table-cell>
          <table:table-cell office:value-type="float" office:value="3918.82" calcext:value-type="float">
            <text:p>3.918,82</text:p>
          </table:table-cell>
          <table:table-cell office:value-type="float" office:value="13062.614" calcext:value-type="float">
            <text:p>13.062,61</text:p>
          </table:table-cell>
          <table:table-cell office:value-type="float" office:value="1760.44" calcext:value-type="float">
            <text:p>1.760,44</text:p>
          </table:table-cell>
          <table:table-cell office:value-type="float" office:value="322" calcext:value-type="float">
            <text:p>322,00</text:p>
          </table:table-cell>
          <table:table-cell office:value-type="float" office:value="338.1" calcext:value-type="float">
            <text:p>338,10</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1" calcext:value-type="float">
            <text:p>2.481,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7.32" calcext:value-type="float">
            <text:p>16.877,32</text:p>
          </table:table-cell>
          <table:table-cell office:value-type="float" office:value="15922" calcext:value-type="float">
            <text:p>15.922,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33" calcext:value-type="float">
            <text:p>17.233,00</text:p>
          </table:table-cell>
          <table:table-cell office:value-type="float" office:value="19300.96" calcext:value-type="float">
            <text:p>19.300,96</text:p>
          </table:table-cell>
          <table:table-cell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545" calcext:value-type="float">
            <text:p>3.545,00</text:p>
          </table:table-cell>
          <table:table-cell table:number-columns-repeated="2" office:value-type="float" office:value="0" calcext:value-type="float">
            <text:p>0,00</text:p>
          </table:table-cell>
          <table:table-cell office:value-type="float" office:value="263.333333333333" calcext:value-type="float">
            <text:p>263,33</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5.1" calcext:value-type="float">
            <text:p>1.035,10</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201" calcext:value-type="float">
            <text:p>1.201,00</text:p>
          </table:table-cell>
          <table:table-cell office:value-type="float" office:value="0" calcext:value-type="float">
            <text:p>0,00</text:p>
          </table:table-cell>
          <table:table-cell office:value-type="float" office:value="546.4" calcext:value-type="float">
            <text:p>546,40</text:p>
          </table:table-cell>
          <table:table-cell office:value-type="float" office:value="50" calcext:value-type="float">
            <text:p>50,00</text:p>
          </table:table-cell>
          <table:table-cell office:value-type="float" office:value="1597" calcext:value-type="float">
            <text:p>1.597,00</text:p>
          </table:table-cell>
          <table:table-cell office:value-type="float" office:value="8290" calcext:value-type="float">
            <text:p>8.290,00</text:p>
          </table:table-cell>
          <table:table-cell office:value-type="float" office:value="20920" calcext:value-type="float">
            <text:p>20.920,00</text:p>
          </table:table-cell>
          <table:table-cell office:value-type="float" office:value="9160" calcext:value-type="float">
            <text:p>9.160,00</text:p>
          </table:table-cell>
          <table:table-cell office:value-type="float" office:value="3878.95698291102" calcext:value-type="float">
            <text:p>3.878,96</text:p>
          </table:table-cell>
          <table:table-cell office:value-type="float" office:value="542" calcext:value-type="float">
            <text:p>542,00</text:p>
          </table:table-cell>
          <table:table-cell office:value-type="float" office:value="12434.7" calcext:value-type="float">
            <text:p>12.434,70</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5" calcext:value-type="float">
            <text:p>155,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60" calcext:value-type="float">
            <text:p>10.860,00</text:p>
          </table:table-cell>
          <table:table-cell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190" calcext:value-type="float">
            <text:p>3.19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9.6" calcext:value-type="float">
            <text:p>1.049,60</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66.4" calcext:value-type="float">
            <text:p>1.966,40</text:p>
          </table:table-cell>
          <table:table-cell office:value-type="float" office:value="0" calcext:value-type="float">
            <text:p>0,00</text:p>
          </table:table-cell>
          <table:table-cell office:value-type="float" office:value="656" calcext:value-type="float">
            <text:p>656,00</text:p>
          </table:table-cell>
          <table:table-cell office:value-type="float" office:value="39" calcext:value-type="float">
            <text:p>39,00</text:p>
          </table:table-cell>
          <table:table-cell office:value-type="float" office:value="888" calcext:value-type="float">
            <text:p>888,00</text:p>
          </table:table-cell>
          <table:table-cell office:value-type="float" office:value="2980" calcext:value-type="float">
            <text:p>2.980,00</text:p>
          </table:table-cell>
          <table:table-cell office:value-type="float" office:value="16520" calcext:value-type="float">
            <text:p>16.520,00</text:p>
          </table:table-cell>
          <table:table-cell office:value-type="float" office:value="3810" calcext:value-type="float">
            <text:p>3.810,00</text:p>
          </table:table-cell>
          <table:table-cell office:value-type="float" office:value="2509.1935828877" calcext:value-type="float">
            <text:p>2.509,19</text:p>
          </table:table-cell>
          <table:table-cell office:value-type="float" office:value="1321" calcext:value-type="float">
            <text:p>1.321,00</text:p>
          </table:table-cell>
          <table:table-cell office:value-type="float" office:value="5784.305" calcext:value-type="float">
            <text:p>5.784,31</text:p>
          </table:table-cell>
          <table:table-cell office:value-type="float" office:value="422.27" calcext:value-type="float">
            <text:p>422,27</text:p>
          </table:table-cell>
          <table:table-cell table:number-columns-repeated="2" office:value-type="float" office:value="106" calcext:value-type="float">
            <text:p>106,00</text:p>
          </table:table-cell>
          <table:table-cell table:number-columns-repeated="2" office:value-type="float" office:value="135" calcext:value-type="float">
            <text:p>135,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31" calcext:value-type="float">
            <text:p>8.831,00</text:p>
          </table:table-cell>
          <table:table-cell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590" calcext:value-type="float">
            <text:p>5.590,00</text:p>
          </table:table-cell>
          <table:table-cell table:number-columns-repeated="2" office:value-type="float" office:value="1176" calcext:value-type="float">
            <text:p>1.176,00</text:p>
          </table:table-cell>
          <table:table-cell office:value-type="float" office:value="312.666666666667" calcext:value-type="float">
            <text:p>312,67</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90.75" calcext:value-type="float">
            <text:p>2.090,75</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3229.2" calcext:value-type="float">
            <text:p>3.229,20</text:p>
          </table:table-cell>
          <table:table-cell office:value-type="float" office:value="569.16" calcext:value-type="float">
            <text:p>569,16</text:p>
          </table:table-cell>
          <table:table-cell office:value-type="float" office:value="1209.6" calcext:value-type="float">
            <text:p>1.209,60</text:p>
          </table:table-cell>
          <table:table-cell office:value-type="float" office:value="60" calcext:value-type="float">
            <text:p>60,00</text:p>
          </table:table-cell>
          <table:table-cell office:value-type="float" office:value="1967" calcext:value-type="float">
            <text:p>1.967,00</text:p>
          </table:table-cell>
          <table:table-cell office:value-type="float" office:value="9430" calcext:value-type="float">
            <text:p>9.430,00</text:p>
          </table:table-cell>
          <table:table-cell office:value-type="float" office:value="29070" calcext:value-type="float">
            <text:p>29.070,00</text:p>
          </table:table-cell>
          <table:table-cell office:value-type="float" office:value="11090" calcext:value-type="float">
            <text:p>11.09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383.728" calcext:value-type="float">
            <text:p>14.383,7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0" calcext:value-type="float">
            <text:p>210,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237" calcext:value-type="float">
            <text:p>15.237,00</text:p>
          </table:table-cell>
          <table:table-cell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640" calcext:value-type="float">
            <text:p>7.640,00</text:p>
          </table:table-cell>
          <table:table-cell table:number-columns-repeated="2" office:value-type="float" office:value="1991" calcext:value-type="float">
            <text:p>1.991,00</text:p>
          </table:table-cell>
          <table:table-cell office:value-type="float" office:value="855" calcext:value-type="float">
            <text:p>855,00</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38.5" calcext:value-type="float">
            <text:p>5.138,5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22" calcext:value-type="float">
            <text:p>6.222,00</text:p>
          </table:table-cell>
          <table:table-cell office:value-type="float" office:value="1753.92" calcext:value-type="float">
            <text:p>1.753,92</text:p>
          </table:table-cell>
          <table:table-cell office:value-type="float" office:value="1874.4" calcext:value-type="float">
            <text:p>1.874,4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010" calcext:value-type="float">
            <text:p>50.010,00</text:p>
          </table:table-cell>
          <table:table-cell office:value-type="float" office:value="58940" calcext:value-type="float">
            <text:p>58.940,00</text:p>
          </table:table-cell>
          <table:table-cell office:value-type="float" office:value="52050" calcext:value-type="float">
            <text:p>52.050,00</text:p>
          </table:table-cell>
          <table:table-cell office:value-type="float" office:value="11231.8390804598" calcext:value-type="float">
            <text:p>11.231,84</text:p>
          </table:table-cell>
          <table:table-cell office:value-type="float" office:value="1406" calcext:value-type="float">
            <text:p>1.406,00</text:p>
          </table:table-cell>
          <table:table-cell office:value-type="float" office:value="43803.578" calcext:value-type="float">
            <text:p>43.803,58</text:p>
          </table:table-cell>
          <table:table-cell office:value-type="float" office:value="2914.34" calcext:value-type="float">
            <text:p>2.914,34</text:p>
          </table:table-cell>
          <table:table-cell table:number-columns-repeated="2" office:value-type="float" office:value="133" calcext:value-type="float">
            <text:p>133,00</text:p>
          </table:table-cell>
          <table:table-cell table:number-columns-repeated="2" office:value-type="float" office:value="334" calcext:value-type="float">
            <text:p>334,00</text:p>
          </table:table-cell>
          <table:table-cell office:value-type="float" office:value="166" calcext:value-type="float">
            <text:p>1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326" calcext:value-type="float">
            <text:p>27.326,00</text:p>
          </table:table-cell>
          <table:table-cell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375" calcext:value-type="float">
            <text:p>12.375,00</text:p>
          </table:table-cell>
          <table:table-cell office:value-type="float" office:value="2590" calcext:value-type="float">
            <text:p>2.590,00</text:p>
          </table:table-cell>
          <table:table-cell office:value-type="float" office:value="0" calcext:value-type="float">
            <text:p>0,00</text:p>
          </table:table-cell>
          <table:table-cell office:value-type="float" office:value="1611.33333333333" calcext:value-type="float">
            <text:p>1.611,33</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9005.5" calcext:value-type="float">
            <text:p>9.005,50</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2" calcext:value-type="float">
            <text:p>22,00</text:p>
          </table:table-cell>
          <table:table-cell office:value-type="float" office:value="11146.1" calcext:value-type="float">
            <text:p>11.146,10</text:p>
          </table:table-cell>
          <table:table-cell office:value-type="float" office:value="3226.68" calcext:value-type="float">
            <text:p>3.226,68</text:p>
          </table:table-cell>
          <table:table-cell office:value-type="float" office:value="4313.6" calcext:value-type="float">
            <text:p>4.313,6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110" calcext:value-type="float">
            <text:p>93.110,00</text:p>
          </table:table-cell>
          <table:table-cell office:value-type="float" office:value="97760" calcext:value-type="float">
            <text:p>97.760,00</text:p>
          </table:table-cell>
          <table:table-cell office:value-type="float" office:value="99740" calcext:value-type="float">
            <text:p>99.740,00</text:p>
          </table:table-cell>
          <table:table-cell office:value-type="float" office:value="20389.7382383571" calcext:value-type="float">
            <text:p>20.389,74</text:p>
          </table:table-cell>
          <table:table-cell office:value-type="float" office:value="3612.77" calcext:value-type="float">
            <text:p>3.612,77</text:p>
          </table:table-cell>
          <table:table-cell office:value-type="float" office:value="61780.096" calcext:value-type="float">
            <text:p>61.780,10</text:p>
          </table:table-cell>
          <table:table-cell office:value-type="float" office:value="6420.95" calcext:value-type="float">
            <text:p>6.420,95</text:p>
          </table:table-cell>
          <table:table-cell office:value-type="float" office:value="196" calcext:value-type="float">
            <text:p>196,00</text:p>
          </table:table-cell>
          <table:table-cell office:value-type="float" office:value="197.96" calcext:value-type="float">
            <text:p>197,96</text:p>
          </table:table-cell>
          <table:table-cell office:value-type="float" office:value="610" calcext:value-type="float">
            <text:p>610,00</text:p>
          </table:table-cell>
          <table:table-cell office:value-type="float" office:value="616.1" calcext:value-type="float">
            <text:p>616,10</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784" calcext:value-type="float">
            <text:p>42.784,00</text:p>
          </table:table-cell>
          <table:table-cell office:value-type="float" office:value="43211.84" calcext:value-type="float">
            <text:p>43.211,84</text:p>
          </table:table-cell>
          <table:table-cell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1980" calcext:value-type="float">
            <text:p>1.980,00</text:p>
          </table:table-cell>
          <table:table-cell table:number-columns-repeated="2" office:value-type="float" office:value="0" calcext:value-type="float">
            <text:p>0,00</text:p>
          </table:table-cell>
          <table:table-cell office:value-type="float" office:value="83" calcext:value-type="float">
            <text:p>83,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8.3" calcext:value-type="float">
            <text:p>908,30</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94.7" calcext:value-type="float">
            <text:p>1.49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60" calcext:value-type="float">
            <text:p>2.060,00</text:p>
          </table:table-cell>
          <table:table-cell office:value-type="float" office:value="13000" calcext:value-type="float">
            <text:p>13.000,00</text:p>
          </table:table-cell>
          <table:table-cell office:value-type="float" office:value="3110" calcext:value-type="float">
            <text:p>3.11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47.712" calcext:value-type="float">
            <text:p>3.747,71</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3" calcext:value-type="float">
            <text:p>93,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164" calcext:value-type="float">
            <text:p>6.164,00</text:p>
          </table:table-cell>
          <table:table-cell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655" calcext:value-type="float">
            <text:p>9.655,00</text:p>
          </table:table-cell>
          <table:table-cell table:number-columns-repeated="2" office:value-type="float" office:value="3464" calcext:value-type="float">
            <text:p>3.464,00</text:p>
          </table:table-cell>
          <table:table-cell office:value-type="float" office:value="1807.33333333333" calcext:value-type="float">
            <text:p>1.80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7.15" calcext:value-type="float">
            <text:p>7.577,15</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10107.9" calcext:value-type="float">
            <text:p>10.107,90</text:p>
          </table:table-cell>
          <table:table-cell office:value-type="float" office:value="2525" calcext:value-type="float">
            <text:p>2.525,00</text:p>
          </table:table-cell>
          <table:table-cell office:value-type="float" office:value="2984" calcext:value-type="float">
            <text:p>2.984,0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8740" calcext:value-type="float">
            <text:p>78.740,00</text:p>
          </table:table-cell>
          <table:table-cell office:value-type="float" office:value="82040" calcext:value-type="float">
            <text:p>82.040,00</text:p>
          </table:table-cell>
          <table:table-cell office:value-type="float" office:value="86970" calcext:value-type="float">
            <text:p>86.970,00</text:p>
          </table:table-cell>
          <table:table-cell office:value-type="float" office:value="9710.59242325278" calcext:value-type="float">
            <text:p>9.710,59</text:p>
          </table:table-cell>
          <table:table-cell office:value-type="float" office:value="1339" calcext:value-type="float">
            <text:p>1.339,00</text:p>
          </table:table-cell>
          <table:table-cell office:value-type="float" office:value="63265.344" calcext:value-type="float">
            <text:p>63.265,34</text:p>
          </table:table-cell>
          <table:table-cell office:value-type="float" office:value="5401.33" calcext:value-type="float">
            <text:p>5.401,33</text:p>
          </table:table-cell>
          <table:table-cell table:number-columns-repeated="2" office:value-type="float" office:value="127" calcext:value-type="float">
            <text:p>127,00</text:p>
          </table:table-cell>
          <table:table-cell table:number-columns-repeated="2" office:value-type="float" office:value="489" calcext:value-type="float">
            <text:p>489,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276" calcext:value-type="float">
            <text:p>36.276,00</text:p>
          </table:table-cell>
          <table:table-cell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285" calcext:value-type="float">
            <text:p>3.285,00</text:p>
          </table:table-cell>
          <table:table-cell office:value-type="float" office:value="637" calcext:value-type="float">
            <text:p>637,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74" calcext:value-type="float">
            <text:p>174,00</text:p>
          </table:table-cell>
          <table:table-cell office:value-type="float" office:value="3042" calcext:value-type="float">
            <text:p>3.042,00</text:p>
          </table:table-cell>
          <table:table-cell office:value-type="float" office:value="52.1999999999998" calcext:value-type="float">
            <text:p>52,20</text:p>
          </table:table-cell>
          <table:table-cell office:value-type="float" office:value="0" calcext:value-type="float">
            <text:p>0,00</text:p>
          </table:table-cell>
          <table:table-cell office:value-type="float" office:value="3" calcext:value-type="float">
            <text:p>3,00</text:p>
          </table:table-cell>
          <table:table-cell office:value-type="float" office:value="2170.95" calcext:value-type="float">
            <text:p>2.170,95</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650.5" calcext:value-type="float">
            <text:p>4.650,50</text:p>
          </table:table-cell>
          <table:table-cell office:value-type="float" office:value="0" calcext:value-type="float">
            <text:p>0,00</text:p>
          </table:table-cell>
          <table:table-cell office:value-type="float" office:value="290.4" calcext:value-type="float">
            <text:p>290,40</text:p>
          </table:table-cell>
          <table:table-cell office:value-type="float" office:value="32" calcext:value-type="float">
            <text:p>32,00</text:p>
          </table:table-cell>
          <table:table-cell office:value-type="float" office:value="1163" calcext:value-type="float">
            <text:p>1.163,00</text:p>
          </table:table-cell>
          <table:table-cell office:value-type="float" office:value="9700" calcext:value-type="float">
            <text:p>9.700,00</text:p>
          </table:table-cell>
          <table:table-cell office:value-type="float" office:value="22190" calcext:value-type="float">
            <text:p>22.190,00</text:p>
          </table:table-cell>
          <table:table-cell office:value-type="float" office:value="11880" calcext:value-type="float">
            <text:p>11.880,00</text:p>
          </table:table-cell>
          <table:table-cell office:value-type="float" office:value="963.968512486428" calcext:value-type="float">
            <text:p>963,97</text:p>
          </table:table-cell>
          <table:table-cell office:value-type="float" office:value="259" calcext:value-type="float">
            <text:p>259,00</text:p>
          </table:table-cell>
          <table:table-cell office:value-type="float" office:value="7269.65" calcext:value-type="float">
            <text:p>7.269,65</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6" calcext:value-type="float">
            <text:p>156,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75" calcext:value-type="float">
            <text:p>10.475,00</text:p>
          </table:table-cell>
          <table:table-cell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375" calcext:value-type="float">
            <text:p>26.375,00</text:p>
          </table:table-cell>
          <table:table-cell table:number-columns-repeated="2" office:value-type="float" office:value="8390" calcext:value-type="float">
            <text:p>8.390,00</text:p>
          </table:table-cell>
          <table:table-cell office:value-type="float" office:value="3154.33333333333" calcext:value-type="float">
            <text:p>3.154,33</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605.45" calcext:value-type="float">
            <text:p>13.605,45</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997" calcext:value-type="float">
            <text:p>12.997,00</text:p>
          </table:table-cell>
          <table:table-cell office:value-type="float" office:value="4995.04" calcext:value-type="float">
            <text:p>4.995,04</text:p>
          </table:table-cell>
          <table:table-cell office:value-type="float" office:value="6539.2" calcext:value-type="float">
            <text:p>6.539,2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3100" calcext:value-type="float">
            <text:p>253.100,00</text:p>
          </table:table-cell>
          <table:table-cell office:value-type="float" office:value="178360" calcext:value-type="float">
            <text:p>178.360,00</text:p>
          </table:table-cell>
          <table:table-cell office:value-type="float" office:value="263080" calcext:value-type="float">
            <text:p>263.080,00</text:p>
          </table:table-cell>
          <table:table-cell office:value-type="float" office:value="72270.9982174688" calcext:value-type="float">
            <text:p>72.271,00</text:p>
          </table:table-cell>
          <table:table-cell office:value-type="float" office:value="5271" calcext:value-type="float">
            <text:p>5.271,00</text:p>
          </table:table-cell>
          <table:table-cell office:value-type="float" office:value="160864.032" calcext:value-type="float">
            <text:p>160.864,03</text:p>
          </table:table-cell>
          <table:table-cell office:value-type="float" office:value="8173.89" calcext:value-type="float">
            <text:p>8.173,89</text:p>
          </table:table-cell>
          <table:table-cell table:number-columns-repeated="2" office:value-type="float" office:value="81" calcext:value-type="float">
            <text:p>81,00</text:p>
          </table:table-cell>
          <table:table-cell table:number-columns-repeated="2" office:value-type="float" office:value="842" calcext:value-type="float">
            <text:p>842,00</text:p>
          </table:table-cell>
          <table:table-cell office:value-type="float" office:value="841" calcext:value-type="float">
            <text:p>841,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40" calcext:value-type="float">
            <text:p>10.940,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38" calcext:value-type="float">
            <text:p>77.938,00</text:p>
          </table:table-cell>
          <table:table-cell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200.333333333333" calcext:value-type="float">
            <text:p>200,33</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8.1" calcext:value-type="float">
            <text:p>1.738,10</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02.4" calcext:value-type="float">
            <text:p>2.402,40</text:p>
          </table:table-cell>
          <table:table-cell office:value-type="float" office:value="845.624" calcext:value-type="float">
            <text:p>845,62</text:p>
          </table:table-cell>
          <table:table-cell office:value-type="float" office:value="723.2" calcext:value-type="float">
            <text:p>723,20</text:p>
          </table:table-cell>
          <table:table-cell office:value-type="float" office:value="79" calcext:value-type="float">
            <text:p>79,00</text:p>
          </table:table-cell>
          <table:table-cell office:value-type="float" office:value="1348" calcext:value-type="float">
            <text:p>1.348,00</text:p>
          </table:table-cell>
          <table:table-cell office:value-type="float" office:value="4190" calcext:value-type="float">
            <text:p>4.190,00</text:p>
          </table:table-cell>
          <table:table-cell office:value-type="float" office:value="24530" calcext:value-type="float">
            <text:p>24.530,00</text:p>
          </table:table-cell>
          <table:table-cell office:value-type="float" office:value="5200" calcext:value-type="float">
            <text:p>5.200,00</text:p>
          </table:table-cell>
          <table:table-cell office:value-type="float" office:value="6833.45307497894" calcext:value-type="float">
            <text:p>6.833,45</text:p>
          </table:table-cell>
          <table:table-cell office:value-type="float" office:value="1344" calcext:value-type="float">
            <text:p>1.344,00</text:p>
          </table:table-cell>
          <table:table-cell office:value-type="float" office:value="8484.411" calcext:value-type="float">
            <text:p>8.484,41</text:p>
          </table:table-cell>
          <table:table-cell office:value-type="float" office:value="360.27" calcext:value-type="float">
            <text:p>360,27</text:p>
          </table:table-cell>
          <table:table-cell table:number-columns-repeated="2" office:value-type="float" office:value="59" calcext:value-type="float">
            <text:p>59,00</text:p>
          </table:table-cell>
          <table:table-cell table:number-columns-repeated="2" office:value-type="float" office:value="171" calcext:value-type="float">
            <text:p>171,00</text:p>
          </table:table-cell>
          <table:table-cell office:value-type="float" office:value="100" calcext:value-type="float">
            <text:p>100,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97" calcext:value-type="float">
            <text:p>12.797,00</text:p>
          </table:table-cell>
          <table:table-cell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173.666666666667" calcext:value-type="float">
            <text:p>173,67</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45.2" calcext:value-type="float">
            <text:p>1.545,20</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6" calcext:value-type="float">
            <text:p>6,00</text:p>
          </table:table-cell>
          <table:table-cell office:value-type="float" office:value="2940" calcext:value-type="float">
            <text:p>2.940,00</text:p>
          </table:table-cell>
          <table:table-cell office:value-type="float" office:value="354.42" calcext:value-type="float">
            <text:p>354,42</text:p>
          </table:table-cell>
          <table:table-cell office:value-type="float" office:value="335.2" calcext:value-type="float">
            <text:p>335,20</text:p>
          </table:table-cell>
          <table:table-cell office:value-type="float" office:value="44" calcext:value-type="float">
            <text:p>44,00</text:p>
          </table:table-cell>
          <table:table-cell office:value-type="float" office:value="869" calcext:value-type="float">
            <text:p>869,00</text:p>
          </table:table-cell>
          <table:table-cell office:value-type="float" office:value="5810" calcext:value-type="float">
            <text:p>5.810,00</text:p>
          </table:table-cell>
          <table:table-cell office:value-type="float" office:value="18140" calcext:value-type="float">
            <text:p>18.140,00</text:p>
          </table:table-cell>
          <table:table-cell office:value-type="float" office:value="7750" calcext:value-type="float">
            <text:p>7.750,00</text:p>
          </table:table-cell>
          <table:table-cell office:value-type="float" office:value="2416.56441717791" calcext:value-type="float">
            <text:p>2.416,56</text:p>
          </table:table-cell>
          <table:table-cell office:value-type="float" office:value="975" calcext:value-type="float">
            <text:p>975,00</text:p>
          </table:table-cell>
          <table:table-cell office:value-type="float" office:value="6677.446" calcext:value-type="float">
            <text:p>6.677,45</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1" calcext:value-type="float">
            <text:p>141,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51" calcext:value-type="float">
            <text:p>8.951,00</text:p>
          </table:table-cell>
          <table:table-cell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158" calcext:value-type="float">
            <text:p>158,00</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6.9" calcext:value-type="float">
            <text:p>836,90</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636.9" calcext:value-type="float">
            <text:p>63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00" calcext:value-type="float">
            <text:p>5.600,00</text:p>
          </table:table-cell>
          <table:table-cell office:value-type="float" office:value="16450" calcext:value-type="float">
            <text:p>16.450,00</text:p>
          </table:table-cell>
          <table:table-cell office:value-type="float" office:value="6430" calcext:value-type="float">
            <text:p>6.430,00</text:p>
          </table:table-cell>
          <table:table-cell office:value-type="float" office:value="3905.24368162957" calcext:value-type="float">
            <text:p>3.905,24</text:p>
          </table:table-cell>
          <table:table-cell office:value-type="float" office:value="571" calcext:value-type="float">
            <text:p>571,00</text:p>
          </table:table-cell>
          <table:table-cell office:value-type="float" office:value="5576.7" calcext:value-type="float">
            <text:p>5.576,7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2" calcext:value-type="float">
            <text:p>7.692,00</text:p>
          </table:table-cell>
          <table:table-cell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060" calcext:value-type="float">
            <text:p>3.060,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18" calcext:value-type="float">
            <text:p>318,00</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22.75" calcext:value-type="float">
            <text:p>2.322,75</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53.3" calcext:value-type="float">
            <text:p>3.453,30</text:p>
          </table:table-cell>
          <table:table-cell office:value-type="float" office:value="0" calcext:value-type="float">
            <text:p>0,00</text:p>
          </table:table-cell>
          <table:table-cell office:value-type="float" office:value="360" calcext:value-type="float">
            <text:p>360,00</text:p>
          </table:table-cell>
          <table:table-cell office:value-type="float" office:value="28" calcext:value-type="float">
            <text:p>28,00</text:p>
          </table:table-cell>
          <table:table-cell office:value-type="float" office:value="1300" calcext:value-type="float">
            <text:p>1.300,00</text:p>
          </table:table-cell>
          <table:table-cell office:value-type="float" office:value="4930" calcext:value-type="float">
            <text:p>4.930,00</text:p>
          </table:table-cell>
          <table:table-cell office:value-type="float" office:value="23180" calcext:value-type="float">
            <text:p>23.180,00</text:p>
          </table:table-cell>
          <table:table-cell office:value-type="float" office:value="7160" calcext:value-type="float">
            <text:p>7.160,00</text:p>
          </table:table-cell>
          <table:table-cell office:value-type="float" office:value="6509.4368204097" calcext:value-type="float">
            <text:p>6.509,44</text:p>
          </table:table-cell>
          <table:table-cell office:value-type="float" office:value="3686.68" calcext:value-type="float">
            <text:p>3.686,68</text:p>
          </table:table-cell>
          <table:table-cell office:value-type="float" office:value="8496.768" calcext:value-type="float">
            <text:p>8.496,77</text:p>
          </table:table-cell>
          <table:table-cell office:value-type="float" office:value="900.3" calcext:value-type="float">
            <text:p>900,30</text:p>
          </table:table-cell>
          <table:table-cell office:value-type="float" office:value="129" calcext:value-type="float">
            <text:p>129,00</text:p>
          </table:table-cell>
          <table:table-cell office:value-type="float" office:value="135.45" calcext:value-type="float">
            <text:p>135,45</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59" calcext:value-type="float">
            <text:p>1.259,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34.3" calcext:value-type="float">
            <text:p>15.534,30</text:p>
          </table:table-cell>
          <table:table-cell office:value-type="float" office:value="14655" calcext:value-type="float">
            <text:p>14.655,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6" calcext:value-type="float">
            <text:p>11.136,00</text:p>
          </table:table-cell>
          <table:table-cell office:value-type="float" office:value="12026.88" calcext:value-type="float">
            <text:p>12.026,88</text:p>
          </table:table-cell>
          <table:table-cell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8760" calcext:value-type="float">
            <text:p>28.760,00</text:p>
          </table:table-cell>
          <table:table-cell table:number-columns-repeated="2" office:value-type="float" office:value="16436" calcext:value-type="float">
            <text:p>16.436,00</text:p>
          </table:table-cell>
          <table:table-cell office:value-type="float" office:value="6617" calcext:value-type="float">
            <text:p>6.617,00</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3298.05" calcext:value-type="float">
            <text:p>23.298,05</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5" calcext:value-type="float">
            <text:p>5,00</text:p>
          </table:table-cell>
          <table:table-cell office:value-type="float" office:value="23624.3" calcext:value-type="float">
            <text:p>23.624,30</text:p>
          </table:table-cell>
          <table:table-cell office:value-type="float" office:value="6579.34" calcext:value-type="float">
            <text:p>6.579,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94000" calcext:value-type="float">
            <text:p>394.000,00</text:p>
          </table:table-cell>
          <table:table-cell office:value-type="float" office:value="252860" calcext:value-type="float">
            <text:p>252.860,00</text:p>
          </table:table-cell>
          <table:table-cell office:value-type="float" office:value="391440" calcext:value-type="float">
            <text:p>391.440,00</text:p>
          </table:table-cell>
          <table:table-cell office:value-type="float" office:value="55087.7085474078" calcext:value-type="float">
            <text:p>55.087,71</text:p>
          </table:table-cell>
          <table:table-cell office:value-type="float" office:value="3072" calcext:value-type="float">
            <text:p>3.072,00</text:p>
          </table:table-cell>
          <table:table-cell office:value-type="float" office:value="328361.93" calcext:value-type="float">
            <text:p>328.361,93</text:p>
          </table:table-cell>
          <table:table-cell office:value-type="float" office:value="16263.28" calcext:value-type="float">
            <text:p>16.263,28</text:p>
          </table:table-cell>
          <table:table-cell table:number-columns-repeated="2" office:value-type="float" office:value="247" calcext:value-type="float">
            <text:p>247,00</text:p>
          </table:table-cell>
          <table:table-cell table:number-columns-repeated="2" office:value-type="float" office:value="1118" calcext:value-type="float">
            <text:p>1.118,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878" calcext:value-type="float">
            <text:p>111.878,00</text:p>
          </table:table-cell>
          <table:table-cell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100" calcext:value-type="float">
            <text:p>4.100,00</text:p>
          </table:table-cell>
          <table:table-cell office:value-type="float" office:value="1372" calcext:value-type="float">
            <text:p>1.372,00</text:p>
          </table:table-cell>
          <table:table-cell office:value-type="float" office:value="0" calcext:value-type="float">
            <text:p>0,00</text:p>
          </table:table-cell>
          <table:table-cell office:value-type="float" office:value="440" calcext:value-type="float">
            <text:p>440,00</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91.9" calcext:value-type="float">
            <text:p>3.091,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4" calcext:value-type="float">
            <text:p>4,00</text:p>
          </table:table-cell>
          <table:table-cell office:value-type="float" office:value="3924.5" calcext:value-type="float">
            <text:p>3.924,50</text:p>
          </table:table-cell>
          <table:table-cell office:value-type="float" office:value="233.64" calcext:value-type="float">
            <text:p>233,64</text:p>
          </table:table-cell>
          <table:table-cell office:value-type="float" office:value="1810.4" calcext:value-type="float">
            <text:p>1.81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350" calcext:value-type="float">
            <text:p>22.350,00</text:p>
          </table:table-cell>
          <table:table-cell office:value-type="float" office:value="32480" calcext:value-type="float">
            <text:p>32.480,00</text:p>
          </table:table-cell>
          <table:table-cell office:value-type="float" office:value="24980" calcext:value-type="float">
            <text:p>24.980,00</text:p>
          </table:table-cell>
          <table:table-cell office:value-type="float" office:value="7250.67433628319" calcext:value-type="float">
            <text:p>7.250,67</text:p>
          </table:table-cell>
          <table:table-cell office:value-type="float" office:value="1282" calcext:value-type="float">
            <text:p>1.282,00</text:p>
          </table:table-cell>
          <table:table-cell office:value-type="float" office:value="23440.131" calcext:value-type="float">
            <text:p>23.440,13</text:p>
          </table:table-cell>
          <table:table-cell office:value-type="float" office:value="623.81" calcext:value-type="float">
            <text:p>623,81</text:p>
          </table:table-cell>
          <table:table-cell table:number-columns-repeated="2" office:value-type="float" office:value="51" calcext:value-type="float">
            <text:p>51,00</text:p>
          </table:table-cell>
          <table:table-cell table:number-columns-repeated="2" office:value-type="float" office:value="189" calcext:value-type="float">
            <text:p>189,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11" calcext:value-type="float">
            <text:p>15.411,00</text:p>
          </table:table-cell>
          <table:table-cell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395" calcext:value-type="float">
            <text:p>5.395,00</text:p>
          </table:table-cell>
          <table:table-cell table:number-columns-repeated="2" office:value-type="float" office:value="0" calcext:value-type="float">
            <text:p>0,00</text:p>
          </table:table-cell>
          <table:table-cell office:value-type="float" office:value="476.666666666667" calcext:value-type="float">
            <text:p>476,67</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40" calcext:value-type="float">
            <text:p>3.340,00</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169.9" calcext:value-type="float">
            <text:p>3.169,90</text:p>
          </table:table-cell>
          <table:table-cell office:value-type="float" office:value="1259.28" calcext:value-type="float">
            <text:p>1.259,28</text:p>
          </table:table-cell>
          <table:table-cell office:value-type="float" office:value="976" calcext:value-type="float">
            <text:p>976,0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040" calcext:value-type="float">
            <text:p>38.040,00</text:p>
          </table:table-cell>
          <table:table-cell office:value-type="float" office:value="48210" calcext:value-type="float">
            <text:p>48.210,00</text:p>
          </table:table-cell>
          <table:table-cell office:value-type="float" office:value="40260" calcext:value-type="float">
            <text:p>40.260,00</text:p>
          </table:table-cell>
          <table:table-cell office:value-type="float" office:value="4106.10884567127" calcext:value-type="float">
            <text:p>4.106,11</text:p>
          </table:table-cell>
          <table:table-cell office:value-type="float" office:value="275" calcext:value-type="float">
            <text:p>275,00</text:p>
          </table:table-cell>
          <table:table-cell office:value-type="float" office:value="36090.552" calcext:value-type="float">
            <text:p>36.090,55</text:p>
          </table:table-cell>
          <table:table-cell office:value-type="float" office:value="730.72" calcext:value-type="float">
            <text:p>730,72</text:p>
          </table:table-cell>
          <table:table-cell table:number-columns-repeated="2" office:value-type="float" office:value="36" calcext:value-type="float">
            <text:p>36,00</text:p>
          </table:table-cell>
          <table:table-cell table:number-columns-repeated="2" office:value-type="float" office:value="281" calcext:value-type="float">
            <text:p>28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8" calcext:value-type="float">
            <text:p>21.368,00</text:p>
          </table:table-cell>
          <table:table-cell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295" calcext:value-type="float">
            <text:p>5.295,00</text:p>
          </table:table-cell>
          <table:table-cell office:value-type="float" office:value="1311" calcext:value-type="float">
            <text:p>1.311,00</text:p>
          </table:table-cell>
          <table:table-cell office:value-type="float" office:value="0" calcext:value-type="float">
            <text:p>0,00</text:p>
          </table:table-cell>
          <table:table-cell office:value-type="float" office:value="283.333333333333" calcext:value-type="float">
            <text:p>283,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89.8" calcext:value-type="float">
            <text:p>89,80</text:p>
          </table:table-cell>
          <table:table-cell office:value-type="float" office:value="3" calcext:value-type="float">
            <text:p>3,00</text:p>
          </table:table-cell>
          <table:table-cell office:value-type="float" office:value="1950" calcext:value-type="float">
            <text:p>1.950,00</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969" calcext:value-type="float">
            <text:p>1.969,00</text:p>
          </table:table-cell>
          <table:table-cell office:value-type="float" office:value="2090.1514" calcext:value-type="float">
            <text:p>2.090,15</text:p>
          </table:table-cell>
          <table:table-cell office:value-type="float" office:value="1596" calcext:value-type="float">
            <text:p>1.596,0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60" calcext:value-type="float">
            <text:p>14.760,00</text:p>
          </table:table-cell>
          <table:table-cell office:value-type="float" office:value="30750" calcext:value-type="float">
            <text:p>30.750,00</text:p>
          </table:table-cell>
          <table:table-cell office:value-type="float" office:value="16900" calcext:value-type="float">
            <text:p>16.900,00</text:p>
          </table:table-cell>
          <table:table-cell office:value-type="float" office:value="7172.32984293194" calcext:value-type="float">
            <text:p>7.172,33</text:p>
          </table:table-cell>
          <table:table-cell office:value-type="float" office:value="1328" calcext:value-type="float">
            <text:p>1.328,00</text:p>
          </table:table-cell>
          <table:table-cell office:value-type="float" office:value="17654.612" calcext:value-type="float">
            <text:p>17.654,61</text:p>
          </table:table-cell>
          <table:table-cell office:value-type="float" office:value="173.74" calcext:value-type="float">
            <text:p>173,74</text:p>
          </table:table-cell>
          <table:table-cell table:number-columns-repeated="2" office:value-type="float" office:value="36" calcext:value-type="float">
            <text:p>36,00</text:p>
          </table:table-cell>
          <table:table-cell table:number-columns-repeated="2" office:value-type="float" office:value="177" calcext:value-type="float">
            <text:p>177,00</text:p>
          </table:table-cell>
          <table:table-cell office:value-type="float" office:value="119" calcext:value-type="float">
            <text:p>119,00</text:p>
          </table:table-cell>
          <table:table-cell table:number-columns-repeated="4" office:value-type="float" office:value="0" calcext:value-type="float">
            <text:p>0,00</text:p>
          </table:table-cell>
          <table:table-cell table:number-columns-repeated="2" office:value-type="float" office:value="5993" calcext:value-type="float">
            <text:p>5.993,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8" calcext:value-type="float">
            <text:p>15.038,00</text:p>
          </table:table-cell>
          <table:table-cell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35" calcext:value-type="float">
            <text:p>2.635,00</text:p>
          </table:table-cell>
          <table:table-cell office:value-type="float" office:value="559" calcext:value-type="float">
            <text:p>559,00</text:p>
          </table:table-cell>
          <table:table-cell office:value-type="float" office:value="0" calcext:value-type="float">
            <text:p>0,00</text:p>
          </table:table-cell>
          <table:table-cell office:value-type="float" office:value="158.333333333333" calcext:value-type="float">
            <text:p>158,33</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95.1" calcext:value-type="float">
            <text:p>795,1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320.2" calcext:value-type="float">
            <text:p>32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410" calcext:value-type="float">
            <text:p>4.410,00</text:p>
          </table:table-cell>
          <table:table-cell office:value-type="float" office:value="14900" calcext:value-type="float">
            <text:p>14.900,00</text:p>
          </table:table-cell>
          <table:table-cell office:value-type="float" office:value="4870" calcext:value-type="float">
            <text:p>4.870,00</text:p>
          </table:table-cell>
          <table:table-cell office:value-type="float" office:value="2929.05072783414" calcext:value-type="float">
            <text:p>2.929,05</text:p>
          </table:table-cell>
          <table:table-cell office:value-type="float" office:value="371" calcext:value-type="float">
            <text:p>371,00</text:p>
          </table:table-cell>
          <table:table-cell office:value-type="float" office:value="7332.244" calcext:value-type="float">
            <text:p>7.332,24</text:p>
          </table:table-cell>
          <table:table-cell office:value-type="float" office:value="22.16" calcext:value-type="float">
            <text:p>22,16</text:p>
          </table:table-cell>
          <table:table-cell table:number-columns-repeated="2" office:value-type="float" office:value="10" calcext:value-type="float">
            <text:p>10,00</text:p>
          </table:table-cell>
          <table:table-cell table:number-columns-repeated="2" office:value-type="float" office:value="98" calcext:value-type="float">
            <text:p>98,00</text:p>
          </table:table-cell>
          <table:table-cell office:value-type="float" office:value="26" calcext:value-type="float">
            <text:p>26,00</text:p>
          </table:table-cell>
          <table:table-cell table:number-columns-repeated="4" office:value-type="float" office:value="0" calcext:value-type="float">
            <text:p>0,00</text:p>
          </table:table-cell>
          <table:table-cell table:number-columns-repeated="2" office:value-type="float" office:value="2241" calcext:value-type="float">
            <text:p>2.241,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56" calcext:value-type="float">
            <text:p>8.156,00</text:p>
          </table:table-cell>
          <table:table-cell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6895" calcext:value-type="float">
            <text:p>6.895,00</text:p>
          </table:table-cell>
          <table:table-cell office:value-type="float" office:value="1316" calcext:value-type="float">
            <text:p>1.316,00</text:p>
          </table:table-cell>
          <table:table-cell office:value-type="float" office:value="0" calcext:value-type="float">
            <text:p>0,00</text:p>
          </table:table-cell>
          <table:table-cell office:value-type="float" office:value="702" calcext:value-type="float">
            <text:p>702,00</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6" calcext:value-type="float">
            <text:p>5.146,00</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6975.9" calcext:value-type="float">
            <text:p>6.975,90</text:p>
          </table:table-cell>
          <table:table-cell office:value-type="float" office:value="693" calcext:value-type="float">
            <text:p>693,00</text:p>
          </table:table-cell>
          <table:table-cell office:value-type="float" office:value="3151.2" calcext:value-type="float">
            <text:p>3.151,2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1930" calcext:value-type="float">
            <text:p>41.930,00</text:p>
          </table:table-cell>
          <table:table-cell office:value-type="float" office:value="53860" calcext:value-type="float">
            <text:p>53.860,00</text:p>
          </table:table-cell>
          <table:table-cell office:value-type="float" office:value="46000" calcext:value-type="float">
            <text:p>46.000,00</text:p>
          </table:table-cell>
          <table:table-cell office:value-type="float" office:value="16991.951951508" calcext:value-type="float">
            <text:p>16.991,95</text:p>
          </table:table-cell>
          <table:table-cell office:value-type="float" office:value="2239" calcext:value-type="float">
            <text:p>2.239,00</text:p>
          </table:table-cell>
          <table:table-cell office:value-type="float" office:value="30949.732" calcext:value-type="float">
            <text:p>30.949,73</text:p>
          </table:table-cell>
          <table:table-cell office:value-type="float" office:value="2339.98" calcext:value-type="float">
            <text:p>2.339,98</text:p>
          </table:table-cell>
          <table:table-cell table:number-columns-repeated="2" office:value-type="float" office:value="120" calcext:value-type="float">
            <text:p>120,00</text:p>
          </table:table-cell>
          <table:table-cell table:number-columns-repeated="2" office:value-type="float" office:value="354" calcext:value-type="float">
            <text:p>354,00</text:p>
          </table:table-cell>
          <table:table-cell office:value-type="float" office:value="315" calcext:value-type="float">
            <text:p>315,00</text:p>
          </table:table-cell>
          <table:table-cell table:number-columns-repeated="4" office:value-type="float" office:value="0" calcext:value-type="float">
            <text:p>0,00</text:p>
          </table:table-cell>
          <table:table-cell table:number-columns-repeated="2" office:value-type="float" office:value="6449" calcext:value-type="float">
            <text:p>6.449,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858" calcext:value-type="float">
            <text:p>22.858,00</text:p>
          </table:table-cell>
          <table:table-cell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30" calcext:value-type="float">
            <text:p>2.530,00</text:p>
          </table:table-cell>
          <table:table-cell table:number-columns-repeated="2" office:value-type="float" office:value="0" calcext:value-type="float">
            <text:p>0,00</text:p>
          </table:table-cell>
          <table:table-cell office:value-type="float" office:value="256.333333333333" calcext:value-type="float">
            <text:p>256,33</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41.35" calcext:value-type="float">
            <text:p>1.841,35</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460.6" calcext:value-type="float">
            <text:p>3.460,60</text:p>
          </table:table-cell>
          <table:table-cell office:value-type="float" office:value="124.56" calcext:value-type="float">
            <text:p>124,56</text:p>
          </table:table-cell>
          <table:table-cell office:value-type="float" office:value="314.4" calcext:value-type="float">
            <text:p>314,40</text:p>
          </table:table-cell>
          <table:table-cell office:value-type="float" office:value="22" calcext:value-type="float">
            <text:p>22,00</text:p>
          </table:table-cell>
          <table:table-cell office:value-type="float" office:value="951" calcext:value-type="float">
            <text:p>951,00</text:p>
          </table:table-cell>
          <table:table-cell office:value-type="float" office:value="4270" calcext:value-type="float">
            <text:p>4.270,00</text:p>
          </table:table-cell>
          <table:table-cell office:value-type="float" office:value="20770" calcext:value-type="float">
            <text:p>20.770,00</text:p>
          </table:table-cell>
          <table:table-cell office:value-type="float" office:value="9750" calcext:value-type="float">
            <text:p>9.750,00</text:p>
          </table:table-cell>
          <table:table-cell office:value-type="float" office:value="1918.47667717734" calcext:value-type="float">
            <text:p>1.918,48</text:p>
          </table:table-cell>
          <table:table-cell office:value-type="float" office:value="606.32" calcext:value-type="float">
            <text:p>606,32</text:p>
          </table:table-cell>
          <table:table-cell office:value-type="float" office:value="7464.604" calcext:value-type="float">
            <text:p>7.464,60</text:p>
          </table:table-cell>
          <table:table-cell office:value-type="float" office:value="798.64" calcext:value-type="float">
            <text:p>798,64</text:p>
          </table:table-cell>
          <table:table-cell office:value-type="float" office:value="60" calcext:value-type="float">
            <text:p>60,00</text:p>
          </table:table-cell>
          <table:table-cell office:value-type="float" office:value="64.2" calcext:value-type="float">
            <text:p>64,20</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87" calcext:value-type="float">
            <text:p>10.787,00</text:p>
          </table:table-cell>
          <table:table-cell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295" calcext:value-type="float">
            <text:p>3.295,00</text:p>
          </table:table-cell>
          <table:table-cell table:number-columns-repeated="2" office:value-type="float" office:value="0" calcext:value-type="float">
            <text:p>0,00</text:p>
          </table:table-cell>
          <table:table-cell office:value-type="float" office:value="195.666666666667" calcext:value-type="float">
            <text:p>195,67</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20.8" calcext:value-type="float">
            <text:p>20,80</text:p>
          </table:table-cell>
          <table:table-cell office:value-type="float" office:value="2" calcext:value-type="float">
            <text:p>2,00</text:p>
          </table:table-cell>
          <table:table-cell office:value-type="float" office:value="1697.15" calcext:value-type="float">
            <text:p>1.697,15</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009.1" calcext:value-type="float">
            <text:p>3.009,10</text:p>
          </table:table-cell>
          <table:table-cell office:value-type="float" office:value="394.44" calcext:value-type="float">
            <text:p>394,44</text:p>
          </table:table-cell>
          <table:table-cell office:value-type="float" office:value="282.4" calcext:value-type="float">
            <text:p>282,40</text:p>
          </table:table-cell>
          <table:table-cell office:value-type="float" office:value="38" calcext:value-type="float">
            <text:p>38,00</text:p>
          </table:table-cell>
          <table:table-cell office:value-type="float" office:value="1167" calcext:value-type="float">
            <text:p>1.167,00</text:p>
          </table:table-cell>
          <table:table-cell office:value-type="float" office:value="4820" calcext:value-type="float">
            <text:p>4.820,00</text:p>
          </table:table-cell>
          <table:table-cell office:value-type="float" office:value="19890" calcext:value-type="float">
            <text:p>19.890,00</text:p>
          </table:table-cell>
          <table:table-cell office:value-type="float" office:value="6410" calcext:value-type="float">
            <text:p>6.410,00</text:p>
          </table:table-cell>
          <table:table-cell office:value-type="float" office:value="2954.38742677997" calcext:value-type="float">
            <text:p>2.954,39</text:p>
          </table:table-cell>
          <table:table-cell office:value-type="float" office:value="1570" calcext:value-type="float">
            <text:p>1.570,00</text:p>
          </table:table-cell>
          <table:table-cell office:value-type="float" office:value="6303.6" calcext:value-type="float">
            <text:p>6.303,60</text:p>
          </table:table-cell>
          <table:table-cell office:value-type="float" office:value="295.92" calcext:value-type="float">
            <text:p>295,92</text:p>
          </table:table-cell>
          <table:table-cell table:number-columns-repeated="2" office:value-type="float" office:value="150" calcext:value-type="float">
            <text:p>150,00</text:p>
          </table:table-cell>
          <table:table-cell table:number-columns-repeated="2" office:value-type="float" office:value="121" calcext:value-type="float">
            <text:p>12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1" calcext:value-type="float">
            <text:p>12.051,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00" calcext:value-type="float">
            <text:p>10.300,00</text:p>
          </table:table-cell>
          <table:table-cell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050" calcext:value-type="float">
            <text:p>2.050,00</text:p>
          </table:table-cell>
          <table:table-cell office:value-type="float" office:value="644" calcext:value-type="float">
            <text:p>644,00</text:p>
          </table:table-cell>
          <table:table-cell office:value-type="float" office:value="0" calcext:value-type="float">
            <text:p>0,00</text:p>
          </table:table-cell>
          <table:table-cell office:value-type="float" office:value="233.666666666667" calcext:value-type="float">
            <text:p>233,67</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35.75" calcext:value-type="float">
            <text:p>1.435,75</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74.9" calcext:value-type="float">
            <text:p>1.97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650" calcext:value-type="float">
            <text:p>4.650,00</text:p>
          </table:table-cell>
          <table:table-cell office:value-type="float" office:value="14020" calcext:value-type="float">
            <text:p>14.020,00</text:p>
          </table:table-cell>
          <table:table-cell office:value-type="float" office:value="5630" calcext:value-type="float">
            <text:p>5.630,00</text:p>
          </table:table-cell>
          <table:table-cell office:value-type="float" office:value="725.009017560513" calcext:value-type="float">
            <text:p>725,01</text:p>
          </table:table-cell>
          <table:table-cell office:value-type="float" office:value="94" calcext:value-type="float">
            <text:p>94,00</text:p>
          </table:table-cell>
          <table:table-cell office:value-type="float" office:value="6939.108" calcext:value-type="float">
            <text:p>6.939,1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2" calcext:value-type="float">
            <text:p>102,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8" calcext:value-type="float">
            <text:p>7.788,00</text:p>
          </table:table-cell>
          <table:table-cell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00" calcext:value-type="float">
            <text:p>4.200,00</text:p>
          </table:table-cell>
          <table:table-cell office:value-type="float" office:value="519" calcext:value-type="float">
            <text:p>519,00</text:p>
          </table:table-cell>
          <table:table-cell office:value-type="float" office:value="0" calcext:value-type="float">
            <text:p>0,00</text:p>
          </table:table-cell>
          <table:table-cell office:value-type="float" office:value="413.666666666667" calcext:value-type="float">
            <text:p>413,67</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11.85" calcext:value-type="float">
            <text:p>3.211,85</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4267.6" calcext:value-type="float">
            <text:p>4.26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460" calcext:value-type="float">
            <text:p>4.460,00</text:p>
          </table:table-cell>
          <table:table-cell office:value-type="float" office:value="26140" calcext:value-type="float">
            <text:p>26.140,00</text:p>
          </table:table-cell>
          <table:table-cell office:value-type="float" office:value="5550" calcext:value-type="float">
            <text:p>5.550,00</text:p>
          </table:table-cell>
          <table:table-cell office:value-type="float" office:value="2177.09873869283" calcext:value-type="float">
            <text:p>2.177,10</text:p>
          </table:table-cell>
          <table:table-cell office:value-type="float" office:value="477" calcext:value-type="float">
            <text:p>477,00</text:p>
          </table:table-cell>
          <table:table-cell office:value-type="float" office:value="8656.828" calcext:value-type="float">
            <text:p>8.656,83</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4" calcext:value-type="float">
            <text:p>244,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41" calcext:value-type="float">
            <text:p>17.041,00</text:p>
          </table:table-cell>
          <table:table-cell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73.333333333333" calcext:value-type="float">
            <text:p>173,33</text:p>
          </table:table-cell>
          <table:table-cell office:value-type="float" office:value="118" calcext:value-type="float">
            <text:p>118,00</text:p>
          </table:table-cell>
          <table:table-cell office:value-type="float" office:value="1959" calcext:value-type="float">
            <text:p>1.959,00</text:p>
          </table:table-cell>
          <table:table-cell office:value-type="float" office:value="0" calcext:value-type="float">
            <text:p>0,00</text:p>
          </table:table-cell>
          <table:table-cell office:value-type="float" office:value="13.6" calcext:value-type="float">
            <text:p>13,60</text:p>
          </table:table-cell>
          <table:table-cell office:value-type="float" office:value="1" calcext:value-type="float">
            <text:p>1,00</text:p>
          </table:table-cell>
          <table:table-cell office:value-type="float" office:value="1439.95" calcext:value-type="float">
            <text:p>1.439,95</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087.6" calcext:value-type="float">
            <text:p>2.087,60</text:p>
          </table:table-cell>
          <table:table-cell office:value-type="float" office:value="0" calcext:value-type="float">
            <text:p>0,00</text:p>
          </table:table-cell>
          <table:table-cell office:value-type="float" office:value="296" calcext:value-type="float">
            <text:p>296,00</text:p>
          </table:table-cell>
          <table:table-cell office:value-type="float" office:value="33" calcext:value-type="float">
            <text:p>33,00</text:p>
          </table:table-cell>
          <table:table-cell office:value-type="float" office:value="938" calcext:value-type="float">
            <text:p>938,00</text:p>
          </table:table-cell>
          <table:table-cell office:value-type="float" office:value="6560" calcext:value-type="float">
            <text:p>6.560,00</text:p>
          </table:table-cell>
          <table:table-cell office:value-type="float" office:value="13800" calcext:value-type="float">
            <text:p>13.800,00</text:p>
          </table:table-cell>
          <table:table-cell office:value-type="float" office:value="9070" calcext:value-type="float">
            <text:p>9.070,00</text:p>
          </table:table-cell>
          <table:table-cell office:value-type="float" office:value="1586.14814814815" calcext:value-type="float">
            <text:p>1.586,15</text:p>
          </table:table-cell>
          <table:table-cell office:value-type="float" office:value="342" calcext:value-type="float">
            <text:p>342,00</text:p>
          </table:table-cell>
          <table:table-cell office:value-type="float" office:value="5293.255" calcext:value-type="float">
            <text:p>5.293,26</text:p>
          </table:table-cell>
          <table:table-cell office:value-type="float" office:value="540.69" calcext:value-type="float">
            <text:p>540,69</text:p>
          </table:table-cell>
          <table:table-cell table:number-columns-repeated="2" office:value-type="float" office:value="14" calcext:value-type="float">
            <text:p>14,00</text:p>
          </table:table-cell>
          <table:table-cell table:number-columns-repeated="2" office:value-type="float" office:value="97" calcext:value-type="float">
            <text:p>97,00</text:p>
          </table:table-cell>
          <table:table-cell office:value-type="float" office:value="140" calcext:value-type="float">
            <text:p>140,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43" calcext:value-type="float">
            <text:p>6.743,00</text:p>
          </table:table-cell>
          <table:table-cell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565" calcext:value-type="float">
            <text:p>1.565,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9.25" calcext:value-type="float">
            <text:p>1.209,25</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833.8" calcext:value-type="float">
            <text:p>1.83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800" calcext:value-type="float">
            <text:p>800,00</text:p>
          </table:table-cell>
          <table:table-cell office:value-type="float" office:value="11720" calcext:value-type="float">
            <text:p>11.720,00</text:p>
          </table:table-cell>
          <table:table-cell office:value-type="float" office:value="1540" calcext:value-type="float">
            <text:p>1.540,00</text:p>
          </table:table-cell>
          <table:table-cell office:value-type="float" office:value="1740.79741935484" calcext:value-type="float">
            <text:p>1.740,80</text:p>
          </table:table-cell>
          <table:table-cell office:value-type="float" office:value="1446" calcext:value-type="float">
            <text:p>1.446,00</text:p>
          </table:table-cell>
          <table:table-cell office:value-type="float" office:value="1914.96" calcext:value-type="float">
            <text:p>1.914,96</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8" calcext:value-type="float">
            <text:p>78,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0224" calcext:value-type="float">
            <text:p>10.224,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60" calcext:value-type="float">
            <text:p>6.060,00</text:p>
          </table:table-cell>
          <table:table-cell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240" calcext:value-type="float">
            <text:p>2.240,00</text:p>
          </table:table-cell>
          <table:table-cell office:value-type="float" office:value="3867" calcext:value-type="float">
            <text:p>3.867,00</text:p>
          </table:table-cell>
          <table:table-cell office:value-type="float" office:value="0" calcext:value-type="float">
            <text:p>0,00</text:p>
          </table:table-cell>
          <table:table-cell office:value-type="float" office:value="664.666666666667" calcext:value-type="float">
            <text:p>664,67</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13.3" calcext:value-type="float">
            <text:p>13,30</text:p>
          </table:table-cell>
          <table:table-cell office:value-type="float" office:value="1" calcext:value-type="float">
            <text:p>1,00</text:p>
          </table:table-cell>
          <table:table-cell office:value-type="float" office:value="3920" calcext:value-type="float">
            <text:p>3.920,00</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26.6" calcext:value-type="float">
            <text:p>4.826,60</text:p>
          </table:table-cell>
          <table:table-cell office:value-type="float" office:value="138.6" calcext:value-type="float">
            <text:p>138,60</text:p>
          </table:table-cell>
          <table:table-cell office:value-type="float" office:value="571.2" calcext:value-type="float">
            <text:p>571,20</text:p>
          </table:table-cell>
          <table:table-cell office:value-type="float" office:value="85" calcext:value-type="float">
            <text:p>85,00</text:p>
          </table:table-cell>
          <table:table-cell office:value-type="float" office:value="1916" calcext:value-type="float">
            <text:p>1.916,00</text:p>
          </table:table-cell>
          <table:table-cell office:value-type="float" office:value="22560" calcext:value-type="float">
            <text:p>22.560,00</text:p>
          </table:table-cell>
          <table:table-cell office:value-type="float" office:value="28680" calcext:value-type="float">
            <text:p>28.680,00</text:p>
          </table:table-cell>
          <table:table-cell office:value-type="float" office:value="24990" calcext:value-type="float">
            <text:p>24.990,00</text:p>
          </table:table-cell>
          <table:table-cell office:value-type="float" office:value="2508.86505190311" calcext:value-type="float">
            <text:p>2.508,87</text:p>
          </table:table-cell>
          <table:table-cell office:value-type="float" office:value="158" calcext:value-type="float">
            <text:p>158,00</text:p>
          </table:table-cell>
          <table:table-cell office:value-type="float" office:value="24617.901" calcext:value-type="float">
            <text:p>24.617,90</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39" calcext:value-type="float">
            <text:p>14.839,00</text:p>
          </table:table-cell>
          <table:table-cell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10" calcext:value-type="float">
            <text:p>3.910,00</text:p>
          </table:table-cell>
          <table:table-cell table:number-columns-repeated="2" office:value-type="float" office:value="572" calcext:value-type="float">
            <text:p>572,00</text:p>
          </table:table-cell>
          <table:table-cell office:value-type="float" office:value="367.666666666667" calcext:value-type="float">
            <text:p>367,67</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11.6" calcext:value-type="float">
            <text:p>3.111,6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963.1" calcext:value-type="float">
            <text:p>4.963,10</text:p>
          </table:table-cell>
          <table:table-cell office:value-type="float" office:value="203.94" calcext:value-type="float">
            <text:p>203,94</text:p>
          </table:table-cell>
          <table:table-cell office:value-type="float" office:value="1145.6" calcext:value-type="float">
            <text:p>1.145,60</text:p>
          </table:table-cell>
          <table:table-cell office:value-type="float" office:value="69" calcext:value-type="float">
            <text:p>69,00</text:p>
          </table:table-cell>
          <table:table-cell office:value-type="float" office:value="1856" calcext:value-type="float">
            <text:p>1.856,00</text:p>
          </table:table-cell>
          <table:table-cell office:value-type="float" office:value="13750" calcext:value-type="float">
            <text:p>13.750,00</text:p>
          </table:table-cell>
          <table:table-cell office:value-type="float" office:value="30520" calcext:value-type="float">
            <text:p>30.520,00</text:p>
          </table:table-cell>
          <table:table-cell office:value-type="float" office:value="18020" calcext:value-type="float">
            <text:p>18.020,00</text:p>
          </table:table-cell>
          <table:table-cell office:value-type="float" office:value="3084.69553579964" calcext:value-type="float">
            <text:p>3.084,70</text:p>
          </table:table-cell>
          <table:table-cell office:value-type="float" office:value="1000" calcext:value-type="float">
            <text:p>1.000,00</text:p>
          </table:table-cell>
          <table:table-cell office:value-type="float" office:value="12225.708" calcext:value-type="float">
            <text:p>12.225,71</text:p>
          </table:table-cell>
          <table:table-cell office:value-type="float" office:value="1192.62" calcext:value-type="float">
            <text:p>1.192,62</text:p>
          </table:table-cell>
          <table:table-cell table:number-columns-repeated="2" office:value-type="float" office:value="87" calcext:value-type="float">
            <text:p>87,00</text:p>
          </table:table-cell>
          <table:table-cell table:number-columns-repeated="2" office:value-type="float" office:value="244" calcext:value-type="float">
            <text:p>244,00</text:p>
          </table:table-cell>
          <table:table-cell office:value-type="float" office:value="165" calcext:value-type="float">
            <text:p>165,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6" calcext:value-type="float">
            <text:p>10.296,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36" calcext:value-type="float">
            <text:p>16.236,00</text:p>
          </table:table-cell>
          <table:table-cell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40" calcext:value-type="float">
            <text:p>3.340,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04.7" calcext:value-type="float">
            <text:p>1.604,70</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121.9" calcext:value-type="float">
            <text:p>2.121,90</text:p>
          </table:table-cell>
          <table:table-cell office:value-type="float" office:value="214.52" calcext:value-type="float">
            <text:p>214,5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140" calcext:value-type="float">
            <text:p>3.140,00</text:p>
          </table:table-cell>
          <table:table-cell office:value-type="float" office:value="19740" calcext:value-type="float">
            <text:p>19.740,00</text:p>
          </table:table-cell>
          <table:table-cell office:value-type="float" office:value="3940" calcext:value-type="float">
            <text:p>3.940,00</text:p>
          </table:table-cell>
          <table:table-cell office:value-type="float" office:value="1000.4419195125" calcext:value-type="float">
            <text:p>1.000,44</text:p>
          </table:table-cell>
          <table:table-cell office:value-type="float" office:value="301" calcext:value-type="float">
            <text:p>301,00</text:p>
          </table:table-cell>
          <table:table-cell office:value-type="float" office:value="5806.026" calcext:value-type="float">
            <text:p>5.806,03</text:p>
          </table:table-cell>
          <table:table-cell office:value-type="float" office:value="27.14" calcext:value-type="float">
            <text:p>27,14</text:p>
          </table:table-cell>
          <table:table-cell table:number-columns-repeated="2" office:value-type="float" office:value="39" calcext:value-type="float">
            <text:p>39,00</text:p>
          </table:table-cell>
          <table:table-cell table:number-columns-repeated="2" office:value-type="float" office:value="191" calcext:value-type="float">
            <text:p>191,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49" calcext:value-type="float">
            <text:p>12.249,00</text:p>
          </table:table-cell>
          <table:table-cell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080" calcext:value-type="float">
            <text:p>2.080,00</text:p>
          </table:table-cell>
          <table:table-cell table:number-columns-repeated="2" office:value-type="float" office:value="569" calcext:value-type="float">
            <text:p>569,00</text:p>
          </table:table-cell>
          <table:table-cell office:value-type="float" office:value="217.333333333333" calcext:value-type="float">
            <text:p>217,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6.65" calcext:value-type="float">
            <text:p>1.306,65</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1981.5" calcext:value-type="float">
            <text:p>1.981,50</text:p>
          </table:table-cell>
          <table:table-cell office:value-type="float" office:value="541.02" calcext:value-type="float">
            <text:p>541,02</text:p>
          </table:table-cell>
          <table:table-cell office:value-type="float" office:value="423.2" calcext:value-type="float">
            <text:p>423,20</text:p>
          </table:table-cell>
          <table:table-cell office:value-type="float" office:value="53" calcext:value-type="float">
            <text:p>53,00</text:p>
          </table:table-cell>
          <table:table-cell office:value-type="float" office:value="944" calcext:value-type="float">
            <text:p>944,00</text:p>
          </table:table-cell>
          <table:table-cell office:value-type="float" office:value="4410" calcext:value-type="float">
            <text:p>4.410,00</text:p>
          </table:table-cell>
          <table:table-cell office:value-type="float" office:value="17060" calcext:value-type="float">
            <text:p>17.060,00</text:p>
          </table:table-cell>
          <table:table-cell office:value-type="float" office:value="6470" calcext:value-type="float">
            <text:p>6.47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090.57" calcext:value-type="float">
            <text:p>6.090,57</text:p>
          </table:table-cell>
          <table:table-cell office:value-type="float" office:value="245.63" calcext:value-type="float">
            <text:p>245,63</text:p>
          </table:table-cell>
          <table:table-cell office:value-type="float" office:value="72" calcext:value-type="float">
            <text:p>72,00</text:p>
          </table:table-cell>
          <table:table-cell office:value-type="float" office:value="72.72" calcext:value-type="float">
            <text:p>72,72</text:p>
          </table:table-cell>
          <table:table-cell table:number-columns-repeated="2" office:value-type="float" office:value="116" calcext:value-type="float">
            <text:p>116,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45" calcext:value-type="float">
            <text:p>9.145,00</text:p>
          </table:table-cell>
          <table:table-cell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4.35" calcext:value-type="float">
            <text:p>1.354,35</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0" calcext:value-type="float">
            <text:p>20,00</text:p>
          </table:table-cell>
          <table:table-cell office:value-type="float" office:value="1588.3" calcext:value-type="float">
            <text:p>1.588,30</text:p>
          </table:table-cell>
          <table:table-cell office:value-type="float" office:value="304.92" calcext:value-type="float">
            <text:p>304,92</text:p>
          </table:table-cell>
          <table:table-cell office:value-type="float" office:value="1044" calcext:value-type="float">
            <text:p>1.044,00</text:p>
          </table:table-cell>
          <table:table-cell office:value-type="float" office:value="24" calcext:value-type="float">
            <text:p>24,00</text:p>
          </table:table-cell>
          <table:table-cell office:value-type="float" office:value="488" calcext:value-type="float">
            <text:p>488,00</text:p>
          </table:table-cell>
          <table:table-cell office:value-type="float" office:value="630" calcext:value-type="float">
            <text:p>630,00</text:p>
          </table:table-cell>
          <table:table-cell office:value-type="float" office:value="9650" calcext:value-type="float">
            <text:p>9.650,00</text:p>
          </table:table-cell>
          <table:table-cell office:value-type="float" office:value="910" calcext:value-type="float">
            <text:p>910,00</text:p>
          </table:table-cell>
          <table:table-cell office:value-type="float" office:value="1071.91071428571" calcext:value-type="float">
            <text:p>1.071,91</text:p>
          </table:table-cell>
          <table:table-cell office:value-type="float" office:value="561" calcext:value-type="float">
            <text:p>561,00</text:p>
          </table:table-cell>
          <table:table-cell office:value-type="float" office:value="2146.144" calcext:value-type="float">
            <text:p>2.146,14</text:p>
          </table:table-cell>
          <table:table-cell office:value-type="float" office:value="245.49" calcext:value-type="float">
            <text:p>245,49</text:p>
          </table:table-cell>
          <table:table-cell table:number-columns-repeated="2" office:value-type="float" office:value="31" calcext:value-type="float">
            <text:p>31,00</text:p>
          </table:table-cell>
          <table:table-cell table:number-columns-repeated="2" office:value-type="float" office:value="90" calcext:value-type="float">
            <text:p>90,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7317" calcext:value-type="float">
            <text:p>7.317,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04" calcext:value-type="float">
            <text:p>7.504,00</text:p>
          </table:table-cell>
          <table:table-cell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780" calcext:value-type="float">
            <text:p>8.780,00</text:p>
          </table:table-cell>
          <table:table-cell office:value-type="float" office:value="7754" calcext:value-type="float">
            <text:p>7.754,00</text:p>
          </table:table-cell>
          <table:table-cell office:value-type="float" office:value="0" calcext:value-type="float">
            <text:p>0,00</text:p>
          </table:table-cell>
          <table:table-cell office:value-type="float" office:value="3663.33333333333" calcext:value-type="float">
            <text:p>3.663,33</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825.55" calcext:value-type="float">
            <text:p>13.825,55</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4" calcext:value-type="float">
            <text:p>4,00</text:p>
          </table:table-cell>
          <table:table-cell office:value-type="float" office:value="15067.8" calcext:value-type="float">
            <text:p>15.067,80</text:p>
          </table:table-cell>
          <table:table-cell office:value-type="float" office:value="6064.739" calcext:value-type="float">
            <text:p>6.064,74</text:p>
          </table:table-cell>
          <table:table-cell office:value-type="float" office:value="5058.4" calcext:value-type="float">
            <text:p>5.058,4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020" calcext:value-type="float">
            <text:p>134.020,00</text:p>
          </table:table-cell>
          <table:table-cell office:value-type="float" office:value="101210" calcext:value-type="float">
            <text:p>101.210,00</text:p>
          </table:table-cell>
          <table:table-cell office:value-type="float" office:value="144060" calcext:value-type="float">
            <text:p>144.060,00</text:p>
          </table:table-cell>
          <table:table-cell office:value-type="float" office:value="9957.47770700637" calcext:value-type="float">
            <text:p>9.957,48</text:p>
          </table:table-cell>
          <table:table-cell office:value-type="float" office:value="518" calcext:value-type="float">
            <text:p>518,00</text:p>
          </table:table-cell>
          <table:table-cell office:value-type="float" office:value="87922.945" calcext:value-type="float">
            <text:p>87.922,95</text:p>
          </table:table-cell>
          <table:table-cell office:value-type="float" office:value="8770.45" calcext:value-type="float">
            <text:p>8.770,45</text:p>
          </table:table-cell>
          <table:table-cell table:number-columns-repeated="2" office:value-type="float" office:value="50" calcext:value-type="float">
            <text:p>50,00</text:p>
          </table:table-cell>
          <table:table-cell table:number-columns-repeated="2" office:value-type="float" office:value="485" calcext:value-type="float">
            <text:p>485,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4483" calcext:value-type="float">
            <text:p>4.483,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45" calcext:value-type="float">
            <text:p>47.245,00</text:p>
          </table:table-cell>
          <table:table-cell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410" calcext:value-type="float">
            <text:p>5.410,00</text:p>
          </table:table-cell>
          <table:table-cell table:number-columns-repeated="2" office:value-type="float" office:value="0" calcext:value-type="float">
            <text:p>0,00</text:p>
          </table:table-cell>
          <table:table-cell office:value-type="float" office:value="365.666666666667" calcext:value-type="float">
            <text:p>365,67</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394.75" calcext:value-type="float">
            <text:p>3.394,75</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815.8" calcext:value-type="float">
            <text:p>4.815,80</text:p>
          </table:table-cell>
          <table:table-cell office:value-type="float" office:value="156.42" calcext:value-type="float">
            <text:p>156,42</text:p>
          </table:table-cell>
          <table:table-cell office:value-type="float" office:value="1351.2" calcext:value-type="float">
            <text:p>1.351,20</text:p>
          </table:table-cell>
          <table:table-cell office:value-type="float" office:value="76" calcext:value-type="float">
            <text:p>76,00</text:p>
          </table:table-cell>
          <table:table-cell office:value-type="float" office:value="1877" calcext:value-type="float">
            <text:p>1.877,00</text:p>
          </table:table-cell>
          <table:table-cell office:value-type="float" office:value="14450" calcext:value-type="float">
            <text:p>14.450,00</text:p>
          </table:table-cell>
          <table:table-cell office:value-type="float" office:value="41290" calcext:value-type="float">
            <text:p>41.290,00</text:p>
          </table:table-cell>
          <table:table-cell office:value-type="float" office:value="19650" calcext:value-type="float">
            <text:p>19.650,00</text:p>
          </table:table-cell>
          <table:table-cell office:value-type="float" office:value="7803.20810754481" calcext:value-type="float">
            <text:p>7.803,21</text:p>
          </table:table-cell>
          <table:table-cell office:value-type="float" office:value="3385" calcext:value-type="float">
            <text:p>3.385,00</text:p>
          </table:table-cell>
          <table:table-cell office:value-type="float" office:value="12241.91" calcext:value-type="float">
            <text:p>12.241,91</text:p>
          </table:table-cell>
          <table:table-cell office:value-type="float" office:value="613.42" calcext:value-type="float">
            <text:p>613,42</text:p>
          </table:table-cell>
          <table:table-cell table:number-columns-repeated="2" office:value-type="float" office:value="288" calcext:value-type="float">
            <text:p>288,00</text:p>
          </table:table-cell>
          <table:table-cell table:number-columns-repeated="2" office:value-type="float" office:value="306" calcext:value-type="float">
            <text:p>306,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49" calcext:value-type="float">
            <text:p>20.749,00</text:p>
          </table:table-cell>
          <table:table-cell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3945" calcext:value-type="float">
            <text:p>3.945,00</text:p>
          </table:table-cell>
          <table:table-cell office:value-type="float" office:value="7506" calcext:value-type="float">
            <text:p>7.506,00</text:p>
          </table:table-cell>
          <table:table-cell office:value-type="float" office:value="0" calcext:value-type="float">
            <text:p>0,00</text:p>
          </table:table-cell>
          <table:table-cell office:value-type="float" office:value="1406.66666666667" calcext:value-type="float">
            <text:p>1.406,67</text:p>
          </table:table-cell>
          <table:table-cell office:value-type="float" office:value="527" calcext:value-type="float">
            <text:p>527,00</text:p>
          </table:table-cell>
          <table:table-cell office:value-type="float" office:value="9891" calcext:value-type="float">
            <text:p>9.8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6.3" calcext:value-type="float">
            <text:p>7.156,30</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1" calcext:value-type="float">
            <text:p>1,00</text:p>
          </table:table-cell>
          <table:table-cell office:value-type="float" office:value="9221" calcext:value-type="float">
            <text:p>9.221,00</text:p>
          </table:table-cell>
          <table:table-cell office:value-type="float" office:value="1041.3" calcext:value-type="float">
            <text:p>1.041,30</text:p>
          </table:table-cell>
          <table:table-cell office:value-type="float" office:value="388" calcext:value-type="float">
            <text:p>388,00</text:p>
          </table:table-cell>
          <table:table-cell office:value-type="float" office:value="63" calcext:value-type="float">
            <text:p>63,00</text:p>
          </table:table-cell>
          <table:table-cell office:value-type="float" office:value="3984" calcext:value-type="float">
            <text:p>3.984,00</text:p>
          </table:table-cell>
          <table:table-cell office:value-type="float" office:value="48790" calcext:value-type="float">
            <text:p>48.790,00</text:p>
          </table:table-cell>
          <table:table-cell office:value-type="float" office:value="47950" calcext:value-type="float">
            <text:p>47.950,00</text:p>
          </table:table-cell>
          <table:table-cell office:value-type="float" office:value="51570" calcext:value-type="float">
            <text:p>51.57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280.215" calcext:value-type="float">
            <text:p>42.280,22</text:p>
          </table:table-cell>
          <table:table-cell office:value-type="float" office:value="3172.29" calcext:value-type="float">
            <text:p>3.172,29</text:p>
          </table:table-cell>
          <table:table-cell table:number-columns-repeated="2" office:value-type="float" office:value="44" calcext:value-type="float">
            <text:p>44,00</text:p>
          </table:table-cell>
          <table:table-cell table:number-columns-repeated="2" office:value-type="float" office:value="265" calcext:value-type="float">
            <text:p>265,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69" calcext:value-type="float">
            <text:p>24.369,00</text:p>
          </table:table-cell>
          <table:table-cell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090" calcext:value-type="float">
            <text:p>3.090,00</text:p>
          </table:table-cell>
          <table:table-cell office:value-type="float" office:value="2575" calcext:value-type="float">
            <text:p>2.575,00</text:p>
          </table:table-cell>
          <table:table-cell office:value-type="float" office:value="0" calcext:value-type="float">
            <text:p>0,00</text:p>
          </table:table-cell>
          <table:table-cell office:value-type="float" office:value="952.666666666667" calcext:value-type="float">
            <text:p>952,67</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7.9" calcext:value-type="float">
            <text:p>4.547,9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26.1" calcext:value-type="float">
            <text:p>6.126,10</text:p>
          </table:table-cell>
          <table:table-cell office:value-type="float" office:value="182.16" calcext:value-type="float">
            <text:p>182,16</text:p>
          </table:table-cell>
          <table:table-cell office:value-type="float" office:value="1476" calcext:value-type="float">
            <text:p>1.476,00</text:p>
          </table:table-cell>
          <table:table-cell office:value-type="float" office:value="86" calcext:value-type="float">
            <text:p>86,00</text:p>
          </table:table-cell>
          <table:table-cell office:value-type="float" office:value="2201" calcext:value-type="float">
            <text:p>2.201,00</text:p>
          </table:table-cell>
          <table:table-cell office:value-type="float" office:value="32790" calcext:value-type="float">
            <text:p>32.790,00</text:p>
          </table:table-cell>
          <table:table-cell office:value-type="float" office:value="36890" calcext:value-type="float">
            <text:p>36.890,00</text:p>
          </table:table-cell>
          <table:table-cell office:value-type="float" office:value="34960" calcext:value-type="float">
            <text:p>34.960,00</text:p>
          </table:table-cell>
          <table:table-cell office:value-type="float" office:value="2762.55168220511" calcext:value-type="float">
            <text:p>2.762,55</text:p>
          </table:table-cell>
          <table:table-cell office:value-type="float" office:value="185" calcext:value-type="float">
            <text:p>185,00</text:p>
          </table:table-cell>
          <table:table-cell office:value-type="float" office:value="27449.31" calcext:value-type="float">
            <text:p>27.449,31</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09" calcext:value-type="float">
            <text:p>209,00</text:p>
          </table:table-cell>
          <table:table-cell office:value-type="float" office:value="8" calcext:value-type="float">
            <text:p>8,00</text:p>
          </table:table-cell>
          <table:table-cell table:number-columns-repeated="4" office:value-type="float" office:value="0" calcext:value-type="float">
            <text:p>0,00</text:p>
          </table:table-cell>
          <table:table-cell table:number-columns-repeated="2" office:value-type="float" office:value="2459" calcext:value-type="float">
            <text:p>2.459,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673" calcext:value-type="float">
            <text:p>18.673,00</text:p>
          </table:table-cell>
          <table:table-cell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327.333333333333" calcext:value-type="float">
            <text:p>327,33</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10.75" calcext:value-type="float">
            <text:p>2.710,75</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7" calcext:value-type="float">
            <text:p>17,00</text:p>
          </table:table-cell>
          <table:table-cell office:value-type="float" office:value="4129.2" calcext:value-type="float">
            <text:p>4.129,20</text:p>
          </table:table-cell>
          <table:table-cell office:value-type="float" office:value="1328.64" calcext:value-type="float">
            <text:p>1.328,64</text:p>
          </table:table-cell>
          <table:table-cell office:value-type="float" office:value="1175.2" calcext:value-type="float">
            <text:p>1.175,20</text:p>
          </table:table-cell>
          <table:table-cell office:value-type="float" office:value="56" calcext:value-type="float">
            <text:p>56,00</text:p>
          </table:table-cell>
          <table:table-cell office:value-type="float" office:value="1746" calcext:value-type="float">
            <text:p>1.746,00</text:p>
          </table:table-cell>
          <table:table-cell office:value-type="float" office:value="4280" calcext:value-type="float">
            <text:p>4.280,00</text:p>
          </table:table-cell>
          <table:table-cell office:value-type="float" office:value="31440" calcext:value-type="float">
            <text:p>31.440,00</text:p>
          </table:table-cell>
          <table:table-cell office:value-type="float" office:value="7320" calcext:value-type="float">
            <text:p>7.320,00</text:p>
          </table:table-cell>
          <table:table-cell office:value-type="float" office:value="4440.69278350516" calcext:value-type="float">
            <text:p>4.440,69</text:p>
          </table:table-cell>
          <table:table-cell office:value-type="float" office:value="2028" calcext:value-type="float">
            <text:p>2.028,00</text:p>
          </table:table-cell>
          <table:table-cell office:value-type="float" office:value="6815.319" calcext:value-type="float">
            <text:p>6.815,32</text:p>
          </table:table-cell>
          <table:table-cell office:value-type="float" office:value="549.08" calcext:value-type="float">
            <text:p>549,08</text:p>
          </table:table-cell>
          <table:table-cell table:number-columns-repeated="2" office:value-type="float" office:value="185" calcext:value-type="float">
            <text:p>185,00</text:p>
          </table:table-cell>
          <table:table-cell table:number-columns-repeated="2" office:value-type="float" office:value="267" calcext:value-type="float">
            <text:p>267,00</text:p>
          </table:table-cell>
          <table:table-cell office:value-type="float" office:value="250" calcext:value-type="float">
            <text:p>250,00</text:p>
          </table:table-cell>
          <table:table-cell table:number-columns-repeated="4" office:value-type="float" office:value="0" calcext:value-type="float">
            <text:p>0,00</text:p>
          </table:table-cell>
          <table:table-cell table:number-columns-repeated="2" office:value-type="float" office:value="16240" calcext:value-type="float">
            <text:p>16.240,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1" calcext:value-type="float">
            <text:p>17.081,00</text:p>
          </table:table-cell>
          <table:table-cell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264.333333333333" calcext:value-type="float">
            <text:p>264,33</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51.6" calcext:value-type="float">
            <text:p>1.851,60</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529.8" calcext:value-type="float">
            <text:p>3.529,80</text:p>
          </table:table-cell>
          <table:table-cell office:value-type="float" office:value="188.1" calcext:value-type="float">
            <text:p>188,10</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510" calcext:value-type="float">
            <text:p>3.510,00</text:p>
          </table:table-cell>
          <table:table-cell office:value-type="float" office:value="22020" calcext:value-type="float">
            <text:p>22.020,00</text:p>
          </table:table-cell>
          <table:table-cell office:value-type="float" office:value="5720" calcext:value-type="float">
            <text:p>5.720,00</text:p>
          </table:table-cell>
          <table:table-cell office:value-type="float" office:value="8521.51815522285" calcext:value-type="float">
            <text:p>8.521,52</text:p>
          </table:table-cell>
          <table:table-cell office:value-type="float" office:value="2021" calcext:value-type="float">
            <text:p>2.021,00</text:p>
          </table:table-cell>
          <table:table-cell office:value-type="float" office:value="5785.365" calcext:value-type="float">
            <text:p>5.785,37</text:p>
          </table:table-cell>
          <table:table-cell office:value-type="float" office:value="534.23" calcext:value-type="float">
            <text:p>534,23</text:p>
          </table:table-cell>
          <table:table-cell table:number-columns-repeated="2" office:value-type="float" office:value="36" calcext:value-type="float">
            <text:p>36,00</text:p>
          </table:table-cell>
          <table:table-cell table:number-columns-repeated="2" office:value-type="float" office:value="178" calcext:value-type="float">
            <text:p>178,00</text:p>
          </table:table-cell>
          <table:table-cell office:value-type="float" office:value="1242" calcext:value-type="float">
            <text:p>1.242,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9" calcext:value-type="float">
            <text:p>4.569,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85" calcext:value-type="float">
            <text:p>12.885,00</text:p>
          </table:table-cell>
          <table:table-cell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4555" calcext:value-type="float">
            <text:p>14.55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517.95" calcext:value-type="float">
            <text:p>13.517,95</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973.7" calcext:value-type="float">
            <text:p>12.973,70</text:p>
          </table:table-cell>
          <table:table-cell office:value-type="float" office:value="2956.98" calcext:value-type="float">
            <text:p>2.956,98</text:p>
          </table:table-cell>
          <table:table-cell office:value-type="float" office:value="4765.6" calcext:value-type="float">
            <text:p>4.765,6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0230" calcext:value-type="float">
            <text:p>180.230,00</text:p>
          </table:table-cell>
          <table:table-cell office:value-type="float" office:value="136340" calcext:value-type="float">
            <text:p>136.340,00</text:p>
          </table:table-cell>
          <table:table-cell office:value-type="float" office:value="189700" calcext:value-type="float">
            <text:p>189.70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87916.848" calcext:value-type="float">
            <text:p>187.916,85</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2" calcext:value-type="float">
            <text:p>602,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0672" calcext:value-type="float">
            <text:p>70.672,00</text:p>
          </table:table-cell>
          <table:table-cell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285" calcext:value-type="float">
            <text:p>2.285,00</text:p>
          </table:table-cell>
          <table:table-cell office:value-type="float" office:value="589" calcext:value-type="float">
            <text:p>589,00</text:p>
          </table:table-cell>
          <table:table-cell office:value-type="float" office:value="0" calcext:value-type="float">
            <text:p>0,00</text:p>
          </table:table-cell>
          <table:table-cell office:value-type="float" office:value="197.666666666667" calcext:value-type="float">
            <text:p>197,67</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9.6" calcext:value-type="float">
            <text:p>1.519,6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1994" calcext:value-type="float">
            <text:p>1.994,00</text:p>
          </table:table-cell>
          <table:table-cell office:value-type="float" office:value="0" calcext:value-type="float">
            <text:p>0,00</text:p>
          </table:table-cell>
          <table:table-cell office:value-type="float" office:value="916.8" calcext:value-type="float">
            <text:p>916,80</text:p>
          </table:table-cell>
          <table:table-cell office:value-type="float" office:value="30" calcext:value-type="float">
            <text:p>30,00</text:p>
          </table:table-cell>
          <table:table-cell office:value-type="float" office:value="797" calcext:value-type="float">
            <text:p>797,00</text:p>
          </table:table-cell>
          <table:table-cell office:value-type="float" office:value="4800" calcext:value-type="float">
            <text:p>4.800,00</text:p>
          </table:table-cell>
          <table:table-cell office:value-type="float" office:value="15500" calcext:value-type="float">
            <text:p>15.500,00</text:p>
          </table:table-cell>
          <table:table-cell office:value-type="float" office:value="5700" calcext:value-type="float">
            <text:p>5.700,00</text:p>
          </table:table-cell>
          <table:table-cell office:value-type="float" office:value="2709.60231381056" calcext:value-type="float">
            <text:p>2.709,60</text:p>
          </table:table-cell>
          <table:table-cell office:value-type="float" office:value="406" calcext:value-type="float">
            <text:p>406,00</text:p>
          </table:table-cell>
          <table:table-cell office:value-type="float" office:value="5500.64" calcext:value-type="float">
            <text:p>5.500,64</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3" calcext:value-type="float">
            <text:p>83,00</text:p>
          </table:table-cell>
          <table:table-cell table:number-columns-repeated="4" office:value-type="float" office:value="0" calcext:value-type="float">
            <text:p>0,00</text:p>
          </table:table-cell>
          <table:table-cell table:number-columns-repeated="2" office:value-type="float" office:value="2683" calcext:value-type="float">
            <text:p>2.683,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72" calcext:value-type="float">
            <text:p>8.872,00</text:p>
          </table:table-cell>
          <table:table-cell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45" calcext:value-type="float">
            <text:p>1.145,00</text:p>
          </table:table-cell>
          <table:table-cell table:number-columns-repeated="2" office:value-type="float" office:value="0" calcext:value-type="float">
            <text:p>0,00</text:p>
          </table:table-cell>
          <table:table-cell office:value-type="float" office:value="94" calcext:value-type="float">
            <text:p>94,00</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4.9" calcext:value-type="float">
            <text:p>424,9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39.8" calcext:value-type="float">
            <text:p>339,80</text:p>
          </table:table-cell>
          <table:table-cell office:value-type="float" office:value="0" calcext:value-type="float">
            <text:p>0,00</text:p>
          </table:table-cell>
          <table:table-cell office:value-type="float" office:value="180" calcext:value-type="float">
            <text:p>180,00</text:p>
          </table:table-cell>
          <table:table-cell office:value-type="float" office:value="8" calcext:value-type="float">
            <text:p>8,00</text:p>
          </table:table-cell>
          <table:table-cell office:value-type="float" office:value="399" calcext:value-type="float">
            <text:p>399,00</text:p>
          </table:table-cell>
          <table:table-cell office:value-type="float" office:value="770" calcext:value-type="float">
            <text:p>770,00</text:p>
          </table:table-cell>
          <table:table-cell office:value-type="float" office:value="5980" calcext:value-type="float">
            <text:p>5.980,00</text:p>
          </table:table-cell>
          <table:table-cell office:value-type="float" office:value="980" calcext:value-type="float">
            <text:p>98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751.532" calcext:value-type="float">
            <text:p>1.751,53</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58" calcext:value-type="float">
            <text:p>3.858,00</text:p>
          </table:table-cell>
          <table:table-cell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5.2" calcext:value-type="float">
            <text:p>1.535,20</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18.8" calcext:value-type="float">
            <text:p>2.91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230" calcext:value-type="float">
            <text:p>5.230,00</text:p>
          </table:table-cell>
          <table:table-cell office:value-type="float" office:value="16370" calcext:value-type="float">
            <text:p>16.370,00</text:p>
          </table:table-cell>
          <table:table-cell office:value-type="float" office:value="7530" calcext:value-type="float">
            <text:p>7.530,00</text:p>
          </table:table-cell>
          <table:table-cell office:value-type="float" office:value="2307.06277630416" calcext:value-type="float">
            <text:p>2.307,06</text:p>
          </table:table-cell>
          <table:table-cell office:value-type="float" office:value="1341" calcext:value-type="float">
            <text:p>1.341,00</text:p>
          </table:table-cell>
          <table:table-cell office:value-type="float" office:value="5064.46" calcext:value-type="float">
            <text:p>5.064,46</text:p>
          </table:table-cell>
          <table:table-cell office:value-type="float" office:value="277.53" calcext:value-type="float">
            <text:p>277,53</text:p>
          </table:table-cell>
          <table:table-cell table:number-columns-repeated="2" office:value-type="float" office:value="129" calcext:value-type="float">
            <text:p>129,00</text:p>
          </table:table-cell>
          <table:table-cell table:number-columns-repeated="2" office:value-type="float" office:value="139" calcext:value-type="float">
            <text:p>13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90" calcext:value-type="float">
            <text:p>9.990,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32" calcext:value-type="float">
            <text:p>7.732,00</text:p>
          </table:table-cell>
          <table:table-cell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388.333333333333" calcext:value-type="float">
            <text:p>388,33</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44.1" calcext:value-type="float">
            <text:p>3.844,10</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5991.9" calcext:value-type="float">
            <text:p>5.991,90</text:p>
          </table:table-cell>
          <table:table-cell office:value-type="float" office:value="91.08" calcext:value-type="float">
            <text:p>91,08</text:p>
          </table:table-cell>
          <table:table-cell office:value-type="float" office:value="1228.8" calcext:value-type="float">
            <text:p>1.228,8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90" calcext:value-type="float">
            <text:p>13.890,00</text:p>
          </table:table-cell>
          <table:table-cell office:value-type="float" office:value="42120" calcext:value-type="float">
            <text:p>42.120,00</text:p>
          </table:table-cell>
          <table:table-cell office:value-type="float" office:value="19750" calcext:value-type="float">
            <text:p>19.750,00</text:p>
          </table:table-cell>
          <table:table-cell office:value-type="float" office:value="5382.87778122095" calcext:value-type="float">
            <text:p>5.382,88</text:p>
          </table:table-cell>
          <table:table-cell office:value-type="float" office:value="1893" calcext:value-type="float">
            <text:p>1.893,00</text:p>
          </table:table-cell>
          <table:table-cell office:value-type="float" office:value="12241.872" calcext:value-type="float">
            <text:p>12.241,87</text:p>
          </table:table-cell>
          <table:table-cell office:value-type="float" office:value="742.73" calcext:value-type="float">
            <text:p>742,73</text:p>
          </table:table-cell>
          <table:table-cell table:number-columns-repeated="2" office:value-type="float" office:value="264" calcext:value-type="float">
            <text:p>264,00</text:p>
          </table:table-cell>
          <table:table-cell table:number-columns-repeated="2" office:value-type="float" office:value="300" calcext:value-type="float">
            <text:p>300,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268" calcext:value-type="float">
            <text:p>20.268,00</text:p>
          </table:table-cell>
          <table:table-cell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6.4" calcext:value-type="float">
            <text:p>1.996,40</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596.4" calcext:value-type="float">
            <text:p>2.59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490" calcext:value-type="float">
            <text:p>2.490,00</text:p>
          </table:table-cell>
          <table:table-cell office:value-type="float" office:value="17490" calcext:value-type="float">
            <text:p>17.490,00</text:p>
          </table:table-cell>
          <table:table-cell office:value-type="float" office:value="3940" calcext:value-type="float">
            <text:p>3.940,00</text:p>
          </table:table-cell>
          <table:table-cell office:value-type="float" office:value="1943.25388601036" calcext:value-type="float">
            <text:p>1.943,25</text:p>
          </table:table-cell>
          <table:table-cell office:value-type="float" office:value="828" calcext:value-type="float">
            <text:p>828,00</text:p>
          </table:table-cell>
          <table:table-cell office:value-type="float" office:value="4091.6" calcext:value-type="float">
            <text:p>4.091,60</text:p>
          </table:table-cell>
          <table:table-cell office:value-type="float" office:value="775.59" calcext:value-type="float">
            <text:p>775,59</text:p>
          </table:table-cell>
          <table:table-cell table:number-columns-repeated="2" office:value-type="float" office:value="41" calcext:value-type="float">
            <text:p>41,00</text:p>
          </table:table-cell>
          <table:table-cell table:number-columns-repeated="2" office:value-type="float" office:value="146" calcext:value-type="float">
            <text:p>146,00</text:p>
          </table:table-cell>
          <table:table-cell office:value-type="float" office:value="54" calcext:value-type="float">
            <text:p>54,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29" calcext:value-type="float">
            <text:p>10.229,00</text:p>
          </table:table-cell>
          <table:table-cell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800" calcext:value-type="float">
            <text:p>7.800,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59.33333333333" calcext:value-type="float">
            <text:p>1.559,33</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65.25" calcext:value-type="float">
            <text:p>7.065,25</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69" calcext:value-type="float">
            <text:p>7.369,00</text:p>
          </table:table-cell>
          <table:table-cell office:value-type="float" office:value="3071.58" calcext:value-type="float">
            <text:p>3.071,58</text:p>
          </table:table-cell>
          <table:table-cell office:value-type="float" office:value="3060" calcext:value-type="float">
            <text:p>3.060,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040" calcext:value-type="float">
            <text:p>69.040,00</text:p>
          </table:table-cell>
          <table:table-cell office:value-type="float" office:value="68810" calcext:value-type="float">
            <text:p>68.810,00</text:p>
          </table:table-cell>
          <table:table-cell office:value-type="float" office:value="81270" calcext:value-type="float">
            <text:p>81.270,00</text:p>
          </table:table-cell>
          <table:table-cell office:value-type="float" office:value="19702.6418015482" calcext:value-type="float">
            <text:p>19.702,64</text:p>
          </table:table-cell>
          <table:table-cell office:value-type="float" office:value="2287" calcext:value-type="float">
            <text:p>2.287,00</text:p>
          </table:table-cell>
          <table:table-cell office:value-type="float" office:value="49160.8" calcext:value-type="float">
            <text:p>49.160,80</text:p>
          </table:table-cell>
          <table:table-cell office:value-type="float" office:value="4318.6" calcext:value-type="float">
            <text:p>4.318,60</text:p>
          </table:table-cell>
          <table:table-cell table:number-columns-repeated="2" office:value-type="float" office:value="87" calcext:value-type="float">
            <text:p>87,00</text:p>
          </table:table-cell>
          <table:table-cell office:value-type="float" office:value="379" calcext:value-type="float">
            <text:p>379,00</text:p>
          </table:table-cell>
          <table:table-cell office:value-type="float" office:value="382.79" calcext:value-type="float">
            <text:p>382,79</text:p>
          </table:table-cell>
          <table:table-cell office:value-type="float" office:value="1052" calcext:value-type="float">
            <text:p>1.052,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3" calcext:value-type="float">
            <text:p>6.053,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160" calcext:value-type="float">
            <text:p>30.160,00</text:p>
          </table:table-cell>
          <table:table-cell office:value-type="float" office:value="30461.6" calcext:value-type="float">
            <text:p>30.461,60</text:p>
          </table:table-cell>
          <table:table-cell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113" calcext:value-type="float">
            <text:p>113,00</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6.4" calcext:value-type="float">
            <text:p>1.256,40</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313" calcext:value-type="float">
            <text:p>1.31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00" calcext:value-type="float">
            <text:p>1.400,00</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307.523393636931" calcext:value-type="float">
            <text:p>307,52</text:p>
          </table:table-cell>
          <table:table-cell office:value-type="float" office:value="48" calcext:value-type="float">
            <text:p>48,00</text:p>
          </table:table-cell>
          <table:table-cell office:value-type="float" office:value="3646.962" calcext:value-type="float">
            <text:p>3.646,96</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3" calcext:value-type="float">
            <text:p>63,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79" calcext:value-type="float">
            <text:p>5.379,00</text:p>
          </table:table-cell>
          <table:table-cell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270" calcext:value-type="float">
            <text:p>10.27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307.33333333333" calcext:value-type="float">
            <text:p>2.307,33</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776.1" calcext:value-type="float">
            <text:p>10.776,1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420.9" calcext:value-type="float">
            <text:p>13.420,90</text:p>
          </table:table-cell>
          <table:table-cell office:value-type="float" office:value="2344.64" calcext:value-type="float">
            <text:p>2.344,64</text:p>
          </table:table-cell>
          <table:table-cell office:value-type="float" office:value="3626.4" calcext:value-type="float">
            <text:p>3.626,4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920" calcext:value-type="float">
            <text:p>117.920,00</text:p>
          </table:table-cell>
          <table:table-cell office:value-type="float" office:value="101740" calcext:value-type="float">
            <text:p>101.740,00</text:p>
          </table:table-cell>
          <table:table-cell office:value-type="float" office:value="130200" calcext:value-type="float">
            <text:p>130.200,00</text:p>
          </table:table-cell>
          <table:table-cell office:value-type="float" office:value="10686.1654256639" calcext:value-type="float">
            <text:p>10.686,17</text:p>
          </table:table-cell>
          <table:table-cell office:value-type="float" office:value="931" calcext:value-type="float">
            <text:p>931,00</text:p>
          </table:table-cell>
          <table:table-cell office:value-type="float" office:value="73695.015" calcext:value-type="float">
            <text:p>73.695,02</text:p>
          </table:table-cell>
          <table:table-cell office:value-type="float" office:value="4740.62" calcext:value-type="float">
            <text:p>4.740,62</text:p>
          </table:table-cell>
          <table:table-cell table:number-columns-repeated="2" office:value-type="float" office:value="174" calcext:value-type="float">
            <text:p>174,00</text:p>
          </table:table-cell>
          <table:table-cell table:number-columns-repeated="2" office:value-type="float" office:value="616" calcext:value-type="float">
            <text:p>616,00</text:p>
          </table:table-cell>
          <table:table-cell office:value-type="float" office:value="245" calcext:value-type="float">
            <text:p>245,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813" calcext:value-type="float">
            <text:p>7.813,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885" calcext:value-type="float">
            <text:p>47.885,00</text:p>
          </table:table-cell>
          <table:table-cell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530" calcext:value-type="float">
            <text:p>2.530,00</text:p>
          </table:table-cell>
          <table:table-cell office:value-type="float" office:value="669" calcext:value-type="float">
            <text:p>669,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4.9" calcext:value-type="float">
            <text:p>2.714,9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724.7" calcext:value-type="float">
            <text:p>3.724,70</text:p>
          </table:table-cell>
          <table:table-cell office:value-type="float" office:value="134.94" calcext:value-type="float">
            <text:p>134,94</text:p>
          </table:table-cell>
          <table:table-cell office:value-type="float" office:value="1164.8" calcext:value-type="float">
            <text:p>1.164,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70" calcext:value-type="float">
            <text:p>13.770,00</text:p>
          </table:table-cell>
          <table:table-cell office:value-type="float" office:value="23970" calcext:value-type="float">
            <text:p>23.970,00</text:p>
          </table:table-cell>
          <table:table-cell office:value-type="float" office:value="16460" calcext:value-type="float">
            <text:p>16.460,00</text:p>
          </table:table-cell>
          <table:table-cell office:value-type="float" office:value="5806.4302631579" calcext:value-type="float">
            <text:p>5.806,43</text:p>
          </table:table-cell>
          <table:table-cell office:value-type="float" office:value="537" calcext:value-type="float">
            <text:p>537,00</text:p>
          </table:table-cell>
          <table:table-cell office:value-type="float" office:value="10829.826" calcext:value-type="float">
            <text:p>10.829,83</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5" calcext:value-type="float">
            <text:p>155,00</text:p>
          </table:table-cell>
          <table:table-cell office:value-type="float" office:value="214" calcext:value-type="float">
            <text:p>214,00</text:p>
          </table:table-cell>
          <table:table-cell table:number-columns-repeated="4" office:value-type="float" office:value="0" calcext:value-type="float">
            <text:p>0,00</text:p>
          </table:table-cell>
          <table:table-cell table:number-columns-repeated="2" office:value-type="float" office:value="2066" calcext:value-type="float">
            <text:p>2.066,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4" calcext:value-type="float">
            <text:p>11.914,00</text:p>
          </table:table-cell>
          <table:table-cell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15" calcext:value-type="float">
            <text:p>915,00</text:p>
          </table:table-cell>
          <table:table-cell office:value-type="float" office:value="1410" calcext:value-type="float">
            <text:p>1.410,00</text:p>
          </table:table-cell>
          <table:table-cell office:value-type="float" office:value="0" calcext:value-type="float">
            <text:p>0,00</text:p>
          </table:table-cell>
          <table:table-cell office:value-type="float" office:value="251.666666666667" calcext:value-type="float">
            <text:p>251,67</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9" calcext:value-type="float">
            <text:p>1.366,90</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519.3" calcext:value-type="float">
            <text:p>1.51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750" calcext:value-type="float">
            <text:p>2.750,00</text:p>
          </table:table-cell>
          <table:table-cell office:value-type="float" office:value="9130" calcext:value-type="float">
            <text:p>9.130,00</text:p>
          </table:table-cell>
          <table:table-cell office:value-type="float" office:value="4180" calcext:value-type="float">
            <text:p>4.180,00</text:p>
          </table:table-cell>
          <table:table-cell office:value-type="float" office:value="385.206694560669" calcext:value-type="float">
            <text:p>385,21</text:p>
          </table:table-cell>
          <table:table-cell office:value-type="float" office:value="92" calcext:value-type="float">
            <text:p>92,00</text:p>
          </table:table-cell>
          <table:table-cell office:value-type="float" office:value="6810.489" calcext:value-type="float">
            <text:p>6.810,49</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59" calcext:value-type="float">
            <text:p>6.359,00</text:p>
          </table:table-cell>
          <table:table-cell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10" calcext:value-type="float">
            <text:p>2.210,00</text:p>
          </table:table-cell>
          <table:table-cell table:number-columns-repeated="2" office:value-type="float" office:value="588" calcext:value-type="float">
            <text:p>588,00</text:p>
          </table:table-cell>
          <table:table-cell office:value-type="float" office:value="246.333333333333" calcext:value-type="float">
            <text:p>246,33</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9.9" calcext:value-type="float">
            <text:p>1.669,90</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23.6" calcext:value-type="float">
            <text:p>2.023,60</text:p>
          </table:table-cell>
          <table:table-cell office:value-type="float" office:value="847.7" calcext:value-type="float">
            <text:p>847,70</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40" calcext:value-type="float">
            <text:p>3.340,00</text:p>
          </table:table-cell>
          <table:table-cell office:value-type="float" office:value="13950" calcext:value-type="float">
            <text:p>13.950,00</text:p>
          </table:table-cell>
          <table:table-cell office:value-type="float" office:value="4240" calcext:value-type="float">
            <text:p>4.240,00</text:p>
          </table:table-cell>
          <table:table-cell office:value-type="float" office:value="1818.93095044679" calcext:value-type="float">
            <text:p>1.818,93</text:p>
          </table:table-cell>
          <table:table-cell office:value-type="float" office:value="408" calcext:value-type="float">
            <text:p>408,00</text:p>
          </table:table-cell>
          <table:table-cell office:value-type="float" office:value="6400.368" calcext:value-type="float">
            <text:p>6.400,37</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8" calcext:value-type="float">
            <text:p>9.468,00</text:p>
          </table:table-cell>
          <table:table-cell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040" calcext:value-type="float">
            <text:p>12.04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13.33333333333" calcext:value-type="float">
            <text:p>2.613,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061.45" calcext:value-type="float">
            <text:p>12.061,45</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2" calcext:value-type="float">
            <text:p>12,00</text:p>
          </table:table-cell>
          <table:table-cell office:value-type="float" office:value="16721.6" calcext:value-type="float">
            <text:p>16.721,60</text:p>
          </table:table-cell>
          <table:table-cell office:value-type="float" office:value="4425.52" calcext:value-type="float">
            <text:p>4.425,52</text:p>
          </table:table-cell>
          <table:table-cell office:value-type="float" office:value="3830.4" calcext:value-type="float">
            <text:p>3.830,4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0850" calcext:value-type="float">
            <text:p>130.850,00</text:p>
          </table:table-cell>
          <table:table-cell office:value-type="float" office:value="110620" calcext:value-type="float">
            <text:p>110.620,00</text:p>
          </table:table-cell>
          <table:table-cell office:value-type="float" office:value="144740" calcext:value-type="float">
            <text:p>144.740,00</text:p>
          </table:table-cell>
          <table:table-cell office:value-type="float" office:value="18758.8780525622" calcext:value-type="float">
            <text:p>18.758,88</text:p>
          </table:table-cell>
          <table:table-cell office:value-type="float" office:value="2327" calcext:value-type="float">
            <text:p>2.327,00</text:p>
          </table:table-cell>
          <table:table-cell office:value-type="float" office:value="83856.444" calcext:value-type="float">
            <text:p>83.856,44</text:p>
          </table:table-cell>
          <table:table-cell office:value-type="float" office:value="7283.85" calcext:value-type="float">
            <text:p>7.283,85</text:p>
          </table:table-cell>
          <table:table-cell table:number-columns-repeated="2" office:value-type="float" office:value="310" calcext:value-type="float">
            <text:p>310,00</text:p>
          </table:table-cell>
          <table:table-cell table:number-columns-repeated="2" office:value-type="float" office:value="663" calcext:value-type="float">
            <text:p>663,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334" calcext:value-type="float">
            <text:p>50.334,00</text:p>
          </table:table-cell>
          <table:table-cell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440" calcext:value-type="float">
            <text:p>5.440,00</text:p>
          </table:table-cell>
          <table:table-cell office:value-type="float" office:value="626" calcext:value-type="float">
            <text:p>626,00</text:p>
          </table:table-cell>
          <table:table-cell office:value-type="float" office:value="0" calcext:value-type="float">
            <text:p>0,00</text:p>
          </table:table-cell>
          <table:table-cell office:value-type="float" office:value="792" calcext:value-type="float">
            <text:p>792,00</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9.75" calcext:value-type="float">
            <text:p>4.189,75</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499.3" calcext:value-type="float">
            <text:p>5.499,30</text:p>
          </table:table-cell>
          <table:table-cell office:value-type="float" office:value="636.16" calcext:value-type="float">
            <text:p>636,16</text:p>
          </table:table-cell>
          <table:table-cell office:value-type="float" office:value="1232" calcext:value-type="float">
            <text:p>1.2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690" calcext:value-type="float">
            <text:p>36.690,00</text:p>
          </table:table-cell>
          <table:table-cell office:value-type="float" office:value="47220" calcext:value-type="float">
            <text:p>47.220,00</text:p>
          </table:table-cell>
          <table:table-cell office:value-type="float" office:value="42450" calcext:value-type="float">
            <text:p>42.450,00</text:p>
          </table:table-cell>
          <table:table-cell office:value-type="float" office:value="4233.58260606061" calcext:value-type="float">
            <text:p>4.233,58</text:p>
          </table:table-cell>
          <table:table-cell office:value-type="float" office:value="1559" calcext:value-type="float">
            <text:p>1.559,00</text:p>
          </table:table-cell>
          <table:table-cell office:value-type="float" office:value="21102.95" calcext:value-type="float">
            <text:p>21.102,95</text:p>
          </table:table-cell>
          <table:table-cell office:value-type="float" office:value="1664.25" calcext:value-type="float">
            <text:p>1.664,25</text:p>
          </table:table-cell>
          <table:table-cell table:number-columns-repeated="2" office:value-type="float" office:value="325" calcext:value-type="float">
            <text:p>325,00</text:p>
          </table:table-cell>
          <table:table-cell table:number-columns-repeated="2" office:value-type="float" office:value="294" calcext:value-type="float">
            <text:p>294,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50" calcext:value-type="float">
            <text:p>20.350,00</text:p>
          </table:table-cell>
          <table:table-cell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7" calcext:value-type="float">
            <text:p>1.107,00</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40" calcext:value-type="float">
            <text:p>1.240,00</text:p>
          </table:table-cell>
          <table:table-cell office:value-type="float" office:value="9160" calcext:value-type="float">
            <text:p>9.160,00</text:p>
          </table:table-cell>
          <table:table-cell office:value-type="float" office:value="1530" calcext:value-type="float">
            <text:p>1.530,00</text:p>
          </table:table-cell>
          <table:table-cell office:value-type="float" office:value="419.167195431472" calcext:value-type="float">
            <text:p>419,17</text:p>
          </table:table-cell>
          <table:table-cell office:value-type="float" office:value="105" calcext:value-type="float">
            <text:p>105,00</text:p>
          </table:table-cell>
          <table:table-cell office:value-type="float" office:value="3286.8" calcext:value-type="float">
            <text:p>3.286,80</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76" calcext:value-type="float">
            <text:p>5.976,00</text:p>
          </table:table-cell>
          <table:table-cell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475" calcext:value-type="float">
            <text:p>6.475,00</text:p>
          </table:table-cell>
          <table:table-cell table:number-columns-repeated="2" office:value-type="float" office:value="1312" calcext:value-type="float">
            <text:p>1.312,00</text:p>
          </table:table-cell>
          <table:table-cell office:value-type="float" office:value="820.333333333333" calcext:value-type="float">
            <text:p>820,33</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873.95" calcext:value-type="float">
            <text:p>4.873,95</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7224.5" calcext:value-type="float">
            <text:p>7.224,50</text:p>
          </table:table-cell>
          <table:table-cell office:value-type="float" office:value="1387.6" calcext:value-type="float">
            <text:p>1.387,60</text:p>
          </table:table-cell>
          <table:table-cell office:value-type="float" office:value="2248" calcext:value-type="float">
            <text:p>2.248,0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90" calcext:value-type="float">
            <text:p>49.790,00</text:p>
          </table:table-cell>
          <table:table-cell office:value-type="float" office:value="55760" calcext:value-type="float">
            <text:p>55.760,00</text:p>
          </table:table-cell>
          <table:table-cell office:value-type="float" office:value="57120" calcext:value-type="float">
            <text:p>57.120,00</text:p>
          </table:table-cell>
          <table:table-cell office:value-type="float" office:value="7697.89747962858" calcext:value-type="float">
            <text:p>7.697,90</text:p>
          </table:table-cell>
          <table:table-cell office:value-type="float" office:value="1582" calcext:value-type="float">
            <text:p>1.582,00</text:p>
          </table:table-cell>
          <table:table-cell office:value-type="float" office:value="33856.489" calcext:value-type="float">
            <text:p>33.856,49</text:p>
          </table:table-cell>
          <table:table-cell office:value-type="float" office:value="2047.42" calcext:value-type="float">
            <text:p>2.047,42</text:p>
          </table:table-cell>
          <table:table-cell table:number-columns-repeated="2" office:value-type="float" office:value="153" calcext:value-type="float">
            <text:p>153,00</text:p>
          </table:table-cell>
          <table:table-cell table:number-columns-repeated="2" office:value-type="float" office:value="345" calcext:value-type="float">
            <text:p>345,00</text:p>
          </table:table-cell>
          <table:table-cell office:value-type="float" office:value="149" calcext:value-type="float">
            <text:p>14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5" calcext:value-type="float">
            <text:p>10.405,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767" calcext:value-type="float">
            <text:p>24.767,00</text:p>
          </table:table-cell>
          <table:table-cell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2760" calcext:value-type="float">
            <text:p>32.760,00</text:p>
          </table:table-cell>
          <table:table-cell table:number-columns-repeated="2" office:value-type="float" office:value="0" calcext:value-type="float">
            <text:p>0,00</text:p>
          </table:table-cell>
          <table:table-cell office:value-type="float" office:value="5016.66666666667" calcext:value-type="float">
            <text:p>5.016,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759.5" calcext:value-type="float">
            <text:p>15.759,50</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8" calcext:value-type="float">
            <text:p>8,00</text:p>
          </table:table-cell>
          <table:table-cell office:value-type="float" office:value="15542.6" calcext:value-type="float">
            <text:p>15.542,60</text:p>
          </table:table-cell>
          <table:table-cell office:value-type="float" office:value="5729.18" calcext:value-type="float">
            <text:p>5.729,18</text:p>
          </table:table-cell>
          <table:table-cell office:value-type="float" office:value="9964" calcext:value-type="float">
            <text:p>9.964,0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08320" calcext:value-type="float">
            <text:p>308.320,00</text:p>
          </table:table-cell>
          <table:table-cell office:value-type="float" office:value="232240" calcext:value-type="float">
            <text:p>232.240,00</text:p>
          </table:table-cell>
          <table:table-cell office:value-type="float" office:value="265820" calcext:value-type="float">
            <text:p>265.820,00</text:p>
          </table:table-cell>
          <table:table-cell office:value-type="float" office:value="216087.388230354" calcext:value-type="float">
            <text:p>216.087,39</text:p>
          </table:table-cell>
          <table:table-cell office:value-type="float" office:value="7681.35" calcext:value-type="float">
            <text:p>7.681,35</text:p>
          </table:table-cell>
          <table:table-cell office:value-type="float" office:value="155586.516" calcext:value-type="float">
            <text:p>155.586,52</text:p>
          </table:table-cell>
          <table:table-cell office:value-type="float" office:value="18965.54" calcext:value-type="float">
            <text:p>18.965,54</text:p>
          </table:table-cell>
          <table:table-cell office:value-type="float" office:value="82" calcext:value-type="float">
            <text:p>82,00</text:p>
          </table:table-cell>
          <table:table-cell office:value-type="float" office:value="97.58" calcext:value-type="float">
            <text:p>97,58</text:p>
          </table:table-cell>
          <table:table-cell office:value-type="float" office:value="830" calcext:value-type="float">
            <text:p>830,00</text:p>
          </table:table-cell>
          <table:table-cell office:value-type="float" office:value="1062.4" calcext:value-type="float">
            <text:p>1.062,40</text:p>
          </table:table-cell>
          <table:table-cell office:value-type="float" office:value="2104" calcext:value-type="float">
            <text:p>2.104,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5.77" calcext:value-type="float">
            <text:p>15.865,77</text:p>
          </table:table-cell>
          <table:table-cell office:value-type="float" office:value="12899" calcext:value-type="float">
            <text:p>12.899,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639" calcext:value-type="float">
            <text:p>94.639,00</text:p>
          </table:table-cell>
          <table:table-cell office:value-type="float" office:value="121137.92" calcext:value-type="float">
            <text:p>121.137,92</text:p>
          </table:table-cell>
          <table:table-cell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5945" calcext:value-type="float">
            <text:p>5.945,00</text:p>
          </table:table-cell>
          <table:table-cell table:number-columns-repeated="2" office:value-type="float" office:value="0" calcext:value-type="float">
            <text:p>0,00</text:p>
          </table:table-cell>
          <table:table-cell office:value-type="float" office:value="542.333333333333" calcext:value-type="float">
            <text:p>542,33</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4.1" calcext:value-type="float">
            <text:p>3.234,10</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4" calcext:value-type="float">
            <text:p>14,00</text:p>
          </table:table-cell>
          <table:table-cell office:value-type="float" office:value="3404.4" calcext:value-type="float">
            <text:p>3.404,40</text:p>
          </table:table-cell>
          <table:table-cell office:value-type="float" office:value="475.2" calcext:value-type="float">
            <text:p>475,20</text:p>
          </table:table-cell>
          <table:table-cell office:value-type="float" office:value="1903.2" calcext:value-type="float">
            <text:p>1.903,20</text:p>
          </table:table-cell>
          <table:table-cell office:value-type="float" office:value="80" calcext:value-type="float">
            <text:p>80,00</text:p>
          </table:table-cell>
          <table:table-cell office:value-type="float" office:value="5037" calcext:value-type="float">
            <text:p>5.037,00</text:p>
          </table:table-cell>
          <table:table-cell office:value-type="float" office:value="24410" calcext:value-type="float">
            <text:p>24.410,00</text:p>
          </table:table-cell>
          <table:table-cell office:value-type="float" office:value="43100" calcext:value-type="float">
            <text:p>43.100,00</text:p>
          </table:table-cell>
          <table:table-cell office:value-type="float" office:value="32400" calcext:value-type="float">
            <text:p>32.400,00</text:p>
          </table:table-cell>
          <table:table-cell office:value-type="float" office:value="9044.68368431814" calcext:value-type="float">
            <text:p>9.044,68</text:p>
          </table:table-cell>
          <table:table-cell office:value-type="float" office:value="7434.78" calcext:value-type="float">
            <text:p>7.434,78</text:p>
          </table:table-cell>
          <table:table-cell office:value-type="float" office:value="16015.36" calcext:value-type="float">
            <text:p>16.015,36</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2" calcext:value-type="float">
            <text:p>262,00</text:p>
          </table:table-cell>
          <table:table-cell office:value-type="float" office:value="5771" calcext:value-type="float">
            <text:p>5.771,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4.14" calcext:value-type="float">
            <text:p>34.024,14</text:p>
          </table:table-cell>
          <table:table-cell office:value-type="float" office:value="33357" calcext:value-type="float">
            <text:p>33.357,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80" calcext:value-type="float">
            <text:p>20.480,00</text:p>
          </table:table-cell>
          <table:table-cell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0950" calcext:value-type="float">
            <text:p>10.950,00</text:p>
          </table:table-cell>
          <table:table-cell table:number-columns-repeated="2" office:value-type="float" office:value="0" calcext:value-type="float">
            <text:p>0,00</text:p>
          </table:table-cell>
          <table:table-cell office:value-type="float" office:value="1960.66666666667" calcext:value-type="float">
            <text:p>1.960,67</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61.3" calcext:value-type="float">
            <text:p>7.861,30</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28.7" calcext:value-type="float">
            <text:p>8.328,70</text:p>
          </table:table-cell>
          <table:table-cell office:value-type="float" office:value="3408.52" calcext:value-type="float">
            <text:p>3.408,52</text:p>
          </table:table-cell>
          <table:table-cell office:value-type="float" office:value="2821.6" calcext:value-type="float">
            <text:p>2.821,6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4180" calcext:value-type="float">
            <text:p>94.180,00</text:p>
          </table:table-cell>
          <table:table-cell office:value-type="float" office:value="85170" calcext:value-type="float">
            <text:p>85.170,00</text:p>
          </table:table-cell>
          <table:table-cell office:value-type="float" office:value="92360" calcext:value-type="float">
            <text:p>92.360,00</text:p>
          </table:table-cell>
          <table:table-cell office:value-type="float" office:value="53299.6383128546" calcext:value-type="float">
            <text:p>53.299,64</text:p>
          </table:table-cell>
          <table:table-cell office:value-type="float" office:value="10979.08" calcext:value-type="float">
            <text:p>10.979,08</text:p>
          </table:table-cell>
          <table:table-cell office:value-type="float" office:value="52743.482" calcext:value-type="float">
            <text:p>52.743,48</text:p>
          </table:table-cell>
          <table:table-cell office:value-type="float" office:value="9100.89" calcext:value-type="float">
            <text:p>9.100,89</text:p>
          </table:table-cell>
          <table:table-cell office:value-type="float" office:value="143" calcext:value-type="float">
            <text:p>143,00</text:p>
          </table:table-cell>
          <table:table-cell office:value-type="float" office:value="160.16" calcext:value-type="float">
            <text:p>160,16</text:p>
          </table:table-cell>
          <table:table-cell office:value-type="float" office:value="396" calcext:value-type="float">
            <text:p>396,00</text:p>
          </table:table-cell>
          <table:table-cell office:value-type="float" office:value="471.24" calcext:value-type="float">
            <text:p>471,24</text:p>
          </table:table-cell>
          <table:table-cell office:value-type="float" office:value="3213" calcext:value-type="float">
            <text:p>3.213,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442" calcext:value-type="float">
            <text:p>26.442,00</text:p>
          </table:table-cell>
          <table:table-cell office:value-type="float" office:value="23400" calcext:value-type="float">
            <text:p>23.400,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602" calcext:value-type="float">
            <text:p>36.602,00</text:p>
          </table:table-cell>
          <table:table-cell office:value-type="float" office:value="43556.38" calcext:value-type="float">
            <text:p>43.556,38</text:p>
          </table:table-cell>
          <table:table-cell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020" calcext:value-type="float">
            <text:p>7.020,00</text:p>
          </table:table-cell>
          <table:table-cell table:number-columns-repeated="2" office:value-type="float" office:value="0" calcext:value-type="float">
            <text:p>0,00</text:p>
          </table:table-cell>
          <table:table-cell office:value-type="float" office:value="773.333333333333" calcext:value-type="float">
            <text:p>773,33</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420.75" calcext:value-type="float">
            <text:p>4.420,75</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271.2" calcext:value-type="float">
            <text:p>4.271,20</text:p>
          </table:table-cell>
          <table:table-cell office:value-type="float" office:value="1915.76" calcext:value-type="float">
            <text:p>1.915,76</text:p>
          </table:table-cell>
          <table:table-cell office:value-type="float" office:value="2209.6" calcext:value-type="float">
            <text:p>2.209,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29890" calcext:value-type="float">
            <text:p>29.890,00</text:p>
          </table:table-cell>
          <table:table-cell office:value-type="float" office:value="49710" calcext:value-type="float">
            <text:p>49.710,00</text:p>
          </table:table-cell>
          <table:table-cell office:value-type="float" office:value="40760" calcext:value-type="float">
            <text:p>40.760,00</text:p>
          </table:table-cell>
          <table:table-cell office:value-type="float" office:value="10651.3099509331" calcext:value-type="float">
            <text:p>10.651,31</text:p>
          </table:table-cell>
          <table:table-cell office:value-type="float" office:value="9531.9" calcext:value-type="float">
            <text:p>9.531,90</text:p>
          </table:table-cell>
          <table:table-cell office:value-type="float" office:value="16392.906" calcext:value-type="float">
            <text:p>16.392,91</text:p>
          </table:table-cell>
          <table:table-cell office:value-type="float" office:value="3099.08" calcext:value-type="float">
            <text:p>3.099,08</text:p>
          </table:table-cell>
          <table:table-cell office:value-type="float" office:value="346" calcext:value-type="float">
            <text:p>346,00</text:p>
          </table:table-cell>
          <table:table-cell office:value-type="float" office:value="352.92" calcext:value-type="float">
            <text:p>352,92</text:p>
          </table:table-cell>
          <table:table-cell office:value-type="float" office:value="278" calcext:value-type="float">
            <text:p>278,00</text:p>
          </table:table-cell>
          <table:table-cell office:value-type="float" office:value="280.78" calcext:value-type="float">
            <text:p>280,78</text:p>
          </table:table-cell>
          <table:table-cell office:value-type="float" office:value="2941" calcext:value-type="float">
            <text:p>2.94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83.36" calcext:value-type="float">
            <text:p>46.683,36</text:p>
          </table:table-cell>
          <table:table-cell office:value-type="float" office:value="45768" calcext:value-type="float">
            <text:p>45.768,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513" calcext:value-type="float">
            <text:p>21.513,00</text:p>
          </table:table-cell>
          <table:table-cell office:value-type="float" office:value="21728.13" calcext:value-type="float">
            <text:p>21.728,13</text:p>
          </table:table-cell>
          <table:table-cell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595" calcext:value-type="float">
            <text:p>2.595,00</text:p>
          </table:table-cell>
          <table:table-cell office:value-type="float" office:value="724" calcext:value-type="float">
            <text:p>724,00</text:p>
          </table:table-cell>
          <table:table-cell office:value-type="float" office:value="0" calcext:value-type="float">
            <text:p>0,00</text:p>
          </table:table-cell>
          <table:table-cell office:value-type="float" office:value="112.333333333333" calcext:value-type="float">
            <text:p>112,33</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621.4" calcext:value-type="float">
            <text:p>621,40</text:p>
          </table:table-cell>
          <table:table-cell office:value-type="float" office:value="1" calcext:value-type="float">
            <text:p>1,00</text:p>
          </table:table-cell>
          <table:table-cell office:value-type="float" office:value="1403.95" calcext:value-type="float">
            <text:p>1.403,95</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22.7" calcext:value-type="float">
            <text:p>2.222,70</text:p>
          </table:table-cell>
          <table:table-cell office:value-type="float" office:value="169.54" calcext:value-type="float">
            <text:p>169,54</text:p>
          </table:table-cell>
          <table:table-cell office:value-type="float" office:value="951.2" calcext:value-type="float">
            <text:p>951,20</text:p>
          </table:table-cell>
          <table:table-cell office:value-type="float" office:value="50" calcext:value-type="float">
            <text:p>50,00</text:p>
          </table:table-cell>
          <table:table-cell office:value-type="float" office:value="601" calcext:value-type="float">
            <text:p>601,00</text:p>
          </table:table-cell>
          <table:table-cell office:value-type="float" office:value="15510" calcext:value-type="float">
            <text:p>15.510,00</text:p>
          </table:table-cell>
          <table:table-cell office:value-type="float" office:value="23070" calcext:value-type="float">
            <text:p>23.070,00</text:p>
          </table:table-cell>
          <table:table-cell office:value-type="float" office:value="22440" calcext:value-type="float">
            <text:p>22.440,00</text:p>
          </table:table-cell>
          <table:table-cell office:value-type="float" office:value="18412.5967577548" calcext:value-type="float">
            <text:p>18.412,60</text:p>
          </table:table-cell>
          <table:table-cell office:value-type="float" office:value="530.01" calcext:value-type="float">
            <text:p>530,01</text:p>
          </table:table-cell>
          <table:table-cell office:value-type="float" office:value="7911.315" calcext:value-type="float">
            <text:p>7.911,32</text:p>
          </table:table-cell>
          <table:table-cell office:value-type="float" office:value="1790.57" calcext:value-type="float">
            <text:p>1.790,57</text:p>
          </table:table-cell>
          <table:table-cell office:value-type="float" office:value="5" calcext:value-type="float">
            <text:p>5,00</text:p>
          </table:table-cell>
          <table:table-cell office:value-type="float" office:value="5.55" calcext:value-type="float">
            <text:p>5,55</text:p>
          </table:table-cell>
          <table:table-cell office:value-type="float" office:value="112" calcext:value-type="float">
            <text:p>112,00</text:p>
          </table:table-cell>
          <table:table-cell office:value-type="float" office:value="138.88" calcext:value-type="float">
            <text:p>138,88</text:p>
          </table:table-cell>
          <table:table-cell office:value-type="float" office:value="37" calcext:value-type="float">
            <text:p>37,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40.89" calcext:value-type="float">
            <text:p>1.540,89</text:p>
          </table:table-cell>
          <table:table-cell office:value-type="float" office:value="1317" calcext:value-type="float">
            <text:p>1.317,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05" calcext:value-type="float">
            <text:p>7.305,00</text:p>
          </table:table-cell>
          <table:table-cell office:value-type="float" office:value="9058.2" calcext:value-type="float">
            <text:p>9.058,20</text:p>
          </table:table-cell>
          <table:table-cell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256" calcext:value-type="float">
            <text:p>256,00</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639.05" calcext:value-type="float">
            <text:p>1.639,05</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850.9" calcext:value-type="float">
            <text:p>850,90</text:p>
          </table:table-cell>
          <table:table-cell office:value-type="float" office:value="34.6" calcext:value-type="float">
            <text:p>34,60</text:p>
          </table:table-cell>
          <table:table-cell office:value-type="float" office:value="260" calcext:value-type="float">
            <text:p>260,00</text:p>
          </table:table-cell>
          <table:table-cell office:value-type="float" office:value="22" calcext:value-type="float">
            <text:p>22,00</text:p>
          </table:table-cell>
          <table:table-cell office:value-type="float" office:value="2117" calcext:value-type="float">
            <text:p>2.117,00</text:p>
          </table:table-cell>
          <table:table-cell office:value-type="float" office:value="11770" calcext:value-type="float">
            <text:p>11.770,00</text:p>
          </table:table-cell>
          <table:table-cell office:value-type="float" office:value="23800" calcext:value-type="float">
            <text:p>23.800,00</text:p>
          </table:table-cell>
          <table:table-cell office:value-type="float" office:value="12990" calcext:value-type="float">
            <text:p>12.990,00</text:p>
          </table:table-cell>
          <table:table-cell office:value-type="float" office:value="5879.20622182549" calcext:value-type="float">
            <text:p>5.879,21</text:p>
          </table:table-cell>
          <table:table-cell office:value-type="float" office:value="5850" calcext:value-type="float">
            <text:p>5.850,00</text:p>
          </table:table-cell>
          <table:table-cell office:value-type="float" office:value="9456.375" calcext:value-type="float">
            <text:p>9.456,38</text:p>
          </table:table-cell>
          <table:table-cell office:value-type="float" office:value="1346.42" calcext:value-type="float">
            <text:p>1.346,42</text:p>
          </table:table-cell>
          <table:table-cell office:value-type="float" office:value="135" calcext:value-type="float">
            <text:p>135,00</text:p>
          </table:table-cell>
          <table:table-cell office:value-type="float" office:value="141.75" calcext:value-type="float">
            <text:p>141,75</text:p>
          </table:table-cell>
          <table:table-cell table:number-columns-repeated="2" office:value-type="float" office:value="135" calcext:value-type="float">
            <text:p>135,00</text:p>
          </table:table-cell>
          <table:table-cell office:value-type="float" office:value="2187" calcext:value-type="float">
            <text:p>2.187,00</text:p>
          </table:table-cell>
          <table:table-cell table:number-columns-repeated="4" office:value-type="float" office:value="0" calcext:value-type="float">
            <text:p>0,00</text:p>
          </table:table-cell>
          <table:table-cell office:value-type="float" office:value="25686.96" calcext:value-type="float">
            <text:p>25.686,96</text:p>
          </table:table-cell>
          <table:table-cell office:value-type="float" office:value="24699" calcext:value-type="float">
            <text:p>24.699,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25" calcext:value-type="float">
            <text:p>11.325,00</text:p>
          </table:table-cell>
          <table:table-cell table:number-columns-repeated="16332"/>
        </table:table-row>
        <table:table-row table:style-name="ro1">
          <table:table-cell table:number-columns-repeated="11"/>
          <table:table-cell table:style-name="ce152" table:number-columns-repeated="41"/>
          <table:table-cell table:number-columns-repeated="16332"/>
        </table:table-row>
        <table:table-row table:style-name="ro1">
          <table:table-cell/>
          <table:table-cell office:value-type="string" office:string-value="Totaal" calcext:value-type="string">
            <text:p><text:s/>Totaal </text:p>
          </table:table-cell>
          <table:table-cell/>
          <table:table-cell table:formula="of:=SUM([.D5:.D346])" office:value-type="float" office:value="2551535" calcext:value-type="float">
            <text:p>2.551.535,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5451.333333333" calcext:value-type="float">
            <text:p>375.451,33</text:p>
          </table:table-cell>
          <table:table-cell table:formula="of:=SUM([.H5:.H346])" office:value-type="float" office:value="144208" calcext:value-type="float">
            <text:p>144.208,00</text:p>
          </table:table-cell>
          <table:table-cell table:formula="of:=SUM([.I5:.I346])" office:value-type="float" office:value="3380900" calcext:value-type="float">
            <text:p>3.380.900,00</text:p>
          </table:table-cell>
          <table:table-cell table:formula="of:=SUM([.J5:.J346])" office:value-type="float" office:value="9081.29999999999" calcext:value-type="float">
            <text:p>9.081,30</text:p>
          </table:table-cell>
          <table:table-cell table:formula="of:=SUM([.K5:.K346])" office:value-type="float" office:value="13207" calcext:value-type="float">
            <text:p>13.207,00</text:p>
          </table:table-cell>
          <table:table-cell table:formula="of:=SUM([.L5:.L346])" office:value-type="float" office:value="1171" calcext:value-type="float">
            <text:p>1.171,00</text:p>
          </table:table-cell>
          <table:table-cell table:formula="of:=SUM([.M5:.M346])" office:value-type="float" office:value="1537741.1" calcext:value-type="float">
            <text:p>1.537.741,10</text:p>
          </table:table-cell>
          <table:table-cell table:formula="of:=SUM([.N5:.N346])" office:value-type="float" office:value="18044027" calcext:value-type="float">
            <text:p>18.044.027,00</text:p>
          </table:table-cell>
          <table:table-cell table:formula="of:=SUM([.O5:.O346])" office:value-type="float" office:value="690572.18" calcext:value-type="float">
            <text:p>690.572,18</text:p>
          </table:table-cell>
          <table:table-cell table:formula="of:=SUM([.P5:.P346])" office:value-type="float" office:value="9688" calcext:value-type="float">
            <text:p>9.688,00</text:p>
          </table:table-cell>
          <table:table-cell table:formula="of:=SUM([.Q5:.Q346])" office:value-type="float" office:value="6346" calcext:value-type="float">
            <text:p>6.346,00</text:p>
          </table:table-cell>
          <table:table-cell table:formula="of:=SUM([.R5:.R346])" office:value-type="float" office:value="8723" calcext:value-type="float">
            <text:p>8.723,00</text:p>
          </table:table-cell>
          <table:table-cell table:formula="of:=SUM([.S5:.S346])" office:value-type="float" office:value="3293205" calcext:value-type="float">
            <text:p>3.293.205,00</text:p>
          </table:table-cell>
          <table:table-cell table:formula="of:=SUM([.T5:.T346])" office:value-type="float" office:value="3401" calcext:value-type="float">
            <text:p>3.401,00</text:p>
          </table:table-cell>
          <table:table-cell table:formula="of:=SUM([.U5:.U346])" office:value-type="float" office:value="1663845.9" calcext:value-type="float">
            <text:p>1.663.845,90</text:p>
          </table:table-cell>
          <table:table-cell table:formula="of:=SUM([.V5:.V346])" office:value-type="float" office:value="385856.3246" calcext:value-type="float">
            <text:p>385.856,32</text:p>
          </table:table-cell>
          <table:table-cell table:formula="of:=SUM([.W5:.W346])" office:value-type="float" office:value="690091.2" calcext:value-type="float">
            <text:p>690.091,20</text:p>
          </table:table-cell>
          <table:table-cell table:formula="of:=SUM([.X5:.X346])" office:value-type="float" office:value="38620" calcext:value-type="float">
            <text:p>38.620,00</text:p>
          </table:table-cell>
          <table:table-cell table:formula="of:=SUM([.Y5:.Y346])" office:value-type="float" office:value="2852222" calcext:value-type="float">
            <text:p>2.852.222,00</text:p>
          </table:table-cell>
          <table:table-cell table:formula="of:=SUM([.Z5:.Z346])" office:value-type="float" office:value="18044030" calcext:value-type="float">
            <text:p>18.044.030,00</text:p>
          </table:table-cell>
          <table:table-cell table:formula="of:=SUM([.AA5:.AA346])" office:value-type="float" office:value="18044020" calcext:value-type="float">
            <text:p>18.044.020,00</text:p>
          </table:table-cell>
          <table:table-cell table:formula="of:=SUM([.AB5:.AB346])" office:value-type="float" office:value="18044070" calcext:value-type="float">
            <text:p>18.044.070,00</text:p>
          </table:table-cell>
          <table:table-cell table:formula="of:=SUM([.AC5:.AC346])" office:value-type="float" office:value="15322003.5642722" calcext:value-type="float">
            <text:p>15.322.003,56</text:p>
          </table:table-cell>
          <table:table-cell table:formula="of:=SUM([.AD5:.AD346])" office:value-type="float" office:value="1166036.66" calcext:value-type="float">
            <text:p>1.166.036,66</text:p>
          </table:table-cell>
          <table:table-cell table:formula="of:=SUM([.AE5:.AE346])" office:value-type="float" office:value="18025305.771" calcext:value-type="float">
            <text:p>18.025.305,77</text:p>
          </table:table-cell>
          <table:table-cell table:formula="of:=SUM([.AF5:.AF346])" office:value-type="float" office:value="937270.02" calcext:value-type="float">
            <text:p>937.270,02</text:p>
          </table:table-cell>
          <table:table-cell table:formula="of:=SUM([.AG5:.AG346])" office:value-type="float" office:value="28680" calcext:value-type="float">
            <text:p>28.680,00</text:p>
          </table:table-cell>
          <table:table-cell table:formula="of:=SUM([.AH5:.AH346])" office:value-type="float" office:value="30344.9" calcext:value-type="float">
            <text:p>30.344,90</text:p>
          </table:table-cell>
          <table:table-cell table:formula="of:=SUM([.AI5:.AI346])" office:value-type="float" office:value="89315" calcext:value-type="float">
            <text:p>89.315,00</text:p>
          </table:table-cell>
          <table:table-cell table:formula="of:=SUM([.AJ5:.AJ346])" office:value-type="float" office:value="97292.28" calcext:value-type="float">
            <text:p>97.292,28</text:p>
          </table:table-cell>
          <table:table-cell table:formula="of:=SUM([.AK5:.AK346])" office:value-type="float" office:value="197627" calcext:value-type="float">
            <text:p>197.627,00</text:p>
          </table:table-cell>
          <table:table-cell table:formula="of:=SUM([.AL5:.AL346])" office:value-type="float" office:value="308498" calcext:value-type="float">
            <text:p>308.498,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798.37" calcext:value-type="float">
            <text:p>3.577.798,37</text:p>
          </table:table-cell>
          <table:table-cell table:formula="of:=SUM([.AQ5:.AQ346])" office:value-type="float" office:value="3361837" calcext:value-type="float">
            <text:p>3.361.837,00</text:p>
          </table:table-cell>
          <table:table-cell table:formula="of:=SUM([.AR5:.AR346])" office:value-type="float" office:value="338833250000" calcext:value-type="float">
            <text:p>338.833.250.000,00</text:p>
          </table:table-cell>
          <table:table-cell table:formula="of:=SUM([.AS5:.AS346])" office:value-type="float" office:value="327648300000" calcext:value-type="float">
            <text:p>327.648.300.000,00</text:p>
          </table:table-cell>
          <table:table-cell table:formula="of:=SUM([.AT5:.AT346])" office:value-type="float" office:value="2648040000000" calcext:value-type="float">
            <text:p>2.648.040.0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553721" calcext:value-type="float">
            <text:p>8.553.721,00</text:p>
          </table:table-cell>
          <table:table-cell table:formula="of:=SUM([.AZ5:.AZ346])" office:value-type="float" office:value="9465287.13" calcext:value-type="float">
            <text:p>9.465.287,13</text:p>
          </table:table-cell>
          <table:table-cell table:number-columns-repeated="16332"/>
        </table:table-row>
        <table:table-row table:style-name="ro1" table:number-rows-repeated="32">
          <table:table-cell table:style-name="ce153" table:number-columns-repeated="52"/>
          <table:table-cell table:number-columns-repeated="16332"/>
        </table:table-row>
        <table:table-row table:style-name="ro1">
          <table:table-cell table:style-name="ce153" table:number-columns-repeated="52"/>
          <table:table-cell table:number-columns-repeated="16332"/>
        </table:table-row>
      </table:table>
      <table:named-expressions>
        <table:named-range table:name="gemc" table:base-cell-address="$Toelichting.$A$1" table:cell-range-address="$'Overgangsrecht levenslang'.$B$2:.$B$3"/>
        <table:named-range table:name="grond25"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14P0" style:volatile="true">
      <number:text>€ </number:text>
      <number:number number:decimal-places="0" number:min-decimal-places="0" number:min-integer-digits="1" number:grouping="true"/>
      <number:text loext:blank-width-char="-">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loext:blank-width-char="-">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loext:blank-width-char="-">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loext:blank-width-char="-">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loext:blank-width-char="-">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1P1" style:volatile="true">
      <number:text loext:blank-width-char="-"> </number:text>
      <number:fill-character> </number:fill-character>
      <number:number number:decimal-places="0" number:min-decimal-places="0" number:min-integer-digits="1" number:grouping="true"/>
      <number:text>-</number:text>
    </number:number-style>
    <number:number-style style:name="N131P2" style:volatile="true">
      <number:text loext:blank-width-char="-"> </number:text>
      <number:fill-character> </number:fill-character>
      <number:text loext:blank-width-char="-1">-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 </number:text>
      <number:fill-character> </number:fill-character>
      <number:number number:decimal-places="0" number:min-decimal-places="0" number:min-integer-digits="1" number:grouping="true"/>
      <number:text>-</number:text>
    </number:number-style>
    <number:number-style style:name="N132P2" style:volatile="true">
      <number:text loext:blank-width-char="-"> €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3P1" style:volatile="true">
      <number:text loext:blank-width-char="-"> </number:text>
      <number:fill-character> </number:fill-character>
      <number:number number:decimal-places="2" number:min-decimal-places="2" number:min-integer-digits="1" number:grouping="true"/>
      <number:text>-</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 </number:text>
      <number:fill-character> </number:fill-character>
      <number:number number:decimal-places="2" number:min-decimal-places="2" number:min-integer-digits="1" number:grouping="true"/>
      <number:text>-</number:text>
    </number:number-style>
    <number:number-style style:name="N13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text>€ </number:text>
      <number:number number:decimal-places="2" number:min-decimal-places="2" number:min-integer-digits="1" number:grouping="true"/>
      <number:text> </number:text>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loext:blank-width-char="-"> </number:text>
    </number:number-style>
    <number:number-style style:name="N145">
      <number:text>€ </number:text>
      <number:number number:decimal-places="0" number:min-decimal-places="0" number:min-integer-digits="1" number:grouping="true"/>
      <number:text loext:blank-width-char="-"> </number:text>
    </number:number-style>
    <number:number-style style:name="N146">
      <number:number number:decimal-places="3" number:min-decimal-places="3" number:min-integer-digits="1" number:grouping="true"/>
    </number:number-style>
    <number:number-style style:name="N147">
      <number:text>€ </number:text>
      <number:number number:decimal-places="0" number:min-decimal-places="0" number:min-integer-digits="1" number:grouping="true"/>
      <number:text> </number:text>
    </number:number-style>
    <number:number-style style:name="N148">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5" style:display-name="Standaard 3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4" style:display-name="Standaard 3 7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2" style:display-name="Standaard 3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igitaal_20_stelsel_20_omgevingswet" style:display-name="PageStyle_Digitaal stelsel omgevingswet" style:page-layout-name="Mpm3">
      <style:header style:display="false"/>
      <style:header-left style:display="false"/>
      <style:header-first style:display="false"/>
      <style:footer style:display="false"/>
      <style:footer-left style:display="false"/>
      <style:footer-first style:display="false"/>
    </style:master-page>
    <style:master-page style:name="PageStyle_5f_Kinderopvang_20_SMI" style:display-name="PageStyle_Kinderopvang SMI" style:page-layout-name="Mpm4">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4">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5">
      <style:header style:display="false"/>
      <style:header-left style:display="false"/>
      <style:header-first style:display="false"/>
      <style:footer style:display="false"/>
      <style:footer-left style:display="false"/>
      <style:footer-first style:display="false"/>
    </style:master-page>
    <style:master-page style:name="PageStyle_5f_Systeem_20_monitoring" style:display-name="PageStyle_Systeem monitor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5">
      <style:header style:display="false"/>
      <style:header-left style:display="false"/>
      <style:header-first style:display="false"/>
      <style:footer style:display="false"/>
      <style:footer-left style:display="false"/>
      <style:footer-first style:display="false"/>
    </style:master-page>
    <style:master-page style:name="PageStyle_5f_Groeipad_20_maatregelen_20_ha" style:display-name="PageStyle_Groeipad maatregelen ha" style:page-layout-name="Mpm3">
      <style:header style:display="false"/>
      <style:header-left style:display="false"/>
      <style:header-first style:display="false"/>
      <style:footer style:display="false"/>
      <style:footer-left style:display="false"/>
      <style:footer-first style:display="false"/>
    </style:master-page>
    <style:master-page style:name="PageStyle_5f_Robuust_20_rechtsbeschermingssyste" style:display-name="PageStyle_Robuust rechtsbeschermingssyste" style:page-layout-name="Mpm5">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5">
      <style:header style:display="false"/>
      <style:header-left style:display="false"/>
      <style:header-first style:display="false"/>
      <style:footer style:display="false"/>
      <style:footer-left style:display="false"/>
      <style:footer-first style:display="false"/>
    </style:master-page>
    <style:master-page style:name="PageStyle_5f_Re-integratie" style:display-name="PageStyle_Re-integratie" style:page-layout-name="Mpm5">
      <style:header style:display="false"/>
      <style:header-left style:display="false"/>
      <style:header-first style:display="false"/>
      <style:footer style:display="false"/>
      <style:footer-left style:display="false"/>
      <style:footer-first style:display="false"/>
    </style:master-page>
    <style:master-page style:name="PageStyle_5f_Versterking_20_onderst._20_wijkteams" style:display-name="PageStyle_Versterking onderst. wijkteams" style:page-layout-name="Mpm5">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3">
      <style:header style:display="false"/>
      <style:header-left style:display="false"/>
      <style:header-first style:display="false"/>
      <style:footer style:display="false"/>
      <style:footer-left style:display="false"/>
      <style:footer-first style:display="false"/>
    </style:master-page>
    <style:master-page style:name="PageStyle_5f_Implementatie_20_Participatiewet" style:display-name="PageStyle_Implementatie Participatiewet" style:page-layout-name="Mpm4">
      <style:header style:display="false"/>
      <style:header-left style:display="false"/>
      <style:header-first style:display="false"/>
      <style:footer style:display="false"/>
      <style:footer-left style:display="false"/>
      <style:footer-first style:display="false"/>
    </style:master-page>
    <style:master-page style:name="PageStyle_5f_Beperken_20_trajectduur_20_jeugdzorg" style:display-name="PageStyle_Beperken trajectduur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Eigen_20_bijdrage_20_Jeugdzorg" style:display-name="PageStyle_Eigen bijdrage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Terugval_20__27_budget_20_jeugd_27__20_gf_20_2026" style:display-name="PageStyle_Terugval 'budget jeugd' gf 2026"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eren_20_opbrengst_20_ha" style:display-name="PageStyle_Indexeren opbrengst ha"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hulp" style:display-name="PageStyle_Loon en prijsbijst AP Jeugdhulp" style:page-layout-name="Mpm3">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dc:creator>Rothuis, Tim</dc:creator>
    <meta:editing-cycles>1</meta:editing-cycles>
    <meta:creation-date>2017-08-04T09:20:46</meta:creation-date>
    <dc:date>2025-09-16T08:09:28</dc:date>
    <meta:editing-duration>P0D</meta:editing-duration>
    <meta:generator>LibreOffice/24.2.6.2$Windows_X86_64 LibreOffice_project/ef66aa7e36a1bb8e65bfbc63aba53045a14d0871</meta:generator>
    <meta:document-statistic meta:table-count="21" meta:cell-count="19641"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