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1.819cm"/>
    </style:style>
    <style:style style:name="co12" style:family="table-column">
      <style:table-column-properties fo:break-before="auto" style:column-width="2.321cm"/>
    </style:style>
    <style:style style:name="co13" style:family="table-column">
      <style:table-column-properties fo:break-before="auto" style:column-width="2.88cm"/>
    </style:style>
    <style:style style:name="co14" style:family="table-column">
      <style:table-column-properties fo:break-before="auto" style:column-width="3.076cm"/>
    </style:style>
    <style:style style:name="co15" style:family="table-column">
      <style:table-column-properties fo:break-before="auto" style:column-width="13.958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1.901cm"/>
    </style:style>
    <style:style style:name="co19" style:family="table-column">
      <style:table-column-properties fo:break-before="auto" style:column-width="0.67cm"/>
    </style:style>
    <style:style style:name="co20" style:family="table-column">
      <style:table-column-properties fo:break-before="auto" style:column-width="3.216cm"/>
    </style:style>
    <style:style style:name="co21" style:family="table-column">
      <style:table-column-properties fo:break-before="auto" style:column-width="2.489cm"/>
    </style:style>
    <style:style style:name="co22" style:family="table-column">
      <style:table-column-properties fo:break-before="auto" style:column-width="10.656cm"/>
    </style:style>
    <style:style style:name="co23" style:family="table-column">
      <style:table-column-properties fo:break-before="auto" style:column-width="3.328cm"/>
    </style:style>
    <style:style style:name="co24" style:family="table-column">
      <style:table-column-properties fo:break-before="auto" style:column-width="3.048cm"/>
    </style:style>
    <style:style style:name="co25" style:family="table-column">
      <style:table-column-properties fo:break-before="auto" style:column-width="2.713cm"/>
    </style:style>
    <style:style style:name="co26" style:family="table-column">
      <style:table-column-properties fo:break-before="auto" style:column-width="2.824cm"/>
    </style:style>
    <style:style style:name="co27" style:family="table-column">
      <style:table-column-properties fo:break-before="auto" style:column-width="2.265cm"/>
    </style:style>
    <style:style style:name="co28" style:family="table-column">
      <style:table-column-properties fo:break-before="auto" style:column-width="2.069cm"/>
    </style:style>
    <style:style style:name="co29" style:family="table-column">
      <style:table-column-properties fo:break-before="auto" style:column-width="1.93cm"/>
    </style:style>
    <style:style style:name="co30" style:family="table-column">
      <style:table-column-properties fo:break-before="auto" style:column-width="5.593cm"/>
    </style:style>
    <style:style style:name="co31" style:family="table-column">
      <style:table-column-properties fo:break-before="auto" style:column-width="5.678cm"/>
    </style:style>
    <style:style style:name="co32" style:family="table-column">
      <style:table-column-properties fo:break-before="auto" style:column-width="11.047cm"/>
    </style:style>
    <style:style style:name="co33"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Demping_20_terugval_20_gemeentefonds">
      <style:table-properties table:display="true" style:writing-mode="lr-tb"/>
    </style:style>
    <style:style style:name="ta4" style:family="table" style:master-page-name="PageStyle_5f_Correctie_20_extrapolatie_20_Particip">
      <style:table-properties table:display="true" style:writing-mode="lr-tb"/>
    </style:style>
    <style:style style:name="ta5" style:family="table" style:master-page-name="PageStyle_5f_Rijksvaccinatieprogramma_20__28_2_29_">
      <style:table-properties table:display="true" style:writing-mode="lr-tb" table:tab-color="#ffc000"/>
    </style:style>
    <style:style style:name="ta6" style:family="table" style:master-page-name="PageStyle_5f_Toezicht_20_gastouderopvang">
      <style:table-properties table:display="true" style:writing-mode="lr-tb" table:tab-color="#ffc000"/>
    </style:style>
    <style:style style:name="ta7" style:family="table" style:master-page-name="PageStyle_5f_Indexatie_20_WMO_20_demografie">
      <style:table-properties table:display="true" style:writing-mode="lr-tb" table:tab-color="#ffc000"/>
    </style:style>
    <style:style style:name="ta8"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Standaard_20_3_20_2_20_2"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Standaard_20_3_20_6_20_4">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c9c9c9" style:cell-protect="protected" style:print-content="true" style:diagonal-bl-tr="none" style:diagonal-tl-br="none" fo:border="none" style:rotation-align="none">
        <loext:background-complex-color loext:theme-type="accent3"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139">
      <style:table-cell-properties fo:background-color="transparent" style:rotation-align="none"/>
    </style:style>
    <style:style style:name="ce43"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 style:family="table-cell" style:parent-style-name="Standaard_20_3_20_6_20_4"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Standaard_20_3_20_6_20_4"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Standaard_20_3_20_6_20_4"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Standaard_20_3_20_5">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Standaard_20_3_20_5">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1" style:family="table-cell" style:parent-style-name="Standaard_20_3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Standaard_20_3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20_3_20_5"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Standaard_20_3_20_5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Standaard_20_3_20_5_20_3_20_2_20_2">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Standaard_20_3_20_5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Standaard_20_3_20_5_20_3_20_2_20_2">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Standaard_20_3_20_7_20_4_20_3"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20_3_20_5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8" style:family="table-cell" style:parent-style-name="Standaard_20_3_20_5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0" style:family="table-cell" style:parent-style-name="Standaard_20_3_20_7_20_4_20_3"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7_20_4_20_3"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 style:family="table-cell" style:parent-style-name="Standaard_20_3_20_5_20_3_20_2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3" style:family="table-cell" style:parent-style-name="Standaard_20_3_20_5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20_3_20_5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 style:family="table-cell" style:parent-style-name="Standaard_20_3_20_5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 style:family="table-cell" style:parent-style-name="Standaard_20_3_20_5_20_3_20_2_20_2">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ffc000" style:diagonal-bl-tr="none" style:diagonal-tl-br="none" fo:border="0.74pt solid #000000" style:rotation-align="none">
        <loext:background-complex-color loext:theme-type="accent4" loext:color-type="theme"/>
      </style:table-cell-properties>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Standaard_20_2">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5"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6"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7"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8" style:family="table-cell" style:parent-style-name="Default" style:data-style-name="N146">
      <style:table-cell-properties fo:background-color="transparent" style:rotation-align="none"/>
    </style:style>
    <style:style style:name="ce99"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03" style:family="table-cell" style:parent-style-name="Default" style:data-style-name="N147">
      <style:table-cell-properties fo:background-color="transparent" style:rotation-align="none"/>
    </style:style>
    <style:style style:name="ce104" style:family="table-cell" style:parent-style-name="Excel_20_Built-in_20_Comma" style:data-style-name="N141">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Comma"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default-cell-style-name="Default"/>
        <table:table-column table:style-name="co5" table:number-columns-repeated="16320" table:default-cell-style-name="Default"/>
        <table:table-row table:style-name="ro1" table:number-rows-repeated="5">
          <table:table-cell table:style-name="Default" table:number-columns-repeated="14"/>
          <table:table-cell table:number-columns-repeated="16370"/>
        </table:table-row>
        <table:table-row table:style-name="ro1">
          <table:table-cell table:style-name="ce1" office:value-type="string" calcext:value-type="string">
            <text:p>Toelichting</text:p>
          </table:table-cell>
          <table:table-cell table:style-name="ce6" table:number-columns-repeated="12"/>
          <table:table-cell table:style-name="ce8"/>
          <table:table-cell table:number-columns-repeated="16370"/>
        </table:table-row>
        <table:table-row table:style-name="ro1">
          <table:table-cell table:style-name="ce2"/>
          <table:table-cell table:style-name="ce7" table:number-columns-repeated="12"/>
          <table:table-cell table:style-name="ce9"/>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30 uit de september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Overgangsrecht levenslang invullen. U kunt hier, naar eigen inzicht, uitgaan van de in de maand september 2025 meest actuele gegevens of van eigen ramingen van de aantallen eenheden in 2030.</text:p>
          </table:table-cell>
          <table:covered-table-cell table:number-columns-repeated="13" table:style-name="ce3"/>
          <table:table-cell table:number-columns-repeated="16370"/>
        </table:table-row>
        <table:table-row table:style-name="ro1">
          <table:table-cell table:style-name="ce2"/>
          <table:table-cell table:style-name="ce7" table:number-columns-repeated="12"/>
          <table:table-cell table:style-name="ce9"/>
          <table:table-cell table:number-columns-repeated="16370"/>
        </table:table-row>
        <table:table-row table:style-name="ro3">
          <table:table-cell table:style-name="ce4" office:value-type="string" calcext:value-type="string" table:number-columns-spanned="14" table:number-rows-spanned="1">
            <text:p>De bedragen per eenheid voor 2030 kunnen bij volgende circulaires wijzigen als gevolg van nieuwe inzichten in de uitkeringsfactor 2025 en verder of de ontwikkelingen in de aantallen eenheden. De bedragen per eenheid van de taakmutaties 2030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16375" table:default-cell-style-name="ce11"/>
        <table:table-row table:style-name="ro1">
          <table:table-cell table:style-name="ce10"/>
          <table:table-cell table:style-name="ce12" office:value-type="string" calcext:value-type="string" table:number-columns-spanned="10" table:number-rows-spanned="1">
            <text:p>Taakmutaties uitkeringsjaar 2030, stand septembercirculaire 2025 (Individuele voorzieningen Wmo)</text:p>
          </table:table-cell>
          <table:covered-table-cell table:number-columns-repeated="8" table:style-name="ce19"/>
          <table:covered-table-cell table:style-name="ce31"/>
          <table:table-cell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675" calcext:value-type="float">
            <text:p>1,675</text:p>
          </table:table-cell>
          <table:table-cell table:style-name="ce10" table:number-columns-repeated="8"/>
          <table:table-cell table:number-columns-repeated="16373"/>
        </table:table-row>
        <table:table-row table:style-name="ro1">
          <table:table-cell table:style-name="ce10"/>
          <table:table-cell table:style-name="ce16"/>
          <table:table-cell table:style-name="ce15"/>
          <table:table-cell table:style-name="ce10" table:number-columns-repeated="8"/>
          <table:table-cell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5, § 2.2-10</text:p>
          </table:table-cell>
          <table:table-cell table:style-name="ce10" table:number-columns-repeated="8"/>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5;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25" office:value-type="string" calcext:value-type="string">
            <text:p>x</text:p>
          </table:table-cell>
          <table:table-cell table:style-name="ce27" office:value-type="float" office:value="0.09" calcext:value-type="float">
            <text:p>€ 0,09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5;15;gemc)" office:value-type="string" office:string-value="" calcext:value-type="error">
            <text:p>Fout:502</text:p>
          </table:table-cell>
          <table:table-cell table:style-name="ce25" office:value-type="string" calcext:value-type="string">
            <text:p>x</text:p>
          </table:table-cell>
          <table:table-cell table:style-name="ce27" office:value-type="float" office:value="0.24" calcext:value-type="float">
            <text:p>€ 0,24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25" office:value-type="string" calcext:value-type="string">
            <text:p>x</text:p>
          </table:table-cell>
          <table:table-cell table:style-name="ce27" office:value-type="float" office:value="4.24" calcext:value-type="float">
            <text:p>€ 4,2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5;21;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table>
      <table:table table:name="Demping terugval gemeentefonds" table:style-name="ta3">
        <table:table-column table:style-name="co6" table:visibility="collapse" table:default-cell-style-name="ce33"/>
        <table:table-column table:style-name="co7" table:default-cell-style-name="ce33"/>
        <table:table-column table:style-name="co8" table:default-cell-style-name="ce33"/>
        <table:table-column table:style-name="co4" table:default-cell-style-name="ce33"/>
        <table:table-column table:style-name="co9" table:default-cell-style-name="ce33"/>
        <table:table-column table:style-name="co4" table:default-cell-style-name="ce33"/>
        <table:table-column table:style-name="co10"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style-name="ce32"/>
          <table:table-cell table:style-name="ce34" office:value-type="string" calcext:value-type="string" table:number-columns-spanned="10" table:number-rows-spanned="1">
            <text:p>Taakmutaties uitkeringsjaar 2030, stand septembercirculaire 2025 (Individuele voorzieningen Jeugd)</text:p>
          </table:table-cell>
          <table:covered-table-cell table:number-columns-repeated="8" table:style-name="ce41"/>
          <table:covered-table-cell table:style-name="ce50"/>
          <table:table-cell table:number-columns-repeated="16373"/>
        </table:table-row>
        <table:table-row table:style-name="ro1">
          <table:table-cell table:style-name="ce32"/>
          <table:table-cell table:style-name="ce35"/>
          <table:table-cell table:style-name="ce32" table:number-columns-repeated="9"/>
          <table:table-cell table:number-columns-repeated="16373"/>
        </table:table-row>
        <table:table-row table:style-name="ro1">
          <table:table-cell table:style-name="ce32"/>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number-columns-repeated="16373"/>
        </table:table-row>
        <table:table-row table:style-name="ro1">
          <table:table-cell table:style-name="ce32"/>
          <table:table-cell table:style-name="ce37" office:value-type="string" calcext:value-type="string">
            <text:p>Uitkeringsfactor</text:p>
          </table:table-cell>
          <table:table-cell table:style-name="ce42" table:formula="of:=[$'Overgangsrecht levenslang'.C4]" office:value-type="float" office:value="1.675" calcext:value-type="float">
            <text:p>1,675</text:p>
          </table:table-cell>
          <table:table-cell table:style-name="ce32" table:number-columns-repeated="8"/>
          <table:table-cell table:number-columns-repeated="16373"/>
        </table:table-row>
        <table:table-row table:style-name="ro1">
          <table:table-cell table:style-name="ce32"/>
          <table:table-cell table:style-name="ce38"/>
          <table:table-cell table:style-name="ce37"/>
          <table:table-cell table:style-name="ce32" table:number-columns-repeated="8"/>
          <table:table-cell table:number-columns-repeated="16373"/>
        </table:table-row>
        <table:table-row table:style-name="ro1">
          <table:table-cell table:style-name="ce32"/>
          <table:table-cell table:style-name="ce39" office:value-type="string" calcext:value-type="string">
            <text:p>Demping terugval gemeentefonds 2026</text:p>
          </table:table-cell>
          <table:table-cell table:style-name="ce32" table:number-columns-repeated="9"/>
          <table:table-cell table:number-columns-repeated="16373"/>
        </table:table-row>
        <table:table-row table:style-name="ro1">
          <table:table-cell table:style-name="ce32" table:number-columns-repeated="11"/>
          <table:table-cell table:number-columns-repeated="16373"/>
        </table:table-row>
        <table:table-row table:style-name="ro1">
          <table:table-cell table:style-name="ce32"/>
          <table:table-cell table:style-name="ce32" office:value-type="string" calcext:value-type="string">
            <text:p>Mutatie bedrag (mln €)</text:p>
          </table:table-cell>
          <table:table-cell table:style-name="ce21" office:value-type="float" office:value="10" calcext:value-type="float">
            <text:p>10,000</text:p>
          </table:table-cell>
          <table:table-cell table:style-name="ce32" table:number-columns-repeated="8"/>
          <table:table-cell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5, § 2.2-4</text:p>
          </table:table-cell>
          <table:table-cell table:style-name="ce32" table:number-columns-repeated="8"/>
          <table:table-cell table:number-columns-repeated="16373"/>
        </table:table-row>
        <table:table-row table:style-name="ro1">
          <table:table-cell table:style-name="ce32" table:number-columns-repeated="11"/>
          <table:table-cell table:number-columns-repeated="16373"/>
        </table:table-row>
        <table:table-row table:style-name="ro1">
          <table:table-cell table:style-name="ce32" table:number-columns-repeated="11"/>
          <table:table-cell table:number-columns-repeated="16373"/>
        </table:table-row>
        <table:table-row table:style-name="ro1">
          <table:table-cell table:style-name="ce32"/>
          <table:table-cell table:style-name="ce38" office:value-type="string" calcext:value-type="string">
            <text:p>Door gemeente in te vullen of CBS nummer invullen</text:p>
          </table:table-cell>
          <table:table-cell table:style-name="ce32" table:number-columns-repeated="9"/>
          <table:table-cell table:number-columns-repeated="16373"/>
        </table:table-row>
        <table:table-row table:style-name="ro1">
          <table:table-cell table:style-name="ce32"/>
          <table:table-cell table:style-name="ce38"/>
          <table:table-cell table:style-name="ce43" office:value-type="string" calcext:value-type="string">
            <text:p>Aantal</text:p>
          </table:table-cell>
          <table:table-cell table:style-name="ce32"/>
          <table:table-cell table:style-name="ce45" office:value-type="string" calcext:value-type="string">
            <text:p>b.p.e</text:p>
          </table:table-cell>
          <table:table-cell table:style-name="ce32"/>
          <table:table-cell table:style-name="ce45" office:value-type="string" calcext:value-type="string">
            <text:p>Bedrag in basis</text:p>
          </table:table-cell>
          <table:table-cell table:style-name="ce32"/>
          <table:table-cell table:style-name="ce45" office:value-type="string" calcext:value-type="string">
            <text:p>Uitkering</text:p>
          </table:table-cell>
          <table:table-cell table:style-name="ce32"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44" office:value-type="string" calcext:value-type="string">
            <text:p>x</text:p>
          </table:table-cell>
          <table:table-cell table:style-name="ce27" office:value-type="float" office:value="2.79" calcext:value-type="float">
            <text:p>€ 2,79 </text:p>
          </table:table-cell>
          <table:table-cell table:style-name="ce46" office:value-type="string" calcext:value-type="string">
            <text:p>=</text:p>
          </table:table-cell>
          <table:table-cell table:style-name="ce47" table:formula="of:=[.C14]*[.E14]" office:value-type="string" office:string-value="" calcext:value-type="error">
            <text:p>Fout:502</text:p>
          </table:table-cell>
          <table:table-cell table:style-name="ce48"/>
          <table:table-cell table:style-name="ce47" table:formula="of:=[.G14]*[.$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44" office:value-type="string" calcext:value-type="string">
            <text:p>x</text:p>
          </table:table-cell>
          <table:table-cell table:style-name="ce27" office:value-type="float" office:value="0.33" calcext:value-type="float">
            <text:p>€ 0,33 </text:p>
          </table:table-cell>
          <table:table-cell table:style-name="ce46" office:value-type="string" calcext:value-type="string">
            <text:p>=</text:p>
          </table:table-cell>
          <table:table-cell table:style-name="ce47" table:formula="of:=[.C15]*[.E15]" office:value-type="string" office:string-value="" calcext:value-type="error">
            <text:p>Fout:502</text:p>
          </table:table-cell>
          <table:table-cell table:style-name="ce48"/>
          <table:table-cell table:style-name="ce47" table:formula="of:=[.G15]*[.$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44" office:value-type="string" calcext:value-type="string">
            <text:p>x</text:p>
          </table:table-cell>
          <table:table-cell table:style-name="ce27" office:value-type="float" office:value="0.05" calcext:value-type="float">
            <text:p>€ 0,05 </text:p>
          </table:table-cell>
          <table:table-cell table:style-name="ce46" office:value-type="string" calcext:value-type="string">
            <text:p>=</text:p>
          </table:table-cell>
          <table:table-cell table:style-name="ce47" table:formula="of:=[.C16]*[.E16]" office:value-type="string" office:string-value="" calcext:value-type="error">
            <text:p>Fout:502</text:p>
          </table:table-cell>
          <table:table-cell table:style-name="ce48"/>
          <table:table-cell table:style-name="ce47" table:formula="of:=[.G16]*[.$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44" office:value-type="string" calcext:value-type="string">
            <text:p>x</text:p>
          </table:table-cell>
          <table:table-cell table:style-name="ce27" office:value-type="float" office:value="-0.03" calcext:value-type="float">
            <text:p>-€ 0,03 </text:p>
          </table:table-cell>
          <table:table-cell table:style-name="ce46" office:value-type="string" calcext:value-type="string">
            <text:p>=</text:p>
          </table:table-cell>
          <table:table-cell table:style-name="ce47" table:formula="of:=[.C17]*[.E17]" office:value-type="string" office:string-value="" calcext:value-type="error">
            <text:p>Fout:502</text:p>
          </table:table-cell>
          <table:table-cell table:style-name="ce48"/>
          <table:table-cell table:style-name="ce47" table:formula="of:=[.G17]*[.$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32" table:number-columns-repeated="6"/>
          <table:table-cell table:style-name="ce48" table:number-columns-repeated="3"/>
          <table:table-cell table:style-name="ce32" table:number-columns-repeated="2"/>
          <table:table-cell table:number-columns-repeated="16373"/>
        </table:table-row>
        <table:table-row table:style-name="ro1">
          <table:table-cell table:style-name="ce32"/>
          <table:table-cell table:style-name="ce40" office:value-type="string" calcext:value-type="string">
            <text:p>Totaal</text:p>
          </table:table-cell>
          <table:table-cell table:style-name="ce32" table:number-columns-repeated="4"/>
          <table:table-cell table:style-name="ce48" table:number-columns-repeated="2"/>
          <table:table-cell table:style-name="ce49" table:formula="of:=SUM([.I14:.I17])" office:value-type="string" office:string-value="" calcext:value-type="error">
            <text:p>Fout:502</text:p>
          </table:table-cell>
          <table:table-cell table:style-name="ce32" table:number-columns-repeated="2"/>
          <table:table-cell table:number-columns-repeated="16373"/>
        </table:table-row>
        <table:table-row table:style-name="ro1" table:number-rows-repeated="1048556">
          <table:table-cell table:number-columns-repeated="16384"/>
        </table:table-row>
        <table:table-row table:style-name="ro1">
          <table:table-cell table:number-columns-repeated="16384"/>
        </table:table-row>
      </table:table>
      <table:table table:name="Correctie extrapolatie Particip" table:style-name="ta4">
        <table:table-column table:style-name="co6" table:visibility="collapse" table:default-cell-style-name="ce53"/>
        <table:table-column table:style-name="co7" table:default-cell-style-name="ce53"/>
        <table:table-column table:style-name="co8" table:default-cell-style-name="ce53"/>
        <table:table-column table:style-name="co4" table:default-cell-style-name="ce53"/>
        <table:table-column table:style-name="co9" table:default-cell-style-name="ce53"/>
        <table:table-column table:style-name="co4" table:default-cell-style-name="ce53"/>
        <table:table-column table:style-name="co1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1">
          <table:table-cell table:style-name="ce51"/>
          <table:table-cell table:style-name="ce54" office:value-type="string" calcext:value-type="string" table:number-columns-spanned="10" table:number-rows-spanned="1">
            <text:p>Taakmutaties uitkeringsjaar 2030, stand septembercirculaire 2025 (Participatie)</text:p>
          </table:table-cell>
          <table:covered-table-cell table:number-columns-repeated="8" table:style-name="ce59"/>
          <table:covered-table-cell table:style-name="ce67"/>
          <table:table-cell table:number-columns-repeated="16373"/>
        </table:table-row>
        <table:table-row table:style-name="ro1">
          <table:table-cell table:style-name="ce51"/>
          <table:table-cell table:style-name="ce55"/>
          <table:table-cell table:style-name="ce51" table:number-columns-repeated="9"/>
          <table:table-cell table:number-columns-repeated="16373"/>
        </table:table-row>
        <table:table-row table:style-name="ro1">
          <table:table-cell table:style-name="ce51"/>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51" table:number-columns-repeated="8"/>
          <table:table-cell table:number-columns-repeated="16373"/>
        </table:table-row>
        <table:table-row table:style-name="ro1">
          <table:table-cell table:style-name="ce51"/>
          <table:table-cell table:style-name="ce56" office:value-type="string" calcext:value-type="string">
            <text:p>Uitkeringsfactor</text:p>
          </table:table-cell>
          <table:table-cell table:style-name="ce42" table:formula="of:=[$'Overgangsrecht levenslang'.C4]" office:value-type="float" office:value="1.675" calcext:value-type="float">
            <text:p>1,675</text:p>
          </table:table-cell>
          <table:table-cell table:style-name="ce51" table:number-columns-repeated="8"/>
          <table:table-cell table:number-columns-repeated="16373"/>
        </table:table-row>
        <table:table-row table:style-name="ro1">
          <table:table-cell table:style-name="ce51"/>
          <table:table-cell table:style-name="ce57"/>
          <table:table-cell table:style-name="ce56"/>
          <table:table-cell table:style-name="ce51" table:number-columns-repeated="8"/>
          <table:table-cell table:number-columns-repeated="16373"/>
        </table:table-row>
        <table:table-row table:style-name="ro1">
          <table:table-cell table:style-name="ce51"/>
          <table:table-cell table:style-name="ce39" office:value-type="string" calcext:value-type="string">
            <text:p>Correctie extrapolatie Participatie</text:p>
          </table:table-cell>
          <table:table-cell table:style-name="ce51" table:number-columns-repeated="9"/>
          <table:table-cell table:number-columns-repeated="16373"/>
        </table:table-row>
        <table:table-row table:style-name="ro1">
          <table:table-cell table:style-name="ce51" table:number-columns-repeated="11"/>
          <table:table-cell table:number-columns-repeated="16373"/>
        </table:table-row>
        <table:table-row table:style-name="ro1">
          <table:table-cell table:style-name="ce51"/>
          <table:table-cell table:style-name="ce51" office:value-type="string" calcext:value-type="string">
            <text:p>Mutatie bedrag (mln €)</text:p>
          </table:table-cell>
          <table:table-cell table:style-name="ce21" office:value-type="float" office:value="8.315" calcext:value-type="float">
            <text:p>8,315</text:p>
          </table:table-cell>
          <table:table-cell table:style-name="ce51" table:number-columns-repeated="8"/>
          <table:table-cell table:number-columns-repeated="16373"/>
        </table:table-row>
        <table:table-row table:style-name="ro1">
          <table:table-cell table:style-name="ce51"/>
          <table:table-cell table:style-name="ce51" office:value-type="string" calcext:value-type="string">
            <text:p>Stand</text:p>
          </table:table-cell>
          <table:table-cell table:style-name="ce22" office:value-type="string" calcext:value-type="string">
            <text:p>mei 2025, § 2.2-12</text:p>
          </table:table-cell>
          <table:table-cell table:style-name="ce51" table:number-columns-repeated="8"/>
          <table:table-cell table:number-columns-repeated="16373"/>
        </table:table-row>
        <table:table-row table:style-name="ro1">
          <table:table-cell table:style-name="ce51" table:number-columns-repeated="11"/>
          <table:table-cell table:number-columns-repeated="16373"/>
        </table:table-row>
        <table:table-row table:style-name="ro1">
          <table:table-cell table:style-name="ce51" table:number-columns-repeated="11"/>
          <table:table-cell table:number-columns-repeated="16373"/>
        </table:table-row>
        <table:table-row table:style-name="ro1">
          <table:table-cell table:style-name="ce51"/>
          <table:table-cell table:style-name="ce57" office:value-type="string" calcext:value-type="string">
            <text:p>Door gemeente in te vullen of CBS nummer invullen</text:p>
          </table:table-cell>
          <table:table-cell table:style-name="ce51" table:number-columns-repeated="9"/>
          <table:table-cell table:number-columns-repeated="16373"/>
        </table:table-row>
        <table:table-row table:style-name="ro1">
          <table:table-cell table:style-name="ce51"/>
          <table:table-cell table:style-name="ce57"/>
          <table:table-cell table:style-name="ce60" office:value-type="string" calcext:value-type="string">
            <text:p>Aantal</text:p>
          </table:table-cell>
          <table:table-cell table:style-name="ce51"/>
          <table:table-cell table:style-name="ce62" office:value-type="string" calcext:value-type="string">
            <text:p>b.p.e</text:p>
          </table:table-cell>
          <table:table-cell table:style-name="ce51"/>
          <table:table-cell table:style-name="ce62" office:value-type="string" calcext:value-type="string">
            <text:p>Bedrag in basis</text:p>
          </table:table-cell>
          <table:table-cell table:style-name="ce51"/>
          <table:table-cell table:style-name="ce62" office:value-type="string" calcext:value-type="string">
            <text:p>Uitkering</text:p>
          </table:table-cell>
          <table:table-cell table:style-name="ce51" table:number-columns-repeated="2"/>
          <table:table-cell table:number-columns-repeated="16373"/>
        </table:table-row>
        <table:table-row table:style-name="ro1">
          <table:table-cell table:style-name="ce52" office:value-type="string" calcext:value-type="string">
            <text:p>bo3_nw</text:p>
          </table:table-cell>
          <table:table-cell table:style-name="ce5" office:value-type="string" calcext:value-type="string">
            <text:p>bijstandsontvangers</text:p>
          </table:table-cell>
          <table:table-cell table:style-name="ce24" table:formula="of:=DGET(grond25;7;gemc)" office:value-type="string" office:string-value="" calcext:value-type="error">
            <text:p>Fout:502</text:p>
          </table:table-cell>
          <table:table-cell table:style-name="ce61" office:value-type="string" calcext:value-type="string">
            <text:p>x</text:p>
          </table:table-cell>
          <table:table-cell table:style-name="ce27" office:value-type="float" office:value="8.18" calcext:value-type="float">
            <text:p>€ 8,18 </text:p>
          </table:table-cell>
          <table:table-cell table:style-name="ce63" office:value-type="string" calcext:value-type="string">
            <text:p>=</text:p>
          </table:table-cell>
          <table:table-cell table:style-name="ce64" table:formula="of:=[.C14]*[.E14]" office:value-type="string" office:string-value="" calcext:value-type="error">
            <text:p>Fout:502</text:p>
          </table:table-cell>
          <table:table-cell table:style-name="ce65"/>
          <table:table-cell table:style-name="ce64" table:formula="of:=[.G14]*[.$C$4]" office:value-type="string" office:string-value="" calcext:value-type="error">
            <text:p>Fout:502</text:p>
          </table:table-cell>
          <table:table-cell table:style-name="ce51" table:number-columns-repeated="2"/>
          <table:table-cell table:number-columns-repeated="16373"/>
        </table:table-row>
        <table:table-row table:style-name="ro1">
          <table:table-cell table:style-name="ce52"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5;8;gemc)" office:value-type="string" office:string-value="" calcext:value-type="error">
            <text:p>Fout:502</text:p>
          </table:table-cell>
          <table:table-cell table:style-name="ce61" office:value-type="string" calcext:value-type="string">
            <text:p>x</text:p>
          </table:table-cell>
          <table:table-cell table:style-name="ce27" office:value-type="float" office:value="1.66" calcext:value-type="float">
            <text:p>€ 1,66 </text:p>
          </table:table-cell>
          <table:table-cell table:style-name="ce63" office:value-type="string" calcext:value-type="string">
            <text:p>=</text:p>
          </table:table-cell>
          <table:table-cell table:style-name="ce64" table:formula="of:=[.C15]*[.E15]" office:value-type="string" office:string-value="" calcext:value-type="error">
            <text:p>Fout:502</text:p>
          </table:table-cell>
          <table:table-cell table:style-name="ce65"/>
          <table:table-cell table:style-name="ce64" table:formula="of:=[.G15]*[.$C$4]" office:value-type="string" office:string-value="" calcext:value-type="error">
            <text:p>Fout:502</text:p>
          </table:table-cell>
          <table:table-cell table:style-name="ce51"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61" office:value-type="string" calcext:value-type="string">
            <text:p>x</text:p>
          </table:table-cell>
          <table:table-cell table:style-name="ce27" office:value-type="float" office:value="0.56" calcext:value-type="float">
            <text:p>€ 0,56 </text:p>
          </table:table-cell>
          <table:table-cell table:style-name="ce63" office:value-type="string" calcext:value-type="string">
            <text:p>=</text:p>
          </table:table-cell>
          <table:table-cell table:style-name="ce64" table:formula="of:=[.C16]*[.E16]" office:value-type="string" office:string-value="" calcext:value-type="error">
            <text:p>Fout:502</text:p>
          </table:table-cell>
          <table:table-cell table:style-name="ce65"/>
          <table:table-cell table:style-name="ce64" table:formula="of:=[.G16]*[.$C$4]" office:value-type="string" office:string-value="" calcext:value-type="error">
            <text:p>Fout:502</text:p>
          </table:table-cell>
          <table:table-cell table:style-name="ce51" table:number-columns-repeated="2"/>
          <table:table-cell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5;24;gemc)" office:value-type="string" office:string-value="" calcext:value-type="error">
            <text:p>Fout:502</text:p>
          </table:table-cell>
          <table:table-cell table:style-name="ce61" office:value-type="string" calcext:value-type="string">
            <text:p>x</text:p>
          </table:table-cell>
          <table:table-cell table:style-name="ce27" office:value-type="float" office:value="8.18" calcext:value-type="float">
            <text:p>€ 8,18 </text:p>
          </table:table-cell>
          <table:table-cell table:style-name="ce63" office:value-type="string" calcext:value-type="string">
            <text:p>=</text:p>
          </table:table-cell>
          <table:table-cell table:style-name="ce64" table:formula="of:=[.C17]*[.E17]" office:value-type="string" office:string-value="" calcext:value-type="error">
            <text:p>Fout:502</text:p>
          </table:table-cell>
          <table:table-cell table:style-name="ce65"/>
          <table:table-cell table:style-name="ce64" table:formula="of:=[.G17]*[.$C$4]" office:value-type="string" office:string-value="" calcext:value-type="error">
            <text:p>Fout:502</text:p>
          </table:table-cell>
          <table:table-cell table:style-name="ce51" table:number-columns-repeated="2"/>
          <table:table-cell table:number-columns-repeated="16373"/>
        </table:table-row>
        <table:table-row table:style-name="ro1">
          <table:table-cell table:style-name="ce51" table:number-columns-repeated="6"/>
          <table:table-cell table:style-name="ce65" table:number-columns-repeated="3"/>
          <table:table-cell table:style-name="ce51" table:number-columns-repeated="2"/>
          <table:table-cell table:number-columns-repeated="16373"/>
        </table:table-row>
        <table:table-row table:style-name="ro1">
          <table:table-cell table:style-name="ce51"/>
          <table:table-cell table:style-name="ce58" office:value-type="string" calcext:value-type="string">
            <text:p>Totaal</text:p>
          </table:table-cell>
          <table:table-cell table:style-name="ce51" table:number-columns-repeated="4"/>
          <table:table-cell table:style-name="ce65" table:number-columns-repeated="2"/>
          <table:table-cell table:style-name="ce66" table:formula="of:=SUM([.I14:.I17])" office:value-type="string" office:string-value="" calcext:value-type="error">
            <text:p>Fout:502</text:p>
          </table:table-cell>
          <table:table-cell table:style-name="ce51" table:number-columns-repeated="2"/>
          <table:table-cell table:number-columns-repeated="16373"/>
        </table:table-row>
        <table:table-row table:style-name="ro1" table:number-rows-repeated="1048556">
          <table:table-cell table:number-columns-repeated="16384"/>
        </table:table-row>
        <table:table-row table:style-name="ro1">
          <table:table-cell table:number-columns-repeated="16384"/>
        </table:table-row>
      </table:table>
      <table:table table:name="Rijksvaccinatieprogramma (2)" table:style-name="ta5">
        <table:table-column table:style-name="co6" table:visibility="collapse" table:default-cell-style-name="ce69"/>
        <table:table-column table:style-name="co7" table:default-cell-style-name="ce69"/>
        <table:table-column table:style-name="co8" table:default-cell-style-name="ce69"/>
        <table:table-column table:style-name="co11" table:default-cell-style-name="ce69"/>
        <table:table-column table:style-name="co12" table:default-cell-style-name="ce69"/>
        <table:table-column table:style-name="co11" table:default-cell-style-name="ce69"/>
        <table:table-column table:style-name="co13" table:default-cell-style-name="ce69"/>
        <table:table-column table:style-name="co11" table:default-cell-style-name="ce69"/>
        <table:table-column table:style-name="co14" table:default-cell-style-name="ce69"/>
        <table:table-column table:style-name="co11" table:number-columns-repeated="16375" table:default-cell-style-name="ce69"/>
        <table:table-row table:style-name="ro1">
          <table:table-cell table:style-name="ce68"/>
          <table:table-cell table:style-name="ce70" office:value-type="string" calcext:value-type="string" table:number-columns-spanned="10" table:number-rows-spanned="1">
            <text:p>Taakmutaties uitkeringsjaar 2030, stand septembercirculaire 2025 (Sociale basisvoorzieningen)</text:p>
          </table:table-cell>
          <table:covered-table-cell table:number-columns-repeated="8" table:style-name="ce75"/>
          <table:covered-table-cell table:style-name="ce86"/>
          <table:table-cell table:number-columns-repeated="16373"/>
        </table:table-row>
        <table:table-row table:style-name="ro1">
          <table:table-cell table:style-name="ce68"/>
          <table:table-cell table:style-name="ce71"/>
          <table:table-cell table:style-name="ce68" table:number-columns-repeated="9"/>
          <table:table-cell table:number-columns-repeated="16373"/>
        </table:table-row>
        <table:table-row table:style-name="ro1">
          <table:table-cell table:style-name="ce68"/>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68" table:number-columns-repeated="8"/>
          <table:table-cell table:number-columns-repeated="16373"/>
        </table:table-row>
        <table:table-row table:style-name="ro1">
          <table:table-cell table:style-name="ce68"/>
          <table:table-cell table:style-name="ce72" office:value-type="string" calcext:value-type="string">
            <text:p>Uitkeringsfactor</text:p>
          </table:table-cell>
          <table:table-cell table:style-name="ce42" table:formula="of:=[$'Overgangsrecht levenslang'.C4]" office:value-type="float" office:value="1.675" calcext:value-type="float">
            <text:p>1,675</text:p>
          </table:table-cell>
          <table:table-cell table:style-name="ce68" table:number-columns-repeated="8"/>
          <table:table-cell table:number-columns-repeated="16373"/>
        </table:table-row>
        <table:table-row table:style-name="ro1">
          <table:table-cell table:style-name="ce68"/>
          <table:table-cell table:style-name="ce73"/>
          <table:table-cell table:style-name="ce72"/>
          <table:table-cell table:style-name="ce68" table:number-columns-repeated="8"/>
          <table:table-cell table:number-columns-repeated="16373"/>
        </table:table-row>
        <table:table-row table:style-name="ro1">
          <table:table-cell table:style-name="ce68"/>
          <table:table-cell table:style-name="ce73" office:value-type="string" calcext:value-type="string">
            <text:p>Rijksvaccinatieprogramma</text:p>
          </table:table-cell>
          <table:table-cell table:style-name="ce68" table:number-columns-repeated="9"/>
          <table:table-cell table:number-columns-repeated="16373"/>
        </table:table-row>
        <table:table-row table:style-name="ro1">
          <table:table-cell table:style-name="ce68" table:number-columns-repeated="11"/>
          <table:table-cell table:number-columns-repeated="16373"/>
        </table:table-row>
        <table:table-row table:style-name="ro1">
          <table:table-cell table:style-name="ce68"/>
          <table:table-cell table:style-name="ce68" office:value-type="string" calcext:value-type="string">
            <text:p>Mutatie bedrag (mln €)</text:p>
          </table:table-cell>
          <table:table-cell table:style-name="ce76" office:value-type="float" office:value="0.3" calcext:value-type="float">
            <text:p>0,300</text:p>
          </table:table-cell>
          <table:table-cell table:style-name="ce68" table:number-columns-repeated="8"/>
          <table:table-cell table:number-columns-repeated="16373"/>
        </table:table-row>
        <table:table-row table:style-name="ro1">
          <table:table-cell table:style-name="ce68"/>
          <table:table-cell table:style-name="ce68" office:value-type="string" calcext:value-type="string">
            <text:p>Stand</text:p>
          </table:table-cell>
          <table:table-cell table:style-name="ce22" office:value-type="string" calcext:value-type="string">
            <text:p>september 2025, § 2.2-9</text:p>
          </table:table-cell>
          <table:table-cell table:style-name="ce68" table:number-columns-repeated="8"/>
          <table:table-cell table:number-columns-repeated="16373"/>
        </table:table-row>
        <table:table-row table:style-name="ro1">
          <table:table-cell table:style-name="ce68" table:number-columns-repeated="11"/>
          <table:table-cell table:number-columns-repeated="16373"/>
        </table:table-row>
        <table:table-row table:style-name="ro1">
          <table:table-cell table:style-name="ce68" table:number-columns-repeated="11"/>
          <table:table-cell table:number-columns-repeated="16373"/>
        </table:table-row>
        <table:table-row table:style-name="ro1">
          <table:table-cell table:style-name="ce68"/>
          <table:table-cell table:style-name="ce73" office:value-type="string" calcext:value-type="string">
            <text:p>Door gemeente in te vullen of CBS nummer invullen</text:p>
          </table:table-cell>
          <table:table-cell table:style-name="ce68" table:number-columns-repeated="9"/>
          <table:table-cell table:number-columns-repeated="16373"/>
        </table:table-row>
        <table:table-row table:style-name="ro1">
          <table:table-cell table:style-name="ce68"/>
          <table:table-cell table:style-name="ce73"/>
          <table:table-cell table:style-name="ce77" office:value-type="string" calcext:value-type="string">
            <text:p>Aantal</text:p>
          </table:table-cell>
          <table:table-cell table:style-name="ce68"/>
          <table:table-cell table:style-name="ce79" office:value-type="string" calcext:value-type="string">
            <text:p>b.p.e</text:p>
          </table:table-cell>
          <table:table-cell table:style-name="ce68"/>
          <table:table-cell table:style-name="ce79" office:value-type="string" calcext:value-type="string">
            <text:p>Bedrag in basis</text:p>
          </table:table-cell>
          <table:table-cell table:style-name="ce68"/>
          <table:table-cell table:style-name="ce79" office:value-type="string" calcext:value-type="string">
            <text:p>Uitkering</text:p>
          </table:table-cell>
          <table:table-cell table:style-name="ce68" table:number-columns-repeated="2"/>
          <table:table-cell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5;14;gemc)" office:value-type="string" office:string-value="" calcext:value-type="error">
            <text:p>Fout:502</text:p>
          </table:table-cell>
          <table:table-cell table:style-name="ce78" office:value-type="string" calcext:value-type="string">
            <text:p>x</text:p>
          </table:table-cell>
          <table:table-cell table:style-name="ce80" office:value-type="float" office:value="0.01" calcext:value-type="float">
            <text:p>€ 0,01 </text:p>
          </table:table-cell>
          <table:table-cell table:style-name="ce83" office:value-type="string" calcext:value-type="string">
            <text:p>=</text:p>
          </table:table-cell>
          <table:table-cell table:style-name="ce84" table:formula="of:=[.C14]*[.E14]" office:value-type="string" office:string-value="" calcext:value-type="error">
            <text:p>Fout:502</text:p>
          </table:table-cell>
          <table:table-cell table:style-name="ce82"/>
          <table:table-cell table:style-name="ce84" table:formula="of:=[.G14]*[.$C$4]" office:value-type="string" office:string-value="" calcext:value-type="error">
            <text:p>Fout:502</text:p>
          </table:table-cell>
          <table:table-cell table:style-name="ce68" table:number-columns-repeated="2"/>
          <table:table-cell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78" office:value-type="string" calcext:value-type="string">
            <text:p>x</text:p>
          </table:table-cell>
          <table:table-cell table:style-name="ce80" office:value-type="float" office:value="0.27" calcext:value-type="float">
            <text:p>€ 0,27 </text:p>
          </table:table-cell>
          <table:table-cell table:style-name="ce83" office:value-type="string" calcext:value-type="string">
            <text:p>=</text:p>
          </table:table-cell>
          <table:table-cell table:style-name="ce84" table:formula="of:=[.C15]*[.E15]" office:value-type="string" office:string-value="" calcext:value-type="error">
            <text:p>Fout:502</text:p>
          </table:table-cell>
          <table:table-cell table:style-name="ce82"/>
          <table:table-cell table:style-name="ce84" table:formula="of:=[.G15]*[.$C$4]" office:value-type="string" office:string-value="" calcext:value-type="error">
            <text:p>Fout:502</text:p>
          </table:table-cell>
          <table:table-cell table:style-name="ce68" table:number-columns-repeated="2"/>
          <table:table-cell table:number-columns-repeated="16373"/>
        </table:table-row>
        <table:table-row table:style-name="ro1">
          <table:table-cell table:style-name="ce52" office:value-type="string" calcext:value-type="string">
            <text:p>migr</text:p>
          </table:table-cell>
          <table:table-cell table:style-name="ce5" office:value-type="string" calcext:value-type="string">
            <text:p>migratieachtergrond</text:p>
          </table:table-cell>
          <table:table-cell table:style-name="ce24" table:formula="of:=DGET(grond25;25;gemc)" office:value-type="string" office:string-value="" calcext:value-type="error">
            <text:p>Fout:502</text:p>
          </table:table-cell>
          <table:table-cell table:style-name="ce78" office:value-type="string" calcext:value-type="string">
            <text:p>x</text:p>
          </table:table-cell>
          <table:table-cell table:style-name="ce80" office:value-type="float" office:value="0.01" calcext:value-type="float">
            <text:p>€ 0,01 </text:p>
          </table:table-cell>
          <table:table-cell table:style-name="ce83" office:value-type="string" calcext:value-type="string">
            <text:p>=</text:p>
          </table:table-cell>
          <table:table-cell table:style-name="ce84" table:formula="of:=[.C16]*[.E16]" office:value-type="string" office:string-value="" calcext:value-type="error">
            <text:p>Fout:502</text:p>
          </table:table-cell>
          <table:table-cell table:style-name="ce82"/>
          <table:table-cell table:style-name="ce84" table:formula="of:=[.G16]*[.$C$4]" office:value-type="string" office:string-value="" calcext:value-type="error">
            <text:p>Fout:502</text:p>
          </table:table-cell>
          <table:table-cell table:style-name="ce68" table:number-columns-repeated="2"/>
          <table:table-cell table:number-columns-repeated="16373"/>
        </table:table-row>
        <table:table-row table:style-name="ro1">
          <table:table-cell table:style-name="ce52" office:value-type="string" calcext:value-type="string">
            <text:p>cf.regionaal</text:p>
          </table:table-cell>
          <table:table-cell table:style-name="ce17" office:value-type="string" calcext:value-type="string">
            <text:p>regionalecentrumfunctie</text:p>
          </table:table-cell>
          <table:table-cell table:style-name="ce24" table:formula="of:=DGET(grond25;28;gemc)" office:value-type="string" office:string-value="" calcext:value-type="error">
            <text:p>Fout:502</text:p>
          </table:table-cell>
          <table:table-cell table:style-name="ce78" office:value-type="string" calcext:value-type="string">
            <text:p>x</text:p>
          </table:table-cell>
          <table:table-cell table:style-name="ce81" office:value-type="float" office:value="0.0014" calcext:value-type="float">
            <text:p>€ 0,0014 </text:p>
          </table:table-cell>
          <table:table-cell table:style-name="ce83" office:value-type="string" calcext:value-type="string">
            <text:p>=</text:p>
          </table:table-cell>
          <table:table-cell table:style-name="ce84" table:formula="of:=[.C17]*[.E17]" office:value-type="string" office:string-value="" calcext:value-type="error">
            <text:p>Fout:502</text:p>
          </table:table-cell>
          <table:table-cell table:style-name="ce82"/>
          <table:table-cell table:style-name="ce84" table:formula="of:=[.G17]*[.$C$4]" office:value-type="string" office:string-value="" calcext:value-type="error">
            <text:p>Fout:502</text:p>
          </table:table-cell>
          <table:table-cell table:style-name="ce68" table:number-columns-repeated="2"/>
          <table:table-cell table:number-columns-repeated="16373"/>
        </table:table-row>
        <table:table-row table:style-name="ro1">
          <table:table-cell table:style-name="ce52"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78" office:value-type="string" calcext:value-type="string">
            <text:p>x</text:p>
          </table:table-cell>
          <table:table-cell table:style-name="ce81" office:value-type="float" office:value="0.0008" calcext:value-type="float">
            <text:p>€ 0,0008 </text:p>
          </table:table-cell>
          <table:table-cell table:style-name="ce83" office:value-type="string" calcext:value-type="string">
            <text:p>=</text:p>
          </table:table-cell>
          <table:table-cell table:style-name="ce84" table:formula="of:=[.C18]*[.E18]" office:value-type="string" office:string-value="" calcext:value-type="error">
            <text:p>Fout:502</text:p>
          </table:table-cell>
          <table:table-cell table:style-name="ce82"/>
          <table:table-cell table:style-name="ce84" table:formula="of:=[.G18]*[.$C$4]" office:value-type="string" office:string-value="" calcext:value-type="error">
            <text:p>Fout:502</text:p>
          </table:table-cell>
          <table:table-cell table:style-name="ce68" table:number-columns-repeated="2"/>
          <table:table-cell table:number-columns-repeated="16373"/>
        </table:table-row>
        <table:table-row table:style-name="ro1">
          <table:table-cell table:style-name="ce68" table:number-columns-repeated="4"/>
          <table:table-cell table:style-name="ce82"/>
          <table:table-cell table:style-name="ce68"/>
          <table:table-cell table:style-name="ce82" table:number-columns-repeated="3"/>
          <table:table-cell table:style-name="ce68" table:number-columns-repeated="2"/>
          <table:table-cell table:number-columns-repeated="16373"/>
        </table:table-row>
        <table:table-row table:style-name="ro1">
          <table:table-cell table:style-name="ce68"/>
          <table:table-cell table:style-name="ce74" office:value-type="string" calcext:value-type="string">
            <text:p>Totaal</text:p>
          </table:table-cell>
          <table:table-cell table:style-name="ce68" table:number-columns-repeated="4"/>
          <table:table-cell table:style-name="ce82" table:number-columns-repeated="2"/>
          <table:table-cell table:style-name="ce85" table:formula="of:=SUM([.I14:.I18])" office:value-type="string" office:string-value="" calcext:value-type="error">
            <text:p>Fout:502</text:p>
          </table:table-cell>
          <table:table-cell table:style-name="ce68" table:number-columns-repeated="2"/>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Toezicht gastouderopvang" table:style-name="ta6">
        <table:table-column table:style-name="co6" table:visibility="collapse" table:default-cell-style-name="Default"/>
        <table:table-column table:style-name="co15" table:default-cell-style-name="ce92"/>
        <table:table-column table:style-name="co16" table:default-cell-style-name="ce92"/>
        <table:table-column table:style-name="co17" table:default-cell-style-name="ce92"/>
        <table:table-column table:style-name="co8" table:default-cell-style-name="ce92"/>
        <table:table-column table:style-name="co18" table:default-cell-style-name="ce92"/>
        <table:table-column table:style-name="co8" table:default-cell-style-name="ce92"/>
        <table:table-column table:style-name="co19" table:default-cell-style-name="ce92"/>
        <table:table-column table:style-name="co20" table:default-cell-style-name="ce92"/>
        <table:table-column table:style-name="co18" table:default-cell-style-name="ce92"/>
        <table:table-column table:style-name="co21" table:default-cell-style-name="ce92"/>
        <table:table-column table:style-name="co18" table:default-cell-style-name="ce92"/>
        <table:table-column table:style-name="co5" table:number-columns-repeated="16372" table:default-cell-style-name="Default"/>
        <table:table-row table:style-name="ro1">
          <table:table-cell table:style-name="ce5"/>
          <table:table-cell table:style-name="ce87" office:value-type="string" calcext:value-type="string" table:number-columns-spanned="10" table:number-rows-spanned="1">
            <text:p>Taakmutaties uitkeringsjaar 2030, stand septembercirculaire 2025 (Individuele voorzieningen Jeugd)</text:p>
          </table:table-cell>
          <table:covered-table-cell table:number-columns-repeated="9" table:style-name="ce87"/>
          <table:table-cell table:style-name="ce91"/>
          <table:table-cell table:number-columns-repeated="16372"/>
        </table:table-row>
        <table:table-row table:style-name="ro1">
          <table:table-cell table:style-name="ce5"/>
          <table:table-cell table:style-name="ce88"/>
          <table:table-cell table:style-name="ce91"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91" table:number-columns-repeated="9"/>
          <table:table-cell table:number-columns-repeated="16372"/>
        </table:table-row>
        <table:table-row table:style-name="ro1">
          <table:table-cell table:style-name="ce5"/>
          <table:table-cell table:style-name="ce89" office:value-type="string" calcext:value-type="string">
            <text:p>Uitkeringsfactor</text:p>
          </table:table-cell>
          <table:table-cell table:style-name="ce42" table:formula="of:=[$'Overgangsrecht levenslang'.C4]" office:value-type="float" office:value="1.675" calcext:value-type="float">
            <text:p>1,675</text:p>
          </table:table-cell>
          <table:table-cell table:style-name="ce91" table:number-columns-repeated="9"/>
          <table:table-cell table:number-columns-repeated="16372"/>
        </table:table-row>
        <table:table-row table:style-name="ro1">
          <table:table-cell table:style-name="ce52"/>
          <table:table-cell table:style-name="ce39"/>
          <table:table-cell table:style-name="ce5" table:number-columns-repeated="9"/>
          <table:table-cell table:style-name="ce52"/>
        </table:table-row>
        <table:table-row table:style-name="ro1">
          <table:table-cell table:style-name="ce52"/>
          <table:table-cell table:style-name="ce39" office:value-type="string" calcext:value-type="string">
            <text:p>Toezicht gastouderopvang</text:p>
          </table:table-cell>
          <table:table-cell table:style-name="ce5" table:number-columns-repeated="9"/>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5" office:value-type="string" calcext:value-type="string">
            <text:p>Mutatie bedrag (mln €)</text:p>
          </table:table-cell>
          <table:table-cell table:style-name="ce76" office:value-type="float" office:value="-0.1" calcext:value-type="float">
            <text:p>-0,100</text:p>
          </table:table-cell>
          <table:table-cell table:style-name="ce5" table:number-columns-repeated="8"/>
          <table:table-cell table:style-name="ce52"/>
        </table:table-row>
        <table:table-row table:style-name="ro1">
          <table:table-cell table:style-name="ce52"/>
          <table:table-cell table:style-name="ce5" office:value-type="string" calcext:value-type="string">
            <text:p>Stand</text:p>
          </table:table-cell>
          <table:table-cell table:style-name="ce93" office:value-type="string" calcext:value-type="string">
            <text:p>september 2025, § 2.2-7</text:p>
          </table:table-cell>
          <table:table-cell table:style-name="ce5" table:number-columns-repeated="8"/>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39" office:value-type="string" calcext:value-type="string">
            <text:p>Door gemeente in te vullen of CBS nummer invullen</text:p>
          </table:table-cell>
          <table:table-cell table:style-name="ce5" table:number-columns-repeated="9"/>
          <table:table-cell table:style-name="ce52"/>
        </table:table-row>
        <table:table-row table:style-name="ro1">
          <table:table-cell table:style-name="ce52"/>
          <table:table-cell table:style-name="ce39"/>
          <table:table-cell table:style-name="ce94" office:value-type="string" calcext:value-type="string">
            <text:p>Aantal</text:p>
          </table:table-cell>
          <table:table-cell table:style-name="ce5"/>
          <table:table-cell table:style-name="ce96" office:value-type="string" calcext:value-type="string">
            <text:p>b.p.e</text:p>
          </table:table-cell>
          <table:table-cell table:style-name="ce5"/>
          <table:table-cell table:style-name="ce96" office:value-type="string" calcext:value-type="string">
            <text:p>Bedrag in basis</text:p>
          </table:table-cell>
          <table:table-cell table:style-name="ce5"/>
          <table:table-cell table:style-name="ce96" office:value-type="string" calcext:value-type="string">
            <text:p>Uitkering</text:p>
          </table:table-cell>
          <table:table-cell table:style-name="ce5" table:number-columns-repeated="2"/>
          <table:table-cell table:style-name="ce52"/>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95" office:value-type="string" calcext:value-type="string">
            <text:p>x</text:p>
          </table:table-cell>
          <table:table-cell table:style-name="ce80" office:value-type="float" office:value="-0.03" calcext:value-type="float">
            <text:p>-€ 0,03 </text:p>
          </table:table-cell>
          <table:table-cell table:style-name="ce97" office:value-type="string" calcext:value-type="string">
            <text:p>=</text:p>
          </table:table-cell>
          <table:table-cell table:style-name="ce98" table:formula="of:=[.C14]*[.E14]" office:value-type="string" office:string-value="" calcext:value-type="error">
            <text:p>Fout:502</text:p>
          </table:table-cell>
          <table:table-cell table:style-name="ce5"/>
          <table:table-cell table:style-name="ce98" table:formula="of:=[.G14]*[.$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95" office:value-type="string" calcext:value-type="string">
            <text:p>x</text:p>
          </table:table-cell>
          <table:table-cell table:style-name="ce81" office:value-type="float" office:value="-0.0037" calcext:value-type="float">
            <text:p>-€ 0,0037 </text:p>
          </table:table-cell>
          <table:table-cell table:style-name="ce97" office:value-type="string" calcext:value-type="string">
            <text:p>=</text:p>
          </table:table-cell>
          <table:table-cell table:style-name="ce98" table:formula="of:=[.C15]*[.E15]" office:value-type="string" office:string-value="" calcext:value-type="error">
            <text:p>Fout:502</text:p>
          </table:table-cell>
          <table:table-cell table:style-name="ce5"/>
          <table:table-cell table:style-name="ce98" table:formula="of:=[.G15]*[.$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95" office:value-type="string" calcext:value-type="string">
            <text:p>x</text:p>
          </table:table-cell>
          <table:table-cell table:style-name="ce81" office:value-type="float" office:value="-0.0006" calcext:value-type="float">
            <text:p>-€ 0,0006 </text:p>
          </table:table-cell>
          <table:table-cell table:style-name="ce97" office:value-type="string" calcext:value-type="string">
            <text:p>=</text:p>
          </table:table-cell>
          <table:table-cell table:style-name="ce98" table:formula="of:=[.C16]*[.E16]" office:value-type="string" office:string-value="" calcext:value-type="error">
            <text:p>Fout:502</text:p>
          </table:table-cell>
          <table:table-cell table:style-name="ce5"/>
          <table:table-cell table:style-name="ce98" table:formula="of:=[.G16]*[.$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95" office:value-type="string" calcext:value-type="string">
            <text:p>x</text:p>
          </table:table-cell>
          <table:table-cell table:style-name="ce81" office:value-type="float" office:value="0.0003" calcext:value-type="float">
            <text:p>€ 0,0003 </text:p>
          </table:table-cell>
          <table:table-cell table:style-name="ce97" office:value-type="string" calcext:value-type="string">
            <text:p>=</text:p>
          </table:table-cell>
          <table:table-cell table:style-name="ce98" table:formula="of:=[.C17]*[.E17]" office:value-type="string" office:string-value="" calcext:value-type="error">
            <text:p>Fout:502</text:p>
          </table:table-cell>
          <table:table-cell table:style-name="ce5"/>
          <table:table-cell table:style-name="ce98" table:formula="of:=[.G17]*[.$C$4]" office:value-type="string" office:string-value="" calcext:value-type="error">
            <text:p>Fout:502</text:p>
          </table:table-cell>
          <table:table-cell table:style-name="ce5" table:number-columns-repeated="2"/>
          <table:table-cell table:style-name="ce52"/>
        </table:table-row>
        <table:table-row table:style-name="ro4">
          <table:table-cell table:style-name="ce52"/>
          <table:table-cell table:style-name="ce5" table:number-columns-repeated="10"/>
          <table:table-cell table:style-name="ce52"/>
        </table:table-row>
        <table:table-row table:style-name="ro1">
          <table:table-cell table:style-name="ce52"/>
          <table:table-cell table:style-name="ce90" office:value-type="string" calcext:value-type="string">
            <text:p>Totaal</text:p>
          </table:table-cell>
          <table:table-cell table:style-name="ce5" table:number-columns-repeated="6"/>
          <table:table-cell table:style-name="ce100" table:formula="of:=SUM([.I14:.I17])" office:value-type="string" office:string-value="" calcext:value-type="error">
            <text:p>Fout:502</text:p>
          </table:table-cell>
          <table:table-cell table:style-name="ce5" table:number-columns-repeated="2"/>
          <table:table-cell table:style-name="ce52"/>
        </table:table-row>
        <table:table-row table:style-name="ro1">
          <table:table-cell table:style-name="ce5"/>
          <table:table-cell table:style-name="ce91" table:number-columns-repeated="5"/>
          <table:table-cell table:style-name="ce99"/>
          <table:table-cell table:style-name="ce91"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Indexatie WMO demografie" table:style-name="ta7">
        <table:table-column table:style-name="co6" table:visibility="collapse" table:default-cell-style-name="ce5"/>
        <table:table-column table:style-name="co22" table:default-cell-style-name="ce5"/>
        <table:table-column table:style-name="co23" table:default-cell-style-name="ce5"/>
        <table:table-column table:style-name="co4" table:number-columns-repeated="3" table:default-cell-style-name="ce5"/>
        <table:table-column table:style-name="co24" table:default-cell-style-name="ce5"/>
        <table:table-column table:style-name="co4" table:default-cell-style-name="ce5"/>
        <table:table-column table:style-name="co25" table:default-cell-style-name="ce5"/>
        <table:table-column table:style-name="co4" table:number-columns-repeated="2" table:default-cell-style-name="ce5"/>
        <table:table-column table:style-name="co4" table:number-columns-repeated="1014" table:default-cell-style-name="Default"/>
        <table:table-column table:style-name="co5" table:number-columns-repeated="15359" table:default-cell-style-name="Default"/>
        <table:table-row table:style-name="ro1">
          <table:table-cell/>
          <table:table-cell table:style-name="ce87" office:value-type="string" calcext:value-type="string" table:number-columns-spanned="10" table:number-rows-spanned="1">
            <text:p>Taakmutaties uitkeringsjaar 2030, stand septembercirculaire 2025 (Individuele voorzieningen Wmo)</text:p>
          </table:table-cell>
          <table:covered-table-cell table:number-columns-repeated="9" table:style-name="ce87"/>
          <table:table-cell table:number-columns-repeated="16373"/>
        </table:table-row>
        <table:table-row table:style-name="ro1">
          <table:table-cell/>
          <table:table-cell table:style-name="ce88"/>
          <table:table-cell table:number-columns-repeated="16382"/>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89" office:value-type="string" calcext:value-type="string">
            <text:p>Uitkeringsfactor</text:p>
          </table:table-cell>
          <table:table-cell table:style-name="ce42" table:formula="of:=[$'Overgangsrecht levenslang'.C4]" office:value-type="float" office:value="1.675" calcext:value-type="float">
            <text:p>1,675</text:p>
          </table:table-cell>
          <table:table-cell table:number-columns-repeated="16381"/>
        </table:table-row>
        <table:table-row table:style-name="ro1">
          <table:table-cell/>
          <table:table-cell table:style-name="ce101"/>
          <table:table-cell table:style-name="ce89"/>
          <table:table-cell table:number-columns-repeated="16381"/>
        </table:table-row>
        <table:table-row table:style-name="ro1">
          <table:table-cell/>
          <table:table-cell table:style-name="ce39"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76"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22" office:value-type="string" calcext:value-type="string">
            <text:p>september 2025, § 2.2-11</text:p>
          </table:table-cell>
          <table:table-cell table:number-columns-repeated="16381"/>
        </table:table-row>
        <table:table-row table:style-name="ro1">
          <table:table-cell table:number-columns-repeated="16384"/>
        </table:table-row>
        <table:table-row table:style-name="ro1">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94" office:value-type="string" calcext:value-type="string">
            <text:p>Aantal</text:p>
          </table:table-cell>
          <table:table-cell/>
          <table:table-cell table:style-name="ce96" office:value-type="string" calcext:value-type="string">
            <text:p>b.p.e</text:p>
          </table:table-cell>
          <table:table-cell/>
          <table:table-cell table:style-name="ce96" office:value-type="string" calcext:value-type="string">
            <text:p>Bedrag in basis</text:p>
          </table:table-cell>
          <table:table-cell/>
          <table:table-cell table:style-name="ce9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5;9;gemc)" office:value-type="string" office:string-value="" calcext:value-type="error">
            <text:p>Fout:502</text:p>
          </table:table-cell>
          <table:table-cell table:style-name="ce95" office:value-type="string" calcext:value-type="string">
            <text:p>x</text:p>
          </table:table-cell>
          <table:table-cell table:style-name="ce80" office:value-type="float" office:value="1.92" calcext:value-type="float">
            <text:p>€ 1,92 </text:p>
          </table:table-cell>
          <table:table-cell table:style-name="ce97" office:value-type="string" calcext:value-type="string">
            <text:p>=</text:p>
          </table:table-cell>
          <table:table-cell table:style-name="ce102" table:formula="of:=[.C14]*[.E14]" office:value-type="string" office:string-value="" calcext:value-type="error">
            <text:p>Fout:502</text:p>
          </table:table-cell>
          <table:table-cell table:style-name="ce103"/>
          <table:table-cell table:style-name="ce98"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95" office:value-type="string" calcext:value-type="string">
            <text:p>x</text:p>
          </table:table-cell>
          <table:table-cell table:style-name="ce80" office:value-type="float" office:value="6.05" calcext:value-type="float">
            <text:p>€ 6,05 </text:p>
          </table:table-cell>
          <table:table-cell table:style-name="ce97" office:value-type="string" calcext:value-type="string">
            <text:p>=</text:p>
          </table:table-cell>
          <table:table-cell table:style-name="ce102" table:formula="of:=[.C15]*[.E15]" office:value-type="string" office:string-value="" calcext:value-type="error">
            <text:p>Fout:502</text:p>
          </table:table-cell>
          <table:table-cell table:style-name="ce103"/>
          <table:table-cell table:style-name="ce98"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5;15;gemc)" office:value-type="string" office:string-value="" calcext:value-type="error">
            <text:p>Fout:502</text:p>
          </table:table-cell>
          <table:table-cell table:style-name="ce95" office:value-type="string" calcext:value-type="string">
            <text:p>x</text:p>
          </table:table-cell>
          <table:table-cell table:style-name="ce80" office:value-type="float" office:value="15.28" calcext:value-type="float">
            <text:p>€ 15,28 </text:p>
          </table:table-cell>
          <table:table-cell table:style-name="ce97" office:value-type="string" calcext:value-type="string">
            <text:p>=</text:p>
          </table:table-cell>
          <table:table-cell table:style-name="ce102" table:formula="of:=[.C16]*[.E16]" office:value-type="string" office:string-value="" calcext:value-type="error">
            <text:p>Fout:502</text:p>
          </table:table-cell>
          <table:table-cell table:style-name="ce103"/>
          <table:table-cell table:style-name="ce98"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95" office:value-type="string" calcext:value-type="string">
            <text:p>x</text:p>
          </table:table-cell>
          <table:table-cell table:style-name="ce80" office:value-type="float" office:value="272.83" calcext:value-type="float">
            <text:p>€ 272,83 </text:p>
          </table:table-cell>
          <table:table-cell table:style-name="ce97" office:value-type="string" calcext:value-type="string">
            <text:p>=</text:p>
          </table:table-cell>
          <table:table-cell table:style-name="ce102" table:formula="of:=[.C17]*[.E17]" office:value-type="string" office:string-value="" calcext:value-type="error">
            <text:p>Fout:502</text:p>
          </table:table-cell>
          <table:table-cell table:style-name="ce103"/>
          <table:table-cell table:style-name="ce98"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5;21;gemc)" office:value-type="string" office:string-value="" calcext:value-type="error">
            <text:p>Fout:502</text:p>
          </table:table-cell>
          <table:table-cell table:style-name="ce95" office:value-type="string" calcext:value-type="string">
            <text:p>x</text:p>
          </table:table-cell>
          <table:table-cell table:style-name="ce80" office:value-type="float" office:value="3.05" calcext:value-type="float">
            <text:p>€ 3,05 </text:p>
          </table:table-cell>
          <table:table-cell table:style-name="ce97" office:value-type="string" calcext:value-type="string">
            <text:p>=</text:p>
          </table:table-cell>
          <table:table-cell table:style-name="ce102" table:formula="of:=[.C18]*[.E18]" office:value-type="string" office:string-value="" calcext:value-type="error">
            <text:p>Fout:502</text:p>
          </table:table-cell>
          <table:table-cell table:style-name="ce103"/>
          <table:table-cell table:style-name="ce98"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95" office:value-type="string" calcext:value-type="string">
            <text:p>x</text:p>
          </table:table-cell>
          <table:table-cell table:style-name="ce80" office:value-type="float" office:value="0.58" calcext:value-type="float">
            <text:p>€ 0,58 </text:p>
          </table:table-cell>
          <table:table-cell table:style-name="ce97" office:value-type="string" calcext:value-type="string">
            <text:p>=</text:p>
          </table:table-cell>
          <table:table-cell table:style-name="ce102" table:formula="of:=[.C19]*[.E19]" office:value-type="string" office:string-value="" calcext:value-type="error">
            <text:p>Fout:502</text:p>
          </table:table-cell>
          <table:table-cell table:style-name="ce103"/>
          <table:table-cell table:style-name="ce98"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03" table:number-columns-repeated="2"/>
          <table:table-cell table:style-name="ce98"/>
          <table:table-cell table:number-columns-repeated="16375"/>
        </table:table-row>
        <table:table-row table:style-name="ro1">
          <table:table-cell/>
          <table:table-cell table:style-name="ce90" office:value-type="string" calcext:value-type="string">
            <text:p>Totaal</text:p>
          </table:table-cell>
          <table:table-cell table:number-columns-repeated="4"/>
          <table:table-cell table:style-name="ce103" table:number-columns-repeated="2"/>
          <table:table-cell table:style-name="ce100" table:formula="of:=SUM([.I14:.I19])" office:value-type="string" office:string-value="" calcext:value-type="error">
            <text:p>Fout:502</text:p>
          </table:table-cell>
          <table:table-cell table:number-columns-repeated="16375"/>
        </table:table-row>
      </table:table>
      <table:table table:name="Blad1" table:style-name="ta8">
        <table:table-column table:style-name="co4" table:default-cell-style-name="ce104"/>
        <table:table-column table:style-name="co25" table:default-cell-style-name="ce104"/>
        <table:table-column table:style-name="co3" table:default-cell-style-name="ce104"/>
        <table:table-column table:style-name="co26" table:default-cell-style-name="ce106"/>
        <table:table-column table:style-name="co27" table:default-cell-style-name="ce106"/>
        <table:table-column table:style-name="co9" table:default-cell-style-name="ce106"/>
        <table:table-column table:style-name="co27" table:default-cell-style-name="ce106"/>
        <table:table-column table:style-name="co9" table:number-columns-repeated="2" table:default-cell-style-name="ce106"/>
        <table:table-column table:style-name="co27" table:default-cell-style-name="ce106"/>
        <table:table-column table:style-name="co9" table:number-columns-repeated="3" table:default-cell-style-name="ce106"/>
        <table:table-column table:style-name="co26" table:number-columns-repeated="2" table:default-cell-style-name="ce106"/>
        <table:table-column table:style-name="co27" table:default-cell-style-name="ce106"/>
        <table:table-column table:style-name="co9" table:number-columns-repeated="2" table:default-cell-style-name="ce106"/>
        <table:table-column table:style-name="co27" table:number-columns-repeated="3" table:default-cell-style-name="ce106"/>
        <table:table-column table:style-name="co28" table:number-columns-repeated="2" table:default-cell-style-name="ce106"/>
        <table:table-column table:style-name="co9" table:number-columns-repeated="2" table:default-cell-style-name="ce106"/>
        <table:table-column table:style-name="co29" table:number-columns-repeated="2" table:default-cell-style-name="ce106"/>
        <table:table-column table:style-name="co27" table:default-cell-style-name="ce106"/>
        <table:table-column table:style-name="co26" table:default-cell-style-name="ce106"/>
        <table:table-column table:style-name="co9" table:number-columns-repeated="2" table:default-cell-style-name="ce106"/>
        <table:table-column table:style-name="co26" table:default-cell-style-name="ce106"/>
        <table:table-column table:style-name="co29" table:default-cell-style-name="ce106"/>
        <table:table-column table:style-name="co9" table:default-cell-style-name="ce106"/>
        <table:table-column table:style-name="co29" table:number-columns-repeated="2" table:default-cell-style-name="ce106"/>
        <table:table-column table:style-name="co9" table:default-cell-style-name="ce106"/>
        <table:table-column table:style-name="co27" table:default-cell-style-name="ce106"/>
        <table:table-column table:style-name="co29" table:default-cell-style-name="ce106"/>
        <table:table-column table:style-name="co4" table:number-columns-repeated="4" table:default-cell-style-name="ce106"/>
        <table:table-column table:style-name="co30" table:default-cell-style-name="ce106"/>
        <table:table-column table:style-name="co31" table:default-cell-style-name="ce106"/>
        <table:table-column table:style-name="co32" table:default-cell-style-name="ce106"/>
        <table:table-column table:style-name="co33" table:default-cell-style-name="ce106"/>
        <table:table-column table:style-name="co4" table:number-columns-repeated="5" table:default-cell-style-name="ce106"/>
        <table:table-column table:style-name="co4" table:number-columns-repeated="945" table:default-cell-style-name="ce105"/>
        <table:table-column table:style-name="co5" table:number-columns-repeated="15387" table:default-cell-style-name="ce105"/>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number-columns-repeated="3"/>
          <table:table-cell table:style-name="ce104" office:value-type="string" office:string-value="vest" calcext:value-type="string">
            <text:p><text:s/>vest </text:p>
          </table:table-cell>
          <table:table-cell table:style-name="ce104" office:value-type="string" office:string-value="bo31" calcext:value-type="string">
            <text:p><text:s/>bo31 </text:p>
          </table:table-cell>
          <table:table-cell table:style-name="ce104" office:value-type="string" office:string-value="bo31hk" calcext:value-type="string">
            <text:p><text:s/>bo31hk </text:p>
          </table:table-cell>
          <table:table-cell table:style-name="ce104" office:value-type="string" office:string-value="bo3_nw" calcext:value-type="string">
            <text:p><text:s/>bo3_nw </text:p>
          </table:table-cell>
          <table:table-cell table:style-name="ce104" office:value-type="string" office:string-value="doelgroep" calcext:value-type="string">
            <text:p><text:s/>doelgroep </text:p>
          </table:table-cell>
          <table:table-cell table:style-name="ce104" office:value-type="string" office:string-value="ephh" calcext:value-type="string">
            <text:p><text:s/>ephh </text:p>
          </table:table-cell>
          <table:table-cell table:style-name="ce104" office:value-type="string" office:string-value="groei_jong" calcext:value-type="string">
            <text:p><text:s/>groei_jong </text:p>
          </table:table-cell>
          <table:table-cell table:style-name="ce104" office:value-type="string" office:string-value="groei_llvo" calcext:value-type="string">
            <text:p><text:s/>groei_llvo </text:p>
          </table:table-cell>
          <table:table-cell table:style-name="ce104" office:value-type="string" office:string-value="kernen500" calcext:value-type="string">
            <text:p><text:s/>kernen500 </text:p>
          </table:table-cell>
          <table:table-cell table:style-name="ce104" office:value-type="string" office:string-value="lidr_w_nw" calcext:value-type="string">
            <text:p><text:s/>lidr_w_nw </text:p>
          </table:table-cell>
          <table:table-cell table:style-name="ce104" office:value-type="string" office:string-value="inwo" calcext:value-type="string">
            <text:p><text:s/>inwo </text:p>
          </table:table-cell>
          <table:table-cell table:style-name="ce104" office:value-type="string" office:string-value="inw75+dr" calcext:value-type="string">
            <text:p><text:s/>inw75+dr </text:p>
          </table:table-cell>
          <table:table-cell table:style-name="ce104" office:value-type="string" office:string-value="wad1" calcext:value-type="string">
            <text:p><text:s/>wad1 </text:p>
          </table:table-cell>
          <table:table-cell table:style-name="ce104" office:value-type="string" office:string-value="wad3" calcext:value-type="string">
            <text:p><text:s/>wad3 </text:p>
          </table:table-cell>
          <table:table-cell table:style-name="ce104" office:value-type="string" office:string-value="wad2" calcext:value-type="string">
            <text:p><text:s/>wad2 </text:p>
          </table:table-cell>
          <table:table-cell table:style-name="ce104" office:value-type="string" office:string-value="jong" calcext:value-type="string">
            <text:p><text:s/>jong </text:p>
          </table:table-cell>
          <table:table-cell table:style-name="ce104" office:value-type="string" office:string-value="kernen" calcext:value-type="string">
            <text:p><text:s/>kernen </text:p>
          </table:table-cell>
          <table:table-cell table:style-name="ce104" office:value-type="string" office:string-value="LOdr" calcext:value-type="string">
            <text:p><text:s/>LOdr </text:p>
          </table:table-cell>
          <table:table-cell table:style-name="ce104" office:value-type="string" office:string-value="ll_so" calcext:value-type="string">
            <text:p><text:s/>ll_so </text:p>
          </table:table-cell>
          <table:table-cell table:style-name="ce104" office:value-type="string" office:string-value="ll_vo" calcext:value-type="string">
            <text:p><text:s/>ll_vo </text:p>
          </table:table-cell>
          <table:table-cell table:style-name="ce104" office:value-type="string" office:string-value="loonksub" calcext:value-type="string">
            <text:p><text:s/>loonksub </text:p>
          </table:table-cell>
          <table:table-cell table:style-name="ce104" office:value-type="string" office:string-value="nwmigr" calcext:value-type="string">
            <text:p><text:s/>nwmigr </text:p>
          </table:table-cell>
          <table:table-cell table:style-name="ce104" office:value-type="string" office:string-value="cf.landelijk" calcext:value-type="string">
            <text:p><text:s/>cf.landelijk </text:p>
          </table:table-cell>
          <table:table-cell table:style-name="ce104" office:value-type="string" office:string-value="cf.lokaal" calcext:value-type="string">
            <text:p><text:s/>cf.lokaal </text:p>
          </table:table-cell>
          <table:table-cell table:style-name="ce104" office:value-type="string" office:string-value="cf.regionaal" calcext:value-type="string">
            <text:p><text:s/>cf.regionaal </text:p>
          </table:table-cell>
          <table:table-cell table:style-name="ce104" office:value-type="string" office:string-value="oeverdhbftot" calcext:value-type="string">
            <text:p><text:s/>oeverdhbftot </text:p>
          </table:table-cell>
          <table:table-cell table:style-name="ce104" office:value-type="string" office:string-value="oeverbftot" calcext:value-type="string">
            <text:p><text:s/>oeverbftot </text:p>
          </table:table-cell>
          <table:table-cell table:style-name="ce104" office:value-type="string" office:string-value="oadw" calcext:value-type="string">
            <text:p><text:s/>oadw </text:p>
          </table:table-cell>
          <table:table-cell table:style-name="ce104" office:value-type="string" office:string-value="goab" calcext:value-type="string">
            <text:p><text:s/>goab </text:p>
          </table:table-cell>
          <table:table-cell table:style-name="ce104" office:value-type="string" office:string-value="opbebnk" calcext:value-type="string">
            <text:p><text:s/>opbebnk </text:p>
          </table:table-cell>
          <table:table-cell table:style-name="ce104" office:value-type="string" office:string-value="opbebnkbfnk" calcext:value-type="string">
            <text:p><text:s/>opbebnkbfnk </text:p>
          </table:table-cell>
          <table:table-cell table:style-name="ce104" office:value-type="string" office:string-value="opbebk" calcext:value-type="string">
            <text:p><text:s/>opbebk </text:p>
          </table:table-cell>
          <table:table-cell table:style-name="ce104" office:value-type="string" office:string-value="opbebkbfk" calcext:value-type="string">
            <text:p><text:s/>opbebkbfk </text:p>
          </table:table-cell>
          <table:table-cell table:style-name="ce104" office:value-type="string" office:string-value="biwa" calcext:value-type="string">
            <text:p><text:s/>biwa </text:p>
          </table:table-cell>
          <table:table-cell table:style-name="ce104" office:value-type="string" office:string-value="buiwamax" calcext:value-type="string">
            <text:p><text:s/>buiwamax </text:p>
          </table:table-cell>
          <table:table-cell table:style-name="ce104" office:value-type="string" office:string-value="histk40" calcext:value-type="string">
            <text:p><text:s/>histk40 </text:p>
          </table:table-cell>
          <table:table-cell table:style-name="ce104" office:value-type="string" office:string-value="histk65" calcext:value-type="string">
            <text:p><text:s/>histk65 </text:p>
          </table:table-cell>
          <table:table-cell table:style-name="ce104" office:value-type="string" office:string-value="histk4164" calcext:value-type="string">
            <text:p><text:s/>histk4164 </text:p>
          </table:table-cell>
          <table:table-cell table:style-name="ce104" office:value-type="string" office:string-value="landbftot" calcext:value-type="string">
            <text:p><text:s/>landbftot </text:p>
          </table:table-cell>
          <table:table-cell table:style-name="ce104" office:value-type="string" office:string-value="land" calcext:value-type="string">
            <text:p><text:s/>land </text:p>
          </table:table-cell>
          <table:table-cell table:style-name="ce104" office:value-type="string" office:string-value="WOZnwe70" calcext:value-type="string">
            <text:p><text:s/>WOZnwe70 </text:p>
          </table:table-cell>
          <table:table-cell table:style-name="ce104" office:value-type="string" office:string-value="WOZnwg70" calcext:value-type="string">
            <text:p><text:s/>WOZnwg70 </text:p>
          </table:table-cell>
          <table:table-cell table:style-name="ce104" office:value-type="string" office:string-value="WOZwe80" calcext:value-type="string">
            <text:p><text:s/>WOZwe80 </text:p>
          </table:table-cell>
          <table:table-cell table:style-name="ce104" office:value-type="string" office:string-value="vast" calcext:value-type="string">
            <text:p><text:s/>vast </text:p>
          </table:table-cell>
          <table:table-cell table:style-name="ce104" office:value-type="string" office:string-value="Amsterdam" calcext:value-type="string">
            <text:p><text:s/>Amsterdam </text:p>
          </table:table-cell>
          <table:table-cell table:style-name="ce104" office:value-type="string" office:string-value="Den Haag" calcext:value-type="string">
            <text:p><text:s/>Den Haag </text:p>
          </table:table-cell>
          <table:table-cell table:style-name="ce104" office:value-type="string" office:string-value="Rotterdam" calcext:value-type="string">
            <text:p><text:s/>Rotterdam </text:p>
          </table:table-cell>
          <table:table-cell table:style-name="ce104" office:value-type="string" office:string-value="woonr" calcext:value-type="string">
            <text:p><text:s/>woonr </text:p>
          </table:table-cell>
          <table:table-cell table:style-name="ce104"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04" office:value-type="string" office:string-value="bedrijven" calcext:value-type="string">
            <text:p><text:s/>bedrijven </text:p>
          </table:table-cell>
          <table:table-cell table:style-name="ce104" office:value-type="string" office:string-value="bewoonde oorden 1930" calcext:value-type="string">
            <text:p><text:s/>bewoonde oorden 1930 </text:p>
          </table:table-cell>
          <table:table-cell table:style-name="ce104" office:value-type="string" office:string-value="historische woningen in bewoonde oorden 1930" calcext:value-type="string">
            <text:p><text:s/>historische woningen in bewoonde oorden 1930 </text:p>
          </table:table-cell>
          <table:table-cell table:style-name="ce104" office:value-type="string" office:string-value="bijstandsontvangers" calcext:value-type="string">
            <text:p><text:s/>bijstandsontvangers </text:p>
          </table:table-cell>
          <table:table-cell table:style-name="ce104" office:value-type="string" office:string-value="doelgroepenregister gemeentelijke doelgroep" calcext:value-type="string">
            <text:p><text:s/>doelgroepenregister gemeentelijke doelgroep </text:p>
          </table:table-cell>
          <table:table-cell table:style-name="ce104" office:value-type="string" office:string-value="éénpersoonshuishoudens" calcext:value-type="string">
            <text:p><text:s/>éénpersoonshuishoudens </text:p>
          </table:table-cell>
          <table:table-cell table:style-name="ce104" office:value-type="string" office:string-value="extra groei jongeren" calcext:value-type="string">
            <text:p><text:s/>extra groei jongeren </text:p>
          </table:table-cell>
          <table:table-cell table:style-name="ce104" office:value-type="string" office:string-value="extra groei leerlingen voortgezet onderwijs" calcext:value-type="string">
            <text:p><text:s/>extra groei leerlingen voortgezet onderwijs </text:p>
          </table:table-cell>
          <table:table-cell table:style-name="ce104" office:value-type="string" office:string-value="grote woonkernen" calcext:value-type="string">
            <text:p><text:s/>grote woonkernen </text:p>
          </table:table-cell>
          <table:table-cell table:style-name="ce104" office:value-type="string" office:string-value="huishoudens met een laag inkomen met drempel" calcext:value-type="string">
            <text:p><text:s/>huishoudens met een laag inkomen met drempel </text:p>
          </table:table-cell>
          <table:table-cell table:style-name="ce104" office:value-type="string" office:string-value="inwoners" calcext:value-type="string">
            <text:p><text:s/>inwoners </text:p>
          </table:table-cell>
          <table:table-cell table:style-name="ce104" office:value-type="string" office:string-value="inwoners 75+ met drempel" calcext:value-type="string">
            <text:p><text:s/>inwoners 75+ met drempel </text:p>
          </table:table-cell>
          <table:table-cell table:style-name="ce104" office:value-type="string" office:string-value="inwoners waddengemeenten (&lt;2500 inwoners)" calcext:value-type="string">
            <text:p><text:s/>inwoners waddengemeenten (&lt;2500 inwoners) </text:p>
          </table:table-cell>
          <table:table-cell table:style-name="ce104" office:value-type="string" office:string-value="inwoners waddengemeenten (&gt;7500 inwoners)" calcext:value-type="string">
            <text:p><text:s/>inwoners waddengemeenten (&gt;7500 inwoners) </text:p>
          </table:table-cell>
          <table:table-cell table:style-name="ce104" office:value-type="string" office:string-value="inwoners waddengemeenten (2500 tot 7500 inwoners)" calcext:value-type="string">
            <text:p><text:s/>inwoners waddengemeenten (2500 tot 7500 inwoners) </text:p>
          </table:table-cell>
          <table:table-cell table:style-name="ce104" office:value-type="string" office:string-value="jongeren" calcext:value-type="string">
            <text:p><text:s/>jongeren </text:p>
          </table:table-cell>
          <table:table-cell table:style-name="ce104" office:value-type="string" office:string-value="kernen" calcext:value-type="string">
            <text:p><text:s/>kernen </text:p>
          </table:table-cell>
          <table:table-cell table:style-name="ce104" office:value-type="string" office:string-value="laag opleidingsniveau met drempel" calcext:value-type="string">
            <text:p><text:s/>laag opleidingsniveau met drempel </text:p>
          </table:table-cell>
          <table:table-cell table:style-name="ce104" office:value-type="string" office:string-value="leerlingen (voortgezet) speciaal onderwijs" calcext:value-type="string">
            <text:p><text:s/>leerlingen (voortgezet) speciaal onderwijs </text:p>
          </table:table-cell>
          <table:table-cell table:style-name="ce104" office:value-type="string" office:string-value="leerlingen voortgezet onderwijs" calcext:value-type="string">
            <text:p><text:s/>leerlingen voortgezet onderwijs </text:p>
          </table:table-cell>
          <table:table-cell table:style-name="ce104" office:value-type="string" office:string-value="loonkostensubsidie" calcext:value-type="string">
            <text:p><text:s/>loonkostensubsidie </text:p>
          </table:table-cell>
          <table:table-cell table:style-name="ce104" office:value-type="string" office:string-value="migratieachtergrond" calcext:value-type="string">
            <text:p><text:s/>migratieachtergrond </text:p>
          </table:table-cell>
          <table:table-cell table:style-name="ce104" office:value-type="string" office:string-value="landelijke centrumfunctie" calcext:value-type="string">
            <text:p><text:s/>landelijke centrumfunctie </text:p>
          </table:table-cell>
          <table:table-cell table:style-name="ce104" office:value-type="string" office:string-value="lokale centrumfunctie" calcext:value-type="string">
            <text:p><text:s/>lokale centrumfunctie </text:p>
          </table:table-cell>
          <table:table-cell table:style-name="ce104" office:value-type="string" office:string-value="regionale centrumfunctie" calcext:value-type="string">
            <text:p><text:s/>regionale centrumfunctie </text:p>
          </table:table-cell>
          <table:table-cell table:style-name="ce104" office:value-type="string" office:string-value="(oeverlengte+2*veen/kleiveengebied)*bf.gemeente*dh.factor" calcext:value-type="string">
            <text:p><text:s/>(oeverlengte+2*veen/kleiveengebied)*bf.gemeente*dh.factor </text:p>
          </table:table-cell>
          <table:table-cell table:style-name="ce104" office:value-type="string" office:string-value="oeverlengte*bodemfactor gemeente" calcext:value-type="string">
            <text:p><text:s/>oeverlengte*bodemfactor gemeente </text:p>
          </table:table-cell>
          <table:table-cell table:style-name="ce104" office:value-type="string" office:string-value="omgevingsadressendichtheid" calcext:value-type="string">
            <text:p><text:s/>omgevingsadressendichtheid </text:p>
          </table:table-cell>
          <table:table-cell table:style-name="ce104" office:value-type="string" office:string-value="onderwijsachterstand" calcext:value-type="string">
            <text:p><text:s/>onderwijsachterstand </text:p>
          </table:table-cell>
          <table:table-cell table:style-name="ce104" office:value-type="string" office:string-value="oppervlak bebouwing buitengebied" calcext:value-type="string">
            <text:p><text:s/>oppervlak bebouwing buitengebied </text:p>
          </table:table-cell>
          <table:table-cell table:style-name="ce104" office:value-type="string" office:string-value="oppervlak bebouwing buitengebied ∗ bodemfactor buitengebied" calcext:value-type="string">
            <text:p><text:s/>oppervlak bebouwing buitengebied ∗ bodemfactor buitengebied </text:p>
          </table:table-cell>
          <table:table-cell table:style-name="ce104" office:value-type="string" office:string-value="oppervlak bebouwing woonkern" calcext:value-type="string">
            <text:p><text:s/>oppervlak bebouwing woonkern </text:p>
          </table:table-cell>
          <table:table-cell table:style-name="ce104" office:value-type="string" office:string-value="oppervlak bebouwing woonkern ∗ bodemfactor woonkern" calcext:value-type="string">
            <text:p><text:s/>oppervlak bebouwing woonkern ∗ bodemfactor woonkern </text:p>
          </table:table-cell>
          <table:table-cell table:style-name="ce104" office:value-type="string" office:string-value="oppervlak binnenwater" calcext:value-type="string">
            <text:p><text:s/>oppervlak binnenwater </text:p>
          </table:table-cell>
          <table:table-cell table:style-name="ce104" office:value-type="string" office:string-value="oppervlak buitenwater" calcext:value-type="string">
            <text:p><text:s/>oppervlak buitenwater </text:p>
          </table:table-cell>
          <table:table-cell table:style-name="ce104" office:value-type="string" office:string-value="oppervlak historische kern &lt; 40 ha" calcext:value-type="string">
            <text:p><text:s/>oppervlak historische kern &lt; 40 ha </text:p>
          </table:table-cell>
          <table:table-cell table:style-name="ce104" office:value-type="string" office:string-value="oppervlak historische kern &gt; 65 ha" calcext:value-type="string">
            <text:p><text:s/>oppervlak historische kern &gt; 65 ha </text:p>
          </table:table-cell>
          <table:table-cell table:style-name="ce104" office:value-type="string" office:string-value="oppervlak historische kern 40 tot 65 ha" calcext:value-type="string">
            <text:p><text:s/>oppervlak historische kern 40 tot 65 ha </text:p>
          </table:table-cell>
          <table:table-cell table:style-name="ce104" office:value-type="string" office:string-value="oppervlak land * bodemfactor gemeente " calcext:value-type="string">
            <text:p><text:s/>oppervlak land * bodemfactor gemeente <text:s/></text:p>
          </table:table-cell>
          <table:table-cell table:style-name="ce104" office:value-type="string" office:string-value="oppervlak land" calcext:value-type="string">
            <text:p><text:s/>oppervlak land </text:p>
          </table:table-cell>
          <table:table-cell table:style-name="ce104" office:value-type="string" office:string-value="ozb niet-woningen eigenaren" calcext:value-type="string">
            <text:p><text:s/>ozb niet-woningen eigenaren </text:p>
          </table:table-cell>
          <table:table-cell table:style-name="ce104" office:value-type="string" office:string-value="ozb niet-woningen gebruikers" calcext:value-type="string">
            <text:p><text:s/>ozb niet-woningen gebruikers </text:p>
          </table:table-cell>
          <table:table-cell table:style-name="ce104" office:value-type="string" office:string-value="ozb woningen eigenaren" calcext:value-type="string">
            <text:p><text:s/>ozb woningen eigenaren </text:p>
          </table:table-cell>
          <table:table-cell table:style-name="ce104" office:value-type="string" office:string-value="vast bedrag" calcext:value-type="string">
            <text:p><text:s/>vast bedrag </text:p>
          </table:table-cell>
          <table:table-cell table:style-name="ce104" office:value-type="string" office:string-value="vast bedrag Amsterdam" calcext:value-type="string">
            <text:p><text:s/>vast bedrag Amsterdam </text:p>
          </table:table-cell>
          <table:table-cell table:style-name="ce104" office:value-type="string" office:string-value="verkiezingen Den Haag" calcext:value-type="string">
            <text:p><text:s/>verkiezingen Den Haag </text:p>
          </table:table-cell>
          <table:table-cell table:style-name="ce104" office:value-type="string" office:string-value="vast bedrag Rotterdam" calcext:value-type="string">
            <text:p><text:s/>vast bedrag Rotterdam </text:p>
          </table:table-cell>
          <table:table-cell table:style-name="ce104" office:value-type="string" office:string-value="woonruimten" calcext:value-type="string">
            <text:p><text:s/>woonruimten </text:p>
          </table:table-cell>
          <table:table-cell table:style-name="ce104"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ce5" table:number-columns-repeated="52"/>
          <table:table-cell table:style-name="Default" table:number-columns-repeated="16332"/>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7" calcext:value-type="float">
            <text:p>27,00</text:p>
          </table:table-cell>
          <table:table-cell office:value-type="float" office:value="6130.5" calcext:value-type="float">
            <text:p>6.130,50</text:p>
          </table:table-cell>
          <table:table-cell office:value-type="float" office:value="687.08" calcext:value-type="float">
            <text:p>687,08</text:p>
          </table:table-cell>
          <table:table-cell office:value-type="float" office:value="1371.2" calcext:value-type="float">
            <text:p>1.371,2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609.1856294278" calcext:value-type="float">
            <text:p>18.609,19</text:p>
          </table:table-cell>
          <table:table-cell office:value-type="float" office:value="7571.97" calcext:value-type="float">
            <text:p>7.571,97</text:p>
          </table:table-cell>
          <table:table-cell office:value-type="float" office:value="16815.995" calcext:value-type="float">
            <text:p>16.816,00</text:p>
          </table:table-cell>
          <table:table-cell office:value-type="float" office:value="3154.4" calcext:value-type="float">
            <text:p>3.154,40</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785" calcext:value-type="float">
            <text:p>23.785,00</text:p>
          </table:table-cell>
          <table:table-cell office:value-type="float" office:value="28779.85" calcext:value-type="float">
            <text:p>28.779,85</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8" calcext:value-type="float">
            <text:p>18,00</text:p>
          </table:table-cell>
          <table:table-cell office:value-type="float" office:value="3365.9" calcext:value-type="float">
            <text:p>3.365,90</text:p>
          </table:table-cell>
          <table:table-cell office:value-type="float" office:value="8108.336" calcext:value-type="float">
            <text:p>8.108,34</text:p>
          </table:table-cell>
          <table:table-cell office:value-type="float" office:value="12586.4" calcext:value-type="float">
            <text:p>12.586,4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419.378269853" calcext:value-type="float">
            <text:p>127.419,38</text:p>
          </table:table-cell>
          <table:table-cell office:value-type="float" office:value="9257.37" calcext:value-type="float">
            <text:p>9.257,37</text:p>
          </table:table-cell>
          <table:table-cell office:value-type="float" office:value="468750.436" calcext:value-type="float">
            <text:p>468.750,44</text:p>
          </table:table-cell>
          <table:table-cell office:value-type="float" office:value="7167.35" calcext:value-type="float">
            <text:p>7.167,35</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428" calcext:value-type="float">
            <text:p>134.428,00</text:p>
          </table:table-cell>
          <table:table-cell office:value-type="float" office:value="146526.52" calcext:value-type="float">
            <text:p>146.526,5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1" calcext:value-type="float">
            <text:p>41,00</text:p>
          </table:table-cell>
          <table:table-cell office:value-type="float" office:value="5282.2" calcext:value-type="float">
            <text:p>5.282,20</text:p>
          </table:table-cell>
          <table:table-cell office:value-type="float" office:value="0" calcext:value-type="float">
            <text:p>0,00</text:p>
          </table:table-cell>
          <table:table-cell office:value-type="float" office:value="1096.8" calcext:value-type="float">
            <text:p>1.096,80</text:p>
          </table:table-cell>
          <table:table-cell office:value-type="float" office:value="101" calcext:value-type="float">
            <text:p>101,00</text:p>
          </table:table-cell>
          <table:table-cell office:value-type="float" office:value="2377" calcext:value-type="float">
            <text:p>2.377,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52.7777257849" calcext:value-type="float">
            <text:p>11.152,78</text:p>
          </table:table-cell>
          <table:table-cell office:value-type="float" office:value="10911.3" calcext:value-type="float">
            <text:p>10.911,30</text:p>
          </table:table-cell>
          <table:table-cell office:value-type="float" office:value="9868.32" calcext:value-type="float">
            <text:p>9.868,32</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6" calcext:value-type="float">
            <text:p>23.496,00</text:p>
          </table:table-cell>
          <table:table-cell office:value-type="float" office:value="26550.48" calcext:value-type="float">
            <text:p>26.550,48</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841.3" calcext:value-type="float">
            <text:p>7.841,30</text:p>
          </table:table-cell>
          <table:table-cell office:value-type="float" office:value="411.84" calcext:value-type="float">
            <text:p>411,84</text:p>
          </table:table-cell>
          <table:table-cell office:value-type="float" office:value="1061.6" calcext:value-type="float">
            <text:p>1.061,6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56.455218582" calcext:value-type="float">
            <text:p>18.156,46</text:p>
          </table:table-cell>
          <table:table-cell office:value-type="float" office:value="8618" calcext:value-type="float">
            <text:p>8.618,00</text:p>
          </table:table-cell>
          <table:table-cell office:value-type="float" office:value="25935.767" calcext:value-type="float">
            <text:p>25.935,77</text:p>
          </table:table-cell>
          <table:table-cell office:value-type="float" office:value="3653.74" calcext:value-type="float">
            <text:p>3.653,74</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77" calcext:value-type="float">
            <text:p>29.777,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6121.4" calcext:value-type="float">
            <text:p>6.121,40</text:p>
          </table:table-cell>
          <table:table-cell office:value-type="float" office:value="1193.64" calcext:value-type="float">
            <text:p>1.193,64</text:p>
          </table:table-cell>
          <table:table-cell office:value-type="float" office:value="1535.2" calcext:value-type="float">
            <text:p>1.535,2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79.6446702703" calcext:value-type="float">
            <text:p>12.779,64</text:p>
          </table:table-cell>
          <table:table-cell office:value-type="float" office:value="6139.8" calcext:value-type="float">
            <text:p>6.139,80</text:p>
          </table:table-cell>
          <table:table-cell office:value-type="float" office:value="16646.343" calcext:value-type="float">
            <text:p>16.646,34</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07" calcext:value-type="float">
            <text:p>19.607,00</text:p>
          </table:table-cell>
          <table:table-cell office:value-type="float" office:value="20195.21" calcext:value-type="float">
            <text:p>20.195,21</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2054.1" calcext:value-type="float">
            <text:p>2.054,10</text:p>
          </table:table-cell>
          <table:table-cell office:value-type="float" office:value="0" calcext:value-type="float">
            <text:p>0,00</text:p>
          </table:table-cell>
          <table:table-cell office:value-type="float" office:value="217.6" calcext:value-type="float">
            <text:p>217,60</text:p>
          </table:table-cell>
          <table:table-cell office:value-type="float" office:value="51" calcext:value-type="float">
            <text:p>51,00</text:p>
          </table:table-cell>
          <table:table-cell office:value-type="float" office:value="544" calcext:value-type="float">
            <text:p>544,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595.51702848038" calcext:value-type="float">
            <text:p>3.595,52</text:p>
          </table:table-cell>
          <table:table-cell office:value-type="float" office:value="1449" calcext:value-type="float">
            <text:p>1.449,00</text:p>
          </table:table-cell>
          <table:table-cell office:value-type="float" office:value="3085.641" calcext:value-type="float">
            <text:p>3.085,64</text:p>
          </table:table-cell>
          <table:table-cell office:value-type="float" office:value="1032.7" calcext:value-type="float">
            <text:p>1.032,70</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1" calcext:value-type="float">
            <text:p>5.811,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91" calcext:value-type="float">
            <text:p>491,00</text:p>
          </table:table-cell>
          <table:table-cell office:value-type="float" office:value="5481" calcext:value-type="float">
            <text:p>5.481,00</text:p>
          </table:table-cell>
          <table:table-cell office:value-type="float" office:value="0" calcext:value-type="float">
            <text:p>0,00</text:p>
          </table:table-cell>
          <table:table-cell office:value-type="float" office:value="296.3" calcext:value-type="float">
            <text:p>296,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256.2" calcext:value-type="float">
            <text:p>5.256,20</text:p>
          </table:table-cell>
          <table:table-cell office:value-type="float" office:value="1266.5" calcext:value-type="float">
            <text:p>1.266,50</text:p>
          </table:table-cell>
          <table:table-cell office:value-type="float" office:value="1598.4" calcext:value-type="float">
            <text:p>1.598,4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74.05835764902" calcext:value-type="float">
            <text:p>8.774,06</text:p>
          </table:table-cell>
          <table:table-cell office:value-type="float" office:value="3285" calcext:value-type="float">
            <text:p>3.285,00</text:p>
          </table:table-cell>
          <table:table-cell office:value-type="float" office:value="13116.604" calcext:value-type="float">
            <text:p>13.116,60</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1" calcext:value-type="float">
            <text:p>15.54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771.3" calcext:value-type="float">
            <text:p>3.771,30</text:p>
          </table:table-cell>
          <table:table-cell office:value-type="float" office:value="945.3" calcext:value-type="float">
            <text:p>945,30</text:p>
          </table:table-cell>
          <table:table-cell office:value-type="float" office:value="1460" calcext:value-type="float">
            <text:p>1.460,0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630.088332486" calcext:value-type="float">
            <text:p>11.630,09</text:p>
          </table:table-cell>
          <table:table-cell office:value-type="float" office:value="3305" calcext:value-type="float">
            <text:p>3.305,00</text:p>
          </table:table-cell>
          <table:table-cell office:value-type="float" office:value="13502.664" calcext:value-type="float">
            <text:p>13.502,66</text:p>
          </table:table-cell>
          <table:table-cell office:value-type="float" office:value="1944.43" calcext:value-type="float">
            <text:p>1.944,43</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2" calcext:value-type="float">
            <text:p>13.212,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785.9" calcext:value-type="float">
            <text:p>4.785,90</text:p>
          </table:table-cell>
          <table:table-cell office:value-type="float" office:value="0" calcext:value-type="float">
            <text:p>0,00</text:p>
          </table:table-cell>
          <table:table-cell office:value-type="float" office:value="1470.4" calcext:value-type="float">
            <text:p>1.470,4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01.4965988017" calcext:value-type="float">
            <text:p>15.601,50</text:p>
          </table:table-cell>
          <table:table-cell office:value-type="float" office:value="8493.12" calcext:value-type="float">
            <text:p>8.493,12</text:p>
          </table:table-cell>
          <table:table-cell office:value-type="float" office:value="14017.559" calcext:value-type="float">
            <text:p>14.017,56</text:p>
          </table:table-cell>
          <table:table-cell office:value-type="float" office:value="698.78" calcext:value-type="float">
            <text:p>698,78</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49" calcext:value-type="float">
            <text:p>28.549,00</text:p>
          </table:table-cell>
          <table:table-cell office:value-type="float" office:value="29976.45" calcext:value-type="float">
            <text:p>29.976,45</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12.5" calcext:value-type="float">
            <text:p>112,50</text:p>
          </table:table-cell>
          <table:table-cell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3957.9" calcext:value-type="float">
            <text:p>3.957,90</text:p>
          </table:table-cell>
          <table:table-cell office:value-type="float" office:value="0" calcext:value-type="float">
            <text:p>0,00</text:p>
          </table:table-cell>
          <table:table-cell office:value-type="float" office:value="835.2" calcext:value-type="float">
            <text:p>835,20</text:p>
          </table:table-cell>
          <table:table-cell office:value-type="float" office:value="75" calcext:value-type="float">
            <text:p>75,00</text:p>
          </table:table-cell>
          <table:table-cell office:value-type="float" office:value="3418" calcext:value-type="float">
            <text:p>3.418,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6063.59258863353" calcext:value-type="float">
            <text:p>6.063,59</text:p>
          </table:table-cell>
          <table:table-cell office:value-type="float" office:value="6150" calcext:value-type="float">
            <text:p>6.150,00</text:p>
          </table:table-cell>
          <table:table-cell office:value-type="float" office:value="3595.536" calcext:value-type="float">
            <text:p>3.595,5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8" calcext:value-type="float">
            <text:p>12.528,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3" calcext:value-type="float">
            <text:p>13,00</text:p>
          </table:table-cell>
          <table:table-cell office:value-type="float" office:value="4010" calcext:value-type="float">
            <text:p>4.010,00</text:p>
          </table:table-cell>
          <table:table-cell office:value-type="float" office:value="0" calcext:value-type="float">
            <text:p>0,00</text:p>
          </table:table-cell>
          <table:table-cell office:value-type="float" office:value="1084" calcext:value-type="float">
            <text:p>1.084,00</text:p>
          </table:table-cell>
          <table:table-cell office:value-type="float" office:value="91" calcext:value-type="float">
            <text:p>91,00</text:p>
          </table:table-cell>
          <table:table-cell office:value-type="float" office:value="758" calcext:value-type="float">
            <text:p>75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554.49" calcext:value-type="float">
            <text:p>5.554,49</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 calcext:value-type="float">
            <text:p>12.482,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510" calcext:value-type="float">
            <text:p>510,00</text:p>
          </table:table-cell>
          <table:table-cell office:value-type="float" office:value="0" calcext:value-type="float">
            <text:p>0,00</text:p>
          </table:table-cell>
          <table:table-cell office:value-type="float" office:value="108.8" calcext:value-type="float">
            <text:p>108,8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64.650851987972" calcext:value-type="float">
            <text:p>664,65</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96.3" calcext:value-type="float">
            <text:p>2.696,30</text:p>
          </table:table-cell>
          <table:table-cell office:value-type="float" office:value="948.04" calcext:value-type="float">
            <text:p>948,04</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6.37705667276" calcext:value-type="float">
            <text:p>5.676,38</text:p>
          </table:table-cell>
          <table:table-cell office:value-type="float" office:value="2596" calcext:value-type="float">
            <text:p>2.596,00</text:p>
          </table:table-cell>
          <table:table-cell office:value-type="float" office:value="3919.95" calcext:value-type="float">
            <text:p>3.919,95</text:p>
          </table:table-cell>
          <table:table-cell office:value-type="float" office:value="685.4" calcext:value-type="float">
            <text:p>685,40</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0" calcext:value-type="float">
            <text:p>8.430,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136.5" calcext:value-type="float">
            <text:p>5.136,50</text:p>
          </table:table-cell>
          <table:table-cell office:value-type="float" office:value="0" calcext:value-type="float">
            <text:p>0,00</text:p>
          </table:table-cell>
          <table:table-cell office:value-type="float" office:value="974.4" calcext:value-type="float">
            <text:p>974,4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942.5482459287" calcext:value-type="float">
            <text:p>17.942,55</text:p>
          </table:table-cell>
          <table:table-cell office:value-type="float" office:value="14362" calcext:value-type="float">
            <text:p>14.362,00</text:p>
          </table:table-cell>
          <table:table-cell office:value-type="float" office:value="13999.626" calcext:value-type="float">
            <text:p>13.999,63</text:p>
          </table:table-cell>
          <table:table-cell office:value-type="float" office:value="1447.15" calcext:value-type="float">
            <text:p>1.447,15</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82" calcext:value-type="float">
            <text:p>25.782,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099" calcext:value-type="float">
            <text:p>2.099,00</text:p>
          </table:table-cell>
          <table:table-cell office:value-type="float" office:value="0" calcext:value-type="float">
            <text:p>0,00</text:p>
          </table:table-cell>
          <table:table-cell office:value-type="float" office:value="816.8" calcext:value-type="float">
            <text:p>816,80</text:p>
          </table:table-cell>
          <table:table-cell office:value-type="float" office:value="37" calcext:value-type="float">
            <text:p>37,00</text:p>
          </table:table-cell>
          <table:table-cell office:value-type="float" office:value="993" calcext:value-type="float">
            <text:p>993,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04.51201201201" calcext:value-type="float">
            <text:p>9.504,51</text:p>
          </table:table-cell>
          <table:table-cell office:value-type="float" office:value="1478.4" calcext:value-type="float">
            <text:p>1.478,40</text:p>
          </table:table-cell>
          <table:table-cell office:value-type="float" office:value="8956.512" calcext:value-type="float">
            <text:p>8.956,51</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2" calcext:value-type="float">
            <text:p>8.172,00</text:p>
          </table:table-cell>
          <table:table-cell office:value-type="float" office:value="9316.08" calcext:value-type="float">
            <text:p>9.316,08</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4153.7" calcext:value-type="float">
            <text:p>4.153,70</text:p>
          </table:table-cell>
          <table:table-cell office:value-type="float" office:value="1041.8" calcext:value-type="float">
            <text:p>1.041,80</text:p>
          </table:table-cell>
          <table:table-cell office:value-type="float" office:value="2590.4" calcext:value-type="float">
            <text:p>2.590,4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84.8693041328" calcext:value-type="float">
            <text:p>25.084,87</text:p>
          </table:table-cell>
          <table:table-cell office:value-type="float" office:value="9479" calcext:value-type="float">
            <text:p>9.479,00</text:p>
          </table:table-cell>
          <table:table-cell office:value-type="float" office:value="27901.052" calcext:value-type="float">
            <text:p>27.901,05</text:p>
          </table:table-cell>
          <table:table-cell office:value-type="float" office:value="1848.62" calcext:value-type="float">
            <text:p>1.848,62</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23" calcext:value-type="float">
            <text:p>24.823,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062.7" calcext:value-type="float">
            <text:p>8.062,70</text:p>
          </table:table-cell>
          <table:table-cell office:value-type="float" office:value="3863.44" calcext:value-type="float">
            <text:p>3.863,44</text:p>
          </table:table-cell>
          <table:table-cell office:value-type="float" office:value="5660.8" calcext:value-type="float">
            <text:p>5.660,8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9397.6290186238" calcext:value-type="float">
            <text:p>79.397,63</text:p>
          </table:table-cell>
          <table:table-cell office:value-type="float" office:value="13503.5" calcext:value-type="float">
            <text:p>13.503,50</text:p>
          </table:table-cell>
          <table:table-cell office:value-type="float" office:value="153202.707" calcext:value-type="float">
            <text:p>153.202,71</text:p>
          </table:table-cell>
          <table:table-cell office:value-type="float" office:value="5826.8" calcext:value-type="float">
            <text:p>5.826,80</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181" calcext:value-type="float">
            <text:p>68.181,00</text:p>
          </table:table-cell>
          <table:table-cell office:value-type="float" office:value="79089.96" calcext:value-type="float">
            <text:p>79.089,96</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33.6" calcext:value-type="float">
            <text:p>6.033,60</text:p>
          </table:table-cell>
          <table:table-cell office:value-type="float" office:value="724.68" calcext:value-type="float">
            <text:p>724,68</text:p>
          </table:table-cell>
          <table:table-cell office:value-type="float" office:value="2072" calcext:value-type="float">
            <text:p>2.072,0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4.7857278433" calcext:value-type="float">
            <text:p>14.884,79</text:p>
          </table:table-cell>
          <table:table-cell office:value-type="float" office:value="10580.63" calcext:value-type="float">
            <text:p>10.580,63</text:p>
          </table:table-cell>
          <table:table-cell office:value-type="float" office:value="10360.917" calcext:value-type="float">
            <text:p>10.360,92</text:p>
          </table:table-cell>
          <table:table-cell office:value-type="float" office:value="1242.97" calcext:value-type="float">
            <text:p>1.242,97</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21" calcext:value-type="float">
            <text:p>21.721,00</text:p>
          </table:table-cell>
          <table:table-cell office:value-type="float" office:value="23024.26" calcext:value-type="float">
            <text:p>23.024,26</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137.5" calcext:value-type="float">
            <text:p>3.137,50</text:p>
          </table:table-cell>
          <table:table-cell office:value-type="float" office:value="204.36" calcext:value-type="float">
            <text:p>204,36</text:p>
          </table:table-cell>
          <table:table-cell office:value-type="float" office:value="1000.8" calcext:value-type="float">
            <text:p>1.000,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90.40774809836" calcext:value-type="float">
            <text:p>5.590,41</text:p>
          </table:table-cell>
          <table:table-cell office:value-type="float" office:value="4876" calcext:value-type="float">
            <text:p>4.876,00</text:p>
          </table:table-cell>
          <table:table-cell office:value-type="float" office:value="6028.55" calcext:value-type="float">
            <text:p>6.028,5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30" calcext:value-type="float">
            <text:p>12.430,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747.36" calcext:value-type="float">
            <text:p>747,36</text:p>
          </table:table-cell>
          <table:table-cell office:value-type="float" office:value="341.6" calcext:value-type="float">
            <text:p>341,60</text:p>
          </table:table-cell>
          <table:table-cell office:value-type="float" office:value="71" calcext:value-type="float">
            <text:p>71,00</text:p>
          </table:table-cell>
          <table:table-cell office:value-type="float" office:value="1033" calcext:value-type="float">
            <text:p>1.033,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09.06642066421" calcext:value-type="float">
            <text:p>7.909,07</text:p>
          </table:table-cell>
          <table:table-cell office:value-type="float" office:value="5999" calcext:value-type="float">
            <text:p>5.999,00</text:p>
          </table:table-cell>
          <table:table-cell office:value-type="float" office:value="5938.647" calcext:value-type="float">
            <text:p>5.938,65</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43" calcext:value-type="float">
            <text:p>13.843,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22.9" calcext:value-type="float">
            <text:p>22,90</text:p>
          </table:table-cell>
          <table:table-cell office:value-type="float" office:value="0" calcext:value-type="float">
            <text:p>0,00</text:p>
          </table:table-cell>
          <table:table-cell office:value-type="float" office:value="17.6" calcext:value-type="float">
            <text:p>17,6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3.14" calcext:value-type="float">
            <text:p>453,14</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 calcext:value-type="float">
            <text:p>1.390,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6061.6" calcext:value-type="float">
            <text:p>6.061,60</text:p>
          </table:table-cell>
          <table:table-cell office:value-type="float" office:value="4000.48" calcext:value-type="float">
            <text:p>4.000,48</text:p>
          </table:table-cell>
          <table:table-cell office:value-type="float" office:value="3641.6" calcext:value-type="float">
            <text:p>3.641,6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266.6143604375" calcext:value-type="float">
            <text:p>25.266,61</text:p>
          </table:table-cell>
          <table:table-cell office:value-type="float" office:value="5585" calcext:value-type="float">
            <text:p>5.585,00</text:p>
          </table:table-cell>
          <table:table-cell office:value-type="float" office:value="36413.122" calcext:value-type="float">
            <text:p>36.413,12</text:p>
          </table:table-cell>
          <table:table-cell office:value-type="float" office:value="2741.43" calcext:value-type="float">
            <text:p>2.741,43</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893" calcext:value-type="float">
            <text:p>26.893,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9176.6" calcext:value-type="float">
            <text:p>9.176,60</text:p>
          </table:table-cell>
          <table:table-cell office:value-type="float" office:value="2807.76" calcext:value-type="float">
            <text:p>2.807,76</text:p>
          </table:table-cell>
          <table:table-cell office:value-type="float" office:value="3902.4" calcext:value-type="float">
            <text:p>3.902,4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79.6390714472" calcext:value-type="float">
            <text:p>36.679,64</text:p>
          </table:table-cell>
          <table:table-cell office:value-type="float" office:value="22206.96" calcext:value-type="float">
            <text:p>22.206,96</text:p>
          </table:table-cell>
          <table:table-cell office:value-type="float" office:value="38454.088" calcext:value-type="float">
            <text:p>38.454,09</text:p>
          </table:table-cell>
          <table:table-cell office:value-type="float" office:value="2802.48" calcext:value-type="float">
            <text:p>2.802,48</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23" calcext:value-type="float">
            <text:p>44.923,00</text:p>
          </table:table-cell>
          <table:table-cell office:value-type="float" office:value="47618.38" calcext:value-type="float">
            <text:p>47.618,38</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87.7" calcext:value-type="float">
            <text:p>587,70</text:p>
          </table:table-cell>
          <table:table-cell office:value-type="float" office:value="0" calcext:value-type="float">
            <text:p>0,00</text:p>
          </table:table-cell>
          <table:table-cell office:value-type="float" office:value="77.6" calcext:value-type="float">
            <text:p>77,60</text:p>
          </table:table-cell>
          <table:table-cell office:value-type="float" office:value="5" calcext:value-type="float">
            <text:p>5,00</text:p>
          </table:table-cell>
          <table:table-cell office:value-type="float" office:value="115" calcext:value-type="float">
            <text:p>115,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9.170034443169" calcext:value-type="float">
            <text:p>439,17</text:p>
          </table:table-cell>
          <table:table-cell office:value-type="float" office:value="777" calcext:value-type="float">
            <text:p>777,00</text:p>
          </table:table-cell>
          <table:table-cell office:value-type="float" office:value="1106.84" calcext:value-type="float">
            <text:p>1.106,84</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0" calcext:value-type="float">
            <text:p>4.130,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117.9" calcext:value-type="float">
            <text:p>3.117,90</text:p>
          </table:table-cell>
          <table:table-cell office:value-type="float" office:value="0" calcext:value-type="float">
            <text:p>0,00</text:p>
          </table:table-cell>
          <table:table-cell office:value-type="float" office:value="1000" calcext:value-type="float">
            <text:p>1.000,00</text:p>
          </table:table-cell>
          <table:table-cell office:value-type="float" office:value="96" calcext:value-type="float">
            <text:p>96,00</text:p>
          </table:table-cell>
          <table:table-cell office:value-type="float" office:value="1464" calcext:value-type="float">
            <text:p>1.464,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314.2293538195" calcext:value-type="float">
            <text:p>12.314,23</text:p>
          </table:table-cell>
          <table:table-cell office:value-type="float" office:value="6040" calcext:value-type="float">
            <text:p>6.040,00</text:p>
          </table:table-cell>
          <table:table-cell office:value-type="float" office:value="7593.754" calcext:value-type="float">
            <text:p>7.593,75</text:p>
          </table:table-cell>
          <table:table-cell office:value-type="float" office:value="1825.13" calcext:value-type="float">
            <text:p>1.825,1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27" calcext:value-type="float">
            <text:p>15.127,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18.3" calcext:value-type="float">
            <text:p>118,3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2.423605117913" calcext:value-type="float">
            <text:p>122,42</text:p>
          </table:table-cell>
          <table:table-cell office:value-type="float" office:value="400.97" calcext:value-type="float">
            <text:p>400,97</text:p>
          </table:table-cell>
          <table:table-cell office:value-type="float" office:value="269.775" calcext:value-type="float">
            <text:p>269,78</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9" calcext:value-type="float">
            <text:p>1.199,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364.3" calcext:value-type="float">
            <text:p>5.364,30</text:p>
          </table:table-cell>
          <table:table-cell office:value-type="float" office:value="298.98" calcext:value-type="float">
            <text:p>298,98</text:p>
          </table:table-cell>
          <table:table-cell office:value-type="float" office:value="1415.2" calcext:value-type="float">
            <text:p>1.415,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092.9514036907" calcext:value-type="float">
            <text:p>13.092,95</text:p>
          </table:table-cell>
          <table:table-cell office:value-type="float" office:value="7895.88" calcext:value-type="float">
            <text:p>7.895,88</text:p>
          </table:table-cell>
          <table:table-cell office:value-type="float" office:value="10560.355" calcext:value-type="float">
            <text:p>10.560,36</text:p>
          </table:table-cell>
          <table:table-cell office:value-type="float" office:value="1931.65" calcext:value-type="float">
            <text:p>1.931,65</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55" calcext:value-type="float">
            <text:p>21.955,00</text:p>
          </table:table-cell>
          <table:table-cell office:value-type="float" office:value="23272.3" calcext:value-type="float">
            <text:p>23.272,30</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470.4" calcext:value-type="float">
            <text:p>3.470,40</text:p>
          </table:table-cell>
          <table:table-cell office:value-type="float" office:value="87.12" calcext:value-type="float">
            <text:p>87,12</text:p>
          </table:table-cell>
          <table:table-cell office:value-type="float" office:value="834.4" calcext:value-type="float">
            <text:p>834,4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79.30365506676" calcext:value-type="float">
            <text:p>8.879,30</text:p>
          </table:table-cell>
          <table:table-cell office:value-type="float" office:value="7627" calcext:value-type="float">
            <text:p>7.627,00</text:p>
          </table:table-cell>
          <table:table-cell office:value-type="float" office:value="8647.19" calcext:value-type="float">
            <text:p>8.647,19</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42" calcext:value-type="float">
            <text:p>12.442,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60" calcext:value-type="float">
            <text:p>160,00</text:p>
          </table:table-cell>
          <table:table-cell office:value-type="float" office:value="3407" calcext:value-type="float">
            <text:p>3.4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76.5" calcext:value-type="float">
            <text:p>1.876,50</text:p>
          </table:table-cell>
          <table:table-cell office:value-type="float" office:value="0" calcext:value-type="float">
            <text:p>0,00</text:p>
          </table:table-cell>
          <table:table-cell office:value-type="float" office:value="268.8" calcext:value-type="float">
            <text:p>268,8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49.9209308997" calcext:value-type="float">
            <text:p>3.149,92</text:p>
          </table:table-cell>
          <table:table-cell office:value-type="float" office:value="3387" calcext:value-type="float">
            <text:p>3.387,00</text:p>
          </table:table-cell>
          <table:table-cell office:value-type="float" office:value="3808.17" calcext:value-type="float">
            <text:p>3.808,17</text:p>
          </table:table-cell>
          <table:table-cell office:value-type="float" office:value="268.1" calcext:value-type="float">
            <text:p>268,10</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2" calcext:value-type="float">
            <text:p>13.362,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190.8" calcext:value-type="float">
            <text:p>4.190,80</text:p>
          </table:table-cell>
          <table:table-cell office:value-type="float" office:value="2727.48" calcext:value-type="float">
            <text:p>2.727,48</text:p>
          </table:table-cell>
          <table:table-cell office:value-type="float" office:value="3716" calcext:value-type="float">
            <text:p>3.716,0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497.3342918764" calcext:value-type="float">
            <text:p>16.497,33</text:p>
          </table:table-cell>
          <table:table-cell office:value-type="float" office:value="1956" calcext:value-type="float">
            <text:p>1.956,00</text:p>
          </table:table-cell>
          <table:table-cell office:value-type="float" office:value="55511.916" calcext:value-type="float">
            <text:p>55.511,92</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394" calcext:value-type="float">
            <text:p>34.394,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755.1" calcext:value-type="float">
            <text:p>2.755,10</text:p>
          </table:table-cell>
          <table:table-cell office:value-type="float" office:value="0" calcext:value-type="float">
            <text:p>0,00</text:p>
          </table:table-cell>
          <table:table-cell office:value-type="float" office:value="165.6" calcext:value-type="float">
            <text:p>165,60</text:p>
          </table:table-cell>
          <table:table-cell office:value-type="float" office:value="67" calcext:value-type="float">
            <text:p>67,00</text:p>
          </table:table-cell>
          <table:table-cell office:value-type="float" office:value="742" calcext:value-type="float">
            <text:p>74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7.16430961892" calcext:value-type="float">
            <text:p>5.297,16</text:p>
          </table:table-cell>
          <table:table-cell office:value-type="float" office:value="5651" calcext:value-type="float">
            <text:p>5.651,00</text:p>
          </table:table-cell>
          <table:table-cell office:value-type="float" office:value="3389.031" calcext:value-type="float">
            <text:p>3.389,03</text:p>
          </table:table-cell>
          <table:table-cell office:value-type="float" office:value="714.72" calcext:value-type="float">
            <text:p>714,72</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3" calcext:value-type="float">
            <text:p>12.693,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4174" calcext:value-type="float">
            <text:p>4.174,00</text:p>
          </table:table-cell>
          <table:table-cell office:value-type="float" office:value="0" calcext:value-type="float">
            <text:p>0,00</text:p>
          </table:table-cell>
          <table:table-cell office:value-type="float" office:value="984" calcext:value-type="float">
            <text:p>984,00</text:p>
          </table:table-cell>
          <table:table-cell office:value-type="float" office:value="75" calcext:value-type="float">
            <text:p>75,00</text:p>
          </table:table-cell>
          <table:table-cell office:value-type="float" office:value="1849" calcext:value-type="float">
            <text:p>1.849,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85.0759117755" calcext:value-type="float">
            <text:p>5.485,08</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876.14" calcext:value-type="float">
            <text:p>1.876,14</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122.8" calcext:value-type="float">
            <text:p>2.12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63.97137176938" calcext:value-type="float">
            <text:p>3.063,97</text:p>
          </table:table-cell>
          <table:table-cell office:value-type="float" office:value="2811" calcext:value-type="float">
            <text:p>2.811,00</text:p>
          </table:table-cell>
          <table:table-cell office:value-type="float" office:value="3604.195" calcext:value-type="float">
            <text:p>3.604,20</text:p>
          </table:table-cell>
          <table:table-cell office:value-type="float" office:value="250.24" calcext:value-type="float">
            <text:p>250,24</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5" calcext:value-type="float">
            <text:p>11.515,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162.2" calcext:value-type="float">
            <text:p>16.162,20</text:p>
          </table:table-cell>
          <table:table-cell office:value-type="float" office:value="3100.9" calcext:value-type="float">
            <text:p>3.100,90</text:p>
          </table:table-cell>
          <table:table-cell office:value-type="float" office:value="4233.6" calcext:value-type="float">
            <text:p>4.2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219.6633165829" calcext:value-type="float">
            <text:p>42.219,66</text:p>
          </table:table-cell>
          <table:table-cell office:value-type="float" office:value="13329" calcext:value-type="float">
            <text:p>13.329,00</text:p>
          </table:table-cell>
          <table:table-cell office:value-type="float" office:value="44513.514" calcext:value-type="float">
            <text:p>44.513,51</text:p>
          </table:table-cell>
          <table:table-cell office:value-type="float" office:value="6783.85" calcext:value-type="float">
            <text:p>6.783,85</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42" calcext:value-type="float">
            <text:p>51.342,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389.4" calcext:value-type="float">
            <text:p>8.389,40</text:p>
          </table:table-cell>
          <table:table-cell office:value-type="float" office:value="1891.14" calcext:value-type="float">
            <text:p>1.891,14</text:p>
          </table:table-cell>
          <table:table-cell office:value-type="float" office:value="2641.6" calcext:value-type="float">
            <text:p>2.641,6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163.1925725339" calcext:value-type="float">
            <text:p>15.163,19</text:p>
          </table:table-cell>
          <table:table-cell office:value-type="float" office:value="3444" calcext:value-type="float">
            <text:p>3.444,00</text:p>
          </table:table-cell>
          <table:table-cell office:value-type="float" office:value="32170.372" calcext:value-type="float">
            <text:p>32.170,37</text:p>
          </table:table-cell>
          <table:table-cell office:value-type="float" office:value="3518.24" calcext:value-type="float">
            <text:p>3.518,24</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26" calcext:value-type="float">
            <text:p>26.32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092.9" calcext:value-type="float">
            <text:p>3.092,90</text:p>
          </table:table-cell>
          <table:table-cell office:value-type="float" office:value="982.32" calcext:value-type="float">
            <text:p>982,32</text:p>
          </table:table-cell>
          <table:table-cell office:value-type="float" office:value="2616" calcext:value-type="float">
            <text:p>2.616,00</text:p>
          </table:table-cell>
          <table:table-cell office:value-type="float" office:value="98" calcext:value-type="float">
            <text:p>98,00</text:p>
          </table:table-cell>
          <table:table-cell office:value-type="float" office:value="2880" calcext:value-type="float">
            <text:p>2.880,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893.1737681922" calcext:value-type="float">
            <text:p>11.893,17</text:p>
          </table:table-cell>
          <table:table-cell office:value-type="float" office:value="1870" calcext:value-type="float">
            <text:p>1.870,00</text:p>
          </table:table-cell>
          <table:table-cell office:value-type="float" office:value="22511.448" calcext:value-type="float">
            <text:p>22.511,45</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32" calcext:value-type="float">
            <text:p>17.132,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727.9" calcext:value-type="float">
            <text:p>2.727,90</text:p>
          </table:table-cell>
          <table:table-cell office:value-type="float" office:value="0" calcext:value-type="float">
            <text:p>0,00</text:p>
          </table:table-cell>
          <table:table-cell office:value-type="float" office:value="431.2" calcext:value-type="float">
            <text:p>431,20</text:p>
          </table:table-cell>
          <table:table-cell office:value-type="float" office:value="35" calcext:value-type="float">
            <text:p>35,00</text:p>
          </table:table-cell>
          <table:table-cell office:value-type="float" office:value="1167" calcext:value-type="float">
            <text:p>1.167,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096.21536993668" calcext:value-type="float">
            <text:p>5.096,22</text:p>
          </table:table-cell>
          <table:table-cell office:value-type="float" office:value="5181" calcext:value-type="float">
            <text:p>5.181,00</text:p>
          </table:table-cell>
          <table:table-cell office:value-type="float" office:value="6814.935" calcext:value-type="float">
            <text:p>6.814,94</text:p>
          </table:table-cell>
          <table:table-cell office:value-type="float" office:value="540.04" calcext:value-type="float">
            <text:p>540,0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27" calcext:value-type="float">
            <text:p>16.827,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26" calcext:value-type="float">
            <text:p>226,00</text:p>
          </table:table-cell>
          <table:table-cell office:value-type="float" office:value="4708" calcext:value-type="float">
            <text:p>4.708,00</text:p>
          </table:table-cell>
          <table:table-cell office:value-type="float" office:value="0" calcext:value-type="float">
            <text:p>0,00</text:p>
          </table:table-cell>
          <table:table-cell office:value-type="float" office:value="2.5" calcext:value-type="float">
            <text:p>2,50</text:p>
          </table:table-cell>
          <table:table-cell office:value-type="float" office:value="3" calcext:value-type="float">
            <text:p>3,00</text:p>
          </table:table-cell>
          <table:table-cell office:value-type="float" office:value="2573" calcext:value-type="float">
            <text:p>2.573,00</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104.9" calcext:value-type="float">
            <text:p>2.104,90</text:p>
          </table:table-cell>
          <table:table-cell office:value-type="float" office:value="508.86" calcext:value-type="float">
            <text:p>508,86</text:p>
          </table:table-cell>
          <table:table-cell office:value-type="float" office:value="534.4" calcext:value-type="float">
            <text:p>534,40</text:p>
          </table:table-cell>
          <table:table-cell office:value-type="float" office:value="79" calcext:value-type="float">
            <text:p>79,00</text:p>
          </table:table-cell>
          <table:table-cell office:value-type="float" office:value="1283" calcext:value-type="float">
            <text:p>1.283,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97.58551317648" calcext:value-type="float">
            <text:p>7.397,59</text:p>
          </table:table-cell>
          <table:table-cell office:value-type="float" office:value="4685" calcext:value-type="float">
            <text:p>4.685,00</text:p>
          </table:table-cell>
          <table:table-cell office:value-type="float" office:value="10857.39" calcext:value-type="float">
            <text:p>10.857,39</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5" calcext:value-type="float">
            <text:p>15.55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1" calcext:value-type="float">
            <text:p>21,00</text:p>
          </table:table-cell>
          <table:table-cell office:value-type="float" office:value="1008.9" calcext:value-type="float">
            <text:p>1.008,90</text:p>
          </table:table-cell>
          <table:table-cell office:value-type="float" office:value="107.952" calcext:value-type="float">
            <text:p>107,95</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222.96269465132" calcext:value-type="float">
            <text:p>8.222,96</text:p>
          </table:table-cell>
          <table:table-cell office:value-type="float" office:value="3467" calcext:value-type="float">
            <text:p>3.467,00</text:p>
          </table:table-cell>
          <table:table-cell office:value-type="float" office:value="8206.755" calcext:value-type="float">
            <text:p>8.206,7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51" calcext:value-type="float">
            <text:p>16.251,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32" calcext:value-type="float">
            <text:p>132,00</text:p>
          </table:table-cell>
          <table:table-cell office:value-type="float" office:value="2871" calcext:value-type="float">
            <text:p>2.871,00</text:p>
          </table:table-cell>
          <table:table-cell office:value-type="float" office:value="0" calcext:value-type="float">
            <text:p>0,00</text:p>
          </table:table-cell>
          <table:table-cell office:value-type="float" office:value="14.5" calcext:value-type="float">
            <text:p>14,50</text:p>
          </table:table-cell>
          <table:table-cell office:value-type="float" office:value="5" calcext:value-type="float">
            <text:p>5,00</text:p>
          </table:table-cell>
          <table:table-cell office:value-type="float" office:value="1576.75" calcext:value-type="float">
            <text:p>1.576,75</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8" calcext:value-type="float">
            <text:p>28,00</text:p>
          </table:table-cell>
          <table:table-cell office:value-type="float" office:value="1961.7" calcext:value-type="float">
            <text:p>1.961,70</text:p>
          </table:table-cell>
          <table:table-cell office:value-type="float" office:value="0" calcext:value-type="float">
            <text:p>0,00</text:p>
          </table:table-cell>
          <table:table-cell office:value-type="float" office:value="218.4" calcext:value-type="float">
            <text:p>218,40</text:p>
          </table:table-cell>
          <table:table-cell office:value-type="float" office:value="33" calcext:value-type="float">
            <text:p>33,00</text:p>
          </table:table-cell>
          <table:table-cell office:value-type="float" office:value="628" calcext:value-type="float">
            <text:p>62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1.92211926151" calcext:value-type="float">
            <text:p>2.771,92</text:p>
          </table:table-cell>
          <table:table-cell office:value-type="float" office:value="3922" calcext:value-type="float">
            <text:p>3.922,00</text:p>
          </table:table-cell>
          <table:table-cell office:value-type="float" office:value="2265.046" calcext:value-type="float">
            <text:p>2.265,05</text:p>
          </table:table-cell>
          <table:table-cell office:value-type="float" office:value="192.58" calcext:value-type="float">
            <text:p>192,58</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38" calcext:value-type="float">
            <text:p>10.438,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892.4" calcext:value-type="float">
            <text:p>9.892,40</text:p>
          </table:table-cell>
          <table:table-cell office:value-type="float" office:value="4230.76" calcext:value-type="float">
            <text:p>4.230,76</text:p>
          </table:table-cell>
          <table:table-cell office:value-type="float" office:value="3963.2" calcext:value-type="float">
            <text:p>3.963,2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828.1723094655" calcext:value-type="float">
            <text:p>22.828,17</text:p>
          </table:table-cell>
          <table:table-cell office:value-type="float" office:value="2119" calcext:value-type="float">
            <text:p>2.119,00</text:p>
          </table:table-cell>
          <table:table-cell office:value-type="float" office:value="57127.239" calcext:value-type="float">
            <text:p>57.127,24</text:p>
          </table:table-cell>
          <table:table-cell office:value-type="float" office:value="6929.42" calcext:value-type="float">
            <text:p>6.929,42</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983" calcext:value-type="float">
            <text:p>34.983,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335.9" calcext:value-type="float">
            <text:p>1.335,90</text:p>
          </table:table-cell>
          <table:table-cell office:value-type="float" office:value="0" calcext:value-type="float">
            <text:p>0,00</text:p>
          </table:table-cell>
          <table:table-cell office:value-type="float" office:value="232.8" calcext:value-type="float">
            <text:p>232,80</text:p>
          </table:table-cell>
          <table:table-cell office:value-type="float" office:value="53" calcext:value-type="float">
            <text:p>53,00</text:p>
          </table:table-cell>
          <table:table-cell office:value-type="float" office:value="1489" calcext:value-type="float">
            <text:p>1.489,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4010.00917431193" calcext:value-type="float">
            <text:p>4.010,01</text:p>
          </table:table-cell>
          <table:table-cell office:value-type="float" office:value="424" calcext:value-type="float">
            <text:p>424,00</text:p>
          </table:table-cell>
          <table:table-cell office:value-type="float" office:value="13373.58" calcext:value-type="float">
            <text:p>13.373,58</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2" calcext:value-type="float">
            <text:p>10.572,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81.2" calcext:value-type="float">
            <text:p>81,20</text:p>
          </table:table-cell>
          <table:table-cell office:value-type="float" office:value="3" calcext:value-type="float">
            <text:p>3,00</text:p>
          </table:table-cell>
          <table:table-cell office:value-type="float" office:value="1940.6" calcext:value-type="float">
            <text:p>1.940,6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455.3" calcext:value-type="float">
            <text:p>2.455,30</text:p>
          </table:table-cell>
          <table:table-cell office:value-type="float" office:value="0" calcext:value-type="float">
            <text:p>0,00</text:p>
          </table:table-cell>
          <table:table-cell office:value-type="float" office:value="230.4" calcext:value-type="float">
            <text:p>230,40</text:p>
          </table:table-cell>
          <table:table-cell office:value-type="float" office:value="63" calcext:value-type="float">
            <text:p>63,00</text:p>
          </table:table-cell>
          <table:table-cell office:value-type="float" office:value="1186" calcext:value-type="float">
            <text:p>1.186,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222.3144367043" calcext:value-type="float">
            <text:p>4.222,31</text:p>
          </table:table-cell>
          <table:table-cell office:value-type="float" office:value="2340" calcext:value-type="float">
            <text:p>2.340,00</text:p>
          </table:table-cell>
          <table:table-cell office:value-type="float" office:value="6749.595" calcext:value-type="float">
            <text:p>6.749,60</text:p>
          </table:table-cell>
          <table:table-cell office:value-type="float" office:value="190.31" calcext:value-type="float">
            <text:p>190,31</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05" calcext:value-type="float">
            <text:p>13.005,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69.9" calcext:value-type="float">
            <text:p>7.569,90</text:p>
          </table:table-cell>
          <table:table-cell office:value-type="float" office:value="2034.3" calcext:value-type="float">
            <text:p>2.034,30</text:p>
          </table:table-cell>
          <table:table-cell office:value-type="float" office:value="3899.2" calcext:value-type="float">
            <text:p>3.899,2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569.8233586423" calcext:value-type="float">
            <text:p>22.569,82</text:p>
          </table:table-cell>
          <table:table-cell office:value-type="float" office:value="2907" calcext:value-type="float">
            <text:p>2.907,00</text:p>
          </table:table-cell>
          <table:table-cell office:value-type="float" office:value="92356.68" calcext:value-type="float">
            <text:p>92.356,68</text:p>
          </table:table-cell>
          <table:table-cell office:value-type="float" office:value="5866.38" calcext:value-type="float">
            <text:p>5.866,38</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60" calcext:value-type="float">
            <text:p>48.66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67.2" calcext:value-type="float">
            <text:p>1.767,20</text:p>
          </table:table-cell>
          <table:table-cell office:value-type="float" office:value="0" calcext:value-type="float">
            <text:p>0,00</text:p>
          </table:table-cell>
          <table:table-cell office:value-type="float" office:value="210.4" calcext:value-type="float">
            <text:p>210,40</text:p>
          </table:table-cell>
          <table:table-cell office:value-type="float" office:value="58" calcext:value-type="float">
            <text:p>58,00</text:p>
          </table:table-cell>
          <table:table-cell office:value-type="float" office:value="743" calcext:value-type="float">
            <text:p>743,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6.15970140813" calcext:value-type="float">
            <text:p>2.976,16</text:p>
          </table:table-cell>
          <table:table-cell office:value-type="float" office:value="1969" calcext:value-type="float">
            <text:p>1.969,00</text:p>
          </table:table-cell>
          <table:table-cell office:value-type="float" office:value="5475.846" calcext:value-type="float">
            <text:p>5.475,85</text:p>
          </table:table-cell>
          <table:table-cell office:value-type="float" office:value="185.4" calcext:value-type="float">
            <text:p>185,40</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6" calcext:value-type="float">
            <text:p>11.626,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358.3" calcext:value-type="float">
            <text:p>16.358,30</text:p>
          </table:table-cell>
          <table:table-cell office:value-type="float" office:value="5743.3878" calcext:value-type="float">
            <text:p>5.743,39</text:p>
          </table:table-cell>
          <table:table-cell office:value-type="float" office:value="5969.6" calcext:value-type="float">
            <text:p>5.969,6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621.94569787" calcext:value-type="float">
            <text:p>23.621,95</text:p>
          </table:table-cell>
          <table:table-cell office:value-type="float" office:value="2077" calcext:value-type="float">
            <text:p>2.077,00</text:p>
          </table:table-cell>
          <table:table-cell office:value-type="float" office:value="182189.404" calcext:value-type="float">
            <text:p>182.189,40</text:p>
          </table:table-cell>
          <table:table-cell office:value-type="float" office:value="12104.41" calcext:value-type="float">
            <text:p>12.104,41</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62" calcext:value-type="float">
            <text:p>81.262,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2037.5" calcext:value-type="float">
            <text:p>2.037,50</text:p>
          </table:table-cell>
          <table:table-cell office:value-type="float" office:value="0" calcext:value-type="float">
            <text:p>0,00</text:p>
          </table:table-cell>
          <table:table-cell office:value-type="float" office:value="883.2" calcext:value-type="float">
            <text:p>883,2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53.40316617689" calcext:value-type="float">
            <text:p>3.853,40</text:p>
          </table:table-cell>
          <table:table-cell office:value-type="float" office:value="1678" calcext:value-type="float">
            <text:p>1.678,00</text:p>
          </table:table-cell>
          <table:table-cell office:value-type="float" office:value="11640.136" calcext:value-type="float">
            <text:p>11.640,14</text:p>
          </table:table-cell>
          <table:table-cell office:value-type="float" office:value="608.64" calcext:value-type="float">
            <text:p>608,6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07" calcext:value-type="float">
            <text:p>11.107,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278.5" calcext:value-type="float">
            <text:p>7.278,50</text:p>
          </table:table-cell>
          <table:table-cell office:value-type="float" office:value="1114.16" calcext:value-type="float">
            <text:p>1.114,16</text:p>
          </table:table-cell>
          <table:table-cell office:value-type="float" office:value="3082.4" calcext:value-type="float">
            <text:p>3.08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83.4966104367" calcext:value-type="float">
            <text:p>10.583,50</text:p>
          </table:table-cell>
          <table:table-cell office:value-type="float" office:value="5293" calcext:value-type="float">
            <text:p>5.293,00</text:p>
          </table:table-cell>
          <table:table-cell office:value-type="float" office:value="16444.596" calcext:value-type="float">
            <text:p>16.444,60</text:p>
          </table:table-cell>
          <table:table-cell office:value-type="float" office:value="2336.35" calcext:value-type="float">
            <text:p>2.336,35</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67" calcext:value-type="float">
            <text:p>27.967,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638.7" calcext:value-type="float">
            <text:p>3.638,70</text:p>
          </table:table-cell>
          <table:table-cell office:value-type="float" office:value="1072.72" calcext:value-type="float">
            <text:p>1.072,72</text:p>
          </table:table-cell>
          <table:table-cell office:value-type="float" office:value="1102.4" calcext:value-type="float">
            <text:p>1.102,4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44.55956834532" calcext:value-type="float">
            <text:p>4.444,56</text:p>
          </table:table-cell>
          <table:table-cell office:value-type="float" office:value="1706" calcext:value-type="float">
            <text:p>1.706,00</text:p>
          </table:table-cell>
          <table:table-cell office:value-type="float" office:value="13204.6" calcext:value-type="float">
            <text:p>13.204,60</text:p>
          </table:table-cell>
          <table:table-cell office:value-type="float" office:value="407.9" calcext:value-type="float">
            <text:p>407,90</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25" calcext:value-type="float">
            <text:p>16.025,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5594.5" calcext:value-type="float">
            <text:p>5.594,50</text:p>
          </table:table-cell>
          <table:table-cell office:value-type="float" office:value="3413.76" calcext:value-type="float">
            <text:p>3.413,76</text:p>
          </table:table-cell>
          <table:table-cell office:value-type="float" office:value="4278.4" calcext:value-type="float">
            <text:p>4.278,4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4071.0334788937" calcext:value-type="float">
            <text:p>14.071,03</text:p>
          </table:table-cell>
          <table:table-cell office:value-type="float" office:value="1040" calcext:value-type="float">
            <text:p>1.040,00</text:p>
          </table:table-cell>
          <table:table-cell office:value-type="float" office:value="78831.643" calcext:value-type="float">
            <text:p>78.831,64</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09" calcext:value-type="float">
            <text:p>40.909,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364" calcext:value-type="float">
            <text:p>3.364,00</text:p>
          </table:table-cell>
          <table:table-cell office:value-type="float" office:value="0" calcext:value-type="float">
            <text:p>0,00</text:p>
          </table:table-cell>
          <table:table-cell office:value-type="float" office:value="427.2" calcext:value-type="float">
            <text:p>427,2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78.29534376306" calcext:value-type="float">
            <text:p>4.678,30</text:p>
          </table:table-cell>
          <table:table-cell office:value-type="float" office:value="2826" calcext:value-type="float">
            <text:p>2.826,00</text:p>
          </table:table-cell>
          <table:table-cell office:value-type="float" office:value="9930.47" calcext:value-type="float">
            <text:p>9.930,47</text:p>
          </table:table-cell>
          <table:table-cell office:value-type="float" office:value="564.15" calcext:value-type="float">
            <text:p>564,15</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4" calcext:value-type="float">
            <text:p>16.414,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375.3" calcext:value-type="float">
            <text:p>5.375,30</text:p>
          </table:table-cell>
          <table:table-cell office:value-type="float" office:value="1681.26" calcext:value-type="float">
            <text:p>1.681,26</text:p>
          </table:table-cell>
          <table:table-cell office:value-type="float" office:value="3319.2" calcext:value-type="float">
            <text:p>3.319,2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858.6745781569" calcext:value-type="float">
            <text:p>20.858,67</text:p>
          </table:table-cell>
          <table:table-cell office:value-type="float" office:value="5856" calcext:value-type="float">
            <text:p>5.856,00</text:p>
          </table:table-cell>
          <table:table-cell office:value-type="float" office:value="35551.744" calcext:value-type="float">
            <text:p>35.551,74</text:p>
          </table:table-cell>
          <table:table-cell office:value-type="float" office:value="1604.79" calcext:value-type="float">
            <text:p>1.604,79</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52" calcext:value-type="float">
            <text:p>24.152,00</text:p>
          </table:table-cell>
          <table:table-cell office:value-type="float" office:value="24635.04" calcext:value-type="float">
            <text:p>24.635,04</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503.1" calcext:value-type="float">
            <text:p>2.503,10</text:p>
          </table:table-cell>
          <table:table-cell office:value-type="float" office:value="89.96" calcext:value-type="float">
            <text:p>89,96</text:p>
          </table:table-cell>
          <table:table-cell office:value-type="float" office:value="394.4" calcext:value-type="float">
            <text:p>394,40</text:p>
          </table:table-cell>
          <table:table-cell office:value-type="float" office:value="66" calcext:value-type="float">
            <text:p>66,00</text:p>
          </table:table-cell>
          <table:table-cell office:value-type="float" office:value="1207" calcext:value-type="float">
            <text:p>1.207,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75.82475158085" calcext:value-type="float">
            <text:p>3.575,82</text:p>
          </table:table-cell>
          <table:table-cell office:value-type="float" office:value="1518" calcext:value-type="float">
            <text:p>1.518,00</text:p>
          </table:table-cell>
          <table:table-cell office:value-type="float" office:value="8145.248" calcext:value-type="float">
            <text:p>8.145,2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2" calcext:value-type="float">
            <text:p>10.592,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947.9" calcext:value-type="float">
            <text:p>2.947,90</text:p>
          </table:table-cell>
          <table:table-cell office:value-type="float" office:value="758.34" calcext:value-type="float">
            <text:p>758,34</text:p>
          </table:table-cell>
          <table:table-cell office:value-type="float" office:value="2545.6" calcext:value-type="float">
            <text:p>2.545,60</text:p>
          </table:table-cell>
          <table:table-cell office:value-type="float" office:value="88" calcext:value-type="float">
            <text:p>88,00</text:p>
          </table:table-cell>
          <table:table-cell office:value-type="float" office:value="2792" calcext:value-type="float">
            <text:p>2.792,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814.09111617312" calcext:value-type="float">
            <text:p>4.814,09</text:p>
          </table:table-cell>
          <table:table-cell office:value-type="float" office:value="330" calcext:value-type="float">
            <text:p>330,00</text:p>
          </table:table-cell>
          <table:table-cell office:value-type="float" office:value="22597.33" calcext:value-type="float">
            <text:p>22.597,33</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85" calcext:value-type="float">
            <text:p>15.085,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9" calcext:value-type="float">
            <text:p>9,00</text:p>
          </table:table-cell>
          <table:table-cell office:value-type="float" office:value="1429.7" calcext:value-type="float">
            <text:p>1.429,70</text:p>
          </table:table-cell>
          <table:table-cell office:value-type="float" office:value="0" calcext:value-type="float">
            <text:p>0,00</text:p>
          </table:table-cell>
          <table:table-cell office:value-type="float" office:value="302.4" calcext:value-type="float">
            <text:p>302,40</text:p>
          </table:table-cell>
          <table:table-cell office:value-type="float" office:value="47" calcext:value-type="float">
            <text:p>47,00</text:p>
          </table:table-cell>
          <table:table-cell office:value-type="float" office:value="837" calcext:value-type="float">
            <text:p>837,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702.18695615443" calcext:value-type="float">
            <text:p>4.702,19</text:p>
          </table:table-cell>
          <table:table-cell office:value-type="float" office:value="2929" calcext:value-type="float">
            <text:p>2.929,00</text:p>
          </table:table-cell>
          <table:table-cell office:value-type="float" office:value="4156.989" calcext:value-type="float">
            <text:p>4.156,99</text:p>
          </table:table-cell>
          <table:table-cell office:value-type="float" office:value="236.62" calcext:value-type="float">
            <text:p>236,62</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1" calcext:value-type="float">
            <text:p>8.501,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2055.1" calcext:value-type="float">
            <text:p>2.055,10</text:p>
          </table:table-cell>
          <table:table-cell office:value-type="float" office:value="1551.04" calcext:value-type="float">
            <text:p>1.551,04</text:p>
          </table:table-cell>
          <table:table-cell office:value-type="float" office:value="1017.6" calcext:value-type="float">
            <text:p>1.017,60</text:p>
          </table:table-cell>
          <table:table-cell office:value-type="float" office:value="69" calcext:value-type="float">
            <text:p>69,00</text:p>
          </table:table-cell>
          <table:table-cell office:value-type="float" office:value="728" calcext:value-type="float">
            <text:p>728,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922.09147849019" calcext:value-type="float">
            <text:p>2.922,09</text:p>
          </table:table-cell>
          <table:table-cell office:value-type="float" office:value="2763" calcext:value-type="float">
            <text:p>2.763,00</text:p>
          </table:table-cell>
          <table:table-cell office:value-type="float" office:value="4795.284" calcext:value-type="float">
            <text:p>4.795,28</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04" calcext:value-type="float">
            <text:p>9.204,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507.7" calcext:value-type="float">
            <text:p>3.507,70</text:p>
          </table:table-cell>
          <table:table-cell office:value-type="float" office:value="857.8" calcext:value-type="float">
            <text:p>857,80</text:p>
          </table:table-cell>
          <table:table-cell office:value-type="float" office:value="1729.6" calcext:value-type="float">
            <text:p>1.729,60</text:p>
          </table:table-cell>
          <table:table-cell office:value-type="float" office:value="43" calcext:value-type="float">
            <text:p>43,00</text:p>
          </table:table-cell>
          <table:table-cell office:value-type="float" office:value="1741" calcext:value-type="float">
            <text:p>1.741,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5017.02211387776" calcext:value-type="float">
            <text:p>5.017,02</text:p>
          </table:table-cell>
          <table:table-cell office:value-type="float" office:value="2238" calcext:value-type="float">
            <text:p>2.238,00</text:p>
          </table:table-cell>
          <table:table-cell office:value-type="float" office:value="11492.751" calcext:value-type="float">
            <text:p>11.492,75</text:p>
          </table:table-cell>
          <table:table-cell office:value-type="float" office:value="686.81" calcext:value-type="float">
            <text:p>686,81</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79" calcext:value-type="float">
            <text:p>17.179,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556.4" calcext:value-type="float">
            <text:p>3.556,40</text:p>
          </table:table-cell>
          <table:table-cell office:value-type="float" office:value="584.1" calcext:value-type="float">
            <text:p>584,10</text:p>
          </table:table-cell>
          <table:table-cell office:value-type="float" office:value="2588" calcext:value-type="float">
            <text:p>2.588,0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93.06516901558" calcext:value-type="float">
            <text:p>3.893,07</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74.77" calcext:value-type="float">
            <text:p>974,77</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13.2" calcext:value-type="float">
            <text:p>1.913,20</text:p>
          </table:table-cell>
          <table:table-cell office:value-type="float" office:value="0" calcext:value-type="float">
            <text:p>0,00</text:p>
          </table:table-cell>
          <table:table-cell office:value-type="float" office:value="292" calcext:value-type="float">
            <text:p>292,00</text:p>
          </table:table-cell>
          <table:table-cell office:value-type="float" office:value="31" calcext:value-type="float">
            <text:p>31,00</text:p>
          </table:table-cell>
          <table:table-cell office:value-type="float" office:value="586" calcext:value-type="float">
            <text:p>586,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442.65291083272" calcext:value-type="float">
            <text:p>3.442,65</text:p>
          </table:table-cell>
          <table:table-cell office:value-type="float" office:value="2600" calcext:value-type="float">
            <text:p>2.600,00</text:p>
          </table:table-cell>
          <table:table-cell office:value-type="float" office:value="2410.842" calcext:value-type="float">
            <text:p>2.410,84</text:p>
          </table:table-cell>
          <table:table-cell office:value-type="float" office:value="525.67" calcext:value-type="float">
            <text:p>525,67</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7" calcext:value-type="float">
            <text:p>6.587,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408.4" calcext:value-type="float">
            <text:p>4.408,40</text:p>
          </table:table-cell>
          <table:table-cell office:value-type="float" office:value="615.78" calcext:value-type="float">
            <text:p>615,78</text:p>
          </table:table-cell>
          <table:table-cell office:value-type="float" office:value="1120.8" calcext:value-type="float">
            <text:p>1.120,8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757.7799060916" calcext:value-type="float">
            <text:p>22.757,78</text:p>
          </table:table-cell>
          <table:table-cell office:value-type="float" office:value="15979" calcext:value-type="float">
            <text:p>15.979,00</text:p>
          </table:table-cell>
          <table:table-cell office:value-type="float" office:value="12720.414" calcext:value-type="float">
            <text:p>12.720,41</text:p>
          </table:table-cell>
          <table:table-cell office:value-type="float" office:value="1636.21" calcext:value-type="float">
            <text:p>1.636,21</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4" calcext:value-type="float">
            <text:p>21.894,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919.3" calcext:value-type="float">
            <text:p>1.919,30</text:p>
          </table:table-cell>
          <table:table-cell office:value-type="float" office:value="0" calcext:value-type="float">
            <text:p>0,00</text:p>
          </table:table-cell>
          <table:table-cell office:value-type="float" office:value="548" calcext:value-type="float">
            <text:p>548,0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20.5003051882" calcext:value-type="float">
            <text:p>1.620,50</text:p>
          </table:table-cell>
          <table:table-cell office:value-type="float" office:value="1111" calcext:value-type="float">
            <text:p>1.111,00</text:p>
          </table:table-cell>
          <table:table-cell office:value-type="float" office:value="2752.452" calcext:value-type="float">
            <text:p>2.752,4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4" calcext:value-type="float">
            <text:p>9.084,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588.7" calcext:value-type="float">
            <text:p>4.588,70</text:p>
          </table:table-cell>
          <table:table-cell office:value-type="float" office:value="237.6" calcext:value-type="float">
            <text:p>237,60</text:p>
          </table:table-cell>
          <table:table-cell office:value-type="float" office:value="752" calcext:value-type="float">
            <text:p>752,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37.72184205659" calcext:value-type="float">
            <text:p>8.037,72</text:p>
          </table:table-cell>
          <table:table-cell office:value-type="float" office:value="2548" calcext:value-type="float">
            <text:p>2.548,00</text:p>
          </table:table-cell>
          <table:table-cell office:value-type="float" office:value="8876.56" calcext:value-type="float">
            <text:p>8.876,56</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0" calcext:value-type="float">
            <text:p>14.410,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88.3" calcext:value-type="float">
            <text:p>188,30</text:p>
          </table:table-cell>
          <table:table-cell office:value-type="float" office:value="2" calcext:value-type="float">
            <text:p>2,00</text:p>
          </table:table-cell>
          <table:table-cell office:value-type="float" office:value="1536.25" calcext:value-type="float">
            <text:p>1.536,25</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0" calcext:value-type="float">
            <text:p>10,00</text:p>
          </table:table-cell>
          <table:table-cell office:value-type="float" office:value="1675.8" calcext:value-type="float">
            <text:p>1.675,80</text:p>
          </table:table-cell>
          <table:table-cell office:value-type="float" office:value="0" calcext:value-type="float">
            <text:p>0,00</text:p>
          </table:table-cell>
          <table:table-cell office:value-type="float" office:value="535.2" calcext:value-type="float">
            <text:p>535,20</text:p>
          </table:table-cell>
          <table:table-cell office:value-type="float" office:value="45" calcext:value-type="float">
            <text:p>45,00</text:p>
          </table:table-cell>
          <table:table-cell office:value-type="float" office:value="983" calcext:value-type="float">
            <text:p>983,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333.03302232938" calcext:value-type="float">
            <text:p>4.333,03</text:p>
          </table:table-cell>
          <table:table-cell office:value-type="float" office:value="1631" calcext:value-type="float">
            <text:p>1.631,00</text:p>
          </table:table-cell>
          <table:table-cell office:value-type="float" office:value="8050.35" calcext:value-type="float">
            <text:p>8.050,35</text:p>
          </table:table-cell>
          <table:table-cell office:value-type="float" office:value="4.46" calcext:value-type="float">
            <text:p>4,46</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5" calcext:value-type="float">
            <text:p>11.275,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269.3" calcext:value-type="float">
            <text:p>3.269,30</text:p>
          </table:table-cell>
          <table:table-cell office:value-type="float" office:value="0" calcext:value-type="float">
            <text:p>0,00</text:p>
          </table:table-cell>
          <table:table-cell office:value-type="float" office:value="369.6" calcext:value-type="float">
            <text:p>369,60</text:p>
          </table:table-cell>
          <table:table-cell office:value-type="float" office:value="60" calcext:value-type="float">
            <text:p>60,00</text:p>
          </table:table-cell>
          <table:table-cell office:value-type="float" office:value="799" calcext:value-type="float">
            <text:p>799,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98.64522763487" calcext:value-type="float">
            <text:p>8.298,65</text:p>
          </table:table-cell>
          <table:table-cell office:value-type="float" office:value="3039.09" calcext:value-type="float">
            <text:p>3.039,09</text:p>
          </table:table-cell>
          <table:table-cell office:value-type="float" office:value="6881.369" calcext:value-type="float">
            <text:p>6.881,37</text:p>
          </table:table-cell>
          <table:table-cell office:value-type="float" office:value="874.7" calcext:value-type="float">
            <text:p>874,70</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37" calcext:value-type="float">
            <text:p>9.337,00</text:p>
          </table:table-cell>
          <table:table-cell office:value-type="float" office:value="9523.74" calcext:value-type="float">
            <text:p>9.523,74</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649" calcext:value-type="float">
            <text:p>6.649,00</text:p>
          </table:table-cell>
          <table:table-cell office:value-type="float" office:value="7808.9126" calcext:value-type="float">
            <text:p>7.808,91</text:p>
          </table:table-cell>
          <table:table-cell office:value-type="float" office:value="7644.8" calcext:value-type="float">
            <text:p>7.644,8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2090.4406467287" calcext:value-type="float">
            <text:p>62.090,44</text:p>
          </table:table-cell>
          <table:table-cell office:value-type="float" office:value="5539" calcext:value-type="float">
            <text:p>5.539,00</text:p>
          </table:table-cell>
          <table:table-cell office:value-type="float" office:value="133098.55" calcext:value-type="float">
            <text:p>133.098,55</text:p>
          </table:table-cell>
          <table:table-cell office:value-type="float" office:value="4356.31" calcext:value-type="float">
            <text:p>4.356,31</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050" calcext:value-type="float">
            <text:p>63.050,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983.4" calcext:value-type="float">
            <text:p>2.983,40</text:p>
          </table:table-cell>
          <table:table-cell office:value-type="float" office:value="128.7" calcext:value-type="float">
            <text:p>128,70</text:p>
          </table:table-cell>
          <table:table-cell office:value-type="float" office:value="1164" calcext:value-type="float">
            <text:p>1.164,00</text:p>
          </table:table-cell>
          <table:table-cell office:value-type="float" office:value="73" calcext:value-type="float">
            <text:p>73,00</text:p>
          </table:table-cell>
          <table:table-cell office:value-type="float" office:value="1282" calcext:value-type="float">
            <text:p>1.282,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39.5247810407" calcext:value-type="float">
            <text:p>2.739,52</text:p>
          </table:table-cell>
          <table:table-cell office:value-type="float" office:value="968" calcext:value-type="float">
            <text:p>968,00</text:p>
          </table:table-cell>
          <table:table-cell office:value-type="float" office:value="10091.578" calcext:value-type="float">
            <text:p>10.091,58</text:p>
          </table:table-cell>
          <table:table-cell office:value-type="float" office:value="753.18" calcext:value-type="float">
            <text:p>753,18</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58" calcext:value-type="float">
            <text:p>12.758,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9" calcext:value-type="float">
            <text:p>29,00</text:p>
          </table:table-cell>
          <table:table-cell office:value-type="float" office:value="15824.9" calcext:value-type="float">
            <text:p>15.824,90</text:p>
          </table:table-cell>
          <table:table-cell office:value-type="float" office:value="5239.32" calcext:value-type="float">
            <text:p>5.239,32</text:p>
          </table:table-cell>
          <table:table-cell office:value-type="float" office:value="8056.8" calcext:value-type="float">
            <text:p>8.056,8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223.2206947091" calcext:value-type="float">
            <text:p>12.223,22</text:p>
          </table:table-cell>
          <table:table-cell office:value-type="float" office:value="2474" calcext:value-type="float">
            <text:p>2.474,00</text:p>
          </table:table-cell>
          <table:table-cell office:value-type="float" office:value="142555.052" calcext:value-type="float">
            <text:p>142.555,05</text:p>
          </table:table-cell>
          <table:table-cell office:value-type="float" office:value="7903.54" calcext:value-type="float">
            <text:p>7.903,54</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2" calcext:value-type="float">
            <text:p>80.722,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443.6" calcext:value-type="float">
            <text:p>13.443,60</text:p>
          </table:table-cell>
          <table:table-cell office:value-type="float" office:value="7598.8038" calcext:value-type="float">
            <text:p>7.598,80</text:p>
          </table:table-cell>
          <table:table-cell office:value-type="float" office:value="6798.4" calcext:value-type="float">
            <text:p>6.798,4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5076.248" calcext:value-type="float">
            <text:p>195.076,25</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3976" calcext:value-type="float">
            <text:p>83.976,00</text:p>
          </table:table-cell>
          <table:table-cell office:value-type="float" office:value="84815.76" calcext:value-type="float">
            <text:p>84.815,7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441" calcext:value-type="float">
            <text:p>441,00</text:p>
          </table:table-cell>
          <table:table-cell office:value-type="float" office:value="6793" calcext:value-type="float">
            <text:p>6.793,00</text:p>
          </table:table-cell>
          <table:table-cell office:value-type="float" office:value="93.3999999999978" calcext:value-type="float">
            <text:p>93,40</text:p>
          </table:table-cell>
          <table:table-cell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024.8" calcext:value-type="float">
            <text:p>6.024,80</text:p>
          </table:table-cell>
          <table:table-cell office:value-type="float" office:value="2483.58" calcext:value-type="float">
            <text:p>2.483,58</text:p>
          </table:table-cell>
          <table:table-cell office:value-type="float" office:value="3887.2" calcext:value-type="float">
            <text:p>3.887,2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50.59662628779" calcext:value-type="float">
            <text:p>4.450,60</text:p>
          </table:table-cell>
          <table:table-cell office:value-type="float" office:value="1245" calcext:value-type="float">
            <text:p>1.245,00</text:p>
          </table:table-cell>
          <table:table-cell office:value-type="float" office:value="25959.222" calcext:value-type="float">
            <text:p>25.959,22</text:p>
          </table:table-cell>
          <table:table-cell office:value-type="float" office:value="3425.94" calcext:value-type="float">
            <text:p>3.425,94</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58" calcext:value-type="float">
            <text:p>28.558,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34.2" calcext:value-type="float">
            <text:p>4.034,20</text:p>
          </table:table-cell>
          <table:table-cell office:value-type="float" office:value="1813.14" calcext:value-type="float">
            <text:p>1.813,14</text:p>
          </table:table-cell>
          <table:table-cell office:value-type="float" office:value="660" calcext:value-type="float">
            <text:p>660,00</text:p>
          </table:table-cell>
          <table:table-cell office:value-type="float" office:value="48" calcext:value-type="float">
            <text:p>48,00</text:p>
          </table:table-cell>
          <table:table-cell office:value-type="float" office:value="1941" calcext:value-type="float">
            <text:p>1.941,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539.258" calcext:value-type="float">
            <text:p>11.539,26</text:p>
          </table:table-cell>
          <table:table-cell office:value-type="float" office:value="1057.34" calcext:value-type="float">
            <text:p>1.057,34</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6" calcext:value-type="float">
            <text:p>17.146,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538.3" calcext:value-type="float">
            <text:p>4.538,30</text:p>
          </table:table-cell>
          <table:table-cell office:value-type="float" office:value="2151.54" calcext:value-type="float">
            <text:p>2.151,54</text:p>
          </table:table-cell>
          <table:table-cell office:value-type="float" office:value="1100.8" calcext:value-type="float">
            <text:p>1.100,8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0.50820491142" calcext:value-type="float">
            <text:p>5.910,51</text:p>
          </table:table-cell>
          <table:table-cell office:value-type="float" office:value="3502" calcext:value-type="float">
            <text:p>3.502,00</text:p>
          </table:table-cell>
          <table:table-cell office:value-type="float" office:value="13416.645" calcext:value-type="float">
            <text:p>13.416,65</text:p>
          </table:table-cell>
          <table:table-cell office:value-type="float" office:value="683.59" calcext:value-type="float">
            <text:p>683,59</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01" calcext:value-type="float">
            <text:p>20.801,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155.1" calcext:value-type="float">
            <text:p>2.155,10</text:p>
          </table:table-cell>
          <table:table-cell office:value-type="float" office:value="165.78" calcext:value-type="float">
            <text:p>165,78</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70.536419622" calcext:value-type="float">
            <text:p>8.770,54</text:p>
          </table:table-cell>
          <table:table-cell office:value-type="float" office:value="1544" calcext:value-type="float">
            <text:p>1.544,00</text:p>
          </table:table-cell>
          <table:table-cell office:value-type="float" office:value="12031.472" calcext:value-type="float">
            <text:p>12.031,47</text:p>
          </table:table-cell>
          <table:table-cell office:value-type="float" office:value="622.54" calcext:value-type="float">
            <text:p>622,54</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2" calcext:value-type="float">
            <text:p>11.842,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668.8" calcext:value-type="float">
            <text:p>3.668,80</text:p>
          </table:table-cell>
          <table:table-cell office:value-type="float" office:value="0" calcext:value-type="float">
            <text:p>0,00</text:p>
          </table:table-cell>
          <table:table-cell office:value-type="float" office:value="276.8" calcext:value-type="float">
            <text:p>276,80</text:p>
          </table:table-cell>
          <table:table-cell office:value-type="float" office:value="72" calcext:value-type="float">
            <text:p>72,00</text:p>
          </table:table-cell>
          <table:table-cell office:value-type="float" office:value="1012" calcext:value-type="float">
            <text:p>1.012,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85.94127710086" calcext:value-type="float">
            <text:p>4.485,94</text:p>
          </table:table-cell>
          <table:table-cell office:value-type="float" office:value="3568" calcext:value-type="float">
            <text:p>3.568,00</text:p>
          </table:table-cell>
          <table:table-cell office:value-type="float" office:value="6590.564" calcext:value-type="float">
            <text:p>6.590,56</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74" calcext:value-type="float">
            <text:p>17.07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560.6" calcext:value-type="float">
            <text:p>2.560,60</text:p>
          </table:table-cell>
          <table:table-cell office:value-type="float" office:value="307.94" calcext:value-type="float">
            <text:p>307,94</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510.30698659139" calcext:value-type="float">
            <text:p>3.510,31</text:p>
          </table:table-cell>
          <table:table-cell office:value-type="float" office:value="1395" calcext:value-type="float">
            <text:p>1.395,00</text:p>
          </table:table-cell>
          <table:table-cell office:value-type="float" office:value="8376.025" calcext:value-type="float">
            <text:p>8.376,03</text:p>
          </table:table-cell>
          <table:table-cell office:value-type="float" office:value="663.36" calcext:value-type="float">
            <text:p>663,36</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5" calcext:value-type="float">
            <text:p>10.40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32.2" calcext:value-type="float">
            <text:p>3.63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157.19614609572" calcext:value-type="float">
            <text:p>8.157,20</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97.17" calcext:value-type="float">
            <text:p>997,17</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211.9" calcext:value-type="float">
            <text:p>2.211,90</text:p>
          </table:table-cell>
          <table:table-cell office:value-type="float" office:value="484.52" calcext:value-type="float">
            <text:p>484,52</text:p>
          </table:table-cell>
          <table:table-cell office:value-type="float" office:value="3178.4" calcext:value-type="float">
            <text:p>3.178,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493.8821894061" calcext:value-type="float">
            <text:p>26.493,88</text:p>
          </table:table-cell>
          <table:table-cell office:value-type="float" office:value="1518.92" calcext:value-type="float">
            <text:p>1.518,92</text:p>
          </table:table-cell>
          <table:table-cell office:value-type="float" office:value="20676.6" calcext:value-type="float">
            <text:p>20.676,60</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5" calcext:value-type="float">
            <text:p>13.675,00</text:p>
          </table:table-cell>
          <table:table-cell office:value-type="float" office:value="16410" calcext:value-type="float">
            <text:p>16.410,0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707.5" calcext:value-type="float">
            <text:p>1.70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76.21527777778" calcext:value-type="float">
            <text:p>5.176,22</text:p>
          </table:table-cell>
          <table:table-cell office:value-type="float" office:value="603" calcext:value-type="float">
            <text:p>603,00</text:p>
          </table:table-cell>
          <table:table-cell office:value-type="float" office:value="4503.456" calcext:value-type="float">
            <text:p>4.503,46</text:p>
          </table:table-cell>
          <table:table-cell office:value-type="float" office:value="470.69" calcext:value-type="float">
            <text:p>470,69</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2" calcext:value-type="float">
            <text:p>5.472,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4885.1" calcext:value-type="float">
            <text:p>4.885,10</text:p>
          </table:table-cell>
          <table:table-cell office:value-type="float" office:value="3778.82" calcext:value-type="float">
            <text:p>3.778,82</text:p>
          </table:table-cell>
          <table:table-cell office:value-type="float" office:value="3612" calcext:value-type="float">
            <text:p>3.612,0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850.9134965474" calcext:value-type="float">
            <text:p>8.850,91</text:p>
          </table:table-cell>
          <table:table-cell office:value-type="float" office:value="1174" calcext:value-type="float">
            <text:p>1.174,00</text:p>
          </table:table-cell>
          <table:table-cell office:value-type="float" office:value="33202.634" calcext:value-type="float">
            <text:p>33.202,63</text:p>
          </table:table-cell>
          <table:table-cell office:value-type="float" office:value="2419.23" calcext:value-type="float">
            <text:p>2.419,23</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14" calcext:value-type="float">
            <text:p>28.114,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175.2" calcext:value-type="float">
            <text:p>2.175,20</text:p>
          </table:table-cell>
          <table:table-cell office:value-type="float" office:value="501.4" calcext:value-type="float">
            <text:p>501,40</text:p>
          </table:table-cell>
          <table:table-cell office:value-type="float" office:value="1096.8" calcext:value-type="float">
            <text:p>1.096,80</text:p>
          </table:table-cell>
          <table:table-cell office:value-type="float" office:value="44" calcext:value-type="float">
            <text:p>44,00</text:p>
          </table:table-cell>
          <table:table-cell office:value-type="float" office:value="1454" calcext:value-type="float">
            <text:p>1.454,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432.35856772674" calcext:value-type="float">
            <text:p>6.432,36</text:p>
          </table:table-cell>
          <table:table-cell office:value-type="float" office:value="1370.57" calcext:value-type="float">
            <text:p>1.370,57</text:p>
          </table:table-cell>
          <table:table-cell office:value-type="float" office:value="7606.56" calcext:value-type="float">
            <text:p>7.606,56</text:p>
          </table:table-cell>
          <table:table-cell office:value-type="float" office:value="749.37" calcext:value-type="float">
            <text:p>749,37</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70" calcext:value-type="float">
            <text:p>8.970,00</text:p>
          </table:table-cell>
          <table:table-cell office:value-type="float" office:value="9059.7" calcext:value-type="float">
            <text:p>9.059,70</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5" calcext:value-type="float">
            <text:p>5,00</text:p>
          </table:table-cell>
          <table:table-cell office:value-type="float" office:value="2195.8" calcext:value-type="float">
            <text:p>2.195,80</text:p>
          </table:table-cell>
          <table:table-cell office:value-type="float" office:value="0" calcext:value-type="float">
            <text:p>0,00</text:p>
          </table:table-cell>
          <table:table-cell office:value-type="float" office:value="1324.8" calcext:value-type="float">
            <text:p>1.324,80</text:p>
          </table:table-cell>
          <table:table-cell office:value-type="float" office:value="46" calcext:value-type="float">
            <text:p>46,00</text:p>
          </table:table-cell>
          <table:table-cell office:value-type="float" office:value="1990" calcext:value-type="float">
            <text:p>1.990,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48.212" calcext:value-type="float">
            <text:p>12.848,21</text:p>
          </table:table-cell>
          <table:table-cell office:value-type="float" office:value="792.07" calcext:value-type="float">
            <text:p>792,07</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2" calcext:value-type="float">
            <text:p>10.972,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318.6" calcext:value-type="float">
            <text:p>9.318,60</text:p>
          </table:table-cell>
          <table:table-cell office:value-type="float" office:value="2860.68" calcext:value-type="float">
            <text:p>2.860,68</text:p>
          </table:table-cell>
          <table:table-cell office:value-type="float" office:value="3730.4" calcext:value-type="float">
            <text:p>3.730,4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41.86711443098" calcext:value-type="float">
            <text:p>6.841,87</text:p>
          </table:table-cell>
          <table:table-cell office:value-type="float" office:value="1755" calcext:value-type="float">
            <text:p>1.755,00</text:p>
          </table:table-cell>
          <table:table-cell office:value-type="float" office:value="90417.6" calcext:value-type="float">
            <text:p>90.417,60</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60" calcext:value-type="float">
            <text:p>56.160,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79.7" calcext:value-type="float">
            <text:p>2.979,70</text:p>
          </table:table-cell>
          <table:table-cell office:value-type="float" office:value="0" calcext:value-type="float">
            <text:p>0,00</text:p>
          </table:table-cell>
          <table:table-cell office:value-type="float" office:value="1494.4" calcext:value-type="float">
            <text:p>1.494,40</text:p>
          </table:table-cell>
          <table:table-cell office:value-type="float" office:value="58" calcext:value-type="float">
            <text:p>58,00</text:p>
          </table:table-cell>
          <table:table-cell office:value-type="float" office:value="937" calcext:value-type="float">
            <text:p>937,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00.604" calcext:value-type="float">
            <text:p>7.100,60</text:p>
          </table:table-cell>
          <table:table-cell office:value-type="float" office:value="834.56" calcext:value-type="float">
            <text:p>834,56</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81" calcext:value-type="float">
            <text:p>10.38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273.1" calcext:value-type="float">
            <text:p>4.273,10</text:p>
          </table:table-cell>
          <table:table-cell office:value-type="float" office:value="150.88" calcext:value-type="float">
            <text:p>150,88</text:p>
          </table:table-cell>
          <table:table-cell office:value-type="float" office:value="776" calcext:value-type="float">
            <text:p>776,00</text:p>
          </table:table-cell>
          <table:table-cell office:value-type="float" office:value="56" calcext:value-type="float">
            <text:p>56,00</text:p>
          </table:table-cell>
          <table:table-cell office:value-type="float" office:value="2160" calcext:value-type="float">
            <text:p>2.160,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55.96161911419" calcext:value-type="float">
            <text:p>3.555,96</text:p>
          </table:table-cell>
          <table:table-cell office:value-type="float" office:value="1672" calcext:value-type="float">
            <text:p>1.672,00</text:p>
          </table:table-cell>
          <table:table-cell office:value-type="float" office:value="11727.066" calcext:value-type="float">
            <text:p>11.727,07</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26" calcext:value-type="float">
            <text:p>15.826,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35.6" calcext:value-type="float">
            <text:p>135,60</text:p>
          </table:table-cell>
          <table:table-cell office:value-type="float" office:value="1" calcext:value-type="float">
            <text:p>1,00</text:p>
          </table:table-cell>
          <table:table-cell office:value-type="float" office:value="1769.05" calcext:value-type="float">
            <text:p>1.769,05</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9" calcext:value-type="float">
            <text:p>9,00</text:p>
          </table:table-cell>
          <table:table-cell office:value-type="float" office:value="2516.9" calcext:value-type="float">
            <text:p>2.516,90</text:p>
          </table:table-cell>
          <table:table-cell office:value-type="float" office:value="1204.08" calcext:value-type="float">
            <text:p>1.204,08</text:p>
          </table:table-cell>
          <table:table-cell office:value-type="float" office:value="2268" calcext:value-type="float">
            <text:p>2.268,0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9.926485743731" calcext:value-type="float">
            <text:p>959,93</text:p>
          </table:table-cell>
          <table:table-cell office:value-type="float" office:value="298" calcext:value-type="float">
            <text:p>298,00</text:p>
          </table:table-cell>
          <table:table-cell office:value-type="float" office:value="14880.614" calcext:value-type="float">
            <text:p>14.880,61</text:p>
          </table:table-cell>
          <table:table-cell office:value-type="float" office:value="694.44" calcext:value-type="float">
            <text:p>694,44</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3" calcext:value-type="float">
            <text:p>15.533,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495.8" calcext:value-type="float">
            <text:p>4.495,80</text:p>
          </table:table-cell>
          <table:table-cell office:value-type="float" office:value="1589.32" calcext:value-type="float">
            <text:p>1.589,32</text:p>
          </table:table-cell>
          <table:table-cell office:value-type="float" office:value="3036" calcext:value-type="float">
            <text:p>3.036,00</text:p>
          </table:table-cell>
          <table:table-cell office:value-type="float" office:value="111" calcext:value-type="float">
            <text:p>111,00</text:p>
          </table:table-cell>
          <table:table-cell office:value-type="float" office:value="6483" calcext:value-type="float">
            <text:p>6.48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785.69339134038" calcext:value-type="float">
            <text:p>7.785,69</text:p>
          </table:table-cell>
          <table:table-cell office:value-type="float" office:value="751" calcext:value-type="float">
            <text:p>751,00</text:p>
          </table:table-cell>
          <table:table-cell office:value-type="float" office:value="36480.171" calcext:value-type="float">
            <text:p>36.480,17</text:p>
          </table:table-cell>
          <table:table-cell office:value-type="float" office:value="2662.99" calcext:value-type="float">
            <text:p>2.662,99</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77" calcext:value-type="float">
            <text:p>22.477,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75.5" calcext:value-type="float">
            <text:p>77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303.67287784679" calcext:value-type="float">
            <text:p>3.303,67</text:p>
          </table:table-cell>
          <table:table-cell office:value-type="float" office:value="626" calcext:value-type="float">
            <text:p>626,00</text:p>
          </table:table-cell>
          <table:table-cell office:value-type="float" office:value="4812.687" calcext:value-type="float">
            <text:p>4.812,69</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09" calcext:value-type="float">
            <text:p>5.709,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389.5" calcext:value-type="float">
            <text:p>2.389,50</text:p>
          </table:table-cell>
          <table:table-cell office:value-type="float" office:value="110.72" calcext:value-type="float">
            <text:p>110,72</text:p>
          </table:table-cell>
          <table:table-cell office:value-type="float" office:value="731.2" calcext:value-type="float">
            <text:p>731,2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31.99017657299" calcext:value-type="float">
            <text:p>3.631,99</text:p>
          </table:table-cell>
          <table:table-cell office:value-type="float" office:value="1513" calcext:value-type="float">
            <text:p>1.513,00</text:p>
          </table:table-cell>
          <table:table-cell office:value-type="float" office:value="5416.812" calcext:value-type="float">
            <text:p>5.416,81</text:p>
          </table:table-cell>
          <table:table-cell office:value-type="float" office:value="585.96" calcext:value-type="float">
            <text:p>585,96</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17" calcext:value-type="float">
            <text:p>8.517,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993.9" calcext:value-type="float">
            <text:p>99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29.205" calcext:value-type="float">
            <text:p>6.329,21</text:p>
          </table:table-cell>
          <table:table-cell office:value-type="float" office:value="296.17" calcext:value-type="float">
            <text:p>296,17</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5" calcext:value-type="float">
            <text:p>7.785,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561.6" calcext:value-type="float">
            <text:p>4.561,60</text:p>
          </table:table-cell>
          <table:table-cell office:value-type="float" office:value="544.5" calcext:value-type="float">
            <text:p>544,50</text:p>
          </table:table-cell>
          <table:table-cell office:value-type="float" office:value="1554.4" calcext:value-type="float">
            <text:p>1.554,40</text:p>
          </table:table-cell>
          <table:table-cell office:value-type="float" office:value="80" calcext:value-type="float">
            <text:p>80,00</text:p>
          </table:table-cell>
          <table:table-cell office:value-type="float" office:value="2476" calcext:value-type="float">
            <text:p>2.476,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408.4" calcext:value-type="float">
            <text:p>2.408,40</text:p>
          </table:table-cell>
          <table:table-cell office:value-type="float" office:value="537.3034" calcext:value-type="float">
            <text:p>537,30</text:p>
          </table:table-cell>
          <table:table-cell office:value-type="float" office:value="761.6" calcext:value-type="float">
            <text:p>76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9.33500046309" calcext:value-type="float">
            <text:p>4.489,34</text:p>
          </table:table-cell>
          <table:table-cell office:value-type="float" office:value="2825" calcext:value-type="float">
            <text:p>2.825,00</text:p>
          </table:table-cell>
          <table:table-cell office:value-type="float" office:value="10426.038" calcext:value-type="float">
            <text:p>10.426,04</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9" calcext:value-type="float">
            <text:p>17.319,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4" calcext:value-type="float">
            <text:p>14,00</text:p>
          </table:table-cell>
          <table:table-cell office:value-type="float" office:value="3771.1" calcext:value-type="float">
            <text:p>3.77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325.66289424861" calcext:value-type="float">
            <text:p>8.325,66</text:p>
          </table:table-cell>
          <table:table-cell office:value-type="float" office:value="2303.7" calcext:value-type="float">
            <text:p>2.303,70</text:p>
          </table:table-cell>
          <table:table-cell office:value-type="float" office:value="5342.253" calcext:value-type="float">
            <text:p>5.342,25</text:p>
          </table:table-cell>
          <table:table-cell office:value-type="float" office:value="806.54" calcext:value-type="float">
            <text:p>806,54</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49" calcext:value-type="float">
            <text:p>10.749,00</text:p>
          </table:table-cell>
          <table:table-cell office:value-type="float" office:value="11393.94" calcext:value-type="float">
            <text:p>11.393,94</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1" calcext:value-type="float">
            <text:p>11,00</text:p>
          </table:table-cell>
          <table:table-cell office:value-type="float" office:value="5270.4" calcext:value-type="float">
            <text:p>5.270,40</text:p>
          </table:table-cell>
          <table:table-cell office:value-type="float" office:value="1418.66" calcext:value-type="float">
            <text:p>1.418,66</text:p>
          </table:table-cell>
          <table:table-cell office:value-type="float" office:value="385.6" calcext:value-type="float">
            <text:p>385,6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019.76" calcext:value-type="float">
            <text:p>13.019,76</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692" calcext:value-type="float">
            <text:p>16.69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411.9" calcext:value-type="float">
            <text:p>3.411,90</text:p>
          </table:table-cell>
          <table:table-cell office:value-type="float" office:value="242.96" calcext:value-type="float">
            <text:p>242,96</text:p>
          </table:table-cell>
          <table:table-cell office:value-type="float" office:value="1089.6" calcext:value-type="float">
            <text:p>1.089,60</text:p>
          </table:table-cell>
          <table:table-cell office:value-type="float" office:value="25" calcext:value-type="float">
            <text:p>25,00</text:p>
          </table:table-cell>
          <table:table-cell office:value-type="float" office:value="969" calcext:value-type="float">
            <text:p>96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37.28046242775" calcext:value-type="float">
            <text:p>7.737,28</text:p>
          </table:table-cell>
          <table:table-cell office:value-type="float" office:value="1979.12" calcext:value-type="float">
            <text:p>1.979,12</text:p>
          </table:table-cell>
          <table:table-cell office:value-type="float" office:value="4492.8" calcext:value-type="float">
            <text:p>4.492,80</text:p>
          </table:table-cell>
          <table:table-cell office:value-type="float" office:value="1637.71" calcext:value-type="float">
            <text:p>1.637,71</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0" calcext:value-type="float">
            <text:p>9.600,00</text:p>
          </table:table-cell>
          <table:table-cell office:value-type="float" office:value="10080" calcext:value-type="float">
            <text:p>10.080,0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428" calcext:value-type="float">
            <text:p>4.428,00</text:p>
          </table:table-cell>
          <table:table-cell office:value-type="float" office:value="771.08" calcext:value-type="float">
            <text:p>771,08</text:p>
          </table:table-cell>
          <table:table-cell office:value-type="float" office:value="2088" calcext:value-type="float">
            <text:p>2.088,00</text:p>
          </table:table-cell>
          <table:table-cell office:value-type="float" office:value="86" calcext:value-type="float">
            <text:p>86,00</text:p>
          </table:table-cell>
          <table:table-cell office:value-type="float" office:value="3706" calcext:value-type="float">
            <text:p>3.70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221.42698500833" calcext:value-type="float">
            <text:p>9.221,43</text:p>
          </table:table-cell>
          <table:table-cell office:value-type="float" office:value="1453" calcext:value-type="float">
            <text:p>1.453,00</text:p>
          </table:table-cell>
          <table:table-cell office:value-type="float" office:value="21724.395" calcext:value-type="float">
            <text:p>21.724,40</text:p>
          </table:table-cell>
          <table:table-cell office:value-type="float" office:value="1421.29" calcext:value-type="float">
            <text:p>1.421,29</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09" calcext:value-type="float">
            <text:p>18.809,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3" calcext:value-type="float">
            <text:p>3,00</text:p>
          </table:table-cell>
          <table:table-cell office:value-type="float" office:value="7959.3" calcext:value-type="float">
            <text:p>7.959,30</text:p>
          </table:table-cell>
          <table:table-cell office:value-type="float" office:value="5381.52" calcext:value-type="float">
            <text:p>5.381,52</text:p>
          </table:table-cell>
          <table:table-cell office:value-type="float" office:value="10756.8" calcext:value-type="float">
            <text:p>10.756,8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27297.433" calcext:value-type="float">
            <text:p>227.297,43</text:p>
          </table:table-cell>
          <table:table-cell office:value-type="float" office:value="9855.29" calcext:value-type="float">
            <text:p>9.855,29</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661" calcext:value-type="float">
            <text:p>92.66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35.9" calcext:value-type="float">
            <text:p>35,90</text:p>
          </table:table-cell>
          <table:table-cell office:value-type="float" office:value="3" calcext:value-type="float">
            <text:p>3,00</text:p>
          </table:table-cell>
          <table:table-cell office:value-type="float" office:value="2183.1" calcext:value-type="float">
            <text:p>2.183,1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330.7" calcext:value-type="float">
            <text:p>3.330,70</text:p>
          </table:table-cell>
          <table:table-cell office:value-type="float" office:value="1057.02" calcext:value-type="float">
            <text:p>1.057,02</text:p>
          </table:table-cell>
          <table:table-cell office:value-type="float" office:value="390.4" calcext:value-type="float">
            <text:p>390,40</text:p>
          </table:table-cell>
          <table:table-cell office:value-type="float" office:value="80" calcext:value-type="float">
            <text:p>80,00</text:p>
          </table:table-cell>
          <table:table-cell office:value-type="float" office:value="1269" calcext:value-type="float">
            <text:p>1.269,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32.6428626573" calcext:value-type="float">
            <text:p>932,64</text:p>
          </table:table-cell>
          <table:table-cell office:value-type="float" office:value="411" calcext:value-type="float">
            <text:p>411,00</text:p>
          </table:table-cell>
          <table:table-cell office:value-type="float" office:value="11326.112" calcext:value-type="float">
            <text:p>11.326,11</text:p>
          </table:table-cell>
          <table:table-cell office:value-type="float" office:value="898.66" calcext:value-type="float">
            <text:p>898,66</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12" calcext:value-type="float">
            <text:p>13.712,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78.3" calcext:value-type="float">
            <text:p>3.878,30</text:p>
          </table:table-cell>
          <table:table-cell office:value-type="float" office:value="0" calcext:value-type="float">
            <text:p>0,00</text:p>
          </table:table-cell>
          <table:table-cell office:value-type="float" office:value="204.8" calcext:value-type="float">
            <text:p>204,80</text:p>
          </table:table-cell>
          <table:table-cell office:value-type="float" office:value="62" calcext:value-type="float">
            <text:p>62,00</text:p>
          </table:table-cell>
          <table:table-cell office:value-type="float" office:value="858" calcext:value-type="float">
            <text:p>85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401.42912071233" calcext:value-type="float">
            <text:p>2.401,43</text:p>
          </table:table-cell>
          <table:table-cell office:value-type="float" office:value="972" calcext:value-type="float">
            <text:p>972,00</text:p>
          </table:table-cell>
          <table:table-cell office:value-type="float" office:value="6698.474" calcext:value-type="float">
            <text:p>6.698,47</text:p>
          </table:table-cell>
          <table:table-cell office:value-type="float" office:value="813.23" calcext:value-type="float">
            <text:p>813,23</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58" calcext:value-type="float">
            <text:p>10.258,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585.2" calcext:value-type="float">
            <text:p>2.585,20</text:p>
          </table:table-cell>
          <table:table-cell office:value-type="float" office:value="925.92" calcext:value-type="float">
            <text:p>925,92</text:p>
          </table:table-cell>
          <table:table-cell office:value-type="float" office:value="1130.4" calcext:value-type="float">
            <text:p>1.130,40</text:p>
          </table:table-cell>
          <table:table-cell office:value-type="float" office:value="69" calcext:value-type="float">
            <text:p>69,00</text:p>
          </table:table-cell>
          <table:table-cell office:value-type="float" office:value="1126" calcext:value-type="float">
            <text:p>1.126,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507.05106845346" calcext:value-type="float">
            <text:p>3.507,05</text:p>
          </table:table-cell>
          <table:table-cell office:value-type="float" office:value="1289" calcext:value-type="float">
            <text:p>1.289,00</text:p>
          </table:table-cell>
          <table:table-cell office:value-type="float" office:value="10711.94" calcext:value-type="float">
            <text:p>10.711,94</text:p>
          </table:table-cell>
          <table:table-cell office:value-type="float" office:value="341.33" calcext:value-type="float">
            <text:p>341,33</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88" calcext:value-type="float">
            <text:p>14.188,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450.1" calcext:value-type="float">
            <text:p>5.450,10</text:p>
          </table:table-cell>
          <table:table-cell office:value-type="float" office:value="0" calcext:value-type="float">
            <text:p>0,00</text:p>
          </table:table-cell>
          <table:table-cell office:value-type="float" office:value="1258.4" calcext:value-type="float">
            <text:p>1.258,4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84.11736136281" calcext:value-type="float">
            <text:p>4.584,12</text:p>
          </table:table-cell>
          <table:table-cell office:value-type="float" office:value="1601" calcext:value-type="float">
            <text:p>1.601,00</text:p>
          </table:table-cell>
          <table:table-cell office:value-type="float" office:value="11955.9" calcext:value-type="float">
            <text:p>11.955,90</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15" calcext:value-type="float">
            <text:p>18.115,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391.6" calcext:value-type="float">
            <text:p>391,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705.5" calcext:value-type="float">
            <text:p>3.705,50</text:p>
          </table:table-cell>
          <table:table-cell office:value-type="float" office:value="494.78" calcext:value-type="float">
            <text:p>494,78</text:p>
          </table:table-cell>
          <table:table-cell office:value-type="float" office:value="2587.2" calcext:value-type="float">
            <text:p>2.587,20</text:p>
          </table:table-cell>
          <table:table-cell office:value-type="float" office:value="78" calcext:value-type="float">
            <text:p>78,00</text:p>
          </table:table-cell>
          <table:table-cell office:value-type="float" office:value="3089" calcext:value-type="float">
            <text:p>3.089,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7.2013163611" calcext:value-type="float">
            <text:p>12.847,20</text:p>
          </table:table-cell>
          <table:table-cell office:value-type="float" office:value="3010.81" calcext:value-type="float">
            <text:p>3.010,81</text:p>
          </table:table-cell>
          <table:table-cell office:value-type="float" office:value="16958.367" calcext:value-type="float">
            <text:p>16.958,37</text:p>
          </table:table-cell>
          <table:table-cell office:value-type="float" office:value="699.97" calcext:value-type="float">
            <text:p>699,97</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59" calcext:value-type="float">
            <text:p>20.859,00</text:p>
          </table:table-cell>
          <table:table-cell office:value-type="float" office:value="21067.59" calcext:value-type="float">
            <text:p>21.067,5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8" calcext:value-type="float">
            <text:p>8,00</text:p>
          </table:table-cell>
          <table:table-cell office:value-type="float" office:value="3434.7" calcext:value-type="float">
            <text:p>3.434,70</text:p>
          </table:table-cell>
          <table:table-cell office:value-type="float" office:value="0" calcext:value-type="float">
            <text:p>0,00</text:p>
          </table:table-cell>
          <table:table-cell office:value-type="float" office:value="362.4" calcext:value-type="float">
            <text:p>362,40</text:p>
          </table:table-cell>
          <table:table-cell office:value-type="float" office:value="67" calcext:value-type="float">
            <text:p>67,00</text:p>
          </table:table-cell>
          <table:table-cell office:value-type="float" office:value="1140" calcext:value-type="float">
            <text:p>1.140,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6.5784" calcext:value-type="float">
            <text:p>1.816,58</text:p>
          </table:table-cell>
          <table:table-cell office:value-type="float" office:value="637" calcext:value-type="float">
            <text:p>637,00</text:p>
          </table:table-cell>
          <table:table-cell office:value-type="float" office:value="10976.226" calcext:value-type="float">
            <text:p>10.976,23</text:p>
          </table:table-cell>
          <table:table-cell office:value-type="float" office:value="671.82" calcext:value-type="float">
            <text:p>671,82</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09" calcext:value-type="float">
            <text:p>12.009,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781" calcext:value-type="float">
            <text:p>1.781,00</text:p>
          </table:table-cell>
          <table:table-cell office:value-type="float" office:value="1574.3" calcext:value-type="float">
            <text:p>1.574,30</text:p>
          </table:table-cell>
          <table:table-cell office:value-type="float" office:value="819.2" calcext:value-type="float">
            <text:p>819,20</text:p>
          </table:table-cell>
          <table:table-cell office:value-type="float" office:value="46" calcext:value-type="float">
            <text:p>46,00</text:p>
          </table:table-cell>
          <table:table-cell office:value-type="float" office:value="2242" calcext:value-type="float">
            <text:p>2.242,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13.62058013974" calcext:value-type="float">
            <text:p>2.713,62</text:p>
          </table:table-cell>
          <table:table-cell office:value-type="float" office:value="407" calcext:value-type="float">
            <text:p>407,00</text:p>
          </table:table-cell>
          <table:table-cell office:value-type="float" office:value="14811.958" calcext:value-type="float">
            <text:p>14.811,96</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1" calcext:value-type="float">
            <text:p>15.791,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351.8" calcext:value-type="float">
            <text:p>4.351,80</text:p>
          </table:table-cell>
          <table:table-cell office:value-type="float" office:value="322.74" calcext:value-type="float">
            <text:p>322,74</text:p>
          </table:table-cell>
          <table:table-cell office:value-type="float" office:value="1302.4" calcext:value-type="float">
            <text:p>1.302,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72.9033787789" calcext:value-type="float">
            <text:p>6.072,90</text:p>
          </table:table-cell>
          <table:table-cell office:value-type="float" office:value="1168" calcext:value-type="float">
            <text:p>1.168,00</text:p>
          </table:table-cell>
          <table:table-cell office:value-type="float" office:value="32453.697" calcext:value-type="float">
            <text:p>32.453,7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3" calcext:value-type="float">
            <text:p>21.94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2" calcext:value-type="float">
            <text:p>2,00</text:p>
          </table:table-cell>
          <table:table-cell office:value-type="float" office:value="181" calcext:value-type="float">
            <text:p>181,00</text:p>
          </table:table-cell>
          <table:table-cell office:value-type="float" office:value="41.1" calcext:value-type="float">
            <text:p>41,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82.4" calcext:value-type="float">
            <text:p>6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0429799426934" calcext:value-type="float">
            <text:p>21,04</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16.1" calcext:value-type="float">
            <text:p>1.21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722.5" calcext:value-type="float">
            <text:p>5.722,50</text:p>
          </table:table-cell>
          <table:table-cell office:value-type="float" office:value="2438.14" calcext:value-type="float">
            <text:p>2.438,14</text:p>
          </table:table-cell>
          <table:table-cell office:value-type="float" office:value="1605.6" calcext:value-type="float">
            <text:p>1.605,6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880.4121621622" calcext:value-type="float">
            <text:p>16.880,41</text:p>
          </table:table-cell>
          <table:table-cell office:value-type="float" office:value="1291.68" calcext:value-type="float">
            <text:p>1.291,68</text:p>
          </table:table-cell>
          <table:table-cell office:value-type="float" office:value="28148.823" calcext:value-type="float">
            <text:p>28.148,82</text:p>
          </table:table-cell>
          <table:table-cell office:value-type="float" office:value="3729.72" calcext:value-type="float">
            <text:p>3.729,72</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81" calcext:value-type="float">
            <text:p>18.981,00</text:p>
          </table:table-cell>
          <table:table-cell office:value-type="float" office:value="20499.48" calcext:value-type="float">
            <text:p>20.499,48</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30.7" calcext:value-type="float">
            <text:p>30,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7" calcext:value-type="float">
            <text:p>17,00</text:p>
          </table:table-cell>
          <table:table-cell office:value-type="float" office:value="2133.3" calcext:value-type="float">
            <text:p>2.133,30</text:p>
          </table:table-cell>
          <table:table-cell office:value-type="float" office:value="1148.72" calcext:value-type="float">
            <text:p>1.148,72</text:p>
          </table:table-cell>
          <table:table-cell office:value-type="float" office:value="300" calcext:value-type="float">
            <text:p>300,00</text:p>
          </table:table-cell>
          <table:table-cell office:value-type="float" office:value="41" calcext:value-type="float">
            <text:p>41,00</text:p>
          </table:table-cell>
          <table:table-cell office:value-type="float" office:value="1145" calcext:value-type="float">
            <text:p>1.145,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80.10895864632" calcext:value-type="float">
            <text:p>4.880,11</text:p>
          </table:table-cell>
          <table:table-cell office:value-type="float" office:value="2414" calcext:value-type="float">
            <text:p>2.414,00</text:p>
          </table:table-cell>
          <table:table-cell office:value-type="float" office:value="6914.792" calcext:value-type="float">
            <text:p>6.914,79</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02" calcext:value-type="float">
            <text:p>11.602,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2361" calcext:value-type="float">
            <text:p>2.361,00</text:p>
          </table:table-cell>
          <table:table-cell office:value-type="float" office:value="396" calcext:value-type="float">
            <text:p>396,00</text:p>
          </table:table-cell>
          <table:table-cell office:value-type="float" office:value="1579.2" calcext:value-type="float">
            <text:p>1.5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76.0105067985" calcext:value-type="float">
            <text:p>11.676,01</text:p>
          </table:table-cell>
          <table:table-cell office:value-type="float" office:value="883" calcext:value-type="float">
            <text:p>883,00</text:p>
          </table:table-cell>
          <table:table-cell office:value-type="float" office:value="46357.71" calcext:value-type="float">
            <text:p>46.357,71</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3" calcext:value-type="float">
            <text:p>21.363,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6534.7" calcext:value-type="float">
            <text:p>6.534,70</text:p>
          </table:table-cell>
          <table:table-cell office:value-type="float" office:value="0" calcext:value-type="float">
            <text:p>0,00</text:p>
          </table:table-cell>
          <table:table-cell office:value-type="float" office:value="1062.4" calcext:value-type="float">
            <text:p>1.062,4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833.0042685056" calcext:value-type="float">
            <text:p>25.833,00</text:p>
          </table:table-cell>
          <table:table-cell office:value-type="float" office:value="7970.62" calcext:value-type="float">
            <text:p>7.970,62</text:p>
          </table:table-cell>
          <table:table-cell office:value-type="float" office:value="10468.678" calcext:value-type="float">
            <text:p>10.468,68</text:p>
          </table:table-cell>
          <table:table-cell office:value-type="float" office:value="1772.52" calcext:value-type="float">
            <text:p>1.772,52</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01" calcext:value-type="float">
            <text:p>21.901,00</text:p>
          </table:table-cell>
          <table:table-cell office:value-type="float" office:value="25186.15" calcext:value-type="float">
            <text:p>25.186,1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3" calcext:value-type="float">
            <text:p>13,00</text:p>
          </table:table-cell>
          <table:table-cell office:value-type="float" office:value="2260.6" calcext:value-type="float">
            <text:p>2.260,60</text:p>
          </table:table-cell>
          <table:table-cell office:value-type="float" office:value="79.58" calcext:value-type="float">
            <text:p>79,58</text:p>
          </table:table-cell>
          <table:table-cell office:value-type="float" office:value="142.4" calcext:value-type="float">
            <text:p>142,40</text:p>
          </table:table-cell>
          <table:table-cell office:value-type="float" office:value="38" calcext:value-type="float">
            <text:p>38,00</text:p>
          </table:table-cell>
          <table:table-cell office:value-type="float" office:value="896" calcext:value-type="float">
            <text:p>896,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940.74424363338" calcext:value-type="float">
            <text:p>5.940,74</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779.5" calcext:value-type="float">
            <text:p>1.77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026.354" calcext:value-type="float">
            <text:p>8.026,35</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6" calcext:value-type="float">
            <text:p>6.866,00</text:p>
          </table:table-cell>
          <table:table-cell office:value-type="float" office:value="6934.66" calcext:value-type="float">
            <text:p>6.934,66</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76.4" calcext:value-type="float">
            <text:p>3.776,40</text:p>
          </table:table-cell>
          <table:table-cell office:value-type="float" office:value="429.66" calcext:value-type="float">
            <text:p>429,66</text:p>
          </table:table-cell>
          <table:table-cell office:value-type="float" office:value="1542.4" calcext:value-type="float">
            <text:p>1.54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323.04766422308" calcext:value-type="float">
            <text:p>9.323,05</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4006.8" calcext:value-type="float">
            <text:p>4.006,80</text:p>
          </table:table-cell>
          <table:table-cell office:value-type="float" office:value="641.52" calcext:value-type="float">
            <text:p>641,52</text:p>
          </table:table-cell>
          <table:table-cell office:value-type="float" office:value="968" calcext:value-type="float">
            <text:p>96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66388128512" calcext:value-type="float">
            <text:p>2.880,66</text:p>
          </table:table-cell>
          <table:table-cell office:value-type="float" office:value="1368" calcext:value-type="float">
            <text:p>1.368,00</text:p>
          </table:table-cell>
          <table:table-cell office:value-type="float" office:value="17611.131" calcext:value-type="float">
            <text:p>17.611,13</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198.3" calcext:value-type="float">
            <text:p>198,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3" calcext:value-type="float">
            <text:p>13,00</text:p>
          </table:table-cell>
          <table:table-cell office:value-type="float" office:value="3078.8" calcext:value-type="float">
            <text:p>3.078,80</text:p>
          </table:table-cell>
          <table:table-cell office:value-type="float" office:value="726.4568" calcext:value-type="float">
            <text:p>726,46</text:p>
          </table:table-cell>
          <table:table-cell office:value-type="float" office:value="1731.2" calcext:value-type="float">
            <text:p>1.731,20</text:p>
          </table:table-cell>
          <table:table-cell office:value-type="float" office:value="69" calcext:value-type="float">
            <text:p>69,00</text:p>
          </table:table-cell>
          <table:table-cell office:value-type="float" office:value="2162" calcext:value-type="float">
            <text:p>2.162,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88.0669811321" calcext:value-type="float">
            <text:p>19.488,0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7.23" calcext:value-type="float">
            <text:p>1.157,23</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6198.5" calcext:value-type="float">
            <text:p>6.198,50</text:p>
          </table:table-cell>
          <table:table-cell office:value-type="float" office:value="376.2" calcext:value-type="float">
            <text:p>376,20</text:p>
          </table:table-cell>
          <table:table-cell office:value-type="float" office:value="1426.4" calcext:value-type="float">
            <text:p>1.426,4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112.44" calcext:value-type="float">
            <text:p>22.112,44</text:p>
          </table:table-cell>
          <table:table-cell office:value-type="float" office:value="2030.22" calcext:value-type="float">
            <text:p>2.030,2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0" calcext:value-type="float">
            <text:p>21.140,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97.2" calcext:value-type="float">
            <text:p>4.297,20</text:p>
          </table:table-cell>
          <table:table-cell office:value-type="float" office:value="1486.2" calcext:value-type="float">
            <text:p>1.486,20</text:p>
          </table:table-cell>
          <table:table-cell office:value-type="float" office:value="3821.6" calcext:value-type="float">
            <text:p>3.821,6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885.8485907291" calcext:value-type="float">
            <text:p>15.885,85</text:p>
          </table:table-cell>
          <table:table-cell office:value-type="float" office:value="1391" calcext:value-type="float">
            <text:p>1.391,00</text:p>
          </table:table-cell>
          <table:table-cell office:value-type="float" office:value="40970.775" calcext:value-type="float">
            <text:p>40.970,78</text:p>
          </table:table-cell>
          <table:table-cell office:value-type="float" office:value="2443.28" calcext:value-type="float">
            <text:p>2.443,28</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15" calcext:value-type="float">
            <text:p>24.315,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040.2" calcext:value-type="float">
            <text:p>6.040,20</text:p>
          </table:table-cell>
          <table:table-cell office:value-type="float" office:value="5576.24" calcext:value-type="float">
            <text:p>5.576,24</text:p>
          </table:table-cell>
          <table:table-cell office:value-type="float" office:value="11633.6" calcext:value-type="float">
            <text:p>11.633,6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6101.6802380207" calcext:value-type="float">
            <text:p>66.101,68</text:p>
          </table:table-cell>
          <table:table-cell office:value-type="float" office:value="2585" calcext:value-type="float">
            <text:p>2.585,00</text:p>
          </table:table-cell>
          <table:table-cell office:value-type="float" office:value="178422.288" calcext:value-type="float">
            <text:p>178.422,29</text:p>
          </table:table-cell>
          <table:table-cell office:value-type="float" office:value="7596.86" calcext:value-type="float">
            <text:p>7.596,86</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64" calcext:value-type="float">
            <text:p>73.064,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58" calcext:value-type="float">
            <text:p>158,00</text:p>
          </table:table-cell>
          <table:table-cell office:value-type="float" office:value="4447" calcext:value-type="float">
            <text:p>4.447,00</text:p>
          </table:table-cell>
          <table:table-cell office:value-type="float" office:value="0" calcext:value-type="float">
            <text:p>0,00</text:p>
          </table:table-cell>
          <table:table-cell office:value-type="float" office:value="11.0999999999999" calcext:value-type="float">
            <text:p>11,10</text:p>
          </table:table-cell>
          <table:table-cell office:value-type="float" office:value="1" calcext:value-type="float">
            <text:p>1,00</text:p>
          </table:table-cell>
          <table:table-cell office:value-type="float" office:value="1628.65" calcext:value-type="float">
            <text:p>1.628,65</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51.6" calcext:value-type="float">
            <text:p>1.951,60</text:p>
          </table:table-cell>
          <table:table-cell office:value-type="float" office:value="0" calcext:value-type="float">
            <text:p>0,00</text:p>
          </table:table-cell>
          <table:table-cell office:value-type="float" office:value="1248.8" calcext:value-type="float">
            <text:p>1.248,80</text:p>
          </table:table-cell>
          <table:table-cell office:value-type="float" office:value="28" calcext:value-type="float">
            <text:p>28,00</text:p>
          </table:table-cell>
          <table:table-cell office:value-type="float" office:value="2511" calcext:value-type="float">
            <text:p>2.511,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228.16" calcext:value-type="float">
            <text:p>21.228,16</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44" calcext:value-type="float">
            <text:p>12.944,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112.1" calcext:value-type="float">
            <text:p>11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54.45972850679" calcext:value-type="float">
            <text:p>4.154,46</text:p>
          </table:table-cell>
          <table:table-cell office:value-type="float" office:value="940.44" calcext:value-type="float">
            <text:p>940,44</text:p>
          </table:table-cell>
          <table:table-cell office:value-type="float" office:value="4899.136" calcext:value-type="float">
            <text:p>4.899,14</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9" calcext:value-type="float">
            <text:p>6.959,00</text:p>
          </table:table-cell>
          <table:table-cell office:value-type="float" office:value="7028.59" calcext:value-type="float">
            <text:p>7.028,59</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211.6" calcext:value-type="float">
            <text:p>3.211,60</text:p>
          </table:table-cell>
          <table:table-cell office:value-type="float" office:value="0" calcext:value-type="float">
            <text:p>0,00</text:p>
          </table:table-cell>
          <table:table-cell office:value-type="float" office:value="327.2" calcext:value-type="float">
            <text:p>327,20</text:p>
          </table:table-cell>
          <table:table-cell office:value-type="float" office:value="30" calcext:value-type="float">
            <text:p>30,00</text:p>
          </table:table-cell>
          <table:table-cell office:value-type="float" office:value="1544" calcext:value-type="float">
            <text:p>1.544,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219.008" calcext:value-type="float">
            <text:p>11.219,01</text:p>
          </table:table-cell>
          <table:table-cell office:value-type="float" office:value="1193.37" calcext:value-type="float">
            <text:p>1.193,37</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6" calcext:value-type="float">
            <text:p>9.136,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7.12" calcext:value-type="float">
            <text:p>1.287,12</text:p>
          </table:table-cell>
          <table:table-cell office:value-type="float" office:value="2060" calcext:value-type="float">
            <text:p>2.060,00</text:p>
          </table:table-cell>
          <table:table-cell office:value-type="float" office:value="51" calcext:value-type="float">
            <text:p>51,00</text:p>
          </table:table-cell>
          <table:table-cell office:value-type="float" office:value="4739" calcext:value-type="float">
            <text:p>4.739,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82.0062565172" calcext:value-type="float">
            <text:p>14.182,01</text:p>
          </table:table-cell>
          <table:table-cell office:value-type="float" office:value="2174" calcext:value-type="float">
            <text:p>2.174,00</text:p>
          </table:table-cell>
          <table:table-cell office:value-type="float" office:value="26681.092" calcext:value-type="float">
            <text:p>26.681,09</text:p>
          </table:table-cell>
          <table:table-cell office:value-type="float" office:value="693.75" calcext:value-type="float">
            <text:p>693,75</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51" calcext:value-type="float">
            <text:p>20.651,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077.9" calcext:value-type="float">
            <text:p>3.077,90</text:p>
          </table:table-cell>
          <table:table-cell office:value-type="float" office:value="0" calcext:value-type="float">
            <text:p>0,00</text:p>
          </table:table-cell>
          <table:table-cell office:value-type="float" office:value="996.8" calcext:value-type="float">
            <text:p>996,80</text:p>
          </table:table-cell>
          <table:table-cell office:value-type="float" office:value="37" calcext:value-type="float">
            <text:p>37,00</text:p>
          </table:table-cell>
          <table:table-cell office:value-type="float" office:value="4877" calcext:value-type="float">
            <text:p>4.877,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3383.179342623" calcext:value-type="float">
            <text:p>173.383,18</text:p>
          </table:table-cell>
          <table:table-cell office:value-type="float" office:value="17583.75" calcext:value-type="float">
            <text:p>17.583,75</text:p>
          </table:table-cell>
          <table:table-cell office:value-type="float" office:value="18299.988" calcext:value-type="float">
            <text:p>18.299,99</text:p>
          </table:table-cell>
          <table:table-cell office:value-type="float" office:value="1249.9" calcext:value-type="float">
            <text:p>1.249,90</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32" calcext:value-type="float">
            <text:p>20.132,00</text:p>
          </table:table-cell>
          <table:table-cell office:value-type="float" office:value="26775.56" calcext:value-type="float">
            <text:p>26.775,5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187.3" calcext:value-type="float">
            <text:p>18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437.5993264095" calcext:value-type="float">
            <text:p>3.437,60</text:p>
          </table:table-cell>
          <table:table-cell office:value-type="float" office:value="820.91" calcext:value-type="float">
            <text:p>820,91</text:p>
          </table:table-cell>
          <table:table-cell office:value-type="float" office:value="4472.766" calcext:value-type="float">
            <text:p>4.472,77</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98" calcext:value-type="float">
            <text:p>4.398,00</text:p>
          </table:table-cell>
          <table:table-cell office:value-type="float" office:value="4441.98" calcext:value-type="float">
            <text:p>4.441,98</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845.5" calcext:value-type="float">
            <text:p>1.845,50</text:p>
          </table:table-cell>
          <table:table-cell office:value-type="float" office:value="1377.42" calcext:value-type="float">
            <text:p>1.377,42</text:p>
          </table:table-cell>
          <table:table-cell office:value-type="float" office:value="1527.2" calcext:value-type="float">
            <text:p>1.527,2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870.7619257501" calcext:value-type="float">
            <text:p>41.870,76</text:p>
          </table:table-cell>
          <table:table-cell office:value-type="float" office:value="3037.8" calcext:value-type="float">
            <text:p>3.037,80</text:p>
          </table:table-cell>
          <table:table-cell office:value-type="float" office:value="34876.721" calcext:value-type="float">
            <text:p>34.876,72</text:p>
          </table:table-cell>
          <table:table-cell office:value-type="float" office:value="502.91" calcext:value-type="float">
            <text:p>502,91</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03" calcext:value-type="float">
            <text:p>21.703,00</text:p>
          </table:table-cell>
          <table:table-cell office:value-type="float" office:value="25175.48" calcext:value-type="float">
            <text:p>25.175,48</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606.1" calcext:value-type="float">
            <text:p>2.606,10</text:p>
          </table:table-cell>
          <table:table-cell office:value-type="float" office:value="594" calcext:value-type="float">
            <text:p>594,00</text:p>
          </table:table-cell>
          <table:table-cell office:value-type="float" office:value="652" calcext:value-type="float">
            <text:p>652,00</text:p>
          </table:table-cell>
          <table:table-cell office:value-type="float" office:value="48" calcext:value-type="float">
            <text:p>48,00</text:p>
          </table:table-cell>
          <table:table-cell office:value-type="float" office:value="5100" calcext:value-type="float">
            <text:p>5.100,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697.477" calcext:value-type="float">
            <text:p>27.697,48</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47" calcext:value-type="float">
            <text:p>14.647,00</text:p>
          </table:table-cell>
          <table:table-cell office:value-type="float" office:value="17136.99" calcext:value-type="float">
            <text:p>17.136,99</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5.5" calcext:value-type="float">
            <text:p>1.645,50</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958.9" calcext:value-type="float">
            <text:p>95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95.69592529711" calcext:value-type="float">
            <text:p>5.195,70</text:p>
          </table:table-cell>
          <table:table-cell office:value-type="float" office:value="959" calcext:value-type="float">
            <text:p>959,00</text:p>
          </table:table-cell>
          <table:table-cell office:value-type="float" office:value="18248.074" calcext:value-type="float">
            <text:p>18.248,07</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8" calcext:value-type="float">
            <text:p>13.898,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296.0395036718" calcext:value-type="float">
            <text:p>23.296,04</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92.8" calcext:value-type="float">
            <text:p>1.29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8963.3367539267" calcext:value-type="float">
            <text:p>8.963,34</text:p>
          </table:table-cell>
          <table:table-cell office:value-type="float" office:value="1452.04" calcext:value-type="float">
            <text:p>1.452,04</text:p>
          </table:table-cell>
          <table:table-cell office:value-type="float" office:value="4440.909" calcext:value-type="float">
            <text:p>4.440,91</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 calcext:value-type="float">
            <text:p>5.851,00</text:p>
          </table:table-cell>
          <table:table-cell office:value-type="float" office:value="6670.14" calcext:value-type="float">
            <text:p>6.670,14</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261.2" calcext:value-type="float">
            <text:p>6.261,20</text:p>
          </table:table-cell>
          <table:table-cell office:value-type="float" office:value="431.64" calcext:value-type="float">
            <text:p>431,64</text:p>
          </table:table-cell>
          <table:table-cell office:value-type="float" office:value="3759.2" calcext:value-type="float">
            <text:p>3.759,2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5195.3354446178" calcext:value-type="float">
            <text:p>85.195,34</text:p>
          </table:table-cell>
          <table:table-cell office:value-type="float" office:value="2470.38" calcext:value-type="float">
            <text:p>2.470,38</text:p>
          </table:table-cell>
          <table:table-cell office:value-type="float" office:value="64044.47" calcext:value-type="float">
            <text:p>64.044,47</text:p>
          </table:table-cell>
          <table:table-cell office:value-type="float" office:value="3650.7" calcext:value-type="float">
            <text:p>3.650,70</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49" calcext:value-type="float">
            <text:p>31.549,00</text:p>
          </table:table-cell>
          <table:table-cell office:value-type="float" office:value="35650.37" calcext:value-type="float">
            <text:p>35.650,37</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124.5" calcext:value-type="float">
            <text:p>1.12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2207.7168578554" calcext:value-type="float">
            <text:p>32.207,72</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391.8" calcext:value-type="float">
            <text:p>39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80.52" calcext:value-type="float">
            <text:p>180,52</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8" calcext:value-type="float">
            <text:p>8,00</text:p>
          </table:table-cell>
          <table:table-cell office:value-type="float" office:value="2180.8" calcext:value-type="float">
            <text:p>2.180,80</text:p>
          </table:table-cell>
          <table:table-cell office:value-type="float" office:value="0" calcext:value-type="float">
            <text:p>0,00</text:p>
          </table:table-cell>
          <table:table-cell office:value-type="float" office:value="204" calcext:value-type="float">
            <text:p>204,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37.29645714286" calcext:value-type="float">
            <text:p>3.337,30</text:p>
          </table:table-cell>
          <table:table-cell office:value-type="float" office:value="716" calcext:value-type="float">
            <text:p>716,00</text:p>
          </table:table-cell>
          <table:table-cell office:value-type="float" office:value="8138.24" calcext:value-type="float">
            <text:p>8.138,24</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04" calcext:value-type="float">
            <text:p>8.704,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610.1" calcext:value-type="float">
            <text:p>3.610,10</text:p>
          </table:table-cell>
          <table:table-cell office:value-type="float" office:value="626.26" calcext:value-type="float">
            <text:p>626,26</text:p>
          </table:table-cell>
          <table:table-cell office:value-type="float" office:value="1050.4" calcext:value-type="float">
            <text:p>1.050,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66.18500969201" calcext:value-type="float">
            <text:p>4.166,19</text:p>
          </table:table-cell>
          <table:table-cell office:value-type="float" office:value="403" calcext:value-type="float">
            <text:p>403,00</text:p>
          </table:table-cell>
          <table:table-cell office:value-type="float" office:value="32616.54" calcext:value-type="float">
            <text:p>32.616,54</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64" calcext:value-type="float">
            <text:p>21.96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7" calcext:value-type="float">
            <text:p>17,00</text:p>
          </table:table-cell>
          <table:table-cell office:value-type="float" office:value="4607" calcext:value-type="float">
            <text:p>4.607,00</text:p>
          </table:table-cell>
          <table:table-cell office:value-type="float" office:value="324.72" calcext:value-type="float">
            <text:p>324,72</text:p>
          </table:table-cell>
          <table:table-cell office:value-type="float" office:value="2684.8" calcext:value-type="float">
            <text:p>2.684,80</text:p>
          </table:table-cell>
          <table:table-cell office:value-type="float" office:value="57" calcext:value-type="float">
            <text:p>57,00</text:p>
          </table:table-cell>
          <table:table-cell office:value-type="float" office:value="8127" calcext:value-type="float">
            <text:p>8.127,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769.706721588" calcext:value-type="float">
            <text:p>185.769,71</text:p>
          </table:table-cell>
          <table:table-cell office:value-type="float" office:value="15756.32" calcext:value-type="float">
            <text:p>15.756,32</text:p>
          </table:table-cell>
          <table:table-cell office:value-type="float" office:value="35939.125" calcext:value-type="float">
            <text:p>35.939,13</text:p>
          </table:table-cell>
          <table:table-cell office:value-type="float" office:value="1805.56" calcext:value-type="float">
            <text:p>1.805,56</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25" calcext:value-type="float">
            <text:p>29.825,00</text:p>
          </table:table-cell>
          <table:table-cell office:value-type="float" office:value="36684.75" calcext:value-type="float">
            <text:p>36.684,75</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5455.8" calcext:value-type="float">
            <text:p>5.455,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314.3" calcext:value-type="float">
            <text:p>7.314,30</text:p>
          </table:table-cell>
          <table:table-cell office:value-type="float" office:value="8811.2156" calcext:value-type="float">
            <text:p>8.811,22</text:p>
          </table:table-cell>
          <table:table-cell office:value-type="float" office:value="14706.4" calcext:value-type="float">
            <text:p>14.706,4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30056.839633102" calcext:value-type="float">
            <text:p>230.056,84</text:p>
          </table:table-cell>
          <table:table-cell office:value-type="float" office:value="5473.52" calcext:value-type="float">
            <text:p>5.473,52</text:p>
          </table:table-cell>
          <table:table-cell office:value-type="float" office:value="640962.864" calcext:value-type="float">
            <text:p>640.962,86</text:p>
          </table:table-cell>
          <table:table-cell office:value-type="float" office:value="21607.33" calcext:value-type="float">
            <text:p>21.607,33</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5992" calcext:value-type="float">
            <text:p>175.992,00</text:p>
          </table:table-cell>
          <table:table-cell office:value-type="float" office:value="179511.84" calcext:value-type="float">
            <text:p>179.511,84</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2945.5" calcext:value-type="float">
            <text:p>2.945,50</text:p>
          </table:table-cell>
          <table:table-cell office:value-type="float" office:value="573.6334" calcext:value-type="float">
            <text:p>573,63</text:p>
          </table:table-cell>
          <table:table-cell office:value-type="float" office:value="1763.2" calcext:value-type="float">
            <text:p>1.763,20</text:p>
          </table:table-cell>
          <table:table-cell office:value-type="float" office:value="82" calcext:value-type="float">
            <text:p>82,00</text:p>
          </table:table-cell>
          <table:table-cell office:value-type="float" office:value="4430" calcext:value-type="float">
            <text:p>4.430,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6.383" calcext:value-type="float">
            <text:p>19.876,38</text:p>
          </table:table-cell>
          <table:table-cell office:value-type="float" office:value="808.72" calcext:value-type="float">
            <text:p>808,72</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39" calcext:value-type="float">
            <text:p>24.939,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144.8" calcext:value-type="float">
            <text:p>6.144,80</text:p>
          </table:table-cell>
          <table:table-cell office:value-type="float" office:value="1719.2" calcext:value-type="float">
            <text:p>1.719,20</text:p>
          </table:table-cell>
          <table:table-cell office:value-type="float" office:value="4548" calcext:value-type="float">
            <text:p>4.548,0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4159.7648251394" calcext:value-type="float">
            <text:p>34.159,76</text:p>
          </table:table-cell>
          <table:table-cell office:value-type="float" office:value="958" calcext:value-type="float">
            <text:p>958,00</text:p>
          </table:table-cell>
          <table:table-cell office:value-type="float" office:value="69533.434" calcext:value-type="float">
            <text:p>69.533,43</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1" calcext:value-type="float">
            <text:p>30.311,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58" calcext:value-type="float">
            <text:p>358,00</text:p>
          </table:table-cell>
          <table:table-cell office:value-type="float" office:value="7651" calcext:value-type="float">
            <text:p>7.651,00</text:p>
          </table:table-cell>
          <table:table-cell office:value-type="float" office:value="136.799999999999" calcext:value-type="float">
            <text:p>136,80</text:p>
          </table:table-cell>
          <table:table-cell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7514.6" calcext:value-type="float">
            <text:p>7.514,60</text:p>
          </table:table-cell>
          <table:table-cell office:value-type="float" office:value="144.54" calcext:value-type="float">
            <text:p>144,54</text:p>
          </table:table-cell>
          <table:table-cell office:value-type="float" office:value="1292" calcext:value-type="float">
            <text:p>1.29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5720.9210932098" calcext:value-type="float">
            <text:p>55.720,92</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696.9" calcext:value-type="float">
            <text:p>1.696,90</text:p>
          </table:table-cell>
          <table:table-cell office:value-type="float" office:value="138.6" calcext:value-type="float">
            <text:p>138,60</text:p>
          </table:table-cell>
          <table:table-cell office:value-type="float" office:value="529.6" calcext:value-type="float">
            <text:p>529,60</text:p>
          </table:table-cell>
          <table:table-cell office:value-type="float" office:value="30" calcext:value-type="float">
            <text:p>30,00</text:p>
          </table:table-cell>
          <table:table-cell office:value-type="float" office:value="1523" calcext:value-type="float">
            <text:p>1.523,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791.1911287443" calcext:value-type="float">
            <text:p>7.791,19</text:p>
          </table:table-cell>
          <table:table-cell office:value-type="float" office:value="1408.32" calcext:value-type="float">
            <text:p>1.408,32</text:p>
          </table:table-cell>
          <table:table-cell office:value-type="float" office:value="12149.956" calcext:value-type="float">
            <text:p>12.149,96</text:p>
          </table:table-cell>
          <table:table-cell office:value-type="float" office:value="709.45" calcext:value-type="float">
            <text:p>709,45</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6" calcext:value-type="float">
            <text:p>10.556,00</text:p>
          </table:table-cell>
          <table:table-cell office:value-type="float" office:value="11400.48" calcext:value-type="float">
            <text:p>11.400,48</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902.4" calcext:value-type="float">
            <text:p>3.902,40</text:p>
          </table:table-cell>
          <table:table-cell office:value-type="float" office:value="835.56" calcext:value-type="float">
            <text:p>835,56</text:p>
          </table:table-cell>
          <table:table-cell office:value-type="float" office:value="4244.8" calcext:value-type="float">
            <text:p>4.24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8582.749479122" calcext:value-type="float">
            <text:p>238.582,75</text:p>
          </table:table-cell>
          <table:table-cell office:value-type="float" office:value="15871.92" calcext:value-type="float">
            <text:p>15.871,92</text:p>
          </table:table-cell>
          <table:table-cell office:value-type="float" office:value="33360.903" calcext:value-type="float">
            <text:p>33.360,90</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13" calcext:value-type="float">
            <text:p>23.313,00</text:p>
          </table:table-cell>
          <table:table-cell office:value-type="float" office:value="31938.81" calcext:value-type="float">
            <text:p>31.938,81</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8" calcext:value-type="float">
            <text:p>78,00</text:p>
          </table:table-cell>
          <table:table-cell office:value-type="float" office:value="1645" calcext:value-type="float">
            <text:p>1.645,00</text:p>
          </table:table-cell>
          <table:table-cell office:value-type="float" office:value="14.1999999999998" calcext:value-type="float">
            <text:p>14,20</text:p>
          </table:table-cell>
          <table:table-cell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74" calcext:value-type="float">
            <text:p>97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408.56910127613" calcext:value-type="float">
            <text:p>2.408,57</text:p>
          </table:table-cell>
          <table:table-cell office:value-type="float" office:value="601" calcext:value-type="float">
            <text:p>601,00</text:p>
          </table:table-cell>
          <table:table-cell office:value-type="float" office:value="5960.304" calcext:value-type="float">
            <text:p>5.960,30</text:p>
          </table:table-cell>
          <table:table-cell office:value-type="float" office:value="295.95" calcext:value-type="float">
            <text:p>295,95</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3" calcext:value-type="float">
            <text:p>5.913,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864.6004" calcext:value-type="float">
            <text:p>3.864,60</text:p>
          </table:table-cell>
          <table:table-cell office:value-type="float" office:value="5127.2" calcext:value-type="float">
            <text:p>5.127,2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11.40184994861" calcext:value-type="float">
            <text:p>7.811,40</text:p>
          </table:table-cell>
          <table:table-cell office:value-type="float" office:value="570" calcext:value-type="float">
            <text:p>570,00</text:p>
          </table:table-cell>
          <table:table-cell office:value-type="float" office:value="51883.676" calcext:value-type="float">
            <text:p>51.883,68</text:p>
          </table:table-cell>
          <table:table-cell office:value-type="float" office:value="2800.87" calcext:value-type="float">
            <text:p>2.800,87</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772" calcext:value-type="float">
            <text:p>31.772,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269.9883829" calcext:value-type="float">
            <text:p>103.269,99</text:p>
          </table:table-cell>
          <table:table-cell office:value-type="float" office:value="4419.39" calcext:value-type="float">
            <text:p>4.419,39</text:p>
          </table:table-cell>
          <table:table-cell office:value-type="float" office:value="13542.762" calcext:value-type="float">
            <text:p>13.542,76</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1" calcext:value-type="float">
            <text:p>13.791,00</text:p>
          </table:table-cell>
          <table:table-cell office:value-type="float" office:value="18066.21" calcext:value-type="float">
            <text:p>18.066,21</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800.4" calcext:value-type="float">
            <text:p>8.800,40</text:p>
          </table:table-cell>
          <table:table-cell office:value-type="float" office:value="3388.68" calcext:value-type="float">
            <text:p>3.388,68</text:p>
          </table:table-cell>
          <table:table-cell office:value-type="float" office:value="5157.6" calcext:value-type="float">
            <text:p>5.157,6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1918.896171808" calcext:value-type="float">
            <text:p>211.918,90</text:p>
          </table:table-cell>
          <table:table-cell office:value-type="float" office:value="12205.52" calcext:value-type="float">
            <text:p>12.205,52</text:p>
          </table:table-cell>
          <table:table-cell office:value-type="float" office:value="131890.733" calcext:value-type="float">
            <text:p>131.890,73</text:p>
          </table:table-cell>
          <table:table-cell office:value-type="float" office:value="5359.6" calcext:value-type="float">
            <text:p>5.359,60</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393" calcext:value-type="float">
            <text:p>55.393,00</text:p>
          </table:table-cell>
          <table:table-cell office:value-type="float" office:value="60378.37" calcext:value-type="float">
            <text:p>60.378,37</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93" calcext:value-type="float">
            <text:p>393,00</text:p>
          </table:table-cell>
          <table:table-cell office:value-type="float" office:value="20139" calcext:value-type="float">
            <text:p>20.139,00</text:p>
          </table:table-cell>
          <table:table-cell office:value-type="float" office:value="161.5" calcext:value-type="float">
            <text:p>161,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847.8" calcext:value-type="float">
            <text:p>2.847,80</text:p>
          </table:table-cell>
          <table:table-cell office:value-type="float" office:value="421.74" calcext:value-type="float">
            <text:p>421,74</text:p>
          </table:table-cell>
          <table:table-cell office:value-type="float" office:value="4972" calcext:value-type="float">
            <text:p>4.972,0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4619.968294011" calcext:value-type="float">
            <text:p>204.619,97</text:p>
          </table:table-cell>
          <table:table-cell office:value-type="float" office:value="5070.12" calcext:value-type="float">
            <text:p>5.070,12</text:p>
          </table:table-cell>
          <table:table-cell office:value-type="float" office:value="114673.923" calcext:value-type="float">
            <text:p>114.673,92</text:p>
          </table:table-cell>
          <table:table-cell office:value-type="float" office:value="1613.61" calcext:value-type="float">
            <text:p>1.613,61</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499" calcext:value-type="float">
            <text:p>44.499,00</text:p>
          </table:table-cell>
          <table:table-cell office:value-type="float" office:value="58293.69" calcext:value-type="float">
            <text:p>58.293,6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1774.6" calcext:value-type="float">
            <text:p>1.774,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147.4" calcext:value-type="float">
            <text:p>54.147,40</text:p>
          </table:table-cell>
          <table:table-cell office:value-type="float" office:value="16888.7516" calcext:value-type="float">
            <text:p>16.888,75</text:p>
          </table:table-cell>
          <table:table-cell office:value-type="float" office:value="35840" calcext:value-type="float">
            <text:p>35.840,0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6084.31508344" calcext:value-type="float">
            <text:p>1.506.084,32</text:p>
          </table:table-cell>
          <table:table-cell office:value-type="float" office:value="19554.54" calcext:value-type="float">
            <text:p>19.554,54</text:p>
          </table:table-cell>
          <table:table-cell office:value-type="float" office:value="3064773.19" calcext:value-type="float">
            <text:p>3.064.773,19</text:p>
          </table:table-cell>
          <table:table-cell office:value-type="float" office:value="70505.12" calcext:value-type="float">
            <text:p>70.505,12</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499963" calcext:value-type="float">
            <text:p>499.963,00</text:p>
          </table:table-cell>
          <table:table-cell office:value-type="float" office:value="624953.75" calcext:value-type="float">
            <text:p>624.95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247.8" calcext:value-type="float">
            <text:p>2.247,80</text:p>
          </table:table-cell>
          <table:table-cell office:value-type="float" office:value="0" calcext:value-type="float">
            <text:p>0,00</text:p>
          </table:table-cell>
          <table:table-cell office:value-type="float" office:value="1369.6" calcext:value-type="float">
            <text:p>1.369,60</text:p>
          </table:table-cell>
          <table:table-cell office:value-type="float" office:value="33" calcext:value-type="float">
            <text:p>33,00</text:p>
          </table:table-cell>
          <table:table-cell office:value-type="float" office:value="1394" calcext:value-type="float">
            <text:p>1.394,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397.24983817469" calcext:value-type="float">
            <text:p>7.397,25</text:p>
          </table:table-cell>
          <table:table-cell office:value-type="float" office:value="2352.52" calcext:value-type="float">
            <text:p>2.352,52</text:p>
          </table:table-cell>
          <table:table-cell office:value-type="float" office:value="15657.408" calcext:value-type="float">
            <text:p>15.657,41</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19" calcext:value-type="float">
            <text:p>18.819,00</text:p>
          </table:table-cell>
          <table:table-cell office:value-type="float" office:value="19383.57" calcext:value-type="float">
            <text:p>19.383,5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62.28" calcext:value-type="float">
            <text:p>462,28</text:p>
          </table:table-cell>
          <table:table-cell office:value-type="float" office:value="1162.4" calcext:value-type="float">
            <text:p>1.162,40</text:p>
          </table:table-cell>
          <table:table-cell office:value-type="float" office:value="70" calcext:value-type="float">
            <text:p>70,00</text:p>
          </table:table-cell>
          <table:table-cell office:value-type="float" office:value="7845" calcext:value-type="float">
            <text:p>7.845,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511.3764145955" calcext:value-type="float">
            <text:p>14.511,38</text:p>
          </table:table-cell>
          <table:table-cell office:value-type="float" office:value="610.79" calcext:value-type="float">
            <text:p>610,79</text:p>
          </table:table-cell>
          <table:table-cell office:value-type="float" office:value="57290.947" calcext:value-type="float">
            <text:p>57.290,95</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7" calcext:value-type="float">
            <text:p>20.237,00</text:p>
          </table:table-cell>
          <table:table-cell office:value-type="float" office:value="20641.74" calcext:value-type="float">
            <text:p>20.641,7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705" calcext:value-type="float">
            <text:p>1.705,00</text:p>
          </table:table-cell>
          <table:table-cell office:value-type="float" office:value="985.3" calcext:value-type="float">
            <text:p>985,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365.3" calcext:value-type="float">
            <text:p>36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96" calcext:value-type="float">
            <text:p>1.496,00</text:p>
          </table:table-cell>
          <table:table-cell office:value-type="float" office:value="8" calcext:value-type="float">
            <text:p>8,00</text:p>
          </table:table-cell>
          <table:table-cell office:value-type="float" office:value="1638" calcext:value-type="float">
            <text:p>1.638,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08.52606000984" calcext:value-type="float">
            <text:p>7.108,53</text:p>
          </table:table-cell>
          <table:table-cell office:value-type="float" office:value="1182.71" calcext:value-type="float">
            <text:p>1.182,71</text:p>
          </table:table-cell>
          <table:table-cell office:value-type="float" office:value="12004.09" calcext:value-type="float">
            <text:p>12.004,09</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66" calcext:value-type="float">
            <text:p>10.766,00</text:p>
          </table:table-cell>
          <table:table-cell office:value-type="float" office:value="11088.98" calcext:value-type="float">
            <text:p>11.088,98</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28.2" calcext:value-type="float">
            <text:p>1.528,20</text:p>
          </table:table-cell>
          <table:table-cell office:value-type="float" office:value="65.74" calcext:value-type="float">
            <text:p>65,74</text:p>
          </table:table-cell>
          <table:table-cell office:value-type="float" office:value="2529.6" calcext:value-type="float">
            <text:p>2.529,60</text:p>
          </table:table-cell>
          <table:table-cell office:value-type="float" office:value="54" calcext:value-type="float">
            <text:p>54,00</text:p>
          </table:table-cell>
          <table:table-cell office:value-type="float" office:value="1909" calcext:value-type="float">
            <text:p>1.909,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941.3782074959" calcext:value-type="float">
            <text:p>18.941,38</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9.42" calcext:value-type="float">
            <text:p>1.459,42</text:p>
          </table:table-cell>
          <table:table-cell office:value-type="float" office:value="1879.2" calcext:value-type="float">
            <text:p>1.879,2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364.879" calcext:value-type="float">
            <text:p>52.364,8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821" calcext:value-type="float">
            <text:p>30.821,00</text:p>
          </table:table-cell>
          <table:table-cell office:value-type="float" office:value="32978.47" calcext:value-type="float">
            <text:p>32.978,47</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48" calcext:value-type="float">
            <text:p>148,00</text:p>
          </table:table-cell>
          <table:table-cell office:value-type="float" office:value="7857" calcext:value-type="float">
            <text:p>7.857,00</text:p>
          </table:table-cell>
          <table:table-cell office:value-type="float" office:value="444.099999999999" calcext:value-type="float">
            <text:p>444,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947.2" calcext:value-type="float">
            <text:p>94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878.926682135" calcext:value-type="float">
            <text:p>104.878,93</text:p>
          </table:table-cell>
          <table:table-cell office:value-type="float" office:value="1554.65" calcext:value-type="float">
            <text:p>1.554,65</text:p>
          </table:table-cell>
          <table:table-cell office:value-type="float" office:value="48761.992" calcext:value-type="float">
            <text:p>48.761,99</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48" calcext:value-type="float">
            <text:p>16.648,00</text:p>
          </table:table-cell>
          <table:table-cell office:value-type="float" office:value="26470.32" calcext:value-type="float">
            <text:p>26.470,32</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9" calcext:value-type="float">
            <text:p>9,00</text:p>
          </table:table-cell>
          <table:table-cell office:value-type="float" office:value="7885.3" calcext:value-type="float">
            <text:p>7.885,30</text:p>
          </table:table-cell>
          <table:table-cell office:value-type="float" office:value="1746.02" calcext:value-type="float">
            <text:p>1.746,02</text:p>
          </table:table-cell>
          <table:table-cell office:value-type="float" office:value="3680" calcext:value-type="float">
            <text:p>3.680,0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655.2251119069" calcext:value-type="float">
            <text:p>84.655,23</text:p>
          </table:table-cell>
          <table:table-cell office:value-type="float" office:value="6212.96" calcext:value-type="float">
            <text:p>6.212,96</text:p>
          </table:table-cell>
          <table:table-cell office:value-type="float" office:value="57323.712" calcext:value-type="float">
            <text:p>57.323,71</text:p>
          </table:table-cell>
          <table:table-cell office:value-type="float" office:value="4401.06" calcext:value-type="float">
            <text:p>4.401,06</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24" calcext:value-type="float">
            <text:p>38.524,00</text:p>
          </table:table-cell>
          <table:table-cell office:value-type="float" office:value="38909.24" calcext:value-type="float">
            <text:p>38.909,24</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802.4" calcext:value-type="float">
            <text:p>2.80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02.7868301697" calcext:value-type="float">
            <text:p>16.002,79</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69.98" calcext:value-type="float">
            <text:p>669,98</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2" calcext:value-type="float">
            <text:p>12,00</text:p>
          </table:table-cell>
          <table:table-cell office:value-type="float" office:value="5106" calcext:value-type="float">
            <text:p>5.106,00</text:p>
          </table:table-cell>
          <table:table-cell office:value-type="float" office:value="194.04" calcext:value-type="float">
            <text:p>194,04</text:p>
          </table:table-cell>
          <table:table-cell office:value-type="float" office:value="1376.8" calcext:value-type="float">
            <text:p>1.376,80</text:p>
          </table:table-cell>
          <table:table-cell office:value-type="float" office:value="37" calcext:value-type="float">
            <text:p>37,00</text:p>
          </table:table-cell>
          <table:table-cell office:value-type="float" office:value="2383" calcext:value-type="float">
            <text:p>2.383,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2534.909343522" calcext:value-type="float">
            <text:p>122.534,91</text:p>
          </table:table-cell>
          <table:table-cell office:value-type="float" office:value="7470.9" calcext:value-type="float">
            <text:p>7.470,90</text:p>
          </table:table-cell>
          <table:table-cell office:value-type="float" office:value="21687.568" calcext:value-type="float">
            <text:p>21.687,57</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1" calcext:value-type="float">
            <text:p>16.331,00</text:p>
          </table:table-cell>
          <table:table-cell office:value-type="float" office:value="22210.16" calcext:value-type="float">
            <text:p>22.210,16</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095.3" calcext:value-type="float">
            <text:p>2.095,30</text:p>
          </table:table-cell>
          <table:table-cell office:value-type="float" office:value="0" calcext:value-type="float">
            <text:p>0,00</text:p>
          </table:table-cell>
          <table:table-cell office:value-type="float" office:value="1133.6" calcext:value-type="float">
            <text:p>1.133,60</text:p>
          </table:table-cell>
          <table:table-cell office:value-type="float" office:value="42" calcext:value-type="float">
            <text:p>42,00</text:p>
          </table:table-cell>
          <table:table-cell office:value-type="float" office:value="1539" calcext:value-type="float">
            <text:p>1.539,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298.8908232932" calcext:value-type="float">
            <text:p>34.298,89</text:p>
          </table:table-cell>
          <table:table-cell office:value-type="float" office:value="1668.59" calcext:value-type="float">
            <text:p>1.668,59</text:p>
          </table:table-cell>
          <table:table-cell office:value-type="float" office:value="12626.76" calcext:value-type="float">
            <text:p>12.626,76</text:p>
          </table:table-cell>
          <table:table-cell office:value-type="float" office:value="904.68" calcext:value-type="float">
            <text:p>904,68</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4" calcext:value-type="float">
            <text:p>9.084,00</text:p>
          </table:table-cell>
          <table:table-cell office:value-type="float" office:value="11173.32" calcext:value-type="float">
            <text:p>11.173,32</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9" calcext:value-type="float">
            <text:p>9,00</text:p>
          </table:table-cell>
          <table:table-cell office:value-type="float" office:value="1139.7" calcext:value-type="float">
            <text:p>1.139,70</text:p>
          </table:table-cell>
          <table:table-cell office:value-type="float" office:value="538.02" calcext:value-type="float">
            <text:p>538,02</text:p>
          </table:table-cell>
          <table:table-cell office:value-type="float" office:value="3024.8" calcext:value-type="float">
            <text:p>3.024,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6174.2061752768" calcext:value-type="float">
            <text:p>46.174,21</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80.69" calcext:value-type="float">
            <text:p>280,69</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685.7" calcext:value-type="float">
            <text:p>9.685,70</text:p>
          </table:table-cell>
          <table:table-cell office:value-type="float" office:value="5782.56" calcext:value-type="float">
            <text:p>5.782,56</text:p>
          </table:table-cell>
          <table:table-cell office:value-type="float" office:value="9308.8" calcext:value-type="float">
            <text:p>9.308,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1177.350863197" calcext:value-type="float">
            <text:p>121.177,35</text:p>
          </table:table-cell>
          <table:table-cell office:value-type="float" office:value="1884.68" calcext:value-type="float">
            <text:p>1.884,68</text:p>
          </table:table-cell>
          <table:table-cell office:value-type="float" office:value="303308.796" calcext:value-type="float">
            <text:p>303.308,80</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42" calcext:value-type="float">
            <text:p>81.142,00</text:p>
          </table:table-cell>
          <table:table-cell office:value-type="float" office:value="85199.1" calcext:value-type="float">
            <text:p>85.199,10</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34.5" calcext:value-type="float">
            <text:p>11.634,50</text:p>
          </table:table-cell>
          <table:table-cell office:value-type="float" office:value="2769.68" calcext:value-type="float">
            <text:p>2.769,68</text:p>
          </table:table-cell>
          <table:table-cell office:value-type="float" office:value="5880.8" calcext:value-type="float">
            <text:p>5.880,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7664.920401338" calcext:value-type="float">
            <text:p>137.664,92</text:p>
          </table:table-cell>
          <table:table-cell office:value-type="float" office:value="13326.08" calcext:value-type="float">
            <text:p>13.326,08</text:p>
          </table:table-cell>
          <table:table-cell office:value-type="float" office:value="107162.356" calcext:value-type="float">
            <text:p>107.162,36</text:p>
          </table:table-cell>
          <table:table-cell office:value-type="float" office:value="5197.45" calcext:value-type="float">
            <text:p>5.197,45</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2" calcext:value-type="float">
            <text:p>68.782,00</text:p>
          </table:table-cell>
          <table:table-cell office:value-type="float" office:value="78411.48" calcext:value-type="float">
            <text:p>78.411,48</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372" calcext:value-type="float">
            <text:p>4.372,00</text:p>
          </table:table-cell>
          <table:table-cell office:value-type="float" office:value="2710.74" calcext:value-type="float">
            <text:p>2.710,74</text:p>
          </table:table-cell>
          <table:table-cell office:value-type="float" office:value="1062.4" calcext:value-type="float">
            <text:p>1.06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17.3952380952" calcext:value-type="float">
            <text:p>18.417,40</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176.2" calcext:value-type="float">
            <text:p>176,20</text:p>
          </table:table-cell>
          <table:table-cell office:value-type="float" office:value="0" calcext:value-type="float">
            <text:p>0,00</text:p>
          </table:table-cell>
          <table:table-cell office:value-type="float" office:value="1484" calcext:value-type="float">
            <text:p>1.484,00</text:p>
          </table:table-cell>
          <table:table-cell office:value-type="float" office:value="29" calcext:value-type="float">
            <text:p>29,00</text:p>
          </table:table-cell>
          <table:table-cell office:value-type="float" office:value="2496" calcext:value-type="float">
            <text:p>2.496,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610.9664315353" calcext:value-type="float">
            <text:p>21.610,97</text:p>
          </table:table-cell>
          <table:table-cell office:value-type="float" office:value="729.3" calcext:value-type="float">
            <text:p>729,30</text:p>
          </table:table-cell>
          <table:table-cell office:value-type="float" office:value="23479.335" calcext:value-type="float">
            <text:p>23.479,34</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5" calcext:value-type="float">
            <text:p>13.095,00</text:p>
          </table:table-cell>
          <table:table-cell office:value-type="float" office:value="13356.9" calcext:value-type="float">
            <text:p>13.356,90</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95.9" calcext:value-type="float">
            <text:p>795,90</text:p>
          </table:table-cell>
          <table:table-cell office:value-type="float" office:value="0" calcext:value-type="float">
            <text:p>0,00</text:p>
          </table:table-cell>
          <table:table-cell office:value-type="float" office:value="209.6" calcext:value-type="float">
            <text:p>209,60</text:p>
          </table:table-cell>
          <table:table-cell office:value-type="float" office:value="31" calcext:value-type="float">
            <text:p>31,00</text:p>
          </table:table-cell>
          <table:table-cell office:value-type="float" office:value="1499" calcext:value-type="float">
            <text:p>1.499,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84.2445186744" calcext:value-type="float">
            <text:p>14.784,24</text:p>
          </table:table-cell>
          <table:table-cell office:value-type="float" office:value="948.63" calcext:value-type="float">
            <text:p>948,63</text:p>
          </table:table-cell>
          <table:table-cell office:value-type="float" office:value="15630.654" calcext:value-type="float">
            <text:p>15.630,65</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3" calcext:value-type="float">
            <text:p>11.343,00</text:p>
          </table:table-cell>
          <table:table-cell office:value-type="float" office:value="11569.86" calcext:value-type="float">
            <text:p>11.569,86</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6180.7" calcext:value-type="float">
            <text:p>6.180,70</text:p>
          </table:table-cell>
          <table:table-cell office:value-type="float" office:value="3809.02" calcext:value-type="float">
            <text:p>3.809,02</text:p>
          </table:table-cell>
          <table:table-cell office:value-type="float" office:value="6544" calcext:value-type="float">
            <text:p>6.544,0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0.5229773463" calcext:value-type="float">
            <text:p>15.640,52</text:p>
          </table:table-cell>
          <table:table-cell office:value-type="float" office:value="768" calcext:value-type="float">
            <text:p>768,00</text:p>
          </table:table-cell>
          <table:table-cell office:value-type="float" office:value="124236.972" calcext:value-type="float">
            <text:p>124.236,97</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181" calcext:value-type="float">
            <text:p>44.18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1" calcext:value-type="float">
            <text:p>31,00</text:p>
          </table:table-cell>
          <table:table-cell office:value-type="float" office:value="5461.8" calcext:value-type="float">
            <text:p>5.461,80</text:p>
          </table:table-cell>
          <table:table-cell office:value-type="float" office:value="0" calcext:value-type="float">
            <text:p>0,00</text:p>
          </table:table-cell>
          <table:table-cell office:value-type="float" office:value="767.2" calcext:value-type="float">
            <text:p>767,20</text:p>
          </table:table-cell>
          <table:table-cell office:value-type="float" office:value="95" calcext:value-type="float">
            <text:p>95,00</text:p>
          </table:table-cell>
          <table:table-cell office:value-type="float" office:value="2235" calcext:value-type="float">
            <text:p>2.235,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426.1557786481" calcext:value-type="float">
            <text:p>20.426,16</text:p>
          </table:table-cell>
          <table:table-cell office:value-type="float" office:value="12891.04" calcext:value-type="float">
            <text:p>12.891,04</text:p>
          </table:table-cell>
          <table:table-cell office:value-type="float" office:value="9898.815" calcext:value-type="float">
            <text:p>9.898,82</text:p>
          </table:table-cell>
          <table:table-cell office:value-type="float" office:value="2033.35" calcext:value-type="float">
            <text:p>2.033,3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5" calcext:value-type="float">
            <text:p>22.145,00</text:p>
          </table:table-cell>
          <table:table-cell office:value-type="float" office:value="24802.4" calcext:value-type="float">
            <text:p>24.802,40</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6866.4" calcext:value-type="float">
            <text:p>6.866,40</text:p>
          </table:table-cell>
          <table:table-cell office:value-type="float" office:value="2584.94" calcext:value-type="float">
            <text:p>2.584,94</text:p>
          </table:table-cell>
          <table:table-cell office:value-type="float" office:value="5531.2" calcext:value-type="float">
            <text:p>5.531,2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3659.129981752" calcext:value-type="float">
            <text:p>143.659,13</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294.54" calcext:value-type="float">
            <text:p>5.294,54</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00.4" calcext:value-type="float">
            <text:p>3.400,40</text:p>
          </table:table-cell>
          <table:table-cell office:value-type="float" office:value="1133.42" calcext:value-type="float">
            <text:p>1.133,42</text:p>
          </table:table-cell>
          <table:table-cell office:value-type="float" office:value="1847.2" calcext:value-type="float">
            <text:p>1.847,2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39955.374" calcext:value-type="float">
            <text:p>39.955,37</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77" calcext:value-type="float">
            <text:p>19.377,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9" calcext:value-type="float">
            <text:p>19,00</text:p>
          </table:table-cell>
          <table:table-cell office:value-type="float" office:value="2127.9" calcext:value-type="float">
            <text:p>2.12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867.3400610121" calcext:value-type="float">
            <text:p>24.867,34</text:p>
          </table:table-cell>
          <table:table-cell office:value-type="float" office:value="7626.35" calcext:value-type="float">
            <text:p>7.626,35</text:p>
          </table:table-cell>
          <table:table-cell office:value-type="float" office:value="4561.188" calcext:value-type="float">
            <text:p>4.561,19</text:p>
          </table:table-cell>
          <table:table-cell office:value-type="float" office:value="311.72" calcext:value-type="float">
            <text:p>311,72</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4" calcext:value-type="float">
            <text:p>10.204,00</text:p>
          </table:table-cell>
          <table:table-cell office:value-type="float" office:value="12755" calcext:value-type="float">
            <text:p>12.755,00</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35.5" calcext:value-type="float">
            <text:p>73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7170.2415314976" calcext:value-type="float">
            <text:p>47.170,24</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32.6" calcext:value-type="float">
            <text:p>432,60</text:p>
          </table:table-cell>
          <table:table-cell office:value-type="float" office:value="0" calcext:value-type="float">
            <text:p>0,00</text:p>
          </table:table-cell>
          <table:table-cell office:value-type="float" office:value="1432" calcext:value-type="float">
            <text:p>1.4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8.712328767123" calcext:value-type="float">
            <text:p>628,71</text:p>
          </table:table-cell>
          <table:table-cell office:value-type="float" office:value="68" calcext:value-type="float">
            <text:p>68,00</text:p>
          </table:table-cell>
          <table:table-cell office:value-type="float" office:value="6589.506" calcext:value-type="float">
            <text:p>6.589,5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73" calcext:value-type="float">
            <text:p>5.873,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96.6" calcext:value-type="float">
            <text:p>5.996,60</text:p>
          </table:table-cell>
          <table:table-cell office:value-type="float" office:value="0" calcext:value-type="float">
            <text:p>0,00</text:p>
          </table:table-cell>
          <table:table-cell office:value-type="float" office:value="320" calcext:value-type="float">
            <text:p>32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148.2018557836" calcext:value-type="float">
            <text:p>72.148,20</text:p>
          </table:table-cell>
          <table:table-cell office:value-type="float" office:value="11204.7" calcext:value-type="float">
            <text:p>11.204,70</text:p>
          </table:table-cell>
          <table:table-cell office:value-type="float" office:value="10912.704" calcext:value-type="float">
            <text:p>10.912,70</text:p>
          </table:table-cell>
          <table:table-cell office:value-type="float" office:value="2262.52" calcext:value-type="float">
            <text:p>2.262,52</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668" calcext:value-type="float">
            <text:p>20.668,00</text:p>
          </table:table-cell>
          <table:table-cell office:value-type="float" office:value="26661.72" calcext:value-type="float">
            <text:p>26.661,72</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796.7" calcext:value-type="float">
            <text:p>79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9041.4322090853" calcext:value-type="float">
            <text:p>69.041,43</text:p>
          </table:table-cell>
          <table:table-cell office:value-type="float" office:value="4688.44" calcext:value-type="float">
            <text:p>4.688,44</text:p>
          </table:table-cell>
          <table:table-cell office:value-type="float" office:value="4453.83" calcext:value-type="float">
            <text:p>4.453,83</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2" calcext:value-type="float">
            <text:p>4.182,00</text:p>
          </table:table-cell>
          <table:table-cell office:value-type="float" office:value="5603.88" calcext:value-type="float">
            <text:p>5.603,88</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320.9" calcext:value-type="float">
            <text:p>1.3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661.34517282479" calcext:value-type="float">
            <text:p>7.661,3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98" calcext:value-type="float">
            <text:p>98,00</text:p>
          </table:table-cell>
          <table:table-cell office:value-type="float" office:value="2" calcext:value-type="float">
            <text:p>2,00</text:p>
          </table:table-cell>
          <table:table-cell office:value-type="float" office:value="856.25" calcext:value-type="float">
            <text:p>856,25</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356.8" calcext:value-type="float">
            <text:p>356,80</text:p>
          </table:table-cell>
          <table:table-cell office:value-type="float" office:value="266.42" calcext:value-type="float">
            <text:p>266,42</text:p>
          </table:table-cell>
          <table:table-cell office:value-type="float" office:value="78.4" calcext:value-type="float">
            <text:p>78,4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907.8978432894" calcext:value-type="float">
            <text:p>36.907,90</text:p>
          </table:table-cell>
          <table:table-cell office:value-type="float" office:value="2590" calcext:value-type="float">
            <text:p>2.590,00</text:p>
          </table:table-cell>
          <table:table-cell office:value-type="float" office:value="8492.528" calcext:value-type="float">
            <text:p>8.492,53</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4" calcext:value-type="float">
            <text:p>6.424,00</text:p>
          </table:table-cell>
          <table:table-cell office:value-type="float" office:value="9314.8" calcext:value-type="float">
            <text:p>9.314,80</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068.8" calcext:value-type="float">
            <text:p>10.068,80</text:p>
          </table:table-cell>
          <table:table-cell office:value-type="float" office:value="2333.34" calcext:value-type="float">
            <text:p>2.333,34</text:p>
          </table:table-cell>
          <table:table-cell office:value-type="float" office:value="3124.8" calcext:value-type="float">
            <text:p>3.124,8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9545.9958025458" calcext:value-type="float">
            <text:p>99.546,00</text:p>
          </table:table-cell>
          <table:table-cell office:value-type="float" office:value="7462.32" calcext:value-type="float">
            <text:p>7.462,32</text:p>
          </table:table-cell>
          <table:table-cell office:value-type="float" office:value="96469.83" calcext:value-type="float">
            <text:p>96.469,83</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30" calcext:value-type="float">
            <text:p>43.830,00</text:p>
          </table:table-cell>
          <table:table-cell office:value-type="float" office:value="54349.2" calcext:value-type="float">
            <text:p>54.349,2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492.2" calcext:value-type="float">
            <text:p>4.492,20</text:p>
          </table:table-cell>
          <table:table-cell office:value-type="float" office:value="1496.76" calcext:value-type="float">
            <text:p>1.496,76</text:p>
          </table:table-cell>
          <table:table-cell office:value-type="float" office:value="1968" calcext:value-type="float">
            <text:p>1.968,00</text:p>
          </table:table-cell>
          <table:table-cell office:value-type="float" office:value="69" calcext:value-type="float">
            <text:p>69,00</text:p>
          </table:table-cell>
          <table:table-cell office:value-type="float" office:value="2817" calcext:value-type="float">
            <text:p>2.817,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569.1387837602" calcext:value-type="float">
            <text:p>31.569,14</text:p>
          </table:table-cell>
          <table:table-cell office:value-type="float" office:value="7775.06" calcext:value-type="float">
            <text:p>7.775,06</text:p>
          </table:table-cell>
          <table:table-cell office:value-type="float" office:value="20081.025" calcext:value-type="float">
            <text:p>20.081,03</text:p>
          </table:table-cell>
          <table:table-cell office:value-type="float" office:value="1016.91" calcext:value-type="float">
            <text:p>1.016,91</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1" calcext:value-type="float">
            <text:p>25.911,00</text:p>
          </table:table-cell>
          <table:table-cell office:value-type="float" office:value="30834.09" calcext:value-type="float">
            <text:p>30.834,09</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664.7" calcext:value-type="float">
            <text:p>3.664,70</text:p>
          </table:table-cell>
          <table:table-cell office:value-type="float" office:value="849.42" calcext:value-type="float">
            <text:p>849,42</text:p>
          </table:table-cell>
          <table:table-cell office:value-type="float" office:value="1280.8" calcext:value-type="float">
            <text:p>1.280,80</text:p>
          </table:table-cell>
          <table:table-cell office:value-type="float" office:value="47" calcext:value-type="float">
            <text:p>47,00</text:p>
          </table:table-cell>
          <table:table-cell office:value-type="float" office:value="1490" calcext:value-type="float">
            <text:p>1.490,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994.1343994862" calcext:value-type="float">
            <text:p>67.994,13</text:p>
          </table:table-cell>
          <table:table-cell office:value-type="float" office:value="2588.26" calcext:value-type="float">
            <text:p>2.588,26</text:p>
          </table:table-cell>
          <table:table-cell office:value-type="float" office:value="11287.596" calcext:value-type="float">
            <text:p>11.287,60</text:p>
          </table:table-cell>
          <table:table-cell office:value-type="float" office:value="1424.75" calcext:value-type="float">
            <text:p>1.424,75</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82" calcext:value-type="float">
            <text:p>9.582,00</text:p>
          </table:table-cell>
          <table:table-cell office:value-type="float" office:value="12073.32" calcext:value-type="float">
            <text:p>12.073,32</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2" calcext:value-type="float">
            <text:p>22,00</text:p>
          </table:table-cell>
          <table:table-cell office:value-type="float" office:value="1675.4" calcext:value-type="float">
            <text:p>1.675,40</text:p>
          </table:table-cell>
          <table:table-cell office:value-type="float" office:value="35.64" calcext:value-type="float">
            <text:p>35,64</text:p>
          </table:table-cell>
          <table:table-cell office:value-type="float" office:value="472.8" calcext:value-type="float">
            <text:p>472,80</text:p>
          </table:table-cell>
          <table:table-cell office:value-type="float" office:value="40" calcext:value-type="float">
            <text:p>40,00</text:p>
          </table:table-cell>
          <table:table-cell office:value-type="float" office:value="683" calcext:value-type="float">
            <text:p>683,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21.62710612492" calcext:value-type="float">
            <text:p>3.021,63</text:p>
          </table:table-cell>
          <table:table-cell office:value-type="float" office:value="3505.71" calcext:value-type="float">
            <text:p>3.505,71</text:p>
          </table:table-cell>
          <table:table-cell office:value-type="float" office:value="5758.18" calcext:value-type="float">
            <text:p>5.758,18</text:p>
          </table:table-cell>
          <table:table-cell office:value-type="float" office:value="497.03" calcext:value-type="float">
            <text:p>497,03</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5" calcext:value-type="float">
            <text:p>11.335,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85.6306864065" calcext:value-type="float">
            <text:p>21.085,63</text:p>
          </table:table-cell>
          <table:table-cell office:value-type="float" office:value="1818" calcext:value-type="float">
            <text:p>1.818,00</text:p>
          </table:table-cell>
          <table:table-cell office:value-type="float" office:value="6731.262" calcext:value-type="float">
            <text:p>6.731,26</text:p>
          </table:table-cell>
          <table:table-cell office:value-type="float" office:value="186.63" calcext:value-type="float">
            <text:p>186,63</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4" calcext:value-type="float">
            <text:p>5.994,00</text:p>
          </table:table-cell>
          <table:table-cell office:value-type="float" office:value="6413.58" calcext:value-type="float">
            <text:p>6.413,58</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088.5" calcext:value-type="float">
            <text:p>2.088,50</text:p>
          </table:table-cell>
          <table:table-cell office:value-type="float" office:value="645.48" calcext:value-type="float">
            <text:p>645,48</text:p>
          </table:table-cell>
          <table:table-cell office:value-type="float" office:value="1839.2" calcext:value-type="float">
            <text:p>1.839,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8954.066529351" calcext:value-type="float">
            <text:p>148.954,07</text:p>
          </table:table-cell>
          <table:table-cell office:value-type="float" office:value="3526.48" calcext:value-type="float">
            <text:p>3.526,48</text:p>
          </table:table-cell>
          <table:table-cell office:value-type="float" office:value="20483.036" calcext:value-type="float">
            <text:p>20.483,04</text:p>
          </table:table-cell>
          <table:table-cell office:value-type="float" office:value="1294.37" calcext:value-type="float">
            <text:p>1.294,37</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68" calcext:value-type="float">
            <text:p>13.868,00</text:p>
          </table:table-cell>
          <table:table-cell office:value-type="float" office:value="19137.84" calcext:value-type="float">
            <text:p>19.137,8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067.4" calcext:value-type="float">
            <text:p>7.067,40</text:p>
          </table:table-cell>
          <table:table-cell office:value-type="float" office:value="1293.68" calcext:value-type="float">
            <text:p>1.293,68</text:p>
          </table:table-cell>
          <table:table-cell office:value-type="float" office:value="2915.2" calcext:value-type="float">
            <text:p>2.915,20</text:p>
          </table:table-cell>
          <table:table-cell office:value-type="float" office:value="86" calcext:value-type="float">
            <text:p>86,00</text:p>
          </table:table-cell>
          <table:table-cell office:value-type="float" office:value="8541" calcext:value-type="float">
            <text:p>8.541,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559.750111276" calcext:value-type="float">
            <text:p>26.559,75</text:p>
          </table:table-cell>
          <table:table-cell office:value-type="float" office:value="1892.1" calcext:value-type="float">
            <text:p>1.892,10</text:p>
          </table:table-cell>
          <table:table-cell office:value-type="float" office:value="61437.024" calcext:value-type="float">
            <text:p>61.437,02</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72" calcext:value-type="float">
            <text:p>32.472,00</text:p>
          </table:table-cell>
          <table:table-cell office:value-type="float" office:value="33121.44" calcext:value-type="float">
            <text:p>33.121,4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04.4" calcext:value-type="float">
            <text:p>1.504,40</text:p>
          </table:table-cell>
          <table:table-cell office:value-type="float" office:value="0" calcext:value-type="float">
            <text:p>0,00</text:p>
          </table:table-cell>
          <table:table-cell office:value-type="float" office:value="205.6" calcext:value-type="float">
            <text:p>205,60</text:p>
          </table:table-cell>
          <table:table-cell office:value-type="float" office:value="21" calcext:value-type="float">
            <text:p>21,00</text:p>
          </table:table-cell>
          <table:table-cell office:value-type="float" office:value="1287" calcext:value-type="float">
            <text:p>1.287,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449.5776590059" calcext:value-type="float">
            <text:p>36.449,58</text:p>
          </table:table-cell>
          <table:table-cell office:value-type="float" office:value="4417.53" calcext:value-type="float">
            <text:p>4.417,53</text:p>
          </table:table-cell>
          <table:table-cell office:value-type="float" office:value="5050.05" calcext:value-type="float">
            <text:p>5.050,05</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0" calcext:value-type="float">
            <text:p>7.710,00</text:p>
          </table:table-cell>
          <table:table-cell office:value-type="float" office:value="10639.8" calcext:value-type="float">
            <text:p>10.639,80</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733" calcext:value-type="float">
            <text:p>1.73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977.9268988999" calcext:value-type="float">
            <text:p>29.977,93</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57.9" calcext:value-type="float">
            <text:p>1.25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195.271" calcext:value-type="float">
            <text:p>11.195,27</text:p>
          </table:table-cell>
          <table:table-cell office:value-type="float" office:value="772.25" calcext:value-type="float">
            <text:p>772,25</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19" calcext:value-type="float">
            <text:p>7.419,00</text:p>
          </table:table-cell>
          <table:table-cell office:value-type="float" office:value="9199.56" calcext:value-type="float">
            <text:p>9.199,56</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6777.2" calcext:value-type="float">
            <text:p>16.777,20</text:p>
          </table:table-cell>
          <table:table-cell office:value-type="float" office:value="3155.8" calcext:value-type="float">
            <text:p>3.155,80</text:p>
          </table:table-cell>
          <table:table-cell office:value-type="float" office:value="6780.8" calcext:value-type="float">
            <text:p>6.780,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6346.176828448" calcext:value-type="float">
            <text:p>506.346,18</text:p>
          </table:table-cell>
          <table:table-cell office:value-type="float" office:value="10810.2" calcext:value-type="float">
            <text:p>10.810,20</text:p>
          </table:table-cell>
          <table:table-cell office:value-type="float" office:value="157102.539" calcext:value-type="float">
            <text:p>157.102,54</text:p>
          </table:table-cell>
          <table:table-cell office:value-type="float" office:value="15203.77" calcext:value-type="float">
            <text:p>15.203,77</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99" calcext:value-type="float">
            <text:p>72.699,00</text:p>
          </table:table-cell>
          <table:table-cell office:value-type="float" office:value="95962.68" calcext:value-type="float">
            <text:p>95.962,6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94" calcext:value-type="float">
            <text:p>94,00</text:p>
          </table:table-cell>
          <table:table-cell office:value-type="float" office:value="4037" calcext:value-type="float">
            <text:p>4.037,00</text:p>
          </table:table-cell>
          <table:table-cell office:value-type="float" office:value="0" calcext:value-type="float">
            <text:p>0,00</text:p>
          </table:table-cell>
          <table:table-cell office:value-type="float" office:value="23.4" calcext:value-type="float">
            <text:p>23,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372.6" calcext:value-type="float">
            <text:p>2.372,60</text:p>
          </table:table-cell>
          <table:table-cell office:value-type="float" office:value="0" calcext:value-type="float">
            <text:p>0,00</text:p>
          </table:table-cell>
          <table:table-cell office:value-type="float" office:value="182.4" calcext:value-type="float">
            <text:p>182,40</text:p>
          </table:table-cell>
          <table:table-cell office:value-type="float" office:value="14" calcext:value-type="float">
            <text:p>14,00</text:p>
          </table:table-cell>
          <table:table-cell office:value-type="float" office:value="1794" calcext:value-type="float">
            <text:p>1.794,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090.932" calcext:value-type="float">
            <text:p>19.090,93</text:p>
          </table:table-cell>
          <table:table-cell office:value-type="float" office:value="607.63" calcext:value-type="float">
            <text:p>607,6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53" calcext:value-type="float">
            <text:p>10.353,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515.8" calcext:value-type="float">
            <text:p>2.51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536.0657455268" calcext:value-type="float">
            <text:p>53.536,07</text:p>
          </table:table-cell>
          <table:table-cell office:value-type="float" office:value="999.69" calcext:value-type="float">
            <text:p>999,69</text:p>
          </table:table-cell>
          <table:table-cell office:value-type="float" office:value="13025.551" calcext:value-type="float">
            <text:p>13.025,55</text:p>
          </table:table-cell>
          <table:table-cell office:value-type="float" office:value="1129.35" calcext:value-type="float">
            <text:p>1.129,35</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19" calcext:value-type="float">
            <text:p>8.519,00</text:p>
          </table:table-cell>
          <table:table-cell office:value-type="float" office:value="12011.79" calcext:value-type="float">
            <text:p>12.011,79</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529.3" calcext:value-type="float">
            <text:p>1.52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722.6988210526" calcext:value-type="float">
            <text:p>44.722,70</text:p>
          </table:table-cell>
          <table:table-cell office:value-type="float" office:value="1755" calcext:value-type="float">
            <text:p>1.755,00</text:p>
          </table:table-cell>
          <table:table-cell office:value-type="float" office:value="11828.887" calcext:value-type="float">
            <text:p>11.828,89</text:p>
          </table:table-cell>
          <table:table-cell office:value-type="float" office:value="742.44" calcext:value-type="float">
            <text:p>742,44</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91" calcext:value-type="float">
            <text:p>11.191,00</text:p>
          </table:table-cell>
          <table:table-cell office:value-type="float" office:value="15555.49" calcext:value-type="float">
            <text:p>15.555,49</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10" calcext:value-type="float">
            <text:p>10,00</text:p>
          </table:table-cell>
          <table:table-cell office:value-type="float" office:value="9762.7" calcext:value-type="float">
            <text:p>9.762,70</text:p>
          </table:table-cell>
          <table:table-cell office:value-type="float" office:value="2090.52" calcext:value-type="float">
            <text:p>2.090,52</text:p>
          </table:table-cell>
          <table:table-cell office:value-type="float" office:value="5016.8" calcext:value-type="float">
            <text:p>5.016,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50052.815565283" calcext:value-type="float">
            <text:p>350.052,82</text:p>
          </table:table-cell>
          <table:table-cell office:value-type="float" office:value="15582.88" calcext:value-type="float">
            <text:p>15.582,88</text:p>
          </table:table-cell>
          <table:table-cell office:value-type="float" office:value="98561.759" calcext:value-type="float">
            <text:p>98.561,76</text:p>
          </table:table-cell>
          <table:table-cell office:value-type="float" office:value="4444.88" calcext:value-type="float">
            <text:p>4.444,88</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1" calcext:value-type="float">
            <text:p>51.361,00</text:p>
          </table:table-cell>
          <table:table-cell office:value-type="float" office:value="69850.96" calcext:value-type="float">
            <text:p>69.850,96</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9.2" calcext:value-type="float">
            <text:p>2.519,20</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485" calcext:value-type="float">
            <text:p>3.485,00</text:p>
          </table:table-cell>
          <table:table-cell office:value-type="float" office:value="2109.02" calcext:value-type="float">
            <text:p>2.109,02</text:p>
          </table:table-cell>
          <table:table-cell office:value-type="float" office:value="3199.2" calcext:value-type="float">
            <text:p>3.199,2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0919.687068569" calcext:value-type="float">
            <text:p>180.919,69</text:p>
          </table:table-cell>
          <table:table-cell office:value-type="float" office:value="3012.8" calcext:value-type="float">
            <text:p>3.012,80</text:p>
          </table:table-cell>
          <table:table-cell office:value-type="float" office:value="33361.315" calcext:value-type="float">
            <text:p>33.361,32</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799" calcext:value-type="float">
            <text:p>19.799,00</text:p>
          </table:table-cell>
          <table:table-cell office:value-type="float" office:value="28114.58" calcext:value-type="float">
            <text:p>28.114,58</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849.1" calcext:value-type="float">
            <text:p>2.84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71812.137723375" calcext:value-type="float">
            <text:p>171.812,14</text:p>
          </table:table-cell>
          <table:table-cell office:value-type="float" office:value="14956.9" calcext:value-type="float">
            <text:p>14.956,90</text:p>
          </table:table-cell>
          <table:table-cell office:value-type="float" office:value="18189.55" calcext:value-type="float">
            <text:p>18.189,55</text:p>
          </table:table-cell>
          <table:table-cell office:value-type="float" office:value="998.65" calcext:value-type="float">
            <text:p>998,65</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17" calcext:value-type="float">
            <text:p>15.817,00</text:p>
          </table:table-cell>
          <table:table-cell office:value-type="float" office:value="23092.82" calcext:value-type="float">
            <text:p>23.092,82</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257.6" calcext:value-type="float">
            <text:p>6.257,60</text:p>
          </table:table-cell>
          <table:table-cell office:value-type="float" office:value="1605.08" calcext:value-type="float">
            <text:p>1.605,08</text:p>
          </table:table-cell>
          <table:table-cell office:value-type="float" office:value="2078.4" calcext:value-type="float">
            <text:p>2.078,4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4034.295" calcext:value-type="float">
            <text:p>74.034,30</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19" calcext:value-type="float">
            <text:p>32.119,00</text:p>
          </table:table-cell>
          <table:table-cell office:value-type="float" office:value="45930.17" calcext:value-type="float">
            <text:p>45.930,1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328.299999999999" calcext:value-type="float">
            <text:p>328,30</text:p>
          </table:table-cell>
          <table:table-cell office:value-type="float" office:value="1" calcext:value-type="float">
            <text:p>1,00</text:p>
          </table:table-cell>
          <table:table-cell office:value-type="float" office:value="9252.3" calcext:value-type="float">
            <text:p>9.252,3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592.7" calcext:value-type="float">
            <text:p>4.592,70</text:p>
          </table:table-cell>
          <table:table-cell office:value-type="float" office:value="2564.44" calcext:value-type="float">
            <text:p>2.564,44</text:p>
          </table:table-cell>
          <table:table-cell office:value-type="float" office:value="6156" calcext:value-type="float">
            <text:p>6.156,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4852.654497091" calcext:value-type="float">
            <text:p>334.852,65</text:p>
          </table:table-cell>
          <table:table-cell office:value-type="float" office:value="3454.72" calcext:value-type="float">
            <text:p>3.454,72</text:p>
          </table:table-cell>
          <table:table-cell office:value-type="float" office:value="225263.899" calcext:value-type="float">
            <text:p>225.263,90</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831" calcext:value-type="float">
            <text:p>58.831,00</text:p>
          </table:table-cell>
          <table:table-cell office:value-type="float" office:value="73538.75" calcext:value-type="float">
            <text:p>73.538,7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60.4" calcext:value-type="float">
            <text:p>14.160,40</text:p>
          </table:table-cell>
          <table:table-cell office:value-type="float" office:value="4855.26" calcext:value-type="float">
            <text:p>4.855,26</text:p>
          </table:table-cell>
          <table:table-cell office:value-type="float" office:value="5096.8" calcext:value-type="float">
            <text:p>5.096,8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7296.371681914" calcext:value-type="float">
            <text:p>167.296,37</text:p>
          </table:table-cell>
          <table:table-cell office:value-type="float" office:value="7251.86" calcext:value-type="float">
            <text:p>7.251,86</text:p>
          </table:table-cell>
          <table:table-cell office:value-type="float" office:value="150241.866" calcext:value-type="float">
            <text:p>150.241,87</text:p>
          </table:table-cell>
          <table:table-cell office:value-type="float" office:value="11361.46" calcext:value-type="float">
            <text:p>11.361,46</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51" calcext:value-type="float">
            <text:p>58.551,00</text:p>
          </table:table-cell>
          <table:table-cell office:value-type="float" office:value="77872.83" calcext:value-type="float">
            <text:p>77.872,83</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411.5" calcext:value-type="float">
            <text:p>7.411,50</text:p>
          </table:table-cell>
          <table:table-cell office:value-type="float" office:value="678.44" calcext:value-type="float">
            <text:p>678,44</text:p>
          </table:table-cell>
          <table:table-cell office:value-type="float" office:value="2545.6" calcext:value-type="float">
            <text:p>2.545,6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145.6044573235" calcext:value-type="float">
            <text:p>17.145,60</text:p>
          </table:table-cell>
          <table:table-cell office:value-type="float" office:value="10177.84" calcext:value-type="float">
            <text:p>10.177,84</text:p>
          </table:table-cell>
          <table:table-cell office:value-type="float" office:value="18259.912" calcext:value-type="float">
            <text:p>18.259,91</text:p>
          </table:table-cell>
          <table:table-cell office:value-type="float" office:value="1150.82" calcext:value-type="float">
            <text:p>1.150,82</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06" calcext:value-type="float">
            <text:p>28.006,00</text:p>
          </table:table-cell>
          <table:table-cell office:value-type="float" office:value="30526.54" calcext:value-type="float">
            <text:p>30.526,5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695.8" calcext:value-type="float">
            <text:p>4.695,80</text:p>
          </table:table-cell>
          <table:table-cell office:value-type="float" office:value="1966.06" calcext:value-type="float">
            <text:p>1.966,06</text:p>
          </table:table-cell>
          <table:table-cell office:value-type="float" office:value="4955.2" calcext:value-type="float">
            <text:p>4.955,2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953.7684906521" calcext:value-type="float">
            <text:p>79.953,77</text:p>
          </table:table-cell>
          <table:table-cell office:value-type="float" office:value="1933.07" calcext:value-type="float">
            <text:p>1.933,07</text:p>
          </table:table-cell>
          <table:table-cell office:value-type="float" office:value="32458.712" calcext:value-type="float">
            <text:p>32.458,71</text:p>
          </table:table-cell>
          <table:table-cell office:value-type="float" office:value="2439.97" calcext:value-type="float">
            <text:p>2.439,97</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59" calcext:value-type="float">
            <text:p>18.359,00</text:p>
          </table:table-cell>
          <table:table-cell office:value-type="float" office:value="25519.01" calcext:value-type="float">
            <text:p>25.519,01</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7078.6" calcext:value-type="float">
            <text:p>7.078,60</text:p>
          </table:table-cell>
          <table:table-cell office:value-type="float" office:value="3905.62" calcext:value-type="float">
            <text:p>3.905,62</text:p>
          </table:table-cell>
          <table:table-cell office:value-type="float" office:value="6424" calcext:value-type="float">
            <text:p>6.424,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8122.275980121" calcext:value-type="float">
            <text:p>668.122,28</text:p>
          </table:table-cell>
          <table:table-cell office:value-type="float" office:value="5435.9" calcext:value-type="float">
            <text:p>5.435,90</text:p>
          </table:table-cell>
          <table:table-cell office:value-type="float" office:value="92379.514" calcext:value-type="float">
            <text:p>92.379,51</text:p>
          </table:table-cell>
          <table:table-cell office:value-type="float" office:value="4363.42" calcext:value-type="float">
            <text:p>4.363,42</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54" calcext:value-type="float">
            <text:p>35.654,00</text:p>
          </table:table-cell>
          <table:table-cell office:value-type="float" office:value="68455.68" calcext:value-type="float">
            <text:p>68.455,68</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467.7" calcext:value-type="float">
            <text:p>2.467,70</text:p>
          </table:table-cell>
          <table:table-cell office:value-type="float" office:value="0" calcext:value-type="float">
            <text:p>0,00</text:p>
          </table:table-cell>
          <table:table-cell office:value-type="float" office:value="492" calcext:value-type="float">
            <text:p>492,00</text:p>
          </table:table-cell>
          <table:table-cell office:value-type="float" office:value="38" calcext:value-type="float">
            <text:p>38,00</text:p>
          </table:table-cell>
          <table:table-cell office:value-type="float" office:value="1098" calcext:value-type="float">
            <text:p>1.09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8044.8924173554" calcext:value-type="float">
            <text:p>38.044,89</text:p>
          </table:table-cell>
          <table:table-cell office:value-type="float" office:value="1558.44" calcext:value-type="float">
            <text:p>1.558,44</text:p>
          </table:table-cell>
          <table:table-cell office:value-type="float" office:value="7826.68" calcext:value-type="float">
            <text:p>7.826,68</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0" calcext:value-type="float">
            <text:p>7.780,00</text:p>
          </table:table-cell>
          <table:table-cell office:value-type="float" office:value="12292.4" calcext:value-type="float">
            <text:p>12.292,40</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94" calcext:value-type="float">
            <text:p>194,00</text:p>
          </table:table-cell>
          <table:table-cell office:value-type="float" office:value="3451" calcext:value-type="float">
            <text:p>3.451,00</text:p>
          </table:table-cell>
          <table:table-cell office:value-type="float" office:value="30.5999999999995" calcext:value-type="float">
            <text:p>30,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6165.0714357683" calcext:value-type="float">
            <text:p>86.165,07</text:p>
          </table:table-cell>
          <table:table-cell office:value-type="float" office:value="1312.74" calcext:value-type="float">
            <text:p>1.312,74</text:p>
          </table:table-cell>
          <table:table-cell office:value-type="float" office:value="24549.664" calcext:value-type="float">
            <text:p>24.549,66</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03" calcext:value-type="float">
            <text:p>13.003,00</text:p>
          </table:table-cell>
          <table:table-cell office:value-type="float" office:value="19374.47" calcext:value-type="float">
            <text:p>19.374,47</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01.4" calcext:value-type="float">
            <text:p>2.501,40</text:p>
          </table:table-cell>
          <table:table-cell office:value-type="float" office:value="122.76" calcext:value-type="float">
            <text:p>122,76</text:p>
          </table:table-cell>
          <table:table-cell office:value-type="float" office:value="680.8" calcext:value-type="float">
            <text:p>680,80</text:p>
          </table:table-cell>
          <table:table-cell office:value-type="float" office:value="27" calcext:value-type="float">
            <text:p>27,00</text:p>
          </table:table-cell>
          <table:table-cell office:value-type="float" office:value="1845" calcext:value-type="float">
            <text:p>1.845,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348.030705271" calcext:value-type="float">
            <text:p>45.348,03</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8" calcext:value-type="float">
            <text:p>28,00</text:p>
          </table:table-cell>
          <table:table-cell office:value-type="float" office:value="8915.3" calcext:value-type="float">
            <text:p>8.915,30</text:p>
          </table:table-cell>
          <table:table-cell office:value-type="float" office:value="631.68" calcext:value-type="float">
            <text:p>631,68</text:p>
          </table:table-cell>
          <table:table-cell office:value-type="float" office:value="2510.4" calcext:value-type="float">
            <text:p>2.510,4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362.9313216349" calcext:value-type="float">
            <text:p>61.362,93</text:p>
          </table:table-cell>
          <table:table-cell office:value-type="float" office:value="11762.49" calcext:value-type="float">
            <text:p>11.762,49</text:p>
          </table:table-cell>
          <table:table-cell office:value-type="float" office:value="34346.846" calcext:value-type="float">
            <text:p>34.346,85</text:p>
          </table:table-cell>
          <table:table-cell office:value-type="float" office:value="2332.28" calcext:value-type="float">
            <text:p>2.332,2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8" calcext:value-type="float">
            <text:p>40.078,00</text:p>
          </table:table-cell>
          <table:table-cell office:value-type="float" office:value="50899.06" calcext:value-type="float">
            <text:p>50.899,06</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88.4" calcext:value-type="float">
            <text:p>3.08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9080.5730232558" calcext:value-type="float">
            <text:p>69.080,57</text:p>
          </table:table-cell>
          <table:table-cell office:value-type="float" office:value="6754.56" calcext:value-type="float">
            <text:p>6.754,56</text:p>
          </table:table-cell>
          <table:table-cell office:value-type="float" office:value="9197.872" calcext:value-type="float">
            <text:p>9.197,87</text:p>
          </table:table-cell>
          <table:table-cell office:value-type="float" office:value="741.13" calcext:value-type="float">
            <text:p>741,13</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69" calcext:value-type="float">
            <text:p>13.369,00</text:p>
          </table:table-cell>
          <table:table-cell office:value-type="float" office:value="17780.77" calcext:value-type="float">
            <text:p>17.780,77</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0.6999999999998" calcext:value-type="float">
            <text:p>70,70</text:p>
          </table:table-cell>
          <table:table-cell office:value-type="float" office:value="1" calcext:value-type="float">
            <text:p>1,00</text:p>
          </table:table-cell>
          <table:table-cell office:value-type="float" office:value="4849.45" calcext:value-type="float">
            <text:p>4.849,45</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3" calcext:value-type="float">
            <text:p>3,00</text:p>
          </table:table-cell>
          <table:table-cell office:value-type="float" office:value="8071.1" calcext:value-type="float">
            <text:p>8.071,10</text:p>
          </table:table-cell>
          <table:table-cell office:value-type="float" office:value="931.58" calcext:value-type="float">
            <text:p>931,58</text:p>
          </table:table-cell>
          <table:table-cell office:value-type="float" office:value="1960" calcext:value-type="float">
            <text:p>1.960,0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460.1564285714" calcext:value-type="float">
            <text:p>38.460,16</text:p>
          </table:table-cell>
          <table:table-cell office:value-type="float" office:value="1502.46" calcext:value-type="float">
            <text:p>1.502,46</text:p>
          </table:table-cell>
          <table:table-cell office:value-type="float" office:value="61648.4" calcext:value-type="float">
            <text:p>61.648,40</text:p>
          </table:table-cell>
          <table:table-cell office:value-type="float" office:value="3754.29" calcext:value-type="float">
            <text:p>3.754,29</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22" calcext:value-type="float">
            <text:p>28.022,00</text:p>
          </table:table-cell>
          <table:table-cell office:value-type="float" office:value="28582.44" calcext:value-type="float">
            <text:p>28.582,44</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3130.7" calcext:value-type="float">
            <text:p>3.130,70</text:p>
          </table:table-cell>
          <table:table-cell office:value-type="float" office:value="0" calcext:value-type="float">
            <text:p>0,00</text:p>
          </table:table-cell>
          <table:table-cell office:value-type="float" office:value="1005.6" calcext:value-type="float">
            <text:p>1.005,60</text:p>
          </table:table-cell>
          <table:table-cell office:value-type="float" office:value="87" calcext:value-type="float">
            <text:p>87,00</text:p>
          </table:table-cell>
          <table:table-cell office:value-type="float" office:value="3720" calcext:value-type="float">
            <text:p>3.72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940.191106145" calcext:value-type="float">
            <text:p>124.940,19</text:p>
          </table:table-cell>
          <table:table-cell office:value-type="float" office:value="1320.16" calcext:value-type="float">
            <text:p>1.320,16</text:p>
          </table:table-cell>
          <table:table-cell office:value-type="float" office:value="25360.36" calcext:value-type="float">
            <text:p>25.360,36</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6" calcext:value-type="float">
            <text:p>12.776,00</text:p>
          </table:table-cell>
          <table:table-cell office:value-type="float" office:value="18780.72" calcext:value-type="float">
            <text:p>18.780,72</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200.2" calcext:value-type="float">
            <text:p>6.200,20</text:p>
          </table:table-cell>
          <table:table-cell office:value-type="float" office:value="0" calcext:value-type="float">
            <text:p>0,00</text:p>
          </table:table-cell>
          <table:table-cell office:value-type="float" office:value="2376.8" calcext:value-type="float">
            <text:p>2.376,80</text:p>
          </table:table-cell>
          <table:table-cell office:value-type="float" office:value="99" calcext:value-type="float">
            <text:p>99,00</text:p>
          </table:table-cell>
          <table:table-cell office:value-type="float" office:value="4165" calcext:value-type="float">
            <text:p>4.165,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451.386077739" calcext:value-type="float">
            <text:p>341.451,3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36.9" calcext:value-type="float">
            <text:p>1.936,90</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763.9" calcext:value-type="float">
            <text:p>763,90</text:p>
          </table:table-cell>
          <table:table-cell office:value-type="float" office:value="2" calcext:value-type="float">
            <text:p>2,00</text:p>
          </table:table-cell>
          <table:table-cell office:value-type="float" office:value="2504.45" calcext:value-type="float">
            <text:p>2.504,45</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3043.6" calcext:value-type="float">
            <text:p>3.043,60</text:p>
          </table:table-cell>
          <table:table-cell office:value-type="float" office:value="0" calcext:value-type="float">
            <text:p>0,00</text:p>
          </table:table-cell>
          <table:table-cell office:value-type="float" office:value="4026.4" calcext:value-type="float">
            <text:p>4.026,40</text:p>
          </table:table-cell>
          <table:table-cell office:value-type="float" office:value="57" calcext:value-type="float">
            <text:p>57,00</text:p>
          </table:table-cell>
          <table:table-cell office:value-type="float" office:value="9533" calcext:value-type="float">
            <text:p>9.533,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3476.152679553" calcext:value-type="float">
            <text:p>143.476,15</text:p>
          </table:table-cell>
          <table:table-cell office:value-type="float" office:value="5923.82" calcext:value-type="float">
            <text:p>5.923,82</text:p>
          </table:table-cell>
          <table:table-cell office:value-type="float" office:value="35562.073" calcext:value-type="float">
            <text:p>35.562,07</text:p>
          </table:table-cell>
          <table:table-cell office:value-type="float" office:value="1068.25" calcext:value-type="float">
            <text:p>1.068,25</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1" calcext:value-type="float">
            <text:p>25.901,00</text:p>
          </table:table-cell>
          <table:table-cell office:value-type="float" office:value="34448.33" calcext:value-type="float">
            <text:p>34.448,33</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116.2" calcext:value-type="float">
            <text:p>5.116,20</text:p>
          </table:table-cell>
          <table:table-cell office:value-type="float" office:value="4742.52" calcext:value-type="float">
            <text:p>4.742,52</text:p>
          </table:table-cell>
          <table:table-cell office:value-type="float" office:value="8188" calcext:value-type="float">
            <text:p>8.188,0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8721.390657499" calcext:value-type="float">
            <text:p>248.721,39</text:p>
          </table:table-cell>
          <table:table-cell office:value-type="float" office:value="2616.81" calcext:value-type="float">
            <text:p>2.616,81</text:p>
          </table:table-cell>
          <table:table-cell office:value-type="float" office:value="274765.456" calcext:value-type="float">
            <text:p>274.765,46</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6" calcext:value-type="float">
            <text:p>69.106,00</text:p>
          </table:table-cell>
          <table:table-cell office:value-type="float" office:value="81545.08" calcext:value-type="float">
            <text:p>81.545,0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74.9" calcext:value-type="float">
            <text:p>1.574,90</text:p>
          </table:table-cell>
          <table:table-cell office:value-type="float" office:value="820.02" calcext:value-type="float">
            <text:p>820,02</text:p>
          </table:table-cell>
          <table:table-cell office:value-type="float" office:value="285.6" calcext:value-type="float">
            <text:p>285,60</text:p>
          </table:table-cell>
          <table:table-cell office:value-type="float" office:value="39" calcext:value-type="float">
            <text:p>39,00</text:p>
          </table:table-cell>
          <table:table-cell office:value-type="float" office:value="3940" calcext:value-type="float">
            <text:p>3.940,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806.5836563518" calcext:value-type="float">
            <text:p>58.806,58</text:p>
          </table:table-cell>
          <table:table-cell office:value-type="float" office:value="1195.07" calcext:value-type="float">
            <text:p>1.195,07</text:p>
          </table:table-cell>
          <table:table-cell office:value-type="float" office:value="32914.028" calcext:value-type="float">
            <text:p>32.914,0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12" calcext:value-type="float">
            <text:p>12.812,00</text:p>
          </table:table-cell>
          <table:table-cell office:value-type="float" office:value="15886.88" calcext:value-type="float">
            <text:p>15.886,88</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4" calcext:value-type="float">
            <text:p>4,00</text:p>
          </table:table-cell>
          <table:table-cell office:value-type="float" office:value="4838.2" calcext:value-type="float">
            <text:p>4.838,20</text:p>
          </table:table-cell>
          <table:table-cell office:value-type="float" office:value="495.62" calcext:value-type="float">
            <text:p>495,62</text:p>
          </table:table-cell>
          <table:table-cell office:value-type="float" office:value="3806.4" calcext:value-type="float">
            <text:p>3.806,4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6930.16" calcext:value-type="float">
            <text:p>116.930,16</text:p>
          </table:table-cell>
          <table:table-cell office:value-type="float" office:value="3338.68" calcext:value-type="float">
            <text:p>3.338,68</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088" calcext:value-type="float">
            <text:p>38.088,00</text:p>
          </table:table-cell>
          <table:table-cell office:value-type="float" office:value="41515.92" calcext:value-type="float">
            <text:p>41.515,92</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50.3" calcext:value-type="float">
            <text:p>2.050,30</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441.8" calcext:value-type="float">
            <text:p>2.441,80</text:p>
          </table:table-cell>
          <table:table-cell office:value-type="float" office:value="293" calcext:value-type="float">
            <text:p>293,00</text:p>
          </table:table-cell>
          <table:table-cell office:value-type="float" office:value="1320" calcext:value-type="float">
            <text:p>1.320,00</text:p>
          </table:table-cell>
          <table:table-cell office:value-type="float" office:value="34" calcext:value-type="float">
            <text:p>34,00</text:p>
          </table:table-cell>
          <table:table-cell office:value-type="float" office:value="1608" calcext:value-type="float">
            <text:p>1.608,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072.775" calcext:value-type="float">
            <text:p>18.072,78</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5" calcext:value-type="float">
            <text:p>10.675,00</text:p>
          </table:table-cell>
          <table:table-cell office:value-type="float" office:value="12383" calcext:value-type="float">
            <text:p>12.383,00</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39" calcext:value-type="float">
            <text:p>239,00</text:p>
          </table:table-cell>
          <table:table-cell office:value-type="float" office:value="5584" calcext:value-type="float">
            <text:p>5.584,00</text:p>
          </table:table-cell>
          <table:table-cell office:value-type="float" office:value="431.299999999999" calcext:value-type="float">
            <text:p>431,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256.4" calcext:value-type="float">
            <text:p>4.256,40</text:p>
          </table:table-cell>
          <table:table-cell office:value-type="float" office:value="235.62" calcext:value-type="float">
            <text:p>235,62</text:p>
          </table:table-cell>
          <table:table-cell office:value-type="float" office:value="832.8" calcext:value-type="float">
            <text:p>832,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40147.28743083" calcext:value-type="float">
            <text:p>40.147,29</text:p>
          </table:table-cell>
          <table:table-cell office:value-type="float" office:value="705.16" calcext:value-type="float">
            <text:p>705,16</text:p>
          </table:table-cell>
          <table:table-cell office:value-type="float" office:value="34925.991" calcext:value-type="float">
            <text:p>34.925,99</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19" calcext:value-type="float">
            <text:p>16.719,00</text:p>
          </table:table-cell>
          <table:table-cell office:value-type="float" office:value="20397.18" calcext:value-type="float">
            <text:p>20.397,18</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87.7" calcext:value-type="float">
            <text:p>1.18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93.7548744431" calcext:value-type="float">
            <text:p>35.693,75</text:p>
          </table:table-cell>
          <table:table-cell office:value-type="float" office:value="4150.93" calcext:value-type="float">
            <text:p>4.150,93</text:p>
          </table:table-cell>
          <table:table-cell office:value-type="float" office:value="11433.888" calcext:value-type="float">
            <text:p>11.433,89</text:p>
          </table:table-cell>
          <table:table-cell office:value-type="float" office:value="124.7" calcext:value-type="float">
            <text:p>124,7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4" calcext:value-type="float">
            <text:p>8.214,00</text:p>
          </table:table-cell>
          <table:table-cell office:value-type="float" office:value="10513.92" calcext:value-type="float">
            <text:p>10.513,92</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833.7" calcext:value-type="float">
            <text:p>3.83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779.1308231119" calcext:value-type="float">
            <text:p>97.779,13</text:p>
          </table:table-cell>
          <table:table-cell office:value-type="float" office:value="16302" calcext:value-type="float">
            <text:p>16.302,00</text:p>
          </table:table-cell>
          <table:table-cell office:value-type="float" office:value="7370.268" calcext:value-type="float">
            <text:p>7.370,27</text:p>
          </table:table-cell>
          <table:table-cell office:value-type="float" office:value="1470.96" calcext:value-type="float">
            <text:p>1.470,96</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4" calcext:value-type="float">
            <text:p>18.334,00</text:p>
          </table:table-cell>
          <table:table-cell office:value-type="float" office:value="26584.3" calcext:value-type="float">
            <text:p>26.584,3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137.9" calcext:value-type="float">
            <text:p>3.137,90</text:p>
          </table:table-cell>
          <table:table-cell office:value-type="float" office:value="0" calcext:value-type="float">
            <text:p>0,00</text:p>
          </table:table-cell>
          <table:table-cell office:value-type="float" office:value="298.4" calcext:value-type="float">
            <text:p>298,40</text:p>
          </table:table-cell>
          <table:table-cell office:value-type="float" office:value="34" calcext:value-type="float">
            <text:p>34,00</text:p>
          </table:table-cell>
          <table:table-cell office:value-type="float" office:value="1769" calcext:value-type="float">
            <text:p>1.7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665.810406977" calcext:value-type="float">
            <text:p>115.665,81</text:p>
          </table:table-cell>
          <table:table-cell office:value-type="float" office:value="13599.99" calcext:value-type="float">
            <text:p>13.599,99</text:p>
          </table:table-cell>
          <table:table-cell office:value-type="float" office:value="6411.006" calcext:value-type="float">
            <text:p>6.411,01</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46" calcext:value-type="float">
            <text:p>12.546,00</text:p>
          </table:table-cell>
          <table:table-cell office:value-type="float" office:value="17062.56" calcext:value-type="float">
            <text:p>17.062,56</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0845.9" calcext:value-type="float">
            <text:p>10.845,90</text:p>
          </table:table-cell>
          <table:table-cell office:value-type="float" office:value="1758.26" calcext:value-type="float">
            <text:p>1.758,26</text:p>
          </table:table-cell>
          <table:table-cell office:value-type="float" office:value="3455.2" calcext:value-type="float">
            <text:p>3.455,2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4367.89349642" calcext:value-type="float">
            <text:p>124.367,89</text:p>
          </table:table-cell>
          <table:table-cell office:value-type="float" office:value="5476.9" calcext:value-type="float">
            <text:p>5.476,90</text:p>
          </table:table-cell>
          <table:table-cell office:value-type="float" office:value="84311.1" calcext:value-type="float">
            <text:p>84.311,10</text:p>
          </table:table-cell>
          <table:table-cell office:value-type="float" office:value="7567.33" calcext:value-type="float">
            <text:p>7.567,33</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0" calcext:value-type="float">
            <text:p>40.730,00</text:p>
          </table:table-cell>
          <table:table-cell office:value-type="float" office:value="54170.9" calcext:value-type="float">
            <text:p>54.170,90</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3617.1" calcext:value-type="float">
            <text:p>3.617,10</text:p>
          </table:table-cell>
          <table:table-cell office:value-type="float" office:value="719.68" calcext:value-type="float">
            <text:p>719,68</text:p>
          </table:table-cell>
          <table:table-cell office:value-type="float" office:value="1988" calcext:value-type="float">
            <text:p>1.988,00</text:p>
          </table:table-cell>
          <table:table-cell office:value-type="float" office:value="64" calcext:value-type="float">
            <text:p>64,00</text:p>
          </table:table-cell>
          <table:table-cell office:value-type="float" office:value="3107" calcext:value-type="float">
            <text:p>3.107,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81.8595666051" calcext:value-type="float">
            <text:p>14.581,86</text:p>
          </table:table-cell>
          <table:table-cell office:value-type="float" office:value="1886" calcext:value-type="float">
            <text:p>1.886,00</text:p>
          </table:table-cell>
          <table:table-cell office:value-type="float" office:value="34112.586" calcext:value-type="float">
            <text:p>34.112,59</text:p>
          </table:table-cell>
          <table:table-cell office:value-type="float" office:value="770.93" calcext:value-type="float">
            <text:p>770,93</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591" calcext:value-type="float">
            <text:p>23.59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108" calcext:value-type="float">
            <text:p>108,00</text:p>
          </table:table-cell>
          <table:table-cell office:value-type="float" office:value="3862" calcext:value-type="float">
            <text:p>3.862,00</text:p>
          </table:table-cell>
          <table:table-cell office:value-type="float" office:value="36.6999999999998" calcext:value-type="float">
            <text:p>36,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1" calcext:value-type="float">
            <text:p>1,00</text:p>
          </table:table-cell>
          <table:table-cell office:value-type="float" office:value="0" calcext:value-type="float">
            <text:p>0,00</text:p>
          </table:table-cell>
          <table:table-cell office:value-type="float" office:value="1909.92" calcext:value-type="float">
            <text:p>1.909,92</text:p>
          </table:table-cell>
          <table:table-cell office:value-type="float" office:value="1788" calcext:value-type="float">
            <text:p>1.788,00</text:p>
          </table:table-cell>
          <table:table-cell office:value-type="float" office:value="22" calcext:value-type="float">
            <text:p>22,00</text:p>
          </table:table-cell>
          <table:table-cell office:value-type="float" office:value="3088" calcext:value-type="float">
            <text:p>3.088,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711.6155081556" calcext:value-type="float">
            <text:p>24.711,62</text:p>
          </table:table-cell>
          <table:table-cell office:value-type="float" office:value="704.82" calcext:value-type="float">
            <text:p>704,82</text:p>
          </table:table-cell>
          <table:table-cell office:value-type="float" office:value="20527.798" calcext:value-type="float">
            <text:p>20.527,80</text:p>
          </table:table-cell>
          <table:table-cell office:value-type="float" office:value="52.9" calcext:value-type="float">
            <text:p>52,90</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98" calcext:value-type="float">
            <text:p>11.398,00</text:p>
          </table:table-cell>
          <table:table-cell office:value-type="float" office:value="11625.96" calcext:value-type="float">
            <text:p>11.625,96</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3070.1" calcext:value-type="float">
            <text:p>3.070,10</text:p>
          </table:table-cell>
          <table:table-cell office:value-type="float" office:value="318.78" calcext:value-type="float">
            <text:p>318,78</text:p>
          </table:table-cell>
          <table:table-cell office:value-type="float" office:value="2685.6" calcext:value-type="float">
            <text:p>2.685,60</text:p>
          </table:table-cell>
          <table:table-cell office:value-type="float" office:value="82" calcext:value-type="float">
            <text:p>82,00</text:p>
          </table:table-cell>
          <table:table-cell office:value-type="float" office:value="4065" calcext:value-type="float">
            <text:p>4.065,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7865.673" calcext:value-type="float">
            <text:p>27.865,6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597" calcext:value-type="float">
            <text:p>14.597,00</text:p>
          </table:table-cell>
          <table:table-cell office:value-type="float" office:value="18684.16" calcext:value-type="float">
            <text:p>18.684,1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3137.4" calcext:value-type="float">
            <text:p>3.137,40</text:p>
          </table:table-cell>
          <table:table-cell office:value-type="float" office:value="820.48" calcext:value-type="float">
            <text:p>820,48</text:p>
          </table:table-cell>
          <table:table-cell office:value-type="float" office:value="1075.2" calcext:value-type="float">
            <text:p>1.075,20</text:p>
          </table:table-cell>
          <table:table-cell office:value-type="float" office:value="70" calcext:value-type="float">
            <text:p>70,00</text:p>
          </table:table-cell>
          <table:table-cell office:value-type="float" office:value="9247" calcext:value-type="float">
            <text:p>9.24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581.86965035" calcext:value-type="float">
            <text:p>165.581,87</text:p>
          </table:table-cell>
          <table:table-cell office:value-type="float" office:value="5019.64" calcext:value-type="float">
            <text:p>5.019,64</text:p>
          </table:table-cell>
          <table:table-cell office:value-type="float" office:value="36745.61" calcext:value-type="float">
            <text:p>36.745,61</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38" calcext:value-type="float">
            <text:p>23.038,00</text:p>
          </table:table-cell>
          <table:table-cell office:value-type="float" office:value="30410.16" calcext:value-type="float">
            <text:p>30.410,16</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54" calcext:value-type="float">
            <text:p>354,00</text:p>
          </table:table-cell>
          <table:table-cell office:value-type="float" office:value="7547" calcext:value-type="float">
            <text:p>7.547,00</text:p>
          </table:table-cell>
          <table:table-cell office:value-type="float" office:value="357.099999999999" calcext:value-type="float">
            <text:p>357,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370.1" calcext:value-type="float">
            <text:p>7.370,10</text:p>
          </table:table-cell>
          <table:table-cell office:value-type="float" office:value="594" calcext:value-type="float">
            <text:p>594,00</text:p>
          </table:table-cell>
          <table:table-cell office:value-type="float" office:value="1881.6" calcext:value-type="float">
            <text:p>1.881,60</text:p>
          </table:table-cell>
          <table:table-cell office:value-type="float" office:value="75" calcext:value-type="float">
            <text:p>75,00</text:p>
          </table:table-cell>
          <table:table-cell office:value-type="float" office:value="7957" calcext:value-type="float">
            <text:p>7.957,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9044.43" calcext:value-type="float">
            <text:p>39.044,43</text:p>
          </table:table-cell>
          <table:table-cell office:value-type="float" office:value="3885.78" calcext:value-type="float">
            <text:p>3.885,78</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9" calcext:value-type="float">
            <text:p>22.059,00</text:p>
          </table:table-cell>
          <table:table-cell office:value-type="float" office:value="32647.32" calcext:value-type="float">
            <text:p>32.647,3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3190.9" calcext:value-type="float">
            <text:p>3.190,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4228.3" calcext:value-type="float">
            <text:p>4.228,30</text:p>
          </table:table-cell>
          <table:table-cell office:value-type="float" office:value="1195.34" calcext:value-type="float">
            <text:p>1.195,34</text:p>
          </table:table-cell>
          <table:table-cell office:value-type="float" office:value="1512" calcext:value-type="float">
            <text:p>1.512,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7925.9922206897" calcext:value-type="float">
            <text:p>67.925,99</text:p>
          </table:table-cell>
          <table:table-cell office:value-type="float" office:value="1311.12" calcext:value-type="float">
            <text:p>1.311,12</text:p>
          </table:table-cell>
          <table:table-cell office:value-type="float" office:value="96627.456" calcext:value-type="float">
            <text:p>96.627,46</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604" calcext:value-type="float">
            <text:p>29.604,00</text:p>
          </table:table-cell>
          <table:table-cell office:value-type="float" office:value="31972.32" calcext:value-type="float">
            <text:p>31.972,32</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2984" calcext:value-type="float">
            <text:p>82.984,00</text:p>
          </table:table-cell>
          <table:table-cell office:value-type="float" office:value="21905.3762" calcext:value-type="float">
            <text:p>21.905,38</text:p>
          </table:table-cell>
          <table:table-cell office:value-type="float" office:value="27813.6" calcext:value-type="float">
            <text:p>27.813,6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91529.117294765" calcext:value-type="float">
            <text:p>691.529,12</text:p>
          </table:table-cell>
          <table:table-cell office:value-type="float" office:value="15211.17" calcext:value-type="float">
            <text:p>15.211,17</text:p>
          </table:table-cell>
          <table:table-cell office:value-type="float" office:value="1394909.484" calcext:value-type="float">
            <text:p>1.394.909,48</text:p>
          </table:table-cell>
          <table:table-cell office:value-type="float" office:value="89101.1" calcext:value-type="float">
            <text:p>89.101,10</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7587" calcext:value-type="float">
            <text:p>337.587,00</text:p>
          </table:table-cell>
          <table:table-cell office:value-type="float" office:value="448990.71" calcext:value-type="float">
            <text:p>448.990,7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586.8" calcext:value-type="float">
            <text:p>11.586,80</text:p>
          </table:table-cell>
          <table:table-cell office:value-type="float" office:value="1403.28" calcext:value-type="float">
            <text:p>1.403,28</text:p>
          </table:table-cell>
          <table:table-cell office:value-type="float" office:value="3021.6" calcext:value-type="float">
            <text:p>3.021,6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7057.209667674" calcext:value-type="float">
            <text:p>227.057,21</text:p>
          </table:table-cell>
          <table:table-cell office:value-type="float" office:value="2197.8" calcext:value-type="float">
            <text:p>2.197,80</text:p>
          </table:table-cell>
          <table:table-cell office:value-type="float" office:value="131394.919" calcext:value-type="float">
            <text:p>131.394,9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71" calcext:value-type="float">
            <text:p>38.771,00</text:p>
          </table:table-cell>
          <table:table-cell office:value-type="float" office:value="53116.27" calcext:value-type="float">
            <text:p>53.116,27</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2029.2" calcext:value-type="float">
            <text:p>2.029,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1685.5" calcext:value-type="float">
            <text:p>61.685,50</text:p>
          </table:table-cell>
          <table:table-cell office:value-type="float" office:value="12396.02" calcext:value-type="float">
            <text:p>12.396,02</text:p>
          </table:table-cell>
          <table:table-cell office:value-type="float" office:value="22820.8" calcext:value-type="float">
            <text:p>22.82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3858.452361658" calcext:value-type="float">
            <text:p>453.858,45</text:p>
          </table:table-cell>
          <table:table-cell office:value-type="float" office:value="6184.12" calcext:value-type="float">
            <text:p>6.184,12</text:p>
          </table:table-cell>
          <table:table-cell office:value-type="float" office:value="1422787.572" calcext:value-type="float">
            <text:p>1.422.787,57</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97" calcext:value-type="float">
            <text:p>280.297,00</text:p>
          </table:table-cell>
          <table:table-cell office:value-type="float" office:value="288705.91" calcext:value-type="float">
            <text:p>288.705,91</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52" calcext:value-type="float">
            <text:p>252,00</text:p>
          </table:table-cell>
          <table:table-cell office:value-type="float" office:value="3894" calcext:value-type="float">
            <text:p>3.894,00</text:p>
          </table:table-cell>
          <table:table-cell office:value-type="float" office:value="0" calcext:value-type="float">
            <text:p>0,00</text:p>
          </table:table-cell>
          <table:table-cell office:value-type="float" office:value="3.79999999999995" calcext:value-type="float">
            <text:p>3,80</text:p>
          </table:table-cell>
          <table:table-cell office:value-type="float" office:value="1" calcext:value-type="float">
            <text:p>1,00</text:p>
          </table:table-cell>
          <table:table-cell office:value-type="float" office:value="2317.25" calcext:value-type="float">
            <text:p>2.317,25</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829.9" calcext:value-type="float">
            <text:p>3.829,90</text:p>
          </table:table-cell>
          <table:table-cell office:value-type="float" office:value="918.02" calcext:value-type="float">
            <text:p>918,02</text:p>
          </table:table-cell>
          <table:table-cell office:value-type="float" office:value="286.4" calcext:value-type="float">
            <text:p>286,40</text:p>
          </table:table-cell>
          <table:table-cell office:value-type="float" office:value="78" calcext:value-type="float">
            <text:p>78,00</text:p>
          </table:table-cell>
          <table:table-cell office:value-type="float" office:value="3170" calcext:value-type="float">
            <text:p>3.170,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6102.0976017131" calcext:value-type="float">
            <text:p>56.102,10</text:p>
          </table:table-cell>
          <table:table-cell office:value-type="float" office:value="1177.5" calcext:value-type="float">
            <text:p>1.177,50</text:p>
          </table:table-cell>
          <table:table-cell office:value-type="float" office:value="20098.624" calcext:value-type="float">
            <text:p>20.098,62</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4" calcext:value-type="float">
            <text:p>12.064,00</text:p>
          </table:table-cell>
          <table:table-cell office:value-type="float" office:value="17130.88" calcext:value-type="float">
            <text:p>17.130,88</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938.9" calcext:value-type="float">
            <text:p>1.938,90</text:p>
          </table:table-cell>
          <table:table-cell office:value-type="float" office:value="591.66" calcext:value-type="float">
            <text:p>591,66</text:p>
          </table:table-cell>
          <table:table-cell office:value-type="float" office:value="1532.8" calcext:value-type="float">
            <text:p>1.532,80</text:p>
          </table:table-cell>
          <table:table-cell office:value-type="float" office:value="62" calcext:value-type="float">
            <text:p>62,00</text:p>
          </table:table-cell>
          <table:table-cell office:value-type="float" office:value="3160" calcext:value-type="float">
            <text:p>3.160,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419.896" calcext:value-type="float">
            <text:p>24.419,90</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3" calcext:value-type="float">
            <text:p>17.053,00</text:p>
          </table:table-cell>
          <table:table-cell office:value-type="float" office:value="17905.65" calcext:value-type="float">
            <text:p>17.905,65</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63" calcext:value-type="float">
            <text:p>563,00</text:p>
          </table:table-cell>
          <table:table-cell office:value-type="float" office:value="15121" calcext:value-type="float">
            <text:p>15.121,00</text:p>
          </table:table-cell>
          <table:table-cell office:value-type="float" office:value="10.2999999999993" calcext:value-type="float">
            <text:p>10,30</text:p>
          </table:table-cell>
          <table:table-cell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0914" calcext:value-type="float">
            <text:p>10.914,00</text:p>
          </table:table-cell>
          <table:table-cell office:value-type="float" office:value="1229.76" calcext:value-type="float">
            <text:p>1.229,76</text:p>
          </table:table-cell>
          <table:table-cell office:value-type="float" office:value="3323.2" calcext:value-type="float">
            <text:p>3.323,2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6607.756179775" calcext:value-type="float">
            <text:p>156.607,76</text:p>
          </table:table-cell>
          <table:table-cell office:value-type="float" office:value="2191.05" calcext:value-type="float">
            <text:p>2.191,05</text:p>
          </table:table-cell>
          <table:table-cell office:value-type="float" office:value="106237.692" calcext:value-type="float">
            <text:p>106.237,69</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434" calcext:value-type="float">
            <text:p>37.434,00</text:p>
          </table:table-cell>
          <table:table-cell office:value-type="float" office:value="52407.6" calcext:value-type="float">
            <text:p>52.407,6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867.3" calcext:value-type="float">
            <text:p>7.867,30</text:p>
          </table:table-cell>
          <table:table-cell office:value-type="float" office:value="1227.72" calcext:value-type="float">
            <text:p>1.227,72</text:p>
          </table:table-cell>
          <table:table-cell office:value-type="float" office:value="3033.6" calcext:value-type="float">
            <text:p>3.033,60</text:p>
          </table:table-cell>
          <table:table-cell office:value-type="float" office:value="45" calcext:value-type="float">
            <text:p>45,00</text:p>
          </table:table-cell>
          <table:table-cell office:value-type="float" office:value="7033" calcext:value-type="float">
            <text:p>7.033,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407.5919768763" calcext:value-type="float">
            <text:p>51.407,59</text:p>
          </table:table-cell>
          <table:table-cell office:value-type="float" office:value="6330.75" calcext:value-type="float">
            <text:p>6.330,75</text:p>
          </table:table-cell>
          <table:table-cell office:value-type="float" office:value="41811.244" calcext:value-type="float">
            <text:p>41.811,24</text:p>
          </table:table-cell>
          <table:table-cell office:value-type="float" office:value="3777.63" calcext:value-type="float">
            <text:p>3.777,63</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54" calcext:value-type="float">
            <text:p>35.254,00</text:p>
          </table:table-cell>
          <table:table-cell office:value-type="float" office:value="40894.64" calcext:value-type="float">
            <text:p>40.894,64</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40" calcext:value-type="float">
            <text:p>74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014.364" calcext:value-type="float">
            <text:p>22.014,36</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16" calcext:value-type="float">
            <text:p>11.716,00</text:p>
          </table:table-cell>
          <table:table-cell office:value-type="float" office:value="12653.28" calcext:value-type="float">
            <text:p>12.653,28</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77.9" calcext:value-type="float">
            <text:p>2.077,90</text:p>
          </table:table-cell>
          <table:table-cell office:value-type="float" office:value="23.5999999999999" calcext:value-type="float">
            <text:p>23,60</text:p>
          </table:table-cell>
          <table:table-cell office:value-type="float" office:value="1" calcext:value-type="float">
            <text:p>1,00</text:p>
          </table:table-cell>
          <table:table-cell office:value-type="float" office:value="2072" calcext:value-type="float">
            <text:p>2.072,0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2826.9" calcext:value-type="float">
            <text:p>2.826,90</text:p>
          </table:table-cell>
          <table:table-cell office:value-type="float" office:value="0" calcext:value-type="float">
            <text:p>0,00</text:p>
          </table:table-cell>
          <table:table-cell office:value-type="float" office:value="867.2" calcext:value-type="float">
            <text:p>867,20</text:p>
          </table:table-cell>
          <table:table-cell office:value-type="float" office:value="49" calcext:value-type="float">
            <text:p>49,00</text:p>
          </table:table-cell>
          <table:table-cell office:value-type="float" office:value="4579" calcext:value-type="float">
            <text:p>4.579,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74610.881201089" calcext:value-type="float">
            <text:p>174.610,88</text:p>
          </table:table-cell>
          <table:table-cell office:value-type="float" office:value="5311.35" calcext:value-type="float">
            <text:p>5.311,35</text:p>
          </table:table-cell>
          <table:table-cell office:value-type="float" office:value="22876.065" calcext:value-type="float">
            <text:p>22.876,07</text:p>
          </table:table-cell>
          <table:table-cell office:value-type="float" office:value="1371.66" calcext:value-type="float">
            <text:p>1.371,66</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53" calcext:value-type="float">
            <text:p>14.253,00</text:p>
          </table:table-cell>
          <table:table-cell office:value-type="float" office:value="20524.32" calcext:value-type="float">
            <text:p>20.524,32</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567.5" calcext:value-type="float">
            <text:p>567,50</text:p>
          </table:table-cell>
          <table:table-cell office:value-type="float" office:value="0" calcext:value-type="float">
            <text:p>0,00</text:p>
          </table:table-cell>
          <table:table-cell office:value-type="float" office:value="1637.6" calcext:value-type="float">
            <text:p>1.637,60</text:p>
          </table:table-cell>
          <table:table-cell office:value-type="float" office:value="20" calcext:value-type="float">
            <text:p>20,00</text:p>
          </table:table-cell>
          <table:table-cell office:value-type="float" office:value="4444" calcext:value-type="float">
            <text:p>4.444,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312.4011299435" calcext:value-type="float">
            <text:p>15.312,40</text:p>
          </table:table-cell>
          <table:table-cell office:value-type="float" office:value="2934" calcext:value-type="float">
            <text:p>2.934,00</text:p>
          </table:table-cell>
          <table:table-cell office:value-type="float" office:value="18746.51" calcext:value-type="float">
            <text:p>18.746,5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90" calcext:value-type="float">
            <text:p>12.590,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5" calcext:value-type="float">
            <text:p>5,00</text:p>
          </table:table-cell>
          <table:table-cell office:value-type="float" office:value="14208.4" calcext:value-type="float">
            <text:p>14.208,40</text:p>
          </table:table-cell>
          <table:table-cell office:value-type="float" office:value="1847.24" calcext:value-type="float">
            <text:p>1.847,24</text:p>
          </table:table-cell>
          <table:table-cell office:value-type="float" office:value="3561.6" calcext:value-type="float">
            <text:p>3.561,6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6024.049777884" calcext:value-type="float">
            <text:p>126.024,05</text:p>
          </table:table-cell>
          <table:table-cell office:value-type="float" office:value="6794.69" calcext:value-type="float">
            <text:p>6.794,69</text:p>
          </table:table-cell>
          <table:table-cell office:value-type="float" office:value="72459.207" calcext:value-type="float">
            <text:p>72.459,21</text:p>
          </table:table-cell>
          <table:table-cell office:value-type="float" office:value="4357.48" calcext:value-type="float">
            <text:p>4.357,48</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63" calcext:value-type="float">
            <text:p>48.663,00</text:p>
          </table:table-cell>
          <table:table-cell office:value-type="float" office:value="54502.56" calcext:value-type="float">
            <text:p>54.502,56</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9593.8" calcext:value-type="float">
            <text:p>9.593,80</text:p>
          </table:table-cell>
          <table:table-cell office:value-type="float" office:value="3914.38" calcext:value-type="float">
            <text:p>3.914,38</text:p>
          </table:table-cell>
          <table:table-cell office:value-type="float" office:value="5907.2" calcext:value-type="float">
            <text:p>5.907,2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3433.053486239" calcext:value-type="float">
            <text:p>183.433,05</text:p>
          </table:table-cell>
          <table:table-cell office:value-type="float" office:value="3454.57" calcext:value-type="float">
            <text:p>3.454,57</text:p>
          </table:table-cell>
          <table:table-cell office:value-type="float" office:value="150505.062" calcext:value-type="float">
            <text:p>150.505,06</text:p>
          </table:table-cell>
          <table:table-cell office:value-type="float" office:value="9484.99" calcext:value-type="float">
            <text:p>9.484,99</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94" calcext:value-type="float">
            <text:p>58.494,00</text:p>
          </table:table-cell>
          <table:table-cell office:value-type="float" office:value="69607.86" calcext:value-type="float">
            <text:p>69.607,8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413" calcext:value-type="float">
            <text:p>1.413,00</text:p>
          </table:table-cell>
          <table:table-cell office:value-type="float" office:value="59.0999999999999" calcext:value-type="float">
            <text:p>59,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4" calcext:value-type="float">
            <text:p>4,00</text:p>
          </table:table-cell>
          <table:table-cell office:value-type="float" office:value="665.9" calcext:value-type="float">
            <text:p>6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20599.3449544627" calcext:value-type="float">
            <text:p>20.599,34</text:p>
          </table:table-cell>
          <table:table-cell office:value-type="float" office:value="1939.92" calcext:value-type="float">
            <text:p>1.939,92</text:p>
          </table:table-cell>
          <table:table-cell office:value-type="float" office:value="4666.014" calcext:value-type="float">
            <text:p>4.666,01</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1" calcext:value-type="float">
            <text:p>4.891,00</text:p>
          </table:table-cell>
          <table:table-cell office:value-type="float" office:value="6407.21" calcext:value-type="float">
            <text:p>6.407,21</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46.299999999999" calcext:value-type="float">
            <text:p>846,30</text:p>
          </table:table-cell>
          <table:table-cell office:value-type="float" office:value="55.6999999999999" calcext:value-type="float">
            <text:p>55,70</text:p>
          </table:table-cell>
          <table:table-cell office:value-type="float" office:value="5" calcext:value-type="float">
            <text:p>5,00</text:p>
          </table:table-cell>
          <table:table-cell office:value-type="float" office:value="2545.75" calcext:value-type="float">
            <text:p>2.545,75</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837.4" calcext:value-type="float">
            <text:p>3.837,40</text:p>
          </table:table-cell>
          <table:table-cell office:value-type="float" office:value="0" calcext:value-type="float">
            <text:p>0,00</text:p>
          </table:table-cell>
          <table:table-cell office:value-type="float" office:value="751.2" calcext:value-type="float">
            <text:p>751,20</text:p>
          </table:table-cell>
          <table:table-cell office:value-type="float" office:value="72" calcext:value-type="float">
            <text:p>72,00</text:p>
          </table:table-cell>
          <table:table-cell office:value-type="float" office:value="5892" calcext:value-type="float">
            <text:p>5.892,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5249.783606557" calcext:value-type="float">
            <text:p>125.249,78</text:p>
          </table:table-cell>
          <table:table-cell office:value-type="float" office:value="6664" calcext:value-type="float">
            <text:p>6.664,00</text:p>
          </table:table-cell>
          <table:table-cell office:value-type="float" office:value="25007.785" calcext:value-type="float">
            <text:p>25.007,79</text:p>
          </table:table-cell>
          <table:table-cell office:value-type="float" office:value="1366.3" calcext:value-type="float">
            <text:p>1.366,30</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5" calcext:value-type="float">
            <text:p>20.515,00</text:p>
          </table:table-cell>
          <table:table-cell office:value-type="float" office:value="30362.2" calcext:value-type="float">
            <text:p>30.362,20</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33.1" calcext:value-type="float">
            <text:p>6.533,10</text:p>
          </table:table-cell>
          <table:table-cell office:value-type="float" office:value="578.16" calcext:value-type="float">
            <text:p>578,16</text:p>
          </table:table-cell>
          <table:table-cell office:value-type="float" office:value="2544" calcext:value-type="float">
            <text:p>2.544,00</text:p>
          </table:table-cell>
          <table:table-cell office:value-type="float" office:value="99" calcext:value-type="float">
            <text:p>99,00</text:p>
          </table:table-cell>
          <table:table-cell office:value-type="float" office:value="7902" calcext:value-type="float">
            <text:p>7.902,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0726.7658691835" calcext:value-type="float">
            <text:p>80.726,77</text:p>
          </table:table-cell>
          <table:table-cell office:value-type="float" office:value="1812.51" calcext:value-type="float">
            <text:p>1.812,51</text:p>
          </table:table-cell>
          <table:table-cell office:value-type="float" office:value="43532.671" calcext:value-type="float">
            <text:p>43.532,67</text:p>
          </table:table-cell>
          <table:table-cell office:value-type="float" office:value="3503.48" calcext:value-type="float">
            <text:p>3.503,48</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39" calcext:value-type="float">
            <text:p>20.839,00</text:p>
          </table:table-cell>
          <table:table-cell office:value-type="float" office:value="28549.43" calcext:value-type="float">
            <text:p>28.549,43</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317.5" calcext:value-type="float">
            <text:p>2.31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9.01796241071" calcext:value-type="float">
            <text:p>5.439,02</text:p>
          </table:table-cell>
          <table:table-cell office:value-type="float" office:value="2564.8" calcext:value-type="float">
            <text:p>2.564,80</text:p>
          </table:table-cell>
          <table:table-cell office:value-type="float" office:value="3436.875" calcext:value-type="float">
            <text:p>3.436,88</text:p>
          </table:table-cell>
          <table:table-cell office:value-type="float" office:value="534.92" calcext:value-type="float">
            <text:p>534,92</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5" calcext:value-type="float">
            <text:p>10.575,00</text:p>
          </table:table-cell>
          <table:table-cell office:value-type="float" office:value="11844" calcext:value-type="float">
            <text:p>11.844,00</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7" calcext:value-type="float">
            <text:p>7,00</text:p>
          </table:table-cell>
          <table:table-cell office:value-type="float" office:value="4518" calcext:value-type="float">
            <text:p>4.518,00</text:p>
          </table:table-cell>
          <table:table-cell office:value-type="float" office:value="3419.46" calcext:value-type="float">
            <text:p>3.419,46</text:p>
          </table:table-cell>
          <table:table-cell office:value-type="float" office:value="4239.2" calcext:value-type="float">
            <text:p>4.239,20</text:p>
          </table:table-cell>
          <table:table-cell office:value-type="float" office:value="59" calcext:value-type="float">
            <text:p>59,00</text:p>
          </table:table-cell>
          <table:table-cell office:value-type="float" office:value="4059" calcext:value-type="float">
            <text:p>4.059,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604.0708000405" calcext:value-type="float">
            <text:p>15.604,07</text:p>
          </table:table-cell>
          <table:table-cell office:value-type="float" office:value="3079.8" calcext:value-type="float">
            <text:p>3.079,80</text:p>
          </table:table-cell>
          <table:table-cell office:value-type="float" office:value="28211.772" calcext:value-type="float">
            <text:p>28.211,77</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8" calcext:value-type="float">
            <text:p>20.238,00</text:p>
          </table:table-cell>
          <table:table-cell office:value-type="float" office:value="25095.12" calcext:value-type="float">
            <text:p>25.095,1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7" calcext:value-type="float">
            <text:p>17,00</text:p>
          </table:table-cell>
          <table:table-cell office:value-type="float" office:value="3632.2" calcext:value-type="float">
            <text:p>3.632,20</text:p>
          </table:table-cell>
          <table:table-cell office:value-type="float" office:value="249.48" calcext:value-type="float">
            <text:p>249,48</text:p>
          </table:table-cell>
          <table:table-cell office:value-type="float" office:value="903.2" calcext:value-type="float">
            <text:p>903,20</text:p>
          </table:table-cell>
          <table:table-cell office:value-type="float" office:value="55" calcext:value-type="float">
            <text:p>55,00</text:p>
          </table:table-cell>
          <table:table-cell office:value-type="float" office:value="1200" calcext:value-type="float">
            <text:p>1.200,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8.42093959732" calcext:value-type="float">
            <text:p>4.508,42</text:p>
          </table:table-cell>
          <table:table-cell office:value-type="float" office:value="3054.48" calcext:value-type="float">
            <text:p>3.054,48</text:p>
          </table:table-cell>
          <table:table-cell office:value-type="float" office:value="7135.093" calcext:value-type="float">
            <text:p>7.135,09</text:p>
          </table:table-cell>
          <table:table-cell office:value-type="float" office:value="1012.33" calcext:value-type="float">
            <text:p>1.012,33</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63" calcext:value-type="float">
            <text:p>13.963,00</text:p>
          </table:table-cell>
          <table:table-cell office:value-type="float" office:value="14242.26" calcext:value-type="float">
            <text:p>14.242,26</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768.8" calcext:value-type="float">
            <text:p>768,80</text:p>
          </table:table-cell>
          <table:table-cell office:value-type="float" office:value="477.3" calcext:value-type="float">
            <text:p>477,30</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2.7479895288" calcext:value-type="float">
            <text:p>4.702,75</text:p>
          </table:table-cell>
          <table:table-cell office:value-type="float" office:value="869.99" calcext:value-type="float">
            <text:p>869,99</text:p>
          </table:table-cell>
          <table:table-cell office:value-type="float" office:value="3872.284" calcext:value-type="float">
            <text:p>3.872,28</text:p>
          </table:table-cell>
          <table:table-cell office:value-type="float" office:value="196.14" calcext:value-type="float">
            <text:p>196,1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6" calcext:value-type="float">
            <text:p>5.876,00</text:p>
          </table:table-cell>
          <table:table-cell office:value-type="float" office:value="6816.16" calcext:value-type="float">
            <text:p>6.816,16</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4064.8" calcext:value-type="float">
            <text:p>4.064,80</text:p>
          </table:table-cell>
          <table:table-cell office:value-type="float" office:value="1640" calcext:value-type="float">
            <text:p>1.640,00</text:p>
          </table:table-cell>
          <table:table-cell office:value-type="float" office:value="3261.6" calcext:value-type="float">
            <text:p>3.261,60</text:p>
          </table:table-cell>
          <table:table-cell office:value-type="float" office:value="73" calcext:value-type="float">
            <text:p>73,00</text:p>
          </table:table-cell>
          <table:table-cell office:value-type="float" office:value="5551" calcext:value-type="float">
            <text:p>5.551,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924.1588235294" calcext:value-type="float">
            <text:p>25.924,16</text:p>
          </table:table-cell>
          <table:table-cell office:value-type="float" office:value="2007.54" calcext:value-type="float">
            <text:p>2.007,54</text:p>
          </table:table-cell>
          <table:table-cell office:value-type="float" office:value="45717.477" calcext:value-type="float">
            <text:p>45.717,48</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41" calcext:value-type="float">
            <text:p>25.441,00</text:p>
          </table:table-cell>
          <table:table-cell office:value-type="float" office:value="29511.56" calcext:value-type="float">
            <text:p>29.511,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895.4" calcext:value-type="float">
            <text:p>89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768.848" calcext:value-type="float">
            <text:p>1.768,85</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6" calcext:value-type="float">
            <text:p>6.856,00</text:p>
          </table:table-cell>
          <table:table-cell office:value-type="float" office:value="7747.28" calcext:value-type="float">
            <text:p>7.747,28</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816.5" calcext:value-type="float">
            <text:p>2.816,50</text:p>
          </table:table-cell>
          <table:table-cell office:value-type="float" office:value="0" calcext:value-type="float">
            <text:p>0,00</text:p>
          </table:table-cell>
          <table:table-cell office:value-type="float" office:value="696" calcext:value-type="float">
            <text:p>696,00</text:p>
          </table:table-cell>
          <table:table-cell office:value-type="float" office:value="34" calcext:value-type="float">
            <text:p>34,00</text:p>
          </table:table-cell>
          <table:table-cell office:value-type="float" office:value="1181" calcext:value-type="float">
            <text:p>1.181,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6.81980433633" calcext:value-type="float">
            <text:p>9.646,82</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533.77" calcext:value-type="float">
            <text:p>1.533,77</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3978.8" calcext:value-type="float">
            <text:p>3.978,80</text:p>
          </table:table-cell>
          <table:table-cell office:value-type="float" office:value="170.28" calcext:value-type="float">
            <text:p>170,28</text:p>
          </table:table-cell>
          <table:table-cell office:value-type="float" office:value="739.2" calcext:value-type="float">
            <text:p>739,20</text:p>
          </table:table-cell>
          <table:table-cell office:value-type="float" office:value="71" calcext:value-type="float">
            <text:p>71,00</text:p>
          </table:table-cell>
          <table:table-cell office:value-type="float" office:value="1360" calcext:value-type="float">
            <text:p>1.360,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546.3429718184" calcext:value-type="float">
            <text:p>10.546,34</text:p>
          </table:table-cell>
          <table:table-cell office:value-type="float" office:value="8286.88" calcext:value-type="float">
            <text:p>8.286,88</text:p>
          </table:table-cell>
          <table:table-cell office:value-type="float" office:value="11018.832" calcext:value-type="float">
            <text:p>11.018,83</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6" calcext:value-type="float">
            <text:p>22.396,00</text:p>
          </table:table-cell>
          <table:table-cell office:value-type="float" office:value="25307.48" calcext:value-type="float">
            <text:p>25.307,48</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740.6" calcext:value-type="float">
            <text:p>2.740,60</text:p>
          </table:table-cell>
          <table:table-cell office:value-type="float" office:value="0" calcext:value-type="float">
            <text:p>0,00</text:p>
          </table:table-cell>
          <table:table-cell office:value-type="float" office:value="608" calcext:value-type="float">
            <text:p>608,00</text:p>
          </table:table-cell>
          <table:table-cell office:value-type="float" office:value="28" calcext:value-type="float">
            <text:p>28,00</text:p>
          </table:table-cell>
          <table:table-cell office:value-type="float" office:value="1014" calcext:value-type="float">
            <text:p>1.014,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80.42131339494" calcext:value-type="float">
            <text:p>4.580,42</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9084.7" calcext:value-type="float">
            <text:p>9.084,70</text:p>
          </table:table-cell>
          <table:table-cell office:value-type="float" office:value="1284.2" calcext:value-type="float">
            <text:p>1.284,20</text:p>
          </table:table-cell>
          <table:table-cell office:value-type="float" office:value="1754.4" calcext:value-type="float">
            <text:p>1.754,4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153.8946347032" calcext:value-type="float">
            <text:p>11.153,89</text:p>
          </table:table-cell>
          <table:table-cell office:value-type="float" office:value="5245" calcext:value-type="float">
            <text:p>5.245,00</text:p>
          </table:table-cell>
          <table:table-cell office:value-type="float" office:value="25093.686" calcext:value-type="float">
            <text:p>25.093,69</text:p>
          </table:table-cell>
          <table:table-cell office:value-type="float" office:value="3554.16" calcext:value-type="float">
            <text:p>3.554,16</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9" calcext:value-type="float">
            <text:p>28.069,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56.36" calcext:value-type="float">
            <text:p>156,36</text:p>
          </table:table-cell>
          <table:table-cell office:value-type="float" office:value="260" calcext:value-type="float">
            <text:p>260,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232.8334420981" calcext:value-type="float">
            <text:p>14.232,83</text:p>
          </table:table-cell>
          <table:table-cell office:value-type="float" office:value="4518.56" calcext:value-type="float">
            <text:p>4.518,56</text:p>
          </table:table-cell>
          <table:table-cell office:value-type="float" office:value="6080.136" calcext:value-type="float">
            <text:p>6.080,14</text:p>
          </table:table-cell>
          <table:table-cell office:value-type="float" office:value="1744.95" calcext:value-type="float">
            <text:p>1.744,95</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6" calcext:value-type="float">
            <text:p>12.136,00</text:p>
          </table:table-cell>
          <table:table-cell office:value-type="float" office:value="15534.08" calcext:value-type="float">
            <text:p>15.534,08</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805.5" calcext:value-type="float">
            <text:p>1.80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46.72970307238" calcext:value-type="float">
            <text:p>7.046,73</text:p>
          </table:table-cell>
          <table:table-cell office:value-type="float" office:value="3286.53" calcext:value-type="float">
            <text:p>3.286,53</text:p>
          </table:table-cell>
          <table:table-cell office:value-type="float" office:value="5582.436" calcext:value-type="float">
            <text:p>5.582,44</text:p>
          </table:table-cell>
          <table:table-cell office:value-type="float" office:value="98.81" calcext:value-type="float">
            <text:p>98,81</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81" calcext:value-type="float">
            <text:p>15.681,00</text:p>
          </table:table-cell>
          <table:table-cell office:value-type="float" office:value="17562.72" calcext:value-type="float">
            <text:p>17.562,72</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67" calcext:value-type="float">
            <text:p>367,00</text:p>
          </table:table-cell>
          <table:table-cell office:value-type="float" office:value="10596" calcext:value-type="float">
            <text:p>10.596,00</text:p>
          </table:table-cell>
          <table:table-cell office:value-type="float" office:value="0" calcext:value-type="float">
            <text:p>0,00</text:p>
          </table:table-cell>
          <table:table-cell office:value-type="float" office:value="58.6999999999998" calcext:value-type="float">
            <text:p>58,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694.5" calcext:value-type="float">
            <text:p>4.694,50</text:p>
          </table:table-cell>
          <table:table-cell office:value-type="float" office:value="217.98" calcext:value-type="float">
            <text:p>217,98</text:p>
          </table:table-cell>
          <table:table-cell office:value-type="float" office:value="1228.8" calcext:value-type="float">
            <text:p>1.228,80</text:p>
          </table:table-cell>
          <table:table-cell office:value-type="float" office:value="59" calcext:value-type="float">
            <text:p>59,00</text:p>
          </table:table-cell>
          <table:table-cell office:value-type="float" office:value="6718" calcext:value-type="float">
            <text:p>6.718,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49617.398" calcext:value-type="float">
            <text:p>49.617,40</text:p>
          </table:table-cell>
          <table:table-cell office:value-type="float" office:value="2666.36" calcext:value-type="float">
            <text:p>2.666,36</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06" calcext:value-type="float">
            <text:p>24.406,00</text:p>
          </table:table-cell>
          <table:table-cell office:value-type="float" office:value="29043.14" calcext:value-type="float">
            <text:p>29.043,14</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9" calcext:value-type="float">
            <text:p>9,00</text:p>
          </table:table-cell>
          <table:table-cell office:value-type="float" office:value="976.1" calcext:value-type="float">
            <text:p>97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56.462788708298" calcext:value-type="float">
            <text:p>856,46</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69.51" calcext:value-type="float">
            <text:p>69,51</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34.4" calcext:value-type="float">
            <text:p>1.634,4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438.5284309919" calcext:value-type="float">
            <text:p>33.438,53</text:p>
          </table:table-cell>
          <table:table-cell office:value-type="float" office:value="9554.88" calcext:value-type="float">
            <text:p>9.554,88</text:p>
          </table:table-cell>
          <table:table-cell office:value-type="float" office:value="12593.317" calcext:value-type="float">
            <text:p>12.593,32</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9" calcext:value-type="float">
            <text:p>24.079,00</text:p>
          </table:table-cell>
          <table:table-cell office:value-type="float" office:value="28172.43" calcext:value-type="float">
            <text:p>28.172,43</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331.5" calcext:value-type="float">
            <text:p>2.331,50</text:p>
          </table:table-cell>
          <table:table-cell office:value-type="float" office:value="0" calcext:value-type="float">
            <text:p>0,00</text:p>
          </table:table-cell>
          <table:table-cell office:value-type="float" office:value="567.2" calcext:value-type="float">
            <text:p>567,20</text:p>
          </table:table-cell>
          <table:table-cell office:value-type="float" office:value="29" calcext:value-type="float">
            <text:p>29,00</text:p>
          </table:table-cell>
          <table:table-cell office:value-type="float" office:value="824" calcext:value-type="float">
            <text:p>824,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17.25399495374" calcext:value-type="float">
            <text:p>2.617,25</text:p>
          </table:table-cell>
          <table:table-cell office:value-type="float" office:value="1074" calcext:value-type="float">
            <text:p>1.074,00</text:p>
          </table:table-cell>
          <table:table-cell office:value-type="float" office:value="7587.37" calcext:value-type="float">
            <text:p>7.587,37</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0" calcext:value-type="float">
            <text:p>7.490,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59.5" calcext:value-type="float">
            <text:p>859,50</text:p>
          </table:table-cell>
          <table:table-cell office:value-type="float" office:value="0" calcext:value-type="float">
            <text:p>0,00</text:p>
          </table:table-cell>
          <table:table-cell office:value-type="float" office:value="169.6" calcext:value-type="float">
            <text:p>169,60</text:p>
          </table:table-cell>
          <table:table-cell office:value-type="float" office:value="13" calcext:value-type="float">
            <text:p>13,00</text:p>
          </table:table-cell>
          <table:table-cell office:value-type="float" office:value="321" calcext:value-type="float">
            <text:p>321,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7.213265172369" calcext:value-type="float">
            <text:p>387,21</text:p>
          </table:table-cell>
          <table:table-cell office:value-type="float" office:value="410" calcext:value-type="float">
            <text:p>410,00</text:p>
          </table:table-cell>
          <table:table-cell office:value-type="float" office:value="1548.375" calcext:value-type="float">
            <text:p>1.548,38</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9" calcext:value-type="float">
            <text:p>4.129,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683.7" calcext:value-type="float">
            <text:p>1.68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8.47085995086" calcext:value-type="float">
            <text:p>1.338,47</text:p>
          </table:table-cell>
          <table:table-cell office:value-type="float" office:value="707" calcext:value-type="float">
            <text:p>707,00</text:p>
          </table:table-cell>
          <table:table-cell office:value-type="float" office:value="4835.004" calcext:value-type="float">
            <text:p>4.835,00</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6" calcext:value-type="float">
            <text:p>9.316,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9" calcext:value-type="float">
            <text:p>9,00</text:p>
          </table:table-cell>
          <table:table-cell office:value-type="float" office:value="8550.6" calcext:value-type="float">
            <text:p>8.550,60</text:p>
          </table:table-cell>
          <table:table-cell office:value-type="float" office:value="2320.34" calcext:value-type="float">
            <text:p>2.320,34</text:p>
          </table:table-cell>
          <table:table-cell office:value-type="float" office:value="4408" calcext:value-type="float">
            <text:p>4.4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538.8135037045" calcext:value-type="float">
            <text:p>18.538,81</text:p>
          </table:table-cell>
          <table:table-cell office:value-type="float" office:value="2010.56" calcext:value-type="float">
            <text:p>2.010,56</text:p>
          </table:table-cell>
          <table:table-cell office:value-type="float" office:value="62393.97" calcext:value-type="float">
            <text:p>62.393,97</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67" calcext:value-type="float">
            <text:p>32.667,00</text:p>
          </table:table-cell>
          <table:table-cell office:value-type="float" office:value="33647.01" calcext:value-type="float">
            <text:p>33.647,01</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349.4" calcext:value-type="float">
            <text:p>3.349,40</text:p>
          </table:table-cell>
          <table:table-cell office:value-type="float" office:value="0" calcext:value-type="float">
            <text:p>0,00</text:p>
          </table:table-cell>
          <table:table-cell office:value-type="float" office:value="555.2" calcext:value-type="float">
            <text:p>555,20</text:p>
          </table:table-cell>
          <table:table-cell office:value-type="float" office:value="62" calcext:value-type="float">
            <text:p>62,00</text:p>
          </table:table-cell>
          <table:table-cell office:value-type="float" office:value="1289" calcext:value-type="float">
            <text:p>1.289,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30.37694945249" calcext:value-type="float">
            <text:p>4.230,38</text:p>
          </table:table-cell>
          <table:table-cell office:value-type="float" office:value="1173" calcext:value-type="float">
            <text:p>1.173,00</text:p>
          </table:table-cell>
          <table:table-cell office:value-type="float" office:value="9883.272" calcext:value-type="float">
            <text:p>9.883,27</text:p>
          </table:table-cell>
          <table:table-cell office:value-type="float" office:value="573.36" calcext:value-type="float">
            <text:p>573,36</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1" calcext:value-type="float">
            <text:p>13.881,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84.8" calcext:value-type="float">
            <text:p>2.184,80</text:p>
          </table:table-cell>
          <table:table-cell office:value-type="float" office:value="0" calcext:value-type="float">
            <text:p>0,00</text:p>
          </table:table-cell>
          <table:table-cell office:value-type="float" office:value="1264.8" calcext:value-type="float">
            <text:p>1.264,80</text:p>
          </table:table-cell>
          <table:table-cell office:value-type="float" office:value="59" calcext:value-type="float">
            <text:p>59,00</text:p>
          </table:table-cell>
          <table:table-cell office:value-type="float" office:value="3468" calcext:value-type="float">
            <text:p>3.468,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503.44473304473" calcext:value-type="float">
            <text:p>4.503,44</text:p>
          </table:table-cell>
          <table:table-cell office:value-type="float" office:value="493" calcext:value-type="float">
            <text:p>493,00</text:p>
          </table:table-cell>
          <table:table-cell office:value-type="float" office:value="20155.642" calcext:value-type="float">
            <text:p>20.155,64</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2" calcext:value-type="float">
            <text:p>13.702,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139.4" calcext:value-type="float">
            <text:p>2.139,40</text:p>
          </table:table-cell>
          <table:table-cell office:value-type="float" office:value="615.78" calcext:value-type="float">
            <text:p>615,78</text:p>
          </table:table-cell>
          <table:table-cell office:value-type="float" office:value="1519.2" calcext:value-type="float">
            <text:p>1.519,20</text:p>
          </table:table-cell>
          <table:table-cell office:value-type="float" office:value="81" calcext:value-type="float">
            <text:p>81,00</text:p>
          </table:table-cell>
          <table:table-cell office:value-type="float" office:value="811" calcext:value-type="float">
            <text:p>811,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30.37445458152" calcext:value-type="float">
            <text:p>1.630,37</text:p>
          </table:table-cell>
          <table:table-cell office:value-type="float" office:value="587" calcext:value-type="float">
            <text:p>587,00</text:p>
          </table:table-cell>
          <table:table-cell office:value-type="float" office:value="7114.977" calcext:value-type="float">
            <text:p>7.114,98</text:p>
          </table:table-cell>
          <table:table-cell office:value-type="float" office:value="262.77" calcext:value-type="float">
            <text:p>262,77</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07" calcext:value-type="float">
            <text:p>10.007,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43.5" calcext:value-type="float">
            <text:p>1.34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41.003765932793" calcext:value-type="float">
            <text:p>641,00</text:p>
          </table:table-cell>
          <table:table-cell office:value-type="float" office:value="193" calcext:value-type="float">
            <text:p>193,00</text:p>
          </table:table-cell>
          <table:table-cell office:value-type="float" office:value="2792.896" calcext:value-type="float">
            <text:p>2.792,90</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32" calcext:value-type="float">
            <text:p>4.832,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4255.9" calcext:value-type="float">
            <text:p>4.255,90</text:p>
          </table:table-cell>
          <table:table-cell office:value-type="float" office:value="949.48" calcext:value-type="float">
            <text:p>949,48</text:p>
          </table:table-cell>
          <table:table-cell office:value-type="float" office:value="1571.2" calcext:value-type="float">
            <text:p>1.571,2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735.545221843" calcext:value-type="float">
            <text:p>8.735,55</text:p>
          </table:table-cell>
          <table:table-cell office:value-type="float" office:value="1794" calcext:value-type="float">
            <text:p>1.794,00</text:p>
          </table:table-cell>
          <table:table-cell office:value-type="float" office:value="18119.808" calcext:value-type="float">
            <text:p>18.119,81</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08" calcext:value-type="float">
            <text:p>15.408,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932.1" calcext:value-type="float">
            <text:p>11.932,10</text:p>
          </table:table-cell>
          <table:table-cell office:value-type="float" office:value="7442.4158" calcext:value-type="float">
            <text:p>7.442,42</text:p>
          </table:table-cell>
          <table:table-cell office:value-type="float" office:value="8941.6" calcext:value-type="float">
            <text:p>8.941,6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916.2148741063" calcext:value-type="float">
            <text:p>52.916,21</text:p>
          </table:table-cell>
          <table:table-cell office:value-type="float" office:value="3607" calcext:value-type="float">
            <text:p>3.607,00</text:p>
          </table:table-cell>
          <table:table-cell office:value-type="float" office:value="205699.48" calcext:value-type="float">
            <text:p>205.699,48</text:p>
          </table:table-cell>
          <table:table-cell office:value-type="float" office:value="7521.96" calcext:value-type="float">
            <text:p>7.521,9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140" calcext:value-type="float">
            <text:p>90.140,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19" calcext:value-type="float">
            <text:p>119,00</text:p>
          </table:table-cell>
          <table:table-cell office:value-type="float" office:value="2869" calcext:value-type="float">
            <text:p>2.869,00</text:p>
          </table:table-cell>
          <table:table-cell office:value-type="float" office:value="0" calcext:value-type="float">
            <text:p>0,00</text:p>
          </table:table-cell>
          <table:table-cell office:value-type="float" office:value="298.6" calcext:value-type="float">
            <text:p>298,60</text:p>
          </table:table-cell>
          <table:table-cell office:value-type="float" office:value="4" calcext:value-type="float">
            <text:p>4,00</text:p>
          </table:table-cell>
          <table:table-cell office:value-type="float" office:value="1581.6" calcext:value-type="float">
            <text:p>1.581,60</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073.5" calcext:value-type="float">
            <text:p>3.073,50</text:p>
          </table:table-cell>
          <table:table-cell office:value-type="float" office:value="0" calcext:value-type="float">
            <text:p>0,00</text:p>
          </table:table-cell>
          <table:table-cell office:value-type="float" office:value="462.4" calcext:value-type="float">
            <text:p>462,40</text:p>
          </table:table-cell>
          <table:table-cell office:value-type="float" office:value="20" calcext:value-type="float">
            <text:p>20,00</text:p>
          </table:table-cell>
          <table:table-cell office:value-type="float" office:value="2095" calcext:value-type="float">
            <text:p>2.095,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2076.2869955157" calcext:value-type="float">
            <text:p>2.076,29</text:p>
          </table:table-cell>
          <table:table-cell office:value-type="float" office:value="748" calcext:value-type="float">
            <text:p>748,00</text:p>
          </table:table-cell>
          <table:table-cell office:value-type="float" office:value="5550.16" calcext:value-type="float">
            <text:p>5.550,16</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8" calcext:value-type="float">
            <text:p>9.328,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21.3" calcext:value-type="float">
            <text:p>4.521,30</text:p>
          </table:table-cell>
          <table:table-cell office:value-type="float" office:value="695.72" calcext:value-type="float">
            <text:p>695,72</text:p>
          </table:table-cell>
          <table:table-cell office:value-type="float" office:value="2062.4" calcext:value-type="float">
            <text:p>2.062,4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679.613" calcext:value-type="float">
            <text:p>13.679,61</text:p>
          </table:table-cell>
          <table:table-cell office:value-type="float" office:value="950.47" calcext:value-type="float">
            <text:p>950,47</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53" calcext:value-type="float">
            <text:p>14.853,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00.5" calcext:value-type="float">
            <text:p>2.900,50</text:p>
          </table:table-cell>
          <table:table-cell office:value-type="float" office:value="0" calcext:value-type="float">
            <text:p>0,00</text:p>
          </table:table-cell>
          <table:table-cell office:value-type="float" office:value="988.8" calcext:value-type="float">
            <text:p>988,80</text:p>
          </table:table-cell>
          <table:table-cell office:value-type="float" office:value="65" calcext:value-type="float">
            <text:p>65,00</text:p>
          </table:table-cell>
          <table:table-cell office:value-type="float" office:value="2231" calcext:value-type="float">
            <text:p>2.231,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6046.31136516476" calcext:value-type="float">
            <text:p>6.046,31</text:p>
          </table:table-cell>
          <table:table-cell office:value-type="float" office:value="654" calcext:value-type="float">
            <text:p>654,00</text:p>
          </table:table-cell>
          <table:table-cell office:value-type="float" office:value="15619.44" calcext:value-type="float">
            <text:p>15.619,44</text:p>
          </table:table-cell>
          <table:table-cell office:value-type="float" office:value="928.97" calcext:value-type="float">
            <text:p>928,97</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80" calcext:value-type="float">
            <text:p>12.080,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580.5" calcext:value-type="float">
            <text:p>3.580,50</text:p>
          </table:table-cell>
          <table:table-cell office:value-type="float" office:value="0" calcext:value-type="float">
            <text:p>0,00</text:p>
          </table:table-cell>
          <table:table-cell office:value-type="float" office:value="417.6" calcext:value-type="float">
            <text:p>417,6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342.3818219878" calcext:value-type="float">
            <text:p>12.342,38</text:p>
          </table:table-cell>
          <table:table-cell office:value-type="float" office:value="4858.1" calcext:value-type="float">
            <text:p>4.858,10</text:p>
          </table:table-cell>
          <table:table-cell office:value-type="float" office:value="10463.313" calcext:value-type="float">
            <text:p>10.463,31</text:p>
          </table:table-cell>
          <table:table-cell office:value-type="float" office:value="750.65" calcext:value-type="float">
            <text:p>750,65</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61" calcext:value-type="float">
            <text:p>12.561,00</text:p>
          </table:table-cell>
          <table:table-cell office:value-type="float" office:value="12812.22" calcext:value-type="float">
            <text:p>12.812,22</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1" calcext:value-type="float">
            <text:p>11,00</text:p>
          </table:table-cell>
          <table:table-cell office:value-type="float" office:value="1711.1" calcext:value-type="float">
            <text:p>1.711,10</text:p>
          </table:table-cell>
          <table:table-cell office:value-type="float" office:value="415.2" calcext:value-type="float">
            <text:p>415,20</text:p>
          </table:table-cell>
          <table:table-cell office:value-type="float" office:value="834.4" calcext:value-type="float">
            <text:p>834,40</text:p>
          </table:table-cell>
          <table:table-cell office:value-type="float" office:value="60" calcext:value-type="float">
            <text:p>60,00</text:p>
          </table:table-cell>
          <table:table-cell office:value-type="float" office:value="989" calcext:value-type="float">
            <text:p>989,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211.15504620185" calcext:value-type="float">
            <text:p>1.211,16</text:p>
          </table:table-cell>
          <table:table-cell office:value-type="float" office:value="495" calcext:value-type="float">
            <text:p>495,00</text:p>
          </table:table-cell>
          <table:table-cell office:value-type="float" office:value="5532.516" calcext:value-type="float">
            <text:p>5.532,52</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4" calcext:value-type="float">
            <text:p>9.314,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3" calcext:value-type="float">
            <text:p>3,00</text:p>
          </table:table-cell>
          <table:table-cell office:value-type="float" office:value="20056.5" calcext:value-type="float">
            <text:p>20.056,50</text:p>
          </table:table-cell>
          <table:table-cell office:value-type="float" office:value="7168.3278" calcext:value-type="float">
            <text:p>7.168,33</text:p>
          </table:table-cell>
          <table:table-cell office:value-type="float" office:value="11681.6" calcext:value-type="float">
            <text:p>11.681,6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829.2949865712" calcext:value-type="float">
            <text:p>49.829,29</text:p>
          </table:table-cell>
          <table:table-cell office:value-type="float" office:value="1788" calcext:value-type="float">
            <text:p>1.788,00</text:p>
          </table:table-cell>
          <table:table-cell office:value-type="float" office:value="358950.684" calcext:value-type="float">
            <text:p>358.950,68</text:p>
          </table:table-cell>
          <table:table-cell office:value-type="float" office:value="14193.87" calcext:value-type="float">
            <text:p>14.193,87</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09" calcext:value-type="float">
            <text:p>124.809,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654.3" calcext:value-type="float">
            <text:p>4.654,30</text:p>
          </table:table-cell>
          <table:table-cell office:value-type="float" office:value="275.22" calcext:value-type="float">
            <text:p>275,22</text:p>
          </table:table-cell>
          <table:table-cell office:value-type="float" office:value="2424" calcext:value-type="float">
            <text:p>2.424,00</text:p>
          </table:table-cell>
          <table:table-cell office:value-type="float" office:value="81" calcext:value-type="float">
            <text:p>81,00</text:p>
          </table:table-cell>
          <table:table-cell office:value-type="float" office:value="5135" calcext:value-type="float">
            <text:p>5.135,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52.40933476395" calcext:value-type="float">
            <text:p>8.852,41</text:p>
          </table:table-cell>
          <table:table-cell office:value-type="float" office:value="1017" calcext:value-type="float">
            <text:p>1.017,00</text:p>
          </table:table-cell>
          <table:table-cell office:value-type="float" office:value="36068.295" calcext:value-type="float">
            <text:p>36.068,30</text:p>
          </table:table-cell>
          <table:table-cell office:value-type="float" office:value="1760.47" calcext:value-type="float">
            <text:p>1.760,47</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5" calcext:value-type="float">
            <text:p>20.505,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015.6" calcext:value-type="float">
            <text:p>3.015,60</text:p>
          </table:table-cell>
          <table:table-cell office:value-type="float" office:value="0" calcext:value-type="float">
            <text:p>0,00</text:p>
          </table:table-cell>
          <table:table-cell office:value-type="float" office:value="1106.4" calcext:value-type="float">
            <text:p>1.106,40</text:p>
          </table:table-cell>
          <table:table-cell office:value-type="float" office:value="75" calcext:value-type="float">
            <text:p>75,00</text:p>
          </table:table-cell>
          <table:table-cell office:value-type="float" office:value="1225" calcext:value-type="float">
            <text:p>1.225,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10.49122807018" calcext:value-type="float">
            <text:p>8.210,49</text:p>
          </table:table-cell>
          <table:table-cell office:value-type="float" office:value="1093" calcext:value-type="float">
            <text:p>1.093,00</text:p>
          </table:table-cell>
          <table:table-cell office:value-type="float" office:value="11724.396" calcext:value-type="float">
            <text:p>11.724,4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04" calcext:value-type="float">
            <text:p>10.204,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2" calcext:value-type="float">
            <text:p>2,00</text:p>
          </table:table-cell>
          <table:table-cell office:value-type="float" office:value="4084.6" calcext:value-type="float">
            <text:p>4.084,60</text:p>
          </table:table-cell>
          <table:table-cell office:value-type="float" office:value="316.8" calcext:value-type="float">
            <text:p>316,80</text:p>
          </table:table-cell>
          <table:table-cell office:value-type="float" office:value="881.6" calcext:value-type="float">
            <text:p>881,60</text:p>
          </table:table-cell>
          <table:table-cell office:value-type="float" office:value="86" calcext:value-type="float">
            <text:p>86,00</text:p>
          </table:table-cell>
          <table:table-cell office:value-type="float" office:value="4465" calcext:value-type="float">
            <text:p>4.465,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9.72848948375" calcext:value-type="float">
            <text:p>6.389,73</text:p>
          </table:table-cell>
          <table:table-cell office:value-type="float" office:value="492" calcext:value-type="float">
            <text:p>492,00</text:p>
          </table:table-cell>
          <table:table-cell office:value-type="float" office:value="26540.429" calcext:value-type="float">
            <text:p>26.540,43</text:p>
          </table:table-cell>
          <table:table-cell office:value-type="float" office:value="1662.3" calcext:value-type="float">
            <text:p>1.662,30</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1" calcext:value-type="float">
            <text:p>18.971,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885.9" calcext:value-type="float">
            <text:p>3.885,90</text:p>
          </table:table-cell>
          <table:table-cell office:value-type="float" office:value="475.2" calcext:value-type="float">
            <text:p>475,20</text:p>
          </table:table-cell>
          <table:table-cell office:value-type="float" office:value="1271.2" calcext:value-type="float">
            <text:p>1.271,20</text:p>
          </table:table-cell>
          <table:table-cell office:value-type="float" office:value="83" calcext:value-type="float">
            <text:p>83,00</text:p>
          </table:table-cell>
          <table:table-cell office:value-type="float" office:value="1510" calcext:value-type="float">
            <text:p>1.510,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9.94900275661" calcext:value-type="float">
            <text:p>2.789,95</text:p>
          </table:table-cell>
          <table:table-cell office:value-type="float" office:value="1091" calcext:value-type="float">
            <text:p>1.091,00</text:p>
          </table:table-cell>
          <table:table-cell office:value-type="float" office:value="11057.236" calcext:value-type="float">
            <text:p>11.057,24</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1" calcext:value-type="float">
            <text:p>13.891,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616.9" calcext:value-type="float">
            <text:p>2.61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419.94320085275" calcext:value-type="float">
            <text:p>2.419,94</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701.12" calcext:value-type="float">
            <text:p>1.701,12</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803.2" calcext:value-type="float">
            <text:p>1.803,20</text:p>
          </table:table-cell>
          <table:table-cell office:value-type="float" office:value="1515.48" calcext:value-type="float">
            <text:p>1.515,48</text:p>
          </table:table-cell>
          <table:table-cell office:value-type="float" office:value="1085.6" calcext:value-type="float">
            <text:p>1.085,60</text:p>
          </table:table-cell>
          <table:table-cell office:value-type="float" office:value="58" calcext:value-type="float">
            <text:p>58,00</text:p>
          </table:table-cell>
          <table:table-cell office:value-type="float" office:value="1463" calcext:value-type="float">
            <text:p>1.463,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120.785" calcext:value-type="float">
            <text:p>13.120,79</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99" calcext:value-type="float">
            <text:p>10.799,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8" calcext:value-type="float">
            <text:p>8,00</text:p>
          </table:table-cell>
          <table:table-cell office:value-type="float" office:value="4255.3" calcext:value-type="float">
            <text:p>4.255,30</text:p>
          </table:table-cell>
          <table:table-cell office:value-type="float" office:value="0" calcext:value-type="float">
            <text:p>0,00</text:p>
          </table:table-cell>
          <table:table-cell office:value-type="float" office:value="1219.2" calcext:value-type="float">
            <text:p>1.219,20</text:p>
          </table:table-cell>
          <table:table-cell office:value-type="float" office:value="35" calcext:value-type="float">
            <text:p>35,00</text:p>
          </table:table-cell>
          <table:table-cell office:value-type="float" office:value="2914" calcext:value-type="float">
            <text:p>2.914,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92.37995214039" calcext:value-type="float">
            <text:p>4.192,38</text:p>
          </table:table-cell>
          <table:table-cell office:value-type="float" office:value="996" calcext:value-type="float">
            <text:p>996,00</text:p>
          </table:table-cell>
          <table:table-cell office:value-type="float" office:value="10903.296" calcext:value-type="float">
            <text:p>10.903,30</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97" calcext:value-type="float">
            <text:p>14.197,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112.5" calcext:value-type="float">
            <text:p>1.112,50</text:p>
          </table:table-cell>
          <table:table-cell office:value-type="float" office:value="2179.8" calcext:value-type="float">
            <text:p>2.179,80</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316.21846739648" calcext:value-type="float">
            <text:p>2.316,22</text:p>
          </table:table-cell>
          <table:table-cell office:value-type="float" office:value="1425" calcext:value-type="float">
            <text:p>1.425,00</text:p>
          </table:table-cell>
          <table:table-cell office:value-type="float" office:value="4590.846" calcext:value-type="float">
            <text:p>4.590,85</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77" calcext:value-type="float">
            <text:p>7.67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114.9" calcext:value-type="float">
            <text:p>13.114,90</text:p>
          </table:table-cell>
          <table:table-cell office:value-type="float" office:value="3465.54" calcext:value-type="float">
            <text:p>3.465,54</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452.3287671233" calcext:value-type="float">
            <text:p>26.452,33</text:p>
          </table:table-cell>
          <table:table-cell office:value-type="float" office:value="1500" calcext:value-type="float">
            <text:p>1.500,00</text:p>
          </table:table-cell>
          <table:table-cell office:value-type="float" office:value="81770.184" calcext:value-type="float">
            <text:p>81.770,18</text:p>
          </table:table-cell>
          <table:table-cell office:value-type="float" office:value="8101.98" calcext:value-type="float">
            <text:p>8.101,98</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4" calcext:value-type="float">
            <text:p>43.704,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43.5" calcext:value-type="float">
            <text:p>5.243,50</text:p>
          </table:table-cell>
          <table:table-cell office:value-type="float" office:value="150.48" calcext:value-type="float">
            <text:p>150,48</text:p>
          </table:table-cell>
          <table:table-cell office:value-type="float" office:value="1013.6" calcext:value-type="float">
            <text:p>1.013,60</text:p>
          </table:table-cell>
          <table:table-cell office:value-type="float" office:value="91" calcext:value-type="float">
            <text:p>91,00</text:p>
          </table:table-cell>
          <table:table-cell office:value-type="float" office:value="3555" calcext:value-type="float">
            <text:p>3.555,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10001.4134449643" calcext:value-type="float">
            <text:p>10.001,41</text:p>
          </table:table-cell>
          <table:table-cell office:value-type="float" office:value="1752" calcext:value-type="float">
            <text:p>1.752,00</text:p>
          </table:table-cell>
          <table:table-cell office:value-type="float" office:value="22537.76" calcext:value-type="float">
            <text:p>22.537,76</text:p>
          </table:table-cell>
          <table:table-cell office:value-type="float" office:value="1339.27" calcext:value-type="float">
            <text:p>1.339,27</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3" calcext:value-type="float">
            <text:p>20.123,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65.1" calcext:value-type="float">
            <text:p>1.16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61.71689119171" calcext:value-type="float">
            <text:p>2.061,72</text:p>
          </table:table-cell>
          <table:table-cell office:value-type="float" office:value="1232" calcext:value-type="float">
            <text:p>1.232,00</text:p>
          </table:table-cell>
          <table:table-cell office:value-type="float" office:value="4696.93" calcext:value-type="float">
            <text:p>4.696,93</text:p>
          </table:table-cell>
          <table:table-cell office:value-type="float" office:value="153.97" calcext:value-type="float">
            <text:p>153,97</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4" calcext:value-type="float">
            <text:p>7.894,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928" calcext:value-type="float">
            <text:p>2.928,00</text:p>
          </table:table-cell>
          <table:table-cell office:value-type="float" office:value="0" calcext:value-type="float">
            <text:p>0,00</text:p>
          </table:table-cell>
          <table:table-cell office:value-type="float" office:value="43.1999999999999" calcext:value-type="float">
            <text:p>43,20</text:p>
          </table:table-cell>
          <table:table-cell office:value-type="float" office:value="4" calcext:value-type="float">
            <text:p>4,00</text:p>
          </table:table-cell>
          <table:table-cell office:value-type="float" office:value="1808.4" calcext:value-type="float">
            <text:p>1.808,4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3037.6" calcext:value-type="float">
            <text:p>3.037,60</text:p>
          </table:table-cell>
          <table:table-cell office:value-type="float" office:value="0" calcext:value-type="float">
            <text:p>0,00</text:p>
          </table:table-cell>
          <table:table-cell office:value-type="float" office:value="428.8" calcext:value-type="float">
            <text:p>428,80</text:p>
          </table:table-cell>
          <table:table-cell office:value-type="float" office:value="48" calcext:value-type="float">
            <text:p>48,00</text:p>
          </table:table-cell>
          <table:table-cell office:value-type="float" office:value="958" calcext:value-type="float">
            <text:p>958,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628.692" calcext:value-type="float">
            <text:p>6.628,69</text:p>
          </table:table-cell>
          <table:table-cell office:value-type="float" office:value="447.68" calcext:value-type="float">
            <text:p>447,68</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4" calcext:value-type="float">
            <text:p>10.074,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3" calcext:value-type="float">
            <text:p>33,00</text:p>
          </table:table-cell>
          <table:table-cell office:value-type="float" office:value="9838.3" calcext:value-type="float">
            <text:p>9.838,30</text:p>
          </table:table-cell>
          <table:table-cell office:value-type="float" office:value="1482.317" calcext:value-type="float">
            <text:p>1.482,32</text:p>
          </table:table-cell>
          <table:table-cell office:value-type="float" office:value="3913.6" calcext:value-type="float">
            <text:p>3.913,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572.1197885583" calcext:value-type="float">
            <text:p>11.572,12</text:p>
          </table:table-cell>
          <table:table-cell office:value-type="float" office:value="4387" calcext:value-type="float">
            <text:p>4.387,00</text:p>
          </table:table-cell>
          <table:table-cell office:value-type="float" office:value="27432.193" calcext:value-type="float">
            <text:p>27.432,19</text:p>
          </table:table-cell>
          <table:table-cell office:value-type="float" office:value="2837.63" calcext:value-type="float">
            <text:p>2.837,63</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27" calcext:value-type="float">
            <text:p>41.627,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7.6" calcext:value-type="float">
            <text:p>1.907,60</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65.6" calcext:value-type="float">
            <text:p>265,60</text:p>
          </table:table-cell>
          <table:table-cell office:value-type="float" office:value="41" calcext:value-type="float">
            <text:p>41,00</text:p>
          </table:table-cell>
          <table:table-cell office:value-type="float" office:value="1416" calcext:value-type="float">
            <text:p>1.416,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628.93945967265" calcext:value-type="float">
            <text:p>2.628,94</text:p>
          </table:table-cell>
          <table:table-cell office:value-type="float" office:value="552" calcext:value-type="float">
            <text:p>552,00</text:p>
          </table:table-cell>
          <table:table-cell office:value-type="float" office:value="11963.644" calcext:value-type="float">
            <text:p>11.963,64</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98" calcext:value-type="float">
            <text:p>11.098,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3" calcext:value-type="float">
            <text:p>13,00</text:p>
          </table:table-cell>
          <table:table-cell office:value-type="float" office:value="7022.9" calcext:value-type="float">
            <text:p>7.022,90</text:p>
          </table:table-cell>
          <table:table-cell office:value-type="float" office:value="828.14" calcext:value-type="float">
            <text:p>828,14</text:p>
          </table:table-cell>
          <table:table-cell office:value-type="float" office:value="2236.8" calcext:value-type="float">
            <text:p>2.236,8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132.29304108796" calcext:value-type="float">
            <text:p>5.132,29</text:p>
          </table:table-cell>
          <table:table-cell office:value-type="float" office:value="1189" calcext:value-type="float">
            <text:p>1.189,00</text:p>
          </table:table-cell>
          <table:table-cell office:value-type="float" office:value="32392.6" calcext:value-type="float">
            <text:p>32.392,60</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5" calcext:value-type="float">
            <text:p>27.175,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7" calcext:value-type="float">
            <text:p>17,00</text:p>
          </table:table-cell>
          <table:table-cell office:value-type="float" office:value="9208.9" calcext:value-type="float">
            <text:p>9.208,90</text:p>
          </table:table-cell>
          <table:table-cell office:value-type="float" office:value="1758.06" calcext:value-type="float">
            <text:p>1.758,06</text:p>
          </table:table-cell>
          <table:table-cell office:value-type="float" office:value="3144.8" calcext:value-type="float">
            <text:p>3.144,8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808.0025873221" calcext:value-type="float">
            <text:p>13.808,00</text:p>
          </table:table-cell>
          <table:table-cell office:value-type="float" office:value="3024" calcext:value-type="float">
            <text:p>3.024,00</text:p>
          </table:table-cell>
          <table:table-cell office:value-type="float" office:value="38435.48" calcext:value-type="float">
            <text:p>38.435,48</text:p>
          </table:table-cell>
          <table:table-cell office:value-type="float" office:value="2751.01" calcext:value-type="float">
            <text:p>2.751,01</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16" calcext:value-type="float">
            <text:p>37.316,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002.7" calcext:value-type="float">
            <text:p>4.002,70</text:p>
          </table:table-cell>
          <table:table-cell office:value-type="float" office:value="241.56" calcext:value-type="float">
            <text:p>241,56</text:p>
          </table:table-cell>
          <table:table-cell office:value-type="float" office:value="872" calcext:value-type="float">
            <text:p>872,00</text:p>
          </table:table-cell>
          <table:table-cell office:value-type="float" office:value="53" calcext:value-type="float">
            <text:p>53,00</text:p>
          </table:table-cell>
          <table:table-cell office:value-type="float" office:value="2581" calcext:value-type="float">
            <text:p>2.581,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58.3722034451" calcext:value-type="float">
            <text:p>11.258,37</text:p>
          </table:table-cell>
          <table:table-cell office:value-type="float" office:value="3918.82" calcext:value-type="float">
            <text:p>3.918,82</text:p>
          </table:table-cell>
          <table:table-cell office:value-type="float" office:value="13062.614" calcext:value-type="float">
            <text:p>13.062,61</text:p>
          </table:table-cell>
          <table:table-cell office:value-type="float" office:value="1760.44" calcext:value-type="float">
            <text:p>1.760,44</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3" calcext:value-type="float">
            <text:p>17.233,00</text:p>
          </table:table-cell>
          <table:table-cell office:value-type="float" office:value="19300.96" calcext:value-type="float">
            <text:p>19.300,96</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201" calcext:value-type="float">
            <text:p>1.201,00</text:p>
          </table:table-cell>
          <table:table-cell office:value-type="float" office:value="0" calcext:value-type="float">
            <text:p>0,00</text:p>
          </table:table-cell>
          <table:table-cell office:value-type="float" office:value="546.4" calcext:value-type="float">
            <text:p>546,40</text:p>
          </table:table-cell>
          <table:table-cell office:value-type="float" office:value="50" calcext:value-type="float">
            <text:p>50,00</text:p>
          </table:table-cell>
          <table:table-cell office:value-type="float" office:value="1597" calcext:value-type="float">
            <text:p>1.5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78.95698291102" calcext:value-type="float">
            <text:p>3.878,96</text:p>
          </table:table-cell>
          <table:table-cell office:value-type="float" office:value="542" calcext:value-type="float">
            <text:p>542,00</text:p>
          </table:table-cell>
          <table:table-cell office:value-type="float" office:value="12434.7" calcext:value-type="float">
            <text:p>12.434,70</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0" calcext:value-type="float">
            <text:p>10.860,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66.4" calcext:value-type="float">
            <text:p>1.966,40</text:p>
          </table:table-cell>
          <table:table-cell office:value-type="float" office:value="0" calcext:value-type="float">
            <text:p>0,00</text:p>
          </table:table-cell>
          <table:table-cell office:value-type="float" office:value="656" calcext:value-type="float">
            <text:p>656,00</text:p>
          </table:table-cell>
          <table:table-cell office:value-type="float" office:value="39" calcext:value-type="float">
            <text:p>39,00</text:p>
          </table:table-cell>
          <table:table-cell office:value-type="float" office:value="888" calcext:value-type="float">
            <text:p>888,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509.1935828877" calcext:value-type="float">
            <text:p>2.509,19</text:p>
          </table:table-cell>
          <table:table-cell office:value-type="float" office:value="1321" calcext:value-type="float">
            <text:p>1.321,00</text:p>
          </table:table-cell>
          <table:table-cell office:value-type="float" office:value="5784.305" calcext:value-type="float">
            <text:p>5.784,31</text:p>
          </table:table-cell>
          <table:table-cell office:value-type="float" office:value="422.27" calcext:value-type="float">
            <text:p>422,27</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31" calcext:value-type="float">
            <text:p>8.831,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3229.2" calcext:value-type="float">
            <text:p>3.229,20</text:p>
          </table:table-cell>
          <table:table-cell office:value-type="float" office:value="569.16" calcext:value-type="float">
            <text:p>569,16</text:p>
          </table:table-cell>
          <table:table-cell office:value-type="float" office:value="1209.6" calcext:value-type="float">
            <text:p>1.209,60</text:p>
          </table:table-cell>
          <table:table-cell office:value-type="float" office:value="60" calcext:value-type="float">
            <text:p>60,00</text:p>
          </table:table-cell>
          <table:table-cell office:value-type="float" office:value="1967" calcext:value-type="float">
            <text:p>1.967,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383.728" calcext:value-type="float">
            <text:p>14.383,7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237" calcext:value-type="float">
            <text:p>15.237,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22" calcext:value-type="float">
            <text:p>6.222,00</text:p>
          </table:table-cell>
          <table:table-cell office:value-type="float" office:value="1753.92" calcext:value-type="float">
            <text:p>1.753,92</text:p>
          </table:table-cell>
          <table:table-cell office:value-type="float" office:value="1874.4" calcext:value-type="float">
            <text:p>1.874,4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231.8390804598" calcext:value-type="float">
            <text:p>11.231,84</text:p>
          </table:table-cell>
          <table:table-cell office:value-type="float" office:value="1406" calcext:value-type="float">
            <text:p>1.406,00</text:p>
          </table:table-cell>
          <table:table-cell office:value-type="float" office:value="43803.578" calcext:value-type="float">
            <text:p>43.803,58</text:p>
          </table:table-cell>
          <table:table-cell office:value-type="float" office:value="2914.34" calcext:value-type="float">
            <text:p>2.914,3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26" calcext:value-type="float">
            <text:p>27.326,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2" calcext:value-type="float">
            <text:p>22,00</text:p>
          </table:table-cell>
          <table:table-cell office:value-type="float" office:value="11146.1" calcext:value-type="float">
            <text:p>11.146,10</text:p>
          </table:table-cell>
          <table:table-cell office:value-type="float" office:value="3226.68" calcext:value-type="float">
            <text:p>3.226,68</text:p>
          </table:table-cell>
          <table:table-cell office:value-type="float" office:value="4313.6" calcext:value-type="float">
            <text:p>4.313,6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389.7382383571" calcext:value-type="float">
            <text:p>20.389,74</text:p>
          </table:table-cell>
          <table:table-cell office:value-type="float" office:value="3612.77" calcext:value-type="float">
            <text:p>3.612,77</text:p>
          </table:table-cell>
          <table:table-cell office:value-type="float" office:value="61780.096" calcext:value-type="float">
            <text:p>61.780,10</text:p>
          </table:table-cell>
          <table:table-cell office:value-type="float" office:value="6420.95" calcext:value-type="float">
            <text:p>6.420,95</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4" calcext:value-type="float">
            <text:p>42.784,00</text:p>
          </table:table-cell>
          <table:table-cell office:value-type="float" office:value="43211.84" calcext:value-type="float">
            <text:p>43.211,84</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94.7" calcext:value-type="float">
            <text:p>1.49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47.712" calcext:value-type="float">
            <text:p>3.747,71</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4" calcext:value-type="float">
            <text:p>6.164,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10107.9" calcext:value-type="float">
            <text:p>10.107,90</text:p>
          </table:table-cell>
          <table:table-cell office:value-type="float" office:value="2525" calcext:value-type="float">
            <text:p>2.525,00</text:p>
          </table:table-cell>
          <table:table-cell office:value-type="float" office:value="2984" calcext:value-type="float">
            <text:p>2.984,0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710.59242325278" calcext:value-type="float">
            <text:p>9.710,59</text:p>
          </table:table-cell>
          <table:table-cell office:value-type="float" office:value="1339" calcext:value-type="float">
            <text:p>1.339,00</text:p>
          </table:table-cell>
          <table:table-cell office:value-type="float" office:value="63265.344" calcext:value-type="float">
            <text:p>63.265,34</text:p>
          </table:table-cell>
          <table:table-cell office:value-type="float" office:value="5401.33" calcext:value-type="float">
            <text:p>5.401,3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276" calcext:value-type="float">
            <text:p>36.276,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4" calcext:value-type="float">
            <text:p>174,00</text:p>
          </table:table-cell>
          <table:table-cell office:value-type="float" office:value="3042" calcext:value-type="float">
            <text:p>3.042,00</text:p>
          </table:table-cell>
          <table:table-cell office:value-type="float" office:value="52.1999999999998" calcext:value-type="float">
            <text:p>52,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650.5" calcext:value-type="float">
            <text:p>4.650,50</text:p>
          </table:table-cell>
          <table:table-cell office:value-type="float" office:value="0" calcext:value-type="float">
            <text:p>0,00</text:p>
          </table:table-cell>
          <table:table-cell office:value-type="float" office:value="290.4" calcext:value-type="float">
            <text:p>290,40</text:p>
          </table:table-cell>
          <table:table-cell office:value-type="float" office:value="32" calcext:value-type="float">
            <text:p>32,00</text:p>
          </table:table-cell>
          <table:table-cell office:value-type="float" office:value="1163" calcext:value-type="float">
            <text:p>1.163,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3.968512486428" calcext:value-type="float">
            <text:p>963,97</text:p>
          </table:table-cell>
          <table:table-cell office:value-type="float" office:value="259" calcext:value-type="float">
            <text:p>259,00</text:p>
          </table:table-cell>
          <table:table-cell office:value-type="float" office:value="7269.65" calcext:value-type="float">
            <text:p>7.269,65</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75" calcext:value-type="float">
            <text:p>10.475,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997" calcext:value-type="float">
            <text:p>12.997,00</text:p>
          </table:table-cell>
          <table:table-cell office:value-type="float" office:value="4995.04" calcext:value-type="float">
            <text:p>4.995,04</text:p>
          </table:table-cell>
          <table:table-cell office:value-type="float" office:value="6539.2" calcext:value-type="float">
            <text:p>6.539,2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2270.9982174688" calcext:value-type="float">
            <text:p>72.271,00</text:p>
          </table:table-cell>
          <table:table-cell office:value-type="float" office:value="5271" calcext:value-type="float">
            <text:p>5.271,00</text:p>
          </table:table-cell>
          <table:table-cell office:value-type="float" office:value="160864.032" calcext:value-type="float">
            <text:p>160.864,03</text:p>
          </table:table-cell>
          <table:table-cell office:value-type="float" office:value="8173.89" calcext:value-type="float">
            <text:p>8.173,89</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38" calcext:value-type="float">
            <text:p>77.938,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02.4" calcext:value-type="float">
            <text:p>2.402,40</text:p>
          </table:table-cell>
          <table:table-cell office:value-type="float" office:value="845.624" calcext:value-type="float">
            <text:p>845,62</text:p>
          </table:table-cell>
          <table:table-cell office:value-type="float" office:value="723.2" calcext:value-type="float">
            <text:p>723,20</text:p>
          </table:table-cell>
          <table:table-cell office:value-type="float" office:value="79" calcext:value-type="float">
            <text:p>79,00</text:p>
          </table:table-cell>
          <table:table-cell office:value-type="float" office:value="1348" calcext:value-type="float">
            <text:p>1.348,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33.45307497894" calcext:value-type="float">
            <text:p>6.833,45</text:p>
          </table:table-cell>
          <table:table-cell office:value-type="float" office:value="1344" calcext:value-type="float">
            <text:p>1.344,00</text:p>
          </table:table-cell>
          <table:table-cell office:value-type="float" office:value="8484.411" calcext:value-type="float">
            <text:p>8.484,41</text:p>
          </table:table-cell>
          <table:table-cell office:value-type="float" office:value="360.27" calcext:value-type="float">
            <text:p>360,27</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7" calcext:value-type="float">
            <text:p>12.797,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6" calcext:value-type="float">
            <text:p>6,00</text:p>
          </table:table-cell>
          <table:table-cell office:value-type="float" office:value="2940" calcext:value-type="float">
            <text:p>2.940,00</text:p>
          </table:table-cell>
          <table:table-cell office:value-type="float" office:value="354.42" calcext:value-type="float">
            <text:p>354,42</text:p>
          </table:table-cell>
          <table:table-cell office:value-type="float" office:value="335.2" calcext:value-type="float">
            <text:p>335,20</text:p>
          </table:table-cell>
          <table:table-cell office:value-type="float" office:value="44" calcext:value-type="float">
            <text:p>44,00</text:p>
          </table:table-cell>
          <table:table-cell office:value-type="float" office:value="869" calcext:value-type="float">
            <text:p>869,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6.56441717791" calcext:value-type="float">
            <text:p>2.416,56</text:p>
          </table:table-cell>
          <table:table-cell office:value-type="float" office:value="975" calcext:value-type="float">
            <text:p>975,00</text:p>
          </table:table-cell>
          <table:table-cell office:value-type="float" office:value="6677.446" calcext:value-type="float">
            <text:p>6.677,45</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51" calcext:value-type="float">
            <text:p>8.951,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36.9" calcext:value-type="float">
            <text:p>63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905.24368162957" calcext:value-type="float">
            <text:p>3.905,24</text:p>
          </table:table-cell>
          <table:table-cell office:value-type="float" office:value="571" calcext:value-type="float">
            <text:p>571,00</text:p>
          </table:table-cell>
          <table:table-cell office:value-type="float" office:value="5576.7" calcext:value-type="float">
            <text:p>5.576,7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2" calcext:value-type="float">
            <text:p>7.692,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53.3" calcext:value-type="float">
            <text:p>3.453,30</text:p>
          </table:table-cell>
          <table:table-cell office:value-type="float" office:value="0" calcext:value-type="float">
            <text:p>0,00</text:p>
          </table:table-cell>
          <table:table-cell office:value-type="float" office:value="360" calcext:value-type="float">
            <text:p>360,00</text:p>
          </table:table-cell>
          <table:table-cell office:value-type="float" office:value="28" calcext:value-type="float">
            <text:p>28,00</text:p>
          </table:table-cell>
          <table:table-cell office:value-type="float" office:value="1300" calcext:value-type="float">
            <text:p>1.300,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509.4368204097" calcext:value-type="float">
            <text:p>6.509,44</text:p>
          </table:table-cell>
          <table:table-cell office:value-type="float" office:value="3686.68" calcext:value-type="float">
            <text:p>3.686,68</text:p>
          </table:table-cell>
          <table:table-cell office:value-type="float" office:value="8496.768" calcext:value-type="float">
            <text:p>8.496,77</text:p>
          </table:table-cell>
          <table:table-cell office:value-type="float" office:value="900.3" calcext:value-type="float">
            <text:p>900,30</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6" calcext:value-type="float">
            <text:p>11.136,00</text:p>
          </table:table-cell>
          <table:table-cell office:value-type="float" office:value="12026.88" calcext:value-type="float">
            <text:p>12.026,8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5" calcext:value-type="float">
            <text:p>5,00</text:p>
          </table:table-cell>
          <table:table-cell office:value-type="float" office:value="23624.3" calcext:value-type="float">
            <text:p>23.624,30</text:p>
          </table:table-cell>
          <table:table-cell office:value-type="float" office:value="6579.34" calcext:value-type="float">
            <text:p>6.579,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5087.7085474078" calcext:value-type="float">
            <text:p>55.087,71</text:p>
          </table:table-cell>
          <table:table-cell office:value-type="float" office:value="3072" calcext:value-type="float">
            <text:p>3.072,00</text:p>
          </table:table-cell>
          <table:table-cell office:value-type="float" office:value="328361.93" calcext:value-type="float">
            <text:p>328.361,93</text:p>
          </table:table-cell>
          <table:table-cell office:value-type="float" office:value="16263.28" calcext:value-type="float">
            <text:p>16.263,2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878" calcext:value-type="float">
            <text:p>111.878,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4" calcext:value-type="float">
            <text:p>4,00</text:p>
          </table:table-cell>
          <table:table-cell office:value-type="float" office:value="3924.5" calcext:value-type="float">
            <text:p>3.924,50</text:p>
          </table:table-cell>
          <table:table-cell office:value-type="float" office:value="233.64" calcext:value-type="float">
            <text:p>233,64</text:p>
          </table:table-cell>
          <table:table-cell office:value-type="float" office:value="1810.4" calcext:value-type="float">
            <text:p>1.81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250.67433628319" calcext:value-type="float">
            <text:p>7.250,67</text:p>
          </table:table-cell>
          <table:table-cell office:value-type="float" office:value="1282" calcext:value-type="float">
            <text:p>1.282,00</text:p>
          </table:table-cell>
          <table:table-cell office:value-type="float" office:value="23440.131" calcext:value-type="float">
            <text:p>23.440,13</text:p>
          </table:table-cell>
          <table:table-cell office:value-type="float" office:value="623.81" calcext:value-type="float">
            <text:p>623,81</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1" calcext:value-type="float">
            <text:p>15.411,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169.9" calcext:value-type="float">
            <text:p>3.169,90</text:p>
          </table:table-cell>
          <table:table-cell office:value-type="float" office:value="1259.28" calcext:value-type="float">
            <text:p>1.259,28</text:p>
          </table:table-cell>
          <table:table-cell office:value-type="float" office:value="976" calcext:value-type="float">
            <text:p>976,0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106.10884567127" calcext:value-type="float">
            <text:p>4.106,11</text:p>
          </table:table-cell>
          <table:table-cell office:value-type="float" office:value="275" calcext:value-type="float">
            <text:p>275,00</text:p>
          </table:table-cell>
          <table:table-cell office:value-type="float" office:value="36090.552" calcext:value-type="float">
            <text:p>36.090,55</text:p>
          </table:table-cell>
          <table:table-cell office:value-type="float" office:value="730.72" calcext:value-type="float">
            <text:p>730,72</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8" calcext:value-type="float">
            <text:p>21.368,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89.8" calcext:value-type="float">
            <text:p>89,80</text:p>
          </table:table-cell>
          <table:table-cell office:value-type="float" office:value="3" calcext:value-type="float">
            <text:p>3,00</text:p>
          </table:table-cell>
          <table:table-cell office:value-type="float" office:value="1950" calcext:value-type="float">
            <text:p>1.950,00</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969" calcext:value-type="float">
            <text:p>1.969,00</text:p>
          </table:table-cell>
          <table:table-cell office:value-type="float" office:value="2090.1514" calcext:value-type="float">
            <text:p>2.090,15</text:p>
          </table:table-cell>
          <table:table-cell office:value-type="float" office:value="1596" calcext:value-type="float">
            <text:p>1.596,0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172.32984293194" calcext:value-type="float">
            <text:p>7.172,33</text:p>
          </table:table-cell>
          <table:table-cell office:value-type="float" office:value="1328" calcext:value-type="float">
            <text:p>1.328,00</text:p>
          </table:table-cell>
          <table:table-cell office:value-type="float" office:value="17654.612" calcext:value-type="float">
            <text:p>17.654,61</text:p>
          </table:table-cell>
          <table:table-cell office:value-type="float" office:value="173.74" calcext:value-type="float">
            <text:p>173,74</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8" calcext:value-type="float">
            <text:p>15.038,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320.2" calcext:value-type="float">
            <text:p>32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29.05072783414" calcext:value-type="float">
            <text:p>2.929,05</text:p>
          </table:table-cell>
          <table:table-cell office:value-type="float" office:value="371" calcext:value-type="float">
            <text:p>371,00</text:p>
          </table:table-cell>
          <table:table-cell office:value-type="float" office:value="7332.244" calcext:value-type="float">
            <text:p>7.332,24</text:p>
          </table:table-cell>
          <table:table-cell office:value-type="float" office:value="22.16" calcext:value-type="float">
            <text:p>22,16</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6" calcext:value-type="float">
            <text:p>8.156,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6975.9" calcext:value-type="float">
            <text:p>6.975,90</text:p>
          </table:table-cell>
          <table:table-cell office:value-type="float" office:value="693" calcext:value-type="float">
            <text:p>693,00</text:p>
          </table:table-cell>
          <table:table-cell office:value-type="float" office:value="3151.2" calcext:value-type="float">
            <text:p>3.151,2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991.951951508" calcext:value-type="float">
            <text:p>16.991,95</text:p>
          </table:table-cell>
          <table:table-cell office:value-type="float" office:value="2239" calcext:value-type="float">
            <text:p>2.239,00</text:p>
          </table:table-cell>
          <table:table-cell office:value-type="float" office:value="30949.732" calcext:value-type="float">
            <text:p>30.949,73</text:p>
          </table:table-cell>
          <table:table-cell office:value-type="float" office:value="2339.98" calcext:value-type="float">
            <text:p>2.339,98</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8" calcext:value-type="float">
            <text:p>22.858,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460.6" calcext:value-type="float">
            <text:p>3.460,60</text:p>
          </table:table-cell>
          <table:table-cell office:value-type="float" office:value="124.56" calcext:value-type="float">
            <text:p>124,56</text:p>
          </table:table-cell>
          <table:table-cell office:value-type="float" office:value="314.4" calcext:value-type="float">
            <text:p>314,40</text:p>
          </table:table-cell>
          <table:table-cell office:value-type="float" office:value="22" calcext:value-type="float">
            <text:p>22,00</text:p>
          </table:table-cell>
          <table:table-cell office:value-type="float" office:value="951" calcext:value-type="float">
            <text:p>951,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8.47667717734" calcext:value-type="float">
            <text:p>1.918,48</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98.64" calcext:value-type="float">
            <text:p>798,64</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20.8" calcext:value-type="float">
            <text:p>20,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009.1" calcext:value-type="float">
            <text:p>3.009,10</text:p>
          </table:table-cell>
          <table:table-cell office:value-type="float" office:value="394.44" calcext:value-type="float">
            <text:p>394,44</text:p>
          </table:table-cell>
          <table:table-cell office:value-type="float" office:value="282.4" calcext:value-type="float">
            <text:p>282,40</text:p>
          </table:table-cell>
          <table:table-cell office:value-type="float" office:value="38" calcext:value-type="float">
            <text:p>38,00</text:p>
          </table:table-cell>
          <table:table-cell office:value-type="float" office:value="1167" calcext:value-type="float">
            <text:p>1.16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54.38742677997" calcext:value-type="float">
            <text:p>2.954,39</text:p>
          </table:table-cell>
          <table:table-cell office:value-type="float" office:value="1570" calcext:value-type="float">
            <text:p>1.570,00</text:p>
          </table:table-cell>
          <table:table-cell office:value-type="float" office:value="6303.6" calcext:value-type="float">
            <text:p>6.303,60</text:p>
          </table:table-cell>
          <table:table-cell office:value-type="float" office:value="295.92" calcext:value-type="float">
            <text:p>295,92</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00" calcext:value-type="float">
            <text:p>10.300,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74.9" calcext:value-type="float">
            <text:p>1.97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5.009017560513" calcext:value-type="float">
            <text:p>725,01</text:p>
          </table:table-cell>
          <table:table-cell office:value-type="float" office:value="94" calcext:value-type="float">
            <text:p>94,00</text:p>
          </table:table-cell>
          <table:table-cell office:value-type="float" office:value="6939.108" calcext:value-type="float">
            <text:p>6.939,1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8" calcext:value-type="float">
            <text:p>7.788,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4267.6" calcext:value-type="float">
            <text:p>4.26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77.09873869283" calcext:value-type="float">
            <text:p>2.177,10</text:p>
          </table:table-cell>
          <table:table-cell office:value-type="float" office:value="477" calcext:value-type="float">
            <text:p>477,00</text:p>
          </table:table-cell>
          <table:table-cell office:value-type="float" office:value="8656.828" calcext:value-type="float">
            <text:p>8.656,83</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1" calcext:value-type="float">
            <text:p>17.041,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18" calcext:value-type="float">
            <text:p>118,00</text:p>
          </table:table-cell>
          <table:table-cell office:value-type="float" office:value="1959" calcext:value-type="float">
            <text:p>1.959,0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087.6" calcext:value-type="float">
            <text:p>2.087,60</text:p>
          </table:table-cell>
          <table:table-cell office:value-type="float" office:value="0" calcext:value-type="float">
            <text:p>0,00</text:p>
          </table:table-cell>
          <table:table-cell office:value-type="float" office:value="296" calcext:value-type="float">
            <text:p>296,00</text:p>
          </table:table-cell>
          <table:table-cell office:value-type="float" office:value="33" calcext:value-type="float">
            <text:p>33,00</text:p>
          </table:table-cell>
          <table:table-cell office:value-type="float" office:value="938" calcext:value-type="float">
            <text:p>938,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86.14814814815" calcext:value-type="float">
            <text:p>1.586,15</text:p>
          </table:table-cell>
          <table:table-cell office:value-type="float" office:value="342" calcext:value-type="float">
            <text:p>342,00</text:p>
          </table:table-cell>
          <table:table-cell office:value-type="float" office:value="5293.255" calcext:value-type="float">
            <text:p>5.293,26</text:p>
          </table:table-cell>
          <table:table-cell office:value-type="float" office:value="540.69" calcext:value-type="float">
            <text:p>540,69</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3" calcext:value-type="float">
            <text:p>6.743,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833.8" calcext:value-type="float">
            <text:p>1.83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40.79741935484" calcext:value-type="float">
            <text:p>1.740,80</text:p>
          </table:table-cell>
          <table:table-cell office:value-type="float" office:value="1446" calcext:value-type="float">
            <text:p>1.446,00</text:p>
          </table:table-cell>
          <table:table-cell office:value-type="float" office:value="1914.96" calcext:value-type="float">
            <text:p>1.914,96</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0" calcext:value-type="float">
            <text:p>6.060,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13.3" calcext:value-type="float">
            <text:p>13,30</text:p>
          </table:table-cell>
          <table:table-cell office:value-type="float" office:value="1" calcext:value-type="float">
            <text:p>1,00</text:p>
          </table:table-cell>
          <table:table-cell office:value-type="float" office:value="3920" calcext:value-type="float">
            <text:p>3.920,00</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26.6" calcext:value-type="float">
            <text:p>4.826,60</text:p>
          </table:table-cell>
          <table:table-cell office:value-type="float" office:value="138.6" calcext:value-type="float">
            <text:p>138,60</text:p>
          </table:table-cell>
          <table:table-cell office:value-type="float" office:value="571.2" calcext:value-type="float">
            <text:p>571,20</text:p>
          </table:table-cell>
          <table:table-cell office:value-type="float" office:value="85" calcext:value-type="float">
            <text:p>85,00</text:p>
          </table:table-cell>
          <table:table-cell office:value-type="float" office:value="1916" calcext:value-type="float">
            <text:p>1.916,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08.86505190311" calcext:value-type="float">
            <text:p>2.508,87</text:p>
          </table:table-cell>
          <table:table-cell office:value-type="float" office:value="158" calcext:value-type="float">
            <text:p>158,00</text:p>
          </table:table-cell>
          <table:table-cell office:value-type="float" office:value="24617.901" calcext:value-type="float">
            <text:p>24.617,90</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39" calcext:value-type="float">
            <text:p>14.839,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963.1" calcext:value-type="float">
            <text:p>4.963,10</text:p>
          </table:table-cell>
          <table:table-cell office:value-type="float" office:value="203.94" calcext:value-type="float">
            <text:p>203,94</text:p>
          </table:table-cell>
          <table:table-cell office:value-type="float" office:value="1145.6" calcext:value-type="float">
            <text:p>1.145,60</text:p>
          </table:table-cell>
          <table:table-cell office:value-type="float" office:value="69" calcext:value-type="float">
            <text:p>69,00</text:p>
          </table:table-cell>
          <table:table-cell office:value-type="float" office:value="1856" calcext:value-type="float">
            <text:p>1.856,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84.69553579964" calcext:value-type="float">
            <text:p>3.084,70</text:p>
          </table:table-cell>
          <table:table-cell office:value-type="float" office:value="1000" calcext:value-type="float">
            <text:p>1.000,00</text:p>
          </table:table-cell>
          <table:table-cell office:value-type="float" office:value="12225.708" calcext:value-type="float">
            <text:p>12.225,71</text:p>
          </table:table-cell>
          <table:table-cell office:value-type="float" office:value="1192.62" calcext:value-type="float">
            <text:p>1.192,62</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36" calcext:value-type="float">
            <text:p>16.236,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121.9" calcext:value-type="float">
            <text:p>2.121,90</text:p>
          </table:table-cell>
          <table:table-cell office:value-type="float" office:value="214.52" calcext:value-type="float">
            <text:p>214,5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1000.4419195125" calcext:value-type="float">
            <text:p>1.000,44</text:p>
          </table:table-cell>
          <table:table-cell office:value-type="float" office:value="301" calcext:value-type="float">
            <text:p>301,00</text:p>
          </table:table-cell>
          <table:table-cell office:value-type="float" office:value="5806.026" calcext:value-type="float">
            <text:p>5.806,03</text:p>
          </table:table-cell>
          <table:table-cell office:value-type="float" office:value="27.14" calcext:value-type="float">
            <text:p>27,14</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9" calcext:value-type="float">
            <text:p>12.249,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1981.5" calcext:value-type="float">
            <text:p>1.981,50</text:p>
          </table:table-cell>
          <table:table-cell office:value-type="float" office:value="541.02" calcext:value-type="float">
            <text:p>541,02</text:p>
          </table:table-cell>
          <table:table-cell office:value-type="float" office:value="423.2" calcext:value-type="float">
            <text:p>423,20</text:p>
          </table:table-cell>
          <table:table-cell office:value-type="float" office:value="53" calcext:value-type="float">
            <text:p>53,00</text:p>
          </table:table-cell>
          <table:table-cell office:value-type="float" office:value="944" calcext:value-type="float">
            <text:p>944,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090.57" calcext:value-type="float">
            <text:p>6.090,57</text:p>
          </table:table-cell>
          <table:table-cell office:value-type="float" office:value="245.63" calcext:value-type="float">
            <text:p>245,63</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5" calcext:value-type="float">
            <text:p>9.145,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0" calcext:value-type="float">
            <text:p>20,00</text:p>
          </table:table-cell>
          <table:table-cell office:value-type="float" office:value="1588.3" calcext:value-type="float">
            <text:p>1.588,30</text:p>
          </table:table-cell>
          <table:table-cell office:value-type="float" office:value="304.92" calcext:value-type="float">
            <text:p>304,92</text:p>
          </table:table-cell>
          <table:table-cell office:value-type="float" office:value="1044" calcext:value-type="float">
            <text:p>1.044,00</text:p>
          </table:table-cell>
          <table:table-cell office:value-type="float" office:value="24" calcext:value-type="float">
            <text:p>24,00</text:p>
          </table:table-cell>
          <table:table-cell office:value-type="float" office:value="488" calcext:value-type="float">
            <text:p>488,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1.91071428571" calcext:value-type="float">
            <text:p>1.071,91</text:p>
          </table:table-cell>
          <table:table-cell office:value-type="float" office:value="561" calcext:value-type="float">
            <text:p>561,00</text:p>
          </table:table-cell>
          <table:table-cell office:value-type="float" office:value="2146.144" calcext:value-type="float">
            <text:p>2.146,14</text:p>
          </table:table-cell>
          <table:table-cell office:value-type="float" office:value="245.49" calcext:value-type="float">
            <text:p>245,49</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04" calcext:value-type="float">
            <text:p>7.504,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4" calcext:value-type="float">
            <text:p>4,00</text:p>
          </table:table-cell>
          <table:table-cell office:value-type="float" office:value="15067.8" calcext:value-type="float">
            <text:p>15.067,80</text:p>
          </table:table-cell>
          <table:table-cell office:value-type="float" office:value="6064.739" calcext:value-type="float">
            <text:p>6.064,74</text:p>
          </table:table-cell>
          <table:table-cell office:value-type="float" office:value="5058.4" calcext:value-type="float">
            <text:p>5.058,4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7.47770700637" calcext:value-type="float">
            <text:p>9.957,48</text:p>
          </table:table-cell>
          <table:table-cell office:value-type="float" office:value="518" calcext:value-type="float">
            <text:p>518,00</text:p>
          </table:table-cell>
          <table:table-cell office:value-type="float" office:value="87922.945" calcext:value-type="float">
            <text:p>87.922,95</text:p>
          </table:table-cell>
          <table:table-cell office:value-type="float" office:value="8770.45" calcext:value-type="float">
            <text:p>8.770,45</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45" calcext:value-type="float">
            <text:p>47.245,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815.8" calcext:value-type="float">
            <text:p>4.815,80</text:p>
          </table:table-cell>
          <table:table-cell office:value-type="float" office:value="156.42" calcext:value-type="float">
            <text:p>156,42</text:p>
          </table:table-cell>
          <table:table-cell office:value-type="float" office:value="1351.2" calcext:value-type="float">
            <text:p>1.351,20</text:p>
          </table:table-cell>
          <table:table-cell office:value-type="float" office:value="76" calcext:value-type="float">
            <text:p>76,00</text:p>
          </table:table-cell>
          <table:table-cell office:value-type="float" office:value="1877" calcext:value-type="float">
            <text:p>1.877,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803.20810754481" calcext:value-type="float">
            <text:p>7.803,21</text:p>
          </table:table-cell>
          <table:table-cell office:value-type="float" office:value="3385" calcext:value-type="float">
            <text:p>3.385,00</text:p>
          </table:table-cell>
          <table:table-cell office:value-type="float" office:value="12241.91" calcext:value-type="float">
            <text:p>12.241,91</text:p>
          </table:table-cell>
          <table:table-cell office:value-type="float" office:value="613.42" calcext:value-type="float">
            <text:p>613,42</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49" calcext:value-type="float">
            <text:p>20.74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527" calcext:value-type="float">
            <text:p>527,00</text:p>
          </table:table-cell>
          <table:table-cell office:value-type="float" office:value="9891" calcext:value-type="float">
            <text:p>9.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1" calcext:value-type="float">
            <text:p>1,00</text:p>
          </table:table-cell>
          <table:table-cell office:value-type="float" office:value="9221" calcext:value-type="float">
            <text:p>9.221,00</text:p>
          </table:table-cell>
          <table:table-cell office:value-type="float" office:value="1041.3" calcext:value-type="float">
            <text:p>1.041,30</text:p>
          </table:table-cell>
          <table:table-cell office:value-type="float" office:value="388" calcext:value-type="float">
            <text:p>388,00</text:p>
          </table:table-cell>
          <table:table-cell office:value-type="float" office:value="63" calcext:value-type="float">
            <text:p>63,00</text:p>
          </table:table-cell>
          <table:table-cell office:value-type="float" office:value="3984" calcext:value-type="float">
            <text:p>3.98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280.215" calcext:value-type="float">
            <text:p>42.280,22</text:p>
          </table:table-cell>
          <table:table-cell office:value-type="float" office:value="3172.29" calcext:value-type="float">
            <text:p>3.172,29</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9" calcext:value-type="float">
            <text:p>24.369,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26.1" calcext:value-type="float">
            <text:p>6.126,10</text:p>
          </table:table-cell>
          <table:table-cell office:value-type="float" office:value="182.16" calcext:value-type="float">
            <text:p>182,16</text:p>
          </table:table-cell>
          <table:table-cell office:value-type="float" office:value="1476" calcext:value-type="float">
            <text:p>1.476,00</text:p>
          </table:table-cell>
          <table:table-cell office:value-type="float" office:value="86" calcext:value-type="float">
            <text:p>86,00</text:p>
          </table:table-cell>
          <table:table-cell office:value-type="float" office:value="2201" calcext:value-type="float">
            <text:p>2.201,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62.55168220511" calcext:value-type="float">
            <text:p>2.762,55</text:p>
          </table:table-cell>
          <table:table-cell office:value-type="float" office:value="185" calcext:value-type="float">
            <text:p>185,00</text:p>
          </table:table-cell>
          <table:table-cell office:value-type="float" office:value="27449.31" calcext:value-type="float">
            <text:p>27.449,31</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73" calcext:value-type="float">
            <text:p>18.673,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7" calcext:value-type="float">
            <text:p>17,00</text:p>
          </table:table-cell>
          <table:table-cell office:value-type="float" office:value="4129.2" calcext:value-type="float">
            <text:p>4.129,20</text:p>
          </table:table-cell>
          <table:table-cell office:value-type="float" office:value="1328.64" calcext:value-type="float">
            <text:p>1.328,64</text:p>
          </table:table-cell>
          <table:table-cell office:value-type="float" office:value="1175.2" calcext:value-type="float">
            <text:p>1.175,20</text:p>
          </table:table-cell>
          <table:table-cell office:value-type="float" office:value="56" calcext:value-type="float">
            <text:p>56,00</text:p>
          </table:table-cell>
          <table:table-cell office:value-type="float" office:value="1746" calcext:value-type="float">
            <text:p>1.74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40.69278350516" calcext:value-type="float">
            <text:p>4.440,69</text:p>
          </table:table-cell>
          <table:table-cell office:value-type="float" office:value="2028" calcext:value-type="float">
            <text:p>2.028,00</text:p>
          </table:table-cell>
          <table:table-cell office:value-type="float" office:value="6815.319" calcext:value-type="float">
            <text:p>6.815,32</text:p>
          </table:table-cell>
          <table:table-cell office:value-type="float" office:value="549.08" calcext:value-type="float">
            <text:p>549,08</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1" calcext:value-type="float">
            <text:p>17.081,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529.8" calcext:value-type="float">
            <text:p>3.529,80</text:p>
          </table:table-cell>
          <table:table-cell office:value-type="float" office:value="188.1" calcext:value-type="float">
            <text:p>188,10</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521.51815522285" calcext:value-type="float">
            <text:p>8.521,52</text:p>
          </table:table-cell>
          <table:table-cell office:value-type="float" office:value="2021" calcext:value-type="float">
            <text:p>2.021,00</text:p>
          </table:table-cell>
          <table:table-cell office:value-type="float" office:value="5785.365" calcext:value-type="float">
            <text:p>5.785,37</text:p>
          </table:table-cell>
          <table:table-cell office:value-type="float" office:value="534.23" calcext:value-type="float">
            <text:p>534,23</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85" calcext:value-type="float">
            <text:p>12.885,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973.7" calcext:value-type="float">
            <text:p>12.973,70</text:p>
          </table:table-cell>
          <table:table-cell office:value-type="float" office:value="2956.98" calcext:value-type="float">
            <text:p>2.956,98</text:p>
          </table:table-cell>
          <table:table-cell office:value-type="float" office:value="4765.6" calcext:value-type="float">
            <text:p>4.765,6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87916.848" calcext:value-type="float">
            <text:p>187.916,85</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672" calcext:value-type="float">
            <text:p>70.672,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1994" calcext:value-type="float">
            <text:p>1.994,00</text:p>
          </table:table-cell>
          <table:table-cell office:value-type="float" office:value="0" calcext:value-type="float">
            <text:p>0,00</text:p>
          </table:table-cell>
          <table:table-cell office:value-type="float" office:value="916.8" calcext:value-type="float">
            <text:p>916,80</text:p>
          </table:table-cell>
          <table:table-cell office:value-type="float" office:value="30" calcext:value-type="float">
            <text:p>30,00</text:p>
          </table:table-cell>
          <table:table-cell office:value-type="float" office:value="797" calcext:value-type="float">
            <text:p>797,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09.60231381056" calcext:value-type="float">
            <text:p>2.709,60</text:p>
          </table:table-cell>
          <table:table-cell office:value-type="float" office:value="406" calcext:value-type="float">
            <text:p>406,00</text:p>
          </table:table-cell>
          <table:table-cell office:value-type="float" office:value="5500.64" calcext:value-type="float">
            <text:p>5.500,64</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72" calcext:value-type="float">
            <text:p>8.872,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39.8" calcext:value-type="float">
            <text:p>339,80</text:p>
          </table:table-cell>
          <table:table-cell office:value-type="float" office:value="0" calcext:value-type="float">
            <text:p>0,00</text:p>
          </table:table-cell>
          <table:table-cell office:value-type="float" office:value="180" calcext:value-type="float">
            <text:p>180,00</text:p>
          </table:table-cell>
          <table:table-cell office:value-type="float" office:value="8" calcext:value-type="float">
            <text:p>8,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751.532" calcext:value-type="float">
            <text:p>1.751,53</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58" calcext:value-type="float">
            <text:p>3.858,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18.8" calcext:value-type="float">
            <text:p>2.91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7.06277630416" calcext:value-type="float">
            <text:p>2.307,06</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277.53" calcext:value-type="float">
            <text:p>277,53</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5991.9" calcext:value-type="float">
            <text:p>5.991,90</text:p>
          </table:table-cell>
          <table:table-cell office:value-type="float" office:value="91.08" calcext:value-type="float">
            <text:p>91,08</text:p>
          </table:table-cell>
          <table:table-cell office:value-type="float" office:value="1228.8" calcext:value-type="float">
            <text:p>1.228,8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82.87778122095" calcext:value-type="float">
            <text:p>5.382,88</text:p>
          </table:table-cell>
          <table:table-cell office:value-type="float" office:value="1893" calcext:value-type="float">
            <text:p>1.893,00</text:p>
          </table:table-cell>
          <table:table-cell office:value-type="float" office:value="12241.872" calcext:value-type="float">
            <text:p>12.241,87</text:p>
          </table:table-cell>
          <table:table-cell office:value-type="float" office:value="742.73" calcext:value-type="float">
            <text:p>742,73</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68" calcext:value-type="float">
            <text:p>20.268,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596.4" calcext:value-type="float">
            <text:p>2.59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3.25388601036" calcext:value-type="float">
            <text:p>1.943,25</text:p>
          </table:table-cell>
          <table:table-cell office:value-type="float" office:value="828" calcext:value-type="float">
            <text:p>828,00</text:p>
          </table:table-cell>
          <table:table-cell office:value-type="float" office:value="4091.6" calcext:value-type="float">
            <text:p>4.091,60</text:p>
          </table:table-cell>
          <table:table-cell office:value-type="float" office:value="775.59" calcext:value-type="float">
            <text:p>775,59</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29" calcext:value-type="float">
            <text:p>10.229,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69" calcext:value-type="float">
            <text:p>7.369,00</text:p>
          </table:table-cell>
          <table:table-cell office:value-type="float" office:value="3071.58" calcext:value-type="float">
            <text:p>3.071,58</text:p>
          </table:table-cell>
          <table:table-cell office:value-type="float" office:value="3060" calcext:value-type="float">
            <text:p>3.060,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702.6418015482" calcext:value-type="float">
            <text:p>19.702,64</text:p>
          </table:table-cell>
          <table:table-cell office:value-type="float" office:value="2287" calcext:value-type="float">
            <text:p>2.287,00</text:p>
          </table:table-cell>
          <table:table-cell office:value-type="float" office:value="49160.8" calcext:value-type="float">
            <text:p>49.160,80</text:p>
          </table:table-cell>
          <table:table-cell office:value-type="float" office:value="4318.6" calcext:value-type="float">
            <text:p>4.318,60</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60" calcext:value-type="float">
            <text:p>30.160,00</text:p>
          </table:table-cell>
          <table:table-cell office:value-type="float" office:value="30461.6" calcext:value-type="float">
            <text:p>30.461,60</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313" calcext:value-type="float">
            <text:p>1.31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523393636931" calcext:value-type="float">
            <text:p>307,52</text:p>
          </table:table-cell>
          <table:table-cell office:value-type="float" office:value="48" calcext:value-type="float">
            <text:p>48,00</text:p>
          </table:table-cell>
          <table:table-cell office:value-type="float" office:value="3646.962" calcext:value-type="float">
            <text:p>3.646,96</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420.9" calcext:value-type="float">
            <text:p>13.420,90</text:p>
          </table:table-cell>
          <table:table-cell office:value-type="float" office:value="2344.64" calcext:value-type="float">
            <text:p>2.344,64</text:p>
          </table:table-cell>
          <table:table-cell office:value-type="float" office:value="3626.4" calcext:value-type="float">
            <text:p>3.626,4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686.1654256639" calcext:value-type="float">
            <text:p>10.686,17</text:p>
          </table:table-cell>
          <table:table-cell office:value-type="float" office:value="931" calcext:value-type="float">
            <text:p>931,00</text:p>
          </table:table-cell>
          <table:table-cell office:value-type="float" office:value="73695.015" calcext:value-type="float">
            <text:p>73.695,02</text:p>
          </table:table-cell>
          <table:table-cell office:value-type="float" office:value="4740.62" calcext:value-type="float">
            <text:p>4.740,62</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85" calcext:value-type="float">
            <text:p>47.885,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724.7" calcext:value-type="float">
            <text:p>3.724,70</text:p>
          </table:table-cell>
          <table:table-cell office:value-type="float" office:value="134.94" calcext:value-type="float">
            <text:p>134,94</text:p>
          </table:table-cell>
          <table:table-cell office:value-type="float" office:value="1164.8" calcext:value-type="float">
            <text:p>1.164,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06.4302631579" calcext:value-type="float">
            <text:p>5.806,43</text:p>
          </table:table-cell>
          <table:table-cell office:value-type="float" office:value="537" calcext:value-type="float">
            <text:p>537,00</text:p>
          </table:table-cell>
          <table:table-cell office:value-type="float" office:value="10829.826" calcext:value-type="float">
            <text:p>10.829,83</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4" calcext:value-type="float">
            <text:p>11.914,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519.3" calcext:value-type="float">
            <text:p>1.51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5.206694560669" calcext:value-type="float">
            <text:p>385,21</text:p>
          </table:table-cell>
          <table:table-cell office:value-type="float" office:value="92" calcext:value-type="float">
            <text:p>92,00</text:p>
          </table:table-cell>
          <table:table-cell office:value-type="float" office:value="6810.489" calcext:value-type="float">
            <text:p>6.810,49</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59" calcext:value-type="float">
            <text:p>6.359,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23.6" calcext:value-type="float">
            <text:p>2.023,60</text:p>
          </table:table-cell>
          <table:table-cell office:value-type="float" office:value="847.7" calcext:value-type="float">
            <text:p>847,70</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8.93095044679" calcext:value-type="float">
            <text:p>1.818,93</text:p>
          </table:table-cell>
          <table:table-cell office:value-type="float" office:value="408" calcext:value-type="float">
            <text:p>408,00</text:p>
          </table:table-cell>
          <table:table-cell office:value-type="float" office:value="6400.368" calcext:value-type="float">
            <text:p>6.400,37</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8" calcext:value-type="float">
            <text:p>9.468,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2" calcext:value-type="float">
            <text:p>12,00</text:p>
          </table:table-cell>
          <table:table-cell office:value-type="float" office:value="16721.6" calcext:value-type="float">
            <text:p>16.721,60</text:p>
          </table:table-cell>
          <table:table-cell office:value-type="float" office:value="4425.52" calcext:value-type="float">
            <text:p>4.425,52</text:p>
          </table:table-cell>
          <table:table-cell office:value-type="float" office:value="3830.4" calcext:value-type="float">
            <text:p>3.830,4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58.8780525622" calcext:value-type="float">
            <text:p>18.758,88</text:p>
          </table:table-cell>
          <table:table-cell office:value-type="float" office:value="2327" calcext:value-type="float">
            <text:p>2.327,00</text:p>
          </table:table-cell>
          <table:table-cell office:value-type="float" office:value="83856.444" calcext:value-type="float">
            <text:p>83.856,44</text:p>
          </table:table-cell>
          <table:table-cell office:value-type="float" office:value="7283.85" calcext:value-type="float">
            <text:p>7.283,85</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34" calcext:value-type="float">
            <text:p>50.334,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499.3" calcext:value-type="float">
            <text:p>5.499,30</text:p>
          </table:table-cell>
          <table:table-cell office:value-type="float" office:value="636.16" calcext:value-type="float">
            <text:p>636,16</text:p>
          </table:table-cell>
          <table:table-cell office:value-type="float" office:value="1232" calcext:value-type="float">
            <text:p>1.2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33.58260606061" calcext:value-type="float">
            <text:p>4.233,58</text:p>
          </table:table-cell>
          <table:table-cell office:value-type="float" office:value="1559" calcext:value-type="float">
            <text:p>1.559,00</text:p>
          </table:table-cell>
          <table:table-cell office:value-type="float" office:value="21102.95" calcext:value-type="float">
            <text:p>21.102,95</text:p>
          </table:table-cell>
          <table:table-cell office:value-type="float" office:value="1664.25" calcext:value-type="float">
            <text:p>1.664,25</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50" calcext:value-type="float">
            <text:p>20.350,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9.167195431472" calcext:value-type="float">
            <text:p>419,17</text:p>
          </table:table-cell>
          <table:table-cell office:value-type="float" office:value="105" calcext:value-type="float">
            <text:p>105,00</text:p>
          </table:table-cell>
          <table:table-cell office:value-type="float" office:value="3286.8" calcext:value-type="float">
            <text:p>3.286,80</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6" calcext:value-type="float">
            <text:p>5.976,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7224.5" calcext:value-type="float">
            <text:p>7.224,50</text:p>
          </table:table-cell>
          <table:table-cell office:value-type="float" office:value="1387.6" calcext:value-type="float">
            <text:p>1.387,60</text:p>
          </table:table-cell>
          <table:table-cell office:value-type="float" office:value="2248" calcext:value-type="float">
            <text:p>2.248,0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97.89747962858" calcext:value-type="float">
            <text:p>7.697,90</text:p>
          </table:table-cell>
          <table:table-cell office:value-type="float" office:value="1582" calcext:value-type="float">
            <text:p>1.582,00</text:p>
          </table:table-cell>
          <table:table-cell office:value-type="float" office:value="33856.489" calcext:value-type="float">
            <text:p>33.856,49</text:p>
          </table:table-cell>
          <table:table-cell office:value-type="float" office:value="2047.42" calcext:value-type="float">
            <text:p>2.047,42</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67" calcext:value-type="float">
            <text:p>24.767,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8" calcext:value-type="float">
            <text:p>8,00</text:p>
          </table:table-cell>
          <table:table-cell office:value-type="float" office:value="15542.6" calcext:value-type="float">
            <text:p>15.542,60</text:p>
          </table:table-cell>
          <table:table-cell office:value-type="float" office:value="5729.18" calcext:value-type="float">
            <text:p>5.729,18</text:p>
          </table:table-cell>
          <table:table-cell office:value-type="float" office:value="9964" calcext:value-type="float">
            <text:p>9.964,0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6087.388230354" calcext:value-type="float">
            <text:p>216.087,39</text:p>
          </table:table-cell>
          <table:table-cell office:value-type="float" office:value="7681.35" calcext:value-type="float">
            <text:p>7.681,35</text:p>
          </table:table-cell>
          <table:table-cell office:value-type="float" office:value="155586.516" calcext:value-type="float">
            <text:p>155.586,52</text:p>
          </table:table-cell>
          <table:table-cell office:value-type="float" office:value="18965.54" calcext:value-type="float">
            <text:p>18.965,5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39" calcext:value-type="float">
            <text:p>94.639,00</text:p>
          </table:table-cell>
          <table:table-cell office:value-type="float" office:value="121137.92" calcext:value-type="float">
            <text:p>121.137,92</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4" calcext:value-type="float">
            <text:p>14,00</text:p>
          </table:table-cell>
          <table:table-cell office:value-type="float" office:value="3404.4" calcext:value-type="float">
            <text:p>3.404,40</text:p>
          </table:table-cell>
          <table:table-cell office:value-type="float" office:value="475.2" calcext:value-type="float">
            <text:p>475,20</text:p>
          </table:table-cell>
          <table:table-cell office:value-type="float" office:value="1903.2" calcext:value-type="float">
            <text:p>1.903,20</text:p>
          </table:table-cell>
          <table:table-cell office:value-type="float" office:value="80" calcext:value-type="float">
            <text:p>80,00</text:p>
          </table:table-cell>
          <table:table-cell office:value-type="float" office:value="5037" calcext:value-type="float">
            <text:p>5.037,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9044.68368431814" calcext:value-type="float">
            <text:p>9.044,68</text:p>
          </table:table-cell>
          <table:table-cell office:value-type="float" office:value="7434.78" calcext:value-type="float">
            <text:p>7.434,78</text:p>
          </table:table-cell>
          <table:table-cell office:value-type="float" office:value="16015.36" calcext:value-type="float">
            <text:p>16.015,36</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80" calcext:value-type="float">
            <text:p>20.480,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28.7" calcext:value-type="float">
            <text:p>8.328,70</text:p>
          </table:table-cell>
          <table:table-cell office:value-type="float" office:value="3408.52" calcext:value-type="float">
            <text:p>3.408,52</text:p>
          </table:table-cell>
          <table:table-cell office:value-type="float" office:value="2821.6" calcext:value-type="float">
            <text:p>2.821,6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3299.6383128546" calcext:value-type="float">
            <text:p>53.299,64</text:p>
          </table:table-cell>
          <table:table-cell office:value-type="float" office:value="10979.08" calcext:value-type="float">
            <text:p>10.979,08</text:p>
          </table:table-cell>
          <table:table-cell office:value-type="float" office:value="52743.482" calcext:value-type="float">
            <text:p>52.743,48</text:p>
          </table:table-cell>
          <table:table-cell office:value-type="float" office:value="9100.89" calcext:value-type="float">
            <text:p>9.100,89</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02" calcext:value-type="float">
            <text:p>36.602,00</text:p>
          </table:table-cell>
          <table:table-cell office:value-type="float" office:value="43556.38" calcext:value-type="float">
            <text:p>43.556,3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271.2" calcext:value-type="float">
            <text:p>4.271,20</text:p>
          </table:table-cell>
          <table:table-cell office:value-type="float" office:value="1915.76" calcext:value-type="float">
            <text:p>1.915,76</text:p>
          </table:table-cell>
          <table:table-cell office:value-type="float" office:value="2209.6" calcext:value-type="float">
            <text:p>2.209,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651.3099509331" calcext:value-type="float">
            <text:p>10.651,31</text:p>
          </table:table-cell>
          <table:table-cell office:value-type="float" office:value="9531.9" calcext:value-type="float">
            <text:p>9.531,90</text:p>
          </table:table-cell>
          <table:table-cell office:value-type="float" office:value="16392.906" calcext:value-type="float">
            <text:p>16.392,91</text:p>
          </table:table-cell>
          <table:table-cell office:value-type="float" office:value="3099.08" calcext:value-type="float">
            <text:p>3.099,08</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13" calcext:value-type="float">
            <text:p>21.513,00</text:p>
          </table:table-cell>
          <table:table-cell office:value-type="float" office:value="21728.13" calcext:value-type="float">
            <text:p>21.728,13</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621.4" calcext:value-type="float">
            <text:p>621,40</text:p>
          </table:table-cell>
          <table:table-cell office:value-type="float" office:value="1" calcext:value-type="float">
            <text:p>1,00</text:p>
          </table:table-cell>
          <table:table-cell office:value-type="float" office:value="1403.95" calcext:value-type="float">
            <text:p>1.403,95</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22.7" calcext:value-type="float">
            <text:p>2.222,70</text:p>
          </table:table-cell>
          <table:table-cell office:value-type="float" office:value="169.54" calcext:value-type="float">
            <text:p>169,54</text:p>
          </table:table-cell>
          <table:table-cell office:value-type="float" office:value="951.2" calcext:value-type="float">
            <text:p>951,20</text:p>
          </table:table-cell>
          <table:table-cell office:value-type="float" office:value="50" calcext:value-type="float">
            <text:p>50,00</text:p>
          </table:table-cell>
          <table:table-cell office:value-type="float" office:value="601" calcext:value-type="float">
            <text:p>601,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412.5967577548" calcext:value-type="float">
            <text:p>18.412,60</text:p>
          </table:table-cell>
          <table:table-cell office:value-type="float" office:value="530.01" calcext:value-type="float">
            <text:p>530,01</text:p>
          </table:table-cell>
          <table:table-cell office:value-type="float" office:value="7911.315" calcext:value-type="float">
            <text:p>7.911,32</text:p>
          </table:table-cell>
          <table:table-cell office:value-type="float" office:value="1790.57" calcext:value-type="float">
            <text:p>1.790,57</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05" calcext:value-type="float">
            <text:p>7.305,00</text:p>
          </table:table-cell>
          <table:table-cell office:value-type="float" office:value="9058.2" calcext:value-type="float">
            <text:p>9.058,20</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850.9" calcext:value-type="float">
            <text:p>850,90</text:p>
          </table:table-cell>
          <table:table-cell office:value-type="float" office:value="34.6" calcext:value-type="float">
            <text:p>34,60</text:p>
          </table:table-cell>
          <table:table-cell office:value-type="float" office:value="260" calcext:value-type="float">
            <text:p>260,00</text:p>
          </table:table-cell>
          <table:table-cell office:value-type="float" office:value="22" calcext:value-type="float">
            <text:p>22,00</text:p>
          </table:table-cell>
          <table:table-cell office:value-type="float" office:value="2117" calcext:value-type="float">
            <text:p>2.117,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879.20622182549" calcext:value-type="float">
            <text:p>5.879,21</text:p>
          </table:table-cell>
          <table:table-cell office:value-type="float" office:value="5850" calcext:value-type="float">
            <text:p>5.850,00</text:p>
          </table:table-cell>
          <table:table-cell office:value-type="float" office:value="9456.375" calcext:value-type="float">
            <text:p>9.456,38</text:p>
          </table:table-cell>
          <table:table-cell office:value-type="float" office:value="1346.42" calcext:value-type="float">
            <text:p>1.346,42</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25" calcext:value-type="float">
            <text:p>11.325,00</text:p>
          </table:table-cell>
          <table:table-cell table:number-columns-repeated="16332"/>
        </table:table-row>
        <table:table-row table:style-name="ro1">
          <table:table-cell table:number-columns-repeated="11"/>
          <table:table-cell table:style-name="ce104"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44208" calcext:value-type="float">
            <text:p>144.208,00</text:p>
          </table:table-cell>
          <table:table-cell table:formula="of:=SUM([.I5:.I346])" office:value-type="float" office:value="3380900" calcext:value-type="float">
            <text:p>3.380.900,00</text:p>
          </table:table-cell>
          <table:table-cell table:formula="of:=SUM([.J5:.J346])" office:value-type="float" office:value="9081.29999999999" calcext:value-type="float">
            <text:p>9.081,30</text:p>
          </table:table-cell>
          <table:table-cell table:formula="of:=SUM([.K5:.K346])" office:value-type="float" office:value="13207" calcext:value-type="float">
            <text:p>13.207,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8044027" calcext:value-type="float">
            <text:p>18.044.027,00</text:p>
          </table:table-cell>
          <table:table-cell table:formula="of:=SUM([.O5:.O346])" office:value-type="float" office:value="690572.18" calcext:value-type="float">
            <text:p>690.572,18</text:p>
          </table:table-cell>
          <table:table-cell table:formula="of:=SUM([.P5:.P346])" office:value-type="float" office:value="9688" calcext:value-type="float">
            <text:p>9.688,00</text:p>
          </table:table-cell>
          <table:table-cell table:formula="of:=SUM([.Q5:.Q346])" office:value-type="float" office:value="6346" calcext:value-type="float">
            <text:p>6.346,00</text:p>
          </table:table-cell>
          <table:table-cell table:formula="of:=SUM([.R5:.R346])" office:value-type="float" office:value="8723" calcext:value-type="float">
            <text:p>8.723,00</text:p>
          </table:table-cell>
          <table:table-cell table:formula="of:=SUM([.S5:.S346])" office:value-type="float" office:value="3293205" calcext:value-type="float">
            <text:p>3.293.205,00</text:p>
          </table:table-cell>
          <table:table-cell table:formula="of:=SUM([.T5:.T346])" office:value-type="float" office:value="3401" calcext:value-type="float">
            <text:p>3.401,00</text:p>
          </table:table-cell>
          <table:table-cell table:formula="of:=SUM([.U5:.U346])" office:value-type="float" office:value="1663845.9" calcext:value-type="float">
            <text:p>1.663.845,90</text:p>
          </table:table-cell>
          <table:table-cell table:formula="of:=SUM([.V5:.V346])" office:value-type="float" office:value="385856.3246" calcext:value-type="float">
            <text:p>385.856,32</text:p>
          </table:table-cell>
          <table:table-cell table:formula="of:=SUM([.W5:.W346])" office:value-type="float" office:value="690091.2" calcext:value-type="float">
            <text:p>690.091,20</text:p>
          </table:table-cell>
          <table:table-cell table:formula="of:=SUM([.X5:.X346])" office:value-type="float" office:value="38620" calcext:value-type="float">
            <text:p>38.620,00</text:p>
          </table:table-cell>
          <table:table-cell table:formula="of:=SUM([.Y5:.Y346])" office:value-type="float" office:value="2852222" calcext:value-type="float">
            <text:p>2.852.222,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322003.5642722" calcext:value-type="float">
            <text:p>15.322.003,56</text:p>
          </table:table-cell>
          <table:table-cell table:formula="of:=SUM([.AD5:.AD346])" office:value-type="float" office:value="1166036.66" calcext:value-type="float">
            <text:p>1.166.036,66</text:p>
          </table:table-cell>
          <table:table-cell table:formula="of:=SUM([.AE5:.AE346])" office:value-type="float" office:value="18025305.771" calcext:value-type="float">
            <text:p>18.025.305,77</text:p>
          </table:table-cell>
          <table:table-cell table:formula="of:=SUM([.AF5:.AF346])" office:value-type="float" office:value="937270.02" calcext:value-type="float">
            <text:p>937.270,02</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38833250000" calcext:value-type="float">
            <text:p>338.833.250.000,00</text:p>
          </table:table-cell>
          <table:table-cell table:formula="of:=SUM([.AS5:.AS346])" office:value-type="float" office:value="327648300000" calcext:value-type="float">
            <text:p>327.648.300.000,00</text:p>
          </table:table-cell>
          <table:table-cell table:formula="of:=SUM([.AT5:.AT346])" office:value-type="float" office:value="2648040000000" calcext:value-type="float">
            <text:p>2.648.040.0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53721" calcext:value-type="float">
            <text:p>8.553.721,00</text:p>
          </table:table-cell>
          <table:table-cell table:formula="of:=SUM([.AZ5:.AZ346])" office:value-type="float" office:value="9465287.13" calcext:value-type="float">
            <text:p>9.465.287,13</text:p>
          </table:table-cell>
          <table:table-cell table:number-columns-repeated="16332"/>
        </table:table-row>
        <table:table-row table:style-name="ro1" table:number-rows-repeated="32">
          <table:table-cell table:style-name="ce105" table:number-columns-repeated="52"/>
          <table:table-cell table:number-columns-repeated="16332"/>
        </table:table-row>
        <table:table-row table:style-name="ro1">
          <table:table-cell table:style-name="ce105" table:number-columns-repeated="52"/>
          <table:table-cell table:number-columns-repeated="16332"/>
        </table:table-row>
      </table:table>
      <table:named-expressions>
        <table:named-range table:name="gemc" table:base-cell-address="$Toelichting.$A$1" table:cell-range-address="$'Overgangsrecht levenslang'.$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 -</number:text>
      <number:number number:decimal-places="2" number:min-decimal-places="2"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number number:decimal-places="1" number:min-decimal-places="1" number:min-integer-digits="1" number:grouping="true"/>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
      <number:text>€ </number:text>
      <number:number number:decimal-places="2" number:min-decimal-places="2" number:min-integer-digits="1" number:grouping="true"/>
      <number:text loext:blank-width-char="-"> </number:text>
    </number:number-style>
    <number:number-style style:name="N144">
      <number:text>€ </number:text>
      <number:number number:decimal-places="0" number:min-decimal-places="0" number:min-integer-digits="1" number:grouping="true"/>
      <number:text loext:blank-width-char="-"> </number:text>
    </number:number-style>
    <number:number-style style:name="N145">
      <number:number number:decimal-places="3" number:min-decimal-places="3" number:min-integer-digits="1" number:grouping="true"/>
    </number:number-style>
    <number:number-style style:name="N146">
      <number:text>€ </number:text>
      <number:number number:decimal-places="0" number:min-decimal-places="0" number:min-integer-digits="1" number:grouping="true"/>
      <number:text> </number:text>
    </number:number-style>
    <number:number-style style:name="N147">
      <number:text>€ </number:text>
      <number:number number:decimal-places="2" number:min-decimal-places="2" number:min-integer-digits="1" number:grouping="true"/>
      <number:text> </number:text>
    </number:number-style>
    <number:number-style style:name="N148">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_20_2" style:display-name="Standaard 3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3" style:display-name="Standaard 3 7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5">
      <style:header style:display="false"/>
      <style:header-left style:display="false"/>
      <style:header-first style:display="false"/>
      <style:footer style:display="false"/>
      <style:footer-left style:display="false"/>
      <style:footer-first style:display="false"/>
    </style:master-page>
    <style:master-page style:name="PageStyle_5f_Demping_20_terugval_20_gemeentefonds" style:display-name="PageStyle_Demping terugval gemeentefonds" style:page-layout-name="Mpm3">
      <style:header style:display="false"/>
      <style:header-left style:display="false"/>
      <style:header-first style:display="false"/>
      <style:footer style:display="false"/>
      <style:footer-left style:display="false"/>
      <style:footer-first style:display="false"/>
    </style:master-page>
    <style:master-page style:name="PageStyle_5f_Rijksvaccinatieprogramma_20__28_2_29_" style:display-name="PageStyle_Rijksvaccinatieprogramma (2)"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Rothuis, Tim</dc:creator>
    <meta:editing-cycles>1</meta:editing-cycles>
    <meta:creation-date>2017-08-04T09:20:46</meta:creation-date>
    <dc:date>2025-09-16T08:10:06</dc:date>
    <meta:editing-duration>P0D</meta:editing-duration>
    <meta:generator>LibreOffice/24.2.6.2$Windows_X86_64 LibreOffice_project/ef66aa7e36a1bb8e65bfbc63aba53045a14d0871</meta:generator>
    <meta:document-statistic meta:table-count="8" meta:cell-count="19012"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