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4.782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3.94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4.14cm"/>
    </style:style>
    <style:style style:name="co22" style:family="table-column">
      <style:table-column-properties fo:break-before="auto" style:column-width="4.755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2.182cm"/>
    </style:style>
    <style:style style:name="co28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VO_20_2025-2030_20_stand_20_sepcirc_20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13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Excel_20_Built-in_20_Comma" style:data-style-name="N3">
      <style:table-cell-properties fo:border-bottom="none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25-2030 stand sepcirc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number-columns-repeated="16343" table:default-cell-style-name="ce1"/>
        <table:table-row table:style-name="ro1">
          <table:table-cell/>
          <table:table-cell table:style-name="ce3" office:value-type="string" calcext:value-type="string">
            <text:p>DU Vrouwenopvang 2025-2030</text:p>
          </table:table-cell>
          <table:table-cell table:style-name="ce5" table:number-columns-repeated="7"/>
          <table:table-cell table:style-name="ce37" office:value-type="string" calcext:value-type="string">
            <text:p>DU Vrouwenopvang 2025-2030</text:p>
          </table:table-cell>
          <table:table-cell table:number-columns-repeated="3"/>
          <table:table-cell table:style-name="ce41" table:number-columns-repeated="5"/>
          <table:table-cell table:number-columns-repeated="9"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4" office:value-type="string" calcext:value-type="string">
            <text:p>Stand meicirculaire 2025</text:p>
          </table:table-cell>
          <table:table-cell table:style-name="ce4"/>
          <table:table-cell table:style-name="ce5" table:number-columns-repeated="6"/>
          <table:table-cell table:style-name="ce2" office:value-type="string" calcext:value-type="string">
            <text:p>Stand septembercirculaire 2025</text:p>
          </table:table-cell>
          <table:table-cell table:style-name="ce2"/>
          <table:table-cell table:number-columns-repeated="2"/>
          <table:table-cell table:style-name="ce42" table:number-columns-repeated="5"/>
          <table:table-cell/>
          <table:table-cell table:style-name="ce57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16352"/>
        </table:table-row>
        <table:table-row table:style-name="ro2">
          <table:table-cell/>
          <table:table-cell table:style-name="ce5" office:value-type="string" calcext:value-type="string">
            <text:p>Gemeentelijke indeling 2025</text:p>
          </table:table-cell>
          <table:table-cell table:style-name="ce5" table:number-columns-repeated="7"/>
          <table:table-cell office:value-type="string" calcext:value-type="string">
            <text:p>Gemeentelijke indeling 2025</text:p>
          </table:table-cell>
          <table:table-cell table:number-columns-repeated="3"/>
          <table:table-cell table:style-name="ce37" office:value-type="string" calcext:value-type="string">
            <text:p>Objectieve verdeling 2025-2030</text:p>
          </table:table-cell>
          <table:table-cell table:number-columns-repeated="5"/>
          <table:table-cell table:style-name="ce58" table:number-columns-repeated="5"/>
          <table:table-cell table:number-columns-repeated="2"/>
          <table:table-cell table:style-name="ce37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number-columns-repeated="2"/>
          <table:table-cell table:style-name="ce1"/>
          <table:table-cell office:value-type="string" calcext:value-type="string">
            <text:p>Totaal</text:p>
          </table:table-cell>
          <table:table-cell table:number-columns-repeated="16351"/>
        </table:table-row>
        <table:table-row table:style-name="ro2">
          <table:table-cell/>
          <table:table-cell table:style-name="ce5" table:number-columns-repeated="8"/>
          <table:table-cell table:number-columns-repeated="9"/>
          <table:table-cell table:style-name="ce39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16352"/>
        </table:table-row>
        <table:table-row table:style-name="ro2">
          <table:table-cell/>
          <table:table-cell table:style-name="ce5" table:number-columns-repeated="8"/>
          <table:table-cell table:number-columns-repeated="4"/>
          <table:table-cell table:style-name="ce37" office:value-type="string" calcext:value-type="string">
            <text:p>Aantallen</text:p>
          </table:table-cell>
          <table:table-cell table:number-columns-repeated="3"/>
          <table:table-cell table:style-name="ce39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4"/>
          <table:table-cell table:number-columns-repeated="4"/>
          <table:table-cell table:style-name="ce39"/>
          <table:table-cell table:number-columns-repeated="16348"/>
        </table:table-row>
        <table:table-row table:style-name="ro2">
          <table:table-cell/>
          <table:table-cell table:style-name="ce5" table:number-columns-repeated="4"/>
          <table:table-cell table:style-name="ce4" table:number-columns-repeated="3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30727619+896000-781000-222000-SUM([.$AA10:.$AA44];[.$AB10:.$AB44])" office:value-type="float" office:value="227672651.59376" calcext:value-type="float">
            <text:p>227.672.652</text:p>
          </table:table-cell>
          <table:table-cell table:style-name="ce85" table:formula="of:=210727619+1023000-781000-222000-SUM([.$AA10:.$AA44];[.$AB10:.$AB44])" office:value-type="float" office:value="207799651.59376" calcext:value-type="float">
            <text:p>207.799.652</text:p>
          </table:table-cell>
          <table:table-cell table:style-name="ce85" table:formula="of:=210727619+990000-781000-43000-SUM([.$AA10:.$AA44];[.$AB10:.$AB44])" office:value-type="float" office:value="207945651.59376" calcext:value-type="float">
            <text:p>207.945.652</text:p>
          </table:table-cell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8"/>
          <table:table-cell table:number-columns-repeated="4"/>
          <table:table-cell table:style-name="ce2" table:number-columns-repeated="5"/>
          <table:table-cell/>
          <table:table-cell table:style-name="ce59" office:value-type="float" office:value="5.71894643022582" calcext:value-type="float">
            <text:p>5,72</text:p>
          </table:table-cell>
          <table:table-cell table:style-name="ce64" office:value-type="float" office:value="8.08334335781624" calcext:value-type="float">
            <text:p>8,08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50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5" calcext:value-type="float">
            <text:p>2025</text:p>
          </table:table-cell>
          <table:table-cell table:style-name="ce86" office:value-type="float" office:value="2026" calcext:value-type="float">
            <text:p>2026</text:p>
          </table:table-cell>
          <table:table-cell table:style-name="ce90" office:value-type="string" calcext:value-type="string">
            <text:p>2027-2030</text:p>
          </table:table-cell>
          <table:table-cell table:style-name="ce92"/>
          <table:table-cell table:style-name="ce55" office:value-type="float" office:value="2025" calcext:value-type="float">
            <text:p>2025</text:p>
          </table:table-cell>
          <table:table-cell table:style-name="ce55" office:value-type="float" office:value="2026" calcext:value-type="float">
            <text:p>2026</text:p>
          </table:table-cell>
          <table:table-cell table:style-name="ce55" office:value-type="string" calcext:value-type="string">
            <text:p>2027-2030</text:p>
          </table:table-cell>
          <table:table-cell table:number-columns-repeated="16349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string" calcext:value-type="string">
            <text:p>2027-2030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8" office:value-type="string" calcext:value-type="string">
            <text:p>migratieachtergrond</text:p>
          </table:table-cell>
          <table:table-cell table:style-name="ce48" office:value-type="string" calcext:value-type="string">
            <text:p>eenouderhuishoudens</text:p>
          </table:table-cell>
          <table:table-cell table:style-name="ce48" office:value-type="string" calcext:value-type="string">
            <text:p>centrumfunctie regionaal</text:p>
          </table:table-cell>
          <table:table-cell table:style-name="ce55" office:value-type="string" calcext:value-type="string">
            <text:p>oadw</text:p>
          </table:table-cell>
          <table:table-cell/>
          <table:table-cell table:style-name="ce43" office:value-type="string" calcext:value-type="string">
            <text:p>woonruimten</text:p>
          </table:table-cell>
          <table:table-cell table:style-name="ce48" office:value-type="string" calcext:value-type="string">
            <text:p>migratieachtergrond</text:p>
          </table:table-cell>
          <table:table-cell table:style-name="ce48" office:value-type="string" calcext:value-type="string">
            <text:p>eenouderhuishoudens</text:p>
          </table:table-cell>
          <table:table-cell table:style-name="ce48" office:value-type="string" calcext:value-type="string">
            <text:p>centrumfunctie regionaal</text:p>
          </table:table-cell>
          <table:table-cell table:style-name="ce48" office:value-type="string" calcext:value-type="string">
            <text:p>oadw</text:p>
          </table:table-cell>
          <table:table-cell table:style-name="ce55" office:value-type="string" calcext:value-type="string">
            <text:p>totaal</text:p>
          </table:table-cell>
          <table:table-cell table:style-name="ce76"/>
          <table:table-cell table:style-name="ce78" office:value-type="string" calcext:value-type="string">
            <text:p>2025-2030</text:p>
          </table:table-cell>
          <table:table-cell table:style-name="ce83" office:value-type="string" calcext:value-type="string">
            <text:p>2025-2030</text:p>
          </table:table-cell>
          <table:table-cell table:style-name="ce87" table:number-columns-repeated="2"/>
          <table:table-cell table:style-name="ce91"/>
          <table:table-cell table:style-name="ce1"/>
          <table:table-cell table:number-columns-repeated="16352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30620619" calcext:value-type="float">
            <text:p>230.620.619</text:p>
          </table:table-cell>
          <table:table-cell table:style-name="ce24" table:formula="of:=SUM([.G10:.G44])" office:value-type="float" office:value="210747619" calcext:value-type="float">
            <text:p>210.747.619</text:p>
          </table:table-cell>
          <table:table-cell table:style-name="ce24" table:formula="of:=SUM([.H10:.H44])" office:value-type="float" office:value="210893619" calcext:value-type="float">
            <text:p>210.893.619</text:p>
          </table:table-cell>
          <table:table-cell table:style-name="ce36"/>
          <table:table-cell table:style-name="ce7"/>
          <table:table-cell table:style-name="ce13" table:number-columns-repeated="2"/>
          <table:table-cell table:style-name="ce40" office:value-type="string" calcext:value-type="string">
            <text:p>Som</text:p>
          </table:table-cell>
          <table:table-cell table:style-name="ce44" table:formula="of:=SUM([.N10:.N44])" office:value-type="float" office:value="8553721" calcext:value-type="float">
            <text:p>8.553.721</text:p>
          </table:table-cell>
          <table:table-cell table:style-name="ce44" table:formula="of:=SUM([.O10:.O44])" office:value-type="float" office:value="2852222" calcext:value-type="float">
            <text:p>2.852.222</text:p>
          </table:table-cell>
          <table:table-cell table:style-name="ce52" table:formula="of:=SUM([.P10:.P44])" office:value-type="float" office:value="626593" calcext:value-type="float">
            <text:p>626.593</text:p>
          </table:table-cell>
          <table:table-cell table:style-name="ce53" table:formula="of:=SUM([.Q10:.Q44])" office:value-type="float" office:value="18044070" calcext:value-type="float">
            <text:p>18.044.070</text:p>
          </table:table-cell>
          <table:table-cell table:style-name="ce52" table:formula="of:=SUM([.R10:.R44])" office:value-type="float" office:value="18025305.771" calcext:value-type="float">
            <text:p>18.025.306</text:p>
          </table:table-cell>
          <table:table-cell/>
          <table:table-cell table:style-name="ce44" table:formula="of:=SUM([.T10:.T44])" office:value-type="float" office:value="48918272.1780976" calcext:value-type="float">
            <text:p>48.918.272</text:p>
          </table:table-cell>
          <table:table-cell table:style-name="ce44" table:formula="of:=SUM([.U10:.U44])" office:value-type="float" office:value="23055489.7587174" calcext:value-type="float">
            <text:p>23.055.490</text:p>
          </table:table-cell>
          <table:table-cell table:style-name="ce44" table:formula="of:=SUM([.V10:.V44])" office:value-type="float" office:value="15711493.0353297" calcext:value-type="float">
            <text:p>15.711.493</text:p>
          </table:table-cell>
          <table:table-cell table:style-name="ce44" table:formula="of:=SUM([.W10:.W44])" office:value-type="float" office:value="13443203.3234446" calcext:value-type="float">
            <text:p>13.443.203</text:p>
          </table:table-cell>
          <table:table-cell table:style-name="ce44" table:formula="of:=SUM([.X10:.X44])" office:value-type="float" office:value="17904610.2897914" calcext:value-type="float">
            <text:p>17.904.610</text:p>
          </table:table-cell>
          <table:table-cell table:style-name="ce72" table:formula="of:=SUM([.Y10:.Y44])" office:value-type="float" office:value="119033068.585381" calcext:value-type="float">
            <text:p>119.033.069</text:p>
          </table:table-cell>
          <table:table-cell table:style-name="ce76"/>
          <table:table-cell table:style-name="ce79" table:formula="of:=SUM([.AA10:.AA44])" office:value-type="float" office:value="1747967.40624007" calcext:value-type="float">
            <text:p>1.747.967</text:p>
          </table:table-cell>
          <table:table-cell table:style-name="ce79" table:formula="of:=SUM([.AB10:.AB44])" office:value-type="float" office:value="1200000" calcext:value-type="float">
            <text:p>1.200.000</text:p>
          </table:table-cell>
          <table:table-cell table:style-name="ce88" table:formula="of:=SUM([.AC10:.AC44])" office:value-type="float" office:value="227672651.59376" calcext:value-type="float">
            <text:p>227.672.652</text:p>
          </table:table-cell>
          <table:table-cell table:style-name="ce88" table:formula="of:=SUM([.AD10:.AD44])" office:value-type="float" office:value="207799651.59376" calcext:value-type="float">
            <text:p>207.799.652</text:p>
          </table:table-cell>
          <table:table-cell table:style-name="ce88" table:formula="of:=SUM([.AE10:.AE44])" office:value-type="float" office:value="207945651.59376" calcext:value-type="float">
            <text:p>207.945.652</text:p>
          </table:table-cell>
          <table:table-cell table:style-name="ce93"/>
          <table:table-cell table:style-name="ce90" table:formula="of:=SUM([.AG10:.AG44])" office:value-type="float" office:value="230620619" calcext:value-type="float">
            <text:p>230.620.619</text:p>
          </table:table-cell>
          <table:table-cell table:style-name="ce90" table:formula="of:=SUM([.AH10:.AH44])" office:value-type="float" office:value="210747619" calcext:value-type="float">
            <text:p>210.747.619</text:p>
          </table:table-cell>
          <table:table-cell table:style-name="ce90" table:formula="of:=SUM([.AI10:.AI44])" office:value-type="float" office:value="210893619" calcext:value-type="float">
            <text:p>210.893.619</text:p>
          </table:table-cell>
          <table:table-cell table:style-name="ce39"/>
          <table:table-cell table:number-columns-repeated="1634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697934.97282321" calcext:value-type="float">
            <text:p>7.697.935</text:p>
          </table:table-cell>
          <table:table-cell table:style-name="ce25" office:value-type="float" office:value="7049715.78557641" calcext:value-type="float">
            <text:p>7.049.716</text:p>
          </table:table-cell>
          <table:table-cell table:style-name="ce33" office:value-type="float" office:value="7054478.02586917" calcext:value-type="float">
            <text:p>7.054.478</text:p>
          </table:table-cell>
          <table:table-cell table:style-name="ce36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5" table:formula="of:=SUMIF([.$J$50:.$J$391];[.$J10];[.N$50:.N$391])" office:value-type="float" office:value="306734" calcext:value-type="float">
            <text:p>306.734</text:p>
          </table:table-cell>
          <table:table-cell table:style-name="ce49" table:formula="of:=SUMIF([.$J$50:.$J$391];[.$J10];[.O$50:.O$391])" office:value-type="float" office:value="60262" calcext:value-type="float">
            <text:p>60.262</text:p>
          </table:table-cell>
          <table:table-cell table:style-name="ce49" table:formula="of:=SUMIF([.$J$50:.$J$391];[.$J10];[.P$50:.P$391])" office:value-type="float" office:value="20212" calcext:value-type="float">
            <text:p>20.212</text:p>
          </table:table-cell>
          <table:table-cell table:style-name="ce49" table:formula="of:=SUMIF([.$J$50:.$J$391];[.$J10];[.$Q$50:.$Q$391])" office:value-type="float" office:value="738540" calcext:value-type="float">
            <text:p>738.540</text:p>
          </table:table-cell>
          <table:table-cell table:style-name="ce33" table:formula="of:=SUMIF([.$J$50:.$J$391];[.$J10];[.$R$50:.$R$391])" office:value-type="float" office:value="585334.865" calcext:value-type="float">
            <text:p>585.335</text:p>
          </table:table-cell>
          <table:table-cell/>
          <table:table-cell table:style-name="ce60" table:formula="of:=[.N10]*[.$T$7]" office:value-type="float" office:value="1754195.31432889" calcext:value-type="float">
            <text:p>1.754.195</text:p>
          </table:table-cell>
          <table:table-cell table:style-name="ce60" table:formula="of:=[.O10]*[.$U$7]" office:value-type="float" office:value="487118.437428722" calcext:value-type="float">
            <text:p>487.118</text:p>
          </table:table-cell>
          <table:table-cell table:style-name="ce60" table:formula="of:=[.P10]*[.$V$7]" office:value-type="float" office:value="506805.370040975" calcext:value-type="float">
            <text:p>506.805</text:p>
          </table:table-cell>
          <table:table-cell table:style-name="ce60" table:formula="of:=[.Q10]*[.$W$7]" office:value-type="float" office:value="550227.492051225" calcext:value-type="float">
            <text:p>550.227</text:p>
          </table:table-cell>
          <table:table-cell table:style-name="ce49" table:formula="of:=[.R10]*[.$X$7]" office:value-type="float" office:value="581415.526593379" calcext:value-type="float">
            <text:p>581.416</text:p>
          </table:table-cell>
          <table:table-cell table:style-name="ce60" table:formula="of:=SUM([.T10:.X10])" office:value-type="float" office:value="3879762.14044319" calcext:value-type="float">
            <text:p>3.879.762</text:p>
          </table:table-cell>
          <table:table-cell table:style-name="ce39"/>
          <table:table-cell table:style-name="ce60" office:value-type="float" office:value="271689.253785758" calcext:value-type="float">
            <text:p>271.689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0]" office:value-type="float" office:value="7420759.16016727" calcext:value-type="float">
            <text:p>7.420.759</text:p>
          </table:table-cell>
          <table:table-cell table:style-name="ce60" table:formula="of:=[.AD$6]/SUM([.$Y$10:.$Y$44])*[.$Y10]" office:value-type="float" office:value="6773018.88149233" calcext:value-type="float">
            <text:p>6.773.019</text:p>
          </table:table-cell>
          <table:table-cell table:style-name="ce60" table:formula="of:=[.AE$6]/SUM([.$Y$10:.$Y$44])*[.$Y10]" office:value-type="float" office:value="6777777.60341084" calcext:value-type="float">
            <text:p>6.777.778</text:p>
          </table:table-cell>
          <table:table-cell table:style-name="ce5"/>
          <table:table-cell table:style-name="ce60" table:formula="of:=[.AC10]+[.$AA10]+[.$AB10]" office:value-type="float" office:value="7692448.41395303" calcext:value-type="float">
            <text:p>7.692.448</text:p>
          </table:table-cell>
          <table:table-cell table:style-name="ce60" table:formula="of:=[.AD10]+[.$AA10]+[.$AB10]" office:value-type="float" office:value="7044708.13527809" calcext:value-type="float">
            <text:p>7.044.708</text:p>
          </table:table-cell>
          <table:table-cell table:style-name="ce60" table:formula="of:=[.AE10]+[.$AA10]+[.$AB10]" office:value-type="float" office:value="7049466.8571966" calcext:value-type="float">
            <text:p>7.049.467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6869484.16402874" calcext:value-type="float">
            <text:p>6.869.484</text:p>
          </table:table-cell>
          <table:table-cell table:style-name="ce25" office:value-type="float" office:value="6278918.31661845" calcext:value-type="float">
            <text:p>6.278.918</text:p>
          </table:table-cell>
          <table:table-cell table:style-name="ce34" office:value-type="float" office:value="6283256.99793087" calcext:value-type="float">
            <text:p>6.283.257</text:p>
          </table:table-cell>
          <table:table-cell table:style-name="ce36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6" table:formula="of:=SUMIF([.$J$50:.$J$391];[.$J11];[.N$50:.N$391])" office:value-type="float" office:value="327795" calcext:value-type="float">
            <text:p>327.795</text:p>
          </table:table-cell>
          <table:table-cell table:style-name="ce25" table:formula="of:=SUMIF([.$J$50:.$J$391];[.$J11];[.O$50:.O$391])" office:value-type="float" office:value="43063" calcext:value-type="float">
            <text:p>43.063</text:p>
          </table:table-cell>
          <table:table-cell table:style-name="ce25" table:formula="of:=SUMIF([.$J$50:.$J$391];[.$J11];[.P$50:.P$391])" office:value-type="float" office:value="21331" calcext:value-type="float">
            <text:p>21.331</text:p>
          </table:table-cell>
          <table:table-cell table:style-name="ce25" table:formula="of:=SUMIF([.$J$50:.$J$391];[.$J11];[.$Q$50:.$Q$391])" office:value-type="float" office:value="598130" calcext:value-type="float">
            <text:p>598.130</text:p>
          </table:table-cell>
          <table:table-cell table:style-name="ce34" table:formula="of:=SUMIF([.$J$50:.$J$391];[.$J11];[.$R$50:.$R$391])" office:value-type="float" office:value="340410.027" calcext:value-type="float">
            <text:p>340.410</text:p>
          </table:table-cell>
          <table:table-cell/>
          <table:table-cell table:style-name="ce61" table:formula="of:=[.N11]*[.$T$7]" office:value-type="float" office:value="1874642.04509587" calcext:value-type="float">
            <text:p>1.874.642</text:p>
          </table:table-cell>
          <table:table-cell table:style-name="ce61" table:formula="of:=[.O11]*[.$U$7]" office:value-type="float" office:value="348093.015017641" calcext:value-type="float">
            <text:p>348.093</text:p>
          </table:table-cell>
          <table:table-cell table:style-name="ce61" table:formula="of:=[.P11]*[.$V$7]" office:value-type="float" office:value="534863.712069267" calcext:value-type="float">
            <text:p>534.864</text:p>
          </table:table-cell>
          <table:table-cell table:style-name="ce61" table:formula="of:=[.Q11]*[.$W$7]" office:value-type="float" office:value="445619.153763641" calcext:value-type="float">
            <text:p>445.619</text:p>
          </table:table-cell>
          <table:table-cell table:style-name="ce25" table:formula="of:=[.R11]*[.$X$7]" office:value-type="float" office:value="338130.678591769" calcext:value-type="float">
            <text:p>338.131</text:p>
          </table:table-cell>
          <table:table-cell table:style-name="ce61" table:formula="of:=SUM([.T11:.X11])" office:value-type="float" office:value="3541348.60453819" calcext:value-type="float">
            <text:p>3.541.349</text:p>
          </table:table-cell>
          <table:table-cell table:style-name="ce39"/>
          <table:table-cell table:style-name="ce61" office:value-type="float" office:value="103737.048816228" calcext:value-type="float">
            <text:p>103.73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1]" office:value-type="float" office:value="6773480.98805625" calcext:value-type="float">
            <text:p>6.773.481</text:p>
          </table:table-cell>
          <table:table-cell table:style-name="ce60" table:formula="of:=[.AD$6]/SUM([.$Y$10:.$Y$44])*[.$Y11]" office:value-type="float" office:value="6182240.06942441" calcext:value-type="float">
            <text:p>6.182.240</text:p>
          </table:table-cell>
          <table:table-cell table:style-name="ce60" table:formula="of:=[.AE$6]/SUM([.$Y$10:.$Y$44])*[.$Y11]" office:value-type="float" office:value="6186583.71024966" calcext:value-type="float">
            <text:p>6.186.584</text:p>
          </table:table-cell>
          <table:table-cell table:style-name="ce1"/>
          <table:table-cell table:style-name="ce60" table:formula="of:=[.AC11]+[.$AA11]+[.$AB11]" office:value-type="float" office:value="6877218.03687248" calcext:value-type="float">
            <text:p>6.877.218</text:p>
          </table:table-cell>
          <table:table-cell table:style-name="ce60" table:formula="of:=[.AD11]+[.$AA11]+[.$AB11]" office:value-type="float" office:value="6285977.11824064" calcext:value-type="float">
            <text:p>6.285.977</text:p>
          </table:table-cell>
          <table:table-cell table:style-name="ce60" table:formula="of:=[.AE11]+[.$AA11]+[.$AB11]" office:value-type="float" office:value="6290320.75906589" calcext:value-type="float">
            <text:p>6.290.321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5022079.85795128" calcext:value-type="float">
            <text:p>5.022.080</text:p>
          </table:table-cell>
          <table:table-cell table:style-name="ce25" office:value-type="float" office:value="4595082.52917964" calcext:value-type="float">
            <text:p>4.595.083</text:p>
          </table:table-cell>
          <table:table-cell table:style-name="ce34" office:value-type="float" office:value="4598219.52963255" calcext:value-type="float">
            <text:p>4.598.220</text:p>
          </table:table-cell>
          <table:table-cell table:style-name="ce3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6" table:formula="of:=SUMIF([.$J$50:.$J$391];[.$J12];[.N$50:.N$391])" office:value-type="float" office:value="243614" calcext:value-type="float">
            <text:p>243.614</text:p>
          </table:table-cell>
          <table:table-cell table:style-name="ce25" table:formula="of:=SUMIF([.$J$50:.$J$391];[.$J12];[.O$50:.O$391])" office:value-type="float" office:value="30917" calcext:value-type="float">
            <text:p>30.917</text:p>
          </table:table-cell>
          <table:table-cell table:style-name="ce25" table:formula="of:=SUMIF([.$J$50:.$J$391];[.$J12];[.P$50:.P$391])" office:value-type="float" office:value="16035" calcext:value-type="float">
            <text:p>16.035</text:p>
          </table:table-cell>
          <table:table-cell table:style-name="ce25" table:formula="of:=SUMIF([.$J$50:.$J$391];[.$J12];[.$Q$50:.$Q$391])" office:value-type="float" office:value="420330" calcext:value-type="float">
            <text:p>420.330</text:p>
          </table:table-cell>
          <table:table-cell table:style-name="ce34" table:formula="of:=SUMIF([.$J$50:.$J$391];[.$J12];[.$R$50:.$R$391])" office:value-type="float" office:value="202684.504" calcext:value-type="float">
            <text:p>202.685</text:p>
          </table:table-cell>
          <table:table-cell/>
          <table:table-cell table:style-name="ce61" table:formula="of:=[.N12]*[.$T$7]" office:value-type="float" office:value="1393215.41565303" calcext:value-type="float">
            <text:p>1.393.215</text:p>
          </table:table-cell>
          <table:table-cell table:style-name="ce61" table:formula="of:=[.O12]*[.$U$7]" office:value-type="float" office:value="249912.726593605" calcext:value-type="float">
            <text:p>249.913</text:p>
          </table:table-cell>
          <table:table-cell table:style-name="ce61" table:formula="of:=[.P12]*[.$V$7]" office:value-type="float" office:value="402069.271156097" calcext:value-type="float">
            <text:p>402.069</text:p>
          </table:table-cell>
          <table:table-cell table:style-name="ce61" table:formula="of:=[.Q12]*[.$W$7]" office:value-type="float" office:value="313154.496349408" calcext:value-type="float">
            <text:p>313.154</text:p>
          </table:table-cell>
          <table:table-cell table:style-name="ce25" table:formula="of:=[.R12]*[.$X$7]" office:value-type="float" office:value="201327.35067042" calcext:value-type="float">
            <text:p>201.327</text:p>
          </table:table-cell>
          <table:table-cell table:style-name="ce61" table:formula="of:=SUM([.T12:.X12])" office:value-type="float" office:value="2559679.26042256" calcext:value-type="float">
            <text:p>2.559.679</text:p>
          </table:table-cell>
          <table:table-cell table:style-name="ce39"/>
          <table:table-cell table:style-name="ce61" office:value-type="float" office:value="130235.945864956" calcext:value-type="float">
            <text:p>130.23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2]" office:value-type="float" office:value="4895857.69211644" calcext:value-type="float">
            <text:p>4.895.858</text:p>
          </table:table-cell>
          <table:table-cell table:style-name="ce60" table:formula="of:=[.AD$6]/SUM([.$Y$10:.$Y$44])*[.$Y12]" office:value-type="float" office:value="4468510.01010746" calcext:value-type="float">
            <text:p>4.468.510</text:p>
          </table:table-cell>
          <table:table-cell table:style-name="ce60" table:formula="of:=[.AE$6]/SUM([.$Y$10:.$Y$44])*[.$Y12]" office:value-type="float" office:value="4471649.58448342" calcext:value-type="float">
            <text:p>4.471.650</text:p>
          </table:table-cell>
          <table:table-cell table:style-name="ce1"/>
          <table:table-cell table:style-name="ce60" table:formula="of:=[.AC12]+[.$AA12]+[.$AB12]" office:value-type="float" office:value="5026093.63798139" calcext:value-type="float">
            <text:p>5.026.094</text:p>
          </table:table-cell>
          <table:table-cell table:style-name="ce60" table:formula="of:=[.AD12]+[.$AA12]+[.$AB12]" office:value-type="float" office:value="4598745.95597242" calcext:value-type="float">
            <text:p>4.598.746</text:p>
          </table:table-cell>
          <table:table-cell table:style-name="ce60" table:formula="of:=[.AE12]+[.$AA12]+[.$AB12]" office:value-type="float" office:value="4601885.53034837" calcext:value-type="float">
            <text:p>4.601.886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6117793.25184695" calcext:value-type="float">
            <text:p>6.117.793</text:p>
          </table:table-cell>
          <table:table-cell table:style-name="ce25" office:value-type="float" office:value="5617475.01347819" calcext:value-type="float">
            <text:p>5.617.475</text:p>
          </table:table-cell>
          <table:table-cell table:style-name="ce34" office:value-type="float" office:value="5621150.67708216" calcext:value-type="float">
            <text:p>5.621.151</text:p>
          </table:table-cell>
          <table:table-cell table:style-name="ce3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6" table:formula="of:=SUMIF([.$J$50:.$J$391];[.$J13];[.N$50:.N$391])" office:value-type="float" office:value="249536" calcext:value-type="float">
            <text:p>249.536</text:p>
          </table:table-cell>
          <table:table-cell table:style-name="ce25" table:formula="of:=SUMIF([.$J$50:.$J$391];[.$J13];[.O$50:.O$391])" office:value-type="float" office:value="46583" calcext:value-type="float">
            <text:p>46.583</text:p>
          </table:table-cell>
          <table:table-cell table:style-name="ce25" table:formula="of:=SUMIF([.$J$50:.$J$391];[.$J13];[.P$50:.P$391])" office:value-type="float" office:value="16145" calcext:value-type="float">
            <text:p>16.145</text:p>
          </table:table-cell>
          <table:table-cell table:style-name="ce25" table:formula="of:=SUMIF([.$J$50:.$J$391];[.$J13];[.$Q$50:.$Q$391])" office:value-type="float" office:value="619920" calcext:value-type="float">
            <text:p>619.920</text:p>
          </table:table-cell>
          <table:table-cell table:style-name="ce34" table:formula="of:=SUMIF([.$J$50:.$J$391];[.$J13];[.$R$50:.$R$391])" office:value-type="float" office:value="326658.814" calcext:value-type="float">
            <text:p>326.659</text:p>
          </table:table-cell>
          <table:table-cell/>
          <table:table-cell table:style-name="ce61" table:formula="of:=[.N13]*[.$T$7]" office:value-type="float" office:value="1427083.01641283" calcext:value-type="float">
            <text:p>1.427.083</text:p>
          </table:table-cell>
          <table:table-cell table:style-name="ce61" table:formula="of:=[.O13]*[.$U$7]" office:value-type="float" office:value="376546.383637154" calcext:value-type="float">
            <text:p>376.546</text:p>
          </table:table-cell>
          <table:table-cell table:style-name="ce61" table:formula="of:=[.P13]*[.$V$7]" office:value-type="float" office:value="404827.46384878" calcext:value-type="float">
            <text:p>404.827</text:p>
          </table:table-cell>
          <table:table-cell table:style-name="ce61" table:formula="of:=[.Q13]*[.$W$7]" office:value-type="float" office:value="461853.151992303" calcext:value-type="float">
            <text:p>461.853</text:p>
          </table:table-cell>
          <table:table-cell table:style-name="ce25" table:formula="of:=[.R13]*[.$X$7]" office:value-type="float" office:value="324471.542214009" calcext:value-type="float">
            <text:p>324.472</text:p>
          </table:table-cell>
          <table:table-cell table:style-name="ce61" table:formula="of:=SUM([.T13:.X13])" office:value-type="float" office:value="2994781.55810508" calcext:value-type="float">
            <text:p>2.994.782</text:p>
          </table:table-cell>
          <table:table-cell table:style-name="ce39"/>
          <table:table-cell table:style-name="ce61" office:value-type="float" office:value="205957.093736229" calcext:value-type="float">
            <text:p>205.957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C$6]/SUM([.$Y$10:.$Y$44])*[.$Y13]" office:value-type="float" office:value="5728070.91660254" calcext:value-type="float">
            <text:p>5.728.071</text:p>
          </table:table-cell>
          <table:table-cell table:style-name="ce60" table:formula="of:=[.AD$6]/SUM([.$Y$10:.$Y$44])*[.$Y13]" office:value-type="float" office:value="5228081.33713931" calcext:value-type="float">
            <text:p>5.228.081</text:p>
          </table:table-cell>
          <table:table-cell table:style-name="ce60" table:formula="of:=[.AE$6]/SUM([.$Y$10:.$Y$44])*[.$Y13]" office:value-type="float" office:value="5231754.58620094" calcext:value-type="float">
            <text:p>5.231.755</text:p>
          </table:table-cell>
          <table:table-cell table:style-name="ce1"/>
          <table:table-cell table:style-name="ce60" table:formula="of:=[.AC13]+[.$AA13]+[.$AB13]" office:value-type="float" office:value="6114028.01033877" calcext:value-type="float">
            <text:p>6.114.028</text:p>
          </table:table-cell>
          <table:table-cell table:style-name="ce60" table:formula="of:=[.AD13]+[.$AA13]+[.$AB13]" office:value-type="float" office:value="5614038.43087554" calcext:value-type="float">
            <text:p>5.614.038</text:p>
          </table:table-cell>
          <table:table-cell table:style-name="ce60" table:formula="of:=[.AE13]+[.$AA13]+[.$AB13]" office:value-type="float" office:value="5617711.67993716" calcext:value-type="float">
            <text:p>5.617.712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7255037.79141441" calcext:value-type="float">
            <text:p>7.255.038</text:p>
          </table:table-cell>
          <table:table-cell table:style-name="ce25" office:value-type="float" office:value="6629084.3072271" calcext:value-type="float">
            <text:p>6.629.084</text:p>
          </table:table-cell>
          <table:table-cell table:style-name="ce34" office:value-type="float" office:value="6633682.96916497" calcext:value-type="float">
            <text:p>6.633.683</text:p>
          </table:table-cell>
          <table:table-cell table:style-name="ce3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6" table:formula="of:=SUMIF([.$J$50:.$J$391];[.$J14];[.N$50:.N$391])" office:value-type="float" office:value="299569" calcext:value-type="float">
            <text:p>299.569</text:p>
          </table:table-cell>
          <table:table-cell table:style-name="ce25" table:formula="of:=SUMIF([.$J$50:.$J$391];[.$J14];[.O$50:.O$391])" office:value-type="float" office:value="74465" calcext:value-type="float">
            <text:p>74.465</text:p>
          </table:table-cell>
          <table:table-cell table:style-name="ce25" table:formula="of:=SUMIF([.$J$50:.$J$391];[.$J14];[.P$50:.P$391])" office:value-type="float" office:value="19714" calcext:value-type="float">
            <text:p>19.714</text:p>
          </table:table-cell>
          <table:table-cell table:style-name="ce25" table:formula="of:=SUMIF([.$J$50:.$J$391];[.$J14];[.$Q$50:.$Q$391])" office:value-type="float" office:value="673850" calcext:value-type="float">
            <text:p>673.850</text:p>
          </table:table-cell>
          <table:table-cell table:style-name="ce34" table:formula="of:=SUMIF([.$J$50:.$J$391];[.$J14];[.$R$50:.$R$391])" office:value-type="float" office:value="440009.908" calcext:value-type="float">
            <text:p>440.010</text:p>
          </table:table-cell>
          <table:table-cell/>
          <table:table-cell table:style-name="ce61" table:formula="of:=[.N14]*[.$T$7]" office:value-type="float" office:value="1713219.06315632" calcext:value-type="float">
            <text:p>1.713.219</text:p>
          </table:table-cell>
          <table:table-cell table:style-name="ce61" table:formula="of:=[.O14]*[.$U$7]" office:value-type="float" office:value="601926.163139786" calcext:value-type="float">
            <text:p>601.926</text:p>
          </table:table-cell>
          <table:table-cell table:style-name="ce61" table:formula="of:=[.P14]*[.$V$7]" office:value-type="float" office:value="494318.279486828" calcext:value-type="float">
            <text:p>494.318</text:p>
          </table:table-cell>
          <table:table-cell table:style-name="ce61" table:formula="of:=[.Q14]*[.$W$7]" office:value-type="float" office:value="502032.111353099" calcext:value-type="float">
            <text:p>502.032</text:p>
          </table:table-cell>
          <table:table-cell table:style-name="ce25" table:formula="of:=[.R14]*[.$X$7]" office:value-type="float" office:value="437063.649653134" calcext:value-type="float">
            <text:p>437.064</text:p>
          </table:table-cell>
          <table:table-cell table:style-name="ce61" table:formula="of:=SUM([.T14:.X14])" office:value-type="float" office:value="3748559.26678917" calcext:value-type="float">
            <text:p>3.748.559</text:p>
          </table:table-cell>
          <table:table-cell table:style-name="ce39"/>
          <table:table-cell table:style-name="ce61" office:value-type="float" office:value="83876.4408745744" calcext:value-type="float">
            <text:p>83.8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4]" office:value-type="float" office:value="7169809.51653857" calcext:value-type="float">
            <text:p>7.169.810</text:p>
          </table:table-cell>
          <table:table-cell table:style-name="ce60" table:formula="of:=[.AD$6]/SUM([.$Y$10:.$Y$44])*[.$Y14]" office:value-type="float" office:value="6543974.03070072" calcext:value-type="float">
            <text:p>6.543.974</text:p>
          </table:table-cell>
          <table:table-cell table:style-name="ce60" table:formula="of:=[.AE$6]/SUM([.$Y$10:.$Y$44])*[.$Y14]" office:value-type="float" office:value="6548571.82574588" calcext:value-type="float">
            <text:p>6.548.572</text:p>
          </table:table-cell>
          <table:table-cell table:style-name="ce1"/>
          <table:table-cell table:style-name="ce60" table:formula="of:=[.AC14]+[.$AA14]+[.$AB14]" office:value-type="float" office:value="7253685.95741314" calcext:value-type="float">
            <text:p>7.253.686</text:p>
          </table:table-cell>
          <table:table-cell table:style-name="ce60" table:formula="of:=[.AD14]+[.$AA14]+[.$AB14]" office:value-type="float" office:value="6627850.4715753" calcext:value-type="float">
            <text:p>6.627.850</text:p>
          </table:table-cell>
          <table:table-cell table:style-name="ce60" table:formula="of:=[.AE14]+[.$AA14]+[.$AB14]" office:value-type="float" office:value="6632448.26662045" calcext:value-type="float">
            <text:p>6.632.448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5611337.34023621" calcext:value-type="float">
            <text:p>5.611.337</text:p>
          </table:table-cell>
          <table:table-cell table:style-name="ce25" office:value-type="float" office:value="5122234.6615712" calcext:value-type="float">
            <text:p>5.122.235</text:p>
          </table:table-cell>
          <table:table-cell table:style-name="ce34" office:value-type="float" office:value="5125827.92836963" calcext:value-type="float">
            <text:p>5.125.828</text:p>
          </table:table-cell>
          <table:table-cell table:style-name="ce3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6" table:formula="of:=SUMIF([.$J$50:.$J$391];[.$J15];[.N$50:.N$391])" office:value-type="float" office:value="258785" calcext:value-type="float">
            <text:p>258.785</text:p>
          </table:table-cell>
          <table:table-cell table:style-name="ce25" table:formula="of:=SUMIF([.$J$50:.$J$391];[.$J15];[.O$50:.O$391])" office:value-type="float" office:value="45266" calcext:value-type="float">
            <text:p>45.266</text:p>
          </table:table-cell>
          <table:table-cell table:style-name="ce25" table:formula="of:=SUMIF([.$J$50:.$J$391];[.$J15];[.P$50:.P$391])" office:value-type="float" office:value="15763" calcext:value-type="float">
            <text:p>15.763</text:p>
          </table:table-cell>
          <table:table-cell table:style-name="ce25" table:formula="of:=SUMIF([.$J$50:.$J$391];[.$J15];[.$Q$50:.$Q$391])" office:value-type="float" office:value="502000" calcext:value-type="float">
            <text:p>502.000</text:p>
          </table:table-cell>
          <table:table-cell table:style-name="ce34" table:formula="of:=SUMIF([.$J$50:.$J$391];[.$J15];[.$R$50:.$R$391])" office:value-type="float" office:value="318661.448" calcext:value-type="float">
            <text:p>318.661</text:p>
          </table:table-cell>
          <table:table-cell/>
          <table:table-cell table:style-name="ce61" table:formula="of:=[.N15]*[.$T$7]" office:value-type="float" office:value="1479977.55194599" calcext:value-type="float">
            <text:p>1.479.978</text:p>
          </table:table-cell>
          <table:table-cell table:style-name="ce61" table:formula="of:=[.O15]*[.$U$7]" office:value-type="float" office:value="365900.62043491" calcext:value-type="float">
            <text:p>365.901</text:p>
          </table:table-cell>
          <table:table-cell table:style-name="ce61" table:formula="of:=[.P15]*[.$V$7]" office:value-type="float" office:value="395249.012861463" calcext:value-type="float">
            <text:p>395.249</text:p>
          </table:table-cell>
          <table:table-cell table:style-name="ce61" table:formula="of:=[.Q15]*[.$W$7]" office:value-type="float" office:value="374000.32633265" calcext:value-type="float">
            <text:p>374.000</text:p>
          </table:table-cell>
          <table:table-cell table:style-name="ce25" table:formula="of:=[.R15]*[.$X$7]" office:value-type="float" office:value="316527.725704377" calcext:value-type="float">
            <text:p>316.528</text:p>
          </table:table-cell>
          <table:table-cell table:style-name="ce61" table:formula="of:=SUM([.T15:.X15])" office:value-type="float" office:value="2931655.23727939" calcext:value-type="float">
            <text:p>2.931.655</text:p>
          </table:table-cell>
          <table:table-cell table:style-name="ce39"/>
          <table:table-cell table:style-name="ce61" office:value-type="float" office:value="7990.90269417272" calcext:value-type="float">
            <text:p>7.991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5]" office:value-type="float" office:value="5607330.20968349" calcext:value-type="float">
            <text:p>5.607.330</text:p>
          </table:table-cell>
          <table:table-cell table:style-name="ce60" table:formula="of:=[.AD$6]/SUM([.$Y$10:.$Y$44])*[.$Y15]" office:value-type="float" office:value="5117879.79709782" calcext:value-type="float">
            <text:p>5.117.880</text:p>
          </table:table-cell>
          <table:table-cell table:style-name="ce60" table:formula="of:=[.AE$6]/SUM([.$Y$10:.$Y$44])*[.$Y15]" office:value-type="float" office:value="5121475.61857608" calcext:value-type="float">
            <text:p>5.121.476</text:p>
          </table:table-cell>
          <table:table-cell table:style-name="ce1"/>
          <table:table-cell table:style-name="ce60" table:formula="of:=[.AC15]+[.$AA15]+[.$AB15]" office:value-type="float" office:value="5615321.11237766" calcext:value-type="float">
            <text:p>5.615.321</text:p>
          </table:table-cell>
          <table:table-cell table:style-name="ce60" table:formula="of:=[.AD15]+[.$AA15]+[.$AB15]" office:value-type="float" office:value="5125870.69979199" calcext:value-type="float">
            <text:p>5.125.871</text:p>
          </table:table-cell>
          <table:table-cell table:style-name="ce60" table:formula="of:=[.AE15]+[.$AA15]+[.$AB15]" office:value-type="float" office:value="5129466.52127025" calcext:value-type="float">
            <text:p>5.129.467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7992039.67770094" calcext:value-type="float">
            <text:p>7.992.040</text:p>
          </table:table-cell>
          <table:table-cell table:style-name="ce25" office:value-type="float" office:value="7295382.08035746" calcext:value-type="float">
            <text:p>7.295.382</text:p>
          </table:table-cell>
          <table:table-cell table:style-name="ce34" office:value-type="float" office:value="7300500.18075559" calcext:value-type="float">
            <text:p>7.300.500</text:p>
          </table:table-cell>
          <table:table-cell table:style-name="ce3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6" table:formula="of:=SUMIF([.$J$50:.$J$391];[.$J16];[.N$50:.N$391])" office:value-type="float" office:value="350479" calcext:value-type="float">
            <text:p>350.479</text:p>
          </table:table-cell>
          <table:table-cell table:style-name="ce25" table:formula="of:=SUMIF([.$J$50:.$J$391];[.$J16];[.O$50:.O$391])" office:value-type="float" office:value="78013" calcext:value-type="float">
            <text:p>78.013</text:p>
          </table:table-cell>
          <table:table-cell table:style-name="ce25" table:formula="of:=SUMIF([.$J$50:.$J$391];[.$J16];[.P$50:.P$391])" office:value-type="float" office:value="24283" calcext:value-type="float">
            <text:p>24.283</text:p>
          </table:table-cell>
          <table:table-cell table:style-name="ce25" table:formula="of:=SUMIF([.$J$50:.$J$391];[.$J16];[.$Q$50:.$Q$391])" office:value-type="float" office:value="658750" calcext:value-type="float">
            <text:p>658.750</text:p>
          </table:table-cell>
          <table:table-cell table:style-name="ce34" table:formula="of:=SUMIF([.$J$50:.$J$391];[.$J16];[.$R$50:.$R$391])" office:value-type="float" office:value="444475.81" calcext:value-type="float">
            <text:p>444.476</text:p>
          </table:table-cell>
          <table:table-cell/>
          <table:table-cell table:style-name="ce61" table:formula="of:=[.N16]*[.$T$7]" office:value-type="float" office:value="2004370.62591912" calcext:value-type="float">
            <text:p>2.004.371</text:p>
          </table:table-cell>
          <table:table-cell table:style-name="ce61" table:formula="of:=[.O16]*[.$U$7]" office:value-type="float" office:value="630605.865373318" calcext:value-type="float">
            <text:p>630.606</text:p>
          </table:table-cell>
          <table:table-cell table:style-name="ce61" table:formula="of:=[.P16]*[.$V$7]" office:value-type="float" office:value="608883.574149267" calcext:value-type="float">
            <text:p>608.884</text:p>
          </table:table-cell>
          <table:table-cell table:style-name="ce61" table:formula="of:=[.Q16]*[.$W$7]" office:value-type="float" office:value="490782.300740305" calcext:value-type="float">
            <text:p>490.782</text:p>
          </table:table-cell>
          <table:table-cell table:style-name="ce25" table:formula="of:=[.R16]*[.$X$7]" office:value-type="float" office:value="441499.648460491" calcext:value-type="float">
            <text:p>441.500</text:p>
          </table:table-cell>
          <table:table-cell table:style-name="ce61" table:formula="of:=SUM([.T16:.X16])" office:value-type="float" office:value="4176142.0146425" calcext:value-type="float">
            <text:p>4.176.142</text:p>
          </table:table-cell>
          <table:table-cell table:style-name="ce39"/>
          <table:table-cell table:style-name="ce61" office:value-type="float" office:value="10865.0971077128" calcext:value-type="float">
            <text:p>10.86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6]" office:value-type="float" office:value="7987640.21801029" calcext:value-type="float">
            <text:p>7.987.640</text:p>
          </table:table-cell>
          <table:table-cell table:style-name="ce60" table:formula="of:=[.AD$6]/SUM([.$Y$10:.$Y$44])*[.$Y16]" office:value-type="float" office:value="7290418.25067555" calcext:value-type="float">
            <text:p>7.290.418</text:p>
          </table:table-cell>
          <table:table-cell table:style-name="ce60" table:formula="of:=[.AE$6]/SUM([.$Y$10:.$Y$44])*[.$Y16]" office:value-type="float" office:value="7295540.49730318" calcext:value-type="float">
            <text:p>7.295.540</text:p>
          </table:table-cell>
          <table:table-cell table:style-name="ce1"/>
          <table:table-cell table:style-name="ce60" table:formula="of:=[.AC16]+[.$AA16]+[.$AB16]" office:value-type="float" office:value="7998505.315118" calcext:value-type="float">
            <text:p>7.998.505</text:p>
          </table:table-cell>
          <table:table-cell table:style-name="ce60" table:formula="of:=[.AD16]+[.$AA16]+[.$AB16]" office:value-type="float" office:value="7301283.34778326" calcext:value-type="float">
            <text:p>7.301.283</text:p>
          </table:table-cell>
          <table:table-cell table:style-name="ce60" table:formula="of:=[.AE16]+[.$AA16]+[.$AB16]" office:value-type="float" office:value="7306405.59441089" calcext:value-type="float">
            <text:p>7.306.406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3099634.3086188" calcext:value-type="float">
            <text:p>3.099.634</text:p>
          </table:table-cell>
          <table:table-cell table:style-name="ce25" office:value-type="float" office:value="2829098.63117331" calcext:value-type="float">
            <text:p>2.829.099</text:p>
          </table:table-cell>
          <table:table-cell table:style-name="ce34" office:value-type="float" office:value="2831086.16244222" calcext:value-type="float">
            <text:p>2.831.086</text:p>
          </table:table-cell>
          <table:table-cell table:style-name="ce3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6" table:formula="of:=SUMIF([.$J$50:.$J$391];[.$J17];[.N$50:.N$391])" office:value-type="float" office:value="140242" calcext:value-type="float">
            <text:p>140.242</text:p>
          </table:table-cell>
          <table:table-cell table:style-name="ce25" table:formula="of:=SUMIF([.$J$50:.$J$391];[.$J17];[.O$50:.O$391])" office:value-type="float" office:value="29247" calcext:value-type="float">
            <text:p>29.247</text:p>
          </table:table-cell>
          <table:table-cell table:style-name="ce25" table:formula="of:=SUMIF([.$J$50:.$J$391];[.$J17];[.P$50:.P$391])" office:value-type="float" office:value="7296" calcext:value-type="float">
            <text:p>7.296</text:p>
          </table:table-cell>
          <table:table-cell table:style-name="ce25" table:formula="of:=SUMIF([.$J$50:.$J$391];[.$J17];[.$Q$50:.$Q$391])" office:value-type="float" office:value="263370" calcext:value-type="float">
            <text:p>263.370</text:p>
          </table:table-cell>
          <table:table-cell table:style-name="ce34" table:formula="of:=SUMIF([.$J$50:.$J$391];[.$J17];[.$R$50:.$R$391])" office:value-type="float" office:value="197959.164" calcext:value-type="float">
            <text:p>197.959</text:p>
          </table:table-cell>
          <table:table-cell/>
          <table:table-cell table:style-name="ce61" table:formula="of:=[.N17]*[.$T$7]" office:value-type="float" office:value="802036.48526773" calcext:value-type="float">
            <text:p>802.036</text:p>
          </table:table-cell>
          <table:table-cell table:style-name="ce61" table:formula="of:=[.O17]*[.$U$7]" office:value-type="float" office:value="236413.543186052" calcext:value-type="float">
            <text:p>236.414</text:p>
          </table:table-cell>
          <table:table-cell table:style-name="ce61" table:formula="of:=[.P17]*[.$V$7]" office:value-type="float" office:value="182943.398961951" calcext:value-type="float">
            <text:p>182.943</text:p>
          </table:table-cell>
          <table:table-cell table:style-name="ce61" table:formula="of:=[.Q17]*[.$W$7]" office:value-type="float" office:value="196216.067621972" calcext:value-type="float">
            <text:p>196.216</text:p>
          </table:table-cell>
          <table:table-cell table:style-name="ce25" table:formula="of:=[.R17]*[.$X$7]" office:value-type="float" office:value="196633.651031611" calcext:value-type="float">
            <text:p>196.634</text:p>
          </table:table-cell>
          <table:table-cell table:style-name="ce61" table:formula="of:=SUM([.T17:.X17])" office:value-type="float" office:value="1614243.14606931" calcext:value-type="float">
            <text:p>1.614.243</text:p>
          </table:table-cell>
          <table:table-cell table:style-name="ce39"/>
          <table:table-cell table:style-name="ce61" office:value-type="float" office:value="274.622877932044" calcext:value-type="float">
            <text:p>27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7]" office:value-type="float" office:value="3087537.116789" calcext:value-type="float">
            <text:p>3.087.537</text:p>
          </table:table-cell>
          <table:table-cell table:style-name="ce60" table:formula="of:=[.AD$6]/SUM([.$Y$10:.$Y$44])*[.$Y17]" office:value-type="float" office:value="2818033.40304726" calcext:value-type="float">
            <text:p>2.818.033</text:p>
          </table:table-cell>
          <table:table-cell table:style-name="ce60" table:formula="of:=[.AE$6]/SUM([.$Y$10:.$Y$44])*[.$Y17]" office:value-type="float" office:value="2820013.35283875" calcext:value-type="float">
            <text:p>2.820.013</text:p>
          </table:table-cell>
          <table:table-cell table:style-name="ce1"/>
          <table:table-cell table:style-name="ce60" table:formula="of:=[.AC17]+[.$AA17]+[.$AB17]" office:value-type="float" office:value="3087811.73966694" calcext:value-type="float">
            <text:p>3.087.812</text:p>
          </table:table-cell>
          <table:table-cell table:style-name="ce60" table:formula="of:=[.AD17]+[.$AA17]+[.$AB17]" office:value-type="float" office:value="2818308.0259252" calcext:value-type="float">
            <text:p>2.818.308</text:p>
          </table:table-cell>
          <table:table-cell table:style-name="ce60" table:formula="of:=[.AE17]+[.$AA17]+[.$AB17]" office:value-type="float" office:value="2820287.97571669" calcext:value-type="float">
            <text:p>2.820.288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6004708.69885771" calcext:value-type="float">
            <text:p>6.004.709</text:p>
          </table:table-cell>
          <table:table-cell table:style-name="ce25" office:value-type="float" office:value="5480587.42377831" calcext:value-type="float">
            <text:p>5.480.587</text:p>
          </table:table-cell>
          <table:table-cell table:style-name="ce34" office:value-type="float" office:value="5484437.95999134" calcext:value-type="float">
            <text:p>5.484.438</text:p>
          </table:table-cell>
          <table:table-cell table:style-name="ce3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6" table:formula="of:=SUMIF([.$J$50:.$J$391];[.$J18];[.N$50:.N$391])" office:value-type="float" office:value="255306" calcext:value-type="float">
            <text:p>255.306</text:p>
          </table:table-cell>
          <table:table-cell table:style-name="ce25" table:formula="of:=SUMIF([.$J$50:.$J$391];[.$J18];[.O$50:.O$391])" office:value-type="float" office:value="58543" calcext:value-type="float">
            <text:p>58.543</text:p>
          </table:table-cell>
          <table:table-cell table:style-name="ce25" table:formula="of:=SUMIF([.$J$50:.$J$391];[.$J18];[.P$50:.P$391])" office:value-type="float" office:value="17365" calcext:value-type="float">
            <text:p>17.365</text:p>
          </table:table-cell>
          <table:table-cell table:style-name="ce25" table:formula="of:=SUMIF([.$J$50:.$J$391];[.$J18];[.$Q$50:.$Q$391])" office:value-type="float" office:value="539480" calcext:value-type="float">
            <text:p>539.480</text:p>
          </table:table-cell>
          <table:table-cell table:style-name="ce34" table:formula="of:=SUMIF([.$J$50:.$J$391];[.$J18];[.$R$50:.$R$391])" office:value-type="float" office:value="367821.218" calcext:value-type="float">
            <text:p>367.821</text:p>
          </table:table-cell>
          <table:table-cell/>
          <table:table-cell table:style-name="ce61" table:formula="of:=[.N18]*[.$T$7]" office:value-type="float" office:value="1460081.33731523" calcext:value-type="float">
            <text:p>1.460.081</text:p>
          </table:table-cell>
          <table:table-cell table:style-name="ce61" table:formula="of:=[.O18]*[.$U$7]" office:value-type="float" office:value="473223.170196636" calcext:value-type="float">
            <text:p>473.223</text:p>
          </table:table-cell>
          <table:table-cell table:style-name="ce61" table:formula="of:=[.P18]*[.$V$7]" office:value-type="float" office:value="435418.328258536" calcext:value-type="float">
            <text:p>435.418</text:p>
          </table:table-cell>
          <table:table-cell table:style-name="ce61" table:formula="of:=[.Q18]*[.$W$7]" office:value-type="float" office:value="401923.697310633" calcext:value-type="float">
            <text:p>401.924</text:p>
          </table:table-cell>
          <table:table-cell table:style-name="ce25" table:formula="of:=[.R18]*[.$X$7]" office:value-type="float" office:value="365358.327246897" calcext:value-type="float">
            <text:p>365.358</text:p>
          </table:table-cell>
          <table:table-cell table:style-name="ce61" table:formula="of:=SUM([.T18:.X18])" office:value-type="float" office:value="3136004.86032794" calcext:value-type="float">
            <text:p>3.136.005</text:p>
          </table:table-cell>
          <table:table-cell table:style-name="ce39"/>
          <table:table-cell table:style-name="ce61" office:value-type="float" office:value="175.892838047225" calcext:value-type="float">
            <text:p>1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8]" office:value-type="float" office:value="5998186.47411959" calcext:value-type="float">
            <text:p>5.998.186</text:p>
          </table:table-cell>
          <table:table-cell table:style-name="ce60" table:formula="of:=[.AD$6]/SUM([.$Y$10:.$Y$44])*[.$Y18]" office:value-type="float" office:value="5474619.15513886" calcext:value-type="float">
            <text:p>5.474.619</text:p>
          </table:table-cell>
          <table:table-cell table:style-name="ce60" table:formula="of:=[.AE$6]/SUM([.$Y$10:.$Y$44])*[.$Y18]" office:value-type="float" office:value="5478465.62162964" calcext:value-type="float">
            <text:p>5.478.466</text:p>
          </table:table-cell>
          <table:table-cell table:style-name="ce1"/>
          <table:table-cell table:style-name="ce60" table:formula="of:=[.AC18]+[.$AA18]+[.$AB18]" office:value-type="float" office:value="5998362.36695764" calcext:value-type="float">
            <text:p>5.998.362</text:p>
          </table:table-cell>
          <table:table-cell table:style-name="ce60" table:formula="of:=[.AD18]+[.$AA18]+[.$AB18]" office:value-type="float" office:value="5474795.04797691" calcext:value-type="float">
            <text:p>5.474.795</text:p>
          </table:table-cell>
          <table:table-cell table:style-name="ce60" table:formula="of:=[.AE18]+[.$AA18]+[.$AB18]" office:value-type="float" office:value="5478641.51446768" calcext:value-type="float">
            <text:p>5.478.642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12830092.6691876" calcext:value-type="float">
            <text:p>12.830.093</text:p>
          </table:table-cell>
          <table:table-cell table:style-name="ce25" office:value-type="float" office:value="11736249.0191212" calcext:value-type="float">
            <text:p>11.736.249</text:p>
          </table:table-cell>
          <table:table-cell table:style-name="ce34" office:value-type="float" office:value="11744285.1069242" calcext:value-type="float">
            <text:p>11.744.285</text:p>
          </table:table-cell>
          <table:table-cell table:style-name="ce3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6" table:formula="of:=SUMIF([.$J$50:.$J$391];[.$J19];[.N$50:.N$391])" office:value-type="float" office:value="454979" calcext:value-type="float">
            <text:p>454.979</text:p>
          </table:table-cell>
          <table:table-cell table:style-name="ce25" table:formula="of:=SUMIF([.$J$50:.$J$391];[.$J19];[.O$50:.O$391])" office:value-type="float" office:value="174790" calcext:value-type="float">
            <text:p>174.790</text:p>
          </table:table-cell>
          <table:table-cell table:style-name="ce25" table:formula="of:=SUMIF([.$J$50:.$J$391];[.$J19];[.P$50:.P$391])" office:value-type="float" office:value="30917" calcext:value-type="float">
            <text:p>30.917</text:p>
          </table:table-cell>
          <table:table-cell table:style-name="ce25" table:formula="of:=SUMIF([.$J$50:.$J$391];[.$J19];[.$Q$50:.$Q$391])" office:value-type="float" office:value="1018690" calcext:value-type="float">
            <text:p>1.018.690</text:p>
          </table:table-cell>
          <table:table-cell table:style-name="ce34" table:formula="of:=SUMIF([.$J$50:.$J$391];[.$J19];[.$R$50:.$R$391])" office:value-type="float" office:value="1006872.794" calcext:value-type="float">
            <text:p>1.006.873</text:p>
          </table:table-cell>
          <table:table-cell/>
          <table:table-cell table:style-name="ce61" table:formula="of:=[.N19]*[.$T$7]" office:value-type="float" office:value="2602000.52787771" calcext:value-type="float">
            <text:p>2.602.001</text:p>
          </table:table-cell>
          <table:table-cell table:style-name="ce61" table:formula="of:=[.O19]*[.$U$7]" office:value-type="float" office:value="1412887.5855127" calcext:value-type="float">
            <text:p>1.412.888</text:p>
          </table:table-cell>
          <table:table-cell table:style-name="ce61" table:formula="of:=[.P19]*[.$V$7]" office:value-type="float" office:value="775227.667997072" calcext:value-type="float">
            <text:p>775.228</text:p>
          </table:table-cell>
          <table:table-cell table:style-name="ce61" table:formula="of:=[.Q19]*[.$W$7]" office:value-type="float" office:value="758945.004844237" calcext:value-type="float">
            <text:p>758.945</text:p>
          </table:table-cell>
          <table:table-cell table:style-name="ce25" table:formula="of:=[.R19]*[.$X$7]" office:value-type="float" office:value="1000130.88360294" calcext:value-type="float">
            <text:p>1.000.131</text:p>
          </table:table-cell>
          <table:table-cell table:style-name="ce61" table:formula="of:=SUM([.T19:.X19])" office:value-type="float" office:value="6549191.66983466" calcext:value-type="float">
            <text:p>6.549.192</text:p>
          </table:table-cell>
          <table:table-cell table:style-name="ce39"/>
          <table:table-cell table:style-name="ce61" office:value-type="float" office:value="88603.5009880888" calcext:value-type="float">
            <text:p>88.604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19]" office:value-type="float" office:value="12526534.4411204" calcext:value-type="float">
            <text:p>12.526.534</text:p>
          </table:table-cell>
          <table:table-cell table:style-name="ce60" table:formula="of:=[.AD$6]/SUM([.$Y$10:.$Y$44])*[.$Y19]" office:value-type="float" office:value="11433123.2773037" calcext:value-type="float">
            <text:p>11.433.123</text:p>
          </table:table-cell>
          <table:table-cell table:style-name="ce60" table:formula="of:=[.AE$6]/SUM([.$Y$10:.$Y$44])*[.$Y19]" office:value-type="float" office:value="11441156.187781" calcext:value-type="float">
            <text:p>11.441.156</text:p>
          </table:table-cell>
          <table:table-cell table:style-name="ce1"/>
          <table:table-cell table:style-name="ce60" table:formula="of:=[.AC19]+[.$AA19]+[.$AB19]" office:value-type="float" office:value="12825137.9421085" calcext:value-type="float">
            <text:p>12.825.138</text:p>
          </table:table-cell>
          <table:table-cell table:style-name="ce60" table:formula="of:=[.AD19]+[.$AA19]+[.$AB19]" office:value-type="float" office:value="11731726.7782917" calcext:value-type="float">
            <text:p>11.731.727</text:p>
          </table:table-cell>
          <table:table-cell table:style-name="ce60" table:formula="of:=[.AE19]+[.$AA19]+[.$AB19]" office:value-type="float" office:value="11739759.6887691" calcext:value-type="float">
            <text:p>11.739.760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4421414.97977774" calcext:value-type="float">
            <text:p>4.421.415</text:p>
          </table:table-cell>
          <table:table-cell table:style-name="ce25" office:value-type="float" office:value="4035480.26483488" calcext:value-type="float">
            <text:p>4.035.480</text:p>
          </table:table-cell>
          <table:table-cell table:style-name="ce34" office:value-type="float" office:value="4038315.59258518" calcext:value-type="float">
            <text:p>4.038.316</text:p>
          </table:table-cell>
          <table:table-cell table:style-name="ce3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6" table:formula="of:=SUMIF([.$J$50:.$J$391];[.$J20];[.N$50:.N$391])" office:value-type="float" office:value="167230" calcext:value-type="float">
            <text:p>167.230</text:p>
          </table:table-cell>
          <table:table-cell table:style-name="ce25" table:formula="of:=SUMIF([.$J$50:.$J$391];[.$J20];[.O$50:.O$391])" office:value-type="float" office:value="54318" calcext:value-type="float">
            <text:p>54.318</text:p>
          </table:table-cell>
          <table:table-cell table:style-name="ce25" table:formula="of:=SUMIF([.$J$50:.$J$391];[.$J20];[.P$50:.P$391])" office:value-type="float" office:value="11777" calcext:value-type="float">
            <text:p>11.777</text:p>
          </table:table-cell>
          <table:table-cell table:style-name="ce25" table:formula="of:=SUMIF([.$J$50:.$J$391];[.$J20];[.$Q$50:.$Q$391])" office:value-type="float" office:value="389380" calcext:value-type="float">
            <text:p>389.380</text:p>
          </table:table-cell>
          <table:table-cell table:style-name="ce34" table:formula="of:=SUMIF([.$J$50:.$J$391];[.$J20];[.$R$50:.$R$391])" office:value-type="float" office:value="337227.808" calcext:value-type="float">
            <text:p>337.228</text:p>
          </table:table-cell>
          <table:table-cell/>
          <table:table-cell table:style-name="ce61" table:formula="of:=[.N20]*[.$T$7]" office:value-type="float" office:value="956379.411526664" calcext:value-type="float">
            <text:p>956.379</text:p>
          </table:table-cell>
          <table:table-cell table:style-name="ce61" table:formula="of:=[.O20]*[.$U$7]" office:value-type="float" office:value="439071.044509863" calcext:value-type="float">
            <text:p>439.071</text:p>
          </table:table-cell>
          <table:table-cell table:style-name="ce61" table:formula="of:=[.P20]*[.$V$7]" office:value-type="float" office:value="295302.139470243" calcext:value-type="float">
            <text:p>295.302</text:p>
          </table:table-cell>
          <table:table-cell table:style-name="ce61" table:formula="of:=[.Q20]*[.$W$7]" office:value-type="float" office:value="290096.10969603" calcext:value-type="float">
            <text:p>290.096</text:p>
          </table:table-cell>
          <table:table-cell table:style-name="ce25" table:formula="of:=[.R20]*[.$X$7]" office:value-type="float" office:value="334969.767383071" calcext:value-type="float">
            <text:p>334.970</text:p>
          </table:table-cell>
          <table:table-cell table:style-name="ce61" table:formula="of:=SUM([.T20:.X20])" office:value-type="float" office:value="2315818.47258587" calcext:value-type="float">
            <text:p>2.315.818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0]" office:value-type="float" office:value="4429429.05303032" calcext:value-type="float">
            <text:p>4.429.429</text:p>
          </table:table-cell>
          <table:table-cell table:style-name="ce60" table:formula="of:=[.AD$6]/SUM([.$Y$10:.$Y$44])*[.$Y20]" office:value-type="float" office:value="4042794.8088439" calcext:value-type="float">
            <text:p>4.042.795</text:p>
          </table:table-cell>
          <table:table-cell table:style-name="ce60" table:formula="of:=[.AE$6]/SUM([.$Y$10:.$Y$44])*[.$Y20]" office:value-type="float" office:value="4045635.27579158" calcext:value-type="float">
            <text:p>4.045.635</text:p>
          </table:table-cell>
          <table:table-cell table:style-name="ce1"/>
          <table:table-cell table:style-name="ce60" table:formula="of:=[.AC20]+[.$AA20]+[.$AB20]" office:value-type="float" office:value="4429429.05303032" calcext:value-type="float">
            <text:p>4.429.429</text:p>
          </table:table-cell>
          <table:table-cell table:style-name="ce60" table:formula="of:=[.AD20]+[.$AA20]+[.$AB20]" office:value-type="float" office:value="4042794.8088439" calcext:value-type="float">
            <text:p>4.042.795</text:p>
          </table:table-cell>
          <table:table-cell table:style-name="ce60" table:formula="of:=[.AE20]+[.$AA20]+[.$AB20]" office:value-type="float" office:value="4045635.27579158" calcext:value-type="float">
            <text:p>4.045.635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6033310.05324768" calcext:value-type="float">
            <text:p>6.033.310</text:p>
          </table:table-cell>
          <table:table-cell table:style-name="ce25" office:value-type="float" office:value="5508057.22977567" calcext:value-type="float">
            <text:p>5.508.057</text:p>
          </table:table-cell>
          <table:table-cell table:style-name="ce34" office:value-type="float" office:value="5511916.0790801" calcext:value-type="float">
            <text:p>5.511.916</text:p>
          </table:table-cell>
          <table:table-cell table:style-name="ce3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6" table:formula="of:=SUMIF([.$J$50:.$J$391];[.$J21];[.N$50:.N$391])" office:value-type="float" office:value="191864" calcext:value-type="float">
            <text:p>191.864</text:p>
          </table:table-cell>
          <table:table-cell table:style-name="ce25" table:formula="of:=SUMIF([.$J$50:.$J$391];[.$J21];[.O$50:.O$391])" office:value-type="float" office:value="120963" calcext:value-type="float">
            <text:p>120.963</text:p>
          </table:table-cell>
          <table:table-cell table:style-name="ce25" table:formula="of:=SUMIF([.$J$50:.$J$391];[.$J21];[.P$50:.P$391])" office:value-type="float" office:value="19519" calcext:value-type="float">
            <text:p>19.519</text:p>
          </table:table-cell>
          <table:table-cell table:style-name="ce25" table:formula="of:=SUMIF([.$J$50:.$J$391];[.$J21];[.$Q$50:.$Q$391])" office:value-type="float" office:value="466770" calcext:value-type="float">
            <text:p>466.770</text:p>
          </table:table-cell>
          <table:table-cell table:style-name="ce34" table:formula="of:=SUMIF([.$J$50:.$J$391];[.$J21];[.$R$50:.$R$391])" office:value-type="float" office:value="258105.954" calcext:value-type="float">
            <text:p>258.106</text:p>
          </table:table-cell>
          <table:table-cell/>
          <table:table-cell table:style-name="ce61" table:formula="of:=[.N21]*[.$T$7]" office:value-type="float" office:value="1097259.93788885" calcext:value-type="float">
            <text:p>1.097.260</text:p>
          </table:table-cell>
          <table:table-cell table:style-name="ce61" table:formula="of:=[.O21]*[.$U$7]" office:value-type="float" office:value="977785.462591526" calcext:value-type="float">
            <text:p>977.785</text:p>
          </table:table-cell>
          <table:table-cell table:style-name="ce61" table:formula="of:=[.P21]*[.$V$7]" office:value-type="float" office:value="489428.756077072" calcext:value-type="float">
            <text:p>489.429</text:p>
          </table:table-cell>
          <table:table-cell table:style-name="ce61" table:formula="of:=[.Q21]*[.$W$7]" office:value-type="float" office:value="347753.25163803" calcext:value-type="float">
            <text:p>347.753</text:p>
          </table:table-cell>
          <table:table-cell table:style-name="ce25" table:formula="of:=[.R21]*[.$X$7]" office:value-type="float" office:value="256377.704686695" calcext:value-type="float">
            <text:p>256.378</text:p>
          </table:table-cell>
          <table:table-cell table:style-name="ce61" table:formula="of:=SUM([.T21:.X21])" office:value-type="float" office:value="3168605.11288217" calcext:value-type="float">
            <text:p>3.168.605</text:p>
          </table:table-cell>
          <table:table-cell table:style-name="ce39"/>
          <table:table-cell table:style-name="ce61" office:value-type="float" office:value="15813.7981789721" calcext:value-type="float">
            <text:p>15.814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1]" office:value-type="float" office:value="6060540.45717536" calcext:value-type="float">
            <text:p>6.060.540</text:p>
          </table:table-cell>
          <table:table-cell table:style-name="ce60" table:formula="of:=[.AD$6]/SUM([.$Y$10:.$Y$44])*[.$Y21]" office:value-type="float" office:value="5531530.40848338" calcext:value-type="float">
            <text:p>5.531.530</text:p>
          </table:table-cell>
          <table:table-cell table:style-name="ce60" table:formula="of:=[.AE$6]/SUM([.$Y$10:.$Y$44])*[.$Y21]" office:value-type="float" office:value="5535416.86081112" calcext:value-type="float">
            <text:p>5.535.417</text:p>
          </table:table-cell>
          <table:table-cell table:style-name="ce1"/>
          <table:table-cell table:style-name="ce60" table:formula="of:=[.AC21]+[.$AA21]+[.$AB21]" office:value-type="float" office:value="6076354.25535433" calcext:value-type="float">
            <text:p>6.076.354</text:p>
          </table:table-cell>
          <table:table-cell table:style-name="ce60" table:formula="of:=[.AD21]+[.$AA21]+[.$AB21]" office:value-type="float" office:value="5547344.20666235" calcext:value-type="float">
            <text:p>5.547.344</text:p>
          </table:table-cell>
          <table:table-cell table:style-name="ce60" table:formula="of:=[.AE21]+[.$AA21]+[.$AB21]" office:value-type="float" office:value="5551230.65899009" calcext:value-type="float">
            <text:p>5.551.231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967422.32838029" calcext:value-type="float">
            <text:p>2.967.422</text:p>
          </table:table-cell>
          <table:table-cell table:style-name="ce25" office:value-type="float" office:value="2708403.14658973" calcext:value-type="float">
            <text:p>2.708.403</text:p>
          </table:table-cell>
          <table:table-cell table:style-name="ce34" office:value-type="float" office:value="2710306.07018161" calcext:value-type="float">
            <text:p>2.710.306</text:p>
          </table:table-cell>
          <table:table-cell table:style-name="ce3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6" table:formula="of:=SUMIF([.$J$50:.$J$391];[.$J22];[.N$50:.N$391])" office:value-type="float" office:value="119593" calcext:value-type="float">
            <text:p>119.593</text:p>
          </table:table-cell>
          <table:table-cell table:style-name="ce25" table:formula="of:=SUMIF([.$J$50:.$J$391];[.$J22];[.O$50:.O$391])" office:value-type="float" office:value="34606" calcext:value-type="float">
            <text:p>34.606</text:p>
          </table:table-cell>
          <table:table-cell table:style-name="ce25" table:formula="of:=SUMIF([.$J$50:.$J$391];[.$J22];[.P$50:.P$391])" office:value-type="float" office:value="8697" calcext:value-type="float">
            <text:p>8.697</text:p>
          </table:table-cell>
          <table:table-cell table:style-name="ce25" table:formula="of:=SUMIF([.$J$50:.$J$391];[.$J22];[.$Q$50:.$Q$391])" office:value-type="float" office:value="170050" calcext:value-type="float">
            <text:p>170.050</text:p>
          </table:table-cell>
          <table:table-cell table:style-name="ce34" table:formula="of:=SUMIF([.$J$50:.$J$391];[.$J22];[.$R$50:.$R$391])" office:value-type="float" office:value="242161.743" calcext:value-type="float">
            <text:p>242.162</text:p>
          </table:table-cell>
          <table:table-cell/>
          <table:table-cell table:style-name="ce61" table:formula="of:=[.N22]*[.$T$7]" office:value-type="float" office:value="683945.960429997" calcext:value-type="float">
            <text:p>683.946</text:p>
          </table:table-cell>
          <table:table-cell table:style-name="ce61" table:formula="of:=[.O22]*[.$U$7]" office:value-type="float" office:value="279732.180240589" calcext:value-type="float">
            <text:p>279.732</text:p>
          </table:table-cell>
          <table:table-cell table:style-name="ce61" table:formula="of:=[.P22]*[.$V$7]" office:value-type="float" office:value="218072.744075122" calcext:value-type="float">
            <text:p>218.073</text:p>
          </table:table-cell>
          <table:table-cell table:style-name="ce61" table:formula="of:=[.Q22]*[.$W$7]" office:value-type="float" office:value="126690.747993759" calcext:value-type="float">
            <text:p>126.691</text:p>
          </table:table-cell>
          <table:table-cell table:style-name="ce25" table:formula="of:=[.R22]*[.$X$7]" office:value-type="float" office:value="240540.254384327" calcext:value-type="float">
            <text:p>240.540</text:p>
          </table:table-cell>
          <table:table-cell table:style-name="ce61" table:formula="of:=SUM([.T22:.X22])" office:value-type="float" office:value="1548981.88712379" calcext:value-type="float">
            <text:p>1.548.982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2]" office:value-type="float" office:value="2962712.94778242" calcext:value-type="float">
            <text:p>2.962.713</text:p>
          </table:table-cell>
          <table:table-cell table:style-name="ce60" table:formula="of:=[.AD$6]/SUM([.$Y$10:.$Y$44])*[.$Y22]" office:value-type="float" office:value="2704104.83653533" calcext:value-type="float">
            <text:p>2.704.105</text:p>
          </table:table-cell>
          <table:table-cell table:style-name="ce60" table:formula="of:=[.AE$6]/SUM([.$Y$10:.$Y$44])*[.$Y22]" office:value-type="float" office:value="2706004.74013529" calcext:value-type="float">
            <text:p>2.706.005</text:p>
          </table:table-cell>
          <table:table-cell table:style-name="ce1"/>
          <table:table-cell table:style-name="ce60" table:formula="of:=[.AC22]+[.$AA22]+[.$AB22]" office:value-type="float" office:value="2962712.94778242" calcext:value-type="float">
            <text:p>2.962.713</text:p>
          </table:table-cell>
          <table:table-cell table:style-name="ce60" table:formula="of:=[.AD22]+[.$AA22]+[.$AB22]" office:value-type="float" office:value="2704104.83653533" calcext:value-type="float">
            <text:p>2.704.105</text:p>
          </table:table-cell>
          <table:table-cell table:style-name="ce60" table:formula="of:=[.AE22]+[.$AA22]+[.$AB22]" office:value-type="float" office:value="2706004.74013529" calcext:value-type="float">
            <text:p>2.706.005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776180.42588741" calcext:value-type="float">
            <text:p>1.776.180</text:p>
          </table:table-cell>
          <table:table-cell table:style-name="ce25" office:value-type="float" office:value="1621141.89422115" calcext:value-type="float">
            <text:p>1.621.142</text:p>
          </table:table-cell>
          <table:table-cell table:style-name="ce34" office:value-type="float" office:value="1622280.90824135" calcext:value-type="float">
            <text:p>1.622.281</text:p>
          </table:table-cell>
          <table:table-cell table:style-name="ce3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6" table:formula="of:=SUMIF([.$J$50:.$J$391];[.$J23];[.N$50:.N$391])" office:value-type="float" office:value="90212" calcext:value-type="float">
            <text:p>90.212</text:p>
          </table:table-cell>
          <table:table-cell table:style-name="ce25" table:formula="of:=SUMIF([.$J$50:.$J$391];[.$J23];[.O$50:.O$391])" office:value-type="float" office:value="12660" calcext:value-type="float">
            <text:p>12.660</text:p>
          </table:table-cell>
          <table:table-cell table:style-name="ce25" table:formula="of:=SUMIF([.$J$50:.$J$391];[.$J23];[.P$50:.P$391])" office:value-type="float" office:value="5757" calcext:value-type="float">
            <text:p>5.757</text:p>
          </table:table-cell>
          <table:table-cell table:style-name="ce25" table:formula="of:=SUMIF([.$J$50:.$J$391];[.$J23];[.$Q$50:.$Q$391])" office:value-type="float" office:value="105830" calcext:value-type="float">
            <text:p>105.830</text:p>
          </table:table-cell>
          <table:table-cell table:style-name="ce34" table:formula="of:=SUMIF([.$J$50:.$J$391];[.$J23];[.$R$50:.$R$391])" office:value-type="float" office:value="88102.899" calcext:value-type="float">
            <text:p>88.103</text:p>
          </table:table-cell>
          <table:table-cell/>
          <table:table-cell table:style-name="ce61" table:formula="of:=[.N23]*[.$T$7]" office:value-type="float" office:value="515917.595363532" calcext:value-type="float">
            <text:p>515.918</text:p>
          </table:table-cell>
          <table:table-cell table:style-name="ce61" table:formula="of:=[.O23]*[.$U$7]" office:value-type="float" office:value="102335.126909954" calcext:value-type="float">
            <text:p>102.335</text:p>
          </table:table-cell>
          <table:table-cell table:style-name="ce61" table:formula="of:=[.P23]*[.$V$7]" office:value-type="float" office:value="144353.775743414" calcext:value-type="float">
            <text:p>144.354</text:p>
          </table:table-cell>
          <table:table-cell table:style-name="ce61" table:formula="of:=[.Q23]*[.$W$7]" office:value-type="float" office:value="78845.5269637137" calcext:value-type="float">
            <text:p>78.846</text:p>
          </table:table-cell>
          <table:table-cell table:style-name="ce25" table:formula="of:=[.R23]*[.$X$7]" office:value-type="float" office:value="87512.9715987246" calcext:value-type="float">
            <text:p>87.513</text:p>
          </table:table-cell>
          <table:table-cell table:style-name="ce61" table:formula="of:=SUM([.T23:.X23])" office:value-type="float" office:value="928964.996579338" calcext:value-type="float">
            <text:p>928.965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3]" office:value-type="float" office:value="1776816.53109111" calcext:value-type="float">
            <text:p>1.776.817</text:p>
          </table:table-cell>
          <table:table-cell table:style-name="ce60" table:formula="of:=[.AD$6]/SUM([.$Y$10:.$Y$44])*[.$Y23]" office:value-type="float" office:value="1621722.47532644" calcext:value-type="float">
            <text:p>1.621.722</text:p>
          </table:table-cell>
          <table:table-cell table:style-name="ce60" table:formula="of:=[.AE$6]/SUM([.$Y$10:.$Y$44])*[.$Y23]" office:value-type="float" office:value="1622861.89726281" calcext:value-type="float">
            <text:p>1.622.862</text:p>
          </table:table-cell>
          <table:table-cell table:style-name="ce1"/>
          <table:table-cell table:style-name="ce60" table:formula="of:=[.AC23]+[.$AA23]+[.$AB23]" office:value-type="float" office:value="1776816.53109111" calcext:value-type="float">
            <text:p>1.776.817</text:p>
          </table:table-cell>
          <table:table-cell table:style-name="ce60" table:formula="of:=[.AD23]+[.$AA23]+[.$AB23]" office:value-type="float" office:value="1621722.47532644" calcext:value-type="float">
            <text:p>1.621.722</text:p>
          </table:table-cell>
          <table:table-cell table:style-name="ce60" table:formula="of:=[.AE23]+[.$AA23]+[.$AB23]" office:value-type="float" office:value="1622861.89726281" calcext:value-type="float">
            <text:p>1.622.862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5709433.22348664" calcext:value-type="float">
            <text:p>5.709.433</text:p>
          </table:table-cell>
          <table:table-cell table:style-name="ce25" office:value-type="float" office:value="5214009.4413892" calcext:value-type="float">
            <text:p>5.214.009</text:p>
          </table:table-cell>
          <table:table-cell table:style-name="ce34" office:value-type="float" office:value="5217649.14712996" calcext:value-type="float">
            <text:p>5.217.649</text:p>
          </table:table-cell>
          <table:table-cell table:style-name="ce3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6" table:formula="of:=SUMIF([.$J$50:.$J$391];[.$J24];[.N$50:.N$391])" office:value-type="float" office:value="246085" calcext:value-type="float">
            <text:p>246.085</text:p>
          </table:table-cell>
          <table:table-cell table:style-name="ce25" table:formula="of:=SUMIF([.$J$50:.$J$391];[.$J24];[.O$50:.O$391])" office:value-type="float" office:value="54740" calcext:value-type="float">
            <text:p>54.740</text:p>
          </table:table-cell>
          <table:table-cell table:style-name="ce25" table:formula="of:=SUMIF([.$J$50:.$J$391];[.$J24];[.P$50:.P$391])" office:value-type="float" office:value="18306" calcext:value-type="float">
            <text:p>18.306</text:p>
          </table:table-cell>
          <table:table-cell table:style-name="ce25" table:formula="of:=SUMIF([.$J$50:.$J$391];[.$J24];[.$Q$50:.$Q$391])" office:value-type="float" office:value="396580" calcext:value-type="float">
            <text:p>396.580</text:p>
          </table:table-cell>
          <table:table-cell table:style-name="ce34" table:formula="of:=SUMIF([.$J$50:.$J$391];[.$J24];[.$R$50:.$R$391])" office:value-type="float" office:value="358984.029" calcext:value-type="float">
            <text:p>358.984</text:p>
          </table:table-cell>
          <table:table-cell/>
          <table:table-cell table:style-name="ce61" table:formula="of:=[.N24]*[.$T$7]" office:value-type="float" office:value="1407346.93228212" calcext:value-type="float">
            <text:p>1.407.347</text:p>
          </table:table-cell>
          <table:table-cell table:style-name="ce61" table:formula="of:=[.O24]*[.$U$7]" office:value-type="float" office:value="442482.215406861" calcext:value-type="float">
            <text:p>442.482</text:p>
          </table:table-cell>
          <table:table-cell table:style-name="ce61" table:formula="of:=[.P24]*[.$V$7]" office:value-type="float" office:value="459013.413020487" calcext:value-type="float">
            <text:p>459.013</text:p>
          </table:table-cell>
          <table:table-cell table:style-name="ce61" table:formula="of:=[.Q24]*[.$W$7]" office:value-type="float" office:value="295460.257802793" calcext:value-type="float">
            <text:p>295.460</text:p>
          </table:table-cell>
          <table:table-cell table:style-name="ce25" table:formula="of:=[.R24]*[.$X$7]" office:value-type="float" office:value="356580.311100464" calcext:value-type="float">
            <text:p>356.580</text:p>
          </table:table-cell>
          <table:table-cell table:style-name="ce61" table:formula="of:=SUM([.T24:.X24])" office:value-type="float" office:value="2960883.12961273" calcext:value-type="float">
            <text:p>2.960.883</text:p>
          </table:table-cell>
          <table:table-cell table:style-name="ce39"/>
          <table:table-cell table:style-name="ce61" office:value-type="float" office:value="33669.8192329528" calcext:value-type="float">
            <text:p>33.6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4]" office:value-type="float" office:value="5663233.93313707" calcext:value-type="float">
            <text:p>5.663.234</text:p>
          </table:table-cell>
          <table:table-cell table:style-name="ce60" table:formula="of:=[.AD$6]/SUM([.$Y$10:.$Y$44])*[.$Y24]" office:value-type="float" office:value="5168903.81853881" calcext:value-type="float">
            <text:p>5.168.904</text:p>
          </table:table-cell>
          <table:table-cell table:style-name="ce60" table:formula="of:=[.AE$6]/SUM([.$Y$10:.$Y$44])*[.$Y24]" office:value-type="float" office:value="5172535.48948589" calcext:value-type="float">
            <text:p>5.172.535</text:p>
          </table:table-cell>
          <table:table-cell table:style-name="ce1"/>
          <table:table-cell table:style-name="ce60" table:formula="of:=[.AC24]+[.$AA24]+[.$AB24]" office:value-type="float" office:value="5696903.75237002" calcext:value-type="float">
            <text:p>5.696.904</text:p>
          </table:table-cell>
          <table:table-cell table:style-name="ce60" table:formula="of:=[.AD24]+[.$AA24]+[.$AB24]" office:value-type="float" office:value="5202573.63777176" calcext:value-type="float">
            <text:p>5.202.574</text:p>
          </table:table-cell>
          <table:table-cell table:style-name="ce60" table:formula="of:=[.AE24]+[.$AA24]+[.$AB24]" office:value-type="float" office:value="5206205.30871884" calcext:value-type="float">
            <text:p>5.206.205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7096635.53964129" calcext:value-type="float">
            <text:p>7.096.636</text:p>
          </table:table-cell>
          <table:table-cell table:style-name="ce25" office:value-type="float" office:value="6482204.17556895" calcext:value-type="float">
            <text:p>6.482.204</text:p>
          </table:table-cell>
          <table:table-cell table:style-name="ce34" office:value-type="float" office:value="6486718.18850884" calcext:value-type="float">
            <text:p>6.486.718</text:p>
          </table:table-cell>
          <table:table-cell table:style-name="ce3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6" table:formula="of:=SUMIF([.$J$50:.$J$391];[.$J25];[.N$50:.N$391])" office:value-type="float" office:value="255066" calcext:value-type="float">
            <text:p>255.066</text:p>
          </table:table-cell>
          <table:table-cell table:style-name="ce25" table:formula="of:=SUMIF([.$J$50:.$J$391];[.$J25];[.O$50:.O$391])" office:value-type="float" office:value="96616" calcext:value-type="float">
            <text:p>96.616</text:p>
          </table:table-cell>
          <table:table-cell table:style-name="ce25" table:formula="of:=SUMIF([.$J$50:.$J$391];[.$J25];[.P$50:.P$391])" office:value-type="float" office:value="20711" calcext:value-type="float">
            <text:p>20.711</text:p>
          </table:table-cell>
          <table:table-cell table:style-name="ce25" table:formula="of:=SUMIF([.$J$50:.$J$391];[.$J25];[.$Q$50:.$Q$391])" office:value-type="float" office:value="422580" calcext:value-type="float">
            <text:p>422.580</text:p>
          </table:table-cell>
          <table:table-cell table:style-name="ce34" table:formula="of:=SUMIF([.$J$50:.$J$391];[.$J25];[.$R$50:.$R$391])" office:value-type="float" office:value="627298.671" calcext:value-type="float">
            <text:p>627.299</text:p>
          </table:table-cell>
          <table:table-cell/>
          <table:table-cell table:style-name="ce61" table:formula="of:=[.N25]*[.$T$7]" office:value-type="float" office:value="1458708.79017198" calcext:value-type="float">
            <text:p>1.458.709</text:p>
          </table:table-cell>
          <table:table-cell table:style-name="ce61" table:formula="of:=[.O25]*[.$U$7]" office:value-type="float" office:value="780980.301858774" calcext:value-type="float">
            <text:p>780.980</text:p>
          </table:table-cell>
          <table:table-cell table:style-name="ce61" table:formula="of:=[.P25]*[.$V$7]" office:value-type="float" office:value="519317.535074145" calcext:value-type="float">
            <text:p>519.318</text:p>
          </table:table-cell>
          <table:table-cell table:style-name="ce61" table:formula="of:=[.Q25]*[.$W$7]" office:value-type="float" office:value="314830.792632771" calcext:value-type="float">
            <text:p>314.831</text:p>
          </table:table-cell>
          <table:table-cell table:style-name="ce25" table:formula="of:=[.R25]*[.$X$7]" office:value-type="float" office:value="623098.347525894" calcext:value-type="float">
            <text:p>623.098</text:p>
          </table:table-cell>
          <table:table-cell table:style-name="ce61" table:formula="of:=SUM([.T25:.X25])" office:value-type="float" office:value="3696935.76726356" calcext:value-type="float">
            <text:p>3.696.936</text:p>
          </table:table-cell>
          <table:table-cell table:style-name="ce39"/>
          <table:table-cell table:style-name="ce61" office:value-type="float" office:value="57475.9824168477" calcext:value-type="float">
            <text:p>57.4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5]" office:value-type="float" office:value="7071070.07243936" calcext:value-type="float">
            <text:p>7.071.070</text:p>
          </table:table-cell>
          <table:table-cell table:style-name="ce60" table:formula="of:=[.AD$6]/SUM([.$Y$10:.$Y$44])*[.$Y25]" office:value-type="float" office:value="6453853.31598709" calcext:value-type="float">
            <text:p>6.453.853</text:p>
          </table:table-cell>
          <table:table-cell table:style-name="ce60" table:formula="of:=[.AE$6]/SUM([.$Y$10:.$Y$44])*[.$Y25]" office:value-type="float" office:value="6458387.79223336" calcext:value-type="float">
            <text:p>6.458.388</text:p>
          </table:table-cell>
          <table:table-cell table:style-name="ce1"/>
          <table:table-cell table:style-name="ce60" table:formula="of:=[.AC25]+[.$AA25]+[.$AB25]" office:value-type="float" office:value="7128546.05485621" calcext:value-type="float">
            <text:p>7.128.546</text:p>
          </table:table-cell>
          <table:table-cell table:style-name="ce60" table:formula="of:=[.AD25]+[.$AA25]+[.$AB25]" office:value-type="float" office:value="6511329.29840394" calcext:value-type="float">
            <text:p>6.511.329</text:p>
          </table:table-cell>
          <table:table-cell table:style-name="ce60" table:formula="of:=[.AE25]+[.$AA25]+[.$AB25]" office:value-type="float" office:value="6515863.77465021" calcext:value-type="float">
            <text:p>6.515.864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24337701.7525033" calcext:value-type="float">
            <text:p>24.337.702</text:p>
          </table:table-cell>
          <table:table-cell table:style-name="ce25" office:value-type="float" office:value="22242205.5151283" calcext:value-type="float">
            <text:p>22.242.206</text:p>
          </table:table-cell>
          <table:table-cell table:style-name="ce34" office:value-type="float" office:value="22257600.3951492" calcext:value-type="float">
            <text:p>22.257.600</text:p>
          </table:table-cell>
          <table:table-cell table:style-name="ce3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6" table:formula="of:=SUMIF([.$J$50:.$J$391];[.$J26];[.N$50:.N$391])" office:value-type="float" office:value="595193" calcext:value-type="float">
            <text:p>595.193</text:p>
          </table:table-cell>
          <table:table-cell table:style-name="ce25" table:formula="of:=SUMIF([.$J$50:.$J$391];[.$J26];[.O$50:.O$391])" office:value-type="float" office:value="402296" calcext:value-type="float">
            <text:p>402.296</text:p>
          </table:table-cell>
          <table:table-cell table:style-name="ce25" table:formula="of:=SUMIF([.$J$50:.$J$391];[.$J26];[.P$50:.P$391])" office:value-type="float" office:value="49173" calcext:value-type="float">
            <text:p>49.173</text:p>
          </table:table-cell>
          <table:table-cell table:style-name="ce25" table:formula="of:=SUMIF([.$J$50:.$J$391];[.$J26];[.$Q$50:.$Q$391])" office:value-type="float" office:value="1828600" calcext:value-type="float">
            <text:p>1.828.600</text:p>
          </table:table-cell>
          <table:table-cell table:style-name="ce34" table:formula="of:=SUMIF([.$J$50:.$J$391];[.$J26];[.$R$50:.$R$391])" office:value-type="float" office:value="3270727.431" calcext:value-type="float">
            <text:p>3.270.727</text:p>
          </table:table-cell>
          <table:table-cell/>
          <table:table-cell table:style-name="ce61" table:formula="of:=[.N26]*[.$T$7]" office:value-type="float" office:value="3403876.8826454" calcext:value-type="float">
            <text:p>3.403.877</text:p>
          </table:table-cell>
          <table:table-cell table:style-name="ce61" table:formula="of:=[.O26]*[.$U$7]" office:value-type="float" office:value="3251896.69947604" calcext:value-type="float">
            <text:p>3.251.897</text:p>
          </table:table-cell>
          <table:table-cell table:style-name="ce61" table:formula="of:=[.P26]*[.$V$7]" office:value-type="float" office:value="1232987.35706634" calcext:value-type="float">
            <text:p>1.232.987</text:p>
          </table:table-cell>
          <table:table-cell table:style-name="ce61" table:formula="of:=[.Q26]*[.$W$7]" office:value-type="float" office:value="1362344.61500375" calcext:value-type="float">
            <text:p>1.362.345</text:p>
          </table:table-cell>
          <table:table-cell table:style-name="ce25" table:formula="of:=[.R26]*[.$X$7]" office:value-type="float" office:value="3248826.99689908" calcext:value-type="float">
            <text:p>3.248.827</text:p>
          </table:table-cell>
          <table:table-cell table:style-name="ce61" table:formula="of:=SUM([.T26:.X26])" office:value-type="float" office:value="12499932.5510906" calcext:value-type="float">
            <text:p>12.499.933</text:p>
          </table:table-cell>
          <table:table-cell table:style-name="ce39"/>
          <table:table-cell table:style-name="ce61" office:value-type="float" office:value="120899.318652828" calcext:value-type="float">
            <text:p>120.899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26]" office:value-type="float" office:value="23908421.6047798" calcext:value-type="float">
            <text:p>23.908.422</text:p>
          </table:table-cell>
          <table:table-cell table:style-name="ce60" table:formula="of:=[.AD$6]/SUM([.$Y$10:.$Y$44])*[.$Y26]" office:value-type="float" office:value="21821512.7941442" calcext:value-type="float">
            <text:p>21.821.513</text:p>
          </table:table-cell>
          <table:table-cell table:style-name="ce60" table:formula="of:=[.AE$6]/SUM([.$Y$10:.$Y$44])*[.$Y26]" office:value-type="float" office:value="21836844.5853359" calcext:value-type="float">
            <text:p>21.836.845</text:p>
          </table:table-cell>
          <table:table-cell table:style-name="ce1"/>
          <table:table-cell table:style-name="ce60" table:formula="of:=[.AC26]+[.$AA26]+[.$AB26]" office:value-type="float" office:value="24239320.9234326" calcext:value-type="float">
            <text:p>24.239.321</text:p>
          </table:table-cell>
          <table:table-cell table:style-name="ce60" table:formula="of:=[.AD26]+[.$AA26]+[.$AB26]" office:value-type="float" office:value="22152412.112797" calcext:value-type="float">
            <text:p>22.152.412</text:p>
          </table:table-cell>
          <table:table-cell table:style-name="ce60" table:formula="of:=[.AE26]+[.$AA26]+[.$AB26]" office:value-type="float" office:value="22167743.9039887" calcext:value-type="float">
            <text:p>22.167.744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4447590.17935186" calcext:value-type="float">
            <text:p>4.447.590</text:p>
          </table:table-cell>
          <table:table-cell table:style-name="ce25" office:value-type="float" office:value="4060153.65746696" calcext:value-type="float">
            <text:p>4.060.154</text:p>
          </table:table-cell>
          <table:table-cell table:style-name="ce34" office:value-type="float" office:value="4063000.01846909" calcext:value-type="float">
            <text:p>4.063.000</text:p>
          </table:table-cell>
          <table:table-cell table:style-name="ce3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6" table:formula="of:=SUMIF([.$J$50:.$J$391];[.$J27];[.N$50:.N$391])" office:value-type="float" office:value="157150" calcext:value-type="float">
            <text:p>157.150</text:p>
          </table:table-cell>
          <table:table-cell table:style-name="ce25" table:formula="of:=SUMIF([.$J$50:.$J$391];[.$J27];[.O$50:.O$391])" office:value-type="float" office:value="68412" calcext:value-type="float">
            <text:p>68.412</text:p>
          </table:table-cell>
          <table:table-cell table:style-name="ce25" table:formula="of:=SUMIF([.$J$50:.$J$391];[.$J27];[.P$50:.P$391])" office:value-type="float" office:value="14538" calcext:value-type="float">
            <text:p>14.538</text:p>
          </table:table-cell>
          <table:table-cell table:style-name="ce25" table:formula="of:=SUMIF([.$J$50:.$J$391];[.$J27];[.$Q$50:.$Q$391])" office:value-type="float" office:value="285050" calcext:value-type="float">
            <text:p>285.050</text:p>
          </table:table-cell>
          <table:table-cell table:style-name="ce34" table:formula="of:=SUMIF([.$J$50:.$J$391];[.$J27];[.$R$50:.$R$391])" office:value-type="float" office:value="301226.87" calcext:value-type="float">
            <text:p>301.227</text:p>
          </table:table-cell>
          <table:table-cell/>
          <table:table-cell table:style-name="ce61" table:formula="of:=[.N27]*[.$T$7]" office:value-type="float" office:value="898732.431509988" calcext:value-type="float">
            <text:p>898.732</text:p>
          </table:table-cell>
          <table:table-cell table:style-name="ce61" table:formula="of:=[.O27]*[.$U$7]" office:value-type="float" office:value="552997.685794925" calcext:value-type="float">
            <text:p>552.998</text:p>
          </table:table-cell>
          <table:table-cell table:style-name="ce61" table:formula="of:=[.P27]*[.$V$7]" office:value-type="float" office:value="364532.776056585" calcext:value-type="float">
            <text:p>364.533</text:p>
          </table:table-cell>
          <table:table-cell table:style-name="ce61" table:formula="of:=[.Q27]*[.$W$7]" office:value-type="float" office:value="212368.113587892" calcext:value-type="float">
            <text:p>212.368</text:p>
          </table:table-cell>
          <table:table-cell table:style-name="ce25" table:formula="of:=[.R27]*[.$X$7]" office:value-type="float" office:value="299209.887736869" calcext:value-type="float">
            <text:p>299.210</text:p>
          </table:table-cell>
          <table:table-cell table:style-name="ce61" table:formula="of:=SUM([.T27:.X27])" office:value-type="float" office:value="2327840.89468626" calcext:value-type="float">
            <text:p>2.327.841</text:p>
          </table:table-cell>
          <table:table-cell table:style-name="ce39"/>
          <table:table-cell table:style-name="ce61" office:value-type="float" office:value="8969.9276637714" calcext:value-type="float">
            <text:p>8.9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7]" office:value-type="float" office:value="4452424.14801278" calcext:value-type="float">
            <text:p>4.452.424</text:p>
          </table:table-cell>
          <table:table-cell table:style-name="ce60" table:formula="of:=[.AD$6]/SUM([.$Y$10:.$Y$44])*[.$Y27]" office:value-type="float" office:value="4063782.71710724" calcext:value-type="float">
            <text:p>4.063.783</text:p>
          </table:table-cell>
          <table:table-cell table:style-name="ce60" table:formula="of:=[.AE$6]/SUM([.$Y$10:.$Y$44])*[.$Y27]" office:value-type="float" office:value="4066637.93015571" calcext:value-type="float">
            <text:p>4.066.638</text:p>
          </table:table-cell>
          <table:table-cell table:style-name="ce1"/>
          <table:table-cell table:style-name="ce60" table:formula="of:=[.AC27]+[.$AA27]+[.$AB27]" office:value-type="float" office:value="4461394.07567656" calcext:value-type="float">
            <text:p>4.461.394</text:p>
          </table:table-cell>
          <table:table-cell table:style-name="ce60" table:formula="of:=[.AD27]+[.$AA27]+[.$AB27]" office:value-type="float" office:value="4072752.64477101" calcext:value-type="float">
            <text:p>4.072.753</text:p>
          </table:table-cell>
          <table:table-cell table:style-name="ce60" table:formula="of:=[.AE27]+[.$AA27]+[.$AB27]" office:value-type="float" office:value="4075607.85781948" calcext:value-type="float">
            <text:p>4.075.608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6693313.57643757" calcext:value-type="float">
            <text:p>6.693.314</text:p>
          </table:table-cell>
          <table:table-cell table:style-name="ce25" office:value-type="float" office:value="6109070.27899538" calcext:value-type="float">
            <text:p>6.109.070</text:p>
          </table:table-cell>
          <table:table-cell table:style-name="ce34" office:value-type="float" office:value="6113362.51073828" calcext:value-type="float">
            <text:p>6.113.363</text:p>
          </table:table-cell>
          <table:table-cell table:style-name="ce3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6" table:formula="of:=SUMIF([.$J$50:.$J$391];[.$J28];[.N$50:.N$391])" office:value-type="float" office:value="276910" calcext:value-type="float">
            <text:p>276.910</text:p>
          </table:table-cell>
          <table:table-cell table:style-name="ce25" table:formula="of:=SUMIF([.$J$50:.$J$391];[.$J28];[.O$50:.O$391])" office:value-type="float" office:value="69826" calcext:value-type="float">
            <text:p>69.826</text:p>
          </table:table-cell>
          <table:table-cell table:style-name="ce25" table:formula="of:=SUMIF([.$J$50:.$J$391];[.$J28];[.P$50:.P$391])" office:value-type="float" office:value="17762" calcext:value-type="float">
            <text:p>17.762</text:p>
          </table:table-cell>
          <table:table-cell table:style-name="ce25" table:formula="of:=SUMIF([.$J$50:.$J$391];[.$J28];[.$Q$50:.$Q$391])" office:value-type="float" office:value="373680" calcext:value-type="float">
            <text:p>373.680</text:p>
          </table:table-cell>
          <table:table-cell table:style-name="ce34" table:formula="of:=SUMIF([.$J$50:.$J$391];[.$J28];[.$R$50:.$R$391])" office:value-type="float" office:value="624018.024" calcext:value-type="float">
            <text:p>624.018</text:p>
          </table:table-cell>
          <table:table-cell/>
          <table:table-cell table:style-name="ce61" table:formula="of:=[.N28]*[.$T$7]" office:value-type="float" office:value="1583633.45599383" calcext:value-type="float">
            <text:p>1.583.633</text:p>
          </table:table-cell>
          <table:table-cell table:style-name="ce61" table:formula="of:=[.O28]*[.$U$7]" office:value-type="float" office:value="564427.533302877" calcext:value-type="float">
            <text:p>564.428</text:p>
          </table:table-cell>
          <table:table-cell table:style-name="ce61" table:formula="of:=[.P28]*[.$V$7]" office:value-type="float" office:value="445372.896431219" calcext:value-type="float">
            <text:p>445.373</text:p>
          </table:table-cell>
          <table:table-cell table:style-name="ce61" table:formula="of:=[.Q28]*[.$W$7]" office:value-type="float" office:value="278399.286741005" calcext:value-type="float">
            <text:p>278.399</text:p>
          </table:table-cell>
          <table:table-cell table:style-name="ce25" table:formula="of:=[.R28]*[.$X$7]" office:value-type="float" office:value="619839.667380347" calcext:value-type="float">
            <text:p>619.840</text:p>
          </table:table-cell>
          <table:table-cell table:style-name="ce61" table:formula="of:=SUM([.T28:.X28])" office:value-type="float" office:value="3491672.83984928" calcext:value-type="float">
            <text:p>3.491.673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8]" office:value-type="float" office:value="6678466.94531098" calcext:value-type="float">
            <text:p>6.678.467</text:p>
          </table:table-cell>
          <table:table-cell table:style-name="ce60" table:formula="of:=[.AD$6]/SUM([.$Y$10:.$Y$44])*[.$Y28]" office:value-type="float" office:value="6095519.57471075" calcext:value-type="float">
            <text:p>6.095.520</text:p>
          </table:table-cell>
          <table:table-cell table:style-name="ce60" table:formula="of:=[.AE$6]/SUM([.$Y$10:.$Y$44])*[.$Y28]" office:value-type="float" office:value="6099802.28573111" calcext:value-type="float">
            <text:p>6.099.802</text:p>
          </table:table-cell>
          <table:table-cell table:style-name="ce1"/>
          <table:table-cell table:style-name="ce60" table:formula="of:=[.AC28]+[.$AA28]+[.$AB28]" office:value-type="float" office:value="6678466.94531098" calcext:value-type="float">
            <text:p>6.678.467</text:p>
          </table:table-cell>
          <table:table-cell table:style-name="ce60" table:formula="of:=[.AD28]+[.$AA28]+[.$AB28]" office:value-type="float" office:value="6095519.57471075" calcext:value-type="float">
            <text:p>6.095.520</text:p>
          </table:table-cell>
          <table:table-cell table:style-name="ce60" table:formula="of:=[.AE28]+[.$AA28]+[.$AB28]" office:value-type="float" office:value="6099802.28573111" calcext:value-type="float">
            <text:p>6.099.802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6180968.9533397" calcext:value-type="float">
            <text:p>16.180.969</text:p>
          </table:table-cell>
          <table:table-cell table:style-name="ce25" office:value-type="float" office:value="14787964.6234972" calcext:value-type="float">
            <text:p>14.787.965</text:p>
          </table:table-cell>
          <table:table-cell table:style-name="ce34" office:value-type="float" office:value="14798198.5404778" calcext:value-type="float">
            <text:p>14.798.199</text:p>
          </table:table-cell>
          <table:table-cell table:style-name="ce3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6" table:formula="of:=SUMIF([.$J$50:.$J$391];[.$J29];[.N$50:.N$391])" office:value-type="float" office:value="419073" calcext:value-type="float">
            <text:p>419.073</text:p>
          </table:table-cell>
          <table:table-cell table:style-name="ce25" table:formula="of:=SUMIF([.$J$50:.$J$391];[.$J29];[.O$50:.O$391])" office:value-type="float" office:value="284598" calcext:value-type="float">
            <text:p>284.598</text:p>
          </table:table-cell>
          <table:table-cell table:style-name="ce25" table:formula="of:=SUMIF([.$J$50:.$J$391];[.$J29];[.P$50:.P$391])" office:value-type="float" office:value="38242" calcext:value-type="float">
            <text:p>38.242</text:p>
          </table:table-cell>
          <table:table-cell table:style-name="ce25" table:formula="of:=SUMIF([.$J$50:.$J$391];[.$J29];[.$Q$50:.$Q$391])" office:value-type="float" office:value="1186130" calcext:value-type="float">
            <text:p>1.186.130</text:p>
          </table:table-cell>
          <table:table-cell table:style-name="ce34" table:formula="of:=SUMIF([.$J$50:.$J$391];[.$J29];[.$R$50:.$R$391])" office:value-type="float" office:value="1805596.76" calcext:value-type="float">
            <text:p>1.805.597</text:p>
          </table:table-cell>
          <table:table-cell/>
          <table:table-cell table:style-name="ce61" table:formula="of:=[.N29]*[.$T$7]" office:value-type="float" office:value="2396656.03735403" calcext:value-type="float">
            <text:p>2.396.656</text:p>
          </table:table-cell>
          <table:table-cell table:style-name="ce61" table:formula="of:=[.O29]*[.$U$7]" office:value-type="float" office:value="2300503.35294779" calcext:value-type="float">
            <text:p>2.300.503</text:p>
          </table:table-cell>
          <table:table-cell table:style-name="ce61" table:formula="of:=[.P29]*[.$V$7]" office:value-type="float" office:value="958898.22685073" calcext:value-type="float">
            <text:p>958.898</text:p>
          </table:table-cell>
          <table:table-cell table:style-name="ce61" table:formula="of:=[.Q29]*[.$W$7]" office:value-type="float" office:value="883691.249149294" calcext:value-type="float">
            <text:p>883.691</text:p>
          </table:table-cell>
          <table:table-cell table:style-name="ce25" table:formula="of:=[.R29]*[.$X$7]" office:value-type="float" office:value="1793506.6810529" calcext:value-type="float">
            <text:p>1.793.507</text:p>
          </table:table-cell>
          <table:table-cell table:style-name="ce61" table:formula="of:=SUM([.T29:.X29])" office:value-type="float" office:value="8333255.54735474" calcext:value-type="float">
            <text:p>8.333.256</text:p>
          </table:table-cell>
          <table:table-cell table:style-name="ce39"/>
          <table:table-cell table:style-name="ce61" office:value-type="float" office:value="12181.1781248182" calcext:value-type="float">
            <text:p>12.181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29]" office:value-type="float" office:value="15938884.9621548" calcext:value-type="float">
            <text:p>15.938.885</text:p>
          </table:table-cell>
          <table:table-cell table:style-name="ce60" table:formula="of:=[.AD$6]/SUM([.$Y$10:.$Y$44])*[.$Y29]" office:value-type="float" office:value="14547617.9011549" calcext:value-type="float">
            <text:p>14.547.618</text:p>
          </table:table-cell>
          <table:table-cell table:style-name="ce60" table:formula="of:=[.AE$6]/SUM([.$Y$10:.$Y$44])*[.$Y29]" office:value-type="float" office:value="14557839.0550273" calcext:value-type="float">
            <text:p>14.557.839</text:p>
          </table:table-cell>
          <table:table-cell table:style-name="ce1"/>
          <table:table-cell table:style-name="ce60" table:formula="of:=[.AC29]+[.$AA29]+[.$AB29]" office:value-type="float" office:value="16161066.1402796" calcext:value-type="float">
            <text:p>16.161.066</text:p>
          </table:table-cell>
          <table:table-cell table:style-name="ce60" table:formula="of:=[.AD29]+[.$AA29]+[.$AB29]" office:value-type="float" office:value="14769799.0792797" calcext:value-type="float">
            <text:p>14.769.799</text:p>
          </table:table-cell>
          <table:table-cell table:style-name="ce60" table:formula="of:=[.AE29]+[.$AA29]+[.$AB29]" office:value-type="float" office:value="14780020.2331521" calcext:value-type="float">
            <text:p>14.780.020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3677460.01491261" calcext:value-type="float">
            <text:p>3.677.460</text:p>
          </table:table-cell>
          <table:table-cell table:style-name="ce25" office:value-type="float" office:value="3357331.24419642" calcext:value-type="float">
            <text:p>3.357.331</text:p>
          </table:table-cell>
          <table:table-cell table:style-name="ce34" office:value-type="float" office:value="3359683.11862527" calcext:value-type="float">
            <text:p>3.359.683</text:p>
          </table:table-cell>
          <table:table-cell table:style-name="ce3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6" table:formula="of:=SUMIF([.$J$50:.$J$391];[.$J30];[.N$50:.N$391])" office:value-type="float" office:value="138746" calcext:value-type="float">
            <text:p>138.746</text:p>
          </table:table-cell>
          <table:table-cell table:style-name="ce25" table:formula="of:=SUMIF([.$J$50:.$J$391];[.$J30];[.O$50:.O$391])" office:value-type="float" office:value="47915" calcext:value-type="float">
            <text:p>47.915</text:p>
          </table:table-cell>
          <table:table-cell table:style-name="ce25" table:formula="of:=SUMIF([.$J$50:.$J$391];[.$J30];[.P$50:.P$391])" office:value-type="float" office:value="9383" calcext:value-type="float">
            <text:p>9.383</text:p>
          </table:table-cell>
          <table:table-cell table:style-name="ce25" table:formula="of:=SUMIF([.$J$50:.$J$391];[.$J30];[.$Q$50:.$Q$391])" office:value-type="float" office:value="210950" calcext:value-type="float">
            <text:p>210.950</text:p>
          </table:table-cell>
          <table:table-cell table:style-name="ce34" table:formula="of:=SUMIF([.$J$50:.$J$391];[.$J30];[.$R$50:.$R$391])" office:value-type="float" office:value="345902.604" calcext:value-type="float">
            <text:p>345.903</text:p>
          </table:table-cell>
          <table:table-cell/>
          <table:table-cell table:style-name="ce61" table:formula="of:=[.N30]*[.$T$7]" office:value-type="float" office:value="793480.941408112" calcext:value-type="float">
            <text:p>793.481</text:p>
          </table:table-cell>
          <table:table-cell table:style-name="ce61" table:formula="of:=[.O30]*[.$U$7]" office:value-type="float" office:value="387313.396989765" calcext:value-type="float">
            <text:p>387.313</text:p>
          </table:table-cell>
          <table:table-cell table:style-name="ce61" table:formula="of:=[.P30]*[.$V$7]" office:value-type="float" office:value="235273.836685853" calcext:value-type="float">
            <text:p>235.274</text:p>
          </table:table-cell>
          <table:table-cell table:style-name="ce61" table:formula="of:=[.Q30]*[.$W$7]" office:value-type="float" office:value="157162.089322455" calcext:value-type="float">
            <text:p>157.162</text:p>
          </table:table-cell>
          <table:table-cell table:style-name="ce25" table:formula="of:=[.R30]*[.$X$7]" office:value-type="float" office:value="343586.477895318" calcext:value-type="float">
            <text:p>343.586</text:p>
          </table:table-cell>
          <table:table-cell table:style-name="ce61" table:formula="of:=SUM([.T30:.X30])" office:value-type="float" office:value="1916816.7423015" calcext:value-type="float">
            <text:p>1.916.817</text:p>
          </table:table-cell>
          <table:table-cell table:style-name="ce39"/>
          <table:table-cell table:style-name="ce61" office:value-type="float" office:value="9942.97770607012" calcext:value-type="float">
            <text:p>9.94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0]" office:value-type="float" office:value="3666264.80796862" calcext:value-type="float">
            <text:p>3.666.265</text:p>
          </table:table-cell>
          <table:table-cell table:style-name="ce60" table:formula="of:=[.AD$6]/SUM([.$Y$10:.$Y$44])*[.$Y30]" office:value-type="float" office:value="3346245.34134087" calcext:value-type="float">
            <text:p>3.346.245</text:p>
          </table:table-cell>
          <table:table-cell table:style-name="ce60" table:formula="of:=[.AE$6]/SUM([.$Y$10:.$Y$44])*[.$Y30]" office:value-type="float" office:value="3348596.4127507" calcext:value-type="float">
            <text:p>3.348.596</text:p>
          </table:table-cell>
          <table:table-cell table:style-name="ce1"/>
          <table:table-cell table:style-name="ce60" table:formula="of:=[.AC30]+[.$AA30]+[.$AB30]" office:value-type="float" office:value="3676207.78567469" calcext:value-type="float">
            <text:p>3.676.208</text:p>
          </table:table-cell>
          <table:table-cell table:style-name="ce60" table:formula="of:=[.AD30]+[.$AA30]+[.$AB30]" office:value-type="float" office:value="3356188.31904694" calcext:value-type="float">
            <text:p>3.356.188</text:p>
          </table:table-cell>
          <table:table-cell table:style-name="ce60" table:formula="of:=[.AE30]+[.$AA30]+[.$AB30]" office:value-type="float" office:value="3358539.39045677" calcext:value-type="float">
            <text:p>3.358.539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2556640.72780855" calcext:value-type="float">
            <text:p>2.556.641</text:p>
          </table:table-cell>
          <table:table-cell table:style-name="ce25" office:value-type="float" office:value="2333477.68724101" calcext:value-type="float">
            <text:p>2.333.478</text:p>
          </table:table-cell>
          <table:table-cell table:style-name="ce34" office:value-type="float" office:value="2335117.18826867" calcext:value-type="float">
            <text:p>2.335.117</text:p>
          </table:table-cell>
          <table:table-cell table:style-name="ce3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6" table:formula="of:=SUMIF([.$J$50:.$J$391];[.$J31];[.N$50:.N$391])" office:value-type="float" office:value="111002" calcext:value-type="float">
            <text:p>111.002</text:p>
          </table:table-cell>
          <table:table-cell table:style-name="ce25" table:formula="of:=SUMIF([.$J$50:.$J$391];[.$J31];[.O$50:.O$391])" office:value-type="float" office:value="32748" calcext:value-type="float">
            <text:p>32.748</text:p>
          </table:table-cell>
          <table:table-cell table:style-name="ce25" table:formula="of:=SUMIF([.$J$50:.$J$391];[.$J31];[.P$50:.P$391])" office:value-type="float" office:value="7543" calcext:value-type="float">
            <text:p>7.543</text:p>
          </table:table-cell>
          <table:table-cell table:style-name="ce25" table:formula="of:=SUMIF([.$J$50:.$J$391];[.$J31];[.$Q$50:.$Q$391])" office:value-type="float" office:value="103050" calcext:value-type="float">
            <text:p>103.050</text:p>
          </table:table-cell>
          <table:table-cell table:style-name="ce34" table:formula="of:=SUMIF([.$J$50:.$J$391];[.$J31];[.$R$50:.$R$391])" office:value-type="float" office:value="178411.892" calcext:value-type="float">
            <text:p>178.412</text:p>
          </table:table-cell>
          <table:table-cell/>
          <table:table-cell table:style-name="ce61" table:formula="of:=[.N31]*[.$T$7]" office:value-type="float" office:value="634814.491647927" calcext:value-type="float">
            <text:p>634.814</text:p>
          </table:table-cell>
          <table:table-cell table:style-name="ce61" table:formula="of:=[.O31]*[.$U$7]" office:value-type="float" office:value="264713.328281766" calcext:value-type="float">
            <text:p>264.713</text:p>
          </table:table-cell>
          <table:table-cell table:style-name="ce61" table:formula="of:=[.P31]*[.$V$7]" office:value-type="float" office:value="189136.795280975" calcext:value-type="float">
            <text:p>189.137</text:p>
          </table:table-cell>
          <table:table-cell table:style-name="ce61" table:formula="of:=[.Q31]*[.$W$7]" office:value-type="float" office:value="76774.3697780469" calcext:value-type="float">
            <text:p>76.774</text:p>
          </table:table-cell>
          <table:table-cell table:style-name="ce25" table:formula="of:=[.R31]*[.$X$7]" office:value-type="float" office:value="177217.26543267" calcext:value-type="float">
            <text:p>177.217</text:p>
          </table:table-cell>
          <table:table-cell table:style-name="ce61" table:formula="of:=SUM([.T31:.X31])" office:value-type="float" office:value="1342656.25042138" calcext:value-type="float">
            <text:p>1.342.656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1]" office:value-type="float" office:value="2568077.19354986" calcext:value-type="float">
            <text:p>2.568.077</text:p>
          </table:table-cell>
          <table:table-cell table:style-name="ce60" table:formula="of:=[.AD$6]/SUM([.$Y$10:.$Y$44])*[.$Y31]" office:value-type="float" office:value="2343915.89130228" calcext:value-type="float">
            <text:p>2.343.916</text:p>
          </table:table-cell>
          <table:table-cell table:style-name="ce60" table:formula="of:=[.AE$6]/SUM([.$Y$10:.$Y$44])*[.$Y31]" office:value-type="float" office:value="2345562.72621035" calcext:value-type="float">
            <text:p>2.345.563</text:p>
          </table:table-cell>
          <table:table-cell table:style-name="ce1"/>
          <table:table-cell table:style-name="ce60" table:formula="of:=[.AC31]+[.$AA31]+[.$AB31]" office:value-type="float" office:value="2568077.19354986" calcext:value-type="float">
            <text:p>2.568.077</text:p>
          </table:table-cell>
          <table:table-cell table:style-name="ce60" table:formula="of:=[.AD31]+[.$AA31]+[.$AB31]" office:value-type="float" office:value="2343915.89130228" calcext:value-type="float">
            <text:p>2.343.916</text:p>
          </table:table-cell>
          <table:table-cell table:style-name="ce60" table:formula="of:=[.AE31]+[.$AA31]+[.$AB31]" office:value-type="float" office:value="2345562.72621035" calcext:value-type="float">
            <text:p>2.345.563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8169101.3548775" calcext:value-type="float">
            <text:p>18.169.101</text:p>
          </table:table-cell>
          <table:table-cell table:style-name="ce25" office:value-type="float" office:value="16624681.976369" calcext:value-type="float">
            <text:p>16.624.682</text:p>
          </table:table-cell>
          <table:table-cell table:style-name="ce34" office:value-type="float" office:value="16636028.286904" calcext:value-type="float">
            <text:p>16.636.028</text:p>
          </table:table-cell>
          <table:table-cell table:style-name="ce3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6" table:formula="of:=SUMIF([.$J$50:.$J$391];[.$J32];[.N$50:.N$391])" office:value-type="float" office:value="461432" calcext:value-type="float">
            <text:p>461.432</text:p>
          </table:table-cell>
          <table:table-cell table:style-name="ce25" table:formula="of:=SUMIF([.$J$50:.$J$391];[.$J32];[.O$50:.O$391])" office:value-type="float" office:value="334512" calcext:value-type="float">
            <text:p>334.512</text:p>
          </table:table-cell>
          <table:table-cell table:style-name="ce25" table:formula="of:=SUMIF([.$J$50:.$J$391];[.$J32];[.P$50:.P$391])" office:value-type="float" office:value="46975" calcext:value-type="float">
            <text:p>46.975</text:p>
          </table:table-cell>
          <table:table-cell table:style-name="ce25" table:formula="of:=SUMIF([.$J$50:.$J$391];[.$J32];[.$Q$50:.$Q$391])" office:value-type="float" office:value="1505210" calcext:value-type="float">
            <text:p>1.505.210</text:p>
          </table:table-cell>
          <table:table-cell table:style-name="ce34" table:formula="of:=SUMIF([.$J$50:.$J$391];[.$J32];[.$R$50:.$R$391])" office:value-type="float" office:value="1614100.844" calcext:value-type="float">
            <text:p>1.614.101</text:p>
          </table:table-cell>
          <table:table-cell/>
          <table:table-cell table:style-name="ce61" table:formula="of:=[.N32]*[.$T$7]" office:value-type="float" office:value="2638904.88919196" calcext:value-type="float">
            <text:p>2.638.905</text:p>
          </table:table-cell>
          <table:table-cell table:style-name="ce61" table:formula="of:=[.O32]*[.$U$7]" office:value-type="float" office:value="2703975.35330983" calcext:value-type="float">
            <text:p>2.703.975</text:p>
          </table:table-cell>
          <table:table-cell table:style-name="ce61" table:formula="of:=[.P32]*[.$V$7]" office:value-type="float" office:value="1177873.65217073" calcext:value-type="float">
            <text:p>1.177.874</text:p>
          </table:table-cell>
          <table:table-cell table:style-name="ce61" table:formula="of:=[.Q32]*[.$W$7]" office:value-type="float" office:value="1121412.41274735" calcext:value-type="float">
            <text:p>1.121.412</text:p>
          </table:table-cell>
          <table:table-cell table:style-name="ce25" table:formula="of:=[.R32]*[.$X$7]" office:value-type="float" office:value="1603293.00081771" calcext:value-type="float">
            <text:p>1.603.293</text:p>
          </table:table-cell>
          <table:table-cell table:style-name="ce61" table:formula="of:=SUM([.T32:.X32])" office:value-type="float" office:value="9245459.30823757" calcext:value-type="float">
            <text:p>9.245.459</text:p>
          </table:table-cell>
          <table:table-cell table:style-name="ce39"/>
          <table:table-cell table:style-name="ce61" office:value-type="float" office:value="265645.154111061" calcext:value-type="float">
            <text:p>265.645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32]" office:value-type="float" office:value="17683642.5450867" calcext:value-type="float">
            <text:p>17.683.643</text:p>
          </table:table-cell>
          <table:table-cell table:style-name="ce60" table:formula="of:=[.AD$6]/SUM([.$Y$10:.$Y$44])*[.$Y32]" office:value-type="float" office:value="16140079.7770579" calcext:value-type="float">
            <text:p>16.140.080</text:p>
          </table:table-cell>
          <table:table-cell table:style-name="ce60" table:formula="of:=[.AE$6]/SUM([.$Y$10:.$Y$44])*[.$Y32]" office:value-type="float" office:value="16151419.7943745" calcext:value-type="float">
            <text:p>16.151.420</text:p>
          </table:table-cell>
          <table:table-cell table:style-name="ce1"/>
          <table:table-cell table:style-name="ce60" table:formula="of:=[.AC32]+[.$AA32]+[.$AB32]" office:value-type="float" office:value="18159287.6991977" calcext:value-type="float">
            <text:p>18.159.288</text:p>
          </table:table-cell>
          <table:table-cell table:style-name="ce60" table:formula="of:=[.AD32]+[.$AA32]+[.$AB32]" office:value-type="float" office:value="16615724.931169" calcext:value-type="float">
            <text:p>16.615.725</text:p>
          </table:table-cell>
          <table:table-cell table:style-name="ce60" table:formula="of:=[.AE32]+[.$AA32]+[.$AB32]" office:value-type="float" office:value="16627064.9484856" calcext:value-type="float">
            <text:p>16.627.065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2980679.677086" calcext:value-type="float">
            <text:p>2.980.680</text:p>
          </table:table-cell>
          <table:table-cell table:style-name="ce25" office:value-type="float" office:value="2720503.29310632" calcext:value-type="float">
            <text:p>2.720.503</text:p>
          </table:table-cell>
          <table:table-cell table:style-name="ce34" office:value-type="float" office:value="2722414.71825909" calcext:value-type="float">
            <text:p>2.722.415</text:p>
          </table:table-cell>
          <table:table-cell table:style-name="ce3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6" table:formula="of:=SUMIF([.$J$50:.$J$391];[.$J33];[.N$50:.N$391])" office:value-type="float" office:value="92924" calcext:value-type="float">
            <text:p>92.924</text:p>
          </table:table-cell>
          <table:table-cell table:style-name="ce25" table:formula="of:=SUMIF([.$J$50:.$J$391];[.$J33];[.O$50:.O$391])" office:value-type="float" office:value="53628" calcext:value-type="float">
            <text:p>53.628</text:p>
          </table:table-cell>
          <table:table-cell table:style-name="ce25" table:formula="of:=SUMIF([.$J$50:.$J$391];[.$J33];[.P$50:.P$391])" office:value-type="float" office:value="9358" calcext:value-type="float">
            <text:p>9.358</text:p>
          </table:table-cell>
          <table:table-cell table:style-name="ce25" table:formula="of:=SUMIF([.$J$50:.$J$391];[.$J33];[.$Q$50:.$Q$391])" office:value-type="float" office:value="130290" calcext:value-type="float">
            <text:p>130.290</text:p>
          </table:table-cell>
          <table:table-cell table:style-name="ce34" table:formula="of:=SUMIF([.$J$50:.$J$391];[.$J33];[.$R$50:.$R$391])" office:value-type="float" office:value="272558.602" calcext:value-type="float">
            <text:p>272.559</text:p>
          </table:table-cell>
          <table:table-cell/>
          <table:table-cell table:style-name="ce61" table:formula="of:=[.N33]*[.$T$7]" office:value-type="float" office:value="531427.378082304" calcext:value-type="float">
            <text:p>531.427</text:p>
          </table:table-cell>
          <table:table-cell table:style-name="ce61" table:formula="of:=[.O33]*[.$U$7]" office:value-type="float" office:value="433493.537592969" calcext:value-type="float">
            <text:p>433.494</text:p>
          </table:table-cell>
          <table:table-cell table:style-name="ce61" table:formula="of:=[.P33]*[.$V$7]" office:value-type="float" office:value="234646.974710244" calcext:value-type="float">
            <text:p>234.647</text:p>
          </table:table-cell>
          <table:table-cell table:style-name="ce61" table:formula="of:=[.Q33]*[.$W$7]" office:value-type="float" office:value="97068.7301153006" calcext:value-type="float">
            <text:p>97.069</text:p>
          </table:table-cell>
          <table:table-cell table:style-name="ce25" table:formula="of:=[.R33]*[.$X$7]" office:value-type="float" office:value="270733.579332209" calcext:value-type="float">
            <text:p>270.734</text:p>
          </table:table-cell>
          <table:table-cell table:style-name="ce61" table:formula="of:=SUM([.T33:.X33])" office:value-type="float" office:value="1567370.19983303" calcext:value-type="float">
            <text:p>1.567.370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3]" office:value-type="float" office:value="2997883.98019047" calcext:value-type="float">
            <text:p>2.997.884</text:p>
          </table:table-cell>
          <table:table-cell table:style-name="ce60" table:formula="of:=[.AD$6]/SUM([.$Y$10:.$Y$44])*[.$Y33]" office:value-type="float" office:value="2736205.8738335" calcext:value-type="float">
            <text:p>2.736.206</text:p>
          </table:table-cell>
          <table:table-cell table:style-name="ce60" table:formula="of:=[.AE$6]/SUM([.$Y$10:.$Y$44])*[.$Y33]" office:value-type="float" office:value="2738128.33161683" calcext:value-type="float">
            <text:p>2.738.128</text:p>
          </table:table-cell>
          <table:table-cell table:style-name="ce1"/>
          <table:table-cell table:style-name="ce60" table:formula="of:=[.AC33]+[.$AA33]+[.$AB33]" office:value-type="float" office:value="2997883.98019047" calcext:value-type="float">
            <text:p>2.997.884</text:p>
          </table:table-cell>
          <table:table-cell table:style-name="ce60" table:formula="of:=[.AD33]+[.$AA33]+[.$AB33]" office:value-type="float" office:value="2736205.8738335" calcext:value-type="float">
            <text:p>2.736.206</text:p>
          </table:table-cell>
          <table:table-cell table:style-name="ce60" table:formula="of:=[.AE33]+[.$AA33]+[.$AB33]" office:value-type="float" office:value="2738128.33161683" calcext:value-type="float">
            <text:p>2.738.128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3242630.6476361" calcext:value-type="float">
            <text:p>3.242.631</text:p>
          </table:table-cell>
          <table:table-cell table:style-name="ce25" office:value-type="float" office:value="2959589.19136381" calcext:value-type="float">
            <text:p>2.959.589</text:p>
          </table:table-cell>
          <table:table-cell table:style-name="ce34" office:value-type="float" office:value="2961668.59822818" calcext:value-type="float">
            <text:p>2.961.669</text:p>
          </table:table-cell>
          <table:table-cell table:style-name="ce3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6" table:formula="of:=SUMIF([.$J$50:.$J$391];[.$J34];[.N$50:.N$391])" office:value-type="float" office:value="151848" calcext:value-type="float">
            <text:p>151.848</text:p>
          </table:table-cell>
          <table:table-cell table:style-name="ce25" table:formula="of:=SUMIF([.$J$50:.$J$391];[.$J34];[.O$50:.O$391])" office:value-type="float" office:value="32754" calcext:value-type="float">
            <text:p>32.754</text:p>
          </table:table-cell>
          <table:table-cell table:style-name="ce25" table:formula="of:=SUMIF([.$J$50:.$J$391];[.$J34];[.P$50:.P$391])" office:value-type="float" office:value="10998" calcext:value-type="float">
            <text:p>10.998</text:p>
          </table:table-cell>
          <table:table-cell table:style-name="ce25" table:formula="of:=SUMIF([.$J$50:.$J$391];[.$J34];[.$Q$50:.$Q$391])" office:value-type="float" office:value="144950" calcext:value-type="float">
            <text:p>144.950</text:p>
          </table:table-cell>
          <table:table-cell table:style-name="ce34" table:formula="of:=SUMIF([.$J$50:.$J$391];[.$J34];[.$R$50:.$R$391])" office:value-type="float" office:value="186555.782" calcext:value-type="float">
            <text:p>186.556</text:p>
          </table:table-cell>
          <table:table-cell/>
          <table:table-cell table:style-name="ce61" table:formula="of:=[.N34]*[.$T$7]" office:value-type="float" office:value="868410.57753693" calcext:value-type="float">
            <text:p>868.411</text:p>
          </table:table-cell>
          <table:table-cell table:style-name="ce61" table:formula="of:=[.O34]*[.$U$7]" office:value-type="float" office:value="264761.828341913" calcext:value-type="float">
            <text:p>264.762</text:p>
          </table:table-cell>
          <table:table-cell table:style-name="ce61" table:formula="of:=[.P34]*[.$V$7]" office:value-type="float" office:value="275769.120310243" calcext:value-type="float">
            <text:p>275.769</text:p>
          </table:table-cell>
          <table:table-cell table:style-name="ce61" table:formula="of:=[.Q34]*[.$W$7]" office:value-type="float" office:value="107990.731677127" calcext:value-type="float">
            <text:p>107.991</text:p>
          </table:table-cell>
          <table:table-cell table:style-name="ce25" table:formula="of:=[.R34]*[.$X$7]" office:value-type="float" office:value="185306.624833581" calcext:value-type="float">
            <text:p>185.307</text:p>
          </table:table-cell>
          <table:table-cell table:style-name="ce61" table:formula="of:=SUM([.T34:.X34])" office:value-type="float" office:value="1702238.88269979" calcext:value-type="float">
            <text:p>1.702.239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4]" office:value-type="float" office:value="3255845.15862729" calcext:value-type="float">
            <text:p>3.255.845</text:p>
          </table:table-cell>
          <table:table-cell table:style-name="ce60" table:formula="of:=[.AD$6]/SUM([.$Y$10:.$Y$44])*[.$Y34]" office:value-type="float" office:value="2971650.23936728" calcext:value-type="float">
            <text:p>2.971.650</text:p>
          </table:table-cell>
          <table:table-cell table:style-name="ce60" table:formula="of:=[.AE$6]/SUM([.$Y$10:.$Y$44])*[.$Y34]" office:value-type="float" office:value="2973738.12032194" calcext:value-type="float">
            <text:p>2.973.738</text:p>
          </table:table-cell>
          <table:table-cell table:style-name="ce1"/>
          <table:table-cell table:style-name="ce60" table:formula="of:=[.AC34]+[.$AA34]+[.$AB34]" office:value-type="float" office:value="3255845.15862729" calcext:value-type="float">
            <text:p>3.255.845</text:p>
          </table:table-cell>
          <table:table-cell table:style-name="ce60" table:formula="of:=[.AD34]+[.$AA34]+[.$AB34]" office:value-type="float" office:value="2971650.23936728" calcext:value-type="float">
            <text:p>2.971.650</text:p>
          </table:table-cell>
          <table:table-cell table:style-name="ce60" table:formula="of:=[.AE34]+[.$AA34]+[.$AB34]" office:value-type="float" office:value="2973738.12032194" calcext:value-type="float">
            <text:p>2.973.738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4249057.52723914" calcext:value-type="float">
            <text:p>4.249.058</text:p>
          </table:table-cell>
          <table:table-cell table:style-name="ce25" office:value-type="float" office:value="3878167.48116767" calcext:value-type="float">
            <text:p>3.878.167</text:p>
          </table:table-cell>
          <table:table-cell table:style-name="ce34" office:value-type="float" office:value="3880892.28098282" calcext:value-type="float">
            <text:p>3.880.892</text:p>
          </table:table-cell>
          <table:table-cell table:style-name="ce3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6" table:formula="of:=SUMIF([.$J$50:.$J$391];[.$J35];[.N$50:.N$391])" office:value-type="float" office:value="164266" calcext:value-type="float">
            <text:p>164.266</text:p>
          </table:table-cell>
          <table:table-cell table:style-name="ce25" table:formula="of:=SUMIF([.$J$50:.$J$391];[.$J35];[.O$50:.O$391])" office:value-type="float" office:value="55674" calcext:value-type="float">
            <text:p>55.674</text:p>
          </table:table-cell>
          <table:table-cell table:style-name="ce25" table:formula="of:=SUMIF([.$J$50:.$J$391];[.$J35];[.P$50:.P$391])" office:value-type="float" office:value="12758" calcext:value-type="float">
            <text:p>12.758</text:p>
          </table:table-cell>
          <table:table-cell table:style-name="ce25" table:formula="of:=SUMIF([.$J$50:.$J$391];[.$J35];[.$Q$50:.$Q$391])" office:value-type="float" office:value="260370" calcext:value-type="float">
            <text:p>260.370</text:p>
          </table:table-cell>
          <table:table-cell table:style-name="ce34" table:formula="of:=SUMIF([.$J$50:.$J$391];[.$J35];[.$R$50:.$R$391])" office:value-type="float" office:value="319143.029" calcext:value-type="float">
            <text:p>319.143</text:p>
          </table:table-cell>
          <table:table-cell/>
          <table:table-cell table:style-name="ce61" table:formula="of:=[.N35]*[.$T$7]" office:value-type="float" office:value="939428.454307475" calcext:value-type="float">
            <text:p>939.428</text:p>
          </table:table-cell>
          <table:table-cell table:style-name="ce61" table:formula="of:=[.O35]*[.$U$7]" office:value-type="float" office:value="450032.058103061" calcext:value-type="float">
            <text:p>450.032</text:p>
          </table:table-cell>
          <table:table-cell table:style-name="ce61" table:formula="of:=[.P35]*[.$V$7]" office:value-type="float" office:value="319900.20339317" calcext:value-type="float">
            <text:p>319.900</text:p>
          </table:table-cell>
          <table:table-cell table:style-name="ce61" table:formula="of:=[.Q35]*[.$W$7]" office:value-type="float" office:value="193981.005910821" calcext:value-type="float">
            <text:p>193.981</text:p>
          </table:table-cell>
          <table:table-cell table:style-name="ce25" table:formula="of:=[.R35]*[.$X$7]" office:value-type="float" office:value="317006.082090533" calcext:value-type="float">
            <text:p>317.006</text:p>
          </table:table-cell>
          <table:table-cell table:style-name="ce61" table:formula="of:=SUM([.T35:.X35])" office:value-type="float" office:value="2220347.80380506" calcext:value-type="float">
            <text:p>2.220.348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5]" office:value-type="float" office:value="4246823.82770031" calcext:value-type="float">
            <text:p>4.246.824</text:p>
          </table:table-cell>
          <table:table-cell table:style-name="ce60" table:formula="of:=[.AD$6]/SUM([.$Y$10:.$Y$44])*[.$Y35]" office:value-type="float" office:value="3876128.75590715" calcext:value-type="float">
            <text:p>3.876.129</text:p>
          </table:table-cell>
          <table:table-cell table:style-name="ce60" table:formula="of:=[.AE$6]/SUM([.$Y$10:.$Y$44])*[.$Y35]" office:value-type="float" office:value="3878852.12331427" calcext:value-type="float">
            <text:p>3.878.852</text:p>
          </table:table-cell>
          <table:table-cell table:style-name="ce1"/>
          <table:table-cell table:style-name="ce60" table:formula="of:=[.AC35]+[.$AA35]+[.$AB35]" office:value-type="float" office:value="4246823.82770031" calcext:value-type="float">
            <text:p>4.246.824</text:p>
          </table:table-cell>
          <table:table-cell table:style-name="ce60" table:formula="of:=[.AD35]+[.$AA35]+[.$AB35]" office:value-type="float" office:value="3876128.75590715" calcext:value-type="float">
            <text:p>3.876.129</text:p>
          </table:table-cell>
          <table:table-cell table:style-name="ce60" table:formula="of:=[.AE35]+[.$AA35]+[.$AB35]" office:value-type="float" office:value="3878852.12331427" calcext:value-type="float">
            <text:p>3.878.852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4290733.26029171" calcext:value-type="float">
            <text:p>4.290.733</text:p>
          </table:table-cell>
          <table:table-cell table:style-name="ce25" office:value-type="float" office:value="3918266.12354671" calcext:value-type="float">
            <text:p>3.918.266</text:p>
          </table:table-cell>
          <table:table-cell table:style-name="ce34" office:value-type="float" office:value="3921002.509697" calcext:value-type="float">
            <text:p>3.921.003</text:p>
          </table:table-cell>
          <table:table-cell table:style-name="ce3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6" table:formula="of:=SUMIF([.$J$50:.$J$391];[.$J36];[.N$50:.N$391])" office:value-type="float" office:value="214577" calcext:value-type="float">
            <text:p>214.577</text:p>
          </table:table-cell>
          <table:table-cell table:style-name="ce25" table:formula="of:=SUMIF([.$J$50:.$J$391];[.$J36];[.O$50:.O$391])" office:value-type="float" office:value="30513" calcext:value-type="float">
            <text:p>30.513</text:p>
          </table:table-cell>
          <table:table-cell table:style-name="ce25" table:formula="of:=SUMIF([.$J$50:.$J$391];[.$J36];[.P$50:.P$391])" office:value-type="float" office:value="11889" calcext:value-type="float">
            <text:p>11.889</text:p>
          </table:table-cell>
          <table:table-cell table:style-name="ce25" table:formula="of:=SUMIF([.$J$50:.$J$391];[.$J36];[.$Q$50:.$Q$391])" office:value-type="float" office:value="347080" calcext:value-type="float">
            <text:p>347.080</text:p>
          </table:table-cell>
          <table:table-cell table:style-name="ce34" table:formula="of:=SUMIF([.$J$50:.$J$391];[.$J36];[.$R$50:.$R$391])" office:value-type="float" office:value="201555.807" calcext:value-type="float">
            <text:p>201.556</text:p>
          </table:table-cell>
          <table:table-cell/>
          <table:table-cell table:style-name="ce61" table:formula="of:=[.N36]*[.$T$7]" office:value-type="float" office:value="1227154.36815857" calcext:value-type="float">
            <text:p>1.227.154</text:p>
          </table:table-cell>
          <table:table-cell table:style-name="ce61" table:formula="of:=[.O36]*[.$U$7]" office:value-type="float" office:value="246647.055877047" calcext:value-type="float">
            <text:p>246.647</text:p>
          </table:table-cell>
          <table:table-cell table:style-name="ce61" table:formula="of:=[.P36]*[.$V$7]" office:value-type="float" office:value="298110.481120975" calcext:value-type="float">
            <text:p>298.110</text:p>
          </table:table-cell>
          <table:table-cell table:style-name="ce61" table:formula="of:=[.Q36]*[.$W$7]" office:value-type="float" office:value="258581.739568797" calcext:value-type="float">
            <text:p>258.582</text:p>
          </table:table-cell>
          <table:table-cell table:style-name="ce25" table:formula="of:=[.R36]*[.$X$7]" office:value-type="float" office:value="200206.211302412" calcext:value-type="float">
            <text:p>200.206</text:p>
          </table:table-cell>
          <table:table-cell table:style-name="ce61" table:formula="of:=SUM([.T36:.X36])" office:value-type="float" office:value="2230699.8560278" calcext:value-type="float">
            <text:p>2.230.700</text:p>
          </table:table-cell>
          <table:table-cell table:style-name="ce39"/>
          <table:table-cell table:style-name="ce61" office:value-type="float" office:value="23607.9820613903" calcext:value-type="float">
            <text:p>23.608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6]" office:value-type="float" office:value="4266624.03286176" calcext:value-type="float">
            <text:p>4.266.624</text:p>
          </table:table-cell>
          <table:table-cell table:style-name="ce60" table:formula="of:=[.AD$6]/SUM([.$Y$10:.$Y$44])*[.$Y36]" office:value-type="float" office:value="3894200.64862343" calcext:value-type="float">
            <text:p>3.894.201</text:p>
          </table:table-cell>
          <table:table-cell table:style-name="ce60" table:formula="of:=[.AE$6]/SUM([.$Y$10:.$Y$44])*[.$Y36]" office:value-type="float" office:value="3896936.71333932" calcext:value-type="float">
            <text:p>3.896.937</text:p>
          </table:table-cell>
          <table:table-cell table:style-name="ce1"/>
          <table:table-cell table:style-name="ce60" table:formula="of:=[.AC36]+[.$AA36]+[.$AB36]" office:value-type="float" office:value="4290232.01492315" calcext:value-type="float">
            <text:p>4.290.232</text:p>
          </table:table-cell>
          <table:table-cell table:style-name="ce60" table:formula="of:=[.AD36]+[.$AA36]+[.$AB36]" office:value-type="float" office:value="3917808.63068482" calcext:value-type="float">
            <text:p>3.917.809</text:p>
          </table:table-cell>
          <table:table-cell table:style-name="ce60" table:formula="of:=[.AE36]+[.$AA36]+[.$AB36]" office:value-type="float" office:value="3920544.69540071" calcext:value-type="float">
            <text:p>3.920.545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7944469.56075195" calcext:value-type="float">
            <text:p>7.944.470</text:p>
          </table:table-cell>
          <table:table-cell table:style-name="ce25" office:value-type="float" office:value="7264982.93440089" calcext:value-type="float">
            <text:p>7.264.983</text:p>
          </table:table-cell>
          <table:table-cell table:style-name="ce34" office:value-type="float" office:value="7269974.88566377" calcext:value-type="float">
            <text:p>7.269.975</text:p>
          </table:table-cell>
          <table:table-cell table:style-name="ce3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6" table:formula="of:=SUMIF([.$J$50:.$J$391];[.$J37];[.N$50:.N$391])" office:value-type="float" office:value="327886" calcext:value-type="float">
            <text:p>327.886</text:p>
          </table:table-cell>
          <table:table-cell table:style-name="ce25" table:formula="of:=SUMIF([.$J$50:.$J$391];[.$J37];[.O$50:.O$391])" office:value-type="float" office:value="79461" calcext:value-type="float">
            <text:p>79.461</text:p>
          </table:table-cell>
          <table:table-cell table:style-name="ce25" table:formula="of:=SUMIF([.$J$50:.$J$391];[.$J37];[.P$50:.P$391])" office:value-type="float" office:value="23233" calcext:value-type="float">
            <text:p>23.233</text:p>
          </table:table-cell>
          <table:table-cell table:style-name="ce25" table:formula="of:=SUMIF([.$J$50:.$J$391];[.$J37];[.$Q$50:.$Q$391])" office:value-type="float" office:value="633840" calcext:value-type="float">
            <text:p>633.840</text:p>
          </table:table-cell>
          <table:table-cell table:style-name="ce34" table:formula="of:=SUMIF([.$J$50:.$J$391];[.$J37];[.$R$50:.$R$391])" office:value-type="float" office:value="499512.225" calcext:value-type="float">
            <text:p>499.512</text:p>
          </table:table-cell>
          <table:table-cell/>
          <table:table-cell table:style-name="ce61" table:formula="of:=[.N37]*[.$T$7]" office:value-type="float" office:value="1875162.46922102" calcext:value-type="float">
            <text:p>1.875.162</text:p>
          </table:table-cell>
          <table:table-cell table:style-name="ce61" table:formula="of:=[.O37]*[.$U$7]" office:value-type="float" office:value="642310.546555436" calcext:value-type="float">
            <text:p>642.311</text:p>
          </table:table-cell>
          <table:table-cell table:style-name="ce61" table:formula="of:=[.P37]*[.$V$7]" office:value-type="float" office:value="582555.371173658" calcext:value-type="float">
            <text:p>582.555</text:p>
          </table:table-cell>
          <table:table-cell table:style-name="ce61" table:formula="of:=[.Q37]*[.$W$7]" office:value-type="float" office:value="472223.838332045" calcext:value-type="float">
            <text:p>472.224</text:p>
          </table:table-cell>
          <table:table-cell table:style-name="ce25" table:formula="of:=[.R37]*[.$X$7]" office:value-type="float" office:value="496167.545629126" calcext:value-type="float">
            <text:p>496.168</text:p>
          </table:table-cell>
          <table:table-cell table:style-name="ce61" table:formula="of:=SUM([.T37:.X37])" office:value-type="float" office:value="4068419.77091129" calcext:value-type="float">
            <text:p>4.068.420</text:p>
          </table:table-cell>
          <table:table-cell table:style-name="ce39"/>
          <table:table-cell table:style-name="ce61" office:value-type="float" office:value="160012.159058956" calcext:value-type="float">
            <text:p>160.012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7]" office:value-type="float" office:value="7781601.6006968" calcext:value-type="float">
            <text:p>7.781.602</text:p>
          </table:table-cell>
          <table:table-cell table:style-name="ce60" table:formula="of:=[.AD$6]/SUM([.$Y$10:.$Y$44])*[.$Y37]" office:value-type="float" office:value="7102364.25036901" calcext:value-type="float">
            <text:p>7.102.364</text:p>
          </table:table-cell>
          <table:table-cell table:style-name="ce60" table:formula="of:=[.AE$6]/SUM([.$Y$10:.$Y$44])*[.$Y37]" office:value-type="float" office:value="7107354.37028789" calcext:value-type="float">
            <text:p>7.107.354</text:p>
          </table:table-cell>
          <table:table-cell table:style-name="ce1"/>
          <table:table-cell table:style-name="ce60" table:formula="of:=[.AC37]+[.$AA37]+[.$AB37]" office:value-type="float" office:value="7941613.75975576" calcext:value-type="float">
            <text:p>7.941.614</text:p>
          </table:table-cell>
          <table:table-cell table:style-name="ce60" table:formula="of:=[.AD37]+[.$AA37]+[.$AB37]" office:value-type="float" office:value="7262376.40942797" calcext:value-type="float">
            <text:p>7.262.376</text:p>
          </table:table-cell>
          <table:table-cell table:style-name="ce60" table:formula="of:=[.AE37]+[.$AA37]+[.$AB37]" office:value-type="float" office:value="7267366.52934685" calcext:value-type="float">
            <text:p>7.267.367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6239904.99618605" calcext:value-type="float">
            <text:p>6.239.905</text:p>
          </table:table-cell>
          <table:table-cell table:style-name="ce25" office:value-type="float" office:value="5721321.35707083" calcext:value-type="float">
            <text:p>5.721.321</text:p>
          </table:table-cell>
          <table:table-cell table:style-name="ce34" office:value-type="float" office:value="5725131.21020377" calcext:value-type="float">
            <text:p>5.725.131</text:p>
          </table:table-cell>
          <table:table-cell table:style-name="ce3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6" table:formula="of:=SUMIF([.$J$50:.$J$391];[.$J38];[.N$50:.N$391])" office:value-type="float" office:value="233078" calcext:value-type="float">
            <text:p>233.078</text:p>
          </table:table-cell>
          <table:table-cell table:style-name="ce25" table:formula="of:=SUMIF([.$J$50:.$J$391];[.$J38];[.O$50:.O$391])" office:value-type="float" office:value="63513" calcext:value-type="float">
            <text:p>63.513</text:p>
          </table:table-cell>
          <table:table-cell table:style-name="ce25" table:formula="of:=SUMIF([.$J$50:.$J$391];[.$J38];[.P$50:.P$391])" office:value-type="float" office:value="16739" calcext:value-type="float">
            <text:p>16.739</text:p>
          </table:table-cell>
          <table:table-cell table:style-name="ce25" table:formula="of:=SUMIF([.$J$50:.$J$391];[.$J38];[.$Q$50:.$Q$391])" office:value-type="float" office:value="522670" calcext:value-type="float">
            <text:p>522.670</text:p>
          </table:table-cell>
          <table:table-cell table:style-name="ce34" table:formula="of:=SUMIF([.$J$50:.$J$391];[.$J38];[.$R$50:.$R$391])" office:value-type="float" office:value="458246.33" calcext:value-type="float">
            <text:p>458.246</text:p>
          </table:table-cell>
          <table:table-cell/>
          <table:table-cell table:style-name="ce61" table:formula="of:=[.N38]*[.$T$7]" office:value-type="float" office:value="1332960.59606417" calcext:value-type="float">
            <text:p>1.332.961</text:p>
          </table:table-cell>
          <table:table-cell table:style-name="ce61" table:formula="of:=[.O38]*[.$U$7]" office:value-type="float" office:value="513397.386684983" calcext:value-type="float">
            <text:p>513.397</text:p>
          </table:table-cell>
          <table:table-cell table:style-name="ce61" table:formula="of:=[.P38]*[.$V$7]" office:value-type="float" office:value="419721.704389268" calcext:value-type="float">
            <text:p>419.722</text:p>
          </table:table-cell>
          <table:table-cell table:style-name="ce61" table:formula="of:=[.Q38]*[.$W$7]" office:value-type="float" office:value="389399.901522482" calcext:value-type="float">
            <text:p>389.400</text:p>
          </table:table-cell>
          <table:table-cell table:style-name="ce25" table:formula="of:=[.R38]*[.$X$7]" office:value-type="float" office:value="455177.962560685" calcext:value-type="float">
            <text:p>455.178</text:p>
          </table:table-cell>
          <table:table-cell table:style-name="ce61" table:formula="of:=SUM([.T38:.X38])" office:value-type="float" office:value="3110657.55122159" calcext:value-type="float">
            <text:p>3.110.658</text:p>
          </table:table-cell>
          <table:table-cell table:style-name="ce39"/>
          <table:table-cell table:style-name="ce61" office:value-type="float" office:value="118813.455376728" calcext:value-type="float">
            <text:p>118.813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C$6]/SUM([.$Y$10:.$Y$44])*[.$Y38]" office:value-type="float" office:value="5949705.08030533" calcext:value-type="float">
            <text:p>5.949.705</text:p>
          </table:table-cell>
          <table:table-cell table:style-name="ce60" table:formula="of:=[.AD$6]/SUM([.$Y$10:.$Y$44])*[.$Y38]" office:value-type="float" office:value="5430369.58597515" calcext:value-type="float">
            <text:p>5.430.370</text:p>
          </table:table-cell>
          <table:table-cell table:style-name="ce60" table:formula="of:=[.AE$6]/SUM([.$Y$10:.$Y$44])*[.$Y38]" office:value-type="float" office:value="5434184.96272613" calcext:value-type="float">
            <text:p>5.434.185</text:p>
          </table:table-cell>
          <table:table-cell table:style-name="ce1"/>
          <table:table-cell table:style-name="ce60" table:formula="of:=[.AC38]+[.$AA38]+[.$AB38]" office:value-type="float" office:value="6248518.53568206" calcext:value-type="float">
            <text:p>6.248.519</text:p>
          </table:table-cell>
          <table:table-cell table:style-name="ce60" table:formula="of:=[.AD38]+[.$AA38]+[.$AB38]" office:value-type="float" office:value="5729183.04135188" calcext:value-type="float">
            <text:p>5.729.183</text:p>
          </table:table-cell>
          <table:table-cell table:style-name="ce60" table:formula="of:=[.AE38]+[.$AA38]+[.$AB38]" office:value-type="float" office:value="5732998.41810286" calcext:value-type="float">
            <text:p>5.732.998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6961221.09495605" calcext:value-type="float">
            <text:p>6.961.221</text:p>
          </table:table-cell>
          <table:table-cell table:style-name="ce25" office:value-type="float" office:value="6354558.79303686" calcext:value-type="float">
            <text:p>6.354.559</text:p>
          </table:table-cell>
          <table:table-cell table:style-name="ce34" office:value-type="float" office:value="6359015.72938669" calcext:value-type="float">
            <text:p>6.359.016</text:p>
          </table:table-cell>
          <table:table-cell table:style-name="ce3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6" table:formula="of:=SUMIF([.$J$50:.$J$391];[.$J39];[.N$50:.N$391])" office:value-type="float" office:value="312151" calcext:value-type="float">
            <text:p>312.151</text:p>
          </table:table-cell>
          <table:table-cell table:style-name="ce25" table:formula="of:=SUMIF([.$J$50:.$J$391];[.$J39];[.O$50:.O$391])" office:value-type="float" office:value="63045" calcext:value-type="float">
            <text:p>63.045</text:p>
          </table:table-cell>
          <table:table-cell table:style-name="ce25" table:formula="of:=SUMIF([.$J$50:.$J$391];[.$J39];[.P$50:.P$391])" office:value-type="float" office:value="21066" calcext:value-type="float">
            <text:p>21.066</text:p>
          </table:table-cell>
          <table:table-cell table:style-name="ce25" table:formula="of:=SUMIF([.$J$50:.$J$391];[.$J39];[.$Q$50:.$Q$391])" office:value-type="float" office:value="572060" calcext:value-type="float">
            <text:p>572.060</text:p>
          </table:table-cell>
          <table:table-cell table:style-name="ce34" table:formula="of:=SUMIF([.$J$50:.$J$391];[.$J39];[.$R$50:.$R$391])" office:value-type="float" office:value="392346.215" calcext:value-type="float">
            <text:p>392.346</text:p>
          </table:table-cell>
          <table:table-cell/>
          <table:table-cell table:style-name="ce61" table:formula="of:=[.N39]*[.$T$7]" office:value-type="float" office:value="1785174.84714142" calcext:value-type="float">
            <text:p>1.785.175</text:p>
          </table:table-cell>
          <table:table-cell table:style-name="ce61" table:formula="of:=[.O39]*[.$U$7]" office:value-type="float" office:value="509614.381993525" calcext:value-type="float">
            <text:p>509.614</text:p>
          </table:table-cell>
          <table:table-cell table:style-name="ce61" table:formula="of:=[.P39]*[.$V$7]" office:value-type="float" office:value="528218.975127804" calcext:value-type="float">
            <text:p>528.219</text:p>
          </table:table-cell>
          <table:table-cell table:style-name="ce61" table:formula="of:=[.Q39]*[.$W$7]" office:value-type="float" office:value="426196.467493736" calcext:value-type="float">
            <text:p>426.196</text:p>
          </table:table-cell>
          <table:table-cell table:style-name="ce25" table:formula="of:=[.R39]*[.$X$7]" office:value-type="float" office:value="389719.107542217" calcext:value-type="float">
            <text:p>389.719</text:p>
          </table:table-cell>
          <table:table-cell table:style-name="ce61" table:formula="of:=SUM([.T39:.X39])" office:value-type="float" office:value="3638923.7792987" calcext:value-type="float">
            <text:p>3.638.924</text:p>
          </table:table-cell>
          <table:table-cell table:style-name="ce39"/>
          <table:table-cell table:style-name="ce61" office:value-type="float" office:value="11066.8706358269" calcext:value-type="float">
            <text:p>11.06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9]" office:value-type="float" office:value="6960111.46840479" calcext:value-type="float">
            <text:p>6.960.111</text:p>
          </table:table-cell>
          <table:table-cell table:style-name="ce60" table:formula="of:=[.AD$6]/SUM([.$Y$10:.$Y$44])*[.$Y39]" office:value-type="float" office:value="6352580.02251812" calcext:value-type="float">
            <text:p>6.352.580</text:p>
          </table:table-cell>
          <table:table-cell table:style-name="ce60" table:formula="of:=[.AE$6]/SUM([.$Y$10:.$Y$44])*[.$Y39]" office:value-type="float" office:value="6357043.34416556" calcext:value-type="float">
            <text:p>6.357.043</text:p>
          </table:table-cell>
          <table:table-cell table:style-name="ce1"/>
          <table:table-cell table:style-name="ce60" table:formula="of:=[.AC39]+[.$AA39]+[.$AB39]" office:value-type="float" office:value="6971178.33904062" calcext:value-type="float">
            <text:p>6.971.178</text:p>
          </table:table-cell>
          <table:table-cell table:style-name="ce60" table:formula="of:=[.AD39]+[.$AA39]+[.$AB39]" office:value-type="float" office:value="6363646.89315395" calcext:value-type="float">
            <text:p>6.363.647</text:p>
          </table:table-cell>
          <table:table-cell table:style-name="ce60" table:formula="of:=[.AE39]+[.$AA39]+[.$AB39]" office:value-type="float" office:value="6368110.21480138" calcext:value-type="float">
            <text:p>6.368.110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7434171.3768724" calcext:value-type="float">
            <text:p>7.434.171</text:p>
          </table:table-cell>
          <table:table-cell table:style-name="ce25" office:value-type="float" office:value="6785824.51628353" calcext:value-type="float">
            <text:p>6.785.825</text:p>
          </table:table-cell>
          <table:table-cell table:style-name="ce34" office:value-type="float" office:value="6790587.69454781" calcext:value-type="float">
            <text:p>6.790.588</text:p>
          </table:table-cell>
          <table:table-cell table:style-name="ce3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6" table:formula="of:=SUMIF([.$J$50:.$J$391];[.$J40];[.N$50:.N$391])" office:value-type="float" office:value="281606" calcext:value-type="float">
            <text:p>281.606</text:p>
          </table:table-cell>
          <table:table-cell table:style-name="ce25" table:formula="of:=SUMIF([.$J$50:.$J$391];[.$J40];[.O$50:.O$391])" office:value-type="float" office:value="95893" calcext:value-type="float">
            <text:p>95.893</text:p>
          </table:table-cell>
          <table:table-cell table:style-name="ce25" table:formula="of:=SUMIF([.$J$50:.$J$391];[.$J40];[.P$50:.P$391])" office:value-type="float" office:value="18611" calcext:value-type="float">
            <text:p>18.611</text:p>
          </table:table-cell>
          <table:table-cell table:style-name="ce25" table:formula="of:=SUMIF([.$J$50:.$J$391];[.$J40];[.$Q$50:.$Q$391])" office:value-type="float" office:value="705240" calcext:value-type="float">
            <text:p>705.240</text:p>
          </table:table-cell>
          <table:table-cell table:style-name="ce34" table:formula="of:=SUMIF([.$J$50:.$J$391];[.$J40];[.$R$50:.$R$391])" office:value-type="float" office:value="527676.602" calcext:value-type="float">
            <text:p>527.677</text:p>
          </table:table-cell>
          <table:table-cell/>
          <table:table-cell table:style-name="ce61" table:formula="of:=[.N40]*[.$T$7]" office:value-type="float" office:value="1610489.62843017" calcext:value-type="float">
            <text:p>1.610.490</text:p>
          </table:table-cell>
          <table:table-cell table:style-name="ce61" table:formula="of:=[.O40]*[.$U$7]" office:value-type="float" office:value="775136.044611073" calcext:value-type="float">
            <text:p>775.136</text:p>
          </table:table-cell>
          <table:table-cell table:style-name="ce61" table:formula="of:=[.P40]*[.$V$7]" office:value-type="float" office:value="466661.129122926" calcext:value-type="float">
            <text:p>466.661</text:p>
          </table:table-cell>
          <table:table-cell table:style-name="ce61" table:formula="of:=[.Q40]*[.$W$7]" office:value-type="float" office:value="525418.307057446" calcext:value-type="float">
            <text:p>525.418</text:p>
          </table:table-cell>
          <table:table-cell table:style-name="ce25" table:formula="of:=[.R40]*[.$X$7]" office:value-type="float" office:value="524143.337032956" calcext:value-type="float">
            <text:p>524.143</text:p>
          </table:table-cell>
          <table:table-cell table:style-name="ce61" table:formula="of:=SUM([.T40:.X40])" office:value-type="float" office:value="3901848.44625457" calcext:value-type="float">
            <text:p>3.901.848</text:p>
          </table:table-cell>
          <table:table-cell table:style-name="ce39"/>
          <table:table-cell table:style-name="ce61" office:value-type="float" office:value="6462.98343614941" calcext:value-type="float">
            <text:p>6.46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40]" office:value-type="float" office:value="7463003.28499534" calcext:value-type="float">
            <text:p>7.463.003</text:p>
          </table:table-cell>
          <table:table-cell table:style-name="ce60" table:formula="of:=[.AD$6]/SUM([.$Y$10:.$Y$44])*[.$Y40]" office:value-type="float" office:value="6811575.6179282" calcext:value-type="float">
            <text:p>6.811.576</text:p>
          </table:table-cell>
          <table:table-cell table:style-name="ce60" table:formula="of:=[.AE$6]/SUM([.$Y$10:.$Y$44])*[.$Y40]" office:value-type="float" office:value="6816361.42980319" calcext:value-type="float">
            <text:p>6.816.361</text:p>
          </table:table-cell>
          <table:table-cell table:style-name="ce1"/>
          <table:table-cell table:style-name="ce60" table:formula="of:=[.AC40]+[.$AA40]+[.$AB40]" office:value-type="float" office:value="7469466.26843149" calcext:value-type="float">
            <text:p>7.469.466</text:p>
          </table:table-cell>
          <table:table-cell table:style-name="ce60" table:formula="of:=[.AD40]+[.$AA40]+[.$AB40]" office:value-type="float" office:value="6818038.60136435" calcext:value-type="float">
            <text:p>6.818.039</text:p>
          </table:table-cell>
          <table:table-cell table:style-name="ce60" table:formula="of:=[.AE40]+[.$AA40]+[.$AB40]" office:value-type="float" office:value="6822824.41323934" calcext:value-type="float">
            <text:p>6.822.824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2285700.03550766" calcext:value-type="float">
            <text:p>2.285.700</text:p>
          </table:table-cell>
          <table:table-cell table:style-name="ce25" office:value-type="float" office:value="2086186.75849495" calcext:value-type="float">
            <text:p>2.086.187</text:p>
          </table:table-cell>
          <table:table-cell table:style-name="ce34" office:value-type="float" office:value="2087652.51295798" calcext:value-type="float">
            <text:p>2.087.653</text:p>
          </table:table-cell>
          <table:table-cell table:style-name="ce3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6" table:formula="of:=SUMIF([.$J$50:.$J$391];[.$J41];[.N$50:.N$391])" office:value-type="float" office:value="98963" calcext:value-type="float">
            <text:p>98.963</text:p>
          </table:table-cell>
          <table:table-cell table:style-name="ce25" table:formula="of:=SUMIF([.$J$50:.$J$391];[.$J41];[.O$50:.O$391])" office:value-type="float" office:value="21449" calcext:value-type="float">
            <text:p>21.449</text:p>
          </table:table-cell>
          <table:table-cell table:style-name="ce25" table:formula="of:=SUMIF([.$J$50:.$J$391];[.$J41];[.P$50:.P$391])" office:value-type="float" office:value="7030" calcext:value-type="float">
            <text:p>7.030</text:p>
          </table:table-cell>
          <table:table-cell table:style-name="ce25" table:formula="of:=SUMIF([.$J$50:.$J$391];[.$J41];[.$Q$50:.$Q$391])" office:value-type="float" office:value="206980" calcext:value-type="float">
            <text:p>206.980</text:p>
          </table:table-cell>
          <table:table-cell table:style-name="ce34" table:formula="of:=SUMIF([.$J$50:.$J$391];[.$J41];[.$R$50:.$R$391])" office:value-type="float" office:value="127400.541" calcext:value-type="float">
            <text:p>127.401</text:p>
          </table:table-cell>
          <table:table-cell/>
          <table:table-cell table:style-name="ce61" table:formula="of:=[.N41]*[.$T$7]" office:value-type="float" office:value="565964.095574438" calcext:value-type="float">
            <text:p>565.964</text:p>
          </table:table-cell>
          <table:table-cell table:style-name="ce61" table:formula="of:=[.O41]*[.$U$7]" office:value-type="float" office:value="173379.631681801" calcext:value-type="float">
            <text:p>173.380</text:p>
          </table:table-cell>
          <table:table-cell table:style-name="ce61" table:formula="of:=[.P41]*[.$V$7]" office:value-type="float" office:value="176273.587541463" calcext:value-type="float">
            <text:p>176.274</text:p>
          </table:table-cell>
          <table:table-cell table:style-name="ce61" table:formula="of:=[.Q41]*[.$W$7]" office:value-type="float" office:value="154204.357658031" calcext:value-type="float">
            <text:p>154.204</text:p>
          </table:table-cell>
          <table:table-cell table:style-name="ce25" table:formula="of:=[.R41]*[.$X$7]" office:value-type="float" office:value="126547.480874553" calcext:value-type="float">
            <text:p>126.547</text:p>
          </table:table-cell>
          <table:table-cell table:style-name="ce61" table:formula="of:=SUM([.T41:.X41])" office:value-type="float" office:value="1196369.15333029" calcext:value-type="float">
            <text:p>1.196.369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1]" office:value-type="float" office:value="2288276.19636062" calcext:value-type="float">
            <text:p>2.288.276</text:p>
          </table:table-cell>
          <table:table-cell table:style-name="ce60" table:formula="of:=[.AD$6]/SUM([.$Y$10:.$Y$44])*[.$Y41]" office:value-type="float" office:value="2088538.05244241" calcext:value-type="float">
            <text:p>2.088.538</text:p>
          </table:table-cell>
          <table:table-cell table:style-name="ce60" table:formula="of:=[.AE$6]/SUM([.$Y$10:.$Y$44])*[.$Y41]" office:value-type="float" office:value="2090005.45892417" calcext:value-type="float">
            <text:p>2.090.005</text:p>
          </table:table-cell>
          <table:table-cell table:style-name="ce1"/>
          <table:table-cell table:style-name="ce60" table:formula="of:=[.AC41]+[.$AA41]+[.$AB41]" office:value-type="float" office:value="2288276.19636062" calcext:value-type="float">
            <text:p>2.288.276</text:p>
          </table:table-cell>
          <table:table-cell table:style-name="ce60" table:formula="of:=[.AD41]+[.$AA41]+[.$AB41]" office:value-type="float" office:value="2088538.05244241" calcext:value-type="float">
            <text:p>2.088.538</text:p>
          </table:table-cell>
          <table:table-cell table:style-name="ce60" table:formula="of:=[.AE41]+[.$AA41]+[.$AB41]" office:value-type="float" office:value="2090005.45892417" calcext:value-type="float">
            <text:p>2.090.005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5207174.37263687" calcext:value-type="float">
            <text:p>5.207.174</text:p>
          </table:table-cell>
          <table:table-cell table:style-name="ce25" office:value-type="float" office:value="4752652.60384727" calcext:value-type="float">
            <text:p>4.752.653</text:p>
          </table:table-cell>
          <table:table-cell table:style-name="ce34" office:value-type="float" office:value="4755991.81676144" calcext:value-type="float">
            <text:p>4.755.992</text:p>
          </table:table-cell>
          <table:table-cell table:style-name="ce3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6" table:formula="of:=SUMIF([.$J$50:.$J$391];[.$J42];[.N$50:.N$391])" office:value-type="float" office:value="243594" calcext:value-type="float">
            <text:p>243.594</text:p>
          </table:table-cell>
          <table:table-cell table:style-name="ce25" table:formula="of:=SUMIF([.$J$50:.$J$391];[.$J42];[.O$50:.O$391])" office:value-type="float" office:value="46845" calcext:value-type="float">
            <text:p>46.845</text:p>
          </table:table-cell>
          <table:table-cell table:style-name="ce25" table:formula="of:=SUMIF([.$J$50:.$J$391];[.$J42];[.P$50:.P$391])" office:value-type="float" office:value="15438" calcext:value-type="float">
            <text:p>15.438</text:p>
          </table:table-cell>
          <table:table-cell table:style-name="ce25" table:formula="of:=SUMIF([.$J$50:.$J$391];[.$J42];[.$Q$50:.$Q$391])" office:value-type="float" office:value="418120" calcext:value-type="float">
            <text:p>418.120</text:p>
          </table:table-cell>
          <table:table-cell table:style-name="ce34" table:formula="of:=SUMIF([.$J$50:.$J$391];[.$J42];[.$R$50:.$R$391])" office:value-type="float" office:value="253651.132" calcext:value-type="float">
            <text:p>253.651</text:p>
          </table:table-cell>
          <table:table-cell/>
          <table:table-cell table:style-name="ce61" table:formula="of:=[.N42]*[.$T$7]" office:value-type="float" office:value="1393101.03672443" calcext:value-type="float">
            <text:p>1.393.101</text:p>
          </table:table-cell>
          <table:table-cell table:style-name="ce61" table:formula="of:=[.O42]*[.$U$7]" office:value-type="float" office:value="378664.219596902" calcext:value-type="float">
            <text:p>378.664</text:p>
          </table:table-cell>
          <table:table-cell table:style-name="ce61" table:formula="of:=[.P42]*[.$V$7]" office:value-type="float" office:value="387099.807178536" calcext:value-type="float">
            <text:p>387.100</text:p>
          </table:table-cell>
          <table:table-cell table:style-name="ce61" table:formula="of:=[.Q42]*[.$W$7]" office:value-type="float" office:value="311508.000888859" calcext:value-type="float">
            <text:p>311.508</text:p>
          </table:table-cell>
          <table:table-cell table:style-name="ce25" table:formula="of:=[.R42]*[.$X$7]" office:value-type="float" office:value="251952.711688867" calcext:value-type="float">
            <text:p>251.953</text:p>
          </table:table-cell>
          <table:table-cell table:style-name="ce61" table:formula="of:=SUM([.T42:.X42])" office:value-type="float" office:value="2722325.77607759" calcext:value-type="float">
            <text:p>2.722.326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2]" office:value-type="float" office:value="5206949.08824478" calcext:value-type="float">
            <text:p>5.206.949</text:p>
          </table:table-cell>
          <table:table-cell table:style-name="ce60" table:formula="of:=[.AD$6]/SUM([.$Y$10:.$Y$44])*[.$Y42]" office:value-type="float" office:value="4752446.98398974" calcext:value-type="float">
            <text:p>4.752.447</text:p>
          </table:table-cell>
          <table:table-cell table:style-name="ce60" table:formula="of:=[.AE$6]/SUM([.$Y$10:.$Y$44])*[.$Y42]" office:value-type="float" office:value="4755786.05243543" calcext:value-type="float">
            <text:p>4.755.786</text:p>
          </table:table-cell>
          <table:table-cell table:style-name="ce1"/>
          <table:table-cell table:style-name="ce60" table:formula="of:=[.AC42]+[.$AA42]+[.$AB42]" office:value-type="float" office:value="5206949.08824478" calcext:value-type="float">
            <text:p>5.206.949</text:p>
          </table:table-cell>
          <table:table-cell table:style-name="ce60" table:formula="of:=[.AD42]+[.$AA42]+[.$AB42]" office:value-type="float" office:value="4752446.98398974" calcext:value-type="float">
            <text:p>4.752.447</text:p>
          </table:table-cell>
          <table:table-cell table:style-name="ce60" table:formula="of:=[.AE42]+[.$AA42]+[.$AB42]" office:value-type="float" office:value="4755786.05243543" calcext:value-type="float">
            <text:p>4.755.786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3086594.83374904" calcext:value-type="float">
            <text:p>3.086.595</text:p>
          </table:table-cell>
          <table:table-cell table:style-name="ce25" office:value-type="float" office:value="2817173.36963509" calcext:value-type="float">
            <text:p>2.817.173</text:p>
          </table:table-cell>
          <table:table-cell table:style-name="ce34" office:value-type="float" office:value="2819152.71516726" calcext:value-type="float">
            <text:p>2.819.153</text:p>
          </table:table-cell>
          <table:table-cell table:style-name="ce3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6" table:formula="of:=SUMIF([.$J$50:.$J$391];[.$J43];[.N$50:.N$391])" office:value-type="float" office:value="133522" calcext:value-type="float">
            <text:p>133.522</text:p>
          </table:table-cell>
          <table:table-cell table:style-name="ce25" table:formula="of:=SUMIF([.$J$50:.$J$391];[.$J43];[.O$50:.O$391])" office:value-type="float" office:value="22403" calcext:value-type="float">
            <text:p>22.403</text:p>
          </table:table-cell>
          <table:table-cell table:style-name="ce25" table:formula="of:=SUMIF([.$J$50:.$J$391];[.$J43];[.P$50:.P$391])" office:value-type="float" office:value="10977" calcext:value-type="float">
            <text:p>10.977</text:p>
          </table:table-cell>
          <table:table-cell table:style-name="ce25" table:formula="of:=SUMIF([.$J$50:.$J$391];[.$J43];[.$Q$50:.$Q$391])" office:value-type="float" office:value="264590" calcext:value-type="float">
            <text:p>264.590</text:p>
          </table:table-cell>
          <table:table-cell table:style-name="ce34" table:formula="of:=SUMIF([.$J$50:.$J$391];[.$J43];[.$R$50:.$R$391])" office:value-type="float" office:value="197860.961" calcext:value-type="float">
            <text:p>197.861</text:p>
          </table:table-cell>
          <table:table-cell/>
          <table:table-cell table:style-name="ce61" table:formula="of:=[.N43]*[.$T$7]" office:value-type="float" office:value="763605.165256612" calcext:value-type="float">
            <text:p>763.605</text:p>
          </table:table-cell>
          <table:table-cell table:style-name="ce61" table:formula="of:=[.O43]*[.$U$7]" office:value-type="float" office:value="181091.141245157" calcext:value-type="float">
            <text:p>181.091</text:p>
          </table:table-cell>
          <table:table-cell table:style-name="ce61" table:formula="of:=[.P43]*[.$V$7]" office:value-type="float" office:value="275242.556250731" calcext:value-type="float">
            <text:p>275.243</text:p>
          </table:table-cell>
          <table:table-cell table:style-name="ce61" table:formula="of:=[.Q43]*[.$W$7]" office:value-type="float" office:value="197124.99271784" calcext:value-type="float">
            <text:p>197.125</text:p>
          </table:table-cell>
          <table:table-cell table:style-name="ce25" table:formula="of:=[.R43]*[.$X$7]" office:value-type="float" office:value="196536.105588187" calcext:value-type="float">
            <text:p>196.536</text:p>
          </table:table-cell>
          <table:table-cell table:style-name="ce61" table:formula="of:=SUM([.T43:.X43])" office:value-type="float" office:value="1613599.96105853" calcext:value-type="float">
            <text:p>1.613.600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3]" office:value-type="float" office:value="3086306.90707828" calcext:value-type="float">
            <text:p>3.086.307</text:p>
          </table:table-cell>
          <table:table-cell table:style-name="ce60" table:formula="of:=[.AD$6]/SUM([.$Y$10:.$Y$44])*[.$Y43]" office:value-type="float" office:value="2816910.57539323" calcext:value-type="float">
            <text:p>2.816.911</text:p>
          </table:table-cell>
          <table:table-cell table:style-name="ce60" table:formula="of:=[.AE$6]/SUM([.$Y$10:.$Y$44])*[.$Y43]" office:value-type="float" office:value="2818889.7362862" calcext:value-type="float">
            <text:p>2.818.890</text:p>
          </table:table-cell>
          <table:table-cell table:style-name="ce1"/>
          <table:table-cell table:style-name="ce60" table:formula="of:=[.AC43]+[.$AA43]+[.$AB43]" office:value-type="float" office:value="3086306.90707828" calcext:value-type="float">
            <text:p>3.086.307</text:p>
          </table:table-cell>
          <table:table-cell table:style-name="ce60" table:formula="of:=[.AD43]+[.$AA43]+[.$AB43]" office:value-type="float" office:value="2816910.57539323" calcext:value-type="float">
            <text:p>2.816.911</text:p>
          </table:table-cell>
          <table:table-cell table:style-name="ce60" table:formula="of:=[.AE43]+[.$AA43]+[.$AB43]" office:value-type="float" office:value="2818889.7362862" calcext:value-type="float">
            <text:p>2.818.890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6" office:value-type="float" office:value="4130965.77476895" calcext:value-type="float">
            <text:p>4.130.966</text:p>
          </table:table-cell>
          <table:table-cell table:style-name="ce32" office:value-type="float" office:value="3770383.67469104" calcext:value-type="float">
            <text:p>3.770.384</text:p>
          </table:table-cell>
          <table:table-cell table:style-name="ce35" office:value-type="float" office:value="3773032.74562202" calcext:value-type="float">
            <text:p>3.773.033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26" table:formula="of:=SUMIF([.$J$50:.$J$391];[.$J44];[.N$50:.N$391])" office:value-type="float" office:value="182711" calcext:value-type="float">
            <text:p>182.711</text:p>
          </table:table-cell>
          <table:table-cell table:style-name="ce32" table:formula="of:=SUMIF([.$J$50:.$J$391];[.$J44];[.O$50:.O$391])" office:value-type="float" office:value="31685" calcext:value-type="float">
            <text:p>31.685</text:p>
          </table:table-cell>
          <table:table-cell table:style-name="ce32" table:formula="of:=SUMIF([.$J$50:.$J$391];[.$J44];[.P$50:.P$391])" office:value-type="float" office:value="11052" calcext:value-type="float">
            <text:p>11.052</text:p>
          </table:table-cell>
          <table:table-cell table:style-name="ce32" table:formula="of:=SUMIF([.$J$50:.$J$391];[.$J44];[.$Q$50:.$Q$391])" office:value-type="float" office:value="360960" calcext:value-type="float">
            <text:p>360.960</text:p>
          </table:table-cell>
          <table:table-cell table:style-name="ce35" table:formula="of:=SUMIF([.$J$50:.$J$391];[.$J44];[.$R$50:.$R$391])" office:value-type="float" office:value="306044.464" calcext:value-type="float">
            <text:p>306.044</text:p>
          </table:table-cell>
          <table:table-cell/>
          <table:table-cell table:style-name="ce62" table:formula="of:=[.N44]*[.$T$7]" office:value-type="float" office:value="1044914.42121299" calcext:value-type="float">
            <text:p>1.044.914</text:p>
          </table:table-cell>
          <table:table-cell table:style-name="ce62" table:formula="of:=[.O44]*[.$U$7]" office:value-type="float" office:value="256120.734292408" calcext:value-type="float">
            <text:p>256.121</text:p>
          </table:table-cell>
          <table:table-cell table:style-name="ce62" table:formula="of:=[.P44]*[.$V$7]" office:value-type="float" office:value="277123.142177561" calcext:value-type="float">
            <text:p>277.123</text:p>
          </table:table-cell>
          <table:table-cell table:style-name="ce62" table:formula="of:=[.Q44]*[.$W$7]" office:value-type="float" office:value="268922.625085723" calcext:value-type="float">
            <text:p>268.923</text:p>
          </table:table-cell>
          <table:table-cell table:style-name="ce32" table:formula="of:=[.R44]*[.$X$7]" office:value-type="float" office:value="303995.223652957" calcext:value-type="float">
            <text:p>303.995</text:p>
          </table:table-cell>
          <table:table-cell table:style-name="ce62" table:formula="of:=SUM([.T44:.X44])" office:value-type="float" office:value="2151076.14642164" calcext:value-type="float">
            <text:p>2.151.076</text:p>
          </table:table-cell>
          <table:table-cell table:style-name="ce39"/>
          <table:table-cell table:number-columns-repeated="2" table:style-name="ce62" office:value-type="float" office:value="0" calcext:value-type="float">
            <text:p>0</text:p>
          </table:table-cell>
          <table:table-cell table:style-name="ce89" table:formula="of:=[.AC$6]/SUM([.$Y$10:.$Y$44])*[.$Y44]" office:value-type="float" office:value="4114329.03357118" calcext:value-type="float">
            <text:p>4.114.329</text:p>
          </table:table-cell>
          <table:table-cell table:style-name="ce89" table:formula="of:=[.AD$6]/SUM([.$Y$10:.$Y$44])*[.$Y44]" office:value-type="float" office:value="3755199.11475224" calcext:value-type="float">
            <text:p>3.755.199</text:p>
          </table:table-cell>
          <table:table-cell table:style-name="ce89" table:formula="of:=[.AE$6]/SUM([.$Y$10:.$Y$44])*[.$Y44]" office:value-type="float" office:value="3757837.51701398" calcext:value-type="float">
            <text:p>3.757.838</text:p>
          </table:table-cell>
          <table:table-cell table:style-name="ce1"/>
          <table:table-cell table:style-name="ce89" table:formula="of:=[.AC44]+[.$AA44]+[.$AB44]" office:value-type="float" office:value="4114329.03357118" calcext:value-type="float">
            <text:p>4.114.329</text:p>
          </table:table-cell>
          <table:table-cell table:style-name="ce89" table:formula="of:=[.AD44]+[.$AA44]+[.$AB44]" office:value-type="float" office:value="3755199.11475224" calcext:value-type="float">
            <text:p>3.755.199</text:p>
          </table:table-cell>
          <table:table-cell table:style-name="ce89" table:formula="of:=[.AE44]+[.$AA44]+[.$AB44]" office:value-type="float" office:value="3757837.51701398" calcext:value-type="float">
            <text:p>3.757.838</text:p>
          </table:table-cell>
          <table:table-cell table:style-name="ce39" table:number-columns-repeated="3"/>
          <table:table-cell table:number-columns-repeated="16346"/>
        </table:table-row>
        <table:table-row table:style-name="ro2">
          <table:table-cell/>
          <table:table-cell table:style-name="ce5" table:number-columns-repeated="4"/>
          <table:table-cell table:style-name="ce27" table:number-columns-repeated="4"/>
          <table:table-cell table:number-columns-repeated="4"/>
          <table:table-cell table:style-name="ce29" table:number-columns-repeated="5"/>
          <table:table-cell/>
          <table:table-cell table:style-name="ce39"/>
          <table:table-cell table:number-columns-repeated="6"/>
          <table:table-cell table:style-name="ce80" table:number-columns-repeated="4"/>
          <table:table-cell table:style-name="ce39" table:number-columns-repeated="9"/>
          <table:table-cell table:number-columns-repeated="16345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4"/>
          <table:table-cell table:number-columns-repeated="2"/>
          <table:table-cell table:style-name="ce39" table:number-columns-repeated="5"/>
          <table:table-cell table:style-name="ce41" table:number-columns-repeated="2"/>
          <table:table-cell table:number-columns-repeated="4"/>
          <table:table-cell table:style-name="ce39" table:number-columns-repeated="3"/>
          <table:table-cell table:style-name="ce77"/>
          <table:table-cell table:style-name="ce5"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4"/>
          <table:table-cell table:number-columns-repeated="4"/>
          <table:table-cell table:style-name="ce39" table:number-columns-repeated="5"/>
          <table:table-cell table:number-columns-repeated="4"/>
          <table:table-cell table:style-name="ce39" table:number-columns-repeated="4"/>
          <table:table-cell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4"/>
          <table:table-cell table:style-name="ce27"/>
          <table:table-cell office:value-type="string" calcext:value-type="string">
            <text:p>Bron: aantallen bevoorschotting 2025, CBS Statline </text:p>
          </table:table-cell>
          <table:table-cell table:style-name="ce2" table:number-columns-repeated="3"/>
          <table:table-cell table:number-columns-repeated="8"/>
          <table:table-cell table:style-name="ce37"/>
          <table:table-cell table:number-columns-repeated="4"/>
          <table:table-cell table:style-name="ce1" table:number-columns-repeated="5"/>
          <table:table-cell table:number-columns-repeated="2"/>
          <table:table-cell table:style-name="ce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7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centrumfunctie regionaal</text:p>
          </table:table-cell>
          <table:table-cell table:style-name="ce56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7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84" table:number-columns-repeated="3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47" office:value-type="string" calcext:value-type="string">
            <text:p>centrumfunctie regionaal</text:p>
          </table:table-cell>
          <table:table-cell table:style-name="ce50" office:value-type="string" calcext:value-type="string">
            <text:p>omgevingsadressendichtheid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5" table:formula="of:=VLOOKUP([.L50];Woonr_25;3;FALSE())" office:value-type="float" office:value="23785" calcext:value-type="float">
            <text:p>23.785</text:p>
          </table:table-cell>
          <table:table-cell table:style-name="ce45" table:formula="of:=VLOOKUP([.L50];Woonr_25;4;FALSE())" office:value-type="float" office:value="4601" calcext:value-type="float">
            <text:p>4.601</text:p>
          </table:table-cell>
          <table:table-cell table:style-name="ce45" table:formula="of:=VLOOKUP([.L50];Woonr_25;5;FALSE())" office:value-type="float" office:value="1659" calcext:value-type="float">
            <text:p>1.659</text:p>
          </table:table-cell>
          <table:table-cell table:style-name="ce49" table:formula="of:=VLOOKUP([.L50];cfreg_2025;3;FALSE())" office:value-type="float" office:value="31380" calcext:value-type="float">
            <text:p>31.380</text:p>
          </table:table-cell>
          <table:table-cell table:style-name="ce33" table:formula="of:=VLOOKUP([.L50];cfreg_2025;4;FALSE())*([.N50]/1000)" office:value-type="float" office:value="16815.995" calcext:value-type="float">
            <text:p>16.81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34428" calcext:value-type="float">
            <text:p>134.428</text:p>
          </table:table-cell>
          <table:table-cell table:style-name="ce73" office:value-type="float" office:value="34209" calcext:value-type="float">
            <text:p>34.209</text:p>
          </table:table-cell>
          <table:table-cell table:style-name="ce73" office:value-type="float" office:value="8042" calcext:value-type="float">
            <text:p>8.042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77" office:value-type="float" office:value="528970" calcext:value-type="float">
            <text:p>528.970</text:p>
          </table:table-cell>
          <table:table-cell table:style-name="ce77" office:value-type="float" office:value="3487" calcext:value-type="float">
            <text:p>3.487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5" table:formula="of:=VLOOKUP([.L51];Woonr_25;3;FALSE())" office:value-type="float" office:value="134428" calcext:value-type="float">
            <text:p>134.428</text:p>
          </table:table-cell>
          <table:table-cell table:style-name="ce45" table:formula="of:=VLOOKUP([.L51];Woonr_25;4;FALSE())" office:value-type="float" office:value="34209" calcext:value-type="float">
            <text:p>34.209</text:p>
          </table:table-cell>
          <table:table-cell table:style-name="ce45" table:formula="of:=VLOOKUP([.L51];Woonr_25;5;FALSE())" office:value-type="float" office:value="8042" calcext:value-type="float">
            <text:p>8.042</text:p>
          </table:table-cell>
          <table:table-cell table:style-name="ce49" table:formula="of:=VLOOKUP([.L51];cfreg_2025;3;FALSE())" office:value-type="float" office:value="528970" calcext:value-type="float">
            <text:p>528.970</text:p>
          </table:table-cell>
          <table:table-cell table:style-name="ce33" table:formula="of:=VLOOKUP([.L51];cfreg_2025;4;FALSE())*([.N51]/1000)" office:value-type="float" office:value="468750.436" calcext:value-type="float">
            <text:p>468.750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94639" calcext:value-type="float">
            <text:p>94.639</text:p>
          </table:table-cell>
          <table:table-cell table:style-name="ce73" office:value-type="float" office:value="86418" calcext:value-type="float">
            <text:p>86.418</text:p>
          </table:table-cell>
          <table:table-cell table:style-name="ce73" office:value-type="float" office:value="11780" calcext:value-type="float">
            <text:p>11.780</text:p>
          </table:table-cell>
          <table:table-cell table:style-name="ce4" table:number-columns-repeated="3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77" office:value-type="float" office:value="265820" calcext:value-type="float">
            <text:p>265.820</text:p>
          </table:table-cell>
          <table:table-cell table:style-name="ce77" office:value-type="float" office:value="1644" calcext:value-type="float">
            <text:p>1.64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5" table:formula="of:=VLOOKUP([.L52];Woonr_25;3;FALSE())" office:value-type="float" office:value="23496" calcext:value-type="float">
            <text:p>23.496</text:p>
          </table:table-cell>
          <table:table-cell table:style-name="ce45" table:formula="of:=VLOOKUP([.L52];Woonr_25;4;FALSE())" office:value-type="float" office:value="2377" calcext:value-type="float">
            <text:p>2.377</text:p>
          </table:table-cell>
          <table:table-cell table:style-name="ce45" table:formula="of:=VLOOKUP([.L52];Woonr_25;5;FALSE())" office:value-type="float" office:value="1541" calcext:value-type="float">
            <text:p>1.541</text:p>
          </table:table-cell>
          <table:table-cell table:style-name="ce49" table:formula="of:=VLOOKUP([.L52];cfreg_2025;3;FALSE())" office:value-type="float" office:value="6810" calcext:value-type="float">
            <text:p>6.810</text:p>
          </table:table-cell>
          <table:table-cell table:style-name="ce33" table:formula="of:=VLOOKUP([.L52];cfreg_2025;4;FALSE())*([.N52]/1000)" office:value-type="float" office:value="9868.32" calcext:value-type="float">
            <text:p>9.86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541" calcext:value-type="float">
            <text:p>15.541</text:p>
          </table:table-cell>
          <table:table-cell table:style-name="ce73" office:value-type="float" office:value="1684" calcext:value-type="float">
            <text:p>1.684</text:p>
          </table:table-cell>
          <table:table-cell table:style-name="ce73" office:value-type="float" office:value="1082" calcext:value-type="float">
            <text:p>1.082</text:p>
          </table:table-cell>
          <table:table-cell table:style-name="ce4" table:number-columns-repeated="3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77" office:value-type="float" office:value="28780" calcext:value-type="float">
            <text:p>28.780</text:p>
          </table:table-cell>
          <table:table-cell table:style-name="ce77" office:value-type="float" office:value="844" calcext:value-type="float">
            <text:p>84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5" table:formula="of:=VLOOKUP([.L53];Woonr_25;3;FALSE())" office:value-type="float" office:value="29777" calcext:value-type="float">
            <text:p>29.777</text:p>
          </table:table-cell>
          <table:table-cell table:style-name="ce45" table:formula="of:=VLOOKUP([.L53];Woonr_25;4;FALSE())" office:value-type="float" office:value="6101" calcext:value-type="float">
            <text:p>6.101</text:p>
          </table:table-cell>
          <table:table-cell table:style-name="ce45" table:formula="of:=VLOOKUP([.L53];Woonr_25;5;FALSE())" office:value-type="float" office:value="2243" calcext:value-type="float">
            <text:p>2.243</text:p>
          </table:table-cell>
          <table:table-cell table:style-name="ce49" table:formula="of:=VLOOKUP([.L53];cfreg_2025;3;FALSE())" office:value-type="float" office:value="41780" calcext:value-type="float">
            <text:p>41.780</text:p>
          </table:table-cell>
          <table:table-cell table:style-name="ce33" table:formula="of:=VLOOKUP([.L53];cfreg_2025;4;FALSE())*([.N53]/1000)" office:value-type="float" office:value="25935.767" calcext:value-type="float">
            <text:p>25.93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212" calcext:value-type="float">
            <text:p>13.212</text:p>
          </table:table-cell>
          <table:table-cell table:style-name="ce73" office:value-type="float" office:value="2513" calcext:value-type="float">
            <text:p>2.513</text:p>
          </table:table-cell>
          <table:table-cell table:style-name="ce73" office:value-type="float" office:value="1094" calcext:value-type="float">
            <text:p>1.094</text:p>
          </table:table-cell>
          <table:table-cell table:style-name="ce4" table:number-columns-repeated="3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77" office:value-type="float" office:value="30120" calcext:value-type="float">
            <text:p>30.120</text:p>
          </table:table-cell>
          <table:table-cell table:style-name="ce77" office:value-type="float" office:value="1022" calcext:value-type="float">
            <text:p>1.022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5" table:formula="of:=VLOOKUP([.L54];Woonr_25;3;FALSE())" office:value-type="float" office:value="19607" calcext:value-type="float">
            <text:p>19.607</text:p>
          </table:table-cell>
          <table:table-cell table:style-name="ce45" table:formula="of:=VLOOKUP([.L54];Woonr_25;4;FALSE())" office:value-type="float" office:value="2248" calcext:value-type="float">
            <text:p>2.248</text:p>
          </table:table-cell>
          <table:table-cell table:style-name="ce45" table:formula="of:=VLOOKUP([.L54];Woonr_25;5;FALSE())" office:value-type="float" office:value="1492" calcext:value-type="float">
            <text:p>1.492</text:p>
          </table:table-cell>
          <table:table-cell table:style-name="ce49" table:formula="of:=VLOOKUP([.L54];cfreg_2025;3;FALSE())" office:value-type="float" office:value="28080" calcext:value-type="float">
            <text:p>28.080</text:p>
          </table:table-cell>
          <table:table-cell table:style-name="ce33" table:formula="of:=VLOOKUP([.L54];cfreg_2025;4;FALSE())*([.N54]/1000)" office:value-type="float" office:value="16646.343" calcext:value-type="float">
            <text:p>16.64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1325" calcext:value-type="float">
            <text:p>11.325</text:p>
          </table:table-cell>
          <table:table-cell table:style-name="ce73" office:value-type="float" office:value="2117" calcext:value-type="float">
            <text:p>2.117</text:p>
          </table:table-cell>
          <table:table-cell table:style-name="ce73" office:value-type="float" office:value="707" calcext:value-type="float">
            <text:p>707</text:p>
          </table:table-cell>
          <table:table-cell table:style-name="ce4" table:number-columns-repeated="3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77" office:value-type="float" office:value="12990" calcext:value-type="float">
            <text:p>12.990</text:p>
          </table:table-cell>
          <table:table-cell table:style-name="ce77" office:value-type="float" office:value="835" calcext:value-type="float">
            <text:p>83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5" table:formula="of:=VLOOKUP([.L55];Woonr_25;3;FALSE())" office:value-type="float" office:value="5811" calcext:value-type="float">
            <text:p>5.811</text:p>
          </table:table-cell>
          <table:table-cell table:style-name="ce45" table:formula="of:=VLOOKUP([.L55];Woonr_25;4;FALSE())" office:value-type="float" office:value="544" calcext:value-type="float">
            <text:p>544</text:p>
          </table:table-cell>
          <table:table-cell table:style-name="ce45" table:formula="of:=VLOOKUP([.L55];Woonr_25;5;FALSE())" office:value-type="float" office:value="494" calcext:value-type="float">
            <text:p>494</text:p>
          </table:table-cell>
          <table:table-cell table:style-name="ce49" table:formula="of:=VLOOKUP([.L55];cfreg_2025;3;FALSE())" office:value-type="float" office:value="8530" calcext:value-type="float">
            <text:p>8.530</text:p>
          </table:table-cell>
          <table:table-cell table:style-name="ce33" table:formula="of:=VLOOKUP([.L55];cfreg_2025;4;FALSE())*([.N55]/1000)" office:value-type="float" office:value="3085.641" calcext:value-type="float">
            <text:p>3.08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482" calcext:value-type="float">
            <text:p>12.482</text:p>
          </table:table-cell>
          <table:table-cell table:style-name="ce73" office:value-type="float" office:value="758" calcext:value-type="float">
            <text:p>758</text:p>
          </table:table-cell>
          <table:table-cell table:style-name="ce73" office:value-type="float" office:value="835" calcext:value-type="float">
            <text:p>835</text:p>
          </table:table-cell>
          <table:table-cell table:style-name="ce4" table:number-columns-repeated="3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77" office:value-type="float" office:value="10860" calcext:value-type="float">
            <text:p>10.860</text:p>
          </table:table-cell>
          <table:table-cell table:style-name="ce77" office:value-type="float" office:value="445" calcext:value-type="float">
            <text:p>44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5" table:formula="of:=VLOOKUP([.L56];Woonr_25;3;FALSE())" office:value-type="float" office:value="15541" calcext:value-type="float">
            <text:p>15.541</text:p>
          </table:table-cell>
          <table:table-cell table:style-name="ce45" table:formula="of:=VLOOKUP([.L56];Woonr_25;4;FALSE())" office:value-type="float" office:value="1684" calcext:value-type="float">
            <text:p>1.684</text:p>
          </table:table-cell>
          <table:table-cell table:style-name="ce45" table:formula="of:=VLOOKUP([.L56];Woonr_25;5;FALSE())" office:value-type="float" office:value="1082" calcext:value-type="float">
            <text:p>1.082</text:p>
          </table:table-cell>
          <table:table-cell table:style-name="ce49" table:formula="of:=VLOOKUP([.L56];cfreg_2025;3;FALSE())" office:value-type="float" office:value="28780" calcext:value-type="float">
            <text:p>28.780</text:p>
          </table:table-cell>
          <table:table-cell table:style-name="ce33" table:formula="of:=VLOOKUP([.L56];cfreg_2025;4;FALSE())*([.N56]/1000)" office:value-type="float" office:value="13116.604" calcext:value-type="float">
            <text:p>13.11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872" calcext:value-type="float">
            <text:p>3.87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2" calcext:value-type="float">
            <text:p>82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77" office:value-type="float" office:value="660" calcext:value-type="float">
            <text:p>660</text:p>
          </table:table-cell>
          <table:table-cell table:style-name="ce77" office:value-type="float" office:value="271" calcext:value-type="float">
            <text:p>271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5" table:formula="of:=VLOOKUP([.L57];Woonr_25;3;FALSE())" office:value-type="float" office:value="13212" calcext:value-type="float">
            <text:p>13.212</text:p>
          </table:table-cell>
          <table:table-cell table:style-name="ce45" table:formula="of:=VLOOKUP([.L57];Woonr_25;4;FALSE())" office:value-type="float" office:value="2513" calcext:value-type="float">
            <text:p>2.513</text:p>
          </table:table-cell>
          <table:table-cell table:style-name="ce45" table:formula="of:=VLOOKUP([.L57];Woonr_25;5;FALSE())" office:value-type="float" office:value="1094" calcext:value-type="float">
            <text:p>1.094</text:p>
          </table:table-cell>
          <table:table-cell table:style-name="ce49" table:formula="of:=VLOOKUP([.L57];cfreg_2025;3;FALSE())" office:value-type="float" office:value="30120" calcext:value-type="float">
            <text:p>30.120</text:p>
          </table:table-cell>
          <table:table-cell table:style-name="ce33" table:formula="of:=VLOOKUP([.L57];cfreg_2025;4;FALSE())*([.N57]/1000)" office:value-type="float" office:value="13502.664" calcext:value-type="float">
            <text:p>13.50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8172" calcext:value-type="float">
            <text:p>8.172</text:p>
          </table:table-cell>
          <table:table-cell table:style-name="ce73" office:value-type="float" office:value="993" calcext:value-type="float">
            <text:p>993</text:p>
          </table:table-cell>
          <table:table-cell table:style-name="ce73" office:value-type="float" office:value="621" calcext:value-type="float">
            <text:p>621</text:p>
          </table:table-cell>
          <table:table-cell table:style-name="ce4" table:number-columns-repeated="3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77" office:value-type="float" office:value="17370" calcext:value-type="float">
            <text:p>17.370</text:p>
          </table:table-cell>
          <table:table-cell table:style-name="ce77" office:value-type="float" office:value="1096" calcext:value-type="float">
            <text:p>1.096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5" table:formula="of:=VLOOKUP([.L58];Woonr_25;3;FALSE())" office:value-type="float" office:value="28549" calcext:value-type="float">
            <text:p>28.549</text:p>
          </table:table-cell>
          <table:table-cell table:style-name="ce45" table:formula="of:=VLOOKUP([.L58];Woonr_25;4;FALSE())" office:value-type="float" office:value="2567" calcext:value-type="float">
            <text:p>2.567</text:p>
          </table:table-cell>
          <table:table-cell table:style-name="ce45" table:formula="of:=VLOOKUP([.L58];Woonr_25;5;FALSE())" office:value-type="float" office:value="1873" calcext:value-type="float">
            <text:p>1.873</text:p>
          </table:table-cell>
          <table:table-cell table:style-name="ce49" table:formula="of:=VLOOKUP([.L58];cfreg_2025;3;FALSE())" office:value-type="float" office:value="22930" calcext:value-type="float">
            <text:p>22.930</text:p>
          </table:table-cell>
          <table:table-cell table:style-name="ce33" table:formula="of:=VLOOKUP([.L58];cfreg_2025;4;FALSE())*([.N58]/1000)" office:value-type="float" office:value="14017.559" calcext:value-type="float">
            <text:p>14.01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823" calcext:value-type="float">
            <text:p>24.823</text:p>
          </table:table-cell>
          <table:table-cell table:style-name="ce73" office:value-type="float" office:value="4182" calcext:value-type="float">
            <text:p>4.182</text:p>
          </table:table-cell>
          <table:table-cell table:style-name="ce73" office:value-type="float" office:value="1721" calcext:value-type="float">
            <text:p>1.721</text:p>
          </table:table-cell>
          <table:table-cell table:style-name="ce4" table:number-columns-repeated="3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77" office:value-type="float" office:value="56240" calcext:value-type="float">
            <text:p>56.240</text:p>
          </table:table-cell>
          <table:table-cell table:style-name="ce77" office:value-type="float" office:value="1124" calcext:value-type="float">
            <text:p>1.12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5" table:formula="of:=VLOOKUP([.L59];Woonr_25;3;FALSE())" office:value-type="float" office:value="12528" calcext:value-type="float">
            <text:p>12.528</text:p>
          </table:table-cell>
          <table:table-cell table:style-name="ce45" table:formula="of:=VLOOKUP([.L59];Woonr_25;4;FALSE())" office:value-type="float" office:value="3418" calcext:value-type="float">
            <text:p>3.418</text:p>
          </table:table-cell>
          <table:table-cell table:style-name="ce45" table:formula="of:=VLOOKUP([.L59];Woonr_25;5;FALSE())" office:value-type="float" office:value="692" calcext:value-type="float">
            <text:p>692</text:p>
          </table:table-cell>
          <table:table-cell table:style-name="ce49" table:formula="of:=VLOOKUP([.L59];cfreg_2025;3;FALSE())" office:value-type="float" office:value="11160" calcext:value-type="float">
            <text:p>11.160</text:p>
          </table:table-cell>
          <table:table-cell table:style-name="ce33" table:formula="of:=VLOOKUP([.L59];cfreg_2025;4;FALSE())*([.N59]/1000)" office:value-type="float" office:value="3595.536" calcext:value-type="float">
            <text:p>3.59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8181" calcext:value-type="float">
            <text:p>68.181</text:p>
          </table:table-cell>
          <table:table-cell table:style-name="ce73" office:value-type="float" office:value="15755" calcext:value-type="float">
            <text:p>15.755</text:p>
          </table:table-cell>
          <table:table-cell table:style-name="ce73" office:value-type="float" office:value="5088" calcext:value-type="float">
            <text:p>5.088</text:p>
          </table:table-cell>
          <table:table-cell table:style-name="ce4" table:number-columns-repeated="3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77" office:value-type="float" office:value="221610" calcext:value-type="float">
            <text:p>221.610</text:p>
          </table:table-cell>
          <table:table-cell table:style-name="ce77" office:value-type="float" office:value="2247" calcext:value-type="float">
            <text:p>2.247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5" table:formula="of:=VLOOKUP([.L60];Woonr_25;3;FALSE())" office:value-type="float" office:value="12482" calcext:value-type="float">
            <text:p>12.482</text:p>
          </table:table-cell>
          <table:table-cell table:style-name="ce45" table:formula="of:=VLOOKUP([.L60];Woonr_25;4;FALSE())" office:value-type="float" office:value="758" calcext:value-type="float">
            <text:p>758</text:p>
          </table:table-cell>
          <table:table-cell table:style-name="ce45" table:formula="of:=VLOOKUP([.L60];Woonr_25;5;FALSE())" office:value-type="float" office:value="835" calcext:value-type="float">
            <text:p>835</text:p>
          </table:table-cell>
          <table:table-cell table:style-name="ce49" table:formula="of:=VLOOKUP([.L60];cfreg_2025;3;FALSE())" office:value-type="float" office:value="10860" calcext:value-type="float">
            <text:p>10.860</text:p>
          </table:table-cell>
          <table:table-cell table:style-name="ce33" table:formula="of:=VLOOKUP([.L60];cfreg_2025;4;FALSE())*([.N60]/1000)" office:value-type="float" office:value="5554.49" calcext:value-type="float">
            <text:p>5.55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430" calcext:value-type="float">
            <text:p>12.430</text:p>
          </table:table-cell>
          <table:table-cell table:style-name="ce73" office:value-type="float" office:value="1072" calcext:value-type="float">
            <text:p>1.072</text:p>
          </table:table-cell>
          <table:table-cell table:style-name="ce73" office:value-type="float" office:value="843" calcext:value-type="float">
            <text:p>843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77" office:value-type="float" office:value="11040" calcext:value-type="float">
            <text:p>11.040</text:p>
          </table:table-cell>
          <table:table-cell table:style-name="ce77" office:value-type="float" office:value="485" calcext:value-type="float">
            <text:p>48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5" table:formula="of:=VLOOKUP([.L61];Woonr_25;3;FALSE())" office:value-type="float" office:value="3872" calcext:value-type="float">
            <text:p>3.872</text:p>
          </table:table-cell>
          <table:table-cell table:style-name="ce45" table:formula="of:=VLOOKUP([.L61];Woonr_25;4;FALSE())" office:value-type="float" office:value="83" calcext:value-type="float">
            <text:p>83</text:p>
          </table:table-cell>
          <table:table-cell table:style-name="ce45" table:formula="of:=VLOOKUP([.L61];Woonr_25;5;FALSE())" office:value-type="float" office:value="82" calcext:value-type="float">
            <text:p>82</text:p>
          </table:table-cell>
          <table:table-cell table:style-name="ce49" table:formula="of:=VLOOKUP([.L61];cfreg_2025;3;FALSE())" office:value-type="float" office:value="660" calcext:value-type="float">
            <text:p>660</text:p>
          </table:table-cell>
          <table:table-cell table:style-name="ce33" table:formula="of:=VLOOKUP([.L61];cfreg_2025;4;FALSE())*([.N61]/1000)" office:value-type="float" office:value="1049.312" calcext:value-type="float">
            <text:p>1.04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843" calcext:value-type="float">
            <text:p>13.843</text:p>
          </table:table-cell>
          <table:table-cell table:style-name="ce73" office:value-type="float" office:value="1033" calcext:value-type="float">
            <text:p>1.033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3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77" office:value-type="float" office:value="9470" calcext:value-type="float">
            <text:p>9.470</text:p>
          </table:table-cell>
          <table:table-cell table:style-name="ce77" office:value-type="float" office:value="429" calcext:value-type="float">
            <text:p>429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5" table:formula="of:=VLOOKUP([.L62];Woonr_25;3;FALSE())" office:value-type="float" office:value="8430" calcext:value-type="float">
            <text:p>8.430</text:p>
          </table:table-cell>
          <table:table-cell table:style-name="ce45" table:formula="of:=VLOOKUP([.L62];Woonr_25;4;FALSE())" office:value-type="float" office:value="616" calcext:value-type="float">
            <text:p>616</text:p>
          </table:table-cell>
          <table:table-cell table:style-name="ce45" table:formula="of:=VLOOKUP([.L62];Woonr_25;5;FALSE())" office:value-type="float" office:value="479" calcext:value-type="float">
            <text:p>479</text:p>
          </table:table-cell>
          <table:table-cell table:style-name="ce49" table:formula="of:=VLOOKUP([.L62];cfreg_2025;3;FALSE())" office:value-type="float" office:value="6200" calcext:value-type="float">
            <text:p>6.200</text:p>
          </table:table-cell>
          <table:table-cell table:style-name="ce33" table:formula="of:=VLOOKUP([.L62];cfreg_2025;4;FALSE())*([.N62]/1000)" office:value-type="float" office:value="3919.95" calcext:value-type="float">
            <text:p>3.920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90" calcext:value-type="float">
            <text:p>1.39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0" calcext:value-type="float">
            <text:p>20</text:p>
          </table:table-cell>
          <table:table-cell table:style-name="ce4" table:number-columns-repeated="3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26" calcext:value-type="float">
            <text:p>326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5" table:formula="of:=VLOOKUP([.L63];Woonr_25;3;FALSE())" office:value-type="float" office:value="25782" calcext:value-type="float">
            <text:p>25.782</text:p>
          </table:table-cell>
          <table:table-cell table:style-name="ce45" table:formula="of:=VLOOKUP([.L63];Woonr_25;4;FALSE())" office:value-type="float" office:value="2392" calcext:value-type="float">
            <text:p>2.392</text:p>
          </table:table-cell>
          <table:table-cell table:style-name="ce45" table:formula="of:=VLOOKUP([.L63];Woonr_25;5;FALSE())" office:value-type="float" office:value="1368" calcext:value-type="float">
            <text:p>1.368</text:p>
          </table:table-cell>
          <table:table-cell table:style-name="ce49" table:formula="of:=VLOOKUP([.L63];cfreg_2025;3;FALSE())" office:value-type="float" office:value="32240" calcext:value-type="float">
            <text:p>32.240</text:p>
          </table:table-cell>
          <table:table-cell table:style-name="ce33" table:formula="of:=VLOOKUP([.L63];cfreg_2025;4;FALSE())*([.N63]/1000)" office:value-type="float" office:value="13999.626" calcext:value-type="float">
            <text:p>14.0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893" calcext:value-type="float">
            <text:p>26.893</text:p>
          </table:table-cell>
          <table:table-cell table:style-name="ce73" office:value-type="float" office:value="4768" calcext:value-type="float">
            <text:p>4.768</text:p>
          </table:table-cell>
          <table:table-cell table:style-name="ce73" office:value-type="float" office:value="2147" calcext:value-type="float">
            <text:p>2.147</text:p>
          </table:table-cell>
          <table:table-cell table:style-name="ce4" table:number-columns-repeated="3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77" office:value-type="float" office:value="76700" calcext:value-type="float">
            <text:p>76.700</text:p>
          </table:table-cell>
          <table:table-cell table:style-name="ce77" office:value-type="float" office:value="1354" calcext:value-type="float">
            <text:p>1.354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5" table:formula="of:=VLOOKUP([.L64];Woonr_25;3;FALSE())" office:value-type="float" office:value="8172" calcext:value-type="float">
            <text:p>8.172</text:p>
          </table:table-cell>
          <table:table-cell table:style-name="ce45" table:formula="of:=VLOOKUP([.L64];Woonr_25;4;FALSE())" office:value-type="float" office:value="993" calcext:value-type="float">
            <text:p>993</text:p>
          </table:table-cell>
          <table:table-cell table:style-name="ce45" table:formula="of:=VLOOKUP([.L64];Woonr_25;5;FALSE())" office:value-type="float" office:value="621" calcext:value-type="float">
            <text:p>621</text:p>
          </table:table-cell>
          <table:table-cell table:style-name="ce49" table:formula="of:=VLOOKUP([.L64];cfreg_2025;3;FALSE())" office:value-type="float" office:value="17370" calcext:value-type="float">
            <text:p>17.370</text:p>
          </table:table-cell>
          <table:table-cell table:style-name="ce33" table:formula="of:=VLOOKUP([.L64];cfreg_2025;4;FALSE())*([.N64]/1000)" office:value-type="float" office:value="8956.512" calcext:value-type="float">
            <text:p>8.9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4130" calcext:value-type="float">
            <text:p>4.130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30" calcext:value-type="float">
            <text:p>130</text:p>
          </table:table-cell>
          <table:table-cell table:style-name="ce4" table:number-columns-repeated="3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77" office:value-type="float" office:value="4590" calcext:value-type="float">
            <text:p>4.590</text:p>
          </table:table-cell>
          <table:table-cell table:style-name="ce39" office:value-type="float" office:value="268" calcext:value-type="float">
            <text:p>268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5" table:formula="of:=VLOOKUP([.L65];Woonr_25;3;FALSE())" office:value-type="float" office:value="24823" calcext:value-type="float">
            <text:p>24.823</text:p>
          </table:table-cell>
          <table:table-cell table:style-name="ce45" table:formula="of:=VLOOKUP([.L65];Woonr_25;4;FALSE())" office:value-type="float" office:value="4182" calcext:value-type="float">
            <text:p>4.182</text:p>
          </table:table-cell>
          <table:table-cell table:style-name="ce45" table:formula="of:=VLOOKUP([.L65];Woonr_25;5;FALSE())" office:value-type="float" office:value="1721" calcext:value-type="float">
            <text:p>1.721</text:p>
          </table:table-cell>
          <table:table-cell table:style-name="ce49" table:formula="of:=VLOOKUP([.L65];cfreg_2025;3;FALSE())" office:value-type="float" office:value="56240" calcext:value-type="float">
            <text:p>56.240</text:p>
          </table:table-cell>
          <table:table-cell table:style-name="ce33" table:formula="of:=VLOOKUP([.L65];cfreg_2025;4;FALSE())*([.N65]/1000)" office:value-type="float" office:value="27901.052" calcext:value-type="float">
            <text:p>27.9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199" calcext:value-type="float">
            <text:p>1.199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9" calcext:value-type="float">
            <text:p>29</text:p>
          </table:table-cell>
          <table:table-cell table:style-name="ce4" table:number-columns-repeated="3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77" office:value-type="float" office:value="940" calcext:value-type="float">
            <text:p>940</text:p>
          </table:table-cell>
          <table:table-cell table:style-name="ce39" office:value-type="float" office:value="225" calcext:value-type="float">
            <text:p>225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5" table:formula="of:=VLOOKUP([.L66];Woonr_25;3;FALSE())" office:value-type="float" office:value="68181" calcext:value-type="float">
            <text:p>68.181</text:p>
          </table:table-cell>
          <table:table-cell table:style-name="ce45" table:formula="of:=VLOOKUP([.L66];Woonr_25;4;FALSE())" office:value-type="float" office:value="15755" calcext:value-type="float">
            <text:p>15.755</text:p>
          </table:table-cell>
          <table:table-cell table:style-name="ce45" table:formula="of:=VLOOKUP([.L66];Woonr_25;5;FALSE())" office:value-type="float" office:value="5088" calcext:value-type="float">
            <text:p>5.088</text:p>
          </table:table-cell>
          <table:table-cell table:style-name="ce49" table:formula="of:=VLOOKUP([.L66];cfreg_2025;3;FALSE())" office:value-type="float" office:value="221610" calcext:value-type="float">
            <text:p>221.610</text:p>
          </table:table-cell>
          <table:table-cell table:style-name="ce33" table:formula="of:=VLOOKUP([.L66];cfreg_2025;4;FALSE())*([.N66]/1000)" office:value-type="float" office:value="153202.707" calcext:value-type="float">
            <text:p>153.2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442" calcext:value-type="float">
            <text:p>12.442</text:p>
          </table:table-cell>
          <table:table-cell table:style-name="ce73" office:value-type="float" office:value="1238" calcext:value-type="float">
            <text:p>1.238</text:p>
          </table:table-cell>
          <table:table-cell table:style-name="ce73" office:value-type="float" office:value="777" calcext:value-type="float">
            <text:p>777</text:p>
          </table:table-cell>
          <table:table-cell table:style-name="ce4" table:number-columns-repeated="3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39" office:value-type="float" office:value="19370" calcext:value-type="float">
            <text:p>19.370</text:p>
          </table:table-cell>
          <table:table-cell table:style-name="ce39" office:value-type="float" office:value="695" calcext:value-type="float">
            <text:p>695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5" table:formula="of:=VLOOKUP([.L67];Woonr_25;3;FALSE())" office:value-type="float" office:value="21721" calcext:value-type="float">
            <text:p>21.721</text:p>
          </table:table-cell>
          <table:table-cell table:style-name="ce45" table:formula="of:=VLOOKUP([.L67];Woonr_25;4;FALSE())" office:value-type="float" office:value="1568" calcext:value-type="float">
            <text:p>1.568</text:p>
          </table:table-cell>
          <table:table-cell table:style-name="ce45" table:formula="of:=VLOOKUP([.L67];Woonr_25;5;FALSE())" office:value-type="float" office:value="1331" calcext:value-type="float">
            <text:p>1.331</text:p>
          </table:table-cell>
          <table:table-cell table:style-name="ce49" table:formula="of:=VLOOKUP([.L67];cfreg_2025;3;FALSE())" office:value-type="float" office:value="18730" calcext:value-type="float">
            <text:p>18.730</text:p>
          </table:table-cell>
          <table:table-cell table:style-name="ce33" table:formula="of:=VLOOKUP([.L67];cfreg_2025;4;FALSE())*([.N67]/1000)" office:value-type="float" office:value="10360.917" calcext:value-type="float">
            <text:p>10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4394" calcext:value-type="float">
            <text:p>34.394</text:p>
          </table:table-cell>
          <table:table-cell table:style-name="ce73" office:value-type="float" office:value="7438" calcext:value-type="float">
            <text:p>7.438</text:p>
          </table:table-cell>
          <table:table-cell table:style-name="ce73" office:value-type="float" office:value="2727" calcext:value-type="float">
            <text:p>2.727</text:p>
          </table:table-cell>
          <table:table-cell table:style-name="ce4" table:number-columns-repeated="3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39" office:value-type="float" office:value="105990" calcext:value-type="float">
            <text:p>105.990</text:p>
          </table:table-cell>
          <table:table-cell table:style-name="ce39" office:value-type="float" office:value="1614" calcext:value-type="float">
            <text:p>1.614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5" table:formula="of:=VLOOKUP([.L68];Woonr_25;3;FALSE())" office:value-type="float" office:value="12430" calcext:value-type="float">
            <text:p>12.430</text:p>
          </table:table-cell>
          <table:table-cell table:style-name="ce45" table:formula="of:=VLOOKUP([.L68];Woonr_25;4;FALSE())" office:value-type="float" office:value="1072" calcext:value-type="float">
            <text:p>1.072</text:p>
          </table:table-cell>
          <table:table-cell table:style-name="ce45" table:formula="of:=VLOOKUP([.L68];Woonr_25;5;FALSE())" office:value-type="float" office:value="843" calcext:value-type="float">
            <text:p>843</text:p>
          </table:table-cell>
          <table:table-cell table:style-name="ce49" table:formula="of:=VLOOKUP([.L68];cfreg_2025;3;FALSE())" office:value-type="float" office:value="11040" calcext:value-type="float">
            <text:p>11.040</text:p>
          </table:table-cell>
          <table:table-cell table:style-name="ce33" table:formula="of:=VLOOKUP([.L68];cfreg_2025;4;FALSE())*([.N68]/1000)" office:value-type="float" office:value="6028.55" calcext:value-type="float">
            <text:p>6.0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779" calcext:value-type="float">
            <text:p>17.779</text:p>
          </table:table-cell>
          <table:table-cell table:style-name="ce73" office:value-type="float" office:value="1849" calcext:value-type="float">
            <text:p>1.849</text:p>
          </table:table-cell>
          <table:table-cell table:style-name="ce73" office:value-type="float" office:value="1038" calcext:value-type="float">
            <text:p>1.038</text:p>
          </table:table-cell>
          <table:table-cell table:style-name="ce4" table:number-columns-repeated="3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39" office:value-type="float" office:value="20310" calcext:value-type="float">
            <text:p>20.310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5" table:formula="of:=VLOOKUP([.L69];Woonr_25;3;FALSE())" office:value-type="float" office:value="13843" calcext:value-type="float">
            <text:p>13.843</text:p>
          </table:table-cell>
          <table:table-cell table:style-name="ce45" table:formula="of:=VLOOKUP([.L69];Woonr_25;4;FALSE())" office:value-type="float" office:value="1033" calcext:value-type="float">
            <text:p>1.033</text:p>
          </table:table-cell>
          <table:table-cell table:style-name="ce45" table:formula="of:=VLOOKUP([.L69];Woonr_25;5;FALSE())" office:value-type="float" office:value="812" calcext:value-type="float">
            <text:p>812</text:p>
          </table:table-cell>
          <table:table-cell table:style-name="ce49" table:formula="of:=VLOOKUP([.L69];cfreg_2025;3;FALSE())" office:value-type="float" office:value="9470" calcext:value-type="float">
            <text:p>9.470</text:p>
          </table:table-cell>
          <table:table-cell table:style-name="ce33" table:formula="of:=VLOOKUP([.L69];cfreg_2025;4;FALSE())*([.N69]/1000)" office:value-type="float" office:value="5938.647" calcext:value-type="float">
            <text:p>5.9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1342" calcext:value-type="float">
            <text:p>51.342</text:p>
          </table:table-cell>
          <table:table-cell table:style-name="ce73" office:value-type="float" office:value="7551" calcext:value-type="float">
            <text:p>7.551</text:p>
          </table:table-cell>
          <table:table-cell table:style-name="ce73" office:value-type="float" office:value="3968" calcext:value-type="float">
            <text:p>3.968</text:p>
          </table:table-cell>
          <table:table-cell table:style-name="ce4" table:number-columns-repeated="3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39" office:value-type="float" office:value="124010" calcext:value-type="float">
            <text:p>124.010</text:p>
          </table:table-cell>
          <table:table-cell table:style-name="ce39" office:value-type="float" office:value="867" calcext:value-type="float">
            <text:p>867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5" table:formula="of:=VLOOKUP([.L70];Woonr_25;3;FALSE())" office:value-type="float" office:value="1390" calcext:value-type="float">
            <text:p>1.390</text:p>
          </table:table-cell>
          <table:table-cell table:style-name="ce45" table:formula="of:=VLOOKUP([.L70];Woonr_25;4;FALSE())" office:value-type="float" office:value="35" calcext:value-type="float">
            <text:p>35</text:p>
          </table:table-cell>
          <table:table-cell table:style-name="ce45" table:formula="of:=VLOOKUP([.L70];Woonr_25;5;FALSE())" office:value-type="float" office:value="20" calcext:value-type="float">
            <text:p>20</text:p>
          </table:table-cell>
          <table:table-cell table:style-name="ce49" table:formula="of:=VLOOKUP([.L70];cfreg_2025;3;FALSE())" office:value-type="float" office:value="40" calcext:value-type="float">
            <text:p>40</text:p>
          </table:table-cell>
          <table:table-cell table:style-name="ce33" table:formula="of:=VLOOKUP([.L70];cfreg_2025;4;FALSE())*([.N70]/1000)" office:value-type="float" office:value="453.14" calcext:value-type="float">
            <text:p>4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326" calcext:value-type="float">
            <text:p>26.326</text:p>
          </table:table-cell>
          <table:table-cell table:style-name="ce73" office:value-type="float" office:value="4193" calcext:value-type="float">
            <text:p>4.193</text:p>
          </table:table-cell>
          <table:table-cell table:style-name="ce73" office:value-type="float" office:value="1951" calcext:value-type="float">
            <text:p>1.951</text:p>
          </table:table-cell>
          <table:table-cell table:style-name="ce4" table:number-columns-repeated="3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39" office:value-type="float" office:value="69320" calcext:value-type="float">
            <text:p>69.320</text:p>
          </table:table-cell>
          <table:table-cell table:style-name="ce39" office:value-type="float" office:value="1222" calcext:value-type="float">
            <text:p>1.222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5" table:formula="of:=VLOOKUP([.L71];Woonr_25;3;FALSE())" office:value-type="float" office:value="26893" calcext:value-type="float">
            <text:p>26.893</text:p>
          </table:table-cell>
          <table:table-cell table:style-name="ce45" table:formula="of:=VLOOKUP([.L71];Woonr_25;4;FALSE())" office:value-type="float" office:value="4768" calcext:value-type="float">
            <text:p>4.768</text:p>
          </table:table-cell>
          <table:table-cell table:style-name="ce45" table:formula="of:=VLOOKUP([.L71];Woonr_25;5;FALSE())" office:value-type="float" office:value="2147" calcext:value-type="float">
            <text:p>2.147</text:p>
          </table:table-cell>
          <table:table-cell table:style-name="ce49" table:formula="of:=VLOOKUP([.L71];cfreg_2025;3;FALSE())" office:value-type="float" office:value="76700" calcext:value-type="float">
            <text:p>76.700</text:p>
          </table:table-cell>
          <table:table-cell table:style-name="ce33" table:formula="of:=VLOOKUP([.L71];cfreg_2025;4;FALSE())*([.N71]/1000)" office:value-type="float" office:value="36413.122" calcext:value-type="float">
            <text:p>36.4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7132" calcext:value-type="float">
            <text:p>17.132</text:p>
          </table:table-cell>
          <table:table-cell table:style-name="ce73" office:value-type="float" office:value="2880" calcext:value-type="float">
            <text:p>2.880</text:p>
          </table:table-cell>
          <table:table-cell table:style-name="ce73" office:value-type="float" office:value="1301" calcext:value-type="float">
            <text:p>1.301</text:p>
          </table:table-cell>
          <table:table-cell table:style-name="ce4" table:number-columns-repeated="3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39" office:value-type="float" office:value="43680" calcext:value-type="float">
            <text:p>43.680</text:p>
          </table:table-cell>
          <table:table-cell table:style-name="ce39" office:value-type="float" office:value="1314" calcext:value-type="float">
            <text:p>1.314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5" table:formula="of:=VLOOKUP([.L72];Woonr_25;3;FALSE())" office:value-type="float" office:value="44923" calcext:value-type="float">
            <text:p>44.923</text:p>
          </table:table-cell>
          <table:table-cell table:style-name="ce45" table:formula="of:=VLOOKUP([.L72];Woonr_25;4;FALSE())" office:value-type="float" office:value="4812" calcext:value-type="float">
            <text:p>4.812</text:p>
          </table:table-cell>
          <table:table-cell table:style-name="ce45" table:formula="of:=VLOOKUP([.L72];Woonr_25;5;FALSE())" office:value-type="float" office:value="2773" calcext:value-type="float">
            <text:p>2.773</text:p>
          </table:table-cell>
          <table:table-cell table:style-name="ce49" table:formula="of:=VLOOKUP([.L72];cfreg_2025;3;FALSE())" office:value-type="float" office:value="80140" calcext:value-type="float">
            <text:p>80.140</text:p>
          </table:table-cell>
          <table:table-cell table:style-name="ce33" table:formula="of:=VLOOKUP([.L72];cfreg_2025;4;FALSE())*([.N72]/1000)" office:value-type="float" office:value="38454.088" calcext:value-type="float">
            <text:p>38.4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4983" calcext:value-type="float">
            <text:p>34.983</text:p>
          </table:table-cell>
          <table:table-cell table:style-name="ce73" office:value-type="float" office:value="12843" calcext:value-type="float">
            <text:p>12.843</text:p>
          </table:table-cell>
          <table:table-cell table:style-name="ce73" office:value-type="float" office:value="2863" calcext:value-type="float">
            <text:p>2.863</text:p>
          </table:table-cell>
          <table:table-cell table:style-name="ce4" table:number-columns-repeated="3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39" office:value-type="float" office:value="113250" calcext:value-type="float">
            <text:p>113.250</text:p>
          </table:table-cell>
          <table:table-cell table:style-name="ce39" office:value-type="float" office:value="1633" calcext:value-type="float">
            <text:p>1.633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5" table:formula="of:=VLOOKUP([.L73];Woonr_25;3;FALSE())" office:value-type="float" office:value="4130" calcext:value-type="float">
            <text:p>4.130</text:p>
          </table:table-cell>
          <table:table-cell table:style-name="ce45" table:formula="of:=VLOOKUP([.L73];Woonr_25;4;FALSE())" office:value-type="float" office:value="115" calcext:value-type="float">
            <text:p>115</text:p>
          </table:table-cell>
          <table:table-cell table:style-name="ce45" table:formula="of:=VLOOKUP([.L73];Woonr_25;5;FALSE())" office:value-type="float" office:value="130" calcext:value-type="float">
            <text:p>130</text:p>
          </table:table-cell>
          <table:table-cell table:style-name="ce49" table:formula="of:=VLOOKUP([.L73];cfreg_2025;3;FALSE())" office:value-type="float" office:value="4590" calcext:value-type="float">
            <text:p>4.590</text:p>
          </table:table-cell>
          <table:table-cell table:style-name="ce33" table:formula="of:=VLOOKUP([.L73];cfreg_2025;4;FALSE())*([.N73]/1000)" office:value-type="float" office:value="1106.84" calcext:value-type="float">
            <text:p>1.1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572" calcext:value-type="float">
            <text:p>10.572</text:p>
          </table:table-cell>
          <table:table-cell table:style-name="ce73" office:value-type="float" office:value="1489" calcext:value-type="float">
            <text:p>1.489</text:p>
          </table:table-cell>
          <table:table-cell table:style-name="ce73" office:value-type="float" office:value="662" calcext:value-type="float">
            <text:p>662</text:p>
          </table:table-cell>
          <table:table-cell table:style-name="ce4" table:number-columns-repeated="3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39" office:value-type="float" office:value="16180" calcext:value-type="float">
            <text:p>16.180</text:p>
          </table:table-cell>
          <table:table-cell table:style-name="ce39" office:value-type="float" office:value="1265" calcext:value-type="float">
            <text:p>1.265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5" table:formula="of:=VLOOKUP([.L74];Woonr_25;3;FALSE())" office:value-type="float" office:value="15127" calcext:value-type="float">
            <text:p>15.127</text:p>
          </table:table-cell>
          <table:table-cell table:style-name="ce45" table:formula="of:=VLOOKUP([.L74];Woonr_25;4;FALSE())" office:value-type="float" office:value="1464" calcext:value-type="float">
            <text:p>1.464</text:p>
          </table:table-cell>
          <table:table-cell table:style-name="ce45" table:formula="of:=VLOOKUP([.L74];Woonr_25;5;FALSE())" office:value-type="float" office:value="912" calcext:value-type="float">
            <text:p>912</text:p>
          </table:table-cell>
          <table:table-cell table:style-name="ce49" table:formula="of:=VLOOKUP([.L74];cfreg_2025;3;FALSE())" office:value-type="float" office:value="12380" calcext:value-type="float">
            <text:p>12.380</text:p>
          </table:table-cell>
          <table:table-cell table:style-name="ce33" table:formula="of:=VLOOKUP([.L74];cfreg_2025;4;FALSE())*([.N74]/1000)" office:value-type="float" office:value="7593.754" calcext:value-type="float">
            <text:p>7.5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3005" calcext:value-type="float">
            <text:p>13.005</text:p>
          </table:table-cell>
          <table:table-cell table:style-name="ce73" office:value-type="float" office:value="1186" calcext:value-type="float">
            <text:p>1.186</text:p>
          </table:table-cell>
          <table:table-cell table:style-name="ce73" office:value-type="float" office:value="691" calcext:value-type="float">
            <text:p>691</text:p>
          </table:table-cell>
          <table:table-cell table:style-name="ce4" table:number-columns-repeated="3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39" office:value-type="float" office:value="14050" calcext:value-type="float">
            <text:p>14.050</text:p>
          </table:table-cell>
          <table:table-cell table:style-name="ce39" office:value-type="float" office:value="519" calcext:value-type="float">
            <text:p>519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5" table:formula="of:=VLOOKUP([.L75];Woonr_25;3;FALSE())" office:value-type="float" office:value="1199" calcext:value-type="float">
            <text:p>1.199</text:p>
          </table:table-cell>
          <table:table-cell table:style-name="ce45" table:formula="of:=VLOOKUP([.L75];Woonr_25;4;FALSE())" office:value-type="float" office:value="36" calcext:value-type="float">
            <text:p>36</text:p>
          </table:table-cell>
          <table:table-cell table:style-name="ce45" table:formula="of:=VLOOKUP([.L75];Woonr_25;5;FALSE())" office:value-type="float" office:value="29" calcext:value-type="float">
            <text:p>29</text:p>
          </table:table-cell>
          <table:table-cell table:style-name="ce49" table:formula="of:=VLOOKUP([.L75];cfreg_2025;3;FALSE())" office:value-type="float" office:value="940" calcext:value-type="float">
            <text:p>940</text:p>
          </table:table-cell>
          <table:table-cell table:style-name="ce33" table:formula="of:=VLOOKUP([.L75];cfreg_2025;4;FALSE())*([.N75]/1000)" office:value-type="float" office:value="269.775" calcext:value-type="float">
            <text:p>2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8660" calcext:value-type="float">
            <text:p>48.660</text:p>
          </table:table-cell>
          <table:table-cell table:style-name="ce73" office:value-type="float" office:value="14876" calcext:value-type="float">
            <text:p>14.876</text:p>
          </table:table-cell>
          <table:table-cell table:style-name="ce73" office:value-type="float" office:value="3862" calcext:value-type="float">
            <text:p>3.862</text:p>
          </table:table-cell>
          <table:table-cell table:style-name="ce4" table:number-columns-repeated="3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39" office:value-type="float" office:value="150720" calcext:value-type="float">
            <text:p>150.720</text:p>
          </table:table-cell>
          <table:table-cell table:style-name="ce39" office:value-type="float" office:value="1898" calcext:value-type="float">
            <text:p>1.89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5" table:formula="of:=VLOOKUP([.L76];Woonr_25;3;FALSE())" office:value-type="float" office:value="21955" calcext:value-type="float">
            <text:p>21.955</text:p>
          </table:table-cell>
          <table:table-cell table:style-name="ce45" table:formula="of:=VLOOKUP([.L76];Woonr_25;4;FALSE())" office:value-type="float" office:value="2143" calcext:value-type="float">
            <text:p>2.143</text:p>
          </table:table-cell>
          <table:table-cell table:style-name="ce45" table:formula="of:=VLOOKUP([.L76];Woonr_25;5;FALSE())" office:value-type="float" office:value="1363" calcext:value-type="float">
            <text:p>1.363</text:p>
          </table:table-cell>
          <table:table-cell table:style-name="ce49" table:formula="of:=VLOOKUP([.L76];cfreg_2025;3;FALSE())" office:value-type="float" office:value="19550" calcext:value-type="float">
            <text:p>19.550</text:p>
          </table:table-cell>
          <table:table-cell table:style-name="ce33" table:formula="of:=VLOOKUP([.L76];cfreg_2025;4;FALSE())*([.N76]/1000)" office:value-type="float" office:value="10560.355" calcext:value-type="float">
            <text:p>10.560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81262" calcext:value-type="float">
            <text:p>81.262</text:p>
          </table:table-cell>
          <table:table-cell table:style-name="ce73" office:value-type="float" office:value="32429" calcext:value-type="float">
            <text:p>32.429</text:p>
          </table:table-cell>
          <table:table-cell table:style-name="ce73" office:value-type="float" office:value="5948" calcext:value-type="float">
            <text:p>5.948</text:p>
          </table:table-cell>
          <table:table-cell table:style-name="ce4" table:number-columns-repeated="3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39" office:value-type="float" office:value="242430" calcext:value-type="float">
            <text:p>242.430</text:p>
          </table:table-cell>
          <table:table-cell table:style-name="ce39" office:value-type="float" office:value="2242" calcext:value-type="float">
            <text:p>2.242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5" table:formula="of:=VLOOKUP([.L77];Woonr_25;3;FALSE())" office:value-type="float" office:value="12442" calcext:value-type="float">
            <text:p>12.442</text:p>
          </table:table-cell>
          <table:table-cell table:style-name="ce45" table:formula="of:=VLOOKUP([.L77];Woonr_25;4;FALSE())" office:value-type="float" office:value="1238" calcext:value-type="float">
            <text:p>1.238</text:p>
          </table:table-cell>
          <table:table-cell table:style-name="ce45" table:formula="of:=VLOOKUP([.L77];Woonr_25;5;FALSE())" office:value-type="float" office:value="777" calcext:value-type="float">
            <text:p>777</text:p>
          </table:table-cell>
          <table:table-cell table:style-name="ce49" table:formula="of:=VLOOKUP([.L77];cfreg_2025;3;FALSE())" office:value-type="float" office:value="19370" calcext:value-type="float">
            <text:p>19.370</text:p>
          </table:table-cell>
          <table:table-cell table:style-name="ce33" table:formula="of:=VLOOKUP([.L77];cfreg_2025;4;FALSE())*([.N77]/1000)" office:value-type="float" office:value="8647.19" calcext:value-type="float">
            <text:p>8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1107" calcext:value-type="float">
            <text:p>11.107</text:p>
          </table:table-cell>
          <table:table-cell table:style-name="ce73" office:value-type="float" office:value="1669" calcext:value-type="float">
            <text:p>1.669</text:p>
          </table:table-cell>
          <table:table-cell table:style-name="ce73" office:value-type="float" office:value="642" calcext:value-type="float">
            <text:p>642</text:p>
          </table:table-cell>
          <table:table-cell table:style-name="ce4" table:number-columns-repeated="3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39" office:value-type="float" office:value="18750" calcext:value-type="float">
            <text:p>18.750</text:p>
          </table:table-cell>
          <table:table-cell table:style-name="ce39" office:value-type="float" office:value="1048" calcext:value-type="float">
            <text:p>1.04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5" table:formula="of:=VLOOKUP([.L78];Woonr_25;3;FALSE())" office:value-type="float" office:value="13362" calcext:value-type="float">
            <text:p>13.362</text:p>
          </table:table-cell>
          <table:table-cell table:style-name="ce45" table:formula="of:=VLOOKUP([.L78];Woonr_25;4;FALSE())" office:value-type="float" office:value="856" calcext:value-type="float">
            <text:p>856</text:p>
          </table:table-cell>
          <table:table-cell table:style-name="ce45" table:formula="of:=VLOOKUP([.L78];Woonr_25;5;FALSE())" office:value-type="float" office:value="628" calcext:value-type="float">
            <text:p>628</text:p>
          </table:table-cell>
          <table:table-cell table:style-name="ce49" table:formula="of:=VLOOKUP([.L78];cfreg_2025;3;FALSE())" office:value-type="float" office:value="3690" calcext:value-type="float">
            <text:p>3.690</text:p>
          </table:table-cell>
          <table:table-cell table:style-name="ce33" table:formula="of:=VLOOKUP([.L78];cfreg_2025;4;FALSE())*([.N78]/1000)" office:value-type="float" office:value="3808.17" calcext:value-type="float">
            <text:p>3.8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7967" calcext:value-type="float">
            <text:p>27.967</text:p>
          </table:table-cell>
          <table:table-cell table:style-name="ce73" office:value-type="float" office:value="2924" calcext:value-type="float">
            <text:p>2.924</text:p>
          </table:table-cell>
          <table:table-cell table:style-name="ce73" office:value-type="float" office:value="1588" calcext:value-type="float">
            <text:p>1.588</text:p>
          </table:table-cell>
          <table:table-cell table:style-name="ce4" table:number-columns-repeated="3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39" office:value-type="float" office:value="45850" calcext:value-type="float">
            <text:p>45.850</text:p>
          </table:table-cell>
          <table:table-cell table:style-name="ce39" office:value-type="float" office:value="588" calcext:value-type="float">
            <text:p>58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5" table:formula="of:=VLOOKUP([.L79];Woonr_25;3;FALSE())" office:value-type="float" office:value="34394" calcext:value-type="float">
            <text:p>34.394</text:p>
          </table:table-cell>
          <table:table-cell table:style-name="ce45" table:formula="of:=VLOOKUP([.L79];Woonr_25;4;FALSE())" office:value-type="float" office:value="7438" calcext:value-type="float">
            <text:p>7.438</text:p>
          </table:table-cell>
          <table:table-cell table:style-name="ce45" table:formula="of:=VLOOKUP([.L79];Woonr_25;5;FALSE())" office:value-type="float" office:value="2727" calcext:value-type="float">
            <text:p>2.727</text:p>
          </table:table-cell>
          <table:table-cell table:style-name="ce49" table:formula="of:=VLOOKUP([.L79];cfreg_2025;3;FALSE())" office:value-type="float" office:value="105990" calcext:value-type="float">
            <text:p>105.990</text:p>
          </table:table-cell>
          <table:table-cell table:style-name="ce33" table:formula="of:=VLOOKUP([.L79];cfreg_2025;4;FALSE())*([.N79]/1000)" office:value-type="float" office:value="55511.916" calcext:value-type="float">
            <text:p>55.5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6025" calcext:value-type="float">
            <text:p>16.025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920" calcext:value-type="float">
            <text:p>920</text:p>
          </table:table-cell>
          <table:table-cell table:style-name="ce4" table:number-columns-repeated="3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39" office:value-type="float" office:value="35910" calcext:value-type="float">
            <text:p>35.910</text:p>
          </table:table-cell>
          <table:table-cell table:style-name="ce39" office:value-type="float" office:value="824" calcext:value-type="float">
            <text:p>82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5" table:formula="of:=VLOOKUP([.L80];Woonr_25;3;FALSE())" office:value-type="float" office:value="12693" calcext:value-type="float">
            <text:p>12.693</text:p>
          </table:table-cell>
          <table:table-cell table:style-name="ce45" table:formula="of:=VLOOKUP([.L80];Woonr_25;4;FALSE())" office:value-type="float" office:value="742" calcext:value-type="float">
            <text:p>742</text:p>
          </table:table-cell>
          <table:table-cell table:style-name="ce45" table:formula="of:=VLOOKUP([.L80];Woonr_25;5;FALSE())" office:value-type="float" office:value="692" calcext:value-type="float">
            <text:p>692</text:p>
          </table:table-cell>
          <table:table-cell table:style-name="ce49" table:formula="of:=VLOOKUP([.L80];cfreg_2025;3;FALSE())" office:value-type="float" office:value="4230" calcext:value-type="float">
            <text:p>4.230</text:p>
          </table:table-cell>
          <table:table-cell table:style-name="ce33" table:formula="of:=VLOOKUP([.L80];cfreg_2025;4;FALSE())*([.N80]/1000)" office:value-type="float" office:value="3389.031" calcext:value-type="float">
            <text:p>3.3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40909" calcext:value-type="float">
            <text:p>40.909</text:p>
          </table:table-cell>
          <table:table-cell table:style-name="ce73" office:value-type="float" office:value="13359" calcext:value-type="float">
            <text:p>13.359</text:p>
          </table:table-cell>
          <table:table-cell table:style-name="ce73" office:value-type="float" office:value="2930" calcext:value-type="float">
            <text:p>2.930</text:p>
          </table:table-cell>
          <table:table-cell table:style-name="ce4" table:number-columns-repeated="3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39" office:value-type="float" office:value="116730" calcext:value-type="float">
            <text:p>116.730</text:p>
          </table:table-cell>
          <table:table-cell table:style-name="ce39" office:value-type="float" office:value="1927" calcext:value-type="float">
            <text:p>1.92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5" table:formula="of:=VLOOKUP([.L81];Woonr_25;3;FALSE())" office:value-type="float" office:value="17779" calcext:value-type="float">
            <text:p>17.779</text:p>
          </table:table-cell>
          <table:table-cell table:style-name="ce45" table:formula="of:=VLOOKUP([.L81];Woonr_25;4;FALSE())" office:value-type="float" office:value="1849" calcext:value-type="float">
            <text:p>1.849</text:p>
          </table:table-cell>
          <table:table-cell table:style-name="ce45" table:formula="of:=VLOOKUP([.L81];Woonr_25;5;FALSE())" office:value-type="float" office:value="1038" calcext:value-type="float">
            <text:p>1.038</text:p>
          </table:table-cell>
          <table:table-cell table:style-name="ce49" table:formula="of:=VLOOKUP([.L81];cfreg_2025;3;FALSE())" office:value-type="float" office:value="20310" calcext:value-type="float">
            <text:p>20.310</text:p>
          </table:table-cell>
          <table:table-cell table:style-name="ce33" table:formula="of:=VLOOKUP([.L81];cfreg_2025;4;FALSE())*([.N81]/1000)" office:value-type="float" office:value="9031.732" calcext:value-type="float">
            <text:p>9.0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4152" calcext:value-type="float">
            <text:p>24.152</text:p>
          </table:table-cell>
          <table:table-cell table:style-name="ce73" office:value-type="float" office:value="3953" calcext:value-type="float">
            <text:p>3.953</text:p>
          </table:table-cell>
          <table:table-cell table:style-name="ce73" office:value-type="float" office:value="1527" calcext:value-type="float">
            <text:p>1.527</text:p>
          </table:table-cell>
          <table:table-cell table:style-name="ce4" table:number-columns-repeated="3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39" office:value-type="float" office:value="67170" calcext:value-type="float">
            <text:p>67.170</text:p>
          </table:table-cell>
          <table:table-cell table:style-name="ce39" office:value-type="float" office:value="1472" calcext:value-type="float">
            <text:p>1.4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5" table:formula="of:=VLOOKUP([.L82];Woonr_25;3;FALSE())" office:value-type="float" office:value="11515" calcext:value-type="float">
            <text:p>11.515</text:p>
          </table:table-cell>
          <table:table-cell table:style-name="ce45" table:formula="of:=VLOOKUP([.L82];Woonr_25;4;FALSE())" office:value-type="float" office:value="709" calcext:value-type="float">
            <text:p>709</text:p>
          </table:table-cell>
          <table:table-cell table:style-name="ce45" table:formula="of:=VLOOKUP([.L82];Woonr_25;5;FALSE())" office:value-type="float" office:value="530" calcext:value-type="float">
            <text:p>530</text:p>
          </table:table-cell>
          <table:table-cell table:style-name="ce49" table:formula="of:=VLOOKUP([.L82];cfreg_2025;3;FALSE())" office:value-type="float" office:value="6590" calcext:value-type="float">
            <text:p>6.590</text:p>
          </table:table-cell>
          <table:table-cell table:style-name="ce33" table:formula="of:=VLOOKUP([.L82];cfreg_2025;4;FALSE())*([.N82]/1000)" office:value-type="float" office:value="3604.195" calcext:value-type="float">
            <text:p>3.6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592" calcext:value-type="float">
            <text:p>10.592</text:p>
          </table:table-cell>
          <table:table-cell table:style-name="ce73" office:value-type="float" office:value="1207" calcext:value-type="float">
            <text:p>1.207</text:p>
          </table:table-cell>
          <table:table-cell table:style-name="ce73" office:value-type="float" office:value="614" calcext:value-type="float">
            <text:p>614</text:p>
          </table:table-cell>
          <table:table-cell table:style-name="ce4" table:number-columns-repeated="3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39" office:value-type="float" office:value="8140" calcext:value-type="float">
            <text:p>8.140</text:p>
          </table:table-cell>
          <table:table-cell table:style-name="ce39" office:value-type="float" office:value="769" calcext:value-type="float">
            <text:p>7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5" table:formula="of:=VLOOKUP([.L83];Woonr_25;3;FALSE())" office:value-type="float" office:value="51342" calcext:value-type="float">
            <text:p>51.342</text:p>
          </table:table-cell>
          <table:table-cell table:style-name="ce45" table:formula="of:=VLOOKUP([.L83];Woonr_25;4;FALSE())" office:value-type="float" office:value="7551" calcext:value-type="float">
            <text:p>7.551</text:p>
          </table:table-cell>
          <table:table-cell table:style-name="ce45" table:formula="of:=VLOOKUP([.L83];Woonr_25;5;FALSE())" office:value-type="float" office:value="3968" calcext:value-type="float">
            <text:p>3.968</text:p>
          </table:table-cell>
          <table:table-cell table:style-name="ce49" table:formula="of:=VLOOKUP([.L83];cfreg_2025;3;FALSE())" office:value-type="float" office:value="124010" calcext:value-type="float">
            <text:p>124.010</text:p>
          </table:table-cell>
          <table:table-cell table:style-name="ce33" table:formula="of:=VLOOKUP([.L83];cfreg_2025;4;FALSE())*([.N83]/1000)" office:value-type="float" office:value="44513.514" calcext:value-type="float">
            <text:p>44.5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1513" calcext:value-type="float">
            <text:p>21.513</text:p>
          </table:table-cell>
          <table:table-cell table:style-name="ce73" office:value-type="float" office:value="4491" calcext:value-type="float">
            <text:p>4.491</text:p>
          </table:table-cell>
          <table:table-cell table:style-name="ce73" office:value-type="float" office:value="1431" calcext:value-type="float">
            <text:p>1.431</text:p>
          </table:table-cell>
          <table:table-cell table:style-name="ce4" table:number-columns-repeated="3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39" office:value-type="float" office:value="40760" calcext:value-type="float">
            <text:p>40.760</text:p>
          </table:table-cell>
          <table:table-cell table:style-name="ce39" office:value-type="float" office:value="762" calcext:value-type="float">
            <text:p>76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5" table:formula="of:=VLOOKUP([.L84];Woonr_25;3;FALSE())" office:value-type="float" office:value="26326" calcext:value-type="float">
            <text:p>26.326</text:p>
          </table:table-cell>
          <table:table-cell table:style-name="ce45" table:formula="of:=VLOOKUP([.L84];Woonr_25;4;FALSE())" office:value-type="float" office:value="4193" calcext:value-type="float">
            <text:p>4.193</text:p>
          </table:table-cell>
          <table:table-cell table:style-name="ce45" table:formula="of:=VLOOKUP([.L84];Woonr_25;5;FALSE())" office:value-type="float" office:value="1951" calcext:value-type="float">
            <text:p>1.951</text:p>
          </table:table-cell>
          <table:table-cell table:style-name="ce49" table:formula="of:=VLOOKUP([.L84];cfreg_2025;3;FALSE())" office:value-type="float" office:value="69320" calcext:value-type="float">
            <text:p>69.320</text:p>
          </table:table-cell>
          <table:table-cell table:style-name="ce33" table:formula="of:=VLOOKUP([.L84];cfreg_2025;4;FALSE())*([.N84]/1000)" office:value-type="float" office:value="32170.372" calcext:value-type="float">
            <text:p>32.1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5085" calcext:value-type="float">
            <text:p>15.085</text:p>
          </table:table-cell>
          <table:table-cell table:style-name="ce73" office:value-type="float" office:value="2792" calcext:value-type="float">
            <text:p>2.792</text:p>
          </table:table-cell>
          <table:table-cell table:style-name="ce73" office:value-type="float" office:value="1029" calcext:value-type="float">
            <text:p>1.029</text:p>
          </table:table-cell>
          <table:table-cell table:style-name="ce4" table:number-columns-repeated="3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39" office:value-type="float" office:value="30680" calcext:value-type="float">
            <text:p>30.680</text:p>
          </table:table-cell>
          <table:table-cell table:style-name="ce39" office:value-type="float" office:value="1498" calcext:value-type="float">
            <text:p>1.4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5" table:formula="of:=VLOOKUP([.L85];Woonr_25;3;FALSE())" office:value-type="float" office:value="17132" calcext:value-type="float">
            <text:p>17.132</text:p>
          </table:table-cell>
          <table:table-cell table:style-name="ce45" table:formula="of:=VLOOKUP([.L85];Woonr_25;4;FALSE())" office:value-type="float" office:value="2880" calcext:value-type="float">
            <text:p>2.880</text:p>
          </table:table-cell>
          <table:table-cell table:style-name="ce45" table:formula="of:=VLOOKUP([.L85];Woonr_25;5;FALSE())" office:value-type="float" office:value="1301" calcext:value-type="float">
            <text:p>1.301</text:p>
          </table:table-cell>
          <table:table-cell table:style-name="ce49" table:formula="of:=VLOOKUP([.L85];cfreg_2025;3;FALSE())" office:value-type="float" office:value="43680" calcext:value-type="float">
            <text:p>43.680</text:p>
          </table:table-cell>
          <table:table-cell table:style-name="ce33" table:formula="of:=VLOOKUP([.L85];cfreg_2025;4;FALSE())*([.N85]/1000)" office:value-type="float" office:value="22511.448" calcext:value-type="float">
            <text:p>22.5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9204" calcext:value-type="float">
            <text:p>9.204</text:p>
          </table:table-cell>
          <table:table-cell table:style-name="ce73" office:value-type="float" office:value="728" calcext:value-type="float">
            <text:p>728</text:p>
          </table:table-cell>
          <table:table-cell table:style-name="ce73" office:value-type="float" office:value="431" calcext:value-type="float">
            <text:p>431</text:p>
          </table:table-cell>
          <table:table-cell table:style-name="ce4" table:number-columns-repeated="3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39" office:value-type="float" office:value="13420" calcext:value-type="float">
            <text:p>13.420</text:p>
          </table:table-cell>
          <table:table-cell table:style-name="ce39" office:value-type="float" office:value="521" calcext:value-type="float">
            <text:p>52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5" table:formula="of:=VLOOKUP([.L86];Woonr_25;3;FALSE())" office:value-type="float" office:value="16827" calcext:value-type="float">
            <text:p>16.827</text:p>
          </table:table-cell>
          <table:table-cell table:style-name="ce45" table:formula="of:=VLOOKUP([.L86];Woonr_25;4;FALSE())" office:value-type="float" office:value="1167" calcext:value-type="float">
            <text:p>1.167</text:p>
          </table:table-cell>
          <table:table-cell table:style-name="ce45" table:formula="of:=VLOOKUP([.L86];Woonr_25;5;FALSE())" office:value-type="float" office:value="906" calcext:value-type="float">
            <text:p>906</text:p>
          </table:table-cell>
          <table:table-cell table:style-name="ce49" table:formula="of:=VLOOKUP([.L86];cfreg_2025;3;FALSE())" office:value-type="float" office:value="13830" calcext:value-type="float">
            <text:p>13.830</text:p>
          </table:table-cell>
          <table:table-cell table:style-name="ce33" table:formula="of:=VLOOKUP([.L86];cfreg_2025;4;FALSE())*([.N86]/1000)" office:value-type="float" office:value="6814.935" calcext:value-type="float">
            <text:p>6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7179" calcext:value-type="float">
            <text:p>17.179</text:p>
          </table:table-cell>
          <table:table-cell table:style-name="ce73" office:value-type="float" office:value="1741" calcext:value-type="float">
            <text:p>1.741</text:p>
          </table:table-cell>
          <table:table-cell table:style-name="ce73" office:value-type="float" office:value="886" calcext:value-type="float">
            <text:p>886</text:p>
          </table:table-cell>
          <table:table-cell table:style-name="ce4" table:number-columns-repeated="3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39" office:value-type="float" office:value="23420" calcext:value-type="float">
            <text:p>23.420</text:p>
          </table:table-cell>
          <table:table-cell table:style-name="ce39" office:value-type="float" office:value="669" calcext:value-type="float">
            <text:p>6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5" table:formula="of:=VLOOKUP([.L87];Woonr_25;3;FALSE())" office:value-type="float" office:value="15555" calcext:value-type="float">
            <text:p>15.555</text:p>
          </table:table-cell>
          <table:table-cell table:style-name="ce45" table:formula="of:=VLOOKUP([.L87];Woonr_25;4;FALSE())" office:value-type="float" office:value="1283" calcext:value-type="float">
            <text:p>1.283</text:p>
          </table:table-cell>
          <table:table-cell table:style-name="ce45" table:formula="of:=VLOOKUP([.L87];Woonr_25;5;FALSE())" office:value-type="float" office:value="907" calcext:value-type="float">
            <text:p>907</text:p>
          </table:table-cell>
          <table:table-cell table:style-name="ce49" table:formula="of:=VLOOKUP([.L87];cfreg_2025;3;FALSE())" office:value-type="float" office:value="14530" calcext:value-type="float">
            <text:p>14.530</text:p>
          </table:table-cell>
          <table:table-cell table:style-name="ce33" table:formula="of:=VLOOKUP([.L87];cfreg_2025;4;FALSE())*([.N87]/1000)" office:value-type="float" office:value="10857.39" calcext:value-type="float">
            <text:p>10.8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587" calcext:value-type="float">
            <text:p>6.587</text:p>
          </table:table-cell>
          <table:table-cell table:style-name="ce73" office:value-type="float" office:value="586" calcext:value-type="float">
            <text:p>586</text:p>
          </table:table-cell>
          <table:table-cell table:style-name="ce73" office:value-type="float" office:value="296" calcext:value-type="float">
            <text:p>296</text:p>
          </table:table-cell>
          <table:table-cell table:style-name="ce4" table:number-columns-repeated="3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39" office:value-type="float" office:value="12160" calcext:value-type="float">
            <text:p>12.160</text:p>
          </table:table-cell>
          <table:table-cell table:style-name="ce39" office:value-type="float" office:value="366" calcext:value-type="float">
            <text:p>3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5" table:formula="of:=VLOOKUP([.L88];Woonr_25;3;FALSE())" office:value-type="float" office:value="16251" calcext:value-type="float">
            <text:p>16.251</text:p>
          </table:table-cell>
          <table:table-cell table:style-name="ce45" table:formula="of:=VLOOKUP([.L88];Woonr_25;4;FALSE())" office:value-type="float" office:value="1621" calcext:value-type="float">
            <text:p>1.621</text:p>
          </table:table-cell>
          <table:table-cell table:style-name="ce45" table:formula="of:=VLOOKUP([.L88];Woonr_25;5;FALSE())" office:value-type="float" office:value="952" calcext:value-type="float">
            <text:p>952</text:p>
          </table:table-cell>
          <table:table-cell table:style-name="ce49" table:formula="of:=VLOOKUP([.L88];cfreg_2025;3;FALSE())" office:value-type="float" office:value="10920" calcext:value-type="float">
            <text:p>10.920</text:p>
          </table:table-cell>
          <table:table-cell table:style-name="ce33" table:formula="of:=VLOOKUP([.L88];cfreg_2025;4;FALSE())*([.N88]/1000)" office:value-type="float" office:value="8206.755" calcext:value-type="float">
            <text:p>8.2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9084" calcext:value-type="float">
            <text:p>9.084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32" calcext:value-type="float">
            <text:p>432</text:p>
          </table:table-cell>
          <table:table-cell table:style-name="ce4" table:number-columns-repeated="3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39" office:value-type="float" office:value="3650" calcext:value-type="float">
            <text:p>3.650</text:p>
          </table:table-cell>
          <table:table-cell table:style-name="ce39" office:value-type="float" office:value="303" calcext:value-type="float">
            <text:p>30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5" table:formula="of:=VLOOKUP([.L89];Woonr_25;3;FALSE())" office:value-type="float" office:value="10438" calcext:value-type="float">
            <text:p>10.438</text:p>
          </table:table-cell>
          <table:table-cell table:style-name="ce45" table:formula="of:=VLOOKUP([.L89];Woonr_25;4;FALSE())" office:value-type="float" office:value="628" calcext:value-type="float">
            <text:p>628</text:p>
          </table:table-cell>
          <table:table-cell table:style-name="ce45" table:formula="of:=VLOOKUP([.L89];Woonr_25;5;FALSE())" office:value-type="float" office:value="435" calcext:value-type="float">
            <text:p>435</text:p>
          </table:table-cell>
          <table:table-cell table:style-name="ce49" table:formula="of:=VLOOKUP([.L89];cfreg_2025;3;FALSE())" office:value-type="float" office:value="3230" calcext:value-type="float">
            <text:p>3.230</text:p>
          </table:table-cell>
          <table:table-cell table:style-name="ce33" table:formula="of:=VLOOKUP([.L89];cfreg_2025;4;FALSE())*([.N89]/1000)" office:value-type="float" office:value="2265.046" calcext:value-type="float">
            <text:p>2.2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7305" calcext:value-type="float">
            <text:p>7.305</text:p>
          </table:table-cell>
          <table:table-cell table:style-name="ce73" office:value-type="float" office:value="601" calcext:value-type="float">
            <text:p>601</text:p>
          </table:table-cell>
          <table:table-cell table:style-name="ce73" office:value-type="float" office:value="310" calcext:value-type="float">
            <text:p>310</text:p>
          </table:table-cell>
          <table:table-cell table:style-name="ce4" table:number-columns-repeated="3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39" office:value-type="float" office:value="22440" calcext:value-type="float">
            <text:p>22.440</text:p>
          </table:table-cell>
          <table:table-cell table:style-name="ce39" office:value-type="float" office:value="1083" calcext:value-type="float">
            <text:p>1.08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5" table:formula="of:=VLOOKUP([.L90];Woonr_25;3;FALSE())" office:value-type="float" office:value="34983" calcext:value-type="float">
            <text:p>34.983</text:p>
          </table:table-cell>
          <table:table-cell table:style-name="ce45" table:formula="of:=VLOOKUP([.L90];Woonr_25;4;FALSE())" office:value-type="float" office:value="12843" calcext:value-type="float">
            <text:p>12.843</text:p>
          </table:table-cell>
          <table:table-cell table:style-name="ce45" table:formula="of:=VLOOKUP([.L90];Woonr_25;5;FALSE())" office:value-type="float" office:value="2863" calcext:value-type="float">
            <text:p>2.863</text:p>
          </table:table-cell>
          <table:table-cell table:style-name="ce49" table:formula="of:=VLOOKUP([.L90];cfreg_2025;3;FALSE())" office:value-type="float" office:value="113250" calcext:value-type="float">
            <text:p>113.250</text:p>
          </table:table-cell>
          <table:table-cell table:style-name="ce33" table:formula="of:=VLOOKUP([.L90];cfreg_2025;4;FALSE())*([.N90]/1000)" office:value-type="float" office:value="57127.239" calcext:value-type="float">
            <text:p>57.1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1275" calcext:value-type="float">
            <text:p>11.275</text:p>
          </table:table-cell>
          <table:table-cell table:style-name="ce73" office:value-type="float" office:value="983" calcext:value-type="float">
            <text:p>983</text:p>
          </table:table-cell>
          <table:table-cell table:style-name="ce73" office:value-type="float" office:value="539" calcext:value-type="float">
            <text:p>539</text:p>
          </table:table-cell>
          <table:table-cell table:style-name="ce4" table:number-columns-repeated="3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39" office:value-type="float" office:value="12600" calcext:value-type="float">
            <text:p>12.600</text:p>
          </table:table-cell>
          <table:table-cell table:style-name="ce39" office:value-type="float" office:value="714" calcext:value-type="float">
            <text:p>71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5" table:formula="of:=VLOOKUP([.L91];Woonr_25;3;FALSE())" office:value-type="float" office:value="10572" calcext:value-type="float">
            <text:p>10.572</text:p>
          </table:table-cell>
          <table:table-cell table:style-name="ce45" table:formula="of:=VLOOKUP([.L91];Woonr_25;4;FALSE())" office:value-type="float" office:value="1489" calcext:value-type="float">
            <text:p>1.489</text:p>
          </table:table-cell>
          <table:table-cell table:style-name="ce45" table:formula="of:=VLOOKUP([.L91];Woonr_25;5;FALSE())" office:value-type="float" office:value="662" calcext:value-type="float">
            <text:p>662</text:p>
          </table:table-cell>
          <table:table-cell table:style-name="ce49" table:formula="of:=VLOOKUP([.L91];cfreg_2025;3;FALSE())" office:value-type="float" office:value="16180" calcext:value-type="float">
            <text:p>16.180</text:p>
          </table:table-cell>
          <table:table-cell table:style-name="ce33" table:formula="of:=VLOOKUP([.L91];cfreg_2025;4;FALSE())*([.N91]/1000)" office:value-type="float" office:value="13373.58" calcext:value-type="float">
            <text:p>13.3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3050" calcext:value-type="float">
            <text:p>63.050</text:p>
          </table:table-cell>
          <table:table-cell table:style-name="ce73" office:value-type="float" office:value="16617" calcext:value-type="float">
            <text:p>16.617</text:p>
          </table:table-cell>
          <table:table-cell table:style-name="ce73" office:value-type="float" office:value="4674" calcext:value-type="float">
            <text:p>4.674</text:p>
          </table:table-cell>
          <table:table-cell table:style-name="ce4" table:number-columns-repeated="3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39" office:value-type="float" office:value="246860" calcext:value-type="float">
            <text:p>246.860</text:p>
          </table:table-cell>
          <table:table-cell table:style-name="ce39" office:value-type="float" office:value="2111" calcext:value-type="float">
            <text:p>2.1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5" table:formula="of:=VLOOKUP([.L92];Woonr_25;3;FALSE())" office:value-type="float" office:value="13005" calcext:value-type="float">
            <text:p>13.005</text:p>
          </table:table-cell>
          <table:table-cell table:style-name="ce45" table:formula="of:=VLOOKUP([.L92];Woonr_25;4;FALSE())" office:value-type="float" office:value="1186" calcext:value-type="float">
            <text:p>1.186</text:p>
          </table:table-cell>
          <table:table-cell table:style-name="ce45" table:formula="of:=VLOOKUP([.L92];Woonr_25;5;FALSE())" office:value-type="float" office:value="691" calcext:value-type="float">
            <text:p>691</text:p>
          </table:table-cell>
          <table:table-cell table:style-name="ce49" table:formula="of:=VLOOKUP([.L92];cfreg_2025;3;FALSE())" office:value-type="float" office:value="14050" calcext:value-type="float">
            <text:p>14.050</text:p>
          </table:table-cell>
          <table:table-cell table:style-name="ce33" table:formula="of:=VLOOKUP([.L92];cfreg_2025;4;FALSE())*([.N92]/1000)" office:value-type="float" office:value="6749.595" calcext:value-type="float">
            <text:p>6.7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758" calcext:value-type="float">
            <text:p>12.758</text:p>
          </table:table-cell>
          <table:table-cell table:style-name="ce73" office:value-type="float" office:value="1282" calcext:value-type="float">
            <text:p>1.282</text:p>
          </table:table-cell>
          <table:table-cell table:style-name="ce73" office:value-type="float" office:value="688" calcext:value-type="float">
            <text:p>688</text:p>
          </table:table-cell>
          <table:table-cell table:style-name="ce4" table:number-columns-repeated="3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39" office:value-type="float" office:value="19940" calcext:value-type="float">
            <text:p>19.940</text:p>
          </table:table-cell>
          <table:table-cell table:style-name="ce39" office:value-type="float" office:value="791" calcext:value-type="float">
            <text:p>7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5" table:formula="of:=VLOOKUP([.L93];Woonr_25;3;FALSE())" office:value-type="float" office:value="48660" calcext:value-type="float">
            <text:p>48.660</text:p>
          </table:table-cell>
          <table:table-cell table:style-name="ce45" table:formula="of:=VLOOKUP([.L93];Woonr_25;4;FALSE())" office:value-type="float" office:value="14876" calcext:value-type="float">
            <text:p>14.876</text:p>
          </table:table-cell>
          <table:table-cell table:style-name="ce45" table:formula="of:=VLOOKUP([.L93];Woonr_25;5;FALSE())" office:value-type="float" office:value="3862" calcext:value-type="float">
            <text:p>3.862</text:p>
          </table:table-cell>
          <table:table-cell table:style-name="ce49" table:formula="of:=VLOOKUP([.L93];cfreg_2025;3;FALSE())" office:value-type="float" office:value="150720" calcext:value-type="float">
            <text:p>150.720</text:p>
          </table:table-cell>
          <table:table-cell table:style-name="ce33" table:formula="of:=VLOOKUP([.L93];cfreg_2025;4;FALSE())*([.N93]/1000)" office:value-type="float" office:value="92356.68" calcext:value-type="float">
            <text:p>92.3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80722" calcext:value-type="float">
            <text:p>80.722</text:p>
          </table:table-cell>
          <table:table-cell table:style-name="ce73" office:value-type="float" office:value="19533" calcext:value-type="float">
            <text:p>19.533</text:p>
          </table:table-cell>
          <table:table-cell table:style-name="ce73" office:value-type="float" office:value="5718" calcext:value-type="float">
            <text:p>5.718</text:p>
          </table:table-cell>
          <table:table-cell table:style-name="ce4" table:number-columns-repeated="3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39" office:value-type="float" office:value="253970" calcext:value-type="float">
            <text:p>253.970</text:p>
          </table:table-cell>
          <table:table-cell table:style-name="ce39" office:value-type="float" office:value="1766" calcext:value-type="float">
            <text:p>1.7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5" table:formula="of:=VLOOKUP([.L94];Woonr_25;3;FALSE())" office:value-type="float" office:value="11626" calcext:value-type="float">
            <text:p>11.626</text:p>
          </table:table-cell>
          <table:table-cell table:style-name="ce45" table:formula="of:=VLOOKUP([.L94];Woonr_25;4;FALSE())" office:value-type="float" office:value="743" calcext:value-type="float">
            <text:p>743</text:p>
          </table:table-cell>
          <table:table-cell table:style-name="ce45" table:formula="of:=VLOOKUP([.L94];Woonr_25;5;FALSE())" office:value-type="float" office:value="556" calcext:value-type="float">
            <text:p>556</text:p>
          </table:table-cell>
          <table:table-cell table:style-name="ce49" table:formula="of:=VLOOKUP([.L94];cfreg_2025;3;FALSE())" office:value-type="float" office:value="9080" calcext:value-type="float">
            <text:p>9.080</text:p>
          </table:table-cell>
          <table:table-cell table:style-name="ce33" table:formula="of:=VLOOKUP([.L94];cfreg_2025;4;FALSE())*([.N94]/1000)" office:value-type="float" office:value="5475.846" calcext:value-type="float">
            <text:p>5.4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3976" calcext:value-type="float">
            <text:p>83.976</text:p>
          </table:table-cell>
          <table:table-cell table:style-name="ce73" office:value-type="float" office:value="40504" calcext:value-type="float">
            <text:p>40.504</text:p>
          </table:table-cell>
          <table:table-cell table:style-name="ce73" office:value-type="float" office:value="7140" calcext:value-type="float">
            <text:p>7.140</text:p>
          </table:table-cell>
          <table:table-cell table:style-name="ce4" table:number-columns-repeated="3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39" office:value-type="float" office:value="329010" calcext:value-type="float">
            <text:p>329.010</text:p>
          </table:table-cell>
          <table:table-cell table:style-name="ce39" office:value-type="float" office:value="2323" calcext:value-type="float">
            <text:p>2.3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5" table:formula="of:=VLOOKUP([.L95];Woonr_25;3;FALSE())" office:value-type="float" office:value="81262" calcext:value-type="float">
            <text:p>81.262</text:p>
          </table:table-cell>
          <table:table-cell table:style-name="ce45" table:formula="of:=VLOOKUP([.L95];Woonr_25;4;FALSE())" office:value-type="float" office:value="32429" calcext:value-type="float">
            <text:p>32.429</text:p>
          </table:table-cell>
          <table:table-cell table:style-name="ce45" table:formula="of:=VLOOKUP([.L95];Woonr_25;5;FALSE())" office:value-type="float" office:value="5948" calcext:value-type="float">
            <text:p>5.948</text:p>
          </table:table-cell>
          <table:table-cell table:style-name="ce49" table:formula="of:=VLOOKUP([.L95];cfreg_2025;3;FALSE())" office:value-type="float" office:value="242430" calcext:value-type="float">
            <text:p>242.430</text:p>
          </table:table-cell>
          <table:table-cell table:style-name="ce33" table:formula="of:=VLOOKUP([.L95];cfreg_2025;4;FALSE())*([.N95]/1000)" office:value-type="float" office:value="182189.404" calcext:value-type="float">
            <text:p>182.1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8558" calcext:value-type="float">
            <text:p>28.558</text:p>
          </table:table-cell>
          <table:table-cell table:style-name="ce73" office:value-type="float" office:value="3829" calcext:value-type="float">
            <text:p>3.829</text:p>
          </table:table-cell>
          <table:table-cell table:style-name="ce73" office:value-type="float" office:value="1287" calcext:value-type="float">
            <text:p>1.287</text:p>
          </table:table-cell>
          <table:table-cell table:style-name="ce4" table:number-columns-repeated="3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39" office:value-type="float" office:value="41750" calcext:value-type="float">
            <text:p>41.750</text:p>
          </table:table-cell>
          <table:table-cell table:style-name="ce39" office:value-type="float" office:value="909" calcext:value-type="float">
            <text:p>9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5" table:formula="of:=VLOOKUP([.L96];Woonr_25;3;FALSE())" office:value-type="float" office:value="11107" calcext:value-type="float">
            <text:p>11.107</text:p>
          </table:table-cell>
          <table:table-cell table:style-name="ce45" table:formula="of:=VLOOKUP([.L96];Woonr_25;4;FALSE())" office:value-type="float" office:value="1669" calcext:value-type="float">
            <text:p>1.669</text:p>
          </table:table-cell>
          <table:table-cell table:style-name="ce45" table:formula="of:=VLOOKUP([.L96];Woonr_25;5;FALSE())" office:value-type="float" office:value="642" calcext:value-type="float">
            <text:p>642</text:p>
          </table:table-cell>
          <table:table-cell table:style-name="ce49" table:formula="of:=VLOOKUP([.L96];cfreg_2025;3;FALSE())" office:value-type="float" office:value="18750" calcext:value-type="float">
            <text:p>18.750</text:p>
          </table:table-cell>
          <table:table-cell table:style-name="ce33" table:formula="of:=VLOOKUP([.L96];cfreg_2025;4;FALSE())*([.N96]/1000)" office:value-type="float" office:value="11640.136" calcext:value-type="float">
            <text:p>11.6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842" calcext:value-type="float">
            <text:p>11.842</text:p>
          </table:table-cell>
          <table:table-cell table:style-name="ce73" office:value-type="float" office:value="1822" calcext:value-type="float">
            <text:p>1.822</text:p>
          </table:table-cell>
          <table:table-cell table:style-name="ce73" office:value-type="float" office:value="810" calcext:value-type="float">
            <text:p>810</text:p>
          </table:table-cell>
          <table:table-cell table:style-name="ce4" table:number-columns-repeated="3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39" office:value-type="float" office:value="11090" calcext:value-type="float">
            <text:p>11.090</text:p>
          </table:table-cell>
          <table:table-cell table:style-name="ce39" office:value-type="float" office:value="1016" calcext:value-type="float">
            <text:p>1.0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5" table:formula="of:=VLOOKUP([.L97];Woonr_25;3;FALSE())" office:value-type="float" office:value="27967" calcext:value-type="float">
            <text:p>27.967</text:p>
          </table:table-cell>
          <table:table-cell table:style-name="ce45" table:formula="of:=VLOOKUP([.L97];Woonr_25;4;FALSE())" office:value-type="float" office:value="2924" calcext:value-type="float">
            <text:p>2.924</text:p>
          </table:table-cell>
          <table:table-cell table:style-name="ce45" table:formula="of:=VLOOKUP([.L97];Woonr_25;5;FALSE())" office:value-type="float" office:value="1588" calcext:value-type="float">
            <text:p>1.588</text:p>
          </table:table-cell>
          <table:table-cell table:style-name="ce49" table:formula="of:=VLOOKUP([.L97];cfreg_2025;3;FALSE())" office:value-type="float" office:value="45850" calcext:value-type="float">
            <text:p>45.850</text:p>
          </table:table-cell>
          <table:table-cell table:style-name="ce33" table:formula="of:=VLOOKUP([.L97];cfreg_2025;4;FALSE())*([.N97]/1000)" office:value-type="float" office:value="16444.596" calcext:value-type="float">
            <text:p>16.4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405" calcext:value-type="float">
            <text:p>10.405</text:p>
          </table:table-cell>
          <table:table-cell table:style-name="ce73" office:value-type="float" office:value="1490" calcext:value-type="float">
            <text:p>1.490</text:p>
          </table:table-cell>
          <table:table-cell table:style-name="ce73" office:value-type="float" office:value="564" calcext:value-type="float">
            <text:p>564</text:p>
          </table:table-cell>
          <table:table-cell table:style-name="ce4" table:number-columns-repeated="3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39" office:value-type="float" office:value="6980" calcext:value-type="float">
            <text:p>6.980</text:p>
          </table:table-cell>
          <table:table-cell table:style-name="ce39" office:value-type="float" office:value="805" calcext:value-type="float">
            <text:p>8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5" table:formula="of:=VLOOKUP([.L98];Woonr_25;3;FALSE())" office:value-type="float" office:value="16025" calcext:value-type="float">
            <text:p>16.025</text:p>
          </table:table-cell>
          <table:table-cell table:style-name="ce45" table:formula="of:=VLOOKUP([.L98];Woonr_25;4;FALSE())" office:value-type="float" office:value="1394" calcext:value-type="float">
            <text:p>1.394</text:p>
          </table:table-cell>
          <table:table-cell table:style-name="ce45" table:formula="of:=VLOOKUP([.L98];Woonr_25;5;FALSE())" office:value-type="float" office:value="920" calcext:value-type="float">
            <text:p>920</text:p>
          </table:table-cell>
          <table:table-cell table:style-name="ce49" table:formula="of:=VLOOKUP([.L98];cfreg_2025;3;FALSE())" office:value-type="float" office:value="35910" calcext:value-type="float">
            <text:p>35.910</text:p>
          </table:table-cell>
          <table:table-cell table:style-name="ce33" table:formula="of:=VLOOKUP([.L98];cfreg_2025;4;FALSE())*([.N98]/1000)" office:value-type="float" office:value="13204.6" calcext:value-type="float">
            <text:p>13.2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759" calcext:value-type="float">
            <text:p>11.759</text:p>
          </table:table-cell>
          <table:table-cell table:style-name="ce73" office:value-type="float" office:value="1052" calcext:value-type="float">
            <text:p>1.052</text:p>
          </table:table-cell>
          <table:table-cell table:style-name="ce73" office:value-type="float" office:value="687" calcext:value-type="float">
            <text:p>687</text:p>
          </table:table-cell>
          <table:table-cell table:style-name="ce4" table:number-columns-repeated="3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39" office:value-type="float" office:value="1970" calcext:value-type="float">
            <text:p>1.970</text:p>
          </table:table-cell>
          <table:table-cell table:style-name="ce39" office:value-type="float" office:value="304" calcext:value-type="float">
            <text:p>3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5" table:formula="of:=VLOOKUP([.L99];Woonr_25;3;FALSE())" office:value-type="float" office:value="40909" calcext:value-type="float">
            <text:p>40.909</text:p>
          </table:table-cell>
          <table:table-cell table:style-name="ce45" table:formula="of:=VLOOKUP([.L99];Woonr_25;4;FALSE())" office:value-type="float" office:value="13359" calcext:value-type="float">
            <text:p>13.359</text:p>
          </table:table-cell>
          <table:table-cell table:style-name="ce45" table:formula="of:=VLOOKUP([.L99];Woonr_25;5;FALSE())" office:value-type="float" office:value="2930" calcext:value-type="float">
            <text:p>2.930</text:p>
          </table:table-cell>
          <table:table-cell table:style-name="ce49" table:formula="of:=VLOOKUP([.L99];cfreg_2025;3;FALSE())" office:value-type="float" office:value="116730" calcext:value-type="float">
            <text:p>116.730</text:p>
          </table:table-cell>
          <table:table-cell table:style-name="ce33" table:formula="of:=VLOOKUP([.L99];cfreg_2025;4;FALSE())*([.N99]/1000)" office:value-type="float" office:value="78831.643" calcext:value-type="float">
            <text:p>78.8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675" calcext:value-type="float">
            <text:p>13.675</text:p>
          </table:table-cell>
          <table:table-cell table:style-name="ce73" office:value-type="float" office:value="4713" calcext:value-type="float">
            <text:p>4.713</text:p>
          </table:table-cell>
          <table:table-cell table:style-name="ce73" office:value-type="float" office:value="969" calcext:value-type="float">
            <text:p>969</text:p>
          </table:table-cell>
          <table:table-cell table:style-name="ce4" table:number-columns-repeated="3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39" office:value-type="float" office:value="20750" calcext:value-type="float">
            <text:p>20.750</text:p>
          </table:table-cell>
          <table:table-cell table:style-name="ce39" office:value-type="float" office:value="1512" calcext:value-type="float">
            <text:p>1.5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5" table:formula="of:=VLOOKUP([.L100];Woonr_25;3;FALSE())" office:value-type="float" office:value="16414" calcext:value-type="float">
            <text:p>16.414</text:p>
          </table:table-cell>
          <table:table-cell table:style-name="ce45" table:formula="of:=VLOOKUP([.L100];Woonr_25;4;FALSE())" office:value-type="float" office:value="1745" calcext:value-type="float">
            <text:p>1.745</text:p>
          </table:table-cell>
          <table:table-cell table:style-name="ce45" table:formula="of:=VLOOKUP([.L100];Woonr_25;5;FALSE())" office:value-type="float" office:value="845" calcext:value-type="float">
            <text:p>845</text:p>
          </table:table-cell>
          <table:table-cell table:style-name="ce49" table:formula="of:=VLOOKUP([.L100];cfreg_2025;3;FALSE())" office:value-type="float" office:value="14570" calcext:value-type="float">
            <text:p>14.570</text:p>
          </table:table-cell>
          <table:table-cell table:style-name="ce33" table:formula="of:=VLOOKUP([.L100];cfreg_2025;4;FALSE())*([.N100]/1000)" office:value-type="float" office:value="9930.47" calcext:value-type="float">
            <text:p>9.9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472" calcext:value-type="float">
            <text:p>5.472</text:p>
          </table:table-cell>
          <table:table-cell table:style-name="ce73" office:value-type="float" office:value="1266" calcext:value-type="float">
            <text:p>1.266</text:p>
          </table:table-cell>
          <table:table-cell table:style-name="ce73" office:value-type="float" office:value="439" calcext:value-type="float">
            <text:p>439</text:p>
          </table:table-cell>
          <table:table-cell table:style-name="ce4" table:number-columns-repeated="3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39" office:value-type="float" office:value="5280" calcext:value-type="float">
            <text:p>5.280</text:p>
          </table:table-cell>
          <table:table-cell table:style-name="ce39" office:value-type="float" office:value="823" calcext:value-type="float">
            <text:p>8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5" table:formula="of:=VLOOKUP([.L101];Woonr_25;3;FALSE())" office:value-type="float" office:value="24152" calcext:value-type="float">
            <text:p>24.152</text:p>
          </table:table-cell>
          <table:table-cell table:style-name="ce45" table:formula="of:=VLOOKUP([.L101];Woonr_25;4;FALSE())" office:value-type="float" office:value="3953" calcext:value-type="float">
            <text:p>3.953</text:p>
          </table:table-cell>
          <table:table-cell table:style-name="ce45" table:formula="of:=VLOOKUP([.L101];Woonr_25;5;FALSE())" office:value-type="float" office:value="1527" calcext:value-type="float">
            <text:p>1.527</text:p>
          </table:table-cell>
          <table:table-cell table:style-name="ce49" table:formula="of:=VLOOKUP([.L101];cfreg_2025;3;FALSE())" office:value-type="float" office:value="67170" calcext:value-type="float">
            <text:p>67.170</text:p>
          </table:table-cell>
          <table:table-cell table:style-name="ce33" table:formula="of:=VLOOKUP([.L101];cfreg_2025;4;FALSE())*([.N101]/1000)" office:value-type="float" office:value="35551.744" calcext:value-type="float">
            <text:p>35.5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8114" calcext:value-type="float">
            <text:p>28.114</text:p>
          </table:table-cell>
          <table:table-cell table:style-name="ce73" office:value-type="float" office:value="5270" calcext:value-type="float">
            <text:p>5.270</text:p>
          </table:table-cell>
          <table:table-cell table:style-name="ce73" office:value-type="float" office:value="1952" calcext:value-type="float">
            <text:p>1.952</text:p>
          </table:table-cell>
          <table:table-cell table:style-name="ce4" table:number-columns-repeated="3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39" office:value-type="float" office:value="67860" calcext:value-type="float">
            <text:p>67.860</text:p>
          </table:table-cell>
          <table:table-cell table:style-name="ce39" office:value-type="float" office:value="1181" calcext:value-type="float">
            <text:p>1.1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5" table:formula="of:=VLOOKUP([.L102];Woonr_25;3;FALSE())" office:value-type="float" office:value="10592" calcext:value-type="float">
            <text:p>10.592</text:p>
          </table:table-cell>
          <table:table-cell table:style-name="ce45" table:formula="of:=VLOOKUP([.L102];Woonr_25;4;FALSE())" office:value-type="float" office:value="1207" calcext:value-type="float">
            <text:p>1.207</text:p>
          </table:table-cell>
          <table:table-cell table:style-name="ce45" table:formula="of:=VLOOKUP([.L102];Woonr_25;5;FALSE())" office:value-type="float" office:value="614" calcext:value-type="float">
            <text:p>614</text:p>
          </table:table-cell>
          <table:table-cell table:style-name="ce49" table:formula="of:=VLOOKUP([.L102];cfreg_2025;3;FALSE())" office:value-type="float" office:value="8140" calcext:value-type="float">
            <text:p>8.140</text:p>
          </table:table-cell>
          <table:table-cell table:style-name="ce33" table:formula="of:=VLOOKUP([.L102];cfreg_2025;4;FALSE())*([.N102]/1000)" office:value-type="float" office:value="8145.248" calcext:value-type="float">
            <text:p>8.1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970" calcext:value-type="float">
            <text:p>8.970</text:p>
          </table:table-cell>
          <table:table-cell table:style-name="ce73" office:value-type="float" office:value="1454" calcext:value-type="float">
            <text:p>1.454</text:p>
          </table:table-cell>
          <table:table-cell table:style-name="ce73" office:value-type="float" office:value="578" calcext:value-type="float">
            <text:p>578</text:p>
          </table:table-cell>
          <table:table-cell table:style-name="ce4" table:number-columns-repeated="3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39" office:value-type="float" office:value="8800" calcext:value-type="float">
            <text:p>8.800</text:p>
          </table:table-cell>
          <table:table-cell table:style-name="ce39" office:value-type="float" office:value="848" calcext:value-type="float">
            <text:p>84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5" table:formula="of:=VLOOKUP([.L103];Woonr_25;3;FALSE())" office:value-type="float" office:value="15085" calcext:value-type="float">
            <text:p>15.085</text:p>
          </table:table-cell>
          <table:table-cell table:style-name="ce45" table:formula="of:=VLOOKUP([.L103];Woonr_25;4;FALSE())" office:value-type="float" office:value="2792" calcext:value-type="float">
            <text:p>2.792</text:p>
          </table:table-cell>
          <table:table-cell table:style-name="ce45" table:formula="of:=VLOOKUP([.L103];Woonr_25;5;FALSE())" office:value-type="float" office:value="1029" calcext:value-type="float">
            <text:p>1.029</text:p>
          </table:table-cell>
          <table:table-cell table:style-name="ce49" table:formula="of:=VLOOKUP([.L103];cfreg_2025;3;FALSE())" office:value-type="float" office:value="30680" calcext:value-type="float">
            <text:p>30.680</text:p>
          </table:table-cell>
          <table:table-cell table:style-name="ce33" table:formula="of:=VLOOKUP([.L103];cfreg_2025;4;FALSE())*([.N103]/1000)" office:value-type="float" office:value="22597.33" calcext:value-type="float">
            <text:p>22.5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972" calcext:value-type="float">
            <text:p>10.972</text:p>
          </table:table-cell>
          <table:table-cell table:style-name="ce73" office:value-type="float" office:value="1990" calcext:value-type="float">
            <text:p>1.990</text:p>
          </table:table-cell>
          <table:table-cell table:style-name="ce73" office:value-type="float" office:value="850" calcext:value-type="float">
            <text:p>850</text:p>
          </table:table-cell>
          <table:table-cell table:style-name="ce4" table:number-columns-repeated="3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39" office:value-type="float" office:value="17530" calcext:value-type="float">
            <text:p>17.530</text:p>
          </table:table-cell>
          <table:table-cell table:style-name="ce39" office:value-type="float" office:value="1171" calcext:value-type="float">
            <text:p>1.1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5" table:formula="of:=VLOOKUP([.L104];Woonr_25;3;FALSE())" office:value-type="float" office:value="8501" calcext:value-type="float">
            <text:p>8.501</text:p>
          </table:table-cell>
          <table:table-cell table:style-name="ce45" table:formula="of:=VLOOKUP([.L104];Woonr_25;4;FALSE())" office:value-type="float" office:value="837" calcext:value-type="float">
            <text:p>837</text:p>
          </table:table-cell>
          <table:table-cell table:style-name="ce45" table:formula="of:=VLOOKUP([.L104];Woonr_25;5;FALSE())" office:value-type="float" office:value="475" calcext:value-type="float">
            <text:p>475</text:p>
          </table:table-cell>
          <table:table-cell table:style-name="ce49" table:formula="of:=VLOOKUP([.L104];cfreg_2025;3;FALSE())" office:value-type="float" office:value="5470" calcext:value-type="float">
            <text:p>5.470</text:p>
          </table:table-cell>
          <table:table-cell table:style-name="ce33" table:formula="of:=VLOOKUP([.L104];cfreg_2025;4;FALSE())*([.N104]/1000)" office:value-type="float" office:value="4156.989" calcext:value-type="float">
            <text:p>4.1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6160" calcext:value-type="float">
            <text:p>56.160</text:p>
          </table:table-cell>
          <table:table-cell table:style-name="ce73" office:value-type="float" office:value="12761" calcext:value-type="float">
            <text:p>12.761</text:p>
          </table:table-cell>
          <table:table-cell table:style-name="ce73" office:value-type="float" office:value="2974" calcext:value-type="float">
            <text:p>2.974</text:p>
          </table:table-cell>
          <table:table-cell table:style-name="ce4" table:number-columns-repeated="3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39" office:value-type="float" office:value="144510" calcext:value-type="float">
            <text:p>144.510</text:p>
          </table:table-cell>
          <table:table-cell table:style-name="ce39" office:value-type="float" office:value="1610" calcext:value-type="float">
            <text:p>1.61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5" table:formula="of:=VLOOKUP([.L105];Woonr_25;3;FALSE())" office:value-type="float" office:value="9204" calcext:value-type="float">
            <text:p>9.204</text:p>
          </table:table-cell>
          <table:table-cell table:style-name="ce45" table:formula="of:=VLOOKUP([.L105];Woonr_25;4;FALSE())" office:value-type="float" office:value="728" calcext:value-type="float">
            <text:p>728</text:p>
          </table:table-cell>
          <table:table-cell table:style-name="ce45" table:formula="of:=VLOOKUP([.L105];Woonr_25;5;FALSE())" office:value-type="float" office:value="431" calcext:value-type="float">
            <text:p>431</text:p>
          </table:table-cell>
          <table:table-cell table:style-name="ce49" table:formula="of:=VLOOKUP([.L105];cfreg_2025;3;FALSE())" office:value-type="float" office:value="13420" calcext:value-type="float">
            <text:p>13.420</text:p>
          </table:table-cell>
          <table:table-cell table:style-name="ce33" table:formula="of:=VLOOKUP([.L105];cfreg_2025;4;FALSE())*([.N105]/1000)" office:value-type="float" office:value="4795.284" calcext:value-type="float">
            <text:p>4.7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381" calcext:value-type="float">
            <text:p>10.381</text:p>
          </table:table-cell>
          <table:table-cell table:style-name="ce73" office:value-type="float" office:value="937" calcext:value-type="float">
            <text:p>937</text:p>
          </table:table-cell>
          <table:table-cell table:style-name="ce73" office:value-type="float" office:value="622" calcext:value-type="float">
            <text:p>622</text:p>
          </table:table-cell>
          <table:table-cell table:style-name="ce4" table:number-columns-repeated="3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39" office:value-type="float" office:value="10570" calcext:value-type="float">
            <text:p>10.570</text:p>
          </table:table-cell>
          <table:table-cell table:style-name="ce39" office:value-type="float" office:value="684" calcext:value-type="float">
            <text:p>68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5" table:formula="of:=VLOOKUP([.L106];Woonr_25;3;FALSE())" office:value-type="float" office:value="17179" calcext:value-type="float">
            <text:p>17.179</text:p>
          </table:table-cell>
          <table:table-cell table:style-name="ce45" table:formula="of:=VLOOKUP([.L106];Woonr_25;4;FALSE())" office:value-type="float" office:value="1741" calcext:value-type="float">
            <text:p>1.741</text:p>
          </table:table-cell>
          <table:table-cell table:style-name="ce45" table:formula="of:=VLOOKUP([.L106];Woonr_25;5;FALSE())" office:value-type="float" office:value="886" calcext:value-type="float">
            <text:p>886</text:p>
          </table:table-cell>
          <table:table-cell table:style-name="ce49" table:formula="of:=VLOOKUP([.L106];cfreg_2025;3;FALSE())" office:value-type="float" office:value="23420" calcext:value-type="float">
            <text:p>23.420</text:p>
          </table:table-cell>
          <table:table-cell table:style-name="ce33" table:formula="of:=VLOOKUP([.L106];cfreg_2025;4;FALSE())*([.N106]/1000)" office:value-type="float" office:value="11492.751" calcext:value-type="float">
            <text:p>11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826" calcext:value-type="float">
            <text:p>15.826</text:p>
          </table:table-cell>
          <table:table-cell table:style-name="ce73" office:value-type="float" office:value="2160" calcext:value-type="float">
            <text:p>2.160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39" office:value-type="float" office:value="15730" calcext:value-type="float">
            <text:p>15.730</text:p>
          </table:table-cell>
          <table:table-cell table:style-name="ce39" office:value-type="float" office:value="741" calcext:value-type="float">
            <text:p>7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5" table:formula="of:=VLOOKUP([.L107];Woonr_25;3;FALSE())" office:value-type="float" office:value="16225" calcext:value-type="float">
            <text:p>16.225</text:p>
          </table:table-cell>
          <table:table-cell table:style-name="ce45" table:formula="of:=VLOOKUP([.L107];Woonr_25;4;FALSE())" office:value-type="float" office:value="2299" calcext:value-type="float">
            <text:p>2.299</text:p>
          </table:table-cell>
          <table:table-cell table:style-name="ce45" table:formula="of:=VLOOKUP([.L107];Woonr_25;5;FALSE())" office:value-type="float" office:value="786" calcext:value-type="float">
            <text:p>786</text:p>
          </table:table-cell>
          <table:table-cell table:style-name="ce49" table:formula="of:=VLOOKUP([.L107];cfreg_2025;3;FALSE())" office:value-type="float" office:value="35720" calcext:value-type="float">
            <text:p>35.720</text:p>
          </table:table-cell>
          <table:table-cell table:style-name="ce33" table:formula="of:=VLOOKUP([.L107];cfreg_2025;4;FALSE())*([.N107]/1000)" office:value-type="float" office:value="17815.05" calcext:value-type="float">
            <text:p>17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533" calcext:value-type="float">
            <text:p>15.533</text:p>
          </table:table-cell>
          <table:table-cell table:style-name="ce73" office:value-type="float" office:value="1752" calcext:value-type="float">
            <text:p>1.752</text:p>
          </table:table-cell>
          <table:table-cell table:style-name="ce73" office:value-type="float" office:value="755" calcext:value-type="float">
            <text:p>755</text:p>
          </table:table-cell>
          <table:table-cell table:style-name="ce4" table:number-columns-repeated="3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39" office:value-type="float" office:value="21740" calcext:value-type="float">
            <text:p>21.740</text:p>
          </table:table-cell>
          <table:table-cell table:style-name="ce39" office:value-type="float" office:value="958" calcext:value-type="float">
            <text:p>9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5" table:formula="of:=VLOOKUP([.L108];Woonr_25;3;FALSE())" office:value-type="float" office:value="6587" calcext:value-type="float">
            <text:p>6.587</text:p>
          </table:table-cell>
          <table:table-cell table:style-name="ce45" table:formula="of:=VLOOKUP([.L108];Woonr_25;4;FALSE())" office:value-type="float" office:value="586" calcext:value-type="float">
            <text:p>586</text:p>
          </table:table-cell>
          <table:table-cell table:style-name="ce45" table:formula="of:=VLOOKUP([.L108];Woonr_25;5;FALSE())" office:value-type="float" office:value="296" calcext:value-type="float">
            <text:p>296</text:p>
          </table:table-cell>
          <table:table-cell table:style-name="ce49" table:formula="of:=VLOOKUP([.L108];cfreg_2025;3;FALSE())" office:value-type="float" office:value="12160" calcext:value-type="float">
            <text:p>12.160</text:p>
          </table:table-cell>
          <table:table-cell table:style-name="ce33" table:formula="of:=VLOOKUP([.L108];cfreg_2025;4;FALSE())*([.N108]/1000)" office:value-type="float" office:value="2410.842" calcext:value-type="float">
            <text:p>2.4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2477" calcext:value-type="float">
            <text:p>22.477</text:p>
          </table:table-cell>
          <table:table-cell table:style-name="ce73" office:value-type="float" office:value="6483" calcext:value-type="float">
            <text:p>6.483</text:p>
          </table:table-cell>
          <table:table-cell table:style-name="ce73" office:value-type="float" office:value="1561" calcext:value-type="float">
            <text:p>1.561</text:p>
          </table:table-cell>
          <table:table-cell table:style-name="ce4" table:number-columns-repeated="3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39" office:value-type="float" office:value="53560" calcext:value-type="float">
            <text:p>53.560</text:p>
          </table:table-cell>
          <table:table-cell table:style-name="ce39" office:value-type="float" office:value="1623" calcext:value-type="float">
            <text:p>1.6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5" table:formula="of:=VLOOKUP([.L109];Woonr_25;3;FALSE())" office:value-type="float" office:value="21894" calcext:value-type="float">
            <text:p>21.894</text:p>
          </table:table-cell>
          <table:table-cell table:style-name="ce45" table:formula="of:=VLOOKUP([.L109];Woonr_25;4;FALSE())" office:value-type="float" office:value="2336" calcext:value-type="float">
            <text:p>2.336</text:p>
          </table:table-cell>
          <table:table-cell table:style-name="ce45" table:formula="of:=VLOOKUP([.L109];Woonr_25;5;FALSE())" office:value-type="float" office:value="1272" calcext:value-type="float">
            <text:p>1.272</text:p>
          </table:table-cell>
          <table:table-cell table:style-name="ce49" table:formula="of:=VLOOKUP([.L109];cfreg_2025;3;FALSE())" office:value-type="float" office:value="31620" calcext:value-type="float">
            <text:p>31.620</text:p>
          </table:table-cell>
          <table:table-cell table:style-name="ce33" table:formula="of:=VLOOKUP([.L109];cfreg_2025;4;FALSE())*([.N109]/1000)" office:value-type="float" office:value="12720.414" calcext:value-type="float">
            <text:p>12.7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709" calcext:value-type="float">
            <text:p>5.709</text:p>
          </table:table-cell>
          <table:table-cell table:style-name="ce73" office:value-type="float" office:value="589" calcext:value-type="float">
            <text:p>589</text:p>
          </table:table-cell>
          <table:table-cell table:style-name="ce73" office:value-type="float" office:value="306" calcext:value-type="float">
            <text:p>306</text:p>
          </table:table-cell>
          <table:table-cell table:style-name="ce4" table:number-columns-repeated="3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39" office:value-type="float" office:value="4830" calcext:value-type="float">
            <text:p>4.830</text:p>
          </table:table-cell>
          <table:table-cell table:style-name="ce39" office:value-type="float" office:value="843" calcext:value-type="float">
            <text:p>84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5" table:formula="of:=VLOOKUP([.L110];Woonr_25;3;FALSE())" office:value-type="float" office:value="9084" calcext:value-type="float">
            <text:p>9.084</text:p>
          </table:table-cell>
          <table:table-cell table:style-name="ce45" table:formula="of:=VLOOKUP([.L110];Woonr_25;4;FALSE())" office:value-type="float" office:value="455" calcext:value-type="float">
            <text:p>455</text:p>
          </table:table-cell>
          <table:table-cell table:style-name="ce45" table:formula="of:=VLOOKUP([.L110];Woonr_25;5;FALSE())" office:value-type="float" office:value="432" calcext:value-type="float">
            <text:p>432</text:p>
          </table:table-cell>
          <table:table-cell table:style-name="ce49" table:formula="of:=VLOOKUP([.L110];cfreg_2025;3;FALSE())" office:value-type="float" office:value="3650" calcext:value-type="float">
            <text:p>3.650</text:p>
          </table:table-cell>
          <table:table-cell table:style-name="ce33" table:formula="of:=VLOOKUP([.L110];cfreg_2025;4;FALSE())*([.N110]/1000)" office:value-type="float" office:value="2752.452" calcext:value-type="float">
            <text:p>2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517" calcext:value-type="float">
            <text:p>8.517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416" calcext:value-type="float">
            <text:p>416</text:p>
          </table:table-cell>
          <table:table-cell table:style-name="ce4" table:number-columns-repeated="3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39" office:value-type="float" office:value="6780" calcext:value-type="float">
            <text:p>6.780</text:p>
          </table:table-cell>
          <table:table-cell table:style-name="ce39" office:value-type="float" office:value="636" calcext:value-type="float">
            <text:p>63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5" table:formula="of:=VLOOKUP([.L111];Woonr_25;3;FALSE())" office:value-type="float" office:value="14410" calcext:value-type="float">
            <text:p>14.410</text:p>
          </table:table-cell>
          <table:table-cell table:style-name="ce45" table:formula="of:=VLOOKUP([.L111];Woonr_25;4;FALSE())" office:value-type="float" office:value="1058" calcext:value-type="float">
            <text:p>1.058</text:p>
          </table:table-cell>
          <table:table-cell table:style-name="ce45" table:formula="of:=VLOOKUP([.L111];Woonr_25;5;FALSE())" office:value-type="float" office:value="948" calcext:value-type="float">
            <text:p>948</text:p>
          </table:table-cell>
          <table:table-cell table:style-name="ce49" table:formula="of:=VLOOKUP([.L111];cfreg_2025;3;FALSE())" office:value-type="float" office:value="16160" calcext:value-type="float">
            <text:p>16.160</text:p>
          </table:table-cell>
          <table:table-cell table:style-name="ce33" table:formula="of:=VLOOKUP([.L111];cfreg_2025;4;FALSE())*([.N111]/1000)" office:value-type="float" office:value="8876.56" calcext:value-type="float">
            <text:p>8.8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785" calcext:value-type="float">
            <text:p>7.785</text:p>
          </table:table-cell>
          <table:table-cell table:style-name="ce73" office:value-type="float" office:value="1083" calcext:value-type="float">
            <text:p>1.083</text:p>
          </table:table-cell>
          <table:table-cell table:style-name="ce73" office:value-type="float" office:value="472" calcext:value-type="float">
            <text:p>472</text:p>
          </table:table-cell>
          <table:table-cell table:style-name="ce4" table:number-columns-repeated="3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39" office:value-type="float" office:value="3540" calcext:value-type="float">
            <text:p>3.540</text:p>
          </table:table-cell>
          <table:table-cell table:style-name="ce39" office:value-type="float" office:value="813" calcext:value-type="float">
            <text:p>8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5" table:formula="of:=VLOOKUP([.L112];Woonr_25;3;FALSE())" office:value-type="float" office:value="11275" calcext:value-type="float">
            <text:p>11.275</text:p>
          </table:table-cell>
          <table:table-cell table:style-name="ce45" table:formula="of:=VLOOKUP([.L112];Woonr_25;4;FALSE())" office:value-type="float" office:value="983" calcext:value-type="float">
            <text:p>983</text:p>
          </table:table-cell>
          <table:table-cell table:style-name="ce45" table:formula="of:=VLOOKUP([.L112];Woonr_25;5;FALSE())" office:value-type="float" office:value="539" calcext:value-type="float">
            <text:p>539</text:p>
          </table:table-cell>
          <table:table-cell table:style-name="ce49" table:formula="of:=VLOOKUP([.L112];cfreg_2025;3;FALSE())" office:value-type="float" office:value="12600" calcext:value-type="float">
            <text:p>12.600</text:p>
          </table:table-cell>
          <table:table-cell table:style-name="ce33" table:formula="of:=VLOOKUP([.L112];cfreg_2025;4;FALSE())*([.N112]/1000)" office:value-type="float" office:value="8050.35" calcext:value-type="float">
            <text:p>8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7319" calcext:value-type="float">
            <text:p>17.319</text:p>
          </table:table-cell>
          <table:table-cell table:style-name="ce73" office:value-type="float" office:value="1966" calcext:value-type="float">
            <text:p>1.966</text:p>
          </table:table-cell>
          <table:table-cell table:style-name="ce73" office:value-type="float" office:value="831" calcext:value-type="float">
            <text:p>831</text:p>
          </table:table-cell>
          <table:table-cell table:style-name="ce4" table:number-columns-repeated="3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39" office:value-type="float" office:value="14250" calcext:value-type="float">
            <text:p>14.250</text:p>
          </table:table-cell>
          <table:table-cell table:style-name="ce39" office:value-type="float" office:value="602" calcext:value-type="float">
            <text:p>6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5" table:formula="of:=VLOOKUP([.L113];Woonr_25;3;FALSE())" office:value-type="float" office:value="9337" calcext:value-type="float">
            <text:p>9.337</text:p>
          </table:table-cell>
          <table:table-cell table:style-name="ce45" table:formula="of:=VLOOKUP([.L113];Woonr_25;4;FALSE())" office:value-type="float" office:value="799" calcext:value-type="float">
            <text:p>799</text:p>
          </table:table-cell>
          <table:table-cell table:style-name="ce45" table:formula="of:=VLOOKUP([.L113];Woonr_25;5;FALSE())" office:value-type="float" office:value="443" calcext:value-type="float">
            <text:p>443</text:p>
          </table:table-cell>
          <table:table-cell table:style-name="ce49" table:formula="of:=VLOOKUP([.L113];cfreg_2025;3;FALSE())" office:value-type="float" office:value="9180" calcext:value-type="float">
            <text:p>9.180</text:p>
          </table:table-cell>
          <table:table-cell table:style-name="ce33" table:formula="of:=VLOOKUP([.L113];cfreg_2025;4;FALSE())*([.N113]/1000)" office:value-type="float" office:value="6881.369" calcext:value-type="float">
            <text:p>6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749" calcext:value-type="float">
            <text:p>10.749</text:p>
          </table:table-cell>
          <table:table-cell table:style-name="ce73" office:value-type="float" office:value="1160" calcext:value-type="float">
            <text:p>1.160</text:p>
          </table:table-cell>
          <table:table-cell table:style-name="ce73" office:value-type="float" office:value="684" calcext:value-type="float">
            <text:p>684</text:p>
          </table:table-cell>
          <table:table-cell table:style-name="ce4" table:number-columns-repeated="3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39" office:value-type="float" office:value="2670" calcext:value-type="float">
            <text:p>2.670</text:p>
          </table:table-cell>
          <table:table-cell table:style-name="ce39" office:value-type="float" office:value="497" calcext:value-type="float">
            <text:p>4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5" table:formula="of:=VLOOKUP([.L114];Woonr_25;3;FALSE())" office:value-type="float" office:value="63050" calcext:value-type="float">
            <text:p>63.050</text:p>
          </table:table-cell>
          <table:table-cell table:style-name="ce45" table:formula="of:=VLOOKUP([.L114];Woonr_25;4;FALSE())" office:value-type="float" office:value="16617" calcext:value-type="float">
            <text:p>16.617</text:p>
          </table:table-cell>
          <table:table-cell table:style-name="ce45" table:formula="of:=VLOOKUP([.L114];Woonr_25;5;FALSE())" office:value-type="float" office:value="4674" calcext:value-type="float">
            <text:p>4.674</text:p>
          </table:table-cell>
          <table:table-cell table:style-name="ce49" table:formula="of:=VLOOKUP([.L114];cfreg_2025;3;FALSE())" office:value-type="float" office:value="246860" calcext:value-type="float">
            <text:p>246.860</text:p>
          </table:table-cell>
          <table:table-cell table:style-name="ce33" table:formula="of:=VLOOKUP([.L114];cfreg_2025;4;FALSE())*([.N114]/1000)" office:value-type="float" office:value="133098.55" calcext:value-type="float">
            <text:p>133.0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809" calcext:value-type="float">
            <text:p>18.809</text:p>
          </table:table-cell>
          <table:table-cell table:style-name="ce73" office:value-type="float" office:value="3706" calcext:value-type="float">
            <text:p>3.706</text:p>
          </table:table-cell>
          <table:table-cell table:style-name="ce73" office:value-type="float" office:value="1164" calcext:value-type="float">
            <text:p>1.164</text:p>
          </table:table-cell>
          <table:table-cell table:style-name="ce4" table:number-columns-repeated="3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39" office:value-type="float" office:value="25580" calcext:value-type="float">
            <text:p>25.580</text:p>
          </table:table-cell>
          <table:table-cell table:style-name="ce39" office:value-type="float" office:value="1155" calcext:value-type="float">
            <text:p>1.1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5" table:formula="of:=VLOOKUP([.L115];Woonr_25;3;FALSE())" office:value-type="float" office:value="12758" calcext:value-type="float">
            <text:p>12.758</text:p>
          </table:table-cell>
          <table:table-cell table:style-name="ce45" table:formula="of:=VLOOKUP([.L115];Woonr_25;4;FALSE())" office:value-type="float" office:value="1282" calcext:value-type="float">
            <text:p>1.282</text:p>
          </table:table-cell>
          <table:table-cell table:style-name="ce45" table:formula="of:=VLOOKUP([.L115];Woonr_25;5;FALSE())" office:value-type="float" office:value="688" calcext:value-type="float">
            <text:p>688</text:p>
          </table:table-cell>
          <table:table-cell table:style-name="ce49" table:formula="of:=VLOOKUP([.L115];cfreg_2025;3;FALSE())" office:value-type="float" office:value="19940" calcext:value-type="float">
            <text:p>19.940</text:p>
          </table:table-cell>
          <table:table-cell table:style-name="ce33" table:formula="of:=VLOOKUP([.L115];cfreg_2025;4;FALSE())*([.N115]/1000)" office:value-type="float" office:value="10091.578" calcext:value-type="float">
            <text:p>10.0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92661" calcext:value-type="float">
            <text:p>92.661</text:p>
          </table:table-cell>
          <table:table-cell table:style-name="ce73" office:value-type="float" office:value="30208" calcext:value-type="float">
            <text:p>30.208</text:p>
          </table:table-cell>
          <table:table-cell table:style-name="ce73" office:value-type="float" office:value="6625" calcext:value-type="float">
            <text:p>6.625</text:p>
          </table:table-cell>
          <table:table-cell table:style-name="ce4" table:number-columns-repeated="3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39" office:value-type="float" office:value="377680" calcext:value-type="float">
            <text:p>377.680</text:p>
          </table:table-cell>
          <table:table-cell table:style-name="ce39" office:value-type="float" office:value="2453" calcext:value-type="float">
            <text:p>2.45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5" table:formula="of:=VLOOKUP([.L116];Woonr_25;3;FALSE())" office:value-type="float" office:value="80722" calcext:value-type="float">
            <text:p>80.722</text:p>
          </table:table-cell>
          <table:table-cell table:style-name="ce45" table:formula="of:=VLOOKUP([.L116];Woonr_25;4;FALSE())" office:value-type="float" office:value="19533" calcext:value-type="float">
            <text:p>19.533</text:p>
          </table:table-cell>
          <table:table-cell table:style-name="ce45" table:formula="of:=VLOOKUP([.L116];Woonr_25;5;FALSE())" office:value-type="float" office:value="5718" calcext:value-type="float">
            <text:p>5.718</text:p>
          </table:table-cell>
          <table:table-cell table:style-name="ce49" table:formula="of:=VLOOKUP([.L116];cfreg_2025;3;FALSE())" office:value-type="float" office:value="253970" calcext:value-type="float">
            <text:p>253.970</text:p>
          </table:table-cell>
          <table:table-cell table:style-name="ce33" table:formula="of:=VLOOKUP([.L116];cfreg_2025;4;FALSE())*([.N116]/1000)" office:value-type="float" office:value="142555.052" calcext:value-type="float">
            <text:p>142.5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258" calcext:value-type="float">
            <text:p>10.258</text:p>
          </table:table-cell>
          <table:table-cell table:style-name="ce73" office:value-type="float" office:value="858" calcext:value-type="float">
            <text:p>858</text:p>
          </table:table-cell>
          <table:table-cell table:style-name="ce73" office:value-type="float" office:value="529" calcext:value-type="float">
            <text:p>529</text:p>
          </table:table-cell>
          <table:table-cell table:style-name="ce4" table:number-columns-repeated="3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39" office:value-type="float" office:value="8920" calcext:value-type="float">
            <text:p>8.920</text:p>
          </table:table-cell>
          <table:table-cell table:style-name="ce39" office:value-type="float" office:value="653" calcext:value-type="float">
            <text:p>65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5" table:formula="of:=VLOOKUP([.L117];Woonr_25;3;FALSE())" office:value-type="float" office:value="83976" calcext:value-type="float">
            <text:p>83.976</text:p>
          </table:table-cell>
          <table:table-cell table:style-name="ce45" table:formula="of:=VLOOKUP([.L117];Woonr_25;4;FALSE())" office:value-type="float" office:value="40504" calcext:value-type="float">
            <text:p>40.504</text:p>
          </table:table-cell>
          <table:table-cell table:style-name="ce45" table:formula="of:=VLOOKUP([.L117];Woonr_25;5;FALSE())" office:value-type="float" office:value="7140" calcext:value-type="float">
            <text:p>7.140</text:p>
          </table:table-cell>
          <table:table-cell table:style-name="ce49" table:formula="of:=VLOOKUP([.L117];cfreg_2025;3;FALSE())" office:value-type="float" office:value="329010" calcext:value-type="float">
            <text:p>329.010</text:p>
          </table:table-cell>
          <table:table-cell table:style-name="ce33" table:formula="of:=VLOOKUP([.L117];cfreg_2025;4;FALSE())*([.N117]/1000)" office:value-type="float" office:value="195076.248" calcext:value-type="float">
            <text:p>195.0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2009" calcext:value-type="float">
            <text:p>12.009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577" calcext:value-type="float">
            <text:p>577</text:p>
          </table:table-cell>
          <table:table-cell table:style-name="ce4" table:number-columns-repeated="3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39" office:value-type="float" office:value="16980" calcext:value-type="float">
            <text:p>16.980</text:p>
          </table:table-cell>
          <table:table-cell table:style-name="ce39" office:value-type="float" office:value="914" calcext:value-type="float">
            <text:p>91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5" table:formula="of:=VLOOKUP([.L118];Woonr_25;3;FALSE())" office:value-type="float" office:value="28558" calcext:value-type="float">
            <text:p>28.558</text:p>
          </table:table-cell>
          <table:table-cell table:style-name="ce45" table:formula="of:=VLOOKUP([.L118];Woonr_25;4;FALSE())" office:value-type="float" office:value="3829" calcext:value-type="float">
            <text:p>3.829</text:p>
          </table:table-cell>
          <table:table-cell table:style-name="ce45" table:formula="of:=VLOOKUP([.L118];Woonr_25;5;FALSE())" office:value-type="float" office:value="1287" calcext:value-type="float">
            <text:p>1.287</text:p>
          </table:table-cell>
          <table:table-cell table:style-name="ce49" table:formula="of:=VLOOKUP([.L118];cfreg_2025;3;FALSE())" office:value-type="float" office:value="41750" calcext:value-type="float">
            <text:p>41.750</text:p>
          </table:table-cell>
          <table:table-cell table:style-name="ce33" table:formula="of:=VLOOKUP([.L118];cfreg_2025;4;FALSE())*([.N118]/1000)" office:value-type="float" office:value="25959.222" calcext:value-type="float">
            <text:p>25.9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791" calcext:value-type="float">
            <text:p>15.791</text:p>
          </table:table-cell>
          <table:table-cell table:style-name="ce73" office:value-type="float" office:value="2242" calcext:value-type="float">
            <text:p>2.242</text:p>
          </table:table-cell>
          <table:table-cell table:style-name="ce73" office:value-type="float" office:value="945" calcext:value-type="float">
            <text:p>945</text:p>
          </table:table-cell>
          <table:table-cell table:style-name="ce4" table:number-columns-repeated="3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39" office:value-type="float" office:value="10850" calcext:value-type="float">
            <text:p>10.850</text:p>
          </table:table-cell>
          <table:table-cell table:style-name="ce39" office:value-type="float" office:value="938" calcext:value-type="float">
            <text:p>93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5" table:formula="of:=VLOOKUP([.L119];Woonr_25;3;FALSE())" office:value-type="float" office:value="17146" calcext:value-type="float">
            <text:p>17.146</text:p>
          </table:table-cell>
          <table:table-cell table:style-name="ce45" table:formula="of:=VLOOKUP([.L119];Woonr_25;4;FALSE())" office:value-type="float" office:value="1941" calcext:value-type="float">
            <text:p>1.941</text:p>
          </table:table-cell>
          <table:table-cell table:style-name="ce45" table:formula="of:=VLOOKUP([.L119];Woonr_25;5;FALSE())" office:value-type="float" office:value="1092" calcext:value-type="float">
            <text:p>1.092</text:p>
          </table:table-cell>
          <table:table-cell table:style-name="ce49" table:formula="of:=VLOOKUP([.L119];cfreg_2025;3;FALSE())" office:value-type="float" office:value="8590" calcext:value-type="float">
            <text:p>8.590</text:p>
          </table:table-cell>
          <table:table-cell table:style-name="ce33" table:formula="of:=VLOOKUP([.L119];cfreg_2025;4;FALSE())*([.N119]/1000)" office:value-type="float" office:value="11539.258" calcext:value-type="float">
            <text:p>11.5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943" calcext:value-type="float">
            <text:p>21.943</text:p>
          </table:table-cell>
          <table:table-cell table:style-name="ce73" office:value-type="float" office:value="4068" calcext:value-type="float">
            <text:p>4.068</text:p>
          </table:table-cell>
          <table:table-cell table:style-name="ce73" office:value-type="float" office:value="1609" calcext:value-type="float">
            <text:p>1.609</text:p>
          </table:table-cell>
          <table:table-cell table:style-name="ce4" table:number-columns-repeated="3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39" office:value-type="float" office:value="17690" calcext:value-type="float">
            <text:p>17.690</text:p>
          </table:table-cell>
          <table:table-cell table:style-name="ce39" office:value-type="float" office:value="1479" calcext:value-type="float">
            <text:p>1.47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5" table:formula="of:=VLOOKUP([.L120];Woonr_25;3;FALSE())" office:value-type="float" office:value="20801" calcext:value-type="float">
            <text:p>20.801</text:p>
          </table:table-cell>
          <table:table-cell table:style-name="ce45" table:formula="of:=VLOOKUP([.L120];Woonr_25;4;FALSE())" office:value-type="float" office:value="1649" calcext:value-type="float">
            <text:p>1.649</text:p>
          </table:table-cell>
          <table:table-cell table:style-name="ce45" table:formula="of:=VLOOKUP([.L120];Woonr_25;5;FALSE())" office:value-type="float" office:value="1126" calcext:value-type="float">
            <text:p>1.126</text:p>
          </table:table-cell>
          <table:table-cell table:style-name="ce49" table:formula="of:=VLOOKUP([.L120];cfreg_2025;3;FALSE())" office:value-type="float" office:value="21700" calcext:value-type="float">
            <text:p>21.700</text:p>
          </table:table-cell>
          <table:table-cell table:style-name="ce33" table:formula="of:=VLOOKUP([.L120];cfreg_2025;4;FALSE())*([.N120]/1000)" office:value-type="float" office:value="13416.645" calcext:value-type="float">
            <text:p>13.4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18" calcext:value-type="float">
            <text:p>718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35" calcext:value-type="float">
            <text:p>35</text:p>
          </table:table-cell>
          <table:table-cell table:style-name="ce4" table:number-columns-repeated="3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55" calcext:value-type="float">
            <text:p>9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5" table:formula="of:=VLOOKUP([.L121];Woonr_25;3;FALSE())" office:value-type="float" office:value="11842" calcext:value-type="float">
            <text:p>11.842</text:p>
          </table:table-cell>
          <table:table-cell table:style-name="ce45" table:formula="of:=VLOOKUP([.L121];Woonr_25;4;FALSE())" office:value-type="float" office:value="1822" calcext:value-type="float">
            <text:p>1.822</text:p>
          </table:table-cell>
          <table:table-cell table:style-name="ce45" table:formula="of:=VLOOKUP([.L121];Woonr_25;5;FALSE())" office:value-type="float" office:value="810" calcext:value-type="float">
            <text:p>810</text:p>
          </table:table-cell>
          <table:table-cell table:style-name="ce49" table:formula="of:=VLOOKUP([.L121];cfreg_2025;3;FALSE())" office:value-type="float" office:value="11090" calcext:value-type="float">
            <text:p>11.090</text:p>
          </table:table-cell>
          <table:table-cell table:style-name="ce33" table:formula="of:=VLOOKUP([.L121];cfreg_2025;4;FALSE())*([.N121]/1000)" office:value-type="float" office:value="12031.472" calcext:value-type="float">
            <text:p>12.0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403" calcext:value-type="float">
            <text:p>4.403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216" calcext:value-type="float">
            <text:p>216</text:p>
          </table:table-cell>
          <table:table-cell table:style-name="ce4" table:number-columns-repeated="3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39" office:value-type="float" office:value="2290" calcext:value-type="float">
            <text:p>2.290</text:p>
          </table:table-cell>
          <table:table-cell table:style-name="ce39" office:value-type="float" office:value="944" calcext:value-type="float">
            <text:p>9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5" table:formula="of:=VLOOKUP([.L122];Woonr_25;3;FALSE())" office:value-type="float" office:value="17074" calcext:value-type="float">
            <text:p>17.074</text:p>
          </table:table-cell>
          <table:table-cell table:style-name="ce45" table:formula="of:=VLOOKUP([.L122];Woonr_25;4;FALSE())" office:value-type="float" office:value="1012" calcext:value-type="float">
            <text:p>1.012</text:p>
          </table:table-cell>
          <table:table-cell table:style-name="ce45" table:formula="of:=VLOOKUP([.L122];Woonr_25;5;FALSE())" office:value-type="float" office:value="811" calcext:value-type="float">
            <text:p>811</text:p>
          </table:table-cell>
          <table:table-cell table:style-name="ce49" table:formula="of:=VLOOKUP([.L122];cfreg_2025;3;FALSE())" office:value-type="float" office:value="8080" calcext:value-type="float">
            <text:p>8.080</text:p>
          </table:table-cell>
          <table:table-cell table:style-name="ce33" table:formula="of:=VLOOKUP([.L122];cfreg_2025;4;FALSE())*([.N122]/1000)" office:value-type="float" office:value="6590.564" calcext:value-type="float">
            <text:p>6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981" calcext:value-type="float">
            <text:p>18.981</text:p>
          </table:table-cell>
          <table:table-cell table:style-name="ce73" office:value-type="float" office:value="7564" calcext:value-type="float">
            <text:p>7.564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3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39" office:value-type="float" office:value="43070" calcext:value-type="float">
            <text:p>43.070</text:p>
          </table:table-cell>
          <table:table-cell table:style-name="ce39" office:value-type="float" office:value="1483" calcext:value-type="float">
            <text:p>1.48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5" table:formula="of:=VLOOKUP([.L123];Woonr_25;3;FALSE())" office:value-type="float" office:value="10405" calcext:value-type="float">
            <text:p>10.405</text:p>
          </table:table-cell>
          <table:table-cell table:style-name="ce45" table:formula="of:=VLOOKUP([.L123];Woonr_25;4;FALSE())" office:value-type="float" office:value="1490" calcext:value-type="float">
            <text:p>1.490</text:p>
          </table:table-cell>
          <table:table-cell table:style-name="ce45" table:formula="of:=VLOOKUP([.L123];Woonr_25;5;FALSE())" office:value-type="float" office:value="564" calcext:value-type="float">
            <text:p>564</text:p>
          </table:table-cell>
          <table:table-cell table:style-name="ce49" table:formula="of:=VLOOKUP([.L123];cfreg_2025;3;FALSE())" office:value-type="float" office:value="6980" calcext:value-type="float">
            <text:p>6.980</text:p>
          </table:table-cell>
          <table:table-cell table:style-name="ce33" table:formula="of:=VLOOKUP([.L123];cfreg_2025;4;FALSE())*([.N123]/1000)" office:value-type="float" office:value="8376.025" calcext:value-type="float">
            <text:p>8.3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602" calcext:value-type="float">
            <text:p>11.602</text:p>
          </table:table-cell>
          <table:table-cell table:style-name="ce73" office:value-type="float" office:value="1145" calcext:value-type="float">
            <text:p>1.145</text:p>
          </table:table-cell>
          <table:table-cell table:style-name="ce73" office:value-type="float" office:value="541" calcext:value-type="float">
            <text:p>541</text:p>
          </table:table-cell>
          <table:table-cell table:style-name="ce4" table:number-columns-repeated="3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39" office:value-type="float" office:value="7000" calcext:value-type="float">
            <text:p>7.000</text:p>
          </table:table-cell>
          <table:table-cell table:style-name="ce39" office:value-type="float" office:value="596" calcext:value-type="float">
            <text:p>59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5" table:formula="of:=VLOOKUP([.L124];Woonr_25;3;FALSE())" office:value-type="float" office:value="11759" calcext:value-type="float">
            <text:p>11.759</text:p>
          </table:table-cell>
          <table:table-cell table:style-name="ce45" table:formula="of:=VLOOKUP([.L124];Woonr_25;4;FALSE())" office:value-type="float" office:value="1052" calcext:value-type="float">
            <text:p>1.052</text:p>
          </table:table-cell>
          <table:table-cell table:style-name="ce45" table:formula="of:=VLOOKUP([.L124];Woonr_25;5;FALSE())" office:value-type="float" office:value="687" calcext:value-type="float">
            <text:p>687</text:p>
          </table:table-cell>
          <table:table-cell table:style-name="ce49" table:formula="of:=VLOOKUP([.L124];cfreg_2025;3;FALSE())" office:value-type="float" office:value="1970" calcext:value-type="float">
            <text:p>1.970</text:p>
          </table:table-cell>
          <table:table-cell table:style-name="ce33" table:formula="of:=VLOOKUP([.L124];cfreg_2025;4;FALSE())*([.N124]/1000)" office:value-type="float" office:value="3574.736" calcext:value-type="float">
            <text:p>3.5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1363" calcext:value-type="float">
            <text:p>21.363</text:p>
          </table:table-cell>
          <table:table-cell table:style-name="ce73" office:value-type="float" office:value="6844" calcext:value-type="float">
            <text:p>6.844</text:p>
          </table:table-cell>
          <table:table-cell table:style-name="ce73" office:value-type="float" office:value="1025" calcext:value-type="float">
            <text:p>1.025</text:p>
          </table:table-cell>
          <table:table-cell table:style-name="ce4" table:number-columns-repeated="3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39" office:value-type="float" office:value="42420" calcext:value-type="float">
            <text:p>42.420</text:p>
          </table:table-cell>
          <table:table-cell table:style-name="ce39" office:value-type="float" office:value="2170" calcext:value-type="float">
            <text:p>2.1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5" table:formula="of:=VLOOKUP([.L125];Woonr_25;3;FALSE())" office:value-type="float" office:value="13675" calcext:value-type="float">
            <text:p>13.675</text:p>
          </table:table-cell>
          <table:table-cell table:style-name="ce45" table:formula="of:=VLOOKUP([.L125];Woonr_25;4;FALSE())" office:value-type="float" office:value="4713" calcext:value-type="float">
            <text:p>4.713</text:p>
          </table:table-cell>
          <table:table-cell table:style-name="ce45" table:formula="of:=VLOOKUP([.L125];Woonr_25;5;FALSE())" office:value-type="float" office:value="969" calcext:value-type="float">
            <text:p>969</text:p>
          </table:table-cell>
          <table:table-cell table:style-name="ce49" table:formula="of:=VLOOKUP([.L125];cfreg_2025;3;FALSE())" office:value-type="float" office:value="20750" calcext:value-type="float">
            <text:p>20.750</text:p>
          </table:table-cell>
          <table:table-cell table:style-name="ce33" table:formula="of:=VLOOKUP([.L125];cfreg_2025;4;FALSE())*([.N125]/1000)" office:value-type="float" office:value="20676.6" calcext:value-type="float">
            <text:p>20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866" calcext:value-type="float">
            <text:p>6.866</text:p>
          </table:table-cell>
          <table:table-cell table:style-name="ce73" office:value-type="float" office:value="1815" calcext:value-type="float">
            <text:p>1.815</text:p>
          </table:table-cell>
          <table:table-cell table:style-name="ce73" office:value-type="float" office:value="621" calcext:value-type="float">
            <text:p>621</text:p>
          </table:table-cell>
          <table:table-cell table:style-name="ce4" table:number-columns-repeated="3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39" office:value-type="float" office:value="5370" calcext:value-type="float">
            <text:p>5.370</text:p>
          </table:table-cell>
          <table:table-cell table:style-name="ce39" office:value-type="float" office:value="1169" calcext:value-type="float">
            <text:p>1.1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5" table:formula="of:=VLOOKUP([.L126];Woonr_25;3;FALSE())" office:value-type="float" office:value="5472" calcext:value-type="float">
            <text:p>5.472</text:p>
          </table:table-cell>
          <table:table-cell table:style-name="ce45" table:formula="of:=VLOOKUP([.L126];Woonr_25;4;FALSE())" office:value-type="float" office:value="1266" calcext:value-type="float">
            <text:p>1.266</text:p>
          </table:table-cell>
          <table:table-cell table:style-name="ce45" table:formula="of:=VLOOKUP([.L126];Woonr_25;5;FALSE())" office:value-type="float" office:value="439" calcext:value-type="float">
            <text:p>439</text:p>
          </table:table-cell>
          <table:table-cell table:style-name="ce49" table:formula="of:=VLOOKUP([.L126];cfreg_2025;3;FALSE())" office:value-type="float" office:value="5280" calcext:value-type="float">
            <text:p>5.280</text:p>
          </table:table-cell>
          <table:table-cell table:style-name="ce33" table:formula="of:=VLOOKUP([.L126];cfreg_2025;4;FALSE())*([.N126]/1000)" office:value-type="float" office:value="4503.456" calcext:value-type="float">
            <text:p>4.5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4353" calcext:value-type="float">
            <text:p>14.353</text:p>
          </table:table-cell>
          <table:table-cell table:style-name="ce73" office:value-type="float" office:value="2275" calcext:value-type="float">
            <text:p>2.275</text:p>
          </table:table-cell>
          <table:table-cell table:style-name="ce73" office:value-type="float" office:value="853" calcext:value-type="float">
            <text:p>853</text:p>
          </table:table-cell>
          <table:table-cell table:style-name="ce4" table:number-columns-repeated="3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39" office:value-type="float" office:value="29680" calcext:value-type="float">
            <text:p>29.680</text:p>
          </table:table-cell>
          <table:table-cell table:style-name="ce39" office:value-type="float" office:value="1227" calcext:value-type="float">
            <text:p>1.22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5" table:formula="of:=VLOOKUP([.L127];Woonr_25;3;FALSE())" office:value-type="float" office:value="28114" calcext:value-type="float">
            <text:p>28.114</text:p>
          </table:table-cell>
          <table:table-cell table:style-name="ce45" table:formula="of:=VLOOKUP([.L127];Woonr_25;4;FALSE())" office:value-type="float" office:value="5270" calcext:value-type="float">
            <text:p>5.270</text:p>
          </table:table-cell>
          <table:table-cell table:style-name="ce45" table:formula="of:=VLOOKUP([.L127];Woonr_25;5;FALSE())" office:value-type="float" office:value="1952" calcext:value-type="float">
            <text:p>1.952</text:p>
          </table:table-cell>
          <table:table-cell table:style-name="ce49" table:formula="of:=VLOOKUP([.L127];cfreg_2025;3;FALSE())" office:value-type="float" office:value="67860" calcext:value-type="float">
            <text:p>67.860</text:p>
          </table:table-cell>
          <table:table-cell table:style-name="ce33" table:formula="of:=VLOOKUP([.L127];cfreg_2025;4;FALSE())*([.N127]/1000)" office:value-type="float" office:value="33202.634" calcext:value-type="float">
            <text:p>33.2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951" calcext:value-type="float">
            <text:p>18.951</text:p>
          </table:table-cell>
          <table:table-cell table:style-name="ce73" office:value-type="float" office:value="2679" calcext:value-type="float">
            <text:p>2.679</text:p>
          </table:table-cell>
          <table:table-cell table:style-name="ce73" office:value-type="float" office:value="1312" calcext:value-type="float">
            <text:p>1.312</text:p>
          </table:table-cell>
          <table:table-cell table:style-name="ce4" table:number-columns-repeated="3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39" office:value-type="float" office:value="33980" calcext:value-type="float">
            <text:p>33.980</text:p>
          </table:table-cell>
          <table:table-cell table:style-name="ce39" office:value-type="float" office:value="1257" calcext:value-type="float">
            <text:p>1.2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5" table:formula="of:=VLOOKUP([.L128];Woonr_25;3;FALSE())" office:value-type="float" office:value="8970" calcext:value-type="float">
            <text:p>8.970</text:p>
          </table:table-cell>
          <table:table-cell table:style-name="ce45" table:formula="of:=VLOOKUP([.L128];Woonr_25;4;FALSE())" office:value-type="float" office:value="1454" calcext:value-type="float">
            <text:p>1.454</text:p>
          </table:table-cell>
          <table:table-cell table:style-name="ce45" table:formula="of:=VLOOKUP([.L128];Woonr_25;5;FALSE())" office:value-type="float" office:value="578" calcext:value-type="float">
            <text:p>578</text:p>
          </table:table-cell>
          <table:table-cell table:style-name="ce49" table:formula="of:=VLOOKUP([.L128];cfreg_2025;3;FALSE())" office:value-type="float" office:value="8800" calcext:value-type="float">
            <text:p>8.800</text:p>
          </table:table-cell>
          <table:table-cell table:style-name="ce33" table:formula="of:=VLOOKUP([.L128];cfreg_2025;4;FALSE())*([.N128]/1000)" office:value-type="float" office:value="7606.56" calcext:value-type="float">
            <text:p>7.6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606" calcext:value-type="float">
            <text:p>12.606</text:p>
          </table:table-cell>
          <table:table-cell table:style-name="ce73" office:value-type="float" office:value="2162" calcext:value-type="float">
            <text:p>2.162</text:p>
          </table:table-cell>
          <table:table-cell table:style-name="ce73" office:value-type="float" office:value="852" calcext:value-type="float">
            <text:p>852</text:p>
          </table:table-cell>
          <table:table-cell table:style-name="ce4" table:number-columns-repeated="3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39" office:value-type="float" office:value="6640" calcext:value-type="float">
            <text:p>6.640</text:p>
          </table:table-cell>
          <table:table-cell table:style-name="ce39" office:value-type="float" office:value="727" calcext:value-type="float">
            <text:p>72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5" table:formula="of:=VLOOKUP([.L129];Woonr_25;3;FALSE())" office:value-type="float" office:value="10972" calcext:value-type="float">
            <text:p>10.972</text:p>
          </table:table-cell>
          <table:table-cell table:style-name="ce45" table:formula="of:=VLOOKUP([.L129];Woonr_25;4;FALSE())" office:value-type="float" office:value="1990" calcext:value-type="float">
            <text:p>1.990</text:p>
          </table:table-cell>
          <table:table-cell table:style-name="ce45" table:formula="of:=VLOOKUP([.L129];Woonr_25;5;FALSE())" office:value-type="float" office:value="850" calcext:value-type="float">
            <text:p>850</text:p>
          </table:table-cell>
          <table:table-cell table:style-name="ce49" table:formula="of:=VLOOKUP([.L129];cfreg_2025;3;FALSE())" office:value-type="float" office:value="17530" calcext:value-type="float">
            <text:p>17.530</text:p>
          </table:table-cell>
          <table:table-cell table:style-name="ce33" table:formula="of:=VLOOKUP([.L129];cfreg_2025;4;FALSE())*([.N129]/1000)" office:value-type="float" office:value="12848.212" calcext:value-type="float">
            <text:p>12.8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1140" calcext:value-type="float">
            <text:p>21.140</text:p>
          </table:table-cell>
          <table:table-cell table:style-name="ce73" office:value-type="float" office:value="2970" calcext:value-type="float">
            <text:p>2.970</text:p>
          </table:table-cell>
          <table:table-cell table:style-name="ce73" office:value-type="float" office:value="1462" calcext:value-type="float">
            <text:p>1.462</text:p>
          </table:table-cell>
          <table:table-cell table:style-name="ce4" table:number-columns-repeated="3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39" office:value-type="float" office:value="27990" calcext:value-type="float">
            <text:p>27.990</text:p>
          </table:table-cell>
          <table:table-cell table:style-name="ce39" office:value-type="float" office:value="1046" calcext:value-type="float">
            <text:p>1.0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5" table:formula="of:=VLOOKUP([.L130];Woonr_25;3;FALSE())" office:value-type="float" office:value="56160" calcext:value-type="float">
            <text:p>56.160</text:p>
          </table:table-cell>
          <table:table-cell table:style-name="ce45" table:formula="of:=VLOOKUP([.L130];Woonr_25;4;FALSE())" office:value-type="float" office:value="12761" calcext:value-type="float">
            <text:p>12.761</text:p>
          </table:table-cell>
          <table:table-cell table:style-name="ce45" table:formula="of:=VLOOKUP([.L130];Woonr_25;5;FALSE())" office:value-type="float" office:value="2974" calcext:value-type="float">
            <text:p>2.974</text:p>
          </table:table-cell>
          <table:table-cell table:style-name="ce49" table:formula="of:=VLOOKUP([.L130];cfreg_2025;3;FALSE())" office:value-type="float" office:value="144510" calcext:value-type="float">
            <text:p>144.510</text:p>
          </table:table-cell>
          <table:table-cell table:style-name="ce33" table:formula="of:=VLOOKUP([.L130];cfreg_2025;4;FALSE())*([.N130]/1000)" office:value-type="float" office:value="90417.6" calcext:value-type="float">
            <text:p>90.4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4315" calcext:value-type="float">
            <text:p>24.315</text:p>
          </table:table-cell>
          <table:table-cell table:style-name="ce73" office:value-type="float" office:value="5234" calcext:value-type="float">
            <text:p>5.234</text:p>
          </table:table-cell>
          <table:table-cell table:style-name="ce73" office:value-type="float" office:value="1875" calcext:value-type="float">
            <text:p>1.875</text:p>
          </table:table-cell>
          <table:table-cell table:style-name="ce4" table:number-columns-repeated="3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39" office:value-type="float" office:value="60740" calcext:value-type="float">
            <text:p>60.740</text:p>
          </table:table-cell>
          <table:table-cell table:style-name="ce39" office:value-type="float" office:value="1685" calcext:value-type="float">
            <text:p>1.6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5" table:formula="of:=VLOOKUP([.L131];Woonr_25;3;FALSE())" office:value-type="float" office:value="10381" calcext:value-type="float">
            <text:p>10.381</text:p>
          </table:table-cell>
          <table:table-cell table:style-name="ce45" table:formula="of:=VLOOKUP([.L131];Woonr_25;4;FALSE())" office:value-type="float" office:value="937" calcext:value-type="float">
            <text:p>937</text:p>
          </table:table-cell>
          <table:table-cell table:style-name="ce45" table:formula="of:=VLOOKUP([.L131];Woonr_25;5;FALSE())" office:value-type="float" office:value="622" calcext:value-type="float">
            <text:p>622</text:p>
          </table:table-cell>
          <table:table-cell table:style-name="ce49" table:formula="of:=VLOOKUP([.L131];cfreg_2025;3;FALSE())" office:value-type="float" office:value="10570" calcext:value-type="float">
            <text:p>10.570</text:p>
          </table:table-cell>
          <table:table-cell table:style-name="ce33" table:formula="of:=VLOOKUP([.L131];cfreg_2025;4;FALSE())*([.N131]/1000)" office:value-type="float" office:value="7100.604" calcext:value-type="float">
            <text:p>7.1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712" calcext:value-type="float">
            <text:p>13.712</text:p>
          </table:table-cell>
          <table:table-cell table:style-name="ce73" office:value-type="float" office:value="1269" calcext:value-type="float">
            <text:p>1.269</text:p>
          </table:table-cell>
          <table:table-cell table:style-name="ce73" office:value-type="float" office:value="617" calcext:value-type="float">
            <text:p>617</text:p>
          </table:table-cell>
          <table:table-cell table:style-name="ce4" table:number-columns-repeated="3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39" office:value-type="float" office:value="19950" calcext:value-type="float">
            <text:p>19.950</text:p>
          </table:table-cell>
          <table:table-cell table:style-name="ce39" office:value-type="float" office:value="826" calcext:value-type="float">
            <text:p>82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5" table:formula="of:=VLOOKUP([.L132];Woonr_25;3;FALSE())" office:value-type="float" office:value="15826" calcext:value-type="float">
            <text:p>15.826</text:p>
          </table:table-cell>
          <table:table-cell table:style-name="ce45" table:formula="of:=VLOOKUP([.L132];Woonr_25;4;FALSE())" office:value-type="float" office:value="2160" calcext:value-type="float">
            <text:p>2.160</text:p>
          </table:table-cell>
          <table:table-cell table:style-name="ce45" table:formula="of:=VLOOKUP([.L132];Woonr_25;5;FALSE())" office:value-type="float" office:value="851" calcext:value-type="float">
            <text:p>851</text:p>
          </table:table-cell>
          <table:table-cell table:style-name="ce49" table:formula="of:=VLOOKUP([.L132];cfreg_2025;3;FALSE())" office:value-type="float" office:value="15730" calcext:value-type="float">
            <text:p>15.730</text:p>
          </table:table-cell>
          <table:table-cell table:style-name="ce33" table:formula="of:=VLOOKUP([.L132];cfreg_2025;4;FALSE())*([.N132]/1000)" office:value-type="float" office:value="11727.066" calcext:value-type="float">
            <text:p>11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20480" calcext:value-type="float">
            <text:p>20.480</text:p>
          </table:table-cell>
          <table:table-cell table:style-name="ce73" office:value-type="float" office:value="5037" calcext:value-type="float">
            <text:p>5.037</text:p>
          </table:table-cell>
          <table:table-cell table:style-name="ce73" office:value-type="float" office:value="1280" calcext:value-type="float">
            <text:p>1.280</text:p>
          </table:table-cell>
          <table:table-cell table:style-name="ce4" table:number-columns-repeated="3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39" office:value-type="float" office:value="32400" calcext:value-type="float">
            <text:p>32.400</text:p>
          </table:table-cell>
          <table:table-cell table:style-name="ce39" office:value-type="float" office:value="782" calcext:value-type="float">
            <text:p>7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5" table:formula="of:=VLOOKUP([.L133];Woonr_25;3;FALSE())" office:value-type="float" office:value="15533" calcext:value-type="float">
            <text:p>15.533</text:p>
          </table:table-cell>
          <table:table-cell table:style-name="ce45" table:formula="of:=VLOOKUP([.L133];Woonr_25;4;FALSE())" office:value-type="float" office:value="1752" calcext:value-type="float">
            <text:p>1.752</text:p>
          </table:table-cell>
          <table:table-cell table:style-name="ce45" table:formula="of:=VLOOKUP([.L133];Woonr_25;5;FALSE())" office:value-type="float" office:value="755" calcext:value-type="float">
            <text:p>755</text:p>
          </table:table-cell>
          <table:table-cell table:style-name="ce49" table:formula="of:=VLOOKUP([.L133];cfreg_2025;3;FALSE())" office:value-type="float" office:value="21740" calcext:value-type="float">
            <text:p>21.740</text:p>
          </table:table-cell>
          <table:table-cell table:style-name="ce33" table:formula="of:=VLOOKUP([.L133];cfreg_2025;4;FALSE())*([.N133]/1000)" office:value-type="float" office:value="14880.614" calcext:value-type="float">
            <text:p>14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3064" calcext:value-type="float">
            <text:p>73.064</text:p>
          </table:table-cell>
          <table:table-cell table:style-name="ce73" office:value-type="float" office:value="29892" calcext:value-type="float">
            <text:p>29.892</text:p>
          </table:table-cell>
          <table:table-cell table:style-name="ce73" office:value-type="float" office:value="5681" calcext:value-type="float">
            <text:p>5.681</text:p>
          </table:table-cell>
          <table:table-cell table:style-name="ce4" table:number-columns-repeated="3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39" office:value-type="float" office:value="238670" calcext:value-type="float">
            <text:p>238.670</text:p>
          </table:table-cell>
          <table:table-cell table:style-name="ce39" office:value-type="float" office:value="2442" calcext:value-type="float">
            <text:p>2.44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5" table:formula="of:=VLOOKUP([.L134];Woonr_25;3;FALSE())" office:value-type="float" office:value="22477" calcext:value-type="float">
            <text:p>22.477</text:p>
          </table:table-cell>
          <table:table-cell table:style-name="ce45" table:formula="of:=VLOOKUP([.L134];Woonr_25;4;FALSE())" office:value-type="float" office:value="6483" calcext:value-type="float">
            <text:p>6.483</text:p>
          </table:table-cell>
          <table:table-cell table:style-name="ce45" table:formula="of:=VLOOKUP([.L134];Woonr_25;5;FALSE())" office:value-type="float" office:value="1561" calcext:value-type="float">
            <text:p>1.561</text:p>
          </table:table-cell>
          <table:table-cell table:style-name="ce49" table:formula="of:=VLOOKUP([.L134];cfreg_2025;3;FALSE())" office:value-type="float" office:value="53560" calcext:value-type="float">
            <text:p>53.560</text:p>
          </table:table-cell>
          <table:table-cell table:style-name="ce33" table:formula="of:=VLOOKUP([.L134];cfreg_2025;4;FALSE())*([.N134]/1000)" office:value-type="float" office:value="36480.171" calcext:value-type="float">
            <text:p>36.4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944" calcext:value-type="float">
            <text:p>12.944</text:p>
          </table:table-cell>
          <table:table-cell table:style-name="ce73" office:value-type="float" office:value="2511" calcext:value-type="float">
            <text:p>2.511</text:p>
          </table:table-cell>
          <table:table-cell table:style-name="ce73" office:value-type="float" office:value="768" calcext:value-type="float">
            <text:p>768</text:p>
          </table:table-cell>
          <table:table-cell table:style-name="ce4" table:number-columns-repeated="3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39" office:value-type="float" office:value="9360" calcext:value-type="float">
            <text:p>9.360</text:p>
          </table:table-cell>
          <table:table-cell table:style-name="ce39" office:value-type="float" office:value="1640" calcext:value-type="float">
            <text:p>1.64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5" table:formula="of:=VLOOKUP([.L135];Woonr_25;3;FALSE())" office:value-type="float" office:value="5709" calcext:value-type="float">
            <text:p>5.709</text:p>
          </table:table-cell>
          <table:table-cell table:style-name="ce45" table:formula="of:=VLOOKUP([.L135];Woonr_25;4;FALSE())" office:value-type="float" office:value="589" calcext:value-type="float">
            <text:p>589</text:p>
          </table:table-cell>
          <table:table-cell table:style-name="ce45" table:formula="of:=VLOOKUP([.L135];Woonr_25;5;FALSE())" office:value-type="float" office:value="306" calcext:value-type="float">
            <text:p>306</text:p>
          </table:table-cell>
          <table:table-cell table:style-name="ce49" table:formula="of:=VLOOKUP([.L135];cfreg_2025;3;FALSE())" office:value-type="float" office:value="4830" calcext:value-type="float">
            <text:p>4.830</text:p>
          </table:table-cell>
          <table:table-cell table:style-name="ce33" table:formula="of:=VLOOKUP([.L135];cfreg_2025;4;FALSE())*([.N135]/1000)" office:value-type="float" office:value="4812.687" calcext:value-type="float">
            <text:p>4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651" calcext:value-type="float">
            <text:p>20.651</text:p>
          </table:table-cell>
          <table:table-cell table:style-name="ce73" office:value-type="float" office:value="4739" calcext:value-type="float">
            <text:p>4.739</text:p>
          </table:table-cell>
          <table:table-cell table:style-name="ce73" office:value-type="float" office:value="1407" calcext:value-type="float">
            <text:p>1.407</text:p>
          </table:table-cell>
          <table:table-cell table:style-name="ce4" table:number-columns-repeated="3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39" office:value-type="float" office:value="14590" calcext:value-type="float">
            <text:p>14.590</text:p>
          </table:table-cell>
          <table:table-cell table:style-name="ce39" office:value-type="float" office:value="1292" calcext:value-type="float">
            <text:p>1.2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5" table:formula="of:=VLOOKUP([.L136];Woonr_25;3;FALSE())" office:value-type="float" office:value="8517" calcext:value-type="float">
            <text:p>8.517</text:p>
          </table:table-cell>
          <table:table-cell table:style-name="ce45" table:formula="of:=VLOOKUP([.L136];Woonr_25;4;FALSE())" office:value-type="float" office:value="710" calcext:value-type="float">
            <text:p>710</text:p>
          </table:table-cell>
          <table:table-cell table:style-name="ce45" table:formula="of:=VLOOKUP([.L136];Woonr_25;5;FALSE())" office:value-type="float" office:value="416" calcext:value-type="float">
            <text:p>416</text:p>
          </table:table-cell>
          <table:table-cell table:style-name="ce49" table:formula="of:=VLOOKUP([.L136];cfreg_2025;3;FALSE())" office:value-type="float" office:value="6780" calcext:value-type="float">
            <text:p>6.780</text:p>
          </table:table-cell>
          <table:table-cell table:style-name="ce33" table:formula="of:=VLOOKUP([.L136];cfreg_2025;4;FALSE())*([.N136]/1000)" office:value-type="float" office:value="5416.812" calcext:value-type="float">
            <text:p>5.4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959" calcext:value-type="float">
            <text:p>6.959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402" calcext:value-type="float">
            <text:p>402</text:p>
          </table:table-cell>
          <table:table-cell table:style-name="ce4" table:number-columns-repeated="3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704" calcext:value-type="float">
            <text:p>7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5" table:formula="of:=VLOOKUP([.L137];Woonr_25;3;FALSE())" office:value-type="float" office:value="7785" calcext:value-type="float">
            <text:p>7.785</text:p>
          </table:table-cell>
          <table:table-cell table:style-name="ce45" table:formula="of:=VLOOKUP([.L137];Woonr_25;4;FALSE())" office:value-type="float" office:value="1083" calcext:value-type="float">
            <text:p>1.083</text:p>
          </table:table-cell>
          <table:table-cell table:style-name="ce45" table:formula="of:=VLOOKUP([.L137];Woonr_25;5;FALSE())" office:value-type="float" office:value="472" calcext:value-type="float">
            <text:p>472</text:p>
          </table:table-cell>
          <table:table-cell table:style-name="ce49" table:formula="of:=VLOOKUP([.L137];cfreg_2025;3;FALSE())" office:value-type="float" office:value="3540" calcext:value-type="float">
            <text:p>3.540</text:p>
          </table:table-cell>
          <table:table-cell table:style-name="ce33" table:formula="of:=VLOOKUP([.L137];cfreg_2025;4;FALSE())*([.N137]/1000)" office:value-type="float" office:value="6329.205" calcext:value-type="float">
            <text:p>6.3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9136" calcext:value-type="float">
            <text:p>9.136</text:p>
          </table:table-cell>
          <table:table-cell table:style-name="ce73" office:value-type="float" office:value="1544" calcext:value-type="float">
            <text:p>1.544</text:p>
          </table:table-cell>
          <table:table-cell table:style-name="ce73" office:value-type="float" office:value="488" calcext:value-type="float">
            <text:p>488</text:p>
          </table:table-cell>
          <table:table-cell table:style-name="ce4" table:number-columns-repeated="3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39" office:value-type="float" office:value="8400" calcext:value-type="float">
            <text:p>8.400</text:p>
          </table:table-cell>
          <table:table-cell table:style-name="ce39" office:value-type="float" office:value="1228" calcext:value-type="float">
            <text:p>1.2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5" table:formula="of:=VLOOKUP([.L138];Woonr_25;3;FALSE())" office:value-type="float" office:value="20647" calcext:value-type="float">
            <text:p>20.647</text:p>
          </table:table-cell>
          <table:table-cell table:style-name="ce45" table:formula="of:=VLOOKUP([.L138];Woonr_25;4;FALSE())" office:value-type="float" office:value="2476" calcext:value-type="float">
            <text:p>2.476</text:p>
          </table:table-cell>
          <table:table-cell table:style-name="ce45" table:formula="of:=VLOOKUP([.L138];Woonr_25;5;FALSE())" office:value-type="float" office:value="1384" calcext:value-type="float">
            <text:p>1.384</text:p>
          </table:table-cell>
          <table:table-cell table:style-name="ce49" table:formula="of:=VLOOKUP([.L138];cfreg_2025;3;FALSE())" office:value-type="float" office:value="15620" calcext:value-type="float">
            <text:p>15.620</text:p>
          </table:table-cell>
          <table:table-cell table:style-name="ce33" table:formula="of:=VLOOKUP([.L138];cfreg_2025;4;FALSE())*([.N138]/1000)" office:value-type="float" office:value="20399.236" calcext:value-type="float">
            <text:p>20.3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398" calcext:value-type="float">
            <text:p>4.398</text:p>
          </table:table-cell>
          <table:table-cell table:style-name="ce73" office:value-type="float" office:value="872" calcext:value-type="float">
            <text:p>872</text:p>
          </table:table-cell>
          <table:table-cell table:style-name="ce73" office:value-type="float" office:value="342" calcext:value-type="float">
            <text:p>342</text:p>
          </table:table-cell>
          <table:table-cell table:style-name="ce4" table:number-columns-repeated="3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39" office:value-type="float" office:value="1030" calcext:value-type="float">
            <text:p>1.030</text:p>
          </table:table-cell>
          <table:table-cell table:style-name="ce39" office:value-type="float" office:value="1017" calcext:value-type="float">
            <text:p>1.01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5" table:formula="of:=VLOOKUP([.L139];Woonr_25;3;FALSE())" office:value-type="float" office:value="17319" calcext:value-type="float">
            <text:p>17.319</text:p>
          </table:table-cell>
          <table:table-cell table:style-name="ce45" table:formula="of:=VLOOKUP([.L139];Woonr_25;4;FALSE())" office:value-type="float" office:value="1966" calcext:value-type="float">
            <text:p>1.966</text:p>
          </table:table-cell>
          <table:table-cell table:style-name="ce45" table:formula="of:=VLOOKUP([.L139];Woonr_25;5;FALSE())" office:value-type="float" office:value="831" calcext:value-type="float">
            <text:p>831</text:p>
          </table:table-cell>
          <table:table-cell table:style-name="ce49" table:formula="of:=VLOOKUP([.L139];cfreg_2025;3;FALSE())" office:value-type="float" office:value="14250" calcext:value-type="float">
            <text:p>14.250</text:p>
          </table:table-cell>
          <table:table-cell table:style-name="ce33" table:formula="of:=VLOOKUP([.L139];cfreg_2025;4;FALSE())*([.N139]/1000)" office:value-type="float" office:value="10426.038" calcext:value-type="float">
            <text:p>10.4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703" calcext:value-type="float">
            <text:p>21.703</text:p>
          </table:table-cell>
          <table:table-cell table:style-name="ce73" office:value-type="float" office:value="5468" calcext:value-type="float">
            <text:p>5.468</text:p>
          </table:table-cell>
          <table:table-cell table:style-name="ce73" office:value-type="float" office:value="1613" calcext:value-type="float">
            <text:p>1.613</text:p>
          </table:table-cell>
          <table:table-cell table:style-name="ce4" table:number-columns-repeated="3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39" office:value-type="float" office:value="36320" calcext:value-type="float">
            <text:p>36.320</text:p>
          </table:table-cell>
          <table:table-cell table:style-name="ce39" office:value-type="float" office:value="1607" calcext:value-type="float">
            <text:p>1.60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5" table:formula="of:=VLOOKUP([.L140];Woonr_25;3;FALSE())" office:value-type="float" office:value="10749" calcext:value-type="float">
            <text:p>10.749</text:p>
          </table:table-cell>
          <table:table-cell table:style-name="ce45" table:formula="of:=VLOOKUP([.L140];Woonr_25;4;FALSE())" office:value-type="float" office:value="1160" calcext:value-type="float">
            <text:p>1.160</text:p>
          </table:table-cell>
          <table:table-cell table:style-name="ce45" table:formula="of:=VLOOKUP([.L140];Woonr_25;5;FALSE())" office:value-type="float" office:value="684" calcext:value-type="float">
            <text:p>684</text:p>
          </table:table-cell>
          <table:table-cell table:style-name="ce49" table:formula="of:=VLOOKUP([.L140];cfreg_2025;3;FALSE())" office:value-type="float" office:value="2670" calcext:value-type="float">
            <text:p>2.670</text:p>
          </table:table-cell>
          <table:table-cell table:style-name="ce33" table:formula="of:=VLOOKUP([.L140];cfreg_2025;4;FALSE())*([.N140]/1000)" office:value-type="float" office:value="5342.253" calcext:value-type="float">
            <text:p>5.3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898" calcext:value-type="float">
            <text:p>13.898</text:p>
          </table:table-cell>
          <table:table-cell table:style-name="ce73" office:value-type="float" office:value="2359" calcext:value-type="float">
            <text:p>2.359</text:p>
          </table:table-cell>
          <table:table-cell table:style-name="ce73" office:value-type="float" office:value="905" calcext:value-type="float">
            <text:p>905</text:p>
          </table:table-cell>
          <table:table-cell table:style-name="ce4" table:number-columns-repeated="3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39" office:value-type="float" office:value="14800" calcext:value-type="float">
            <text:p>14.800</text:p>
          </table:table-cell>
          <table:table-cell table:style-name="ce39" office:value-type="float" office:value="1313" calcext:value-type="float">
            <text:p>1.3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5" table:formula="of:=VLOOKUP([.L141];Woonr_25;3;FALSE())" office:value-type="float" office:value="16692" calcext:value-type="float">
            <text:p>16.692</text:p>
          </table:table-cell>
          <table:table-cell table:style-name="ce45" table:formula="of:=VLOOKUP([.L141];Woonr_25;4;FALSE())" office:value-type="float" office:value="1985" calcext:value-type="float">
            <text:p>1.985</text:p>
          </table:table-cell>
          <table:table-cell table:style-name="ce45" table:formula="of:=VLOOKUP([.L141];Woonr_25;5;FALSE())" office:value-type="float" office:value="1093" calcext:value-type="float">
            <text:p>1.093</text:p>
          </table:table-cell>
          <table:table-cell table:style-name="ce49" table:formula="of:=VLOOKUP([.L141];cfreg_2025;3;FALSE())" office:value-type="float" office:value="19630" calcext:value-type="float">
            <text:p>19.630</text:p>
          </table:table-cell>
          <table:table-cell table:style-name="ce33" table:formula="of:=VLOOKUP([.L141];cfreg_2025;4;FALSE())*([.N141]/1000)" office:value-type="float" office:value="13019.76" calcext:value-type="float">
            <text:p>13.0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6096" calcext:value-type="float">
            <text:p>6.096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3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39" office:value-type="float" office:value="490" calcext:value-type="float">
            <text:p>490</text:p>
          </table:table-cell>
          <table:table-cell table:style-name="ce39" office:value-type="float" office:value="372" calcext:value-type="float">
            <text:p>3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5" table:formula="of:=VLOOKUP([.L142];Woonr_25;3;FALSE())" office:value-type="float" office:value="9600" calcext:value-type="float">
            <text:p>9.600</text:p>
          </table:table-cell>
          <table:table-cell table:style-name="ce45" table:formula="of:=VLOOKUP([.L142];Woonr_25;4;FALSE())" office:value-type="float" office:value="969" calcext:value-type="float">
            <text:p>969</text:p>
          </table:table-cell>
          <table:table-cell table:style-name="ce45" table:formula="of:=VLOOKUP([.L142];Woonr_25;5;FALSE())" office:value-type="float" office:value="599" calcext:value-type="float">
            <text:p>599</text:p>
          </table:table-cell>
          <table:table-cell table:style-name="ce49" table:formula="of:=VLOOKUP([.L142];cfreg_2025;3;FALSE())" office:value-type="float" office:value="3280" calcext:value-type="float">
            <text:p>3.280</text:p>
          </table:table-cell>
          <table:table-cell table:style-name="ce33" table:formula="of:=VLOOKUP([.L142];cfreg_2025;4;FALSE())*([.N142]/1000)" office:value-type="float" office:value="4492.8" calcext:value-type="float">
            <text:p>4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851" calcext:value-type="float">
            <text:p>5.851</text:p>
          </table:table-cell>
          <table:table-cell table:style-name="ce73" office:value-type="float" office:value="902" calcext:value-type="float">
            <text:p>902</text:p>
          </table:table-cell>
          <table:table-cell table:style-name="ce73" office:value-type="float" office:value="397" calcext:value-type="float">
            <text:p>397</text:p>
          </table:table-cell>
          <table:table-cell table:style-name="ce4" table:number-columns-repeated="3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39" office:value-type="float" office:value="790" calcext:value-type="float">
            <text:p>790</text:p>
          </table:table-cell>
          <table:table-cell table:style-name="ce39" office:value-type="float" office:value="759" calcext:value-type="float">
            <text:p>7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5" table:formula="of:=VLOOKUP([.L143];Woonr_25;3;FALSE())" office:value-type="float" office:value="18809" calcext:value-type="float">
            <text:p>18.809</text:p>
          </table:table-cell>
          <table:table-cell table:style-name="ce45" table:formula="of:=VLOOKUP([.L143];Woonr_25;4;FALSE())" office:value-type="float" office:value="3706" calcext:value-type="float">
            <text:p>3.706</text:p>
          </table:table-cell>
          <table:table-cell table:style-name="ce45" table:formula="of:=VLOOKUP([.L143];Woonr_25;5;FALSE())" office:value-type="float" office:value="1164" calcext:value-type="float">
            <text:p>1.164</text:p>
          </table:table-cell>
          <table:table-cell table:style-name="ce49" table:formula="of:=VLOOKUP([.L143];cfreg_2025;3;FALSE())" office:value-type="float" office:value="25580" calcext:value-type="float">
            <text:p>25.580</text:p>
          </table:table-cell>
          <table:table-cell table:style-name="ce33" table:formula="of:=VLOOKUP([.L143];cfreg_2025;4;FALSE())*([.N143]/1000)" office:value-type="float" office:value="21724.395" calcext:value-type="float">
            <text:p>21.7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245" calcext:value-type="float">
            <text:p>2.245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109" calcext:value-type="float">
            <text:p>109</text:p>
          </table:table-cell>
          <table:table-cell table:style-name="ce4" table:number-columns-repeated="3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537" calcext:value-type="float">
            <text:p>53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5" table:formula="of:=VLOOKUP([.L144];Woonr_25;3;FALSE())" office:value-type="float" office:value="92661" calcext:value-type="float">
            <text:p>92.661</text:p>
          </table:table-cell>
          <table:table-cell table:style-name="ce45" table:formula="of:=VLOOKUP([.L144];Woonr_25;4;FALSE())" office:value-type="float" office:value="30208" calcext:value-type="float">
            <text:p>30.208</text:p>
          </table:table-cell>
          <table:table-cell table:style-name="ce45" table:formula="of:=VLOOKUP([.L144];Woonr_25;5;FALSE())" office:value-type="float" office:value="6625" calcext:value-type="float">
            <text:p>6.625</text:p>
          </table:table-cell>
          <table:table-cell table:style-name="ce49" table:formula="of:=VLOOKUP([.L144];cfreg_2025;3;FALSE())" office:value-type="float" office:value="377680" calcext:value-type="float">
            <text:p>377.680</text:p>
          </table:table-cell>
          <table:table-cell table:style-name="ce33" table:formula="of:=VLOOKUP([.L144];cfreg_2025;4;FALSE())*([.N144]/1000)" office:value-type="float" office:value="227297.433" calcext:value-type="float">
            <text:p>227.2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704" calcext:value-type="float">
            <text:p>8.704</text:p>
          </table:table-cell>
          <table:table-cell table:style-name="ce73" office:value-type="float" office:value="1446" calcext:value-type="float">
            <text:p>1.446</text:p>
          </table:table-cell>
          <table:table-cell table:style-name="ce73" office:value-type="float" office:value="521" calcext:value-type="float">
            <text:p>521</text:p>
          </table:table-cell>
          <table:table-cell table:style-name="ce4" table:number-columns-repeated="3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39" office:value-type="float" office:value="6350" calcext:value-type="float">
            <text:p>6.350</text:p>
          </table:table-cell>
          <table:table-cell table:style-name="ce39" office:value-type="float" office:value="935" calcext:value-type="float">
            <text:p>9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5" table:formula="of:=VLOOKUP([.L145];Woonr_25;3;FALSE())" office:value-type="float" office:value="13712" calcext:value-type="float">
            <text:p>13.712</text:p>
          </table:table-cell>
          <table:table-cell table:style-name="ce45" table:formula="of:=VLOOKUP([.L145];Woonr_25;4;FALSE())" office:value-type="float" office:value="1269" calcext:value-type="float">
            <text:p>1.269</text:p>
          </table:table-cell>
          <table:table-cell table:style-name="ce45" table:formula="of:=VLOOKUP([.L145];Woonr_25;5;FALSE())" office:value-type="float" office:value="617" calcext:value-type="float">
            <text:p>617</text:p>
          </table:table-cell>
          <table:table-cell table:style-name="ce49" table:formula="of:=VLOOKUP([.L145];cfreg_2025;3;FALSE())" office:value-type="float" office:value="19950" calcext:value-type="float">
            <text:p>19.950</text:p>
          </table:table-cell>
          <table:table-cell table:style-name="ce33" table:formula="of:=VLOOKUP([.L145];cfreg_2025;4;FALSE())*([.N145]/1000)" office:value-type="float" office:value="11326.112" calcext:value-type="float">
            <text:p>11.3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964" calcext:value-type="float">
            <text:p>21.964</text:p>
          </table:table-cell>
          <table:table-cell table:style-name="ce73" office:value-type="float" office:value="6823" calcext:value-type="float">
            <text:p>6.823</text:p>
          </table:table-cell>
          <table:table-cell table:style-name="ce73" office:value-type="float" office:value="1493" calcext:value-type="float">
            <text:p>1.493</text:p>
          </table:table-cell>
          <table:table-cell table:style-name="ce4" table:number-columns-repeated="3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39" office:value-type="float" office:value="26080" calcext:value-type="float">
            <text:p>26.080</text:p>
          </table:table-cell>
          <table:table-cell table:style-name="ce39" office:value-type="float" office:value="1485" calcext:value-type="float">
            <text:p>1.4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5" table:formula="of:=VLOOKUP([.L146];Woonr_25;3;FALSE())" office:value-type="float" office:value="10258" calcext:value-type="float">
            <text:p>10.258</text:p>
          </table:table-cell>
          <table:table-cell table:style-name="ce45" table:formula="of:=VLOOKUP([.L146];Woonr_25;4;FALSE())" office:value-type="float" office:value="858" calcext:value-type="float">
            <text:p>858</text:p>
          </table:table-cell>
          <table:table-cell table:style-name="ce45" table:formula="of:=VLOOKUP([.L146];Woonr_25;5;FALSE())" office:value-type="float" office:value="529" calcext:value-type="float">
            <text:p>529</text:p>
          </table:table-cell>
          <table:table-cell table:style-name="ce49" table:formula="of:=VLOOKUP([.L146];cfreg_2025;3;FALSE())" office:value-type="float" office:value="8920" calcext:value-type="float">
            <text:p>8.920</text:p>
          </table:table-cell>
          <table:table-cell table:style-name="ce33" table:formula="of:=VLOOKUP([.L146];cfreg_2025;4;FALSE())*([.N146]/1000)" office:value-type="float" office:value="6698.474" calcext:value-type="float">
            <text:p>6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75992" calcext:value-type="float">
            <text:p>175.992</text:p>
          </table:table-cell>
          <table:table-cell table:style-name="ce73" office:value-type="float" office:value="97676" calcext:value-type="float">
            <text:p>97.676</text:p>
          </table:table-cell>
          <table:table-cell table:style-name="ce73" office:value-type="float" office:value="11218" calcext:value-type="float">
            <text:p>11.218</text:p>
          </table:table-cell>
          <table:table-cell table:style-name="ce4" table:number-columns-repeated="3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39" office:value-type="float" office:value="741380" calcext:value-type="float">
            <text:p>741.380</text:p>
          </table:table-cell>
          <table:table-cell table:style-name="ce39" office:value-type="float" office:value="3642" calcext:value-type="float">
            <text:p>3.64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5" table:formula="of:=VLOOKUP([.L147];Woonr_25;3;FALSE())" office:value-type="float" office:value="14188" calcext:value-type="float">
            <text:p>14.188</text:p>
          </table:table-cell>
          <table:table-cell table:style-name="ce45" table:formula="of:=VLOOKUP([.L147];Woonr_25;4;FALSE())" office:value-type="float" office:value="1126" calcext:value-type="float">
            <text:p>1.126</text:p>
          </table:table-cell>
          <table:table-cell table:style-name="ce45" table:formula="of:=VLOOKUP([.L147];Woonr_25;5;FALSE())" office:value-type="float" office:value="646" calcext:value-type="float">
            <text:p>646</text:p>
          </table:table-cell>
          <table:table-cell table:style-name="ce49" table:formula="of:=VLOOKUP([.L147];cfreg_2025;3;FALSE())" office:value-type="float" office:value="20100" calcext:value-type="float">
            <text:p>20.100</text:p>
          </table:table-cell>
          <table:table-cell table:style-name="ce33" table:formula="of:=VLOOKUP([.L147];cfreg_2025;4;FALSE())*([.N147]/1000)" office:value-type="float" office:value="10711.94" calcext:value-type="float">
            <text:p>10.7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30311" calcext:value-type="float">
            <text:p>30.311</text:p>
          </table:table-cell>
          <table:table-cell table:style-name="ce73" office:value-type="float" office:value="10099" calcext:value-type="float">
            <text:p>10.099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 table:number-columns-repeated="3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39" office:value-type="float" office:value="88220" calcext:value-type="float">
            <text:p>88.220</text:p>
          </table:table-cell>
          <table:table-cell table:style-name="ce39" office:value-type="float" office:value="2294" calcext:value-type="float">
            <text:p>2.2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5" table:formula="of:=VLOOKUP([.L148];Woonr_25;3;FALSE())" office:value-type="float" office:value="18115" calcext:value-type="float">
            <text:p>18.115</text:p>
          </table:table-cell>
          <table:table-cell table:style-name="ce45" table:formula="of:=VLOOKUP([.L148];Woonr_25;4;FALSE())" office:value-type="float" office:value="2868" calcext:value-type="float">
            <text:p>2.868</text:p>
          </table:table-cell>
          <table:table-cell table:style-name="ce45" table:formula="of:=VLOOKUP([.L148];Woonr_25;5;FALSE())" office:value-type="float" office:value="1092" calcext:value-type="float">
            <text:p>1.092</text:p>
          </table:table-cell>
          <table:table-cell table:style-name="ce49" table:formula="of:=VLOOKUP([.L148];cfreg_2025;3;FALSE())" office:value-type="float" office:value="27160" calcext:value-type="float">
            <text:p>27.160</text:p>
          </table:table-cell>
          <table:table-cell table:style-name="ce33" table:formula="of:=VLOOKUP([.L148];cfreg_2025;4;FALSE())*([.N148]/1000)" office:value-type="float" office:value="11955.9" calcext:value-type="float">
            <text:p>11.9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913" calcext:value-type="float">
            <text:p>5.913</text:p>
          </table:table-cell>
          <table:table-cell table:style-name="ce73" office:value-type="float" office:value="1090" calcext:value-type="float">
            <text:p>1.090</text:p>
          </table:table-cell>
          <table:table-cell table:style-name="ce73" office:value-type="float" office:value="341" calcext:value-type="float">
            <text:p>341</text:p>
          </table:table-cell>
          <table:table-cell table:style-name="ce4" table:number-columns-repeated="3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39" office:value-type="float" office:value="3850" calcext:value-type="float">
            <text:p>3.850</text:p>
          </table:table-cell>
          <table:table-cell table:style-name="ce39" office:value-type="float" office:value="1008" calcext:value-type="float">
            <text:p>1.0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5" table:formula="of:=VLOOKUP([.L149];Woonr_25;3;FALSE())" office:value-type="float" office:value="20859" calcext:value-type="float">
            <text:p>20.859</text:p>
          </table:table-cell>
          <table:table-cell table:style-name="ce45" table:formula="of:=VLOOKUP([.L149];Woonr_25;4;FALSE())" office:value-type="float" office:value="3089" calcext:value-type="float">
            <text:p>3.089</text:p>
          </table:table-cell>
          <table:table-cell table:style-name="ce45" table:formula="of:=VLOOKUP([.L149];Woonr_25;5;FALSE())" office:value-type="float" office:value="1537" calcext:value-type="float">
            <text:p>1.537</text:p>
          </table:table-cell>
          <table:table-cell table:style-name="ce49" table:formula="of:=VLOOKUP([.L149];cfreg_2025;3;FALSE())" office:value-type="float" office:value="15230" calcext:value-type="float">
            <text:p>15.230</text:p>
          </table:table-cell>
          <table:table-cell table:style-name="ce33" table:formula="of:=VLOOKUP([.L149];cfreg_2025;4;FALSE())*([.N149]/1000)" office:value-type="float" office:value="16958.367" calcext:value-type="float">
            <text:p>16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556" calcext:value-type="float">
            <text:p>10.556</text:p>
          </table:table-cell>
          <table:table-cell table:style-name="ce73" office:value-type="float" office:value="1523" calcext:value-type="float">
            <text:p>1.523</text:p>
          </table:table-cell>
          <table:table-cell table:style-name="ce73" office:value-type="float" office:value="761" calcext:value-type="float">
            <text:p>761</text:p>
          </table:table-cell>
          <table:table-cell table:style-name="ce4" table:number-columns-repeated="3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39" office:value-type="float" office:value="9410" calcext:value-type="float">
            <text:p>9.410</text:p>
          </table:table-cell>
          <table:table-cell table:style-name="ce39" office:value-type="float" office:value="1151" calcext:value-type="float">
            <text:p>1.15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5" table:formula="of:=VLOOKUP([.L150];Woonr_25;3;FALSE())" office:value-type="float" office:value="12009" calcext:value-type="float">
            <text:p>12.009</text:p>
          </table:table-cell>
          <table:table-cell table:style-name="ce45" table:formula="of:=VLOOKUP([.L150];Woonr_25;4;FALSE())" office:value-type="float" office:value="1140" calcext:value-type="float">
            <text:p>1.140</text:p>
          </table:table-cell>
          <table:table-cell table:style-name="ce45" table:formula="of:=VLOOKUP([.L150];Woonr_25;5;FALSE())" office:value-type="float" office:value="577" calcext:value-type="float">
            <text:p>577</text:p>
          </table:table-cell>
          <table:table-cell table:style-name="ce49" table:formula="of:=VLOOKUP([.L150];cfreg_2025;3;FALSE())" office:value-type="float" office:value="16980" calcext:value-type="float">
            <text:p>16.980</text:p>
          </table:table-cell>
          <table:table-cell table:style-name="ce33" table:formula="of:=VLOOKUP([.L150];cfreg_2025;4;FALSE())*([.N150]/1000)" office:value-type="float" office:value="10976.226" calcext:value-type="float">
            <text:p>10.9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647" calcext:value-type="float">
            <text:p>14.647</text:p>
          </table:table-cell>
          <table:table-cell table:style-name="ce73" office:value-type="float" office:value="5100" calcext:value-type="float">
            <text:p>5.100</text:p>
          </table:table-cell>
          <table:table-cell table:style-name="ce73" office:value-type="float" office:value="1301" calcext:value-type="float">
            <text:p>1.301</text:p>
          </table:table-cell>
          <table:table-cell table:style-name="ce4" table:number-columns-repeated="3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39" office:value-type="float" office:value="14820" calcext:value-type="float">
            <text:p>14.820</text:p>
          </table:table-cell>
          <table:table-cell table:style-name="ce39" office:value-type="float" office:value="1891" calcext:value-type="float">
            <text:p>1.8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5" table:formula="of:=VLOOKUP([.L151];Woonr_25;3;FALSE())" office:value-type="float" office:value="15791" calcext:value-type="float">
            <text:p>15.791</text:p>
          </table:table-cell>
          <table:table-cell table:style-name="ce45" table:formula="of:=VLOOKUP([.L151];Woonr_25;4;FALSE())" office:value-type="float" office:value="2242" calcext:value-type="float">
            <text:p>2.242</text:p>
          </table:table-cell>
          <table:table-cell table:style-name="ce45" table:formula="of:=VLOOKUP([.L151];Woonr_25;5;FALSE())" office:value-type="float" office:value="945" calcext:value-type="float">
            <text:p>945</text:p>
          </table:table-cell>
          <table:table-cell table:style-name="ce49" table:formula="of:=VLOOKUP([.L151];cfreg_2025;3;FALSE())" office:value-type="float" office:value="10850" calcext:value-type="float">
            <text:p>10.850</text:p>
          </table:table-cell>
          <table:table-cell table:style-name="ce33" table:formula="of:=VLOOKUP([.L151];cfreg_2025;4;FALSE())*([.N151]/1000)" office:value-type="float" office:value="14811.958" calcext:value-type="float">
            <text:p>14.8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772" calcext:value-type="float">
            <text:p>31.772</text:p>
          </table:table-cell>
          <table:table-cell table:style-name="ce73" office:value-type="float" office:value="10249" calcext:value-type="float">
            <text:p>10.249</text:p>
          </table:table-cell>
          <table:table-cell table:style-name="ce73" office:value-type="float" office:value="2176" calcext:value-type="float">
            <text:p>2.176</text:p>
          </table:table-cell>
          <table:table-cell table:style-name="ce4" table:number-columns-repeated="3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39" office:value-type="float" office:value="52480" calcext:value-type="float">
            <text:p>52.480</text:p>
          </table:table-cell>
          <table:table-cell table:style-name="ce39" office:value-type="float" office:value="1633" calcext:value-type="float">
            <text:p>1.63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5" table:formula="of:=VLOOKUP([.L152];Woonr_25;3;FALSE())" office:value-type="float" office:value="21943" calcext:value-type="float">
            <text:p>21.943</text:p>
          </table:table-cell>
          <table:table-cell table:style-name="ce45" table:formula="of:=VLOOKUP([.L152];Woonr_25;4;FALSE())" office:value-type="float" office:value="4068" calcext:value-type="float">
            <text:p>4.068</text:p>
          </table:table-cell>
          <table:table-cell table:style-name="ce45" table:formula="of:=VLOOKUP([.L152];Woonr_25;5;FALSE())" office:value-type="float" office:value="1609" calcext:value-type="float">
            <text:p>1.609</text:p>
          </table:table-cell>
          <table:table-cell table:style-name="ce49" table:formula="of:=VLOOKUP([.L152];cfreg_2025;3;FALSE())" office:value-type="float" office:value="17690" calcext:value-type="float">
            <text:p>17.690</text:p>
          </table:table-cell>
          <table:table-cell table:style-name="ce33" table:formula="of:=VLOOKUP([.L152];cfreg_2025;4;FALSE())*([.N152]/1000)" office:value-type="float" office:value="32453.697" calcext:value-type="float">
            <text:p>32.4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1549" calcext:value-type="float">
            <text:p>31.549</text:p>
          </table:table-cell>
          <table:table-cell table:style-name="ce73" office:value-type="float" office:value="14916" calcext:value-type="float">
            <text:p>14.916</text:p>
          </table:table-cell>
          <table:table-cell table:style-name="ce73" office:value-type="float" office:value="2503" calcext:value-type="float">
            <text:p>2.503</text:p>
          </table:table-cell>
          <table:table-cell table:style-name="ce4" table:number-columns-repeated="3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39" office:value-type="float" office:value="55890" calcext:value-type="float">
            <text:p>55.890</text:p>
          </table:table-cell>
          <table:table-cell table:style-name="ce39" office:value-type="float" office:value="2030" calcext:value-type="float">
            <text:p>2.03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5" table:formula="of:=VLOOKUP([.L153];Woonr_25;3;FALSE())" office:value-type="float" office:value="718" calcext:value-type="float">
            <text:p>718</text:p>
          </table:table-cell>
          <table:table-cell table:style-name="ce45" table:formula="of:=VLOOKUP([.L153];Woonr_25;4;FALSE())" office:value-type="float" office:value="126" calcext:value-type="float">
            <text:p>126</text:p>
          </table:table-cell>
          <table:table-cell table:style-name="ce45" table:formula="of:=VLOOKUP([.L153];Woonr_25;5;FALSE())" office:value-type="float" office:value="35" calcext:value-type="float">
            <text:p>35</text:p>
          </table:table-cell>
          <table:table-cell table:style-name="ce49" table:formula="of:=VLOOKUP([.L153];cfreg_2025;3;FALSE())" office:value-type="float" office:value="30" calcext:value-type="float">
            <text:p>30</text:p>
          </table:table-cell>
          <table:table-cell table:style-name="ce33" table:formula="of:=VLOOKUP([.L153];cfreg_2025;4;FALSE())*([.N153]/1000)" office:value-type="float" office:value="685.69" calcext:value-type="float">
            <text:p>6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791" calcext:value-type="float">
            <text:p>13.791</text:p>
          </table:table-cell>
          <table:table-cell table:style-name="ce73" office:value-type="float" office:value="4290" calcext:value-type="float">
            <text:p>4.290</text:p>
          </table:table-cell>
          <table:table-cell table:style-name="ce73" office:value-type="float" office:value="1164" calcext:value-type="float">
            <text:p>1.164</text:p>
          </table:table-cell>
          <table:table-cell table:style-name="ce4" table:number-columns-repeated="3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39" office:value-type="float" office:value="5300" calcext:value-type="float">
            <text:p>5.300</text:p>
          </table:table-cell>
          <table:table-cell table:style-name="ce39" office:value-type="float" office:value="982" calcext:value-type="float">
            <text:p>9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5" table:formula="of:=VLOOKUP([.L154];Woonr_25;3;FALSE())" office:value-type="float" office:value="4403" calcext:value-type="float">
            <text:p>4.403</text:p>
          </table:table-cell>
          <table:table-cell table:style-name="ce45" table:formula="of:=VLOOKUP([.L154];Woonr_25;4;FALSE())" office:value-type="float" office:value="430" calcext:value-type="float">
            <text:p>430</text:p>
          </table:table-cell>
          <table:table-cell table:style-name="ce45" table:formula="of:=VLOOKUP([.L154];Woonr_25;5;FALSE())" office:value-type="float" office:value="216" calcext:value-type="float">
            <text:p>216</text:p>
          </table:table-cell>
          <table:table-cell table:style-name="ce49" table:formula="of:=VLOOKUP([.L154];cfreg_2025;3;FALSE())" office:value-type="float" office:value="2290" calcext:value-type="float">
            <text:p>2.290</text:p>
          </table:table-cell>
          <table:table-cell table:style-name="ce33" table:formula="of:=VLOOKUP([.L154];cfreg_2025;4;FALSE())*([.N154]/1000)" office:value-type="float" office:value="4156.432" calcext:value-type="float">
            <text:p>4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5393" calcext:value-type="float">
            <text:p>55.393</text:p>
          </table:table-cell>
          <table:table-cell table:style-name="ce73" office:value-type="float" office:value="16485" calcext:value-type="float">
            <text:p>16.485</text:p>
          </table:table-cell>
          <table:table-cell table:style-name="ce73" office:value-type="float" office:value="4669" calcext:value-type="float">
            <text:p>4.669</text:p>
          </table:table-cell>
          <table:table-cell table:style-name="ce4" table:number-columns-repeated="3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39" office:value-type="float" office:value="127060" calcext:value-type="float">
            <text:p>127.060</text:p>
          </table:table-cell>
          <table:table-cell table:style-name="ce39" office:value-type="float" office:value="2381" calcext:value-type="float">
            <text:p>2.3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5" table:formula="of:=VLOOKUP([.L155];Woonr_25;3;FALSE())" office:value-type="float" office:value="18981" calcext:value-type="float">
            <text:p>18.981</text:p>
          </table:table-cell>
          <table:table-cell table:style-name="ce45" table:formula="of:=VLOOKUP([.L155];Woonr_25;4;FALSE())" office:value-type="float" office:value="7564" calcext:value-type="float">
            <text:p>7.564</text:p>
          </table:table-cell>
          <table:table-cell table:style-name="ce45" table:formula="of:=VLOOKUP([.L155];Woonr_25;5;FALSE())" office:value-type="float" office:value="1541" calcext:value-type="float">
            <text:p>1.541</text:p>
          </table:table-cell>
          <table:table-cell table:style-name="ce49" table:formula="of:=VLOOKUP([.L155];cfreg_2025;3;FALSE())" office:value-type="float" office:value="43070" calcext:value-type="float">
            <text:p>43.070</text:p>
          </table:table-cell>
          <table:table-cell table:style-name="ce33" table:formula="of:=VLOOKUP([.L155];cfreg_2025;4;FALSE())*([.N155]/1000)" office:value-type="float" office:value="28148.823" calcext:value-type="float">
            <text:p>28.1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4499" calcext:value-type="float">
            <text:p>44.499</text:p>
          </table:table-cell>
          <table:table-cell table:style-name="ce73" office:value-type="float" office:value="29630" calcext:value-type="float">
            <text:p>29.630</text:p>
          </table:table-cell>
          <table:table-cell table:style-name="ce73" office:value-type="float" office:value="3502" calcext:value-type="float">
            <text:p>3.502</text:p>
          </table:table-cell>
          <table:table-cell table:style-name="ce4" table:number-columns-repeated="3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39" office:value-type="float" office:value="66340" calcext:value-type="float">
            <text:p>66.340</text:p>
          </table:table-cell>
          <table:table-cell table:style-name="ce39" office:value-type="float" office:value="2577" calcext:value-type="float">
            <text:p>2.5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5" table:formula="of:=VLOOKUP([.L156];Woonr_25;3;FALSE())" office:value-type="float" office:value="11602" calcext:value-type="float">
            <text:p>11.602</text:p>
          </table:table-cell>
          <table:table-cell table:style-name="ce45" table:formula="of:=VLOOKUP([.L156];Woonr_25;4;FALSE())" office:value-type="float" office:value="1145" calcext:value-type="float">
            <text:p>1.145</text:p>
          </table:table-cell>
          <table:table-cell table:style-name="ce45" table:formula="of:=VLOOKUP([.L156];Woonr_25;5;FALSE())" office:value-type="float" office:value="541" calcext:value-type="float">
            <text:p>541</text:p>
          </table:table-cell>
          <table:table-cell table:style-name="ce49" table:formula="of:=VLOOKUP([.L156];cfreg_2025;3;FALSE())" office:value-type="float" office:value="7000" calcext:value-type="float">
            <text:p>7.000</text:p>
          </table:table-cell>
          <table:table-cell table:style-name="ce33" table:formula="of:=VLOOKUP([.L156];cfreg_2025;4;FALSE())*([.N156]/1000)" office:value-type="float" office:value="6914.792" calcext:value-type="float">
            <text:p>6.9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499963" calcext:value-type="float">
            <text:p>499.963</text:p>
          </table:table-cell>
          <table:table-cell table:style-name="ce73" office:value-type="float" office:value="347657" calcext:value-type="float">
            <text:p>347.657</text:p>
          </table:table-cell>
          <table:table-cell table:style-name="ce73" office:value-type="float" office:value="41235" calcext:value-type="float">
            <text:p>41.235</text:p>
          </table:table-cell>
          <table:table-cell table:style-name="ce4" table:number-columns-repeated="3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39" office:value-type="float" office:value="1741730" calcext:value-type="float">
            <text:p>1.741.730</text:p>
          </table:table-cell>
          <table:table-cell table:style-name="ce39" office:value-type="float" office:value="6130" calcext:value-type="float">
            <text:p>6.13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5" table:formula="of:=VLOOKUP([.L157];Woonr_25;3;FALSE())" office:value-type="float" office:value="21363" calcext:value-type="float">
            <text:p>21.363</text:p>
          </table:table-cell>
          <table:table-cell table:style-name="ce45" table:formula="of:=VLOOKUP([.L157];Woonr_25;4;FALSE())" office:value-type="float" office:value="6844" calcext:value-type="float">
            <text:p>6.844</text:p>
          </table:table-cell>
          <table:table-cell table:style-name="ce45" table:formula="of:=VLOOKUP([.L157];Woonr_25;5;FALSE())" office:value-type="float" office:value="1025" calcext:value-type="float">
            <text:p>1.025</text:p>
          </table:table-cell>
          <table:table-cell table:style-name="ce49" table:formula="of:=VLOOKUP([.L157];cfreg_2025;3;FALSE())" office:value-type="float" office:value="42420" calcext:value-type="float">
            <text:p>42.420</text:p>
          </table:table-cell>
          <table:table-cell table:style-name="ce33" table:formula="of:=VLOOKUP([.L157];cfreg_2025;4;FALSE())*([.N157]/1000)" office:value-type="float" office:value="46357.71" calcext:value-type="float">
            <text:p>46.3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819" calcext:value-type="float">
            <text:p>18.819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959" calcext:value-type="float">
            <text:p>959</text:p>
          </table:table-cell>
          <table:table-cell table:style-name="ce4" table:number-columns-repeated="3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39" office:value-type="float" office:value="4170" calcext:value-type="float">
            <text:p>4.170</text:p>
          </table:table-cell>
          <table:table-cell table:style-name="ce39" office:value-type="float" office:value="832" calcext:value-type="float">
            <text:p>83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5" table:formula="of:=VLOOKUP([.L158];Woonr_25;3;FALSE())" office:value-type="float" office:value="21901" calcext:value-type="float">
            <text:p>21.901</text:p>
          </table:table-cell>
          <table:table-cell table:style-name="ce45" table:formula="of:=VLOOKUP([.L158];Woonr_25;4;FALSE())" office:value-type="float" office:value="2819" calcext:value-type="float">
            <text:p>2.819</text:p>
          </table:table-cell>
          <table:table-cell table:style-name="ce45" table:formula="of:=VLOOKUP([.L158];Woonr_25;5;FALSE())" office:value-type="float" office:value="1409" calcext:value-type="float">
            <text:p>1.409</text:p>
          </table:table-cell>
          <table:table-cell table:style-name="ce49" table:formula="of:=VLOOKUP([.L158];cfreg_2025;3;FALSE())" office:value-type="float" office:value="15900" calcext:value-type="float">
            <text:p>15.900</text:p>
          </table:table-cell>
          <table:table-cell table:style-name="ce33" table:formula="of:=VLOOKUP([.L158];cfreg_2025;4;FALSE())*([.N158]/1000)" office:value-type="float" office:value="10468.678" calcext:value-type="float">
            <text:p>10.4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20237" calcext:value-type="float">
            <text:p>20.237</text:p>
          </table:table-cell>
          <table:table-cell table:style-name="ce73" office:value-type="float" office:value="7845" calcext:value-type="float">
            <text:p>7.845</text:p>
          </table:table-cell>
          <table:table-cell table:style-name="ce73" office:value-type="float" office:value="1697" calcext:value-type="float">
            <text:p>1.697</text:p>
          </table:table-cell>
          <table:table-cell table:style-name="ce4" table:number-columns-repeated="3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39" office:value-type="float" office:value="25570" calcext:value-type="float">
            <text:p>25.570</text:p>
          </table:table-cell>
          <table:table-cell table:style-name="ce39" office:value-type="float" office:value="2831" calcext:value-type="float">
            <text:p>2.831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5" table:formula="of:=VLOOKUP([.L159];Woonr_25;3;FALSE())" office:value-type="float" office:value="9032" calcext:value-type="float">
            <text:p>9.032</text:p>
          </table:table-cell>
          <table:table-cell table:style-name="ce45" table:formula="of:=VLOOKUP([.L159];Woonr_25;4;FALSE())" office:value-type="float" office:value="896" calcext:value-type="float">
            <text:p>896</text:p>
          </table:table-cell>
          <table:table-cell table:style-name="ce45" table:formula="of:=VLOOKUP([.L159];Woonr_25;5;FALSE())" office:value-type="float" office:value="496" calcext:value-type="float">
            <text:p>496</text:p>
          </table:table-cell>
          <table:table-cell table:style-name="ce49" table:formula="of:=VLOOKUP([.L159];cfreg_2025;3;FALSE())" office:value-type="float" office:value="3380" calcext:value-type="float">
            <text:p>3.380</text:p>
          </table:table-cell>
          <table:table-cell table:style-name="ce33" table:formula="of:=VLOOKUP([.L159];cfreg_2025;4;FALSE())*([.N159]/1000)" office:value-type="float" office:value="3992.144" calcext:value-type="float">
            <text:p>3.9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94" calcext:value-type="float">
            <text:p>5.394</text:p>
          </table:table-cell>
          <table:table-cell table:style-name="ce73" office:value-type="float" office:value="1657" calcext:value-type="float">
            <text:p>1.657</text:p>
          </table:table-cell>
          <table:table-cell table:style-name="ce73" office:value-type="float" office:value="381" calcext:value-type="float">
            <text:p>381</text:p>
          </table:table-cell>
          <table:table-cell table:style-name="ce4" table:number-columns-repeated="3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1098" calcext:value-type="float">
            <text:p>1.0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5" table:formula="of:=VLOOKUP([.L160];Woonr_25;3;FALSE())" office:value-type="float" office:value="6866" calcext:value-type="float">
            <text:p>6.866</text:p>
          </table:table-cell>
          <table:table-cell table:style-name="ce45" table:formula="of:=VLOOKUP([.L160];Woonr_25;4;FALSE())" office:value-type="float" office:value="1815" calcext:value-type="float">
            <text:p>1.815</text:p>
          </table:table-cell>
          <table:table-cell table:style-name="ce45" table:formula="of:=VLOOKUP([.L160];Woonr_25;5;FALSE())" office:value-type="float" office:value="621" calcext:value-type="float">
            <text:p>621</text:p>
          </table:table-cell>
          <table:table-cell table:style-name="ce49" table:formula="of:=VLOOKUP([.L160];cfreg_2025;3;FALSE())" office:value-type="float" office:value="5370" calcext:value-type="float">
            <text:p>5.370</text:p>
          </table:table-cell>
          <table:table-cell table:style-name="ce33" table:formula="of:=VLOOKUP([.L160];cfreg_2025;4;FALSE())*([.N160]/1000)" office:value-type="float" office:value="8026.354" calcext:value-type="float">
            <text:p>8.0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766" calcext:value-type="float">
            <text:p>10.766</text:p>
          </table:table-cell>
          <table:table-cell table:style-name="ce73" office:value-type="float" office:value="1638" calcext:value-type="float">
            <text:p>1.638</text:p>
          </table:table-cell>
          <table:table-cell table:style-name="ce73" office:value-type="float" office:value="605" calcext:value-type="float">
            <text:p>605</text:p>
          </table:table-cell>
          <table:table-cell table:style-name="ce4" table:number-columns-repeated="3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39" office:value-type="float" office:value="1110" calcext:value-type="float">
            <text:p>1.110</text:p>
          </table:table-cell>
          <table:table-cell table:style-name="ce39" office:value-type="float" office:value="1115" calcext:value-type="float">
            <text:p>1.11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5" table:formula="of:=VLOOKUP([.L161];Woonr_25;3;FALSE())" office:value-type="float" office:value="18951" calcext:value-type="float">
            <text:p>18.951</text:p>
          </table:table-cell>
          <table:table-cell table:style-name="ce45" table:formula="of:=VLOOKUP([.L161];Woonr_25;4;FALSE())" office:value-type="float" office:value="2679" calcext:value-type="float">
            <text:p>2.679</text:p>
          </table:table-cell>
          <table:table-cell table:style-name="ce45" table:formula="of:=VLOOKUP([.L161];Woonr_25;5;FALSE())" office:value-type="float" office:value="1312" calcext:value-type="float">
            <text:p>1.312</text:p>
          </table:table-cell>
          <table:table-cell table:style-name="ce49" table:formula="of:=VLOOKUP([.L161];cfreg_2025;3;FALSE())" office:value-type="float" office:value="33980" calcext:value-type="float">
            <text:p>33.980</text:p>
          </table:table-cell>
          <table:table-cell table:style-name="ce33" table:formula="of:=VLOOKUP([.L161];cfreg_2025;4;FALSE())*([.N161]/1000)" office:value-type="float" office:value="23821.407" calcext:value-type="float">
            <text:p>23.8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891" calcext:value-type="float">
            <text:p>16.891</text:p>
          </table:table-cell>
          <table:table-cell table:style-name="ce73" office:value-type="float" office:value="1909" calcext:value-type="float">
            <text:p>1.909</text:p>
          </table:table-cell>
          <table:table-cell table:style-name="ce73" office:value-type="float" office:value="1019" calcext:value-type="float">
            <text:p>1.019</text:p>
          </table:table-cell>
          <table:table-cell table:style-name="ce4" table:number-columns-repeated="3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39" office:value-type="float" office:value="10380" calcext:value-type="float">
            <text:p>10.380</text:p>
          </table:table-cell>
          <table:table-cell table:style-name="ce39" office:value-type="float" office:value="1363" calcext:value-type="float">
            <text:p>1.3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5" table:formula="of:=VLOOKUP([.L162];Woonr_25;3;FALSE())" office:value-type="float" office:value="14353" calcext:value-type="float">
            <text:p>14.353</text:p>
          </table:table-cell>
          <table:table-cell table:style-name="ce45" table:formula="of:=VLOOKUP([.L162];Woonr_25;4;FALSE())" office:value-type="float" office:value="2275" calcext:value-type="float">
            <text:p>2.275</text:p>
          </table:table-cell>
          <table:table-cell table:style-name="ce45" table:formula="of:=VLOOKUP([.L162];Woonr_25;5;FALSE())" office:value-type="float" office:value="853" calcext:value-type="float">
            <text:p>853</text:p>
          </table:table-cell>
          <table:table-cell table:style-name="ce49" table:formula="of:=VLOOKUP([.L162];cfreg_2025;3;FALSE())" office:value-type="float" office:value="29680" calcext:value-type="float">
            <text:p>29.680</text:p>
          </table:table-cell>
          <table:table-cell table:style-name="ce33" table:formula="of:=VLOOKUP([.L162];cfreg_2025;4;FALSE())*([.N162]/1000)" office:value-type="float" office:value="17611.131" calcext:value-type="float">
            <text:p>17.6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648" calcext:value-type="float">
            <text:p>16.648</text:p>
          </table:table-cell>
          <table:table-cell table:style-name="ce73" office:value-type="float" office:value="10962" calcext:value-type="float">
            <text:p>10.962</text:p>
          </table:table-cell>
          <table:table-cell table:style-name="ce73" office:value-type="float" office:value="1387" calcext:value-type="float">
            <text:p>1.387</text:p>
          </table:table-cell>
          <table:table-cell table:style-name="ce4" table:number-columns-repeated="3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39" office:value-type="float" office:value="5150" calcext:value-type="float">
            <text:p>5.150</text:p>
          </table:table-cell>
          <table:table-cell table:style-name="ce39" office:value-type="float" office:value="2929" calcext:value-type="float">
            <text:p>2.92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5" table:formula="of:=VLOOKUP([.L163];Woonr_25;3;FALSE())" office:value-type="float" office:value="12606" calcext:value-type="float">
            <text:p>12.606</text:p>
          </table:table-cell>
          <table:table-cell table:style-name="ce45" table:formula="of:=VLOOKUP([.L163];Woonr_25;4;FALSE())" office:value-type="float" office:value="2162" calcext:value-type="float">
            <text:p>2.162</text:p>
          </table:table-cell>
          <table:table-cell table:style-name="ce45" table:formula="of:=VLOOKUP([.L163];Woonr_25;5;FALSE())" office:value-type="float" office:value="852" calcext:value-type="float">
            <text:p>852</text:p>
          </table:table-cell>
          <table:table-cell table:style-name="ce49" table:formula="of:=VLOOKUP([.L163];cfreg_2025;3;FALSE())" office:value-type="float" office:value="6640" calcext:value-type="float">
            <text:p>6.640</text:p>
          </table:table-cell>
          <table:table-cell table:style-name="ce33" table:formula="of:=VLOOKUP([.L163];cfreg_2025;4;FALSE())*([.N163]/1000)" office:value-type="float" office:value="9164.562" calcext:value-type="float">
            <text:p>9.1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6331" calcext:value-type="float">
            <text:p>16.331</text:p>
          </table:table-cell>
          <table:table-cell table:style-name="ce73" office:value-type="float" office:value="2383" calcext:value-type="float">
            <text:p>2.383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39" office:value-type="float" office:value="14090" calcext:value-type="float">
            <text:p>14.090</text:p>
          </table:table-cell>
          <table:table-cell table:style-name="ce39" office:value-type="float" office:value="1328" calcext:value-type="float">
            <text:p>1.3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5" table:formula="of:=VLOOKUP([.L164];Woonr_25;3;FALSE())" office:value-type="float" office:value="21140" calcext:value-type="float">
            <text:p>21.140</text:p>
          </table:table-cell>
          <table:table-cell table:style-name="ce45" table:formula="of:=VLOOKUP([.L164];Woonr_25;4;FALSE())" office:value-type="float" office:value="2970" calcext:value-type="float">
            <text:p>2.970</text:p>
          </table:table-cell>
          <table:table-cell table:style-name="ce45" table:formula="of:=VLOOKUP([.L164];Woonr_25;5;FALSE())" office:value-type="float" office:value="1462" calcext:value-type="float">
            <text:p>1.462</text:p>
          </table:table-cell>
          <table:table-cell table:style-name="ce49" table:formula="of:=VLOOKUP([.L164];cfreg_2025;3;FALSE())" office:value-type="float" office:value="27990" calcext:value-type="float">
            <text:p>27.990</text:p>
          </table:table-cell>
          <table:table-cell table:style-name="ce33" table:formula="of:=VLOOKUP([.L164];cfreg_2025;4;FALSE())*([.N164]/1000)" office:value-type="float" office:value="22112.44" calcext:value-type="float">
            <text:p>22.1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9084" calcext:value-type="float">
            <text:p>9.084</text:p>
          </table:table-cell>
          <table:table-cell table:style-name="ce73" office:value-type="float" office:value="1539" calcext:value-type="float">
            <text:p>1.539</text:p>
          </table:table-cell>
          <table:table-cell table:style-name="ce73" office:value-type="float" office:value="755" calcext:value-type="float">
            <text:p>755</text:p>
          </table:table-cell>
          <table:table-cell table:style-name="ce4" table:number-columns-repeated="3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39" office:value-type="float" office:value="11480" calcext:value-type="float">
            <text:p>11.480</text:p>
          </table:table-cell>
          <table:table-cell table:style-name="ce39" office:value-type="float" office:value="1390" calcext:value-type="float">
            <text:p>1.39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5" table:formula="of:=VLOOKUP([.L165];Woonr_25;3;FALSE())" office:value-type="float" office:value="24315" calcext:value-type="float">
            <text:p>24.315</text:p>
          </table:table-cell>
          <table:table-cell table:style-name="ce45" table:formula="of:=VLOOKUP([.L165];Woonr_25;4;FALSE())" office:value-type="float" office:value="5234" calcext:value-type="float">
            <text:p>5.234</text:p>
          </table:table-cell>
          <table:table-cell table:style-name="ce45" table:formula="of:=VLOOKUP([.L165];Woonr_25;5;FALSE())" office:value-type="float" office:value="1875" calcext:value-type="float">
            <text:p>1.875</text:p>
          </table:table-cell>
          <table:table-cell table:style-name="ce49" table:formula="of:=VLOOKUP([.L165];cfreg_2025;3;FALSE())" office:value-type="float" office:value="60740" calcext:value-type="float">
            <text:p>60.740</text:p>
          </table:table-cell>
          <table:table-cell table:style-name="ce33" table:formula="of:=VLOOKUP([.L165];cfreg_2025;4;FALSE())*([.N165]/1000)" office:value-type="float" office:value="40970.775" calcext:value-type="float">
            <text:p>40.9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81142" calcext:value-type="float">
            <text:p>81.142</text:p>
          </table:table-cell>
          <table:table-cell table:style-name="ce73" office:value-type="float" office:value="32607" calcext:value-type="float">
            <text:p>32.607</text:p>
          </table:table-cell>
          <table:table-cell table:style-name="ce73" office:value-type="float" office:value="6384" calcext:value-type="float">
            <text:p>6.384</text:p>
          </table:table-cell>
          <table:table-cell table:style-name="ce4" table:number-columns-repeated="3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39" office:value-type="float" office:value="208820" calcext:value-type="float">
            <text:p>208.820</text:p>
          </table:table-cell>
          <table:table-cell table:style-name="ce39" office:value-type="float" office:value="3738" calcext:value-type="float">
            <text:p>3.73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5" table:formula="of:=VLOOKUP([.L166];Woonr_25;3;FALSE())" office:value-type="float" office:value="73064" calcext:value-type="float">
            <text:p>73.064</text:p>
          </table:table-cell>
          <table:table-cell table:style-name="ce45" table:formula="of:=VLOOKUP([.L166];Woonr_25;4;FALSE())" office:value-type="float" office:value="29892" calcext:value-type="float">
            <text:p>29.892</text:p>
          </table:table-cell>
          <table:table-cell table:style-name="ce45" table:formula="of:=VLOOKUP([.L166];Woonr_25;5;FALSE())" office:value-type="float" office:value="5681" calcext:value-type="float">
            <text:p>5.681</text:p>
          </table:table-cell>
          <table:table-cell table:style-name="ce49" table:formula="of:=VLOOKUP([.L166];cfreg_2025;3;FALSE())" office:value-type="float" office:value="238670" calcext:value-type="float">
            <text:p>238.670</text:p>
          </table:table-cell>
          <table:table-cell table:style-name="ce33" table:formula="of:=VLOOKUP([.L166];cfreg_2025;4;FALSE())*([.N166]/1000)" office:value-type="float" office:value="178422.288" calcext:value-type="float">
            <text:p>178.4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8782" calcext:value-type="float">
            <text:p>68.782</text:p>
          </table:table-cell>
          <table:table-cell table:style-name="ce73" office:value-type="float" office:value="36490" calcext:value-type="float">
            <text:p>36.490</text:p>
          </table:table-cell>
          <table:table-cell table:style-name="ce73" office:value-type="float" office:value="6137" calcext:value-type="float">
            <text:p>6.137</text:p>
          </table:table-cell>
          <table:table-cell table:style-name="ce4" table:number-columns-repeated="3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39" office:value-type="float" office:value="92990" calcext:value-type="float">
            <text:p>92.990</text:p>
          </table:table-cell>
          <table:table-cell table:style-name="ce39" office:value-type="float" office:value="1558" calcext:value-type="float">
            <text:p>1.5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5" table:formula="of:=VLOOKUP([.L167];Woonr_25;3;FALSE())" office:value-type="float" office:value="12944" calcext:value-type="float">
            <text:p>12.944</text:p>
          </table:table-cell>
          <table:table-cell table:style-name="ce45" table:formula="of:=VLOOKUP([.L167];Woonr_25;4;FALSE())" office:value-type="float" office:value="2511" calcext:value-type="float">
            <text:p>2.511</text:p>
          </table:table-cell>
          <table:table-cell table:style-name="ce45" table:formula="of:=VLOOKUP([.L167];Woonr_25;5;FALSE())" office:value-type="float" office:value="768" calcext:value-type="float">
            <text:p>768</text:p>
          </table:table-cell>
          <table:table-cell table:style-name="ce49" table:formula="of:=VLOOKUP([.L167];cfreg_2025;3;FALSE())" office:value-type="float" office:value="9360" calcext:value-type="float">
            <text:p>9.360</text:p>
          </table:table-cell>
          <table:table-cell table:style-name="ce33" table:formula="of:=VLOOKUP([.L167];cfreg_2025;4;FALSE())*([.N167]/1000)" office:value-type="float" office:value="21228.16" calcext:value-type="float">
            <text:p>21.2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8219" calcext:value-type="float">
            <text:p>18.219</text:p>
          </table:table-cell>
          <table:table-cell table:style-name="ce73" office:value-type="float" office:value="5205" calcext:value-type="float">
            <text:p>5.205</text:p>
          </table:table-cell>
          <table:table-cell table:style-name="ce73" office:value-type="float" office:value="1424" calcext:value-type="float">
            <text:p>1.424</text:p>
          </table:table-cell>
          <table:table-cell table:style-name="ce4" table:number-columns-repeated="3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39" office:value-type="float" office:value="24710" calcext:value-type="float">
            <text:p>24.710</text:p>
          </table:table-cell>
          <table:table-cell table:style-name="ce39" office:value-type="float" office:value="2389" calcext:value-type="float">
            <text:p>2.3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5" table:formula="of:=VLOOKUP([.L168];Woonr_25;3;FALSE())" office:value-type="float" office:value="6959" calcext:value-type="float">
            <text:p>6.959</text:p>
          </table:table-cell>
          <table:table-cell table:style-name="ce45" table:formula="of:=VLOOKUP([.L168];Woonr_25;4;FALSE())" office:value-type="float" office:value="1225" calcext:value-type="float">
            <text:p>1.225</text:p>
          </table:table-cell>
          <table:table-cell table:style-name="ce45" table:formula="of:=VLOOKUP([.L168];Woonr_25;5;FALSE())" office:value-type="float" office:value="402" calcext:value-type="float">
            <text:p>402</text:p>
          </table:table-cell>
          <table:table-cell table:style-name="ce49" table:formula="of:=VLOOKUP([.L168];cfreg_2025;3;FALSE())" office:value-type="float" office:value="710" calcext:value-type="float">
            <text:p>710</text:p>
          </table:table-cell>
          <table:table-cell table:style-name="ce33" table:formula="of:=VLOOKUP([.L168];cfreg_2025;4;FALSE())*([.N168]/1000)" office:value-type="float" office:value="4899.136" calcext:value-type="float">
            <text:p>4.8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095" calcext:value-type="float">
            <text:p>13.095</text:p>
          </table:table-cell>
          <table:table-cell table:style-name="ce73" office:value-type="float" office:value="2496" calcext:value-type="float">
            <text:p>2.496</text:p>
          </table:table-cell>
          <table:table-cell table:style-name="ce73" office:value-type="float" office:value="824" calcext:value-type="float">
            <text:p>824</text:p>
          </table:table-cell>
          <table:table-cell table:style-name="ce4" table:number-columns-repeated="3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39" office:value-type="float" office:value="7350" calcext:value-type="float">
            <text:p>7.350</text:p>
          </table:table-cell>
          <table:table-cell table:style-name="ce39" office:value-type="float" office:value="1793" calcext:value-type="float">
            <text:p>1.7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5" table:formula="of:=VLOOKUP([.L169];Woonr_25;3;FALSE())" office:value-type="float" office:value="9136" calcext:value-type="float">
            <text:p>9.136</text:p>
          </table:table-cell>
          <table:table-cell table:style-name="ce45" table:formula="of:=VLOOKUP([.L169];Woonr_25;4;FALSE())" office:value-type="float" office:value="1544" calcext:value-type="float">
            <text:p>1.544</text:p>
          </table:table-cell>
          <table:table-cell table:style-name="ce45" table:formula="of:=VLOOKUP([.L169];Woonr_25;5;FALSE())" office:value-type="float" office:value="488" calcext:value-type="float">
            <text:p>488</text:p>
          </table:table-cell>
          <table:table-cell table:style-name="ce49" table:formula="of:=VLOOKUP([.L169];cfreg_2025;3;FALSE())" office:value-type="float" office:value="8400" calcext:value-type="float">
            <text:p>8.400</text:p>
          </table:table-cell>
          <table:table-cell table:style-name="ce33" table:formula="of:=VLOOKUP([.L169];cfreg_2025;4;FALSE())*([.N169]/1000)" office:value-type="float" office:value="11219.008" calcext:value-type="float">
            <text:p>11.2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343" calcext:value-type="float">
            <text:p>11.343</text:p>
          </table:table-cell>
          <table:table-cell table:style-name="ce73" office:value-type="float" office:value="1499" calcext:value-type="float">
            <text:p>1.499</text:p>
          </table:table-cell>
          <table:table-cell table:style-name="ce73" office:value-type="float" office:value="647" calcext:value-type="float">
            <text:p>647</text:p>
          </table:table-cell>
          <table:table-cell table:style-name="ce4" table:number-columns-repeated="3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39" office:value-type="float" office:value="10400" calcext:value-type="float">
            <text:p>10.400</text:p>
          </table:table-cell>
          <table:table-cell table:style-name="ce39" office:value-type="float" office:value="1378" calcext:value-type="float">
            <text:p>1.3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5" table:formula="of:=VLOOKUP([.L170];Woonr_25;3;FALSE())" office:value-type="float" office:value="20651" calcext:value-type="float">
            <text:p>20.651</text:p>
          </table:table-cell>
          <table:table-cell table:style-name="ce45" table:formula="of:=VLOOKUP([.L170];Woonr_25;4;FALSE())" office:value-type="float" office:value="4739" calcext:value-type="float">
            <text:p>4.739</text:p>
          </table:table-cell>
          <table:table-cell table:style-name="ce45" table:formula="of:=VLOOKUP([.L170];Woonr_25;5;FALSE())" office:value-type="float" office:value="1407" calcext:value-type="float">
            <text:p>1.407</text:p>
          </table:table-cell>
          <table:table-cell table:style-name="ce49" table:formula="of:=VLOOKUP([.L170];cfreg_2025;3;FALSE())" office:value-type="float" office:value="14590" calcext:value-type="float">
            <text:p>14.590</text:p>
          </table:table-cell>
          <table:table-cell table:style-name="ce33" table:formula="of:=VLOOKUP([.L170];cfreg_2025;4;FALSE())*([.N170]/1000)" office:value-type="float" office:value="26681.092" calcext:value-type="float">
            <text:p>26.6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821" calcext:value-type="float">
            <text:p>30.821</text:p>
          </table:table-cell>
          <table:table-cell table:style-name="ce73" office:value-type="float" office:value="6925" calcext:value-type="float">
            <text:p>6.925</text:p>
          </table:table-cell>
          <table:table-cell table:style-name="ce73" office:value-type="float" office:value="2488" calcext:value-type="float">
            <text:p>2.488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39" office:value-type="float" office:value="62140" calcext:value-type="float">
            <text:p>62.140</text:p>
          </table:table-cell>
          <table:table-cell table:style-name="ce39" office:value-type="float" office:value="1699" calcext:value-type="float">
            <text:p>1.6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5" table:formula="of:=VLOOKUP([.L171];Woonr_25;3;FALSE())" office:value-type="float" office:value="20132" calcext:value-type="float">
            <text:p>20.132</text:p>
          </table:table-cell>
          <table:table-cell table:style-name="ce45" table:formula="of:=VLOOKUP([.L171];Woonr_25;4;FALSE())" office:value-type="float" office:value="4877" calcext:value-type="float">
            <text:p>4.877</text:p>
          </table:table-cell>
          <table:table-cell table:style-name="ce45" table:formula="of:=VLOOKUP([.L171];Woonr_25;5;FALSE())" office:value-type="float" office:value="1555" calcext:value-type="float">
            <text:p>1.555</text:p>
          </table:table-cell>
          <table:table-cell table:style-name="ce49" table:formula="of:=VLOOKUP([.L171];cfreg_2025;3;FALSE())" office:value-type="float" office:value="6820" calcext:value-type="float">
            <text:p>6.820</text:p>
          </table:table-cell>
          <table:table-cell table:style-name="ce33" table:formula="of:=VLOOKUP([.L171];cfreg_2025;4;FALSE())*([.N171]/1000)" office:value-type="float" office:value="18299.988" calcext:value-type="float">
            <text:p>18.3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4181" calcext:value-type="float">
            <text:p>44.181</text:p>
          </table:table-cell>
          <table:table-cell table:style-name="ce73" office:value-type="float" office:value="17269" calcext:value-type="float">
            <text:p>17.269</text:p>
          </table:table-cell>
          <table:table-cell table:style-name="ce73" office:value-type="float" office:value="3406" calcext:value-type="float">
            <text:p>3.406</text:p>
          </table:table-cell>
          <table:table-cell table:style-name="ce4" table:number-columns-repeated="3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39" office:value-type="float" office:value="99110" calcext:value-type="float">
            <text:p>99.110</text:p>
          </table:table-cell>
          <table:table-cell table:style-name="ce39" office:value-type="float" office:value="2812" calcext:value-type="float">
            <text:p>2.8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5" table:formula="of:=VLOOKUP([.L172];Woonr_25;3;FALSE())" office:value-type="float" office:value="4398" calcext:value-type="float">
            <text:p>4.398</text:p>
          </table:table-cell>
          <table:table-cell table:style-name="ce45" table:formula="of:=VLOOKUP([.L172];Woonr_25;4;FALSE())" office:value-type="float" office:value="872" calcext:value-type="float">
            <text:p>872</text:p>
          </table:table-cell>
          <table:table-cell table:style-name="ce45" table:formula="of:=VLOOKUP([.L172];Woonr_25;5;FALSE())" office:value-type="float" office:value="342" calcext:value-type="float">
            <text:p>342</text:p>
          </table:table-cell>
          <table:table-cell table:style-name="ce49" table:formula="of:=VLOOKUP([.L172];cfreg_2025;3;FALSE())" office:value-type="float" office:value="1030" calcext:value-type="float">
            <text:p>1.030</text:p>
          </table:table-cell>
          <table:table-cell table:style-name="ce33" table:formula="of:=VLOOKUP([.L172];cfreg_2025;4;FALSE())*([.N172]/1000)" office:value-type="float" office:value="4472.766" calcext:value-type="float">
            <text:p>4.4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5130" calcext:value-type="float">
            <text:p>35.130</text:p>
          </table:table-cell>
          <table:table-cell table:style-name="ce73" office:value-type="float" office:value="12679" calcext:value-type="float">
            <text:p>12.679</text:p>
          </table:table-cell>
          <table:table-cell table:style-name="ce73" office:value-type="float" office:value="3296" calcext:value-type="float">
            <text:p>3.296</text:p>
          </table:table-cell>
          <table:table-cell table:style-name="ce4" table:number-columns-repeated="3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39" office:value-type="float" office:value="86740" calcext:value-type="float">
            <text:p>86.740</text:p>
          </table:table-cell>
          <table:table-cell table:style-name="ce39" office:value-type="float" office:value="1748" calcext:value-type="float">
            <text:p>1.74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5" table:formula="of:=VLOOKUP([.L173];Woonr_25;3;FALSE())" office:value-type="float" office:value="21703" calcext:value-type="float">
            <text:p>21.703</text:p>
          </table:table-cell>
          <table:table-cell table:style-name="ce45" table:formula="of:=VLOOKUP([.L173];Woonr_25;4;FALSE())" office:value-type="float" office:value="5468" calcext:value-type="float">
            <text:p>5.468</text:p>
          </table:table-cell>
          <table:table-cell table:style-name="ce45" table:formula="of:=VLOOKUP([.L173];Woonr_25;5;FALSE())" office:value-type="float" office:value="1613" calcext:value-type="float">
            <text:p>1.613</text:p>
          </table:table-cell>
          <table:table-cell table:style-name="ce49" table:formula="of:=VLOOKUP([.L173];cfreg_2025;3;FALSE())" office:value-type="float" office:value="36320" calcext:value-type="float">
            <text:p>36.320</text:p>
          </table:table-cell>
          <table:table-cell table:style-name="ce33" table:formula="of:=VLOOKUP([.L173];cfreg_2025;4;FALSE())*([.N173]/1000)" office:value-type="float" office:value="34876.721" calcext:value-type="float">
            <text:p>34.8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377" calcext:value-type="float">
            <text:p>19.377</text:p>
          </table:table-cell>
          <table:table-cell table:style-name="ce73" office:value-type="float" office:value="5336" calcext:value-type="float">
            <text:p>5.336</text:p>
          </table:table-cell>
          <table:table-cell table:style-name="ce73" office:value-type="float" office:value="1484" calcext:value-type="float">
            <text:p>1.484</text:p>
          </table:table-cell>
          <table:table-cell table:style-name="ce4" table:number-columns-repeated="3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39" office:value-type="float" office:value="27620" calcext:value-type="float">
            <text:p>27.620</text:p>
          </table:table-cell>
          <table:table-cell table:style-name="ce39" office:value-type="float" office:value="2062" calcext:value-type="float">
            <text:p>2.06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5" table:formula="of:=VLOOKUP([.L174];Woonr_25;3;FALSE())" office:value-type="float" office:value="14647" calcext:value-type="float">
            <text:p>14.647</text:p>
          </table:table-cell>
          <table:table-cell table:style-name="ce45" table:formula="of:=VLOOKUP([.L174];Woonr_25;4;FALSE())" office:value-type="float" office:value="5100" calcext:value-type="float">
            <text:p>5.100</text:p>
          </table:table-cell>
          <table:table-cell table:style-name="ce45" table:formula="of:=VLOOKUP([.L174];Woonr_25;5;FALSE())" office:value-type="float" office:value="1301" calcext:value-type="float">
            <text:p>1.301</text:p>
          </table:table-cell>
          <table:table-cell table:style-name="ce49" table:formula="of:=VLOOKUP([.L174];cfreg_2025;3;FALSE())" office:value-type="float" office:value="14820" calcext:value-type="float">
            <text:p>14.820</text:p>
          </table:table-cell>
          <table:table-cell table:style-name="ce33" table:formula="of:=VLOOKUP([.L174];cfreg_2025;4;FALSE())*([.N174]/1000)" office:value-type="float" office:value="27697.477" calcext:value-type="float">
            <text:p>27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79" calcext:value-type="float">
            <text:p>4.979</text:p>
          </table:table-cell>
          <table:table-cell table:style-name="ce73" office:value-type="float" office:value="1366" calcext:value-type="float">
            <text:p>1.366</text:p>
          </table:table-cell>
          <table:table-cell table:style-name="ce73" office:value-type="float" office:value="464" calcext:value-type="float">
            <text:p>464</text:p>
          </table:table-cell>
          <table:table-cell table:style-name="ce4" table:number-columns-repeated="3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1058" calcext:value-type="float">
            <text:p>1.0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5" table:formula="of:=VLOOKUP([.L175];Woonr_25;3;FALSE())" office:value-type="float" office:value="13898" calcext:value-type="float">
            <text:p>13.898</text:p>
          </table:table-cell>
          <table:table-cell table:style-name="ce45" table:formula="of:=VLOOKUP([.L175];Woonr_25;4;FALSE())" office:value-type="float" office:value="2359" calcext:value-type="float">
            <text:p>2.359</text:p>
          </table:table-cell>
          <table:table-cell table:style-name="ce45" table:formula="of:=VLOOKUP([.L175];Woonr_25;5;FALSE())" office:value-type="float" office:value="905" calcext:value-type="float">
            <text:p>905</text:p>
          </table:table-cell>
          <table:table-cell table:style-name="ce49" table:formula="of:=VLOOKUP([.L175];cfreg_2025;3;FALSE())" office:value-type="float" office:value="14800" calcext:value-type="float">
            <text:p>14.800</text:p>
          </table:table-cell>
          <table:table-cell table:style-name="ce33" table:formula="of:=VLOOKUP([.L175];cfreg_2025;4;FALSE())*([.N175]/1000)" office:value-type="float" office:value="18248.074" calcext:value-type="float">
            <text:p>18.2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873" calcext:value-type="float">
            <text:p>5.873</text:p>
          </table:table-cell>
          <table:table-cell table:style-name="ce73" office:value-type="float" office:value="1003" calcext:value-type="float">
            <text:p>1.003</text:p>
          </table:table-cell>
          <table:table-cell table:style-name="ce73" office:value-type="float" office:value="374" calcext:value-type="float">
            <text:p>374</text:p>
          </table:table-cell>
          <table:table-cell table:style-name="ce4" table:number-columns-repeated="3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39" office:value-type="float" office:value="1440" calcext:value-type="float">
            <text:p>1.440</text:p>
          </table:table-cell>
          <table:table-cell table:style-name="ce39" office:value-type="float" office:value="1122" calcext:value-type="float">
            <text:p>1.12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5" table:formula="of:=VLOOKUP([.L176];Woonr_25;3;FALSE())" office:value-type="float" office:value="6096" calcext:value-type="float">
            <text:p>6.096</text:p>
          </table:table-cell>
          <table:table-cell table:style-name="ce45" table:formula="of:=VLOOKUP([.L176];Woonr_25;4;FALSE())" office:value-type="float" office:value="969" calcext:value-type="float">
            <text:p>969</text:p>
          </table:table-cell>
          <table:table-cell table:style-name="ce45" table:formula="of:=VLOOKUP([.L176];Woonr_25;5;FALSE())" office:value-type="float" office:value="382" calcext:value-type="float">
            <text:p>382</text:p>
          </table:table-cell>
          <table:table-cell table:style-name="ce49" table:formula="of:=VLOOKUP([.L176];cfreg_2025;3;FALSE())" office:value-type="float" office:value="490" calcext:value-type="float">
            <text:p>490</text:p>
          </table:table-cell>
          <table:table-cell table:style-name="ce33" table:formula="of:=VLOOKUP([.L176];cfreg_2025;4;FALSE())*([.N176]/1000)" office:value-type="float" office:value="2267.712" calcext:value-type="float">
            <text:p>2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668" calcext:value-type="float">
            <text:p>20.668</text:p>
          </table:table-cell>
          <table:table-cell table:style-name="ce73" office:value-type="float" office:value="2846" calcext:value-type="float">
            <text:p>2.846</text:p>
          </table:table-cell>
          <table:table-cell table:style-name="ce73" office:value-type="float" office:value="1352" calcext:value-type="float">
            <text:p>1.352</text:p>
          </table:table-cell>
          <table:table-cell table:style-name="ce4" table:number-columns-repeated="3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39" office:value-type="float" office:value="15340" calcext:value-type="float">
            <text:p>15.340</text:p>
          </table:table-cell>
          <table:table-cell table:style-name="ce39" office:value-type="float" office:value="528" calcext:value-type="float">
            <text:p>5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5" table:formula="of:=VLOOKUP([.L177];Woonr_25;3;FALSE())" office:value-type="float" office:value="5851" calcext:value-type="float">
            <text:p>5.851</text:p>
          </table:table-cell>
          <table:table-cell table:style-name="ce45" table:formula="of:=VLOOKUP([.L177];Woonr_25;4;FALSE())" office:value-type="float" office:value="902" calcext:value-type="float">
            <text:p>902</text:p>
          </table:table-cell>
          <table:table-cell table:style-name="ce45" table:formula="of:=VLOOKUP([.L177];Woonr_25;5;FALSE())" office:value-type="float" office:value="397" calcext:value-type="float">
            <text:p>397</text:p>
          </table:table-cell>
          <table:table-cell table:style-name="ce49" table:formula="of:=VLOOKUP([.L177];cfreg_2025;3;FALSE())" office:value-type="float" office:value="790" calcext:value-type="float">
            <text:p>790</text:p>
          </table:table-cell>
          <table:table-cell table:style-name="ce33" table:formula="of:=VLOOKUP([.L177];cfreg_2025;4;FALSE())*([.N177]/1000)" office:value-type="float" office:value="4440.909" calcext:value-type="float">
            <text:p>4.4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82" calcext:value-type="float">
            <text:p>4.182</text:p>
          </table:table-cell>
          <table:table-cell table:style-name="ce73" office:value-type="float" office:value="911" calcext:value-type="float">
            <text:p>911</text:p>
          </table:table-cell>
          <table:table-cell table:style-name="ce73" office:value-type="float" office:value="325" calcext:value-type="float">
            <text:p>325</text:p>
          </table:table-cell>
          <table:table-cell table:style-name="ce4" table:number-columns-repeated="3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065" calcext:value-type="float">
            <text:p>1.06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5" table:formula="of:=VLOOKUP([.L178];Woonr_25;3;FALSE())" office:value-type="float" office:value="31549" calcext:value-type="float">
            <text:p>31.549</text:p>
          </table:table-cell>
          <table:table-cell table:style-name="ce45" table:formula="of:=VLOOKUP([.L178];Woonr_25;4;FALSE())" office:value-type="float" office:value="14916" calcext:value-type="float">
            <text:p>14.916</text:p>
          </table:table-cell>
          <table:table-cell table:style-name="ce45" table:formula="of:=VLOOKUP([.L178];Woonr_25;5;FALSE())" office:value-type="float" office:value="2503" calcext:value-type="float">
            <text:p>2.503</text:p>
          </table:table-cell>
          <table:table-cell table:style-name="ce49" table:formula="of:=VLOOKUP([.L178];cfreg_2025;3;FALSE())" office:value-type="float" office:value="55890" calcext:value-type="float">
            <text:p>55.890</text:p>
          </table:table-cell>
          <table:table-cell table:style-name="ce33" table:formula="of:=VLOOKUP([.L178];cfreg_2025;4;FALSE())*([.N178]/1000)" office:value-type="float" office:value="64044.47" calcext:value-type="float">
            <text:p>64.0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463" calcext:value-type="float">
            <text:p>5.463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301" calcext:value-type="float">
            <text:p>301</text:p>
          </table:table-cell>
          <table:table-cell table:style-name="ce4" table:number-columns-repeated="3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39" office:value-type="float" office:value="2690" calcext:value-type="float">
            <text:p>2.690</text:p>
          </table:table-cell>
          <table:table-cell table:style-name="ce39" office:value-type="float" office:value="593" calcext:value-type="float">
            <text:p>5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5" table:formula="of:=VLOOKUP([.L179];Woonr_25;3;FALSE())" office:value-type="float" office:value="4594" calcext:value-type="float">
            <text:p>4.594</text:p>
          </table:table-cell>
          <table:table-cell table:style-name="ce45" table:formula="of:=VLOOKUP([.L179];Woonr_25;4;FALSE())" office:value-type="float" office:value="580" calcext:value-type="float">
            <text:p>580</text:p>
          </table:table-cell>
          <table:table-cell table:style-name="ce45" table:formula="of:=VLOOKUP([.L179];Woonr_25;5;FALSE())" office:value-type="float" office:value="306" calcext:value-type="float">
            <text:p>306</text:p>
          </table:table-cell>
          <table:table-cell table:style-name="ce49" table:formula="of:=VLOOKUP([.L179];cfreg_2025;3;FALSE())" office:value-type="float" office:value="800" calcext:value-type="float">
            <text:p>800</text:p>
          </table:table-cell>
          <table:table-cell table:style-name="ce33" table:formula="of:=VLOOKUP([.L179];cfreg_2025;4;FALSE())*([.N179]/1000)" office:value-type="float" office:value="4148.382" calcext:value-type="float">
            <text:p>4.1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24" calcext:value-type="float">
            <text:p>6.424</text:p>
          </table:table-cell>
          <table:table-cell table:style-name="ce73" office:value-type="float" office:value="2694" calcext:value-type="float">
            <text:p>2.694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1322" calcext:value-type="float">
            <text:p>1.32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5" table:formula="of:=VLOOKUP([.L180];Woonr_25;3;FALSE())" office:value-type="float" office:value="2245" calcext:value-type="float">
            <text:p>2.245</text:p>
          </table:table-cell>
          <table:table-cell table:style-name="ce45" table:formula="of:=VLOOKUP([.L180];Woonr_25;4;FALSE())" office:value-type="float" office:value="231" calcext:value-type="float">
            <text:p>231</text:p>
          </table:table-cell>
          <table:table-cell table:style-name="ce45" table:formula="of:=VLOOKUP([.L180];Woonr_25;5;FALSE())" office:value-type="float" office:value="109" calcext:value-type="float">
            <text:p>109</text:p>
          </table:table-cell>
          <table:table-cell table:style-name="ce49" table:formula="of:=VLOOKUP([.L180];cfreg_2025;3;FALSE())" office:value-type="float" office:value="470" calcext:value-type="float">
            <text:p>470</text:p>
          </table:table-cell>
          <table:table-cell table:style-name="ce33" table:formula="of:=VLOOKUP([.L180];cfreg_2025;4;FALSE())*([.N180]/1000)" office:value-type="float" office:value="1205.565" calcext:value-type="float">
            <text:p>1.2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3830" calcext:value-type="float">
            <text:p>43.830</text:p>
          </table:table-cell>
          <table:table-cell table:style-name="ce73" office:value-type="float" office:value="19295" calcext:value-type="float">
            <text:p>19.295</text:p>
          </table:table-cell>
          <table:table-cell table:style-name="ce73" office:value-type="float" office:value="4166" calcext:value-type="float">
            <text:p>4.166</text:p>
          </table:table-cell>
          <table:table-cell table:style-name="ce4" table:number-columns-repeated="3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39" office:value-type="float" office:value="86350" calcext:value-type="float">
            <text:p>86.350</text:p>
          </table:table-cell>
          <table:table-cell table:style-name="ce39" office:value-type="float" office:value="2201" calcext:value-type="float">
            <text:p>2.2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5" table:formula="of:=VLOOKUP([.L181];Woonr_25;3;FALSE())" office:value-type="float" office:value="8704" calcext:value-type="float">
            <text:p>8.704</text:p>
          </table:table-cell>
          <table:table-cell table:style-name="ce45" table:formula="of:=VLOOKUP([.L181];Woonr_25;4;FALSE())" office:value-type="float" office:value="1446" calcext:value-type="float">
            <text:p>1.446</text:p>
          </table:table-cell>
          <table:table-cell table:style-name="ce45" table:formula="of:=VLOOKUP([.L181];Woonr_25;5;FALSE())" office:value-type="float" office:value="521" calcext:value-type="float">
            <text:p>521</text:p>
          </table:table-cell>
          <table:table-cell table:style-name="ce49" table:formula="of:=VLOOKUP([.L181];cfreg_2025;3;FALSE())" office:value-type="float" office:value="6350" calcext:value-type="float">
            <text:p>6.350</text:p>
          </table:table-cell>
          <table:table-cell table:style-name="ce33" table:formula="of:=VLOOKUP([.L181];cfreg_2025;4;FALSE())*([.N181]/1000)" office:value-type="float" office:value="8138.24" calcext:value-type="float">
            <text:p>8.1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5911" calcext:value-type="float">
            <text:p>25.911</text:p>
          </table:table-cell>
          <table:table-cell table:style-name="ce73" office:value-type="float" office:value="2817" calcext:value-type="float">
            <text:p>2.817</text:p>
          </table:table-cell>
          <table:table-cell table:style-name="ce73" office:value-type="float" office:value="1454" calcext:value-type="float">
            <text:p>1.454</text:p>
          </table:table-cell>
          <table:table-cell table:style-name="ce4" table:number-columns-repeated="3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39" office:value-type="float" office:value="21280" calcext:value-type="float">
            <text:p>21.280</text:p>
          </table:table-cell>
          <table:table-cell table:style-name="ce39" office:value-type="float" office:value="775" calcext:value-type="float">
            <text:p>77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5" table:formula="of:=VLOOKUP([.L182];Woonr_25;3;FALSE())" office:value-type="float" office:value="21964" calcext:value-type="float">
            <text:p>21.964</text:p>
          </table:table-cell>
          <table:table-cell table:style-name="ce45" table:formula="of:=VLOOKUP([.L182];Woonr_25;4;FALSE())" office:value-type="float" office:value="6823" calcext:value-type="float">
            <text:p>6.823</text:p>
          </table:table-cell>
          <table:table-cell table:style-name="ce45" table:formula="of:=VLOOKUP([.L182];Woonr_25;5;FALSE())" office:value-type="float" office:value="1493" calcext:value-type="float">
            <text:p>1.493</text:p>
          </table:table-cell>
          <table:table-cell table:style-name="ce49" table:formula="of:=VLOOKUP([.L182];cfreg_2025;3;FALSE())" office:value-type="float" office:value="26080" calcext:value-type="float">
            <text:p>26.080</text:p>
          </table:table-cell>
          <table:table-cell table:style-name="ce33" table:formula="of:=VLOOKUP([.L182];cfreg_2025;4;FALSE())*([.N182]/1000)" office:value-type="float" office:value="32616.54" calcext:value-type="float">
            <text:p>32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335" calcext:value-type="float">
            <text:p>11.335</text:p>
          </table:table-cell>
          <table:table-cell table:style-name="ce73" office:value-type="float" office:value="683" calcext:value-type="float">
            <text:p>683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3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39" office:value-type="float" office:value="7760" calcext:value-type="float">
            <text:p>7.760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5" table:formula="of:=VLOOKUP([.L183];Woonr_25;3;FALSE())" office:value-type="float" office:value="29825" calcext:value-type="float">
            <text:p>29.825</text:p>
          </table:table-cell>
          <table:table-cell table:style-name="ce45" table:formula="of:=VLOOKUP([.L183];Woonr_25;4;FALSE())" office:value-type="float" office:value="8127" calcext:value-type="float">
            <text:p>8.127</text:p>
          </table:table-cell>
          <table:table-cell table:style-name="ce45" table:formula="of:=VLOOKUP([.L183];Woonr_25;5;FALSE())" office:value-type="float" office:value="2131" calcext:value-type="float">
            <text:p>2.131</text:p>
          </table:table-cell>
          <table:table-cell table:style-name="ce49" table:formula="of:=VLOOKUP([.L183];cfreg_2025;3;FALSE())" office:value-type="float" office:value="19080" calcext:value-type="float">
            <text:p>19.080</text:p>
          </table:table-cell>
          <table:table-cell table:style-name="ce33" table:formula="of:=VLOOKUP([.L183];cfreg_2025;4;FALSE())*([.N183]/1000)" office:value-type="float" office:value="35939.125" calcext:value-type="float">
            <text:p>35.9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994" calcext:value-type="float">
            <text:p>5.994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3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39" office:value-type="float" office:value="1890" calcext:value-type="float">
            <text:p>1.890</text:p>
          </table:table-cell>
          <table:table-cell table:style-name="ce39" office:value-type="float" office:value="1123" calcext:value-type="float">
            <text:p>1.1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5" table:formula="of:=VLOOKUP([.L184];Woonr_25;3;FALSE())" office:value-type="float" office:value="175992" calcext:value-type="float">
            <text:p>175.992</text:p>
          </table:table-cell>
          <table:table-cell table:style-name="ce45" table:formula="of:=VLOOKUP([.L184];Woonr_25;4;FALSE())" office:value-type="float" office:value="97676" calcext:value-type="float">
            <text:p>97.676</text:p>
          </table:table-cell>
          <table:table-cell table:style-name="ce45" table:formula="of:=VLOOKUP([.L184];Woonr_25;5;FALSE())" office:value-type="float" office:value="11218" calcext:value-type="float">
            <text:p>11.218</text:p>
          </table:table-cell>
          <table:table-cell table:style-name="ce49" table:formula="of:=VLOOKUP([.L184];cfreg_2025;3;FALSE())" office:value-type="float" office:value="741380" calcext:value-type="float">
            <text:p>741.380</text:p>
          </table:table-cell>
          <table:table-cell table:style-name="ce33" table:formula="of:=VLOOKUP([.L184];cfreg_2025;4;FALSE())*([.N184]/1000)" office:value-type="float" office:value="640962.864" calcext:value-type="float">
            <text:p>640.9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868" calcext:value-type="float">
            <text:p>13.868</text:p>
          </table:table-cell>
          <table:table-cell table:style-name="ce73" office:value-type="float" office:value="7063" calcext:value-type="float">
            <text:p>7.063</text:p>
          </table:table-cell>
          <table:table-cell table:style-name="ce73" office:value-type="float" office:value="1312" calcext:value-type="float">
            <text:p>1.312</text:p>
          </table:table-cell>
          <table:table-cell table:style-name="ce4" table:number-columns-repeated="3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39" office:value-type="float" office:value="9780" calcext:value-type="float">
            <text:p>9.780</text:p>
          </table:table-cell>
          <table:table-cell table:style-name="ce39" office:value-type="float" office:value="1477" calcext:value-type="float">
            <text:p>1.4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5" table:formula="of:=VLOOKUP([.L185];Woonr_25;3;FALSE())" office:value-type="float" office:value="24939" calcext:value-type="float">
            <text:p>24.939</text:p>
          </table:table-cell>
          <table:table-cell table:style-name="ce45" table:formula="of:=VLOOKUP([.L185];Woonr_25;4;FALSE())" office:value-type="float" office:value="4430" calcext:value-type="float">
            <text:p>4.430</text:p>
          </table:table-cell>
          <table:table-cell table:style-name="ce45" table:formula="of:=VLOOKUP([.L185];Woonr_25;5;FALSE())" office:value-type="float" office:value="1339" calcext:value-type="float">
            <text:p>1.339</text:p>
          </table:table-cell>
          <table:table-cell table:style-name="ce49" table:formula="of:=VLOOKUP([.L185];cfreg_2025;3;FALSE())" office:value-type="float" office:value="19630" calcext:value-type="float">
            <text:p>19.630</text:p>
          </table:table-cell>
          <table:table-cell table:style-name="ce33" table:formula="of:=VLOOKUP([.L185];cfreg_2025;4;FALSE())*([.N185]/1000)" office:value-type="float" office:value="19876.383" calcext:value-type="float">
            <text:p>19.8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2472" calcext:value-type="float">
            <text:p>32.472</text:p>
          </table:table-cell>
          <table:table-cell table:style-name="ce73" office:value-type="float" office:value="8541" calcext:value-type="float">
            <text:p>8.541</text:p>
          </table:table-cell>
          <table:table-cell table:style-name="ce73" office:value-type="float" office:value="2841" calcext:value-type="float">
            <text:p>2.841</text:p>
          </table:table-cell>
          <table:table-cell table:style-name="ce4" table:number-columns-repeated="3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39" office:value-type="float" office:value="59260" calcext:value-type="float">
            <text:p>59.260</text:p>
          </table:table-cell>
          <table:table-cell table:style-name="ce39" office:value-type="float" office:value="1892" calcext:value-type="float">
            <text:p>1.8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5" table:formula="of:=VLOOKUP([.L186];Woonr_25;3;FALSE())" office:value-type="float" office:value="30311" calcext:value-type="float">
            <text:p>30.311</text:p>
          </table:table-cell>
          <table:table-cell table:style-name="ce45" table:formula="of:=VLOOKUP([.L186];Woonr_25;4;FALSE())" office:value-type="float" office:value="10099" calcext:value-type="float">
            <text:p>10.099</text:p>
          </table:table-cell>
          <table:table-cell table:style-name="ce45" table:formula="of:=VLOOKUP([.L186];Woonr_25;5;FALSE())" office:value-type="float" office:value="2101" calcext:value-type="float">
            <text:p>2.101</text:p>
          </table:table-cell>
          <table:table-cell table:style-name="ce49" table:formula="of:=VLOOKUP([.L186];cfreg_2025;3;FALSE())" office:value-type="float" office:value="88220" calcext:value-type="float">
            <text:p>88.220</text:p>
          </table:table-cell>
          <table:table-cell table:style-name="ce33" table:formula="of:=VLOOKUP([.L186];cfreg_2025;4;FALSE())*([.N186]/1000)" office:value-type="float" office:value="69533.434" calcext:value-type="float">
            <text:p>69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353" calcext:value-type="float">
            <text:p>10.353</text:p>
          </table:table-cell>
          <table:table-cell table:style-name="ce73" office:value-type="float" office:value="1794" calcext:value-type="float">
            <text:p>1.794</text:p>
          </table:table-cell>
          <table:table-cell table:style-name="ce73" office:value-type="float" office:value="799" calcext:value-type="float">
            <text:p>799</text:p>
          </table:table-cell>
          <table:table-cell table:style-name="ce4" table:number-columns-repeated="3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39" office:value-type="float" office:value="2770" calcext:value-type="float">
            <text:p>2.770</text:p>
          </table:table-cell>
          <table:table-cell table:style-name="ce39" office:value-type="float" office:value="1844" calcext:value-type="float">
            <text:p>1.8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5" table:formula="of:=VLOOKUP([.L187];Woonr_25;3;FALSE())" office:value-type="float" office:value="26400" calcext:value-type="float">
            <text:p>26.400</text:p>
          </table:table-cell>
          <table:table-cell table:style-name="ce45" table:formula="of:=VLOOKUP([.L187];Woonr_25;4;FALSE())" office:value-type="float" office:value="8149" calcext:value-type="float">
            <text:p>8.149</text:p>
          </table:table-cell>
          <table:table-cell table:style-name="ce45" table:formula="of:=VLOOKUP([.L187];Woonr_25;5;FALSE())" office:value-type="float" office:value="1819" calcext:value-type="float">
            <text:p>1.819</text:p>
          </table:table-cell>
          <table:table-cell table:style-name="ce49" table:formula="of:=VLOOKUP([.L187];cfreg_2025;3;FALSE())" office:value-type="float" office:value="20980" calcext:value-type="float">
            <text:p>20.980</text:p>
          </table:table-cell>
          <table:table-cell table:style-name="ce33" table:formula="of:=VLOOKUP([.L187];cfreg_2025;4;FALSE())*([.N187]/1000)" office:value-type="float" office:value="25344" calcext:value-type="float">
            <text:p>25.3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2699" calcext:value-type="float">
            <text:p>72.699</text:p>
          </table:table-cell>
          <table:table-cell table:style-name="ce73" office:value-type="float" office:value="41619" calcext:value-type="float">
            <text:p>41.619</text:p>
          </table:table-cell>
          <table:table-cell table:style-name="ce73" office:value-type="float" office:value="7468" calcext:value-type="float">
            <text:p>7.468</text:p>
          </table:table-cell>
          <table:table-cell table:style-name="ce4" table:number-columns-repeated="3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39" office:value-type="float" office:value="181940" calcext:value-type="float">
            <text:p>181.940</text:p>
          </table:table-cell>
          <table:table-cell table:style-name="ce39" office:value-type="float" office:value="2161" calcext:value-type="float">
            <text:p>2.16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5" table:formula="of:=VLOOKUP([.L188];Woonr_25;3;FALSE())" office:value-type="float" office:value="10556" calcext:value-type="float">
            <text:p>10.556</text:p>
          </table:table-cell>
          <table:table-cell table:style-name="ce45" table:formula="of:=VLOOKUP([.L188];Woonr_25;4;FALSE())" office:value-type="float" office:value="1523" calcext:value-type="float">
            <text:p>1.523</text:p>
          </table:table-cell>
          <table:table-cell table:style-name="ce45" table:formula="of:=VLOOKUP([.L188];Woonr_25;5;FALSE())" office:value-type="float" office:value="761" calcext:value-type="float">
            <text:p>761</text:p>
          </table:table-cell>
          <table:table-cell table:style-name="ce49" table:formula="of:=VLOOKUP([.L188];cfreg_2025;3;FALSE())" office:value-type="float" office:value="9410" calcext:value-type="float">
            <text:p>9.410</text:p>
          </table:table-cell>
          <table:table-cell table:style-name="ce33" table:formula="of:=VLOOKUP([.L188];cfreg_2025;4;FALSE())*([.N188]/1000)" office:value-type="float" office:value="12149.956" calcext:value-type="float">
            <text:p>12.1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519" calcext:value-type="float">
            <text:p>8.519</text:p>
          </table:table-cell>
          <table:table-cell table:style-name="ce73" office:value-type="float" office:value="1946" calcext:value-type="float">
            <text:p>1.946</text:p>
          </table:table-cell>
          <table:table-cell table:style-name="ce73" office:value-type="float" office:value="633" calcext:value-type="float">
            <text:p>633</text:p>
          </table:table-cell>
          <table:table-cell table:style-name="ce4" table:number-columns-repeated="3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39" office:value-type="float" office:value="4670" calcext:value-type="float">
            <text:p>4.670</text:p>
          </table:table-cell>
          <table:table-cell table:style-name="ce39" office:value-type="float" office:value="1529" calcext:value-type="float">
            <text:p>1.52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5" table:formula="of:=VLOOKUP([.L189];Woonr_25;3;FALSE())" office:value-type="float" office:value="23313" calcext:value-type="float">
            <text:p>23.313</text:p>
          </table:table-cell>
          <table:table-cell table:style-name="ce45" table:formula="of:=VLOOKUP([.L189];Woonr_25;4;FALSE())" office:value-type="float" office:value="5860" calcext:value-type="float">
            <text:p>5.860</text:p>
          </table:table-cell>
          <table:table-cell table:style-name="ce45" table:formula="of:=VLOOKUP([.L189];Woonr_25;5;FALSE())" office:value-type="float" office:value="1607" calcext:value-type="float">
            <text:p>1.607</text:p>
          </table:table-cell>
          <table:table-cell table:style-name="ce49" table:formula="of:=VLOOKUP([.L189];cfreg_2025;3;FALSE())" office:value-type="float" office:value="24500" calcext:value-type="float">
            <text:p>24.500</text:p>
          </table:table-cell>
          <table:table-cell table:style-name="ce33" table:formula="of:=VLOOKUP([.L189];cfreg_2025;4;FALSE())*([.N189]/1000)" office:value-type="float" office:value="33360.903" calcext:value-type="float">
            <text:p>33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51361" calcext:value-type="float">
            <text:p>51.361</text:p>
          </table:table-cell>
          <table:table-cell table:style-name="ce73" office:value-type="float" office:value="15404" calcext:value-type="float">
            <text:p>15.404</text:p>
          </table:table-cell>
          <table:table-cell table:style-name="ce73" office:value-type="float" office:value="3752" calcext:value-type="float">
            <text:p>3.752</text:p>
          </table:table-cell>
          <table:table-cell table:style-name="ce4" table:number-columns-repeated="3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39" office:value-type="float" office:value="87960" calcext:value-type="float">
            <text:p>87.960</text:p>
          </table:table-cell>
          <table:table-cell table:style-name="ce39" office:value-type="float" office:value="1919" calcext:value-type="float">
            <text:p>1.91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5" table:formula="of:=VLOOKUP([.L190];Woonr_25;3;FALSE())" office:value-type="float" office:value="5913" calcext:value-type="float">
            <text:p>5.913</text:p>
          </table:table-cell>
          <table:table-cell table:style-name="ce45" table:formula="of:=VLOOKUP([.L190];Woonr_25;4;FALSE())" office:value-type="float" office:value="1090" calcext:value-type="float">
            <text:p>1.090</text:p>
          </table:table-cell>
          <table:table-cell table:style-name="ce45" table:formula="of:=VLOOKUP([.L190];Woonr_25;5;FALSE())" office:value-type="float" office:value="341" calcext:value-type="float">
            <text:p>341</text:p>
          </table:table-cell>
          <table:table-cell table:style-name="ce49" table:formula="of:=VLOOKUP([.L190];cfreg_2025;3;FALSE())" office:value-type="float" office:value="3850" calcext:value-type="float">
            <text:p>3.850</text:p>
          </table:table-cell>
          <table:table-cell table:style-name="ce33" table:formula="of:=VLOOKUP([.L190];cfreg_2025;4;FALSE())*([.N190]/1000)" office:value-type="float" office:value="5960.304" calcext:value-type="float">
            <text:p>5.9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799" calcext:value-type="float">
            <text:p>19.799</text:p>
          </table:table-cell>
          <table:table-cell table:style-name="ce73" office:value-type="float" office:value="10326" calcext:value-type="float">
            <text:p>10.326</text:p>
          </table:table-cell>
          <table:table-cell table:style-name="ce73" office:value-type="float" office:value="1734" calcext:value-type="float">
            <text:p>1.734</text:p>
          </table:table-cell>
          <table:table-cell table:style-name="ce4" table:number-columns-repeated="3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39" office:value-type="float" office:value="24460" calcext:value-type="float">
            <text:p>24.460</text:p>
          </table:table-cell>
          <table:table-cell table:style-name="ce39" office:value-type="float" office:value="1685" calcext:value-type="float">
            <text:p>1.6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5" table:formula="of:=VLOOKUP([.L191];Woonr_25;3;FALSE())" office:value-type="float" office:value="31772" calcext:value-type="float">
            <text:p>31.772</text:p>
          </table:table-cell>
          <table:table-cell table:style-name="ce45" table:formula="of:=VLOOKUP([.L191];Woonr_25;4;FALSE())" office:value-type="float" office:value="10249" calcext:value-type="float">
            <text:p>10.249</text:p>
          </table:table-cell>
          <table:table-cell table:style-name="ce45" table:formula="of:=VLOOKUP([.L191];Woonr_25;5;FALSE())" office:value-type="float" office:value="2176" calcext:value-type="float">
            <text:p>2.176</text:p>
          </table:table-cell>
          <table:table-cell table:style-name="ce49" table:formula="of:=VLOOKUP([.L191];cfreg_2025;3;FALSE())" office:value-type="float" office:value="52480" calcext:value-type="float">
            <text:p>52.480</text:p>
          </table:table-cell>
          <table:table-cell table:style-name="ce33" table:formula="of:=VLOOKUP([.L191];cfreg_2025;4;FALSE())*([.N191]/1000)" office:value-type="float" office:value="51883.676" calcext:value-type="float">
            <text:p>51.8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990" calcext:value-type="float">
            <text:p>8.990</text:p>
          </table:table-cell>
          <table:table-cell table:style-name="ce73" office:value-type="float" office:value="1039" calcext:value-type="float">
            <text:p>1.039</text:p>
          </table:table-cell>
          <table:table-cell table:style-name="ce73" office:value-type="float" office:value="549" calcext:value-type="float">
            <text:p>549</text:p>
          </table:table-cell>
          <table:table-cell table:style-name="ce4" table:number-columns-repeated="3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39" office:value-type="float" office:value="2670" calcext:value-type="float">
            <text:p>2.670</text:p>
          </table:table-cell>
          <table:table-cell table:style-name="ce39" office:value-type="float" office:value="522" calcext:value-type="float">
            <text:p>52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5" table:formula="of:=VLOOKUP([.L192];Woonr_25;3;FALSE())" office:value-type="float" office:value="13791" calcext:value-type="float">
            <text:p>13.791</text:p>
          </table:table-cell>
          <table:table-cell table:style-name="ce45" table:formula="of:=VLOOKUP([.L192];Woonr_25;4;FALSE())" office:value-type="float" office:value="4290" calcext:value-type="float">
            <text:p>4.290</text:p>
          </table:table-cell>
          <table:table-cell table:style-name="ce45" table:formula="of:=VLOOKUP([.L192];Woonr_25;5;FALSE())" office:value-type="float" office:value="1164" calcext:value-type="float">
            <text:p>1.164</text:p>
          </table:table-cell>
          <table:table-cell table:style-name="ce49" table:formula="of:=VLOOKUP([.L192];cfreg_2025;3;FALSE())" office:value-type="float" office:value="5300" calcext:value-type="float">
            <text:p>5.300</text:p>
          </table:table-cell>
          <table:table-cell table:style-name="ce33" table:formula="of:=VLOOKUP([.L192];cfreg_2025;4;FALSE())*([.N192]/1000)" office:value-type="float" office:value="13542.762" calcext:value-type="float">
            <text:p>13.5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2119" calcext:value-type="float">
            <text:p>32.119</text:p>
          </table:table-cell>
          <table:table-cell table:style-name="ce73" office:value-type="float" office:value="20454" calcext:value-type="float">
            <text:p>20.454</text:p>
          </table:table-cell>
          <table:table-cell table:style-name="ce73" office:value-type="float" office:value="3565" calcext:value-type="float">
            <text:p>3.565</text:p>
          </table:table-cell>
          <table:table-cell table:style-name="ce4" table:number-columns-repeated="3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39" office:value-type="float" office:value="36460" calcext:value-type="float">
            <text:p>36.460</text:p>
          </table:table-cell>
          <table:table-cell table:style-name="ce39" office:value-type="float" office:value="2305" calcext:value-type="float">
            <text:p>2.3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5" table:formula="of:=VLOOKUP([.L193];Woonr_25;3;FALSE())" office:value-type="float" office:value="55393" calcext:value-type="float">
            <text:p>55.393</text:p>
          </table:table-cell>
          <table:table-cell table:style-name="ce45" table:formula="of:=VLOOKUP([.L193];Woonr_25;4;FALSE())" office:value-type="float" office:value="16485" calcext:value-type="float">
            <text:p>16.485</text:p>
          </table:table-cell>
          <table:table-cell table:style-name="ce45" table:formula="of:=VLOOKUP([.L193];Woonr_25;5;FALSE())" office:value-type="float" office:value="4669" calcext:value-type="float">
            <text:p>4.669</text:p>
          </table:table-cell>
          <table:table-cell table:style-name="ce49" table:formula="of:=VLOOKUP([.L193];cfreg_2025;3;FALSE())" office:value-type="float" office:value="127060" calcext:value-type="float">
            <text:p>127.060</text:p>
          </table:table-cell>
          <table:table-cell table:style-name="ce33" table:formula="of:=VLOOKUP([.L193];cfreg_2025;4;FALSE())*([.N193]/1000)" office:value-type="float" office:value="131890.733" calcext:value-type="float">
            <text:p>131.8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8831" calcext:value-type="float">
            <text:p>58.831</text:p>
          </table:table-cell>
          <table:table-cell table:style-name="ce73" office:value-type="float" office:value="26712" calcext:value-type="float">
            <text:p>26.712</text:p>
          </table:table-cell>
          <table:table-cell table:style-name="ce73" office:value-type="float" office:value="3758" calcext:value-type="float">
            <text:p>3.758</text:p>
          </table:table-cell>
          <table:table-cell table:style-name="ce4" table:number-columns-repeated="3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39" office:value-type="float" office:value="96620" calcext:value-type="float">
            <text:p>96.620</text:p>
          </table:table-cell>
          <table:table-cell table:style-name="ce39" office:value-type="float" office:value="3829" calcext:value-type="float">
            <text:p>3.82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5" table:formula="of:=VLOOKUP([.L194];Woonr_25;3;FALSE())" office:value-type="float" office:value="44499" calcext:value-type="float">
            <text:p>44.499</text:p>
          </table:table-cell>
          <table:table-cell table:style-name="ce45" table:formula="of:=VLOOKUP([.L194];Woonr_25;4;FALSE())" office:value-type="float" office:value="29630" calcext:value-type="float">
            <text:p>29.630</text:p>
          </table:table-cell>
          <table:table-cell table:style-name="ce45" table:formula="of:=VLOOKUP([.L194];Woonr_25;5;FALSE())" office:value-type="float" office:value="3502" calcext:value-type="float">
            <text:p>3.502</text:p>
          </table:table-cell>
          <table:table-cell table:style-name="ce49" table:formula="of:=VLOOKUP([.L194];cfreg_2025;3;FALSE())" office:value-type="float" office:value="66340" calcext:value-type="float">
            <text:p>66.340</text:p>
          </table:table-cell>
          <table:table-cell table:style-name="ce33" table:formula="of:=VLOOKUP([.L194];cfreg_2025;4;FALSE())*([.N194]/1000)" office:value-type="float" office:value="114673.923" calcext:value-type="float">
            <text:p>114.6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8551" calcext:value-type="float">
            <text:p>58.551</text:p>
          </table:table-cell>
          <table:table-cell table:style-name="ce73" office:value-type="float" office:value="25847" calcext:value-type="float">
            <text:p>25.847</text:p>
          </table:table-cell>
          <table:table-cell table:style-name="ce73" office:value-type="float" office:value="4868" calcext:value-type="float">
            <text:p>4.868</text:p>
          </table:table-cell>
          <table:table-cell table:style-name="ce4" table:number-columns-repeated="3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39" office:value-type="float" office:value="156260" calcext:value-type="float">
            <text:p>156.260</text:p>
          </table:table-cell>
          <table:table-cell table:style-name="ce39" office:value-type="float" office:value="2566" calcext:value-type="float">
            <text:p>2.5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5" table:formula="of:=VLOOKUP([.L195];Woonr_25;3;FALSE())" office:value-type="float" office:value="499963" calcext:value-type="float">
            <text:p>499.963</text:p>
          </table:table-cell>
          <table:table-cell table:style-name="ce45" table:formula="of:=VLOOKUP([.L195];Woonr_25;4;FALSE())" office:value-type="float" office:value="347657" calcext:value-type="float">
            <text:p>347.657</text:p>
          </table:table-cell>
          <table:table-cell table:style-name="ce45" table:formula="of:=VLOOKUP([.L195];Woonr_25;5;FALSE())" office:value-type="float" office:value="41235" calcext:value-type="float">
            <text:p>41.235</text:p>
          </table:table-cell>
          <table:table-cell table:style-name="ce49" table:formula="of:=VLOOKUP([.L195];cfreg_2025;3;FALSE())" office:value-type="float" office:value="1741730" calcext:value-type="float">
            <text:p>1.741.730</text:p>
          </table:table-cell>
          <table:table-cell table:style-name="ce33" table:formula="of:=VLOOKUP([.L195];cfreg_2025;4;FALSE())*([.N195]/1000)" office:value-type="float" office:value="3064773.19" calcext:value-type="float">
            <text:p>3.064.7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8359" calcext:value-type="float">
            <text:p>18.359</text:p>
          </table:table-cell>
          <table:table-cell table:style-name="ce73" office:value-type="float" office:value="7088" calcext:value-type="float">
            <text:p>7.088</text:p>
          </table:table-cell>
          <table:table-cell table:style-name="ce73" office:value-type="float" office:value="1387" calcext:value-type="float">
            <text:p>1.387</text:p>
          </table:table-cell>
          <table:table-cell table:style-name="ce4" table:number-columns-repeated="3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39" office:value-type="float" office:value="34040" calcext:value-type="float">
            <text:p>34.040</text:p>
          </table:table-cell>
          <table:table-cell table:style-name="ce39" office:value-type="float" office:value="1768" calcext:value-type="float">
            <text:p>1.7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5" table:formula="of:=VLOOKUP([.L196];Woonr_25;3;FALSE())" office:value-type="float" office:value="18819" calcext:value-type="float">
            <text:p>18.819</text:p>
          </table:table-cell>
          <table:table-cell table:style-name="ce45" table:formula="of:=VLOOKUP([.L196];Woonr_25;4;FALSE())" office:value-type="float" office:value="1394" calcext:value-type="float">
            <text:p>1.394</text:p>
          </table:table-cell>
          <table:table-cell table:style-name="ce45" table:formula="of:=VLOOKUP([.L196];Woonr_25;5;FALSE())" office:value-type="float" office:value="959" calcext:value-type="float">
            <text:p>959</text:p>
          </table:table-cell>
          <table:table-cell table:style-name="ce49" table:formula="of:=VLOOKUP([.L196];cfreg_2025;3;FALSE())" office:value-type="float" office:value="4170" calcext:value-type="float">
            <text:p>4.170</text:p>
          </table:table-cell>
          <table:table-cell table:style-name="ce33" table:formula="of:=VLOOKUP([.L196];cfreg_2025;4;FALSE())*([.N196]/1000)" office:value-type="float" office:value="15657.408" calcext:value-type="float">
            <text:p>15.6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5654" calcext:value-type="float">
            <text:p>35.654</text:p>
          </table:table-cell>
          <table:table-cell table:style-name="ce73" office:value-type="float" office:value="14775" calcext:value-type="float">
            <text:p>14.775</text:p>
          </table:table-cell>
          <table:table-cell table:style-name="ce73" office:value-type="float" office:value="2657" calcext:value-type="float">
            <text:p>2.657</text:p>
          </table:table-cell>
          <table:table-cell table:style-name="ce4" table:number-columns-repeated="3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39" office:value-type="float" office:value="72490" calcext:value-type="float">
            <text:p>72.490</text:p>
          </table:table-cell>
          <table:table-cell table:style-name="ce39" office:value-type="float" office:value="2591" calcext:value-type="float">
            <text:p>2.5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5" table:formula="of:=VLOOKUP([.L197];Woonr_25;3;FALSE())" office:value-type="float" office:value="20237" calcext:value-type="float">
            <text:p>20.237</text:p>
          </table:table-cell>
          <table:table-cell table:style-name="ce45" table:formula="of:=VLOOKUP([.L197];Woonr_25;4;FALSE())" office:value-type="float" office:value="7845" calcext:value-type="float">
            <text:p>7.845</text:p>
          </table:table-cell>
          <table:table-cell table:style-name="ce45" table:formula="of:=VLOOKUP([.L197];Woonr_25;5;FALSE())" office:value-type="float" office:value="1697" calcext:value-type="float">
            <text:p>1.697</text:p>
          </table:table-cell>
          <table:table-cell table:style-name="ce49" table:formula="of:=VLOOKUP([.L197];cfreg_2025;3;FALSE())" office:value-type="float" office:value="25570" calcext:value-type="float">
            <text:p>25.570</text:p>
          </table:table-cell>
          <table:table-cell table:style-name="ce33" table:formula="of:=VLOOKUP([.L197];cfreg_2025;4;FALSE())*([.N197]/1000)" office:value-type="float" office:value="57290.947" calcext:value-type="float">
            <text:p>57.2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80297" calcext:value-type="float">
            <text:p>280.297</text:p>
          </table:table-cell>
          <table:table-cell table:style-name="ce73" office:value-type="float" office:value="214082" calcext:value-type="float">
            <text:p>214.082</text:p>
          </table:table-cell>
          <table:table-cell table:style-name="ce73" office:value-type="float" office:value="25309" calcext:value-type="float">
            <text:p>25.309</text:p>
          </table:table-cell>
          <table:table-cell table:style-name="ce4" table:number-columns-repeated="3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39" office:value-type="float" office:value="984050" calcext:value-type="float">
            <text:p>984.050</text:p>
          </table:table-cell>
          <table:table-cell table:style-name="ce39" office:value-type="float" office:value="5076" calcext:value-type="float">
            <text:p>5.0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5" table:formula="of:=VLOOKUP([.L198];Woonr_25;3;FALSE())" office:value-type="float" office:value="5394" calcext:value-type="float">
            <text:p>5.394</text:p>
          </table:table-cell>
          <table:table-cell table:style-name="ce45" table:formula="of:=VLOOKUP([.L198];Woonr_25;4;FALSE())" office:value-type="float" office:value="1657" calcext:value-type="float">
            <text:p>1.657</text:p>
          </table:table-cell>
          <table:table-cell table:style-name="ce45" table:formula="of:=VLOOKUP([.L198];Woonr_25;5;FALSE())" office:value-type="float" office:value="381" calcext:value-type="float">
            <text:p>381</text:p>
          </table:table-cell>
          <table:table-cell table:style-name="ce49" table:formula="of:=VLOOKUP([.L198];cfreg_2025;3;FALSE())" office:value-type="float" office:value="730" calcext:value-type="float">
            <text:p>730</text:p>
          </table:table-cell>
          <table:table-cell table:style-name="ce33" table:formula="of:=VLOOKUP([.L198];cfreg_2025;4;FALSE())*([.N198]/1000)" office:value-type="float" office:value="5922.612" calcext:value-type="float">
            <text:p>5.9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780" calcext:value-type="float">
            <text:p>7.780</text:p>
          </table:table-cell>
          <table:table-cell table:style-name="ce73" office:value-type="float" office:value="1098" calcext:value-type="float">
            <text:p>1.098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3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39" office:value-type="float" office:value="6480" calcext:value-type="float">
            <text:p>6.480</text:p>
          </table:table-cell>
          <table:table-cell table:style-name="ce39" office:value-type="float" office:value="1006" calcext:value-type="float">
            <text:p>1.00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5" table:formula="of:=VLOOKUP([.L199];Woonr_25;3;FALSE())" office:value-type="float" office:value="10766" calcext:value-type="float">
            <text:p>10.766</text:p>
          </table:table-cell>
          <table:table-cell table:style-name="ce45" table:formula="of:=VLOOKUP([.L199];Woonr_25;4;FALSE())" office:value-type="float" office:value="1638" calcext:value-type="float">
            <text:p>1.638</text:p>
          </table:table-cell>
          <table:table-cell table:style-name="ce45" table:formula="of:=VLOOKUP([.L199];Woonr_25;5;FALSE())" office:value-type="float" office:value="605" calcext:value-type="float">
            <text:p>605</text:p>
          </table:table-cell>
          <table:table-cell table:style-name="ce49" table:formula="of:=VLOOKUP([.L199];cfreg_2025;3;FALSE())" office:value-type="float" office:value="1110" calcext:value-type="float">
            <text:p>1.110</text:p>
          </table:table-cell>
          <table:table-cell table:style-name="ce33" table:formula="of:=VLOOKUP([.L199];cfreg_2025;4;FALSE())*([.N199]/1000)" office:value-type="float" office:value="12004.09" calcext:value-type="float">
            <text:p>12.0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3003" calcext:value-type="float">
            <text:p>13.003</text:p>
          </table:table-cell>
          <table:table-cell table:style-name="ce73" office:value-type="float" office:value="3740" calcext:value-type="float">
            <text:p>3.740</text:p>
          </table:table-cell>
          <table:table-cell table:style-name="ce73" office:value-type="float" office:value="951" calcext:value-type="float">
            <text:p>951</text:p>
          </table:table-cell>
          <table:table-cell table:style-name="ce4" table:number-columns-repeated="3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39" office:value-type="float" office:value="14080" calcext:value-type="float">
            <text:p>14.080</text:p>
          </table:table-cell>
          <table:table-cell table:style-name="ce39" office:value-type="float" office:value="1888" calcext:value-type="float">
            <text:p>1.8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5" table:formula="of:=VLOOKUP([.L200];Woonr_25;3;FALSE())" office:value-type="float" office:value="16891" calcext:value-type="float">
            <text:p>16.891</text:p>
          </table:table-cell>
          <table:table-cell table:style-name="ce45" table:formula="of:=VLOOKUP([.L200];Woonr_25;4;FALSE())" office:value-type="float" office:value="1909" calcext:value-type="float">
            <text:p>1.909</text:p>
          </table:table-cell>
          <table:table-cell table:style-name="ce45" table:formula="of:=VLOOKUP([.L200];Woonr_25;5;FALSE())" office:value-type="float" office:value="1019" calcext:value-type="float">
            <text:p>1.019</text:p>
          </table:table-cell>
          <table:table-cell table:style-name="ce49" table:formula="of:=VLOOKUP([.L200];cfreg_2025;3;FALSE())" office:value-type="float" office:value="10380" calcext:value-type="float">
            <text:p>10.380</text:p>
          </table:table-cell>
          <table:table-cell table:style-name="ce33" table:formula="of:=VLOOKUP([.L200];cfreg_2025;4;FALSE())*([.N200]/1000)" office:value-type="float" office:value="23022.433" calcext:value-type="float">
            <text:p>23.0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582" calcext:value-type="float">
            <text:p>9.582</text:p>
          </table:table-cell>
          <table:table-cell table:style-name="ce73" office:value-type="float" office:value="1490" calcext:value-type="float">
            <text:p>1.490</text:p>
          </table:table-cell>
          <table:table-cell table:style-name="ce73" office:value-type="float" office:value="713" calcext:value-type="float">
            <text:p>713</text:p>
          </table:table-cell>
          <table:table-cell table:style-name="ce4" table:number-columns-repeated="3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39" office:value-type="float" office:value="15500" calcext:value-type="float">
            <text:p>15.500</text:p>
          </table:table-cell>
          <table:table-cell table:style-name="ce39" office:value-type="float" office:value="1178" calcext:value-type="float">
            <text:p>1.1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5" table:formula="of:=VLOOKUP([.L201];Woonr_25;3;FALSE())" office:value-type="float" office:value="30821" calcext:value-type="float">
            <text:p>30.821</text:p>
          </table:table-cell>
          <table:table-cell table:style-name="ce45" table:formula="of:=VLOOKUP([.L201];Woonr_25;4;FALSE())" office:value-type="float" office:value="6925" calcext:value-type="float">
            <text:p>6.925</text:p>
          </table:table-cell>
          <table:table-cell table:style-name="ce45" table:formula="of:=VLOOKUP([.L201];Woonr_25;5;FALSE())" office:value-type="float" office:value="2488" calcext:value-type="float">
            <text:p>2.488</text:p>
          </table:table-cell>
          <table:table-cell table:style-name="ce49" table:formula="of:=VLOOKUP([.L201];cfreg_2025;3;FALSE())" office:value-type="float" office:value="62140" calcext:value-type="float">
            <text:p>62.140</text:p>
          </table:table-cell>
          <table:table-cell table:style-name="ce33" table:formula="of:=VLOOKUP([.L201];cfreg_2025;4;FALSE())*([.N201]/1000)" office:value-type="float" office:value="52364.879" calcext:value-type="float">
            <text:p>52.3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370" calcext:value-type="float">
            <text:p>10.370</text:p>
          </table:table-cell>
          <table:table-cell table:style-name="ce73" office:value-type="float" office:value="1845" calcext:value-type="float">
            <text:p>1.845</text:p>
          </table:table-cell>
          <table:table-cell table:style-name="ce73" office:value-type="float" office:value="720" calcext:value-type="float">
            <text:p>720</text:p>
          </table:table-cell>
          <table:table-cell table:style-name="ce4" table:number-columns-repeated="3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39" office:value-type="float" office:value="6260" calcext:value-type="float">
            <text:p>6.260</text:p>
          </table:table-cell>
          <table:table-cell table:style-name="ce39" office:value-type="float" office:value="1611" calcext:value-type="float">
            <text:p>1.6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5" table:formula="of:=VLOOKUP([.L202];Woonr_25;3;FALSE())" office:value-type="float" office:value="16648" calcext:value-type="float">
            <text:p>16.648</text:p>
          </table:table-cell>
          <table:table-cell table:style-name="ce45" table:formula="of:=VLOOKUP([.L202];Woonr_25;4;FALSE())" office:value-type="float" office:value="10962" calcext:value-type="float">
            <text:p>10.962</text:p>
          </table:table-cell>
          <table:table-cell table:style-name="ce45" table:formula="of:=VLOOKUP([.L202];Woonr_25;5;FALSE())" office:value-type="float" office:value="1387" calcext:value-type="float">
            <text:p>1.387</text:p>
          </table:table-cell>
          <table:table-cell table:style-name="ce49" table:formula="of:=VLOOKUP([.L202];cfreg_2025;3;FALSE())" office:value-type="float" office:value="5150" calcext:value-type="float">
            <text:p>5.150</text:p>
          </table:table-cell>
          <table:table-cell table:style-name="ce33" table:formula="of:=VLOOKUP([.L202];cfreg_2025;4;FALSE())*([.N202]/1000)" office:value-type="float" office:value="48761.992" calcext:value-type="float">
            <text:p>48.7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8022" calcext:value-type="float">
            <text:p>28.022</text:p>
          </table:table-cell>
          <table:table-cell table:style-name="ce73" office:value-type="float" office:value="4853" calcext:value-type="float">
            <text:p>4.853</text:p>
          </table:table-cell>
          <table:table-cell table:style-name="ce73" office:value-type="float" office:value="1769" calcext:value-type="float">
            <text:p>1.769</text:p>
          </table:table-cell>
          <table:table-cell table:style-name="ce4" table:number-columns-repeated="3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39" office:value-type="float" office:value="54350" calcext:value-type="float">
            <text:p>54.350</text:p>
          </table:table-cell>
          <table:table-cell table:style-name="ce39" office:value-type="float" office:value="2200" calcext:value-type="float">
            <text:p>2.20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5" table:formula="of:=VLOOKUP([.L203];Woonr_25;3;FALSE())" office:value-type="float" office:value="38524" calcext:value-type="float">
            <text:p>38.524</text:p>
          </table:table-cell>
          <table:table-cell table:style-name="ce45" table:formula="of:=VLOOKUP([.L203];Woonr_25;4;FALSE())" office:value-type="float" office:value="11116" calcext:value-type="float">
            <text:p>11.116</text:p>
          </table:table-cell>
          <table:table-cell table:style-name="ce45" table:formula="of:=VLOOKUP([.L203];Woonr_25;5;FALSE())" office:value-type="float" office:value="3013" calcext:value-type="float">
            <text:p>3.013</text:p>
          </table:table-cell>
          <table:table-cell table:style-name="ce49" table:formula="of:=VLOOKUP([.L203];cfreg_2025;3;FALSE())" office:value-type="float" office:value="106900" calcext:value-type="float">
            <text:p>106.900</text:p>
          </table:table-cell>
          <table:table-cell table:style-name="ce33" table:formula="of:=VLOOKUP([.L203];cfreg_2025;4;FALSE())*([.N203]/1000)" office:value-type="float" office:value="57323.712" calcext:value-type="float">
            <text:p>57.3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776" calcext:value-type="float">
            <text:p>12.776</text:p>
          </table:table-cell>
          <table:table-cell table:style-name="ce73" office:value-type="float" office:value="3720" calcext:value-type="float">
            <text:p>3.720</text:p>
          </table:table-cell>
          <table:table-cell table:style-name="ce73" office:value-type="float" office:value="1157" calcext:value-type="float">
            <text:p>1.157</text:p>
          </table:table-cell>
          <table:table-cell table:style-name="ce4" table:number-columns-repeated="3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39" office:value-type="float" office:value="6380" calcext:value-type="float">
            <text:p>6.380</text:p>
          </table:table-cell>
          <table:table-cell table:style-name="ce39" office:value-type="float" office:value="1985" calcext:value-type="float">
            <text:p>1.9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5" table:formula="of:=VLOOKUP([.L204];Woonr_25;3;FALSE())" office:value-type="float" office:value="8990" calcext:value-type="float">
            <text:p>8.990</text:p>
          </table:table-cell>
          <table:table-cell table:style-name="ce45" table:formula="of:=VLOOKUP([.L204];Woonr_25;4;FALSE())" office:value-type="float" office:value="1039" calcext:value-type="float">
            <text:p>1.039</text:p>
          </table:table-cell>
          <table:table-cell table:style-name="ce45" table:formula="of:=VLOOKUP([.L204];Woonr_25;5;FALSE())" office:value-type="float" office:value="549" calcext:value-type="float">
            <text:p>549</text:p>
          </table:table-cell>
          <table:table-cell table:style-name="ce49" table:formula="of:=VLOOKUP([.L204];cfreg_2025;3;FALSE())" office:value-type="float" office:value="2670" calcext:value-type="float">
            <text:p>2.670</text:p>
          </table:table-cell>
          <table:table-cell table:style-name="ce33" table:formula="of:=VLOOKUP([.L204];cfreg_2025;4;FALSE())*([.N204]/1000)" office:value-type="float" office:value="4692.78" calcext:value-type="float">
            <text:p>4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9106" calcext:value-type="float">
            <text:p>69.106</text:p>
          </table:table-cell>
          <table:table-cell table:style-name="ce73" office:value-type="float" office:value="24961" calcext:value-type="float">
            <text:p>24.961</text:p>
          </table:table-cell>
          <table:table-cell table:style-name="ce73" office:value-type="float" office:value="3967" calcext:value-type="float">
            <text:p>3.967</text:p>
          </table:table-cell>
          <table:table-cell table:style-name="ce4" table:number-columns-repeated="3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39" office:value-type="float" office:value="162620" calcext:value-type="float">
            <text:p>162.620</text:p>
          </table:table-cell>
          <table:table-cell table:style-name="ce39" office:value-type="float" office:value="3976" calcext:value-type="float">
            <text:p>3.9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5" table:formula="of:=VLOOKUP([.L205];Woonr_25;3;FALSE())" office:value-type="float" office:value="16331" calcext:value-type="float">
            <text:p>16.331</text:p>
          </table:table-cell>
          <table:table-cell table:style-name="ce45" table:formula="of:=VLOOKUP([.L205];Woonr_25;4;FALSE())" office:value-type="float" office:value="2383" calcext:value-type="float">
            <text:p>2.383</text:p>
          </table:table-cell>
          <table:table-cell table:style-name="ce45" table:formula="of:=VLOOKUP([.L205];Woonr_25;5;FALSE())" office:value-type="float" office:value="979" calcext:value-type="float">
            <text:p>979</text:p>
          </table:table-cell>
          <table:table-cell table:style-name="ce49" table:formula="of:=VLOOKUP([.L205];cfreg_2025;3;FALSE())" office:value-type="float" office:value="14090" calcext:value-type="float">
            <text:p>14.090</text:p>
          </table:table-cell>
          <table:table-cell table:style-name="ce33" table:formula="of:=VLOOKUP([.L205];cfreg_2025;4;FALSE())*([.N205]/1000)" office:value-type="float" office:value="21687.568" calcext:value-type="float">
            <text:p>21.6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812" calcext:value-type="float">
            <text:p>12.812</text:p>
          </table:table-cell>
          <table:table-cell table:style-name="ce73" office:value-type="float" office:value="3940" calcext:value-type="float">
            <text:p>3.940</text:p>
          </table:table-cell>
          <table:table-cell table:style-name="ce73" office:value-type="float" office:value="882" calcext:value-type="float">
            <text:p>882</text:p>
          </table:table-cell>
          <table:table-cell table:style-name="ce4" table:number-columns-repeated="3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39" office:value-type="float" office:value="8060" calcext:value-type="float">
            <text:p>8.060</text:p>
          </table:table-cell>
          <table:table-cell table:style-name="ce39" office:value-type="float" office:value="2569" calcext:value-type="float">
            <text:p>2.5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5" table:formula="of:=VLOOKUP([.L206];Woonr_25;3;FALSE())" office:value-type="float" office:value="9084" calcext:value-type="float">
            <text:p>9.084</text:p>
          </table:table-cell>
          <table:table-cell table:style-name="ce45" table:formula="of:=VLOOKUP([.L206];Woonr_25;4;FALSE())" office:value-type="float" office:value="1539" calcext:value-type="float">
            <text:p>1.539</text:p>
          </table:table-cell>
          <table:table-cell table:style-name="ce45" table:formula="of:=VLOOKUP([.L206];Woonr_25;5;FALSE())" office:value-type="float" office:value="755" calcext:value-type="float">
            <text:p>755</text:p>
          </table:table-cell>
          <table:table-cell table:style-name="ce49" table:formula="of:=VLOOKUP([.L206];cfreg_2025;3;FALSE())" office:value-type="float" office:value="11480" calcext:value-type="float">
            <text:p>11.480</text:p>
          </table:table-cell>
          <table:table-cell table:style-name="ce33" table:formula="of:=VLOOKUP([.L206];cfreg_2025;4;FALSE())*([.N206]/1000)" office:value-type="float" office:value="12626.76" calcext:value-type="float">
            <text:p>12.6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675" calcext:value-type="float">
            <text:p>10.675</text:p>
          </table:table-cell>
          <table:table-cell table:style-name="ce73" office:value-type="float" office:value="1608" calcext:value-type="float">
            <text:p>1.608</text:p>
          </table:table-cell>
          <table:table-cell table:style-name="ce73" office:value-type="float" office:value="728" calcext:value-type="float">
            <text:p>728</text:p>
          </table:table-cell>
          <table:table-cell table:style-name="ce4" table:number-columns-repeated="3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39" office:value-type="float" office:value="6280" calcext:value-type="float">
            <text:p>6.280</text:p>
          </table:table-cell>
          <table:table-cell table:style-name="ce39" office:value-type="float" office:value="1693" calcext:value-type="float">
            <text:p>1.6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5" table:formula="of:=VLOOKUP([.L207];Woonr_25;3;FALSE())" office:value-type="float" office:value="28133" calcext:value-type="float">
            <text:p>28.133</text:p>
          </table:table-cell>
          <table:table-cell table:style-name="ce45" table:formula="of:=VLOOKUP([.L207];Woonr_25;4;FALSE())" office:value-type="float" office:value="6816" calcext:value-type="float">
            <text:p>6.816</text:p>
          </table:table-cell>
          <table:table-cell table:style-name="ce45" table:formula="of:=VLOOKUP([.L207];Woonr_25;5;FALSE())" office:value-type="float" office:value="2015" calcext:value-type="float">
            <text:p>2.015</text:p>
          </table:table-cell>
          <table:table-cell table:style-name="ce49" table:formula="of:=VLOOKUP([.L207];cfreg_2025;3;FALSE())" office:value-type="float" office:value="38960" calcext:value-type="float">
            <text:p>38.960</text:p>
          </table:table-cell>
          <table:table-cell table:style-name="ce33" table:formula="of:=VLOOKUP([.L207];cfreg_2025;4;FALSE())*([.N207]/1000)" office:value-type="float" office:value="53593.365" calcext:value-type="float">
            <text:p>53.5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719" calcext:value-type="float">
            <text:p>16.719</text:p>
          </table:table-cell>
          <table:table-cell table:style-name="ce73" office:value-type="float" office:value="8078" calcext:value-type="float">
            <text:p>8.078</text:p>
          </table:table-cell>
          <table:table-cell table:style-name="ce73" office:value-type="float" office:value="1470" calcext:value-type="float">
            <text:p>1.470</text:p>
          </table:table-cell>
          <table:table-cell table:style-name="ce4" table:number-columns-repeated="3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39" office:value-type="float" office:value="16430" calcext:value-type="float">
            <text:p>16.430</text:p>
          </table:table-cell>
          <table:table-cell table:style-name="ce39" office:value-type="float" office:value="2089" calcext:value-type="float">
            <text:p>2.0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5" table:formula="of:=VLOOKUP([.L208];Woonr_25;3;FALSE())" office:value-type="float" office:value="81142" calcext:value-type="float">
            <text:p>81.142</text:p>
          </table:table-cell>
          <table:table-cell table:style-name="ce45" table:formula="of:=VLOOKUP([.L208];Woonr_25;4;FALSE())" office:value-type="float" office:value="32607" calcext:value-type="float">
            <text:p>32.607</text:p>
          </table:table-cell>
          <table:table-cell table:style-name="ce45" table:formula="of:=VLOOKUP([.L208];Woonr_25;5;FALSE())" office:value-type="float" office:value="6384" calcext:value-type="float">
            <text:p>6.384</text:p>
          </table:table-cell>
          <table:table-cell table:style-name="ce49" table:formula="of:=VLOOKUP([.L208];cfreg_2025;3;FALSE())" office:value-type="float" office:value="208820" calcext:value-type="float">
            <text:p>208.820</text:p>
          </table:table-cell>
          <table:table-cell table:style-name="ce33" table:formula="of:=VLOOKUP([.L208];cfreg_2025;4;FALSE())*([.N208]/1000)" office:value-type="float" office:value="303308.796" calcext:value-type="float">
            <text:p>303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546" calcext:value-type="float">
            <text:p>12.546</text:p>
          </table:table-cell>
          <table:table-cell table:style-name="ce73" office:value-type="float" office:value="1769" calcext:value-type="float">
            <text:p>1.769</text:p>
          </table:table-cell>
          <table:table-cell table:style-name="ce73" office:value-type="float" office:value="697" calcext:value-type="float">
            <text:p>697</text:p>
          </table:table-cell>
          <table:table-cell table:style-name="ce4" table:number-columns-repeated="3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39" office:value-type="float" office:value="3280" calcext:value-type="float">
            <text:p>3.280</text:p>
          </table:table-cell>
          <table:table-cell table:style-name="ce39" office:value-type="float" office:value="511" calcext:value-type="float">
            <text:p>5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5" table:formula="of:=VLOOKUP([.L209];Woonr_25;3;FALSE())" office:value-type="float" office:value="68782" calcext:value-type="float">
            <text:p>68.782</text:p>
          </table:table-cell>
          <table:table-cell table:style-name="ce45" table:formula="of:=VLOOKUP([.L209];Woonr_25;4;FALSE())" office:value-type="float" office:value="36490" calcext:value-type="float">
            <text:p>36.490</text:p>
          </table:table-cell>
          <table:table-cell table:style-name="ce45" table:formula="of:=VLOOKUP([.L209];Woonr_25;5;FALSE())" office:value-type="float" office:value="6137" calcext:value-type="float">
            <text:p>6.137</text:p>
          </table:table-cell>
          <table:table-cell table:style-name="ce49" table:formula="of:=VLOOKUP([.L209];cfreg_2025;3;FALSE())" office:value-type="float" office:value="92990" calcext:value-type="float">
            <text:p>92.990</text:p>
          </table:table-cell>
          <table:table-cell table:style-name="ce33" table:formula="of:=VLOOKUP([.L209];cfreg_2025;4;FALSE())*([.N209]/1000)" office:value-type="float" office:value="107162.356" calcext:value-type="float">
            <text:p>107.1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3591" calcext:value-type="float">
            <text:p>23.591</text:p>
          </table:table-cell>
          <table:table-cell table:style-name="ce73" office:value-type="float" office:value="3107" calcext:value-type="float">
            <text:p>3.107</text:p>
          </table:table-cell>
          <table:table-cell table:style-name="ce73" office:value-type="float" office:value="1451" calcext:value-type="float">
            <text:p>1.451</text:p>
          </table:table-cell>
          <table:table-cell table:style-name="ce4" table:number-columns-repeated="3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39" office:value-type="float" office:value="12580" calcext:value-type="float">
            <text:p>12.580</text:p>
          </table:table-cell>
          <table:table-cell table:style-name="ce39" office:value-type="float" office:value="1446" calcext:value-type="float">
            <text:p>1.4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5" table:formula="of:=VLOOKUP([.L210];Woonr_25;3;FALSE())" office:value-type="float" office:value="18219" calcext:value-type="float">
            <text:p>18.219</text:p>
          </table:table-cell>
          <table:table-cell table:style-name="ce45" table:formula="of:=VLOOKUP([.L210];Woonr_25;4;FALSE())" office:value-type="float" office:value="5205" calcext:value-type="float">
            <text:p>5.205</text:p>
          </table:table-cell>
          <table:table-cell table:style-name="ce45" table:formula="of:=VLOOKUP([.L210];Woonr_25;5;FALSE())" office:value-type="float" office:value="1424" calcext:value-type="float">
            <text:p>1.424</text:p>
          </table:table-cell>
          <table:table-cell table:style-name="ce49" table:formula="of:=VLOOKUP([.L210];cfreg_2025;3;FALSE())" office:value-type="float" office:value="24710" calcext:value-type="float">
            <text:p>24.710</text:p>
          </table:table-cell>
          <table:table-cell table:style-name="ce33" table:formula="of:=VLOOKUP([.L210];cfreg_2025;4;FALSE())*([.N210]/1000)" office:value-type="float" office:value="43525.191" calcext:value-type="float">
            <text:p>43.5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398" calcext:value-type="float">
            <text:p>11.398</text:p>
          </table:table-cell>
          <table:table-cell table:style-name="ce73" office:value-type="float" office:value="3088" calcext:value-type="float">
            <text:p>3.088</text:p>
          </table:table-cell>
          <table:table-cell table:style-name="ce73" office:value-type="float" office:value="764" calcext:value-type="float">
            <text:p>764</text:p>
          </table:table-cell>
          <table:table-cell table:style-name="ce4" table:number-columns-repeated="3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39" office:value-type="float" office:value="6680" calcext:value-type="float">
            <text:p>6.680</text:p>
          </table:table-cell>
          <table:table-cell table:style-name="ce39" office:value-type="float" office:value="1801" calcext:value-type="float">
            <text:p>1.8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5" table:formula="of:=VLOOKUP([.L211];Woonr_25;3;FALSE())" office:value-type="float" office:value="13095" calcext:value-type="float">
            <text:p>13.095</text:p>
          </table:table-cell>
          <table:table-cell table:style-name="ce45" table:formula="of:=VLOOKUP([.L211];Woonr_25;4;FALSE())" office:value-type="float" office:value="2496" calcext:value-type="float">
            <text:p>2.496</text:p>
          </table:table-cell>
          <table:table-cell table:style-name="ce45" table:formula="of:=VLOOKUP([.L211];Woonr_25;5;FALSE())" office:value-type="float" office:value="824" calcext:value-type="float">
            <text:p>824</text:p>
          </table:table-cell>
          <table:table-cell table:style-name="ce49" table:formula="of:=VLOOKUP([.L211];cfreg_2025;3;FALSE())" office:value-type="float" office:value="7350" calcext:value-type="float">
            <text:p>7.350</text:p>
          </table:table-cell>
          <table:table-cell table:style-name="ce33" table:formula="of:=VLOOKUP([.L211];cfreg_2025;4;FALSE())*([.N211]/1000)" office:value-type="float" office:value="23479.335" calcext:value-type="float">
            <text:p>23.4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594" calcext:value-type="float">
            <text:p>4.594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306" calcext:value-type="float">
            <text:p>306</text:p>
          </table:table-cell>
          <table:table-cell table:style-name="ce4" table:number-columns-repeated="3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903" calcext:value-type="float">
            <text:p>90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5" table:formula="of:=VLOOKUP([.L212];Woonr_25;3;FALSE())" office:value-type="float" office:value="11343" calcext:value-type="float">
            <text:p>11.343</text:p>
          </table:table-cell>
          <table:table-cell table:style-name="ce45" table:formula="of:=VLOOKUP([.L212];Woonr_25;4;FALSE())" office:value-type="float" office:value="1499" calcext:value-type="float">
            <text:p>1.499</text:p>
          </table:table-cell>
          <table:table-cell table:style-name="ce45" table:formula="of:=VLOOKUP([.L212];Woonr_25;5;FALSE())" office:value-type="float" office:value="647" calcext:value-type="float">
            <text:p>647</text:p>
          </table:table-cell>
          <table:table-cell table:style-name="ce49" table:formula="of:=VLOOKUP([.L212];cfreg_2025;3;FALSE())" office:value-type="float" office:value="10400" calcext:value-type="float">
            <text:p>10.400</text:p>
          </table:table-cell>
          <table:table-cell table:style-name="ce33" table:formula="of:=VLOOKUP([.L212];cfreg_2025;4;FALSE())*([.N212]/1000)" office:value-type="float" office:value="15630.654" calcext:value-type="float">
            <text:p>15.6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597" calcext:value-type="float">
            <text:p>14.597</text:p>
          </table:table-cell>
          <table:table-cell table:style-name="ce73" office:value-type="float" office:value="4065" calcext:value-type="float">
            <text:p>4.065</text:p>
          </table:table-cell>
          <table:table-cell table:style-name="ce73" office:value-type="float" office:value="1186" calcext:value-type="float">
            <text:p>1.186</text:p>
          </table:table-cell>
          <table:table-cell table:style-name="ce4" table:number-columns-repeated="3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39" office:value-type="float" office:value="14780" calcext:value-type="float">
            <text:p>14.780</text:p>
          </table:table-cell>
          <table:table-cell table:style-name="ce39" office:value-type="float" office:value="1909" calcext:value-type="float">
            <text:p>1.9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5" table:formula="of:=VLOOKUP([.L213];Woonr_25;3;FALSE())" office:value-type="float" office:value="44181" calcext:value-type="float">
            <text:p>44.181</text:p>
          </table:table-cell>
          <table:table-cell table:style-name="ce45" table:formula="of:=VLOOKUP([.L213];Woonr_25;4;FALSE())" office:value-type="float" office:value="17269" calcext:value-type="float">
            <text:p>17.269</text:p>
          </table:table-cell>
          <table:table-cell table:style-name="ce45" table:formula="of:=VLOOKUP([.L213];Woonr_25;5;FALSE())" office:value-type="float" office:value="3406" calcext:value-type="float">
            <text:p>3.406</text:p>
          </table:table-cell>
          <table:table-cell table:style-name="ce49" table:formula="of:=VLOOKUP([.L213];cfreg_2025;3;FALSE())" office:value-type="float" office:value="99110" calcext:value-type="float">
            <text:p>99.110</text:p>
          </table:table-cell>
          <table:table-cell table:style-name="ce33" table:formula="of:=VLOOKUP([.L213];cfreg_2025;4;FALSE())*([.N213]/1000)" office:value-type="float" office:value="124236.972" calcext:value-type="float">
            <text:p>124.2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2059" calcext:value-type="float">
            <text:p>22.059</text:p>
          </table:table-cell>
          <table:table-cell table:style-name="ce73" office:value-type="float" office:value="7957" calcext:value-type="float">
            <text:p>7.957</text:p>
          </table:table-cell>
          <table:table-cell table:style-name="ce73" office:value-type="float" office:value="1874" calcext:value-type="float">
            <text:p>1.874</text:p>
          </table:table-cell>
          <table:table-cell table:style-name="ce4" table:number-columns-repeated="3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39" office:value-type="float" office:value="20600" calcext:value-type="float">
            <text:p>20.600</text:p>
          </table:table-cell>
          <table:table-cell table:style-name="ce39" office:value-type="float" office:value="1770" calcext:value-type="float">
            <text:p>1.7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5" table:formula="of:=VLOOKUP([.L214];Woonr_25;3;FALSE())" office:value-type="float" office:value="22145" calcext:value-type="float">
            <text:p>22.145</text:p>
          </table:table-cell>
          <table:table-cell table:style-name="ce45" table:formula="of:=VLOOKUP([.L214];Woonr_25;4;FALSE())" office:value-type="float" office:value="2235" calcext:value-type="float">
            <text:p>2.235</text:p>
          </table:table-cell>
          <table:table-cell table:style-name="ce45" table:formula="of:=VLOOKUP([.L214];Woonr_25;5;FALSE())" office:value-type="float" office:value="1433" calcext:value-type="float">
            <text:p>1.433</text:p>
          </table:table-cell>
          <table:table-cell table:style-name="ce49" table:formula="of:=VLOOKUP([.L214];cfreg_2025;3;FALSE())" office:value-type="float" office:value="14650" calcext:value-type="float">
            <text:p>14.650</text:p>
          </table:table-cell>
          <table:table-cell table:style-name="ce33" table:formula="of:=VLOOKUP([.L214];cfreg_2025;4;FALSE())*([.N214]/1000)" office:value-type="float" office:value="9898.815" calcext:value-type="float">
            <text:p>9.8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37587" calcext:value-type="float">
            <text:p>337.587</text:p>
          </table:table-cell>
          <table:table-cell table:style-name="ce73" office:value-type="float" office:value="278004" calcext:value-type="float">
            <text:p>278.004</text:p>
          </table:table-cell>
          <table:table-cell table:style-name="ce73" office:value-type="float" office:value="35506" calcext:value-type="float">
            <text:p>35.506</text:p>
          </table:table-cell>
          <table:table-cell table:style-name="ce4" table:number-columns-repeated="3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39" office:value-type="float" office:value="1389220" calcext:value-type="float">
            <text:p>1.389.220</text:p>
          </table:table-cell>
          <table:table-cell table:style-name="ce39" office:value-type="float" office:value="4132" calcext:value-type="float">
            <text:p>4.13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5" table:formula="of:=VLOOKUP([.L215];Woonr_25;3;FALSE())" office:value-type="float" office:value="35130" calcext:value-type="float">
            <text:p>35.130</text:p>
          </table:table-cell>
          <table:table-cell table:style-name="ce45" table:formula="of:=VLOOKUP([.L215];Woonr_25;4;FALSE())" office:value-type="float" office:value="12679" calcext:value-type="float">
            <text:p>12.679</text:p>
          </table:table-cell>
          <table:table-cell table:style-name="ce45" table:formula="of:=VLOOKUP([.L215];Woonr_25;5;FALSE())" office:value-type="float" office:value="3296" calcext:value-type="float">
            <text:p>3.296</text:p>
          </table:table-cell>
          <table:table-cell table:style-name="ce49" table:formula="of:=VLOOKUP([.L215];cfreg_2025;3;FALSE())" office:value-type="float" office:value="86740" calcext:value-type="float">
            <text:p>86.740</text:p>
          </table:table-cell>
          <table:table-cell table:style-name="ce33" table:formula="of:=VLOOKUP([.L215];cfreg_2025;4;FALSE())*([.N215]/1000)" office:value-type="float" office:value="61407.24" calcext:value-type="float">
            <text:p>61.4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9604" calcext:value-type="float">
            <text:p>29.604</text:p>
          </table:table-cell>
          <table:table-cell table:style-name="ce73" office:value-type="float" office:value="16303" calcext:value-type="float">
            <text:p>16.303</text:p>
          </table:table-cell>
          <table:table-cell table:style-name="ce73" office:value-type="float" office:value="2797" calcext:value-type="float">
            <text:p>2.797</text:p>
          </table:table-cell>
          <table:table-cell table:style-name="ce4" table:number-columns-repeated="3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39" office:value-type="float" office:value="17010" calcext:value-type="float">
            <text:p>17.010</text:p>
          </table:table-cell>
          <table:table-cell table:style-name="ce39" office:value-type="float" office:value="3264" calcext:value-type="float">
            <text:p>3.26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5" table:formula="of:=VLOOKUP([.L216];Woonr_25;3;FALSE())" office:value-type="float" office:value="19377" calcext:value-type="float">
            <text:p>19.377</text:p>
          </table:table-cell>
          <table:table-cell table:style-name="ce45" table:formula="of:=VLOOKUP([.L216];Woonr_25;4;FALSE())" office:value-type="float" office:value="5336" calcext:value-type="float">
            <text:p>5.336</text:p>
          </table:table-cell>
          <table:table-cell table:style-name="ce45" table:formula="of:=VLOOKUP([.L216];Woonr_25;5;FALSE())" office:value-type="float" office:value="1484" calcext:value-type="float">
            <text:p>1.484</text:p>
          </table:table-cell>
          <table:table-cell table:style-name="ce49" table:formula="of:=VLOOKUP([.L216];cfreg_2025;3;FALSE())" office:value-type="float" office:value="27620" calcext:value-type="float">
            <text:p>27.620</text:p>
          </table:table-cell>
          <table:table-cell table:style-name="ce33" table:formula="of:=VLOOKUP([.L216];cfreg_2025;4;FALSE())*([.N216]/1000)" office:value-type="float" office:value="39955.374" calcext:value-type="float">
            <text:p>39.9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771" calcext:value-type="float">
            <text:p>38.771</text:p>
          </table:table-cell>
          <table:table-cell table:style-name="ce73" office:value-type="float" office:value="26520" calcext:value-type="float">
            <text:p>26.520</text:p>
          </table:table-cell>
          <table:table-cell table:style-name="ce73" office:value-type="float" office:value="4044" calcext:value-type="float">
            <text:p>4.044</text:p>
          </table:table-cell>
          <table:table-cell table:style-name="ce4" table:number-columns-repeated="3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39" office:value-type="float" office:value="56560" calcext:value-type="float">
            <text:p>56.560</text:p>
          </table:table-cell>
          <table:table-cell table:style-name="ce39" office:value-type="float" office:value="3389" calcext:value-type="float">
            <text:p>3.3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5" table:formula="of:=VLOOKUP([.L217];Woonr_25;3;FALSE())" office:value-type="float" office:value="10204" calcext:value-type="float">
            <text:p>10.204</text:p>
          </table:table-cell>
          <table:table-cell table:style-name="ce45" table:formula="of:=VLOOKUP([.L217];Woonr_25;4;FALSE())" office:value-type="float" office:value="1116" calcext:value-type="float">
            <text:p>1.116</text:p>
          </table:table-cell>
          <table:table-cell table:style-name="ce45" table:formula="of:=VLOOKUP([.L217];Woonr_25;5;FALSE())" office:value-type="float" office:value="616" calcext:value-type="float">
            <text:p>616</text:p>
          </table:table-cell>
          <table:table-cell table:style-name="ce49" table:formula="of:=VLOOKUP([.L217];cfreg_2025;3;FALSE())" office:value-type="float" office:value="1360" calcext:value-type="float">
            <text:p>1.360</text:p>
          </table:table-cell>
          <table:table-cell table:style-name="ce33" table:formula="of:=VLOOKUP([.L217];cfreg_2025;4;FALSE())*([.N217]/1000)" office:value-type="float" office:value="4561.188" calcext:value-type="float">
            <text:p>4.5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2064" calcext:value-type="float">
            <text:p>12.064</text:p>
          </table:table-cell>
          <table:table-cell table:style-name="ce73" office:value-type="float" office:value="3170" calcext:value-type="float">
            <text:p>3.170</text:p>
          </table:table-cell>
          <table:table-cell table:style-name="ce73" office:value-type="float" office:value="828" calcext:value-type="float">
            <text:p>828</text:p>
          </table:table-cell>
          <table:table-cell table:style-name="ce4" table:number-columns-repeated="3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39" office:value-type="float" office:value="12140" calcext:value-type="float">
            <text:p>12.140</text:p>
          </table:table-cell>
          <table:table-cell table:style-name="ce39" office:value-type="float" office:value="1666" calcext:value-type="float">
            <text:p>1.6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5" table:formula="of:=VLOOKUP([.L218];Woonr_25;3;FALSE())" office:value-type="float" office:value="4979" calcext:value-type="float">
            <text:p>4.979</text:p>
          </table:table-cell>
          <table:table-cell table:style-name="ce45" table:formula="of:=VLOOKUP([.L218];Woonr_25;4;FALSE())" office:value-type="float" office:value="1366" calcext:value-type="float">
            <text:p>1.366</text:p>
          </table:table-cell>
          <table:table-cell table:style-name="ce45" table:formula="of:=VLOOKUP([.L218];Woonr_25;5;FALSE())" office:value-type="float" office:value="464" calcext:value-type="float">
            <text:p>464</text:p>
          </table:table-cell>
          <table:table-cell table:style-name="ce49" table:formula="of:=VLOOKUP([.L218];cfreg_2025;3;FALSE())" office:value-type="float" office:value="380" calcext:value-type="float">
            <text:p>380</text:p>
          </table:table-cell>
          <table:table-cell table:style-name="ce33" table:formula="of:=VLOOKUP([.L218];cfreg_2025;4;FALSE())*([.N218]/1000)" office:value-type="float" office:value="5267.782" calcext:value-type="float">
            <text:p>5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1191" calcext:value-type="float">
            <text:p>11.191</text:p>
          </table:table-cell>
          <table:table-cell table:style-name="ce73" office:value-type="float" office:value="4518" calcext:value-type="float">
            <text:p>4.518</text:p>
          </table:table-cell>
          <table:table-cell table:style-name="ce73" office:value-type="float" office:value="870" calcext:value-type="float">
            <text:p>870</text:p>
          </table:table-cell>
          <table:table-cell table:style-name="ce4" table:number-columns-repeated="3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39" office:value-type="float" office:value="2810" calcext:value-type="float">
            <text:p>2.810</text:p>
          </table:table-cell>
          <table:table-cell table:style-name="ce39" office:value-type="float" office:value="1057" calcext:value-type="float">
            <text:p>1.0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5" table:formula="of:=VLOOKUP([.L219];Woonr_25;3;FALSE())" office:value-type="float" office:value="5873" calcext:value-type="float">
            <text:p>5.873</text:p>
          </table:table-cell>
          <table:table-cell table:style-name="ce45" table:formula="of:=VLOOKUP([.L219];Woonr_25;4;FALSE())" office:value-type="float" office:value="1003" calcext:value-type="float">
            <text:p>1.003</text:p>
          </table:table-cell>
          <table:table-cell table:style-name="ce45" table:formula="of:=VLOOKUP([.L219];Woonr_25;5;FALSE())" office:value-type="float" office:value="374" calcext:value-type="float">
            <text:p>374</text:p>
          </table:table-cell>
          <table:table-cell table:style-name="ce49" table:formula="of:=VLOOKUP([.L219];cfreg_2025;3;FALSE())" office:value-type="float" office:value="1440" calcext:value-type="float">
            <text:p>1.440</text:p>
          </table:table-cell>
          <table:table-cell table:style-name="ce33" table:formula="of:=VLOOKUP([.L219];cfreg_2025;4;FALSE())*([.N219]/1000)" office:value-type="float" office:value="6589.506" calcext:value-type="float">
            <text:p>6.5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7434" calcext:value-type="float">
            <text:p>37.434</text:p>
          </table:table-cell>
          <table:table-cell table:style-name="ce73" office:value-type="float" office:value="19030" calcext:value-type="float">
            <text:p>19.030</text:p>
          </table:table-cell>
          <table:table-cell table:style-name="ce73" office:value-type="float" office:value="3844" calcext:value-type="float">
            <text:p>3.844</text:p>
          </table:table-cell>
          <table:table-cell table:style-name="ce4" table:number-columns-repeated="3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39" office:value-type="float" office:value="57300" calcext:value-type="float">
            <text:p>57.300</text:p>
          </table:table-cell>
          <table:table-cell table:style-name="ce39" office:value-type="float" office:value="2838" calcext:value-type="float">
            <text:p>2.838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5" table:formula="of:=VLOOKUP([.L220];Woonr_25;3;FALSE())" office:value-type="float" office:value="20668" calcext:value-type="float">
            <text:p>20.668</text:p>
          </table:table-cell>
          <table:table-cell table:style-name="ce45" table:formula="of:=VLOOKUP([.L220];Woonr_25;4;FALSE())" office:value-type="float" office:value="2846" calcext:value-type="float">
            <text:p>2.846</text:p>
          </table:table-cell>
          <table:table-cell table:style-name="ce45" table:formula="of:=VLOOKUP([.L220];Woonr_25;5;FALSE())" office:value-type="float" office:value="1352" calcext:value-type="float">
            <text:p>1.352</text:p>
          </table:table-cell>
          <table:table-cell table:style-name="ce49" table:formula="of:=VLOOKUP([.L220];cfreg_2025;3;FALSE())" office:value-type="float" office:value="15340" calcext:value-type="float">
            <text:p>15.340</text:p>
          </table:table-cell>
          <table:table-cell table:style-name="ce33" table:formula="of:=VLOOKUP([.L220];cfreg_2025;4;FALSE())*([.N220]/1000)" office:value-type="float" office:value="10912.704" calcext:value-type="float">
            <text:p>10.9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716" calcext:value-type="float">
            <text:p>11.716</text:p>
          </table:table-cell>
          <table:table-cell table:style-name="ce73" office:value-type="float" office:value="3034" calcext:value-type="float">
            <text:p>3.034</text:p>
          </table:table-cell>
          <table:table-cell table:style-name="ce73" office:value-type="float" office:value="813" calcext:value-type="float">
            <text:p>813</text:p>
          </table:table-cell>
          <table:table-cell table:style-name="ce4" table:number-columns-repeated="3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39" office:value-type="float" office:value="5960" calcext:value-type="float">
            <text:p>5.960</text:p>
          </table:table-cell>
          <table:table-cell table:style-name="ce39" office:value-type="float" office:value="1879" calcext:value-type="float">
            <text:p>1.87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5" table:formula="of:=VLOOKUP([.L221];Woonr_25;3;FALSE())" office:value-type="float" office:value="4182" calcext:value-type="float">
            <text:p>4.182</text:p>
          </table:table-cell>
          <table:table-cell table:style-name="ce45" table:formula="of:=VLOOKUP([.L221];Woonr_25;4;FALSE())" office:value-type="float" office:value="911" calcext:value-type="float">
            <text:p>911</text:p>
          </table:table-cell>
          <table:table-cell table:style-name="ce45" table:formula="of:=VLOOKUP([.L221];Woonr_25;5;FALSE())" office:value-type="float" office:value="325" calcext:value-type="float">
            <text:p>325</text:p>
          </table:table-cell>
          <table:table-cell table:style-name="ce49" table:formula="of:=VLOOKUP([.L221];cfreg_2025;3;FALSE())" office:value-type="float" office:value="280" calcext:value-type="float">
            <text:p>280</text:p>
          </table:table-cell>
          <table:table-cell table:style-name="ce33" table:formula="of:=VLOOKUP([.L221];cfreg_2025;4;FALSE())*([.N221]/1000)" office:value-type="float" office:value="4453.83" calcext:value-type="float">
            <text:p>4.4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4253" calcext:value-type="float">
            <text:p>14.253</text:p>
          </table:table-cell>
          <table:table-cell table:style-name="ce73" office:value-type="float" office:value="4579" calcext:value-type="float">
            <text:p>4.579</text:p>
          </table:table-cell>
          <table:table-cell table:style-name="ce73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39" office:value-type="float" office:value="15430" calcext:value-type="float">
            <text:p>15.430</text:p>
          </table:table-cell>
          <table:table-cell table:style-name="ce39" office:value-type="float" office:value="1605" calcext:value-type="float">
            <text:p>1.6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5" table:formula="of:=VLOOKUP([.L222];Woonr_25;3;FALSE())" office:value-type="float" office:value="5463" calcext:value-type="float">
            <text:p>5.463</text:p>
          </table:table-cell>
          <table:table-cell table:style-name="ce45" table:formula="of:=VLOOKUP([.L222];Woonr_25;4;FALSE())" office:value-type="float" office:value="616" calcext:value-type="float">
            <text:p>616</text:p>
          </table:table-cell>
          <table:table-cell table:style-name="ce45" table:formula="of:=VLOOKUP([.L222];Woonr_25;5;FALSE())" office:value-type="float" office:value="301" calcext:value-type="float">
            <text:p>301</text:p>
          </table:table-cell>
          <table:table-cell table:style-name="ce49" table:formula="of:=VLOOKUP([.L222];cfreg_2025;3;FALSE())" office:value-type="float" office:value="2690" calcext:value-type="float">
            <text:p>2.690</text:p>
          </table:table-cell>
          <table:table-cell table:style-name="ce33" table:formula="of:=VLOOKUP([.L222];cfreg_2025;4;FALSE())*([.N222]/1000)" office:value-type="float" office:value="3239.559" calcext:value-type="float">
            <text:p>3.2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590" calcext:value-type="float">
            <text:p>12.590</text:p>
          </table:table-cell>
          <table:table-cell table:style-name="ce73" office:value-type="float" office:value="4444" calcext:value-type="float">
            <text:p>4.444</text:p>
          </table:table-cell>
          <table:table-cell table:style-name="ce73" office:value-type="float" office:value="940" calcext:value-type="float">
            <text:p>940</text:p>
          </table:table-cell>
          <table:table-cell table:style-name="ce4" table:number-columns-repeated="3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39" office:value-type="float" office:value="6070" calcext:value-type="float">
            <text:p>6.070</text:p>
          </table:table-cell>
          <table:table-cell table:style-name="ce39" office:value-type="float" office:value="1489" calcext:value-type="float">
            <text:p>1.4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5" table:formula="of:=VLOOKUP([.L223];Woonr_25;3;FALSE())" office:value-type="float" office:value="6424" calcext:value-type="float">
            <text:p>6.424</text:p>
          </table:table-cell>
          <table:table-cell table:style-name="ce45" table:formula="of:=VLOOKUP([.L223];Woonr_25;4;FALSE())" office:value-type="float" office:value="2694" calcext:value-type="float">
            <text:p>2.694</text:p>
          </table:table-cell>
          <table:table-cell table:style-name="ce45" table:formula="of:=VLOOKUP([.L223];Woonr_25;5;FALSE())" office:value-type="float" office:value="573" calcext:value-type="float">
            <text:p>573</text:p>
          </table:table-cell>
          <table:table-cell table:style-name="ce49" table:formula="of:=VLOOKUP([.L223];cfreg_2025;3;FALSE())" office:value-type="float" office:value="300" calcext:value-type="float">
            <text:p>300</text:p>
          </table:table-cell>
          <table:table-cell table:style-name="ce33" table:formula="of:=VLOOKUP([.L223];cfreg_2025;4;FALSE())*([.N223]/1000)" office:value-type="float" office:value="8492.528" calcext:value-type="float">
            <text:p>8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3313" calcext:value-type="float">
            <text:p>23.313</text:p>
          </table:table-cell>
          <table:table-cell table:style-name="ce73" office:value-type="float" office:value="5860" calcext:value-type="float">
            <text:p>5.860</text:p>
          </table:table-cell>
          <table:table-cell table:style-name="ce73" office:value-type="float" office:value="1607" calcext:value-type="float">
            <text:p>1.607</text:p>
          </table:table-cell>
          <table:table-cell table:style-name="ce4" table:number-columns-repeated="3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39" office:value-type="float" office:value="24500" calcext:value-type="float">
            <text:p>24.500</text:p>
          </table:table-cell>
          <table:table-cell table:style-name="ce39" office:value-type="float" office:value="1431" calcext:value-type="float">
            <text:p>1.43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5" table:formula="of:=VLOOKUP([.L224];Woonr_25;3;FALSE())" office:value-type="float" office:value="43830" calcext:value-type="float">
            <text:p>43.830</text:p>
          </table:table-cell>
          <table:table-cell table:style-name="ce45" table:formula="of:=VLOOKUP([.L224];Woonr_25;4;FALSE())" office:value-type="float" office:value="19295" calcext:value-type="float">
            <text:p>19.295</text:p>
          </table:table-cell>
          <table:table-cell table:style-name="ce45" table:formula="of:=VLOOKUP([.L224];Woonr_25;5;FALSE())" office:value-type="float" office:value="4166" calcext:value-type="float">
            <text:p>4.166</text:p>
          </table:table-cell>
          <table:table-cell table:style-name="ce49" table:formula="of:=VLOOKUP([.L224];cfreg_2025;3;FALSE())" office:value-type="float" office:value="86350" calcext:value-type="float">
            <text:p>86.350</text:p>
          </table:table-cell>
          <table:table-cell table:style-name="ce33" table:formula="of:=VLOOKUP([.L224];cfreg_2025;4;FALSE())*([.N224]/1000)" office:value-type="float" office:value="96469.83" calcext:value-type="float">
            <text:p>96.4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8494" calcext:value-type="float">
            <text:p>58.494</text:p>
          </table:table-cell>
          <table:table-cell table:style-name="ce73" office:value-type="float" office:value="33254" calcext:value-type="float">
            <text:p>33.254</text:p>
          </table:table-cell>
          <table:table-cell table:style-name="ce73" office:value-type="float" office:value="6047" calcext:value-type="float">
            <text:p>6.047</text:p>
          </table:table-cell>
          <table:table-cell table:style-name="ce4" table:number-columns-repeated="3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39" office:value-type="float" office:value="138610" calcext:value-type="float">
            <text:p>138.610</text:p>
          </table:table-cell>
          <table:table-cell table:style-name="ce39" office:value-type="float" office:value="2573" calcext:value-type="float">
            <text:p>2.57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5" table:formula="of:=VLOOKUP([.L225];Woonr_25;3;FALSE())" office:value-type="float" office:value="25911" calcext:value-type="float">
            <text:p>25.911</text:p>
          </table:table-cell>
          <table:table-cell table:style-name="ce45" table:formula="of:=VLOOKUP([.L225];Woonr_25;4;FALSE())" office:value-type="float" office:value="2817" calcext:value-type="float">
            <text:p>2.817</text:p>
          </table:table-cell>
          <table:table-cell table:style-name="ce45" table:formula="of:=VLOOKUP([.L225];Woonr_25;5;FALSE())" office:value-type="float" office:value="1454" calcext:value-type="float">
            <text:p>1.454</text:p>
          </table:table-cell>
          <table:table-cell table:style-name="ce49" table:formula="of:=VLOOKUP([.L225];cfreg_2025;3;FALSE())" office:value-type="float" office:value="21280" calcext:value-type="float">
            <text:p>21.280</text:p>
          </table:table-cell>
          <table:table-cell table:style-name="ce33" table:formula="of:=VLOOKUP([.L225];cfreg_2025;4;FALSE())*([.N225]/1000)" office:value-type="float" office:value="20081.025" calcext:value-type="float">
            <text:p>20.0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891" calcext:value-type="float">
            <text:p>4.891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257" calcext:value-type="float">
            <text:p>257</text:p>
          </table:table-cell>
          <table:table-cell table:style-name="ce4" table:number-columns-repeated="3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954" calcext:value-type="float">
            <text:p>9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5" table:formula="of:=VLOOKUP([.L226];Woonr_25;3;FALSE())" office:value-type="float" office:value="9582" calcext:value-type="float">
            <text:p>9.582</text:p>
          </table:table-cell>
          <table:table-cell table:style-name="ce45" table:formula="of:=VLOOKUP([.L226];Woonr_25;4;FALSE())" office:value-type="float" office:value="1490" calcext:value-type="float">
            <text:p>1.490</text:p>
          </table:table-cell>
          <table:table-cell table:style-name="ce45" table:formula="of:=VLOOKUP([.L226];Woonr_25;5;FALSE())" office:value-type="float" office:value="713" calcext:value-type="float">
            <text:p>713</text:p>
          </table:table-cell>
          <table:table-cell table:style-name="ce49" table:formula="of:=VLOOKUP([.L226];cfreg_2025;3;FALSE())" office:value-type="float" office:value="15500" calcext:value-type="float">
            <text:p>15.500</text:p>
          </table:table-cell>
          <table:table-cell table:style-name="ce33" table:formula="of:=VLOOKUP([.L226];cfreg_2025;4;FALSE())*([.N226]/1000)" office:value-type="float" office:value="11287.596" calcext:value-type="float">
            <text:p>11.288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39" calcext:value-type="float">
            <text:p>20.839</text:p>
          </table:table-cell>
          <table:table-cell table:style-name="ce73" office:value-type="float" office:value="7902" calcext:value-type="float">
            <text:p>7.902</text:p>
          </table:table-cell>
          <table:table-cell table:style-name="ce73" office:value-type="float" office:value="1926" calcext:value-type="float">
            <text:p>1.926</text:p>
          </table:table-cell>
          <table:table-cell table:style-name="ce4" table:number-columns-repeated="3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39" office:value-type="float" office:value="22950" calcext:value-type="float">
            <text:p>22.950</text:p>
          </table:table-cell>
          <table:table-cell table:style-name="ce39" office:value-type="float" office:value="2089" calcext:value-type="float">
            <text:p>2.0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5" table:formula="of:=VLOOKUP([.L227];Woonr_25;3;FALSE())" office:value-type="float" office:value="11335" calcext:value-type="float">
            <text:p>11.335</text:p>
          </table:table-cell>
          <table:table-cell table:style-name="ce45" table:formula="of:=VLOOKUP([.L227];Woonr_25;4;FALSE())" office:value-type="float" office:value="683" calcext:value-type="float">
            <text:p>683</text:p>
          </table:table-cell>
          <table:table-cell table:style-name="ce45" table:formula="of:=VLOOKUP([.L227];Woonr_25;5;FALSE())" office:value-type="float" office:value="382" calcext:value-type="float">
            <text:p>382</text:p>
          </table:table-cell>
          <table:table-cell table:style-name="ce49" table:formula="of:=VLOOKUP([.L227];cfreg_2025;3;FALSE())" office:value-type="float" office:value="7760" calcext:value-type="float">
            <text:p>7.760</text:p>
          </table:table-cell>
          <table:table-cell table:style-name="ce33" table:formula="of:=VLOOKUP([.L227];cfreg_2025;4;FALSE())*([.N227]/1000)" office:value-type="float" office:value="5758.18" calcext:value-type="float">
            <text:p>5.7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575" calcext:value-type="float">
            <text:p>10.575</text:p>
          </table:table-cell>
          <table:table-cell table:style-name="ce73" office:value-type="float" office:value="885" calcext:value-type="float">
            <text:p>885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3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39" office:value-type="float" office:value="7050" calcext:value-type="float">
            <text:p>7.050</text:p>
          </table:table-cell>
          <table:table-cell table:style-name="ce39" office:value-type="float" office:value="325" calcext:value-type="float">
            <text:p>32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5" table:formula="of:=VLOOKUP([.L228];Woonr_25;3;FALSE())" office:value-type="float" office:value="5994" calcext:value-type="float">
            <text:p>5.994</text:p>
          </table:table-cell>
          <table:table-cell table:style-name="ce45" table:formula="of:=VLOOKUP([.L228];Woonr_25;4;FALSE())" office:value-type="float" office:value="1012" calcext:value-type="float">
            <text:p>1.012</text:p>
          </table:table-cell>
          <table:table-cell table:style-name="ce45" table:formula="of:=VLOOKUP([.L228];Woonr_25;5;FALSE())" office:value-type="float" office:value="417" calcext:value-type="float">
            <text:p>417</text:p>
          </table:table-cell>
          <table:table-cell table:style-name="ce49" table:formula="of:=VLOOKUP([.L228];cfreg_2025;3;FALSE())" office:value-type="float" office:value="1890" calcext:value-type="float">
            <text:p>1.890</text:p>
          </table:table-cell>
          <table:table-cell table:style-name="ce33" table:formula="of:=VLOOKUP([.L228];cfreg_2025;4;FALSE())*([.N228]/1000)" office:value-type="float" office:value="6731.262" calcext:value-type="float">
            <text:p>6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20238" calcext:value-type="float">
            <text:p>20.238</text:p>
          </table:table-cell>
          <table:table-cell table:style-name="ce73" office:value-type="float" office:value="4059" calcext:value-type="float">
            <text:p>4.059</text:p>
          </table:table-cell>
          <table:table-cell table:style-name="ce73" office:value-type="float" office:value="1281" calcext:value-type="float">
            <text:p>1.281</text:p>
          </table:table-cell>
          <table:table-cell table:style-name="ce4" table:number-columns-repeated="3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39" office:value-type="float" office:value="57430" calcext:value-type="float">
            <text:p>57.430</text:p>
          </table:table-cell>
          <table:table-cell table:style-name="ce39" office:value-type="float" office:value="1394" calcext:value-type="float">
            <text:p>1.3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5" table:formula="of:=VLOOKUP([.L229];Woonr_25;3;FALSE())" office:value-type="float" office:value="13868" calcext:value-type="float">
            <text:p>13.868</text:p>
          </table:table-cell>
          <table:table-cell table:style-name="ce45" table:formula="of:=VLOOKUP([.L229];Woonr_25;4;FALSE())" office:value-type="float" office:value="7063" calcext:value-type="float">
            <text:p>7.063</text:p>
          </table:table-cell>
          <table:table-cell table:style-name="ce45" table:formula="of:=VLOOKUP([.L229];Woonr_25;5;FALSE())" office:value-type="float" office:value="1312" calcext:value-type="float">
            <text:p>1.312</text:p>
          </table:table-cell>
          <table:table-cell table:style-name="ce49" table:formula="of:=VLOOKUP([.L229];cfreg_2025;3;FALSE())" office:value-type="float" office:value="9780" calcext:value-type="float">
            <text:p>9.780</text:p>
          </table:table-cell>
          <table:table-cell table:style-name="ce33" table:formula="of:=VLOOKUP([.L229];cfreg_2025;4;FALSE())*([.N229]/1000)" office:value-type="float" office:value="20483.036" calcext:value-type="float">
            <text:p>20.4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9032" calcext:value-type="float">
            <text:p>9.032</text:p>
          </table:table-cell>
          <table:table-cell table:style-name="ce73" office:value-type="float" office:value="896" calcext:value-type="float">
            <text:p>896</text:p>
          </table:table-cell>
          <table:table-cell table:style-name="ce73" office:value-type="float" office:value="496" calcext:value-type="float">
            <text:p>496</text:p>
          </table:table-cell>
          <table:table-cell table:style-name="ce4" table:number-columns-repeated="3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39" office:value-type="float" office:value="3380" calcext:value-type="float">
            <text:p>3.380</text:p>
          </table:table-cell>
          <table:table-cell table:style-name="ce39" office:value-type="float" office:value="442" calcext:value-type="float">
            <text:p>44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5" table:formula="of:=VLOOKUP([.L230];Woonr_25;3;FALSE())" office:value-type="float" office:value="32472" calcext:value-type="float">
            <text:p>32.472</text:p>
          </table:table-cell>
          <table:table-cell table:style-name="ce45" table:formula="of:=VLOOKUP([.L230];Woonr_25;4;FALSE())" office:value-type="float" office:value="8541" calcext:value-type="float">
            <text:p>8.541</text:p>
          </table:table-cell>
          <table:table-cell table:style-name="ce45" table:formula="of:=VLOOKUP([.L230];Woonr_25;5;FALSE())" office:value-type="float" office:value="2841" calcext:value-type="float">
            <text:p>2.841</text:p>
          </table:table-cell>
          <table:table-cell table:style-name="ce49" table:formula="of:=VLOOKUP([.L230];cfreg_2025;3;FALSE())" office:value-type="float" office:value="59260" calcext:value-type="float">
            <text:p>59.260</text:p>
          </table:table-cell>
          <table:table-cell table:style-name="ce33" table:formula="of:=VLOOKUP([.L230];cfreg_2025;4;FALSE())*([.N230]/1000)" office:value-type="float" office:value="61437.024" calcext:value-type="float">
            <text:p>61.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963" calcext:value-type="float">
            <text:p>13.963</text:p>
          </table:table-cell>
          <table:table-cell table:style-name="ce73" office:value-type="float" office:value="1200" calcext:value-type="float">
            <text:p>1.200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39" office:value-type="float" office:value="25050" calcext:value-type="float">
            <text:p>25.050</text:p>
          </table:table-cell>
          <table:table-cell table:style-name="ce39" office:value-type="float" office:value="511" calcext:value-type="float">
            <text:p>5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5" table:formula="of:=VLOOKUP([.L231];Woonr_25;3;FALSE())" office:value-type="float" office:value="7710" calcext:value-type="float">
            <text:p>7.710</text:p>
          </table:table-cell>
          <table:table-cell table:style-name="ce45" table:formula="of:=VLOOKUP([.L231];Woonr_25;4;FALSE())" office:value-type="float" office:value="1287" calcext:value-type="float">
            <text:p>1.287</text:p>
          </table:table-cell>
          <table:table-cell table:style-name="ce45" table:formula="of:=VLOOKUP([.L231];Woonr_25;5;FALSE())" office:value-type="float" office:value="572" calcext:value-type="float">
            <text:p>572</text:p>
          </table:table-cell>
          <table:table-cell table:style-name="ce49" table:formula="of:=VLOOKUP([.L231];cfreg_2025;3;FALSE())" office:value-type="float" office:value="630" calcext:value-type="float">
            <text:p>630</text:p>
          </table:table-cell>
          <table:table-cell table:style-name="ce33" table:formula="of:=VLOOKUP([.L231];cfreg_2025;4;FALSE())*([.N231]/1000)" office:value-type="float" office:value="5050.05" calcext:value-type="float">
            <text:p>5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76" calcext:value-type="float">
            <text:p>5.876</text:p>
          </table:table-cell>
          <table:table-cell table:style-name="ce73" office:value-type="float" office:value="576" calcext:value-type="float">
            <text:p>576</text:p>
          </table:table-cell>
          <table:table-cell table:style-name="ce73" office:value-type="float" office:value="336" calcext:value-type="float">
            <text:p>336</text:p>
          </table:table-cell>
          <table:table-cell table:style-name="ce4" table:number-columns-repeated="3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39" office:value-type="float" office:value="9040" calcext:value-type="float">
            <text:p>9.040</text:p>
          </table:table-cell>
          <table:table-cell table:style-name="ce39" office:value-type="float" office:value="659" calcext:value-type="float">
            <text:p>6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5" table:formula="of:=VLOOKUP([.L232];Woonr_25;3;FALSE())" office:value-type="float" office:value="12237" calcext:value-type="float">
            <text:p>12.237</text:p>
          </table:table-cell>
          <table:table-cell table:style-name="ce45" table:formula="of:=VLOOKUP([.L232];Woonr_25;4;FALSE())" office:value-type="float" office:value="1653" calcext:value-type="float">
            <text:p>1.653</text:p>
          </table:table-cell>
          <table:table-cell table:style-name="ce45" table:formula="of:=VLOOKUP([.L232];Woonr_25;5;FALSE())" office:value-type="float" office:value="695" calcext:value-type="float">
            <text:p>695</text:p>
          </table:table-cell>
          <table:table-cell table:style-name="ce49" table:formula="of:=VLOOKUP([.L232];cfreg_2025;3;FALSE())" office:value-type="float" office:value="1160" calcext:value-type="float">
            <text:p>1.160</text:p>
          </table:table-cell>
          <table:table-cell table:style-name="ce33" table:formula="of:=VLOOKUP([.L232];cfreg_2025;4;FALSE())*([.N232]/1000)" office:value-type="float" office:value="7391.148" calcext:value-type="float">
            <text:p>7.3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5441" calcext:value-type="float">
            <text:p>25.441</text:p>
          </table:table-cell>
          <table:table-cell table:style-name="ce73" office:value-type="float" office:value="5551" calcext:value-type="float">
            <text:p>5.551</text:p>
          </table:table-cell>
          <table:table-cell table:style-name="ce73" office:value-type="float" office:value="1769" calcext:value-type="float">
            <text:p>1.769</text:p>
          </table:table-cell>
          <table:table-cell table:style-name="ce4" table:number-columns-repeated="3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39" office:value-type="float" office:value="70900" calcext:value-type="float">
            <text:p>70.900</text:p>
          </table:table-cell>
          <table:table-cell table:style-name="ce39" office:value-type="float" office:value="1797" calcext:value-type="float">
            <text:p>1.7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5" table:formula="of:=VLOOKUP([.L233];Woonr_25;3;FALSE())" office:value-type="float" office:value="7419" calcext:value-type="float">
            <text:p>7.419</text:p>
          </table:table-cell>
          <table:table-cell table:style-name="ce45" table:formula="of:=VLOOKUP([.L233];Woonr_25;4;FALSE())" office:value-type="float" office:value="1551" calcext:value-type="float">
            <text:p>1.551</text:p>
          </table:table-cell>
          <table:table-cell table:style-name="ce45" table:formula="of:=VLOOKUP([.L233];Woonr_25;5;FALSE())" office:value-type="float" office:value="564" calcext:value-type="float">
            <text:p>564</text:p>
          </table:table-cell>
          <table:table-cell table:style-name="ce49" table:formula="of:=VLOOKUP([.L233];cfreg_2025;3;FALSE())" office:value-type="float" office:value="1380" calcext:value-type="float">
            <text:p>1.380</text:p>
          </table:table-cell>
          <table:table-cell table:style-name="ce33" table:formula="of:=VLOOKUP([.L233];cfreg_2025;4;FALSE())*([.N233]/1000)" office:value-type="float" office:value="11195.271" calcext:value-type="float">
            <text:p>11.1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541" calcext:value-type="float">
            <text:p>9.541</text:p>
          </table:table-cell>
          <table:table-cell table:style-name="ce73" office:value-type="float" office:value="1181" calcext:value-type="float">
            <text:p>1.181</text:p>
          </table:table-cell>
          <table:table-cell table:style-name="ce73" office:value-type="float" office:value="531" calcext:value-type="float">
            <text:p>531</text:p>
          </table:table-cell>
          <table:table-cell table:style-name="ce4" table:number-columns-repeated="3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39" office:value-type="float" office:value="11500" calcext:value-type="float">
            <text:p>11.500</text:p>
          </table:table-cell>
          <table:table-cell table:style-name="ce39" office:value-type="float" office:value="518" calcext:value-type="float">
            <text:p>51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5" table:formula="of:=VLOOKUP([.L234];Woonr_25;3;FALSE())" office:value-type="float" office:value="72699" calcext:value-type="float">
            <text:p>72.699</text:p>
          </table:table-cell>
          <table:table-cell table:style-name="ce45" table:formula="of:=VLOOKUP([.L234];Woonr_25;4;FALSE())" office:value-type="float" office:value="41619" calcext:value-type="float">
            <text:p>41.619</text:p>
          </table:table-cell>
          <table:table-cell table:style-name="ce45" table:formula="of:=VLOOKUP([.L234];Woonr_25;5;FALSE())" office:value-type="float" office:value="7468" calcext:value-type="float">
            <text:p>7.468</text:p>
          </table:table-cell>
          <table:table-cell table:style-name="ce49" table:formula="of:=VLOOKUP([.L234];cfreg_2025;3;FALSE())" office:value-type="float" office:value="181940" calcext:value-type="float">
            <text:p>181.940</text:p>
          </table:table-cell>
          <table:table-cell table:style-name="ce33" table:formula="of:=VLOOKUP([.L234];cfreg_2025;4;FALSE())*([.N234]/1000)" office:value-type="float" office:value="157102.539" calcext:value-type="float">
            <text:p>157.1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8069" calcext:value-type="float">
            <text:p>28.069</text:p>
          </table:table-cell>
          <table:table-cell table:style-name="ce73" office:value-type="float" office:value="5784" calcext:value-type="float">
            <text:p>5.784</text:p>
          </table:table-cell>
          <table:table-cell table:style-name="ce73" office:value-type="float" office:value="1959" calcext:value-type="float">
            <text:p>1.959</text:p>
          </table:table-cell>
          <table:table-cell table:style-name="ce4" table:number-columns-repeated="3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39" office:value-type="float" office:value="57260" calcext:value-type="float">
            <text:p>57.260</text:p>
          </table:table-cell>
          <table:table-cell table:style-name="ce39" office:value-type="float" office:value="894" calcext:value-type="float">
            <text:p>8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5" table:formula="of:=VLOOKUP([.L235];Woonr_25;3;FALSE())" office:value-type="float" office:value="10353" calcext:value-type="float">
            <text:p>10.353</text:p>
          </table:table-cell>
          <table:table-cell table:style-name="ce45" table:formula="of:=VLOOKUP([.L235];Woonr_25;4;FALSE())" office:value-type="float" office:value="1794" calcext:value-type="float">
            <text:p>1.794</text:p>
          </table:table-cell>
          <table:table-cell table:style-name="ce45" table:formula="of:=VLOOKUP([.L235];Woonr_25;5;FALSE())" office:value-type="float" office:value="799" calcext:value-type="float">
            <text:p>799</text:p>
          </table:table-cell>
          <table:table-cell table:style-name="ce49" table:formula="of:=VLOOKUP([.L235];cfreg_2025;3;FALSE())" office:value-type="float" office:value="2770" calcext:value-type="float">
            <text:p>2.770</text:p>
          </table:table-cell>
          <table:table-cell table:style-name="ce33" table:formula="of:=VLOOKUP([.L235];cfreg_2025;4;FALSE())*([.N235]/1000)" office:value-type="float" office:value="19090.932" calcext:value-type="float">
            <text:p>19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2136" calcext:value-type="float">
            <text:p>12.136</text:p>
          </table:table-cell>
          <table:table-cell table:style-name="ce73" office:value-type="float" office:value="1214" calcext:value-type="float">
            <text:p>1.214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39" office:value-type="float" office:value="7420" calcext:value-type="float">
            <text:p>7.420</text:p>
          </table:table-cell>
          <table:table-cell table:style-name="ce39" office:value-type="float" office:value="501" calcext:value-type="float">
            <text:p>5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5" table:formula="of:=VLOOKUP([.L236];Woonr_25;3;FALSE())" office:value-type="float" office:value="8519" calcext:value-type="float">
            <text:p>8.519</text:p>
          </table:table-cell>
          <table:table-cell table:style-name="ce45" table:formula="of:=VLOOKUP([.L236];Woonr_25;4;FALSE())" office:value-type="float" office:value="1946" calcext:value-type="float">
            <text:p>1.946</text:p>
          </table:table-cell>
          <table:table-cell table:style-name="ce45" table:formula="of:=VLOOKUP([.L236];Woonr_25;5;FALSE())" office:value-type="float" office:value="633" calcext:value-type="float">
            <text:p>633</text:p>
          </table:table-cell>
          <table:table-cell table:style-name="ce49" table:formula="of:=VLOOKUP([.L236];cfreg_2025;3;FALSE())" office:value-type="float" office:value="4670" calcext:value-type="float">
            <text:p>4.670</text:p>
          </table:table-cell>
          <table:table-cell table:style-name="ce33" table:formula="of:=VLOOKUP([.L236];cfreg_2025;4;FALSE())*([.N236]/1000)" office:value-type="float" office:value="13025.551" calcext:value-type="float">
            <text:p>13.0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681" calcext:value-type="float">
            <text:p>15.681</text:p>
          </table:table-cell>
          <table:table-cell table:style-name="ce73" office:value-type="float" office:value="662" calcext:value-type="float">
            <text:p>662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3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39" office:value-type="float" office:value="3790" calcext:value-type="float">
            <text:p>3.790</text:p>
          </table:table-cell>
          <table:table-cell table:style-name="ce39" office:value-type="float" office:value="356" calcext:value-type="float">
            <text:p>35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5" table:formula="of:=VLOOKUP([.L237];Woonr_25;3;FALSE())" office:value-type="float" office:value="11191" calcext:value-type="float">
            <text:p>11.191</text:p>
          </table:table-cell>
          <table:table-cell table:style-name="ce45" table:formula="of:=VLOOKUP([.L237];Woonr_25;4;FALSE())" office:value-type="float" office:value="4518" calcext:value-type="float">
            <text:p>4.518</text:p>
          </table:table-cell>
          <table:table-cell table:style-name="ce45" table:formula="of:=VLOOKUP([.L237];Woonr_25;5;FALSE())" office:value-type="float" office:value="870" calcext:value-type="float">
            <text:p>870</text:p>
          </table:table-cell>
          <table:table-cell table:style-name="ce49" table:formula="of:=VLOOKUP([.L237];cfreg_2025;3;FALSE())" office:value-type="float" office:value="2810" calcext:value-type="float">
            <text:p>2.810</text:p>
          </table:table-cell>
          <table:table-cell table:style-name="ce33" table:formula="of:=VLOOKUP([.L237];cfreg_2025;4;FALSE())*([.N237]/1000)" office:value-type="float" office:value="11828.887" calcext:value-type="float">
            <text:p>11.8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4406" calcext:value-type="float">
            <text:p>24.406</text:p>
          </table:table-cell>
          <table:table-cell table:style-name="ce73" office:value-type="float" office:value="6718" calcext:value-type="float">
            <text:p>6.718</text:p>
          </table:table-cell>
          <table:table-cell table:style-name="ce73" office:value-type="float" office:value="1817" calcext:value-type="float">
            <text:p>1.817</text:p>
          </table:table-cell>
          <table:table-cell table:style-name="ce4" table:number-columns-repeated="3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39" office:value-type="float" office:value="62000" calcext:value-type="float">
            <text:p>62.000</text:p>
          </table:table-cell>
          <table:table-cell table:style-name="ce39" office:value-type="float" office:value="2033" calcext:value-type="float">
            <text:p>2.03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5" table:formula="of:=VLOOKUP([.L238];Woonr_25;3;FALSE())" office:value-type="float" office:value="51361" calcext:value-type="float">
            <text:p>51.361</text:p>
          </table:table-cell>
          <table:table-cell table:style-name="ce45" table:formula="of:=VLOOKUP([.L238];Woonr_25;4;FALSE())" office:value-type="float" office:value="15404" calcext:value-type="float">
            <text:p>15.404</text:p>
          </table:table-cell>
          <table:table-cell table:style-name="ce45" table:formula="of:=VLOOKUP([.L238];Woonr_25;5;FALSE())" office:value-type="float" office:value="3752" calcext:value-type="float">
            <text:p>3.752</text:p>
          </table:table-cell>
          <table:table-cell table:style-name="ce49" table:formula="of:=VLOOKUP([.L238];cfreg_2025;3;FALSE())" office:value-type="float" office:value="87960" calcext:value-type="float">
            <text:p>87.960</text:p>
          </table:table-cell>
          <table:table-cell table:style-name="ce33" table:formula="of:=VLOOKUP([.L238];cfreg_2025;4;FALSE())*([.N238]/1000)" office:value-type="float" office:value="98561.759" calcext:value-type="float">
            <text:p>98.5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20132" calcext:value-type="float">
            <text:p>20.132</text:p>
          </table:table-cell>
          <table:table-cell table:style-name="ce73" office:value-type="float" office:value="4877" calcext:value-type="float">
            <text:p>4.877</text:p>
          </table:table-cell>
          <table:table-cell table:style-name="ce73" office:value-type="float" office:value="1555" calcext:value-type="float">
            <text:p>1.555</text:p>
          </table:table-cell>
          <table:table-cell table:style-name="ce4" table:number-columns-repeated="3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39" office:value-type="float" office:value="6820" calcext:value-type="float">
            <text:p>6.820</text:p>
          </table:table-cell>
          <table:table-cell table:style-name="ce39" office:value-type="float" office:value="909" calcext:value-type="float">
            <text:p>9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5" table:formula="of:=VLOOKUP([.L239];Woonr_25;3;FALSE())" office:value-type="float" office:value="19799" calcext:value-type="float">
            <text:p>19.799</text:p>
          </table:table-cell>
          <table:table-cell table:style-name="ce45" table:formula="of:=VLOOKUP([.L239];Woonr_25;4;FALSE())" office:value-type="float" office:value="10326" calcext:value-type="float">
            <text:p>10.326</text:p>
          </table:table-cell>
          <table:table-cell table:style-name="ce45" table:formula="of:=VLOOKUP([.L239];Woonr_25;5;FALSE())" office:value-type="float" office:value="1734" calcext:value-type="float">
            <text:p>1.734</text:p>
          </table:table-cell>
          <table:table-cell table:style-name="ce49" table:formula="of:=VLOOKUP([.L239];cfreg_2025;3;FALSE())" office:value-type="float" office:value="24460" calcext:value-type="float">
            <text:p>24.460</text:p>
          </table:table-cell>
          <table:table-cell table:style-name="ce33" table:formula="of:=VLOOKUP([.L239];cfreg_2025;4;FALSE())*([.N239]/1000)" office:value-type="float" office:value="33361.315" calcext:value-type="float">
            <text:p>33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5127" calcext:value-type="float">
            <text:p>15.127</text:p>
          </table:table-cell>
          <table:table-cell table:style-name="ce73" office:value-type="float" office:value="1464" calcext:value-type="float">
            <text:p>1.464</text:p>
          </table:table-cell>
          <table:table-cell table:style-name="ce73" office:value-type="float" office:value="912" calcext:value-type="float">
            <text:p>912</text:p>
          </table:table-cell>
          <table:table-cell table:style-name="ce4" table:number-columns-repeated="3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39" office:value-type="float" office:value="12380" calcext:value-type="float">
            <text:p>12.380</text:p>
          </table:table-cell>
          <table:table-cell table:style-name="ce39" office:value-type="float" office:value="502" calcext:value-type="float">
            <text:p>5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5" table:formula="of:=VLOOKUP([.L240];Woonr_25;3;FALSE())" office:value-type="float" office:value="15817" calcext:value-type="float">
            <text:p>15.817</text:p>
          </table:table-cell>
          <table:table-cell table:style-name="ce45" table:formula="of:=VLOOKUP([.L240];Woonr_25;4;FALSE())" office:value-type="float" office:value="3337" calcext:value-type="float">
            <text:p>3.337</text:p>
          </table:table-cell>
          <table:table-cell table:style-name="ce45" table:formula="of:=VLOOKUP([.L240];Woonr_25;5;FALSE())" office:value-type="float" office:value="975" calcext:value-type="float">
            <text:p>975</text:p>
          </table:table-cell>
          <table:table-cell table:style-name="ce49" table:formula="of:=VLOOKUP([.L240];cfreg_2025;3;FALSE())" office:value-type="float" office:value="5700" calcext:value-type="float">
            <text:p>5.700</text:p>
          </table:table-cell>
          <table:table-cell table:style-name="ce33" table:formula="of:=VLOOKUP([.L240];cfreg_2025;4;FALSE())*([.N240]/1000)" office:value-type="float" office:value="18189.55" calcext:value-type="float">
            <text:p>18.1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490" calcext:value-type="float">
            <text:p>7.490</text:p>
          </table:table-cell>
          <table:table-cell table:style-name="ce73" office:value-type="float" office:value="824" calcext:value-type="float">
            <text:p>824</text:p>
          </table:table-cell>
          <table:table-cell table:style-name="ce73" office:value-type="float" office:value="404" calcext:value-type="float">
            <text:p>404</text:p>
          </table:table-cell>
          <table:table-cell table:style-name="ce4" table:number-columns-repeated="3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39" office:value-type="float" office:value="9060" calcext:value-type="float">
            <text:p>9.060</text:p>
          </table:table-cell>
          <table:table-cell table:style-name="ce39" office:value-type="float" office:value="1013" calcext:value-type="float">
            <text:p>1.0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5" table:formula="of:=VLOOKUP([.L241];Woonr_25;3;FALSE())" office:value-type="float" office:value="32119" calcext:value-type="float">
            <text:p>32.119</text:p>
          </table:table-cell>
          <table:table-cell table:style-name="ce45" table:formula="of:=VLOOKUP([.L241];Woonr_25;4;FALSE())" office:value-type="float" office:value="20454" calcext:value-type="float">
            <text:p>20.454</text:p>
          </table:table-cell>
          <table:table-cell table:style-name="ce45" table:formula="of:=VLOOKUP([.L241];Woonr_25;5;FALSE())" office:value-type="float" office:value="3565" calcext:value-type="float">
            <text:p>3.565</text:p>
          </table:table-cell>
          <table:table-cell table:style-name="ce49" table:formula="of:=VLOOKUP([.L241];cfreg_2025;3;FALSE())" office:value-type="float" office:value="36460" calcext:value-type="float">
            <text:p>36.460</text:p>
          </table:table-cell>
          <table:table-cell table:style-name="ce33" table:formula="of:=VLOOKUP([.L241];cfreg_2025;4;FALSE())*([.N241]/1000)" office:value-type="float" office:value="74034.295" calcext:value-type="float">
            <text:p>74.0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4129" calcext:value-type="float">
            <text:p>4.129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202" calcext:value-type="float">
            <text:p>202</text:p>
          </table:table-cell>
          <table:table-cell table:style-name="ce4" table:number-columns-repeated="3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39" office:value-type="float" office:value="600" calcext:value-type="float">
            <text:p>600</text:p>
          </table:table-cell>
          <table:table-cell table:style-name="ce39" office:value-type="float" office:value="375" calcext:value-type="float">
            <text:p>37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5" table:formula="of:=VLOOKUP([.L242];Woonr_25;3;FALSE())" office:value-type="float" office:value="58831" calcext:value-type="float">
            <text:p>58.831</text:p>
          </table:table-cell>
          <table:table-cell table:style-name="ce45" table:formula="of:=VLOOKUP([.L242];Woonr_25;4;FALSE())" office:value-type="float" office:value="26712" calcext:value-type="float">
            <text:p>26.712</text:p>
          </table:table-cell>
          <table:table-cell table:style-name="ce45" table:formula="of:=VLOOKUP([.L242];Woonr_25;5;FALSE())" office:value-type="float" office:value="3758" calcext:value-type="float">
            <text:p>3.758</text:p>
          </table:table-cell>
          <table:table-cell table:style-name="ce49" table:formula="of:=VLOOKUP([.L242];cfreg_2025;3;FALSE())" office:value-type="float" office:value="96620" calcext:value-type="float">
            <text:p>96.620</text:p>
          </table:table-cell>
          <table:table-cell table:style-name="ce33" table:formula="of:=VLOOKUP([.L242];cfreg_2025;4;FALSE())*([.N242]/1000)" office:value-type="float" office:value="225263.899" calcext:value-type="float">
            <text:p>225.2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2667" calcext:value-type="float">
            <text:p>32.667</text:p>
          </table:table-cell>
          <table:table-cell table:style-name="ce73" office:value-type="float" office:value="12070" calcext:value-type="float">
            <text:p>12.070</text:p>
          </table:table-cell>
          <table:table-cell table:style-name="ce73" office:value-type="float" office:value="2478" calcext:value-type="float">
            <text:p>2.478</text:p>
          </table:table-cell>
          <table:table-cell table:style-name="ce4" table:number-columns-repeated="3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39" office:value-type="float" office:value="90380" calcext:value-type="float">
            <text:p>90.380</text:p>
          </table:table-cell>
          <table:table-cell table:style-name="ce39" office:value-type="float" office:value="1910" calcext:value-type="float">
            <text:p>1.91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5" table:formula="of:=VLOOKUP([.L243];Woonr_25;3;FALSE())" office:value-type="float" office:value="58551" calcext:value-type="float">
            <text:p>58.551</text:p>
          </table:table-cell>
          <table:table-cell table:style-name="ce45" table:formula="of:=VLOOKUP([.L243];Woonr_25;4;FALSE())" office:value-type="float" office:value="25847" calcext:value-type="float">
            <text:p>25.847</text:p>
          </table:table-cell>
          <table:table-cell table:style-name="ce45" table:formula="of:=VLOOKUP([.L243];Woonr_25;5;FALSE())" office:value-type="float" office:value="4868" calcext:value-type="float">
            <text:p>4.868</text:p>
          </table:table-cell>
          <table:table-cell table:style-name="ce49" table:formula="of:=VLOOKUP([.L243];cfreg_2025;3;FALSE())" office:value-type="float" office:value="156260" calcext:value-type="float">
            <text:p>156.260</text:p>
          </table:table-cell>
          <table:table-cell table:style-name="ce33" table:formula="of:=VLOOKUP([.L243];cfreg_2025;4;FALSE())*([.N243]/1000)" office:value-type="float" office:value="150241.866" calcext:value-type="float">
            <text:p>150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702" calcext:value-type="float">
            <text:p>13.702</text:p>
          </table:table-cell>
          <table:table-cell table:style-name="ce73" office:value-type="float" office:value="3468" calcext:value-type="float">
            <text:p>3.468</text:p>
          </table:table-cell>
          <table:table-cell table:style-name="ce73" office:value-type="float" office:value="984" calcext:value-type="float">
            <text:p>984</text:p>
          </table:table-cell>
          <table:table-cell table:style-name="ce4" table:number-columns-repeated="3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39" office:value-type="float" office:value="21190" calcext:value-type="float">
            <text:p>21.190</text:p>
          </table:table-cell>
          <table:table-cell table:style-name="ce39" office:value-type="float" office:value="1471" calcext:value-type="float">
            <text:p>1.4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5" table:formula="of:=VLOOKUP([.L244];Woonr_25;3;FALSE())" office:value-type="float" office:value="28006" calcext:value-type="float">
            <text:p>28.006</text:p>
          </table:table-cell>
          <table:table-cell table:style-name="ce45" table:formula="of:=VLOOKUP([.L244];Woonr_25;4;FALSE())" office:value-type="float" office:value="2164" calcext:value-type="float">
            <text:p>2.164</text:p>
          </table:table-cell>
          <table:table-cell table:style-name="ce45" table:formula="of:=VLOOKUP([.L244];Woonr_25;5;FALSE())" office:value-type="float" office:value="1237" calcext:value-type="float">
            <text:p>1.237</text:p>
          </table:table-cell>
          <table:table-cell table:style-name="ce49" table:formula="of:=VLOOKUP([.L244];cfreg_2025;3;FALSE())" office:value-type="float" office:value="11160" calcext:value-type="float">
            <text:p>11.160</text:p>
          </table:table-cell>
          <table:table-cell table:style-name="ce33" table:formula="of:=VLOOKUP([.L244];cfreg_2025;4;FALSE())*([.N244]/1000)" office:value-type="float" office:value="18259.912" calcext:value-type="float">
            <text:p>18.2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832" calcext:value-type="float">
            <text:p>4.832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271" calcext:value-type="float">
            <text:p>271</text:p>
          </table:table-cell>
          <table:table-cell table:style-name="ce4" table:number-columns-repeated="3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39" office:value-type="float" office:value="2740" calcext:value-type="float">
            <text:p>2.740</text:p>
          </table:table-cell>
          <table:table-cell table:style-name="ce39" office:value-type="float" office:value="578" calcext:value-type="float">
            <text:p>5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5" table:formula="of:=VLOOKUP([.L245];Woonr_25;3;FALSE())" office:value-type="float" office:value="18359" calcext:value-type="float">
            <text:p>18.359</text:p>
          </table:table-cell>
          <table:table-cell table:style-name="ce45" table:formula="of:=VLOOKUP([.L245];Woonr_25;4;FALSE())" office:value-type="float" office:value="7088" calcext:value-type="float">
            <text:p>7.088</text:p>
          </table:table-cell>
          <table:table-cell table:style-name="ce45" table:formula="of:=VLOOKUP([.L245];Woonr_25;5;FALSE())" office:value-type="float" office:value="1387" calcext:value-type="float">
            <text:p>1.387</text:p>
          </table:table-cell>
          <table:table-cell table:style-name="ce49" table:formula="of:=VLOOKUP([.L245];cfreg_2025;3;FALSE())" office:value-type="float" office:value="34040" calcext:value-type="float">
            <text:p>34.040</text:p>
          </table:table-cell>
          <table:table-cell table:style-name="ce33" table:formula="of:=VLOOKUP([.L245];cfreg_2025;4;FALSE())*([.N245]/1000)" office:value-type="float" office:value="32458.712" calcext:value-type="float">
            <text:p>32.4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5408" calcext:value-type="float">
            <text:p>15.408</text:p>
          </table:table-cell>
          <table:table-cell table:style-name="ce73" office:value-type="float" office:value="3350" calcext:value-type="float">
            <text:p>3.350</text:p>
          </table:table-cell>
          <table:table-cell table:style-name="ce73" office:value-type="float" office:value="1062" calcext:value-type="float">
            <text:p>1.062</text:p>
          </table:table-cell>
          <table:table-cell table:style-name="ce4" table:number-columns-repeated="3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39" office:value-type="float" office:value="20610" calcext:value-type="float">
            <text:p>20.610</text:p>
          </table:table-cell>
          <table:table-cell table:style-name="ce39" office:value-type="float" office:value="1176" calcext:value-type="float">
            <text:p>1.1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5" table:formula="of:=VLOOKUP([.L246];Woonr_25;3;FALSE())" office:value-type="float" office:value="35654" calcext:value-type="float">
            <text:p>35.654</text:p>
          </table:table-cell>
          <table:table-cell table:style-name="ce45" table:formula="of:=VLOOKUP([.L246];Woonr_25;4;FALSE())" office:value-type="float" office:value="14775" calcext:value-type="float">
            <text:p>14.775</text:p>
          </table:table-cell>
          <table:table-cell table:style-name="ce45" table:formula="of:=VLOOKUP([.L246];Woonr_25;5;FALSE())" office:value-type="float" office:value="2657" calcext:value-type="float">
            <text:p>2.657</text:p>
          </table:table-cell>
          <table:table-cell table:style-name="ce49" table:formula="of:=VLOOKUP([.L246];cfreg_2025;3;FALSE())" office:value-type="float" office:value="72490" calcext:value-type="float">
            <text:p>72.490</text:p>
          </table:table-cell>
          <table:table-cell table:style-name="ce33" table:formula="of:=VLOOKUP([.L246];cfreg_2025;4;FALSE())*([.N246]/1000)" office:value-type="float" office:value="92379.514" calcext:value-type="float">
            <text:p>92.3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90140" calcext:value-type="float">
            <text:p>90.140</text:p>
          </table:table-cell>
          <table:table-cell table:style-name="ce73" office:value-type="float" office:value="27530" calcext:value-type="float">
            <text:p>27.530</text:p>
          </table:table-cell>
          <table:table-cell table:style-name="ce73" office:value-type="float" office:value="6591" calcext:value-type="float">
            <text:p>6.591</text:p>
          </table:table-cell>
          <table:table-cell table:style-name="ce4" table:number-columns-repeated="3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39" office:value-type="float" office:value="291550" calcext:value-type="float">
            <text:p>291.550</text:p>
          </table:table-cell>
          <table:table-cell table:style-name="ce39" office:value-type="float" office:value="2282" calcext:value-type="float">
            <text:p>2.2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5" table:formula="of:=VLOOKUP([.L247];Woonr_25;3;FALSE())" office:value-type="float" office:value="7780" calcext:value-type="float">
            <text:p>7.780</text:p>
          </table:table-cell>
          <table:table-cell table:style-name="ce45" table:formula="of:=VLOOKUP([.L247];Woonr_25;4;FALSE())" office:value-type="float" office:value="1098" calcext:value-type="float">
            <text:p>1.098</text:p>
          </table:table-cell>
          <table:table-cell table:style-name="ce45" table:formula="of:=VLOOKUP([.L247];Woonr_25;5;FALSE())" office:value-type="float" office:value="417" calcext:value-type="float">
            <text:p>417</text:p>
          </table:table-cell>
          <table:table-cell table:style-name="ce49" table:formula="of:=VLOOKUP([.L247];cfreg_2025;3;FALSE())" office:value-type="float" office:value="6480" calcext:value-type="float">
            <text:p>6.480</text:p>
          </table:table-cell>
          <table:table-cell table:style-name="ce33" table:formula="of:=VLOOKUP([.L247];cfreg_2025;4;FALSE())*([.N247]/1000)" office:value-type="float" office:value="7826.68" calcext:value-type="float">
            <text:p>7.8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853" calcext:value-type="float">
            <text:p>14.853</text:p>
          </table:table-cell>
          <table:table-cell table:style-name="ce73" office:value-type="float" office:value="1634" calcext:value-type="float">
            <text:p>1.634</text:p>
          </table:table-cell>
          <table:table-cell table:style-name="ce73" office:value-type="float" office:value="893" calcext:value-type="float">
            <text:p>893</text:p>
          </table:table-cell>
          <table:table-cell table:style-name="ce4" table:number-columns-repeated="3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39" office:value-type="float" office:value="24210" calcext:value-type="float">
            <text:p>24.210</text:p>
          </table:table-cell>
          <table:table-cell table:style-name="ce39" office:value-type="float" office:value="921" calcext:value-type="float">
            <text:p>92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5" table:formula="of:=VLOOKUP([.L248];Woonr_25;3;FALSE())" office:value-type="float" office:value="13003" calcext:value-type="float">
            <text:p>13.003</text:p>
          </table:table-cell>
          <table:table-cell table:style-name="ce45" table:formula="of:=VLOOKUP([.L248];Woonr_25;4;FALSE())" office:value-type="float" office:value="3740" calcext:value-type="float">
            <text:p>3.740</text:p>
          </table:table-cell>
          <table:table-cell table:style-name="ce45" table:formula="of:=VLOOKUP([.L248];Woonr_25;5;FALSE())" office:value-type="float" office:value="951" calcext:value-type="float">
            <text:p>951</text:p>
          </table:table-cell>
          <table:table-cell table:style-name="ce49" table:formula="of:=VLOOKUP([.L248];cfreg_2025;3;FALSE())" office:value-type="float" office:value="14080" calcext:value-type="float">
            <text:p>14.080</text:p>
          </table:table-cell>
          <table:table-cell table:style-name="ce33" table:formula="of:=VLOOKUP([.L248];cfreg_2025;4;FALSE())*([.N248]/1000)" office:value-type="float" office:value="24549.664" calcext:value-type="float">
            <text:p>24.5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11" calcext:value-type="float">
            <text:p>5.811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494" calcext:value-type="float">
            <text:p>494</text:p>
          </table:table-cell>
          <table:table-cell table:style-name="ce4" table:number-columns-repeated="3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39" office:value-type="float" office:value="8530" calcext:value-type="float">
            <text:p>8.530</text:p>
          </table:table-cell>
          <table:table-cell table:style-name="ce39" office:value-type="float" office:value="531" calcext:value-type="float">
            <text:p>53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5" table:formula="of:=VLOOKUP([.L249];Woonr_25;3;FALSE())" office:value-type="float" office:value="10370" calcext:value-type="float">
            <text:p>10.370</text:p>
          </table:table-cell>
          <table:table-cell table:style-name="ce45" table:formula="of:=VLOOKUP([.L249];Woonr_25;4;FALSE())" office:value-type="float" office:value="1845" calcext:value-type="float">
            <text:p>1.845</text:p>
          </table:table-cell>
          <table:table-cell table:style-name="ce45" table:formula="of:=VLOOKUP([.L249];Woonr_25;5;FALSE())" office:value-type="float" office:value="720" calcext:value-type="float">
            <text:p>720</text:p>
          </table:table-cell>
          <table:table-cell table:style-name="ce49" table:formula="of:=VLOOKUP([.L249];cfreg_2025;3;FALSE())" office:value-type="float" office:value="6260" calcext:value-type="float">
            <text:p>6.260</text:p>
          </table:table-cell>
          <table:table-cell table:style-name="ce33" table:formula="of:=VLOOKUP([.L249];cfreg_2025;4;FALSE())*([.N249]/1000)" office:value-type="float" office:value="16706.07" calcext:value-type="float">
            <text:p>16.7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2080" calcext:value-type="float">
            <text:p>12.080</text:p>
          </table:table-cell>
          <table:table-cell table:style-name="ce73" office:value-type="float" office:value="2231" calcext:value-type="float">
            <text:p>2.231</text:p>
          </table:table-cell>
          <table:table-cell table:style-name="ce73" office:value-type="float" office:value="820" calcext:value-type="float">
            <text:p>820</text:p>
          </table:table-cell>
          <table:table-cell table:style-name="ce4" table:number-columns-repeated="3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39" office:value-type="float" office:value="13290" calcext:value-type="float">
            <text:p>13.290</text:p>
          </table:table-cell>
          <table:table-cell table:style-name="ce39" office:value-type="float" office:value="1293" calcext:value-type="float">
            <text:p>1.2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5" table:formula="of:=VLOOKUP([.L250];Woonr_25;3;FALSE())" office:value-type="float" office:value="40078" calcext:value-type="float">
            <text:p>40.078</text:p>
          </table:table-cell>
          <table:table-cell table:style-name="ce45" table:formula="of:=VLOOKUP([.L250];Woonr_25;4;FALSE())" office:value-type="float" office:value="5287" calcext:value-type="float">
            <text:p>5.287</text:p>
          </table:table-cell>
          <table:table-cell table:style-name="ce45" table:formula="of:=VLOOKUP([.L250];Woonr_25;5;FALSE())" office:value-type="float" office:value="2453" calcext:value-type="float">
            <text:p>2.453</text:p>
          </table:table-cell>
          <table:table-cell table:style-name="ce49" table:formula="of:=VLOOKUP([.L250];cfreg_2025;3;FALSE())" office:value-type="float" office:value="14880" calcext:value-type="float">
            <text:p>14.880</text:p>
          </table:table-cell>
          <table:table-cell table:style-name="ce33" table:formula="of:=VLOOKUP([.L250];cfreg_2025;4;FALSE())*([.N250]/1000)" office:value-type="float" office:value="34346.846" calcext:value-type="float">
            <text:p>34.3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314" calcext:value-type="float">
            <text:p>9.314</text:p>
          </table:table-cell>
          <table:table-cell table:style-name="ce73" office:value-type="float" office:value="989" calcext:value-type="float">
            <text:p>989</text:p>
          </table:table-cell>
          <table:table-cell table:style-name="ce73" office:value-type="float" office:value="455" calcext:value-type="float">
            <text:p>455</text:p>
          </table:table-cell>
          <table:table-cell table:style-name="ce4" table:number-columns-repeated="3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39" office:value-type="float" office:value="5680" calcext:value-type="float">
            <text:p>5.680</text:p>
          </table:table-cell>
          <table:table-cell table:style-name="ce39" office:value-type="float" office:value="594" calcext:value-type="float">
            <text:p>5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5" table:formula="of:=VLOOKUP([.L251];Woonr_25;3;FALSE())" office:value-type="float" office:value="13369" calcext:value-type="float">
            <text:p>13.369</text:p>
          </table:table-cell>
          <table:table-cell table:style-name="ce45" table:formula="of:=VLOOKUP([.L251];Woonr_25;4;FALSE())" office:value-type="float" office:value="2200" calcext:value-type="float">
            <text:p>2.200</text:p>
          </table:table-cell>
          <table:table-cell table:style-name="ce45" table:formula="of:=VLOOKUP([.L251];Woonr_25;5;FALSE())" office:value-type="float" office:value="826" calcext:value-type="float">
            <text:p>826</text:p>
          </table:table-cell>
          <table:table-cell table:style-name="ce49" table:formula="of:=VLOOKUP([.L251];cfreg_2025;3;FALSE())" office:value-type="float" office:value="4350" calcext:value-type="float">
            <text:p>4.350</text:p>
          </table:table-cell>
          <table:table-cell table:style-name="ce33" table:formula="of:=VLOOKUP([.L251];cfreg_2025;4;FALSE())*([.N251]/1000)" office:value-type="float" office:value="9197.872" calcext:value-type="float">
            <text:p>9.1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24809" calcext:value-type="float">
            <text:p>124.809</text:p>
          </table:table-cell>
          <table:table-cell table:style-name="ce73" office:value-type="float" office:value="67748" calcext:value-type="float">
            <text:p>67.748</text:p>
          </table:table-cell>
          <table:table-cell table:style-name="ce73" office:value-type="float" office:value="8866" calcext:value-type="float">
            <text:p>8.866</text:p>
          </table:table-cell>
          <table:table-cell table:style-name="ce4" table:number-columns-repeated="3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39" office:value-type="float" office:value="546560" calcext:value-type="float">
            <text:p>546.560</text:p>
          </table:table-cell>
          <table:table-cell table:style-name="ce39" office:value-type="float" office:value="2876" calcext:value-type="float">
            <text:p>2.8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5" table:formula="of:=VLOOKUP([.L252];Woonr_25;3;FALSE())" office:value-type="float" office:value="28022" calcext:value-type="float">
            <text:p>28.022</text:p>
          </table:table-cell>
          <table:table-cell table:style-name="ce45" table:formula="of:=VLOOKUP([.L252];Woonr_25;4;FALSE())" office:value-type="float" office:value="4853" calcext:value-type="float">
            <text:p>4.853</text:p>
          </table:table-cell>
          <table:table-cell table:style-name="ce45" table:formula="of:=VLOOKUP([.L252];Woonr_25;5;FALSE())" office:value-type="float" office:value="1769" calcext:value-type="float">
            <text:p>1.769</text:p>
          </table:table-cell>
          <table:table-cell table:style-name="ce49" table:formula="of:=VLOOKUP([.L252];cfreg_2025;3;FALSE())" office:value-type="float" office:value="54350" calcext:value-type="float">
            <text:p>54.350</text:p>
          </table:table-cell>
          <table:table-cell table:style-name="ce33" table:formula="of:=VLOOKUP([.L252];cfreg_2025;4;FALSE())*([.N252]/1000)" office:value-type="float" office:value="61648.4" calcext:value-type="float">
            <text:p>61.6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20505" calcext:value-type="float">
            <text:p>20.505</text:p>
          </table:table-cell>
          <table:table-cell table:style-name="ce73" office:value-type="float" office:value="5135" calcext:value-type="float">
            <text:p>5.135</text:p>
          </table:table-cell>
          <table:table-cell table:style-name="ce73" office:value-type="float" office:value="1533" calcext:value-type="float">
            <text:p>1.533</text:p>
          </table:table-cell>
          <table:table-cell table:style-name="ce4" table:number-columns-repeated="3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39" office:value-type="float" office:value="42770" calcext:value-type="float">
            <text:p>42.770</text:p>
          </table:table-cell>
          <table:table-cell table:style-name="ce39" office:value-type="float" office:value="1759" calcext:value-type="float">
            <text:p>1.7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5" table:formula="of:=VLOOKUP([.L253];Woonr_25;3;FALSE())" office:value-type="float" office:value="12776" calcext:value-type="float">
            <text:p>12.776</text:p>
          </table:table-cell>
          <table:table-cell table:style-name="ce45" table:formula="of:=VLOOKUP([.L253];Woonr_25;4;FALSE())" office:value-type="float" office:value="3720" calcext:value-type="float">
            <text:p>3.720</text:p>
          </table:table-cell>
          <table:table-cell table:style-name="ce45" table:formula="of:=VLOOKUP([.L253];Woonr_25;5;FALSE())" office:value-type="float" office:value="1157" calcext:value-type="float">
            <text:p>1.157</text:p>
          </table:table-cell>
          <table:table-cell table:style-name="ce49" table:formula="of:=VLOOKUP([.L253];cfreg_2025;3;FALSE())" office:value-type="float" office:value="6380" calcext:value-type="float">
            <text:p>6.380</text:p>
          </table:table-cell>
          <table:table-cell table:style-name="ce33" table:formula="of:=VLOOKUP([.L253];cfreg_2025;4;FALSE())*([.N253]/1000)" office:value-type="float" office:value="25360.36" calcext:value-type="float">
            <text:p>25.3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10204" calcext:value-type="float">
            <text:p>10.204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770" calcext:value-type="float">
            <text:p>770</text:p>
          </table:table-cell>
          <table:table-cell table:style-name="ce4" table:number-columns-repeated="3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39" office:value-type="float" office:value="9400" calcext:value-type="float">
            <text:p>9.400</text:p>
          </table:table-cell>
          <table:table-cell table:style-name="ce39" office:value-type="float" office:value="1149" calcext:value-type="float">
            <text:p>1.1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5" table:formula="of:=VLOOKUP([.L254];Woonr_25;3;FALSE())" office:value-type="float" office:value="24763" calcext:value-type="float">
            <text:p>24.763</text:p>
          </table:table-cell>
          <table:table-cell table:style-name="ce45" table:formula="of:=VLOOKUP([.L254];Woonr_25;4;FALSE())" office:value-type="float" office:value="4165" calcext:value-type="float">
            <text:p>4.165</text:p>
          </table:table-cell>
          <table:table-cell table:style-name="ce45" table:formula="of:=VLOOKUP([.L254];Woonr_25;5;FALSE())" office:value-type="float" office:value="1477" calcext:value-type="float">
            <text:p>1.477</text:p>
          </table:table-cell>
          <table:table-cell table:style-name="ce49" table:formula="of:=VLOOKUP([.L254];cfreg_2025;3;FALSE())" office:value-type="float" office:value="4060" calcext:value-type="float">
            <text:p>4.060</text:p>
          </table:table-cell>
          <table:table-cell table:style-name="ce33" table:formula="of:=VLOOKUP([.L254];cfreg_2025;4;FALSE())*([.N254]/1000)" office:value-type="float" office:value="19958.978" calcext:value-type="float">
            <text:p>19.9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2125" calcext:value-type="float">
            <text:p>12.125</text:p>
          </table:table-cell>
          <table:table-cell table:style-name="ce73" office:value-type="float" office:value="4207" calcext:value-type="float">
            <text:p>4.207</text:p>
          </table:table-cell>
          <table:table-cell table:style-name="ce73" office:value-type="float" office:value="847" calcext:value-type="float">
            <text:p>847</text:p>
          </table:table-cell>
          <table:table-cell table:style-name="ce4" table:number-columns-repeated="3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39" office:value-type="float" office:value="6500" calcext:value-type="float">
            <text:p>6.500</text:p>
          </table:table-cell>
          <table:table-cell table:style-name="ce39" office:value-type="float" office:value="1109" calcext:value-type="float">
            <text:p>1.1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5" table:formula="of:=VLOOKUP([.L255];Woonr_25;3;FALSE())" office:value-type="float" office:value="25901" calcext:value-type="float">
            <text:p>25.901</text:p>
          </table:table-cell>
          <table:table-cell table:style-name="ce45" table:formula="of:=VLOOKUP([.L255];Woonr_25;4;FALSE())" office:value-type="float" office:value="9533" calcext:value-type="float">
            <text:p>9.533</text:p>
          </table:table-cell>
          <table:table-cell table:style-name="ce45" table:formula="of:=VLOOKUP([.L255];Woonr_25;5;FALSE())" office:value-type="float" office:value="2269" calcext:value-type="float">
            <text:p>2.269</text:p>
          </table:table-cell>
          <table:table-cell table:style-name="ce49" table:formula="of:=VLOOKUP([.L255];cfreg_2025;3;FALSE())" office:value-type="float" office:value="25280" calcext:value-type="float">
            <text:p>25.280</text:p>
          </table:table-cell>
          <table:table-cell table:style-name="ce33" table:formula="of:=VLOOKUP([.L255];cfreg_2025;4;FALSE())*([.N255]/1000)" office:value-type="float" office:value="35562.073" calcext:value-type="float">
            <text:p>35.5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799" calcext:value-type="float">
            <text:p>10.799</text:p>
          </table:table-cell>
          <table:table-cell table:style-name="ce73" office:value-type="float" office:value="1463" calcext:value-type="float">
            <text:p>1.463</text:p>
          </table:table-cell>
          <table:table-cell table:style-name="ce73" office:value-type="float" office:value="772" calcext:value-type="float">
            <text:p>772</text:p>
          </table:table-cell>
          <table:table-cell table:style-name="ce4" table:number-columns-repeated="3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39" office:value-type="float" office:value="5800" calcext:value-type="float">
            <text:p>5.800</text:p>
          </table:table-cell>
          <table:table-cell table:style-name="ce39" office:value-type="float" office:value="1215" calcext:value-type="float">
            <text:p>1.21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5" table:formula="of:=VLOOKUP([.L256];Woonr_25;3;FALSE())" office:value-type="float" office:value="69106" calcext:value-type="float">
            <text:p>69.106</text:p>
          </table:table-cell>
          <table:table-cell table:style-name="ce45" table:formula="of:=VLOOKUP([.L256];Woonr_25;4;FALSE())" office:value-type="float" office:value="24961" calcext:value-type="float">
            <text:p>24.961</text:p>
          </table:table-cell>
          <table:table-cell table:style-name="ce45" table:formula="of:=VLOOKUP([.L256];Woonr_25;5;FALSE())" office:value-type="float" office:value="3967" calcext:value-type="float">
            <text:p>3.967</text:p>
          </table:table-cell>
          <table:table-cell table:style-name="ce49" table:formula="of:=VLOOKUP([.L256];cfreg_2025;3;FALSE())" office:value-type="float" office:value="162620" calcext:value-type="float">
            <text:p>162.620</text:p>
          </table:table-cell>
          <table:table-cell table:style-name="ce33" table:formula="of:=VLOOKUP([.L256];cfreg_2025;4;FALSE())*([.N256]/1000)" office:value-type="float" office:value="274765.456" calcext:value-type="float">
            <text:p>274.7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3704" calcext:value-type="float">
            <text:p>43.704</text:p>
          </table:table-cell>
          <table:table-cell table:style-name="ce73" office:value-type="float" office:value="15654" calcext:value-type="float">
            <text:p>15.654</text:p>
          </table:table-cell>
          <table:table-cell table:style-name="ce73" office:value-type="float" office:value="3801" calcext:value-type="float">
            <text:p>3.801</text:p>
          </table:table-cell>
          <table:table-cell table:style-name="ce4" table:number-columns-repeated="3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39" office:value-type="float" office:value="148730" calcext:value-type="float">
            <text:p>148.730</text:p>
          </table:table-cell>
          <table:table-cell table:style-name="ce39" office:value-type="float" office:value="1871" calcext:value-type="float">
            <text:p>1.8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5" table:formula="of:=VLOOKUP([.L257];Woonr_25;3;FALSE())" office:value-type="float" office:value="12812" calcext:value-type="float">
            <text:p>12.812</text:p>
          </table:table-cell>
          <table:table-cell table:style-name="ce45" table:formula="of:=VLOOKUP([.L257];Woonr_25;4;FALSE())" office:value-type="float" office:value="3940" calcext:value-type="float">
            <text:p>3.940</text:p>
          </table:table-cell>
          <table:table-cell table:style-name="ce45" table:formula="of:=VLOOKUP([.L257];Woonr_25;5;FALSE())" office:value-type="float" office:value="882" calcext:value-type="float">
            <text:p>882</text:p>
          </table:table-cell>
          <table:table-cell table:style-name="ce49" table:formula="of:=VLOOKUP([.L257];cfreg_2025;3;FALSE())" office:value-type="float" office:value="8060" calcext:value-type="float">
            <text:p>8.060</text:p>
          </table:table-cell>
          <table:table-cell table:style-name="ce33" table:formula="of:=VLOOKUP([.L257];cfreg_2025;4;FALSE())*([.N257]/1000)" office:value-type="float" office:value="32914.028" calcext:value-type="float">
            <text:p>32.9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7938" calcext:value-type="float">
            <text:p>77.938</text:p>
          </table:table-cell>
          <table:table-cell table:style-name="ce73" office:value-type="float" office:value="22354" calcext:value-type="float">
            <text:p>22.354</text:p>
          </table:table-cell>
          <table:table-cell table:style-name="ce73" office:value-type="float" office:value="5596" calcext:value-type="float">
            <text:p>5.596</text:p>
          </table:table-cell>
          <table:table-cell table:style-name="ce4" table:number-columns-repeated="3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39" office:value-type="float" office:value="263080" calcext:value-type="float">
            <text:p>263.080</text:p>
          </table:table-cell>
          <table:table-cell table:style-name="ce39" office:value-type="float" office:value="2064" calcext:value-type="float">
            <text:p>2.06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5" table:formula="of:=VLOOKUP([.L258];Woonr_25;3;FALSE())" office:value-type="float" office:value="38088" calcext:value-type="float">
            <text:p>38.088</text:p>
          </table:table-cell>
          <table:table-cell table:style-name="ce45" table:formula="of:=VLOOKUP([.L258];Woonr_25;4;FALSE())" office:value-type="float" office:value="16515" calcext:value-type="float">
            <text:p>16.515</text:p>
          </table:table-cell>
          <table:table-cell table:style-name="ce45" table:formula="of:=VLOOKUP([.L258];Woonr_25;5;FALSE())" office:value-type="float" office:value="3149" calcext:value-type="float">
            <text:p>3.149</text:p>
          </table:table-cell>
          <table:table-cell table:style-name="ce49" table:formula="of:=VLOOKUP([.L258];cfreg_2025;3;FALSE())" office:value-type="float" office:value="40390" calcext:value-type="float">
            <text:p>40.390</text:p>
          </table:table-cell>
          <table:table-cell table:style-name="ce33" table:formula="of:=VLOOKUP([.L258];cfreg_2025;4;FALSE())*([.N258]/1000)" office:value-type="float" office:value="116930.16" calcext:value-type="float">
            <text:p>116.9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20123" calcext:value-type="float">
            <text:p>20.123</text:p>
          </table:table-cell>
          <table:table-cell table:style-name="ce73" office:value-type="float" office:value="3555" calcext:value-type="float">
            <text:p>3.555</text:p>
          </table:table-cell>
          <table:table-cell table:style-name="ce73" office:value-type="float" office:value="1348" calcext:value-type="float">
            <text:p>1.348</text:p>
          </table:table-cell>
          <table:table-cell table:style-name="ce4" table:number-columns-repeated="3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39" office:value-type="float" office:value="38700" calcext:value-type="float">
            <text:p>38.700</text:p>
          </table:table-cell>
          <table:table-cell table:style-name="ce39" office:value-type="float" office:value="1120" calcext:value-type="float">
            <text:p>1.12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5" table:formula="of:=VLOOKUP([.L259];Woonr_25;3;FALSE())" office:value-type="float" office:value="10675" calcext:value-type="float">
            <text:p>10.675</text:p>
          </table:table-cell>
          <table:table-cell table:style-name="ce45" table:formula="of:=VLOOKUP([.L259];Woonr_25;4;FALSE())" office:value-type="float" office:value="1608" calcext:value-type="float">
            <text:p>1.608</text:p>
          </table:table-cell>
          <table:table-cell table:style-name="ce45" table:formula="of:=VLOOKUP([.L259];Woonr_25;5;FALSE())" office:value-type="float" office:value="728" calcext:value-type="float">
            <text:p>728</text:p>
          </table:table-cell>
          <table:table-cell table:style-name="ce49" table:formula="of:=VLOOKUP([.L259];cfreg_2025;3;FALSE())" office:value-type="float" office:value="6280" calcext:value-type="float">
            <text:p>6.280</text:p>
          </table:table-cell>
          <table:table-cell table:style-name="ce33" table:formula="of:=VLOOKUP([.L259];cfreg_2025;4;FALSE())*([.N259]/1000)" office:value-type="float" office:value="18072.775" calcext:value-type="float">
            <text:p>18.0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894" calcext:value-type="float">
            <text:p>7.894</text:p>
          </table:table-cell>
          <table:table-cell table:style-name="ce73" office:value-type="float" office:value="567" calcext:value-type="float">
            <text:p>567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3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39" office:value-type="float" office:value="1950" calcext:value-type="float">
            <text:p>1.950</text:p>
          </table:table-cell>
          <table:table-cell table:style-name="ce39" office:value-type="float" office:value="595" calcext:value-type="float">
            <text:p>59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5" table:formula="of:=VLOOKUP([.L260];Woonr_25;3;FALSE())" office:value-type="float" office:value="16719" calcext:value-type="float">
            <text:p>16.719</text:p>
          </table:table-cell>
          <table:table-cell table:style-name="ce45" table:formula="of:=VLOOKUP([.L260];Woonr_25;4;FALSE())" office:value-type="float" office:value="8078" calcext:value-type="float">
            <text:p>8.078</text:p>
          </table:table-cell>
          <table:table-cell table:style-name="ce45" table:formula="of:=VLOOKUP([.L260];Woonr_25;5;FALSE())" office:value-type="float" office:value="1470" calcext:value-type="float">
            <text:p>1.470</text:p>
          </table:table-cell>
          <table:table-cell table:style-name="ce49" table:formula="of:=VLOOKUP([.L260];cfreg_2025;3;FALSE())" office:value-type="float" office:value="16430" calcext:value-type="float">
            <text:p>16.430</text:p>
          </table:table-cell>
          <table:table-cell table:style-name="ce33" table:formula="of:=VLOOKUP([.L260];cfreg_2025;4;FALSE())*([.N260]/1000)" office:value-type="float" office:value="34925.991" calcext:value-type="float">
            <text:p>34.9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1098" calcext:value-type="float">
            <text:p>11.098</text:p>
          </table:table-cell>
          <table:table-cell table:style-name="ce73" office:value-type="float" office:value="1416" calcext:value-type="float">
            <text:p>1.416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39" office:value-type="float" office:value="6850" calcext:value-type="float">
            <text:p>6.850</text:p>
          </table:table-cell>
          <table:table-cell table:style-name="ce39" office:value-type="float" office:value="1078" calcext:value-type="float">
            <text:p>1.0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5" table:formula="of:=VLOOKUP([.L261];Woonr_25;3;FALSE())" office:value-type="float" office:value="8214" calcext:value-type="float">
            <text:p>8.214</text:p>
          </table:table-cell>
          <table:table-cell table:style-name="ce45" table:formula="of:=VLOOKUP([.L261];Woonr_25;4;FALSE())" office:value-type="float" office:value="1570" calcext:value-type="float">
            <text:p>1.570</text:p>
          </table:table-cell>
          <table:table-cell table:style-name="ce45" table:formula="of:=VLOOKUP([.L261];Woonr_25;5;FALSE())" office:value-type="float" office:value="512" calcext:value-type="float">
            <text:p>512</text:p>
          </table:table-cell>
          <table:table-cell table:style-name="ce49" table:formula="of:=VLOOKUP([.L261];cfreg_2025;3;FALSE())" office:value-type="float" office:value="510" calcext:value-type="float">
            <text:p>510</text:p>
          </table:table-cell>
          <table:table-cell table:style-name="ce33" table:formula="of:=VLOOKUP([.L261];cfreg_2025;4;FALSE())*([.N261]/1000)" office:value-type="float" office:value="11433.888" calcext:value-type="float">
            <text:p>11.4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860" calcext:value-type="float">
            <text:p>10.860</text:p>
          </table:table-cell>
          <table:table-cell table:style-name="ce73" office:value-type="float" office:value="1597" calcext:value-type="float">
            <text:p>1.597</text:p>
          </table:table-cell>
          <table:table-cell table:style-name="ce73" office:value-type="float" office:value="694" calcext:value-type="float">
            <text:p>694</text:p>
          </table:table-cell>
          <table:table-cell table:style-name="ce4" table:number-columns-repeated="3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39" office:value-type="float" office:value="9160" calcext:value-type="float">
            <text:p>9.160</text:p>
          </table:table-cell>
          <table:table-cell table:style-name="ce39" office:value-type="float" office:value="1145" calcext:value-type="float">
            <text:p>1.14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5" table:formula="of:=VLOOKUP([.L262];Woonr_25;3;FALSE())" office:value-type="float" office:value="18334" calcext:value-type="float">
            <text:p>18.334</text:p>
          </table:table-cell>
          <table:table-cell table:style-name="ce45" table:formula="of:=VLOOKUP([.L262];Woonr_25;4;FALSE())" office:value-type="float" office:value="1916" calcext:value-type="float">
            <text:p>1.916</text:p>
          </table:table-cell>
          <table:table-cell table:style-name="ce45" table:formula="of:=VLOOKUP([.L262];Woonr_25;5;FALSE())" office:value-type="float" office:value="979" calcext:value-type="float">
            <text:p>979</text:p>
          </table:table-cell>
          <table:table-cell table:style-name="ce49" table:formula="of:=VLOOKUP([.L262];cfreg_2025;3;FALSE())" office:value-type="float" office:value="1450" calcext:value-type="float">
            <text:p>1.450</text:p>
          </table:table-cell>
          <table:table-cell table:style-name="ce33" table:formula="of:=VLOOKUP([.L262];cfreg_2025;4;FALSE())*([.N262]/1000)" office:value-type="float" office:value="7370.268" calcext:value-type="float">
            <text:p>7.3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831" calcext:value-type="float">
            <text:p>8.831</text:p>
          </table:table-cell>
          <table:table-cell table:style-name="ce73" office:value-type="float" office:value="888" calcext:value-type="float">
            <text:p>888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3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39" office:value-type="float" office:value="3810" calcext:value-type="float">
            <text:p>3.810</text:p>
          </table:table-cell>
          <table:table-cell table:style-name="ce39" office:value-type="float" office:value="655" calcext:value-type="float">
            <text:p>6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5" table:formula="of:=VLOOKUP([.L263];Woonr_25;3;FALSE())" office:value-type="float" office:value="12546" calcext:value-type="float">
            <text:p>12.546</text:p>
          </table:table-cell>
          <table:table-cell table:style-name="ce45" table:formula="of:=VLOOKUP([.L263];Woonr_25;4;FALSE())" office:value-type="float" office:value="1769" calcext:value-type="float">
            <text:p>1.769</text:p>
          </table:table-cell>
          <table:table-cell table:style-name="ce45" table:formula="of:=VLOOKUP([.L263];Woonr_25;5;FALSE())" office:value-type="float" office:value="697" calcext:value-type="float">
            <text:p>697</text:p>
          </table:table-cell>
          <table:table-cell table:style-name="ce49" table:formula="of:=VLOOKUP([.L263];cfreg_2025;3;FALSE())" office:value-type="float" office:value="3280" calcext:value-type="float">
            <text:p>3.280</text:p>
          </table:table-cell>
          <table:table-cell table:style-name="ce33" table:formula="of:=VLOOKUP([.L263];cfreg_2025;4;FALSE())*([.N263]/1000)" office:value-type="float" office:value="6411.006" calcext:value-type="float">
            <text:p>6.4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237" calcext:value-type="float">
            <text:p>15.237</text:p>
          </table:table-cell>
          <table:table-cell table:style-name="ce73" office:value-type="float" office:value="1967" calcext:value-type="float">
            <text:p>1.967</text:p>
          </table:table-cell>
          <table:table-cell table:style-name="ce73" office:value-type="float" office:value="891" calcext:value-type="float">
            <text:p>891</text:p>
          </table:table-cell>
          <table:table-cell table:style-name="ce4" table:number-columns-repeated="3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39" office:value-type="float" office:value="11090" calcext:value-type="float">
            <text:p>11.090</text:p>
          </table:table-cell>
          <table:table-cell table:style-name="ce39" office:value-type="float" office:value="944" calcext:value-type="float">
            <text:p>9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5" table:formula="of:=VLOOKUP([.L264];Woonr_25;3;FALSE())" office:value-type="float" office:value="40730" calcext:value-type="float">
            <text:p>40.730</text:p>
          </table:table-cell>
          <table:table-cell table:style-name="ce45" table:formula="of:=VLOOKUP([.L264];Woonr_25;4;FALSE())" office:value-type="float" office:value="17172" calcext:value-type="float">
            <text:p>17.172</text:p>
          </table:table-cell>
          <table:table-cell table:style-name="ce45" table:formula="of:=VLOOKUP([.L264];Woonr_25;5;FALSE())" office:value-type="float" office:value="4140" calcext:value-type="float">
            <text:p>4.140</text:p>
          </table:table-cell>
          <table:table-cell table:style-name="ce49" table:formula="of:=VLOOKUP([.L264];cfreg_2025;3;FALSE())" office:value-type="float" office:value="75980" calcext:value-type="float">
            <text:p>75.980</text:p>
          </table:table-cell>
          <table:table-cell table:style-name="ce33" table:formula="of:=VLOOKUP([.L264];cfreg_2025;4;FALSE())*([.N264]/1000)" office:value-type="float" office:value="84311.1" calcext:value-type="float">
            <text:p>84.3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7326" calcext:value-type="float">
            <text:p>27.326</text:p>
          </table:table-cell>
          <table:table-cell table:style-name="ce73" office:value-type="float" office:value="7582" calcext:value-type="float">
            <text:p>7.582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 table:number-columns-repeated="3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39" office:value-type="float" office:value="52050" calcext:value-type="float">
            <text:p>52.050</text:p>
          </table:table-cell>
          <table:table-cell table:style-name="ce39" office:value-type="float" office:value="1603" calcext:value-type="float">
            <text:p>1.60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5" table:formula="of:=VLOOKUP([.L265];Woonr_25;3;FALSE())" office:value-type="float" office:value="23591" calcext:value-type="float">
            <text:p>23.591</text:p>
          </table:table-cell>
          <table:table-cell table:style-name="ce45" table:formula="of:=VLOOKUP([.L265];Woonr_25;4;FALSE())" office:value-type="float" office:value="3107" calcext:value-type="float">
            <text:p>3.107</text:p>
          </table:table-cell>
          <table:table-cell table:style-name="ce45" table:formula="of:=VLOOKUP([.L265];Woonr_25;5;FALSE())" office:value-type="float" office:value="1451" calcext:value-type="float">
            <text:p>1.451</text:p>
          </table:table-cell>
          <table:table-cell table:style-name="ce49" table:formula="of:=VLOOKUP([.L265];cfreg_2025;3;FALSE())" office:value-type="float" office:value="12580" calcext:value-type="float">
            <text:p>12.580</text:p>
          </table:table-cell>
          <table:table-cell table:style-name="ce33" table:formula="of:=VLOOKUP([.L265];cfreg_2025;4;FALSE())*([.N265]/1000)" office:value-type="float" office:value="34112.586" calcext:value-type="float">
            <text:p>34.1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2784" calcext:value-type="float">
            <text:p>42.784</text:p>
          </table:table-cell>
          <table:table-cell table:style-name="ce73" office:value-type="float" office:value="10851" calcext:value-type="float">
            <text:p>10.851</text:p>
          </table:table-cell>
          <table:table-cell table:style-name="ce73" office:value-type="float" office:value="3231" calcext:value-type="float">
            <text:p>3.231</text:p>
          </table:table-cell>
          <table:table-cell table:style-name="ce4" table:number-columns-repeated="3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39" office:value-type="float" office:value="99740" calcext:value-type="float">
            <text:p>99.740</text:p>
          </table:table-cell>
          <table:table-cell table:style-name="ce39" office:value-type="float" office:value="1444" calcext:value-type="float">
            <text:p>1.4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5" table:formula="of:=VLOOKUP([.L266];Woonr_25;3;FALSE())" office:value-type="float" office:value="11398" calcext:value-type="float">
            <text:p>11.398</text:p>
          </table:table-cell>
          <table:table-cell table:style-name="ce45" table:formula="of:=VLOOKUP([.L266];Woonr_25;4;FALSE())" office:value-type="float" office:value="3088" calcext:value-type="float">
            <text:p>3.088</text:p>
          </table:table-cell>
          <table:table-cell table:style-name="ce45" table:formula="of:=VLOOKUP([.L266];Woonr_25;5;FALSE())" office:value-type="float" office:value="764" calcext:value-type="float">
            <text:p>764</text:p>
          </table:table-cell>
          <table:table-cell table:style-name="ce49" table:formula="of:=VLOOKUP([.L266];cfreg_2025;3;FALSE())" office:value-type="float" office:value="6680" calcext:value-type="float">
            <text:p>6.680</text:p>
          </table:table-cell>
          <table:table-cell table:style-name="ce33" table:formula="of:=VLOOKUP([.L266];cfreg_2025;4;FALSE())*([.N266]/1000)" office:value-type="float" office:value="20527.798" calcext:value-type="float">
            <text:p>20.5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475" calcext:value-type="float">
            <text:p>10.475</text:p>
          </table:table-cell>
          <table:table-cell table:style-name="ce73" office:value-type="float" office:value="1163" calcext:value-type="float">
            <text:p>1.163</text:p>
          </table:table-cell>
          <table:table-cell table:style-name="ce73" office:value-type="float" office:value="688" calcext:value-type="float">
            <text:p>688</text:p>
          </table:table-cell>
          <table:table-cell table:style-name="ce4" table:number-columns-repeated="3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39" office:value-type="float" office:value="11880" calcext:value-type="float">
            <text:p>11.880</text:p>
          </table:table-cell>
          <table:table-cell table:style-name="ce39" office:value-type="float" office:value="694" calcext:value-type="float">
            <text:p>6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5" table:formula="of:=VLOOKUP([.L267];Woonr_25;3;FALSE())" office:value-type="float" office:value="14597" calcext:value-type="float">
            <text:p>14.597</text:p>
          </table:table-cell>
          <table:table-cell table:style-name="ce45" table:formula="of:=VLOOKUP([.L267];Woonr_25;4;FALSE())" office:value-type="float" office:value="4065" calcext:value-type="float">
            <text:p>4.065</text:p>
          </table:table-cell>
          <table:table-cell table:style-name="ce45" table:formula="of:=VLOOKUP([.L267];Woonr_25;5;FALSE())" office:value-type="float" office:value="1186" calcext:value-type="float">
            <text:p>1.186</text:p>
          </table:table-cell>
          <table:table-cell table:style-name="ce49" table:formula="of:=VLOOKUP([.L267];cfreg_2025;3;FALSE())" office:value-type="float" office:value="14780" calcext:value-type="float">
            <text:p>14.780</text:p>
          </table:table-cell>
          <table:table-cell table:style-name="ce33" table:formula="of:=VLOOKUP([.L267];cfreg_2025;4;FALSE())*([.N267]/1000)" office:value-type="float" office:value="27865.673" calcext:value-type="float">
            <text:p>27.8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797" calcext:value-type="float">
            <text:p>12.797</text:p>
          </table:table-cell>
          <table:table-cell table:style-name="ce73" office:value-type="float" office:value="1348" calcext:value-type="float">
            <text:p>1.348</text:p>
          </table:table-cell>
          <table:table-cell table:style-name="ce73" office:value-type="float" office:value="749" calcext:value-type="float">
            <text:p>749</text:p>
          </table:table-cell>
          <table:table-cell table:style-name="ce4" table:number-columns-repeated="3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39" office:value-type="float" office:value="5200" calcext:value-type="float">
            <text:p>5.200</text:p>
          </table:table-cell>
          <table:table-cell table:style-name="ce39" office:value-type="float" office:value="663" calcext:value-type="float">
            <text:p>6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5" table:formula="of:=VLOOKUP([.L268];Woonr_25;3;FALSE())" office:value-type="float" office:value="23038" calcext:value-type="float">
            <text:p>23.038</text:p>
          </table:table-cell>
          <table:table-cell table:style-name="ce45" table:formula="of:=VLOOKUP([.L268];Woonr_25;4;FALSE())" office:value-type="float" office:value="9247" calcext:value-type="float">
            <text:p>9.247</text:p>
          </table:table-cell>
          <table:table-cell table:style-name="ce45" table:formula="of:=VLOOKUP([.L268];Woonr_25;5;FALSE())" office:value-type="float" office:value="1857" calcext:value-type="float">
            <text:p>1.857</text:p>
          </table:table-cell>
          <table:table-cell table:style-name="ce49" table:formula="of:=VLOOKUP([.L268];cfreg_2025;3;FALSE())" office:value-type="float" office:value="8210" calcext:value-type="float">
            <text:p>8.210</text:p>
          </table:table-cell>
          <table:table-cell table:style-name="ce33" table:formula="of:=VLOOKUP([.L268];cfreg_2025;4;FALSE())*([.N268]/1000)" office:value-type="float" office:value="36745.61" calcext:value-type="float">
            <text:p>36.7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951" calcext:value-type="float">
            <text:p>8.951</text:p>
          </table:table-cell>
          <table:table-cell table:style-name="ce73" office:value-type="float" office:value="869" calcext:value-type="float">
            <text:p>869</text:p>
          </table:table-cell>
          <table:table-cell table:style-name="ce73" office:value-type="float" office:value="459" calcext:value-type="float">
            <text:p>459</text:p>
          </table:table-cell>
          <table:table-cell table:style-name="ce4" table:number-columns-repeated="3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39" office:value-type="float" office:value="7750" calcext:value-type="float">
            <text:p>7.750</text:p>
          </table:table-cell>
          <table:table-cell table:style-name="ce39" office:value-type="float" office:value="746" calcext:value-type="float">
            <text:p>7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5" table:formula="of:=VLOOKUP([.L269];Woonr_25;3;FALSE())" office:value-type="float" office:value="22059" calcext:value-type="float">
            <text:p>22.059</text:p>
          </table:table-cell>
          <table:table-cell table:style-name="ce45" table:formula="of:=VLOOKUP([.L269];Woonr_25;4;FALSE())" office:value-type="float" office:value="7957" calcext:value-type="float">
            <text:p>7.957</text:p>
          </table:table-cell>
          <table:table-cell table:style-name="ce45" table:formula="of:=VLOOKUP([.L269];Woonr_25;5;FALSE())" office:value-type="float" office:value="1874" calcext:value-type="float">
            <text:p>1.874</text:p>
          </table:table-cell>
          <table:table-cell table:style-name="ce49" table:formula="of:=VLOOKUP([.L269];cfreg_2025;3;FALSE())" office:value-type="float" office:value="20600" calcext:value-type="float">
            <text:p>20.600</text:p>
          </table:table-cell>
          <table:table-cell table:style-name="ce33" table:formula="of:=VLOOKUP([.L269];cfreg_2025;4;FALSE())*([.N269]/1000)" office:value-type="float" office:value="39044.43" calcext:value-type="float">
            <text:p>39.0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692" calcext:value-type="float">
            <text:p>7.692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503" calcext:value-type="float">
            <text:p>503</text:p>
          </table:table-cell>
          <table:table-cell table:style-name="ce4" table:number-columns-repeated="3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39" office:value-type="float" office:value="6430" calcext:value-type="float">
            <text:p>6.430</text:p>
          </table:table-cell>
          <table:table-cell table:style-name="ce39" office:value-type="float" office:value="725" calcext:value-type="float">
            <text:p>72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5" table:formula="of:=VLOOKUP([.L270];Woonr_25;3;FALSE())" office:value-type="float" office:value="29604" calcext:value-type="float">
            <text:p>29.604</text:p>
          </table:table-cell>
          <table:table-cell table:style-name="ce45" table:formula="of:=VLOOKUP([.L270];Woonr_25;4;FALSE())" office:value-type="float" office:value="16303" calcext:value-type="float">
            <text:p>16.303</text:p>
          </table:table-cell>
          <table:table-cell table:style-name="ce45" table:formula="of:=VLOOKUP([.L270];Woonr_25;5;FALSE())" office:value-type="float" office:value="2797" calcext:value-type="float">
            <text:p>2.797</text:p>
          </table:table-cell>
          <table:table-cell table:style-name="ce49" table:formula="of:=VLOOKUP([.L270];cfreg_2025;3;FALSE())" office:value-type="float" office:value="17010" calcext:value-type="float">
            <text:p>17.010</text:p>
          </table:table-cell>
          <table:table-cell table:style-name="ce33" table:formula="of:=VLOOKUP([.L270];cfreg_2025;4;FALSE())*([.N270]/1000)" office:value-type="float" office:value="96627.456" calcext:value-type="float">
            <text:p>96.6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1136" calcext:value-type="float">
            <text:p>11.136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715" calcext:value-type="float">
            <text:p>715</text:p>
          </table:table-cell>
          <table:table-cell table:style-name="ce4" table:number-columns-repeated="3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39" office:value-type="float" office:value="7160" calcext:value-type="float">
            <text:p>7.160</text:p>
          </table:table-cell>
          <table:table-cell table:style-name="ce39" office:value-type="float" office:value="763" calcext:value-type="float">
            <text:p>7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5" table:formula="of:=VLOOKUP([.L271];Woonr_25;3;FALSE())" office:value-type="float" office:value="337587" calcext:value-type="float">
            <text:p>337.587</text:p>
          </table:table-cell>
          <table:table-cell table:style-name="ce45" table:formula="of:=VLOOKUP([.L271];Woonr_25;4;FALSE())" office:value-type="float" office:value="278004" calcext:value-type="float">
            <text:p>278.004</text:p>
          </table:table-cell>
          <table:table-cell table:style-name="ce45" table:formula="of:=VLOOKUP([.L271];Woonr_25;5;FALSE())" office:value-type="float" office:value="35506" calcext:value-type="float">
            <text:p>35.506</text:p>
          </table:table-cell>
          <table:table-cell table:style-name="ce49" table:formula="of:=VLOOKUP([.L271];cfreg_2025;3;FALSE())" office:value-type="float" office:value="1389220" calcext:value-type="float">
            <text:p>1.389.220</text:p>
          </table:table-cell>
          <table:table-cell table:style-name="ce33" table:formula="of:=VLOOKUP([.L271];cfreg_2025;4;FALSE())*([.N271]/1000)" office:value-type="float" office:value="1394909.484" calcext:value-type="float">
            <text:p>1.394.9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710" calcext:value-type="float">
            <text:p>7.710</text:p>
          </table:table-cell>
          <table:table-cell table:style-name="ce73" office:value-type="float" office:value="1287" calcext:value-type="float">
            <text:p>1.287</text:p>
          </table:table-cell>
          <table:table-cell table:style-name="ce73" office:value-type="float" office:value="572" calcext:value-type="float">
            <text:p>572</text:p>
          </table:table-cell>
          <table:table-cell table:style-name="ce4" table:number-columns-repeated="3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39" office:value-type="float" office:value="630" calcext:value-type="float">
            <text:p>630</text:p>
          </table:table-cell>
          <table:table-cell table:style-name="ce39" office:value-type="float" office:value="655" calcext:value-type="float">
            <text:p>655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5" table:formula="of:=VLOOKUP([.L272];Woonr_25;3;FALSE())" office:value-type="float" office:value="38771" calcext:value-type="float">
            <text:p>38.771</text:p>
          </table:table-cell>
          <table:table-cell table:style-name="ce45" table:formula="of:=VLOOKUP([.L272];Woonr_25;4;FALSE())" office:value-type="float" office:value="26520" calcext:value-type="float">
            <text:p>26.520</text:p>
          </table:table-cell>
          <table:table-cell table:style-name="ce45" table:formula="of:=VLOOKUP([.L272];Woonr_25;5;FALSE())" office:value-type="float" office:value="4044" calcext:value-type="float">
            <text:p>4.044</text:p>
          </table:table-cell>
          <table:table-cell table:style-name="ce49" table:formula="of:=VLOOKUP([.L272];cfreg_2025;3;FALSE())" office:value-type="float" office:value="56560" calcext:value-type="float">
            <text:p>56.560</text:p>
          </table:table-cell>
          <table:table-cell table:style-name="ce33" table:formula="of:=VLOOKUP([.L272];cfreg_2025;4;FALSE())*([.N272]/1000)" office:value-type="float" office:value="131394.919" calcext:value-type="float">
            <text:p>131.3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11878" calcext:value-type="float">
            <text:p>111.878</text:p>
          </table:table-cell>
          <table:table-cell table:style-name="ce73" office:value-type="float" office:value="42243" calcext:value-type="float">
            <text:p>42.243</text:p>
          </table:table-cell>
          <table:table-cell table:style-name="ce73" office:value-type="float" office:value="8860" calcext:value-type="float">
            <text:p>8.860</text:p>
          </table:table-cell>
          <table:table-cell table:style-name="ce4" table:number-columns-repeated="3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39" office:value-type="float" office:value="391440" calcext:value-type="float">
            <text:p>391.440</text:p>
          </table:table-cell>
          <table:table-cell table:style-name="ce39" office:value-type="float" office:value="2935" calcext:value-type="float">
            <text:p>2.9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5" table:formula="of:=VLOOKUP([.L273];Woonr_25;3;FALSE())" office:value-type="float" office:value="280297" calcext:value-type="float">
            <text:p>280.297</text:p>
          </table:table-cell>
          <table:table-cell table:style-name="ce45" table:formula="of:=VLOOKUP([.L273];Woonr_25;4;FALSE())" office:value-type="float" office:value="214082" calcext:value-type="float">
            <text:p>214.082</text:p>
          </table:table-cell>
          <table:table-cell table:style-name="ce45" table:formula="of:=VLOOKUP([.L273];Woonr_25;5;FALSE())" office:value-type="float" office:value="25309" calcext:value-type="float">
            <text:p>25.309</text:p>
          </table:table-cell>
          <table:table-cell table:style-name="ce49" table:formula="of:=VLOOKUP([.L273];cfreg_2025;3;FALSE())" office:value-type="float" office:value="984050" calcext:value-type="float">
            <text:p>984.050</text:p>
          </table:table-cell>
          <table:table-cell table:style-name="ce33" table:formula="of:=VLOOKUP([.L273];cfreg_2025;4;FALSE())*([.N273]/1000)" office:value-type="float" office:value="1422787.572" calcext:value-type="float">
            <text:p>1.422.7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411" calcext:value-type="float">
            <text:p>15.411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1025" calcext:value-type="float">
            <text:p>1.025</text:p>
          </table:table-cell>
          <table:table-cell table:style-name="ce4" table:number-columns-repeated="3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39" office:value-type="float" office:value="24980" calcext:value-type="float">
            <text:p>24.980</text:p>
          </table:table-cell>
          <table:table-cell table:style-name="ce39" office:value-type="float" office:value="1521" calcext:value-type="float">
            <text:p>1.52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5" table:formula="of:=VLOOKUP([.L274];Woonr_25;3;FALSE())" office:value-type="float" office:value="12064" calcext:value-type="float">
            <text:p>12.064</text:p>
          </table:table-cell>
          <table:table-cell table:style-name="ce45" table:formula="of:=VLOOKUP([.L274];Woonr_25;4;FALSE())" office:value-type="float" office:value="3170" calcext:value-type="float">
            <text:p>3.170</text:p>
          </table:table-cell>
          <table:table-cell table:style-name="ce45" table:formula="of:=VLOOKUP([.L274];Woonr_25;5;FALSE())" office:value-type="float" office:value="828" calcext:value-type="float">
            <text:p>828</text:p>
          </table:table-cell>
          <table:table-cell table:style-name="ce49" table:formula="of:=VLOOKUP([.L274];cfreg_2025;3;FALSE())" office:value-type="float" office:value="12140" calcext:value-type="float">
            <text:p>12.140</text:p>
          </table:table-cell>
          <table:table-cell table:style-name="ce33" table:formula="of:=VLOOKUP([.L274];cfreg_2025;4;FALSE())*([.N274]/1000)" office:value-type="float" office:value="20098.624" calcext:value-type="float">
            <text:p>20.0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1368" calcext:value-type="float">
            <text:p>21.368</text:p>
          </table:table-cell>
          <table:table-cell table:style-name="ce73" office:value-type="float" office:value="6451" calcext:value-type="float">
            <text:p>6.451</text:p>
          </table:table-cell>
          <table:table-cell table:style-name="ce73" office:value-type="float" office:value="1445" calcext:value-type="float">
            <text:p>1.445</text:p>
          </table:table-cell>
          <table:table-cell table:style-name="ce4" table:number-columns-repeated="3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39" office:value-type="float" office:value="40260" calcext:value-type="float">
            <text:p>40.260</text:p>
          </table:table-cell>
          <table:table-cell table:style-name="ce39" office:value-type="float" office:value="1689" calcext:value-type="float">
            <text:p>1.6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5" table:formula="of:=VLOOKUP([.L275];Woonr_25;3;FALSE())" office:value-type="float" office:value="17053" calcext:value-type="float">
            <text:p>17.053</text:p>
          </table:table-cell>
          <table:table-cell table:style-name="ce45" table:formula="of:=VLOOKUP([.L275];Woonr_25;4;FALSE())" office:value-type="float" office:value="3160" calcext:value-type="float">
            <text:p>3.160</text:p>
          </table:table-cell>
          <table:table-cell table:style-name="ce45" table:formula="of:=VLOOKUP([.L275];Woonr_25;5;FALSE())" office:value-type="float" office:value="1136" calcext:value-type="float">
            <text:p>1.136</text:p>
          </table:table-cell>
          <table:table-cell table:style-name="ce49" table:formula="of:=VLOOKUP([.L275];cfreg_2025;3;FALSE())" office:value-type="float" office:value="15100" calcext:value-type="float">
            <text:p>15.100</text:p>
          </table:table-cell>
          <table:table-cell table:style-name="ce33" table:formula="of:=VLOOKUP([.L275];cfreg_2025;4;FALSE())*([.N275]/1000)" office:value-type="float" office:value="24419.896" calcext:value-type="float">
            <text:p>24.4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5038" calcext:value-type="float">
            <text:p>15.038</text:p>
          </table:table-cell>
          <table:table-cell table:style-name="ce73" office:value-type="float" office:value="1929" calcext:value-type="float">
            <text:p>1.929</text:p>
          </table:table-cell>
          <table:table-cell table:style-name="ce73" office:value-type="float" office:value="981" calcext:value-type="float">
            <text:p>981</text:p>
          </table:table-cell>
          <table:table-cell table:style-name="ce4" table:number-columns-repeated="3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39" office:value-type="float" office:value="16900" calcext:value-type="float">
            <text:p>16.900</text:p>
          </table:table-cell>
          <table:table-cell table:style-name="ce39" office:value-type="float" office:value="1174" calcext:value-type="float">
            <text:p>1.17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5" table:formula="of:=VLOOKUP([.L276];Woonr_25;3;FALSE())" office:value-type="float" office:value="37434" calcext:value-type="float">
            <text:p>37.434</text:p>
          </table:table-cell>
          <table:table-cell table:style-name="ce45" table:formula="of:=VLOOKUP([.L276];Woonr_25;4;FALSE())" office:value-type="float" office:value="19030" calcext:value-type="float">
            <text:p>19.030</text:p>
          </table:table-cell>
          <table:table-cell table:style-name="ce45" table:formula="of:=VLOOKUP([.L276];Woonr_25;5;FALSE())" office:value-type="float" office:value="3844" calcext:value-type="float">
            <text:p>3.844</text:p>
          </table:table-cell>
          <table:table-cell table:style-name="ce49" table:formula="of:=VLOOKUP([.L276];cfreg_2025;3;FALSE())" office:value-type="float" office:value="57300" calcext:value-type="float">
            <text:p>57.300</text:p>
          </table:table-cell>
          <table:table-cell table:style-name="ce33" table:formula="of:=VLOOKUP([.L276];cfreg_2025;4;FALSE())*([.N276]/1000)" office:value-type="float" office:value="106237.692" calcext:value-type="float">
            <text:p>106.2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156" calcext:value-type="float">
            <text:p>8.156</text:p>
          </table:table-cell>
          <table:table-cell table:style-name="ce73" office:value-type="float" office:value="1620" calcext:value-type="float">
            <text:p>1.620</text:p>
          </table:table-cell>
          <table:table-cell table:style-name="ce73" office:value-type="float" office:value="538" calcext:value-type="float">
            <text:p>538</text:p>
          </table:table-cell>
          <table:table-cell table:style-name="ce4" table:number-columns-repeated="3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39" office:value-type="float" office:value="4870" calcext:value-type="float">
            <text:p>4.870</text:p>
          </table:table-cell>
          <table:table-cell table:style-name="ce39" office:value-type="float" office:value="899" calcext:value-type="float">
            <text:p>8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5" table:formula="of:=VLOOKUP([.L277];Woonr_25;3;FALSE())" office:value-type="float" office:value="35254" calcext:value-type="float">
            <text:p>35.254</text:p>
          </table:table-cell>
          <table:table-cell table:style-name="ce45" table:formula="of:=VLOOKUP([.L277];Woonr_25;4;FALSE())" office:value-type="float" office:value="7033" calcext:value-type="float">
            <text:p>7.033</text:p>
          </table:table-cell>
          <table:table-cell table:style-name="ce45" table:formula="of:=VLOOKUP([.L277];Woonr_25;5;FALSE())" office:value-type="float" office:value="2751" calcext:value-type="float">
            <text:p>2.751</text:p>
          </table:table-cell>
          <table:table-cell table:style-name="ce49" table:formula="of:=VLOOKUP([.L277];cfreg_2025;3;FALSE())" office:value-type="float" office:value="36450" calcext:value-type="float">
            <text:p>36.450</text:p>
          </table:table-cell>
          <table:table-cell table:style-name="ce33" table:formula="of:=VLOOKUP([.L277];cfreg_2025;4;FALSE())*([.N277]/1000)" office:value-type="float" office:value="41811.244" calcext:value-type="float">
            <text:p>41.8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858" calcext:value-type="float">
            <text:p>22.858</text:p>
          </table:table-cell>
          <table:table-cell table:style-name="ce73" office:value-type="float" office:value="5178" calcext:value-type="float">
            <text:p>5.178</text:p>
          </table:table-cell>
          <table:table-cell table:style-name="ce73" office:value-type="float" office:value="1687" calcext:value-type="float">
            <text:p>1.687</text:p>
          </table:table-cell>
          <table:table-cell table:style-name="ce4" table:number-columns-repeated="3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39" office:value-type="float" office:value="46000" calcext:value-type="float">
            <text:p>46.000</text:p>
          </table:table-cell>
          <table:table-cell table:style-name="ce39" office:value-type="float" office:value="1354" calcext:value-type="float">
            <text:p>1.3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5" table:formula="of:=VLOOKUP([.L278];Woonr_25;3;FALSE())" office:value-type="float" office:value="11716" calcext:value-type="float">
            <text:p>11.716</text:p>
          </table:table-cell>
          <table:table-cell table:style-name="ce45" table:formula="of:=VLOOKUP([.L278];Woonr_25;4;FALSE())" office:value-type="float" office:value="3034" calcext:value-type="float">
            <text:p>3.034</text:p>
          </table:table-cell>
          <table:table-cell table:style-name="ce45" table:formula="of:=VLOOKUP([.L278];Woonr_25;5;FALSE())" office:value-type="float" office:value="813" calcext:value-type="float">
            <text:p>813</text:p>
          </table:table-cell>
          <table:table-cell table:style-name="ce49" table:formula="of:=VLOOKUP([.L278];cfreg_2025;3;FALSE())" office:value-type="float" office:value="5960" calcext:value-type="float">
            <text:p>5.960</text:p>
          </table:table-cell>
          <table:table-cell table:style-name="ce33" table:formula="of:=VLOOKUP([.L278];cfreg_2025;4;FALSE())*([.N278]/1000)" office:value-type="float" office:value="22014.364" calcext:value-type="float">
            <text:p>22.0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787" calcext:value-type="float">
            <text:p>10.787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623" calcext:value-type="float">
            <text:p>623</text:p>
          </table:table-cell>
          <table:table-cell table:style-name="ce4" table:number-columns-repeated="3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39" office:value-type="float" office:value="9750" calcext:value-type="float">
            <text:p>9.750</text:p>
          </table:table-cell>
          <table:table-cell table:style-name="ce39" office:value-type="float" office:value="692" calcext:value-type="float">
            <text:p>6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5" table:formula="of:=VLOOKUP([.L279];Woonr_25;3;FALSE())" office:value-type="float" office:value="14253" calcext:value-type="float">
            <text:p>14.253</text:p>
          </table:table-cell>
          <table:table-cell table:style-name="ce45" table:formula="of:=VLOOKUP([.L279];Woonr_25;4;FALSE())" office:value-type="float" office:value="4579" calcext:value-type="float">
            <text:p>4.579</text:p>
          </table:table-cell>
          <table:table-cell table:style-name="ce45" table:formula="of:=VLOOKUP([.L279];Woonr_25;5;FALSE())" office:value-type="float" office:value="935" calcext:value-type="float">
            <text:p>935</text:p>
          </table:table-cell>
          <table:table-cell table:style-name="ce49" table:formula="of:=VLOOKUP([.L279];cfreg_2025;3;FALSE())" office:value-type="float" office:value="15430" calcext:value-type="float">
            <text:p>15.430</text:p>
          </table:table-cell>
          <table:table-cell table:style-name="ce33" table:formula="of:=VLOOKUP([.L279];cfreg_2025;4;FALSE())*([.N279]/1000)" office:value-type="float" office:value="22876.065" calcext:value-type="float">
            <text:p>22.8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10300" calcext:value-type="float">
            <text:p>10.300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548" calcext:value-type="float">
            <text:p>548</text:p>
          </table:table-cell>
          <table:table-cell table:style-name="ce4" table:number-columns-repeated="3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39" office:value-type="float" office:value="6410" calcext:value-type="float">
            <text:p>6.410</text:p>
          </table:table-cell>
          <table:table-cell table:style-name="ce39" office:value-type="float" office:value="612" calcext:value-type="float">
            <text:p>6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5" table:formula="of:=VLOOKUP([.L280];Woonr_25;3;FALSE())" office:value-type="float" office:value="12590" calcext:value-type="float">
            <text:p>12.590</text:p>
          </table:table-cell>
          <table:table-cell table:style-name="ce45" table:formula="of:=VLOOKUP([.L280];Woonr_25;4;FALSE())" office:value-type="float" office:value="4444" calcext:value-type="float">
            <text:p>4.444</text:p>
          </table:table-cell>
          <table:table-cell table:style-name="ce45" table:formula="of:=VLOOKUP([.L280];Woonr_25;5;FALSE())" office:value-type="float" office:value="940" calcext:value-type="float">
            <text:p>940</text:p>
          </table:table-cell>
          <table:table-cell table:style-name="ce49" table:formula="of:=VLOOKUP([.L280];cfreg_2025;3;FALSE())" office:value-type="float" office:value="6070" calcext:value-type="float">
            <text:p>6.070</text:p>
          </table:table-cell>
          <table:table-cell table:style-name="ce33" table:formula="of:=VLOOKUP([.L280];cfreg_2025;4;FALSE())*([.N280]/1000)" office:value-type="float" office:value="18746.51" calcext:value-type="float">
            <text:p>18.7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419" calcext:value-type="float">
            <text:p>7.419</text:p>
          </table:table-cell>
          <table:table-cell table:style-name="ce73" office:value-type="float" office:value="1551" calcext:value-type="float">
            <text:p>1.551</text:p>
          </table:table-cell>
          <table:table-cell table:style-name="ce73" office:value-type="float" office:value="564" calcext:value-type="float">
            <text:p>564</text:p>
          </table:table-cell>
          <table:table-cell table:style-name="ce4" table:number-columns-repeated="3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39" office:value-type="float" office:value="1380" calcext:value-type="float">
            <text:p>1.380</text:p>
          </table:table-cell>
          <table:table-cell table:style-name="ce39" office:value-type="float" office:value="1509" calcext:value-type="float">
            <text:p>1.5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5" table:formula="of:=VLOOKUP([.L281];Woonr_25;3;FALSE())" office:value-type="float" office:value="48663" calcext:value-type="float">
            <text:p>48.663</text:p>
          </table:table-cell>
          <table:table-cell table:style-name="ce45" table:formula="of:=VLOOKUP([.L281];Woonr_25;4;FALSE())" office:value-type="float" office:value="10386" calcext:value-type="float">
            <text:p>10.386</text:p>
          </table:table-cell>
          <table:table-cell table:style-name="ce45" table:formula="of:=VLOOKUP([.L281];Woonr_25;5;FALSE())" office:value-type="float" office:value="3256" calcext:value-type="float">
            <text:p>3.256</text:p>
          </table:table-cell>
          <table:table-cell table:style-name="ce49" table:formula="of:=VLOOKUP([.L281];cfreg_2025;3;FALSE())" office:value-type="float" office:value="105610" calcext:value-type="float">
            <text:p>105.610</text:p>
          </table:table-cell>
          <table:table-cell table:style-name="ce33" table:formula="of:=VLOOKUP([.L281];cfreg_2025;4;FALSE())*([.N281]/1000)" office:value-type="float" office:value="72459.207" calcext:value-type="float">
            <text:p>72.4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673" calcext:value-type="float">
            <text:p>18.673</text:p>
          </table:table-cell>
          <table:table-cell table:style-name="ce73" office:value-type="float" office:value="2201" calcext:value-type="float">
            <text:p>2.201</text:p>
          </table:table-cell>
          <table:table-cell table:style-name="ce73" office:value-type="float" office:value="1486" calcext:value-type="float">
            <text:p>1.486</text:p>
          </table:table-cell>
          <table:table-cell table:style-name="ce4" table:number-columns-repeated="3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39" office:value-type="float" office:value="34960" calcext:value-type="float">
            <text:p>34.960</text:p>
          </table:table-cell>
          <table:table-cell table:style-name="ce39" office:value-type="float" office:value="1470" calcext:value-type="float">
            <text:p>1.470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5" table:formula="of:=VLOOKUP([.L282];Woonr_25;3;FALSE())" office:value-type="float" office:value="58494" calcext:value-type="float">
            <text:p>58.494</text:p>
          </table:table-cell>
          <table:table-cell table:style-name="ce45" table:formula="of:=VLOOKUP([.L282];Woonr_25;4;FALSE())" office:value-type="float" office:value="33254" calcext:value-type="float">
            <text:p>33.254</text:p>
          </table:table-cell>
          <table:table-cell table:style-name="ce45" table:formula="of:=VLOOKUP([.L282];Woonr_25;5;FALSE())" office:value-type="float" office:value="6047" calcext:value-type="float">
            <text:p>6.047</text:p>
          </table:table-cell>
          <table:table-cell table:style-name="ce49" table:formula="of:=VLOOKUP([.L282];cfreg_2025;3;FALSE())" office:value-type="float" office:value="138610" calcext:value-type="float">
            <text:p>138.610</text:p>
          </table:table-cell>
          <table:table-cell table:style-name="ce33" table:formula="of:=VLOOKUP([.L282];cfreg_2025;4;FALSE())*([.N282]/1000)" office:value-type="float" office:value="150505.062" calcext:value-type="float">
            <text:p>150.5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788" calcext:value-type="float">
            <text:p>7.788</text:p>
          </table:table-cell>
          <table:table-cell table:style-name="ce73" office:value-type="float" office:value="1005" calcext:value-type="float">
            <text:p>1.005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39" office:value-type="float" office:value="5630" calcext:value-type="float">
            <text:p>5.630</text:p>
          </table:table-cell>
          <table:table-cell table:style-name="ce39" office:value-type="float" office:value="891" calcext:value-type="float">
            <text:p>891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5" table:formula="of:=VLOOKUP([.L283];Woonr_25;3;FALSE())" office:value-type="float" office:value="4891" calcext:value-type="float">
            <text:p>4.891</text:p>
          </table:table-cell>
          <table:table-cell table:style-name="ce45" table:formula="of:=VLOOKUP([.L283];Woonr_25;4;FALSE())" office:value-type="float" office:value="857" calcext:value-type="float">
            <text:p>857</text:p>
          </table:table-cell>
          <table:table-cell table:style-name="ce45" table:formula="of:=VLOOKUP([.L283];Woonr_25;5;FALSE())" office:value-type="float" office:value="257" calcext:value-type="float">
            <text:p>257</text:p>
          </table:table-cell>
          <table:table-cell table:style-name="ce49" table:formula="of:=VLOOKUP([.L283];cfreg_2025;3;FALSE())" office:value-type="float" office:value="200" calcext:value-type="float">
            <text:p>200</text:p>
          </table:table-cell>
          <table:table-cell table:style-name="ce33" table:formula="of:=VLOOKUP([.L283];cfreg_2025;4;FALSE())*([.N283]/1000)" office:value-type="float" office:value="4666.014" calcext:value-type="float">
            <text:p>4.666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743" calcext:value-type="float">
            <text:p>6.743</text:p>
          </table:table-cell>
          <table:table-cell table:style-name="ce73" office:value-type="float" office:value="938" calcext:value-type="float">
            <text:p>938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3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39" office:value-type="float" office:value="9070" calcext:value-type="float">
            <text:p>9.070</text:p>
          </table:table-cell>
          <table:table-cell table:style-name="ce39" office:value-type="float" office:value="785" calcext:value-type="float">
            <text:p>7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5" table:formula="of:=VLOOKUP([.L284];Woonr_25;3;FALSE())" office:value-type="float" office:value="20515" calcext:value-type="float">
            <text:p>20.515</text:p>
          </table:table-cell>
          <table:table-cell table:style-name="ce45" table:formula="of:=VLOOKUP([.L284];Woonr_25;4;FALSE())" office:value-type="float" office:value="5892" calcext:value-type="float">
            <text:p>5.892</text:p>
          </table:table-cell>
          <table:table-cell table:style-name="ce45" table:formula="of:=VLOOKUP([.L284];Woonr_25;5;FALSE())" office:value-type="float" office:value="1499" calcext:value-type="float">
            <text:p>1.499</text:p>
          </table:table-cell>
          <table:table-cell table:style-name="ce49" table:formula="of:=VLOOKUP([.L284];cfreg_2025;3;FALSE())" office:value-type="float" office:value="5370" calcext:value-type="float">
            <text:p>5.370</text:p>
          </table:table-cell>
          <table:table-cell table:style-name="ce33" table:formula="of:=VLOOKUP([.L284];cfreg_2025;4;FALSE())*([.N284]/1000)" office:value-type="float" office:value="25007.785" calcext:value-type="float">
            <text:p>25.0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6060" calcext:value-type="float">
            <text:p>6.060</text:p>
          </table:table-cell>
          <table:table-cell table:style-name="ce73" office:value-type="float" office:value="531" calcext:value-type="float">
            <text:p>531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39" office:value-type="float" office:value="1540" calcext:value-type="float">
            <text:p>1.540</text:p>
          </table:table-cell>
          <table:table-cell table:style-name="ce39" office:value-type="float" office:value="316" calcext:value-type="float">
            <text:p>3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5" table:formula="of:=VLOOKUP([.L285];Woonr_25;3;FALSE())" office:value-type="float" office:value="20839" calcext:value-type="float">
            <text:p>20.839</text:p>
          </table:table-cell>
          <table:table-cell table:style-name="ce45" table:formula="of:=VLOOKUP([.L285];Woonr_25;4;FALSE())" office:value-type="float" office:value="7902" calcext:value-type="float">
            <text:p>7.902</text:p>
          </table:table-cell>
          <table:table-cell table:style-name="ce45" table:formula="of:=VLOOKUP([.L285];Woonr_25;5;FALSE())" office:value-type="float" office:value="1926" calcext:value-type="float">
            <text:p>1.926</text:p>
          </table:table-cell>
          <table:table-cell table:style-name="ce49" table:formula="of:=VLOOKUP([.L285];cfreg_2025;3;FALSE())" office:value-type="float" office:value="22950" calcext:value-type="float">
            <text:p>22.950</text:p>
          </table:table-cell>
          <table:table-cell table:style-name="ce33" table:formula="of:=VLOOKUP([.L285];cfreg_2025;4;FALSE())*([.N285]/1000)" office:value-type="float" office:value="43532.671" calcext:value-type="float">
            <text:p>43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39" calcext:value-type="float">
            <text:p>14.839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1193" calcext:value-type="float">
            <text:p>1.193</text:p>
          </table:table-cell>
          <table:table-cell table:style-name="ce4" table:number-columns-repeated="3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39" office:value-type="float" office:value="24990" calcext:value-type="float">
            <text:p>24.990</text:p>
          </table:table-cell>
          <table:table-cell table:style-name="ce39" office:value-type="float" office:value="1659" calcext:value-type="float">
            <text:p>1.6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5" table:formula="of:=VLOOKUP([.L286];Woonr_25;3;FALSE())" office:value-type="float" office:value="10575" calcext:value-type="float">
            <text:p>10.575</text:p>
          </table:table-cell>
          <table:table-cell table:style-name="ce45" table:formula="of:=VLOOKUP([.L286];Woonr_25;4;FALSE())" office:value-type="float" office:value="885" calcext:value-type="float">
            <text:p>885</text:p>
          </table:table-cell>
          <table:table-cell table:style-name="ce45" table:formula="of:=VLOOKUP([.L286];Woonr_25;5;FALSE())" office:value-type="float" office:value="546" calcext:value-type="float">
            <text:p>546</text:p>
          </table:table-cell>
          <table:table-cell table:style-name="ce49" table:formula="of:=VLOOKUP([.L286];cfreg_2025;3;FALSE())" office:value-type="float" office:value="7050" calcext:value-type="float">
            <text:p>7.050</text:p>
          </table:table-cell>
          <table:table-cell table:style-name="ce33" table:formula="of:=VLOOKUP([.L286];cfreg_2025;4;FALSE())*([.N286]/1000)" office:value-type="float" office:value="3436.875" calcext:value-type="float">
            <text:p>3.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9145" calcext:value-type="float">
            <text:p>9.145</text:p>
          </table:table-cell>
          <table:table-cell table:style-name="ce73" office:value-type="float" office:value="944" calcext:value-type="float">
            <text:p>944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3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39" office:value-type="float" office:value="6470" calcext:value-type="float">
            <text:p>6.470</text:p>
          </table:table-cell>
          <table:table-cell table:style-name="ce39" office:value-type="float" office:value="666" calcext:value-type="float">
            <text:p>6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5" table:formula="of:=VLOOKUP([.L287];Woonr_25;3;FALSE())" office:value-type="float" office:value="20238" calcext:value-type="float">
            <text:p>20.238</text:p>
          </table:table-cell>
          <table:table-cell table:style-name="ce45" table:formula="of:=VLOOKUP([.L287];Woonr_25;4;FALSE())" office:value-type="float" office:value="4059" calcext:value-type="float">
            <text:p>4.059</text:p>
          </table:table-cell>
          <table:table-cell table:style-name="ce45" table:formula="of:=VLOOKUP([.L287];Woonr_25;5;FALSE())" office:value-type="float" office:value="1281" calcext:value-type="float">
            <text:p>1.281</text:p>
          </table:table-cell>
          <table:table-cell table:style-name="ce49" table:formula="of:=VLOOKUP([.L287];cfreg_2025;3;FALSE())" office:value-type="float" office:value="57430" calcext:value-type="float">
            <text:p>57.430</text:p>
          </table:table-cell>
          <table:table-cell table:style-name="ce33" table:formula="of:=VLOOKUP([.L287];cfreg_2025;4;FALSE())*([.N287]/1000)" office:value-type="float" office:value="28211.772" calcext:value-type="float">
            <text:p>28.2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7245" calcext:value-type="float">
            <text:p>47.245</text:p>
          </table:table-cell>
          <table:table-cell table:style-name="ce73" office:value-type="float" office:value="11715" calcext:value-type="float">
            <text:p>11.715</text:p>
          </table:table-cell>
          <table:table-cell table:style-name="ce73" office:value-type="float" office:value="4424" calcext:value-type="float">
            <text:p>4.424</text:p>
          </table:table-cell>
          <table:table-cell table:style-name="ce4" table:number-columns-repeated="3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39" office:value-type="float" office:value="144060" calcext:value-type="float">
            <text:p>144.060</text:p>
          </table:table-cell>
          <table:table-cell table:style-name="ce39" office:value-type="float" office:value="1861" calcext:value-type="float">
            <text:p>1.86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5" table:formula="of:=VLOOKUP([.L288];Woonr_25;3;FALSE())" office:value-type="float" office:value="13963" calcext:value-type="float">
            <text:p>13.963</text:p>
          </table:table-cell>
          <table:table-cell table:style-name="ce45" table:formula="of:=VLOOKUP([.L288];Woonr_25;4;FALSE())" office:value-type="float" office:value="1200" calcext:value-type="float">
            <text:p>1.200</text:p>
          </table:table-cell>
          <table:table-cell table:style-name="ce45" table:formula="of:=VLOOKUP([.L288];Woonr_25;5;FALSE())" office:value-type="float" office:value="763" calcext:value-type="float">
            <text:p>763</text:p>
          </table:table-cell>
          <table:table-cell table:style-name="ce49" table:formula="of:=VLOOKUP([.L288];cfreg_2025;3;FALSE())" office:value-type="float" office:value="25050" calcext:value-type="float">
            <text:p>25.050</text:p>
          </table:table-cell>
          <table:table-cell table:style-name="ce33" table:formula="of:=VLOOKUP([.L288];cfreg_2025;4;FALSE())*([.N288]/1000)" office:value-type="float" office:value="7135.093" calcext:value-type="float">
            <text:p>7.1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369" calcext:value-type="float">
            <text:p>24.369</text:p>
          </table:table-cell>
          <table:table-cell table:style-name="ce73" office:value-type="float" office:value="3984" calcext:value-type="float">
            <text:p>3.984</text:p>
          </table:table-cell>
          <table:table-cell table:style-name="ce73" office:value-type="float" office:value="2006" calcext:value-type="float">
            <text:p>2.006</text:p>
          </table:table-cell>
          <table:table-cell table:style-name="ce4" table:number-columns-repeated="3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39" office:value-type="float" office:value="51570" calcext:value-type="float">
            <text:p>51.570</text:p>
          </table:table-cell>
          <table:table-cell table:style-name="ce39" office:value-type="float" office:value="1735" calcext:value-type="float">
            <text:p>1.7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5" table:formula="of:=VLOOKUP([.L289];Woonr_25;3;FALSE())" office:value-type="float" office:value="5876" calcext:value-type="float">
            <text:p>5.876</text:p>
          </table:table-cell>
          <table:table-cell table:style-name="ce45" table:formula="of:=VLOOKUP([.L289];Woonr_25;4;FALSE())" office:value-type="float" office:value="576" calcext:value-type="float">
            <text:p>576</text:p>
          </table:table-cell>
          <table:table-cell table:style-name="ce45" table:formula="of:=VLOOKUP([.L289];Woonr_25;5;FALSE())" office:value-type="float" office:value="336" calcext:value-type="float">
            <text:p>336</text:p>
          </table:table-cell>
          <table:table-cell table:style-name="ce49" table:formula="of:=VLOOKUP([.L289];cfreg_2025;3;FALSE())" office:value-type="float" office:value="9040" calcext:value-type="float">
            <text:p>9.040</text:p>
          </table:table-cell>
          <table:table-cell table:style-name="ce33" table:formula="of:=VLOOKUP([.L289];cfreg_2025;4;FALSE())*([.N289]/1000)" office:value-type="float" office:value="3872.284" calcext:value-type="float">
            <text:p>3.8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70672" calcext:value-type="float">
            <text:p>70.672</text:p>
          </table:table-cell>
          <table:table-cell table:style-name="ce73" office:value-type="float" office:value="17301" calcext:value-type="float">
            <text:p>17.301</text:p>
          </table:table-cell>
          <table:table-cell table:style-name="ce73" office:value-type="float" office:value="4080" calcext:value-type="float">
            <text:p>4.080</text:p>
          </table:table-cell>
          <table:table-cell table:style-name="ce4" table:number-columns-repeated="3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39" office:value-type="float" office:value="189700" calcext:value-type="float">
            <text:p>189.700</text:p>
          </table:table-cell>
          <table:table-cell table:style-name="ce39" office:value-type="float" office:value="2659" calcext:value-type="float">
            <text:p>2.6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5" table:formula="of:=VLOOKUP([.L290];Woonr_25;3;FALSE())" office:value-type="float" office:value="25441" calcext:value-type="float">
            <text:p>25.441</text:p>
          </table:table-cell>
          <table:table-cell table:style-name="ce45" table:formula="of:=VLOOKUP([.L290];Woonr_25;4;FALSE())" office:value-type="float" office:value="5551" calcext:value-type="float">
            <text:p>5.551</text:p>
          </table:table-cell>
          <table:table-cell table:style-name="ce45" table:formula="of:=VLOOKUP([.L290];Woonr_25;5;FALSE())" office:value-type="float" office:value="1769" calcext:value-type="float">
            <text:p>1.769</text:p>
          </table:table-cell>
          <table:table-cell table:style-name="ce49" table:formula="of:=VLOOKUP([.L290];cfreg_2025;3;FALSE())" office:value-type="float" office:value="70900" calcext:value-type="float">
            <text:p>70.900</text:p>
          </table:table-cell>
          <table:table-cell table:style-name="ce33" table:formula="of:=VLOOKUP([.L290];cfreg_2025;4;FALSE())*([.N290]/1000)" office:value-type="float" office:value="45717.477" calcext:value-type="float">
            <text:p>45.7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872" calcext:value-type="float">
            <text:p>8.872</text:p>
          </table:table-cell>
          <table:table-cell table:style-name="ce73" office:value-type="float" office:value="797" calcext:value-type="float">
            <text:p>797</text:p>
          </table:table-cell>
          <table:table-cell table:style-name="ce73" office:value-type="float" office:value="499" calcext:value-type="float">
            <text:p>499</text:p>
          </table:table-cell>
          <table:table-cell table:style-name="ce4" table:number-columns-repeated="3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39" office:value-type="float" office:value="5700" calcext:value-type="float">
            <text:p>5.700</text:p>
          </table:table-cell>
          <table:table-cell table:style-name="ce39" office:value-type="float" office:value="620" calcext:value-type="float">
            <text:p>620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5" table:formula="of:=VLOOKUP([.L291];Woonr_25;3;FALSE())" office:value-type="float" office:value="6856" calcext:value-type="float">
            <text:p>6.856</text:p>
          </table:table-cell>
          <table:table-cell table:style-name="ce45" table:formula="of:=VLOOKUP([.L291];Woonr_25;4;FALSE())" office:value-type="float" office:value="309" calcext:value-type="float">
            <text:p>309</text:p>
          </table:table-cell>
          <table:table-cell table:style-name="ce45" table:formula="of:=VLOOKUP([.L291];Woonr_25;5;FALSE())" office:value-type="float" office:value="217" calcext:value-type="float">
            <text:p>217</text:p>
          </table:table-cell>
          <table:table-cell table:style-name="ce49" table:formula="of:=VLOOKUP([.L291];cfreg_2025;3;FALSE())" office:value-type="float" office:value="1420" calcext:value-type="float">
            <text:p>1.420</text:p>
          </table:table-cell>
          <table:table-cell table:style-name="ce33" table:formula="of:=VLOOKUP([.L291];cfreg_2025;4;FALSE())*([.N291]/1000)" office:value-type="float" office:value="1768.848" calcext:value-type="float">
            <text:p>1.7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858" calcext:value-type="float">
            <text:p>3.858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220" calcext:value-type="float">
            <text:p>220</text:p>
          </table:table-cell>
          <table:table-cell table:style-name="ce4" table:number-columns-repeated="3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454" calcext:value-type="float">
            <text:p>4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5" table:formula="of:=VLOOKUP([.L292];Woonr_25;3;FALSE())" office:value-type="float" office:value="9541" calcext:value-type="float">
            <text:p>9.541</text:p>
          </table:table-cell>
          <table:table-cell table:style-name="ce45" table:formula="of:=VLOOKUP([.L292];Woonr_25;4;FALSE())" office:value-type="float" office:value="1181" calcext:value-type="float">
            <text:p>1.181</text:p>
          </table:table-cell>
          <table:table-cell table:style-name="ce45" table:formula="of:=VLOOKUP([.L292];Woonr_25;5;FALSE())" office:value-type="float" office:value="531" calcext:value-type="float">
            <text:p>531</text:p>
          </table:table-cell>
          <table:table-cell table:style-name="ce49" table:formula="of:=VLOOKUP([.L292];cfreg_2025;3;FALSE())" office:value-type="float" office:value="11500" calcext:value-type="float">
            <text:p>11.500</text:p>
          </table:table-cell>
          <table:table-cell table:style-name="ce33" table:formula="of:=VLOOKUP([.L292];cfreg_2025;4;FALSE())*([.N292]/1000)" office:value-type="float" office:value="4942.238" calcext:value-type="float">
            <text:p>4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732" calcext:value-type="float">
            <text:p>7.732</text:p>
          </table:table-cell>
          <table:table-cell table:style-name="ce73" office:value-type="float" office:value="667" calcext:value-type="float">
            <text:p>667</text:p>
          </table:table-cell>
          <table:table-cell table:style-name="ce73" office:value-type="float" office:value="367" calcext:value-type="float">
            <text:p>367</text:p>
          </table:table-cell>
          <table:table-cell table:style-name="ce4" table:number-columns-repeated="3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39" office:value-type="float" office:value="7530" calcext:value-type="float">
            <text:p>7.530</text:p>
          </table:table-cell>
          <table:table-cell table:style-name="ce39" office:value-type="float" office:value="655" calcext:value-type="float">
            <text:p>6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5" table:formula="of:=VLOOKUP([.L293];Woonr_25;3;FALSE())" office:value-type="float" office:value="22396" calcext:value-type="float">
            <text:p>22.396</text:p>
          </table:table-cell>
          <table:table-cell table:style-name="ce45" table:formula="of:=VLOOKUP([.L293];Woonr_25;4;FALSE())" office:value-type="float" office:value="1360" calcext:value-type="float">
            <text:p>1.360</text:p>
          </table:table-cell>
          <table:table-cell table:style-name="ce45" table:formula="of:=VLOOKUP([.L293];Woonr_25;5;FALSE())" office:value-type="float" office:value="922" calcext:value-type="float">
            <text:p>922</text:p>
          </table:table-cell>
          <table:table-cell table:style-name="ce49" table:formula="of:=VLOOKUP([.L293];cfreg_2025;3;FALSE())" office:value-type="float" office:value="17400" calcext:value-type="float">
            <text:p>17.400</text:p>
          </table:table-cell>
          <table:table-cell table:style-name="ce33" table:formula="of:=VLOOKUP([.L293];cfreg_2025;4;FALSE())*([.N293]/1000)" office:value-type="float" office:value="11018.832" calcext:value-type="float">
            <text:p>11.0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30160" calcext:value-type="float">
            <text:p>30.160</text:p>
          </table:table-cell>
          <table:table-cell table:style-name="ce73" office:value-type="float" office:value="10159" calcext:value-type="float">
            <text:p>10.159</text:p>
          </table:table-cell>
          <table:table-cell table:style-name="ce73" office:value-type="float" office:value="2351" calcext:value-type="float">
            <text:p>2.351</text:p>
          </table:table-cell>
          <table:table-cell table:style-name="ce4" table:number-columns-repeated="3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39" office:value-type="float" office:value="81270" calcext:value-type="float">
            <text:p>81.270</text:p>
          </table:table-cell>
          <table:table-cell table:style-name="ce39" office:value-type="float" office:value="1630" calcext:value-type="float">
            <text:p>1.63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5" table:formula="of:=VLOOKUP([.L294];Woonr_25;3;FALSE())" office:value-type="float" office:value="19399" calcext:value-type="float">
            <text:p>19.399</text:p>
          </table:table-cell>
          <table:table-cell table:style-name="ce45" table:formula="of:=VLOOKUP([.L294];Woonr_25;4;FALSE())" office:value-type="float" office:value="1014" calcext:value-type="float">
            <text:p>1.014</text:p>
          </table:table-cell>
          <table:table-cell table:style-name="ce45" table:formula="of:=VLOOKUP([.L294];Woonr_25;5;FALSE())" office:value-type="float" office:value="656" calcext:value-type="float">
            <text:p>656</text:p>
          </table:table-cell>
          <table:table-cell table:style-name="ce49" table:formula="of:=VLOOKUP([.L294];cfreg_2025;3;FALSE())" office:value-type="float" office:value="16820" calcext:value-type="float">
            <text:p>16.820</text:p>
          </table:table-cell>
          <table:table-cell table:style-name="ce33" table:formula="of:=VLOOKUP([.L294];cfreg_2025;4;FALSE())*([.N294]/1000)" office:value-type="float" office:value="9078.732" calcext:value-type="float">
            <text:p>9.07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379" calcext:value-type="float">
            <text:p>5.379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3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39" office:value-type="float" office:value="1930" calcext:value-type="float">
            <text:p>1.930</text:p>
          </table:table-cell>
          <table:table-cell table:style-name="ce39" office:value-type="float" office:value="678" calcext:value-type="float">
            <text:p>6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5" table:formula="of:=VLOOKUP([.L295];Woonr_25;3;FALSE())" office:value-type="float" office:value="28069" calcext:value-type="float">
            <text:p>28.069</text:p>
          </table:table-cell>
          <table:table-cell table:style-name="ce45" table:formula="of:=VLOOKUP([.L295];Woonr_25;4;FALSE())" office:value-type="float" office:value="5784" calcext:value-type="float">
            <text:p>5.784</text:p>
          </table:table-cell>
          <table:table-cell table:style-name="ce45" table:formula="of:=VLOOKUP([.L295];Woonr_25;5;FALSE())" office:value-type="float" office:value="1959" calcext:value-type="float">
            <text:p>1.959</text:p>
          </table:table-cell>
          <table:table-cell table:style-name="ce49" table:formula="of:=VLOOKUP([.L295];cfreg_2025;3;FALSE())" office:value-type="float" office:value="57260" calcext:value-type="float">
            <text:p>57.260</text:p>
          </table:table-cell>
          <table:table-cell table:style-name="ce33" table:formula="of:=VLOOKUP([.L295];cfreg_2025;4;FALSE())*([.N295]/1000)" office:value-type="float" office:value="25093.686" calcext:value-type="float">
            <text:p>25.0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914" calcext:value-type="float">
            <text:p>11.914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788" calcext:value-type="float">
            <text:p>788</text:p>
          </table:table-cell>
          <table:table-cell table:style-name="ce4" table:number-columns-repeated="3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39" office:value-type="float" office:value="16460" calcext:value-type="float">
            <text:p>16.460</text:p>
          </table:table-cell>
          <table:table-cell table:style-name="ce39" office:value-type="float" office:value="909" calcext:value-type="float">
            <text:p>909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5" table:formula="of:=VLOOKUP([.L296];Woonr_25;3;FALSE())" office:value-type="float" office:value="12136" calcext:value-type="float">
            <text:p>12.136</text:p>
          </table:table-cell>
          <table:table-cell table:style-name="ce45" table:formula="of:=VLOOKUP([.L296];Woonr_25;4;FALSE())" office:value-type="float" office:value="1214" calcext:value-type="float">
            <text:p>1.214</text:p>
          </table:table-cell>
          <table:table-cell table:style-name="ce45" table:formula="of:=VLOOKUP([.L296];Woonr_25;5;FALSE())" office:value-type="float" office:value="650" calcext:value-type="float">
            <text:p>650</text:p>
          </table:table-cell>
          <table:table-cell table:style-name="ce49" table:formula="of:=VLOOKUP([.L296];cfreg_2025;3;FALSE())" office:value-type="float" office:value="7420" calcext:value-type="float">
            <text:p>7.420</text:p>
          </table:table-cell>
          <table:table-cell table:style-name="ce33" table:formula="of:=VLOOKUP([.L296];cfreg_2025;4;FALSE())*([.N296]/1000)" office:value-type="float" office:value="6080.136" calcext:value-type="float">
            <text:p>6.0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59" calcext:value-type="float">
            <text:p>6.359</text:p>
          </table:table-cell>
          <table:table-cell table:style-name="ce73" office:value-type="float" office:value="652" calcext:value-type="float">
            <text:p>652</text:p>
          </table:table-cell>
          <table:table-cell table:style-name="ce73" office:value-type="float" office:value="326" calcext:value-type="float">
            <text:p>326</text:p>
          </table:table-cell>
          <table:table-cell table:style-name="ce4" table:number-columns-repeated="3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39" office:value-type="float" office:value="4180" calcext:value-type="float">
            <text:p>4.180</text:p>
          </table:table-cell>
          <table:table-cell table:style-name="ce39" office:value-type="float" office:value="1071" calcext:value-type="float">
            <text:p>1.0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5" table:formula="of:=VLOOKUP([.L297];Woonr_25;3;FALSE())" office:value-type="float" office:value="15681" calcext:value-type="float">
            <text:p>15.681</text:p>
          </table:table-cell>
          <table:table-cell table:style-name="ce45" table:formula="of:=VLOOKUP([.L297];Woonr_25;4;FALSE())" office:value-type="float" office:value="662" calcext:value-type="float">
            <text:p>662</text:p>
          </table:table-cell>
          <table:table-cell table:style-name="ce45" table:formula="of:=VLOOKUP([.L297];Woonr_25;5;FALSE())" office:value-type="float" office:value="442" calcext:value-type="float">
            <text:p>442</text:p>
          </table:table-cell>
          <table:table-cell table:style-name="ce49" table:formula="of:=VLOOKUP([.L297];cfreg_2025;3;FALSE())" office:value-type="float" office:value="3790" calcext:value-type="float">
            <text:p>3.790</text:p>
          </table:table-cell>
          <table:table-cell table:style-name="ce33" table:formula="of:=VLOOKUP([.L297];cfreg_2025;4;FALSE())*([.N297]/1000)" office:value-type="float" office:value="5582.436" calcext:value-type="float">
            <text:p>5.5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50334" calcext:value-type="float">
            <text:p>50.334</text:p>
          </table:table-cell>
          <table:table-cell table:style-name="ce73" office:value-type="float" office:value="14243" calcext:value-type="float">
            <text:p>14.243</text:p>
          </table:table-cell>
          <table:table-cell table:style-name="ce73" office:value-type="float" office:value="3689" calcext:value-type="float">
            <text:p>3.689</text:p>
          </table:table-cell>
          <table:table-cell table:style-name="ce4" table:number-columns-repeated="3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39" office:value-type="float" office:value="144740" calcext:value-type="float">
            <text:p>144.740</text:p>
          </table:table-cell>
          <table:table-cell table:style-name="ce39" office:value-type="float" office:value="1666" calcext:value-type="float">
            <text:p>1.6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5" table:formula="of:=VLOOKUP([.L298];Woonr_25;3;FALSE())" office:value-type="float" office:value="24406" calcext:value-type="float">
            <text:p>24.406</text:p>
          </table:table-cell>
          <table:table-cell table:style-name="ce45" table:formula="of:=VLOOKUP([.L298];Woonr_25;4;FALSE())" office:value-type="float" office:value="6718" calcext:value-type="float">
            <text:p>6.718</text:p>
          </table:table-cell>
          <table:table-cell table:style-name="ce45" table:formula="of:=VLOOKUP([.L298];Woonr_25;5;FALSE())" office:value-type="float" office:value="1817" calcext:value-type="float">
            <text:p>1.817</text:p>
          </table:table-cell>
          <table:table-cell table:style-name="ce49" table:formula="of:=VLOOKUP([.L298];cfreg_2025;3;FALSE())" office:value-type="float" office:value="62000" calcext:value-type="float">
            <text:p>62.000</text:p>
          </table:table-cell>
          <table:table-cell table:style-name="ce33" table:formula="of:=VLOOKUP([.L298];cfreg_2025;4;FALSE())*([.N298]/1000)" office:value-type="float" office:value="49617.398" calcext:value-type="float">
            <text:p>49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20350" calcext:value-type="float">
            <text:p>20.350</text:p>
          </table:table-cell>
          <table:table-cell table:style-name="ce73" office:value-type="float" office:value="4511" calcext:value-type="float">
            <text:p>4.511</text:p>
          </table:table-cell>
          <table:table-cell table:style-name="ce73" office:value-type="float" office:value="1383" calcext:value-type="float">
            <text:p>1.383</text:p>
          </table:table-cell>
          <table:table-cell table:style-name="ce4" table:number-columns-repeated="3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39" office:value-type="float" office:value="42450" calcext:value-type="float">
            <text:p>42.450</text:p>
          </table:table-cell>
          <table:table-cell table:style-name="ce39" office:value-type="float" office:value="1037" calcext:value-type="float">
            <text:p>1.037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5" table:formula="of:=VLOOKUP([.L299];Woonr_25;3;FALSE())" office:value-type="float" office:value="4857" calcext:value-type="float">
            <text:p>4.857</text:p>
          </table:table-cell>
          <table:table-cell table:style-name="ce45" table:formula="of:=VLOOKUP([.L299];Woonr_25;4;FALSE())" office:value-type="float" office:value="365" calcext:value-type="float">
            <text:p>365</text:p>
          </table:table-cell>
          <table:table-cell table:style-name="ce45" table:formula="of:=VLOOKUP([.L299];Woonr_25;5;FALSE())" office:value-type="float" office:value="256" calcext:value-type="float">
            <text:p>256</text:p>
          </table:table-cell>
          <table:table-cell table:style-name="ce49" table:formula="of:=VLOOKUP([.L299];cfreg_2025;3;FALSE())" office:value-type="float" office:value="450" calcext:value-type="float">
            <text:p>450</text:p>
          </table:table-cell>
          <table:table-cell table:style-name="ce33" table:formula="of:=VLOOKUP([.L299];cfreg_2025;4;FALSE())*([.N299]/1000)" office:value-type="float" office:value="1617.381" calcext:value-type="float">
            <text:p>1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76" calcext:value-type="float">
            <text:p>5.976</text:p>
          </table:table-cell>
          <table:table-cell table:style-name="ce73" office:value-type="float" office:value="677" calcext:value-type="float">
            <text:p>677</text:p>
          </table:table-cell>
          <table:table-cell table:style-name="ce73" office:value-type="float" office:value="402" calcext:value-type="float">
            <text:p>402</text:p>
          </table:table-cell>
          <table:table-cell table:style-name="ce4" table:number-columns-repeated="3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39" office:value-type="float" office:value="1530" calcext:value-type="float">
            <text:p>1.530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5" table:formula="of:=VLOOKUP([.L300];Woonr_25;3;FALSE())" office:value-type="float" office:value="24079" calcext:value-type="float">
            <text:p>24.079</text:p>
          </table:table-cell>
          <table:table-cell table:style-name="ce45" table:formula="of:=VLOOKUP([.L300];Woonr_25;4;FALSE())" office:value-type="float" office:value="2422" calcext:value-type="float">
            <text:p>2.422</text:p>
          </table:table-cell>
          <table:table-cell table:style-name="ce45" table:formula="of:=VLOOKUP([.L300];Woonr_25;5;FALSE())" office:value-type="float" office:value="1450" calcext:value-type="float">
            <text:p>1.450</text:p>
          </table:table-cell>
          <table:table-cell table:style-name="ce49" table:formula="of:=VLOOKUP([.L300];cfreg_2025;3;FALSE())" office:value-type="float" office:value="7240" calcext:value-type="float">
            <text:p>7.240</text:p>
          </table:table-cell>
          <table:table-cell table:style-name="ce33" table:formula="of:=VLOOKUP([.L300];cfreg_2025;4;FALSE())*([.N300]/1000)" office:value-type="float" office:value="12593.317" calcext:value-type="float">
            <text:p>12.5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767" calcext:value-type="float">
            <text:p>24.767</text:p>
          </table:table-cell>
          <table:table-cell table:style-name="ce73" office:value-type="float" office:value="5999" calcext:value-type="float">
            <text:p>5.999</text:p>
          </table:table-cell>
          <table:table-cell table:style-name="ce73" office:value-type="float" office:value="1615" calcext:value-type="float">
            <text:p>1.615</text:p>
          </table:table-cell>
          <table:table-cell table:style-name="ce4" table:number-columns-repeated="3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39" office:value-type="float" office:value="57120" calcext:value-type="float">
            <text:p>57.120</text:p>
          </table:table-cell>
          <table:table-cell table:style-name="ce39" office:value-type="float" office:value="1367" calcext:value-type="float">
            <text:p>1.36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5" table:formula="of:=VLOOKUP([.L301];Woonr_25;3;FALSE())" office:value-type="float" office:value="7490" calcext:value-type="float">
            <text:p>7.490</text:p>
          </table:table-cell>
          <table:table-cell table:style-name="ce45" table:formula="of:=VLOOKUP([.L301];Woonr_25;4;FALSE())" office:value-type="float" office:value="824" calcext:value-type="float">
            <text:p>824</text:p>
          </table:table-cell>
          <table:table-cell table:style-name="ce45" table:formula="of:=VLOOKUP([.L301];Woonr_25;5;FALSE())" office:value-type="float" office:value="404" calcext:value-type="float">
            <text:p>404</text:p>
          </table:table-cell>
          <table:table-cell table:style-name="ce49" table:formula="of:=VLOOKUP([.L301];cfreg_2025;3;FALSE())" office:value-type="float" office:value="9060" calcext:value-type="float">
            <text:p>9.060</text:p>
          </table:table-cell>
          <table:table-cell table:style-name="ce33" table:formula="of:=VLOOKUP([.L301];cfreg_2025;4;FALSE())*([.N301]/1000)" office:value-type="float" office:value="7587.37" calcext:value-type="float">
            <text:p>7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468" calcext:value-type="float">
            <text:p>9.468</text:p>
          </table:table-cell>
          <table:table-cell table:style-name="ce73" office:value-type="float" office:value="789" calcext:value-type="float">
            <text:p>789</text:p>
          </table:table-cell>
          <table:table-cell table:style-name="ce73" office:value-type="float" office:value="464" calcext:value-type="float">
            <text:p>464</text:p>
          </table:table-cell>
          <table:table-cell table:style-name="ce4" table:number-columns-repeated="3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39" office:value-type="float" office:value="4240" calcext:value-type="float">
            <text:p>4.240</text:p>
          </table:table-cell>
          <table:table-cell table:style-name="ce39" office:value-type="float" office:value="676" calcext:value-type="float">
            <text:p>6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5" table:formula="of:=VLOOKUP([.L302];Woonr_25;3;FALSE())" office:value-type="float" office:value="4129" calcext:value-type="float">
            <text:p>4.129</text:p>
          </table:table-cell>
          <table:table-cell table:style-name="ce45" table:formula="of:=VLOOKUP([.L302];Woonr_25;4;FALSE())" office:value-type="float" office:value="321" calcext:value-type="float">
            <text:p>321</text:p>
          </table:table-cell>
          <table:table-cell table:style-name="ce45" table:formula="of:=VLOOKUP([.L302];Woonr_25;5;FALSE())" office:value-type="float" office:value="202" calcext:value-type="float">
            <text:p>202</text:p>
          </table:table-cell>
          <table:table-cell table:style-name="ce49" table:formula="of:=VLOOKUP([.L302];cfreg_2025;3;FALSE())" office:value-type="float" office:value="600" calcext:value-type="float">
            <text:p>600</text:p>
          </table:table-cell>
          <table:table-cell table:style-name="ce33" table:formula="of:=VLOOKUP([.L302];cfreg_2025;4;FALSE())*([.N302]/1000)" office:value-type="float" office:value="1548.375" calcext:value-type="float">
            <text:p>1.548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6602" calcext:value-type="float">
            <text:p>36.602</text:p>
          </table:table-cell>
          <table:table-cell table:style-name="ce73" office:value-type="float" office:value="22299" calcext:value-type="float">
            <text:p>22.299</text:p>
          </table:table-cell>
          <table:table-cell table:style-name="ce73" office:value-type="float" office:value="4011" calcext:value-type="float">
            <text:p>4.011</text:p>
          </table:table-cell>
          <table:table-cell table:style-name="ce4" table:number-columns-repeated="3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39" office:value-type="float" office:value="92360" calcext:value-type="float">
            <text:p>92.360</text:p>
          </table:table-cell>
          <table:table-cell table:style-name="ce39" office:value-type="float" office:value="1441" calcext:value-type="float">
            <text:p>1.4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5" table:formula="of:=VLOOKUP([.L303];Woonr_25;3;FALSE())" office:value-type="float" office:value="9316" calcext:value-type="float">
            <text:p>9.316</text:p>
          </table:table-cell>
          <table:table-cell table:style-name="ce45" table:formula="of:=VLOOKUP([.L303];Woonr_25;4;FALSE())" office:value-type="float" office:value="755" calcext:value-type="float">
            <text:p>755</text:p>
          </table:table-cell>
          <table:table-cell table:style-name="ce45" table:formula="of:=VLOOKUP([.L303];Woonr_25;5;FALSE())" office:value-type="float" office:value="466" calcext:value-type="float">
            <text:p>466</text:p>
          </table:table-cell>
          <table:table-cell table:style-name="ce49" table:formula="of:=VLOOKUP([.L303];cfreg_2025;3;FALSE())" office:value-type="float" office:value="4450" calcext:value-type="float">
            <text:p>4.450</text:p>
          </table:table-cell>
          <table:table-cell table:style-name="ce33" table:formula="of:=VLOOKUP([.L303];cfreg_2025;4;FALSE())*([.N303]/1000)" office:value-type="float" office:value="4835.004" calcext:value-type="float">
            <text:p>4.8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20749" calcext:value-type="float">
            <text:p>20.749</text:p>
          </table:table-cell>
          <table:table-cell table:style-name="ce73" office:value-type="float" office:value="1877" calcext:value-type="float">
            <text:p>1.877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39" office:value-type="float" office:value="19650" calcext:value-type="float">
            <text:p>19.650</text:p>
          </table:table-cell>
          <table:table-cell table:style-name="ce39" office:value-type="float" office:value="590" calcext:value-type="float">
            <text:p>59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5" table:formula="of:=VLOOKUP([.L304];Woonr_25;3;FALSE())" office:value-type="float" office:value="32667" calcext:value-type="float">
            <text:p>32.667</text:p>
          </table:table-cell>
          <table:table-cell table:style-name="ce45" table:formula="of:=VLOOKUP([.L304];Woonr_25;4;FALSE())" office:value-type="float" office:value="12070" calcext:value-type="float">
            <text:p>12.070</text:p>
          </table:table-cell>
          <table:table-cell table:style-name="ce45" table:formula="of:=VLOOKUP([.L304];Woonr_25;5;FALSE())" office:value-type="float" office:value="2478" calcext:value-type="float">
            <text:p>2.478</text:p>
          </table:table-cell>
          <table:table-cell table:style-name="ce49" table:formula="of:=VLOOKUP([.L304];cfreg_2025;3;FALSE())" office:value-type="float" office:value="90380" calcext:value-type="float">
            <text:p>90.380</text:p>
          </table:table-cell>
          <table:table-cell table:style-name="ce33" table:formula="of:=VLOOKUP([.L304];cfreg_2025;4;FALSE())*([.N304]/1000)" office:value-type="float" office:value="62393.97" calcext:value-type="float">
            <text:p>62.3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8115" calcext:value-type="float">
            <text:p>18.115</text:p>
          </table:table-cell>
          <table:table-cell table:style-name="ce73" office:value-type="float" office:value="2868" calcext:value-type="float">
            <text:p>2.868</text:p>
          </table:table-cell>
          <table:table-cell table:style-name="ce73" office:value-type="float" office:value="1092" calcext:value-type="float">
            <text:p>1.092</text:p>
          </table:table-cell>
          <table:table-cell table:style-name="ce4" table:number-columns-repeated="3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39" office:value-type="float" office:value="27160" calcext:value-type="float">
            <text:p>27.160</text:p>
          </table:table-cell>
          <table:table-cell table:style-name="ce39" office:value-type="float" office:value="660" calcext:value-type="float">
            <text:p>66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5" table:formula="of:=VLOOKUP([.L305];Woonr_25;3;FALSE())" office:value-type="float" office:value="13881" calcext:value-type="float">
            <text:p>13.881</text:p>
          </table:table-cell>
          <table:table-cell table:style-name="ce45" table:formula="of:=VLOOKUP([.L305];Woonr_25;4;FALSE())" office:value-type="float" office:value="1289" calcext:value-type="float">
            <text:p>1.289</text:p>
          </table:table-cell>
          <table:table-cell table:style-name="ce45" table:formula="of:=VLOOKUP([.L305];Woonr_25;5;FALSE())" office:value-type="float" office:value="851" calcext:value-type="float">
            <text:p>851</text:p>
          </table:table-cell>
          <table:table-cell table:style-name="ce49" table:formula="of:=VLOOKUP([.L305];cfreg_2025;3;FALSE())" office:value-type="float" office:value="8390" calcext:value-type="float">
            <text:p>8.390</text:p>
          </table:table-cell>
          <table:table-cell table:style-name="ce33" table:formula="of:=VLOOKUP([.L305];cfreg_2025;4;FALSE())*([.N305]/1000)" office:value-type="float" office:value="9883.272" calcext:value-type="float">
            <text:p>9.8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7053" calcext:value-type="float">
            <text:p>17.053</text:p>
          </table:table-cell>
          <table:table-cell table:style-name="ce73" office:value-type="float" office:value="3160" calcext:value-type="float">
            <text:p>3.160</text:p>
          </table:table-cell>
          <table:table-cell table:style-name="ce73" office:value-type="float" office:value="1136" calcext:value-type="float">
            <text:p>1.136</text:p>
          </table:table-cell>
          <table:table-cell table:style-name="ce4" table:number-columns-repeated="3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39" office:value-type="float" office:value="15100" calcext:value-type="float">
            <text:p>15.100</text:p>
          </table:table-cell>
          <table:table-cell table:style-name="ce39" office:value-type="float" office:value="1432" calcext:value-type="float">
            <text:p>1.432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5" table:formula="of:=VLOOKUP([.L306];Woonr_25;3;FALSE())" office:value-type="float" office:value="13702" calcext:value-type="float">
            <text:p>13.702</text:p>
          </table:table-cell>
          <table:table-cell table:style-name="ce45" table:formula="of:=VLOOKUP([.L306];Woonr_25;4;FALSE())" office:value-type="float" office:value="3468" calcext:value-type="float">
            <text:p>3.468</text:p>
          </table:table-cell>
          <table:table-cell table:style-name="ce45" table:formula="of:=VLOOKUP([.L306];Woonr_25;5;FALSE())" office:value-type="float" office:value="984" calcext:value-type="float">
            <text:p>984</text:p>
          </table:table-cell>
          <table:table-cell table:style-name="ce49" table:formula="of:=VLOOKUP([.L306];cfreg_2025;3;FALSE())" office:value-type="float" office:value="21190" calcext:value-type="float">
            <text:p>21.190</text:p>
          </table:table-cell>
          <table:table-cell table:style-name="ce33" table:formula="of:=VLOOKUP([.L306];cfreg_2025;4;FALSE())*([.N306]/1000)" office:value-type="float" office:value="20155.642" calcext:value-type="float">
            <text:p>20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4939" calcext:value-type="float">
            <text:p>24.939</text:p>
          </table:table-cell>
          <table:table-cell table:style-name="ce73" office:value-type="float" office:value="4430" calcext:value-type="float">
            <text:p>4.430</text:p>
          </table:table-cell>
          <table:table-cell table:style-name="ce73" office:value-type="float" office:value="1339" calcext:value-type="float">
            <text:p>1.339</text:p>
          </table:table-cell>
          <table:table-cell table:style-name="ce4" table:number-columns-repeated="3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39" office:value-type="float" office:value="19630" calcext:value-type="float">
            <text:p>19.630</text:p>
          </table:table-cell>
          <table:table-cell table:style-name="ce39" office:value-type="float" office:value="797" calcext:value-type="float">
            <text:p>7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5" table:formula="of:=VLOOKUP([.L307];Woonr_25;3;FALSE())" office:value-type="float" office:value="10007" calcext:value-type="float">
            <text:p>10.007</text:p>
          </table:table-cell>
          <table:table-cell table:style-name="ce45" table:formula="of:=VLOOKUP([.L307];Woonr_25;4;FALSE())" office:value-type="float" office:value="811" calcext:value-type="float">
            <text:p>811</text:p>
          </table:table-cell>
          <table:table-cell table:style-name="ce45" table:formula="of:=VLOOKUP([.L307];Woonr_25;5;FALSE())" office:value-type="float" office:value="526" calcext:value-type="float">
            <text:p>526</text:p>
          </table:table-cell>
          <table:table-cell table:style-name="ce49" table:formula="of:=VLOOKUP([.L307];cfreg_2025;3;FALSE())" office:value-type="float" office:value="5160" calcext:value-type="float">
            <text:p>5.160</text:p>
          </table:table-cell>
          <table:table-cell table:style-name="ce33" table:formula="of:=VLOOKUP([.L307];cfreg_2025;4;FALSE())*([.N307]/1000)" office:value-type="float" office:value="7114.977" calcext:value-type="float">
            <text:p>7.1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4188" calcext:value-type="float">
            <text:p>14.188</text:p>
          </table:table-cell>
          <table:table-cell table:style-name="ce73" office:value-type="float" office:value="1126" calcext:value-type="float">
            <text:p>1.126</text:p>
          </table:table-cell>
          <table:table-cell table:style-name="ce73" office:value-type="float" office:value="646" calcext:value-type="float">
            <text:p>646</text:p>
          </table:table-cell>
          <table:table-cell table:style-name="ce4" table:number-columns-repeated="3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39" office:value-type="float" office:value="20100" calcext:value-type="float">
            <text:p>20.100</text:p>
          </table:table-cell>
          <table:table-cell table:style-name="ce39" office:value-type="float" office:value="755" calcext:value-type="float">
            <text:p>7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5" table:formula="of:=VLOOKUP([.L308];Woonr_25;3;FALSE())" office:value-type="float" office:value="4832" calcext:value-type="float">
            <text:p>4.832</text:p>
          </table:table-cell>
          <table:table-cell table:style-name="ce45" table:formula="of:=VLOOKUP([.L308];Woonr_25;4;FALSE())" office:value-type="float" office:value="378" calcext:value-type="float">
            <text:p>378</text:p>
          </table:table-cell>
          <table:table-cell table:style-name="ce45" table:formula="of:=VLOOKUP([.L308];Woonr_25;5;FALSE())" office:value-type="float" office:value="271" calcext:value-type="float">
            <text:p>271</text:p>
          </table:table-cell>
          <table:table-cell table:style-name="ce49" table:formula="of:=VLOOKUP([.L308];cfreg_2025;3;FALSE())" office:value-type="float" office:value="2740" calcext:value-type="float">
            <text:p>2.740</text:p>
          </table:table-cell>
          <table:table-cell table:style-name="ce33" table:formula="of:=VLOOKUP([.L308];cfreg_2025;4;FALSE())*([.N308]/1000)" office:value-type="float" office:value="2792.896" calcext:value-type="float">
            <text:p>2.7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10204" calcext:value-type="float">
            <text:p>10.204</text:p>
          </table:table-cell>
          <table:table-cell table:style-name="ce73" office:value-type="float" office:value="1116" calcext:value-type="float">
            <text:p>1.116</text:p>
          </table:table-cell>
          <table:table-cell table:style-name="ce73" office:value-type="float" office:value="616" calcext:value-type="float">
            <text:p>616</text:p>
          </table:table-cell>
          <table:table-cell table:style-name="ce4" table:number-columns-repeated="3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39" office:value-type="float" office:value="1360" calcext:value-type="float">
            <text:p>1.360</text:p>
          </table:table-cell>
          <table:table-cell table:style-name="ce39" office:value-type="float" office:value="447" calcext:value-type="float">
            <text:p>447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5" table:formula="of:=VLOOKUP([.L309];Woonr_25;3;FALSE())" office:value-type="float" office:value="15408" calcext:value-type="float">
            <text:p>15.408</text:p>
          </table:table-cell>
          <table:table-cell table:style-name="ce45" table:formula="of:=VLOOKUP([.L309];Woonr_25;4;FALSE())" office:value-type="float" office:value="3350" calcext:value-type="float">
            <text:p>3.350</text:p>
          </table:table-cell>
          <table:table-cell table:style-name="ce45" table:formula="of:=VLOOKUP([.L309];Woonr_25;5;FALSE())" office:value-type="float" office:value="1062" calcext:value-type="float">
            <text:p>1.062</text:p>
          </table:table-cell>
          <table:table-cell table:style-name="ce49" table:formula="of:=VLOOKUP([.L309];cfreg_2025;3;FALSE())" office:value-type="float" office:value="20610" calcext:value-type="float">
            <text:p>20.610</text:p>
          </table:table-cell>
          <table:table-cell table:style-name="ce33" table:formula="of:=VLOOKUP([.L309];cfreg_2025;4;FALSE())*([.N309]/1000)" office:value-type="float" office:value="18119.808" calcext:value-type="float">
            <text:p>18.1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5901" calcext:value-type="float">
            <text:p>25.901</text:p>
          </table:table-cell>
          <table:table-cell table:style-name="ce73" office:value-type="float" office:value="9533" calcext:value-type="float">
            <text:p>9.533</text:p>
          </table:table-cell>
          <table:table-cell table:style-name="ce73" office:value-type="float" office:value="2269" calcext:value-type="float">
            <text:p>2.269</text:p>
          </table:table-cell>
          <table:table-cell table:style-name="ce4" table:number-columns-repeated="3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39" office:value-type="float" office:value="25280" calcext:value-type="float">
            <text:p>25.280</text:p>
          </table:table-cell>
          <table:table-cell table:style-name="ce39" office:value-type="float" office:value="1373" calcext:value-type="float">
            <text:p>1.37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5" table:formula="of:=VLOOKUP([.L310];Woonr_25;3;FALSE())" office:value-type="float" office:value="90140" calcext:value-type="float">
            <text:p>90.140</text:p>
          </table:table-cell>
          <table:table-cell table:style-name="ce45" table:formula="of:=VLOOKUP([.L310];Woonr_25;4;FALSE())" office:value-type="float" office:value="27530" calcext:value-type="float">
            <text:p>27.530</text:p>
          </table:table-cell>
          <table:table-cell table:style-name="ce45" table:formula="of:=VLOOKUP([.L310];Woonr_25;5;FALSE())" office:value-type="float" office:value="6591" calcext:value-type="float">
            <text:p>6.591</text:p>
          </table:table-cell>
          <table:table-cell table:style-name="ce49" table:formula="of:=VLOOKUP([.L310];cfreg_2025;3;FALSE())" office:value-type="float" office:value="291550" calcext:value-type="float">
            <text:p>291.550</text:p>
          </table:table-cell>
          <table:table-cell table:style-name="ce33" table:formula="of:=VLOOKUP([.L310];cfreg_2025;4;FALSE())*([.N310]/1000)" office:value-type="float" office:value="205699.48" calcext:value-type="float">
            <text:p>205.6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7081" calcext:value-type="float">
            <text:p>17.081</text:p>
          </table:table-cell>
          <table:table-cell table:style-name="ce73" office:value-type="float" office:value="1746" calcext:value-type="float">
            <text:p>1.746</text:p>
          </table:table-cell>
          <table:table-cell table:style-name="ce73" office:value-type="float" office:value="896" calcext:value-type="float">
            <text:p>896</text:p>
          </table:table-cell>
          <table:table-cell table:style-name="ce4" table:number-columns-repeated="3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39" office:value-type="float" office:value="7320" calcext:value-type="float">
            <text:p>7.320</text:p>
          </table:table-cell>
          <table:table-cell table:style-name="ce39" office:value-type="float" office:value="399" calcext:value-type="float">
            <text:p>3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5" table:formula="of:=VLOOKUP([.L311];Woonr_25;3;FALSE())" office:value-type="float" office:value="9328" calcext:value-type="float">
            <text:p>9.328</text:p>
          </table:table-cell>
          <table:table-cell table:style-name="ce45" table:formula="of:=VLOOKUP([.L311];Woonr_25;4;FALSE())" office:value-type="float" office:value="2095" calcext:value-type="float">
            <text:p>2.095</text:p>
          </table:table-cell>
          <table:table-cell table:style-name="ce45" table:formula="of:=VLOOKUP([.L311];Woonr_25;5;FALSE())" office:value-type="float" office:value="560" calcext:value-type="float">
            <text:p>560</text:p>
          </table:table-cell>
          <table:table-cell table:style-name="ce49" table:formula="of:=VLOOKUP([.L311];cfreg_2025;3;FALSE())" office:value-type="float" office:value="6150" calcext:value-type="float">
            <text:p>6.150</text:p>
          </table:table-cell>
          <table:table-cell table:style-name="ce33" table:formula="of:=VLOOKUP([.L311];cfreg_2025;4;FALSE())*([.N311]/1000)" office:value-type="float" office:value="5550.16" calcext:value-type="float">
            <text:p>5.5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885" calcext:value-type="float">
            <text:p>12.885</text:p>
          </table:table-cell>
          <table:table-cell table:style-name="ce73" office:value-type="float" office:value="1078" calcext:value-type="float">
            <text:p>1.078</text:p>
          </table:table-cell>
          <table:table-cell table:style-name="ce73" office:value-type="float" office:value="649" calcext:value-type="float">
            <text:p>649</text:p>
          </table:table-cell>
          <table:table-cell table:style-name="ce4" table:number-columns-repeated="3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39" office:value-type="float" office:value="5720" calcext:value-type="float">
            <text:p>5.720</text:p>
          </table:table-cell>
          <table:table-cell table:style-name="ce39" office:value-type="float" office:value="449" calcext:value-type="float">
            <text:p>4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5" table:formula="of:=VLOOKUP([.L312];Woonr_25;3;FALSE())" office:value-type="float" office:value="14853" calcext:value-type="float">
            <text:p>14.853</text:p>
          </table:table-cell>
          <table:table-cell table:style-name="ce45" table:formula="of:=VLOOKUP([.L312];Woonr_25;4;FALSE())" office:value-type="float" office:value="1634" calcext:value-type="float">
            <text:p>1.634</text:p>
          </table:table-cell>
          <table:table-cell table:style-name="ce45" table:formula="of:=VLOOKUP([.L312];Woonr_25;5;FALSE())" office:value-type="float" office:value="893" calcext:value-type="float">
            <text:p>893</text:p>
          </table:table-cell>
          <table:table-cell table:style-name="ce49" table:formula="of:=VLOOKUP([.L312];cfreg_2025;3;FALSE())" office:value-type="float" office:value="24210" calcext:value-type="float">
            <text:p>24.210</text:p>
          </table:table-cell>
          <table:table-cell table:style-name="ce33" table:formula="of:=VLOOKUP([.L312];cfreg_2025;4;FALSE())*([.N312]/1000)" office:value-type="float" office:value="13679.613" calcext:value-type="float">
            <text:p>13.6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891" calcext:value-type="float">
            <text:p>13.891</text:p>
          </table:table-cell>
          <table:table-cell table:style-name="ce73" office:value-type="float" office:value="1510" calcext:value-type="float">
            <text:p>1.510</text:p>
          </table:table-cell>
          <table:table-cell table:style-name="ce73" office:value-type="float" office:value="878" calcext:value-type="float">
            <text:p>878</text:p>
          </table:table-cell>
          <table:table-cell table:style-name="ce4" table:number-columns-repeated="3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39" office:value-type="float" office:value="12970" calcext:value-type="float">
            <text:p>12.970</text:p>
          </table:table-cell>
          <table:table-cell table:style-name="ce39" office:value-type="float" office:value="796" calcext:value-type="float">
            <text:p>79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5" table:formula="of:=VLOOKUP([.L313];Woonr_25;3;FALSE())" office:value-type="float" office:value="12080" calcext:value-type="float">
            <text:p>12.080</text:p>
          </table:table-cell>
          <table:table-cell table:style-name="ce45" table:formula="of:=VLOOKUP([.L313];Woonr_25;4;FALSE())" office:value-type="float" office:value="2231" calcext:value-type="float">
            <text:p>2.231</text:p>
          </table:table-cell>
          <table:table-cell table:style-name="ce45" table:formula="of:=VLOOKUP([.L313];Woonr_25;5;FALSE())" office:value-type="float" office:value="820" calcext:value-type="float">
            <text:p>820</text:p>
          </table:table-cell>
          <table:table-cell table:style-name="ce49" table:formula="of:=VLOOKUP([.L313];cfreg_2025;3;FALSE())" office:value-type="float" office:value="13290" calcext:value-type="float">
            <text:p>13.290</text:p>
          </table:table-cell>
          <table:table-cell table:style-name="ce33" table:formula="of:=VLOOKUP([.L313];cfreg_2025;4;FALSE())*([.N313]/1000)" office:value-type="float" office:value="15619.44" calcext:value-type="float">
            <text:p>15.6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4197" calcext:value-type="float">
            <text:p>14.197</text:p>
          </table:table-cell>
          <table:table-cell table:style-name="ce73" office:value-type="float" office:value="2914" calcext:value-type="float">
            <text:p>2.914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39" office:value-type="float" office:value="7030" calcext:value-type="float">
            <text:p>7.030</text:p>
          </table:table-cell>
          <table:table-cell table:style-name="ce39" office:value-type="float" office:value="768" calcext:value-type="float">
            <text:p>7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5" table:formula="of:=VLOOKUP([.L314];Woonr_25;3;FALSE())" office:value-type="float" office:value="12561" calcext:value-type="float">
            <text:p>12.561</text:p>
          </table:table-cell>
          <table:table-cell table:style-name="ce45" table:formula="of:=VLOOKUP([.L314];Woonr_25;4;FALSE())" office:value-type="float" office:value="1271" calcext:value-type="float">
            <text:p>1.271</text:p>
          </table:table-cell>
          <table:table-cell table:style-name="ce45" table:formula="of:=VLOOKUP([.L314];Woonr_25;5;FALSE())" office:value-type="float" office:value="763" calcext:value-type="float">
            <text:p>763</text:p>
          </table:table-cell>
          <table:table-cell table:style-name="ce49" table:formula="of:=VLOOKUP([.L314];cfreg_2025;3;FALSE())" office:value-type="float" office:value="3940" calcext:value-type="float">
            <text:p>3.940</text:p>
          </table:table-cell>
          <table:table-cell table:style-name="ce33" table:formula="of:=VLOOKUP([.L314];cfreg_2025;4;FALSE())*([.N314]/1000)" office:value-type="float" office:value="10463.313" calcext:value-type="float">
            <text:p>10.4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677" calcext:value-type="float">
            <text:p>7.677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399" calcext:value-type="float">
            <text:p>399</text:p>
          </table:table-cell>
          <table:table-cell table:style-name="ce4" table:number-columns-repeated="3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39" office:value-type="float" office:value="2940" calcext:value-type="float">
            <text:p>2.940</text:p>
          </table:table-cell>
          <table:table-cell table:style-name="ce39" office:value-type="float" office:value="598" calcext:value-type="float">
            <text:p>5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5" table:formula="of:=VLOOKUP([.L315];Woonr_25;3;FALSE())" office:value-type="float" office:value="9314" calcext:value-type="float">
            <text:p>9.314</text:p>
          </table:table-cell>
          <table:table-cell table:style-name="ce45" table:formula="of:=VLOOKUP([.L315];Woonr_25;4;FALSE())" office:value-type="float" office:value="989" calcext:value-type="float">
            <text:p>989</text:p>
          </table:table-cell>
          <table:table-cell table:style-name="ce45" table:formula="of:=VLOOKUP([.L315];Woonr_25;5;FALSE())" office:value-type="float" office:value="455" calcext:value-type="float">
            <text:p>455</text:p>
          </table:table-cell>
          <table:table-cell table:style-name="ce49" table:formula="of:=VLOOKUP([.L315];cfreg_2025;3;FALSE())" office:value-type="float" office:value="5680" calcext:value-type="float">
            <text:p>5.680</text:p>
          </table:table-cell>
          <table:table-cell table:style-name="ce33" table:formula="of:=VLOOKUP([.L315];cfreg_2025;4;FALSE())*([.N315]/1000)" office:value-type="float" office:value="5532.516" calcext:value-type="float">
            <text:p>5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10074" calcext:value-type="float">
            <text:p>10.074</text:p>
          </table:table-cell>
          <table:table-cell table:style-name="ce73" office:value-type="float" office:value="958" calcext:value-type="float">
            <text:p>958</text:p>
          </table:table-cell>
          <table:table-cell table:style-name="ce73" office:value-type="float" office:value="595" calcext:value-type="float">
            <text:p>595</text:p>
          </table:table-cell>
          <table:table-cell table:style-name="ce4" table:number-columns-repeated="3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39" office:value-type="float" office:value="4260" calcext:value-type="float">
            <text:p>4.260</text:p>
          </table:table-cell>
          <table:table-cell table:style-name="ce39" office:value-type="float" office:value="658" calcext:value-type="float">
            <text:p>6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5" table:formula="of:=VLOOKUP([.L316];Woonr_25;3;FALSE())" office:value-type="float" office:value="124809" calcext:value-type="float">
            <text:p>124.809</text:p>
          </table:table-cell>
          <table:table-cell table:style-name="ce45" table:formula="of:=VLOOKUP([.L316];Woonr_25;4;FALSE())" office:value-type="float" office:value="67748" calcext:value-type="float">
            <text:p>67.748</text:p>
          </table:table-cell>
          <table:table-cell table:style-name="ce45" table:formula="of:=VLOOKUP([.L316];Woonr_25;5;FALSE())" office:value-type="float" office:value="8866" calcext:value-type="float">
            <text:p>8.866</text:p>
          </table:table-cell>
          <table:table-cell table:style-name="ce49" table:formula="of:=VLOOKUP([.L316];cfreg_2025;3;FALSE())" office:value-type="float" office:value="546560" calcext:value-type="float">
            <text:p>546.560</text:p>
          </table:table-cell>
          <table:table-cell table:style-name="ce33" table:formula="of:=VLOOKUP([.L316];cfreg_2025;4;FALSE())*([.N316]/1000)" office:value-type="float" office:value="358950.684" calcext:value-type="float">
            <text:p>358.9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6164" calcext:value-type="float">
            <text:p>6.164</text:p>
          </table:table-cell>
          <table:table-cell table:style-name="ce73" office:value-type="float" office:value="464" calcext:value-type="float">
            <text:p>464</text:p>
          </table:table-cell>
          <table:table-cell table:style-name="ce73" office:value-type="float" office:value="307" calcext:value-type="float">
            <text:p>307</text:p>
          </table:table-cell>
          <table:table-cell table:style-name="ce4" table:number-columns-repeated="3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39" office:value-type="float" office:value="3110" calcext:value-type="float">
            <text:p>3.110</text:p>
          </table:table-cell>
          <table:table-cell table:style-name="ce39" office:value-type="float" office:value="608" calcext:value-type="float">
            <text:p>6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5" table:formula="of:=VLOOKUP([.L317];Woonr_25;3;FALSE())" office:value-type="float" office:value="20505" calcext:value-type="float">
            <text:p>20.505</text:p>
          </table:table-cell>
          <table:table-cell table:style-name="ce45" table:formula="of:=VLOOKUP([.L317];Woonr_25;4;FALSE())" office:value-type="float" office:value="5135" calcext:value-type="float">
            <text:p>5.135</text:p>
          </table:table-cell>
          <table:table-cell table:style-name="ce45" table:formula="of:=VLOOKUP([.L317];Woonr_25;5;FALSE())" office:value-type="float" office:value="1533" calcext:value-type="float">
            <text:p>1.533</text:p>
          </table:table-cell>
          <table:table-cell table:style-name="ce49" table:formula="of:=VLOOKUP([.L317];cfreg_2025;3;FALSE())" office:value-type="float" office:value="42770" calcext:value-type="float">
            <text:p>42.770</text:p>
          </table:table-cell>
          <table:table-cell table:style-name="ce33" table:formula="of:=VLOOKUP([.L317];cfreg_2025;4;FALSE())*([.N317]/1000)" office:value-type="float" office:value="36068.295" calcext:value-type="float">
            <text:p>36.0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10229" calcext:value-type="float">
            <text:p>10.229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39" office:value-type="float" office:value="3940" calcext:value-type="float">
            <text:p>3.940</text:p>
          </table:table-cell>
          <table:table-cell table:style-name="ce39" office:value-type="float" office:value="400" calcext:value-type="float">
            <text:p>40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5" table:formula="of:=VLOOKUP([.L318];Woonr_25;3;FALSE())" office:value-type="float" office:value="10204" calcext:value-type="float">
            <text:p>10.204</text:p>
          </table:table-cell>
          <table:table-cell table:style-name="ce45" table:formula="of:=VLOOKUP([.L318];Woonr_25;4;FALSE())" office:value-type="float" office:value="1225" calcext:value-type="float">
            <text:p>1.225</text:p>
          </table:table-cell>
          <table:table-cell table:style-name="ce45" table:formula="of:=VLOOKUP([.L318];Woonr_25;5;FALSE())" office:value-type="float" office:value="770" calcext:value-type="float">
            <text:p>770</text:p>
          </table:table-cell>
          <table:table-cell table:style-name="ce49" table:formula="of:=VLOOKUP([.L318];cfreg_2025;3;FALSE())" office:value-type="float" office:value="9400" calcext:value-type="float">
            <text:p>9.400</text:p>
          </table:table-cell>
          <table:table-cell table:style-name="ce33" table:formula="of:=VLOOKUP([.L318];cfreg_2025;4;FALSE())*([.N318]/1000)" office:value-type="float" office:value="11724.396" calcext:value-type="float">
            <text:p>11.7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276" calcext:value-type="float">
            <text:p>36.276</text:p>
          </table:table-cell>
          <table:table-cell table:style-name="ce73" office:value-type="float" office:value="12150" calcext:value-type="float">
            <text:p>12.150</text:p>
          </table:table-cell>
          <table:table-cell table:style-name="ce73" office:value-type="float" office:value="2840" calcext:value-type="float">
            <text:p>2.840</text:p>
          </table:table-cell>
          <table:table-cell table:style-name="ce4" table:number-columns-repeated="3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39" office:value-type="float" office:value="86970" calcext:value-type="float">
            <text:p>86.970</text:p>
          </table:table-cell>
          <table:table-cell table:style-name="ce39" office:value-type="float" office:value="1744" calcext:value-type="float">
            <text:p>1.7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5" table:formula="of:=VLOOKUP([.L319];Woonr_25;3;FALSE())" office:value-type="float" office:value="18971" calcext:value-type="float">
            <text:p>18.971</text:p>
          </table:table-cell>
          <table:table-cell table:style-name="ce45" table:formula="of:=VLOOKUP([.L319];Woonr_25;4;FALSE())" office:value-type="float" office:value="4465" calcext:value-type="float">
            <text:p>4.465</text:p>
          </table:table-cell>
          <table:table-cell table:style-name="ce45" table:formula="of:=VLOOKUP([.L319];Woonr_25;5;FALSE())" office:value-type="float" office:value="1401" calcext:value-type="float">
            <text:p>1.401</text:p>
          </table:table-cell>
          <table:table-cell table:style-name="ce49" table:formula="of:=VLOOKUP([.L319];cfreg_2025;3;FALSE())" office:value-type="float" office:value="20490" calcext:value-type="float">
            <text:p>20.490</text:p>
          </table:table-cell>
          <table:table-cell table:style-name="ce33" table:formula="of:=VLOOKUP([.L319];cfreg_2025;4;FALSE())*([.N319]/1000)" office:value-type="float" office:value="26540.429" calcext:value-type="float">
            <text:p>26.5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396" calcext:value-type="float">
            <text:p>22.396</text:p>
          </table:table-cell>
          <table:table-cell table:style-name="ce73" office:value-type="float" office:value="1360" calcext:value-type="float">
            <text:p>1.360</text:p>
          </table:table-cell>
          <table:table-cell table:style-name="ce73" office:value-type="float" office:value="922" calcext:value-type="float">
            <text:p>922</text:p>
          </table:table-cell>
          <table:table-cell table:style-name="ce4" table:number-columns-repeated="3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39" office:value-type="float" office:value="17400" calcext:value-type="float">
            <text:p>17.400</text:p>
          </table:table-cell>
          <table:table-cell table:style-name="ce39" office:value-type="float" office:value="492" calcext:value-type="float">
            <text:p>4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5" table:formula="of:=VLOOKUP([.L320];Woonr_25;3;FALSE())" office:value-type="float" office:value="13891" calcext:value-type="float">
            <text:p>13.891</text:p>
          </table:table-cell>
          <table:table-cell table:style-name="ce45" table:formula="of:=VLOOKUP([.L320];Woonr_25;4;FALSE())" office:value-type="float" office:value="1510" calcext:value-type="float">
            <text:p>1.510</text:p>
          </table:table-cell>
          <table:table-cell table:style-name="ce45" table:formula="of:=VLOOKUP([.L320];Woonr_25;5;FALSE())" office:value-type="float" office:value="878" calcext:value-type="float">
            <text:p>878</text:p>
          </table:table-cell>
          <table:table-cell table:style-name="ce49" table:formula="of:=VLOOKUP([.L320];cfreg_2025;3;FALSE())" office:value-type="float" office:value="12970" calcext:value-type="float">
            <text:p>12.970</text:p>
          </table:table-cell>
          <table:table-cell table:style-name="ce33" table:formula="of:=VLOOKUP([.L320];cfreg_2025;4;FALSE())*([.N320]/1000)" office:value-type="float" office:value="11057.236" calcext:value-type="float">
            <text:p>11.0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362" calcext:value-type="float">
            <text:p>13.362</text:p>
          </table:table-cell>
          <table:table-cell table:style-name="ce73" office:value-type="float" office:value="856" calcext:value-type="float">
            <text:p>856</text:p>
          </table:table-cell>
          <table:table-cell table:style-name="ce73" office:value-type="float" office:value="628" calcext:value-type="float">
            <text:p>628</text:p>
          </table:table-cell>
          <table:table-cell table:style-name="ce4" table:number-columns-repeated="3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39" office:value-type="float" office:value="3690" calcext:value-type="float">
            <text:p>3.690</text:p>
          </table:table-cell>
          <table:table-cell table:style-name="ce39" office:value-type="float" office:value="285" calcext:value-type="float">
            <text:p>2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5" table:formula="of:=VLOOKUP([.L321];Woonr_25;3;FALSE())" office:value-type="float" office:value="12125" calcext:value-type="float">
            <text:p>12.125</text:p>
          </table:table-cell>
          <table:table-cell table:style-name="ce45" table:formula="of:=VLOOKUP([.L321];Woonr_25;4;FALSE())" office:value-type="float" office:value="4207" calcext:value-type="float">
            <text:p>4.207</text:p>
          </table:table-cell>
          <table:table-cell table:style-name="ce45" table:formula="of:=VLOOKUP([.L321];Woonr_25;5;FALSE())" office:value-type="float" office:value="847" calcext:value-type="float">
            <text:p>847</text:p>
          </table:table-cell>
          <table:table-cell table:style-name="ce49" table:formula="of:=VLOOKUP([.L321];cfreg_2025;3;FALSE())" office:value-type="float" office:value="6500" calcext:value-type="float">
            <text:p>6.500</text:p>
          </table:table-cell>
          <table:table-cell table:style-name="ce33" table:formula="of:=VLOOKUP([.L321];cfreg_2025;4;FALSE())*([.N321]/1000)" office:value-type="float" office:value="13446.625" calcext:value-type="float">
            <text:p>13.4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693" calcext:value-type="float">
            <text:p>12.693</text:p>
          </table:table-cell>
          <table:table-cell table:style-name="ce73" office:value-type="float" office:value="742" calcext:value-type="float">
            <text:p>742</text:p>
          </table:table-cell>
          <table:table-cell table:style-name="ce73" office:value-type="float" office:value="692" calcext:value-type="float">
            <text:p>692</text:p>
          </table:table-cell>
          <table:table-cell table:style-name="ce4" table:number-columns-repeated="3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39" office:value-type="float" office:value="4230" calcext:value-type="float">
            <text:p>4.230</text:p>
          </table:table-cell>
          <table:table-cell table:style-name="ce39" office:value-type="float" office:value="267" calcext:value-type="float">
            <text:p>26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5" table:formula="of:=VLOOKUP([.L322];Woonr_25;3;FALSE())" office:value-type="float" office:value="10799" calcext:value-type="float">
            <text:p>10.799</text:p>
          </table:table-cell>
          <table:table-cell table:style-name="ce45" table:formula="of:=VLOOKUP([.L322];Woonr_25;4;FALSE())" office:value-type="float" office:value="1463" calcext:value-type="float">
            <text:p>1.463</text:p>
          </table:table-cell>
          <table:table-cell table:style-name="ce45" table:formula="of:=VLOOKUP([.L322];Woonr_25;5;FALSE())" office:value-type="float" office:value="772" calcext:value-type="float">
            <text:p>772</text:p>
          </table:table-cell>
          <table:table-cell table:style-name="ce49" table:formula="of:=VLOOKUP([.L322];cfreg_2025;3;FALSE())" office:value-type="float" office:value="5800" calcext:value-type="float">
            <text:p>5.800</text:p>
          </table:table-cell>
          <table:table-cell table:style-name="ce33" table:formula="of:=VLOOKUP([.L322];cfreg_2025;4;FALSE())*([.N322]/1000)" office:value-type="float" office:value="13120.785" calcext:value-type="float">
            <text:p>13.1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515" calcext:value-type="float">
            <text:p>11.515</text:p>
          </table:table-cell>
          <table:table-cell table:style-name="ce73" office:value-type="float" office:value="709" calcext:value-type="float">
            <text:p>709</text:p>
          </table:table-cell>
          <table:table-cell table:style-name="ce73" office:value-type="float" office:value="530" calcext:value-type="float">
            <text:p>530</text:p>
          </table:table-cell>
          <table:table-cell table:style-name="ce4" table:number-columns-repeated="3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39" office:value-type="float" office:value="6590" calcext:value-type="float">
            <text:p>6.590</text:p>
          </table:table-cell>
          <table:table-cell table:style-name="ce39" office:value-type="float" office:value="313" calcext:value-type="float">
            <text:p>3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5" table:formula="of:=VLOOKUP([.L323];Woonr_25;3;FALSE())" office:value-type="float" office:value="14197" calcext:value-type="float">
            <text:p>14.197</text:p>
          </table:table-cell>
          <table:table-cell table:style-name="ce45" table:formula="of:=VLOOKUP([.L323];Woonr_25;4;FALSE())" office:value-type="float" office:value="2914" calcext:value-type="float">
            <text:p>2.914</text:p>
          </table:table-cell>
          <table:table-cell table:style-name="ce45" table:formula="of:=VLOOKUP([.L323];Woonr_25;5;FALSE())" office:value-type="float" office:value="1007" calcext:value-type="float">
            <text:p>1.007</text:p>
          </table:table-cell>
          <table:table-cell table:style-name="ce49" table:formula="of:=VLOOKUP([.L323];cfreg_2025;3;FALSE())" office:value-type="float" office:value="7030" calcext:value-type="float">
            <text:p>7.030</text:p>
          </table:table-cell>
          <table:table-cell table:style-name="ce33" table:formula="of:=VLOOKUP([.L323];cfreg_2025;4;FALSE())*([.N323]/1000)" office:value-type="float" office:value="10903.296" calcext:value-type="float">
            <text:p>10.9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856" calcext:value-type="float">
            <text:p>6.856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217" calcext:value-type="float">
            <text:p>217</text:p>
          </table:table-cell>
          <table:table-cell table:style-name="ce4" table:number-columns-repeated="3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39" office:value-type="float" office:value="1420" calcext:value-type="float">
            <text:p>1.420</text:p>
          </table:table-cell>
          <table:table-cell table:style-name="ce39" office:value-type="float" office:value="258" calcext:value-type="float">
            <text:p>2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5" table:formula="of:=VLOOKUP([.L324];Woonr_25;3;FALSE())" office:value-type="float" office:value="7677" calcext:value-type="float">
            <text:p>7.677</text:p>
          </table:table-cell>
          <table:table-cell table:style-name="ce45" table:formula="of:=VLOOKUP([.L324];Woonr_25;4;FALSE())" office:value-type="float" office:value="837" calcext:value-type="float">
            <text:p>837</text:p>
          </table:table-cell>
          <table:table-cell table:style-name="ce45" table:formula="of:=VLOOKUP([.L324];Woonr_25;5;FALSE())" office:value-type="float" office:value="399" calcext:value-type="float">
            <text:p>399</text:p>
          </table:table-cell>
          <table:table-cell table:style-name="ce49" table:formula="of:=VLOOKUP([.L324];cfreg_2025;3;FALSE())" office:value-type="float" office:value="2940" calcext:value-type="float">
            <text:p>2.940</text:p>
          </table:table-cell>
          <table:table-cell table:style-name="ce33" table:formula="of:=VLOOKUP([.L324];cfreg_2025;4;FALSE())*([.N324]/1000)" office:value-type="float" office:value="4590.846" calcext:value-type="float">
            <text:p>4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237" calcext:value-type="float">
            <text:p>12.237</text:p>
          </table:table-cell>
          <table:table-cell table:style-name="ce73" office:value-type="float" office:value="1653" calcext:value-type="float">
            <text:p>1.653</text:p>
          </table:table-cell>
          <table:table-cell table:style-name="ce73" office:value-type="float" office:value="695" calcext:value-type="float">
            <text:p>695</text:p>
          </table:table-cell>
          <table:table-cell table:style-name="ce4" table:number-columns-repeated="3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39" office:value-type="float" office:value="1160" calcext:value-type="float">
            <text:p>1.160</text:p>
          </table:table-cell>
          <table:table-cell table:style-name="ce39" office:value-type="float" office:value="604" calcext:value-type="float">
            <text:p>6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5" table:formula="of:=VLOOKUP([.L325];Woonr_25;3;FALSE())" office:value-type="float" office:value="43704" calcext:value-type="float">
            <text:p>43.704</text:p>
          </table:table-cell>
          <table:table-cell table:style-name="ce45" table:formula="of:=VLOOKUP([.L325];Woonr_25;4;FALSE())" office:value-type="float" office:value="15654" calcext:value-type="float">
            <text:p>15.654</text:p>
          </table:table-cell>
          <table:table-cell table:style-name="ce45" table:formula="of:=VLOOKUP([.L325];Woonr_25;5;FALSE())" office:value-type="float" office:value="3801" calcext:value-type="float">
            <text:p>3.801</text:p>
          </table:table-cell>
          <table:table-cell table:style-name="ce49" table:formula="of:=VLOOKUP([.L325];cfreg_2025;3;FALSE())" office:value-type="float" office:value="148730" calcext:value-type="float">
            <text:p>148.730</text:p>
          </table:table-cell>
          <table:table-cell table:style-name="ce33" table:formula="of:=VLOOKUP([.L325];cfreg_2025;4;FALSE())*([.N325]/1000)" office:value-type="float" office:value="81770.184" calcext:value-type="float">
            <text:p>81.7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555" calcext:value-type="float">
            <text:p>15.555</text:p>
          </table:table-cell>
          <table:table-cell table:style-name="ce73" office:value-type="float" office:value="1283" calcext:value-type="float">
            <text:p>1.283</text:p>
          </table:table-cell>
          <table:table-cell table:style-name="ce73" office:value-type="float" office:value="907" calcext:value-type="float">
            <text:p>907</text:p>
          </table:table-cell>
          <table:table-cell table:style-name="ce4" table:number-columns-repeated="3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39" office:value-type="float" office:value="14530" calcext:value-type="float">
            <text:p>14.530</text:p>
          </table:table-cell>
          <table:table-cell table:style-name="ce39" office:value-type="float" office:value="698" calcext:value-type="float">
            <text:p>6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5" table:formula="of:=VLOOKUP([.L326];Woonr_25;3;FALSE())" office:value-type="float" office:value="20123" calcext:value-type="float">
            <text:p>20.123</text:p>
          </table:table-cell>
          <table:table-cell table:style-name="ce45" table:formula="of:=VLOOKUP([.L326];Woonr_25;4;FALSE())" office:value-type="float" office:value="3555" calcext:value-type="float">
            <text:p>3.555</text:p>
          </table:table-cell>
          <table:table-cell table:style-name="ce45" table:formula="of:=VLOOKUP([.L326];Woonr_25;5;FALSE())" office:value-type="float" office:value="1348" calcext:value-type="float">
            <text:p>1.348</text:p>
          </table:table-cell>
          <table:table-cell table:style-name="ce49" table:formula="of:=VLOOKUP([.L326];cfreg_2025;3;FALSE())" office:value-type="float" office:value="38700" calcext:value-type="float">
            <text:p>38.700</text:p>
          </table:table-cell>
          <table:table-cell table:style-name="ce33" table:formula="of:=VLOOKUP([.L326];cfreg_2025;4;FALSE())*([.N326]/1000)" office:value-type="float" office:value="22537.76" calcext:value-type="float">
            <text:p>22.5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410" calcext:value-type="float">
            <text:p>14.410</text:p>
          </table:table-cell>
          <table:table-cell table:style-name="ce73" office:value-type="float" office:value="1058" calcext:value-type="float">
            <text:p>1.058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3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39" office:value-type="float" office:value="16160" calcext:value-type="float">
            <text:p>16.160</text:p>
          </table:table-cell>
          <table:table-cell table:style-name="ce39" office:value-type="float" office:value="616" calcext:value-type="float">
            <text:p>6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5" table:formula="of:=VLOOKUP([.L327];Woonr_25;3;FALSE())" office:value-type="float" office:value="7894" calcext:value-type="float">
            <text:p>7.894</text:p>
          </table:table-cell>
          <table:table-cell table:style-name="ce45" table:formula="of:=VLOOKUP([.L327];Woonr_25;4;FALSE())" office:value-type="float" office:value="567" calcext:value-type="float">
            <text:p>567</text:p>
          </table:table-cell>
          <table:table-cell table:style-name="ce45" table:formula="of:=VLOOKUP([.L327];Woonr_25;5;FALSE())" office:value-type="float" office:value="356" calcext:value-type="float">
            <text:p>356</text:p>
          </table:table-cell>
          <table:table-cell table:style-name="ce49" table:formula="of:=VLOOKUP([.L327];cfreg_2025;3;FALSE())" office:value-type="float" office:value="1950" calcext:value-type="float">
            <text:p>1.950</text:p>
          </table:table-cell>
          <table:table-cell table:style-name="ce33" table:formula="of:=VLOOKUP([.L327];cfreg_2025;4;FALSE())*([.N327]/1000)" office:value-type="float" office:value="4696.93" calcext:value-type="float">
            <text:p>4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438" calcext:value-type="float">
            <text:p>10.438</text:p>
          </table:table-cell>
          <table:table-cell table:style-name="ce73" office:value-type="float" office:value="628" calcext:value-type="float">
            <text:p>628</text:p>
          </table:table-cell>
          <table:table-cell table:style-name="ce73" office:value-type="float" office:value="435" calcext:value-type="float">
            <text:p>435</text:p>
          </table:table-cell>
          <table:table-cell table:style-name="ce4" table:number-columns-repeated="3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39" office:value-type="float" office:value="3230" calcext:value-type="float">
            <text:p>3.230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5" table:formula="of:=VLOOKUP([.L328];Woonr_25;3;FALSE())" office:value-type="float" office:value="10074" calcext:value-type="float">
            <text:p>10.074</text:p>
          </table:table-cell>
          <table:table-cell table:style-name="ce45" table:formula="of:=VLOOKUP([.L328];Woonr_25;4;FALSE())" office:value-type="float" office:value="958" calcext:value-type="float">
            <text:p>958</text:p>
          </table:table-cell>
          <table:table-cell table:style-name="ce45" table:formula="of:=VLOOKUP([.L328];Woonr_25;5;FALSE())" office:value-type="float" office:value="595" calcext:value-type="float">
            <text:p>595</text:p>
          </table:table-cell>
          <table:table-cell table:style-name="ce49" table:formula="of:=VLOOKUP([.L328];cfreg_2025;3;FALSE())" office:value-type="float" office:value="4260" calcext:value-type="float">
            <text:p>4.260</text:p>
          </table:table-cell>
          <table:table-cell table:style-name="ce33" table:formula="of:=VLOOKUP([.L328];cfreg_2025;4;FALSE())*([.N328]/1000)" office:value-type="float" office:value="6628.692" calcext:value-type="float">
            <text:p>6.6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647" calcext:value-type="float">
            <text:p>20.647</text:p>
          </table:table-cell>
          <table:table-cell table:style-name="ce73" office:value-type="float" office:value="2476" calcext:value-type="float">
            <text:p>2.476</text:p>
          </table:table-cell>
          <table:table-cell table:style-name="ce73" office:value-type="float" office:value="1384" calcext:value-type="float">
            <text:p>1.384</text:p>
          </table:table-cell>
          <table:table-cell table:style-name="ce4" table:number-columns-repeated="3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39" office:value-type="float" office:value="15620" calcext:value-type="float">
            <text:p>15.620</text:p>
          </table:table-cell>
          <table:table-cell table:style-name="ce39" office:value-type="float" office:value="988" calcext:value-type="float">
            <text:p>9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5" table:formula="of:=VLOOKUP([.L329];Woonr_25;3;FALSE())" office:value-type="float" office:value="41627" calcext:value-type="float">
            <text:p>41.627</text:p>
          </table:table-cell>
          <table:table-cell table:style-name="ce45" table:formula="of:=VLOOKUP([.L329];Woonr_25;4;FALSE())" office:value-type="float" office:value="6408" calcext:value-type="float">
            <text:p>6.408</text:p>
          </table:table-cell>
          <table:table-cell table:style-name="ce45" table:formula="of:=VLOOKUP([.L329];Woonr_25;5;FALSE())" office:value-type="float" office:value="2458" calcext:value-type="float">
            <text:p>2.458</text:p>
          </table:table-cell>
          <table:table-cell table:style-name="ce49" table:formula="of:=VLOOKUP([.L329];cfreg_2025;3;FALSE())" office:value-type="float" office:value="41010" calcext:value-type="float">
            <text:p>41.010</text:p>
          </table:table-cell>
          <table:table-cell table:style-name="ce33" table:formula="of:=VLOOKUP([.L329];cfreg_2025;4;FALSE())*([.N329]/1000)" office:value-type="float" office:value="27432.193" calcext:value-type="float">
            <text:p>27.4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328" calcext:value-type="float">
            <text:p>9.328</text:p>
          </table:table-cell>
          <table:table-cell table:style-name="ce73" office:value-type="float" office:value="2095" calcext:value-type="float">
            <text:p>2.095</text:p>
          </table:table-cell>
          <table:table-cell table:style-name="ce73" office:value-type="float" office:value="560" calcext:value-type="float">
            <text:p>560</text:p>
          </table:table-cell>
          <table:table-cell table:style-name="ce4" table:number-columns-repeated="3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39" office:value-type="float" office:value="6150" calcext:value-type="float">
            <text:p>6.150</text:p>
          </table:table-cell>
          <table:table-cell table:style-name="ce39" office:value-type="float" office:value="595" calcext:value-type="float">
            <text:p>59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5" table:formula="of:=VLOOKUP([.L330];Woonr_25;3;FALSE())" office:value-type="float" office:value="11098" calcext:value-type="float">
            <text:p>11.098</text:p>
          </table:table-cell>
          <table:table-cell table:style-name="ce45" table:formula="of:=VLOOKUP([.L330];Woonr_25;4;FALSE())" office:value-type="float" office:value="1416" calcext:value-type="float">
            <text:p>1.416</text:p>
          </table:table-cell>
          <table:table-cell table:style-name="ce45" table:formula="of:=VLOOKUP([.L330];Woonr_25;5;FALSE())" office:value-type="float" office:value="700" calcext:value-type="float">
            <text:p>700</text:p>
          </table:table-cell>
          <table:table-cell table:style-name="ce49" table:formula="of:=VLOOKUP([.L330];cfreg_2025;3;FALSE())" office:value-type="float" office:value="6850" calcext:value-type="float">
            <text:p>6.850</text:p>
          </table:table-cell>
          <table:table-cell table:style-name="ce33" table:formula="of:=VLOOKUP([.L330];cfreg_2025;4;FALSE())*([.N330]/1000)" office:value-type="float" office:value="11963.644" calcext:value-type="float">
            <text:p>11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894" calcext:value-type="float">
            <text:p>21.894</text:p>
          </table:table-cell>
          <table:table-cell table:style-name="ce73" office:value-type="float" office:value="2336" calcext:value-type="float">
            <text:p>2.336</text:p>
          </table:table-cell>
          <table:table-cell table:style-name="ce73" office:value-type="float" office:value="1272" calcext:value-type="float">
            <text:p>1.272</text:p>
          </table:table-cell>
          <table:table-cell table:style-name="ce4" table:number-columns-repeated="3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39" office:value-type="float" office:value="31620" calcext:value-type="float">
            <text:p>31.620</text:p>
          </table:table-cell>
          <table:table-cell table:style-name="ce39" office:value-type="float" office:value="581" calcext:value-type="float">
            <text:p>5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5" table:formula="of:=VLOOKUP([.L331];Woonr_25;3;FALSE())" office:value-type="float" office:value="27175" calcext:value-type="float">
            <text:p>27.175</text:p>
          </table:table-cell>
          <table:table-cell table:style-name="ce45" table:formula="of:=VLOOKUP([.L331];Woonr_25;4;FALSE())" office:value-type="float" office:value="4833" calcext:value-type="float">
            <text:p>4.833</text:p>
          </table:table-cell>
          <table:table-cell table:style-name="ce45" table:formula="of:=VLOOKUP([.L331];Woonr_25;5;FALSE())" office:value-type="float" office:value="1848" calcext:value-type="float">
            <text:p>1.848</text:p>
          </table:table-cell>
          <table:table-cell table:style-name="ce49" table:formula="of:=VLOOKUP([.L331];cfreg_2025;3;FALSE())" office:value-type="float" office:value="50800" calcext:value-type="float">
            <text:p>50.800</text:p>
          </table:table-cell>
          <table:table-cell table:style-name="ce33" table:formula="of:=VLOOKUP([.L331];cfreg_2025;4;FALSE())*([.N331]/1000)" office:value-type="float" office:value="32392.6" calcext:value-type="float">
            <text:p>32.3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7233" calcext:value-type="float">
            <text:p>17.233</text:p>
          </table:table-cell>
          <table:table-cell table:style-name="ce73" office:value-type="float" office:value="2581" calcext:value-type="float">
            <text:p>2.581</text:p>
          </table:table-cell>
          <table:table-cell table:style-name="ce73" office:value-type="float" office:value="1126" calcext:value-type="float">
            <text:p>1.126</text:p>
          </table:table-cell>
          <table:table-cell table:style-name="ce4" table:number-columns-repeated="3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39" office:value-type="float" office:value="7310" calcext:value-type="float">
            <text:p>7.310</text:p>
          </table:table-cell>
          <table:table-cell table:style-name="ce39" office:value-type="float" office:value="758" calcext:value-type="float">
            <text:p>7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5" table:formula="of:=VLOOKUP([.L332];Woonr_25;3;FALSE())" office:value-type="float" office:value="37316" calcext:value-type="float">
            <text:p>37.316</text:p>
          </table:table-cell>
          <table:table-cell table:style-name="ce45" table:formula="of:=VLOOKUP([.L332];Woonr_25;4;FALSE())" office:value-type="float" office:value="6983" calcext:value-type="float">
            <text:p>6.983</text:p>
          </table:table-cell>
          <table:table-cell table:style-name="ce45" table:formula="of:=VLOOKUP([.L332];Woonr_25;5;FALSE())" office:value-type="float" office:value="2483" calcext:value-type="float">
            <text:p>2.483</text:p>
          </table:table-cell>
          <table:table-cell table:style-name="ce49" table:formula="of:=VLOOKUP([.L332];cfreg_2025;3;FALSE())" office:value-type="float" office:value="54280" calcext:value-type="float">
            <text:p>54.280</text:p>
          </table:table-cell>
          <table:table-cell table:style-name="ce33" table:formula="of:=VLOOKUP([.L332];cfreg_2025;4;FALSE())*([.N332]/1000)" office:value-type="float" office:value="38435.48" calcext:value-type="float">
            <text:p>38.4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6236" calcext:value-type="float">
            <text:p>16.236</text:p>
          </table:table-cell>
          <table:table-cell table:style-name="ce73" office:value-type="float" office:value="1856" calcext:value-type="float">
            <text:p>1.856</text:p>
          </table:table-cell>
          <table:table-cell table:style-name="ce73" office:value-type="float" office:value="1002" calcext:value-type="float">
            <text:p>1.002</text:p>
          </table:table-cell>
          <table:table-cell table:style-name="ce4" table:number-columns-repeated="3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39" office:value-type="float" office:value="18020" calcext:value-type="float">
            <text:p>18.020</text:p>
          </table:table-cell>
          <table:table-cell table:style-name="ce39" office:value-type="float" office:value="753" calcext:value-type="float">
            <text:p>753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5" table:formula="of:=VLOOKUP([.L333];Woonr_25;3;FALSE())" office:value-type="float" office:value="17233" calcext:value-type="float">
            <text:p>17.233</text:p>
          </table:table-cell>
          <table:table-cell table:style-name="ce45" table:formula="of:=VLOOKUP([.L333];Woonr_25;4;FALSE())" office:value-type="float" office:value="2581" calcext:value-type="float">
            <text:p>2.581</text:p>
          </table:table-cell>
          <table:table-cell table:style-name="ce45" table:formula="of:=VLOOKUP([.L333];Woonr_25;5;FALSE())" office:value-type="float" office:value="1126" calcext:value-type="float">
            <text:p>1.126</text:p>
          </table:table-cell>
          <table:table-cell table:style-name="ce49" table:formula="of:=VLOOKUP([.L333];cfreg_2025;3;FALSE())" office:value-type="float" office:value="7310" calcext:value-type="float">
            <text:p>7.310</text:p>
          </table:table-cell>
          <table:table-cell table:style-name="ce33" table:formula="of:=VLOOKUP([.L333];cfreg_2025;4;FALSE())*([.N333]/1000)" office:value-type="float" office:value="13062.614" calcext:value-type="float">
            <text:p>13.0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9399" calcext:value-type="float">
            <text:p>19.399</text:p>
          </table:table-cell>
          <table:table-cell table:style-name="ce73" office:value-type="float" office:value="1014" calcext:value-type="float">
            <text:p>1.014</text:p>
          </table:table-cell>
          <table:table-cell table:style-name="ce73" office:value-type="float" office:value="656" calcext:value-type="float">
            <text:p>656</text:p>
          </table:table-cell>
          <table:table-cell table:style-name="ce4" table:number-columns-repeated="3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39" office:value-type="float" office:value="16820" calcext:value-type="float">
            <text:p>16.820</text:p>
          </table:table-cell>
          <table:table-cell table:style-name="ce39" office:value-type="float" office:value="468" calcext:value-type="float">
            <text:p>46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5" table:formula="of:=VLOOKUP([.L334];Woonr_25;3;FALSE())" office:value-type="float" office:value="10860" calcext:value-type="float">
            <text:p>10.860</text:p>
          </table:table-cell>
          <table:table-cell table:style-name="ce45" table:formula="of:=VLOOKUP([.L334];Woonr_25;4;FALSE())" office:value-type="float" office:value="1597" calcext:value-type="float">
            <text:p>1.597</text:p>
          </table:table-cell>
          <table:table-cell table:style-name="ce45" table:formula="of:=VLOOKUP([.L334];Woonr_25;5;FALSE())" office:value-type="float" office:value="694" calcext:value-type="float">
            <text:p>694</text:p>
          </table:table-cell>
          <table:table-cell table:style-name="ce49" table:formula="of:=VLOOKUP([.L334];cfreg_2025;3;FALSE())" office:value-type="float" office:value="9160" calcext:value-type="float">
            <text:p>9.160</text:p>
          </table:table-cell>
          <table:table-cell table:style-name="ce33" table:formula="of:=VLOOKUP([.L334];cfreg_2025;4;FALSE())*([.N334]/1000)" office:value-type="float" office:value="12434.7" calcext:value-type="float">
            <text:p>12.4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561" calcext:value-type="float">
            <text:p>12.561</text:p>
          </table:table-cell>
          <table:table-cell table:style-name="ce73" office:value-type="float" office:value="1271" calcext:value-type="float">
            <text:p>1.271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39" office:value-type="float" office:value="3940" calcext:value-type="float">
            <text:p>3.940</text:p>
          </table:table-cell>
          <table:table-cell table:style-name="ce39" office:value-type="float" office:value="833" calcext:value-type="float">
            <text:p>83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5" table:formula="of:=VLOOKUP([.L335];Woonr_25;3;FALSE())" office:value-type="float" office:value="8831" calcext:value-type="float">
            <text:p>8.831</text:p>
          </table:table-cell>
          <table:table-cell table:style-name="ce45" table:formula="of:=VLOOKUP([.L335];Woonr_25;4;FALSE())" office:value-type="float" office:value="888" calcext:value-type="float">
            <text:p>888</text:p>
          </table:table-cell>
          <table:table-cell table:style-name="ce45" table:formula="of:=VLOOKUP([.L335];Woonr_25;5;FALSE())" office:value-type="float" office:value="442" calcext:value-type="float">
            <text:p>442</text:p>
          </table:table-cell>
          <table:table-cell table:style-name="ce49" table:formula="of:=VLOOKUP([.L335];cfreg_2025;3;FALSE())" office:value-type="float" office:value="3810" calcext:value-type="float">
            <text:p>3.810</text:p>
          </table:table-cell>
          <table:table-cell table:style-name="ce33" table:formula="of:=VLOOKUP([.L335];cfreg_2025;4;FALSE())*([.N335]/1000)" office:value-type="float" office:value="5784.305" calcext:value-type="float">
            <text:p>5.7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881" calcext:value-type="float">
            <text:p>13.881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39" office:value-type="float" office:value="8390" calcext:value-type="float">
            <text:p>8.390</text:p>
          </table:table-cell>
          <table:table-cell table:style-name="ce39" office:value-type="float" office:value="712" calcext:value-type="float">
            <text:p>7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5" table:formula="of:=VLOOKUP([.L336];Woonr_25;3;FALSE())" office:value-type="float" office:value="15237" calcext:value-type="float">
            <text:p>15.237</text:p>
          </table:table-cell>
          <table:table-cell table:style-name="ce45" table:formula="of:=VLOOKUP([.L336];Woonr_25;4;FALSE())" office:value-type="float" office:value="1967" calcext:value-type="float">
            <text:p>1.967</text:p>
          </table:table-cell>
          <table:table-cell table:style-name="ce45" table:formula="of:=VLOOKUP([.L336];Woonr_25;5;FALSE())" office:value-type="float" office:value="891" calcext:value-type="float">
            <text:p>891</text:p>
          </table:table-cell>
          <table:table-cell table:style-name="ce49" table:formula="of:=VLOOKUP([.L336];cfreg_2025;3;FALSE())" office:value-type="float" office:value="11090" calcext:value-type="float">
            <text:p>11.090</text:p>
          </table:table-cell>
          <table:table-cell table:style-name="ce33" table:formula="of:=VLOOKUP([.L336];cfreg_2025;4;FALSE())*([.N336]/1000)" office:value-type="float" office:value="14383.728" calcext:value-type="float">
            <text:p>14.3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857" calcext:value-type="float">
            <text:p>4.857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256" calcext:value-type="float">
            <text:p>256</text:p>
          </table:table-cell>
          <table:table-cell table:style-name="ce4" table:number-columns-repeated="3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39" office:value-type="float" office:value="450" calcext:value-type="float">
            <text:p>450</text:p>
          </table:table-cell>
          <table:table-cell table:style-name="ce39" office:value-type="float" office:value="333" calcext:value-type="float">
            <text:p>333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5" table:formula="of:=VLOOKUP([.L337];Woonr_25;3;FALSE())" office:value-type="float" office:value="27326" calcext:value-type="float">
            <text:p>27.326</text:p>
          </table:table-cell>
          <table:table-cell table:style-name="ce45" table:formula="of:=VLOOKUP([.L337];Woonr_25;4;FALSE())" office:value-type="float" office:value="7582" calcext:value-type="float">
            <text:p>7.582</text:p>
          </table:table-cell>
          <table:table-cell table:style-name="ce45" table:formula="of:=VLOOKUP([.L337];Woonr_25;5;FALSE())" office:value-type="float" office:value="2101" calcext:value-type="float">
            <text:p>2.101</text:p>
          </table:table-cell>
          <table:table-cell table:style-name="ce49" table:formula="of:=VLOOKUP([.L337];cfreg_2025;3;FALSE())" office:value-type="float" office:value="52050" calcext:value-type="float">
            <text:p>52.050</text:p>
          </table:table-cell>
          <table:table-cell table:style-name="ce33" table:formula="of:=VLOOKUP([.L337];cfreg_2025;4;FALSE())*([.N337]/1000)" office:value-type="float" office:value="43803.578" calcext:value-type="float">
            <text:p>43.8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316" calcext:value-type="float">
            <text:p>9.316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66" calcext:value-type="float">
            <text:p>466</text:p>
          </table:table-cell>
          <table:table-cell table:style-name="ce4" table:number-columns-repeated="3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39" office:value-type="float" office:value="4450" calcext:value-type="float">
            <text:p>4.450</text:p>
          </table:table-cell>
          <table:table-cell table:style-name="ce39" office:value-type="float" office:value="519" calcext:value-type="float">
            <text:p>51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5" table:formula="of:=VLOOKUP([.L338];Woonr_25;3;FALSE())" office:value-type="float" office:value="42784" calcext:value-type="float">
            <text:p>42.784</text:p>
          </table:table-cell>
          <table:table-cell table:style-name="ce45" table:formula="of:=VLOOKUP([.L338];Woonr_25;4;FALSE())" office:value-type="float" office:value="10851" calcext:value-type="float">
            <text:p>10.851</text:p>
          </table:table-cell>
          <table:table-cell table:style-name="ce45" table:formula="of:=VLOOKUP([.L338];Woonr_25;5;FALSE())" office:value-type="float" office:value="3231" calcext:value-type="float">
            <text:p>3.231</text:p>
          </table:table-cell>
          <table:table-cell table:style-name="ce49" table:formula="of:=VLOOKUP([.L338];cfreg_2025;3;FALSE())" office:value-type="float" office:value="99740" calcext:value-type="float">
            <text:p>99.740</text:p>
          </table:table-cell>
          <table:table-cell table:style-name="ce33" table:formula="of:=VLOOKUP([.L338];cfreg_2025;4;FALSE())*([.N338]/1000)" office:value-type="float" office:value="61780.096" calcext:value-type="float">
            <text:p>61.7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10007" calcext:value-type="float">
            <text:p>10.007</text:p>
          </table:table-cell>
          <table:table-cell table:style-name="ce73" office:value-type="float" office:value="811" calcext:value-type="float">
            <text:p>811</text:p>
          </table:table-cell>
          <table:table-cell table:style-name="ce73" office:value-type="float" office:value="526" calcext:value-type="float">
            <text:p>526</text:p>
          </table:table-cell>
          <table:table-cell table:style-name="ce4" table:number-columns-repeated="3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39" office:value-type="float" office:value="5160" calcext:value-type="float">
            <text:p>5.160</text:p>
          </table:table-cell>
          <table:table-cell table:style-name="ce39" office:value-type="float" office:value="711" calcext:value-type="float">
            <text:p>7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5" table:formula="of:=VLOOKUP([.L339];Woonr_25;3;FALSE())" office:value-type="float" office:value="6164" calcext:value-type="float">
            <text:p>6.164</text:p>
          </table:table-cell>
          <table:table-cell table:style-name="ce45" table:formula="of:=VLOOKUP([.L339];Woonr_25;4;FALSE())" office:value-type="float" office:value="464" calcext:value-type="float">
            <text:p>464</text:p>
          </table:table-cell>
          <table:table-cell table:style-name="ce45" table:formula="of:=VLOOKUP([.L339];Woonr_25;5;FALSE())" office:value-type="float" office:value="307" calcext:value-type="float">
            <text:p>307</text:p>
          </table:table-cell>
          <table:table-cell table:style-name="ce49" table:formula="of:=VLOOKUP([.L339];cfreg_2025;3;FALSE())" office:value-type="float" office:value="3110" calcext:value-type="float">
            <text:p>3.110</text:p>
          </table:table-cell>
          <table:table-cell table:style-name="ce33" table:formula="of:=VLOOKUP([.L339];cfreg_2025;4;FALSE())*([.N339]/1000)" office:value-type="float" office:value="3747.712" calcext:value-type="float">
            <text:p>3.7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504" calcext:value-type="float">
            <text:p>7.504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39" office:value-type="float" office:value="910" calcext:value-type="float">
            <text:p>910</text:p>
          </table:table-cell>
          <table:table-cell table:style-name="ce39" office:value-type="float" office:value="286" calcext:value-type="float">
            <text:p>2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5" table:formula="of:=VLOOKUP([.L340];Woonr_25;3;FALSE())" office:value-type="float" office:value="36276" calcext:value-type="float">
            <text:p>36.276</text:p>
          </table:table-cell>
          <table:table-cell table:style-name="ce45" table:formula="of:=VLOOKUP([.L340];Woonr_25;4;FALSE())" office:value-type="float" office:value="12150" calcext:value-type="float">
            <text:p>12.150</text:p>
          </table:table-cell>
          <table:table-cell table:style-name="ce45" table:formula="of:=VLOOKUP([.L340];Woonr_25;5;FALSE())" office:value-type="float" office:value="2840" calcext:value-type="float">
            <text:p>2.840</text:p>
          </table:table-cell>
          <table:table-cell table:style-name="ce49" table:formula="of:=VLOOKUP([.L340];cfreg_2025;3;FALSE())" office:value-type="float" office:value="86970" calcext:value-type="float">
            <text:p>86.970</text:p>
          </table:table-cell>
          <table:table-cell table:style-name="ce33" table:formula="of:=VLOOKUP([.L340];cfreg_2025;4;FALSE())*([.N340]/1000)" office:value-type="float" office:value="63265.344" calcext:value-type="float">
            <text:p>63.2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6251" calcext:value-type="float">
            <text:p>16.251</text:p>
          </table:table-cell>
          <table:table-cell table:style-name="ce73" office:value-type="float" office:value="1621" calcext:value-type="float">
            <text:p>1.621</text:p>
          </table:table-cell>
          <table:table-cell table:style-name="ce73" office:value-type="float" office:value="952" calcext:value-type="float">
            <text:p>952</text:p>
          </table:table-cell>
          <table:table-cell table:style-name="ce4" table:number-columns-repeated="3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39" office:value-type="float" office:value="10920" calcext:value-type="float">
            <text:p>10.920</text:p>
          </table:table-cell>
          <table:table-cell table:style-name="ce39" office:value-type="float" office:value="505" calcext:value-type="float">
            <text:p>5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5" table:formula="of:=VLOOKUP([.L341];Woonr_25;3;FALSE())" office:value-type="float" office:value="10475" calcext:value-type="float">
            <text:p>10.475</text:p>
          </table:table-cell>
          <table:table-cell table:style-name="ce45" table:formula="of:=VLOOKUP([.L341];Woonr_25;4;FALSE())" office:value-type="float" office:value="1163" calcext:value-type="float">
            <text:p>1.163</text:p>
          </table:table-cell>
          <table:table-cell table:style-name="ce45" table:formula="of:=VLOOKUP([.L341];Woonr_25;5;FALSE())" office:value-type="float" office:value="688" calcext:value-type="float">
            <text:p>688</text:p>
          </table:table-cell>
          <table:table-cell table:style-name="ce49" table:formula="of:=VLOOKUP([.L341];cfreg_2025;3;FALSE())" office:value-type="float" office:value="11880" calcext:value-type="float">
            <text:p>11.880</text:p>
          </table:table-cell>
          <table:table-cell table:style-name="ce33" table:formula="of:=VLOOKUP([.L341];cfreg_2025;4;FALSE())*([.N341]/1000)" office:value-type="float" office:value="7269.65" calcext:value-type="float">
            <text:p>7.2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827" calcext:value-type="float">
            <text:p>16.827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906" calcext:value-type="float">
            <text:p>906</text:p>
          </table:table-cell>
          <table:table-cell table:style-name="ce4" table:number-columns-repeated="3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39" office:value-type="float" office:value="13830" calcext:value-type="float">
            <text:p>13.830</text:p>
          </table:table-cell>
          <table:table-cell table:style-name="ce39" office:value-type="float" office:value="405" calcext:value-type="float">
            <text:p>4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5" table:formula="of:=VLOOKUP([.L342];Woonr_25;3;FALSE())" office:value-type="float" office:value="77938" calcext:value-type="float">
            <text:p>77.938</text:p>
          </table:table-cell>
          <table:table-cell table:style-name="ce45" table:formula="of:=VLOOKUP([.L342];Woonr_25;4;FALSE())" office:value-type="float" office:value="22354" calcext:value-type="float">
            <text:p>22.354</text:p>
          </table:table-cell>
          <table:table-cell table:style-name="ce45" table:formula="of:=VLOOKUP([.L342];Woonr_25;5;FALSE())" office:value-type="float" office:value="5596" calcext:value-type="float">
            <text:p>5.596</text:p>
          </table:table-cell>
          <table:table-cell table:style-name="ce49" table:formula="of:=VLOOKUP([.L342];cfreg_2025;3;FALSE())" office:value-type="float" office:value="263080" calcext:value-type="float">
            <text:p>263.080</text:p>
          </table:table-cell>
          <table:table-cell table:style-name="ce33" table:formula="of:=VLOOKUP([.L342];cfreg_2025;4;FALSE())*([.N342]/1000)" office:value-type="float" office:value="160864.032" calcext:value-type="float">
            <text:p>160.8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859" calcext:value-type="float">
            <text:p>20.859</text:p>
          </table:table-cell>
          <table:table-cell table:style-name="ce73" office:value-type="float" office:value="3089" calcext:value-type="float">
            <text:p>3.089</text:p>
          </table:table-cell>
          <table:table-cell table:style-name="ce73" office:value-type="float" office:value="1537" calcext:value-type="float">
            <text:p>1.537</text:p>
          </table:table-cell>
          <table:table-cell table:style-name="ce4" table:number-columns-repeated="3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39" office:value-type="float" office:value="15230" calcext:value-type="float">
            <text:p>15.230</text:p>
          </table:table-cell>
          <table:table-cell table:style-name="ce39" office:value-type="float" office:value="813" calcext:value-type="float">
            <text:p>8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5" table:formula="of:=VLOOKUP([.L343];Woonr_25;3;FALSE())" office:value-type="float" office:value="12797" calcext:value-type="float">
            <text:p>12.797</text:p>
          </table:table-cell>
          <table:table-cell table:style-name="ce45" table:formula="of:=VLOOKUP([.L343];Woonr_25;4;FALSE())" office:value-type="float" office:value="1348" calcext:value-type="float">
            <text:p>1.348</text:p>
          </table:table-cell>
          <table:table-cell table:style-name="ce45" table:formula="of:=VLOOKUP([.L343];Woonr_25;5;FALSE())" office:value-type="float" office:value="749" calcext:value-type="float">
            <text:p>749</text:p>
          </table:table-cell>
          <table:table-cell table:style-name="ce49" table:formula="of:=VLOOKUP([.L343];cfreg_2025;3;FALSE())" office:value-type="float" office:value="5200" calcext:value-type="float">
            <text:p>5.200</text:p>
          </table:table-cell>
          <table:table-cell table:style-name="ce33" table:formula="of:=VLOOKUP([.L343];cfreg_2025;4;FALSE())*([.N343]/1000)" office:value-type="float" office:value="8484.411" calcext:value-type="float">
            <text:p>8.4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6414" calcext:value-type="float">
            <text:p>16.414</text:p>
          </table:table-cell>
          <table:table-cell table:style-name="ce73" office:value-type="float" office:value="1745" calcext:value-type="float">
            <text:p>1.745</text:p>
          </table:table-cell>
          <table:table-cell table:style-name="ce73" office:value-type="float" office:value="845" calcext:value-type="float">
            <text:p>845</text:p>
          </table:table-cell>
          <table:table-cell table:style-name="ce4" table:number-columns-repeated="3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39" office:value-type="float" office:value="14570" calcext:value-type="float">
            <text:p>14.570</text:p>
          </table:table-cell>
          <table:table-cell table:style-name="ce39" office:value-type="float" office:value="605" calcext:value-type="float">
            <text:p>6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5" table:formula="of:=VLOOKUP([.L344];Woonr_25;3;FALSE())" office:value-type="float" office:value="8951" calcext:value-type="float">
            <text:p>8.951</text:p>
          </table:table-cell>
          <table:table-cell table:style-name="ce45" table:formula="of:=VLOOKUP([.L344];Woonr_25;4;FALSE())" office:value-type="float" office:value="869" calcext:value-type="float">
            <text:p>869</text:p>
          </table:table-cell>
          <table:table-cell table:style-name="ce45" table:formula="of:=VLOOKUP([.L344];Woonr_25;5;FALSE())" office:value-type="float" office:value="459" calcext:value-type="float">
            <text:p>459</text:p>
          </table:table-cell>
          <table:table-cell table:style-name="ce49" table:formula="of:=VLOOKUP([.L344];cfreg_2025;3;FALSE())" office:value-type="float" office:value="7750" calcext:value-type="float">
            <text:p>7.750</text:p>
          </table:table-cell>
          <table:table-cell table:style-name="ce33" table:formula="of:=VLOOKUP([.L344];cfreg_2025;4;FALSE())*([.N344]/1000)" office:value-type="float" office:value="6677.446" calcext:value-type="float">
            <text:p>6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600" calcext:value-type="float">
            <text:p>9.600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599" calcext:value-type="float">
            <text:p>599</text:p>
          </table:table-cell>
          <table:table-cell table:style-name="ce4" table:number-columns-repeated="3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39" office:value-type="float" office:value="3280" calcext:value-type="float">
            <text:p>3.280</text:p>
          </table:table-cell>
          <table:table-cell table:style-name="ce39" office:value-type="float" office:value="468" calcext:value-type="float">
            <text:p>4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5" table:formula="of:=VLOOKUP([.L345];Woonr_25;3;FALSE())" office:value-type="float" office:value="7692" calcext:value-type="float">
            <text:p>7.692</text:p>
          </table:table-cell>
          <table:table-cell table:style-name="ce45" table:formula="of:=VLOOKUP([.L345];Woonr_25;4;FALSE())" office:value-type="float" office:value="1300" calcext:value-type="float">
            <text:p>1.300</text:p>
          </table:table-cell>
          <table:table-cell table:style-name="ce45" table:formula="of:=VLOOKUP([.L345];Woonr_25;5;FALSE())" office:value-type="float" office:value="503" calcext:value-type="float">
            <text:p>503</text:p>
          </table:table-cell>
          <table:table-cell table:style-name="ce49" table:formula="of:=VLOOKUP([.L345];cfreg_2025;3;FALSE())" office:value-type="float" office:value="6430" calcext:value-type="float">
            <text:p>6.430</text:p>
          </table:table-cell>
          <table:table-cell table:style-name="ce33" table:formula="of:=VLOOKUP([.L345];cfreg_2025;4;FALSE())*([.N345]/1000)" office:value-type="float" office:value="5576.7" calcext:value-type="float">
            <text:p>5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6225" calcext:value-type="float">
            <text:p>16.225</text:p>
          </table:table-cell>
          <table:table-cell table:style-name="ce73" office:value-type="float" office:value="2299" calcext:value-type="float">
            <text:p>2.299</text:p>
          </table:table-cell>
          <table:table-cell table:style-name="ce73" office:value-type="float" office:value="786" calcext:value-type="float">
            <text:p>786</text:p>
          </table:table-cell>
          <table:table-cell table:style-name="ce4" table:number-columns-repeated="3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39" office:value-type="float" office:value="35720" calcext:value-type="float">
            <text:p>35.720</text:p>
          </table:table-cell>
          <table:table-cell table:style-name="ce39" office:value-type="float" office:value="1098" calcext:value-type="float">
            <text:p>1.0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5" table:formula="of:=VLOOKUP([.L346];Woonr_25;3;FALSE())" office:value-type="float" office:value="11136" calcext:value-type="float">
            <text:p>11.136</text:p>
          </table:table-cell>
          <table:table-cell table:style-name="ce45" table:formula="of:=VLOOKUP([.L346];Woonr_25;4;FALSE())" office:value-type="float" office:value="1300" calcext:value-type="float">
            <text:p>1.300</text:p>
          </table:table-cell>
          <table:table-cell table:style-name="ce45" table:formula="of:=VLOOKUP([.L346];Woonr_25;5;FALSE())" office:value-type="float" office:value="715" calcext:value-type="float">
            <text:p>715</text:p>
          </table:table-cell>
          <table:table-cell table:style-name="ce49" table:formula="of:=VLOOKUP([.L346];cfreg_2025;3;FALSE())" office:value-type="float" office:value="7160" calcext:value-type="float">
            <text:p>7.160</text:p>
          </table:table-cell>
          <table:table-cell table:style-name="ce33" table:formula="of:=VLOOKUP([.L346];cfreg_2025;4;FALSE())*([.N346]/1000)" office:value-type="float" office:value="8496.768" calcext:value-type="float">
            <text:p>8.4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971" calcext:value-type="float">
            <text:p>18.971</text:p>
          </table:table-cell>
          <table:table-cell table:style-name="ce73" office:value-type="float" office:value="4465" calcext:value-type="float">
            <text:p>4.465</text:p>
          </table:table-cell>
          <table:table-cell table:style-name="ce73" office:value-type="float" office:value="1401" calcext:value-type="float">
            <text:p>1.401</text:p>
          </table:table-cell>
          <table:table-cell table:style-name="ce4" table:number-columns-repeated="3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39" office:value-type="float" office:value="20490" calcext:value-type="float">
            <text:p>20.490</text:p>
          </table:table-cell>
          <table:table-cell table:style-name="ce39" office:value-type="float" office:value="1399" calcext:value-type="float">
            <text:p>1.3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5" table:formula="of:=VLOOKUP([.L347];Woonr_25;3;FALSE())" office:value-type="float" office:value="111878" calcext:value-type="float">
            <text:p>111.878</text:p>
          </table:table-cell>
          <table:table-cell table:style-name="ce45" table:formula="of:=VLOOKUP([.L347];Woonr_25;4;FALSE())" office:value-type="float" office:value="42243" calcext:value-type="float">
            <text:p>42.243</text:p>
          </table:table-cell>
          <table:table-cell table:style-name="ce45" table:formula="of:=VLOOKUP([.L347];Woonr_25;5;FALSE())" office:value-type="float" office:value="8860" calcext:value-type="float">
            <text:p>8.860</text:p>
          </table:table-cell>
          <table:table-cell table:style-name="ce49" table:formula="of:=VLOOKUP([.L347];cfreg_2025;3;FALSE())" office:value-type="float" office:value="391440" calcext:value-type="float">
            <text:p>391.440</text:p>
          </table:table-cell>
          <table:table-cell table:style-name="ce33" table:formula="of:=VLOOKUP([.L347];cfreg_2025;4;FALSE())*([.N347]/1000)" office:value-type="float" office:value="328361.93" calcext:value-type="float">
            <text:p>328.3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501" calcext:value-type="float">
            <text:p>8.501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475" calcext:value-type="float">
            <text:p>475</text:p>
          </table:table-cell>
          <table:table-cell table:style-name="ce4" table:number-columns-repeated="3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39" office:value-type="float" office:value="5470" calcext:value-type="float">
            <text:p>5.470</text:p>
          </table:table-cell>
          <table:table-cell table:style-name="ce39" office:value-type="float" office:value="489" calcext:value-type="float">
            <text:p>489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5" table:formula="of:=VLOOKUP([.L348];Woonr_25;3;FALSE())" office:value-type="float" office:value="15411" calcext:value-type="float">
            <text:p>15.411</text:p>
          </table:table-cell>
          <table:table-cell table:style-name="ce45" table:formula="of:=VLOOKUP([.L348];Woonr_25;4;FALSE())" office:value-type="float" office:value="2405" calcext:value-type="float">
            <text:p>2.405</text:p>
          </table:table-cell>
          <table:table-cell table:style-name="ce45" table:formula="of:=VLOOKUP([.L348];Woonr_25;5;FALSE())" office:value-type="float" office:value="1025" calcext:value-type="float">
            <text:p>1.025</text:p>
          </table:table-cell>
          <table:table-cell table:style-name="ce49" table:formula="of:=VLOOKUP([.L348];cfreg_2025;3;FALSE())" office:value-type="float" office:value="24980" calcext:value-type="float">
            <text:p>24.980</text:p>
          </table:table-cell>
          <table:table-cell table:style-name="ce33" table:formula="of:=VLOOKUP([.L348];cfreg_2025;4;FALSE())*([.N348]/1000)" office:value-type="float" office:value="23440.131" calcext:value-type="float">
            <text:p>23.4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626" calcext:value-type="float">
            <text:p>11.626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3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39" office:value-type="float" office:value="9080" calcext:value-type="float">
            <text:p>9.080</text:p>
          </table:table-cell>
          <table:table-cell table:style-name="ce39" office:value-type="float" office:value="471" calcext:value-type="float">
            <text:p>4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5" table:formula="of:=VLOOKUP([.L349];Woonr_25;3;FALSE())" office:value-type="float" office:value="21368" calcext:value-type="float">
            <text:p>21.368</text:p>
          </table:table-cell>
          <table:table-cell table:style-name="ce45" table:formula="of:=VLOOKUP([.L349];Woonr_25;4;FALSE())" office:value-type="float" office:value="6451" calcext:value-type="float">
            <text:p>6.451</text:p>
          </table:table-cell>
          <table:table-cell table:style-name="ce45" table:formula="of:=VLOOKUP([.L349];Woonr_25;5;FALSE())" office:value-type="float" office:value="1445" calcext:value-type="float">
            <text:p>1.445</text:p>
          </table:table-cell>
          <table:table-cell table:style-name="ce49" table:formula="of:=VLOOKUP([.L349];cfreg_2025;3;FALSE())" office:value-type="float" office:value="40260" calcext:value-type="float">
            <text:p>40.260</text:p>
          </table:table-cell>
          <table:table-cell table:style-name="ce33" table:formula="of:=VLOOKUP([.L349];cfreg_2025;4;FALSE())*([.N349]/1000)" office:value-type="float" office:value="36090.552" calcext:value-type="float">
            <text:p>36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8663" calcext:value-type="float">
            <text:p>48.663</text:p>
          </table:table-cell>
          <table:table-cell table:style-name="ce73" office:value-type="float" office:value="10386" calcext:value-type="float">
            <text:p>10.386</text:p>
          </table:table-cell>
          <table:table-cell table:style-name="ce73" office:value-type="float" office:value="3256" calcext:value-type="float">
            <text:p>3.256</text:p>
          </table:table-cell>
          <table:table-cell table:style-name="ce4" table:number-columns-repeated="3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39" office:value-type="float" office:value="105610" calcext:value-type="float">
            <text:p>105.610</text:p>
          </table:table-cell>
          <table:table-cell table:style-name="ce39" office:value-type="float" office:value="1489" calcext:value-type="float">
            <text:p>1.4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5" table:formula="of:=VLOOKUP([.L350];Woonr_25;3;FALSE())" office:value-type="float" office:value="15038" calcext:value-type="float">
            <text:p>15.038</text:p>
          </table:table-cell>
          <table:table-cell table:style-name="ce45" table:formula="of:=VLOOKUP([.L350];Woonr_25;4;FALSE())" office:value-type="float" office:value="1929" calcext:value-type="float">
            <text:p>1.929</text:p>
          </table:table-cell>
          <table:table-cell table:style-name="ce45" table:formula="of:=VLOOKUP([.L350];Woonr_25;5;FALSE())" office:value-type="float" office:value="981" calcext:value-type="float">
            <text:p>981</text:p>
          </table:table-cell>
          <table:table-cell table:style-name="ce49" table:formula="of:=VLOOKUP([.L350];cfreg_2025;3;FALSE())" office:value-type="float" office:value="16900" calcext:value-type="float">
            <text:p>16.900</text:p>
          </table:table-cell>
          <table:table-cell table:style-name="ce33" table:formula="of:=VLOOKUP([.L350];cfreg_2025;4;FALSE())*([.N350]/1000)" office:value-type="float" office:value="17654.612" calcext:value-type="float">
            <text:p>17.6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214" calcext:value-type="float">
            <text:p>8.214</text:p>
          </table:table-cell>
          <table:table-cell table:style-name="ce73" office:value-type="float" office:value="1570" calcext:value-type="float">
            <text:p>1.570</text:p>
          </table:table-cell>
          <table:table-cell table:style-name="ce73" office:value-type="float" office:value="512" calcext:value-type="float">
            <text:p>512</text:p>
          </table:table-cell>
          <table:table-cell table:style-name="ce4" table:number-columns-repeated="3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1392" calcext:value-type="float">
            <text:p>1.3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5" table:formula="of:=VLOOKUP([.L351];Woonr_25;3;FALSE())" office:value-type="float" office:value="8156" calcext:value-type="float">
            <text:p>8.156</text:p>
          </table:table-cell>
          <table:table-cell table:style-name="ce45" table:formula="of:=VLOOKUP([.L351];Woonr_25;4;FALSE())" office:value-type="float" office:value="1620" calcext:value-type="float">
            <text:p>1.620</text:p>
          </table:table-cell>
          <table:table-cell table:style-name="ce45" table:formula="of:=VLOOKUP([.L351];Woonr_25;5;FALSE())" office:value-type="float" office:value="538" calcext:value-type="float">
            <text:p>538</text:p>
          </table:table-cell>
          <table:table-cell table:style-name="ce49" table:formula="of:=VLOOKUP([.L351];cfreg_2025;3;FALSE())" office:value-type="float" office:value="4870" calcext:value-type="float">
            <text:p>4.870</text:p>
          </table:table-cell>
          <table:table-cell table:style-name="ce33" table:formula="of:=VLOOKUP([.L351];cfreg_2025;4;FALSE())*([.N351]/1000)" office:value-type="float" office:value="7332.244" calcext:value-type="float">
            <text:p>7.3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801" calcext:value-type="float">
            <text:p>20.801</text:p>
          </table:table-cell>
          <table:table-cell table:style-name="ce73" office:value-type="float" office:value="1649" calcext:value-type="float">
            <text:p>1.649</text:p>
          </table:table-cell>
          <table:table-cell table:style-name="ce73" office:value-type="float" office:value="1126" calcext:value-type="float">
            <text:p>1.126</text:p>
          </table:table-cell>
          <table:table-cell table:style-name="ce4" table:number-columns-repeated="3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39" office:value-type="float" office:value="21700" calcext:value-type="float">
            <text:p>21.700</text:p>
          </table:table-cell>
          <table:table-cell table:style-name="ce39" office:value-type="float" office:value="645" calcext:value-type="float">
            <text:p>64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5" table:formula="of:=VLOOKUP([.L352];Woonr_25;3;FALSE())" office:value-type="float" office:value="22858" calcext:value-type="float">
            <text:p>22.858</text:p>
          </table:table-cell>
          <table:table-cell table:style-name="ce45" table:formula="of:=VLOOKUP([.L352];Woonr_25;4;FALSE())" office:value-type="float" office:value="5178" calcext:value-type="float">
            <text:p>5.178</text:p>
          </table:table-cell>
          <table:table-cell table:style-name="ce45" table:formula="of:=VLOOKUP([.L352];Woonr_25;5;FALSE())" office:value-type="float" office:value="1687" calcext:value-type="float">
            <text:p>1.687</text:p>
          </table:table-cell>
          <table:table-cell table:style-name="ce49" table:formula="of:=VLOOKUP([.L352];cfreg_2025;3;FALSE())" office:value-type="float" office:value="46000" calcext:value-type="float">
            <text:p>46.000</text:p>
          </table:table-cell>
          <table:table-cell table:style-name="ce33" table:formula="of:=VLOOKUP([.L352];cfreg_2025;4;FALSE())*([.N352]/1000)" office:value-type="float" office:value="30949.732" calcext:value-type="float">
            <text:p>30.9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7074" calcext:value-type="float">
            <text:p>17.074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811" calcext:value-type="float">
            <text:p>811</text:p>
          </table:table-cell>
          <table:table-cell table:style-name="ce4" table:number-columns-repeated="3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39" office:value-type="float" office:value="8080" calcext:value-type="float">
            <text:p>8.080</text:p>
          </table:table-cell>
          <table:table-cell table:style-name="ce39" office:value-type="float" office:value="386" calcext:value-type="float">
            <text:p>3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5" table:formula="of:=VLOOKUP([.L353];Woonr_25;3;FALSE())" office:value-type="float" office:value="10787" calcext:value-type="float">
            <text:p>10.787</text:p>
          </table:table-cell>
          <table:table-cell table:style-name="ce45" table:formula="of:=VLOOKUP([.L353];Woonr_25;4;FALSE())" office:value-type="float" office:value="951" calcext:value-type="float">
            <text:p>951</text:p>
          </table:table-cell>
          <table:table-cell table:style-name="ce45" table:formula="of:=VLOOKUP([.L353];Woonr_25;5;FALSE())" office:value-type="float" office:value="623" calcext:value-type="float">
            <text:p>623</text:p>
          </table:table-cell>
          <table:table-cell table:style-name="ce49" table:formula="of:=VLOOKUP([.L353];cfreg_2025;3;FALSE())" office:value-type="float" office:value="9750" calcext:value-type="float">
            <text:p>9.750</text:p>
          </table:table-cell>
          <table:table-cell table:style-name="ce33" table:formula="of:=VLOOKUP([.L353];cfreg_2025;4;FALSE())*([.N353]/1000)" office:value-type="float" office:value="7464.604" calcext:value-type="float">
            <text:p>7.4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885" calcext:value-type="float">
            <text:p>47.885</text:p>
          </table:table-cell>
          <table:table-cell table:style-name="ce73" office:value-type="float" office:value="8459" calcext:value-type="float">
            <text:p>8.459</text:p>
          </table:table-cell>
          <table:table-cell table:style-name="ce73" office:value-type="float" office:value="3377" calcext:value-type="float">
            <text:p>3.377</text:p>
          </table:table-cell>
          <table:table-cell table:style-name="ce4" table:number-columns-repeated="3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39" office:value-type="float" office:value="130200" calcext:value-type="float">
            <text:p>130.200</text:p>
          </table:table-cell>
          <table:table-cell table:style-name="ce39" office:value-type="float" office:value="1539" calcext:value-type="float">
            <text:p>1.53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5" table:formula="of:=VLOOKUP([.L354];Woonr_25;3;FALSE())" office:value-type="float" office:value="10300" calcext:value-type="float">
            <text:p>10.300</text:p>
          </table:table-cell>
          <table:table-cell table:style-name="ce45" table:formula="of:=VLOOKUP([.L354];Woonr_25;4;FALSE())" office:value-type="float" office:value="1167" calcext:value-type="float">
            <text:p>1.167</text:p>
          </table:table-cell>
          <table:table-cell table:style-name="ce45" table:formula="of:=VLOOKUP([.L354];Woonr_25;5;FALSE())" office:value-type="float" office:value="548" calcext:value-type="float">
            <text:p>548</text:p>
          </table:table-cell>
          <table:table-cell table:style-name="ce49" table:formula="of:=VLOOKUP([.L354];cfreg_2025;3;FALSE())" office:value-type="float" office:value="6410" calcext:value-type="float">
            <text:p>6.410</text:p>
          </table:table-cell>
          <table:table-cell table:style-name="ce33" table:formula="of:=VLOOKUP([.L354];cfreg_2025;4;FALSE())*([.N354]/1000)" office:value-type="float" office:value="6303.6" calcext:value-type="float">
            <text:p>6.3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3369" calcext:value-type="float">
            <text:p>13.369</text:p>
          </table:table-cell>
          <table:table-cell table:style-name="ce73" office:value-type="float" office:value="2200" calcext:value-type="float">
            <text:p>2.200</text:p>
          </table:table-cell>
          <table:table-cell table:style-name="ce73" office:value-type="float" office:value="826" calcext:value-type="float">
            <text:p>826</text:p>
          </table:table-cell>
          <table:table-cell table:style-name="ce4" table:number-columns-repeated="3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39" office:value-type="float" office:value="4350" calcext:value-type="float">
            <text:p>4.350</text:p>
          </table:table-cell>
          <table:table-cell table:style-name="ce39" office:value-type="float" office:value="688" calcext:value-type="float">
            <text:p>68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5" table:formula="of:=VLOOKUP([.L355];Woonr_25;3;FALSE())" office:value-type="float" office:value="7788" calcext:value-type="float">
            <text:p>7.788</text:p>
          </table:table-cell>
          <table:table-cell table:style-name="ce45" table:formula="of:=VLOOKUP([.L355];Woonr_25;4;FALSE())" office:value-type="float" office:value="1005" calcext:value-type="float">
            <text:p>1.005</text:p>
          </table:table-cell>
          <table:table-cell table:style-name="ce45" table:formula="of:=VLOOKUP([.L355];Woonr_25;5;FALSE())" office:value-type="float" office:value="573" calcext:value-type="float">
            <text:p>573</text:p>
          </table:table-cell>
          <table:table-cell table:style-name="ce49" table:formula="of:=VLOOKUP([.L355];cfreg_2025;3;FALSE())" office:value-type="float" office:value="5630" calcext:value-type="float">
            <text:p>5.630</text:p>
          </table:table-cell>
          <table:table-cell table:style-name="ce33" table:formula="of:=VLOOKUP([.L355];cfreg_2025;4;FALSE())*([.N355]/1000)" office:value-type="float" office:value="6939.108" calcext:value-type="float">
            <text:p>6.9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30" calcext:value-type="float">
            <text:p>8.430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479" calcext:value-type="float">
            <text:p>479</text:p>
          </table:table-cell>
          <table:table-cell table:style-name="ce4" table:number-columns-repeated="3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39" office:value-type="float" office:value="6200" calcext:value-type="float">
            <text:p>6.200</text:p>
          </table:table-cell>
          <table:table-cell table:style-name="ce39" office:value-type="float" office:value="465" calcext:value-type="float">
            <text:p>46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5" table:formula="of:=VLOOKUP([.L356];Woonr_25;3;FALSE())" office:value-type="float" office:value="17041" calcext:value-type="float">
            <text:p>17.041</text:p>
          </table:table-cell>
          <table:table-cell table:style-name="ce45" table:formula="of:=VLOOKUP([.L356];Woonr_25;4;FALSE())" office:value-type="float" office:value="1531" calcext:value-type="float">
            <text:p>1.531</text:p>
          </table:table-cell>
          <table:table-cell table:style-name="ce45" table:formula="of:=VLOOKUP([.L356];Woonr_25;5;FALSE())" office:value-type="float" office:value="1110" calcext:value-type="float">
            <text:p>1.110</text:p>
          </table:table-cell>
          <table:table-cell table:style-name="ce49" table:formula="of:=VLOOKUP([.L356];cfreg_2025;3;FALSE())" office:value-type="float" office:value="5550" calcext:value-type="float">
            <text:p>5.550</text:p>
          </table:table-cell>
          <table:table-cell table:style-name="ce33" table:formula="of:=VLOOKUP([.L356];cfreg_2025;4;FALSE())*([.N356]/1000)" office:value-type="float" office:value="8656.828" calcext:value-type="float">
            <text:p>8.6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20515" calcext:value-type="float">
            <text:p>20.515</text:p>
          </table:table-cell>
          <table:table-cell table:style-name="ce73" office:value-type="float" office:value="5892" calcext:value-type="float">
            <text:p>5.892</text:p>
          </table:table-cell>
          <table:table-cell table:style-name="ce73" office:value-type="float" office:value="1499" calcext:value-type="float">
            <text:p>1.499</text:p>
          </table:table-cell>
          <table:table-cell table:style-name="ce4" table:number-columns-repeated="3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39" office:value-type="float" office:value="5370" calcext:value-type="float">
            <text:p>5.370</text:p>
          </table:table-cell>
          <table:table-cell table:style-name="ce39" office:value-type="float" office:value="1219" calcext:value-type="float">
            <text:p>1.219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5" table:formula="of:=VLOOKUP([.L357];Woonr_25;3;FALSE())" office:value-type="float" office:value="6743" calcext:value-type="float">
            <text:p>6.743</text:p>
          </table:table-cell>
          <table:table-cell table:style-name="ce45" table:formula="of:=VLOOKUP([.L357];Woonr_25;4;FALSE())" office:value-type="float" office:value="938" calcext:value-type="float">
            <text:p>938</text:p>
          </table:table-cell>
          <table:table-cell table:style-name="ce45" table:formula="of:=VLOOKUP([.L357];Woonr_25;5;FALSE())" office:value-type="float" office:value="403" calcext:value-type="float">
            <text:p>403</text:p>
          </table:table-cell>
          <table:table-cell table:style-name="ce49" table:formula="of:=VLOOKUP([.L357];cfreg_2025;3;FALSE())" office:value-type="float" office:value="9070" calcext:value-type="float">
            <text:p>9.070</text:p>
          </table:table-cell>
          <table:table-cell table:style-name="ce33" table:formula="of:=VLOOKUP([.L357];cfreg_2025;4;FALSE())*([.N357]/1000)" office:value-type="float" office:value="5293.255" calcext:value-type="float">
            <text:p>5.2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20268" calcext:value-type="float">
            <text:p>20.268</text:p>
          </table:table-cell>
          <table:table-cell table:style-name="ce73" office:value-type="float" office:value="2289" calcext:value-type="float">
            <text:p>2.289</text:p>
          </table:table-cell>
          <table:table-cell table:style-name="ce73" office:value-type="float" office:value="1071" calcext:value-type="float">
            <text:p>1.071</text:p>
          </table:table-cell>
          <table:table-cell table:style-name="ce4" table:number-columns-repeated="3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39" office:value-type="float" office:value="19750" calcext:value-type="float">
            <text:p>19.750</text:p>
          </table:table-cell>
          <table:table-cell table:style-name="ce39" office:value-type="float" office:value="604" calcext:value-type="float">
            <text:p>6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5" table:formula="of:=VLOOKUP([.L358];Woonr_25;3;FALSE())" office:value-type="float" office:value="6060" calcext:value-type="float">
            <text:p>6.060</text:p>
          </table:table-cell>
          <table:table-cell table:style-name="ce45" table:formula="of:=VLOOKUP([.L358];Woonr_25;4;FALSE())" office:value-type="float" office:value="531" calcext:value-type="float">
            <text:p>531</text:p>
          </table:table-cell>
          <table:table-cell table:style-name="ce45" table:formula="of:=VLOOKUP([.L358];Woonr_25;5;FALSE())" office:value-type="float" office:value="355" calcext:value-type="float">
            <text:p>355</text:p>
          </table:table-cell>
          <table:table-cell table:style-name="ce49" table:formula="of:=VLOOKUP([.L358];cfreg_2025;3;FALSE())" office:value-type="float" office:value="1540" calcext:value-type="float">
            <text:p>1.540</text:p>
          </table:table-cell>
          <table:table-cell table:style-name="ce33" table:formula="of:=VLOOKUP([.L358];cfreg_2025;4;FALSE())*([.N358]/1000)" office:value-type="float" office:value="1914.96" calcext:value-type="float">
            <text:p>1.9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9607" calcext:value-type="float">
            <text:p>19.607</text:p>
          </table:table-cell>
          <table:table-cell table:style-name="ce73" office:value-type="float" office:value="2248" calcext:value-type="float">
            <text:p>2.248</text:p>
          </table:table-cell>
          <table:table-cell table:style-name="ce73" office:value-type="float" office:value="1492" calcext:value-type="float">
            <text:p>1.492</text:p>
          </table:table-cell>
          <table:table-cell table:style-name="ce4" table:number-columns-repeated="3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39" office:value-type="float" office:value="28080" calcext:value-type="float">
            <text:p>28.080</text:p>
          </table:table-cell>
          <table:table-cell table:style-name="ce39" office:value-type="float" office:value="849" calcext:value-type="float">
            <text:p>8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5" table:formula="of:=VLOOKUP([.L359];Woonr_25;3;FALSE())" office:value-type="float" office:value="14839" calcext:value-type="float">
            <text:p>14.839</text:p>
          </table:table-cell>
          <table:table-cell table:style-name="ce45" table:formula="of:=VLOOKUP([.L359];Woonr_25;4;FALSE())" office:value-type="float" office:value="1916" calcext:value-type="float">
            <text:p>1.916</text:p>
          </table:table-cell>
          <table:table-cell table:style-name="ce45" table:formula="of:=VLOOKUP([.L359];Woonr_25;5;FALSE())" office:value-type="float" office:value="1193" calcext:value-type="float">
            <text:p>1.193</text:p>
          </table:table-cell>
          <table:table-cell table:style-name="ce49" table:formula="of:=VLOOKUP([.L359];cfreg_2025;3;FALSE())" office:value-type="float" office:value="24990" calcext:value-type="float">
            <text:p>24.990</text:p>
          </table:table-cell>
          <table:table-cell table:style-name="ce33" table:formula="of:=VLOOKUP([.L359];cfreg_2025;4;FALSE())*([.N359]/1000)" office:value-type="float" office:value="24617.901" calcext:value-type="float">
            <text:p>24.6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337" calcext:value-type="float">
            <text:p>9.337</text:p>
          </table:table-cell>
          <table:table-cell table:style-name="ce73" office:value-type="float" office:value="799" calcext:value-type="float">
            <text:p>799</text:p>
          </table:table-cell>
          <table:table-cell table:style-name="ce73" office:value-type="float" office:value="443" calcext:value-type="float">
            <text:p>443</text:p>
          </table:table-cell>
          <table:table-cell table:style-name="ce4" table:number-columns-repeated="3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39" office:value-type="float" office:value="9180" calcext:value-type="float">
            <text:p>9.180</text:p>
          </table:table-cell>
          <table:table-cell table:style-name="ce39" office:value-type="float" office:value="737" calcext:value-type="float">
            <text:p>73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5" table:formula="of:=VLOOKUP([.L360];Woonr_25;3;FALSE())" office:value-type="float" office:value="16236" calcext:value-type="float">
            <text:p>16.236</text:p>
          </table:table-cell>
          <table:table-cell table:style-name="ce45" table:formula="of:=VLOOKUP([.L360];Woonr_25;4;FALSE())" office:value-type="float" office:value="1856" calcext:value-type="float">
            <text:p>1.856</text:p>
          </table:table-cell>
          <table:table-cell table:style-name="ce45" table:formula="of:=VLOOKUP([.L360];Woonr_25;5;FALSE())" office:value-type="float" office:value="1002" calcext:value-type="float">
            <text:p>1.002</text:p>
          </table:table-cell>
          <table:table-cell table:style-name="ce49" table:formula="of:=VLOOKUP([.L360];cfreg_2025;3;FALSE())" office:value-type="float" office:value="18020" calcext:value-type="float">
            <text:p>18.020</text:p>
          </table:table-cell>
          <table:table-cell table:style-name="ce33" table:formula="of:=VLOOKUP([.L360];cfreg_2025;4;FALSE())*([.N360]/1000)" office:value-type="float" office:value="12225.708" calcext:value-type="float">
            <text:p>12.2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923" calcext:value-type="float">
            <text:p>44.923</text:p>
          </table:table-cell>
          <table:table-cell table:style-name="ce73" office:value-type="float" office:value="4812" calcext:value-type="float">
            <text:p>4.812</text:p>
          </table:table-cell>
          <table:table-cell table:style-name="ce73" office:value-type="float" office:value="2773" calcext:value-type="float">
            <text:p>2.773</text:p>
          </table:table-cell>
          <table:table-cell table:style-name="ce4" table:number-columns-repeated="3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39" office:value-type="float" office:value="80140" calcext:value-type="float">
            <text:p>80.140</text:p>
          </table:table-cell>
          <table:table-cell table:style-name="ce39" office:value-type="float" office:value="856" calcext:value-type="float">
            <text:p>85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5" table:formula="of:=VLOOKUP([.L361];Woonr_25;3;FALSE())" office:value-type="float" office:value="12249" calcext:value-type="float">
            <text:p>12.249</text:p>
          </table:table-cell>
          <table:table-cell table:style-name="ce45" table:formula="of:=VLOOKUP([.L361];Woonr_25;4;FALSE())" office:value-type="float" office:value="1027" calcext:value-type="float">
            <text:p>1.027</text:p>
          </table:table-cell>
          <table:table-cell table:style-name="ce45" table:formula="of:=VLOOKUP([.L361];Woonr_25;5;FALSE())" office:value-type="float" office:value="590" calcext:value-type="float">
            <text:p>590</text:p>
          </table:table-cell>
          <table:table-cell table:style-name="ce49" table:formula="of:=VLOOKUP([.L361];cfreg_2025;3;FALSE())" office:value-type="float" office:value="3940" calcext:value-type="float">
            <text:p>3.940</text:p>
          </table:table-cell>
          <table:table-cell table:style-name="ce33" table:formula="of:=VLOOKUP([.L361];cfreg_2025;4;FALSE())*([.N361]/1000)" office:value-type="float" office:value="5806.026" calcext:value-type="float">
            <text:p>5.8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817" calcext:value-type="float">
            <text:p>15.817</text:p>
          </table:table-cell>
          <table:table-cell table:style-name="ce73" office:value-type="float" office:value="3337" calcext:value-type="float">
            <text:p>3.337</text:p>
          </table:table-cell>
          <table:table-cell table:style-name="ce73" office:value-type="float" office:value="975" calcext:value-type="float">
            <text:p>975</text:p>
          </table:table-cell>
          <table:table-cell table:style-name="ce4" table:number-columns-repeated="3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39" office:value-type="float" office:value="5700" calcext:value-type="float">
            <text:p>5.700</text:p>
          </table:table-cell>
          <table:table-cell table:style-name="ce39" office:value-type="float" office:value="1150" calcext:value-type="float">
            <text:p>1.1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5" table:formula="of:=VLOOKUP([.L362];Woonr_25;3;FALSE())" office:value-type="float" office:value="9145" calcext:value-type="float">
            <text:p>9.145</text:p>
          </table:table-cell>
          <table:table-cell table:style-name="ce45" table:formula="of:=VLOOKUP([.L362];Woonr_25;4;FALSE())" office:value-type="float" office:value="944" calcext:value-type="float">
            <text:p>944</text:p>
          </table:table-cell>
          <table:table-cell table:style-name="ce45" table:formula="of:=VLOOKUP([.L362];Woonr_25;5;FALSE())" office:value-type="float" office:value="555" calcext:value-type="float">
            <text:p>555</text:p>
          </table:table-cell>
          <table:table-cell table:style-name="ce49" table:formula="of:=VLOOKUP([.L362];cfreg_2025;3;FALSE())" office:value-type="float" office:value="6470" calcext:value-type="float">
            <text:p>6.470</text:p>
          </table:table-cell>
          <table:table-cell table:style-name="ce33" table:formula="of:=VLOOKUP([.L362];cfreg_2025;4;FALSE())*([.N362]/1000)" office:value-type="float" office:value="6090.57" calcext:value-type="float">
            <text:p>6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2249" calcext:value-type="float">
            <text:p>12.249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3" office:value-type="float" office:value="590" calcext:value-type="float">
            <text:p>590</text:p>
          </table:table-cell>
          <table:table-cell table:style-name="ce4" table:number-columns-repeated="3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39" office:value-type="float" office:value="3940" calcext:value-type="float">
            <text:p>3.940</text:p>
          </table:table-cell>
          <table:table-cell table:style-name="ce39" office:value-type="float" office:value="474" calcext:value-type="float">
            <text:p>474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5" table:formula="of:=VLOOKUP([.L363];Woonr_25;3;FALSE())" office:value-type="float" office:value="7504" calcext:value-type="float">
            <text:p>7.504</text:p>
          </table:table-cell>
          <table:table-cell table:style-name="ce45" table:formula="of:=VLOOKUP([.L363];Woonr_25;4;FALSE())" office:value-type="float" office:value="488" calcext:value-type="float">
            <text:p>488</text:p>
          </table:table-cell>
          <table:table-cell table:style-name="ce45" table:formula="of:=VLOOKUP([.L363];Woonr_25;5;FALSE())" office:value-type="float" office:value="355" calcext:value-type="float">
            <text:p>355</text:p>
          </table:table-cell>
          <table:table-cell table:style-name="ce49" table:formula="of:=VLOOKUP([.L363];cfreg_2025;3;FALSE())" office:value-type="float" office:value="910" calcext:value-type="float">
            <text:p>910</text:p>
          </table:table-cell>
          <table:table-cell table:style-name="ce33" table:formula="of:=VLOOKUP([.L363];cfreg_2025;4;FALSE())*([.N363]/1000)" office:value-type="float" office:value="2146.144" calcext:value-type="float">
            <text:p>2.1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825" calcext:value-type="float">
            <text:p>29.825</text:p>
          </table:table-cell>
          <table:table-cell table:style-name="ce73" office:value-type="float" office:value="8127" calcext:value-type="float">
            <text:p>8.127</text:p>
          </table:table-cell>
          <table:table-cell table:style-name="ce73" office:value-type="float" office:value="2131" calcext:value-type="float">
            <text:p>2.131</text:p>
          </table:table-cell>
          <table:table-cell table:style-name="ce4" table:number-columns-repeated="3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39" office:value-type="float" office:value="19080" calcext:value-type="float">
            <text:p>19.080</text:p>
          </table:table-cell>
          <table:table-cell table:style-name="ce39" office:value-type="float" office:value="1205" calcext:value-type="float">
            <text:p>1.2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5" table:formula="of:=VLOOKUP([.L364];Woonr_25;3;FALSE())" office:value-type="float" office:value="47245" calcext:value-type="float">
            <text:p>47.245</text:p>
          </table:table-cell>
          <table:table-cell table:style-name="ce45" table:formula="of:=VLOOKUP([.L364];Woonr_25;4;FALSE())" office:value-type="float" office:value="11715" calcext:value-type="float">
            <text:p>11.715</text:p>
          </table:table-cell>
          <table:table-cell table:style-name="ce45" table:formula="of:=VLOOKUP([.L364];Woonr_25;5;FALSE())" office:value-type="float" office:value="4424" calcext:value-type="float">
            <text:p>4.424</text:p>
          </table:table-cell>
          <table:table-cell table:style-name="ce49" table:formula="of:=VLOOKUP([.L364];cfreg_2025;3;FALSE())" office:value-type="float" office:value="144060" calcext:value-type="float">
            <text:p>144.060</text:p>
          </table:table-cell>
          <table:table-cell table:style-name="ce33" table:formula="of:=VLOOKUP([.L364];cfreg_2025;4;FALSE())*([.N364]/1000)" office:value-type="float" office:value="87922.945" calcext:value-type="float">
            <text:p>87.9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2145" calcext:value-type="float">
            <text:p>22.145</text:p>
          </table:table-cell>
          <table:table-cell table:style-name="ce73" office:value-type="float" office:value="2235" calcext:value-type="float">
            <text:p>2.235</text:p>
          </table:table-cell>
          <table:table-cell table:style-name="ce73" office:value-type="float" office:value="1433" calcext:value-type="float">
            <text:p>1.433</text:p>
          </table:table-cell>
          <table:table-cell table:style-name="ce4" table:number-columns-repeated="3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39" office:value-type="float" office:value="14650" calcext:value-type="float">
            <text:p>14.650</text:p>
          </table:table-cell>
          <table:table-cell table:style-name="ce39" office:value-type="float" office:value="447" calcext:value-type="float">
            <text:p>44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5" table:formula="of:=VLOOKUP([.L365];Woonr_25;3;FALSE())" office:value-type="float" office:value="20749" calcext:value-type="float">
            <text:p>20.749</text:p>
          </table:table-cell>
          <table:table-cell table:style-name="ce45" table:formula="of:=VLOOKUP([.L365];Woonr_25;4;FALSE())" office:value-type="float" office:value="1877" calcext:value-type="float">
            <text:p>1.877</text:p>
          </table:table-cell>
          <table:table-cell table:style-name="ce45" table:formula="of:=VLOOKUP([.L365];Woonr_25;5;FALSE())" office:value-type="float" office:value="1007" calcext:value-type="float">
            <text:p>1.007</text:p>
          </table:table-cell>
          <table:table-cell table:style-name="ce49" table:formula="of:=VLOOKUP([.L365];cfreg_2025;3;FALSE())" office:value-type="float" office:value="19650" calcext:value-type="float">
            <text:p>19.650</text:p>
          </table:table-cell>
          <table:table-cell table:style-name="ce33" table:formula="of:=VLOOKUP([.L365];cfreg_2025;4;FALSE())*([.N365]/1000)" office:value-type="float" office:value="12241.91" calcext:value-type="float">
            <text:p>12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8088" calcext:value-type="float">
            <text:p>38.088</text:p>
          </table:table-cell>
          <table:table-cell table:style-name="ce73" office:value-type="float" office:value="16515" calcext:value-type="float">
            <text:p>16.515</text:p>
          </table:table-cell>
          <table:table-cell table:style-name="ce73" office:value-type="float" office:value="3149" calcext:value-type="float">
            <text:p>3.149</text:p>
          </table:table-cell>
          <table:table-cell table:style-name="ce4" table:number-columns-repeated="3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39" office:value-type="float" office:value="40390" calcext:value-type="float">
            <text:p>40.390</text:p>
          </table:table-cell>
          <table:table-cell table:style-name="ce39" office:value-type="float" office:value="3070" calcext:value-type="float">
            <text:p>3.0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5" table:formula="of:=VLOOKUP([.L366];Woonr_25;3;FALSE())" office:value-type="float" office:value="24369" calcext:value-type="float">
            <text:p>24.369</text:p>
          </table:table-cell>
          <table:table-cell table:style-name="ce45" table:formula="of:=VLOOKUP([.L366];Woonr_25;4;FALSE())" office:value-type="float" office:value="3984" calcext:value-type="float">
            <text:p>3.984</text:p>
          </table:table-cell>
          <table:table-cell table:style-name="ce45" table:formula="of:=VLOOKUP([.L366];Woonr_25;5;FALSE())" office:value-type="float" office:value="2006" calcext:value-type="float">
            <text:p>2.006</text:p>
          </table:table-cell>
          <table:table-cell table:style-name="ce49" table:formula="of:=VLOOKUP([.L366];cfreg_2025;3;FALSE())" office:value-type="float" office:value="51570" calcext:value-type="float">
            <text:p>51.570</text:p>
          </table:table-cell>
          <table:table-cell table:style-name="ce33" table:formula="of:=VLOOKUP([.L366];cfreg_2025;4;FALSE())*([.N366]/1000)" office:value-type="float" office:value="42280.215" calcext:value-type="float">
            <text:p>42.2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8006" calcext:value-type="float">
            <text:p>28.006</text:p>
          </table:table-cell>
          <table:table-cell table:style-name="ce73" office:value-type="float" office:value="2164" calcext:value-type="float">
            <text:p>2.164</text:p>
          </table:table-cell>
          <table:table-cell table:style-name="ce73" office:value-type="float" office:value="1237" calcext:value-type="float">
            <text:p>1.237</text:p>
          </table:table-cell>
          <table:table-cell table:style-name="ce4" table:number-columns-repeated="3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39" office:value-type="float" office:value="11160" calcext:value-type="float">
            <text:p>11.160</text:p>
          </table:table-cell>
          <table:table-cell table:style-name="ce39" office:value-type="float" office:value="652" calcext:value-type="float">
            <text:p>652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5" table:formula="of:=VLOOKUP([.L367];Woonr_25;3;FALSE())" office:value-type="float" office:value="18673" calcext:value-type="float">
            <text:p>18.673</text:p>
          </table:table-cell>
          <table:table-cell table:style-name="ce45" table:formula="of:=VLOOKUP([.L367];Woonr_25;4;FALSE())" office:value-type="float" office:value="2201" calcext:value-type="float">
            <text:p>2.201</text:p>
          </table:table-cell>
          <table:table-cell table:style-name="ce45" table:formula="of:=VLOOKUP([.L367];Woonr_25;5;FALSE())" office:value-type="float" office:value="1486" calcext:value-type="float">
            <text:p>1.486</text:p>
          </table:table-cell>
          <table:table-cell table:style-name="ce49" table:formula="of:=VLOOKUP([.L367];cfreg_2025;3;FALSE())" office:value-type="float" office:value="34960" calcext:value-type="float">
            <text:p>34.960</text:p>
          </table:table-cell>
          <table:table-cell table:style-name="ce33" table:formula="of:=VLOOKUP([.L367];cfreg_2025;4;FALSE())*([.N367]/1000)" office:value-type="float" office:value="27449.31" calcext:value-type="float">
            <text:p>27.4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3038" calcext:value-type="float">
            <text:p>23.038</text:p>
          </table:table-cell>
          <table:table-cell table:style-name="ce73" office:value-type="float" office:value="9247" calcext:value-type="float">
            <text:p>9.247</text:p>
          </table:table-cell>
          <table:table-cell table:style-name="ce73" office:value-type="float" office:value="1857" calcext:value-type="float">
            <text:p>1.857</text:p>
          </table:table-cell>
          <table:table-cell table:style-name="ce4" table:number-columns-repeated="3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39" office:value-type="float" office:value="8210" calcext:value-type="float">
            <text:p>8.210</text:p>
          </table:table-cell>
          <table:table-cell table:style-name="ce39" office:value-type="float" office:value="1595" calcext:value-type="float">
            <text:p>1.595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5" table:formula="of:=VLOOKUP([.L368];Woonr_25;3;FALSE())" office:value-type="float" office:value="17081" calcext:value-type="float">
            <text:p>17.081</text:p>
          </table:table-cell>
          <table:table-cell table:style-name="ce45" table:formula="of:=VLOOKUP([.L368];Woonr_25;4;FALSE())" office:value-type="float" office:value="1746" calcext:value-type="float">
            <text:p>1.746</text:p>
          </table:table-cell>
          <table:table-cell table:style-name="ce45" table:formula="of:=VLOOKUP([.L368];Woonr_25;5;FALSE())" office:value-type="float" office:value="896" calcext:value-type="float">
            <text:p>896</text:p>
          </table:table-cell>
          <table:table-cell table:style-name="ce49" table:formula="of:=VLOOKUP([.L368];cfreg_2025;3;FALSE())" office:value-type="float" office:value="7320" calcext:value-type="float">
            <text:p>7.320</text:p>
          </table:table-cell>
          <table:table-cell table:style-name="ce33" table:formula="of:=VLOOKUP([.L368];cfreg_2025;4;FALSE())*([.N368]/1000)" office:value-type="float" office:value="6815.319" calcext:value-type="float">
            <text:p>6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730" calcext:value-type="float">
            <text:p>40.730</text:p>
          </table:table-cell>
          <table:table-cell table:style-name="ce73" office:value-type="float" office:value="17172" calcext:value-type="float">
            <text:p>17.172</text:p>
          </table:table-cell>
          <table:table-cell table:style-name="ce73" office:value-type="float" office:value="4140" calcext:value-type="float">
            <text:p>4.140</text:p>
          </table:table-cell>
          <table:table-cell table:style-name="ce4" table:number-columns-repeated="3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39" office:value-type="float" office:value="75980" calcext:value-type="float">
            <text:p>75.980</text:p>
          </table:table-cell>
          <table:table-cell table:style-name="ce39" office:value-type="float" office:value="2070" calcext:value-type="float">
            <text:p>2.070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5" table:formula="of:=VLOOKUP([.L369];Woonr_25;3;FALSE())" office:value-type="float" office:value="12885" calcext:value-type="float">
            <text:p>12.885</text:p>
          </table:table-cell>
          <table:table-cell table:style-name="ce45" table:formula="of:=VLOOKUP([.L369];Woonr_25;4;FALSE())" office:value-type="float" office:value="1078" calcext:value-type="float">
            <text:p>1.078</text:p>
          </table:table-cell>
          <table:table-cell table:style-name="ce45" table:formula="of:=VLOOKUP([.L369];Woonr_25;5;FALSE())" office:value-type="float" office:value="649" calcext:value-type="float">
            <text:p>649</text:p>
          </table:table-cell>
          <table:table-cell table:style-name="ce49" table:formula="of:=VLOOKUP([.L369];cfreg_2025;3;FALSE())" office:value-type="float" office:value="5720" calcext:value-type="float">
            <text:p>5.720</text:p>
          </table:table-cell>
          <table:table-cell table:style-name="ce33" table:formula="of:=VLOOKUP([.L369];cfreg_2025;4;FALSE())*([.N369]/1000)" office:value-type="float" office:value="5785.365" calcext:value-type="float">
            <text:p>5.7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763" calcext:value-type="float">
            <text:p>24.763</text:p>
          </table:table-cell>
          <table:table-cell table:style-name="ce73" office:value-type="float" office:value="4165" calcext:value-type="float">
            <text:p>4.165</text:p>
          </table:table-cell>
          <table:table-cell table:style-name="ce73" office:value-type="float" office:value="1477" calcext:value-type="float">
            <text:p>1.477</text:p>
          </table:table-cell>
          <table:table-cell table:style-name="ce4" table:number-columns-repeated="3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39" office:value-type="float" office:value="4060" calcext:value-type="float">
            <text:p>4.060</text:p>
          </table:table-cell>
          <table:table-cell table:style-name="ce39" office:value-type="float" office:value="806" calcext:value-type="float">
            <text:p>806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5" table:formula="of:=VLOOKUP([.L370];Woonr_25;3;FALSE())" office:value-type="float" office:value="70672" calcext:value-type="float">
            <text:p>70.672</text:p>
          </table:table-cell>
          <table:table-cell table:style-name="ce45" table:formula="of:=VLOOKUP([.L370];Woonr_25;4;FALSE())" office:value-type="float" office:value="17301" calcext:value-type="float">
            <text:p>17.301</text:p>
          </table:table-cell>
          <table:table-cell table:style-name="ce45" table:formula="of:=VLOOKUP([.L370];Woonr_25;5;FALSE())" office:value-type="float" office:value="4080" calcext:value-type="float">
            <text:p>4.080</text:p>
          </table:table-cell>
          <table:table-cell table:style-name="ce49" table:formula="of:=VLOOKUP([.L370];cfreg_2025;3;FALSE())" office:value-type="float" office:value="189700" calcext:value-type="float">
            <text:p>189.700</text:p>
          </table:table-cell>
          <table:table-cell table:style-name="ce33" table:formula="of:=VLOOKUP([.L370];cfreg_2025;4;FALSE())*([.N370]/1000)" office:value-type="float" office:value="187916.848" calcext:value-type="float">
            <text:p>187.9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782" calcext:value-type="float">
            <text:p>25.782</text:p>
          </table:table-cell>
          <table:table-cell table:style-name="ce73" office:value-type="float" office:value="2392" calcext:value-type="float">
            <text:p>2.392</text:p>
          </table:table-cell>
          <table:table-cell table:style-name="ce73" office:value-type="float" office:value="1368" calcext:value-type="float">
            <text:p>1.368</text:p>
          </table:table-cell>
          <table:table-cell table:style-name="ce4" table:number-columns-repeated="3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39" office:value-type="float" office:value="32240" calcext:value-type="float">
            <text:p>32.240</text:p>
          </table:table-cell>
          <table:table-cell table:style-name="ce39" office:value-type="float" office:value="543" calcext:value-type="float">
            <text:p>54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5" table:formula="of:=VLOOKUP([.L371];Woonr_25;3;FALSE())" office:value-type="float" office:value="8872" calcext:value-type="float">
            <text:p>8.872</text:p>
          </table:table-cell>
          <table:table-cell table:style-name="ce45" table:formula="of:=VLOOKUP([.L371];Woonr_25;4;FALSE())" office:value-type="float" office:value="797" calcext:value-type="float">
            <text:p>797</text:p>
          </table:table-cell>
          <table:table-cell table:style-name="ce45" table:formula="of:=VLOOKUP([.L371];Woonr_25;5;FALSE())" office:value-type="float" office:value="499" calcext:value-type="float">
            <text:p>499</text:p>
          </table:table-cell>
          <table:table-cell table:style-name="ce49" table:formula="of:=VLOOKUP([.L371];cfreg_2025;3;FALSE())" office:value-type="float" office:value="5700" calcext:value-type="float">
            <text:p>5.700</text:p>
          </table:table-cell>
          <table:table-cell table:style-name="ce33" table:formula="of:=VLOOKUP([.L371];cfreg_2025;4;FALSE())*([.N371]/1000)" office:value-type="float" office:value="5500.64" calcext:value-type="float">
            <text:p>5.5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8133" calcext:value-type="float">
            <text:p>28.133</text:p>
          </table:table-cell>
          <table:table-cell table:style-name="ce73" office:value-type="float" office:value="6816" calcext:value-type="float">
            <text:p>6.816</text:p>
          </table:table-cell>
          <table:table-cell table:style-name="ce73" office:value-type="float" office:value="2015" calcext:value-type="float">
            <text:p>2.015</text:p>
          </table:table-cell>
          <table:table-cell table:style-name="ce4" table:number-columns-repeated="3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39" office:value-type="float" office:value="38960" calcext:value-type="float">
            <text:p>38.960</text:p>
          </table:table-cell>
          <table:table-cell table:style-name="ce39" office:value-type="float" office:value="1905" calcext:value-type="float">
            <text:p>1.9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5" table:formula="of:=VLOOKUP([.L372];Woonr_25;3;FALSE())" office:value-type="float" office:value="3858" calcext:value-type="float">
            <text:p>3.858</text:p>
          </table:table-cell>
          <table:table-cell table:style-name="ce45" table:formula="of:=VLOOKUP([.L372];Woonr_25;4;FALSE())" office:value-type="float" office:value="399" calcext:value-type="float">
            <text:p>399</text:p>
          </table:table-cell>
          <table:table-cell table:style-name="ce45" table:formula="of:=VLOOKUP([.L372];Woonr_25;5;FALSE())" office:value-type="float" office:value="220" calcext:value-type="float">
            <text:p>220</text:p>
          </table:table-cell>
          <table:table-cell table:style-name="ce49" table:formula="of:=VLOOKUP([.L372];cfreg_2025;3;FALSE())" office:value-type="float" office:value="980" calcext:value-type="float">
            <text:p>980</text:p>
          </table:table-cell>
          <table:table-cell table:style-name="ce33" table:formula="of:=VLOOKUP([.L372];cfreg_2025;4;FALSE())*([.N372]/1000)" office:value-type="float" office:value="1751.532" calcext:value-type="float">
            <text:p>1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7146" calcext:value-type="float">
            <text:p>17.146</text:p>
          </table:table-cell>
          <table:table-cell table:style-name="ce73" office:value-type="float" office:value="1941" calcext:value-type="float">
            <text:p>1.941</text:p>
          </table:table-cell>
          <table:table-cell table:style-name="ce73" office:value-type="float" office:value="1092" calcext:value-type="float">
            <text:p>1.092</text:p>
          </table:table-cell>
          <table:table-cell table:style-name="ce4" table:number-columns-repeated="3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39" office:value-type="float" office:value="8590" calcext:value-type="float">
            <text:p>8.590</text:p>
          </table:table-cell>
          <table:table-cell table:style-name="ce39" office:value-type="float" office:value="673" calcext:value-type="float">
            <text:p>67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5" table:formula="of:=VLOOKUP([.L373];Woonr_25;3;FALSE())" office:value-type="float" office:value="7732" calcext:value-type="float">
            <text:p>7.732</text:p>
          </table:table-cell>
          <table:table-cell table:style-name="ce45" table:formula="of:=VLOOKUP([.L373];Woonr_25;4;FALSE())" office:value-type="float" office:value="667" calcext:value-type="float">
            <text:p>667</text:p>
          </table:table-cell>
          <table:table-cell table:style-name="ce45" table:formula="of:=VLOOKUP([.L373];Woonr_25;5;FALSE())" office:value-type="float" office:value="367" calcext:value-type="float">
            <text:p>367</text:p>
          </table:table-cell>
          <table:table-cell table:style-name="ce49" table:formula="of:=VLOOKUP([.L373];cfreg_2025;3;FALSE())" office:value-type="float" office:value="7530" calcext:value-type="float">
            <text:p>7.530</text:p>
          </table:table-cell>
          <table:table-cell table:style-name="ce33" table:formula="of:=VLOOKUP([.L373];cfreg_2025;4;FALSE())*([.N373]/1000)" office:value-type="float" office:value="5064.46" calcext:value-type="float">
            <text:p>5.0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7316" calcext:value-type="float">
            <text:p>37.316</text:p>
          </table:table-cell>
          <table:table-cell table:style-name="ce73" office:value-type="float" office:value="6983" calcext:value-type="float">
            <text:p>6.983</text:p>
          </table:table-cell>
          <table:table-cell table:style-name="ce73" office:value-type="float" office:value="2483" calcext:value-type="float">
            <text:p>2.483</text:p>
          </table:table-cell>
          <table:table-cell table:style-name="ce4" table:number-columns-repeated="3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39" office:value-type="float" office:value="54280" calcext:value-type="float">
            <text:p>54.280</text:p>
          </table:table-cell>
          <table:table-cell table:style-name="ce39" office:value-type="float" office:value="1030" calcext:value-type="float">
            <text:p>1.030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5" table:formula="of:=VLOOKUP([.L374];Woonr_25;3;FALSE())" office:value-type="float" office:value="20268" calcext:value-type="float">
            <text:p>20.268</text:p>
          </table:table-cell>
          <table:table-cell table:style-name="ce45" table:formula="of:=VLOOKUP([.L374];Woonr_25;4;FALSE())" office:value-type="float" office:value="2289" calcext:value-type="float">
            <text:p>2.289</text:p>
          </table:table-cell>
          <table:table-cell table:style-name="ce45" table:formula="of:=VLOOKUP([.L374];Woonr_25;5;FALSE())" office:value-type="float" office:value="1071" calcext:value-type="float">
            <text:p>1.071</text:p>
          </table:table-cell>
          <table:table-cell table:style-name="ce49" table:formula="of:=VLOOKUP([.L374];cfreg_2025;3;FALSE())" office:value-type="float" office:value="19750" calcext:value-type="float">
            <text:p>19.750</text:p>
          </table:table-cell>
          <table:table-cell table:style-name="ce33" table:formula="of:=VLOOKUP([.L374];cfreg_2025;4;FALSE())*([.N374]/1000)" office:value-type="float" office:value="12241.872" calcext:value-type="float">
            <text:p>12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955" calcext:value-type="float">
            <text:p>21.955</text:p>
          </table:table-cell>
          <table:table-cell table:style-name="ce73" office:value-type="float" office:value="2143" calcext:value-type="float">
            <text:p>2.143</text:p>
          </table:table-cell>
          <table:table-cell table:style-name="ce73" office:value-type="float" office:value="1363" calcext:value-type="float">
            <text:p>1.363</text:p>
          </table:table-cell>
          <table:table-cell table:style-name="ce4" table:number-columns-repeated="3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39" office:value-type="float" office:value="19550" calcext:value-type="float">
            <text:p>19.550</text:p>
          </table:table-cell>
          <table:table-cell table:style-name="ce39" office:value-type="float" office:value="481" calcext:value-type="float">
            <text:p>4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5" table:formula="of:=VLOOKUP([.L375];Woonr_25;3;FALSE())" office:value-type="float" office:value="10229" calcext:value-type="float">
            <text:p>10.229</text:p>
          </table:table-cell>
          <table:table-cell table:style-name="ce45" table:formula="of:=VLOOKUP([.L375];Woonr_25;4;FALSE())" office:value-type="float" office:value="951" calcext:value-type="float">
            <text:p>951</text:p>
          </table:table-cell>
          <table:table-cell table:style-name="ce45" table:formula="of:=VLOOKUP([.L375];Woonr_25;5;FALSE())" office:value-type="float" office:value="650" calcext:value-type="float">
            <text:p>650</text:p>
          </table:table-cell>
          <table:table-cell table:style-name="ce49" table:formula="of:=VLOOKUP([.L375];cfreg_2025;3;FALSE())" office:value-type="float" office:value="3940" calcext:value-type="float">
            <text:p>3.940</text:p>
          </table:table-cell>
          <table:table-cell table:style-name="ce33" table:formula="of:=VLOOKUP([.L375];cfreg_2025;4;FALSE())*([.N375]/1000)" office:value-type="float" office:value="4091.6" calcext:value-type="float">
            <text:p>4.0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528" calcext:value-type="float">
            <text:p>12.528</text:p>
          </table:table-cell>
          <table:table-cell table:style-name="ce73" office:value-type="float" office:value="3418" calcext:value-type="float">
            <text:p>3.418</text:p>
          </table:table-cell>
          <table:table-cell table:style-name="ce73" office:value-type="float" office:value="692" calcext:value-type="float">
            <text:p>692</text:p>
          </table:table-cell>
          <table:table-cell table:style-name="ce4" table:number-columns-repeated="3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39" office:value-type="float" office:value="11160" calcext:value-type="float">
            <text:p>11.160</text:p>
          </table:table-cell>
          <table:table-cell table:style-name="ce39" office:value-type="float" office:value="287" calcext:value-type="float">
            <text:p>287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5" table:formula="of:=VLOOKUP([.L376];Woonr_25;3;FALSE())" office:value-type="float" office:value="30160" calcext:value-type="float">
            <text:p>30.160</text:p>
          </table:table-cell>
          <table:table-cell table:style-name="ce45" table:formula="of:=VLOOKUP([.L376];Woonr_25;4;FALSE())" office:value-type="float" office:value="10159" calcext:value-type="float">
            <text:p>10.159</text:p>
          </table:table-cell>
          <table:table-cell table:style-name="ce45" table:formula="of:=VLOOKUP([.L376];Woonr_25;5;FALSE())" office:value-type="float" office:value="2351" calcext:value-type="float">
            <text:p>2.351</text:p>
          </table:table-cell>
          <table:table-cell table:style-name="ce49" table:formula="of:=VLOOKUP([.L376];cfreg_2025;3;FALSE())" office:value-type="float" office:value="81270" calcext:value-type="float">
            <text:p>81.270</text:p>
          </table:table-cell>
          <table:table-cell table:style-name="ce33" table:formula="of:=VLOOKUP([.L376];cfreg_2025;4;FALSE())*([.N376]/1000)" office:value-type="float" office:value="49160.8" calcext:value-type="float">
            <text:p>49.1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777" calcext:value-type="float">
            <text:p>29.777</text:p>
          </table:table-cell>
          <table:table-cell table:style-name="ce73" office:value-type="float" office:value="6101" calcext:value-type="float">
            <text:p>6.101</text:p>
          </table:table-cell>
          <table:table-cell table:style-name="ce73" office:value-type="float" office:value="2243" calcext:value-type="float">
            <text:p>2.243</text:p>
          </table:table-cell>
          <table:table-cell table:style-name="ce4" table:number-columns-repeated="3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39" office:value-type="float" office:value="41780" calcext:value-type="float">
            <text:p>41.780</text:p>
          </table:table-cell>
          <table:table-cell table:style-name="ce39" office:value-type="float" office:value="871" calcext:value-type="float">
            <text:p>8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5" table:formula="of:=VLOOKUP([.L377];Woonr_25;3;FALSE())" office:value-type="float" office:value="5379" calcext:value-type="float">
            <text:p>5.379</text:p>
          </table:table-cell>
          <table:table-cell table:style-name="ce45" table:formula="of:=VLOOKUP([.L377];Woonr_25;4;FALSE())" office:value-type="float" office:value="379" calcext:value-type="float">
            <text:p>379</text:p>
          </table:table-cell>
          <table:table-cell table:style-name="ce45" table:formula="of:=VLOOKUP([.L377];Woonr_25;5;FALSE())" office:value-type="float" office:value="356" calcext:value-type="float">
            <text:p>356</text:p>
          </table:table-cell>
          <table:table-cell table:style-name="ce49" table:formula="of:=VLOOKUP([.L377];cfreg_2025;3;FALSE())" office:value-type="float" office:value="1930" calcext:value-type="float">
            <text:p>1.930</text:p>
          </table:table-cell>
          <table:table-cell table:style-name="ce33" table:formula="of:=VLOOKUP([.L377];cfreg_2025;4;FALSE())*([.N377]/1000)" office:value-type="float" office:value="3646.962" calcext:value-type="float">
            <text:p>3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7041" calcext:value-type="float">
            <text:p>17.041</text:p>
          </table:table-cell>
          <table:table-cell table:style-name="ce73" office:value-type="float" office:value="1531" calcext:value-type="float">
            <text:p>1.531</text:p>
          </table:table-cell>
          <table:table-cell table:style-name="ce73" office:value-type="float" office:value="1110" calcext:value-type="float">
            <text:p>1.110</text:p>
          </table:table-cell>
          <table:table-cell table:style-name="ce4" table:number-columns-repeated="3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39" office:value-type="float" office:value="5550" calcext:value-type="float">
            <text:p>5.550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5" table:formula="of:=VLOOKUP([.L378];Woonr_25;3;FALSE())" office:value-type="float" office:value="47885" calcext:value-type="float">
            <text:p>47.885</text:p>
          </table:table-cell>
          <table:table-cell table:style-name="ce45" table:formula="of:=VLOOKUP([.L378];Woonr_25;4;FALSE())" office:value-type="float" office:value="8459" calcext:value-type="float">
            <text:p>8.459</text:p>
          </table:table-cell>
          <table:table-cell table:style-name="ce45" table:formula="of:=VLOOKUP([.L378];Woonr_25;5;FALSE())" office:value-type="float" office:value="3377" calcext:value-type="float">
            <text:p>3.377</text:p>
          </table:table-cell>
          <table:table-cell table:style-name="ce49" table:formula="of:=VLOOKUP([.L378];cfreg_2025;3;FALSE())" office:value-type="float" office:value="130200" calcext:value-type="float">
            <text:p>130.200</text:p>
          </table:table-cell>
          <table:table-cell table:style-name="ce33" table:formula="of:=VLOOKUP([.L378];cfreg_2025;4;FALSE())*([.N378]/1000)" office:value-type="float" office:value="73695.015" calcext:value-type="float">
            <text:p>73.6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692" calcext:value-type="float">
            <text:p>16.692</text:p>
          </table:table-cell>
          <table:table-cell table:style-name="ce73" office:value-type="float" office:value="1985" calcext:value-type="float">
            <text:p>1.985</text:p>
          </table:table-cell>
          <table:table-cell table:style-name="ce73" office:value-type="float" office:value="1093" calcext:value-type="float">
            <text:p>1.093</text:p>
          </table:table-cell>
          <table:table-cell table:style-name="ce4" table:number-columns-repeated="3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39" office:value-type="float" office:value="19630" calcext:value-type="float">
            <text:p>19.630</text:p>
          </table:table-cell>
          <table:table-cell table:style-name="ce39" office:value-type="float" office:value="780" calcext:value-type="float">
            <text:p>78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5" table:formula="of:=VLOOKUP([.L379];Woonr_25;3;FALSE())" office:value-type="float" office:value="11914" calcext:value-type="float">
            <text:p>11.914</text:p>
          </table:table-cell>
          <table:table-cell table:style-name="ce45" table:formula="of:=VLOOKUP([.L379];Woonr_25;4;FALSE())" office:value-type="float" office:value="1167" calcext:value-type="float">
            <text:p>1.167</text:p>
          </table:table-cell>
          <table:table-cell table:style-name="ce45" table:formula="of:=VLOOKUP([.L379];Woonr_25;5;FALSE())" office:value-type="float" office:value="788" calcext:value-type="float">
            <text:p>788</text:p>
          </table:table-cell>
          <table:table-cell table:style-name="ce49" table:formula="of:=VLOOKUP([.L379];cfreg_2025;3;FALSE())" office:value-type="float" office:value="16460" calcext:value-type="float">
            <text:p>16.460</text:p>
          </table:table-cell>
          <table:table-cell table:style-name="ce33" table:formula="of:=VLOOKUP([.L379];cfreg_2025;4;FALSE())*([.N379]/1000)" office:value-type="float" office:value="10829.826" calcext:value-type="float">
            <text:p>10.8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4079" calcext:value-type="float">
            <text:p>24.079</text:p>
          </table:table-cell>
          <table:table-cell table:style-name="ce73" office:value-type="float" office:value="2422" calcext:value-type="float">
            <text:p>2.422</text:p>
          </table:table-cell>
          <table:table-cell table:style-name="ce73" office:value-type="float" office:value="1450" calcext:value-type="float">
            <text:p>1.450</text:p>
          </table:table-cell>
          <table:table-cell table:style-name="ce4" table:number-columns-repeated="3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39" office:value-type="float" office:value="7240" calcext:value-type="float">
            <text:p>7.240</text:p>
          </table:table-cell>
          <table:table-cell table:style-name="ce39" office:value-type="float" office:value="523" calcext:value-type="float">
            <text:p>5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5" table:formula="of:=VLOOKUP([.L380];Woonr_25;3;FALSE())" office:value-type="float" office:value="6359" calcext:value-type="float">
            <text:p>6.359</text:p>
          </table:table-cell>
          <table:table-cell table:style-name="ce45" table:formula="of:=VLOOKUP([.L380];Woonr_25;4;FALSE())" office:value-type="float" office:value="652" calcext:value-type="float">
            <text:p>652</text:p>
          </table:table-cell>
          <table:table-cell table:style-name="ce45" table:formula="of:=VLOOKUP([.L380];Woonr_25;5;FALSE())" office:value-type="float" office:value="326" calcext:value-type="float">
            <text:p>326</text:p>
          </table:table-cell>
          <table:table-cell table:style-name="ce49" table:formula="of:=VLOOKUP([.L380];cfreg_2025;3;FALSE())" office:value-type="float" office:value="4180" calcext:value-type="float">
            <text:p>4.180</text:p>
          </table:table-cell>
          <table:table-cell table:style-name="ce33" table:formula="of:=VLOOKUP([.L380];cfreg_2025;4;FALSE())*([.N380]/1000)" office:value-type="float" office:value="6810.489" calcext:value-type="float">
            <text:p>6.8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901" calcext:value-type="float">
            <text:p>21.901</text:p>
          </table:table-cell>
          <table:table-cell table:style-name="ce73" office:value-type="float" office:value="2819" calcext:value-type="float">
            <text:p>2.819</text:p>
          </table:table-cell>
          <table:table-cell table:style-name="ce73" office:value-type="float" office:value="1409" calcext:value-type="float">
            <text:p>1.409</text:p>
          </table:table-cell>
          <table:table-cell table:style-name="ce4" table:number-columns-repeated="3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39" office:value-type="float" office:value="15900" calcext:value-type="float">
            <text:p>15.900</text:p>
          </table:table-cell>
          <table:table-cell table:style-name="ce39" office:value-type="float" office:value="478" calcext:value-type="float">
            <text:p>4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5" table:formula="of:=VLOOKUP([.L381];Woonr_25;3;FALSE())" office:value-type="float" office:value="9468" calcext:value-type="float">
            <text:p>9.468</text:p>
          </table:table-cell>
          <table:table-cell table:style-name="ce45" table:formula="of:=VLOOKUP([.L381];Woonr_25;4;FALSE())" office:value-type="float" office:value="789" calcext:value-type="float">
            <text:p>789</text:p>
          </table:table-cell>
          <table:table-cell table:style-name="ce45" table:formula="of:=VLOOKUP([.L381];Woonr_25;5;FALSE())" office:value-type="float" office:value="464" calcext:value-type="float">
            <text:p>464</text:p>
          </table:table-cell>
          <table:table-cell table:style-name="ce49" table:formula="of:=VLOOKUP([.L381];cfreg_2025;3;FALSE())" office:value-type="float" office:value="4240" calcext:value-type="float">
            <text:p>4.240</text:p>
          </table:table-cell>
          <table:table-cell table:style-name="ce33" table:formula="of:=VLOOKUP([.L381];cfreg_2025;4;FALSE())*([.N381]/1000)" office:value-type="float" office:value="6400.368" calcext:value-type="float">
            <text:p>6.4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6400" calcext:value-type="float">
            <text:p>26.400</text:p>
          </table:table-cell>
          <table:table-cell table:style-name="ce73" office:value-type="float" office:value="8149" calcext:value-type="float">
            <text:p>8.149</text:p>
          </table:table-cell>
          <table:table-cell table:style-name="ce73" office:value-type="float" office:value="1819" calcext:value-type="float">
            <text:p>1.819</text:p>
          </table:table-cell>
          <table:table-cell table:style-name="ce4" table:number-columns-repeated="3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39" office:value-type="float" office:value="20980" calcext:value-type="float">
            <text:p>20.980</text:p>
          </table:table-cell>
          <table:table-cell table:style-name="ce39" office:value-type="float" office:value="960" calcext:value-type="float">
            <text:p>96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5" table:formula="of:=VLOOKUP([.L382];Woonr_25;3;FALSE())" office:value-type="float" office:value="50334" calcext:value-type="float">
            <text:p>50.334</text:p>
          </table:table-cell>
          <table:table-cell table:style-name="ce45" table:formula="of:=VLOOKUP([.L382];Woonr_25;4;FALSE())" office:value-type="float" office:value="14243" calcext:value-type="float">
            <text:p>14.243</text:p>
          </table:table-cell>
          <table:table-cell table:style-name="ce45" table:formula="of:=VLOOKUP([.L382];Woonr_25;5;FALSE())" office:value-type="float" office:value="3689" calcext:value-type="float">
            <text:p>3.689</text:p>
          </table:table-cell>
          <table:table-cell table:style-name="ce49" table:formula="of:=VLOOKUP([.L382];cfreg_2025;3;FALSE())" office:value-type="float" office:value="144740" calcext:value-type="float">
            <text:p>144.740</text:p>
          </table:table-cell>
          <table:table-cell table:style-name="ce33" table:formula="of:=VLOOKUP([.L382];cfreg_2025;4;FALSE())*([.N382]/1000)" office:value-type="float" office:value="83856.444" calcext:value-type="float">
            <text:p>83.8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40078" calcext:value-type="float">
            <text:p>40.078</text:p>
          </table:table-cell>
          <table:table-cell table:style-name="ce73" office:value-type="float" office:value="5287" calcext:value-type="float">
            <text:p>5.287</text:p>
          </table:table-cell>
          <table:table-cell table:style-name="ce73" office:value-type="float" office:value="2453" calcext:value-type="float">
            <text:p>2.453</text:p>
          </table:table-cell>
          <table:table-cell table:style-name="ce4" table:number-columns-repeated="3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39" office:value-type="float" office:value="14880" calcext:value-type="float">
            <text:p>14.880</text:p>
          </table:table-cell>
          <table:table-cell table:style-name="ce39" office:value-type="float" office:value="857" calcext:value-type="float">
            <text:p>8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5" table:formula="of:=VLOOKUP([.L383];Woonr_25;3;FALSE())" office:value-type="float" office:value="20350" calcext:value-type="float">
            <text:p>20.350</text:p>
          </table:table-cell>
          <table:table-cell table:style-name="ce45" table:formula="of:=VLOOKUP([.L383];Woonr_25;4;FALSE())" office:value-type="float" office:value="4511" calcext:value-type="float">
            <text:p>4.511</text:p>
          </table:table-cell>
          <table:table-cell table:style-name="ce45" table:formula="of:=VLOOKUP([.L383];Woonr_25;5;FALSE())" office:value-type="float" office:value="1383" calcext:value-type="float">
            <text:p>1.383</text:p>
          </table:table-cell>
          <table:table-cell table:style-name="ce49" table:formula="of:=VLOOKUP([.L383];cfreg_2025;3;FALSE())" office:value-type="float" office:value="42450" calcext:value-type="float">
            <text:p>42.450</text:p>
          </table:table-cell>
          <table:table-cell table:style-name="ce33" table:formula="of:=VLOOKUP([.L383];cfreg_2025;4;FALSE())*([.N383]/1000)" office:value-type="float" office:value="21102.95" calcext:value-type="float">
            <text:p>21.1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496" calcext:value-type="float">
            <text:p>23.496</text:p>
          </table:table-cell>
          <table:table-cell table:style-name="ce73" office:value-type="float" office:value="2377" calcext:value-type="float">
            <text:p>2.377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3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39" office:value-type="float" office:value="6810" calcext:value-type="float">
            <text:p>6.810</text:p>
          </table:table-cell>
          <table:table-cell table:style-name="ce39" office:value-type="float" office:value="420" calcext:value-type="float">
            <text:p>42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5" table:formula="of:=VLOOKUP([.L384];Woonr_25;3;FALSE())" office:value-type="float" office:value="5976" calcext:value-type="float">
            <text:p>5.976</text:p>
          </table:table-cell>
          <table:table-cell table:style-name="ce45" table:formula="of:=VLOOKUP([.L384];Woonr_25;4;FALSE())" office:value-type="float" office:value="677" calcext:value-type="float">
            <text:p>677</text:p>
          </table:table-cell>
          <table:table-cell table:style-name="ce45" table:formula="of:=VLOOKUP([.L384];Woonr_25;5;FALSE())" office:value-type="float" office:value="402" calcext:value-type="float">
            <text:p>402</text:p>
          </table:table-cell>
          <table:table-cell table:style-name="ce49" table:formula="of:=VLOOKUP([.L384];cfreg_2025;3;FALSE())" office:value-type="float" office:value="1530" calcext:value-type="float">
            <text:p>1.530</text:p>
          </table:table-cell>
          <table:table-cell table:style-name="ce33" table:formula="of:=VLOOKUP([.L384];cfreg_2025;4;FALSE())*([.N384]/1000)" office:value-type="float" office:value="3286.8" calcext:value-type="float">
            <text:p>3.2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549" calcext:value-type="float">
            <text:p>28.549</text:p>
          </table:table-cell>
          <table:table-cell table:style-name="ce73" office:value-type="float" office:value="2567" calcext:value-type="float">
            <text:p>2.567</text:p>
          </table:table-cell>
          <table:table-cell table:style-name="ce73" office:value-type="float" office:value="1873" calcext:value-type="float">
            <text:p>1.873</text:p>
          </table:table-cell>
          <table:table-cell table:style-name="ce4" table:number-columns-repeated="3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39" office:value-type="float" office:value="22930" calcext:value-type="float">
            <text:p>22.930</text:p>
          </table:table-cell>
          <table:table-cell table:style-name="ce39" office:value-type="float" office:value="491" calcext:value-type="float">
            <text:p>4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5" table:formula="of:=VLOOKUP([.L385];Woonr_25;3;FALSE())" office:value-type="float" office:value="24767" calcext:value-type="float">
            <text:p>24.767</text:p>
          </table:table-cell>
          <table:table-cell table:style-name="ce45" table:formula="of:=VLOOKUP([.L385];Woonr_25;4;FALSE())" office:value-type="float" office:value="5999" calcext:value-type="float">
            <text:p>5.999</text:p>
          </table:table-cell>
          <table:table-cell table:style-name="ce45" table:formula="of:=VLOOKUP([.L385];Woonr_25;5;FALSE())" office:value-type="float" office:value="1615" calcext:value-type="float">
            <text:p>1.615</text:p>
          </table:table-cell>
          <table:table-cell table:style-name="ce49" table:formula="of:=VLOOKUP([.L385];cfreg_2025;3;FALSE())" office:value-type="float" office:value="57120" calcext:value-type="float">
            <text:p>57.120</text:p>
          </table:table-cell>
          <table:table-cell table:style-name="ce33" table:formula="of:=VLOOKUP([.L385];cfreg_2025;4;FALSE())*([.N385]/1000)" office:value-type="float" office:value="33856.489" calcext:value-type="float">
            <text:p>33.8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721" calcext:value-type="float">
            <text:p>21.721</text:p>
          </table:table-cell>
          <table:table-cell table:style-name="ce73" office:value-type="float" office:value="1568" calcext:value-type="float">
            <text:p>1.568</text:p>
          </table:table-cell>
          <table:table-cell table:style-name="ce73" office:value-type="float" office:value="1331" calcext:value-type="float">
            <text:p>1.331</text:p>
          </table:table-cell>
          <table:table-cell table:style-name="ce4" table:number-columns-repeated="3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39" office:value-type="float" office:value="18730" calcext:value-type="float">
            <text:p>18.730</text:p>
          </table:table-cell>
          <table:table-cell table:style-name="ce39" office:value-type="float" office:value="477" calcext:value-type="float">
            <text:p>4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5" table:formula="of:=VLOOKUP([.L386];Woonr_25;3;FALSE())" office:value-type="float" office:value="94639" calcext:value-type="float">
            <text:p>94.639</text:p>
          </table:table-cell>
          <table:table-cell table:style-name="ce45" table:formula="of:=VLOOKUP([.L386];Woonr_25;4;FALSE())" office:value-type="float" office:value="86418" calcext:value-type="float">
            <text:p>86.418</text:p>
          </table:table-cell>
          <table:table-cell table:style-name="ce45" table:formula="of:=VLOOKUP([.L386];Woonr_25;5;FALSE())" office:value-type="float" office:value="11780" calcext:value-type="float">
            <text:p>11.780</text:p>
          </table:table-cell>
          <table:table-cell table:style-name="ce49" table:formula="of:=VLOOKUP([.L386];cfreg_2025;3;FALSE())" office:value-type="float" office:value="265820" calcext:value-type="float">
            <text:p>265.820</text:p>
          </table:table-cell>
          <table:table-cell table:style-name="ce33" table:formula="of:=VLOOKUP([.L386];cfreg_2025;4;FALSE())*([.N386]/1000)" office:value-type="float" office:value="155586.516" calcext:value-type="float">
            <text:p>155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8334" calcext:value-type="float">
            <text:p>18.334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39" office:value-type="float" office:value="1450" calcext:value-type="float">
            <text:p>1.450</text:p>
          </table:table-cell>
          <table:table-cell table:style-name="ce39" office:value-type="float" office:value="402" calcext:value-type="float">
            <text:p>4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5" table:formula="of:=VLOOKUP([.L387];Woonr_25;3;FALSE())" office:value-type="float" office:value="20480" calcext:value-type="float">
            <text:p>20.480</text:p>
          </table:table-cell>
          <table:table-cell table:style-name="ce45" table:formula="of:=VLOOKUP([.L387];Woonr_25;4;FALSE())" office:value-type="float" office:value="5037" calcext:value-type="float">
            <text:p>5.037</text:p>
          </table:table-cell>
          <table:table-cell table:style-name="ce45" table:formula="of:=VLOOKUP([.L387];Woonr_25;5;FALSE())" office:value-type="float" office:value="1280" calcext:value-type="float">
            <text:p>1.280</text:p>
          </table:table-cell>
          <table:table-cell table:style-name="ce49" table:formula="of:=VLOOKUP([.L387];cfreg_2025;3;FALSE())" office:value-type="float" office:value="32400" calcext:value-type="float">
            <text:p>32.400</text:p>
          </table:table-cell>
          <table:table-cell table:style-name="ce33" table:formula="of:=VLOOKUP([.L387];cfreg_2025;4;FALSE())*([.N387]/1000)" office:value-type="float" office:value="16015.36" calcext:value-type="float">
            <text:p>16.0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785" calcext:value-type="float">
            <text:p>23.785</text:p>
          </table:table-cell>
          <table:table-cell table:style-name="ce73" office:value-type="float" office:value="4601" calcext:value-type="float">
            <text:p>4.601</text:p>
          </table:table-cell>
          <table:table-cell table:style-name="ce73" office:value-type="float" office:value="1659" calcext:value-type="float">
            <text:p>1.659</text:p>
          </table:table-cell>
          <table:table-cell table:style-name="ce4" table:number-columns-repeated="3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39" office:value-type="float" office:value="31380" calcext:value-type="float">
            <text:p>31.380</text:p>
          </table:table-cell>
          <table:table-cell table:style-name="ce39" office:value-type="float" office:value="707" calcext:value-type="float">
            <text:p>70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5" table:formula="of:=VLOOKUP([.L388];Woonr_25;3;FALSE())" office:value-type="float" office:value="36602" calcext:value-type="float">
            <text:p>36.602</text:p>
          </table:table-cell>
          <table:table-cell table:style-name="ce45" table:formula="of:=VLOOKUP([.L388];Woonr_25;4;FALSE())" office:value-type="float" office:value="22299" calcext:value-type="float">
            <text:p>22.299</text:p>
          </table:table-cell>
          <table:table-cell table:style-name="ce45" table:formula="of:=VLOOKUP([.L388];Woonr_25;5;FALSE())" office:value-type="float" office:value="4011" calcext:value-type="float">
            <text:p>4.011</text:p>
          </table:table-cell>
          <table:table-cell table:style-name="ce49" table:formula="of:=VLOOKUP([.L388];cfreg_2025;3;FALSE())" office:value-type="float" office:value="92360" calcext:value-type="float">
            <text:p>92.360</text:p>
          </table:table-cell>
          <table:table-cell table:style-name="ce33" table:formula="of:=VLOOKUP([.L388];cfreg_2025;4;FALSE())*([.N388]/1000)" office:value-type="float" office:value="52743.482" calcext:value-type="float">
            <text:p>52.7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8524" calcext:value-type="float">
            <text:p>38.524</text:p>
          </table:table-cell>
          <table:table-cell table:style-name="ce73" office:value-type="float" office:value="11116" calcext:value-type="float">
            <text:p>11.116</text:p>
          </table:table-cell>
          <table:table-cell table:style-name="ce73" office:value-type="float" office:value="3013" calcext:value-type="float">
            <text:p>3.013</text:p>
          </table:table-cell>
          <table:table-cell table:style-name="ce4" table:number-columns-repeated="3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39" office:value-type="float" office:value="106900" calcext:value-type="float">
            <text:p>106.900</text:p>
          </table:table-cell>
          <table:table-cell table:style-name="ce39" office:value-type="float" office:value="1488" calcext:value-type="float">
            <text:p>1.4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5" table:formula="of:=VLOOKUP([.L389];Woonr_25;3;FALSE())" office:value-type="float" office:value="21513" calcext:value-type="float">
            <text:p>21.513</text:p>
          </table:table-cell>
          <table:table-cell table:style-name="ce45" table:formula="of:=VLOOKUP([.L389];Woonr_25;4;FALSE())" office:value-type="float" office:value="4491" calcext:value-type="float">
            <text:p>4.491</text:p>
          </table:table-cell>
          <table:table-cell table:style-name="ce45" table:formula="of:=VLOOKUP([.L389];Woonr_25;5;FALSE())" office:value-type="float" office:value="1431" calcext:value-type="float">
            <text:p>1.431</text:p>
          </table:table-cell>
          <table:table-cell table:style-name="ce49" table:formula="of:=VLOOKUP([.L389];cfreg_2025;3;FALSE())" office:value-type="float" office:value="40760" calcext:value-type="float">
            <text:p>40.760</text:p>
          </table:table-cell>
          <table:table-cell table:style-name="ce33" table:formula="of:=VLOOKUP([.L389];cfreg_2025;4;FALSE())*([.N389]/1000)" office:value-type="float" office:value="16392.906" calcext:value-type="float">
            <text:p>16.3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1627" calcext:value-type="float">
            <text:p>41.627</text:p>
          </table:table-cell>
          <table:table-cell table:style-name="ce73" office:value-type="float" office:value="6408" calcext:value-type="float">
            <text:p>6.408</text:p>
          </table:table-cell>
          <table:table-cell table:style-name="ce73" office:value-type="float" office:value="2458" calcext:value-type="float">
            <text:p>2.458</text:p>
          </table:table-cell>
          <table:table-cell table:style-name="ce4" table:number-columns-repeated="3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39" office:value-type="float" office:value="41010" calcext:value-type="float">
            <text:p>41.010</text:p>
          </table:table-cell>
          <table:table-cell table:style-name="ce39" office:value-type="float" office:value="659" calcext:value-type="float">
            <text:p>6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5" table:formula="of:=VLOOKUP([.L390];Woonr_25;3;FALSE())" office:value-type="float" office:value="7305" calcext:value-type="float">
            <text:p>7.305</text:p>
          </table:table-cell>
          <table:table-cell table:style-name="ce45" table:formula="of:=VLOOKUP([.L390];Woonr_25;4;FALSE())" office:value-type="float" office:value="601" calcext:value-type="float">
            <text:p>601</text:p>
          </table:table-cell>
          <table:table-cell table:style-name="ce45" table:formula="of:=VLOOKUP([.L390];Woonr_25;5;FALSE())" office:value-type="float" office:value="310" calcext:value-type="float">
            <text:p>310</text:p>
          </table:table-cell>
          <table:table-cell table:style-name="ce49" table:formula="of:=VLOOKUP([.L390];cfreg_2025;3;FALSE())" office:value-type="float" office:value="22440" calcext:value-type="float">
            <text:p>22.440</text:p>
          </table:table-cell>
          <table:table-cell table:style-name="ce33" table:formula="of:=VLOOKUP([.L390];cfreg_2025;4;FALSE())*([.N390]/1000)" office:value-type="float" office:value="7911.315" calcext:value-type="float">
            <text:p>7.9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7175" calcext:value-type="float">
            <text:p>27.175</text:p>
          </table:table-cell>
          <table:table-cell table:style-name="ce73" office:value-type="float" office:value="4833" calcext:value-type="float">
            <text:p>4.833</text:p>
          </table:table-cell>
          <table:table-cell table:style-name="ce73" office:value-type="float" office:value="1848" calcext:value-type="float">
            <text:p>1.848</text:p>
          </table:table-cell>
          <table:table-cell table:style-name="ce4" table:number-columns-repeated="3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39" office:value-type="float" office:value="50800" calcext:value-type="float">
            <text:p>50.800</text:p>
          </table:table-cell>
          <table:table-cell table:style-name="ce39" office:value-type="float" office:value="1192" calcext:value-type="float">
            <text:p>1.1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5" table:formula="of:=VLOOKUP([.L391];Woonr_25;3;FALSE())" office:value-type="float" office:value="11325" calcext:value-type="float">
            <text:p>11.325</text:p>
          </table:table-cell>
          <table:table-cell table:style-name="ce45" table:formula="of:=VLOOKUP([.L391];Woonr_25;4;FALSE())" office:value-type="float" office:value="2117" calcext:value-type="float">
            <text:p>2.117</text:p>
          </table:table-cell>
          <table:table-cell table:style-name="ce45" table:formula="of:=VLOOKUP([.L391];Woonr_25;5;FALSE())" office:value-type="float" office:value="707" calcext:value-type="float">
            <text:p>707</text:p>
          </table:table-cell>
          <table:table-cell table:style-name="ce49" table:formula="of:=VLOOKUP([.L391];cfreg_2025;3;FALSE())" office:value-type="float" office:value="12990" calcext:value-type="float">
            <text:p>12.990</text:p>
          </table:table-cell>
          <table:table-cell table:style-name="ce33" table:formula="of:=VLOOKUP([.L391];cfreg_2025;4;FALSE())*([.N391]/1000)" office:value-type="float" office:value="9456.375" calcext:value-type="float">
            <text:p>9.4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3" office:value-type="float" office:value="35254" calcext:value-type="float">
            <text:p>35.254</text:p>
          </table:table-cell>
          <table:table-cell table:style-name="ce73" office:value-type="float" office:value="7033" calcext:value-type="float">
            <text:p>7.033</text:p>
          </table:table-cell>
          <table:table-cell table:style-name="ce73" office:value-type="float" office:value="2751" calcext:value-type="float">
            <text:p>2.751</text:p>
          </table:table-cell>
          <table:table-cell table:style-name="ce4" table:number-columns-repeated="3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table:style-name="ce39" office:value-type="float" office:value="36450" calcext:value-type="float">
            <text:p>36.450</text:p>
          </table:table-cell>
          <table:table-cell table:style-name="ce39" office:value-type="float" office:value="1186" calcext:value-type="float">
            <text:p>1.1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/>
          <table:table-cell table:style-name="ce15"/>
          <table:table-cell table:style-name="ce9"/>
          <table:table-cell table:style-name="ce15"/>
          <table:table-cell table:style-name="ce46"/>
          <table:table-cell table:style-name="ce25" table:number-columns-repeated="3"/>
          <table:table-cell table:style-name="ce34"/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6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26" table:formula="of:=SUM([.N50:.N391])" office:value-type="float" office:value="8553721" calcext:value-type="float">
            <text:p>8.553.721</text:p>
          </table:table-cell>
          <table:table-cell table:style-name="ce32" table:formula="of:=SUM([.O50:.O391])" office:value-type="float" office:value="2852222" calcext:value-type="float">
            <text:p>2.852.222</text:p>
          </table:table-cell>
          <table:table-cell table:style-name="ce32" table:formula="of:=SUM([.P50:.P391])" office:value-type="float" office:value="626593" calcext:value-type="float">
            <text:p>626.593</text:p>
          </table:table-cell>
          <table:table-cell table:style-name="ce32" table:formula="of:=SUM([.Q50:.Q391])" office:value-type="float" office:value="18044070" calcext:value-type="float">
            <text:p>18.044.070</text:p>
          </table:table-cell>
          <table:table-cell table:style-name="ce35" table:formula="of:=SUM([.R50:.R391])" office:value-type="float" office:value="18025305.771" calcext:value-type="float">
            <text:p>18.025.306</text:p>
          </table:table-cell>
          <table:table-cell table:number-columns-repeated="2"/>
          <table:table-cell table:style-name="ce65" table:number-columns-repeated="3"/>
          <table:table-cell table:style-name="ce68"/>
          <table:table-cell table:style-name="ce39" table:formula="of:=SUM([.Y50:.Y391])" office:value-type="float" office:value="8553721" calcext:value-type="float">
            <text:p>8.553.721</text:p>
          </table:table-cell>
          <table:table-cell table:formula="of:=SUM([.Z50:.Z391])" office:value-type="float" office:value="2852222" calcext:value-type="float">
            <text:p>2852222</text:p>
          </table:table-cell>
          <table:table-cell table:style-name="ce39" table:formula="of:=SUM([.AA50:.AA391])" office:value-type="float" office:value="626593" calcext:value-type="float">
            <text:p>626.593</text:p>
          </table:table-cell>
          <table:table-cell table:style-name="ce4" table:number-columns-repeated="4"/>
          <table:table-cell table:style-name="ce1"/>
          <table:table-cell table:formula="of:=SUM([.AG50:.AG391])" office:value-type="float" office:value="18044070" calcext:value-type="float">
            <text:p>18044070</text:p>
          </table:table-cell>
          <table:table-cell table:style-name="ce39" table:formula="of:=SUM([.AH50:.AH391])" office:value-type="float" office:value="415231" calcext:value-type="float">
            <text:p>415.23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10"/>
          <table:table-cell table:style-name="ce39" table:number-columns-repeated="5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1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2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5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style-name="ce39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2"/>
          <table:table-cell table:style-name="ce1" table:number-columns-repeated="3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7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7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number-columns-repeated="8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7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/>
          <table:table-cell table:style-name="ce38"/>
          <table:table-cell table:number-columns-repeated="2"/>
          <table:table-cell table:style-name="ce38"/>
          <table:table-cell table:style-name="ce29" table:number-columns-repeated="4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58"/>
        </table:table-row>
        <table:table-row table:style-name="ro2">
          <table:table-cell table:number-columns-repeated="18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58"/>
        </table:table-row>
        <table:table-row table:style-name="ro2">
          <table:table-cell table:number-columns-repeated="9"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6360"/>
        </table:table-row>
        <table:table-row table:style-name="ro2">
          <table:table-cell table:number-columns-repeated="12"/>
          <table:table-cell table:style-name="ce38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0"/>
        </table:table-row>
        <table:table-row table:style-name="ro2">
          <table:table-cell table:number-columns-repeated="11"/>
          <table:table-cell table:style-name="ce38" table:number-columns-repeated="3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0"/>
        </table:table-row>
        <table:table-row table:style-name="ro2">
          <table:table-cell table:number-columns-repeated="18"/>
          <table:table-cell table:style-name="ce51"/>
          <table:table-cell/>
          <table:table-cell table:style-name="ce65" table:number-columns-repeated="2"/>
          <table:table-cell table:number-columns-repeated="16362"/>
        </table:table-row>
        <table:table-row table:style-name="ro2" table:number-rows-repeated="3">
          <table:table-cell table:number-columns-repeated="5"/>
          <table:table-cell table:style-name="ce17" table:number-columns-repeated="4"/>
          <table:table-cell table:number-columns-repeated="9"/>
          <table:table-cell table:style-name="ce51"/>
          <table:table-cell/>
          <table:table-cell table:style-name="ce65" table:number-columns-repeated="2"/>
          <table:table-cell table:number-columns-repeated="16362"/>
        </table:table-row>
        <table:table-row table:style-name="ro2" table:number-rows-repeated="2">
          <table:table-cell table:number-columns-repeated="18"/>
          <table:table-cell table:style-name="ce51"/>
          <table:table-cell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20"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18"/>
          <table:table-cell table:style-name="ce29"/>
          <table:table-cell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20"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18"/>
          <table:table-cell table:style-name="ce54"/>
          <table:table-cell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18"/>
          <table:table-cell table:style-name="ce54"/>
          <table:table-cell/>
          <table:table-cell table:style-name="ce66" table:number-columns-repeated="2"/>
          <table:table-cell table:number-columns-repeated="16362"/>
        </table:table-row>
        <table:table-row table:style-name="ro2">
          <table:table-cell table:number-columns-repeated="18"/>
          <table:table-cell table:style-name="ce54"/>
          <table:table-cell table:number-columns-repeated="16365"/>
        </table:table-row>
        <table:table-row table:style-name="ro2" table:number-rows-repeated="10481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naam_centrum" table:base-cell-address="$'VO 2025-2030 stand sepcirc 2025'.$A$1" table:cell-range-address="$'VO 2025-2030 stand sepcirc 2025'.$L$3:.$M$38"/>
        </table:named-expressions>
      </table:table>
      <table:named-expressions>
        <table:named-expression table:name="cfreg_2024" table:base-cell-address="$'VO 2025-2030 stand sepcirc 2025'.$A$1" table:expression="#REF!"/>
        <table:named-range table:name="cfreg_2025" table:base-cell-address="$'VO 2025-2030 stand sepcirc 2025'.$A$1" table:cell-range-address="$'VO 2025-2030 stand sepcirc 2025'.$AE$50:.$AH$391"/>
        <table:named-expression table:name="Woonr_24" table:base-cell-address="$'VO 2025-2030 stand sepcirc 2025'.$A$1" table:expression="#REF!"/>
        <table:named-range table:name="Woonr_25" table:base-cell-address="$'VO 2025-2030 stand sepcirc 2025'.$A$1" table:cell-range-address="$'VO 2025-2030 stand sepcirc 2025'.$W$50:.$AA$39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3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3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3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3">
      <number:text loext:blank-width-char=" "> </number:text>
      <number:text-content/>
      <number:text loext:blank-width-char=" 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9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9">
      <number:text loext:blank-width-char=" "> </number:text>
      <number:text-content/>
      <number:text loext:blank-width-char=" 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33"/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/>
    <draw:marker draw:name="Pijlpunten_20_1" draw:display-name="Pijlpunt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O_20_2025-2030_20_stand_20_sepcirc_20_2025" style:display-name="PageStyle_VO 2025-2030 stand sepcirc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yfollahi</meta:initial-creator>
    <dc:creator>Rothuis, Tim</dc:creator>
    <meta:creation-date>2014-05-22T06:50:27</meta:creation-date>
    <dc:date>2025-09-11T11:37:46</dc:date>
    <meta:editing-duration>P0D</meta:editing-duration>
    <meta:generator>LibreOffice/24.2.6.2$Windows_X86_64 LibreOffice_project/ef66aa7e36a1bb8e65bfbc63aba53045a14d0871</meta:generator>
    <meta:document-statistic meta:table-count="1" meta:cell-count="7312" meta:object-count="0"/>
    <meta:user-defined meta:name="AppVersion">16.0300</meta:user-defined>
    <meta:user-defined meta:name="Company">Rijksoverheid</meta:user-defined>
  </office:meta>
</office:document-meta>
</file>