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 fo:line-height="115%"/>
      <style:text-properties style:font-name="Arial" style:font-name-complex="Arial" fo:font-size="10pt" style:font-size-asian="10pt" style:font-size-complex="10pt"/>
    </style:style>
    <style:style style:name="P2" style:parent-style-name="Tite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3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" style:parent-style-name="Lijstalinea" style:family="paragraph">
      <style:paragraph-properties fo:text-align="justify" fo:line-height="115%"/>
      <style:text-properties style:font-name="Arial" style:font-name-complex="Arial" fo:font-style="italic" style:font-style-asian="italic" fo:font-size="10pt" style:font-size-asian="10pt" style:font-size-complex="10pt" fo:background-color="#FFFF00"/>
    </style:style>
    <style:style style:name="P5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7" style:parent-style-name="Standa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8" style:parent-style-name="Standa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9" style:parent-style-name="Standa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0" style:parent-style-name="Standa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1" style:parent-style-name="Standa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2" style:parent-style-name="Standaard" style:family="paragraph">
      <style:paragraph-properties fo:text-align="justify" fo:margin-bottom="0in" fo:line-height="115%"/>
      <style:text-properties style:font-name="Arial" style:font-name-complex="Arial" fo:font-size="10pt" style:font-size-asian="10pt" style:font-size-complex="10pt"/>
    </style:style>
    <style:style style:name="P13" style:parent-style-name="Standaard" style:family="paragraph">
      <style:paragraph-properties fo:margin-bottom="0in" fo:line-height="115%" fo:margin-left="0.2958in" fo:text-indent="-0.2958in">
        <style:tab-stops/>
      </style:paragraph-properties>
    </style:style>
    <style:style style:name="T1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1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style:language-asian="nl" style:country-asian="NL"/>
    </style:style>
    <style:style style:name="T1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1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18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19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0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2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3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4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5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6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T27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P28" style:parent-style-name="Standaard" style:family="paragraph">
      <style:paragraph-properties fo:margin-bottom="0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P29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nl"/>
    </style:style>
    <style:style style:name="P30" style:parent-style-name="Standaard" style:family="paragraph">
      <style:paragraph-properties fo:text-align="justify" fo:line-height="115%"/>
    </style:style>
    <style:style style:name="T31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32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3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3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40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41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42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43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44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nl"/>
    </style:style>
    <style:style style:name="P45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46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47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48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49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nl"/>
    </style:style>
    <style:style style:name="P50" style:parent-style-name="Standaard" style:family="paragraph">
      <style:paragraph-properties fo:line-height="115%"/>
    </style:style>
    <style:style style:name="T51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55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56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57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P58" style:parent-style-name="Standa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Standa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61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nl"/>
    </style:style>
    <style:style style:name="P62" style:parent-style-name="Standa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Standaard" style:family="paragraph">
      <style:paragraph-properties fo:line-height="115%"/>
    </style:style>
    <style:style style:name="T64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T66" style:parent-style-name="Standaardalinea-lettertype" style:family="text"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67" style:parent-style-name="Standaard" style:family="paragraph">
      <style:paragraph-properties fo:line-height="115%"/>
    </style:style>
    <style:style style:name="T6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6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1" style:parent-style-name="Standaardalinea-lettertype" style:family="text"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P72" style:parent-style-name="Standaard" style:family="paragraph">
      <style:paragraph-properties fo:line-height="115%"/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P73" style:parent-style-name="Standaard" style:family="paragraph">
      <style:paragraph-properties fo:line-height="115%"/>
      <style:text-properties style:font-name="Arial" style:font-name-asian="Times New Roman" style:font-name-complex="Arial" fo:font-size="10pt" style:font-size-asian="10pt" style:font-size-complex="10pt" fo:language="nl" style:language-asian="nl" style:country-asian="NL"/>
    </style:style>
    <style:style style:name="P74" style:parent-style-name="Standaard" style:family="paragraph">
      <style:paragraph-properties fo:line-height="115%"/>
    </style:style>
    <style:style style:name="T7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77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78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79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80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 fo:language="nl"/>
    </style:style>
    <style:style style:name="P81" style:parent-style-name="Lijstalinea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Lijstalinea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84" style:parent-style-name="Standaard" style:family="paragraph">
      <style:paragraph-properties fo:text-align="justify" fo:line-height="115%"/>
    </style:style>
    <style:style style:name="T85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86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87" style:parent-style-name="Standaardalinea-lettertype" style:family="text">
      <style:text-properties style:font-name="Arial" style:font-name-complex="Arial" fo:font-size="10pt" style:font-size-asian="10pt" style:font-size-complex="10pt" fo:language="nl"/>
    </style:style>
    <style:style style:name="T88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89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90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91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92" style:parent-style-name="Standaard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 fo:language="nl"/>
    </style:style>
    <style:style style:name="P93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94" style:parent-style-name="Standa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Standa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96" style:parent-style-name="Standa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8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9" style:parent-style-name="Standa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0" style:parent-style-name="Standa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2" style:parent-style-name="Standa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Standa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5" style:parent-style-name="Standa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Standaard" style:family="paragraph">
      <style:paragraph-properties fo:text-align="justify" fo:line-height="115%" fo:margin-left="0.3937in" fo:text-indent="-0.393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8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09" style:parent-style-name="Standaard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111" style:parent-style-name="Standaard" style:family="paragraph">
      <style:paragraph-properties fo:line-height="115%"/>
    </style:style>
    <style:style style:name="T112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3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4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5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T116" style:parent-style-name="Standaardalinea-lettertype" style:family="text">
      <style:text-properties style:font-name="Arial" style:font-name-complex="Arial" fo:font-size="10pt" style:font-size-asian="10pt" style:font-size-complex="10pt"/>
    </style:style>
    <style:style style:name="P117" style:parent-style-name="Standaard" style:family="paragraph">
      <style:paragraph-properties fo:line-height="115%"/>
      <style:text-properties style:font-name="Arial" style:font-name-complex="Arial" fo:font-size="10pt" style:font-size-asian="10pt" style:font-size-complex="10pt" fo:language="nl"/>
    </style:style>
  </office:automatic-styles>
  <office:body>
    <office:text text:use-soft-page-breaks="true">
      <text:p text:style-name="P1">UITLEG BIJ GEBRUIK</text:p>
      <text:p text:style-name="P2">MODEL SAMENWERKINGSOVEREENKOMST<text:s/>HERKENBARE EN AANSPREEKBARE<text:s/><text:s/>WIJKVERPLEGING</text:p>
      <text:p text:style-name="P3"/>
      <text:p text:style-name="P4"/>
      <text:p text:style-name="P5">INLEIDING<text:s/>EN UITGANGSPUNTEN</text:p>
      <text:p text:style-name="P6">Het model samenwerkingsovereenkomst<text:s/>herkenbare en aanspreekbare wijkverpleging<text:s/>bevat voorbeeldteksten die gebruikt kunnen worden voor<text:s/>zorgaanbieders<text:s/>uit de wijk<text:s/>die met elkaar willen samenwerken op het gebied van de<text:s/>Herkenbare en Aanspreekbare<text:s/>teams wijkverpleging.<text:s/></text:p>
      <text:p text:style-name="P7"/>
      <text:p text:style-name="P8">Het<text:s/>model<text:s/>is bedoeld als een<text:s/>handreiking<text:s/>met handvaten om aan te passen naar<text:s/>de feitelijke omstandigheden en wensen<text:s/>van de partijen.<text:s/>Geadviseerd wordt om<text:s/>het model met een eigen deskundige (jurist) te bespreken om<text:s/>1)<text:s/>een goede inschatting te maken of het document bruikbaar is voor de beoogde samenwerking<text:s/>en 2) op de juiste wijze te gebruiken om tot een passende samenwerkingsovereenkomst<text:s/><text:s/>te komen.<text:s/></text:p>
      <text:p text:style-name="P9"/>
      <text:p text:style-name="P10">Het<text:s/>model<text:s/>bevat<text:s/>geel-gearceerde teksten<text:s/>om aan te geven dat er een keuze gemaakt moet worden of teksten/<text:s/>informatie moeten worden ingevuld.<text:s/>In het<text:s/>Artikelsgewijs<text:s/>Commentaar<text:s/>wordt verder<text:s/>aangegeven in hoeverre<text:s/>een<text:s/>afwijking van de voorgestelde artikel mogelijk<text:s/>danwel gewenst is.</text:p>
      <text:p text:style-name="P11"/>
      <text:p text:style-name="P12">In<text:s/>het model<text:s/>wordt<text:s/>– kort gezegd -<text:s/>uit<text:s/>gegaan<text:s/>van de volgende samenwerking:</text:p>
      <text:p text:style-name="P13"><text:span text:style-name="T14">-</text:span><text:span text:style-name="T15"><text:tab/></text:span><text:span text:style-name="T16">de<text:s/></text:span><text:span text:style-name="T17">Z</text:span><text:span text:style-name="T18">orgaanbieder bij wie de<text:s/></text:span><text:span text:style-name="T19">Zorg</text:span><text:span text:style-name="T20">vraag<text:s/></text:span><text:span text:style-name="T21">van een Cliënt binnen</text:span><text:span text:style-name="T22">komt<text:s/></text:span><text:span text:style-name="T23">en zelf de zorg niet kan leveren zal op verzoek van de Cliënt op zoek gaan naar<text:s/></text:span><text:span text:style-name="T24">een<text:s/></text:span><text:span text:style-name="T25">Zorgaanbieder die de Cliënt<text:s/></text:span><text:span text:style-name="T26">in zorg<text:s/></text:span><text:span text:style-name="T27">kan nemen;</text:span></text:p>
      <text:p text:style-name="P28">-<text:tab/>de Zorgaanbieder zal<text:s/>contact opnemen<text:s/>met de<text:s/>andere Zorgaanbieders en hen (op elektronische wijze) de voor de beoordeling noodzakelijke Cliëntgegevens (bij voorkeur anoniem) verstrekken;</text:p>
      <text:p text:style-name="P29"/>
      <text:p text:style-name="P30"><text:span text:style-name="T31">Het model is mede</text:span><text:span text:style-name="T32"><text:s/>gebaseerd op de van toepassing zijnde wet- en regelgeving. Waaronder de<text:s/></text:span><text:span text:style-name="T33">AVG, de UAVG, Wet aanvullende bepalingen verwerking persoonsgegevens in de Zorg, Wet geneeskundige behandelingsovereenkomst en de Gedragscode Elektronische gegevensuitwisseling in de Zorg</text:span><text:span text:style-name="T34">. Vanzelfsprekend kan deze wet- en regelgeving wijzigen.<text:s/></text:span><text:span text:style-name="T35">Geadviseerd wordt om<text:s/></text:span><text:span text:style-name="T36">te controleren of het model naar aanleiding van aanpassingen in de wet- en regelgeving of<text:s/></text:span><text:span text:style-name="T37">jurisprudentie</text:span><text:span text:style-name="T38"><text:s/>moet worden aangepast.</text:span><text:span text:style-name="T39"><text:s/></text:span></text:p>
      <text:p text:style-name="P40">Ten slotte gaat het model er<text:s/>niet<text:s/>van uit dat<text:s/>de zorgaanbieders elkaar als<text:s/>onderaannemer schakelen. Er is dus geen rekening gehouden met<text:s/>de Wet kwaliteit, klachten en geschillen zorg (WKKGZ), waaronder artikel 4 lid 1 WKKGZ.<text:s/>Evenmin is rekening gehouden met<text:s/>fiscale wet- en regelgeving.<text:s/>Geadviseerd wordt om<text:s/>de feitelijk situatie/uiteindelijke samenwerking te toetsen aan deze wetgeving<text:s/>en, indien nodig, het model hierop aan te passen.<text:s/></text:p>
      <text:p text:style-name="P41"/>
      <text:p text:style-name="P42">ARTIKELSGEWIJS COMMENTAAR</text:p>
      <text:p text:style-name="P43">De ondergetekende</text:p>
      <text:p text:style-name="P44">Hier moeten de namen<text:s/>van de zorgaanbieders uit de samenwerking worden ingevuld. Gecontroleerd moet worden of de persoon die als vertegenwoordigingsbevoegde persoon wordt ingevuld<text:s/>ook<text:s/>daadwerkelijk bevoegd is om de organisatie te vertegenwoordigen.</text:p>
      <text:p text:style-name="P45"/>
      <text:p text:style-name="P46"/>
      <text:p text:style-name="P47"/>
      <text:p text:style-name="P48">Overwegingen</text:p>
      <text:p text:style-name="P49">In de overwegingen wordt de achtergrond en de doelen van de samenwerking omschreven. Het model gaat uit van<text:s/>een samenwerking met betrekking tot het<text:s/>op zorgvuldige en effinciënte wijze<text:s/>in behandeling nemen van zorgvragen<text:s/>in de wijk.<text:s/>Tevens<text:s/>wordt duidelijk gemaakt dat in het kader van de samenwerking persoonsgegevens verwerkt zullen worden en dat de zorgaanbieders in lijn met de toepasselijke wet- en regelgeving willen handelen.</text:p>
      <text:p text:style-name="P50"><text:span text:style-name="T51">In de</text:span><text:span text:style-name="T52">ze</text:span><text:span text:style-name="T53"><text:s/>overwegingen kunt<text:s/></text:span><text:span text:style-name="T54">u vanzelfsprekend nog meer doelen of<text:s/></text:span><text:span text:style-name="T55">achtergrondinformatie</text:span><text:span text:style-name="T56"><text:s/>van de samenwerking benoemen</text:span><text:span text:style-name="T57">.</text:span></text:p>
      <text:p text:style-name="P58"/>
      <text:p text:style-name="P59">Artikel 1<text:s/>Definities</text:p>
      <text:p text:style-name="P60">In de overeenkomst wordt gebruik gemaakt van verschillende definities. Deze definities kunnen aan de feitelijke situatie worden aangepast.<text:s/>Indien bepaalde definities worden geschrapt, moet in de rest van de overeenkomst gecontroleerd worden of de teksten nog kloppen.</text:p>
      <text:p text:style-name="P61">In de definitie van informatiemateriaal wordt verwezen naar Bijlage 3. Daarin moet worden beschreven welke informatie er (minimaal)<text:s/>aan de<text:s/>zorgvrager/ client<text:s/>moet worden verstrekt.<text:s/></text:p>
      <text:p text:style-name="P62"/>
      <text:p text:style-name="P63"><text:span text:style-name="T64">Artikel 2</text:span><text:span text:style-name="T65"><text:s/></text:span><text:span text:style-name="T66">Bemiddeling bij Zorgvragen</text:span></text:p>
      <text:p text:style-name="P67"><text:span text:style-name="T68">Het artikel b</text:span><text:span text:style-name="T69">eschrijft de verplichtingen met betrekking tot<text:s/></text:span><text:span text:style-name="T70">bemiddelingsactiviteiten</text:span><text:span text:style-name="T71"><text:s/></text:span></text:p>
      <text:p text:style-name="P72">In<text:s/>artikel<text:s/>2.1<text:s/>wordt verwezen naar Bijlage<text:s/>2. In deze Bijlage kunnen<text:s/>Zorgaanbieders<text:s/>bijvoorbeeld afspraken<text:s/>vastleggen voor het onderling doorverwijzen.<text:s/>Bijvoorbeeld dat de<text:s/>Zorgaanbieder bij wie de vraag binnenkomt<text:s/>start met het<text:s/><text:s/>vinden van een<text:s/>Zorgaanbieder die de Cliënt in zorg neemt en<text:s/>daarvoor<text:s/>contact opneemt<text:s/>met de<text:s/>andere zorgaanbieders, totdat er één is gevonden<text:s/>of totdat de zorgvrager verwezen moet worden naar de eigen zorgverzekeraar<text:s/>omdat er geen aanbieder gevonden kon worden. Partijen kunnen hier natuurlijk zelf invullen hoe ze om willen gaan met de doorverwijzingen.</text:p>
      <text:p text:style-name="P73">In de bijlage kan ook worden vastgegeld welke informatie/(persoons)gegevens nodig zijn voor het kunnen beoordelen van de zorgvraag. Uitgangspunte daarbij moet zijn dat er zo zoveel mogelijk gebruik wordt gemaakt<text:s/>van anonieme gegevens/informatie.</text:p>
      <text:p text:style-name="P74"><text:span text:style-name="T75">In dit artikel<text:s/></text:span><text:span text:style-name="T76">2<text:s/></text:span><text:span text:style-name="T77">kunnen natuurlijk ook nog aanvullende afspraken/regelingen met betrekking tot de levering van de Nachtzorg en de samenwerking worden opgenomen.<text:s/></text:span></text:p>
      <text:p text:style-name="P78"/>
      <text:p text:style-name="P79">Artikel<text:s/>3<text:s/>Elektronische<text:s/>verstrekking<text:s/>Cliëntgegevens</text:p>
      <text:p text:style-name="P80">Het model gaat uit<text:s/>van de situatie dat de<text:s/>Zorgaanbieder in het kader van de bemiddelingsactiviteiten Cliëntgegevens dient te verstrekken aan de andere Zorgaanbieder. Uitsluitend indien dat noodzakelijk is worden persoonsgegevens versterkt.<text:s/></text:p>
      <text:p text:style-name="P81">In artikel 3.2 kan worden ingevuld op welke wijze de Cliëntgegevens verstrekt worden.</text:p>
      <text:p text:style-name="P82"/>
      <text:p text:style-name="P83">Artikel 4<text:s/>Verwerking Clientgegevens en beveiligingsmaatregelen<text:s/></text:p>
      <text:p text:style-name="P84"><text:span text:style-name="T85">De bepalingen uit artikel<text:s/></text:span><text:span text:style-name="T86">4</text:span><text:span text:style-name="T87"><text:s/>zijn gebaseerd op de verplichtingen die voortvloeien uit de relevante wet- en regelgeving.<text:s/></text:span><text:span text:style-name="T88">Indien het artikel wordt aangepast,<text:s/></text:span><text:span text:style-name="T89">wordt geadviseerd om te (laten)<text:s/></text:span><text:span text:style-name="T90">controleren of de bepalingen nog in lijn zijn met de wetgeving.</text:span></text:p>
      <text:p text:style-name="P91"/>
      <text:p text:style-name="P92">Artikel 5<text:s/>Samenwerking mbt wettelijke verplichtingen<text:s/></text:p>
      <text:p text:style-name="P93">In het artikel wordt uitgewerkt hoe partijen met elkaar kunnen samenwerken op het gebied van het nakomen van verplichtingen uit<text:s/>de AVG of andere wetgeving. Het artikel kan<text:s/>naar eigen<text:s/>inzicht<text:s/>worden<text:s/>aangevuld met<text:s/>aanvullende<text:s/>afspraken. Bijvoorbeeld op het gebied van overlegstructuren.</text:p>
      <text:p text:style-name="P94"/>
      <text:p text:style-name="P95"/>
      <text:p text:style-name="P96">Artikel 6<text:tab/>Aansprakelijkheid<text:s/></text:p>
      <text:p text:style-name="P97">Het artikel heeft nu als uitgangspunt dat iedere<text:s/>Zorgaanbieder zelf verantwoordelijk en aansprakelijk is voor het eigen handelen. Het artikel bevat<text:s/>nu<text:s/>geen beperking in de aansprakelijkheid<text:s/>en bovendien<text:s/>de verplichting om zorg te dragen voor afdoende dekking van aansprakelijkheid. Dat kan bijvoorbeeld in de vorm van een verzekering, maar ook op andere wijze.<text:s/></text:p>
      <text:p text:style-name="P98">Geadviseerd wordt om<text:s/>te onderzoeken of het<text:s/>artikel<text:s/>in lijn is met het standaard beleid van de organisatie<text:s/>met betrekking tot de acceptatie van aansprakelijkheden<text:s/>en eventueel aan te passen.</text:p>
      <text:p text:style-name="P99"/>
      <text:p text:style-name="P100">Artikel 7.<text:tab/>Vergoeding, facturering en betaling<text:s/></text:p>
      <text:p text:style-name="P101">In dit artikel kan worden vermeld welke afspraken er zijn gemaakt over de vergoeding van de levering van de bemiddelingsactiviteiten.<text:s/>Er worden twee alternatieven gegeven. Het artikel kan naar eigen wens worden aangepast.</text:p>
      <text:p text:style-name="P102"/>
      <text:p text:style-name="P103">Artikel 8. Duur en beëindiging<text:s/></text:p>
      <text:p text:style-name="P104">Hier wordt een vrij standaard bepaling voorgesteld voor de duur en beëindiging van de overeenkomst. Partijen kunnen dit naar eigen inzicht aanpassen.</text:p>
      <text:p text:style-name="P105"/>
      <text:p text:style-name="P106">Artikel 9. Algemene bepalingen<text:s/></text:p>
      <text:p text:style-name="P107">Hier wordt een vrij standaard bepaling voorgesteld voor onder meer een geschillenregeling, met een inspanningsverplichting om conflicten eerst samen op te lossen. Partijen kunnen het artikel naar eigen inzicht aanpassen.</text:p>
      <text:p text:style-name="P108"/>
      <text:p text:style-name="P109">BIJLAGEN<text:s/></text:p>
      <text:p text:style-name="P110">In de<text:s/>Bijlagen<text:s/>1 en 2 zijn<text:s/>wat suggesties gedaan voor teksten en onderwerpen<text:s/>die<text:s/>opgenomen<text:s/>kunnen worden.<text:s/>Dit kan worden aangepast naar de feitelijke situatie.</text:p>
      <text:p text:style-name="P111"><text:span text:style-name="T112">Bijlage 3<text:s/></text:span><text:span text:style-name="T113">omschrijft de<text:s/></text:span><text:span text:style-name="T114">minimale informatie die verstrekt moet worden<text:s/></text:span><text:span text:style-name="T115">aan de cliënten. Eventueel kunnen partijen hier ook een informatiefolder (die voldoet aan de minimale informatieverplichting) opnemen. Zie ook de definitie van In</text:span><text:span text:style-name="T116">formatiemateriaal in Artikel 1.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itel" style:display-name="Titel" style:family="paragraph" style:parent-style-name="Standaard">
      <style:paragraph-properties fo:text-align="center" fo:margin-bottom="0in" fo:line-height="125%" fo:margin-left="0.375in" fo:text-indent="-0.375in">
        <style:tab-stops/>
      </style:paragraph-properties>
      <style:text-properties style:font-name="CG Omega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nl" style:country-asian="NL" fo:hyphenate="false"/>
    </style:style>
    <style:style style:name="TitelChar" style:display-name="Titel Char" style:family="text" style:parent-style-name="Standaardalinea-lettertype">
      <style:text-properties style:font-name="CG Omega" style:font-name-asian="Times New Roman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Revisie" style:display-name="Revisi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da Eijpe | Parker Advocaten</meta:initial-creator>
    <dc:creator>Aalst-Zwinkels, C.C.M. van (Caroline)</dc:creator>
    <meta:creation-date>2023-04-05T16:41:00Z</meta:creation-date>
    <dc:date>2023-04-05T16:41:00Z</dc:date>
    <meta:template xlink:href="Normal" xlink:type="simple"/>
    <meta:editing-cycles>2</meta:editing-cycles>
    <meta:editing-duration>PT0S</meta:editing-duration>
    <meta:document-statistic meta:page-count="3" meta:paragraph-count="15" meta:word-count="1179" meta:character-count="7651" meta:row-count="54" meta:non-whitespace-character-count="6487"/>
  </office:meta>
</office:document-meta>
</file>