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line-height="115%"/>
      <style:text-properties style:font-name="Arial" style:font-name-complex="Arial" fo:font-size="10pt" style:font-size-asian="10pt" style:font-size-complex="10pt"/>
    </style:style>
    <style:style style:name="P2" style:parent-style-name="Titel" style:family="paragraph">
      <style:paragraph-properties fo:line-height="115%"/>
      <style:text-properties style:font-name="Arial" style:font-name-complex="Arial" fo:font-size="10pt" style:font-size-asian="10pt" style:font-size-complex="10pt"/>
    </style:style>
    <style:style style:name="P3" style:parent-style-name="Standaard" style:family="paragraph">
      <style:paragraph-properties fo:text-align="justify" fo:line-height="115%"/>
      <style:text-properties style:font-name="Arial" style:font-name-complex="Arial" fo:font-size="10pt" style:font-size-asian="10pt" style:font-size-complex="10pt"/>
    </style:style>
    <style:style style:name="P4" style:parent-style-name="Lijstalinea" style:family="paragraph">
      <style:paragraph-properties fo:text-align="justify" fo:line-height="115%"/>
      <style:text-properties style:font-name="Arial" style:font-name-complex="Arial" fo:font-style="italic" style:font-style-asian="italic" fo:font-size="10pt" style:font-size-asian="10pt" style:font-size-complex="10pt" fo:background-color="#FFFF00"/>
    </style:style>
    <style:style style:name="P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6"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7"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8"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9" style:parent-style-name="Lijstalinea" style:list-style-name="LFO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0" style:parent-style-name="Lijstalinea" style:list-style-name="LFO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12" style:parent-style-name="Standaard" style:family="paragraph">
      <style:paragraph-properties fo:text-align="justify" fo:line-height="115%"/>
    </style:style>
    <style:style style:name="T13" style:parent-style-name="Standaardalinea-lettertype" style:family="text">
      <style:text-properties style:font-name="Arial" style:font-name-complex="Arial" fo:font-size="10pt" style:font-size-asian="10pt" style:font-size-complex="10pt" fo:language="nl"/>
    </style:style>
    <style:style style:name="T14" style:parent-style-name="Standaardalinea-lettertype" style:family="text">
      <style:text-properties style:font-name="Arial" style:font-name-complex="Arial" fo:font-size="10pt" style:font-size-asian="10pt" style:font-size-complex="10pt" fo:language="nl"/>
    </style:style>
    <style:style style:name="T15" style:parent-style-name="Standaardalinea-lettertype" style:family="text">
      <style:text-properties style:font-name="Arial" style:font-name-complex="Arial" fo:font-size="10pt" style:font-size-asian="10pt" style:font-size-complex="10pt"/>
    </style:style>
    <style:style style:name="T16" style:parent-style-name="Standaardalinea-lettertype" style:family="text">
      <style:text-properties style:font-name="Arial" style:font-name-complex="Arial" fo:font-size="10pt" style:font-size-asian="10pt" style:font-size-complex="10pt"/>
    </style:style>
    <style:style style:name="P17" style:parent-style-name="Standaard" style:family="paragraph">
      <style:paragraph-properties fo:text-align="justify" fo:line-height="115%"/>
      <style:text-properties style:font-name="Arial" style:font-name-complex="Arial" fo:font-size="10pt" style:font-size-asian="10pt" style:font-size-complex="10pt"/>
    </style:style>
    <style:style style:name="P18" style:parent-style-name="Standaard" style:family="paragraph">
      <style:paragraph-properties fo:text-align="justify" fo:line-height="115%"/>
      <style:text-properties style:font-name="Arial" style:font-name-complex="Arial" fo:font-size="10pt" style:font-size-asian="10pt" style:font-size-complex="10pt"/>
    </style:style>
    <style:style style:name="P19"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2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21"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22"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23"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24"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25"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26" style:parent-style-name="Standaard" style:family="paragraph">
      <style:paragraph-properties fo:line-height="115%"/>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size="10pt" style:font-size-asian="10pt" style:font-size-complex="10pt" fo:language="nl"/>
    </style:style>
    <style:style style:name="T31" style:parent-style-name="Standaardalinea-lettertype" style:family="text">
      <style:text-properties style:font-name="Arial" style:font-name-complex="Arial" fo:font-size="10pt" style:font-size-asian="10pt" style:font-size-complex="10pt" fo:language="nl"/>
    </style:style>
    <style:style style:name="P32"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33"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34" style:parent-style-name="Standaard" style:family="paragraph">
      <style:paragraph-properties fo:line-height="115%"/>
      <style:text-properties style:font-name="Arial" style:font-name-complex="Arial" fo:font-size="10pt" style:font-size-asian="10pt" style:font-size-complex="10pt"/>
    </style:style>
    <style:style style:name="P35" style:parent-style-name="Standaard" style:family="paragraph">
      <style:paragraph-properties fo:line-height="115%"/>
      <style:text-properties style:font-name="Arial" style:font-name-complex="Arial" fo:font-size="10pt" style:font-size-asian="10pt" style:font-size-complex="10pt"/>
    </style:style>
    <style:style style:name="P36" style:parent-style-name="Standaard" style:family="paragraph">
      <style:paragraph-properties fo:line-height="115%"/>
    </style:style>
    <style:style style:name="T37" style:parent-style-name="Standaardalinea-lettertype" style:family="text">
      <style:text-properties style:font-name="Arial" style:font-name-complex="Arial" fo:font-weight="bold" style:font-weight-asian="bold" fo:font-size="10pt" style:font-size-asian="10pt" style:font-size-complex="10pt"/>
    </style:style>
    <style:style style:name="T38" style:parent-style-name="Standaardalinea-lettertype" style:family="text">
      <style:text-properties style:font-name="Arial" style:font-name-complex="Arial" fo:font-weight="bold" style:font-weight-asian="bold" fo:font-size="10pt" style:font-size-asian="10pt" style:font-size-complex="10pt" fo:language="nl"/>
    </style:style>
    <style:style style:name="P39" style:parent-style-name="Standaard" style:family="paragraph">
      <style:paragraph-properties fo:line-height="115%"/>
      <style:text-properties style:font-name="Arial" style:font-name-complex="Arial" fo:font-size="10pt" style:font-size-asian="10pt" style:font-size-complex="10pt"/>
    </style:style>
    <style:style style:name="P40" style:parent-style-name="Standaard" style:family="paragraph">
      <style:paragraph-properties fo:line-height="115%"/>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P44"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4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46"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47"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48"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49"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50" style:parent-style-name="Standaard" style:family="paragraph">
      <style:paragraph-properties fo:text-align="justify" fo:line-height="115%"/>
    </style:style>
    <style:style style:name="T51" style:parent-style-name="Standaardalinea-lettertype" style:family="text">
      <style:text-properties style:font-name="Arial" style:font-name-complex="Arial" fo:font-size="10pt" style:font-size-asian="10pt" style:font-size-complex="10pt" fo:language="nl"/>
    </style:style>
    <style:style style:name="T52" style:parent-style-name="Standaardalinea-lettertype" style:family="text">
      <style:text-properties style:font-name="Arial" style:font-name-complex="Arial" fo:font-size="10pt" style:font-size-asian="10pt" style:font-size-complex="10pt" fo:language="nl"/>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P55" style:parent-style-name="Lijstalinea" style:family="paragraph">
      <style:paragraph-properties fo:text-align="justify" fo:line-height="115%" fo:margin-left="0in">
        <style:tab-stops/>
      </style:paragraph-properties>
      <style:text-properties style:font-name="Arial" style:font-name-complex="Arial" fo:font-size="10pt" style:font-size-asian="10pt" style:font-size-complex="10pt"/>
    </style:style>
    <style:style style:name="P56"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57"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58" style:parent-style-name="Standaard" style:family="paragraph">
      <style:paragraph-properties fo:text-align="justify" fo:line-height="115%"/>
    </style:style>
    <style:style style:name="T59" style:parent-style-name="Standaardalinea-lettertype" style:family="text">
      <style:text-properties style:font-name="Arial" style:font-name-complex="Arial" fo:font-size="10pt" style:font-size-asian="10pt" style:font-size-complex="10pt"/>
    </style:style>
    <style:style style:name="P6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61"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62" style:parent-style-name="Standaard" style:family="paragraph">
      <style:paragraph-properties fo:text-align="justify" fo:line-height="115%"/>
    </style:style>
    <style:style style:name="T63" style:parent-style-name="Standaardalinea-lettertype" style:family="text">
      <style:text-properties style:font-name="Arial" style:font-name-complex="Arial" fo:font-size="10pt" style:font-size-asian="10pt" style:font-size-complex="10pt" fo:language="nl"/>
    </style:style>
    <style:style style:name="T64" style:parent-style-name="Standaardalinea-lettertype" style:family="text">
      <style:text-properties style:font-name="Arial" style:font-name-complex="Arial" fo:font-size="10pt" style:font-size-asian="10pt" style:font-size-complex="10pt"/>
    </style:style>
    <style:style style:name="P65" style:parent-style-name="Standaard" style:family="paragraph">
      <style:paragraph-properties fo:text-align="justify" fo:line-height="115%"/>
      <style:text-properties style:font-name="Arial" style:font-name-complex="Arial" fo:font-size="10pt" style:font-size-asian="10pt" style:font-size-complex="10pt"/>
    </style:style>
    <style:style style:name="P66"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67"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68" style:parent-style-name="Standaard" style:family="paragraph">
      <style:paragraph-properties fo:line-height="115%"/>
      <style:text-properties style:font-name="Arial" style:font-name-complex="Arial" fo:font-size="10pt" style:font-size-asian="10pt" style:font-size-complex="10pt"/>
    </style:style>
    <style:style style:name="P69"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0"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1" style:parent-style-name="Standaard" style:family="paragraph">
      <style:paragraph-properties fo:text-align="justify" fo:line-height="115%"/>
      <style:text-properties style:font-name="Arial" style:font-name-complex="Arial" fo:font-size="10pt" style:font-size-asian="10pt" style:font-size-complex="10pt"/>
    </style:style>
    <style:style style:name="P72" style:parent-style-name="Standaard" style:family="paragraph">
      <style:paragraph-properties fo:text-align="justify" fo:line-height="115%"/>
      <style:text-properties style:font-name="Arial" style:font-name-complex="Arial" fo:font-size="10pt" style:font-size-asian="10pt" style:font-size-complex="10pt"/>
    </style:style>
    <style:style style:name="P73" style:parent-style-name="Standaard" style:family="paragraph">
      <style:paragraph-properties fo:text-align="justify" fo:line-height="115%"/>
      <style:text-properties style:font-name="Arial" style:font-name-complex="Arial" fo:font-size="10pt" style:font-size-asian="10pt" style:font-size-complex="10pt"/>
    </style:style>
    <style:style style:name="P74"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75" style:parent-style-name="Standaard" style:family="paragraph">
      <style:paragraph-properties fo:line-height="115%"/>
      <style:text-properties style:font-name="Arial" style:font-name-complex="Arial" fo:font-size="10pt" style:font-size-asian="10pt" style:font-size-complex="10pt"/>
    </style:style>
    <style:style style:name="P76"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7"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8" style:parent-style-name="Standaard" style:family="paragraph">
      <style:paragraph-properties fo:line-height="115%"/>
      <style:text-properties style:font-name="Arial" style:font-name-complex="Arial" fo:font-size="10pt" style:font-size-asian="10pt" style:font-size-complex="10pt"/>
    </style:style>
    <style:style style:name="P79"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80"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81" style:parent-style-name="Standaard" style:family="paragraph">
      <style:paragraph-properties fo:line-height="115%"/>
      <style:text-properties style:font-name="Arial" style:font-name-complex="Arial" fo:font-size="10pt" style:font-size-asian="10pt" style:font-size-complex="10pt"/>
    </style:style>
    <style:style style:name="P82" style:parent-style-name="Standaard" style:family="paragraph">
      <style:paragraph-properties fo:line-height="115%"/>
      <style:text-properties style:font-name="Arial" style:font-name-complex="Arial" fo:font-size="10pt" style:font-size-asian="10pt" style:font-size-complex="10pt"/>
    </style:style>
    <style:style style:name="P83"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84" style:parent-style-name="Standaard" style:family="paragraph">
      <style:paragraph-properties fo:line-height="115%"/>
      <style:text-properties style:font-name="Arial" style:font-name-complex="Arial" fo:font-size="10pt" style:font-size-asian="10pt" style:font-size-complex="10pt"/>
    </style:style>
    <style:style style:name="P85" style:parent-style-name="Standaard" style:family="paragraph">
      <style:paragraph-properties fo:line-height="115%"/>
      <style:text-properties style:font-name="Arial" style:font-name-complex="Arial" fo:font-size="10pt" style:font-size-asian="10pt" style:font-size-complex="10pt"/>
    </style:style>
    <style:style style:name="P86" style:parent-style-name="Standaard" style:family="paragraph">
      <style:paragraph-properties fo:line-height="115%"/>
      <style:text-properties style:font-name="Arial" style:font-name-complex="Arial" fo:font-size="10pt" style:font-size-asian="10pt" style:font-size-complex="10pt"/>
    </style:style>
  </office:automatic-styles>
  <office:body>
    <office:text text:use-soft-page-breaks="true">
      <text:p text:style-name="P1">UITLEG BIJ GEBRUIK</text:p>
      <text:p text:style-name="P2">MODEL SAMENWERKINGSOVEREENKOMST ONPLANBARE NACHTZORG</text:p>
      <text:p text:style-name="P3"/>
      <text:p text:style-name="P4"/>
      <text:p text:style-name="P5">INLEIDING<text:s/>EN UITGANGSPUNTEN</text:p>
      <text:p text:style-name="P6">Het model<text:s/>Samenwerkingsovereenkomst<text:s/>onplanbare nachtzorg<text:s/>bevat voorbeeldteksten die gebruikt kunnen worden voor<text:s/>zorgaanbieders<text:s/>uit<text:s/>een regio/<text:s/>wijk<text:s/>die met elkaar willen samenwerken op het gebied van de onplanbare nachtzorg.<text:s/>Het<text:s/>model<text:s/>bevat geel-gearceerde<text:s/>teksten. Deze teksten moeten<text:s/>naar de<text:s/>eigen wensen of feitelijke omstandigheden worden<text:s/>ingevuld. Wij adviseren het model met een eigen deskundige (jurist) te bespreken om een goede inschatting te maken of het document bruikbaar is voor de beoogde samenwerking<text:s/>en om<text:s/>te komen tot een passende samenwerkingsovereenkomst. In het artikelsgewijs commentaar zullen we aangegeven in hoeverre afwijking van de voorgestelde artikel mogelijk/gewenst is.</text:p>
      <text:p text:style-name="P7"/>
      <text:p text:style-name="P8">In deze overeenkomst wordt van het volgende uitgegaan:</text:p>
      <text:list text:style-name="LFO1" text:continue-numbering="true">
        <text:list-item>
          <text:p text:style-name="P9">Er is sprake van een elektronische uitwisseling van de cliëntgegevens. Mocht de uitwisseling niet elektronisch plaats vinden, dan moet het model worden aangepast.</text:p>
        </text:list-item>
        <text:list-item>
          <text:p text:style-name="P10">De aanbieder van de onplanbare nachtzorg levert (i) een bereikbaarheidsfunctie en (ii) de verpleegkundige zorg</text:p>
        </text:list-item>
      </text:list>
      <text:p text:style-name="P11"/>
      <text:p text:style-name="P12"><text:span text:style-name="T13">Het model is mede</text:span><text:span text:style-name="T14"><text:s/>gebaseerd op de van toepassing zijnde wet- en regelgeving. Waaronder de<text:s/></text:span><text:span text:style-name="T15">AVG, de UAVG, Wet aanvullende bepalingen verwerking persoonsgegevens in de Zorg, Wet geneeskundige behandelingsovereenkomst en de Gedragscode Elektronische gegevensuitwisseling in de Zorg</text:span><text:span text:style-name="T16">. Vanzelfsprekend kan deze wet- en regelgeving wijzigen. We adviseren dan ook altijd goed te controleren of het model naar aanleiding van aanpassingen in de wet- en regelgeving of juriprudentie moet worden aangepast.</text:span></text:p>
      <text:p text:style-name="P17">Ten slotte gaat het model er niet van uit dat de zorgaanbieders elkaar als onderaannemer schakelen. Er is dus geen rekening gehouden met de Wet kwaliteit, klachten en geschillen zorg (WKKGZ), waaronder artikel 4 lid 1 WKKGZ. Evenmin is rekening gehouden met<text:s/>fiscale wet- en regelgeving.<text:s/>Geadviseerd wordt om de feitelijk situatie/uiteindelijke samenwerking te toetsen aan deze wetgeving en, indien nodig, het model hierop aan te passen.<text:s/></text:p>
      <text:p text:style-name="P18"/>
      <text:p text:style-name="P19">ARTIKELSGEWIJS COMMENTAAR</text:p>
      <text:p text:style-name="P20"/>
      <text:p text:style-name="P21">De ondergetekende</text:p>
      <text:p text:style-name="P22">Hier moeten de namen van de zorgaanbieders uit de smaenwerking worden ingevuld. Gecontroleerd moet worden of de persoon die als vertegenwoordigingsbevoegde persoon wordt ingevuld daadwerkelijk bevoegd is om de organisatie te vertegenwoordigen.</text:p>
      <text:p text:style-name="P23"/>
      <text:p text:style-name="P24">Overwegingen</text:p>
      <text:p text:style-name="P25">In de overwegingen wordt de achtergrond en de doelen van de samenwerking omschreven. We gaan uit van een samenwerking met betrekking tot het in behandeling nemen van ongeplande zorgvragen van cliënten tijdens de nacht.<text:s/>Tevens<text:s/>wordt duidelijk gemaakt dat in het kader van de samenwerking persoonsgegevens verwerkt zullen worden en dat de zorgaanbieders in lijn met de toepasselijke wet- en regelgeving willen handelen.</text:p>
      <text:soft-page-break/>
      <text:p text:style-name="P26"><text:span text:style-name="T27">In de</text:span><text:span text:style-name="T28">ze</text:span><text:span text:style-name="T29"><text:s/>overwegingen kunt<text:s/></text:span><text:span text:style-name="T30">u vanzelfsprekend nog meer doelen of achtergrond informatie van de samenwerking benoemen</text:span><text:span text:style-name="T31">.</text:span></text:p>
      <text:p text:style-name="P32"/>
      <text:p text:style-name="P33">Artikel 1<text:s/>Definities</text:p>
      <text:p text:style-name="P34">In de overeenkomst wordt gebruik gemaakt van verschillende definities. Deze definities kunnen aan de feitelijke situatie worden aangepast.<text:s/>Indien bepaalde definities worden geschrapt, moet in de rest van de overeenkomst gecontroleerd worden of de teksten nog kloppen.</text:p>
      <text:p text:style-name="P35"/>
      <text:p text:style-name="P36"><text:span text:style-name="T37">Artikel 2</text:span><text:span text:style-name="T38"><text:s/>Levering van de Nachtzorg</text:span></text:p>
      <text:p text:style-name="P39">Het artikel beschrijft de verplichtingen met betrekking tot de levering van de Nachtzorg. In het artikel wordt verwezen naar de Bijlage waarin<text:s/>de<text:s/>inhoud van de Nachtzorg<text:s/>beschreven wordt. Artikel 2.4 is een voorbeeld tekst voor de situatie dat er meerdere aanbieders van de nachtzorg zijn. Indien er maar één aanbieder is, kan dat artikel verwijderd worden.<text:s/></text:p>
      <text:p text:style-name="P40"><text:span text:style-name="T41">In dit artikel<text:s/></text:span><text:span text:style-name="T42">2<text:s/></text:span><text:span text:style-name="T43">kunnen natuurlijk ook nog aanvullende afspraken/regelingen met betrekking tot de levering van de Nachtzorg en de samenwerking worden opgenomen.<text:s/></text:span></text:p>
      <text:p text:style-name="P44"/>
      <text:p text:style-name="P45">Artikel 3 Overeenkomst tussen Cliënt en Aanbieder Nachtzorg<text:s/></text:p>
      <text:p text:style-name="P46">In dit artikel wordt de contractuele relatie<text:s/>tussende zorgaanbieders en de<text:s/>cliënt<text:s/>beschreven. Gecontroleerd moet worden of dit overeenstemt met de bedoelingen van de betrokken zorgaanbieders.In dit artikel kunnen ook aanvullende afspraken wordne opgenomen.</text:p>
      <text:p text:style-name="P47"/>
      <text:p text:style-name="P48">Artikel 4 Elektronische uitwisseling en raadpleging Cliëntgegevens</text:p>
      <text:p text:style-name="P49">Zoals in de<text:s/>inleiding opgemerkt, gaan we in dit<text:s/>model uit van de situatie dat de zorgaanbieders werken met een elektronisch uitwisselingsysteem. Dit artikel<text:s/>4<text:s/>ziet op de elektronische uitwisseling<text:s/>en de raadpleging van de gegevens.<text:s/></text:p>
      <text:p text:style-name="P50"><text:span text:style-name="T51">Het artikel is</text:span><text:span text:style-name="T52"><text:s/>onder meer gebaseerd op de van toepassing zijnde wet- en regelgeving. Waaronder de<text:s/></text:span><text:span text:style-name="T53">AVG, de UAVG, Wet aanvullende bepalingen verwerking persoonsgegevens in de Zorg, Wet geneeskundige behandelingsovereenkomst en de Gedragscode Elektronische gegevensuitwisseling in de Zorg. Indien het artikel wordt aangepast, adviseren we goed te controleren of de bepaling dan nog in lijn is met de wetgeving.</text:span><text:span text:style-name="T54"><text:s/>Geadviseerd wordt om te controleren welke NEN-normen van toepassing zijn op de door partijen gekozen uitwisselingssysteem en of partijen (en de leverancier van het systeem) daar aan kunnen voldoen.</text:span></text:p>
      <text:p text:style-name="P55"/>
      <text:p text:style-name="P56">Artikel 5 Informeren en toestemming cliënten<text:s/></text:p>
      <text:p text:style-name="P57">Uit de wetgeving vloet voort dat de cliënten geinformeerd moeten worden over de samenwerking en uitwisseling van de gegevens en toestemming moeten geven. De informatie moet aan bepaalde eisen voldoen. Bijlage 3 bevat een overzicht van de informatie die minimaal moet worden<text:s/>verstrekt.</text:p>
      <text:p text:style-name="P58"><text:span text:style-name="T59">Indien het artikel wordt aangepast, adviseren we goed te (laten) controleren of de bepalingen nog in lijn zijn met de wetgeving.</text:span></text:p>
      <text:p text:style-name="P60"/>
      <text:p text:style-name="P61">Artikel 6 Verwerking Clientgegevens en beveiligingsmaatregelen<text:s/></text:p>
      <text:soft-page-break/>
      <text:p text:style-name="P62"><text:span text:style-name="T63">De bepalingen uit artikel 6 zijn gebaseerd op de verplichtingen die voortvloeien uit de relevante wet- en regelgeving.<text:s/></text:span><text:span text:style-name="T64">Indien het artikel wordt aangepast, adviseren we goed te (laten) controleren of de bepalingen nog in lijn zijn met de wetgeving.</text:span></text:p>
      <text:p text:style-name="P65">We adviseren om in Bijlage 4 concrete beveiligingsmaatregelen af te spreken.<text:s/>In de bijlage zijn<text:s/>(minimale)<text:s/>voorbeeld maatregelen opgenomen.</text:p>
      <text:p text:style-name="P66"/>
      <text:p text:style-name="P67">Artikel 7 Samenwerking mbt wettelijke verplichtingen<text:s/></text:p>
      <text:p text:style-name="P68">In het artikel wordt uitgewerkt hoe partijen met elkaar kunnen samenwerken op het gebied van het nakomen van verplichtingen uit de AVG of andere wetgeving. Hert artikel kan<text:s/>naar eigen inzicht<text:s/><text:s/>worden aangevuld met<text:s/>aanvullende<text:s/>afspraken. Bijvoorbeeld op het gebied van overlegstructuren.</text:p>
      <text:p text:style-name="P69"/>
      <text:p text:style-name="P70">Artikel 8<text:tab/>Aansprakelijkheid<text:s/></text:p>
      <text:p text:style-name="P71">Het artikel heeft nu als uitgangspunt dat iedere zorgaanbieder zelf verantwoordelijk en aansprakelijk is voor het eigen handelen. Het artikel bevat geen beperking in de aansprakelijkheid<text:s/>en bovendien<text:s/>de verplichting om zorg te dragen voor afdoende dekking van aansprakelijkheid. Dat kan bijvoorbeeld in de vorm van een verzekering, maar ook op andere wijze.<text:s/></text:p>
      <text:p text:style-name="P72">Wij adviseren om te onderzoeken of het<text:s/>artikel<text:s/>in lijn is met het standaard beleid van de organisatie<text:s/>met betrekking tot de acceptatie van aansprakelijkheden<text:s/>en eventueel aan te passen.</text:p>
      <text:p text:style-name="P73"/>
      <text:p text:style-name="P74">Artikel 9.<text:tab/>Vergoeding, facturering en betaling<text:s/></text:p>
      <text:p text:style-name="P75">In dit artikel kan worden vermeld welke afspraken er zijn gemaakt over de vergoeding van de levering van de onplanbare nachtzorg. Het artikel kan naar eigen wens worden aangepast.</text:p>
      <text:p text:style-name="P76"/>
      <text:p text:style-name="P77">Artikel 10. Duur en beëindiging<text:s/></text:p>
      <text:p text:style-name="P78">Hier wordt een vrij standaard bepaling voorgesteld voor de duur en beëindiging van de overeenkomst. Partijen kunnen dit naar eigen inzicht aanpassen.</text:p>
      <text:p text:style-name="P79"/>
      <text:p text:style-name="P80">Artikel 11. Algemene bepalingen<text:s/></text:p>
      <text:p text:style-name="P81">Hier wordt een vrij standaard bepaling voorgesteld voor onder meer een geschillenregeling, met een inspanningsverplichting om conflicten eerst samen op te lossen. Partijen kunnen het artikel naar eigen inzicht aanpassen.</text:p>
      <text:p text:style-name="P82"/>
      <text:p text:style-name="P83">BIJLAGEN<text:s/></text:p>
      <text:p text:style-name="P84">In<text:s/>Bijlage 1 en 2 zijn voorbeeld teksten en onderwerpen opgenomen voor een beschrijving van de Nachtzorg en uitwisseling van de cliëntgegevens. Dit kan worden aangepast naar de feitelijke situatie.</text:p>
      <text:p text:style-name="P85">In Bijlage 3 en 4 zijn afgestemd op de informatie en beveiligingsverplichtingen opgenomen in de relevante wet- en regelgeving. Bijlage<text:s/>3<text:s/>omschrijft de<text:s/>minimale informatie die verstrekt moet worden<text:s/>aan de cliënten. Eventueel kunnen partijen hier ook een informatiefolder (die voldoet aan de minimale informatieverplichting) opnemen. Zie ook de definitie van Informatiemateriaal in Artikel 1. Bijlage 4<text:s/><text:soft-page-break/>bevat voorbeelden van de minimale beveiligingsmaatregelen. Wij adviseren<text:s/>deze maatregelen aan te vullen met de maatregelen die in de praktijk worden getroffe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bottom="0in" fo:line-height="100%" fo:margin-left="0.5in">
        <style:tab-stops/>
      </style:paragraph-properties>
      <style:text-properties style:font-name="Calibri" style:font-name-asian="Calibri" style:font-name-complex="Times New Roman" fo:hyphenate="false"/>
    </style:style>
    <style:style style:name="Titel" style:display-name="Titel" style:family="paragraph" style:parent-style-name="Standaard">
      <style:paragraph-properties fo:text-align="center" fo:margin-bottom="0in" fo:line-height="125%" fo:margin-left="0.375in" fo:text-indent="-0.375in">
        <style:tab-stops/>
      </style:paragraph-properties>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fo:hyphenate="false"/>
    </style:style>
    <style:style style:name="TitelChar" style:display-name="Titel Char" style:family="text" style:parent-style-name="Standaardalinea-lettertype">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 Eijpe | Parker Advocaten</meta:initial-creator>
    <dc:creator>Aalst-Zwinkels, C.C.M. van (Caroline)</dc:creator>
    <meta:creation-date>2023-04-05T16:42:00Z</meta:creation-date>
    <dc:date>2023-04-05T16:42:00Z</dc:date>
    <meta:template xlink:href="Normal" xlink:type="simple"/>
    <meta:editing-cycles>2</meta:editing-cycles>
    <meta:editing-duration>PT0S</meta:editing-duration>
    <meta:document-statistic meta:page-count="4" meta:paragraph-count="16" meta:word-count="1268" meta:character-count="8230" meta:row-count="58" meta:non-whitespace-character-count="6978"/>
  </office:meta>
</office:document-meta>
</file>