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2pt solid #000000"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2pt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Hyperlink" style:data-style-name="N0">
      <style:table-cell-properties style:vertical-align="middle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cell-protect="protected"/>
    </style:style>
    <style:style style:name="ce20" style:family="table-cell" style:parent-style-name="Default" style:data-style-name="N0">
      <style:table-cell-properties fo:border="2pt solid #000000" style:vertical-align="middle" fo:wrap-option="wrap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cell-protect="protected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protected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cell-protect="protected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Hyperlink" style:data-style-name="N0">
      <style:table-cell-properties style:vertical-align="middle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anvraagformulier_po_tijdvak_I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Maatwerkbekostiging nieuwkomers 2022 – tijdvak I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Basisgegeve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ul hier uw gegevens in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Naam school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6">
            <text:p>BRIN nummer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style-name="ce6">
            <text:p>Bevoegd gezag nummer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1">
          <table:table-cell office:value-type="string" table:style-name="ce2">
            <text:p>Aantal eerstejaarsnieuwkomers in tijdvak 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Zie invulinstructies onder de tabel. Een voorbeeld is onderaan opgenomen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Datum</text:p>
          </table:table-cell>
          <table:table-cell office:value-type="string" table:style-name="ce10">
            <text:p>A. Aantal eerstejaarsnieuwkomers op reguliere peildatum</text:p>
          </table:table-cell>
          <table:table-cell office:value-type="string" table:style-name="ce10">
            <text:p>B. Aantal eerstejaarsnieuwkomers op 1<text:span text:style-name="T2">e</text:span><text:s/>van de maand.</text:p>
          </table:table-cell>
          <table:table-cell office:value-type="string" table:style-name="ce10">
            <text:p>C. Verschil (B-A)</text:p>
          </table:table-cell>
          <table:table-cell table:number-columns-repeated="16380"/>
        </table:table-row>
        <table:table-row table:style-name="ro2">
          <table:table-cell office:value-type="date" office:date-value="2022-02-01T00:00:00" table:style-name="ce11">
            <text:p>1-feb</text:p>
          </table:table-cell>
          <table:table-cell table:style-name="ce12"/>
          <table:table-cell table:style-name="ce13"/>
          <table:table-cell table:style-name="ce14"/>
          <table:table-cell table:number-columns-repeated="16380"/>
        </table:table-row>
        <table:table-row table:style-name="ro2">
          <table:table-cell office:value-type="date" office:date-value="2022-04-01T00:00:00" table:style-name="ce11">
            <text:p>1-apr</text:p>
          </table:table-cell>
          <table:table-cell table:style-name="ce14"/>
          <table:table-cell table:style-name="ce7"/>
          <table:table-cell office:value-type="float" office:value="0" table:formula="of:=[.C13]-[.B12]" table:style-name="ce14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5-01T00:00:00" table:style-name="ce11">
            <text:p>1-mei</text:p>
          </table:table-cell>
          <table:table-cell table:number-columns-repeated="2" table:style-name="ce7"/>
          <table:table-cell office:value-type="float" office:value="0" table:formula="of:=[.C14]-[.B14]" table:style-name="ce14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6-01T00:00:00" table:style-name="ce11">
            <text:p>1-jun</text:p>
          </table:table-cell>
          <table:table-cell table:style-name="ce14"/>
          <table:table-cell table:style-name="ce7"/>
          <table:table-cell office:value-type="float" office:value="0" table:formula="of:=[.C15]-[.B14]" table:style-name="ce14">
            <text:p>0</text:p>
          </table:table-cell>
          <table:table-cell table:number-columns-repeated="16380"/>
        </table:table-row>
        <table:table-row table:style-name="ro2">
          <table:table-cell office:value-type="date" office:date-value="2022-07-01T00:00:00" table:style-name="ce11">
            <text:p>1-jul</text:p>
          </table:table-cell>
          <table:table-cell table:style-name="ce14"/>
          <table:table-cell table:style-name="ce7"/>
          <table:table-cell office:value-type="float" office:value="0" table:formula="of:=[.C16]-[.B14]" table:style-name="ce14">
            <text:p>0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28">
            <text:p>Totaal</text:p>
          </table:table-cell>
          <table:covered-table-cell table:number-columns-repeated="2"/>
          <table:table-cell office:value-type="float" office:value="0" table:formula="of:=IF(([.D13]+[.D14]+[.D15]+[.D16])&gt;0;([.D13]+[.D14]+[.D15]+[.D16]);0)" table:style-name="ce13">
            <text:p>0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Invulinstructies</text:p>
          </table:table-cell>
          <table:table-cell table:style-name="ce1"/>
          <table:table-cell table:style-name="ce15"/>
          <table:table-cell table:number-columns-repeated="16381" table:style-name="ce1"/>
        </table:table-row>
        <table:table-row table:style-name="ro4">
          <table:table-cell office:value-type="string" table:number-columns-spanned="10" table:number-rows-spanned="7" table:style-name="ce29">
            <text:p>U dient alleen de witte vakjes in te vullen, niet de grijze vakjes.</text:p>
            <text:p>1. In kolom A dient u het aantal eerstejaarsnieuwkomers op te geven dat meetelt in uw reguliere eerstejaarsnieuwkomersbekostiging, alleen voor de peildata 1 februari en 1 mei.</text:p>
            <text:p>2. In kolom B dient u het aantal eerstejaarsnieuwkomers op te geven dat op 1 april, 1 mei, 1 juni en 1 juli op uw school was ingeschreven. * Voor 1 mei in kolom B zou dat in principe hetzelfde aantal moeten zijn als 1 mei in kolom A.</text:p>
            <text:p>3. In kolom C dient u per regel het aantal in kolom B te verminderen met het meest recente aantal van kolom A. De uitkomst kan positief, nul, of negatief zijn. Het aantal op 1 april in kolom B wordt verminderd met het aantal op 1 februari in kolom A. De aantallen op 1 mei, 1 juni en 1 juli in kolom B worden verminderd met het aantal op 1 mei in kolom A.<text:s/></text:p>
            <text:p>4. U telt de verschillen in kolom C op tot een totaal.<text:s text:c="2"/></text:p>
          </table:table-cell>
          <table:covered-table-cell table:number-columns-repeated="9"/>
          <table:table-cell table:number-columns-repeated="16374"/>
        </table:table-row>
        <table:table-row table:number-rows-repeated="6"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0" table:style-name="ce16"/>
          <table:table-cell table:number-columns-repeated="16374"/>
        </table:table-row>
        <table:table-row table:style-name="ro1">
          <table:table-cell office:value-type="string" table:style-name="ce2">
            <text:p>Te ontvangen maatwerkbekostiging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2" table:style-name="ce29">
            <text:p>Indien het aantal bij totaal gelijk is aan (+) 5 of meer, dan komt u in aanmerking voor maatwerkbekostiging. Het aantal bij ‘totaal’ wordt dan vermenigvuldigd met het maandbedrag voor de reguliere eerstejaarsnieuwkomersbekostiging (€ 909,10) en als aanvullende bekostiging wegens bijzondere omstandigheden toegekend.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1">
            <text:p><text:a xlink:href="mailto:onderwijsvooroekraine@minocw.nl">U kunt uw aanvraag tussen 1 juli en 1 september 2022 indienen via onderwijsvooroekraine@minocw.nl.</text:a>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17"/>
          <table:table-cell table:number-columns-repeated="16383" table:style-name="ce1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2">
          <table:table-cell office:value-type="string" table:style-name="ce18">
            <text:p>Voorbeeld:</text:p>
          </table:table-cell>
          <table:table-cell table:number-columns-repeated="3" table:style-name="ce19"/>
          <table:table-cell table:number-columns-repeated="16380" table:style-name="ce1"/>
        </table:table-row>
        <table:table-row table:style-name="ro3">
          <table:table-cell office:value-type="string" table:style-name="ce20">
            <text:p>Datum</text:p>
          </table:table-cell>
          <table:table-cell office:value-type="string" table:style-name="ce10">
            <text:p>A. Aantal eerstejaarsnieuwkomers op reguliere peildatum</text:p>
          </table:table-cell>
          <table:table-cell office:value-type="string" table:style-name="ce10">
            <text:p>B. Aantal eerstejaarsnieuwkomers op 1<text:span text:style-name="T2">e</text:span><text:s/>van de maand.</text:p>
          </table:table-cell>
          <table:table-cell office:value-type="string" table:style-name="ce21">
            <text:p>C. Verschil (B-A)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2-01T00:00:00" table:style-name="ce22">
            <text:p>1-feb</text:p>
          </table:table-cell>
          <table:table-cell office:value-type="float" office:value="100" table:style-name="ce23">
            <text:p>100</text:p>
          </table:table-cell>
          <table:table-cell table:style-name="ce24"/>
          <table:table-cell table:style-name="ce25"/>
          <table:table-cell table:number-columns-repeated="16380" table:style-name="ce1"/>
        </table:table-row>
        <table:table-row table:style-name="ro2">
          <table:table-cell office:value-type="date" office:date-value="2022-04-01T00:00:00" table:style-name="ce22">
            <text:p>1-apr</text:p>
          </table:table-cell>
          <table:table-cell table:style-name="ce25"/>
          <table:table-cell office:value-type="float" office:value="130" table:style-name="ce23">
            <text:p>130</text:p>
          </table:table-cell>
          <table:table-cell office:value-type="float" office:value="30" table:style-name="ce25">
            <text:p>3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5-01T00:00:00" table:style-name="ce22">
            <text:p>1-mei</text:p>
          </table:table-cell>
          <table:table-cell office:value-type="float" office:value="150" table:style-name="ce23">
            <text:p>150</text:p>
          </table:table-cell>
          <table:table-cell office:value-type="float" office:value="150" table:style-name="ce23">
            <text:p>150</text:p>
          </table:table-cell>
          <table:table-cell office:value-type="float" office:value="0" table:style-name="ce25">
            <text:p>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6-01T00:00:00" table:style-name="ce22">
            <text:p>1-jun</text:p>
          </table:table-cell>
          <table:table-cell table:style-name="ce25"/>
          <table:table-cell office:value-type="float" office:value="180" table:style-name="ce23">
            <text:p>180</text:p>
          </table:table-cell>
          <table:table-cell office:value-type="float" office:value="30" table:style-name="ce25">
            <text:p>3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7-01T00:00:00" table:style-name="ce22">
            <text:p>1-jul</text:p>
          </table:table-cell>
          <table:table-cell table:style-name="ce25"/>
          <table:table-cell office:value-type="float" office:value="130" table:style-name="ce23">
            <text:p>130</text:p>
          </table:table-cell>
          <table:table-cell office:value-type="float" office:value="-20" table:style-name="ce25">
            <text:p>-20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3" table:number-rows-spanned="1" table:style-name="ce30">
            <text:p>Totaal</text:p>
          </table:table-cell>
          <table:covered-table-cell table:number-columns-repeated="2"/>
          <table:table-cell office:value-type="float" office:value="40" table:style-name="ce24">
            <text:p>40</text:p>
          </table:table-cell>
          <table:table-cell table:number-columns-repeated="16380" table:style-name="ce1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1">
          <table:table-cell office:value-type="string" table:style-name="ce3">
            <text:p>Toelichting voorbeeld: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0" table:number-rows-spanned="6" table:style-name="ce29">
            <text:p>Op 1 februari waren er op deze po-school 100 eerstejaarsnieuwkomers. Deze eerstejaarsnieuwkomers vallen onder de reguliere eerstejaarsnieuwkomers bekostiging, want 1 februari is de reguliere peildatum. Op 1 april is het aantal eerstejaarsnieuwkomers gegroeid tot 130. Dat is een stijging van 30 ten opzichte van de reguliere peildatum (zie op 1 februari kolom A). Op peildatum 1 mei waren er 150 eerstejaarsnieuwkomers op deze school. Het aantal op 1 mei is voor kolom A en B gelijk, en daarom is het verschil 0 in kolom C. Op 1 juni is het aantal eerstejaarsnieuwkomers gegroeid tot 180. Dat is een stijging van 30 ten opzichte van de reguliere peildatum (zie op 1 mei kolom A). Op 1 juli is het aantal eerstejaarsnieuwkomers gedaald tot 130. Dat is een daling van 20 ten opzichte van de reguliere peildatum. Het totaal is de optelsom van 30 + 0 + 30 – 20, dus (+)40. Dit aantal is gelijk of meer dan 5, en daarom komt deze school in aanmerking voor maatwerkbekostiging. Het te ontvangen bedrag is 40 x € 909,10 = € 36.364.</text:p>
          </table:table-cell>
          <table:covered-table-cell table:number-columns-repeated="9"/>
          <table:table-cell table:number-columns-repeated="3" table:style-name="ce26"/>
          <table:table-cell table:number-columns-repeated="16371"/>
        </table:table-row>
        <table:table-row table:number-rows-repeated="5" table:style-name="ro1">
          <table:covered-table-cell/>
          <table:covered-table-cell table:number-columns-repeated="9"/>
          <table:table-cell table:number-columns-repeated="3" table:style-name="ce26"/>
          <table:table-cell table:number-columns-repeated="16371"/>
        </table:table-row>
        <table:table-row table:style-name="ro1">
          <table:table-cell table:number-columns-repeated="10" table:style-name="ce27"/>
          <table:table-cell table:number-columns-repeated="3" table:style-name="ce26"/>
          <table:table-cell table:number-columns-repeated="16371"/>
        </table:table-row>
        <table:table-row table:style-name="ro1">
          <table:table-cell table:number-columns-repeated="13" table:style-name="ce26"/>
          <table:table-cell table:number-columns-repeated="16371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 number:textual="true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Beek, Kirsten van der</meta:initial-creator>
    <dc:creator>Dekker, Lianne</dc:creator>
    <meta:creation-date>2022-04-06T10:21:04Z</meta:creation-date>
    <dc:date>2022-05-09T15:00:35Z</dc:date>
  </office:meta>
</office:document-meta>
</file>