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cell-protect="protected"/>
    </style:style>
    <style:style style:name="ce1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vraagformulier_vo_tijdvak_I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Maatwerkbekostiging nieuwkomers 2022 – tijdvak I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Basisgegeve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ul hier uw gegevens in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aam school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6">
            <text:p>BRIN nummer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6">
            <text:p>Bevoegd gezag nummer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style-name="ce2">
            <text:p>Aantal nieuwkomers in tijdvak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Zie invulinstructies onder de tabel. Een voorbeeld is onderaan opgenomen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Datum</text:p>
          </table:table-cell>
          <table:table-cell office:value-type="string" table:style-name="ce10">
            <text:p>A. Aantal categorie 1 en 2 nieuwkomers op reguliere peildatum</text:p>
          </table:table-cell>
          <table:table-cell office:value-type="string" table:style-name="ce10">
            <text:p>B. Aantal categorie 1 en 2 nieuwkomers op 1<text:span text:style-name="T2">e</text:span><text:s/>van de maand.</text:p>
          </table:table-cell>
          <table:table-cell office:value-type="string" table:style-name="ce10">
            <text:p>C. Verschil (B-A)</text:p>
          </table:table-cell>
          <table:table-cell table:number-columns-repeated="16380"/>
        </table:table-row>
        <table:table-row table:style-name="ro2">
          <table:table-cell office:value-type="date" office:date-value="2022-04-01T00:00:00" table:style-name="ce11">
            <text:p>1-apr</text:p>
          </table:table-cell>
          <table:table-cell table:number-columns-repeated="2" table:style-name="ce7"/>
          <table:table-cell office:value-type="float" office:value="0" table:formula="of:=[.C12]-[.B12]" table:style-name="ce12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11">
            <text:p>1-mei</text:p>
          </table:table-cell>
          <table:table-cell table:style-name="ce12"/>
          <table:table-cell table:style-name="ce7"/>
          <table:table-cell office:value-type="float" office:value="0" table:formula="of:=[.C13]-[.B12]" table:style-name="ce12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11">
            <text:p>1-jun</text:p>
          </table:table-cell>
          <table:table-cell table:style-name="ce12"/>
          <table:table-cell table:style-name="ce7"/>
          <table:table-cell office:value-type="float" office:value="0" table:formula="of:=[.C14]-[.B12]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">
            <text:p>Totaal</text:p>
          </table:table-cell>
          <table:covered-table-cell table:number-columns-repeated="2"/>
          <table:table-cell office:value-type="float" office:value="0" table:formula="of:=IF(([.D12]+[.D13]+[.D14])&gt;0;([.D12]+[.D13]+[.D14]);0)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Invulinstructies</text:p>
          </table:table-cell>
          <table:table-cell table:style-name="ce1"/>
          <table:table-cell table:style-name="ce14"/>
          <table:table-cell table:number-columns-repeated="16381" table:style-name="ce1"/>
        </table:table-row>
        <table:table-row table:style-name="ro4">
          <table:table-cell office:value-type="string" table:number-columns-spanned="10" table:number-rows-spanned="6" table:style-name="ce22">
            <text:p>U dient alleen de witte vakjes in te vullen, niet de grijze vakjes.</text:p>
            <text:p>1. In kolom A dient u het aantal nieuwkomers (categorie 1 en 2) op te geven dat meetelt in uw reguliere nieuwkomersbekostiging, alleen voor de peildatum 1 april.</text:p>
            <text:p>2. In kolom B dient u het aantal nieuwkomers (categorie 1 en 2) op te geven dat op 1 april, 1 mei en 1 juni op uw school was ingeschreven. * Voor 1 april in kolom B zou dat in principe hetzelfde aantal moeten zijn als 1 april in kolom A.</text:p>
            <text:p>3. In kolom C dient u per regel het aantal in kolom B te verminderen met het aantal van kolom A (aantal op 1 april). De uitkomst kan positief, nul, of negatief zijn.<text:s/></text:p>
            <text:p>4. U telt de verschillen in kolom C op tot een totaal.<text:s text:c="2"/></text:p>
          </table:table-cell>
          <table:covered-table-cell table:number-columns-repeated="9"/>
          <table:table-cell table:number-columns-repeated="16374"/>
        </table:table-row>
        <table:table-row table:number-rows-repeated="5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15"/>
          <table:table-cell table:number-columns-repeated="16374"/>
        </table:table-row>
        <table:table-row table:style-name="ro1">
          <table:table-cell office:value-type="string" table:style-name="ce2">
            <text:p>Te ontvangen maatwerkbekostiging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2" table:style-name="ce22">
            <text:p>Indien het aantal bij totaal gelijk is aan (+) 5 of meer, dan komt u in aanmerking voor maatwerkbekostiging. Het aantal bij ‘totaal’ wordt dan vermenigvuldigd met het maandbedrag voor de reguliere nieuwkomersbekostiging (€ 1.025,02) en als aanvullende bekostiging wegens bijzondere omstandigheden toegekend.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3">
            <text:p><text:a xlink:href="mailto:onderwijsvooroekraine@minocw.nl">U kunt uw aanvraag tussen 1 juni en 1 augustus 2022 indienen via onderwijsvooroekraine@minocw.nl.</text:a>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6"/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17">
            <text:p>Voorbeeld: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3">
          <table:table-cell office:value-type="string" table:style-name="ce9">
            <text:p>Datum</text:p>
          </table:table-cell>
          <table:table-cell office:value-type="string" table:style-name="ce10">
            <text:p>A. Aantal categorie 1 en 2 nieuwkomers op reguliere peildatum</text:p>
          </table:table-cell>
          <table:table-cell office:value-type="string" table:style-name="ce10">
            <text:p>B. Aantal categorie 1 en 2 nieuwkomers op 1<text:span text:style-name="T2">e</text:span><text:s/>van de maand.</text:p>
          </table:table-cell>
          <table:table-cell office:value-type="string" table:style-name="ce10">
            <text:p>C. Verschil (B-A)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4-01T00:00:00" table:style-name="ce11">
            <text:p>1-apr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12">
            <text:p>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5-01T00:00:00" table:style-name="ce11">
            <text:p>1-mei</text:p>
          </table:table-cell>
          <table:table-cell table:style-name="ce12"/>
          <table:table-cell office:value-type="float" office:value="180" table:style-name="ce7">
            <text:p>180</text:p>
          </table:table-cell>
          <table:table-cell office:value-type="float" office:value="30" table:style-name="ce12">
            <text:p>3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6-01T00:00:00" table:style-name="ce11">
            <text:p>1-jun</text:p>
          </table:table-cell>
          <table:table-cell table:style-name="ce12"/>
          <table:table-cell office:value-type="float" office:value="130" table:style-name="ce7">
            <text:p>130</text:p>
          </table:table-cell>
          <table:table-cell office:value-type="float" office:value="-20" table:style-name="ce12">
            <text:p>-20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1">
            <text:p>Totaal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style-name="ce3">
            <text:p>Toelichting voorbeeld: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5" table:style-name="ce22">
            <text:p>Op 1 april waren er op deze vo-school 150 nieuwkomers (categorie 1 en 2). Deze nieuwkomers vallen onder de reguliere nieuwkomers bekostiging, want 1 april is de reguliere peildatum. Het aantal op 1 april is voor kolom A en B gelijk, en daarom is het verschil 0 in kolom C. Op 1 mei is het aantal nieuwkomers gegroeid tot 180. Dat is een stijging van 30 ten opzichte van de reguliere peildatum (zie op 1 april kolom A). Op 1 juni is het aantal nieuwkomers gedaald tot 130. Dat is een daling van 20 ten opzichte van de reguliere peildatum. Het totaal is de optelsom van 0 + 30 – 20, dus (+)10. Dit aantal is gelijk of meer dan 5, en daarom komt deze school in aanmerking voor maatwerkbekostiging. Het te ontvangen bedrag is 10 x € 1025.02 = 10.250,20.</text:p>
          </table:table-cell>
          <table:covered-table-cell table:number-columns-repeated="9"/>
          <table:table-cell table:number-columns-repeated="3" table:style-name="ce19"/>
          <table:table-cell table:number-columns-repeated="16371"/>
        </table:table-row>
        <table:table-row table:number-rows-repeated="4" table:style-name="ro1">
          <table:covered-table-cell/>
          <table:covered-table-cell table:number-columns-repeated="9"/>
          <table:table-cell table:number-columns-repeated="3" table:style-name="ce19"/>
          <table:table-cell table:number-columns-repeated="16371"/>
        </table:table-row>
        <table:table-row table:number-rows-repeated="2" table:style-name="ro1">
          <table:table-cell table:number-columns-repeated="10" table:style-name="ce20"/>
          <table:table-cell table:number-columns-repeated="3" table:style-name="ce19"/>
          <table:table-cell table:number-columns-repeated="16371"/>
        </table:table-row>
        <table:table-row table:style-name="ro1">
          <table:table-cell table:number-columns-repeated="13" table:style-name="ce19"/>
          <table:table-cell table:number-columns-repeated="1637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Beek, Kirsten van der</meta:initial-creator>
    <dc:creator>Dekker, Lianne</dc:creator>
    <meta:creation-date>2022-04-06T10:21:04Z</meta:creation-date>
    <dc:date>2022-05-09T15:00:29Z</dc:date>
  </office:meta>
</office:document-meta>
</file>