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05496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#D9E1F2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color="#30549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D9E1F2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map style:condition="of:cell-content()=&quot;blijven onder de 20%-grens van de totale kosten&quot;" style:apply-style-name="cf13"/>
      <style:map style:condition="of:cell-content()=&quot;overschrijden de 20%-grens van de totale kosten&quot;" style:apply-style-name="cf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groting_Shira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ctiviteitenbegroting NPPP-Matra 2026</text:p>
          </table:table-cell>
          <table:table-cell table:number-columns-repeated="4" table:style-name="ce1"/>
          <table:table-cell table:number-columns-repeated="4" table:style-name="ce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4">
            <text:p>[Naam aanvragende organisatie]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Hieronder vult de aanvrager enkel de lichtblauw gearceerde velden in. Uitleg van de kostenposten is onderaan dit tabblad te vin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Kostensoorten hoeven alleen te worden gespecificeerd wanneer de totaal aangevraagde subsidie meer dan EUR 125.000 bedraagt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Directe k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and</text:p>
          </table:table-cell>
          <table:table-cell office:value-type="string" table:style-name="ce8">
            <text:p>activiteit</text:p>
          </table:table-cell>
          <table:table-cell office:value-type="string" table:style-name="ce9">
            <text:p>Personeel</text:p>
          </table:table-cell>
          <table:table-cell office:value-type="string" table:style-name="ce9">
            <text:p>Bijeenkomsten</text:p>
          </table:table-cell>
          <table:table-cell office:value-type="string" table:style-name="ce9">
            <text:p>Voorlichtingsmateriaal</text:p>
          </table:table-cell>
          <table:table-cell office:value-type="string" table:style-name="ce9">
            <text:p>Reis/verblijf</text:p>
          </table:table-cell>
          <table:table-cell office:value-type="string" table:style-name="ce9">
            <text:p>Tota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Land a</text:p>
          </table:table-cell>
          <table:table-cell office:value-type="string" table:style-name="ce11">
            <text:p>Act. A1</text:p>
          </table:table-cell>
          <table:table-cell table:number-columns-repeated="4" table:style-name="ce4"/>
          <table:table-cell office:value-type="float" office:value="0" table:formula="of:=SUM([.C12:.F12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Act. A2</text:p>
          </table:table-cell>
          <table:table-cell table:number-columns-repeated="4" table:style-name="ce4"/>
          <table:table-cell office:value-type="float" office:value="0" table:formula="of:=SUM([.C13:.F13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4:.F14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5:.F15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Land b</text:p>
          </table:table-cell>
          <table:table-cell office:value-type="string" table:style-name="ce11">
            <text:p>Act B1</text:p>
          </table:table-cell>
          <table:table-cell table:number-columns-repeated="4" table:style-name="ce4"/>
          <table:table-cell office:value-type="float" office:value="0" table:formula="of:=SUM([.C16:.F16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Act B2</text:p>
          </table:table-cell>
          <table:table-cell table:number-columns-repeated="4" table:style-name="ce4"/>
          <table:table-cell office:value-type="float" office:value="0" table:formula="of:=SUM([.C17:.F17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8:.F18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9:.F19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20:.F20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Land z</text:p>
          </table:table-cell>
          <table:table-cell office:value-type="string" table:style-name="ce11">
            <text:p>Act Z1</text:p>
          </table:table-cell>
          <table:table-cell table:number-columns-repeated="4" table:style-name="ce4"/>
          <table:table-cell office:value-type="float" office:value="0" table:formula="of:=SUM([.C21:.F21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22:.F22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Totaal directe kosten</text:p>
          </table:table-cell>
          <table:table-cell table:style-name="ce16"/>
          <table:table-cell office:value-type="float" office:value="0" table:formula="of:=SUM([.C12:.C22])" table:style-name="ce12">
            <text:p>0</text:p>
          </table:table-cell>
          <table:table-cell office:value-type="float" office:value="0" table:formula="of:=SUM([.D12:.D22])" table:style-name="ce12">
            <text:p>0</text:p>
          </table:table-cell>
          <table:table-cell office:value-type="float" office:value="0" table:formula="of:=SUM([.E12:.E22])" table:style-name="ce12">
            <text:p>0</text:p>
          </table:table-cell>
          <table:table-cell office:value-type="float" office:value="0" table:formula="of:=SUM([.F12:.F22])" table:style-name="ce12">
            <text:p>0</text:p>
          </table:table-cell>
          <table:table-cell office:value-type="float" office:value="0" table:formula="of:=SUM([.G12:.G22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6"/>
          <table:table-cell table:style-name="ce1"/>
          <table:table-cell table:number-columns-repeated="4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5">
            <text:p>Indirecte kosten</text:p>
          </table:table-cell>
          <table:covered-table-cell/>
          <table:table-cell table:style-name="ce4"/>
          <table:table-cell table:number-columns-repeated="3" table:style-name="ce17"/>
          <table:table-cell office:value-type="float" office:value="0" table:formula="of:=SUM([.C25:.F25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8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Totaal aangevraagde subsidie</text:p>
          </table:table-cell>
          <table:covered-table-cell/>
          <table:table-cell office:value-type="float" office:value="0" table:formula="of:=[.C23]+[.C25]" table:style-name="ce12">
            <text:p>0</text:p>
          </table:table-cell>
          <table:table-cell office:value-type="float" office:value="0" table:formula="of:=[.D23]+[.D25]" table:style-name="ce12">
            <text:p>0</text:p>
          </table:table-cell>
          <table:table-cell office:value-type="float" office:value="0" table:formula="of:=[.E23]+[.E25]" table:style-name="ce12">
            <text:p>0</text:p>
          </table:table-cell>
          <table:table-cell office:value-type="float" office:value="0" table:formula="of:=[.F23]+[.F25]" table:style-name="ce12">
            <text:p>0</text:p>
          </table:table-cell>
          <table:table-cell office:value-type="float" office:value="0" table:formula="of:=[.G23]+[.G25]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Verificatie</text:p>
          </table:table-cell>
          <table:table-cell office:value-type="string" table:number-columns-spanned="2" table:number-rows-spanned="1" table:style-name="ce27">
            <text:p>Indirecte kosten:</text:p>
          </table:table-cell>
          <table:covered-table-cell/>
          <table:table-cell office:value-type="string" office:string-value="Nog geen kosten ingevuld" table:formula="of:=IF([.G27]=0;&quot;Nog geen kosten ingevuld&quot;;(IF([.G25]&gt;(0.25*[.G23]);&quot;overschrijden de 20%-grens van de totale kosten. Verlaag de indirecte kosten!&quot;;&quot;blijven onder de 20%-grens van de totale kosten&quot;)))" table:number-columns-spanned="5" table:number-rows-spanned="1" table:style-name="ce31">
            <text:p>Nog geen kosten ingevuld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16"/>
          <table:table-cell office:value-type="string" table:number-columns-spanned="2" table:number-rows-spanned="1" table:style-name="ce27">
            <text:p>Detailniveau kostenspecificatie:</text:p>
          </table:table-cell>
          <table:covered-table-cell/>
          <table:table-cell office:value-type="string" office:string-value="" table:formula="of:=IF([.G27]=0;&quot;&quot;;(IF([.G27]&gt;125000;&quot;alle kostenposten dienen te worden gespecificeerd&quot;;&quot;enkel de kolom 'Totaal' dient te worden ingevuld&quot;)))" table:number-columns-spanned="5" table:number-rows-spanned="1" table:style-name="ce27"/>
          <table:covered-table-cell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Nadere uitleg kostenp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nder de onderstaande kosten posten kunnen onder meer de volgende soorten kosten worden opgevoerd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4" table:style-name="ce28">
            <text:p>Directe kosten</text:p>
          </table:table-cell>
          <table:table-cell office:value-type="string" table:style-name="ce20">
            <text:p>Personeel</text:p>
          </table:table-cell>
          <table:table-cell office:value-type="string" table:number-columns-spanned="5" table:number-rows-spanned="1" table:style-name="ce29">
            <text:p>Vanuit de aanvrager:</text:p>
            <text:p>-Het ontwikkelen en houden van trainingen, cursussen, seminars, conferenties</text:p>
            <text:p>-Het voorbereiden en samenstellen van documentatiemateriaal<text:s/></text:p>
            <text:p>-Opleiden van personen belast met verzorging van cursussen en voorlichting<text:s/></text:p>
            <text:p>-Ondersteuning van op beleidsontwikkeling gerichte processen van zusterpartijen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Bijeenkomsten</text:p>
          </table:table-cell>
          <table:table-cell office:value-type="string" table:number-columns-spanned="5" table:number-rows-spanned="1" table:style-name="ce30">
            <text:p>Zaalhuur, catering, evt.inhuur van externe sprekers, etc. t.b.v. trainingen, cursussen, seminars en conferenties (al dan niet in eigen beheer georganiseerd door de aanvrager)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Voorlichtingsmateriaal</text:p>
          </table:table-cell>
          <table:table-cell office:value-type="string" table:number-columns-spanned="5" table:number-rows-spanned="1" table:style-name="ce30">
            <text:p>Lesmateriaal, documentatie, websites, film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Reis/verblijf</text:p>
          </table:table-cell>
          <table:table-cell office:value-type="string" table:number-columns-spanned="5" table:number-rows-spanned="1" table:style-name="ce30">
            <text:p>Reis- en verblijfkosten van:</text:p>
            <text:p>-Medewerkers van de aanvrager naar het land waarop de activiteit zich richt, tbv van de activiteiten zoals gespecificeerd in par. 4 van het beleidskader<text:s/></text:p>
            <text:p>-Medewerkers van de zusterorganisatie binnen het land waarop de activiteit zich richt of naar Nederland, expliciet tbv van de activiteiten zoals gespecificeerd in par. 4 van het beleidskader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21">
            <text:p>Indirecte kosten</text:p>
          </table:table-cell>
          <table:table-cell office:value-type="string" table:style-name="ce22">
            <text:p>(max 20% van totale kosten)</text:p>
          </table:table-cell>
          <table:table-cell office:value-type="string" table:number-columns-spanned="5" table:number-rows-spanned="1" table:style-name="ce30">
            <text:p>Vanuit de aanvrager:</text:p>
            <text:p>-Indirecte personeelskosten (incl. sociale lasten, - pensioenverzekering en dergelijke)*</text:p>
            <text:p>-Huisvestingskosten*</text:p>
            <text:p>-Medewerkers van de aanvrager binnen Nederland</text:p>
            <text:p>*mits samenhangend met de ondersteuning van activiteiten zoals bedoeld in par. 4 van het beleidskader</text:p>
          </table:table-cell>
          <table:covered-table-cell table:number-columns-repeated="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f13" style:family="table-cell">
      <style:table-cell-properties fo:background-color="#C6EFCE"/>
      <style:text-properties fo:color="#006100" style:font-family-generic="swiss"/>
    </style:style>
    <style:style style:name="cf1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eijerman, BG</meta:initial-creator>
    <dc:creator>Bolle, Marc</dc:creator>
    <meta:creation-date>2018-02-01T12:14:02Z</meta:creation-date>
    <dc:date>2025-11-06T11:56:46Z</dc:date>
    <meta:print-date>2018-02-08T09:01:41Z</meta:print-date>
    <meta:editing-duration>PT0S</meta:editing-duration>
    <meta:user-defined meta:name="ContentTypeId">0x0101009C7CE436063D44E9BE7DC0259EF7C32F006EB9F9836A634AE58B6169785FD3936F001E4B6334589E694CBB391CC54203FEBD</meta:user-defined>
    <meta:user-defined meta:name="BZ_Country">6;#Albania|cd88184f-ac1b-48ff-8201-7d0e95bb805c;#7;#Armenia|a9f2e934-b8a6-4d49-a1b9-15f85c4c7105;#8;#Azerbaijan|c064fdd2-b5b4-4fb9-b598-f8edda336961;#9;#Belarus|c450b8de-0ad1-4210-958d-fbaa7cc21d4b;#10;#Bosnia and Herzegovina|c911c50e-65b2-48e5-afcb-4a2eaa416217;#11;#Georgia|ebe9e03a-3bb1-4563-b2fc-750d69730775;#12;#Kosovo|85249706-5975-4121-9443-7adc8c9e993e;#13;#Macedonia (until February 2019)|2dd04084-35e7-4076-a1b6-2d10dd36332f;#14;#Moldova|1d0392e4-44f4-4840-aff1-085d8f94d85e;#15;#Montenegro|0d37e5fe-52c4-48f6-af75-fd5ae89a7ca0;#16;#Russia|6704da98-8426-41db-b5cb-103dacd488c2;#17;#Serbia|6aaa757c-8946-4f9e-8abc-b0d248a7a9ed;#18;#Turkey|1a8c0d57-244f-4a6f-9695-caca31a739ca;#19;#Ukraine|1d0b3b4a-20e6-48f4-9620-63d5fcfa06a4</meta:user-defined>
    <meta:user-defined meta:name="BZ_Theme">1;#Parliamentary questions|a53d9bfe-4af4-4828-8aeb-c7390d59accd;#2;#Elections|2dfb8d57-7924-4b58-9640-6140bab4ff95;#3;#Good governance|4a517140-6ad5-4ce3-8e76-ba0117c37b20;#4;#Government and politics general|f5582845-956c-4a2a-a45d-d6cd41ad8764;#5;#Political parties|59362b75-dcc1-4aa9-8afc-9125449e2b20</meta:user-defined>
    <meta:user-defined meta:name="BZ_Classification">21;#UNCLASSIFIED|d92c6340-bc14-4cb2-a9a6-6deda93c493b</meta:user-defined>
    <meta:user-defined meta:name="BZ_Forum">20;#Not applicable|0049e722-bfb1-4a3f-9d08-af7366a9af40</meta:user-defined>
  </office:meta>
</office:document-meta>
</file>