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4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12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10.133541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0.396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 table:print-ranges="Blad1.A1:Blad1.D29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16378" table:default-cell-style-name="ce5"/>
        <table:table-row table:style-name="ro1">
          <table:table-cell office:value-type="string" table:style-name="ce2">
            <text:p>Overzicht schulden politieke partijen 2019</text:p>
          </table:table-cell>
          <table:table-cell table:style-name="ce3"/>
          <table:table-cell table:style-name="ce4"/>
          <table:table-cell table:number-columns-repeated="16381" table:style-name="ce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Naam crediteur/geldverstrekker</text:p>
          </table:table-cell>
          <table:table-cell office:value-type="string" table:style-name="ce2">
            <text:p>Adres gever</text:p>
          </table:table-cell>
          <table:table-cell office:value-type="string" table:style-name="ce6">
            <text:p>Totaalbedrag</text:p>
          </table:table-cell>
          <table:table-cell office:value-type="string" table:style-name="ce2">
            <text:p>Datum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32">
            <text:p>* Van de gegevens over het adres van een natuurlijke persoon wordt uitsluitend de woonplaats openbaar gemaakt.</text:p>
            <text:p>** De politieke partijen en neveninstellingen die niet worden genoemd hebben blijkens hun aangeleverde jaarstukken geen schulden hoger dan het drempelbedrag van € 25.000.</text:p>
          </table:table-cell>
          <table:covered-table-cell table:number-columns-repeated="2"/>
          <table:table-cell table:number-columns-repeated="16381" table:style-name="ce5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0">
            <text:p>VVD</text:p>
          </table:table-cell>
          <table:table-cell table:number-columns-repeated="2" table:style-name="ce19"/>
          <table:table-cell table:number-columns-repeated="16381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Vereniging VVD</text:p>
          </table:table-cell>
          <table:table-cell table:number-columns-repeated="16383" table:style-name="ce21"/>
        </table:table-row>
        <table:table-row table:style-name="ro2">
          <table:table-cell table:number-columns-repeated="16384" table:style-name="ce21"/>
        </table:table-row>
        <table:table-row table:style-name="ro2">
          <table:table-cell office:value-type="string" table:style-name="ce21">
            <text:p>4Orange</text:p>
          </table:table-cell>
          <table:table-cell office:value-type="string" table:style-name="ce21">
            <text:p>Hogehilweg 24, 1101 CD Amsterdam</text:p>
          </table:table-cell>
          <table:table-cell office:value-type="currency" office:value="50239" table:style-name="ce22">
            <text:p>€ 50.239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1">
            <text:p>Avantage</text:p>
          </table:table-cell>
          <table:table-cell office:value-type="string" table:style-name="ce21">
            <text:p>Blaak 16, 3011 TA Rotterdam</text:p>
          </table:table-cell>
          <table:table-cell office:value-type="currency" office:value="43608" table:style-name="ce22">
            <text:p>€ 43.608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1">
            <text:p>Avantage</text:p>
          </table:table-cell>
          <table:table-cell office:value-type="string" table:style-name="ce21">
            <text:p>Blaak 16, 3011 TA Rotterdam</text:p>
          </table:table-cell>
          <table:table-cell office:value-type="currency" office:value="56854" table:style-name="ce23">
            <text:p>€ 56.854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1">
            <text:p>Aegon</text:p>
          </table:table-cell>
          <table:table-cell office:value-type="string" table:style-name="ce21">
            <text:p>Aegonplein 50, 2591 TV Den Haag</text:p>
          </table:table-cell>
          <table:table-cell office:value-type="currency" office:value="33249" table:style-name="ce23">
            <text:p>€ 33.249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1">
            <text:p>Belastingdienst</text:p>
          </table:table-cell>
          <table:table-cell office:value-type="string" table:style-name="ce21">
            <text:p>Stationsplein 50, 7311 AZ Apeldoorn</text:p>
          </table:table-cell>
          <table:table-cell office:value-type="currency" office:value="58278" table:style-name="ce23">
            <text:p>€ 58.278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1">
            <text:p>Belastingdienst</text:p>
          </table:table-cell>
          <table:table-cell office:value-type="string" table:style-name="ce21">
            <text:p>Stationsplein 50, 7311 AZ Apeldoorn</text:p>
          </table:table-cell>
          <table:table-cell office:value-type="currency" office:value="59468" table:style-name="ce23">
            <text:p>€ 59.468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1">
            <text:p>Belastingdienst</text:p>
          </table:table-cell>
          <table:table-cell office:value-type="string" table:style-name="ce21">
            <text:p>Stationsplein 50, 7311 AZ Apeldoorn</text:p>
          </table:table-cell>
          <table:table-cell office:value-type="currency" office:value="55330" table:style-name="ce23">
            <text:p>€ 55.330,0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elastingdienst</text:p>
          </table:table-cell>
          <table:table-cell office:value-type="string" table:style-name="ce21">
            <text:p>Stationsplein 50, 7311 AZ Apeldoorn</text:p>
          </table:table-cell>
          <table:table-cell office:value-type="currency" office:value="73535" table:style-name="ce23">
            <text:p>€ 73.535,0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elastingdienst</text:p>
          </table:table-cell>
          <table:table-cell office:value-type="string" table:style-name="ce21">
            <text:p>Stationsplein 50, 7311 AZ Apeldoorn</text:p>
          </table:table-cell>
          <table:table-cell office:value-type="currency" office:value="96980" table:style-name="ce23">
            <text:p>€ 96.980,0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elastingdienst</text:p>
          </table:table-cell>
          <table:table-cell office:value-type="string" table:style-name="ce21">
            <text:p>Stationsplein 50, 7311 AZ Apeldoorn</text:p>
          </table:table-cell>
          <table:table-cell office:value-type="currency" office:value="60539" table:style-name="ce23">
            <text:p>€ 60.539,0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elastingdienst</text:p>
          </table:table-cell>
          <table:table-cell office:value-type="string" table:style-name="ce21">
            <text:p>Stationsplein 50, 7311 AZ Apeldoorn</text:p>
          </table:table-cell>
          <table:table-cell office:value-type="currency" office:value="45223" table:style-name="ce23">
            <text:p>€ 45.223,0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elastingdienst</text:p>
          </table:table-cell>
          <table:table-cell office:value-type="string" table:style-name="ce21">
            <text:p>Stationsplein 50, 7311 AZ Apeldoorn</text:p>
          </table:table-cell>
          <table:table-cell office:value-type="currency" office:value="44692" table:style-name="ce23">
            <text:p>€ 44.692,0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elastingdienst</text:p>
          </table:table-cell>
          <table:table-cell office:value-type="string" table:style-name="ce21">
            <text:p>Stationsplein 50, 7311 AZ Apeldoorn</text:p>
          </table:table-cell>
          <table:table-cell office:value-type="currency" office:value="48263" table:style-name="ce23">
            <text:p>€ 48.263,0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elastingdienst</text:p>
          </table:table-cell>
          <table:table-cell office:value-type="string" table:style-name="ce21">
            <text:p>Stationsplein 50, 7311 AZ Apeldoorn</text:p>
          </table:table-cell>
          <table:table-cell office:value-type="currency" office:value="46078" table:style-name="ce23">
            <text:p>€ 46.078,0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elastingdienst</text:p>
          </table:table-cell>
          <table:table-cell office:value-type="string" table:style-name="ce21">
            <text:p>Stationsplein 50, 7311 AZ Apeldoorn</text:p>
          </table:table-cell>
          <table:table-cell office:value-type="currency" office:value="43614" table:style-name="ce23">
            <text:p>€ 43.614,0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Belastingdienst</text:p>
          </table:table-cell>
          <table:table-cell office:value-type="string" table:style-name="ce21">
            <text:p>Stationsplein 50, 7311 AZ Apeldoorn</text:p>
          </table:table-cell>
          <table:table-cell office:value-type="currency" office:value="100830" table:style-name="ce23">
            <text:p>€ 100.830,0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Heuvelman Sound &amp; Vision bv.</text:p>
          </table:table-cell>
          <table:table-cell office:value-type="string" table:style-name="ce21">
            <text:p>Archemedesstraat 2, 3401 JB IJsselstein</text:p>
          </table:table-cell>
          <table:table-cell office:value-type="currency" office:value="62416" table:style-name="ce23">
            <text:p>€ 62.416,0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!funds</text:p>
          </table:table-cell>
          <table:table-cell office:value-type="string" table:style-name="ce21">
            <text:p>Wattbaan 1, 3439 ML Nieuwegein</text:p>
          </table:table-cell>
          <table:table-cell office:value-type="currency" office:value="82399" table:style-name="ce23">
            <text:p>€ 82.399,0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Ifunds</text:p>
          </table:table-cell>
          <table:table-cell office:value-type="string" table:style-name="ce21">
            <text:p>Wattbaan 1, 3439 ML Nieuwegein</text:p>
          </table:table-cell>
          <table:table-cell office:value-type="currency" office:value="194751" table:style-name="ce23">
            <text:p>€ 194.751,00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21">
            <text:p>Krulder</text:p>
          </table:table-cell>
          <table:table-cell office:value-type="string" table:style-name="ce21">
            <text:p>Patrijslaan 15, 2566 XL Den Haag</text:p>
          </table:table-cell>
          <table:table-cell office:value-type="currency" office:value="39558" table:style-name="ce23">
            <text:p>€ 39.558,0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Media Reverse<text:s/></text:p>
          </table:table-cell>
          <table:table-cell office:value-type="string" table:style-name="ce21">
            <text:p>Hollandselaan 22, 1213 AN Hilversum</text:p>
          </table:table-cell>
          <table:table-cell office:value-type="currency" office:value="393779" table:style-name="ce23">
            <text:p>€ 393.779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1">
            <text:p>Papendal</text:p>
          </table:table-cell>
          <table:table-cell office:value-type="string" table:style-name="ce21">
            <text:p>Papendallaan 3, 6816 VD Arnhem</text:p>
          </table:table-cell>
          <table:table-cell office:value-type="currency" office:value="42724" table:style-name="ce23">
            <text:p>€ 42.724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1">
            <text:p>Studios Aalsmeer</text:p>
          </table:table-cell>
          <table:table-cell office:value-type="string" table:style-name="ce21">
            <text:p>van Cleeffkade 15, 1431 BA Aalsmeer</text:p>
          </table:table-cell>
          <table:table-cell office:value-type="currency" office:value="134531" table:style-name="ce23">
            <text:p>€ 134.531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1">
            <text:p>USMedia B.V.</text:p>
          </table:table-cell>
          <table:table-cell office:value-type="string" table:style-name="ce21">
            <text:p>Danzigerkade 221, 1013 AP Amsterdam<text:s/></text:p>
          </table:table-cell>
          <table:table-cell office:value-type="currency" office:value="30104" table:style-name="ce23">
            <text:p>€ 30.104,00</text:p>
          </table:table-cell>
          <table:table-cell table:number-columns-repeated="16381" table:style-name="ce5"/>
        </table:table-row>
        <table:table-row table:number-rows-repeated="2" table:style-name="ro2">
          <table:table-cell office:value-type="string" table:style-name="ce21">
            <text:p>Xerox Financial Services</text:p>
          </table:table-cell>
          <table:table-cell office:value-type="string" table:style-name="ce21">
            <text:p>De Corridor 5, 3621 ZA Breukelen</text:p>
          </table:table-cell>
          <table:table-cell office:value-type="currency" office:value="30388" table:style-name="ce23">
            <text:p>€ 30.388,00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21"/>
          <table:table-cell table:style-name="ce23"/>
          <table:table-cell table:number-columns-repeated="16381" table:style-name="ce21"/>
        </table:table-row>
        <table:table-row table:style-name="ro2">
          <table:table-cell office:value-type="string" table:style-name="ce8">
            <text:p>Haya van Somerenstichting</text:p>
          </table:table-cell>
          <table:table-cell table:style-name="ce21"/>
          <table:table-cell table:style-name="ce23"/>
          <table:table-cell table:number-columns-repeated="16381" table:style-name="ce21"/>
        </table:table-row>
        <table:table-row table:style-name="ro2">
          <table:table-cell table:number-columns-repeated="2" table:style-name="ce21"/>
          <table:table-cell table:style-name="ce23"/>
          <table:table-cell table:number-columns-repeated="16381" table:style-name="ce21"/>
        </table:table-row>
        <table:table-row table:style-name="ro2">
          <table:table-cell office:value-type="string" table:style-name="ce21">
            <text:p>Friedrich Naumann-Stiftung fur die Freiheit</text:p>
          </table:table-cell>
          <table:table-cell office:value-type="string" table:style-name="ce21">
            <text:p>Karl-Marx Strasse 2, 14482 Potsdam</text:p>
          </table:table-cell>
          <table:table-cell office:value-type="currency" office:value="33641" table:style-name="ce23">
            <text:p>€ 33.641,00</text:p>
          </table:table-cell>
          <table:table-cell table:number-columns-repeated="16381" table:style-name="ce2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CDA</text:p>
          </table:table-cell>
          <table:table-cell table:style-name="ce5"/>
          <table:table-cell table:style-name="ce9"/>
          <table:table-cell table:number-columns-repeated="16381" table:style-name="ce5"/>
        </table:table-row>
        <table:table-row table:style-name="ro1">
          <table:table-cell table:style-name="ce2"/>
          <table:table-cell table:style-name="ce5"/>
          <table:table-cell table:style-name="ce9"/>
          <table:table-cell table:number-columns-repeated="16381" table:style-name="ce5"/>
        </table:table-row>
        <table:table-row table:style-name="ro2">
          <table:table-cell office:value-type="string" table:style-name="ce5">
            <text:p>ABN AMRO Pensioeninstelling N.V.<text:s/></text:p>
          </table:table-cell>
          <table:table-cell office:value-type="string" table:style-name="ce5">
            <text:p>Foppingadreef 22, 1102 BS Amsterdam<text:s/></text:p>
          </table:table-cell>
          <table:table-cell office:value-type="currency" office:value="42525.96" table:style-name="ce9">
            <text:p>€ 42.525,96</text:p>
          </table:table-cell>
          <table:table-cell office:value-type="date" office:date-value="2019-09-23T00:00:00" table:style-name="ce12">
            <text:p>23 sept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BN AMRO Pensioeninstelling N.V.<text:s/></text:p>
          </table:table-cell>
          <table:table-cell office:value-type="string" table:style-name="ce5">
            <text:p>Foppingadreef 22, 1102 BS Amsterdam<text:s/></text:p>
          </table:table-cell>
          <table:table-cell office:value-type="currency" office:value="27114.14" table:style-name="ce9">
            <text:p>€ 27.114,14</text:p>
          </table:table-cell>
          <table:table-cell office:value-type="date" office:date-value="2019-10-24T00:00:00" table:style-name="ce12">
            <text:p>24 okto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BN AMRO Pensioeninstelling N.V.<text:s/></text:p>
          </table:table-cell>
          <table:table-cell office:value-type="string" table:style-name="ce5">
            <text:p>Foppingadreef 22, 1102 BS Amsterdam<text:s/></text:p>
          </table:table-cell>
          <table:table-cell office:value-type="currency" office:value="28347.85" table:style-name="ce9">
            <text:p>€ 28.347,85</text:p>
          </table:table-cell>
          <table:table-cell office:value-type="date" office:date-value="2019-11-27T00:00:00" table:style-name="ce12">
            <text:p>27 nov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egon Levensverzekeringen B.V.<text:s/></text:p>
          </table:table-cell>
          <table:table-cell office:value-type="string" table:style-name="ce5">
            <text:p>Aegonplein 50, 2591 TV Den Haag</text:p>
          </table:table-cell>
          <table:table-cell office:value-type="currency" office:value="54985.61" table:style-name="ce9">
            <text:p>€ 54.985,61</text:p>
          </table:table-cell>
          <table:table-cell office:value-type="date" office:date-value="2019-02-12T00:00:00" table:style-name="ce12">
            <text:p>12 februari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egon Levensverzekeringen B.V.<text:s/></text:p>
          </table:table-cell>
          <table:table-cell office:value-type="string" table:style-name="ce5">
            <text:p>Aegonplein 50, 2591 TV Den Haag</text:p>
          </table:table-cell>
          <table:table-cell office:value-type="currency" office:value="27593.37" table:style-name="ce9">
            <text:p>€ 27.593,37</text:p>
          </table:table-cell>
          <table:table-cell office:value-type="date" office:date-value="2019-02-12T00:00:00" table:style-name="ce12">
            <text:p>12 februari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egon Levensverzekeringen B.V.<text:s/></text:p>
          </table:table-cell>
          <table:table-cell office:value-type="string" table:style-name="ce5">
            <text:p>Aegonplein 50, 2591 TV Den Haag</text:p>
          </table:table-cell>
          <table:table-cell office:value-type="currency" office:value="94232.83" table:style-name="ce9">
            <text:p>€ 94.232,83</text:p>
          </table:table-cell>
          <table:table-cell office:value-type="date" office:date-value="2019-02-12T00:00:00" table:style-name="ce12">
            <text:p>12 februari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/Haaglanden</text:p>
          </table:table-cell>
          <table:table-cell office:value-type="string" table:style-name="ce5">
            <text:p><text:s/>Prinses Beatrixlaan 512, 2595 BL Den Haag<text:s/></text:p>
          </table:table-cell>
          <table:table-cell office:value-type="currency" office:value="60182.080000000002" table:style-name="ce9">
            <text:p>€ 60.182,08</text:p>
          </table:table-cell>
          <table:table-cell office:value-type="date" office:date-value="2019-01-31T00:00:00" table:style-name="ce12">
            <text:p>31 januari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/Haaglanden</text:p>
          </table:table-cell>
          <table:table-cell office:value-type="string" table:style-name="ce5">
            <text:p><text:s/>Prinses Beatrixlaan 512, 2595 BL Den Haag<text:s/></text:p>
          </table:table-cell>
          <table:table-cell office:value-type="currency" office:value="64332.29" table:style-name="ce9">
            <text:p>€ 64.332,29</text:p>
          </table:table-cell>
          <table:table-cell office:value-type="date" office:date-value="2019-02-28T00:00:00" table:style-name="ce12">
            <text:p>28 februari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/Haaglanden</text:p>
          </table:table-cell>
          <table:table-cell office:value-type="string" table:style-name="ce5">
            <text:p><text:s/>Prinses Beatrixlaan 512, 2595 BL Den Haag<text:s/></text:p>
          </table:table-cell>
          <table:table-cell office:value-type="currency" office:value="58868.2" table:style-name="ce9">
            <text:p>€ 58.868,20</text:p>
          </table:table-cell>
          <table:table-cell office:value-type="date" office:date-value="2019-03-31T00:00:00" table:style-name="ce12">
            <text:p>31 maart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/Haaglanden</text:p>
          </table:table-cell>
          <table:table-cell office:value-type="string" table:style-name="ce5">
            <text:p><text:s/>Prinses Beatrixlaan 512, 2595 BL Den Haag<text:s/></text:p>
          </table:table-cell>
          <table:table-cell office:value-type="currency" office:value="60730.65" table:style-name="ce9">
            <text:p>€ 60.730,65</text:p>
          </table:table-cell>
          <table:table-cell office:value-type="date" office:date-value="2019-04-30T00:00:00" table:style-name="ce12">
            <text:p>30 april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/Haaglanden</text:p>
          </table:table-cell>
          <table:table-cell office:value-type="string" table:style-name="ce5">
            <text:p><text:s/>Prinses Beatrixlaan 512, 2595 BL Den Haag<text:s/></text:p>
          </table:table-cell>
          <table:table-cell office:value-type="currency" office:value="127225.92" table:style-name="ce9">
            <text:p>€ 127.225,92</text:p>
          </table:table-cell>
          <table:table-cell office:value-type="date" office:date-value="2019-05-31T00:00:00" table:style-name="ce12">
            <text:p>31 mei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/Haaglanden</text:p>
          </table:table-cell>
          <table:table-cell office:value-type="string" table:style-name="ce5">
            <text:p><text:s/>Prinses Beatrixlaan 512, 2595 BL Den Haag<text:s/></text:p>
          </table:table-cell>
          <table:table-cell office:value-type="currency" office:value="59030.87" table:style-name="ce9">
            <text:p>€ 59.030,87</text:p>
          </table:table-cell>
          <table:table-cell office:value-type="date" office:date-value="2019-06-30T00:00:00" table:style-name="ce12">
            <text:p>30 juni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/Haaglanden</text:p>
          </table:table-cell>
          <table:table-cell office:value-type="string" table:style-name="ce5">
            <text:p><text:s/>Prinses Beatrixlaan 512, 2595 BL Den Haag<text:s/></text:p>
          </table:table-cell>
          <table:table-cell office:value-type="currency" office:value="58302.58" table:style-name="ce9">
            <text:p>€ 58.302,58</text:p>
          </table:table-cell>
          <table:table-cell office:value-type="date" office:date-value="2019-07-31T00:00:00" table:style-name="ce12">
            <text:p>31 juli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/Haaglanden</text:p>
          </table:table-cell>
          <table:table-cell office:value-type="string" table:style-name="ce5">
            <text:p><text:s/>Prinses Beatrixlaan 512, 2595 BL Den Haag<text:s/></text:p>
          </table:table-cell>
          <table:table-cell office:value-type="currency" office:value="58814.32" table:style-name="ce9">
            <text:p>€ 58.814,32</text:p>
          </table:table-cell>
          <table:table-cell office:value-type="date" office:date-value="2019-08-31T00:00:00" table:style-name="ce12">
            <text:p>31 augustus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/Haaglanden</text:p>
          </table:table-cell>
          <table:table-cell office:value-type="string" table:style-name="ce5">
            <text:p><text:s/>Prinses Beatrixlaan 512, 2595 BL Den Haag<text:s/></text:p>
          </table:table-cell>
          <table:table-cell office:value-type="currency" office:value="62373.42" table:style-name="ce9">
            <text:p>€ 62.373,42</text:p>
          </table:table-cell>
          <table:table-cell office:value-type="date" office:date-value="2019-09-30T00:00:00" table:style-name="ce12">
            <text:p>30 sept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/Haaglanden</text:p>
          </table:table-cell>
          <table:table-cell office:value-type="string" table:style-name="ce5">
            <text:p><text:s/>Prinses Beatrixlaan 512, 2595 BL Den Haag<text:s/></text:p>
          </table:table-cell>
          <table:table-cell office:value-type="currency" office:value="64277.71" table:style-name="ce9">
            <text:p>€ 64.277,71</text:p>
          </table:table-cell>
          <table:table-cell office:value-type="date" office:date-value="2019-10-31T00:00:00" table:style-name="ce12">
            <text:p>31 okto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/Haaglanden</text:p>
          </table:table-cell>
          <table:table-cell office:value-type="string" table:style-name="ce5">
            <text:p><text:s/>Prinses Beatrixlaan 512, 2595 BL Den Haag<text:s/></text:p>
          </table:table-cell>
          <table:table-cell office:value-type="currency" office:value="57896.39" table:style-name="ce9">
            <text:p>€ 57.896,39</text:p>
          </table:table-cell>
          <table:table-cell office:value-type="date" office:date-value="2019-11-30T00:00:00" table:style-name="ce12">
            <text:p>30 nov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/Haaglanden</text:p>
          </table:table-cell>
          <table:table-cell office:value-type="string" table:style-name="ce5">
            <text:p><text:s/>Prinses Beatrixlaan 512, 2595 BL Den Haag<text:s/></text:p>
          </table:table-cell>
          <table:table-cell office:value-type="currency" office:value="102065.71" table:style-name="ce9">
            <text:p>€ 102.065,71</text:p>
          </table:table-cell>
          <table:table-cell office:value-type="date" office:date-value="2019-12-31T00:00:00" table:style-name="ce12">
            <text:p>31 dec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venementen Aan De Overkant B.V.<text:s/></text:p>
          </table:table-cell>
          <table:table-cell office:value-type="string" table:style-name="ce5">
            <text:p>Gedempt Hamerkanaal 231, 1021 KP Amsterdam<text:s/></text:p>
          </table:table-cell>
          <table:table-cell office:value-type="currency" office:value="53822.73" table:style-name="ce9">
            <text:p>€ 53.822,73</text:p>
          </table:table-cell>
          <table:table-cell office:value-type="date" office:date-value="2019-03-08T00:00:00" table:style-name="ce12">
            <text:p>8 maart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Fabrique Eurodomein<text:s/></text:p>
          </table:table-cell>
          <table:table-cell office:value-type="string" table:style-name="ce5">
            <text:p>Westkanaaldijk 7, 3542 DA Utrecht<text:s/></text:p>
          </table:table-cell>
          <table:table-cell office:value-type="currency" office:value="29505.040000000001" table:style-name="ce9">
            <text:p>€ 29.505,04</text:p>
          </table:table-cell>
          <table:table-cell office:value-type="date" office:date-value="2019-10-09T00:00:00" table:style-name="ce12">
            <text:p>9 okto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Fabrique Eurodomein<text:s/></text:p>
          </table:table-cell>
          <table:table-cell office:value-type="string" table:style-name="ce5">
            <text:p>Westkanaaldijk 7, 3542 DA Utrecht<text:s/></text:p>
          </table:table-cell>
          <table:table-cell office:value-type="currency" office:value="31400.05" table:style-name="ce9">
            <text:p>€ 31.400,05</text:p>
          </table:table-cell>
          <table:table-cell office:value-type="date" office:date-value="2019-11-14T00:00:00" table:style-name="ce12">
            <text:p>14 nov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 Heren van Kopij<text:s/></text:p>
          </table:table-cell>
          <table:table-cell office:value-type="string" table:style-name="ce5">
            <text:p>Papsouwselaan 29, 2624 AG Delft<text:s/></text:p>
          </table:table-cell>
          <table:table-cell office:value-type="currency" office:value="40546.19" table:style-name="ce9">
            <text:p>€ 40.546,19</text:p>
          </table:table-cell>
          <table:table-cell office:value-type="date" office:date-value="2019-09-06T00:00:00" table:style-name="ce12">
            <text:p>6 sept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2Media - Meer met Media<text:s/></text:p>
          </table:table-cell>
          <table:table-cell office:value-type="string" table:style-name="ce5">
            <text:p>Bergweg 70, 1217 SC Hilversum</text:p>
          </table:table-cell>
          <table:table-cell office:value-type="currency" office:value="45542.28" table:style-name="ce9">
            <text:p>€ 45.542,28</text:p>
          </table:table-cell>
          <table:table-cell office:value-type="date" office:date-value="2019-01-28T00:00:00" table:style-name="ce12">
            <text:p>28 januari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2Media - Meer met Media<text:s/></text:p>
          </table:table-cell>
          <table:table-cell office:value-type="string" table:style-name="ce5">
            <text:p>Bergweg 70, 1217 SC Hilversum</text:p>
          </table:table-cell>
          <table:table-cell office:value-type="currency" office:value="40392.639999999999" table:style-name="ce9">
            <text:p>€ 40.392,64</text:p>
          </table:table-cell>
          <table:table-cell office:value-type="date" office:date-value="2019-01-29T00:00:00" table:style-name="ce12">
            <text:p>29 januari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2Media - Meer met Media<text:s/></text:p>
          </table:table-cell>
          <table:table-cell office:value-type="string" table:style-name="ce5">
            <text:p>Bergweg 70, 1217 SC Hilversum</text:p>
          </table:table-cell>
          <table:table-cell office:value-type="currency" office:value="38809.54" table:style-name="ce9">
            <text:p>€ 38.809,54</text:p>
          </table:table-cell>
          <table:table-cell office:value-type="date" office:date-value="2019-01-31T00:00:00" table:style-name="ce12">
            <text:p>31 januari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2Media - Meer met Media<text:s/></text:p>
          </table:table-cell>
          <table:table-cell office:value-type="string" table:style-name="ce5">
            <text:p>Bergweg 70, 1217 SC Hilversum</text:p>
          </table:table-cell>
          <table:table-cell office:value-type="currency" office:value="40000.559999999998" table:style-name="ce9">
            <text:p>€ 40.000,56</text:p>
          </table:table-cell>
          <table:table-cell office:value-type="date" office:date-value="2019-05-20T00:00:00" table:style-name="ce12">
            <text:p>20 mei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2Media - Meer met Media<text:s/></text:p>
          </table:table-cell>
          <table:table-cell office:value-type="string" table:style-name="ce5">
            <text:p>Bergweg 70, 1217 SC Hilversum</text:p>
          </table:table-cell>
          <table:table-cell office:value-type="currency" office:value="30717.62" table:style-name="ce9">
            <text:p>€ 30.717,62</text:p>
          </table:table-cell>
          <table:table-cell office:value-type="date" office:date-value="2019-05-20T00:00:00" table:style-name="ce12">
            <text:p>20 mei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tivaction International B.V.<text:s/></text:p>
          </table:table-cell>
          <table:table-cell office:value-type="string" table:style-name="ce5">
            <text:p>Marnixkade 109, 1015 ZL Amsterdam<text:s/></text:p>
          </table:table-cell>
          <table:table-cell office:value-type="currency" office:value="30199.18" table:style-name="ce9">
            <text:p>€ 30.199,18</text:p>
          </table:table-cell>
          <table:table-cell office:value-type="date" office:date-value="2019-07-08T00:00:00" table:style-name="ce12">
            <text:p>8 juli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ationale Nederlanden<text:s/></text:p>
          </table:table-cell>
          <table:table-cell office:value-type="string" table:style-name="ce5">
            <text:p>Prinses Beatrixlaan 35, 2595 AK Den Haag<text:s/></text:p>
          </table:table-cell>
          <table:table-cell office:value-type="currency" office:value="26827.42" table:style-name="ce9">
            <text:p>€ 26.827,42</text:p>
          </table:table-cell>
          <table:table-cell office:value-type="date" office:date-value="2019-01-02T00:00:00" table:style-name="ce12">
            <text:p>2 januari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BM Veenendaal B.V.<text:s/></text:p>
          </table:table-cell>
          <table:table-cell office:value-type="string" table:style-name="ce5">
            <text:p>Zijdevlinderhoek 16, 3905 KC Veenendaal<text:s/></text:p>
          </table:table-cell>
          <table:table-cell office:value-type="currency" office:value="28549.95" table:style-name="ce9">
            <text:p>€ 28.549,95</text:p>
          </table:table-cell>
          <table:table-cell office:value-type="date" office:date-value="2019-02-15T00:00:00" table:style-name="ce12">
            <text:p>15 februari 2019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5"/>
          <table:table-cell table:style-name="ce9"/>
          <table:table-cell table:number-columns-repeated="16381" table:style-name="ce5"/>
        </table:table-row>
        <table:table-row table:style-name="ro1">
          <table:table-cell office:value-type="string" table:style-name="ce2">
            <text:p>D66</text:p>
          </table:table-cell>
          <table:table-cell table:style-name="ce5"/>
          <table:table-cell table:style-name="ce9"/>
          <table:table-cell table:style-name="ce12"/>
          <table:table-cell table:number-columns-repeated="16380"/>
        </table:table-row>
        <table:table-row table:style-name="ro1">
          <table:table-cell table:style-name="ce2"/>
          <table:table-cell table:style-name="ce5"/>
          <table:table-cell table:style-name="ce9"/>
          <table:table-cell table:style-name="ce12"/>
          <table:table-cell table:number-columns-repeated="16380"/>
        </table:table-row>
        <table:table-row table:style-name="ro2">
          <table:table-cell office:value-type="string" table:style-name="ce5">
            <text:p>Atlantis Creative<text:s/></text:p>
          </table:table-cell>
          <table:table-cell office:value-type="string" table:style-name="ce5">
            <text:p>Schiedamsesingel 131C, 3012 BA Rotterdam<text:s/></text:p>
          </table:table-cell>
          <table:table-cell office:value-type="currency" office:value="40112" table:style-name="ce11">
            <text:p>€ 40.112,00</text:p>
          </table:table-cell>
          <table:table-cell office:value-type="date" office:date-value="2019-03-31T00:00:00" table:style-name="ce12">
            <text:p>31 maart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tlantis Creative<text:s/></text:p>
          </table:table-cell>
          <table:table-cell office:value-type="string" table:style-name="ce5">
            <text:p>Schiedamsesingel 131C, 3012 BA Rotterdam<text:s/></text:p>
          </table:table-cell>
          <table:table-cell office:value-type="currency" office:value="56084" table:style-name="ce11">
            <text:p>€ 56.084,00</text:p>
          </table:table-cell>
          <table:table-cell office:value-type="date" office:date-value="2019-04-18T00:00:00" table:style-name="ce12">
            <text:p>18 april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tlantis Creative<text:s/></text:p>
          </table:table-cell>
          <table:table-cell office:value-type="string" table:style-name="ce5">
            <text:p>Schiedamsesingel 131C, 3012 BA Rotterdam<text:s/></text:p>
          </table:table-cell>
          <table:table-cell office:value-type="currency" office:value="51716" table:style-name="ce11">
            <text:p>€ 51.716,00</text:p>
          </table:table-cell>
          <table:table-cell office:value-type="date" office:date-value="2019-06-12T00:00:00" table:style-name="ce12">
            <text:p>12 juni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tlantis Creative<text:s/></text:p>
          </table:table-cell>
          <table:table-cell office:value-type="string" table:style-name="ce5">
            <text:p>Schiedamsesingel 131C, 3012 BA Rotterdam<text:s/></text:p>
          </table:table-cell>
          <table:table-cell office:value-type="currency" office:value="30023" table:style-name="ce11">
            <text:p>€ 30.023,00</text:p>
          </table:table-cell>
          <table:table-cell office:value-type="date" office:date-value="2019-06-29T00:00:00" table:style-name="ce12">
            <text:p>29 juni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tlantis Creative<text:s/></text:p>
          </table:table-cell>
          <table:table-cell office:value-type="string" table:style-name="ce5">
            <text:p>Schiedamsesingel 131C, 3012 BA Rotterdam<text:s/></text:p>
          </table:table-cell>
          <table:table-cell office:value-type="currency" office:value="33001" table:style-name="ce11">
            <text:p>€ 33.001,00</text:p>
          </table:table-cell>
          <table:table-cell office:value-type="date" office:date-value="2019-07-08T00:00:00" table:style-name="ce12">
            <text:p>8 juli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azelmans AVR<text:s/></text:p>
          </table:table-cell>
          <table:table-cell office:value-type="string" table:style-name="ce5">
            <text:p>De Run 4537, 5503 LT Veldhoven<text:s/></text:p>
          </table:table-cell>
          <table:table-cell office:value-type="currency" office:value="29948" table:style-name="ce11">
            <text:p>€ 29.948,00</text:p>
          </table:table-cell>
          <table:table-cell office:value-type="date" office:date-value="2019-03-10T00:00:00" table:style-name="ce12">
            <text:p>10 maart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azelmans AVR<text:s/></text:p>
          </table:table-cell>
          <table:table-cell office:value-type="string" table:style-name="ce5">
            <text:p>De Run 4537, 5503 LT Veldhoven<text:s/></text:p>
          </table:table-cell>
          <table:table-cell office:value-type="currency" office:value="35220" table:style-name="ce11">
            <text:p>€ 35.220,00</text:p>
          </table:table-cell>
          <table:table-cell office:value-type="date" office:date-value="2019-11-13T00:00:00" table:style-name="ce12">
            <text:p>13 nov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 Den Haag<text:s/></text:p>
          </table:table-cell>
          <table:table-cell office:value-type="string" table:style-name="ce5">
            <text:p>Prinses Beatrixlaan 512, 2595 BL Den Haag<text:s/></text:p>
          </table:table-cell>
          <table:table-cell office:value-type="currency" office:value="57181" table:style-name="ce11">
            <text:p>€ 57.181,00</text:p>
          </table:table-cell>
          <table:table-cell office:value-type="date" office:date-value="2019-01-30T00:00:00" table:style-name="ce12">
            <text:p>30 januari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 Den Haag<text:s/></text:p>
          </table:table-cell>
          <table:table-cell office:value-type="string" table:style-name="ce5">
            <text:p>Prinses Beatrixlaan 512, 2595 BL Den Haag<text:s/></text:p>
          </table:table-cell>
          <table:table-cell office:value-type="currency" office:value="51309" table:style-name="ce11">
            <text:p>€ 51.309,00</text:p>
          </table:table-cell>
          <table:table-cell office:value-type="date" office:date-value="2019-02-27T00:00:00" table:style-name="ce12">
            <text:p>27 februari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 Den Haag<text:s/></text:p>
          </table:table-cell>
          <table:table-cell office:value-type="string" table:style-name="ce5">
            <text:p>Prinses Beatrixlaan 512, 2595 BL Den Haag<text:s/></text:p>
          </table:table-cell>
          <table:table-cell office:value-type="currency" office:value="54432" table:style-name="ce11">
            <text:p>€ 54.432,00</text:p>
          </table:table-cell>
          <table:table-cell office:value-type="date" office:date-value="2019-03-28T00:00:00" table:style-name="ce12">
            <text:p>28 maart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 Den Haag<text:s/></text:p>
          </table:table-cell>
          <table:table-cell office:value-type="string" table:style-name="ce5">
            <text:p>Prinses Beatrixlaan 512, 2595 BL Den Haag<text:s/></text:p>
          </table:table-cell>
          <table:table-cell office:value-type="currency" office:value="50242" table:style-name="ce11">
            <text:p>€ 50.242,00</text:p>
          </table:table-cell>
          <table:table-cell office:value-type="date" office:date-value="2019-04-29T00:00:00" table:style-name="ce12">
            <text:p>29 april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 Den Haag<text:s/></text:p>
          </table:table-cell>
          <table:table-cell office:value-type="string" table:style-name="ce5">
            <text:p>Prinses Beatrixlaan 512, 2595 BL Den Haag<text:s/></text:p>
          </table:table-cell>
          <table:table-cell office:value-type="currency" office:value="49794" table:style-name="ce11">
            <text:p>€ 49.794,00</text:p>
          </table:table-cell>
          <table:table-cell office:value-type="date" office:date-value="2019-05-30T00:00:00" table:style-name="ce12">
            <text:p>30 mei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 Den Haag<text:s/></text:p>
          </table:table-cell>
          <table:table-cell office:value-type="string" table:style-name="ce5">
            <text:p>Prinses Beatrixlaan 512, 2595 BL Den Haag<text:s/></text:p>
          </table:table-cell>
          <table:table-cell office:value-type="currency" office:value="117433" table:style-name="ce11">
            <text:p>€ 117.433,00</text:p>
          </table:table-cell>
          <table:table-cell office:value-type="date" office:date-value="2019-06-28T00:00:00" table:style-name="ce12">
            <text:p>28 juni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 Den Haag<text:s/></text:p>
          </table:table-cell>
          <table:table-cell office:value-type="string" table:style-name="ce5">
            <text:p>Prinses Beatrixlaan 512, 2595 BL Den Haag<text:s/></text:p>
          </table:table-cell>
          <table:table-cell office:value-type="currency" office:value="51109" table:style-name="ce11">
            <text:p>€ 51.109,00</text:p>
          </table:table-cell>
          <table:table-cell office:value-type="date" office:date-value="2019-07-30T00:00:00" table:style-name="ce12">
            <text:p>30 juli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 Den Haag<text:s/></text:p>
          </table:table-cell>
          <table:table-cell office:value-type="string" table:style-name="ce5">
            <text:p>Prinses Beatrixlaan 512, 2595 BL Den Haag<text:s/></text:p>
          </table:table-cell>
          <table:table-cell office:value-type="currency" office:value="55041" table:style-name="ce11">
            <text:p>€ 55.041,00</text:p>
          </table:table-cell>
          <table:table-cell office:value-type="date" office:date-value="2019-08-29T00:00:00" table:style-name="ce12">
            <text:p>29 augustus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 Den Haag<text:s/></text:p>
          </table:table-cell>
          <table:table-cell office:value-type="string" table:style-name="ce5">
            <text:p>Prinses Beatrixlaan 512, 2595 BL Den Haag<text:s/></text:p>
          </table:table-cell>
          <table:table-cell office:value-type="currency" office:value="55636" table:style-name="ce11">
            <text:p>€ 55.636,00</text:p>
          </table:table-cell>
          <table:table-cell office:value-type="date" office:date-value="2019-09-27T00:00:00" table:style-name="ce12">
            <text:p>27 sept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 Den Haag<text:s/></text:p>
          </table:table-cell>
          <table:table-cell office:value-type="string" table:style-name="ce5">
            <text:p>Prinses Beatrixlaan 512, 2595 BL Den Haag<text:s/></text:p>
          </table:table-cell>
          <table:table-cell office:value-type="currency" office:value="48702" table:style-name="ce11">
            <text:p>€ 48.702,00</text:p>
          </table:table-cell>
          <table:table-cell office:value-type="date" office:date-value="2019-10-30T00:00:00" table:style-name="ce12">
            <text:p>30 okto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 Den Haag<text:s/></text:p>
          </table:table-cell>
          <table:table-cell office:value-type="string" table:style-name="ce5">
            <text:p>Prinses Beatrixlaan 512, 2595 BL Den Haag<text:s/></text:p>
          </table:table-cell>
          <table:table-cell office:value-type="currency" office:value="51080" table:style-name="ce11">
            <text:p>€ 51.080,00</text:p>
          </table:table-cell>
          <table:table-cell office:value-type="date" office:date-value="2019-11-28T00:00:00" table:style-name="ce12">
            <text:p>28 nov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 Den Haag<text:s/></text:p>
          </table:table-cell>
          <table:table-cell office:value-type="string" table:style-name="ce5">
            <text:p>Prinses Beatrixlaan 512, 2595 BL Den Haag<text:s/></text:p>
          </table:table-cell>
          <table:table-cell office:value-type="currency" office:value="119365" table:style-name="ce11">
            <text:p>€ 119.365,00</text:p>
          </table:table-cell>
          <table:table-cell office:value-type="date" office:date-value="2019-12-30T00:00:00" table:style-name="ce12">
            <text:p>30 dec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 Den Haag<text:s/></text:p>
          </table:table-cell>
          <table:table-cell office:value-type="string" table:style-name="ce5">
            <text:p>Prinses Beatrixlaan 512, 2595 BL Den Haag<text:s/></text:p>
          </table:table-cell>
          <table:table-cell office:value-type="currency" office:value="52290" table:style-name="ce11">
            <text:p>€ 52.290,00</text:p>
          </table:table-cell>
          <table:table-cell office:value-type="date" office:date-value="2020-01-30T00:00:00" table:style-name="ce12">
            <text:p>30 januari 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ewir Exploitatie Mij<text:s/></text:p>
          </table:table-cell>
          <table:table-cell office:value-type="string" table:style-name="ce5">
            <text:p>Hoge Nieuwstraat 26, 2514 EL Den Haag<text:s/></text:p>
          </table:table-cell>
          <table:table-cell office:value-type="currency" office:value="33575" table:style-name="ce11">
            <text:p>€ 33.575,00</text:p>
          </table:table-cell>
          <table:table-cell office:value-type="date" office:date-value="2019-01-01T00:00:00" table:style-name="ce12">
            <text:p>1 januari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ewir Exploitatie Mij<text:s/></text:p>
          </table:table-cell>
          <table:table-cell office:value-type="string" table:style-name="ce5">
            <text:p>Hoge Nieuwstraat 26, 2514 EL Den Haag<text:s/></text:p>
          </table:table-cell>
          <table:table-cell office:value-type="currency" office:value="33575" table:style-name="ce11">
            <text:p>€ 33.575,00</text:p>
          </table:table-cell>
          <table:table-cell office:value-type="date" office:date-value="2019-04-01T00:00:00" table:style-name="ce12">
            <text:p>1 april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ewir Exploitatie Mij<text:s/></text:p>
          </table:table-cell>
          <table:table-cell office:value-type="string" table:style-name="ce5">
            <text:p>Hoge Nieuwstraat 26, 2514 EL Den Haag<text:s/></text:p>
          </table:table-cell>
          <table:table-cell office:value-type="currency" office:value="33575" table:style-name="ce11">
            <text:p>€ 33.575,00</text:p>
          </table:table-cell>
          <table:table-cell office:value-type="date" office:date-value="2019-07-02T00:00:00" table:style-name="ce12">
            <text:p>2 juli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hasse Theater Breda<text:s text:c="2"/></text:p>
          </table:table-cell>
          <table:table-cell office:value-type="string" table:style-name="ce5">
            <text:p>Claudius Prinsenlaan 8, 4811 DK Breda</text:p>
          </table:table-cell>
          <table:table-cell office:value-type="currency" office:value="26469" table:style-name="ce11">
            <text:p>€ 26.469,00</text:p>
          </table:table-cell>
          <table:table-cell office:value-type="date" office:date-value="2019-09-12T00:00:00" table:style-name="ce12">
            <text:p>12 sept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hasse Theater Breda<text:s text:c="2"/></text:p>
          </table:table-cell>
          <table:table-cell office:value-type="string" table:style-name="ce5">
            <text:p>Claudius Prinsenlaan 8, 4811 DK Breda</text:p>
          </table:table-cell>
          <table:table-cell office:value-type="currency" office:value="35265" table:style-name="ce11">
            <text:p>€ 35.265,00</text:p>
          </table:table-cell>
          <table:table-cell office:value-type="date" office:date-value="2019-11-29T00:00:00" table:style-name="ce12">
            <text:p>29 nov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isia Verzekering<text:s/></text:p>
          </table:table-cell>
          <table:table-cell office:value-type="string" table:style-name="ce5">
            <text:p>Javastraat 1A, 2585 AA Den Haag</text:p>
          </table:table-cell>
          <table:table-cell office:value-type="currency" office:value="34637" table:style-name="ce11">
            <text:p>€ 34.637,00</text:p>
          </table:table-cell>
          <table:table-cell office:value-type="date" office:date-value="2018-12-28T00:00:00" table:style-name="ce12">
            <text:p>28 december 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risia Verzekering<text:s/></text:p>
          </table:table-cell>
          <table:table-cell office:value-type="string" table:style-name="ce5">
            <text:p>Javastraat 1A, 2585 AA Den Haag</text:p>
          </table:table-cell>
          <table:table-cell office:value-type="currency" office:value="30407" table:style-name="ce11">
            <text:p>€ 30.407,00</text:p>
          </table:table-cell>
          <table:table-cell office:value-type="date" office:date-value="2019-12-23T00:00:00" table:style-name="ce12">
            <text:p>23 dec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pendal<text:s/></text:p>
          </table:table-cell>
          <table:table-cell office:value-type="string" table:style-name="ce5">
            <text:p>Papendallaan 3, 6816 VD Arnhem<text:s/></text:p>
          </table:table-cell>
          <table:table-cell office:value-type="currency" office:value="48812" table:style-name="ce11">
            <text:p>€ 48.812,00</text:p>
          </table:table-cell>
          <table:table-cell office:value-type="date" office:date-value="2019-09-17T00:00:00" table:style-name="ce12">
            <text:p>17 sept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ylades<text:s/></text:p>
          </table:table-cell>
          <table:table-cell office:value-type="string" table:style-name="ce5">
            <text:p>Anna Horstinkstraat 1, 1382 MN Weesp<text:s/></text:p>
          </table:table-cell>
          <table:table-cell office:value-type="currency" office:value="28692" table:style-name="ce11">
            <text:p>€ 28.692,00</text:p>
          </table:table-cell>
          <table:table-cell office:value-type="date" office:date-value="2019-01-16T00:00:00" table:style-name="ce12">
            <text:p>16 januari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ntia<text:s/></text:p>
          </table:table-cell>
          <table:table-cell office:value-type="string" table:style-name="ce5">
            <text:p>Einsteinbaan 4, 3439 NJ Nieuwegein<text:s/></text:p>
          </table:table-cell>
          <table:table-cell office:value-type="currency" office:value="45434" table:style-name="ce11">
            <text:p>€ 45.434,00</text:p>
          </table:table-cell>
          <table:table-cell office:value-type="date" office:date-value="2019-12-01T00:00:00" table:style-name="ce12">
            <text:p>1 dec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aate Beheer<text:s/></text:p>
          </table:table-cell>
          <table:table-cell office:value-type="string" table:style-name="ce5">
            <text:p>Van de Spiegelstraat 12, 2518 ET Den Haag</text:p>
          </table:table-cell>
          <table:table-cell office:value-type="currency" office:value="30900" table:style-name="ce11">
            <text:p>€ 30.900,00</text:p>
          </table:table-cell>
          <table:table-cell office:value-type="date" office:date-value="2019-07-01T00:00:00" table:style-name="ce12">
            <text:p>1 juli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aate Beheer<text:s/></text:p>
          </table:table-cell>
          <table:table-cell office:value-type="string" table:style-name="ce5">
            <text:p>Van de Spiegelstraat 12, 2518 ET Den Haag</text:p>
          </table:table-cell>
          <table:table-cell office:value-type="currency" office:value="30900" table:style-name="ce11">
            <text:p>€ 30.900,00</text:p>
          </table:table-cell>
          <table:table-cell office:value-type="date" office:date-value="2019-09-16T00:00:00" table:style-name="ce12">
            <text:p>16 sept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aets Art and Event Park<text:s/></text:p>
          </table:table-cell>
          <table:table-cell office:value-type="string" table:style-name="ce5">
            <text:p>Hemkade 16 Hembrugterrein, 1506 PR Zaandam</text:p>
          </table:table-cell>
          <table:table-cell office:value-type="currency" office:value="82291" table:style-name="ce11">
            <text:p>€ 82.291,00</text:p>
          </table:table-cell>
          <table:table-cell office:value-type="date" office:date-value="2019-02-26T00:00:00" table:style-name="ce12">
            <text:p>26 februari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n Slobbe Premiums &amp; Gifts<text:s/></text:p>
          </table:table-cell>
          <table:table-cell office:value-type="string" table:style-name="ce5">
            <text:p>Escudostraat 38, 2991 XV Barendrecht<text:s/></text:p>
          </table:table-cell>
          <table:table-cell office:value-type="currency" office:value="91853" table:style-name="ce18">
            <text:p>€ 91.853,00</text:p>
          </table:table-cell>
          <table:table-cell office:value-type="date" office:date-value="2019-10-03T00:00:00" table:style-name="ce12">
            <text:p>3 okto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nDeventer<text:s/></text:p>
          </table:table-cell>
          <table:table-cell office:value-type="string" table:style-name="ce5">
            <text:p>Marconistraat 10, 2691 GW 's Gravenzande<text:s text:c="2"/></text:p>
          </table:table-cell>
          <table:table-cell office:value-type="currency" office:value="26747" table:style-name="ce9">
            <text:p>€ 26.747,00</text:p>
          </table:table-cell>
          <table:table-cell office:value-type="date" office:date-value="2019-04-30T00:00:00" table:style-name="ce12">
            <text:p>30 april 201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">
            <text:p>WEFILM<text:s/></text:p>
          </table:table-cell>
          <table:table-cell office:value-type="string" table:style-name="ce5">
            <text:p>Willemsparkweg 78, 1071 HL Amsterdam<text:s/></text:p>
          </table:table-cell>
          <table:table-cell office:value-type="currency" office:value="35000" table:style-name="ce11">
            <text:p>€ 35.000,00</text:p>
          </table:table-cell>
          <table:table-cell office:value-type="date" office:date-value="2019-01-25T00:00:00" table:style-name="ce12">
            <text:p>25 januari 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5">
            <text:p>ZIGT<text:s/></text:p>
          </table:table-cell>
          <table:table-cell office:value-type="string" table:style-name="ce5">
            <text:p>Wegalaan 45, 2132 JD Hoofddorp<text:s/></text:p>
          </table:table-cell>
          <table:table-cell office:value-type="currency" office:value="274933" table:style-name="ce11">
            <text:p>€ 274.933,00</text:p>
          </table:table-cell>
          <table:table-cell office:value-type="date" office:date-value="2019-02-06T00:00:00" table:style-name="ce7">
            <text:p>6 februari 2019</text:p>
          </table:table-cell>
          <table:table-cell table:style-name="ce1"/>
          <table:table-cell table:number-columns-repeated="40" table:style-name="ce5"/>
          <table:table-cell table:number-columns-repeated="16339" table:style-name="ce1"/>
        </table:table-row>
        <table:table-row table:style-name="ro2">
          <table:table-cell office:value-type="string" table:style-name="ce5">
            <text:p>ZIGT<text:s/></text:p>
          </table:table-cell>
          <table:table-cell office:value-type="string" table:style-name="ce5">
            <text:p>Wegalaan 45, 2132 JD Hoofddorp<text:s/></text:p>
          </table:table-cell>
          <table:table-cell office:value-type="currency" office:value="170094" table:style-name="ce11">
            <text:p>€ 170.094,00</text:p>
          </table:table-cell>
          <table:table-cell office:value-type="date" office:date-value="2019-02-12T00:00:00" table:style-name="ce7">
            <text:p>12 februari 201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">
            <text:p>ZIGT<text:s/></text:p>
          </table:table-cell>
          <table:table-cell office:value-type="string" table:style-name="ce5">
            <text:p>Wegalaan 45, 2132 JD Hoofddorp<text:s/></text:p>
          </table:table-cell>
          <table:table-cell office:value-type="currency" office:value="111459" table:style-name="ce11">
            <text:p>€ 111.459,00</text:p>
          </table:table-cell>
          <table:table-cell office:value-type="date" office:date-value="2019-03-12T00:00:00" table:style-name="ce7">
            <text:p>12 maart 201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">
            <text:p>ZIGT<text:s/></text:p>
          </table:table-cell>
          <table:table-cell office:value-type="string" table:style-name="ce5">
            <text:p>Wegalaan 45, 2132 JD Hoofddorp<text:s/></text:p>
          </table:table-cell>
          <table:table-cell office:value-type="currency" office:value="63884" table:style-name="ce11">
            <text:p>€ 63.884,00</text:p>
          </table:table-cell>
          <table:table-cell office:value-type="date" office:date-value="2019-03-08T00:00:00" table:style-name="ce7">
            <text:p>8 maart 201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">
            <text:p>ZIGT<text:s/></text:p>
          </table:table-cell>
          <table:table-cell office:value-type="string" table:style-name="ce5">
            <text:p>Wegalaan 45, 2132 JD Hoofddorp<text:s/></text:p>
          </table:table-cell>
          <table:table-cell office:value-type="currency" office:value="46430" table:style-name="ce11">
            <text:p>€ 46.430,00</text:p>
          </table:table-cell>
          <table:table-cell office:value-type="date" office:date-value="2019-03-15T00:00:00" table:style-name="ce7">
            <text:p>15 maart 201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">
            <text:p>ZIGT<text:s/></text:p>
          </table:table-cell>
          <table:table-cell office:value-type="string" table:style-name="ce5">
            <text:p>Wegalaan 45, 2132 JD Hoofddorp<text:s/></text:p>
          </table:table-cell>
          <table:table-cell office:value-type="currency" office:value="62559" table:style-name="ce11">
            <text:p>€ 62.559,00</text:p>
          </table:table-cell>
          <table:table-cell office:value-type="date" office:date-value="2019-03-22T00:00:00" table:style-name="ce7">
            <text:p>22 maart 201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">
            <text:p>ZIGT<text:s/></text:p>
          </table:table-cell>
          <table:table-cell office:value-type="string" table:style-name="ce5">
            <text:p>Wegalaan 45, 2132 JD Hoofddorp<text:s/></text:p>
          </table:table-cell>
          <table:table-cell office:value-type="currency" office:value="96581" table:style-name="ce11">
            <text:p>€ 96.581,00</text:p>
          </table:table-cell>
          <table:table-cell office:value-type="date" office:date-value="2019-05-10T00:00:00" table:style-name="ce7">
            <text:p>10 mei 201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">
            <text:p>ZIGT<text:s/></text:p>
          </table:table-cell>
          <table:table-cell office:value-type="string" table:style-name="ce5">
            <text:p>Wegalaan 45, 2132 JD Hoofddorp<text:s/></text:p>
          </table:table-cell>
          <table:table-cell office:value-type="currency" office:value="186229" table:style-name="ce11">
            <text:p>€ 186.229,00</text:p>
          </table:table-cell>
          <table:table-cell office:value-type="date" office:date-value="2019-05-17T00:00:00" table:style-name="ce7">
            <text:p>17 mei 2019</text:p>
          </table:table-cell>
          <table:table-cell table:number-columns-repeated="16380" table:style-name="ce5"/>
        </table:table-row>
        <table:table-row table:style-name="ro2">
          <table:table-cell table:number-columns-repeated="2" table:style-name="ce5"/>
          <table:table-cell table:style-name="ce11"/>
          <table:table-cell table:style-name="ce7"/>
          <table:table-cell table:number-columns-repeated="16380" table:style-name="ce5"/>
        </table:table-row>
        <table:table-row table:style-name="ro1">
          <table:table-cell office:value-type="string" table:style-name="ce20">
            <text:p>GroenLinks</text:p>
          </table:table-cell>
          <table:table-cell table:style-name="ce21"/>
          <table:table-cell table:style-name="ce23"/>
          <table:table-cell table:number-columns-repeated="16381" table:style-name="ce21"/>
        </table:table-row>
        <table:table-row table:style-name="ro2">
          <table:table-cell table:number-columns-repeated="2" table:style-name="ce21"/>
          <table:table-cell table:style-name="ce23"/>
          <table:table-cell table:number-columns-repeated="16381" table:style-name="ce21"/>
        </table:table-row>
        <table:table-row table:style-name="ro2">
          <table:table-cell office:value-type="string" table:style-name="ce21">
            <text:p>Externe schulden (derden)</text:p>
          </table:table-cell>
          <table:table-cell table:style-name="ce21"/>
          <table:table-cell table:style-name="ce23"/>
          <table:table-cell table:number-columns-repeated="16381" table:style-name="ce21"/>
        </table:table-row>
        <table:table-row table:style-name="ro2">
          <table:table-cell table:number-columns-repeated="2" table:style-name="ce26"/>
          <table:table-cell table:style-name="ce28"/>
          <table:table-cell table:number-columns-repeated="16381" table:style-name="ce26"/>
        </table:table-row>
        <table:table-row table:style-name="ro2">
          <table:table-cell office:value-type="string" table:style-name="ce27">
            <text:p>Handelscrediteuren</text:p>
          </table:table-cell>
          <table:table-cell table:style-name="ce21"/>
          <table:table-cell table:style-name="ce23"/>
          <table:table-cell table:number-columns-repeated="16381" table:style-name="ce21"/>
        </table:table-row>
        <table:table-row table:style-name="ro2">
          <table:table-cell office:value-type="string" table:style-name="ce21">
            <text:p>IJsselhallen Zwolle</text:p>
          </table:table-cell>
          <table:table-cell office:value-type="string" table:style-name="ce21">
            <text:p>Rieteweg 4, 8011 AB Zwolle</text:p>
          </table:table-cell>
          <table:table-cell office:value-type="currency" office:value="56742" table:style-name="ce23">
            <text:p>€ 56.742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Purple Group</text:p>
          </table:table-cell>
          <table:table-cell office:value-type="string" table:style-name="ce21">
            <text:p>Huygensweg 22, 5482 TG Schijndel</text:p>
          </table:table-cell>
          <table:table-cell office:value-type="currency" office:value="47190" table:style-name="ce23">
            <text:p>€ 47.190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Exterion Media Engaging Audiences</text:p>
          </table:table-cell>
          <table:table-cell office:value-type="string" table:style-name="ce21">
            <text:p>Karspeldreef 8, 1101 CJ Amsterdam</text:p>
          </table:table-cell>
          <table:table-cell office:value-type="currency" office:value="65384" table:style-name="ce23">
            <text:p>€ 65.384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KNAW</text:p>
          </table:table-cell>
          <table:table-cell office:value-type="string" table:style-name="ce21">
            <text:p>Korte Spinhuissteeg 3, 1012 CG Amsterdam</text:p>
          </table:table-cell>
          <table:table-cell office:value-type="currency" office:value="40737" table:style-name="ce23">
            <text:p>€ 40.737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MediaXplain</text:p>
          </table:table-cell>
          <table:table-cell office:value-type="string" table:style-name="ce21">
            <text:p>Koivistokade 56, 1013 BB Amsterdam</text:p>
          </table:table-cell>
          <table:table-cell office:value-type="currency" office:value="147765" table:style-name="ce23">
            <text:p>€ 147.765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European Green Party</text:p>
          </table:table-cell>
          <table:table-cell office:value-type="string" table:style-name="ce21">
            <text:p>Rue Wiertz 31, B 1050 Brussel</text:p>
          </table:table-cell>
          <table:table-cell office:value-type="currency" office:value="25760" table:style-name="ce23">
            <text:p>€ 25.760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Cerius Projects</text:p>
          </table:table-cell>
          <table:table-cell office:value-type="string" table:style-name="ce21">
            <text:p>Lagendijk <text:s/>1-3, 1541 KA Koog aan de Zaan</text:p>
          </table:table-cell>
          <table:table-cell office:value-type="currency" office:value="390828" table:style-name="ce23">
            <text:p>€ 390.828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Hajofi BV</text:p>
          </table:table-cell>
          <table:table-cell office:value-type="string" table:style-name="ce21">
            <text:p>St Jacobsstraat 12, 3511 BS Utrecht</text:p>
          </table:table-cell>
          <table:table-cell office:value-type="currency" office:value="35663" table:style-name="ce23">
            <text:p>€ 35.663,00</text:p>
          </table:table-cell>
          <table:table-cell table:number-columns-repeated="16381" table:style-name="ce21"/>
        </table:table-row>
        <table:table-row table:style-name="ro2">
          <table:table-cell table:number-columns-repeated="2" table:style-name="ce21"/>
          <table:table-cell table:style-name="ce23"/>
          <table:table-cell table:number-columns-repeated="16381" table:style-name="ce21"/>
        </table:table-row>
        <table:table-row table:style-name="ro2">
          <table:table-cell office:value-type="string" table:style-name="ce8">
            <text:p>Hypothecaire Lening</text:p>
          </table:table-cell>
          <table:table-cell table:style-name="ce21"/>
          <table:table-cell table:style-name="ce23"/>
          <table:table-cell table:number-columns-repeated="16381" table:style-name="ce21"/>
        </table:table-row>
        <table:table-row table:style-name="ro2">
          <table:table-cell office:value-type="string" table:style-name="ce21">
            <text:p>Triodos bank NV</text:p>
          </table:table-cell>
          <table:table-cell office:value-type="string" table:style-name="ce21">
            <text:p>Utrechtseweg 44, 3704 HD Zeist</text:p>
          </table:table-cell>
          <table:table-cell office:value-type="currency" office:value="179166" table:style-name="ce23">
            <text:p>€ 179.166,00</text:p>
          </table:table-cell>
          <table:table-cell table:number-columns-repeated="16381" table:style-name="ce21"/>
        </table:table-row>
        <table:table-row table:style-name="ro2">
          <table:table-cell table:number-columns-repeated="2" table:style-name="ce21"/>
          <table:table-cell table:style-name="ce23"/>
          <table:table-cell table:number-columns-repeated="16381" table:style-name="ce21"/>
        </table:table-row>
        <table:table-row table:style-name="ro2">
          <table:table-cell office:value-type="string" table:style-name="ce27">
            <text:p>Overige schulden</text:p>
          </table:table-cell>
          <table:table-cell table:style-name="ce21"/>
          <table:table-cell table:style-name="ce23"/>
          <table:table-cell table:number-columns-repeated="16381" table:style-name="ce21"/>
        </table:table-row>
        <table:table-row table:style-name="ro2">
          <table:table-cell office:value-type="string" table:style-name="ce21">
            <text:p>Belastingdienst</text:p>
          </table:table-cell>
          <table:table-cell office:value-type="string" table:style-name="ce21">
            <text:p>Herman Gorterstraat <text:s/>55, 3511 EW Utrecht</text:p>
          </table:table-cell>
          <table:table-cell office:value-type="currency" office:value="54510" table:style-name="ce23">
            <text:p>€ 54.510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Belastingdienst</text:p>
          </table:table-cell>
          <table:table-cell office:value-type="string" table:style-name="ce21">
            <text:p>Herman Gorterstraat <text:s/>55, 3511 EW Utrecht</text:p>
          </table:table-cell>
          <table:table-cell office:value-type="currency" office:value="57751" table:style-name="ce23">
            <text:p>€ 57.751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Belastingdienst</text:p>
          </table:table-cell>
          <table:table-cell office:value-type="string" table:style-name="ce21">
            <text:p>Herman Gorterstraat <text:s/>55, 3511 EW Utrecht</text:p>
          </table:table-cell>
          <table:table-cell office:value-type="currency" office:value="60118" table:style-name="ce23">
            <text:p>€ 60.118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Belastingdienst</text:p>
          </table:table-cell>
          <table:table-cell office:value-type="string" table:style-name="ce21">
            <text:p>Herman Gorterstraat <text:s/>55, 3511 EW Utrecht</text:p>
          </table:table-cell>
          <table:table-cell office:value-type="currency" office:value="59800" table:style-name="ce23">
            <text:p>€ 59.800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Belastingdienst</text:p>
          </table:table-cell>
          <table:table-cell office:value-type="string" table:style-name="ce21">
            <text:p>Herman Gorterstraat <text:s/>55, 3511 EW Utrecht</text:p>
          </table:table-cell>
          <table:table-cell office:value-type="currency" office:value="132514" table:style-name="ce23">
            <text:p>€ 132.514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Belastingdienst</text:p>
          </table:table-cell>
          <table:table-cell office:value-type="string" table:style-name="ce21">
            <text:p>Herman Gorterstraat <text:s/>55, 3511 EW Utrecht</text:p>
          </table:table-cell>
          <table:table-cell office:value-type="currency" office:value="62820" table:style-name="ce23">
            <text:p>€ 62.820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Belastingdienst</text:p>
          </table:table-cell>
          <table:table-cell office:value-type="string" table:style-name="ce21">
            <text:p>Herman Gorterstraat <text:s/>55, 3511 EW Utrecht</text:p>
          </table:table-cell>
          <table:table-cell office:value-type="currency" office:value="57197" table:style-name="ce23">
            <text:p>€ 57.197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Belastingdienst</text:p>
          </table:table-cell>
          <table:table-cell office:value-type="string" table:style-name="ce21">
            <text:p>Herman Gorterstraat <text:s/>55, 3511 EW Utrecht</text:p>
          </table:table-cell>
          <table:table-cell office:value-type="currency" office:value="58763" table:style-name="ce23">
            <text:p>€ 58.763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Belastingdienst</text:p>
          </table:table-cell>
          <table:table-cell office:value-type="string" table:style-name="ce21">
            <text:p>Herman Gorterstraat <text:s/>55, 3511 EW Utrecht</text:p>
          </table:table-cell>
          <table:table-cell office:value-type="currency" office:value="58265" table:style-name="ce23">
            <text:p>€ 58.265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Belastingdienst</text:p>
          </table:table-cell>
          <table:table-cell office:value-type="string" table:style-name="ce21">
            <text:p>Herman Gorterstraat <text:s/>55, 3511 EW Utrecht</text:p>
          </table:table-cell>
          <table:table-cell office:value-type="currency" office:value="65447" table:style-name="ce23">
            <text:p>€ 65.447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Belastingdienst</text:p>
          </table:table-cell>
          <table:table-cell office:value-type="string" table:style-name="ce21">
            <text:p>Herman Gorterstraat <text:s/>55, 3511 EW Utrecht</text:p>
          </table:table-cell>
          <table:table-cell office:value-type="currency" office:value="61979" table:style-name="ce23">
            <text:p>€ 61.979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Belastingdienst</text:p>
          </table:table-cell>
          <table:table-cell office:value-type="string" table:style-name="ce21">
            <text:p>Herman <text:s/>Gorterstraat <text:s/>55, 3511 <text:s/>EW Utrecht</text:p>
          </table:table-cell>
          <table:table-cell office:value-type="currency" office:value="85279" table:style-name="ce23">
            <text:p>€ 85.279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Nationale Nederlanden</text:p>
          </table:table-cell>
          <table:table-cell office:value-type="string" table:style-name="ce21">
            <text:p>Weena 505, 3013 AL Rotterdam</text:p>
          </table:table-cell>
          <table:table-cell office:value-type="currency" office:value="30660" table:style-name="ce23">
            <text:p>€ 30.660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Nationale Nederlanden</text:p>
          </table:table-cell>
          <table:table-cell office:value-type="string" table:style-name="ce21">
            <text:p>Weena 505, 3013 AL Rotterdam</text:p>
          </table:table-cell>
          <table:table-cell office:value-type="currency" office:value="26138" table:style-name="ce23">
            <text:p>€ 26.138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Nationale Nederlanden</text:p>
          </table:table-cell>
          <table:table-cell office:value-type="string" table:style-name="ce21">
            <text:p>Weena 505, 3013 AL Rotterdam</text:p>
          </table:table-cell>
          <table:table-cell office:value-type="currency" office:value="28280" table:style-name="ce23">
            <text:p>€ 28.280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Nationale Nederlanden</text:p>
          </table:table-cell>
          <table:table-cell office:value-type="string" table:style-name="ce21">
            <text:p>Weena 505, 3013 AL Rotterdam</text:p>
          </table:table-cell>
          <table:table-cell office:value-type="currency" office:value="26797" table:style-name="ce23">
            <text:p>€ 26.797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Nationale Nederlanden</text:p>
          </table:table-cell>
          <table:table-cell office:value-type="string" table:style-name="ce21">
            <text:p>Weena 505, 3013 AL Rotterdam</text:p>
          </table:table-cell>
          <table:table-cell office:value-type="currency" office:value="26820" table:style-name="ce23">
            <text:p>€ 26.820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Nationale Nederlanden</text:p>
          </table:table-cell>
          <table:table-cell office:value-type="string" table:style-name="ce21">
            <text:p>Weena 505, 3013 AL Rotterdam</text:p>
          </table:table-cell>
          <table:table-cell office:value-type="currency" office:value="25601" table:style-name="ce23">
            <text:p>€ 25.601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Nationale Nederlanden</text:p>
          </table:table-cell>
          <table:table-cell office:value-type="string" table:style-name="ce21">
            <text:p>Weena 505, 3013 AL Rotterdam</text:p>
          </table:table-cell>
          <table:table-cell office:value-type="currency" office:value="26688" table:style-name="ce23">
            <text:p>€ 26.688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Nationale Nederlanden</text:p>
          </table:table-cell>
          <table:table-cell office:value-type="string" table:style-name="ce21">
            <text:p>Weena 505, 3013 AL Rotterdam</text:p>
          </table:table-cell>
          <table:table-cell office:value-type="currency" office:value="26847" table:style-name="ce23">
            <text:p>€ 26.847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Nationale Nederlanden</text:p>
          </table:table-cell>
          <table:table-cell office:value-type="string" table:style-name="ce21">
            <text:p>Weena 505, 3013 AL Rotterdam</text:p>
          </table:table-cell>
          <table:table-cell office:value-type="currency" office:value="27782" table:style-name="ce23">
            <text:p>€ 27.782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Medewerkers Vereniging GroenLinks</text:p>
          </table:table-cell>
          <table:table-cell table:style-name="ce21"/>
          <table:table-cell office:value-type="currency" office:value="101004" table:style-name="ce23">
            <text:p>€ 101.004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Medewerkers Vereniging GroenLinks</text:p>
          </table:table-cell>
          <table:table-cell table:style-name="ce21"/>
          <table:table-cell office:value-type="currency" office:value="105863" table:style-name="ce23">
            <text:p>€ 105.863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Medewerkers Vereniging GroenLinks</text:p>
          </table:table-cell>
          <table:table-cell table:style-name="ce21"/>
          <table:table-cell office:value-type="currency" office:value="110336" table:style-name="ce23">
            <text:p>€ 110.336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Medewerkers Vereniging GroenLinks</text:p>
          </table:table-cell>
          <table:table-cell table:style-name="ce21"/>
          <table:table-cell office:value-type="currency" office:value="109108" table:style-name="ce23">
            <text:p>€ 109.108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Medewerkers Vereniging GroenLinks</text:p>
          </table:table-cell>
          <table:table-cell table:style-name="ce21"/>
          <table:table-cell office:value-type="currency" office:value="177988" table:style-name="ce23">
            <text:p>€ 177.988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Medewerkers Vereniging GroenLinks</text:p>
          </table:table-cell>
          <table:table-cell table:style-name="ce21"/>
          <table:table-cell office:value-type="currency" office:value="110558" table:style-name="ce23">
            <text:p>€ 110.558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Medewerkers Vereniging GroenLinks</text:p>
          </table:table-cell>
          <table:table-cell table:style-name="ce21"/>
          <table:table-cell office:value-type="currency" office:value="103656" table:style-name="ce23">
            <text:p>€ 103.656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Medewerkers Vereniging GroenLinks</text:p>
          </table:table-cell>
          <table:table-cell table:style-name="ce21"/>
          <table:table-cell office:value-type="currency" office:value="104949" table:style-name="ce23">
            <text:p>€ 104.949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Medewerkers Vereniging GroenLinks</text:p>
          </table:table-cell>
          <table:table-cell table:style-name="ce21"/>
          <table:table-cell office:value-type="currency" office:value="107219" table:style-name="ce23">
            <text:p>€ 107.219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Medewerkers Vereniging GroenLinks</text:p>
          </table:table-cell>
          <table:table-cell table:style-name="ce21"/>
          <table:table-cell office:value-type="currency" office:value="114839" table:style-name="ce23">
            <text:p>€ 114.839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Medewerkers Vereniging GroenLinks</text:p>
          </table:table-cell>
          <table:table-cell table:style-name="ce21"/>
          <table:table-cell office:value-type="currency" office:value="110354" table:style-name="ce23">
            <text:p>€ 110.354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Medewerkers Vereniging GroenLinks</text:p>
          </table:table-cell>
          <table:table-cell table:style-name="ce21"/>
          <table:table-cell office:value-type="currency" office:value="131148" table:style-name="ce23">
            <text:p>€ 131.148,00</text:p>
          </table:table-cell>
          <table:table-cell table:number-columns-repeated="16381" table:style-name="ce21"/>
        </table:table-row>
        <table:table-row table:style-name="ro2">
          <table:table-cell table:number-columns-repeated="2" table:style-name="ce21"/>
          <table:table-cell table:style-name="ce23"/>
          <table:table-cell table:number-columns-repeated="16381" table:style-name="ce21"/>
        </table:table-row>
        <table:table-row table:style-name="ro2">
          <table:table-cell office:value-type="string" table:style-name="ce21">
            <text:p>Interne Schulden (neveninstellingen)</text:p>
          </table:table-cell>
          <table:table-cell table:style-name="ce21"/>
          <table:table-cell table:style-name="ce23"/>
          <table:table-cell table:number-columns-repeated="16381" table:style-name="ce21"/>
        </table:table-row>
        <table:table-row table:style-name="ro2">
          <table:table-cell office:value-type="string" table:style-name="ce21">
            <text:p>Bureau de Helling Wetenschappelijk bureau GroenLinks</text:p>
          </table:table-cell>
          <table:table-cell office:value-type="string" table:style-name="ce21">
            <text:p>St. Jacobsstraat 12, 3511 BS Utrecht</text:p>
          </table:table-cell>
          <table:table-cell office:value-type="currency" office:value="92000" table:style-name="ce23">
            <text:p>€ 92.000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Bureau de Helling Wetenschappelijk bureau GroenLinks</text:p>
          </table:table-cell>
          <table:table-cell office:value-type="string" table:style-name="ce21">
            <text:p>St. Jacobsstraat 12, 3511 BS Utrecht</text:p>
          </table:table-cell>
          <table:table-cell office:value-type="currency" office:value="305648" table:style-name="ce23">
            <text:p>€ 305.648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Bureau de Helling Wetenschappelijk bureau GroenLinks</text:p>
          </table:table-cell>
          <table:table-cell office:value-type="string" table:style-name="ce21">
            <text:p>St. Jacobsstraat 12, 3511 BS Utrecht</text:p>
          </table:table-cell>
          <table:table-cell office:value-type="currency" office:value="51107" table:style-name="ce23">
            <text:p>€ 51.107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Stichting Bureau de Helling Democracy Development</text:p>
          </table:table-cell>
          <table:table-cell office:value-type="string" table:style-name="ce21">
            <text:p>St. Jacobsstraat 12, 3511 BS Utrecht</text:p>
          </table:table-cell>
          <table:table-cell office:value-type="currency" office:value="169994" table:style-name="ce23">
            <text:p>€ 169.994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Stichting Bureau de Helling Democracy Development</text:p>
          </table:table-cell>
          <table:table-cell office:value-type="string" table:style-name="ce21">
            <text:p>St. Jacobsstraat 12, 3511 BS Utrecht</text:p>
          </table:table-cell>
          <table:table-cell office:value-type="currency" office:value="63202" table:style-name="ce23">
            <text:p>€ 63.202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Stichting Bureau de Helling Democracy Development</text:p>
          </table:table-cell>
          <table:table-cell office:value-type="string" table:style-name="ce21">
            <text:p>St. Jacobsstraat 12, 3511 BS Utrecht</text:p>
          </table:table-cell>
          <table:table-cell office:value-type="currency" office:value="187920" table:style-name="ce23">
            <text:p>€ 187.920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Dwars GroenLinkse Jongeren</text:p>
          </table:table-cell>
          <table:table-cell office:value-type="string" table:style-name="ce21">
            <text:p>St. Jacobsstraat 12, 3511 BS Utrecht</text:p>
          </table:table-cell>
          <table:table-cell office:value-type="currency" office:value="121172" table:style-name="ce23">
            <text:p>€ 121.172,00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21">
            <text:p>Dwars GroenLinkse Jongeren</text:p>
          </table:table-cell>
          <table:table-cell office:value-type="string" table:style-name="ce21">
            <text:p>St. Jacobsstraat 12, 3511 BS Utrecht</text:p>
          </table:table-cell>
          <table:table-cell office:value-type="currency" office:value="46032" table:style-name="ce23">
            <text:p>€ 46.032,00</text:p>
          </table:table-cell>
          <table:table-cell table:number-columns-repeated="16381" table:style-name="ce21"/>
        </table:table-row>
        <table:table-row table:style-name="ro2">
          <table:table-cell table:number-columns-repeated="2" table:style-name="ce21"/>
          <table:table-cell table:style-name="ce23"/>
          <table:table-cell table:number-columns-repeated="16381" table:style-name="ce21"/>
        </table:table-row>
        <table:table-row table:style-name="ro1">
          <table:table-cell office:value-type="string" table:style-name="ce2">
            <text:p>Socialistische Partij</text:p>
          </table:table-cell>
          <table:table-cell table:style-name="ce5"/>
          <table:table-cell table:style-name="ce9"/>
          <table:table-cell table:number-columns-repeated="16381" table:style-name="ce5"/>
        </table:table-row>
        <table:table-row table:style-name="ro1">
          <table:table-cell table:style-name="ce2"/>
          <table:table-cell table:style-name="ce5"/>
          <table:table-cell table:style-name="ce9"/>
          <table:table-cell table:number-columns-repeated="16381" table:style-name="ce5"/>
        </table:table-row>
        <table:table-row table:style-name="ro2">
          <table:table-cell office:value-type="string" table:style-name="ce5">
            <text:p>Facebook Ireland Limited</text:p>
          </table:table-cell>
          <table:table-cell office:value-type="string" table:style-name="ce5">
            <text:p>4 grand canal square, Dublin</text:p>
          </table:table-cell>
          <table:table-cell office:value-type="currency" office:value="51523.58" table:style-name="ce11">
            <text:p>€ 51.523,58</text:p>
          </table:table-cell>
          <table:table-cell office:value-type="date" office:date-value="2019-06-05T00:00:00" table:style-name="ce12">
            <text:p>5 juni 201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Facebook Ireland Limited</text:p>
          </table:table-cell>
          <table:table-cell office:value-type="string" table:style-name="ce21">
            <text:p>4 grand canal square, Dublin</text:p>
          </table:table-cell>
          <table:table-cell office:value-type="currency" office:value="44746.48" table:style-name="ce11">
            <text:p>€ 44.746,48</text:p>
          </table:table-cell>
          <table:table-cell office:value-type="date" office:date-value="2019-04-02T00:00:00" table:style-name="ce12">
            <text:p>2 april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diaValue-DB Reklame Services B.V.<text:s text:c="2"/></text:p>
          </table:table-cell>
          <table:table-cell office:value-type="string" table:style-name="ce5">
            <text:p>Postbus 898, 1180 AW Amstelveen</text:p>
          </table:table-cell>
          <table:table-cell office:value-type="currency" office:value="60497.27" table:style-name="ce11">
            <text:p>€ 60.497,27</text:p>
          </table:table-cell>
          <table:table-cell office:value-type="date" office:date-value="2019-05-27T00:00:00" table:style-name="ce12">
            <text:p>27 mei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diaValue-DB Reklame Services B.V.<text:s/></text:p>
          </table:table-cell>
          <table:table-cell office:value-type="string" table:style-name="ce5">
            <text:p>Postbus 898, 1180 AW Amstelveen</text:p>
          </table:table-cell>
          <table:table-cell office:value-type="currency" office:value="59231.01" table:style-name="ce11">
            <text:p>€ 59.231,01</text:p>
          </table:table-cell>
          <table:table-cell office:value-type="date" office:date-value="2019-03-19T00:00:00" table:style-name="ce12">
            <text:p>19 maart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diaValue-DB Reklame Services B.V.<text:s/></text:p>
          </table:table-cell>
          <table:table-cell office:value-type="string" table:style-name="ce5">
            <text:p>Postbus 898, 1180 AW Amstelveen</text:p>
          </table:table-cell>
          <table:table-cell office:value-type="currency" office:value="57281.41" table:style-name="ce11">
            <text:p>€ 57.281,41</text:p>
          </table:table-cell>
          <table:table-cell office:value-type="date" office:date-value="2019-05-27T00:00:00" table:style-name="ce12">
            <text:p>27 mei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diaValue-DB Reklame Services B.V.<text:s/></text:p>
          </table:table-cell>
          <table:table-cell office:value-type="string" table:style-name="ce5">
            <text:p>Postbus 898, 1180 AW Amstelveen</text:p>
          </table:table-cell>
          <table:table-cell office:value-type="currency" office:value="27990.26" table:style-name="ce11">
            <text:p>€ 27.990,26</text:p>
          </table:table-cell>
          <table:table-cell office:value-type="date" office:date-value="2019-03-19T00:00:00" table:style-name="ce12">
            <text:p>19 maart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BC<text:s/></text:p>
          </table:table-cell>
          <table:table-cell office:value-type="string" table:style-name="ce5">
            <text:p>Blokhoeve 1, 3438 LC Nieuwegein</text:p>
          </table:table-cell>
          <table:table-cell office:value-type="currency" office:value="58451.7" table:style-name="ce11">
            <text:p>€ 58.451,70</text:p>
          </table:table-cell>
          <table:table-cell office:value-type="date" office:date-value="2019-11-22T00:00:00" table:style-name="ce12">
            <text:p>22 nov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BC<text:s/></text:p>
          </table:table-cell>
          <table:table-cell office:value-type="string" table:style-name="ce5">
            <text:p>Blokhoeve 1, 3438 LC Nieuwegein</text:p>
          </table:table-cell>
          <table:table-cell office:value-type="currency" office:value="30638.49" table:style-name="ce11">
            <text:p>€ 30.638,49</text:p>
          </table:table-cell>
          <table:table-cell office:value-type="date" office:date-value="2019-10-15T00:00:00" table:style-name="ce12">
            <text:p>15 okto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evision Graphic Solutions BV<text:s text:c="2"/></text:p>
          </table:table-cell>
          <table:table-cell office:value-type="string" table:style-name="ce5">
            <text:p>Postbus 181, 5600 AD Eindhoven</text:p>
          </table:table-cell>
          <table:table-cell office:value-type="currency" office:value="54907.38" table:style-name="ce11">
            <text:p>€ 54.907,38</text:p>
          </table:table-cell>
          <table:table-cell office:value-type="date" office:date-value="2019-04-26T00:00:00" table:style-name="ce12">
            <text:p>26 april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evision Graphic Solutions BV</text:p>
          </table:table-cell>
          <table:table-cell office:value-type="string" table:style-name="ce5">
            <text:p>Postbus 181, 5600 AD Eindhoven</text:p>
          </table:table-cell>
          <table:table-cell office:value-type="currency" office:value="48763" table:style-name="ce11">
            <text:p>€ 48.763,00</text:p>
          </table:table-cell>
          <table:table-cell office:value-type="date" office:date-value="2019-02-15T00:00:00" table:style-name="ce12">
            <text:p>15 februari 2019</text:p>
          </table:table-cell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11"/>
          <table:table-cell table:number-columns-repeated="16381" table:style-name="ce5"/>
        </table:table-row>
        <table:table-row table:style-name="ro2">
          <table:table-cell office:value-type="string" table:style-name="ce8">
            <text:p>Stichting Beheer Socialistiese Partij</text:p>
          </table:table-cell>
          <table:table-cell table:style-name="ce5"/>
          <table:table-cell table:style-name="ce11"/>
          <table:table-cell table:number-columns-repeated="16381" table:style-name="ce5"/>
        </table:table-row>
        <table:table-row table:style-name="ro2">
          <table:table-cell table:number-columns-repeated="2" table:style-name="ce5"/>
          <table:table-cell table:style-name="ce11"/>
          <table:table-cell table:number-columns-repeated="16381" table:style-name="ce5"/>
        </table:table-row>
        <table:table-row table:style-name="ro2">
          <table:table-cell office:value-type="string" table:style-name="ce5">
            <text:p>Lomans Amersfoort B.V.<text:s/></text:p>
          </table:table-cell>
          <table:table-cell office:value-type="string" table:style-name="ce5">
            <text:p>Astronaut 32, 3824 MJ Amersfoort<text:s/></text:p>
          </table:table-cell>
          <table:table-cell office:value-type="currency" office:value="34908.5" table:style-name="ce11">
            <text:p>€ 34.908,50</text:p>
          </table:table-cell>
          <table:table-cell office:value-type="date" office:date-value="2019-04-15T00:00:00" table:style-name="ce12">
            <text:p>15 april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ern Auto Bv<text:s/></text:p>
          </table:table-cell>
          <table:table-cell office:value-type="string" table:style-name="ce5">
            <text:p>Postbus 4025, 3502 HA Utrecht<text:s/></text:p>
          </table:table-cell>
          <table:table-cell office:value-type="currency" office:value="44786" table:style-name="ce11">
            <text:p>€ 44.786,00</text:p>
          </table:table-cell>
          <table:table-cell office:value-type="date" office:date-value="2019-09-02T00:00:00" table:style-name="ce12">
            <text:p>2 september 2019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5"/>
          <table:table-cell table:style-name="ce11"/>
          <table:table-cell table:style-name="ce12"/>
          <table:table-cell table:number-columns-repeated="16380"/>
        </table:table-row>
        <table:table-row table:style-name="ro2">
          <table:table-cell office:value-type="string" table:style-name="ce8">
            <text:p>Stichting Personeel Socialistiese Partij</text:p>
          </table:table-cell>
          <table:table-cell table:style-name="ce5"/>
          <table:table-cell table:style-name="ce11"/>
          <table:table-cell table:style-name="ce12"/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11"/>
          <table:table-cell table:style-name="ce12"/>
          <table:table-cell table:number-columns-repeated="16380"/>
        </table:table-row>
        <table:table-row table:style-name="ro2">
          <table:table-cell office:value-type="string" table:style-name="ce5">
            <text:p>Belastingdienst</text:p>
          </table:table-cell>
          <table:table-cell office:value-type="string" table:style-name="ce5">
            <text:p>Stationsplein 50, 7311 NZ Apeldoorn</text:p>
          </table:table-cell>
          <table:table-cell office:value-type="currency" office:value="162251" table:style-name="ce11">
            <text:p>€ 162.251,00</text:p>
          </table:table-cell>
          <table:table-cell office:value-type="date" office:date-value="2018-12-01T00:00:00" table:style-name="ce12">
            <text:p>1 december 201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Belastingdienst</text:p>
          </table:table-cell>
          <table:table-cell office:value-type="string" table:style-name="ce5">
            <text:p>Stationsplein 50, 7311 NZ Apeldoorn</text:p>
          </table:table-cell>
          <table:table-cell office:value-type="currency" office:value="118800" table:style-name="ce11">
            <text:p>€ 118.800,00</text:p>
          </table:table-cell>
          <table:table-cell office:value-type="date" office:date-value="2019-01-01T00:00:00" table:style-name="ce12">
            <text:p>1 januari 201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Belastingdienst</text:p>
          </table:table-cell>
          <table:table-cell office:value-type="string" table:style-name="ce5">
            <text:p>Stationsplein 50, 7311 NZ Apeldoorn</text:p>
          </table:table-cell>
          <table:table-cell office:value-type="currency" office:value="120626" table:style-name="ce11">
            <text:p>€ 120.626,00</text:p>
          </table:table-cell>
          <table:table-cell office:value-type="date" office:date-value="2019-02-01T00:00:00" table:style-name="ce12">
            <text:p>1 februari 201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Belastingdienst</text:p>
          </table:table-cell>
          <table:table-cell office:value-type="string" table:style-name="ce5">
            <text:p>Stationsplein 50, 7311 NZ Apeldoorn</text:p>
          </table:table-cell>
          <table:table-cell office:value-type="currency" office:value="122122" table:style-name="ce11">
            <text:p>€ 122.122,00</text:p>
          </table:table-cell>
          <table:table-cell office:value-type="date" office:date-value="2019-03-01T00:00:00" table:style-name="ce12">
            <text:p>1 maart 201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Belastingdienst</text:p>
          </table:table-cell>
          <table:table-cell office:value-type="string" table:style-name="ce5">
            <text:p>Stationsplein 50, 7311 NZ Apeldoorn</text:p>
          </table:table-cell>
          <table:table-cell office:value-type="currency" office:value="146399" table:style-name="ce11">
            <text:p>€ 146.399,00</text:p>
          </table:table-cell>
          <table:table-cell office:value-type="date" office:date-value="2019-04-01T00:00:00" table:style-name="ce12">
            <text:p>1 april 201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Belastingdienst</text:p>
          </table:table-cell>
          <table:table-cell office:value-type="string" table:style-name="ce5">
            <text:p>Stationsplein 50, 7311 NZ Apeldoorn</text:p>
          </table:table-cell>
          <table:table-cell office:value-type="currency" office:value="309585" table:style-name="ce11">
            <text:p>€ 309.585,00</text:p>
          </table:table-cell>
          <table:table-cell office:value-type="date" office:date-value="2019-05-01T00:00:00" table:style-name="ce12">
            <text:p>1 mei 201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Belastingdienst</text:p>
          </table:table-cell>
          <table:table-cell office:value-type="string" table:style-name="ce5">
            <text:p>Stationsplein 50, 7311 NZ Apeldoorn</text:p>
          </table:table-cell>
          <table:table-cell office:value-type="currency" office:value="121172" table:style-name="ce11">
            <text:p>€ 121.172,00</text:p>
          </table:table-cell>
          <table:table-cell office:value-type="date" office:date-value="2019-06-01T00:00:00" table:style-name="ce12">
            <text:p>1 juni 201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Belastingdienst</text:p>
          </table:table-cell>
          <table:table-cell office:value-type="string" table:style-name="ce5">
            <text:p>Stationsplein 50, 7311 NZ Apeldoorn</text:p>
          </table:table-cell>
          <table:table-cell office:value-type="currency" office:value="121298" table:style-name="ce11">
            <text:p>€ 121.298,00</text:p>
          </table:table-cell>
          <table:table-cell office:value-type="date" office:date-value="2019-07-01T00:00:00" table:style-name="ce12">
            <text:p>1 juli 201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Belastingdienst</text:p>
          </table:table-cell>
          <table:table-cell office:value-type="string" table:style-name="ce5">
            <text:p>Stationsplein 50, 7311 NZ Apeldoorn</text:p>
          </table:table-cell>
          <table:table-cell office:value-type="currency" office:value="120713" table:style-name="ce11">
            <text:p>€ 120.713,00</text:p>
          </table:table-cell>
          <table:table-cell office:value-type="date" office:date-value="2019-08-01T00:00:00" table:style-name="ce12">
            <text:p>1 augustus 201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Belastingdienst</text:p>
          </table:table-cell>
          <table:table-cell office:value-type="string" table:style-name="ce5">
            <text:p>Stationsplein 50, 7311 NZ Apeldoorn</text:p>
          </table:table-cell>
          <table:table-cell office:value-type="currency" office:value="116787" table:style-name="ce11">
            <text:p>€ 116.787,00</text:p>
          </table:table-cell>
          <table:table-cell office:value-type="date" office:date-value="2019-09-01T00:00:00" table:style-name="ce12">
            <text:p>1 september 201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Belastingdienst</text:p>
          </table:table-cell>
          <table:table-cell office:value-type="string" table:style-name="ce5">
            <text:p>Stationsplein 50, 7311 NZ Apeldoorn</text:p>
          </table:table-cell>
          <table:table-cell office:value-type="currency" office:value="117397" table:style-name="ce11">
            <text:p>€ 117.397,00</text:p>
          </table:table-cell>
          <table:table-cell office:value-type="date" office:date-value="2019-10-01T00:00:00" table:style-name="ce12">
            <text:p>1 oktober 201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Belastingdienst</text:p>
          </table:table-cell>
          <table:table-cell office:value-type="string" table:style-name="ce5">
            <text:p>Stationsplein 50, 7311 NZ Apeldoorn</text:p>
          </table:table-cell>
          <table:table-cell office:value-type="currency" office:value="120521" table:style-name="ce11">
            <text:p>€ 120.521,00</text:p>
          </table:table-cell>
          <table:table-cell office:value-type="date" office:date-value="2019-11-01T00:00:00" table:style-name="ce12">
            <text:p>1 nov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S Reizigers<text:s text:c="2"/></text:p>
          </table:table-cell>
          <table:table-cell office:value-type="string" table:style-name="ce5">
            <text:p>Laan van Puntenburg 100, 3500 HA Utrecht</text:p>
          </table:table-cell>
          <table:table-cell office:value-type="currency" office:value="59395.41" table:style-name="ce11">
            <text:p>€ 59.395,41</text:p>
          </table:table-cell>
          <table:table-cell office:value-type="date" office:date-value="2019-04-14T00:00:00" table:style-name="ce12">
            <text:p>14 april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nsioenfonds PNO Media<text:s/></text:p>
          </table:table-cell>
          <table:table-cell office:value-type="string" table:style-name="ce5">
            <text:p>Seinstraat 12, 1223 DA HILVERSUM<text:s/></text:p>
          </table:table-cell>
          <table:table-cell office:value-type="currency" office:value="410000" table:style-name="ce11">
            <text:p>€ 410.000,00</text:p>
          </table:table-cell>
          <table:table-cell office:value-type="date" office:date-value="2019-03-28T00:00:00" table:style-name="ce12">
            <text:p>28 maart 2019</text:p>
          </table:table-cell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11"/>
          <table:table-cell table:number-columns-repeated="16381" table:style-name="ce5"/>
        </table:table-row>
        <table:table-row table:style-name="ro1">
          <table:table-cell office:value-type="string" table:style-name="ce2">
            <text:p>Partij van de Arbeid</text:p>
          </table:table-cell>
          <table:table-cell table:style-name="ce5"/>
          <table:table-cell table:style-name="ce9"/>
          <table:table-cell table:number-columns-repeated="16381" table:style-name="ce5"/>
        </table:table-row>
        <table:table-row table:style-name="ro1">
          <table:table-cell table:style-name="ce2"/>
          <table:table-cell table:style-name="ce5"/>
          <table:table-cell table:style-name="ce9"/>
          <table:table-cell table:number-columns-repeated="16381" table:style-name="ce5"/>
        </table:table-row>
        <table:table-row table:style-name="ro2">
          <table:table-cell office:value-type="string" table:style-name="ce26">
            <text:p>Rekening courant PvdA-FMS</text:p>
          </table:table-cell>
          <table:table-cell office:value-type="string" table:style-name="ce26">
            <text:p>Leeghwaterplein 45, 2521 DB Den Haag</text:p>
          </table:table-cell>
          <table:table-cell office:value-type="currency" office:value="287741.82" table:style-name="ce22">
            <text:p>€ 287.741,82</text:p>
          </table:table-cell>
          <table:table-cell office:value-type="date" office:date-value="2019-12-31T00:00:00" table:style-name="ce12">
            <text:p>31 december 2019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5">
            <text:p>Platina Argenta Events business camp</text:p>
          </table:table-cell>
          <table:table-cell office:value-type="string" table:style-name="ce5">
            <text:p>Benoordenhoutseweg 23, 2596 BA Den Haag</text:p>
          </table:table-cell>
          <table:table-cell office:value-type="currency" office:value="119528.75" table:style-name="ce11">
            <text:p>€ 119.528,75</text:p>
          </table:table-cell>
          <table:table-cell office:value-type="date" office:date-value="2019-12-31T00:00:00" table:style-name="ce12">
            <text:p>31 dec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ylades</text:p>
          </table:table-cell>
          <table:table-cell office:value-type="string" table:style-name="ce5">
            <text:p>Anna Horstinkstraat 1, 1382 MN Weesp</text:p>
          </table:table-cell>
          <table:table-cell office:value-type="currency" office:value="53002.400000000001" table:style-name="ce11">
            <text:p>€ 53.002,40</text:p>
          </table:table-cell>
          <table:table-cell office:value-type="date" office:date-value="2019-12-31T00:00:00" table:style-name="ce12">
            <text:p>31 dec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ISS</text:p>
          </table:table-cell>
          <table:table-cell office:value-type="string" table:style-name="ce5">
            <text:p>Danzigerkade 17, 1013 AP Amsterdam</text:p>
          </table:table-cell>
          <table:table-cell office:value-type="currency" office:value="99781.14" table:style-name="ce11">
            <text:p>€ 99.781,14</text:p>
          </table:table-cell>
          <table:table-cell office:value-type="date" office:date-value="2019-12-31T00:00:00" table:style-name="ce12">
            <text:p>31 dec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tmeijers Group B.V.</text:p>
          </table:table-cell>
          <table:table-cell office:value-type="string" table:style-name="ce5">
            <text:p>Diemenstraat 86, 1013 CN Amsterdam</text:p>
          </table:table-cell>
          <table:table-cell office:value-type="currency" office:value="72231.19" table:style-name="ce11">
            <text:p>€ 72.231,19</text:p>
          </table:table-cell>
          <table:table-cell office:value-type="date" office:date-value="2019-12-31T00:00:00" table:style-name="ce12">
            <text:p>31 dec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ablist/Participation tools</text:p>
          </table:table-cell>
          <table:table-cell office:value-type="string" table:style-name="ce5">
            <text:p>Friezenstraat 24, 2033 EA Haarlem</text:p>
          </table:table-cell>
          <table:table-cell office:value-type="currency" office:value="50285.09" table:style-name="ce11">
            <text:p>€ 50.285,09</text:p>
          </table:table-cell>
          <table:table-cell office:value-type="date" office:date-value="2019-12-31T00:00:00" table:style-name="ce12">
            <text:p>31 dec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rm adviserig Arjan/Forte</text:p>
          </table:table-cell>
          <table:table-cell office:value-type="string" table:style-name="ce5">
            <text:p>Mensige 19, 7608 AT Almelo</text:p>
          </table:table-cell>
          <table:table-cell office:value-type="currency" office:value="43491.75" table:style-name="ce11">
            <text:p>€ 43.491,75</text:p>
          </table:table-cell>
          <table:table-cell office:value-type="date" office:date-value="2019-12-31T00:00:00" table:style-name="ce12">
            <text:p>31 dec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 Creation</text:p>
          </table:table-cell>
          <table:table-cell office:value-type="string" table:style-name="ce5">
            <text:p>Nieuwland Parc 155, 3351 LJ Papendrecht</text:p>
          </table:table-cell>
          <table:table-cell office:value-type="currency" office:value="114344.34" table:style-name="ce11">
            <text:p>€ 114.344,34</text:p>
          </table:table-cell>
          <table:table-cell office:value-type="date" office:date-value="2019-12-31T00:00:00" table:style-name="ce12">
            <text:p>31 dec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room mediacommunicatie</text:p>
          </table:table-cell>
          <table:table-cell office:value-type="string" table:style-name="ce5">
            <text:p>Goudsesingel 188, 3011 KD Rotterdam</text:p>
          </table:table-cell>
          <table:table-cell office:value-type="currency" office:value="149906.95000000001" table:style-name="ce11">
            <text:p>€ 149.906,95</text:p>
          </table:table-cell>
          <table:table-cell office:value-type="date" office:date-value="2019-12-31T00:00:00" table:style-name="ce12">
            <text:p>31 dec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n Slobbe Reclame B.V.</text:p>
          </table:table-cell>
          <table:table-cell office:value-type="string" table:style-name="ce5">
            <text:p>Escudostraat 38, 2991 XV Barendrecht</text:p>
          </table:table-cell>
          <table:table-cell office:value-type="currency" office:value="28918.46" table:style-name="ce11">
            <text:p>€ 28.918,46</text:p>
          </table:table-cell>
          <table:table-cell office:value-type="date" office:date-value="2019-12-31T00:00:00" table:style-name="ce12">
            <text:p>31 dec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ith accountants</text:p>
          </table:table-cell>
          <table:table-cell office:value-type="string" table:style-name="ce5">
            <text:p>Postbus 2150, 2400 CD Alphen aan den Rijn</text:p>
          </table:table-cell>
          <table:table-cell office:value-type="currency" office:value="75425.960000000006" table:style-name="ce11">
            <text:p>€ 75.425,96</text:p>
          </table:table-cell>
          <table:table-cell office:value-type="date" office:date-value="2019-12-31T00:00:00" table:style-name="ce12">
            <text:p>31 dec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oenewegen</text:p>
          </table:table-cell>
          <table:table-cell office:value-type="string" table:style-name="ce5">
            <text:p>Weg en bos 78, 2661 GZ Bergschenhoek</text:p>
          </table:table-cell>
          <table:table-cell office:value-type="currency" office:value="58105.23" table:style-name="ce11">
            <text:p>€ 58.105,23</text:p>
          </table:table-cell>
          <table:table-cell office:value-type="date" office:date-value="2019-12-31T00:00:00" table:style-name="ce12">
            <text:p>31 dec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x,nl</text:p>
          </table:table-cell>
          <table:table-cell office:value-type="string" table:style-name="ce5">
            <text:p>Roggestraat 44, 7311 CD Apeldoorn</text:p>
          </table:table-cell>
          <table:table-cell office:value-type="currency" office:value="131445.93" table:style-name="ce11">
            <text:p>€ 131.445,93</text:p>
          </table:table-cell>
          <table:table-cell office:value-type="date" office:date-value="2019-12-31T00:00:00" table:style-name="ce12">
            <text:p>31 dec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diacenter</text:p>
          </table:table-cell>
          <table:table-cell office:value-type="string" table:style-name="ce5">
            <text:p>Metaalhof 27, 3067 Rotterdam</text:p>
          </table:table-cell>
          <table:table-cell office:value-type="currency" office:value="108869.2" table:style-name="ce11">
            <text:p>€ 108.869,20</text:p>
          </table:table-cell>
          <table:table-cell office:value-type="date" office:date-value="2019-12-31T00:00:00" table:style-name="ce12">
            <text:p>31 dec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rsgroep Nederland B.V.</text:p>
          </table:table-cell>
          <table:table-cell office:value-type="string" table:style-name="ce5">
            <text:p>Postbus 2104, 1000 CC Amsterdam</text:p>
          </table:table-cell>
          <table:table-cell office:value-type="currency" office:value="65809.48" table:style-name="ce11">
            <text:p>€ 65.809,48</text:p>
          </table:table-cell>
          <table:table-cell office:value-type="date" office:date-value="2019-12-31T00:00:00" table:style-name="ce12">
            <text:p>31 dec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.A. Vermijs</text:p>
          </table:table-cell>
          <table:table-cell office:value-type="string" table:style-name="ce5">
            <text:p>Salvador Allendestraat 45, 3065 ED Rotterdam</text:p>
          </table:table-cell>
          <table:table-cell office:value-type="currency" office:value="36299.550000000003" table:style-name="ce11">
            <text:p>€ 36.299,55</text:p>
          </table:table-cell>
          <table:table-cell office:value-type="date" office:date-value="2019-12-31T00:00:00" table:style-name="ce12">
            <text:p>31 dec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931 congrescentrum Brabanthallen</text:p>
          </table:table-cell>
          <table:table-cell office:value-type="string" table:style-name="ce5">
            <text:p>Oude Engelenseweg 1, 5222 AA Den Bosch</text:p>
          </table:table-cell>
          <table:table-cell office:value-type="currency" office:value="41455.129999999997" table:style-name="ce11">
            <text:p>€ 41.455,13</text:p>
          </table:table-cell>
          <table:table-cell office:value-type="date" office:date-value="2019-12-31T00:00:00" table:style-name="ce12">
            <text:p>31 dec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</text:p>
          </table:table-cell>
          <table:table-cell office:value-type="string" table:style-name="ce5">
            <text:p>Spaklerweg 4, 1096 BA Amsterdam</text:p>
          </table:table-cell>
          <table:table-cell office:value-type="currency" office:value="52550" table:style-name="ce11">
            <text:p>€ 52.550,00</text:p>
          </table:table-cell>
          <table:table-cell office:value-type="date" office:date-value="2019-01-28T00:00:00" table:style-name="ce12">
            <text:p>28 januari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</text:p>
          </table:table-cell>
          <table:table-cell office:value-type="string" table:style-name="ce5">
            <text:p>Spaklerweg 4, 1096 BA Amsterdam</text:p>
          </table:table-cell>
          <table:table-cell office:value-type="currency" office:value="56461" table:style-name="ce11">
            <text:p>€ 56.461,00</text:p>
          </table:table-cell>
          <table:table-cell office:value-type="date" office:date-value="2019-02-14T00:00:00" table:style-name="ce12">
            <text:p>14 februari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</text:p>
          </table:table-cell>
          <table:table-cell office:value-type="string" table:style-name="ce5">
            <text:p>Spaklerweg 4, 1096 BA Amsterdam</text:p>
          </table:table-cell>
          <table:table-cell office:value-type="currency" office:value="56937" table:style-name="ce11">
            <text:p>€ 56.937,00</text:p>
          </table:table-cell>
          <table:table-cell office:value-type="date" office:date-value="2019-03-14T00:00:00" table:style-name="ce12">
            <text:p>14 maart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</text:p>
          </table:table-cell>
          <table:table-cell office:value-type="string" table:style-name="ce5">
            <text:p>Spaklerweg 4, 1096 BA Amsterdam</text:p>
          </table:table-cell>
          <table:table-cell office:value-type="currency" office:value="58531" table:style-name="ce11">
            <text:p>€ 58.531,00</text:p>
          </table:table-cell>
          <table:table-cell office:value-type="date" office:date-value="2019-04-16T00:00:00" table:style-name="ce12">
            <text:p>16 april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</text:p>
          </table:table-cell>
          <table:table-cell office:value-type="string" table:style-name="ce5">
            <text:p>Spaklerweg 4, 1096 BA Amsterdam</text:p>
          </table:table-cell>
          <table:table-cell office:value-type="currency" office:value="123910" table:style-name="ce11">
            <text:p>€ 123.910,00</text:p>
          </table:table-cell>
          <table:table-cell office:value-type="date" office:date-value="2019-05-15T00:00:00" table:style-name="ce12">
            <text:p>15 mei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</text:p>
          </table:table-cell>
          <table:table-cell office:value-type="string" table:style-name="ce5">
            <text:p>Spaklerweg 4, 1096 BA Amsterdam</text:p>
          </table:table-cell>
          <table:table-cell office:value-type="currency" office:value="65712" table:style-name="ce11">
            <text:p>€ 65.712,00</text:p>
          </table:table-cell>
          <table:table-cell office:value-type="date" office:date-value="2019-06-14T00:00:00" table:style-name="ce12">
            <text:p>14 juni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</text:p>
          </table:table-cell>
          <table:table-cell office:value-type="string" table:style-name="ce5">
            <text:p>Spaklerweg 4, 1096 BA Amsterdam</text:p>
          </table:table-cell>
          <table:table-cell office:value-type="currency" office:value="53248" table:style-name="ce11">
            <text:p>€ 53.248,00</text:p>
          </table:table-cell>
          <table:table-cell office:value-type="date" office:date-value="2019-07-16T00:00:00" table:style-name="ce12">
            <text:p>16 juli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</text:p>
          </table:table-cell>
          <table:table-cell office:value-type="string" table:style-name="ce5">
            <text:p>Spaklerweg 4, 1096 BA Amsterdam</text:p>
          </table:table-cell>
          <table:table-cell office:value-type="currency" office:value="53410" table:style-name="ce11">
            <text:p>€ 53.410,00</text:p>
          </table:table-cell>
          <table:table-cell office:value-type="date" office:date-value="2019-08-15T00:00:00" table:style-name="ce12">
            <text:p>15 augustus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</text:p>
          </table:table-cell>
          <table:table-cell office:value-type="string" table:style-name="ce5">
            <text:p>Spaklerweg 4, 1096 BA Amsterdam</text:p>
          </table:table-cell>
          <table:table-cell office:value-type="currency" office:value="55012" table:style-name="ce11">
            <text:p>€ 55.012,00</text:p>
          </table:table-cell>
          <table:table-cell office:value-type="date" office:date-value="2019-09-16T00:00:00" table:style-name="ce12">
            <text:p>16 sept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</text:p>
          </table:table-cell>
          <table:table-cell office:value-type="string" table:style-name="ce5">
            <text:p>Spaklerweg 4, 1096 BA Amsterdam</text:p>
          </table:table-cell>
          <table:table-cell office:value-type="currency" office:value="58967" table:style-name="ce11">
            <text:p>€ 58.967,00</text:p>
          </table:table-cell>
          <table:table-cell office:value-type="date" office:date-value="2019-10-16T00:00:00" table:style-name="ce12">
            <text:p>16 okto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</text:p>
          </table:table-cell>
          <table:table-cell office:value-type="string" table:style-name="ce5">
            <text:p>Spaklerweg 4, 1096 BA Amsterdam</text:p>
          </table:table-cell>
          <table:table-cell office:value-type="currency" office:value="54586" table:style-name="ce11">
            <text:p>€ 54.586,00</text:p>
          </table:table-cell>
          <table:table-cell office:value-type="date" office:date-value="2019-11-15T00:00:00" table:style-name="ce12">
            <text:p>15 novem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astingdienst</text:p>
          </table:table-cell>
          <table:table-cell office:value-type="string" table:style-name="ce5">
            <text:p>Spaklerweg 4, 1096 BA Amsterdam</text:p>
          </table:table-cell>
          <table:table-cell office:value-type="currency" office:value="87764" table:style-name="ce11">
            <text:p>€ 87.764,00</text:p>
          </table:table-cell>
          <table:table-cell office:value-type="date" office:date-value="2019-12-14T00:00:00" table:style-name="ce12">
            <text:p>14 december 2019</text:p>
          </table:table-cell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11"/>
          <table:table-cell table:number-columns-repeated="16381" table:style-name="ce5"/>
        </table:table-row>
        <table:table-row table:style-name="ro2">
          <table:table-cell office:value-type="string" table:style-name="ce8">
            <text:p>Foundation Max van der Stoel</text:p>
          </table:table-cell>
          <table:table-cell table:style-name="ce5"/>
          <table:table-cell table:style-name="ce11"/>
          <table:table-cell table:number-columns-repeated="16381" table:style-name="ce5"/>
        </table:table-row>
        <table:table-row table:style-name="ro2">
          <table:table-cell office:value-type="string" table:style-name="ce5">
            <text:p>Russia Travel</text:p>
          </table:table-cell>
          <table:table-cell office:value-type="string" table:style-name="ce5">
            <text:p>Postbus 20553, 1001 NN Amsterdam</text:p>
          </table:table-cell>
          <table:table-cell office:value-type="currency" office:value="88892.35" table:style-name="ce11">
            <text:p>€ 88.892,35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5"/>
          <table:table-cell table:style-name="ce11"/>
          <table:table-cell table:number-columns-repeated="16381" table:style-name="ce5"/>
        </table:table-row>
        <table:table-row table:style-name="ro1">
          <table:table-cell office:value-type="string" table:style-name="ce2">
            <text:p>ChristenUnie</text:p>
          </table:table-cell>
          <table:table-cell table:style-name="ce5"/>
          <table:table-cell table:style-name="ce11"/>
          <table:table-cell table:number-columns-repeated="16381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SR</text:p>
          </table:table-cell>
          <table:table-cell office:value-type="string" table:style-name="ce5">
            <text:p>Archimedeslaan 10, 3584 HB Utrecht</text:p>
          </table:table-cell>
          <table:table-cell office:value-type="currency" office:value="77559.45" table:style-name="ce9">
            <text:p>€ 77.559,45</text:p>
          </table:table-cell>
          <table:table-cell office:value-type="date" office:date-value="2019-01-08T00:00:00" table:style-name="ce7">
            <text:p>8 januari 201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">
            <text:p>AFMP</text:p>
          </table:table-cell>
          <table:table-cell office:value-type="string" table:style-name="ce5">
            <text:p>Hertogswetering 159, 3543 AS Utrecht</text:p>
          </table:table-cell>
          <table:table-cell office:value-type="currency" office:value="67096.56" table:style-name="ce11">
            <text:p>€ 67.096,56</text:p>
          </table:table-cell>
          <table:table-cell office:value-type="date" office:date-value="2019-01-29T00:00:00" table:style-name="ce7">
            <text:p>29 januari 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5">
            <text:p>Belastingdienst</text:p>
          </table:table-cell>
          <table:table-cell office:value-type="string" table:style-name="ce5">
            <text:p>Groningensingel 21, 6835 EA Arnhem</text:p>
          </table:table-cell>
          <table:table-cell office:value-type="currency" office:value="27467" table:style-name="ce11">
            <text:p>€ 27.467,00</text:p>
          </table:table-cell>
          <table:table-cell office:value-type="date" office:date-value="2019-01-31T00:00:00" table:style-name="ce7">
            <text:p>31 januari 2019</text:p>
          </table:table-cell>
          <table:table-cell table:style-name="ce1"/>
          <table:table-cell table:number-columns-repeated="40" table:style-name="ce5"/>
          <table:table-cell table:number-columns-repeated="16339" table:style-name="ce1"/>
        </table:table-row>
        <table:table-row table:style-name="ro2">
          <table:table-cell office:value-type="string" table:style-name="ce5">
            <text:p>Belastingdienst</text:p>
          </table:table-cell>
          <table:table-cell office:value-type="string" table:style-name="ce5">
            <text:p>Groningensingel 21, 6835 EA Arnhem</text:p>
          </table:table-cell>
          <table:table-cell office:value-type="currency" office:value="27602" table:style-name="ce11">
            <text:p>€ 27.602,00</text:p>
          </table:table-cell>
          <table:table-cell office:value-type="date" office:date-value="2019-02-28T00:00:00" table:style-name="ce7">
            <text:p>28 februari 201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">
            <text:p>Belastingdienst</text:p>
          </table:table-cell>
          <table:table-cell office:value-type="string" table:style-name="ce5">
            <text:p>Groningensingel 21, 6835 EA Arnhem</text:p>
          </table:table-cell>
          <table:table-cell office:value-type="currency" office:value="31610" table:style-name="ce11">
            <text:p>€ 31.610,00</text:p>
          </table:table-cell>
          <table:table-cell office:value-type="date" office:date-value="2019-03-31T00:00:00" table:style-name="ce7">
            <text:p>31 maart 201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">
            <text:p>Belastingdienst</text:p>
          </table:table-cell>
          <table:table-cell office:value-type="string" table:style-name="ce5">
            <text:p>Groningensingel 21, 6835 EA Arnhem</text:p>
          </table:table-cell>
          <table:table-cell office:value-type="currency" office:value="30139" table:style-name="ce11">
            <text:p>€ 30.139,00</text:p>
          </table:table-cell>
          <table:table-cell office:value-type="date" office:date-value="2019-04-30T00:00:00" table:style-name="ce7">
            <text:p>30 april 201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">
            <text:p>Belastingdienst</text:p>
          </table:table-cell>
          <table:table-cell office:value-type="string" table:style-name="ce5">
            <text:p>Groningensingel 21, 6835 EA Arnhem</text:p>
          </table:table-cell>
          <table:table-cell office:value-type="currency" office:value="69188" table:style-name="ce11">
            <text:p>€ 69.188,00</text:p>
          </table:table-cell>
          <table:table-cell office:value-type="date" office:date-value="2019-05-31T00:00:00" table:style-name="ce7">
            <text:p>31 mei 201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">
            <text:p>Belastingdienst</text:p>
          </table:table-cell>
          <table:table-cell office:value-type="string" table:style-name="ce5">
            <text:p>Groningensingel 21, 6835 EA Arnhem</text:p>
          </table:table-cell>
          <table:table-cell office:value-type="currency" office:value="30142" table:style-name="ce11">
            <text:p>€ 30.142,00</text:p>
          </table:table-cell>
          <table:table-cell office:value-type="date" office:date-value="2019-06-30T00:00:00" table:style-name="ce7">
            <text:p>30 juni 201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">
            <text:p>Belastingdienst</text:p>
          </table:table-cell>
          <table:table-cell office:value-type="string" table:style-name="ce5">
            <text:p>Groningensingel 21, 6835 EA Arnhem</text:p>
          </table:table-cell>
          <table:table-cell office:value-type="currency" office:value="31007" table:style-name="ce11">
            <text:p>€ 31.007,00</text:p>
          </table:table-cell>
          <table:table-cell office:value-type="date" office:date-value="2019-07-31T00:00:00" table:style-name="ce7">
            <text:p>31 juli 201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">
            <text:p>Belastingdienst</text:p>
          </table:table-cell>
          <table:table-cell office:value-type="string" table:style-name="ce5">
            <text:p>Groningensingel 21, 6835 EA Arnhem</text:p>
          </table:table-cell>
          <table:table-cell office:value-type="currency" office:value="32339" table:style-name="ce11">
            <text:p>€ 32.339,00</text:p>
          </table:table-cell>
          <table:table-cell office:value-type="date" office:date-value="2019-08-31T00:00:00" table:style-name="ce7">
            <text:p>31 augustus 201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">
            <text:p>Belastingdienst</text:p>
          </table:table-cell>
          <table:table-cell office:value-type="string" table:style-name="ce5">
            <text:p>Groningensingel 21, 6835 EA Arnhem</text:p>
          </table:table-cell>
          <table:table-cell office:value-type="currency" office:value="31075" table:style-name="ce11">
            <text:p>€ 31.075,00</text:p>
          </table:table-cell>
          <table:table-cell office:value-type="date" office:date-value="2019-09-30T00:00:00" table:style-name="ce7">
            <text:p>30 september 201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">
            <text:p>Belastingdienst</text:p>
          </table:table-cell>
          <table:table-cell office:value-type="string" table:style-name="ce5">
            <text:p>Groningensingel 21, 6835 EA Arnhem</text:p>
          </table:table-cell>
          <table:table-cell office:value-type="currency" office:value="31075" table:style-name="ce11">
            <text:p>€ 31.075,00</text:p>
          </table:table-cell>
          <table:table-cell office:value-type="date" office:date-value="2019-10-31T00:00:00" table:style-name="ce7">
            <text:p>31 oktober 201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">
            <text:p>Belastingdienst</text:p>
          </table:table-cell>
          <table:table-cell office:value-type="string" table:style-name="ce5">
            <text:p>Groningensingel 21, 6835 EA Arnhem</text:p>
          </table:table-cell>
          <table:table-cell office:value-type="currency" office:value="74195" table:style-name="ce11">
            <text:p>€ 74.195,00</text:p>
          </table:table-cell>
          <table:table-cell office:value-type="date" office:date-value="2019-11-30T00:00:00" table:style-name="ce7">
            <text:p>30 november 201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">
            <text:p>Belastingdienst</text:p>
          </table:table-cell>
          <table:table-cell office:value-type="string" table:style-name="ce5">
            <text:p>Groningensingel 21, 6835 EA Arnhem</text:p>
          </table:table-cell>
          <table:table-cell office:value-type="currency" office:value="32555" table:style-name="ce11">
            <text:p>€ 32.555,00</text:p>
          </table:table-cell>
          <table:table-cell office:value-type="date" office:date-value="2019-12-31T00:00:00" table:style-name="ce7">
            <text:p>31 december 201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">
            <text:p>SGP</text:p>
          </table:table-cell>
          <table:table-cell office:value-type="string" table:style-name="ce5">
            <text:p>Dinkel 7, 3068 HB Rotterdam</text:p>
          </table:table-cell>
          <table:table-cell office:value-type="currency" office:value="57493.2" table:style-name="ce11">
            <text:p>€ 57.493,20</text:p>
          </table:table-cell>
          <table:table-cell office:value-type="date" office:date-value="2019-09-13T00:00:00" table:style-name="ce7">
            <text:p>13 september 201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">
            <text:p>Jaarbeurs</text:p>
          </table:table-cell>
          <table:table-cell office:value-type="string" table:style-name="ce5">
            <text:p>Jaarbeursplein, 3521 AL Utrecht</text:p>
          </table:table-cell>
          <table:table-cell office:value-type="currency" office:value="29857.71" table:style-name="ce11">
            <text:p>€ 29.857,71</text:p>
          </table:table-cell>
          <table:table-cell office:value-type="date" office:date-value="2019-12-17T00:00:00" table:style-name="ce7">
            <text:p>17 december 2019</text:p>
          </table:table-cell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11"/>
          <table:table-cell table:style-name="ce7"/>
          <table:table-cell table:number-columns-repeated="16380"/>
        </table:table-row>
        <table:table-row table:style-name="ro2">
          <table:table-cell office:value-type="string" table:style-name="ce8">
            <text:p>mr. G. Groen van Prinstererstichting</text:p>
          </table:table-cell>
          <table:table-cell table:style-name="ce5"/>
          <table:table-cell table:style-name="ce11"/>
          <table:table-cell table:style-name="ce7"/>
          <table:table-cell table:number-columns-repeated="16380"/>
        </table:table-row>
        <table:table-row table:style-name="ro2">
          <table:table-cell office:value-type="string" table:style-name="ce5">
            <text:p>ChristenUnie</text:p>
          </table:table-cell>
          <table:table-cell office:value-type="string" table:style-name="ce5">
            <text:p>J. van Oldebarneveltlaan 46, 3818 HB Amersfoort</text:p>
          </table:table-cell>
          <table:table-cell office:value-type="currency" office:value="28090" table:style-name="ce11">
            <text:p>€ 28.090,00</text:p>
          </table:table-cell>
          <table:table-cell office:value-type="date" office:date-value="2019-05-17T00:00:00" table:style-name="ce7">
            <text:p>17 mei 2019</text:p>
          </table:table-cell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11"/>
          <table:table-cell table:style-name="ce7"/>
          <table:table-cell table:number-columns-repeated="16380"/>
        </table:table-row>
        <table:table-row table:style-name="ro2">
          <table:table-cell office:value-type="string" table:style-name="ce8">
            <text:p>Bestuurdersvereniging ChristenUnie</text:p>
          </table:table-cell>
          <table:table-cell table:style-name="ce5"/>
          <table:table-cell table:style-name="ce11"/>
          <table:table-cell table:style-name="ce7"/>
          <table:table-cell table:number-columns-repeated="16380"/>
        </table:table-row>
        <table:table-row table:style-name="ro2">
          <table:table-cell office:value-type="string" table:style-name="ce5">
            <text:p>ChristenUnie</text:p>
          </table:table-cell>
          <table:table-cell office:value-type="string" table:style-name="ce5">
            <text:p>J. van Oldebarneveltlaan 46, 3818 HB Amersfoort</text:p>
          </table:table-cell>
          <table:table-cell office:value-type="currency" office:value="106764.5" table:style-name="ce11">
            <text:p>€ 106.764,50</text:p>
          </table:table-cell>
          <table:table-cell office:value-type="date" office:date-value="2019-05-17T00:00:00" table:style-name="ce7">
            <text:p>17 mei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hristenUnie</text:p>
          </table:table-cell>
          <table:table-cell office:value-type="string" table:style-name="ce5">
            <text:p>J. van Oldebarneveltlaan 46, 3818 HB Amersfoort</text:p>
          </table:table-cell>
          <table:table-cell office:value-type="currency" office:value="53382.25" table:style-name="ce11">
            <text:p>€ 53.382,25</text:p>
          </table:table-cell>
          <table:table-cell office:value-type="date" office:date-value="5019-07-05T00:00:00" table:style-name="ce7">
            <text:p>5 juli 5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hristenUnie</text:p>
          </table:table-cell>
          <table:table-cell office:value-type="string" table:style-name="ce5">
            <text:p>J. van Oldebarneveltlaan 46, 3818 HB Amersfoort</text:p>
          </table:table-cell>
          <table:table-cell office:value-type="currency" office:value="54117" table:style-name="ce11">
            <text:p>€ 54.117,00</text:p>
          </table:table-cell>
          <table:table-cell office:value-type="date" office:date-value="2019-10-10T00:00:00" table:style-name="ce7">
            <text:p>10 oktober 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DA</text:p>
          </table:table-cell>
          <table:table-cell office:value-type="string" table:style-name="ce5">
            <text:p>Buitenom 18, 2512 XA Den Haag</text:p>
          </table:table-cell>
          <table:table-cell office:value-type="currency" office:value="40546.19" table:style-name="ce18">
            <text:p>€ 40.546,19</text:p>
          </table:table-cell>
          <table:table-cell office:value-type="date" office:date-value="2019-10-22T00:00:00" table:style-name="ce7">
            <text:p>22 oktober 2019</text:p>
          </table:table-cell>
          <table:table-cell table:number-columns-repeated="16380"/>
        </table:table-row>
        <table:table-row table:style-name="ro2">
          <table:table-cell table:style-name="ce5"/>
          <table:table-cell table:number-columns-repeated="3" table:style-name="ce26"/>
          <table:table-cell table:number-columns-repeated="16380"/>
        </table:table-row>
        <table:table-row table:style-name="ro1">
          <table:table-cell office:value-type="string" table:style-name="ce25">
            <text:p>50PLUS</text:p>
          </table:table-cell>
          <table:table-cell table:number-columns-repeated="16383" table:style-name="ce26"/>
        </table:table-row>
        <table:table-row table:style-name="ro2">
          <table:table-cell table:number-columns-repeated="16384" table:style-name="ce26"/>
        </table:table-row>
        <table:table-row table:style-name="ro2">
          <table:table-cell office:value-type="string" table:style-name="ce27">
            <text:p>Vereniging 50PLUS</text:p>
          </table:table-cell>
          <table:table-cell table:number-columns-repeated="16383" table:style-name="ce26"/>
        </table:table-row>
        <table:table-row table:style-name="ro2">
          <table:table-cell table:style-name="ce27"/>
          <table:table-cell table:number-columns-repeated="16383" table:style-name="ce26"/>
        </table:table-row>
        <table:table-row table:style-name="ro2">
          <table:table-cell office:value-type="string" table:style-name="ce26">
            <text:p>Wetenschappelijk bureau 50PLUS</text:p>
          </table:table-cell>
          <table:table-cell office:value-type="string" table:style-name="ce26">
            <text:p>Postbus 121, 2501 CG Den Haag</text:p>
          </table:table-cell>
          <table:table-cell office:value-type="currency" office:value="58119" table:style-name="ce18">
            <text:p>€ 58.119,00</text:p>
          </table:table-cell>
          <table:table-cell table:number-columns-repeated="16381" table:style-name="ce26"/>
        </table:table-row>
        <table:table-row table:style-name="ro2">
          <table:table-cell table:number-columns-repeated="16384" table:style-name="ce26"/>
        </table:table-row>
        <table:table-row table:style-name="ro1">
          <table:table-cell office:value-type="string" table:style-name="ce25">
            <text:p>SGP</text:p>
          </table:table-cell>
          <table:table-cell table:number-columns-repeated="3" table:style-name="ce26"/>
          <table:table-cell table:number-columns-repeated="16380" table:style-name="ce21"/>
        </table:table-row>
        <table:table-row table:style-name="ro1">
          <table:table-cell table:style-name="ce25"/>
          <table:table-cell table:number-columns-repeated="3" table:style-name="ce26"/>
          <table:table-cell table:number-columns-repeated="16380" table:style-name="ce21"/>
        </table:table-row>
        <table:table-row table:style-name="ro2">
          <table:table-cell office:value-type="string" table:style-name="ce26">
            <text:p>Procurios</text:p>
          </table:table-cell>
          <table:table-cell office:value-type="string" table:style-name="ce26">
            <text:p>Hoefzijde 3, 3961 MX Wijk bij Duurstede</text:p>
          </table:table-cell>
          <table:table-cell office:value-type="currency" office:value="26898" table:style-name="ce28">
            <text:p>€ 26.898,00</text:p>
          </table:table-cell>
          <table:table-cell table:style-name="ce26"/>
          <table:table-cell table:number-columns-repeated="16380" table:style-name="ce21"/>
        </table:table-row>
        <table:table-row table:style-name="ro1">
          <table:table-cell table:number-columns-repeated="2" table:style-name="ce26"/>
          <table:table-cell table:style-name="ce28"/>
          <table:table-cell table:style-name="ce24"/>
          <table:table-cell table:number-columns-repeated="16380" table:style-name="ce26"/>
        </table:table-row>
        <table:table-row table:style-name="ro1">
          <table:table-cell office:value-type="string" table:style-name="ce2">
            <text:p>Forum voor Democratie</text:p>
          </table:table-cell>
          <table:table-cell table:style-name="ce5"/>
          <table:table-cell table:style-name="ce9"/>
          <table:table-cell table:number-columns-repeated="16381" table:style-name="ce5"/>
        </table:table-row>
        <table:table-row table:style-name="ro1">
          <table:table-cell table:style-name="ce2"/>
          <table:table-cell table:style-name="ce5"/>
          <table:table-cell table:style-name="ce9"/>
          <table:table-cell table:number-columns-repeated="16381" table:style-name="ce5"/>
        </table:table-row>
        <table:table-row table:style-name="ro2">
          <table:table-cell office:value-type="string" table:style-name="ce5">
            <text:p>JPA Van Noort Gassler &amp; Co B.V.</text:p>
          </table:table-cell>
          <table:table-cell office:value-type="string" table:style-name="ce5">
            <text:p>Leidsevaartweg 99-6, 2016 AS Heemstede</text:p>
          </table:table-cell>
          <table:table-cell office:value-type="currency" office:value="25000" table:style-name="ce11">
            <text:p>€ 25.000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5">
            <text:p>Stichting Ondersteuning Tweede Kamer</text:p>
          </table:table-cell>
          <table:table-cell office:value-type="string" table:style-name="ce5">
            <text:p>Binnenhof 1-A, 2513 AA Den Haag</text:p>
          </table:table-cell>
          <table:table-cell office:value-type="currency" office:value="28460" table:style-name="ce11">
            <text:p>€ 28.460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1">
            <text:p>Ministerie van Buitenlandse Zaken</text:p>
          </table:table-cell>
          <table:table-cell office:value-type="string" table:style-name="ce21">
            <text:p>Rijnstraat 8, 2515 XP Den Haag</text:p>
          </table:table-cell>
          <table:table-cell office:value-type="currency" office:value="109847" table:style-name="ce23">
            <text:p>€ 109.847,00</text:p>
          </table:table-cell>
          <table:table-cell table:number-columns-repeated="16381" table:style-name="ce21"/>
        </table:table-row>
        <table:table-row table:style-name="ro2">
          <table:table-cell table:number-columns-repeated="2" table:style-name="ce21"/>
          <table:table-cell table:style-name="ce23"/>
          <table:table-cell table:style-name="ce7"/>
          <table:table-cell table:number-columns-repeated="16380"/>
        </table:table-row>
        <table:table-row table:number-rows-repeated="3" table:style-name="ro2">
          <table:table-cell table:number-columns-repeated="2" table:style-name="ce21"/>
          <table:table-cell table:style-name="ce23"/>
          <table:table-cell table:number-columns-repeated="16381" table:style-name="ce5"/>
        </table:table-row>
        <table:table-row table:number-rows-repeated="34" table:style-name="ro2">
          <table:table-cell table:number-columns-repeated="2" table:style-name="ce21"/>
          <table:table-cell table:style-name="ce23"/>
          <table:table-cell table:style-name="ce7"/>
          <table:table-cell table:number-columns-repeated="16380"/>
        </table:table-row>
        <table:table-row table:number-rows-repeated="9" table:style-name="ro2">
          <table:table-cell table:number-columns-repeated="2" table:style-name="ce21"/>
          <table:table-cell table:style-name="ce23"/>
          <table:table-cell table:style-name="ce7"/>
          <table:table-cell table:number-columns-repeated="16380" table:style-name="ce5"/>
        </table:table-row>
        <table:table-row table:number-rows-repeated="2" table:style-name="ro2">
          <table:table-cell table:number-columns-repeated="2" table:style-name="ce21"/>
          <table:table-cell table:style-name="ce23"/>
          <table:table-cell table:number-columns-repeated="2" table:style-name="ce12"/>
          <table:table-cell table:number-columns-repeated="16379"/>
        </table:table-row>
        <table:table-row table:style-name="ro2">
          <table:table-cell table:style-name="ce8"/>
          <table:table-cell table:number-columns-repeated="16383" table:style-name="ce5"/>
        </table:table-row>
        <table:table-row table:number-rows-repeated="4" table:style-name="ro2">
          <table:table-cell table:number-columns-repeated="2" table:style-name="ce5"/>
          <table:table-cell table:style-name="ce11"/>
          <table:table-cell table:number-columns-repeated="16381" table:style-name="ce5"/>
        </table:table-row>
        <table:table-row table:number-rows-repeated="32" table:style-name="ro2">
          <table:table-cell table:number-columns-repeated="2"/>
          <table:table-cell table:style-name="ce11"/>
          <table:table-cell table:number-columns-repeated="16381"/>
        </table:table-row>
        <table:table-row table:number-rows-repeated="4" table:style-name="ro2">
          <table:table-cell table:number-columns-repeated="2" table:style-name="ce5"/>
          <table:table-cell table:style-name="ce11"/>
          <table:table-cell table:number-columns-repeated="16381"/>
        </table:table-row>
        <table:table-row table:style-name="ro2">
          <table:table-cell table:style-name="ce8"/>
          <table:table-cell table:style-name="ce5"/>
          <table:table-cell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5"/>
          <table:table-cell table:style-name="ce11"/>
          <table:table-cell table:number-columns-repeated="16381"/>
        </table:table-row>
        <table:table-row table:style-name="ro2">
          <table:table-cell table:style-name="ce8"/>
          <table:table-cell table:style-name="ce5"/>
          <table:table-cell table:style-name="ce11"/>
          <table:table-cell table:number-columns-repeated="16381"/>
        </table:table-row>
        <table:table-row table:style-name="ro2">
          <table:table-cell table:number-columns-repeated="2" table:style-name="ce5"/>
          <table:table-cell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5"/>
          <table:table-cell table:style-name="ce11"/>
          <table:table-cell table:number-columns-repeated="16381" table:style-name="ce5"/>
        </table:table-row>
        <table:table-row table:style-name="ro2">
          <table:table-cell table:style-name="ce8"/>
          <table:table-cell table:style-name="ce5"/>
          <table:table-cell table:style-name="ce11"/>
          <table:table-cell table:number-columns-repeated="16381" table:style-name="ce5"/>
        </table:table-row>
        <table:table-row table:number-rows-repeated="2" table:style-name="ro2">
          <table:table-cell table:number-columns-repeated="2" table:style-name="ce5"/>
          <table:table-cell table:style-name="ce11"/>
          <table:table-cell table:number-columns-repeated="16381" table:style-name="ce5"/>
        </table:table-row>
        <table:table-row table:style-name="ro2">
          <table:table-cell table:style-name="ce8"/>
          <table:table-cell table:style-name="ce5"/>
          <table:table-cell table:style-name="ce11"/>
          <table:table-cell table:number-columns-repeated="16381" table:style-name="ce5"/>
        </table:table-row>
        <table:table-row table:style-name="ro2">
          <table:table-cell table:number-columns-repeated="2" table:style-name="ce5"/>
          <table:table-cell table:style-name="ce11"/>
          <table:table-cell table:number-columns-repeated="16381" table:style-name="ce5"/>
        </table:table-row>
        <table:table-row table:number-rows-repeated="4" table:style-name="ro2">
          <table:table-cell table:number-columns-repeated="2" table:style-name="ce5"/>
          <table:table-cell table:style-name="ce11"/>
          <table:table-cell table:style-name="ce7"/>
          <table:table-cell table:number-columns-repeated="16380"/>
        </table:table-row>
        <table:table-row table:number-rows-repeated="6" table:style-name="ro2">
          <table:table-cell table:number-columns-repeated="2" table:style-name="ce5"/>
          <table:table-cell table:style-name="ce11"/>
          <table:table-cell table:style-name="ce7"/>
          <table:table-cell table:number-columns-repeated="16380" table:style-name="ce5"/>
        </table:table-row>
        <table:table-row table:style-name="ro2">
          <table:table-cell table:number-columns-repeated="2" table:style-name="ce5"/>
          <table:table-cell table:style-name="ce11"/>
          <table:table-cell table:number-columns-repeated="16381" table:style-name="ce5"/>
        </table:table-row>
        <table:table-row table:style-name="ro1">
          <table:table-cell table:style-name="ce2"/>
          <table:table-cell table:number-columns-repeated="2" table:style-name="ce5"/>
          <table:table-cell table:number-columns-repeated="2" table:style-name="ce12"/>
          <table:table-cell table:number-columns-repeated="16379"/>
        </table:table-row>
        <table:table-row table:style-name="ro2">
          <table:table-cell table:number-columns-repeated="2" table:style-name="ce5"/>
          <table:table-cell table:style-name="ce11"/>
          <table:table-cell table:number-columns-repeated="16381" table:style-name="ce5"/>
        </table:table-row>
        <table:table-row table:style-name="ro2">
          <table:table-cell table:style-name="ce8"/>
          <table:table-cell table:style-name="ce5"/>
          <table:table-cell table:style-name="ce11"/>
          <table:table-cell table:number-columns-repeated="16381" table:style-name="ce5"/>
        </table:table-row>
        <table:table-row table:number-rows-repeated="15" table:style-name="ro2">
          <table:table-cell table:number-columns-repeated="2" table:style-name="ce5"/>
          <table:table-cell table:style-name="ce11"/>
          <table:table-cell table:style-name="ce7"/>
          <table:table-cell table:number-columns-repeated="16380" table:style-name="ce5"/>
        </table:table-row>
        <table:table-row table:style-name="ro2">
          <table:table-cell table:style-name="ce8"/>
          <table:table-cell table:style-name="ce5"/>
          <table:table-cell table:style-name="ce11"/>
          <table:table-cell table:style-name="ce7"/>
          <table:table-cell table:number-columns-repeated="16380" table:style-name="ce5"/>
        </table:table-row>
        <table:table-row table:number-rows-repeated="15" table:style-name="ro2">
          <table:table-cell table:number-columns-repeated="2" table:style-name="ce10"/>
          <table:table-cell table:style-name="ce11"/>
          <table:table-cell table:number-columns-repeated="2" table:style-name="ce7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11"/>
          <table:table-cell table:style-name="ce15"/>
          <table:table-cell table:style-name="ce7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5"/>
          <table:table-cell table:number-columns-repeated="2" table:style-name="ce12"/>
          <table:table-cell table:number-columns-repeated="16379"/>
        </table:table-row>
        <table:table-row table:style-name="ro2">
          <table:table-cell table:number-columns-repeated="2" table:style-name="ce5"/>
          <table:table-cell table:style-name="ce11"/>
          <table:table-cell table:number-columns-repeated="16381" table:style-name="ce5"/>
        </table:table-row>
        <table:table-row table:style-name="ro2">
          <table:table-cell table:style-name="ce8"/>
          <table:table-cell table:style-name="ce5"/>
          <table:table-cell table:style-name="ce11"/>
          <table:table-cell table:number-columns-repeated="16381" table:style-name="ce5"/>
        </table:table-row>
        <table:table-row table:number-rows-repeated="3" table:style-name="ro2">
          <table:table-cell table:number-columns-repeated="2" table:style-name="ce5"/>
          <table:table-cell table:style-name="ce11"/>
          <table:table-cell table:style-name="ce7"/>
          <table:table-cell table:number-columns-repeated="16380" table:style-name="ce5"/>
        </table:table-row>
        <table:table-row table:number-rows-repeated="16" table:style-name="ro2">
          <table:table-cell table:number-columns-repeated="2"/>
          <table:table-cell table:style-name="ce11"/>
          <table:table-cell table:style-name="ce7"/>
          <table:table-cell table:number-columns-repeated="16380"/>
        </table:table-row>
        <table:table-row table:number-rows-repeated="6" table:style-name="ro2">
          <table:table-cell table:number-columns-repeated="2" table:style-name="ce5"/>
          <table:table-cell table:style-name="ce11"/>
          <table:table-cell table:style-name="ce7"/>
          <table:table-cell table:number-columns-repeated="16380" table:style-name="ce5"/>
        </table:table-row>
        <table:table-row table:style-name="ro2">
          <table:table-cell table:style-name="ce8"/>
          <table:table-cell table:style-name="ce5"/>
          <table:table-cell table:style-name="ce11"/>
          <table:table-cell table:style-name="ce7"/>
          <table:table-cell table:number-columns-repeated="16380" table:style-name="ce5"/>
        </table:table-row>
        <table:table-row table:number-rows-repeated="2" table:style-name="ro2">
          <table:table-cell table:number-columns-repeated="2" table:style-name="ce5"/>
          <table:table-cell table:style-name="ce11"/>
          <table:table-cell table:style-name="ce7"/>
          <table:table-cell table:number-columns-repeated="16380" table:style-name="ce5"/>
        </table:table-row>
        <table:table-row table:style-name="ro1">
          <table:table-cell table:style-name="ce2"/>
          <table:table-cell table:style-name="ce5"/>
          <table:table-cell table:style-name="ce11"/>
          <table:table-cell table:style-name="ce14"/>
          <table:table-cell table:number-columns-repeated="16380" table:style-name="ce5"/>
        </table:table-row>
        <table:table-row table:style-name="ro2">
          <table:table-cell table:number-columns-repeated="2" table:style-name="ce10"/>
          <table:table-cell table:style-name="ce5"/>
          <table:table-cell table:number-columns-repeated="2" table:style-name="ce7"/>
          <table:table-cell table:number-columns-repeated="16379"/>
        </table:table-row>
        <table:table-row table:style-name="ro2">
          <table:table-cell table:style-name="ce13"/>
          <table:table-cell table:style-name="ce10"/>
          <table:table-cell table:style-name="ce5"/>
          <table:table-cell table:number-columns-repeated="2" table:style-name="ce7"/>
          <table:table-cell table:number-columns-repeated="16379"/>
        </table:table-row>
        <table:table-row table:number-rows-repeated="17" table:style-name="ro2">
          <table:table-cell table:number-columns-repeated="2" table:style-name="ce10"/>
          <table:table-cell table:style-name="ce11"/>
          <table:table-cell table:number-columns-repeated="2" table:style-name="ce7"/>
          <table:table-cell table:number-columns-repeated="16379"/>
        </table:table-row>
        <table:table-row table:style-name="ro2">
          <table:table-cell table:style-name="ce13"/>
          <table:table-cell table:style-name="ce10"/>
          <table:table-cell table:style-name="ce11"/>
          <table:table-cell table:number-columns-repeated="2"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table:style-name="ce11"/>
          <table:table-cell table:style-name="ce17"/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table:style-name="ce11"/>
          <table:table-cell table:number-columns-repeated="2" table:style-name="ce7"/>
          <table:table-cell table:number-columns-repeated="16379"/>
        </table:table-row>
        <table:table-row table:style-name="ro2">
          <table:table-cell table:style-name="ce13"/>
          <table:table-cell table:style-name="ce10"/>
          <table:table-cell table:style-name="ce11"/>
          <table:table-cell table:number-columns-repeated="2" table:style-name="ce7"/>
          <table:table-cell table:number-columns-repeated="16379"/>
        </table:table-row>
        <table:table-row table:number-rows-repeated="2" table:style-name="ro2">
          <table:table-cell table:number-columns-repeated="2" table:style-name="ce10"/>
          <table:table-cell table:style-name="ce11"/>
          <table:table-cell table:number-columns-repeated="2" table:style-name="ce7"/>
          <table:table-cell table:number-columns-repeated="16379"/>
        </table:table-row>
        <table:table-row table:number-rows-repeated="2" table:style-name="ro1">
          <table:table-cell table:style-name="ce2"/>
          <table:table-cell table:number-columns-repeated="16383" table:style-name="ce5"/>
        </table:table-row>
        <table:table-row table:number-rows-repeated="4" table:style-name="ro2">
          <table:table-cell table:number-columns-repeated="2" table:style-name="ce5"/>
          <table:table-cell table:style-name="ce9"/>
          <table:table-cell table:number-columns-repeated="16381" table:style-name="ce5"/>
        </table:table-row>
        <table:table-row table:style-name="ro1">
          <table:table-cell table:style-name="ce2"/>
          <table:table-cell table:number-columns-repeated="16383" table:style-name="ce5"/>
        </table:table-row>
        <table:table-row table:number-rows-repeated="5" table:style-name="ro2">
          <table:table-cell table:number-columns-repeated="2" table:style-name="ce5"/>
          <table:table-cell table:style-name="ce9"/>
          <table:table-cell table:number-columns-repeated="16381" table:style-name="ce5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style-name="ce9"/>
          <table:table-cell table:style-name="ce7"/>
          <table:table-cell table:style-name="ce10"/>
          <table:table-cell table:number-columns-repeated="16379"/>
        </table:table-row>
        <table:table-row table:number-rows-repeated="4" table:style-name="ro2">
          <table:table-cell table:style-name="ce5"/>
          <table:table-cell table:style-name="ce16"/>
          <table:table-cell table:style-name="ce9"/>
          <table:table-cell table:style-name="ce7"/>
          <table:table-cell table:style-name="ce10"/>
          <table:table-cell table:number-columns-repeated="16379"/>
        </table:table-row>
        <table:table-row table:style-name="ro2">
          <table:table-cell table:style-name="ce5"/>
          <table:table-cell table:style-name="ce10"/>
          <table:table-cell table:style-name="ce9"/>
          <table:table-cell table:style-name="ce7"/>
          <table:table-cell table:style-name="ce10"/>
          <table:table-cell table:number-columns-repeated="16379"/>
        </table:table-row>
        <table:table-row table:number-rows-repeated="1048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currency-symbol>€</number:currency-symbol>
      <number:text> -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/>
      <number:text>-</number:text>
      <number:month/>
      <number:text>-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date-style style:name="N37P0" number:language="nl" number:country="NL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Resultaat_32_2" style:display-name="Resultaat 2" style:family="table-cell" style:data-style-name="N0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9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in" fo:margin-right="0.18in" fo:margin-bottom="0in"/>
      </style:header-style>
      <style:footer-style>
        <style:header-footer-properties fo:min-height="0.433070866141732in" fo:margin-left="0.39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leurke</meta:initial-creator>
    <dc:creator>Buijs, R.P.</dc:creator>
    <meta:creation-date>2014-12-17T08:54:05Z</meta:creation-date>
    <dc:date>2020-10-07T11:52:48Z</dc:date>
    <meta:print-date>2020-07-03T14:14:56Z</meta:print-date>
    <meta:editing-duration>PT0S</meta:editing-duration>
  </office:meta>
</office:document-meta>
</file>