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7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7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3"/>
        <table:table-column table:style-name="co3" table:default-cell-style-name="ce4"/>
        <table:table-column table:style-name="co4" table:default-cell-style-name="ce5"/>
        <table:table-column table:style-name="co5" table:number-columns-repeated="2" table:default-cell-style-name="ce6"/>
        <table:table-column table:style-name="co5" table:default-cell-style-name="ce7"/>
        <table:table-column table:style-name="co5" table:number-columns-repeated="4" table:default-cell-style-name="ce6"/>
        <table:table-column table:style-name="co6" table:number-columns-repeated="16372" table:default-cell-style-name="ce2"/>
        <table:table-row table:style-name="ro1">
          <table:table-cell office:value-type="string" table:style-name="ce1">
            <text:p>Overzicht schulden politieke partijen 2020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1">
            <text:p>Politieke partij</text:p>
          </table:table-cell>
          <table:table-cell office:value-type="string" table:style-name="ce9">
            <text:p>Schulden &gt; € 25.000 aangegaan?</text:p>
          </table:table-cell>
          <table:table-cell office:value-type="string" table:style-name="ce4">
            <text:p>Totaal 2020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1. VVD</text:p>
          </table:table-cell>
          <table:table-cell office:value-type="string" table:style-name="ce2">
            <text:p>Ja.</text:p>
          </table:table-cell>
          <table:table-cell office:value-type="currency" office:value="1699207" table:formula="of:=SUM([.D26:.D80])" table:style-name="ce3">
            <text:p>€ 1.699.207,00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2. D66</text:p>
          </table:table-cell>
          <table:table-cell office:value-type="string" table:style-name="ce2">
            <text:p>Ja.</text:p>
          </table:table-cell>
          <table:table-cell office:value-type="currency" office:value="2045998.3900000001" table:formula="of:=SUM([.D84:.D134])" table:style-name="ce3">
            <text:p>€ 2.045.998,39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3. PVV</text:p>
          </table:table-cell>
          <table:table-cell office:value-type="string" table:style-name="ce2">
            <text:p>Nee.</text:p>
          </table:table-cell>
          <table:table-cell office:value-type="currency" office:value="0" table:style-name="ce3">
            <text:p>€ 0,00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4. CDA</text:p>
          </table:table-cell>
          <table:table-cell office:value-type="string" table:style-name="ce2">
            <text:p>Ja.</text:p>
          </table:table-cell>
          <table:table-cell office:value-type="currency" office:value="1643591.3100000003" table:formula="of:=SUM([.D142:.D184])" table:style-name="ce3">
            <text:p>€ 1.643.591,31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5. SP</text:p>
          </table:table-cell>
          <table:table-cell office:value-type="string" table:style-name="ce2">
            <text:p>Ja.</text:p>
          </table:table-cell>
          <table:table-cell office:value-type="currency" office:value="2820586.8300000005" table:formula="of:=SUM([.D190:.D237])" table:style-name="ce3">
            <text:p>€ 2.820.586,83</text:p>
          </table:table-cell>
          <table:table-cell table:style-name="ce4"/>
          <table:table-cell table:number-columns-repeated="3" table:style-name="ce8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6. PvdA</text:p>
          </table:table-cell>
          <table:table-cell office:value-type="string" table:style-name="ce2">
            <text:p>Ja.</text:p>
          </table:table-cell>
          <table:table-cell office:value-type="currency" office:value="2495948.0900000003" table:formula="of:=SUM([.D241:.D309])" table:style-name="ce3">
            <text:p>€ 2.495.948,09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7. GroenLinks</text:p>
          </table:table-cell>
          <table:table-cell office:value-type="string" table:style-name="ce2">
            <text:p>Ja.</text:p>
          </table:table-cell>
          <table:table-cell office:value-type="currency" office:value="5558962" table:formula="of:=SUM([.D313:.D389])" table:style-name="ce3">
            <text:p>€ 5.558.962,00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8. Partij voor de Dieren</text:p>
          </table:table-cell>
          <table:table-cell office:value-type="string" table:style-name="ce2">
            <text:p>Nee.</text:p>
          </table:table-cell>
          <table:table-cell office:value-type="currency" office:value="0" table:style-name="ce3">
            <text:p>€ 0,00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9. ChristenUnie</text:p>
          </table:table-cell>
          <table:table-cell office:value-type="string" table:style-name="ce2">
            <text:p>Ja.</text:p>
          </table:table-cell>
          <table:table-cell office:value-type="currency" office:value="1107949.7000000002" table:formula="of:=SUM([.D400:.D440])" table:style-name="ce3">
            <text:p>€ 1.107.949,70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10. Forum voor Democratie</text:p>
          </table:table-cell>
          <table:table-cell office:value-type="string" table:style-name="ce2">
            <text:p>Ja.</text:p>
          </table:table-cell>
          <table:table-cell office:value-type="currency" office:value="3819184" table:formula="of:=SUM([.D446:.D535])" table:style-name="ce3">
            <text:p>€ 3.819.184,00</text:p>
          </table:table-cell>
          <table:table-cell table:style-name="ce4"/>
          <table:table-cell table:style-name="ce8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11. Staatkundig Gereformeerde Partij (SGP)</text:p>
          </table:table-cell>
          <table:table-cell office:value-type="string" table:style-name="ce2">
            <text:p>Ja.</text:p>
          </table:table-cell>
          <table:table-cell office:value-type="currency" office:value="156900" table:formula="of:=SUM([.D539:.D544])" table:style-name="ce3">
            <text:p>€ 156.900,00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12..DENK</text:p>
          </table:table-cell>
          <table:table-cell office:value-type="string" table:style-name="ce2">
            <text:p>Ja.</text:p>
          </table:table-cell>
          <table:table-cell office:value-type="currency" office:value="144136.48000000001" table:formula="of:=SUM([.D550:.D557])" table:style-name="ce3">
            <text:p>€ 144.136,48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13. 50PLUS</text:p>
          </table:table-cell>
          <table:table-cell office:value-type="string" table:style-name="ce2">
            <text:p>Ja.</text:p>
          </table:table-cell>
          <table:table-cell office:value-type="currency" office:value="35000" table:formula="of:=SUM([.D562:.D563])" table:style-name="ce3">
            <text:p>€ 35.000,00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14. Onafhankelijke Politieke Nederland (OPNL, voorheen OSF)</text:p>
          </table:table-cell>
          <table:table-cell office:value-type="string" table:style-name="ce2">
            <text:p>Ja.</text:p>
          </table:table-cell>
          <table:table-cell office:value-type="currency" office:value="151006" table:formula="of:=SUM([.D569:.D577])" table:style-name="ce3">
            <text:p>€ 151.006,00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1">
            <text:p>Totaal<text:s/></text:p>
          </table:table-cell>
          <table:table-cell table:style-name="ce9"/>
          <table:table-cell office:value-type="currency" office:value="21678469.800000001" table:formula="of:=SUM([.C4:.C17])" table:style-name="ce4">
            <text:p>€ 21.678.469,80</text:p>
          </table:table-cell>
          <table:table-cell table:style-name="ce4"/>
          <table:table-cell table:style-name="ce3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number-rows-repeated="2" table:style-name="ro1">
          <table:table-cell table:style-name="ce6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1">
            <text:p>Naam crediteur/geldverstrekker</text:p>
          </table:table-cell>
          <table:table-cell office:value-type="string" table:style-name="ce9">
            <text:p>Adres crediteur/geldverstrekker</text:p>
          </table:table-cell>
          <table:table-cell office:value-type="string" table:style-name="ce4">
            <text:p>Bedragen</text:p>
          </table:table-cell>
          <table:table-cell office:value-type="string" table:style-name="ce4">
            <text:p>Totaal 2020</text:p>
          </table:table-cell>
          <table:table-cell office:value-type="string" table:style-name="ce10">
            <text:p>Datum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Van de gegevens over het adres van een natuurlijk persoon wordt uitsluitend de woonplaats openbaar gemaakt.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1">
            <text:p>1. VVD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4Orange BV</text:p>
          </table:table-cell>
          <table:table-cell office:value-type="string" table:style-name="ce2">
            <text:p>Hogehilweg 24, 1101 CD Amsterdam</text:p>
          </table:table-cell>
          <table:table-cell office:value-type="currency" office:value="42350" table:style-name="ce3">
            <text:p>€ 42.350,00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117128" table:style-name="ce3">
            <text:p>€ 117.128,00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159478" table:formula="of:=[.C26]+[.C27]" table:style-name="ce4">
            <text:p>€ 159.478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Belastingdienst</text:p>
          </table:table-cell>
          <table:table-cell office:value-type="string" table:style-name="ce2">
            <text:p>Stationsplein 50, 7311 AZ Apeldoorn</text:p>
          </table:table-cell>
          <table:table-cell office:value-type="currency" office:value="39784" table:style-name="ce3">
            <text:p>€ 39.784,00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9745" table:style-name="ce3">
            <text:p>€ 39.745,00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47740" table:style-name="ce3">
            <text:p>€ 47.740,00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48048" table:style-name="ce3">
            <text:p>€ 48.048,00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94201" table:style-name="ce3">
            <text:p>€ 94.201,00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46941" table:style-name="ce3">
            <text:p>€ 46.941,00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48381" table:style-name="ce3">
            <text:p>€ 48.381,00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47125" table:style-name="ce3">
            <text:p>€ 47.125,00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47135" table:style-name="ce3">
            <text:p>€ 47.135,00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50320" table:style-name="ce3">
            <text:p>€ 50.320,00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47396" table:style-name="ce3">
            <text:p>€ 47.396,00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106080" table:style-name="ce3">
            <text:p>€ 106.080,00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662896" table:formula="of:=SUM([.C29:.C40])" table:style-name="ce4">
            <text:p>€ 662.896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Congrescentrum de Werelt BV</text:p>
          </table:table-cell>
          <table:table-cell office:value-type="string" table:style-name="ce2">
            <text:p>Westhofflaan 2, 6740 AA Lunteren</text:p>
          </table:table-cell>
          <table:table-cell office:value-type="currency" office:value="42350" table:style-name="ce3">
            <text:p>€ 42.350,00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42350" table:formula="of:=[.C42]" table:style-name="ce4">
            <text:p>€ 42.350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Heuvelmans Sound &amp; Vision BV</text:p>
          </table:table-cell>
          <table:table-cell office:value-type="string" table:style-name="ce2">
            <text:p>Archemedesstraat 2, 3401 JB Ijsselstein</text:p>
          </table:table-cell>
          <table:table-cell office:value-type="currency" office:value="25000" table:style-name="ce3">
            <text:p>€ 25.000,00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7208" table:style-name="ce3">
            <text:p>€ 37.208,00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62208" table:formula="of:=SUM([.C44:.C45])" table:style-name="ce4">
            <text:p>€ 62.208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Ifunds</text:p>
          </table:table-cell>
          <table:table-cell office:value-type="string" table:style-name="ce2">
            <text:p>Wattbaan 1, 3439 ML Nieuwegein</text:p>
          </table:table-cell>
          <table:table-cell office:value-type="currency" office:value="27176" table:style-name="ce3">
            <text:p>€ 27.176,00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51006" table:style-name="ce3">
            <text:p>€ 51.006,00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78182" table:formula="of:=SUM([.C47:.C48])" table:style-name="ce4">
            <text:p>€ 78.182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Krulder</text:p>
          </table:table-cell>
          <table:table-cell office:value-type="string" table:style-name="ce2">
            <text:p>Patrijslaan 15, 2566 XL Den Haag</text:p>
          </table:table-cell>
          <table:table-cell office:value-type="currency" office:value="40523" table:style-name="ce3">
            <text:p>€ 40.523,00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number-rows-repeated="2" table:style-name="ro1">
          <table:table-cell table:style-name="ce6"/>
          <table:table-cell table:style-name="ce2"/>
          <table:table-cell office:value-type="currency" office:value="40523" table:style-name="ce3">
            <text:p>€ 40.523,00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121569" table:style-name="ce4">
            <text:p>€ 121.569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NBC</text:p>
          </table:table-cell>
          <table:table-cell office:value-type="string" table:style-name="ce2">
            <text:p>Blokhoeve 1, 3438 LC Nieuwegein</text:p>
          </table:table-cell>
          <table:table-cell office:value-type="currency" office:value="46074" table:style-name="ce3">
            <text:p>€ 46.074,00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40458" table:style-name="ce3">
            <text:p>€ 40.458,00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52902" table:style-name="ce3">
            <text:p>€ 52.902,00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139434" table:formula="of:=SUM([.C54:.C56])" table:style-name="ce4">
            <text:p>€ 139.434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Studio Dumbar</text:p>
          </table:table-cell>
          <table:table-cell office:value-type="string" table:style-name="ce2">
            <text:p>Delftseplein 27n, 3013 AA Rotterdam</text:p>
          </table:table-cell>
          <table:table-cell office:value-type="currency" office:value="30845" table:style-name="ce3">
            <text:p>€ 30.845,00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30845" table:formula="of:=[.C58]" table:style-name="ce4">
            <text:p>€ 30.845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USMedia BV</text:p>
          </table:table-cell>
          <table:table-cell office:value-type="string" table:style-name="ce2">
            <text:p>Danzigerkade 221, 1013 AP Amsterdam</text:p>
          </table:table-cell>
          <table:table-cell office:value-type="currency" office:value="28816" table:style-name="ce3">
            <text:p>€ 28.816,00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28816" table:formula="of:=[.C60]" table:style-name="ce4">
            <text:p>€ 28.816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Wellington &amp; Valdemar BV</text:p>
          </table:table-cell>
          <table:table-cell office:value-type="string" table:style-name="ce2">
            <text:p>Watteaustraat 26hs, 1077 ZM Amsterdam</text:p>
          </table:table-cell>
          <table:table-cell office:value-type="currency" office:value="34606" table:style-name="ce3">
            <text:p>€ 34.606,00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0008" table:style-name="ce3">
            <text:p>€ 30.008,00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64614" table:formula="of:=SUM([.C62:.C63])" table:style-name="ce4">
            <text:p>€ 64.614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11">
            <text:p>Teldersstichting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VVD</text:p>
          </table:table-cell>
          <table:table-cell office:value-type="string" table:style-name="ce2">
            <text:p>Mauritskade 21, 2500 GV Den Haag</text:p>
          </table:table-cell>
          <table:table-cell office:value-type="currency" office:value="37788" table:style-name="ce3">
            <text:p>€ 37.788,00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37788" table:formula="of:=[.C68]" table:style-name="ce4">
            <text:p>€ 37.788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11">
            <text:p>Haya van Somerenstichting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Friedrich Naumann-Stiftung fur die Freiheit</text:p>
          </table:table-cell>
          <table:table-cell office:value-type="string" table:style-name="ce2">
            <text:p>Karl-Marx Strasse 2, 14482 Potsdam (Duitsland)</text:p>
          </table:table-cell>
          <table:table-cell office:value-type="currency" office:value="31027" table:style-name="ce3">
            <text:p>€ 31.027,00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31027" table:formula="of:=[.C72]" table:style-name="ce4">
            <text:p>€ 31.027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MBAZ Consulting EURL</text:p>
          </table:table-cell>
          <table:table-cell office:value-type="string" table:style-name="ce2">
            <text:p>Rue Custine 59, 75018 Parijs (Frankrijk)</text:p>
          </table:table-cell>
          <table:table-cell office:value-type="currency" office:value="40000" table:style-name="ce3">
            <text:p>€ 40.000,00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40000" table:formula="of:=[.C74]" table:style-name="ce4">
            <text:p>€ 40.000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11">
            <text:p>Stichting Ivo Opstelten Foundation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VVD</text:p>
          </table:table-cell>
          <table:table-cell office:value-type="string" table:style-name="ce2">
            <text:p>Mauritskade 21, 2500 GV Den Haag</text:p>
          </table:table-cell>
          <table:table-cell office:value-type="currency" office:value="200000" table:style-name="ce3">
            <text:p>€ 200.000,00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200000" table:formula="of:=[.C79]" table:style-name="ce4">
            <text:p>€ 200.000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1">
            <text:p>2. D66</text:p>
          </table:table-cell>
          <table:table-cell table:style-name="ce1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ZIGT</text:p>
          </table:table-cell>
          <table:table-cell office:value-type="string" table:style-name="ce2">
            <text:p>Polarisavenue 175, 2132 JJ Hoofddorp</text:p>
          </table:table-cell>
          <table:table-cell office:value-type="currency" office:value="37134" table:style-name="ce3">
            <text:p>€ 37.134,00</text:p>
          </table:table-cell>
          <table:table-cell table:style-name="ce4"/>
          <table:table-cell office:value-type="date" office:date-value="2020-11-27T00:00:00" table:style-name="ce5">
            <text:p>27 nov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02834" table:style-name="ce3">
            <text:p>€ 302.834,00</text:p>
          </table:table-cell>
          <table:table-cell table:style-name="ce4"/>
          <table:table-cell office:value-type="date" office:date-value="2020-12-04T00:00:00" table:style-name="ce5">
            <text:p>4 dec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339968" table:formula="of:=SUM([.C84:.C85])" table:style-name="ce4">
            <text:p>€ 339.968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Frisia Verzekering</text:p>
          </table:table-cell>
          <table:table-cell office:value-type="string" table:style-name="ce2">
            <text:p>Javastraat 1A, 2585 AA Den Haag</text:p>
          </table:table-cell>
          <table:table-cell office:value-type="currency" office:value="30407" table:style-name="ce3">
            <text:p>€ 30.407,00</text:p>
          </table:table-cell>
          <table:table-cell table:style-name="ce4"/>
          <table:table-cell office:value-type="date" office:date-value="2019-12-23T00:00:00" table:style-name="ce5">
            <text:p>23 december 2019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30407" table:formula="of:=[.C87]" table:style-name="ce4">
            <text:p>€ 30.407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Dept Digitaal Marketing</text:p>
          </table:table-cell>
          <table:table-cell office:value-type="string" table:style-name="ce2">
            <text:p>Delftseplein 27N, 3013 AA Rotterdam</text:p>
          </table:table-cell>
          <table:table-cell office:value-type="currency" office:value="26572" table:style-name="ce3">
            <text:p>€ 26.572,00</text:p>
          </table:table-cell>
          <table:table-cell table:style-name="ce4"/>
          <table:table-cell office:value-type="date" office:date-value="2020-04-24T00:00:00" table:style-name="ce5">
            <text:p>24 apri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48400" table:style-name="ce3">
            <text:p>€ 48.400,00</text:p>
          </table:table-cell>
          <table:table-cell table:style-name="ce4"/>
          <table:table-cell office:value-type="date" office:date-value="2020-06-25T00:00:00" table:style-name="ce5">
            <text:p>25 jun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1726" table:style-name="ce3">
            <text:p>€ 31.726,00</text:p>
          </table:table-cell>
          <table:table-cell table:style-name="ce4"/>
          <table:table-cell office:value-type="date" office:date-value="2020-07-01T00:00:00" table:style-name="ce5">
            <text:p>1 jul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79838" table:style-name="ce3">
            <text:p>€ 79.838,00</text:p>
          </table:table-cell>
          <table:table-cell table:style-name="ce4"/>
          <table:table-cell office:value-type="date" office:date-value="2020-07-09T00:00:00" table:style-name="ce5">
            <text:p>9 jul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61811" table:style-name="ce3">
            <text:p>€ 61.811,00</text:p>
          </table:table-cell>
          <table:table-cell table:style-name="ce4"/>
          <table:table-cell office:value-type="date" office:date-value="2020-11-02T00:00:00" table:style-name="ce5">
            <text:p>2 nov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61054" table:style-name="ce3">
            <text:p>€ 61.054,00</text:p>
          </table:table-cell>
          <table:table-cell table:style-name="ce4"/>
          <table:table-cell office:value-type="date" office:date-value="2020-12-02T00:00:00" table:style-name="ce5">
            <text:p>2 dec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96800" table:style-name="ce3">
            <text:p>€ 96.800,00</text:p>
          </table:table-cell>
          <table:table-cell table:style-name="ce4"/>
          <table:table-cell office:value-type="date" office:date-value="2020-12-31T00:00:00" table:style-name="ce5">
            <text:p>31 dec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406201" table:formula="of:=SUM([.C89:.C95])" table:style-name="ce4">
            <text:p>€ 406.201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Dept Design &amp; Technology</text:p>
          </table:table-cell>
          <table:table-cell office:value-type="string" table:style-name="ce2">
            <text:p>Delftseplein 27N, 3013 AA Rotterdam</text:p>
            <text:p/>
          </table:table-cell>
          <table:table-cell office:value-type="currency" office:value="33502" table:style-name="ce3">
            <text:p>€ 33.502,00</text:p>
          </table:table-cell>
          <table:table-cell table:style-name="ce4"/>
          <table:table-cell office:value-type="date" office:date-value="2020-04-01T00:00:00" table:style-name="ce5">
            <text:p>1 apri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2179" table:style-name="ce3">
            <text:p>€ 32.179,00</text:p>
          </table:table-cell>
          <table:table-cell table:style-name="ce4"/>
          <table:table-cell office:value-type="date" office:date-value="2020-06-01T00:00:00" table:style-name="ce5">
            <text:p>1 jun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3302" table:style-name="ce3">
            <text:p>€ 33.302,00</text:p>
          </table:table-cell>
          <table:table-cell table:style-name="ce4"/>
          <table:table-cell office:value-type="date" office:date-value="2020-07-02T00:00:00" table:style-name="ce5">
            <text:p>2 jul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98983.09" table:style-name="ce4">
            <text:p>€ 98.983,09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13">
            <text:p>Atlantis Creative</text:p>
          </table:table-cell>
          <table:table-cell office:value-type="string" table:style-name="ce14">
            <text:p>Schiedamsesingel 131C, 3012 BA Rotterdam</text:p>
          </table:table-cell>
          <table:table-cell office:value-type="currency" office:value="36300" table:style-name="ce15">
            <text:p>€ 36.300,00</text:p>
          </table:table-cell>
          <table:table-cell table:style-name="ce16"/>
          <table:table-cell office:value-type="date" office:date-value="2020-09-06T00:00:00" table:style-name="ce17">
            <text:p>6 sept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36300" table:formula="of:=[.C101]" table:style-name="ce4">
            <text:p>€ 36.300,00</text:p>
          </table:table-cell>
          <table:table-cell office:value-type="string" table:style-name="ce5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Papendal</text:p>
          </table:table-cell>
          <table:table-cell office:value-type="string" table:style-name="ce2">
            <text:p>Papendallaan 3, 6816 VD Arnhem</text:p>
            <text:p/>
          </table:table-cell>
          <table:table-cell office:value-type="currency" office:value="32620.3" table:style-name="ce3">
            <text:p>€ 32.620,30</text:p>
          </table:table-cell>
          <table:table-cell table:style-name="ce4"/>
          <table:table-cell office:value-type="date" office:date-value="2020-09-17T00:00:00" table:style-name="ce5">
            <text:p>17 sept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32620.3" table:formula="of:=[.C103]" table:style-name="ce4">
            <text:p>€ 32.620,3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Sentia</text:p>
          </table:table-cell>
          <table:table-cell office:value-type="string" table:style-name="ce2">
            <text:p>Claude Debussylaan 96, 1082 MD Amsterdam</text:p>
          </table:table-cell>
          <table:table-cell office:value-type="currency" office:value="46926" table:style-name="ce3">
            <text:p>€ 46.926,00</text:p>
          </table:table-cell>
          <table:table-cell table:style-name="ce4"/>
          <table:table-cell office:value-type="date" office:date-value="2020-12-31T00:00:00" table:style-name="ce5">
            <text:p>31 dec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46926" table:style-name="ce4">
            <text:p>€ 46.926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Staate Beheer</text:p>
          </table:table-cell>
          <table:table-cell office:value-type="string" table:style-name="ce2">
            <text:p>Van de Spiegelstraat 12, 2518 ET Den Haag</text:p>
          </table:table-cell>
          <table:table-cell office:value-type="currency" office:value="30900" table:style-name="ce3">
            <text:p>€ 30.900,00</text:p>
          </table:table-cell>
          <table:table-cell table:style-name="ce4"/>
          <table:table-cell office:value-type="date" office:date-value="2020-01-01T00:00:00" table:style-name="ce5">
            <text:p>1 januar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0900" table:style-name="ce3">
            <text:p>€ 30.900,00</text:p>
          </table:table-cell>
          <table:table-cell table:style-name="ce4"/>
          <table:table-cell office:value-type="date" office:date-value="2020-04-01T00:00:00" table:style-name="ce5">
            <text:p>1 apri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0900" table:style-name="ce3">
            <text:p>€ 30.900,00</text:p>
          </table:table-cell>
          <table:table-cell table:style-name="ce4"/>
          <table:table-cell office:value-type="date" office:date-value="2020-07-01T00:00:00" table:style-name="ce5">
            <text:p>1 jul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0900" table:style-name="ce3">
            <text:p>€ 30.900,00</text:p>
          </table:table-cell>
          <table:table-cell table:style-name="ce4"/>
          <table:table-cell office:value-type="date" office:date-value="2020-10-01T00:00:00" table:style-name="ce5">
            <text:p>1 okto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123600" table:formula="of:=SUM([.C107:.C110])" table:style-name="ce4">
            <text:p>€ 123.600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Bing</text:p>
          </table:table-cell>
          <table:table-cell office:value-type="string" table:style-name="ce2">
            <text:p>Van Boetzelaerlaan 22G, 3828 NS Hoogland</text:p>
          </table:table-cell>
          <table:table-cell office:value-type="currency" office:value="30250" table:style-name="ce3">
            <text:p>€ 30.250,00</text:p>
          </table:table-cell>
          <table:table-cell table:style-name="ce4"/>
          <table:table-cell office:value-type="date" office:date-value="2020-12-18T00:00:00" table:style-name="ce5">
            <text:p>18 dec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30250" table:formula="of:=[.C112]" table:style-name="ce4">
            <text:p>€ 30.250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Bazelmans AVR</text:p>
          </table:table-cell>
          <table:table-cell office:value-type="string" table:style-name="ce2">
            <text:p>De Run 4537, 5503 LT Veldhoven</text:p>
          </table:table-cell>
          <table:table-cell office:value-type="currency" office:value="29189" table:style-name="ce3">
            <text:p>€ 29.189,00</text:p>
          </table:table-cell>
          <table:table-cell table:style-name="ce4"/>
          <table:table-cell office:value-type="date" office:date-value="2020-11-30T00:00:00" table:style-name="ce5">
            <text:p>30 nov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29189" table:style-name="ce4">
            <text:p>€ 29.189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Fenêtre Online Solutions</text:p>
          </table:table-cell>
          <table:table-cell office:value-type="string" table:style-name="ce2">
            <text:p>Saturnusstraat 60, U62, 2516 AH Den Haag</text:p>
          </table:table-cell>
          <table:table-cell office:value-type="currency" office:value="26949" table:style-name="ce3">
            <text:p>€ 26.949,00</text:p>
          </table:table-cell>
          <table:table-cell table:style-name="ce4"/>
          <table:table-cell office:value-type="date" office:date-value="2020-01-02T00:00:00" table:style-name="ce5">
            <text:p>2 januar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26949" table:formula="of:=[.C116]" table:style-name="ce4">
            <text:p>€ 26.949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Belastingdienst</text:p>
          </table:table-cell>
          <table:table-cell office:value-type="string" table:style-name="ce2">
            <text:p>Prinses Beatrixlaan 512, 2595 BL Den Haag</text:p>
          </table:table-cell>
          <table:table-cell office:value-type="currency" office:value="133503" table:style-name="ce3">
            <text:p>€ 133.503,00</text:p>
          </table:table-cell>
          <table:table-cell table:style-name="ce4"/>
          <table:table-cell office:value-type="date" office:date-value="2020-12-23T00:00:00" table:style-name="ce5">
            <text:p>23 dec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55286" table:style-name="ce3">
            <text:p>€ 55.286,00</text:p>
          </table:table-cell>
          <table:table-cell table:style-name="ce4"/>
          <table:table-cell office:value-type="date" office:date-value="2020-11-27T00:00:00" table:style-name="ce5">
            <text:p>27 nov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52705" table:style-name="ce3">
            <text:p>€ 52.705,00</text:p>
          </table:table-cell>
          <table:table-cell table:style-name="ce4"/>
          <table:table-cell office:value-type="date" office:date-value="2020-10-29T00:00:00" table:style-name="ce5">
            <text:p>29 okto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59624" table:style-name="ce3">
            <text:p>€ 59.624,00</text:p>
          </table:table-cell>
          <table:table-cell table:style-name="ce4"/>
          <table:table-cell office:value-type="date" office:date-value="2020-09-30T00:00:00" table:style-name="ce5">
            <text:p>30 sept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53538" table:style-name="ce3">
            <text:p>€ 53.538,00</text:p>
          </table:table-cell>
          <table:table-cell table:style-name="ce4"/>
          <table:table-cell office:value-type="date" office:date-value="2020-08-28T00:00:00" table:style-name="ce5">
            <text:p>28 augustus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51986" table:style-name="ce3">
            <text:p>€ 51.986,00</text:p>
          </table:table-cell>
          <table:table-cell table:style-name="ce4"/>
          <table:table-cell office:value-type="date" office:date-value="2020-07-30T00:00:00" table:style-name="ce5">
            <text:p>30 jul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119199" table:style-name="ce3">
            <text:p>€ 119.199,00</text:p>
          </table:table-cell>
          <table:table-cell table:style-name="ce4"/>
          <table:table-cell office:value-type="date" office:date-value="2020-06-29T00:00:00" table:style-name="ce5">
            <text:p>29 jun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61309" table:style-name="ce3">
            <text:p>€ 61.309,00</text:p>
          </table:table-cell>
          <table:table-cell table:style-name="ce4"/>
          <table:table-cell office:value-type="date" office:date-value="2020-05-29T00:00:00" table:style-name="ce5">
            <text:p>29 me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52240" table:style-name="ce3">
            <text:p>€ 52.240,00</text:p>
          </table:table-cell>
          <table:table-cell table:style-name="ce4"/>
          <table:table-cell office:value-type="date" office:date-value="2020-04-30T00:00:00" table:style-name="ce5">
            <text:p>30 apri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50338" table:style-name="ce3">
            <text:p>€ 50.338,00</text:p>
          </table:table-cell>
          <table:table-cell table:style-name="ce4"/>
          <table:table-cell office:value-type="date" office:date-value="2020-03-30T00:00:00" table:style-name="ce5">
            <text:p>30 maart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49135" table:style-name="ce3">
            <text:p>€ 49.135,00</text:p>
          </table:table-cell>
          <table:table-cell table:style-name="ce4"/>
          <table:table-cell office:value-type="date" office:date-value="2020-02-28T00:00:00" table:style-name="ce5">
            <text:p>28 februar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52290" table:style-name="ce3">
            <text:p>€ 52.290,00</text:p>
          </table:table-cell>
          <table:table-cell table:style-name="ce4"/>
          <table:table-cell office:value-type="date" office:date-value="2020-01-30T00:00:00" table:style-name="ce5">
            <text:p>30 januar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791153" table:formula="of:=SUM([.C118:.C129])" table:style-name="ce4">
            <text:p>€ 791.153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11">
            <text:p>Internationaal Democratisch Initiatief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Ministerie van Buitenlandse Zaken</text:p>
          </table:table-cell>
          <table:table-cell office:value-type="string" table:style-name="ce2">
            <text:p>Rijnstraat 8, 2515 XP Den Haag</text:p>
          </table:table-cell>
          <table:table-cell office:value-type="currency" office:value="53452" table:style-name="ce3">
            <text:p>€ 53.452,00</text:p>
          </table:table-cell>
          <table:table-cell table:style-name="ce4"/>
          <table:table-cell office:value-type="date" office:date-value="2020-12-31T00:00:00" table:style-name="ce5">
            <text:p>31 dec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53452" table:formula="of:=[.C133]" table:style-name="ce4">
            <text:p>€ 53.452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1">
            <text:p>3. PVV (Partij voor de Vrijheid)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De PVV heeft geen schulden &gt; € 25.000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1">
            <text:p>4. CDA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Belastingdienst</text:p>
          </table:table-cell>
          <table:table-cell office:value-type="string" table:style-name="ce2">
            <text:p>Prinses Beatrixlaan 512, 2595 BL Den Haag</text:p>
          </table:table-cell>
          <table:table-cell office:value-type="currency" office:value="94056.63" table:style-name="ce3">
            <text:p>€ 94.056,63</text:p>
          </table:table-cell>
          <table:table-cell table:style-name="ce4"/>
          <table:table-cell office:value-type="date" office:date-value="2020-01-31T00:00:00" table:style-name="ce5">
            <text:p>31 januar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54413.58" table:style-name="ce3">
            <text:p>€ 54.413,58</text:p>
          </table:table-cell>
          <table:table-cell table:style-name="ce4"/>
          <table:table-cell office:value-type="date" office:date-value="2020-02-29T00:00:00" table:style-name="ce5">
            <text:p>29 februar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58615.51" table:style-name="ce3">
            <text:p>€ 58.615,51</text:p>
          </table:table-cell>
          <table:table-cell table:style-name="ce4"/>
          <table:table-cell office:value-type="date" office:date-value="2020-03-31T00:00:00" table:style-name="ce5">
            <text:p>31 maart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59408.21" table:style-name="ce3">
            <text:p>€ 59.408,21</text:p>
          </table:table-cell>
          <table:table-cell table:style-name="ce4"/>
          <table:table-cell office:value-type="date" office:date-value="2020-04-30T00:00:00" table:style-name="ce5">
            <text:p>30 apri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119453.58" table:style-name="ce3">
            <text:p>€ 119.453,58</text:p>
          </table:table-cell>
          <table:table-cell table:style-name="ce4"/>
          <table:table-cell office:value-type="date" office:date-value="2020-05-31T00:00:00" table:style-name="ce5">
            <text:p>31 me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55578.38" table:style-name="ce3">
            <text:p>€ 55.578,38</text:p>
          </table:table-cell>
          <table:table-cell table:style-name="ce4"/>
          <table:table-cell office:value-type="date" office:date-value="2020-06-30T00:00:00" table:style-name="ce5">
            <text:p>30 jun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54865.58" table:style-name="ce3">
            <text:p>€ 54.865,58</text:p>
          </table:table-cell>
          <table:table-cell table:style-name="ce4"/>
          <table:table-cell office:value-type="date" office:date-value="2020-07-31T00:00:00" table:style-name="ce5">
            <text:p>31 jul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54613.64" table:style-name="ce3">
            <text:p>€ 54.613,64</text:p>
          </table:table-cell>
          <table:table-cell table:style-name="ce4"/>
          <table:table-cell office:value-type="date" office:date-value="2020-08-31T00:00:00" table:style-name="ce5">
            <text:p>31 augustus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53874.43" table:style-name="ce3">
            <text:p>€ 53.874,43</text:p>
          </table:table-cell>
          <table:table-cell table:style-name="ce4"/>
          <table:table-cell office:value-type="date" office:date-value="2020-09-30T00:00:00" table:style-name="ce5">
            <text:p>30 sept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53378.1" table:style-name="ce3">
            <text:p>€ 53.378,10</text:p>
          </table:table-cell>
          <table:table-cell table:style-name="ce4"/>
          <table:table-cell office:value-type="date" office:date-value="2020-10-31T00:00:00" table:style-name="ce5">
            <text:p>31 okto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53513.84" table:style-name="ce3">
            <text:p>€ 53.513,84</text:p>
          </table:table-cell>
          <table:table-cell table:style-name="ce4"/>
          <table:table-cell office:value-type="date" office:date-value="2020-11-30T00:00:00" table:style-name="ce5">
            <text:p>30 nov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102796.75" table:style-name="ce3">
            <text:p>€ 102.796,75</text:p>
          </table:table-cell>
          <table:table-cell table:style-name="ce4"/>
          <table:table-cell office:value-type="date" office:date-value="2020-12-31T00:00:00" table:style-name="ce5">
            <text:p>31 dec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814568.2300000001" table:formula="of:=SUM([.C142:.C153])" table:style-name="ce4">
            <text:p>€ 814.568,23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CGI Nederland BV</text:p>
          </table:table-cell>
          <table:table-cell office:value-type="string" table:style-name="ce2">
            <text:p>George Hintzenweg 89, 3068 AX Rotterdam</text:p>
          </table:table-cell>
          <table:table-cell office:value-type="currency" office:value="32004.5" table:style-name="ce3">
            <text:p>€ 32.004,50</text:p>
          </table:table-cell>
          <table:table-cell table:style-name="ce4"/>
          <table:table-cell office:value-type="date" office:date-value="2020-09-11T00:00:00" table:style-name="ce5">
            <text:p>11 sept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32004.5" table:formula="of:=[.C155]" table:style-name="ce4">
            <text:p>€ 32.004,5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Emark BV</text:p>
          </table:table-cell>
          <table:table-cell office:value-type="string" table:style-name="ce2">
            <text:p>Nieuwe Gracht 74, 2011 NJ Haarlem</text:p>
          </table:table-cell>
          <table:table-cell office:value-type="currency" office:value="36526.879999999997" table:style-name="ce3">
            <text:p>€ 36.526,88</text:p>
          </table:table-cell>
          <table:table-cell table:style-name="ce4"/>
          <table:table-cell office:value-type="date" office:date-value="2020-04-03T00:00:00" table:style-name="ce5">
            <text:p>3 apri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5518.04" table:style-name="ce3">
            <text:p>€ 35.518,04</text:p>
          </table:table-cell>
          <table:table-cell table:style-name="ce4"/>
          <table:table-cell office:value-type="date" office:date-value="2020-05-12T00:00:00" table:style-name="ce5">
            <text:p>12 me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41014.46" table:style-name="ce3">
            <text:p>€ 41.014,46</text:p>
          </table:table-cell>
          <table:table-cell table:style-name="ce4"/>
          <table:table-cell office:value-type="date" office:date-value="2020-06-08T00:00:00" table:style-name="ce5">
            <text:p>8 jun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72778.23" table:style-name="ce3">
            <text:p>€ 72.778,23</text:p>
          </table:table-cell>
          <table:table-cell table:style-name="ce4"/>
          <table:table-cell office:value-type="date" office:date-value="2020-07-07T00:00:00" table:style-name="ce5">
            <text:p>7 jul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40944.89" table:style-name="ce3">
            <text:p>€ 40.944,89</text:p>
          </table:table-cell>
          <table:table-cell table:style-name="ce4"/>
          <table:table-cell office:value-type="date" office:date-value="2020-08-13T00:00:00" table:style-name="ce5">
            <text:p>13 augustus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226782.5" table:formula="of:=SUM([.C157:.C161])" table:style-name="ce4">
            <text:p>€ 226.782,5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Fox-IT B.V.</text:p>
          </table:table-cell>
          <table:table-cell office:value-type="string" table:style-name="ce2">
            <text:p>P.O. Box 638, 2600 AP Delft</text:p>
          </table:table-cell>
          <table:table-cell office:value-type="currency" office:value="47565.1" table:style-name="ce3">
            <text:p>€ 47.565,10</text:p>
          </table:table-cell>
          <table:table-cell table:style-name="ce4"/>
          <table:table-cell office:value-type="date" office:date-value="2020-07-28T00:00:00" table:style-name="ce5">
            <text:p>28 jul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47565.1" table:formula="of:=[.C163]" table:style-name="ce4">
            <text:p>€ 47.565,1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Joe Public Amsterdam B.V.</text:p>
          </table:table-cell>
          <table:table-cell office:value-type="string" table:style-name="ce2">
            <text:p>Valkenburgerstraat 1b, 1011 MG Amsterdam</text:p>
          </table:table-cell>
          <table:table-cell office:value-type="currency" office:value="30522.25" table:style-name="ce3">
            <text:p>€ 30.522,25</text:p>
          </table:table-cell>
          <table:table-cell table:style-name="ce4"/>
          <table:table-cell office:value-type="date" office:date-value="2020-12-14T00:00:00" table:style-name="ce5">
            <text:p>14 dec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30522.25" table:formula="of:=[.C165]" table:style-name="ce4">
            <text:p>€ 30.522,25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Lukkien B.V.</text:p>
          </table:table-cell>
          <table:table-cell office:value-type="string" table:style-name="ce2">
            <text:p>Copernicuslaan 15-17, 6716 BM Ede</text:p>
          </table:table-cell>
          <table:table-cell office:value-type="currency" office:value="25050.33" table:style-name="ce3">
            <text:p>€ 25.050,33</text:p>
          </table:table-cell>
          <table:table-cell table:style-name="ce4"/>
          <table:table-cell office:value-type="date" office:date-value="2020-10-16T00:00:00" table:style-name="ce5">
            <text:p>16 okto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25050.33" table:formula="of:=[.C167]" table:style-name="ce4">
            <text:p>€ 25.050,33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MaxServ BV</text:p>
          </table:table-cell>
          <table:table-cell office:value-type="string" table:style-name="ce2">
            <text:p>Taxandriaweg 11, 5142 PA Waalwijk</text:p>
          </table:table-cell>
          <table:table-cell office:value-type="currency" office:value="26015" table:style-name="ce3">
            <text:p>€ 26.015,00</text:p>
          </table:table-cell>
          <table:table-cell table:style-name="ce4"/>
          <table:table-cell office:value-type="date" office:date-value="2020-12-30T00:00:00" table:style-name="ce5">
            <text:p>30 dec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26015" table:formula="of:=[.C169]" table:style-name="ce4">
            <text:p>€ 26.015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Motivaction International B.V.</text:p>
          </table:table-cell>
          <table:table-cell office:value-type="string" table:style-name="ce2">
            <text:p>Marnixkade 109, 1015 ZL Amsterdam</text:p>
          </table:table-cell>
          <table:table-cell office:value-type="currency" office:value="37499.410000000003" table:style-name="ce3">
            <text:p>€ 37.499,41</text:p>
          </table:table-cell>
          <table:table-cell table:style-name="ce4"/>
          <table:table-cell office:value-type="date" office:date-value="2020-04-20T00:00:00" table:style-name="ce5">
            <text:p>20 apri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7499.410000000003" table:style-name="ce3">
            <text:p>€ 37.499,41</text:p>
          </table:table-cell>
          <table:table-cell table:style-name="ce4"/>
          <table:table-cell office:value-type="date" office:date-value="2020-07-09T00:00:00" table:style-name="ce5">
            <text:p>9 jul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7499.410000000003" table:style-name="ce3">
            <text:p>€ 37.499,41</text:p>
          </table:table-cell>
          <table:table-cell table:style-name="ce4"/>
          <table:table-cell office:value-type="date" office:date-value="2020-10-26T00:00:00" table:style-name="ce5">
            <text:p>26 okto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112498.23000000001" table:formula="of:=SUM([.C171:.C173])" table:style-name="ce4">
            <text:p>€ 112.498,23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Nationale Nederlanden</text:p>
          </table:table-cell>
          <table:table-cell office:value-type="string" table:style-name="ce2">
            <text:p>Prinses Beatrixlaan 35, 2595 AK Den Haag</text:p>
          </table:table-cell>
          <table:table-cell office:value-type="currency" office:value="25769.759999999998" table:style-name="ce3">
            <text:p>€ 25.769,76</text:p>
          </table:table-cell>
          <table:table-cell table:style-name="ce4"/>
          <table:table-cell office:value-type="date" office:date-value="2020-01-01T00:00:00" table:style-name="ce5">
            <text:p>1 januar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25769.759999999998" table:formula="of:=[.C175]" table:style-name="ce4">
            <text:p>€ 25.769,76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SFDC Ireland Limited</text:p>
          </table:table-cell>
          <table:table-cell office:value-type="string" table:style-name="ce2">
            <text:p>3rd and 4th Floor, 1 Central Park Block G, Central Park, Leopardstown, Dublin 18, Ireland</text:p>
          </table:table-cell>
          <table:table-cell office:value-type="currency" office:value="205580.31" table:style-name="ce3">
            <text:p>€ 205.580,31</text:p>
          </table:table-cell>
          <table:table-cell table:style-name="ce4"/>
          <table:table-cell office:value-type="date" office:date-value="2020-03-19T00:00:00" table:style-name="ce5">
            <text:p>19 maart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205580.31" table:formula="of:=[.C177]" table:style-name="ce4">
            <text:p>€ 205.580,31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UWV</text:p>
          </table:table-cell>
          <table:table-cell office:value-type="string" table:style-name="ce2">
            <text:p>Postbus 90055, 5600 PH Eindhoven</text:p>
          </table:table-cell>
          <table:table-cell office:value-type="currency" office:value="69996" table:style-name="ce3">
            <text:p>€ 69.996,00</text:p>
          </table:table-cell>
          <table:table-cell table:style-name="ce4"/>
          <table:table-cell office:value-type="date" office:date-value="2020-06-17T00:00:00" table:style-name="ce5">
            <text:p>17 jun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69996" table:formula="of:=[.C179]" table:style-name="ce4">
            <text:p>€ 69.996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Stichting Wetenschapelijk Instituut voor het CDA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CB Facturatie</text:p>
          </table:table-cell>
          <table:table-cell office:value-type="string" table:style-name="ce2">
            <text:p>Erasmusweg 10, 4100 AC Culemborg</text:p>
          </table:table-cell>
          <table:table-cell office:value-type="currency" office:value="27239.1" table:style-name="ce3">
            <text:p>€ 27.239,10</text:p>
          </table:table-cell>
          <table:table-cell table:style-name="ce4"/>
          <table:table-cell office:value-type="date" office:date-value="2020-11-30T00:00:00" table:style-name="ce5">
            <text:p>30 nov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27239.1" table:formula="of:=[.C183]" table:style-name="ce4">
            <text:p>€ 27.239,1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1">
            <text:p>5. SP<text:s/>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11">
            <text:p>Vereniging SP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11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Crop registeraccountants</text:p>
          </table:table-cell>
          <table:table-cell office:value-type="string" table:style-name="ce2">
            <text:p>De Brand 40, 3823 LL Amersfoort</text:p>
          </table:table-cell>
          <table:table-cell office:value-type="currency" office:value="25282.95" table:style-name="ce3">
            <text:p>€ 25.282,95</text:p>
          </table:table-cell>
          <table:table-cell table:style-name="ce4"/>
          <table:table-cell office:value-type="date" office:date-value="2020-04-08T00:00:00" table:style-name="ce5">
            <text:p>8 apri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25282.95" table:formula="of:=[.C190]" table:style-name="ce4">
            <text:p>€ 25.282,95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Prevision Graphic Solutions B.V.</text:p>
          </table:table-cell>
          <table:table-cell office:value-type="string" table:style-name="ce2">
            <text:p>Stratumsedijk 17, 5611 NA Eindhoven</text:p>
          </table:table-cell>
          <table:table-cell office:value-type="currency" office:value="26543.77" table:style-name="ce3">
            <text:p>€ 26.543,77</text:p>
          </table:table-cell>
          <table:table-cell table:style-name="ce4"/>
          <table:table-cell office:value-type="date" office:date-value="2020-09-18T00:00:00" table:style-name="ce5">
            <text:p>18 sept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26543.77" table:formula="of:=[.C192]" table:style-name="ce4">
            <text:p>€ 26.543,77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Postnl<text:s/></text:p>
          </table:table-cell>
          <table:table-cell office:value-type="string" table:style-name="ce2">
            <text:p>Postbus 8200, 3503 RE Utrecht</text:p>
          </table:table-cell>
          <table:table-cell office:value-type="currency" office:value="33694.1" table:style-name="ce3">
            <text:p>€ 33.694,10</text:p>
          </table:table-cell>
          <table:table-cell table:style-name="ce4"/>
          <table:table-cell office:value-type="date" office:date-value="2020-12-31T00:00:00" table:style-name="ce5">
            <text:p>31 dec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33694.1" table:formula="of:=[.C194]" table:style-name="ce4">
            <text:p>€ 33.694,1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Procurios</text:p>
          </table:table-cell>
          <table:table-cell office:value-type="string" table:style-name="ce2">
            <text:p>Hoefzijde 3, 3961 MX Wijk Bij Duurstede</text:p>
          </table:table-cell>
          <table:table-cell office:value-type="currency" office:value="63646" table:style-name="ce3">
            <text:p>€ 63.646,00</text:p>
          </table:table-cell>
          <table:table-cell table:style-name="ce4"/>
          <table:table-cell office:value-type="date" office:date-value="2020-11-26T00:00:00" table:style-name="ce5">
            <text:p>26 nov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3940.5" table:style-name="ce3">
            <text:p>€ 33.940,50</text:p>
          </table:table-cell>
          <table:table-cell table:style-name="ce4"/>
          <table:table-cell office:value-type="date" office:date-value="2020-12-29T00:00:00" table:style-name="ce5">
            <text:p>29 dec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1157.5" table:style-name="ce3">
            <text:p>€ 31.157,50</text:p>
          </table:table-cell>
          <table:table-cell table:style-name="ce4"/>
          <table:table-cell office:value-type="date" office:date-value="2020-12-31T00:00:00" table:style-name="ce5">
            <text:p>31 dec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128744" table:style-name="ce4">
            <text:p>€ 128.744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Jaspers Events</text:p>
          </table:table-cell>
          <table:table-cell office:value-type="string" table:style-name="ce2">
            <text:p>Treubweg 33, 1112 BA Amsterdam</text:p>
          </table:table-cell>
          <table:table-cell office:value-type="currency" office:value="42524.29" table:style-name="ce3">
            <text:p>€ 42.524,29</text:p>
          </table:table-cell>
          <table:table-cell table:style-name="ce4"/>
          <table:table-cell office:value-type="date" office:date-value="2020-08-31T00:00:00" table:style-name="ce5">
            <text:p>31 augustus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42524.29" table:formula="of:=[.C200]" table:style-name="ce4">
            <text:p>€ 42.524,29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MediaValue - DB Reklame Services B.V.</text:p>
          </table:table-cell>
          <table:table-cell office:value-type="string" table:style-name="ce2">
            <text:p>Prof. W.H. Keesomlaan 4, 1183 DJ Amstelveen</text:p>
          </table:table-cell>
          <table:table-cell office:value-type="currency" office:value="36298.080000000002" table:style-name="ce3">
            <text:p>€ 36.298,08</text:p>
          </table:table-cell>
          <table:table-cell table:style-name="ce4"/>
          <table:table-cell office:value-type="date" office:date-value="2020-08-24T00:00:00" table:style-name="ce5">
            <text:p>24 augustus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36298.080000000002" table:formula="of:=[.C202]" table:style-name="ce4">
            <text:p>€ 36.298,08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Improve</text:p>
          </table:table-cell>
          <table:table-cell office:value-type="string" table:style-name="ce2">
            <text:p>Rotterdamseweg 270, 2628 AT Delft</text:p>
          </table:table-cell>
          <table:table-cell office:value-type="currency" office:value="40031.040000000001" table:style-name="ce3">
            <text:p>€ 40.031,04</text:p>
          </table:table-cell>
          <table:table-cell table:style-name="ce4"/>
          <table:table-cell office:value-type="date" office:date-value="2020-12-21T00:00:00" table:style-name="ce5">
            <text:p>21 dec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40031.040000000001" table:formula="of:=[.C204]" table:style-name="ce4">
            <text:p>€ 40.031,04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Fidato</text:p>
          </table:table-cell>
          <table:table-cell office:value-type="string" table:style-name="ce2">
            <text:p>Vlamoven 2, 6826 TN Arnhem</text:p>
          </table:table-cell>
          <table:table-cell office:value-type="currency" office:value="26880.15" table:style-name="ce3">
            <text:p>€ 26.880,15</text:p>
          </table:table-cell>
          <table:table-cell table:style-name="ce4"/>
          <table:table-cell office:value-type="date" office:date-value="2020-06-23T00:00:00" table:style-name="ce5">
            <text:p>23 jun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26880.15" table:formula="of:=[.C206]" table:style-name="ce4">
            <text:p>€ 26.880,15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11">
            <text:p>Stichting Personeel Socialistische Partij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11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FNV</text:p>
          </table:table-cell>
          <table:table-cell office:value-type="string" table:style-name="ce2">
            <text:p>Postbus 9208,3506 GE Utrecht</text:p>
          </table:table-cell>
          <table:table-cell office:value-type="currency" office:value="49949.71" table:style-name="ce3">
            <text:p>€ 49.949,71</text:p>
          </table:table-cell>
          <table:table-cell table:style-name="ce4"/>
          <table:table-cell office:value-type="date" office:date-value="2020-12-31T00:00:00" table:style-name="ce5">
            <text:p>31 dec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49949.71" table:formula="of:=[.C211]" table:style-name="ce4">
            <text:p>€ 49.949,71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Pensioenfonds PNO Media</text:p>
          </table:table-cell>
          <table:table-cell office:value-type="string" table:style-name="ce2">
            <text:p>Postbus 1340, 1200 BH Hilversum</text:p>
          </table:table-cell>
          <table:table-cell office:value-type="currency" office:value="471420.73" table:style-name="ce3">
            <text:p>€ 471.420,73</text:p>
          </table:table-cell>
          <table:table-cell table:style-name="ce4"/>
          <table:table-cell office:value-type="date" office:date-value="2020-01-01T00:00:00" table:style-name="ce5">
            <text:p>1 januar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471420.73" table:formula="of:=[.C213]" table:style-name="ce4">
            <text:p>€ 471.420,73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Belastingdienst</text:p>
          </table:table-cell>
          <table:table-cell office:value-type="string" table:style-name="ce2">
            <text:p>Stationsplein 50, 7311 NZ Apeldoorn</text:p>
          </table:table-cell>
          <table:table-cell office:value-type="currency" office:value="220084" table:style-name="ce3">
            <text:p>€ 220.084,00</text:p>
          </table:table-cell>
          <table:table-cell table:style-name="ce4"/>
          <table:table-cell office:value-type="date" office:date-value="2019-12-01T00:00:00" table:style-name="ce5">
            <text:p>1 december 2019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124418" table:style-name="ce3">
            <text:p>€ 124.418,00</text:p>
          </table:table-cell>
          <table:table-cell table:style-name="ce4"/>
          <table:table-cell office:value-type="date" office:date-value="2020-01-01T00:00:00" table:style-name="ce5">
            <text:p>1 januar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122962" table:style-name="ce3">
            <text:p>€ 122.962,00</text:p>
          </table:table-cell>
          <table:table-cell table:style-name="ce4"/>
          <table:table-cell office:value-type="date" office:date-value="2020-02-01T00:00:00" table:style-name="ce5">
            <text:p>1 februar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112039" table:style-name="ce3">
            <text:p>€ 112.039,00</text:p>
          </table:table-cell>
          <table:table-cell table:style-name="ce4"/>
          <table:table-cell office:value-type="date" office:date-value="2020-03-01T00:00:00" table:style-name="ce5">
            <text:p>1 maart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116854" table:style-name="ce3">
            <text:p>€ 116.854,00</text:p>
          </table:table-cell>
          <table:table-cell table:style-name="ce4"/>
          <table:table-cell office:value-type="date" office:date-value="2020-04-01T00:00:00" table:style-name="ce5">
            <text:p>1 apri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287021" table:style-name="ce3">
            <text:p>€ 287.021,00</text:p>
          </table:table-cell>
          <table:table-cell table:style-name="ce4"/>
          <table:table-cell office:value-type="date" office:date-value="2020-05-01T00:00:00" table:style-name="ce5">
            <text:p>1 me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69768" table:style-name="ce3">
            <text:p>€ 69.768,00</text:p>
          </table:table-cell>
          <table:table-cell table:style-name="ce4"/>
          <table:table-cell office:value-type="date" office:date-value="2020-06-01T00:00:00" table:style-name="ce5">
            <text:p>1 jun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109974" table:style-name="ce3">
            <text:p>€ 109.974,00</text:p>
          </table:table-cell>
          <table:table-cell table:style-name="ce4"/>
          <table:table-cell office:value-type="date" office:date-value="2020-07-01T00:00:00" table:style-name="ce5">
            <text:p>1 jul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105527" table:style-name="ce3">
            <text:p>€ 105.527,00</text:p>
          </table:table-cell>
          <table:table-cell table:style-name="ce4"/>
          <table:table-cell office:value-type="date" office:date-value="2020-08-01T00:00:00" table:style-name="ce5">
            <text:p>1 augustus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104702" table:style-name="ce3">
            <text:p>€ 104.702,00</text:p>
          </table:table-cell>
          <table:table-cell table:style-name="ce4"/>
          <table:table-cell office:value-type="date" office:date-value="2020-09-01T00:00:00" table:style-name="ce5">
            <text:p>1 sept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115984" table:style-name="ce3">
            <text:p>€ 115.984,00</text:p>
          </table:table-cell>
          <table:table-cell table:style-name="ce4"/>
          <table:table-cell office:value-type="date" office:date-value="2020-10-01T00:00:00" table:style-name="ce5">
            <text:p>1 okto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111193" table:style-name="ce3">
            <text:p>€ 111.193,00</text:p>
          </table:table-cell>
          <table:table-cell table:style-name="ce4"/>
          <table:table-cell office:value-type="date" office:date-value="2020-11-01T00:00:00" table:style-name="ce5">
            <text:p>1 nov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202257" table:style-name="ce3">
            <text:p>€ 202.257,00</text:p>
          </table:table-cell>
          <table:table-cell table:style-name="ce4"/>
          <table:table-cell office:value-type="date" office:date-value="2020-12-01T00:00:00" table:style-name="ce5">
            <text:p>1 dec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1802783" table:formula="of:=SUM([.C215:.C227])" table:style-name="ce4">
            <text:p>€ 1.802.783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NS Reizigers</text:p>
          </table:table-cell>
          <table:table-cell office:value-type="string" table:style-name="ce2">
            <text:p>Postbus 19083, 3501 DB Utrecht</text:p>
          </table:table-cell>
          <table:table-cell office:value-type="currency" office:value="25952.5" table:style-name="ce3">
            <text:p>€ 25.952,50</text:p>
          </table:table-cell>
          <table:table-cell table:style-name="ce4"/>
          <table:table-cell office:value-type="date" office:date-value="2020-01-14T00:00:00" table:style-name="ce5">
            <text:p>14 januar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7901.769999999997" table:style-name="ce3">
            <text:p>€ 37.901,77</text:p>
          </table:table-cell>
          <table:table-cell table:style-name="ce4"/>
          <table:table-cell office:value-type="date" office:date-value="2020-04-14T00:00:00" table:style-name="ce5">
            <text:p>14 apri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27632.83" table:style-name="ce3">
            <text:p>€ 27.632,83</text:p>
          </table:table-cell>
          <table:table-cell table:style-name="ce4"/>
          <table:table-cell office:value-type="date" office:date-value="2020-10-14T00:00:00" table:style-name="ce5">
            <text:p>14 okto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91487.1" table:formula="of:=SUM([.C229:.C231])" table:style-name="ce4">
            <text:p>€ 91.487,1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11">
            <text:p>Stichting Ondersteuning Tweede Kamerfractie Socialistische Partij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11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MediaValue - DB Reklame Services B.V.</text:p>
          </table:table-cell>
          <table:table-cell office:value-type="string" table:style-name="ce2">
            <text:p>Prof. W.H. Keesomlaan 4, 1183 DJ Amstelveen</text:p>
          </table:table-cell>
          <table:table-cell office:value-type="currency" office:value="44947.91" table:style-name="ce3">
            <text:p>€ 44.947,91</text:p>
          </table:table-cell>
          <table:table-cell table:style-name="ce4"/>
          <table:table-cell office:value-type="date" office:date-value="2020-04-22T00:00:00" table:style-name="ce5">
            <text:p>22 apri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44947.91" table:formula="of:=[.C236]" table:style-name="ce4">
            <text:p>€ 44.947,91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1">
            <text:p>6. PvdA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Koninklijke postnl b.v</text:p>
          </table:table-cell>
          <table:table-cell office:value-type="string" table:style-name="ce2">
            <text:p>Prinses Beatrixlaan 23, 2595 AK Den Haag</text:p>
          </table:table-cell>
          <table:table-cell office:value-type="currency" office:value="26313.119999999999" table:style-name="ce3">
            <text:p>€ 26.313,12</text:p>
          </table:table-cell>
          <table:table-cell table:style-name="ce4"/>
          <table:table-cell office:value-type="date" office:date-value="2020-12-31T00:00:00" table:style-name="ce5">
            <text:p>31 dec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26313.119999999999" table:formula="of:=[.C241]" table:style-name="ce4">
            <text:p>€ 26.313,12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Centraal Boekhuis bv</text:p>
          </table:table-cell>
          <table:table-cell office:value-type="string" table:style-name="ce2">
            <text:p>Erasmusweg 10, 4100 AC Culemborg</text:p>
          </table:table-cell>
          <table:table-cell office:value-type="currency" office:value="30832.17" table:style-name="ce3">
            <text:p>€ 30.832,17</text:p>
          </table:table-cell>
          <table:table-cell table:style-name="ce4"/>
          <table:table-cell office:value-type="date" office:date-value="2020-12-31T00:00:00" table:style-name="ce5">
            <text:p>31 dec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30832.17" table:formula="of:=[.C243]" table:style-name="ce4">
            <text:p>€ 30.832,17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Stichting CAOP</text:p>
          </table:table-cell>
          <table:table-cell office:value-type="string" table:style-name="ce2">
            <text:p>Lange Voorhout 13, 2514 EA Den Haag</text:p>
          </table:table-cell>
          <table:table-cell office:value-type="currency" office:value="29612.54" table:style-name="ce3">
            <text:p>€ 29.612,54</text:p>
          </table:table-cell>
          <table:table-cell table:style-name="ce4"/>
          <table:table-cell office:value-type="date" office:date-value="2020-12-31T00:00:00" table:style-name="ce5">
            <text:p>31 dec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29612.54" table:formula="of:=[.C245]" table:style-name="ce4">
            <text:p>€ 29.612,54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Max.nl b.v.</text:p>
          </table:table-cell>
          <table:table-cell office:value-type="string" table:style-name="ce2">
            <text:p>Roggestraat 44, 7311 CD Apeldoorn</text:p>
          </table:table-cell>
          <table:table-cell office:value-type="currency" office:value="192034.26" table:style-name="ce3">
            <text:p>€ 192.034,26</text:p>
          </table:table-cell>
          <table:table-cell table:style-name="ce4"/>
          <table:table-cell office:value-type="date" office:date-value="2020-12-31T00:00:00" table:style-name="ce5">
            <text:p>31 dec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192034.26" table:formula="of:=[.C247]" table:style-name="ce4">
            <text:p>€ 192.034,26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Projects bv</text:p>
          </table:table-cell>
          <table:table-cell office:value-type="string" table:style-name="ce2">
            <text:p>Wasaweg 16 C, 9723 JD Groningen</text:p>
          </table:table-cell>
          <table:table-cell office:value-type="currency" office:value="71866.02" table:style-name="ce3">
            <text:p>€ 71.866,02</text:p>
          </table:table-cell>
          <table:table-cell table:style-name="ce4"/>
          <table:table-cell office:value-type="date" office:date-value="2020-12-31T00:00:00" table:style-name="ce5">
            <text:p>31 dec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71866.02" table:formula="of:=[.C249]" table:style-name="ce4">
            <text:p>€ 71.866,02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Hotel Carlton president</text:p>
          </table:table-cell>
          <table:table-cell office:value-type="string" table:style-name="ce2">
            <text:p>Floraweg 25, 3542 DX Utrecht</text:p>
          </table:table-cell>
          <table:table-cell office:value-type="currency" office:value="34495.199999999997" table:style-name="ce3">
            <text:p>€ 34.495,20</text:p>
          </table:table-cell>
          <table:table-cell table:style-name="ce4"/>
          <table:table-cell office:value-type="date" office:date-value="2020-12-31T00:00:00" table:style-name="ce5">
            <text:p>31 dec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34495.199999999997" table:formula="of:=[.C251]" table:style-name="ce4">
            <text:p>€ 34.495,2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Enablist</text:p>
          </table:table-cell>
          <table:table-cell office:value-type="string" table:style-name="ce2">
            <text:p>Gouden Leeuw 838, 1103 KT Amsterdam</text:p>
          </table:table-cell>
          <table:table-cell office:value-type="currency" office:value="65795.38" table:style-name="ce3">
            <text:p>€ 65.795,38</text:p>
          </table:table-cell>
          <table:table-cell table:style-name="ce4"/>
          <table:table-cell office:value-type="date" office:date-value="2020-12-31T00:00:00" table:style-name="ce5">
            <text:p>31 dec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65795.38" table:formula="of:=[.C253]" table:style-name="ce4">
            <text:p>€ 65.795,38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Kalff</text:p>
          </table:table-cell>
          <table:table-cell office:value-type="string" table:style-name="ce2">
            <text:p>Randstad 21 57, 1314 BH Almere</text:p>
          </table:table-cell>
          <table:table-cell office:value-type="currency" office:value="47036.959999999999" table:style-name="ce3">
            <text:p>€ 47.036,96</text:p>
          </table:table-cell>
          <table:table-cell table:style-name="ce4"/>
          <table:table-cell office:value-type="date" office:date-value="2020-12-31T00:00:00" table:style-name="ce5">
            <text:p>31 dec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47036.959999999999" table:formula="of:=[.C255]" table:style-name="ce4">
            <text:p>€ 47.036,96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Rebit</text:p>
          </table:table-cell>
          <table:table-cell office:value-type="string" table:style-name="ce2">
            <text:p>Korte Middelwijkstraat 11, 3764 DB Soest</text:p>
          </table:table-cell>
          <table:table-cell office:value-type="currency" office:value="39911.040000000001" table:style-name="ce3">
            <text:p>€ 39.911,04</text:p>
          </table:table-cell>
          <table:table-cell table:style-name="ce4"/>
          <table:table-cell office:value-type="date" office:date-value="2020-12-31T00:00:00" table:style-name="ce5">
            <text:p>31 dec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39911.040000000001" table:formula="of:=[.C257]" table:style-name="ce4">
            <text:p>€ 39.911,04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NBC Explotatie b.v.</text:p>
          </table:table-cell>
          <table:table-cell office:value-type="string" table:style-name="ce2">
            <text:p>Blokhoeve 1, 3438 LC Nieuwegein</text:p>
          </table:table-cell>
          <table:table-cell office:value-type="currency" office:value="64043.34" table:style-name="ce3">
            <text:p>€ 64.043,34</text:p>
          </table:table-cell>
          <table:table-cell table:style-name="ce4"/>
          <table:table-cell office:value-type="date" office:date-value="2020-12-31T00:00:00" table:style-name="ce5">
            <text:p>31 dec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64043.34" table:formula="of:=[.C259]" table:style-name="ce4">
            <text:p>€ 64.043,34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Senefelder misset</text:p>
          </table:table-cell>
          <table:table-cell office:value-type="string" table:style-name="ce2">
            <text:p>Mercuriusstraat 35, 7006 RK Doetinchem</text:p>
          </table:table-cell>
          <table:table-cell office:value-type="currency" office:value="28074.16" table:style-name="ce3">
            <text:p>€ 28.074,16</text:p>
          </table:table-cell>
          <table:table-cell table:style-name="ce4"/>
          <table:table-cell office:value-type="date" office:date-value="2020-12-31T00:00:00" table:style-name="ce5">
            <text:p>31 dec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28074.16" table:formula="of:=[.C261]" table:style-name="ce4">
            <text:p>€ 28.074,16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Ditmeijers group bv</text:p>
          </table:table-cell>
          <table:table-cell office:value-type="string" table:style-name="ce2">
            <text:p>Diemenstraat 86, 1013 CN Amsterdam</text:p>
          </table:table-cell>
          <table:table-cell office:value-type="currency" office:value="63747.28" table:style-name="ce3">
            <text:p>€ 63.747,28</text:p>
          </table:table-cell>
          <table:table-cell table:style-name="ce4"/>
          <table:table-cell office:value-type="date" office:date-value="2020-12-31T00:00:00" table:style-name="ce5">
            <text:p>31 dec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63747.28" table:formula="of:=[.C263]" table:style-name="ce4">
            <text:p>€ 63.747,28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It Creation</text:p>
          </table:table-cell>
          <table:table-cell office:value-type="string" table:style-name="ce2">
            <text:p>Nieuwland Parc 155, 3351 LJ <text:s/>Papendrecht</text:p>
          </table:table-cell>
          <table:table-cell office:value-type="currency" office:value="197218.37" table:style-name="ce3">
            <text:p>€ 197.218,37</text:p>
          </table:table-cell>
          <table:table-cell table:style-name="ce4"/>
          <table:table-cell office:value-type="date" office:date-value="2020-12-31T00:00:00" table:style-name="ce5">
            <text:p>31 dec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197218.37" table:formula="of:=[.C265]" table:style-name="ce4">
            <text:p>€ 197.218,37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Platinastaete events &amp; bussiness company</text:p>
          </table:table-cell>
          <table:table-cell office:value-type="string" table:style-name="ce2">
            <text:p>Maanweg 174, 2516 AB Den Haag</text:p>
          </table:table-cell>
          <table:table-cell office:value-type="currency" office:value="116547.9" table:style-name="ce3">
            <text:p>€ 116.547,90</text:p>
          </table:table-cell>
          <table:table-cell table:style-name="ce4"/>
          <table:table-cell office:value-type="date" office:date-value="2020-12-31T00:00:00" table:style-name="ce5">
            <text:p>31 dec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116547.9" table:formula="of:=[.C267]" table:style-name="ce4">
            <text:p>€ 116.547,9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Client control</text:p>
          </table:table-cell>
          <table:table-cell office:value-type="string" table:style-name="ce2">
            <text:p>Vliegenhertlaan 97, 3526 KT Utrecht</text:p>
          </table:table-cell>
          <table:table-cell office:value-type="currency" office:value="33909.64" table:style-name="ce3">
            <text:p>€ 33.909,64</text:p>
          </table:table-cell>
          <table:table-cell table:style-name="ce4"/>
          <table:table-cell office:value-type="date" office:date-value="2020-12-31T00:00:00" table:style-name="ce5">
            <text:p>31 dec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33909.64" table:formula="of:=[.C269]" table:style-name="ce4">
            <text:p>€ 33.909,64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Participation tools</text:p>
          </table:table-cell>
          <table:table-cell office:value-type="string" table:style-name="ce2">
            <text:p>Gouden Leeuw 838, 1103 KT Amsterdam</text:p>
          </table:table-cell>
          <table:table-cell office:value-type="currency" office:value="32167.87" table:style-name="ce3">
            <text:p>€ 32.167,87</text:p>
          </table:table-cell>
          <table:table-cell table:style-name="ce4"/>
          <table:table-cell office:value-type="date" office:date-value="2020-12-31T00:00:00" table:style-name="ce5">
            <text:p>31 dec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32167.87" table:formula="of:=[.C271]" table:style-name="ce4">
            <text:p>€ 32.167,87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Datapraxis</text:p>
          </table:table-cell>
          <table:table-cell office:value-type="string" table:style-name="ce2">
            <text:p>Sohowrks Floor 4, 56 Shoreditch high street London</text:p>
          </table:table-cell>
          <table:table-cell office:value-type="currency" office:value="43010" table:style-name="ce3">
            <text:p>€ 43.010,00</text:p>
          </table:table-cell>
          <table:table-cell table:style-name="ce4"/>
          <table:table-cell office:value-type="date" office:date-value="2020-12-31T00:00:00" table:style-name="ce5">
            <text:p>31 dec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43010" table:formula="of:=[.C273]" table:style-name="ce4">
            <text:p>€ 43.010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Time to Speak</text:p>
          </table:table-cell>
          <table:table-cell office:value-type="string" table:style-name="ce2">
            <text:p>Zuideinde 16BG, 7941 GH Meppel</text:p>
          </table:table-cell>
          <table:table-cell office:value-type="currency" office:value="27874.04" table:style-name="ce3">
            <text:p>€ 27.874,04</text:p>
          </table:table-cell>
          <table:table-cell table:style-name="ce4"/>
          <table:table-cell office:value-type="date" office:date-value="2020-12-31T00:00:00" table:style-name="ce5">
            <text:p>31 dec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27874.04" table:formula="of:=[.C275]" table:style-name="ce4">
            <text:p>€ 27.874,04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4orange bv Amsterdam</text:p>
          </table:table-cell>
          <table:table-cell office:value-type="string" table:style-name="ce2">
            <text:p>Hogehilweg 24, 1101 CD Amsterdam</text:p>
          </table:table-cell>
          <table:table-cell office:value-type="currency" office:value="30250" table:style-name="ce3">
            <text:p>€ 30.250,00</text:p>
          </table:table-cell>
          <table:table-cell table:style-name="ce4"/>
          <table:table-cell office:value-type="date" office:date-value="2020-12-31T00:00:00" table:style-name="ce5">
            <text:p>31 dec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30250" table:formula="of:=[.C277]" table:style-name="ce4">
            <text:p>€ 30.250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Groenewegen bv</text:p>
          </table:table-cell>
          <table:table-cell office:value-type="string" table:style-name="ce2">
            <text:p>Weg en Bos 78, 2661 GZ Bergschenhoek</text:p>
          </table:table-cell>
          <table:table-cell office:value-type="currency" office:value="53497.18" table:style-name="ce3">
            <text:p>€ 53.497,18</text:p>
          </table:table-cell>
          <table:table-cell table:style-name="ce4"/>
          <table:table-cell office:value-type="date" office:date-value="2020-12-31T00:00:00" table:style-name="ce5">
            <text:p>31 dec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53497.18" table:formula="of:=[.C279]" table:style-name="ce4">
            <text:p>€ 53.497,18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With Accountants in non-profit</text:p>
          </table:table-cell>
          <table:table-cell office:value-type="string" table:style-name="ce2">
            <text:p>Postbus 2150, 2400 CD Alphen aan den Rijn</text:p>
          </table:table-cell>
          <table:table-cell office:value-type="currency" office:value="31952.47" table:style-name="ce3">
            <text:p>€ 31.952,47</text:p>
          </table:table-cell>
          <table:table-cell table:style-name="ce4"/>
          <table:table-cell office:value-type="date" office:date-value="2020-12-31T00:00:00" table:style-name="ce5">
            <text:p>31 dec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31952.47" table:formula="of:=[.C281]" table:style-name="ce4">
            <text:p>€ 31.952,47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Facebook Ireland Limited</text:p>
          </table:table-cell>
          <table:table-cell office:value-type="string" table:style-name="ce2">
            <text:p>4 Grand Canal Square, Dublin 2 <text:s/>Ireland</text:p>
          </table:table-cell>
          <table:table-cell office:value-type="currency" office:value="40539" table:style-name="ce3">
            <text:p>€ 40.539,00</text:p>
          </table:table-cell>
          <table:table-cell table:style-name="ce4"/>
          <table:table-cell office:value-type="date" office:date-value="2020-12-31T00:00:00" table:style-name="ce5">
            <text:p>31 dec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40539" table:formula="of:=[.C283]" table:style-name="ce4">
            <text:p>€ 40.539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Belastingdienst</text:p>
          </table:table-cell>
          <table:table-cell office:value-type="string" table:style-name="ce2">
            <text:p>Spaklerweg 4, 1096 BA Amsterdam</text:p>
          </table:table-cell>
          <table:table-cell office:value-type="currency" office:value="89627" table:style-name="ce3">
            <text:p>€ 89.627,00</text:p>
          </table:table-cell>
          <table:table-cell table:style-name="ce4"/>
          <table:table-cell office:value-type="date" office:date-value="2020-01-28T00:00:00" table:style-name="ce5">
            <text:p>28 januar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58680" table:style-name="ce3">
            <text:p>€ 58.680,00</text:p>
          </table:table-cell>
          <table:table-cell table:style-name="ce4"/>
          <table:table-cell office:value-type="date" office:date-value="2020-02-27T00:00:00" table:style-name="ce5">
            <text:p>27 februar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65760" table:style-name="ce3">
            <text:p>€ 65.760,00</text:p>
          </table:table-cell>
          <table:table-cell table:style-name="ce4"/>
          <table:table-cell office:value-type="date" office:date-value="2020-03-25T00:00:00" table:style-name="ce5">
            <text:p>25 maart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62208" table:style-name="ce3">
            <text:p>€ 62.208,00</text:p>
          </table:table-cell>
          <table:table-cell table:style-name="ce4"/>
          <table:table-cell office:value-type="date" office:date-value="2020-04-22T00:00:00" table:style-name="ce5">
            <text:p>22 apri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62209" table:style-name="ce3">
            <text:p>€ 62.209,00</text:p>
          </table:table-cell>
          <table:table-cell table:style-name="ce4"/>
          <table:table-cell office:value-type="date" office:date-value="2020-05-26T00:00:00" table:style-name="ce5">
            <text:p>26 me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139302" table:style-name="ce3">
            <text:p>€ 139.302,00</text:p>
          </table:table-cell>
          <table:table-cell table:style-name="ce4"/>
          <table:table-cell office:value-type="date" office:date-value="2020-06-19T00:00:00" table:style-name="ce5">
            <text:p>19 jun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65602" table:style-name="ce3">
            <text:p>€ 65.602,00</text:p>
          </table:table-cell>
          <table:table-cell table:style-name="ce4"/>
          <table:table-cell office:value-type="date" office:date-value="2020-07-28T00:00:00" table:style-name="ce5">
            <text:p>28 jul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69047" table:style-name="ce3">
            <text:p>€ 69.047,00</text:p>
          </table:table-cell>
          <table:table-cell table:style-name="ce4"/>
          <table:table-cell office:value-type="date" office:date-value="2020-08-18T00:00:00" table:style-name="ce5">
            <text:p>18 augustus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67853" table:style-name="ce3">
            <text:p>€ 67.853,00</text:p>
          </table:table-cell>
          <table:table-cell table:style-name="ce4"/>
          <table:table-cell office:value-type="date" office:date-value="2020-09-23T00:00:00" table:style-name="ce5">
            <text:p>23 sept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24875" table:style-name="ce3">
            <text:p>€ 24.875,00</text:p>
          </table:table-cell>
          <table:table-cell table:style-name="ce4"/>
          <table:table-cell office:value-type="date" office:date-value="2020-10-27T00:00:00" table:style-name="ce5">
            <text:p>27 okto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66043" table:style-name="ce3">
            <text:p>€ 66.043,00</text:p>
          </table:table-cell>
          <table:table-cell table:style-name="ce4"/>
          <table:table-cell office:value-type="date" office:date-value="2020-11-24T00:00:00" table:style-name="ce5">
            <text:p>24 nov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67169" table:style-name="ce3">
            <text:p>€ 67.169,00</text:p>
          </table:table-cell>
          <table:table-cell table:style-name="ce4"/>
          <table:table-cell office:value-type="date" office:date-value="2020-12-17T00:00:00" table:style-name="ce5">
            <text:p>17 dec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838375" table:formula="of:=SUM([.C285:.C296])" table:style-name="ce4">
            <text:p>€ 838.375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ABP Pensioenfonds voor overheid en onderwijs</text:p>
          </table:table-cell>
          <table:table-cell office:value-type="string" table:style-name="ce2">
            <text:p>Oude Lindestraat 70, 6411 EJ Heerlen</text:p>
          </table:table-cell>
          <table:table-cell office:value-type="currency" office:value="30201.21" table:style-name="ce3">
            <text:p>€ 30.201,21</text:p>
          </table:table-cell>
          <table:table-cell table:style-name="ce4"/>
          <table:table-cell office:value-type="date" office:date-value="2020-03-19T00:00:00" table:style-name="ce5">
            <text:p>19 maart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2189.82" table:style-name="ce3">
            <text:p>€ 32.189,82</text:p>
          </table:table-cell>
          <table:table-cell table:style-name="ce4"/>
          <table:table-cell office:value-type="date" office:date-value="2020-03-30T00:00:00" table:style-name="ce5">
            <text:p>30 maart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1416.17" table:style-name="ce3">
            <text:p>€ 31.416,17</text:p>
          </table:table-cell>
          <table:table-cell table:style-name="ce4"/>
          <table:table-cell office:value-type="date" office:date-value="2020-04-22T00:00:00" table:style-name="ce5">
            <text:p>22 apri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2164.75" table:style-name="ce3">
            <text:p>€ 32.164,75</text:p>
          </table:table-cell>
          <table:table-cell table:style-name="ce4"/>
          <table:table-cell office:value-type="date" office:date-value="2020-06-04T00:00:00" table:style-name="ce5">
            <text:p>4 jun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1875.68" table:style-name="ce3">
            <text:p>€ 31.875,68</text:p>
          </table:table-cell>
          <table:table-cell table:style-name="ce4"/>
          <table:table-cell office:value-type="date" office:date-value="2020-06-30T00:00:00" table:style-name="ce5">
            <text:p>30 jun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1167.19" table:style-name="ce3">
            <text:p>€ 31.167,19</text:p>
          </table:table-cell>
          <table:table-cell table:style-name="ce4"/>
          <table:table-cell office:value-type="date" office:date-value="2020-07-28T00:00:00" table:style-name="ce5">
            <text:p>28 jul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1233.16" table:style-name="ce3">
            <text:p>€ 31.233,16</text:p>
          </table:table-cell>
          <table:table-cell table:style-name="ce4"/>
          <table:table-cell office:value-type="date" office:date-value="2020-08-18T00:00:00" table:style-name="ce5">
            <text:p>18 augustus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5276.31" table:style-name="ce3">
            <text:p>€ 35.276,31</text:p>
          </table:table-cell>
          <table:table-cell table:style-name="ce4"/>
          <table:table-cell office:value-type="date" office:date-value="2020-09-22T00:00:00" table:style-name="ce5">
            <text:p>22 sept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2961.5" table:style-name="ce3">
            <text:p>€ 32.961,50</text:p>
          </table:table-cell>
          <table:table-cell table:style-name="ce4"/>
          <table:table-cell office:value-type="date" office:date-value="2020-10-21T00:00:00" table:style-name="ce5">
            <text:p>21 okto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3333.67" table:style-name="ce3">
            <text:p>€ 33.333,67</text:p>
          </table:table-cell>
          <table:table-cell table:style-name="ce4"/>
          <table:table-cell office:value-type="date" office:date-value="2020-11-24T00:00:00" table:style-name="ce5">
            <text:p>24 nov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5025.69" table:style-name="ce3">
            <text:p>€ 35.025,69</text:p>
          </table:table-cell>
          <table:table-cell table:style-name="ce4"/>
          <table:table-cell office:value-type="date" office:date-value="2020-12-17T00:00:00" table:style-name="ce5">
            <text:p>17 dec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356845.15" table:formula="of:=SUM([.C298:.C308])" table:style-name="ce4">
            <text:p>€ 356.845,15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1">
            <text:p>7. GroenLinks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Hajofi Onroerend Goed B.V.</text:p>
          </table:table-cell>
          <table:table-cell office:value-type="string" table:style-name="ce2">
            <text:p>Postbus 390, 3500 AJ Utrecht</text:p>
          </table:table-cell>
          <table:table-cell office:value-type="currency" office:value="43130" table:style-name="ce3">
            <text:p>€ 43.130,00</text:p>
          </table:table-cell>
          <table:table-cell table:style-name="ce4"/>
          <table:table-cell office:value-type="date" office:date-value="2020-12-01T00:00:00" table:style-name="ce5">
            <text:p>1 dec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42661" table:style-name="ce3">
            <text:p>€ 42.661,00</text:p>
          </table:table-cell>
          <table:table-cell table:style-name="ce4"/>
          <table:table-cell office:value-type="date" office:date-value="2020-03-01T00:00:00" table:style-name="ce5">
            <text:p>1 maart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5663" table:style-name="ce3">
            <text:p>€ 35.663,00</text:p>
          </table:table-cell>
          <table:table-cell table:style-name="ce4"/>
          <table:table-cell office:value-type="date" office:date-value="2020-06-01T00:00:00" table:style-name="ce5">
            <text:p>1 jun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5663" table:style-name="ce3">
            <text:p>€ 35.663,00</text:p>
          </table:table-cell>
          <table:table-cell table:style-name="ce4"/>
          <table:table-cell office:value-type="date" office:date-value="2020-09-01T00:00:00" table:style-name="ce5">
            <text:p>1 sept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157117" table:formula="of:=SUM([.C313:.C316])" table:style-name="ce4">
            <text:p>€ 157.117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PNO Media</text:p>
          </table:table-cell>
          <table:table-cell office:value-type="string" table:style-name="ce2">
            <text:p>Seinstraat 12, 1200 BH Hilversum</text:p>
          </table:table-cell>
          <table:table-cell office:value-type="currency" office:value="312534" table:style-name="ce3">
            <text:p>€ 312.534,00</text:p>
          </table:table-cell>
          <table:table-cell table:style-name="ce4"/>
          <table:table-cell office:value-type="date" office:date-value="2020-04-01T00:00:00" table:style-name="ce5">
            <text:p>1 apri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312534" table:formula="of:=SUM([.C318:.C318])" table:style-name="ce4">
            <text:p>€ 312.534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European Greens</text:p>
          </table:table-cell>
          <table:table-cell office:value-type="string" table:style-name="ce2">
            <text:p>Rue Wiertz 21, B-1050 Brussel (B)</text:p>
          </table:table-cell>
          <table:table-cell office:value-type="currency" office:value="44121" table:style-name="ce3">
            <text:p>€ 44.121,00</text:p>
          </table:table-cell>
          <table:table-cell table:style-name="ce4"/>
          <table:table-cell office:value-type="date" office:date-value="2020-01-23T00:00:00" table:style-name="ce5">
            <text:p>23 januar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44121" table:formula="of:=[.C320]" table:style-name="ce4">
            <text:p>€ 44.121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Cerius Projects</text:p>
          </table:table-cell>
          <table:table-cell office:value-type="string" table:style-name="ce2">
            <text:p>Lagedijk 1-3, 1541 KA Koog aan de Zaan</text:p>
          </table:table-cell>
          <table:table-cell office:value-type="currency" office:value="195414" table:style-name="ce3">
            <text:p>€ 195.414,00</text:p>
          </table:table-cell>
          <table:table-cell table:style-name="ce4"/>
          <table:table-cell office:value-type="date" office:date-value="2020-01-01T00:00:00" table:style-name="ce5">
            <text:p>1 januar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5291" table:style-name="ce3">
            <text:p>€ 35.291,00</text:p>
          </table:table-cell>
          <table:table-cell table:style-name="ce4"/>
          <table:table-cell office:value-type="date" office:date-value="2020-07-02T00:00:00" table:style-name="ce5">
            <text:p>2 jul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41038" table:style-name="ce3">
            <text:p>€ 41.038,00</text:p>
          </table:table-cell>
          <table:table-cell table:style-name="ce4"/>
          <table:table-cell office:value-type="date" office:date-value="2020-10-08T00:00:00" table:style-name="ce5">
            <text:p>8 okto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271743" table:formula="of:=SUM([.C322:.C324])" table:style-name="ce4">
            <text:p>€ 271.743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1931 Congrescentrum 's-Hertogenbosch</text:p>
          </table:table-cell>
          <table:table-cell office:value-type="string" table:style-name="ce2">
            <text:p>Oude Engelenweg 1, 5222 AA Den Bosch</text:p>
          </table:table-cell>
          <table:table-cell office:value-type="currency" office:value="37552" table:style-name="ce3">
            <text:p>€ 37.552,00</text:p>
          </table:table-cell>
          <table:table-cell table:style-name="ce4"/>
          <table:table-cell office:value-type="date" office:date-value="2020-01-28T00:00:00" table:style-name="ce5">
            <text:p>28 januar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37552" table:style-name="ce4">
            <text:p>€ 37.552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Fabrique</text:p>
          </table:table-cell>
          <table:table-cell office:value-type="string" table:style-name="ce2">
            <text:p>Weena-Zuid 108, 3012 NC Rotterdam</text:p>
          </table:table-cell>
          <table:table-cell office:value-type="currency" office:value="32345" table:style-name="ce3">
            <text:p>€ 32.345,00</text:p>
          </table:table-cell>
          <table:table-cell table:style-name="ce4"/>
          <table:table-cell office:value-type="date" office:date-value="2020-01-28T00:00:00" table:style-name="ce5">
            <text:p>28 januar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27932" table:style-name="ce3">
            <text:p>€ 27.932,00</text:p>
          </table:table-cell>
          <table:table-cell table:style-name="ce4"/>
          <table:table-cell office:value-type="date" office:date-value="2020-07-31T00:00:00" table:style-name="ce5">
            <text:p>31 jul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60277" table:formula="of:=SUM([.C328:.C329])" table:style-name="ce4">
            <text:p>€ 60.277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Dubois + co registeraccounts</text:p>
          </table:table-cell>
          <table:table-cell office:value-type="string" table:style-name="ce2">
            <text:p>Oranje Nassaulaan 1, 1075 AH Amsterdam</text:p>
          </table:table-cell>
          <table:table-cell office:value-type="currency" office:value="34152" table:style-name="ce3">
            <text:p>€ 34.152,00</text:p>
          </table:table-cell>
          <table:table-cell table:style-name="ce4"/>
          <table:table-cell office:value-type="date" office:date-value="2020-11-09T00:00:00" table:style-name="ce5">
            <text:p>9 nov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34152" table:formula="of:=[.C331]" table:style-name="ce4">
            <text:p>€ 34.152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Rotterdam Ahoy</text:p>
          </table:table-cell>
          <table:table-cell office:value-type="string" table:style-name="ce2">
            <text:p>Ahoyweg 10, 3084 BA Rotterdam</text:p>
          </table:table-cell>
          <table:table-cell office:value-type="currency" office:value="31611" table:style-name="ce3">
            <text:p>€ 31.611,00</text:p>
          </table:table-cell>
          <table:table-cell table:style-name="ce4"/>
          <table:table-cell office:value-type="date" office:date-value="2020-04-07T00:00:00" table:style-name="ce5">
            <text:p>7 apri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31611" table:style-name="ce4">
            <text:p>€ 31.611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Printpartners Internationaal (De Groene Drukkerij)</text:p>
          </table:table-cell>
          <table:table-cell office:value-type="string" table:style-name="ce2">
            <text:p>A. van Leeuwenhoekweg 36-B14, 2408 AN Alphen aan den Rijn</text:p>
          </table:table-cell>
          <table:table-cell office:value-type="currency" office:value="30432" table:style-name="ce3">
            <text:p>€ 30.432,00</text:p>
          </table:table-cell>
          <table:table-cell table:style-name="ce4"/>
          <table:table-cell office:value-type="date" office:date-value="2020-11-16T00:00:00" table:style-name="ce5">
            <text:p>16 nov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30432" table:style-name="ce4">
            <text:p>€ 30.432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Engage TV B.V.</text:p>
          </table:table-cell>
          <table:table-cell office:value-type="string" table:style-name="ce2">
            <text:p>Dukdalfweg 34, 1041 BE Amsterdam</text:p>
          </table:table-cell>
          <table:table-cell office:value-type="currency" office:value="26334" table:style-name="ce3">
            <text:p>€ 26.334,00</text:p>
          </table:table-cell>
          <table:table-cell table:style-name="ce4"/>
          <table:table-cell office:value-type="date" office:date-value="2020-12-19T00:00:00" table:style-name="ce5">
            <text:p>19 dec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26334" table:style-name="ce4">
            <text:p>€ 26.334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MHB Event Facilities B.V.</text:p>
          </table:table-cell>
          <table:table-cell office:value-type="string" table:style-name="ce2">
            <text:p>Snekerweg 3A, 8701 PZ Bolsward</text:p>
          </table:table-cell>
          <table:table-cell office:value-type="currency" office:value="25774" table:style-name="ce3">
            <text:p>€ 25.774,00</text:p>
          </table:table-cell>
          <table:table-cell table:style-name="ce4"/>
          <table:table-cell office:value-type="date" office:date-value="2020-10-12T00:00:00" table:style-name="ce5">
            <text:p>12 okto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25774" table:style-name="ce4">
            <text:p>€ 25.774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Triodos bank NV (doorlopend krediet)</text:p>
          </table:table-cell>
          <table:table-cell office:value-type="string" table:style-name="ce2">
            <text:p>Utrechtseweg 44, 3704 HD Zeist</text:p>
          </table:table-cell>
          <table:table-cell office:value-type="currency" office:value="550000" table:style-name="ce3">
            <text:p>€ 550.000,00</text:p>
          </table:table-cell>
          <table:table-cell table:style-name="ce4"/>
          <table:table-cell office:value-type="date" office:date-value="2020-01-01T00:00:00" table:style-name="ce5">
            <text:p>1 januar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550000" table:style-name="ce4">
            <text:p>€ 550.000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Triodos bank NV</text:p>
          </table:table-cell>
          <table:table-cell office:value-type="string" table:style-name="ce2">
            <text:p>Utrechtseweg 44, 3704 HD Zeist</text:p>
          </table:table-cell>
          <table:table-cell office:value-type="currency" office:value="179166" table:style-name="ce3">
            <text:p>€ 179.166,00</text:p>
          </table:table-cell>
          <table:table-cell table:style-name="ce4"/>
          <table:table-cell office:value-type="date" office:date-value="2020-01-01T00:00:00" table:style-name="ce5">
            <text:p>1 januar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179166" table:style-name="ce4">
            <text:p>€ 179.166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Belastingdienst</text:p>
          </table:table-cell>
          <table:table-cell office:value-type="string" table:style-name="ce2">
            <text:p>Herman Gorterstraat 55, 3511 EW Utrecht</text:p>
          </table:table-cell>
          <table:table-cell office:value-type="currency" office:value="63735" table:style-name="ce3">
            <text:p>€ 63.735,00</text:p>
          </table:table-cell>
          <table:table-cell table:style-name="ce4"/>
          <table:table-cell office:value-type="date" office:date-value="2020-01-25T00:00:00" table:style-name="ce5">
            <text:p>25 januar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66677" table:style-name="ce3">
            <text:p>€ 66.677,00</text:p>
          </table:table-cell>
          <table:table-cell table:style-name="ce4"/>
          <table:table-cell office:value-type="date" office:date-value="2020-02-25T00:00:00" table:style-name="ce5">
            <text:p>25 februar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66662" table:style-name="ce3">
            <text:p>€ 66.662,00</text:p>
          </table:table-cell>
          <table:table-cell table:style-name="ce4"/>
          <table:table-cell office:value-type="date" office:date-value="2020-03-25T00:00:00" table:style-name="ce5">
            <text:p>25 maart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68604" table:style-name="ce3">
            <text:p>€ 68.604,00</text:p>
          </table:table-cell>
          <table:table-cell table:style-name="ce4"/>
          <table:table-cell office:value-type="date" office:date-value="2020-04-25T00:00:00" table:style-name="ce5">
            <text:p>25 apri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152178" table:style-name="ce3">
            <text:p>€ 152.178,00</text:p>
          </table:table-cell>
          <table:table-cell table:style-name="ce4"/>
          <table:table-cell office:value-type="date" office:date-value="2020-05-25T00:00:00" table:style-name="ce5">
            <text:p>25 me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80265" table:style-name="ce3">
            <text:p>€ 80.265,00</text:p>
          </table:table-cell>
          <table:table-cell table:style-name="ce4"/>
          <table:table-cell office:value-type="date" office:date-value="2020-06-25T00:00:00" table:style-name="ce5">
            <text:p>25 jun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70778" table:style-name="ce3">
            <text:p>€ 70.778,00</text:p>
          </table:table-cell>
          <table:table-cell table:style-name="ce4"/>
          <table:table-cell office:value-type="date" office:date-value="2020-07-25T00:00:00" table:style-name="ce5">
            <text:p>25 jul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69428" table:style-name="ce3">
            <text:p>€ 69.428,00</text:p>
          </table:table-cell>
          <table:table-cell table:style-name="ce4"/>
          <table:table-cell office:value-type="date" office:date-value="2020-08-25T00:00:00" table:style-name="ce5">
            <text:p>25 augustus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75544" table:style-name="ce3">
            <text:p>€ 75.544,00</text:p>
          </table:table-cell>
          <table:table-cell table:style-name="ce4"/>
          <table:table-cell office:value-type="date" office:date-value="2020-09-25T00:00:00" table:style-name="ce5">
            <text:p>25 sept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75312" table:style-name="ce3">
            <text:p>€ 75.312,00</text:p>
          </table:table-cell>
          <table:table-cell table:style-name="ce4"/>
          <table:table-cell office:value-type="date" office:date-value="2020-10-25T00:00:00" table:style-name="ce5">
            <text:p>25 okto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76415" table:style-name="ce3">
            <text:p>€ 76.415,00</text:p>
          </table:table-cell>
          <table:table-cell table:style-name="ce4"/>
          <table:table-cell office:value-type="date" office:date-value="2020-11-25T00:00:00" table:style-name="ce5">
            <text:p>25 nov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113261" table:style-name="ce3">
            <text:p>€ 113.261,00</text:p>
          </table:table-cell>
          <table:table-cell table:style-name="ce4"/>
          <table:table-cell office:value-type="date" office:date-value="2020-12-21T00:00:00" table:style-name="ce5">
            <text:p>21 dec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978859" table:formula="of:=SUM([.C345:.C356])" table:style-name="ce4">
            <text:p>€ 978.859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Medewerkers Vereniging GroenLinks</text:p>
          </table:table-cell>
          <table:table-cell table:style-name="ce2"/>
          <table:table-cell office:value-type="currency" office:value="111856" table:style-name="ce3">
            <text:p>€ 111.856,00</text:p>
          </table:table-cell>
          <table:table-cell table:style-name="ce4"/>
          <table:table-cell office:value-type="date" office:date-value="2020-01-25T00:00:00" table:style-name="ce5">
            <text:p>25 januar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120764" table:style-name="ce3">
            <text:p>€ 120.764,00</text:p>
          </table:table-cell>
          <table:table-cell table:style-name="ce4"/>
          <table:table-cell office:value-type="date" office:date-value="2020-02-25T00:00:00" table:style-name="ce5">
            <text:p>25 februar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121975" table:style-name="ce3">
            <text:p>€ 121.975,00</text:p>
          </table:table-cell>
          <table:table-cell table:style-name="ce4"/>
          <table:table-cell office:value-type="date" office:date-value="2020-03-25T00:00:00" table:style-name="ce5">
            <text:p>25 maart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126157" table:style-name="ce3">
            <text:p>€ 126.157,00</text:p>
          </table:table-cell>
          <table:table-cell table:style-name="ce4"/>
          <table:table-cell office:value-type="date" office:date-value="2020-04-25T00:00:00" table:style-name="ce5">
            <text:p>25 apri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200658" table:style-name="ce3">
            <text:p>€ 200.658,00</text:p>
          </table:table-cell>
          <table:table-cell table:style-name="ce4"/>
          <table:table-cell office:value-type="date" office:date-value="2020-05-25T00:00:00" table:style-name="ce5">
            <text:p>25 me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139404" table:style-name="ce3">
            <text:p>€ 139.404,00</text:p>
          </table:table-cell>
          <table:table-cell table:style-name="ce4"/>
          <table:table-cell office:value-type="date" office:date-value="2020-06-25T00:00:00" table:style-name="ce5">
            <text:p>25 jun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140394" table:style-name="ce3">
            <text:p>€ 140.394,00</text:p>
          </table:table-cell>
          <table:table-cell table:style-name="ce4"/>
          <table:table-cell office:value-type="date" office:date-value="2020-07-25T00:00:00" table:style-name="ce5">
            <text:p>25 jul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119087" table:style-name="ce3">
            <text:p>€ 119.087,00</text:p>
          </table:table-cell>
          <table:table-cell table:style-name="ce4"/>
          <table:table-cell office:value-type="date" office:date-value="2020-08-25T00:00:00" table:style-name="ce5">
            <text:p>25 augustus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139956" table:style-name="ce3">
            <text:p>€ 139.956,00</text:p>
          </table:table-cell>
          <table:table-cell table:style-name="ce4"/>
          <table:table-cell office:value-type="date" office:date-value="2020-09-25T00:00:00" table:style-name="ce5">
            <text:p>25 sept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141690" table:style-name="ce3">
            <text:p>€ 141.690,00</text:p>
          </table:table-cell>
          <table:table-cell table:style-name="ce4"/>
          <table:table-cell office:value-type="date" office:date-value="2020-10-25T00:00:00" table:style-name="ce5">
            <text:p>25 okto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142444" table:style-name="ce3">
            <text:p>€ 142.444,00</text:p>
          </table:table-cell>
          <table:table-cell table:style-name="ce4"/>
          <table:table-cell office:value-type="date" office:date-value="2020-11-25T00:00:00" table:style-name="ce5">
            <text:p>25 nov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178546" table:style-name="ce3">
            <text:p>€ 178.546,00</text:p>
          </table:table-cell>
          <table:table-cell table:style-name="ce4"/>
          <table:table-cell office:value-type="date" office:date-value="2020-12-21T00:00:00" table:style-name="ce5">
            <text:p>21 dec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1682931" table:formula="of:=SUM([.C358:.C369])" table:style-name="ce4">
            <text:p>€ 1.682.931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Bureau de Helling Wetenschappelijk bureau GroenLinks</text:p>
          </table:table-cell>
          <table:table-cell office:value-type="string" table:style-name="ce2">
            <text:p>St. Jacobsstraat 12, 3511 BS Utrecht</text:p>
          </table:table-cell>
          <table:table-cell office:value-type="currency" office:value="92500" table:style-name="ce3">
            <text:p>€ 92.500,00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11679" table:style-name="ce3">
            <text:p>€ 311.679,00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48164" table:style-name="ce3">
            <text:p>€ 48.164,00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452343" table:formula="of:=SUM([.C371:.C373])" table:style-name="ce4">
            <text:p>€ 452.343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Stichting Bureau de Helling Democracy Development Abroad</text:p>
          </table:table-cell>
          <table:table-cell office:value-type="string" table:style-name="ce2">
            <text:p>St. Jacobsstraat 12, 3511 BS Utrecht</text:p>
          </table:table-cell>
          <table:table-cell office:value-type="currency" office:value="169994" table:style-name="ce3">
            <text:p>€ 169.994,00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64341" table:style-name="ce3">
            <text:p>€ 64.341,00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176532" table:style-name="ce3">
            <text:p>€ 176.532,00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410867" table:formula="of:=[.C375]+[.C376]+[.C377]" table:style-name="ce4">
            <text:p>€ 410.867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Dwars GroenLinkse Jongeren</text:p>
          </table:table-cell>
          <table:table-cell office:value-type="string" table:style-name="ce2">
            <text:p>St. Jacobsstraat 12, 3511 BS Utrecht</text:p>
          </table:table-cell>
          <table:table-cell office:value-type="currency" office:value="127783" table:style-name="ce3">
            <text:p>€ 127.783,00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46072" table:style-name="ce3">
            <text:p>€ 46.072,00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173855" table:formula="of:=[.C379]+[.C380]" table:style-name="ce4">
            <text:p>€ 173.855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11">
            <text:p>Wetenschappelijk bureau GroenLinks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11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PNO Media</text:p>
          </table:table-cell>
          <table:table-cell office:value-type="string" table:style-name="ce2">
            <text:p>Seinstraat 12, 1200 BH Hilversum</text:p>
          </table:table-cell>
          <table:table-cell office:value-type="currency" office:value="44573" table:style-name="ce3">
            <text:p>€ 44.573,00</text:p>
          </table:table-cell>
          <table:table-cell table:style-name="ce4"/>
          <table:table-cell office:value-type="date" office:date-value="2020-04-01T00:00:00" table:style-name="ce5">
            <text:p>1 apri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44573" table:formula="of:=[.C385]" table:style-name="ce4">
            <text:p>€ 44.573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Medewerkers Wetenschappelijk Bureau</text:p>
          </table:table-cell>
          <table:table-cell table:style-name="ce2"/>
          <table:table-cell office:value-type="currency" office:value="27708" table:style-name="ce3">
            <text:p>€ 27.708,00</text:p>
          </table:table-cell>
          <table:table-cell table:style-name="ce4"/>
          <table:table-cell office:value-type="date" office:date-value="2020-05-25T00:00:00" table:style-name="ce5">
            <text:p>25 me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27013" table:style-name="ce3">
            <text:p>€ 27.013,00</text:p>
          </table:table-cell>
          <table:table-cell table:style-name="ce4"/>
          <table:table-cell office:value-type="date" office:date-value="2020-10-25T00:00:00" table:style-name="ce5">
            <text:p>25 okto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54721" table:formula="of:=SUM([.C387:.C388])" table:style-name="ce4">
            <text:p>€ 54.721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number-rows-repeated="2" table:style-name="ro1">
          <table:table-cell table:style-name="ce6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1">
            <text:p>8. Partij voor de Dieren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De Partij voor de Dieren heeft geen schulden &gt; € 25.000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1">
            <text:p>9. ChristenUnie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11">
            <text:p>ChristenUnie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11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ASR</text:p>
          </table:table-cell>
          <table:table-cell office:value-type="string" table:style-name="ce2">
            <text:p>Archimedeslaan 10, 3584 HB Utrecht</text:p>
          </table:table-cell>
          <table:table-cell office:value-type="currency" office:value="83500" table:style-name="ce3">
            <text:p>€ 83.500,00</text:p>
          </table:table-cell>
          <table:table-cell table:style-name="ce4"/>
          <table:table-cell office:value-type="date" office:date-value="2020-01-09T00:00:00" table:style-name="ce5">
            <text:p>9 januar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83500" table:formula="of:=[.C400]" table:style-name="ce4">
            <text:p>€ 83.500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AFMP</text:p>
          </table:table-cell>
          <table:table-cell office:value-type="string" table:style-name="ce2">
            <text:p>Hertogswetering 159, 3543 AS Utrecht</text:p>
          </table:table-cell>
          <table:table-cell office:value-type="currency" office:value="68572.679999999993" table:style-name="ce3">
            <text:p>€ 68.572,68</text:p>
          </table:table-cell>
          <table:table-cell table:style-name="ce4"/>
          <table:table-cell office:value-type="date" office:date-value="2020-01-28T00:00:00" table:style-name="ce5">
            <text:p>28 januar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68572.679999999993" table:formula="of:=[.C402]" table:style-name="ce4">
            <text:p>€ 68.572,68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Belastingdienst</text:p>
          </table:table-cell>
          <table:table-cell office:value-type="string" table:style-name="ce2">
            <text:p>Groningensingel 21, 6835 EA Arnhem</text:p>
          </table:table-cell>
          <table:table-cell office:value-type="currency" office:value="32122" table:style-name="ce3">
            <text:p>€ 32.122,00</text:p>
          </table:table-cell>
          <table:table-cell table:style-name="ce4"/>
          <table:table-cell office:value-type="date" office:date-value="2020-01-31T00:00:00" table:style-name="ce5">
            <text:p>31 januar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28489" table:style-name="ce3">
            <text:p>€ 28.489,00</text:p>
          </table:table-cell>
          <table:table-cell table:style-name="ce4"/>
          <table:table-cell office:value-type="date" office:date-value="2020-02-29T00:00:00" table:style-name="ce5">
            <text:p>29 februar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28458" table:style-name="ce3">
            <text:p>€ 28.458,00</text:p>
          </table:table-cell>
          <table:table-cell table:style-name="ce4"/>
          <table:table-cell office:value-type="date" office:date-value="2020-03-31T00:00:00" table:style-name="ce5">
            <text:p>31 maart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0957" table:style-name="ce3">
            <text:p>€ 30.957,00</text:p>
          </table:table-cell>
          <table:table-cell table:style-name="ce4"/>
          <table:table-cell office:value-type="date" office:date-value="2020-04-30T00:00:00" table:style-name="ce5">
            <text:p>30 apri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68048" table:style-name="ce3">
            <text:p>€ 68.048,00</text:p>
          </table:table-cell>
          <table:table-cell table:style-name="ce4"/>
          <table:table-cell office:value-type="date" office:date-value="2020-05-31T00:00:00" table:style-name="ce5">
            <text:p>31 me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6520" table:style-name="ce3">
            <text:p>€ 36.520,00</text:p>
          </table:table-cell>
          <table:table-cell table:style-name="ce4"/>
          <table:table-cell office:value-type="date" office:date-value="2020-06-30T00:00:00" table:style-name="ce5">
            <text:p>30 jun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28967" table:style-name="ce3">
            <text:p>€ 28.967,00</text:p>
          </table:table-cell>
          <table:table-cell table:style-name="ce4"/>
          <table:table-cell office:value-type="date" office:date-value="2020-07-31T00:00:00" table:style-name="ce5">
            <text:p>31 jul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26833" table:style-name="ce3">
            <text:p>€ 26.833,00</text:p>
          </table:table-cell>
          <table:table-cell table:style-name="ce4"/>
          <table:table-cell office:value-type="date" office:date-value="2020-08-31T00:00:00" table:style-name="ce5">
            <text:p>31 augustus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0147" table:style-name="ce3">
            <text:p>€ 30.147,00</text:p>
          </table:table-cell>
          <table:table-cell table:style-name="ce4"/>
          <table:table-cell office:value-type="date" office:date-value="2020-09-30T00:00:00" table:style-name="ce5">
            <text:p>30 sept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2770" table:style-name="ce3">
            <text:p>€ 32.770,00</text:p>
          </table:table-cell>
          <table:table-cell table:style-name="ce4"/>
          <table:table-cell office:value-type="date" office:date-value="2020-10-31T00:00:00" table:style-name="ce5">
            <text:p>31 okto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78877" table:style-name="ce3">
            <text:p>€ 78.877,00</text:p>
          </table:table-cell>
          <table:table-cell table:style-name="ce4"/>
          <table:table-cell office:value-type="date" office:date-value="2020-11-30T00:00:00" table:style-name="ce5">
            <text:p>30 nov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3096" table:style-name="ce3">
            <text:p>€ 33.096,00</text:p>
          </table:table-cell>
          <table:table-cell table:style-name="ce4"/>
          <table:table-cell office:value-type="date" office:date-value="2020-12-31T00:00:00" table:style-name="ce5">
            <text:p>31 dec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455284" table:formula="of:=SUM([.C404:.C415])" table:style-name="ce4">
            <text:p>€ 455.284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Basiliek Veenendaal BV</text:p>
          </table:table-cell>
          <table:table-cell office:value-type="string" table:style-name="ce2">
            <text:p>Wiltonstraat 56, 3905 KW Veenendaal</text:p>
          </table:table-cell>
          <table:table-cell office:value-type="currency" office:value="30000.31" table:style-name="ce3">
            <text:p>€ 30.000,31</text:p>
          </table:table-cell>
          <table:table-cell table:style-name="ce4"/>
          <table:table-cell office:value-type="date" office:date-value="2020-12-17T00:00:00" table:style-name="ce5">
            <text:p>17 dec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30000.31" table:formula="of:=[.C417]" table:style-name="ce4">
            <text:p>€ 30.000,31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IDD</text:p>
          </table:table-cell>
          <table:table-cell office:value-type="string" table:style-name="ce2">
            <text:p>Wipstrikkerallee 95, 8023 DW Zwolle</text:p>
          </table:table-cell>
          <table:table-cell office:value-type="currency" office:value="26707.29" table:style-name="ce3">
            <text:p>€ 26.707,29</text:p>
          </table:table-cell>
          <table:table-cell table:style-name="ce4"/>
          <table:table-cell office:value-type="date" office:date-value="2020-12-30T00:00:00" table:style-name="ce5">
            <text:p>30 dec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26707.29" table:formula="of:=[.C419]" table:style-name="ce4">
            <text:p>€ 26.707,29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ISO Groep Automatisering B.V.</text:p>
          </table:table-cell>
          <table:table-cell office:value-type="string" table:style-name="ce2">
            <text:p>Rijthoek 15, 4175 LM Haaften</text:p>
          </table:table-cell>
          <table:table-cell office:value-type="currency" office:value="47713.62" table:style-name="ce3">
            <text:p>€ 47.713,62</text:p>
          </table:table-cell>
          <table:table-cell table:style-name="ce4"/>
          <table:table-cell office:value-type="date" office:date-value="2020-11-02T00:00:00" table:style-name="ce5">
            <text:p>2 nov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47713.62" table:formula="of:=[.C421]" table:style-name="ce4">
            <text:p>€ 47.713,62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WWAV</text:p>
          </table:table-cell>
          <table:table-cell office:value-type="string" table:style-name="ce2">
            <text:p>Gen. Vetterstraat 82, 1070 LJ Amsterdam</text:p>
          </table:table-cell>
          <table:table-cell office:value-type="currency" office:value="29963.8" table:style-name="ce3">
            <text:p>€ 29.963,80</text:p>
          </table:table-cell>
          <table:table-cell table:style-name="ce4"/>
          <table:table-cell office:value-type="date" office:date-value="2020-09-30T00:00:00" table:style-name="ce5">
            <text:p>30 sept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29963.8" table:formula="of:=[.C423]" table:style-name="ce4">
            <text:p>€ 29.963,8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number-rows-repeated="2" table:style-name="ro1">
          <table:table-cell table:style-name="ce6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11">
            <text:p>Mrt. G. van Groen van Prinstererstichting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11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ChristenUnie</text:p>
          </table:table-cell>
          <table:table-cell office:value-type="string" table:style-name="ce2">
            <text:p>J. van Oldenbarneveltlaan 46, 3818 HB Amersfoort</text:p>
          </table:table-cell>
          <table:table-cell office:value-type="currency" office:value="58290" table:style-name="ce3">
            <text:p>€ 58.290,00</text:p>
          </table:table-cell>
          <table:table-cell table:style-name="ce4"/>
          <table:table-cell office:value-type="date" office:date-value="2020-02-14T00:00:00" table:style-name="ce5">
            <text:p>14 februar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58290" table:formula="of:=[.C429]" table:style-name="ce4">
            <text:p>€ 58.290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11">
            <text:p>Bestuurdersvereniging ChristenUnie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11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ChristenUnie</text:p>
          </table:table-cell>
          <table:table-cell office:value-type="string" table:style-name="ce2">
            <text:p>J. van Oldenbarneveltlaan 46, 3818 HB Amersfoort</text:p>
          </table:table-cell>
          <table:table-cell office:value-type="currency" office:value="224387" table:style-name="ce3">
            <text:p>€ 224.387,00</text:p>
          </table:table-cell>
          <table:table-cell table:style-name="ce4"/>
          <table:table-cell office:value-type="date" office:date-value="2020-02-14T00:00:00" table:style-name="ce5">
            <text:p>14 februar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224387" table:formula="of:=[.C434]" table:style-name="ce4">
            <text:p>€ 224.387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11">
            <text:p>FICDD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11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ChristenUnie</text:p>
          </table:table-cell>
          <table:table-cell office:value-type="string" table:style-name="ce2">
            <text:p>J. van Oldenbarneveltlaan 46, 3818 HB Amersfoort</text:p>
          </table:table-cell>
          <table:table-cell office:value-type="currency" office:value="83531" table:style-name="ce3">
            <text:p>€ 83.531,00</text:p>
          </table:table-cell>
          <table:table-cell table:style-name="ce4"/>
          <table:table-cell office:value-type="date" office:date-value="2020-02-21T00:00:00" table:style-name="ce5">
            <text:p>21 februar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83531" table:formula="of:=[.C439]" table:style-name="ce4">
            <text:p>€ 83.531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1">
            <text:p>10. Forum voor Democratie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11">
            <text:p>Vereniging Forum voor Democratie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11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Ministerie van Buitenlandse Zaken</text:p>
          </table:table-cell>
          <table:table-cell office:value-type="string" table:style-name="ce2">
            <text:p>Rijnstraat 8, 2515 XP Den Haag</text:p>
          </table:table-cell>
          <table:table-cell office:value-type="currency" office:value="109847" table:style-name="ce3">
            <text:p>€ 109.847,00</text:p>
          </table:table-cell>
          <table:table-cell table:style-name="ce4"/>
          <table:table-cell office:value-type="date" office:date-value="2020-01-01T00:00:00" table:style-name="ce5">
            <text:p>1 januar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109847" table:formula="of:=[.C446]" table:style-name="ce4">
            <text:p>€ 109.847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JPA Van Noort Gassler &amp; Co B.V.</text:p>
          </table:table-cell>
          <table:table-cell office:value-type="string" table:style-name="ce2">
            <text:p>Leidsevaartweg 99-6, 2016 AS Heemstede</text:p>
          </table:table-cell>
          <table:table-cell office:value-type="currency" office:value="25000" table:style-name="ce3">
            <text:p>€ 25.000,00</text:p>
          </table:table-cell>
          <table:table-cell table:style-name="ce4"/>
          <table:table-cell office:value-type="date" office:date-value="2020-01-01T00:00:00" table:style-name="ce5">
            <text:p>1 januar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25000" table:style-name="ce3">
            <text:p>€ 25.000,00</text:p>
          </table:table-cell>
          <table:table-cell table:style-name="ce4"/>
          <table:table-cell office:value-type="date" office:date-value="2020-12-31T00:00:00" table:style-name="ce5">
            <text:p>31 dec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50000" table:formula="of:=[.C448]+[.C449]" table:style-name="ce4">
            <text:p>€ 50.000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De Media Balie</text:p>
          </table:table-cell>
          <table:table-cell office:value-type="string" table:style-name="ce2">
            <text:p>Brediusweg 33, 1401 AB Bussum</text:p>
          </table:table-cell>
          <table:table-cell office:value-type="currency" office:value="39965" table:style-name="ce3">
            <text:p>€ 39.965,00</text:p>
          </table:table-cell>
          <table:table-cell table:style-name="ce4"/>
          <table:table-cell office:value-type="date" office:date-value="2020-03-03T00:00:00" table:style-name="ce5">
            <text:p>3 maart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75947" table:style-name="ce3">
            <text:p>€ 75.947,00</text:p>
          </table:table-cell>
          <table:table-cell table:style-name="ce4"/>
          <table:table-cell office:value-type="date" office:date-value="2020-08-31T00:00:00" table:style-name="ce5">
            <text:p>31 augustus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115912" table:formula="of:=[.C451]+[.C452]" table:style-name="ce4">
            <text:p>€ 115.912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De Bondt Grafmedia Communicatie B.V.</text:p>
          </table:table-cell>
          <table:table-cell office:value-type="string" table:style-name="ce2">
            <text:p>Arnhemseweg 2-6, 2990 DA Barendrecht</text:p>
          </table:table-cell>
          <table:table-cell office:value-type="currency" office:value="32239" table:style-name="ce3">
            <text:p>€ 32.239,00</text:p>
          </table:table-cell>
          <table:table-cell table:style-name="ce4"/>
          <table:table-cell office:value-type="date" office:date-value="2020-06-05T00:00:00" table:style-name="ce5">
            <text:p>5 jun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32239" table:formula="of:=[.C454]" table:style-name="ce4">
            <text:p>€ 32.239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Stichting Politieke Academie</text:p>
          </table:table-cell>
          <table:table-cell office:value-type="string" table:style-name="ce2">
            <text:p>Valkenburgerstraat223-A, 1011 MJ Amsterdam</text:p>
          </table:table-cell>
          <table:table-cell office:value-type="currency" office:value="37813" table:style-name="ce3">
            <text:p>€ 37.813,00</text:p>
          </table:table-cell>
          <table:table-cell table:style-name="ce4"/>
          <table:table-cell office:value-type="date" office:date-value="2020-09-14T00:00:00" table:style-name="ce5">
            <text:p>14 sept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7813" table:style-name="ce3">
            <text:p>€ 37.813,00</text:p>
          </table:table-cell>
          <table:table-cell table:style-name="ce4"/>
          <table:table-cell office:value-type="date" office:date-value="2020-10-19T00:00:00" table:style-name="ce5">
            <text:p>19 okto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75626" table:formula="of:=[.C456]+[.C457]" table:style-name="ce4">
            <text:p>€ 75.626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Sarfaty Advocaten</text:p>
          </table:table-cell>
          <table:table-cell office:value-type="string" table:style-name="ce2">
            <text:p>Apollolaan 119, 1077 AP Amsterdam</text:p>
          </table:table-cell>
          <table:table-cell office:value-type="currency" office:value="27104" table:style-name="ce3">
            <text:p>€ 27.104,00</text:p>
          </table:table-cell>
          <table:table-cell table:style-name="ce4"/>
          <table:table-cell office:value-type="date" office:date-value="2020-10-22T00:00:00" table:style-name="ce5">
            <text:p>22 okto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27104" table:formula="of:=[.C459]" table:style-name="ce4">
            <text:p>€ 27.104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Ahoy Rotterdam N.V.<text:s/></text:p>
          </table:table-cell>
          <table:table-cell office:value-type="string" table:style-name="ce2">
            <text:p>Ahoyweg 10, 3804 BA Rotterdam</text:p>
          </table:table-cell>
          <table:table-cell office:value-type="currency" office:value="52875" table:style-name="ce3">
            <text:p>€ 52.875,00</text:p>
          </table:table-cell>
          <table:table-cell table:style-name="ce4"/>
          <table:table-cell office:value-type="date" office:date-value="2020-11-11T00:00:00" table:style-name="ce5">
            <text:p>11 nov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52875" table:formula="of:=[.C461]" table:style-name="ce4">
            <text:p>€ 52.875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Stichting Ondersteuning Tweede Kamer</text:p>
          </table:table-cell>
          <table:table-cell office:value-type="string" table:style-name="ce2">
            <text:p>Binnenhof 1-A, 2513 AA Den Haag</text:p>
          </table:table-cell>
          <table:table-cell office:value-type="currency" office:value="28460" table:style-name="ce3">
            <text:p>€ 28.460,00</text:p>
          </table:table-cell>
          <table:table-cell table:style-name="ce4"/>
          <table:table-cell office:value-type="date" office:date-value="2020-01-01T00:00:00" table:style-name="ce5">
            <text:p>1 januar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4460" table:style-name="ce3">
            <text:p>€ 34.460,00</text:p>
          </table:table-cell>
          <table:table-cell table:style-name="ce4"/>
          <table:table-cell office:value-type="date" office:date-value="2020-01-31T00:00:00" table:style-name="ce5">
            <text:p>31 januar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4460" table:style-name="ce3">
            <text:p>€ 34.460,00</text:p>
          </table:table-cell>
          <table:table-cell table:style-name="ce4"/>
          <table:table-cell office:value-type="date" office:date-value="2020-02-29T00:00:00" table:style-name="ce5">
            <text:p>29 februar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4460" table:style-name="ce3">
            <text:p>€ 34.460,00</text:p>
          </table:table-cell>
          <table:table-cell table:style-name="ce4"/>
          <table:table-cell office:value-type="date" office:date-value="2020-03-31T00:00:00" table:style-name="ce5">
            <text:p>31 maart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4460" table:style-name="ce3">
            <text:p>€ 34.460,00</text:p>
          </table:table-cell>
          <table:table-cell table:style-name="ce4"/>
          <table:table-cell office:value-type="date" office:date-value="2020-04-30T00:00:00" table:style-name="ce5">
            <text:p>30 apri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4460" table:style-name="ce3">
            <text:p>€ 34.460,00</text:p>
          </table:table-cell>
          <table:table-cell table:style-name="ce4"/>
          <table:table-cell office:value-type="date" office:date-value="2020-05-31T00:00:00" table:style-name="ce5">
            <text:p>31 me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2269" table:style-name="ce3">
            <text:p>€ 32.269,00</text:p>
          </table:table-cell>
          <table:table-cell table:style-name="ce4"/>
          <table:table-cell office:value-type="date" office:date-value="2020-06-30T00:00:00" table:style-name="ce5">
            <text:p>30 jun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2269" table:style-name="ce3">
            <text:p>€ 32.269,00</text:p>
          </table:table-cell>
          <table:table-cell table:style-name="ce4"/>
          <table:table-cell office:value-type="date" office:date-value="2020-07-31T00:00:00" table:style-name="ce5">
            <text:p>31 jul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2269" table:style-name="ce3">
            <text:p>€ 32.269,00</text:p>
          </table:table-cell>
          <table:table-cell table:style-name="ce4"/>
          <table:table-cell office:value-type="date" office:date-value="2020-08-31T00:00:00" table:style-name="ce5">
            <text:p>31 augustus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2269" table:style-name="ce3">
            <text:p>€ 32.269,00</text:p>
          </table:table-cell>
          <table:table-cell table:style-name="ce4"/>
          <table:table-cell office:value-type="date" office:date-value="2020-09-30T00:00:00" table:style-name="ce5">
            <text:p>30 sept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2269" table:style-name="ce3">
            <text:p>€ 32.269,00</text:p>
          </table:table-cell>
          <table:table-cell table:style-name="ce4"/>
          <table:table-cell office:value-type="date" office:date-value="2020-10-31T00:00:00" table:style-name="ce5">
            <text:p>31 okto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2269" table:style-name="ce3">
            <text:p>€ 32.269,00</text:p>
          </table:table-cell>
          <table:table-cell table:style-name="ce4"/>
          <table:table-cell office:value-type="date" office:date-value="2020-11-30T00:00:00" table:style-name="ce5">
            <text:p>30 nov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3181" table:style-name="ce3">
            <text:p>€ 33.181,00</text:p>
          </table:table-cell>
          <table:table-cell table:style-name="ce4"/>
          <table:table-cell office:value-type="date" office:date-value="2020-12-31T00:00:00" table:style-name="ce5">
            <text:p>31 dec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427555" table:formula="of:=SUM([.C463:.C475])" table:style-name="ce4">
            <text:p>€ 427.555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Stichting Forum for Democracy International</text:p>
          </table:table-cell>
          <table:table-cell office:value-type="string" table:style-name="ce2">
            <text:p>Herengracht 74, 1015 BR Amsterdam</text:p>
          </table:table-cell>
          <table:table-cell office:value-type="currency" office:value="95123" table:style-name="ce3">
            <text:p>€ 95.123,00</text:p>
          </table:table-cell>
          <table:table-cell table:style-name="ce4"/>
          <table:table-cell office:value-type="date" office:date-value="2020-01-31T00:00:00" table:style-name="ce5">
            <text:p>31 januar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95123" table:style-name="ce3">
            <text:p>€ 95.123,00</text:p>
          </table:table-cell>
          <table:table-cell table:style-name="ce4"/>
          <table:table-cell office:value-type="date" office:date-value="2020-02-29T00:00:00" table:style-name="ce5">
            <text:p>29 februar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95123" table:style-name="ce3">
            <text:p>€ 95.123,00</text:p>
          </table:table-cell>
          <table:table-cell table:style-name="ce4"/>
          <table:table-cell office:value-type="date" office:date-value="2020-03-31T00:00:00" table:style-name="ce5">
            <text:p>31 maart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93718" table:style-name="ce3">
            <text:p>€ 93.718,00</text:p>
          </table:table-cell>
          <table:table-cell table:style-name="ce4"/>
          <table:table-cell office:value-type="date" office:date-value="2020-04-30T00:00:00" table:style-name="ce5">
            <text:p>30 apri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93718" table:style-name="ce3">
            <text:p>€ 93.718,00</text:p>
          </table:table-cell>
          <table:table-cell table:style-name="ce4"/>
          <table:table-cell office:value-type="date" office:date-value="2020-05-31T00:00:00" table:style-name="ce5">
            <text:p>31 me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93718" table:style-name="ce3">
            <text:p>€ 93.718,00</text:p>
          </table:table-cell>
          <table:table-cell table:style-name="ce4"/>
          <table:table-cell office:value-type="date" office:date-value="2020-06-30T00:00:00" table:style-name="ce5">
            <text:p>30 jun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93718" table:style-name="ce3">
            <text:p>€ 93.718,00</text:p>
          </table:table-cell>
          <table:table-cell table:style-name="ce4"/>
          <table:table-cell office:value-type="date" office:date-value="2020-07-31T00:00:00" table:style-name="ce5">
            <text:p>31 jul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89995" table:style-name="ce3">
            <text:p>€ 89.995,00</text:p>
          </table:table-cell>
          <table:table-cell table:style-name="ce4"/>
          <table:table-cell office:value-type="date" office:date-value="2020-08-31T00:00:00" table:style-name="ce5">
            <text:p>31 augustus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89405" table:style-name="ce3">
            <text:p>€ 89.405,00</text:p>
          </table:table-cell>
          <table:table-cell table:style-name="ce4"/>
          <table:table-cell office:value-type="date" office:date-value="2020-09-30T00:00:00" table:style-name="ce5">
            <text:p>30 sept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81906" table:style-name="ce3">
            <text:p>€ 81.906,00</text:p>
          </table:table-cell>
          <table:table-cell table:style-name="ce4"/>
          <table:table-cell office:value-type="date" office:date-value="2020-10-31T00:00:00" table:style-name="ce5">
            <text:p>31 okto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81906" table:style-name="ce3">
            <text:p>€ 81.906,00</text:p>
          </table:table-cell>
          <table:table-cell table:style-name="ce4"/>
          <table:table-cell office:value-type="date" office:date-value="2020-11-30T00:00:00" table:style-name="ce5">
            <text:p>30 nov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78569" table:style-name="ce3">
            <text:p>€ 78.569,00</text:p>
          </table:table-cell>
          <table:table-cell table:style-name="ce4"/>
          <table:table-cell office:value-type="date" office:date-value="2020-12-31T00:00:00" table:style-name="ce5">
            <text:p>31 dec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1082022" table:formula="of:=SUM([.C477:.C488])" table:style-name="ce4">
            <text:p>€ 1.082.022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Jongerenorganisatie Forum voor Democratie</text:p>
          </table:table-cell>
          <table:table-cell office:value-type="string" table:style-name="ce2">
            <text:p>Herengracht 74, 1015 BR Amsterdam</text:p>
          </table:table-cell>
          <table:table-cell office:value-type="currency" office:value="38295" table:style-name="ce3">
            <text:p>€ 38.295,00</text:p>
          </table:table-cell>
          <table:table-cell table:style-name="ce4"/>
          <table:table-cell office:value-type="date" office:date-value="2020-01-31T00:00:00" table:style-name="ce5">
            <text:p>31 januar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8295" table:style-name="ce3">
            <text:p>€ 38.295,00</text:p>
          </table:table-cell>
          <table:table-cell table:style-name="ce4"/>
          <table:table-cell office:value-type="date" office:date-value="2020-02-29T00:00:00" table:style-name="ce5">
            <text:p>29 februar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8295" table:style-name="ce3">
            <text:p>€ 38.295,00</text:p>
          </table:table-cell>
          <table:table-cell table:style-name="ce4"/>
          <table:table-cell office:value-type="date" office:date-value="2020-03-31T00:00:00" table:style-name="ce5">
            <text:p>31 maart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8295" table:style-name="ce3">
            <text:p>€ 38.295,00</text:p>
          </table:table-cell>
          <table:table-cell table:style-name="ce4"/>
          <table:table-cell office:value-type="date" office:date-value="2020-04-30T00:00:00" table:style-name="ce5">
            <text:p>30 apri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8295" table:style-name="ce3">
            <text:p>€ 38.295,00</text:p>
          </table:table-cell>
          <table:table-cell table:style-name="ce4"/>
          <table:table-cell office:value-type="date" office:date-value="2020-05-31T00:00:00" table:style-name="ce5">
            <text:p>31 me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8295" table:style-name="ce3">
            <text:p>€ 38.295,00</text:p>
          </table:table-cell>
          <table:table-cell table:style-name="ce4"/>
          <table:table-cell office:value-type="date" office:date-value="2020-06-30T00:00:00" table:style-name="ce5">
            <text:p>30 jun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8295" table:style-name="ce3">
            <text:p>€ 38.295,00</text:p>
          </table:table-cell>
          <table:table-cell table:style-name="ce4"/>
          <table:table-cell office:value-type="date" office:date-value="2020-07-31T00:00:00" table:style-name="ce5">
            <text:p>31 jul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8471" table:style-name="ce3">
            <text:p>€ 38.471,00</text:p>
          </table:table-cell>
          <table:table-cell table:style-name="ce4"/>
          <table:table-cell office:value-type="date" office:date-value="2020-08-31T00:00:00" table:style-name="ce5">
            <text:p>31 augustus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8471" table:style-name="ce3">
            <text:p>€ 38.471,00</text:p>
          </table:table-cell>
          <table:table-cell table:style-name="ce4"/>
          <table:table-cell office:value-type="date" office:date-value="2020-09-30T00:00:00" table:style-name="ce5">
            <text:p>30 sept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8471" table:style-name="ce3">
            <text:p>€ 38.471,00</text:p>
          </table:table-cell>
          <table:table-cell table:style-name="ce4"/>
          <table:table-cell office:value-type="date" office:date-value="2020-10-31T00:00:00" table:style-name="ce5">
            <text:p>31 okto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8471" table:style-name="ce3">
            <text:p>€ 38.471,00</text:p>
          </table:table-cell>
          <table:table-cell table:style-name="ce4"/>
          <table:table-cell office:value-type="date" office:date-value="2020-11-30T00:00:00" table:style-name="ce5">
            <text:p>30 nov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421949" table:formula="of:=SUM([.C490:.C500])" table:style-name="ce4">
            <text:p>€ 421.949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Stichting Renaissance Instituut</text:p>
          </table:table-cell>
          <table:table-cell office:value-type="string" table:style-name="ce2">
            <text:p>Herengracht 74, 1015 BR Amsterdam</text:p>
          </table:table-cell>
          <table:table-cell office:value-type="currency" office:value="33723" table:style-name="ce3">
            <text:p>€ 33.723,00</text:p>
          </table:table-cell>
          <table:table-cell table:style-name="ce4"/>
          <table:table-cell office:value-type="date" office:date-value="2020-01-31T00:00:00" table:style-name="ce5">
            <text:p>31 januar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6874" table:style-name="ce3">
            <text:p>€ 36.874,00</text:p>
          </table:table-cell>
          <table:table-cell table:style-name="ce4"/>
          <table:table-cell office:value-type="date" office:date-value="2020-02-29T00:00:00" table:style-name="ce5">
            <text:p>29 februar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6874" table:style-name="ce3">
            <text:p>€ 36.874,00</text:p>
          </table:table-cell>
          <table:table-cell table:style-name="ce4"/>
          <table:table-cell office:value-type="date" office:date-value="2020-03-31T00:00:00" table:style-name="ce5">
            <text:p>31 maart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6039" table:style-name="ce3">
            <text:p>€ 36.039,00</text:p>
          </table:table-cell>
          <table:table-cell table:style-name="ce4"/>
          <table:table-cell office:value-type="date" office:date-value="2020-04-30T00:00:00" table:style-name="ce5">
            <text:p>30 apri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6039" table:style-name="ce3">
            <text:p>€ 36.039,00</text:p>
          </table:table-cell>
          <table:table-cell table:style-name="ce4"/>
          <table:table-cell office:value-type="date" office:date-value="2020-05-31T00:00:00" table:style-name="ce5">
            <text:p>31 me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6039" table:style-name="ce3">
            <text:p>€ 36.039,00</text:p>
          </table:table-cell>
          <table:table-cell table:style-name="ce4"/>
          <table:table-cell office:value-type="date" office:date-value="2020-06-30T00:00:00" table:style-name="ce5">
            <text:p>30 jun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6039" table:style-name="ce3">
            <text:p>€ 36.039,00</text:p>
          </table:table-cell>
          <table:table-cell table:style-name="ce4"/>
          <table:table-cell office:value-type="date" office:date-value="2020-07-31T00:00:00" table:style-name="ce5">
            <text:p>31 jul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5716" table:style-name="ce3">
            <text:p>€ 35.716,00</text:p>
          </table:table-cell>
          <table:table-cell table:style-name="ce4"/>
          <table:table-cell office:value-type="date" office:date-value="2020-08-31T00:00:00" table:style-name="ce5">
            <text:p>31 augustus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287343" table:formula="of:=SUM([.C502:.C509])" table:style-name="ce4">
            <text:p>€ 287.343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Forum voor Democratie</text:p>
          </table:table-cell>
          <table:table-cell office:value-type="string" table:style-name="ce2">
            <text:p>Herengracht 74, 1015 BR Amsterdam</text:p>
          </table:table-cell>
          <table:table-cell office:value-type="currency" office:value="32266" table:style-name="ce3">
            <text:p>€ 32.266,00</text:p>
          </table:table-cell>
          <table:table-cell table:style-name="ce4"/>
          <table:table-cell office:value-type="date" office:date-value="2020-03-31T00:00:00" table:style-name="ce5">
            <text:p>31 maart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2711" table:style-name="ce3">
            <text:p>€ 32.711,00</text:p>
          </table:table-cell>
          <table:table-cell table:style-name="ce4"/>
          <table:table-cell office:value-type="date" office:date-value="2020-04-30T00:00:00" table:style-name="ce5">
            <text:p>30 apri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28194" table:style-name="ce3">
            <text:p>€ 28.194,00</text:p>
          </table:table-cell>
          <table:table-cell table:style-name="ce4"/>
          <table:table-cell office:value-type="date" office:date-value="2020-05-31T00:00:00" table:style-name="ce5">
            <text:p>31 me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100676" table:style-name="ce3">
            <text:p>€ 100.676,00</text:p>
          </table:table-cell>
          <table:table-cell table:style-name="ce4"/>
          <table:table-cell office:value-type="date" office:date-value="2020-06-30T00:00:00" table:style-name="ce5">
            <text:p>30 jun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107196" table:style-name="ce3">
            <text:p>€ 107.196,00</text:p>
          </table:table-cell>
          <table:table-cell table:style-name="ce4"/>
          <table:table-cell office:value-type="date" office:date-value="2020-07-31T00:00:00" table:style-name="ce5">
            <text:p>31 jul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301043" table:formula="of:=SUM([.C511:.C515])" table:style-name="ce4">
            <text:p>€ 301.043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11">
            <text:p>Jongerenorganisatie Forum voor Democratie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11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Vereniging Forum voor Democratie</text:p>
          </table:table-cell>
          <table:table-cell office:value-type="string" table:style-name="ce2">
            <text:p>Herengracht 74, 1015 BR Amsterdam</text:p>
          </table:table-cell>
          <table:table-cell office:value-type="currency" office:value="64822" table:style-name="ce3">
            <text:p>€ 64.822,00</text:p>
          </table:table-cell>
          <table:table-cell table:style-name="ce4"/>
          <table:table-cell office:value-type="date" office:date-value="2020-12-31T00:00:00" table:style-name="ce5">
            <text:p>31 dec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64822" table:formula="of:=[.C520]" table:style-name="ce4">
            <text:p>€ 64.822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11">
            <text:p>Forum voor Democratie B.V.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11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THPB Media B.V.</text:p>
          </table:table-cell>
          <table:table-cell office:value-type="string" table:style-name="ce2">
            <text:p>Herengracht 74, 1015 BR Amsterdam</text:p>
          </table:table-cell>
          <table:table-cell office:value-type="currency" office:value="57828" table:style-name="ce3">
            <text:p>€ 57.828,00</text:p>
          </table:table-cell>
          <table:table-cell table:style-name="ce4"/>
          <table:table-cell office:value-type="date" office:date-value="2020-07-05T00:00:00" table:style-name="ce5">
            <text:p>5 juli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28600" table:style-name="ce3">
            <text:p>€ 28.600,00</text:p>
          </table:table-cell>
          <table:table-cell table:style-name="ce4"/>
          <table:table-cell office:value-type="date" office:date-value="2020-12-31T00:00:00" table:style-name="ce5">
            <text:p>31 dec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86428" table:formula="of:=[.C525]+[.C526]" table:style-name="ce4">
            <text:p>€ 86.428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QLS Fulfilment</text:p>
          </table:table-cell>
          <table:table-cell office:value-type="string" table:style-name="ce2">
            <text:p>Veerplaat 17, 3313 LJ Dordrecht</text:p>
          </table:table-cell>
          <table:table-cell office:value-type="currency" office:value="33144" table:style-name="ce3">
            <text:p>€ 33.144,00</text:p>
          </table:table-cell>
          <table:table-cell table:style-name="ce4"/>
          <table:table-cell office:value-type="date" office:date-value="2020-08-03T00:00:00" table:style-name="ce5">
            <text:p>3 augustus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33144" table:formula="of:=[.C528]" table:style-name="ce4">
            <text:p>€ 33.144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Vereniging Forum voor Democratie</text:p>
          </table:table-cell>
          <table:table-cell office:value-type="string" table:style-name="ce2">
            <text:p>Herengracht 74, 1015 BR Amsterdam</text:p>
          </table:table-cell>
          <table:table-cell office:value-type="currency" office:value="131082" table:style-name="ce3">
            <text:p>€ 131.082,00</text:p>
          </table:table-cell>
          <table:table-cell table:style-name="ce4"/>
          <table:table-cell office:value-type="date" office:date-value="2020-08-31T00:00:00" table:style-name="ce5">
            <text:p>31 augustus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135541" table:style-name="ce3">
            <text:p>€ 135.541,00</text:p>
          </table:table-cell>
          <table:table-cell table:style-name="ce4"/>
          <table:table-cell office:value-type="date" office:date-value="2020-09-30T00:00:00" table:style-name="ce5">
            <text:p>30 sept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135595" table:style-name="ce3">
            <text:p>€ 135.595,00</text:p>
          </table:table-cell>
          <table:table-cell table:style-name="ce4"/>
          <table:table-cell office:value-type="date" office:date-value="2020-10-31T00:00:00" table:style-name="ce5">
            <text:p>31 okto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135343" table:style-name="ce3">
            <text:p>€ 135.343,00</text:p>
          </table:table-cell>
          <table:table-cell table:style-name="ce4"/>
          <table:table-cell office:value-type="date" office:date-value="2020-11-30T00:00:00" table:style-name="ce5">
            <text:p>30 nov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113714" table:style-name="ce3">
            <text:p>€ 113.714,00</text:p>
          </table:table-cell>
          <table:table-cell table:style-name="ce4"/>
          <table:table-cell office:value-type="date" office:date-value="2020-12-31T00:00:00" table:style-name="ce5">
            <text:p>31 dec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651275" table:formula="of:=SUM([.C530:.C534])" table:style-name="ce4">
            <text:p>€ 651.275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1">
            <text:p>11. Staatkundig Gereformeerde Partij (SGP)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Klomp Creative</text:p>
          </table:table-cell>
          <table:table-cell office:value-type="string" table:style-name="ce2">
            <text:p>Molenstraat 133, 6721 WL Bennekom</text:p>
          </table:table-cell>
          <table:table-cell office:value-type="currency" office:value="35787" table:style-name="ce3">
            <text:p>€ 35.787,00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1954" table:style-name="ce3">
            <text:p>€ 31.954,00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67741" table:formula="of:=SUM([.C539:.C540])" table:style-name="ce4">
            <text:p>€ 67.741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WebNL B.V.</text:p>
          </table:table-cell>
          <table:table-cell office:value-type="string" table:style-name="ce2">
            <text:p>Deltageul 101, 3251 NG Stellendam</text:p>
          </table:table-cell>
          <table:table-cell office:value-type="currency" office:value="54450" table:style-name="ce3">
            <text:p>€ 54.450,00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4709" table:style-name="ce3">
            <text:p>€ 34.709,00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89159" table:formula="of:=SUM([.C542:.C543])" table:style-name="ce4">
            <text:p>€ 89.159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1">
            <text:p>12. DENK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11">
            <text:p>Vereniging DENK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11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Advertentie Groothandel</text:p>
          </table:table-cell>
          <table:table-cell office:value-type="string" table:style-name="ce2">
            <text:p>Van Alkemadelaan 68, 2697 AN Den Haag</text:p>
          </table:table-cell>
          <table:table-cell office:value-type="currency" office:value="32969.480000000003" table:style-name="ce3">
            <text:p>€ 32.969,48</text:p>
          </table:table-cell>
          <table:table-cell table:style-name="ce4"/>
          <table:table-cell office:value-type="date" office:date-value="2020-12-04T00:00:00" table:style-name="ce5">
            <text:p>4 dec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32969.480000000003" table:style-name="ce4">
            <text:p>€ 32.969,48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11">
            <text:p>Stichting BDI International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11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Ministerie van Buitenlandse Zaken</text:p>
          </table:table-cell>
          <table:table-cell office:value-type="string" table:style-name="ce2">
            <text:p>Rijnstraat 8, 2515 XP Den Haag</text:p>
          </table:table-cell>
          <table:table-cell office:value-type="currency" office:value="76242" table:style-name="ce3">
            <text:p>€ 76.242,00</text:p>
          </table:table-cell>
          <table:table-cell table:style-name="ce4"/>
          <table:table-cell office:value-type="date" office:date-value="2020-12-31T00:00:00" table:style-name="ce5">
            <text:p>31 dec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office:value-type="currency" office:value="34925" table:style-name="ce3">
            <text:p>€ 34.925,00</text:p>
          </table:table-cell>
          <table:table-cell table:style-name="ce4"/>
          <table:table-cell office:value-type="date" office:date-value="2020-12-31T00:00:00" table:style-name="ce5">
            <text:p>31 december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111167" table:formula="of:=[.C555]+[.C556]" table:style-name="ce4">
            <text:p>€ 111.167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number-rows-repeated="2" table:style-name="ro1">
          <table:table-cell table:style-name="ce6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1">
            <text:p>13. 50PLUS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18">
            <text:p>Wetenschappelijk Instituut</text:p>
          </table:table-cell>
          <table:table-cell table:style-name="ce19"/>
          <table:table-cell office:value-type="currency" office:value="35000" table:style-name="ce20">
            <text:p>€ 35.000,00</text:p>
          </table:table-cell>
          <table:table-cell table:style-name="ce21"/>
          <table:table-cell table:style-name="ce22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18"/>
          <table:table-cell table:style-name="ce19"/>
          <table:table-cell table:style-name="ce20"/>
          <table:table-cell office:value-type="currency" office:value="35000" table:formula="of:=[.C562]" table:style-name="ce21">
            <text:p>€ 35.000,00</text:p>
          </table:table-cell>
          <table:table-cell office:value-type="string" table:style-name="ce23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1">
            <text:p>14. Onafhankelijke Politieke Nederland (OPNL) - voorheen OSF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11">
            <text:p>Onafhankelijke Poitieke Nederland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11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OVMedia</text:p>
          </table:table-cell>
          <table:table-cell office:value-type="string" table:style-name="ce2">
            <text:p>Soldaatweg 6, 1521 RL Wormerveer</text:p>
          </table:table-cell>
          <table:table-cell office:value-type="currency" office:value="45012" table:style-name="ce3">
            <text:p>€ 45.012,00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45012" table:formula="of:=[.C569]" table:style-name="ce4">
            <text:p>€ 45.012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Kuster Promo Gifts</text:p>
          </table:table-cell>
          <table:table-cell office:value-type="string" table:style-name="ce2">
            <text:p>Bongerd 40, 6176 AW Spaubeek</text:p>
          </table:table-cell>
          <table:table-cell office:value-type="currency" office:value="72239" table:style-name="ce3">
            <text:p>€ 72.239,00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72239" table:formula="of:=[.C571]" table:style-name="ce4">
            <text:p>€ 72.239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11">
            <text:p>Stichting Wetenschappelijke Politiek Nederland (OPNL)<text:s/>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11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office:value-type="string" table:style-name="ce6">
            <text:p>Onafhankelijke Politieke Nederland<text:s/></text:p>
          </table:table-cell>
          <table:table-cell office:value-type="string" table:style-name="ce2">
            <text:p>Rusdaellaan 34, 6165 TZ Geleen</text:p>
          </table:table-cell>
          <table:table-cell office:value-type="currency" office:value="33755" table:style-name="ce3">
            <text:p>€ 33.755,00</text:p>
          </table:table-cell>
          <table:table-cell table:style-name="ce4"/>
          <table:table-cell table:style-name="ce8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currency" office:value="33755" table:formula="of:=[.C576]" table:style-name="ce4">
            <text:p>€ 33.755,00</text:p>
          </table:table-cell>
          <table:table-cell office:value-type="string" table:style-name="ce10">
            <text:p>Totaal 2020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2" table:style-name="ce8"/>
        </table:table-row>
        <table:table-row table:number-rows-repeated="1047999" table:style-name="ro1">
          <table:table-cell table:number-columns-repeated="16384"/>
        </table:table-row>
        <table:named-expressions>
          <table:named-range table:name="Print_Area" table:cell-range-address="Blad1.$A$1:Blad1.$E$516" table:base-cell-address="Blad1.$A$1"/>
          <table:named-range table:name="Print_Titles" table:cell-range-address="Blad1.$A$21:Blad1.$XFD$21" table:base-cell-address="Blad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nl" number:country="NL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590551181102362in" fo:margin-bottom="0in"/>
      </style:header-style>
      <style:footer-style>
        <style:header-footer-properties fo:min-height="0.0393700787401575in" fo:margin-left="0.511811023622047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essen, Vincent van der</meta:initial-creator>
    <dc:creator>Giessen, Vincent van der</dc:creator>
    <meta:creation-date>2021-01-12T13:56:52Z</meta:creation-date>
    <dc:date>2021-11-02T13:00:01Z</dc:date>
    <meta:print-date>2021-09-21T08:13:21Z</meta:print-date>
    <meta:editing-duration>PT0S</meta:editing-duration>
  </office:meta>
</office:document-meta>
</file>