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 style:family="table-cell" style:parent-style-name="Default" style:data-style-name="N4">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Default" style:data-style-name="N42">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hin solid #000000"/>
    </style:style>
    <style:style style:name="ce7" style:family="table-cell" style:parent-style-name="Default" style:data-style-name="N42">
      <style:table-cell-properties fo:border="thin solid #000000"/>
      <style:text-properties style:font-name="Arial" style:font-name-asian="Arial" style:font-name-complex="Arial" fo:font-size="9pt" style:font-size-asian="9pt" style:font-size-complex="9pt"/>
    </style:style>
    <style:style style:name="ce8" style:family="table-cell" style:parent-style-name="Default" style:data-style-name="N4">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10"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37">
      <style:table-cell-properties fo:border="thin solid #000000"/>
      <style:text-properties style:font-name="Arial" style:font-name-asian="Arial" style:font-name-complex="Arial" fo:font-size="9pt" style:font-size-asian="9pt" style:font-size-complex="9pt"/>
    </style:style>
    <style:style style:name="ce12" style:family="table-cell" style:parent-style-name="Standaard_32_3" style:data-style-name="N38">
      <style:table-cell-properties fo:border="thin solid #000000" style:vertical-align="automatic" fo:background-color="transparent"/>
    </style:style>
    <style:style style:name="ce13" style:family="table-cell" style:parent-style-name="Default" style:data-style-name="N39">
      <style:table-cell-properties fo:border="thin solid #000000"/>
      <style:text-properties style:font-name="Arial" style:font-name-asian="Arial" style:font-name-complex="Arial" fo:font-size="9pt" style:font-size-asian="9pt" style:font-size-complex="9pt"/>
    </style:style>
    <style:style style:name="ce14" style:family="table-cell" style:parent-style-name="Default" style:data-style-name="N36">
      <style:table-cell-properties fo:border="thin solid #000000"/>
      <style:text-properties style:font-name="Arial" style:font-name-asian="Arial" style:font-name-complex="Arial" fo:font-size="9pt" style:font-size-asian="9pt" style:font-size-complex="9pt"/>
    </style:style>
    <style:style style:name="ce15" style:family="table-cell" style:parent-style-name="Default" style:data-style-name="N40">
      <style:table-cell-properties fo:border="thin solid #000000"/>
      <style:text-properties style:font-name="Arial" style:font-name-asian="Arial" style:font-name-complex="Arial" fo:font-size="9pt" style:font-size-asian="9pt" style:font-size-complex="9pt"/>
    </style:style>
    <style:style style:name="ce16" style:family="table-cell" style:parent-style-name="Default" style:data-style-name="N41">
      <style:table-cell-properties fo:border="thin solid #000000"/>
      <style:text-properties style:font-name="Arial" style:font-name-asian="Arial" style:font-name-complex="Arial" fo:font-size="9pt" style:font-size-asian="9pt" style:font-size-complex="9pt"/>
    </style:style>
    <style:style style:name="ce17"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42">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42">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6" style:family="table-cell" style:parent-style-name="Default" style:data-style-name="N42">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8" style:family="table-cell" style:parent-style-name="Default" style:data-style-name="N0">
      <style:table-cell-properties fo:border="thin solid #000000"/>
      <style:text-properties style:font-name="Arial" style:font-name-asian="Arial" style:font-name-complex="Arial" fo:font-size="9pt" style:font-size-asian="9pt" style:font-size-complex="9pt" fo:font-style="italic" style:font-style-asian="italic" style:font-style-complex="italic"/>
    </style:style>
    <style:style style:name="ce29" style:family="table-cell" style:parent-style-name="Default" style:data-style-name="N42">
      <style:table-cell-properties fo:border="thin solid #000000"/>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43">
      <style:table-cell-properties fo:border="thin solid #000000"/>
      <style:text-properties style:font-name="Arial" style:font-name-asian="Arial" style:font-name-complex="Arial" fo:font-size="9pt" style:font-size-asian="9pt" style:font-size-complex="9pt"/>
    </style:style>
    <style:style style:name="ce31" style:family="table-cell" style:parent-style-name="Default" style:data-style-name="N4">
      <style:table-cell-properties fo:border="thin solid #000000"/>
      <style:text-properties style:font-name="Arial" style:font-name-asian="Arial" style:font-name-complex="Arial" fo:font-size="9pt" style:font-size-asian="9pt" style:font-size-complex="9pt"/>
    </style:style>
    <style:style style:name="ce32" style:family="table-cell" style:parent-style-name="Standaard_32_3" style:data-style-name="N0">
      <style:table-cell-properties fo:border="thin solid #000000" style:vertical-align="automatic" fo:background-color="transparent"/>
    </style:style>
    <style:style style:name="ce33" style:family="table-cell" style:parent-style-name="Default" style:data-style-name="N44">
      <style:table-cell-properties fo:border="thin solid #000000"/>
      <style:text-properties style:font-name="Arial" style:font-name-asian="Arial" style:font-name-complex="Arial" fo:font-size="9pt" style:font-size-asian="9pt" style:font-size-complex="9pt"/>
    </style:style>
    <style:style style:name="ce34" style:family="table-cell" style:parent-style-name="Default" style:data-style-name="N37">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36" style:family="table-cell" style:parent-style-name="Default" style:data-style-name="N42">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36">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o1" style:family="table-column">
      <style:table-column-properties fo:break-before="auto" style:column-width="6.6675cm"/>
    </style:style>
    <style:style style:name="co2" style:family="table-column">
      <style:table-column-properties fo:break-before="auto" style:column-width="7.75229166666667cm" style:use-optimal-column-width="true"/>
    </style:style>
    <style:style style:name="co3" style:family="table-column">
      <style:table-column-properties fo:break-before="auto" style:column-width="3.095625cm" style:use-optimal-column-width="true"/>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2.98979166666667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3.54541666666667cm" style:use-optimal-column-width="true"/>
    </style:style>
    <style:style style:name="co8" style:family="table-column">
      <style:table-column-properties fo:break-before="auto" style:column-width="2.54cm" style:use-optimal-column-width="true"/>
    </style:style>
    <style:style style:name="co9" style:family="table-column">
      <style:table-column-properties fo:break-before="auto" style:column-width="1.69333333333333cm"/>
    </style:style>
    <style:style style:name="ro1" style:family="table-row">
      <style:table-row-properties style:row-height="11.1pt" style:use-optimal-row-height="false" fo:break-before="auto"/>
    </style:style>
    <style:style style:name="ro2"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9"/>
        <table:table-column table:style-name="co2" table:default-cell-style-name="ce9"/>
        <table:table-column table:style-name="co3" table:default-cell-style-name="ce31"/>
        <table:table-column table:style-name="co4" table:default-cell-style-name="ce4"/>
        <table:table-column table:style-name="co5" table:default-cell-style-name="ce4"/>
        <table:table-column table:style-name="co6" table:default-cell-style-name="ce7"/>
        <table:table-column table:style-name="co7" table:default-cell-style-name="ce9"/>
        <table:table-column table:style-name="co8" table:default-cell-style-name="ce9"/>
        <table:table-column table:style-name="co9" table:number-columns-repeated="16376" table:default-cell-style-name="ce9"/>
        <table:table-row table:style-name="ro1">
          <table:table-cell office:value-type="string" table:style-name="ce2">
            <text:p>Overzicht giften aan politieke partijen in 2020</text:p>
          </table:table-cell>
          <table:table-cell table:style-name="ce3"/>
          <table:table-cell table:number-columns-repeated="3" table:style-name="ce4"/>
          <table:table-cell table:style-name="ce5"/>
          <table:table-cell table:style-name="ce3"/>
          <table:table-cell table:number-columns-repeated="16377" table:style-name="ce6"/>
        </table:table-row>
        <table:table-row table:style-name="ro1">
          <table:table-cell table:number-columns-repeated="2" table:style-name="ce3"/>
          <table:table-cell table:number-columns-repeated="3" table:style-name="ce4"/>
          <table:table-cell table:style-name="ce5"/>
          <table:table-cell table:style-name="ce3"/>
          <table:table-cell table:number-columns-repeated="16377" table:style-name="ce6"/>
        </table:table-row>
        <table:table-row table:style-name="ro1">
          <table:table-cell office:value-type="string" table:style-name="ce2">
            <text:p>Politieke partij</text:p>
          </table:table-cell>
          <table:table-cell office:value-type="string" table:style-name="ce2">
            <text:p>Giften &gt; € 4.500?</text:p>
          </table:table-cell>
          <table:table-cell table:style-name="ce7"/>
          <table:table-cell table:style-name="ce8"/>
          <table:table-cell table:number-columns-repeated="16380" table:style-name="ce9"/>
        </table:table-row>
        <table:table-row table:style-name="ro1">
          <table:table-cell office:value-type="string" table:style-name="ce3">
            <text:p>1. VVD</text:p>
          </table:table-cell>
          <table:table-cell office:value-type="string" table:style-name="ce3">
            <text:p>Ja.</text:p>
          </table:table-cell>
          <table:table-cell office:value-type="currency" office:value="173942" table:formula="of:=SUM([.D25:.D45])" table:style-name="ce10">
            <text:p>€ 173.942,00</text:p>
          </table:table-cell>
          <table:table-cell table:style-name="ce10"/>
          <table:table-cell table:number-columns-repeated="16380" table:style-name="ce9"/>
        </table:table-row>
        <table:table-row table:style-name="ro1">
          <table:table-cell office:value-type="string" table:style-name="ce3">
            <text:p>2, D66</text:p>
          </table:table-cell>
          <table:table-cell office:value-type="string" table:style-name="ce3">
            <text:p>Ja.</text:p>
          </table:table-cell>
          <table:table-cell office:value-type="currency" office:value="1423741.3" table:formula="of:=SUM([.D51:.D120])" table:style-name="ce10">
            <text:p>€ 1.423.741,30</text:p>
          </table:table-cell>
          <table:table-cell table:style-name="ce10"/>
          <table:table-cell table:number-columns-repeated="16380" table:style-name="ce9"/>
        </table:table-row>
        <table:table-row table:style-name="ro1">
          <table:table-cell office:value-type="string" table:style-name="ce3">
            <text:p>3. PVV</text:p>
          </table:table-cell>
          <table:table-cell office:value-type="string" table:style-name="ce3">
            <text:p>Ja.</text:p>
          </table:table-cell>
          <table:table-cell office:value-type="currency" office:value="55555" table:formula="of:=SUM([.D123:.D124])" table:style-name="ce10">
            <text:p>€ 55.555,00</text:p>
          </table:table-cell>
          <table:table-cell table:style-name="ce10"/>
          <table:table-cell table:number-columns-repeated="16380" table:style-name="ce9"/>
        </table:table-row>
        <table:table-row table:style-name="ro1">
          <table:table-cell office:value-type="string" table:style-name="ce3">
            <text:p>4. CDA</text:p>
          </table:table-cell>
          <table:table-cell office:value-type="string" table:style-name="ce3">
            <text:p>Ja.</text:p>
          </table:table-cell>
          <table:table-cell office:value-type="currency" office:value="444350.31" table:formula="of:=SUM([.D128:.D202])" table:style-name="ce10">
            <text:p>€ 444.350,31</text:p>
          </table:table-cell>
          <table:table-cell table:style-name="ce10"/>
          <table:table-cell table:style-name="ce11"/>
          <table:table-cell table:number-columns-repeated="16379" table:style-name="ce9"/>
        </table:table-row>
        <table:table-row table:style-name="ro1">
          <table:table-cell office:value-type="string" table:style-name="ce3">
            <text:p>5. SP</text:p>
          </table:table-cell>
          <table:table-cell office:value-type="string" table:style-name="ce3">
            <text:p>Ja</text:p>
          </table:table-cell>
          <table:table-cell office:value-type="currency" office:value="6573015.0700000031" table:formula="of:=SUM([.D206:.D2762])" table:style-name="ce10">
            <text:p>€ 6.573.015,07</text:p>
          </table:table-cell>
          <table:table-cell table:style-name="ce10"/>
          <table:table-cell table:style-name="ce12"/>
          <table:table-cell table:style-name="ce13"/>
          <table:table-cell table:style-name="ce14"/>
          <table:table-cell table:number-columns-repeated="16377" table:style-name="ce6"/>
        </table:table-row>
        <table:table-row table:style-name="ro1">
          <table:table-cell office:value-type="string" table:style-name="ce3">
            <text:p>6. PvdA</text:p>
          </table:table-cell>
          <table:table-cell office:value-type="string" table:style-name="ce3">
            <text:p>Ja.</text:p>
          </table:table-cell>
          <table:table-cell office:value-type="currency" office:value="162940.84" table:formula="of:=SUM([.D2768:.D2826])" table:style-name="ce10">
            <text:p>€ 162.940,84</text:p>
          </table:table-cell>
          <table:table-cell table:style-name="ce10"/>
          <table:table-cell table:style-name="ce12"/>
          <table:table-cell table:style-name="ce7"/>
          <table:table-cell table:style-name="ce9"/>
          <table:table-cell table:number-columns-repeated="16377" table:style-name="ce6"/>
        </table:table-row>
        <table:table-row table:style-name="ro1">
          <table:table-cell office:value-type="string" table:style-name="ce3">
            <text:p>7. GroenLinks</text:p>
          </table:table-cell>
          <table:table-cell office:value-type="string" table:style-name="ce3">
            <text:p>Ja.</text:p>
          </table:table-cell>
          <table:table-cell office:value-type="currency" office:value="1908039.1500000006" table:formula="of:=SUM([.D2832:.D3748])" table:style-name="ce10">
            <text:p>€ 1.908.039,15</text:p>
          </table:table-cell>
          <table:table-cell table:style-name="ce10"/>
          <table:table-cell table:style-name="ce12"/>
          <table:table-cell table:number-columns-repeated="16379" table:style-name="ce9"/>
        </table:table-row>
        <table:table-row table:style-name="ro1">
          <table:table-cell office:value-type="string" table:style-name="ce3">
            <text:p>8. Partij voor de Dieren</text:p>
          </table:table-cell>
          <table:table-cell office:value-type="string" table:style-name="ce3">
            <text:p>Ja</text:p>
          </table:table-cell>
          <table:table-cell office:value-type="currency" office:value="576188.80000000005" table:formula="of:=SUM([.D3752:.D3830])" table:style-name="ce10">
            <text:p>€ 576.188,80</text:p>
          </table:table-cell>
          <table:table-cell table:style-name="ce10"/>
          <table:table-cell table:style-name="ce15"/>
          <table:table-cell table:number-columns-repeated="16379" table:style-name="ce9"/>
        </table:table-row>
        <table:table-row table:style-name="ro1">
          <table:table-cell office:value-type="string" table:style-name="ce3">
            <text:p>9. ChristenUnie</text:p>
          </table:table-cell>
          <table:table-cell office:value-type="string" table:style-name="ce3">
            <text:p>Ja.</text:p>
          </table:table-cell>
          <table:table-cell office:value-type="currency" office:value="105253.2" table:formula="of:=SUM([.D3834:.D3848])" table:style-name="ce10">
            <text:p>€ 105.253,20</text:p>
          </table:table-cell>
          <table:table-cell table:style-name="ce10"/>
          <table:table-cell table:style-name="ce16"/>
          <table:table-cell table:number-columns-repeated="16379" table:style-name="ce9"/>
        </table:table-row>
        <table:table-row table:style-name="ro1">
          <table:table-cell office:value-type="string" table:style-name="ce3">
            <text:p>10. Forum voor Democratie</text:p>
          </table:table-cell>
          <table:table-cell office:value-type="string" table:style-name="ce3">
            <text:p>Ja</text:p>
          </table:table-cell>
          <table:table-cell office:value-type="currency" office:value="336213.14" table:formula="of:=SUM([.D3852:.D3871])" table:style-name="ce10">
            <text:p>€ 336.213,14</text:p>
          </table:table-cell>
          <table:table-cell table:style-name="ce10"/>
          <table:table-cell table:number-columns-repeated="16380" table:style-name="ce9"/>
        </table:table-row>
        <table:table-row table:style-name="ro1">
          <table:table-cell office:value-type="string" table:style-name="ce3">
            <text:p>11. SGP</text:p>
          </table:table-cell>
          <table:table-cell office:value-type="string" table:style-name="ce3">
            <text:p>Nee.</text:p>
          </table:table-cell>
          <table:table-cell office:value-type="currency" office:value="0" table:style-name="ce10">
            <text:p>€ 0,00</text:p>
          </table:table-cell>
          <table:table-cell table:style-name="ce10"/>
          <table:table-cell table:number-columns-repeated="16380" table:style-name="ce9"/>
        </table:table-row>
        <table:table-row table:style-name="ro1">
          <table:table-cell office:value-type="string" table:style-name="ce3">
            <text:p>12. DENK</text:p>
          </table:table-cell>
          <table:table-cell office:value-type="string" table:style-name="ce3">
            <text:p>Ja.</text:p>
          </table:table-cell>
          <table:table-cell office:value-type="currency" office:value="6000" table:formula="of:=[.D3879]" table:style-name="ce10">
            <text:p>€ 6.000,00</text:p>
          </table:table-cell>
          <table:table-cell table:style-name="ce10"/>
          <table:table-cell table:number-columns-repeated="16380" table:style-name="ce9"/>
        </table:table-row>
        <table:table-row table:style-name="ro1">
          <table:table-cell office:value-type="string" table:style-name="ce3">
            <text:p>13. 50PLUS</text:p>
          </table:table-cell>
          <table:table-cell office:value-type="string" table:style-name="ce3">
            <text:p>Nee.</text:p>
          </table:table-cell>
          <table:table-cell office:value-type="currency" office:value="0" table:style-name="ce10">
            <text:p>€ 0,00</text:p>
          </table:table-cell>
          <table:table-cell table:style-name="ce10"/>
          <table:table-cell table:number-columns-repeated="16380" table:style-name="ce9"/>
        </table:table-row>
        <table:table-row table:style-name="ro1">
          <table:table-cell office:value-type="string" table:style-name="ce3">
            <text:p>14. Onafhankelijk Politiek Nederland (OPNL, voorheen OSF)</text:p>
          </table:table-cell>
          <table:table-cell office:value-type="string" table:style-name="ce3">
            <text:p>Nee.</text:p>
          </table:table-cell>
          <table:table-cell office:value-type="currency" office:value="0" table:style-name="ce10">
            <text:p>€ 0,00</text:p>
          </table:table-cell>
          <table:table-cell table:style-name="ce10"/>
          <table:table-cell table:style-name="ce14"/>
          <table:table-cell table:number-columns-repeated="16379" table:style-name="ce9"/>
        </table:table-row>
        <table:table-row table:style-name="ro1">
          <table:table-cell office:value-type="string" table:style-name="ce2">
            <text:p>Totalen</text:p>
          </table:table-cell>
          <table:table-cell table:style-name="ce2"/>
          <table:table-cell office:value-type="currency" office:value="11765238.810000004" table:formula="of:=SUM([.C4:.C17])" table:style-name="ce17">
            <text:p>€ 11.765.238,81</text:p>
          </table:table-cell>
          <table:table-cell table:style-name="ce17"/>
          <table:table-cell table:style-name="ce11"/>
          <table:table-cell table:number-columns-repeated="3" table:style-name="ce9"/>
          <table:table-cell table:number-columns-repeated="16376" table:style-name="ce6"/>
        </table:table-row>
        <table:table-row table:style-name="ro1">
          <table:table-cell table:number-columns-repeated="2" table:style-name="ce3"/>
          <table:table-cell table:number-columns-repeated="3" table:style-name="ce4"/>
          <table:table-cell table:style-name="ce5"/>
          <table:table-cell table:style-name="ce3"/>
          <table:table-cell table:style-name="ce9"/>
          <table:table-cell table:number-columns-repeated="16376" table:style-name="ce6"/>
        </table:table-row>
        <table:table-row table:style-name="ro1">
          <table:table-cell office:value-type="string" table:style-name="ce2">
            <text:p>Naam gever</text:p>
          </table:table-cell>
          <table:table-cell office:value-type="string" table:style-name="ce2">
            <text:p>Adres gever</text:p>
          </table:table-cell>
          <table:table-cell office:value-type="string" table:style-name="ce8">
            <text:p>Bedragen &gt; € 1.000</text:p>
          </table:table-cell>
          <table:table-cell office:value-type="string" table:style-name="ce8">
            <text:p>Totaal<text:s/></text:p>
          </table:table-cell>
          <table:table-cell office:value-type="string" table:style-name="ce18">
            <text:p>Datum bedragen &gt; € 1.000</text:p>
          </table:table-cell>
          <table:table-cell office:value-type="string" table:style-name="ce2">
            <text:p>Bijzonderheid</text:p>
          </table:table-cell>
          <table:table-cell table:number-columns-repeated="2" table:style-name="ce9"/>
          <table:table-cell table:number-columns-repeated="16376" table:style-name="ce6"/>
        </table:table-row>
        <table:table-row table:style-name="ro2">
          <table:table-cell office:value-type="string" table:number-columns-spanned="6" table:number-rows-spanned="1" table:style-name="ce39">
            <text:p>1) Van de gegevens over het adres van een natuurlijk persoon wordt uitsluitend de woonplaats openbaar gemaakt.</text:p>
            <text:p>2) Het bedrag van de bijdrage staat steeds vermeld onder 'Totaalbedrag', inclusief de datum waarop de bijdrage is ontvangen. Indien een bijdrage bestaat uit meerdere afzonderlijke bijdragen, wordt bij het totaalbedrag geen datum vermeld. Daarbij worden van de afzonderlijke bijdragen uitsluitend de bijdragen vermeld (onder ‘Bedrag’) van €1.000 of meer, inclusief de data waarop deze zijn betaald.</text:p>
          </table:table-cell>
          <table:covered-table-cell table:number-columns-repeated="5"/>
          <table:table-cell table:number-columns-repeated="2" table:style-name="ce9"/>
          <table:table-cell table:number-columns-repeated="16376" table:style-name="ce6"/>
        </table:table-row>
        <table:table-row table:style-name="ro1">
          <table:table-cell table:number-columns-repeated="2" table:style-name="ce3"/>
          <table:table-cell table:number-columns-repeated="2" table:style-name="ce4"/>
          <table:table-cell table:style-name="ce3"/>
          <table:table-cell table:number-columns-repeated="3" table:style-name="ce9"/>
          <table:table-cell table:number-columns-repeated="16376" table:style-name="ce6"/>
        </table:table-row>
        <table:table-row table:style-name="ro1">
          <table:table-cell office:value-type="string" table:style-name="ce2">
            <text:p>1. VVD</text:p>
          </table:table-cell>
          <table:table-cell table:style-name="ce3"/>
          <table:table-cell table:number-columns-repeated="2" table:style-name="ce4"/>
          <table:table-cell table:style-name="ce3"/>
          <table:table-cell table:number-columns-repeated="3" table:style-name="ce9"/>
          <table:table-cell table:number-columns-repeated="16376" table:style-name="ce6"/>
        </table:table-row>
        <table:table-row table:style-name="ro1">
          <table:table-cell table:number-columns-repeated="2" table:style-name="ce3"/>
          <table:table-cell table:number-columns-repeated="2" table:style-name="ce4"/>
          <table:table-cell table:style-name="ce3"/>
          <table:table-cell table:number-columns-repeated="3" table:style-name="ce9"/>
          <table:table-cell table:number-columns-repeated="16376" table:style-name="ce6"/>
        </table:table-row>
        <table:table-row table:style-name="ro1">
          <table:table-cell office:value-type="string" table:style-name="ce9">
            <text:p>Stichting Godefridus van Heesfonds</text:p>
          </table:table-cell>
          <table:table-cell office:value-type="string" table:style-name="ce9">
            <text:p>Eikenlaan 22, 4356 HE Oostkapelle</text:p>
          </table:table-cell>
          <table:table-cell office:value-type="currency" office:value="35000" table:style-name="ce10">
            <text:p>€ 35.000,00</text:p>
          </table:table-cell>
          <table:table-cell table:style-name="ce10"/>
          <table:table-cell office:value-type="date" office:date-value="2020-05-12T00:00:00" table:style-name="ce5">
            <text:p>12 mei 2020</text:p>
          </table:table-cell>
          <table:table-cell table:number-columns-repeated="3" table:style-name="ce9"/>
          <table:table-cell table:number-columns-repeated="16376" table:style-name="ce6"/>
        </table:table-row>
        <table:table-row table:style-name="ro1">
          <table:table-cell table:number-columns-repeated="2" table:style-name="ce9"/>
          <table:table-cell table:style-name="ce10"/>
          <table:table-cell office:value-type="currency" office:value="35000" table:style-name="ce17">
            <text:p>€ 35.000,00</text:p>
          </table:table-cell>
          <table:table-cell office:value-type="string" table:style-name="ce18">
            <text:p>Totaal 2020</text:p>
          </table:table-cell>
          <table:table-cell table:number-columns-repeated="3" table:style-name="ce9"/>
          <table:table-cell table:number-columns-repeated="16376" table:style-name="ce6"/>
        </table:table-row>
        <table:table-row table:style-name="ro1">
          <table:table-cell office:value-type="string" table:style-name="ce9">
            <text:p>E.A Nijkerk</text:p>
          </table:table-cell>
          <table:table-cell office:value-type="string" table:style-name="ce9">
            <text:p>Wassenaar</text:p>
          </table:table-cell>
          <table:table-cell office:value-type="currency" office:value="20000" table:style-name="ce10">
            <text:p>€ 20.000,00</text:p>
          </table:table-cell>
          <table:table-cell table:style-name="ce10"/>
          <table:table-cell office:value-type="date" office:date-value="2020-12-03T00:00:00" table:style-name="ce5">
            <text:p>3 december 2020</text:p>
          </table:table-cell>
          <table:table-cell table:number-columns-repeated="3" table:style-name="ce9"/>
          <table:table-cell table:number-columns-repeated="16376" table:style-name="ce6"/>
        </table:table-row>
        <table:table-row table:style-name="ro1">
          <table:table-cell table:number-columns-repeated="3" table:style-name="ce19"/>
          <table:table-cell office:value-type="currency" office:value="20000" table:style-name="ce17">
            <text:p>€ 20.000,00</text:p>
          </table:table-cell>
          <table:table-cell office:value-type="string" table:style-name="ce20">
            <text:p>Totaal 2020</text:p>
          </table:table-cell>
          <table:table-cell table:number-columns-repeated="16379" table:style-name="ce19"/>
        </table:table-row>
        <table:table-row table:style-name="ro1">
          <table:table-cell office:value-type="string" table:style-name="ce19">
            <text:p>Van der Hoef-van der Giesen</text:p>
          </table:table-cell>
          <table:table-cell table:style-name="ce9"/>
          <table:table-cell office:value-type="currency" office:value="46942" table:style-name="ce10">
            <text:p>€ 46.942,00</text:p>
          </table:table-cell>
          <table:table-cell table:number-columns-repeated="2" table:style-name="ce19"/>
          <table:table-cell office:value-type="string" table:style-name="ce19">
            <text:p>Nalatenschap</text:p>
          </table:table-cell>
          <table:table-cell table:number-columns-repeated="16378" table:style-name="ce19"/>
        </table:table-row>
        <table:table-row table:style-name="ro1">
          <table:table-cell table:number-columns-repeated="2" table:style-name="ce21"/>
          <table:table-cell table:style-name="ce22"/>
          <table:table-cell office:value-type="currency" office:value="46942" table:formula="of:=[.C29]" table:style-name="ce23">
            <text:p>€ 46.942,00</text:p>
          </table:table-cell>
          <table:table-cell office:value-type="string" table:style-name="ce24">
            <text:p>Totaal 2020</text:p>
          </table:table-cell>
          <table:table-cell table:number-columns-repeated="2" table:style-name="ce19"/>
          <table:table-cell table:style-name="ce9"/>
          <table:table-cell table:number-columns-repeated="16376" table:style-name="ce6"/>
        </table:table-row>
        <table:table-row table:style-name="ro1">
          <table:table-cell table:number-columns-repeated="2" table:style-name="ce21"/>
          <table:table-cell table:style-name="ce22"/>
          <table:table-cell table:style-name="ce23"/>
          <table:table-cell table:style-name="ce24"/>
          <table:table-cell table:number-columns-repeated="2" table:style-name="ce19"/>
          <table:table-cell table:style-name="ce9"/>
          <table:table-cell table:number-columns-repeated="16376" table:style-name="ce6"/>
        </table:table-row>
        <table:table-row table:style-name="ro1">
          <table:table-cell office:value-type="string" table:style-name="ce25">
            <text:p>JOVD</text:p>
          </table:table-cell>
          <table:table-cell table:style-name="ce21"/>
          <table:table-cell table:style-name="ce22"/>
          <table:table-cell table:style-name="ce23"/>
          <table:table-cell table:style-name="ce24"/>
          <table:table-cell table:number-columns-repeated="2" table:style-name="ce19"/>
          <table:table-cell table:style-name="ce9"/>
          <table:table-cell table:number-columns-repeated="16376" table:style-name="ce6"/>
        </table:table-row>
        <table:table-row table:style-name="ro1">
          <table:table-cell table:number-columns-repeated="2" table:style-name="ce21"/>
          <table:table-cell table:style-name="ce22"/>
          <table:table-cell table:style-name="ce23"/>
          <table:table-cell table:style-name="ce24"/>
          <table:table-cell table:number-columns-repeated="2" table:style-name="ce19"/>
          <table:table-cell table:style-name="ce9"/>
          <table:table-cell table:number-columns-repeated="16376" table:style-name="ce6"/>
        </table:table-row>
        <table:table-row table:style-name="ro1">
          <table:table-cell office:value-type="string" table:style-name="ce21">
            <text:p>Stichting Thorbeckefonds</text:p>
          </table:table-cell>
          <table:table-cell office:value-type="string" table:style-name="ce21">
            <text:p>Kerklaan 216, 2282 CS Rijswijk</text:p>
          </table:table-cell>
          <table:table-cell office:value-type="currency" office:value="19000" table:style-name="ce22">
            <text:p>€ 19.000,00</text:p>
          </table:table-cell>
          <table:table-cell table:style-name="ce23"/>
          <table:table-cell office:value-type="date" office:date-value="2020-07-03T00:00:00" table:style-name="ce26">
            <text:p>3 juli 2020</text:p>
          </table:table-cell>
          <table:table-cell table:number-columns-repeated="2" table:style-name="ce19"/>
          <table:table-cell table:style-name="ce9"/>
          <table:table-cell table:number-columns-repeated="16376" table:style-name="ce6"/>
        </table:table-row>
        <table:table-row table:style-name="ro1">
          <table:table-cell table:number-columns-repeated="2" table:style-name="ce21"/>
          <table:table-cell office:value-type="currency" office:value="23000" table:style-name="ce22">
            <text:p>€ 23.000,00</text:p>
          </table:table-cell>
          <table:table-cell table:style-name="ce23"/>
          <table:table-cell office:value-type="date" office:date-value="2020-07-03T00:00:00" table:style-name="ce26">
            <text:p>3 juli 2020</text:p>
          </table:table-cell>
          <table:table-cell table:number-columns-repeated="2" table:style-name="ce19"/>
          <table:table-cell table:style-name="ce9"/>
          <table:table-cell table:number-columns-repeated="16376" table:style-name="ce6"/>
        </table:table-row>
        <table:table-row table:style-name="ro1">
          <table:table-cell table:number-columns-repeated="2" table:style-name="ce21"/>
          <table:table-cell table:style-name="ce22"/>
          <table:table-cell office:value-type="currency" office:value="42000" table:formula="of:=[.C34]+[.C35]" table:style-name="ce23">
            <text:p>€ 42.000,00</text:p>
          </table:table-cell>
          <table:table-cell office:value-type="string" table:style-name="ce24">
            <text:p>Totaal 2020</text:p>
          </table:table-cell>
          <table:table-cell table:number-columns-repeated="2" table:style-name="ce19"/>
          <table:table-cell table:style-name="ce9"/>
          <table:table-cell table:number-columns-repeated="16376" table:style-name="ce6"/>
        </table:table-row>
        <table:table-row table:number-rows-repeated="2" table:style-name="ro1">
          <table:table-cell table:number-columns-repeated="2" table:style-name="ce21"/>
          <table:table-cell table:style-name="ce22"/>
          <table:table-cell table:style-name="ce23"/>
          <table:table-cell table:style-name="ce24"/>
          <table:table-cell table:number-columns-repeated="2" table:style-name="ce19"/>
          <table:table-cell table:style-name="ce9"/>
          <table:table-cell table:number-columns-repeated="16376" table:style-name="ce6"/>
        </table:table-row>
        <table:table-row table:style-name="ro1">
          <table:table-cell office:value-type="string" table:style-name="ce25">
            <text:p>Stichting Ondersteuning VVD Tweede Kamerverkiezing</text:p>
          </table:table-cell>
          <table:table-cell table:style-name="ce21"/>
          <table:table-cell table:style-name="ce22"/>
          <table:table-cell table:style-name="ce23"/>
          <table:table-cell table:style-name="ce24"/>
          <table:table-cell table:number-columns-repeated="2" table:style-name="ce19"/>
          <table:table-cell table:style-name="ce9"/>
          <table:table-cell table:number-columns-repeated="16376" table:style-name="ce6"/>
        </table:table-row>
        <table:table-row table:style-name="ro1">
          <table:table-cell table:number-columns-repeated="2" table:style-name="ce21"/>
          <table:table-cell table:style-name="ce22"/>
          <table:table-cell table:style-name="ce23"/>
          <table:table-cell table:style-name="ce24"/>
          <table:table-cell table:number-columns-repeated="2" table:style-name="ce19"/>
          <table:table-cell table:style-name="ce9"/>
          <table:table-cell table:number-columns-repeated="16376" table:style-name="ce6"/>
        </table:table-row>
        <table:table-row table:style-name="ro1">
          <table:table-cell office:value-type="string" table:style-name="ce21">
            <text:p>E.A. Nijkerk</text:p>
          </table:table-cell>
          <table:table-cell office:value-type="string" table:style-name="ce21">
            <text:p>Wassenaar</text:p>
          </table:table-cell>
          <table:table-cell office:value-type="currency" office:value="10000" table:style-name="ce22">
            <text:p>€ 10.000,00</text:p>
          </table:table-cell>
          <table:table-cell table:style-name="ce23"/>
          <table:table-cell office:value-type="date" office:date-value="2020-03-25T00:00:00" table:style-name="ce26">
            <text:p>25 maart 2020</text:p>
          </table:table-cell>
          <table:table-cell table:number-columns-repeated="2" table:style-name="ce19"/>
          <table:table-cell table:style-name="ce9"/>
          <table:table-cell table:number-columns-repeated="16376" table:style-name="ce6"/>
        </table:table-row>
        <table:table-row table:style-name="ro1">
          <table:table-cell table:number-columns-repeated="2" table:style-name="ce21"/>
          <table:table-cell table:style-name="ce22"/>
          <table:table-cell office:value-type="currency" office:value="10000" table:formula="of:=[.C41]" table:style-name="ce23">
            <text:p>€ 10.000,00</text:p>
          </table:table-cell>
          <table:table-cell office:value-type="string" table:style-name="ce24">
            <text:p>Totaal 2020</text:p>
          </table:table-cell>
          <table:table-cell table:number-columns-repeated="2" table:style-name="ce19"/>
          <table:table-cell table:style-name="ce9"/>
          <table:table-cell table:number-columns-repeated="16376" table:style-name="ce6"/>
        </table:table-row>
        <table:table-row table:style-name="ro1">
          <table:table-cell office:value-type="string" table:style-name="ce21">
            <text:p>R. Nijkerk</text:p>
          </table:table-cell>
          <table:table-cell office:value-type="string" table:style-name="ce21">
            <text:p>Singapore</text:p>
          </table:table-cell>
          <table:table-cell office:value-type="currency" office:value="15000" table:style-name="ce22">
            <text:p>€ 15.000,00</text:p>
          </table:table-cell>
          <table:table-cell table:style-name="ce23"/>
          <table:table-cell office:value-type="date" office:date-value="2020-12-28T00:00:00" table:style-name="ce26">
            <text:p>28 december 2020</text:p>
          </table:table-cell>
          <table:table-cell table:number-columns-repeated="2" table:style-name="ce19"/>
          <table:table-cell table:style-name="ce9"/>
          <table:table-cell table:number-columns-repeated="16376" table:style-name="ce6"/>
        </table:table-row>
        <table:table-row table:style-name="ro1">
          <table:table-cell table:number-columns-repeated="2" table:style-name="ce21"/>
          <table:table-cell office:value-type="currency" office:value="5000" table:style-name="ce22">
            <text:p>€ 5.000,00</text:p>
          </table:table-cell>
          <table:table-cell table:style-name="ce23"/>
          <table:table-cell office:value-type="date" office:date-value="2020-12-31T00:00:00" table:style-name="ce26">
            <text:p>31 december 2020</text:p>
          </table:table-cell>
          <table:table-cell table:number-columns-repeated="2" table:style-name="ce19"/>
          <table:table-cell table:style-name="ce9"/>
          <table:table-cell table:number-columns-repeated="16376" table:style-name="ce6"/>
        </table:table-row>
        <table:table-row table:style-name="ro1">
          <table:table-cell table:number-columns-repeated="2" table:style-name="ce21"/>
          <table:table-cell table:style-name="ce22"/>
          <table:table-cell office:value-type="currency" office:value="20000" table:formula="of:=[.C43]+[.C44]" table:style-name="ce23">
            <text:p>€ 20.000,00</text:p>
          </table:table-cell>
          <table:table-cell office:value-type="string" table:style-name="ce24">
            <text:p>Totaal 2020</text:p>
          </table:table-cell>
          <table:table-cell table:number-columns-repeated="2" table:style-name="ce19"/>
          <table:table-cell table:style-name="ce9"/>
          <table:table-cell table:number-columns-repeated="16376" table:style-name="ce6"/>
        </table:table-row>
        <table:table-row table:style-name="ro1">
          <table:table-cell table:number-columns-repeated="2" table:style-name="ce3"/>
          <table:table-cell table:number-columns-repeated="2" table:style-name="ce4"/>
          <table:table-cell table:style-name="ce5"/>
          <table:table-cell table:number-columns-repeated="16379" table:style-name="ce9"/>
        </table:table-row>
        <table:table-row table:style-name="ro1">
          <table:table-cell office:value-type="string" table:style-name="ce2">
            <text:p>2. D66</text:p>
          </table:table-cell>
          <table:table-cell table:style-name="ce3"/>
          <table:table-cell table:number-columns-repeated="2" table:style-name="ce4"/>
          <table:table-cell table:style-name="ce5"/>
          <table:table-cell table:number-columns-repeated="16379" table:style-name="ce9"/>
        </table:table-row>
        <table:table-row table:style-name="ro1">
          <table:table-cell table:style-name="ce2"/>
          <table:table-cell table:style-name="ce3"/>
          <table:table-cell table:number-columns-repeated="2" table:style-name="ce4"/>
          <table:table-cell table:style-name="ce5"/>
          <table:table-cell table:number-columns-repeated="16379" table:style-name="ce9"/>
        </table:table-row>
        <table:table-row table:style-name="ro1">
          <table:table-cell office:value-type="string" table:style-name="ce27">
            <text:p>Vereniging Politieke partij Democraten 66</text:p>
          </table:table-cell>
          <table:table-cell table:style-name="ce3"/>
          <table:table-cell table:number-columns-repeated="2" table:style-name="ce4"/>
          <table:table-cell table:style-name="ce5"/>
          <table:table-cell table:number-columns-repeated="16379" table:style-name="ce9"/>
        </table:table-row>
        <table:table-row table:style-name="ro1">
          <table:table-cell table:number-columns-repeated="2" table:style-name="ce3"/>
          <table:table-cell table:style-name="ce10"/>
          <table:table-cell table:style-name="ce4"/>
          <table:table-cell table:style-name="ce5"/>
          <table:table-cell table:number-columns-repeated="16379" table:style-name="ce9"/>
        </table:table-row>
        <table:table-row table:style-name="ro1">
          <table:table-cell office:value-type="string" table:style-name="ce3">
            <text:p>Stichting the Dreamery Foundation</text:p>
          </table:table-cell>
          <table:table-cell office:value-type="string" table:style-name="ce3">
            <text:p>Hof van Zevenbergen 1 A, 5211 HB Den Bosch</text:p>
          </table:table-cell>
          <table:table-cell office:value-type="currency" office:value="1000000" table:style-name="ce10">
            <text:p>€ 1.000.000,00</text:p>
          </table:table-cell>
          <table:table-cell table:style-name="ce10"/>
          <table:table-cell office:value-type="date" office:date-value="2020-12-29T00:00:00" table:style-name="ce5">
            <text:p>29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000000" table:style-name="ce17">
            <text:p>€ 1.00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R. Defares</text:p>
          </table:table-cell>
          <table:table-cell office:value-type="string" table:style-name="ce3">
            <text:p>Den Haag</text:p>
          </table:table-cell>
          <table:table-cell office:value-type="currency" office:value="50000" table:style-name="ce10">
            <text:p>€ 50.000,00</text:p>
          </table:table-cell>
          <table:table-cell table:style-name="ce10"/>
          <table:table-cell office:value-type="date" office:date-value="2020-11-06T00:00:00" table:style-name="ce5">
            <text:p>6 november 2020</text:p>
          </table:table-cell>
          <table:table-cell table:number-columns-repeated="16379" table:style-name="ce9"/>
        </table:table-row>
        <table:table-row table:style-name="ro1">
          <table:table-cell table:number-columns-repeated="2" table:style-name="ce3"/>
          <table:table-cell office:value-type="currency" office:value="50000" table:style-name="ce10">
            <text:p>€ 50.000,00</text:p>
          </table:table-cell>
          <table:table-cell table:style-name="ce9"/>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00110" table:style-name="ce17">
            <text:p>€ 100.11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M. Antal</text:p>
          </table:table-cell>
          <table:table-cell office:value-type="string" table:style-name="ce3">
            <text:p>Amsterdam</text:p>
          </table:table-cell>
          <table:table-cell office:value-type="currency" office:value="100000" table:style-name="ce10">
            <text:p>€ 100.000,00</text:p>
          </table:table-cell>
          <table:table-cell table:style-name="ce10"/>
          <table:table-cell office:value-type="date" office:date-value="2020-12-31T00:00:00" table:style-name="ce5">
            <text:p>31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00000" table:style-name="ce17">
            <text:p>€ 10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C. Pauw</text:p>
          </table:table-cell>
          <table:table-cell office:value-type="string" table:style-name="ce3">
            <text:p>Den Haag</text:p>
          </table:table-cell>
          <table:table-cell office:value-type="currency" office:value="25000" table:style-name="ce10">
            <text:p>€ 25.000,00</text:p>
          </table:table-cell>
          <table:table-cell table:style-name="ce10"/>
          <table:table-cell office:value-type="date" office:date-value="2020-10-25T00:00:00" table:style-name="ce5">
            <text:p>25 okto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27010" table:style-name="ce17">
            <text:p>€ 27.01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M. Witteveen</text:p>
          </table:table-cell>
          <table:table-cell office:value-type="string" table:style-name="ce3">
            <text:p>Den Haag</text:p>
          </table:table-cell>
          <table:table-cell office:value-type="currency" office:value="2000" table:style-name="ce10">
            <text:p>€ 2.000,0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3"/>
          <table:table-cell office:value-type="currency" office:value="15000" table:style-name="ce10">
            <text:p>€ 15.000,00</text:p>
          </table:table-cell>
          <table:table-cell table:style-name="ce9"/>
          <table:table-cell office:value-type="date" office:date-value="2020-12-14T00:00:00" table:style-name="ce5">
            <text:p>14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7000" table:style-name="ce17">
            <text:p>€ 17.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R. Pechtold</text:p>
          </table:table-cell>
          <table:table-cell office:value-type="string" table:style-name="ce3">
            <text:p>Rotterdam</text:p>
          </table:table-cell>
          <table:table-cell office:value-type="currency" office:value="2000" table:style-name="ce10">
            <text:p>€ 2.000,00</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3"/>
          <table:table-cell office:value-type="currency" office:value="2000" table:style-name="ce10">
            <text:p>€ 2.000,00</text:p>
          </table:table-cell>
          <table:table-cell table:style-name="ce9"/>
          <table:table-cell office:value-type="date" office:date-value="2020-11-13T00:00:00" table:style-name="ce5">
            <text:p>13 november 2020</text:p>
          </table:table-cell>
          <table:table-cell table:number-columns-repeated="16379" table:style-name="ce9"/>
        </table:table-row>
        <table:table-row table:style-name="ro1">
          <table:table-cell table:number-columns-repeated="2" table:style-name="ce3"/>
          <table:table-cell office:value-type="currency" office:value="10000" table:style-name="ce10">
            <text:p>€ 10.000,00</text:p>
          </table:table-cell>
          <table:table-cell table:style-name="ce10"/>
          <table:table-cell office:value-type="date" office:date-value="2020-12-31T00:00:00" table:style-name="ce5">
            <text:p>31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4500" table:style-name="ce17">
            <text:p>€ 14.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Stichting Godefridus van Hees Fonds</text:p>
          </table:table-cell>
          <table:table-cell office:value-type="string" table:style-name="ce3">
            <text:p>Eikenlaan 22, 2245 BD Oostkapelle</text:p>
          </table:table-cell>
          <table:table-cell office:value-type="currency" office:value="12500" table:style-name="ce10">
            <text:p>€ 12.500,0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2500" table:style-name="ce17">
            <text:p>€ 12.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J. Baak</text:p>
          </table:table-cell>
          <table:table-cell office:value-type="string" table:style-name="ce3">
            <text:p>Soest</text:p>
          </table:table-cell>
          <table:table-cell office:value-type="currency" office:value="5000" table:style-name="ce10">
            <text:p>€ 5.000,00</text:p>
          </table:table-cell>
          <table:table-cell table:style-name="ce10"/>
          <table:table-cell office:value-type="date" office:date-value="2020-01-14T00:00:00" table:style-name="ce5">
            <text:p>14 januari 2020</text:p>
          </table:table-cell>
          <table:table-cell table:number-columns-repeated="16379" table:style-name="ce9"/>
        </table:table-row>
        <table:table-row table:style-name="ro1">
          <table:table-cell table:number-columns-repeated="2" table:style-name="ce3"/>
          <table:table-cell office:value-type="currency" office:value="5000" table:style-name="ce10">
            <text:p>€ 5.000,00</text:p>
          </table:table-cell>
          <table:table-cell table:style-name="ce9"/>
          <table:table-cell office:value-type="date" office:date-value="2020-09-16T00:00:00" table:style-name="ce5">
            <text:p>16 sept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0000" table:style-name="ce17">
            <text:p>€ 1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H. Wijers</text:p>
          </table:table-cell>
          <table:table-cell office:value-type="string" table:style-name="ce3">
            <text:p>Amsterdam</text:p>
          </table:table-cell>
          <table:table-cell office:value-type="currency" office:value="10000" table:style-name="ce10">
            <text:p>€ 10.000,00</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0265" table:style-name="ce17">
            <text:p>€ 10.265,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I. Kantor</text:p>
          </table:table-cell>
          <table:table-cell office:value-type="string" table:style-name="ce3">
            <text:p>Amstelveen</text:p>
          </table:table-cell>
          <table:table-cell office:value-type="currency" office:value="10000" table:style-name="ce10">
            <text:p>€ 10.000,00</text:p>
          </table:table-cell>
          <table:table-cell table:style-name="ce10"/>
          <table:table-cell office:value-type="date" office:date-value="2020-12-01T00:00:00" table:style-name="ce5">
            <text:p>1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0000" table:style-name="ce17">
            <text:p>€ 1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Panta Holdings</text:p>
          </table:table-cell>
          <table:table-cell office:value-type="string" table:style-name="ce3">
            <text:p>Rendementsweg 2, 3641 SK Mijdrecht</text:p>
          </table:table-cell>
          <table:table-cell office:value-type="currency" office:value="10000" table:style-name="ce10">
            <text:p>€ 10.000,00</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0000" table:style-name="ce17">
            <text:p>€ 1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Ribbink Van den Hoek Familie Stichting</text:p>
          </table:table-cell>
          <table:table-cell office:value-type="string" table:style-name="ce3">
            <text:p>Bernard Zweerskade 1, 1077 TX Amsterdam</text:p>
          </table:table-cell>
          <table:table-cell office:value-type="currency" office:value="10000" table:style-name="ce10">
            <text:p>€ 10.000,00</text:p>
          </table:table-cell>
          <table:table-cell table:style-name="ce10"/>
          <table:table-cell office:value-type="date" office:date-value="2020-12-31T00:00:00" table:style-name="ce5">
            <text:p>31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0000" table:style-name="ce17">
            <text:p>€ 1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J. van Eijs</text:p>
          </table:table-cell>
          <table:table-cell office:value-type="string" table:style-name="ce3">
            <text:p>Eindhoven</text:p>
          </table:table-cell>
          <table:table-cell office:value-type="currency" office:value="2990" table:style-name="ce10">
            <text:p>€ 2.990,00</text:p>
          </table:table-cell>
          <table:table-cell table:style-name="ce10"/>
          <table:table-cell office:value-type="date" office:date-value="2020-01-25T00:00:00" table:style-name="ce5">
            <text:p>25 januari 2020</text:p>
          </table:table-cell>
          <table:table-cell table:number-columns-repeated="16379" table:style-name="ce9"/>
        </table:table-row>
        <table:table-row table:style-name="ro1">
          <table:table-cell table:number-columns-repeated="2" table:style-name="ce3"/>
          <table:table-cell office:value-type="currency" office:value="2990" table:style-name="ce10">
            <text:p>€ 2.990,00</text:p>
          </table:table-cell>
          <table:table-cell table:style-name="ce9"/>
          <table:table-cell office:value-type="date" office:date-value="2020-08-17T00:00:00" table:style-name="ce5">
            <text:p>17 augustus 2020</text:p>
          </table:table-cell>
          <table:table-cell table:number-columns-repeated="16379" table:style-name="ce9"/>
        </table:table-row>
        <table:table-row table:style-name="ro1">
          <table:table-cell table:number-columns-repeated="2" table:style-name="ce3"/>
          <table:table-cell office:value-type="currency" office:value="2990" table:style-name="ce10">
            <text:p>€ 2.990,00</text:p>
          </table:table-cell>
          <table:table-cell table:style-name="ce10"/>
          <table:table-cell office:value-type="date" office:date-value="2020-12-07T00:00:00" table:style-name="ce5">
            <text:p>7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9090" table:style-name="ce17">
            <text:p>€ 9.09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Hack Defense</text:p>
          </table:table-cell>
          <table:table-cell office:value-type="string" table:style-name="ce3">
            <text:p>Zijlbaan 28, 2352 BN Leiderdorp</text:p>
          </table:table-cell>
          <table:table-cell office:value-type="currency" office:value="7500" table:style-name="ce10">
            <text:p>€ 7.500,00</text:p>
          </table:table-cell>
          <table:table-cell table:style-name="ce10"/>
          <table:table-cell office:value-type="date" office:date-value="2020-11-17T00:00:00" table:style-name="ce5">
            <text:p>17 november 2020</text:p>
          </table:table-cell>
          <table:table-cell office:value-type="string" table:style-name="ce9">
            <text:p>Gift in natura.</text:p>
          </table:table-cell>
          <table:table-cell table:number-columns-repeated="16378"/>
        </table:table-row>
        <table:table-row table:style-name="ro1">
          <table:table-cell table:number-columns-repeated="2" table:style-name="ce3"/>
          <table:table-cell table:style-name="ce10"/>
          <table:table-cell office:value-type="currency" office:value="7500" table:style-name="ce17">
            <text:p>€ 7.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A. Mulder</text:p>
          </table:table-cell>
          <table:table-cell office:value-type="string" table:style-name="ce3">
            <text:p>Schoten (BE)</text:p>
          </table:table-cell>
          <table:table-cell office:value-type="currency" office:value="7500" table:style-name="ce10">
            <text:p>€ 7.500,00</text:p>
          </table:table-cell>
          <table:table-cell table:style-name="ce10"/>
          <table:table-cell office:value-type="date" office:date-value="2020-10-08T00:00:00" table:style-name="ce5">
            <text:p>8 okto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7830" table:style-name="ce17">
            <text:p>€ 7.83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I. van Engelshoven</text:p>
          </table:table-cell>
          <table:table-cell office:value-type="string" table:style-name="ce3">
            <text:p>Den Haag</text:p>
          </table:table-cell>
          <table:table-cell office:value-type="currency" office:value="6778" table:style-name="ce10">
            <text:p>€ 6.778,00</text:p>
          </table:table-cell>
          <table:table-cell table:style-name="ce10"/>
          <table:table-cell office:value-type="date" office:date-value="2020-02-18T00:00:00" table:style-name="ce5">
            <text:p>18 februari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6778" table:style-name="ce17">
            <text:p>€ 6.778,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W. Koolmees</text:p>
          </table:table-cell>
          <table:table-cell office:value-type="string" table:style-name="ce3">
            <text:p>Rotterdam</text:p>
          </table:table-cell>
          <table:table-cell table:style-name="ce10"/>
          <table:table-cell office:value-type="currency" office:value="6555.04" table:style-name="ce17">
            <text:p>€ 6.555,04</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K. Ollongren</text:p>
          </table:table-cell>
          <table:table-cell office:value-type="string" table:style-name="ce3">
            <text:p>Amsterdam</text:p>
          </table:table-cell>
          <table:table-cell office:value-type="currency" office:value="6380" table:style-name="ce10">
            <text:p>€ 6.380,00</text:p>
          </table:table-cell>
          <table:table-cell table:style-name="ce9"/>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6446" table:style-name="ce17">
            <text:p>€ 6.446,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P. Dijkstra</text:p>
          </table:table-cell>
          <table:table-cell office:value-type="string" table:style-name="ce3">
            <text:p>De Bilt</text:p>
          </table:table-cell>
          <table:table-cell office:value-type="currency" office:value="2990" table:style-name="ce10">
            <text:p>€ 2.990,00</text:p>
          </table:table-cell>
          <table:table-cell table:style-name="ce10"/>
          <table:table-cell office:value-type="date" office:date-value="2020-08-13T00:00:00" table:style-name="ce5">
            <text:p>13 augustus 2020</text:p>
          </table:table-cell>
          <table:table-cell table:number-columns-repeated="16379" table:style-name="ce9"/>
        </table:table-row>
        <table:table-row table:style-name="ro1">
          <table:table-cell table:number-columns-repeated="2" table:style-name="ce3"/>
          <table:table-cell office:value-type="currency" office:value="2999" table:style-name="ce10">
            <text:p>€ 2.999,00</text:p>
          </table:table-cell>
          <table:table-cell table:style-name="ce9"/>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6254" table:style-name="ce17">
            <text:p>€ 6.254,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G. Engel</text:p>
          </table:table-cell>
          <table:table-cell office:value-type="string" table:style-name="ce3">
            <text:p>Houten</text:p>
          </table:table-cell>
          <table:table-cell office:value-type="currency" office:value="6000" table:style-name="ce10">
            <text:p>€ 6.000,00</text:p>
          </table:table-cell>
          <table:table-cell table:style-name="ce10"/>
          <table:table-cell office:value-type="date" office:date-value="2020-06-16T00:00:00" table:style-name="ce5">
            <text:p>16 juni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6200" table:style-name="ce17">
            <text:p>€ 6.2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V. Bergkamp</text:p>
          </table:table-cell>
          <table:table-cell office:value-type="string" table:style-name="ce3">
            <text:p>Amsterdam</text:p>
          </table:table-cell>
          <table:table-cell office:value-type="currency" office:value="2990" table:style-name="ce10">
            <text:p>€ 2.990,00</text:p>
          </table:table-cell>
          <table:table-cell table:style-name="ce10"/>
          <table:table-cell office:value-type="date" office:date-value="2020-01-09T00:00:00" table:style-name="ce5">
            <text:p>9 januari 2020</text:p>
          </table:table-cell>
          <table:table-cell table:number-columns-repeated="16379" table:style-name="ce9"/>
        </table:table-row>
        <table:table-row table:style-name="ro1">
          <table:table-cell table:number-columns-repeated="2" table:style-name="ce3"/>
          <table:table-cell office:value-type="currency" office:value="2990" table:style-name="ce10">
            <text:p>€ 2.990,00</text:p>
          </table:table-cell>
          <table:table-cell table:style-name="ce9"/>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6122" table:style-name="ce17">
            <text:p>€ 6.122,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F. Gräper-Van Koolwijk</text:p>
          </table:table-cell>
          <table:table-cell office:value-type="string" table:style-name="ce3">
            <text:p>Groningen</text:p>
          </table:table-cell>
          <table:table-cell table:style-name="ce10"/>
          <table:table-cell office:value-type="currency" office:value="6010" table:style-name="ce17">
            <text:p>€ 6.01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Vijlbrief</text:p>
          </table:table-cell>
          <table:table-cell office:value-type="string" table:style-name="ce9">
            <text:p>Woubrugge</text:p>
          </table:table-cell>
          <table:table-cell table:style-name="ce10"/>
          <table:table-cell office:value-type="currency" office:value="5357.26" table:style-name="ce17">
            <text:p>€ 5.357,2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Rosen Jacobson</text:p>
          </table:table-cell>
          <table:table-cell office:value-type="string" table:style-name="ce9">
            <text:p>Vught</text:p>
          </table:table-cell>
          <table:table-cell office:value-type="currency" office:value="5000" table:style-name="ce10">
            <text:p>€ 5.000,00</text:p>
          </table:table-cell>
          <table:table-cell table:style-name="ce10"/>
          <table:table-cell office:value-type="date" office:date-value="2020-08-03T00:00:00" table:style-name="ce5">
            <text:p>3 augustus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000" table:formula="of:=[.C103]" table:style-name="ce17">
            <text:p>€ 5.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Kaag</text:p>
          </table:table-cell>
          <table:table-cell office:value-type="string" table:style-name="ce9">
            <text:p>Den Haag</text:p>
          </table:table-cell>
          <table:table-cell office:value-type="currency" office:value="2320" table:style-name="ce10">
            <text:p>€ 2.320,00</text:p>
          </table:table-cell>
          <table:table-cell table:style-name="ce10"/>
          <table:table-cell office:value-type="date" office:date-value="2020-05-23T00:00:00" table:style-name="ce5">
            <text:p>23 mei 2020</text:p>
          </table:table-cell>
          <table:table-cell table:number-columns-repeated="16379" table:style-name="ce9"/>
        </table:table-row>
        <table:table-row table:style-name="ro1">
          <table:table-cell table:number-columns-repeated="2" table:style-name="ce9"/>
          <table:table-cell office:value-type="currency" office:value="2084" table:style-name="ce10">
            <text:p>€ 2.084,00</text:p>
          </table:table-cell>
          <table:table-cell table:style-name="ce9"/>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704" table:style-name="ce17">
            <text:p>€ 4.704,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in 't Veld</text:p>
          </table:table-cell>
          <table:table-cell office:value-type="string" table:style-name="ce9">
            <text:p>Sint Pieters Woluwe (BE)</text:p>
          </table:table-cell>
          <table:table-cell office:value-type="currency" office:value="4000" table:style-name="ce10">
            <text:p>€ 4.000,00</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510" table:style-name="ce17">
            <text:p>€ 4.51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J. Brinkhorst</text:p>
          </table:table-cell>
          <table:table-cell office:value-type="string" table:style-name="ce9">
            <text:p>Den Haag</text:p>
          </table:table-cell>
          <table:table-cell office:value-type="currency" office:value="2000" table:style-name="ce10">
            <text:p>€ 2.000,00</text:p>
          </table:table-cell>
          <table:table-cell table:style-name="ce10"/>
          <table:table-cell office:value-type="date" office:date-value="2020-12-10T00:00:00" table:style-name="ce5">
            <text:p>10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500" table:style-name="ce17">
            <text:p>€ 4.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Kellermann</text:p>
          </table:table-cell>
          <table:table-cell office:value-type="string" table:style-name="ce9">
            <text:p>Waverveen</text:p>
          </table:table-cell>
          <table:table-cell office:value-type="currency" office:value="2500" table:style-name="ce10">
            <text:p>€ 2.500,00</text:p>
          </table:table-cell>
          <table:table-cell table:style-name="ce10"/>
          <table:table-cell office:value-type="date" office:date-value="2020-07-31T00:00:00" table:style-name="ce5">
            <text:p>31 juli 2020</text:p>
          </table:table-cell>
          <table:table-cell table:number-columns-repeated="16379" table:style-name="ce9"/>
        </table:table-row>
        <table:table-row table:style-name="ro1">
          <table:table-cell table:number-columns-repeated="2" table:style-name="ce9"/>
          <table:table-cell office:value-type="currency" office:value="2000" table:style-name="ce10">
            <text:p>€ 2.000,00</text:p>
          </table:table-cell>
          <table:table-cell table:style-name="ce9"/>
          <table:table-cell office:value-type="date" office:date-value="2020-12-31T00:00:00" table:style-name="ce5">
            <text:p>3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500" table:style-name="ce17">
            <text:p>€ 4.500,00</text:p>
          </table:table-cell>
          <table:table-cell office:value-type="string" table:style-name="ce18">
            <text:p>Totaal 2020</text:p>
          </table:table-cell>
          <table:table-cell table:number-columns-repeated="16379" table:style-name="ce9"/>
        </table:table-row>
        <table:table-row table:style-name="ro1">
          <table:table-cell table:number-columns-repeated="2" table:style-name="ce9"/>
          <table:table-cell table:number-columns-repeated="2" table:style-name="ce10"/>
          <table:table-cell table:style-name="ce5"/>
          <table:table-cell table:number-columns-repeated="16379" table:style-name="ce9"/>
        </table:table-row>
        <table:table-row table:style-name="ro1">
          <table:table-cell office:value-type="string" table:style-name="ce28">
            <text:p>Hans van Mierlostichting</text:p>
          </table:table-cell>
          <table:table-cell table:style-name="ce9"/>
          <table:table-cell table:number-columns-repeated="2" table:style-name="ce10"/>
          <table:table-cell table:style-name="ce5"/>
          <table:table-cell table:number-columns-repeated="16379" table:style-name="ce9"/>
        </table:table-row>
        <table:table-row table:style-name="ro1">
          <table:table-cell table:number-columns-repeated="2" table:style-name="ce9"/>
          <table:table-cell table:number-columns-repeated="2" table:style-name="ce10"/>
          <table:table-cell table:style-name="ce5"/>
          <table:table-cell table:number-columns-repeated="16379" table:style-name="ce9"/>
        </table:table-row>
        <table:table-row table:style-name="ro1">
          <table:table-cell office:value-type="string" table:style-name="ce9">
            <text:p>H. Beerten</text:p>
          </table:table-cell>
          <table:table-cell office:value-type="string" table:style-name="ce9">
            <text:p>Nijmegen</text:p>
          </table:table-cell>
          <table:table-cell office:value-type="currency" office:value="2500" table:style-name="ce10">
            <text:p>€ 2.500,00</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2500" table:style-name="ce10">
            <text:p>€ 2.500,00</text:p>
          </table:table-cell>
          <table:table-cell table:style-name="ce10"/>
          <table:table-cell office:value-type="date" office:date-value="2020-12-31T00:00:00" table:style-name="ce5">
            <text:p>3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000" table:style-name="ce17">
            <text:p>€ 5.000,00</text:p>
          </table:table-cell>
          <table:table-cell office:value-type="string" table:style-name="ce29">
            <text:p>Totaal 2020</text:p>
          </table:table-cell>
          <table:table-cell table:number-columns-repeated="16379" table:style-name="ce9"/>
        </table:table-row>
        <table:table-row table:style-name="ro1">
          <table:table-cell office:value-type="string" table:style-name="ce2">
            <text:p>3. PVV (Partij voor de Vrijheid)</text:p>
          </table:table-cell>
          <table:table-cell table:style-name="ce3"/>
          <table:table-cell table:number-columns-repeated="2" table:style-name="ce4"/>
          <table:table-cell table:style-name="ce5"/>
          <table:table-cell table:number-columns-repeated="16379" table:style-name="ce9"/>
        </table:table-row>
        <table:table-row table:style-name="ro1">
          <table:table-cell table:number-columns-repeated="2" table:style-name="ce3"/>
          <table:table-cell table:style-name="ce10"/>
          <table:table-cell table:style-name="ce4"/>
          <table:table-cell table:style-name="ce5"/>
          <table:table-cell table:number-columns-repeated="16379" table:style-name="ce9"/>
        </table:table-row>
        <table:table-row table:style-name="ro1">
          <table:table-cell office:value-type="string" table:style-name="ce3">
            <text:p>Piegretia B.V.</text:p>
          </table:table-cell>
          <table:table-cell office:value-type="string" table:style-name="ce3">
            <text:p>Voorburglaan 21, 4318 BL Brouwershaven</text:p>
          </table:table-cell>
          <table:table-cell office:value-type="currency" office:value="55555" table:style-name="ce10">
            <text:p>€ 55.555,00</text:p>
          </table:table-cell>
          <table:table-cell table:style-name="ce10"/>
          <table:table-cell office:value-type="date" office:date-value="2020-12-05T00:00:00" table:style-name="ce5">
            <text:p>5 december 2020</text:p>
          </table:table-cell>
          <table:table-cell table:number-columns-repeated="16379" table:style-name="ce9"/>
        </table:table-row>
        <table:table-row table:style-name="ro1">
          <table:table-cell table:style-name="ce3"/>
          <table:table-cell table:style-name="ce9"/>
          <table:table-cell table:style-name="ce10"/>
          <table:table-cell office:value-type="currency" office:value="55555" table:style-name="ce17">
            <text:p>€ 55.555,00</text:p>
          </table:table-cell>
          <table:table-cell office:value-type="string" table:style-name="ce18">
            <text:p>Totaal 2020</text:p>
          </table:table-cell>
          <table:table-cell table:number-columns-repeated="16379" table:style-name="ce9"/>
        </table:table-row>
        <table:table-row table:style-name="ro1">
          <table:table-cell table:number-columns-repeated="2" table:style-name="ce3"/>
          <table:table-cell table:number-columns-repeated="2" table:style-name="ce4"/>
          <table:table-cell table:style-name="ce5"/>
          <table:table-cell table:number-columns-repeated="16379" table:style-name="ce9"/>
        </table:table-row>
        <table:table-row table:style-name="ro1">
          <table:table-cell office:value-type="string" table:style-name="ce2">
            <text:p>4. CDA</text:p>
          </table:table-cell>
          <table:table-cell table:style-name="ce3"/>
          <table:table-cell table:number-columns-repeated="2" table:style-name="ce4"/>
          <table:table-cell table:style-name="ce5"/>
          <table:table-cell table:number-columns-repeated="16379" table:style-name="ce9"/>
        </table:table-row>
        <table:table-row table:style-name="ro1">
          <table:table-cell table:number-columns-repeated="2" table:style-name="ce3"/>
          <table:table-cell table:style-name="ce10"/>
          <table:table-cell table:style-name="ce4"/>
          <table:table-cell table:style-name="ce5"/>
          <table:table-cell table:number-columns-repeated="3" table:style-name="ce9"/>
          <table:table-cell table:number-columns-repeated="16376" table:style-name="ce6"/>
        </table:table-row>
        <table:table-row table:style-name="ro1">
          <table:table-cell office:value-type="string" table:style-name="ce9">
            <text:p>W. Kloosterman</text:p>
          </table:table-cell>
          <table:table-cell office:value-type="string" table:style-name="ce9">
            <text:p>Sneek</text:p>
          </table:table-cell>
          <table:table-cell office:value-type="currency" office:value="5000" table:style-name="ce10">
            <text:p>€ 5.000,00</text:p>
          </table:table-cell>
          <table:table-cell table:style-name="ce10"/>
          <table:table-cell office:value-type="date" office:date-value="2020-02-14T00:00:00" table:style-name="ce5">
            <text:p>14 februari 2020</text:p>
          </table:table-cell>
          <table:table-cell table:number-columns-repeated="3" table:style-name="ce9"/>
          <table:table-cell table:number-columns-repeated="16376" table:style-name="ce6"/>
        </table:table-row>
        <table:table-row table:style-name="ro1">
          <table:table-cell table:number-columns-repeated="2" table:style-name="ce9"/>
          <table:table-cell table:style-name="ce10"/>
          <table:table-cell office:value-type="currency" office:value="5000" table:style-name="ce17">
            <text:p>€ 5.000,00</text:p>
          </table:table-cell>
          <table:table-cell office:value-type="string" table:style-name="ce18">
            <text:p>Totaal 2020</text:p>
          </table:table-cell>
          <table:table-cell table:number-columns-repeated="3" table:style-name="ce9"/>
          <table:table-cell table:number-columns-repeated="16376" table:style-name="ce6"/>
        </table:table-row>
        <table:table-row table:style-name="ro1">
          <table:table-cell office:value-type="string" table:style-name="ce9">
            <text:p>H.O.C.R. Ruding</text:p>
          </table:table-cell>
          <table:table-cell office:value-type="string" table:style-name="ce9">
            <text:p>Den Haag</text:p>
          </table:table-cell>
          <table:table-cell office:value-type="currency" office:value="10000" table:style-name="ce10">
            <text:p>€ 10.000,00</text:p>
          </table:table-cell>
          <table:table-cell table:style-name="ce10"/>
          <table:table-cell office:value-type="date" office:date-value="2020-12-23T00:00:00" table:style-name="ce5">
            <text:p>23 december 2020</text:p>
          </table:table-cell>
          <table:table-cell table:number-columns-repeated="3" table:style-name="ce9"/>
          <table:table-cell table:number-columns-repeated="16376" table:style-name="ce6"/>
        </table:table-row>
        <table:table-row table:style-name="ro1">
          <table:table-cell table:number-columns-repeated="2" table:style-name="ce9"/>
          <table:table-cell table:style-name="ce10"/>
          <table:table-cell office:value-type="currency" office:value="10000" table:style-name="ce17">
            <text:p>€ 10.000,00</text:p>
          </table:table-cell>
          <table:table-cell office:value-type="string" table:style-name="ce18">
            <text:p>Totaal 2020</text:p>
          </table:table-cell>
          <table:table-cell table:number-columns-repeated="3" table:style-name="ce9"/>
          <table:table-cell table:number-columns-repeated="16376" table:style-name="ce6"/>
        </table:table-row>
        <table:table-row table:style-name="ro1">
          <table:table-cell office:value-type="string" table:style-name="ce9">
            <text:p>Wolters Beheer BV</text:p>
          </table:table-cell>
          <table:table-cell office:value-type="string" table:style-name="ce9">
            <text:p>Aristoteleslaan 38, 3707 EM Zeist</text:p>
          </table:table-cell>
          <table:table-cell office:value-type="currency" office:value="100000" table:style-name="ce10">
            <text:p>€ 100.000,00</text:p>
          </table:table-cell>
          <table:table-cell table:style-name="ce10"/>
          <table:table-cell office:value-type="date" office:date-value="2020-12-24T00:00:00" table:style-name="ce5">
            <text:p>24 december 2020</text:p>
          </table:table-cell>
          <table:table-cell table:number-columns-repeated="3" table:style-name="ce9"/>
          <table:table-cell table:number-columns-repeated="16376" table:style-name="ce6"/>
        </table:table-row>
        <table:table-row table:style-name="ro1">
          <table:table-cell table:number-columns-repeated="2" table:style-name="ce9"/>
          <table:table-cell table:style-name="ce10"/>
          <table:table-cell office:value-type="currency" office:value="100000" table:style-name="ce17">
            <text:p>€ 100.000,00</text:p>
          </table:table-cell>
          <table:table-cell office:value-type="string" table:style-name="ce18">
            <text:p>Totaal 2020</text:p>
          </table:table-cell>
          <table:table-cell table:number-columns-repeated="3" table:style-name="ce9"/>
          <table:table-cell table:number-columns-repeated="16376" table:style-name="ce6"/>
        </table:table-row>
        <table:table-row table:style-name="ro1">
          <table:table-cell office:value-type="string" table:style-name="ce9">
            <text:p>Movet Beheer BV</text:p>
          </table:table-cell>
          <table:table-cell office:value-type="string" table:style-name="ce9">
            <text:p>Rijksstraatweg 109, 3632 AB Loenen aan de Vecht</text:p>
          </table:table-cell>
          <table:table-cell office:value-type="currency" office:value="10000" table:style-name="ce10">
            <text:p>€ 10.000,00</text:p>
          </table:table-cell>
          <table:table-cell table:style-name="ce10"/>
          <table:table-cell office:value-type="date" office:date-value="2020-12-18T00:00:00" table:style-name="ce5">
            <text:p>18 december 2020</text:p>
          </table:table-cell>
          <table:table-cell table:number-columns-repeated="3" table:style-name="ce9"/>
          <table:table-cell table:number-columns-repeated="16376" table:style-name="ce6"/>
        </table:table-row>
        <table:table-row table:style-name="ro1">
          <table:table-cell table:number-columns-repeated="2" table:style-name="ce9"/>
          <table:table-cell office:value-type="currency" office:value="9075" table:formula="of:=7500*1.21" table:style-name="ce22">
            <text:p>€ 9.075,00</text:p>
          </table:table-cell>
          <table:table-cell table:style-name="ce22"/>
          <table:table-cell office:value-type="date" office:date-value="2020-12-23T00:00:00" table:style-name="ce26">
            <text:p>23 december 2020</text:p>
          </table:table-cell>
          <table:table-cell office:value-type="string" table:style-name="ce9">
            <text:p>Gift in natura</text:p>
          </table:table-cell>
          <table:table-cell table:number-columns-repeated="2" table:style-name="ce9"/>
          <table:table-cell table:number-columns-repeated="16376" table:style-name="ce6"/>
        </table:table-row>
        <table:table-row table:style-name="ro1">
          <table:table-cell table:number-columns-repeated="2" table:style-name="ce9"/>
          <table:table-cell table:style-name="ce10"/>
          <table:table-cell office:value-type="currency" office:value="19075" table:style-name="ce17">
            <text:p>€ 19.075,00</text:p>
          </table:table-cell>
          <table:table-cell office:value-type="string" table:style-name="ce18">
            <text:p>Totaal 2020</text:p>
          </table:table-cell>
          <table:table-cell table:number-columns-repeated="3" table:style-name="ce9"/>
          <table:table-cell table:number-columns-repeated="16376" table:style-name="ce6"/>
        </table:table-row>
        <table:table-row table:style-name="ro1">
          <table:table-cell office:value-type="string" table:style-name="ce9">
            <text:p>W.B. Hoekstra</text:p>
          </table:table-cell>
          <table:table-cell office:value-type="string" table:style-name="ce9">
            <text:p>Bussum</text:p>
          </table:table-cell>
          <table:table-cell office:value-type="currency" office:value="3500" table:style-name="ce10">
            <text:p>€ 3.500,00</text:p>
          </table:table-cell>
          <table:table-cell table:style-name="ce10"/>
          <table:table-cell office:value-type="date" office:date-value="2020-01-01T00:00:00" table:style-name="ce5">
            <text:p>1 januari 2020</text:p>
          </table:table-cell>
          <table:table-cell table:number-columns-repeated="3" table:style-name="ce9"/>
          <table:table-cell table:number-columns-repeated="16376" table:style-name="ce6"/>
        </table:table-row>
        <table:table-row table:style-name="ro1">
          <table:table-cell table:number-columns-repeated="2" table:style-name="ce9"/>
          <table:table-cell office:value-type="currency" office:value="5000" table:style-name="ce10">
            <text:p>€ 5.000,00</text:p>
          </table:table-cell>
          <table:table-cell table:style-name="ce10"/>
          <table:table-cell office:value-type="date" office:date-value="2020-12-28T00:00:00" table:style-name="ce5">
            <text:p>28 december 2020</text:p>
          </table:table-cell>
          <table:table-cell table:number-columns-repeated="3" table:style-name="ce9"/>
          <table:table-cell table:number-columns-repeated="16376" table:style-name="ce6"/>
        </table:table-row>
        <table:table-row table:style-name="ro1">
          <table:table-cell table:number-columns-repeated="2" table:style-name="ce9"/>
          <table:table-cell table:style-name="ce10"/>
          <table:table-cell office:value-type="currency" office:value="8500" table:style-name="ce17">
            <text:p>€ 8.500,00</text:p>
          </table:table-cell>
          <table:table-cell office:value-type="string" table:style-name="ce18">
            <text:p>Totaal 2020</text:p>
          </table:table-cell>
          <table:table-cell table:number-columns-repeated="3" table:style-name="ce9"/>
          <table:table-cell table:number-columns-repeated="16376" table:style-name="ce6"/>
        </table:table-row>
        <table:table-row table:style-name="ro1">
          <table:table-cell office:value-type="string" table:style-name="ce9">
            <text:p>A. Kuik</text:p>
          </table:table-cell>
          <table:table-cell office:value-type="string" table:style-name="ce9">
            <text:p>Groningen</text:p>
          </table:table-cell>
          <table:table-cell office:value-type="currency" office:value="3500" table:style-name="ce10">
            <text:p>€ 3.500,00</text:p>
          </table:table-cell>
          <table:table-cell table:style-name="ce10"/>
          <table:table-cell office:value-type="date" office:date-value="2020-06-24T00:00:00" table:style-name="ce5">
            <text:p>24 juni 2020</text:p>
          </table:table-cell>
          <table:table-cell table:number-columns-repeated="3" table:style-name="ce9"/>
          <table:table-cell table:number-columns-repeated="16376" table:style-name="ce6"/>
        </table:table-row>
        <table:table-row table:style-name="ro1">
          <table:table-cell table:number-columns-repeated="2" table:style-name="ce9"/>
          <table:table-cell office:value-type="currency" office:value="5000" table:style-name="ce10">
            <text:p>€ 5.000,00</text:p>
          </table:table-cell>
          <table:table-cell table:style-name="ce10"/>
          <table:table-cell office:value-type="date" office:date-value="2020-11-24T00:00:00" table:style-name="ce5">
            <text:p>24 november 2020</text:p>
          </table:table-cell>
          <table:table-cell table:number-columns-repeated="3" table:style-name="ce9"/>
          <table:table-cell table:number-columns-repeated="16376" table:style-name="ce6"/>
        </table:table-row>
        <table:table-row table:style-name="ro1">
          <table:table-cell table:number-columns-repeated="2" table:style-name="ce9"/>
          <table:table-cell table:style-name="ce10"/>
          <table:table-cell office:value-type="currency" office:value="8500" table:style-name="ce17">
            <text:p>€ 8.500,00</text:p>
          </table:table-cell>
          <table:table-cell office:value-type="string" table:style-name="ce18">
            <text:p>Totaal 2020</text:p>
          </table:table-cell>
          <table:table-cell table:number-columns-repeated="3" table:style-name="ce9"/>
          <table:table-cell table:number-columns-repeated="16376" table:style-name="ce6"/>
        </table:table-row>
        <table:table-row table:style-name="ro1">
          <table:table-cell office:value-type="string" table:style-name="ce9">
            <text:p>I. van Dijk</text:p>
          </table:table-cell>
          <table:table-cell office:value-type="string" table:style-name="ce9">
            <text:p>Gemert</text:p>
          </table:table-cell>
          <table:table-cell office:value-type="currency" office:value="5000" table:style-name="ce10">
            <text:p>€ 5.000,00</text:p>
          </table:table-cell>
          <table:table-cell table:style-name="ce10"/>
          <table:table-cell office:value-type="date" office:date-value="2020-12-14T00:00:00" table:style-name="ce5">
            <text:p>1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000" table:style-name="ce17">
            <text:p>€ 5.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W. Knops</text:p>
          </table:table-cell>
          <table:table-cell office:value-type="string" table:style-name="ce9">
            <text:p>Hegelsom</text:p>
          </table:table-cell>
          <table:table-cell office:value-type="currency" office:value="4318" table:style-name="ce10">
            <text:p>€ 4.318,00</text:p>
          </table:table-cell>
          <table:table-cell table:style-name="ce9"/>
          <table:table-cell office:value-type="date" office:date-value="2020-09-17T00:00:00" table:style-name="ce5">
            <text:p>17 september 2020</text:p>
          </table:table-cell>
          <table:table-cell table:number-columns-repeated="16379" table:style-name="ce9"/>
        </table:table-row>
        <table:table-row table:style-name="ro1">
          <table:table-cell table:number-columns-repeated="2" table:style-name="ce9"/>
          <table:table-cell office:value-type="currency" office:value="1000" table:style-name="ce10">
            <text:p>€ 1.000,00</text:p>
          </table:table-cell>
          <table:table-cell table:style-name="ce10"/>
          <table:table-cell office:value-type="date" office:date-value="2020-12-20T00:00:00" table:style-name="ce5">
            <text:p>20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400" table:style-name="ce17">
            <text:p>€ 5.4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E. Heerma</text:p>
          </table:table-cell>
          <table:table-cell office:value-type="string" table:style-name="ce9">
            <text:p>Purmerend</text:p>
          </table:table-cell>
          <table:table-cell office:value-type="currency" office:value="1000" table:style-name="ce10">
            <text:p>€ 1.000,00</text:p>
          </table:table-cell>
          <table:table-cell table:style-name="ce10"/>
          <table:table-cell office:value-type="date" office:date-value="2020-11-30T00:00:00" table:style-name="ce5">
            <text:p>30 november 2020</text:p>
          </table:table-cell>
          <table:table-cell table:number-columns-repeated="16379" table:style-name="ce9"/>
        </table:table-row>
        <table:table-row table:style-name="ro1">
          <table:table-cell table:number-columns-repeated="2" table:style-name="ce9"/>
          <table:table-cell office:value-type="currency" office:value="1000" table:style-name="ce10">
            <text:p>€ 1.000,00</text:p>
          </table:table-cell>
          <table:table-cell table:style-name="ce10"/>
          <table:table-cell office:value-type="date" office:date-value="2020-12-12T00:00:00" table:style-name="ce5">
            <text:p>12 december 2020</text:p>
          </table:table-cell>
          <table:table-cell table:number-columns-repeated="16379" table:style-name="ce9"/>
        </table:table-row>
        <table:table-row table:style-name="ro1">
          <table:table-cell table:number-columns-repeated="2" table:style-name="ce9"/>
          <table:table-cell office:value-type="currency" office:value="1000" table:style-name="ce10">
            <text:p>€ 1.000,00</text:p>
          </table:table-cell>
          <table:table-cell table:style-name="ce10"/>
          <table:table-cell office:value-type="date" office:date-value="2020-12-20T00:00:00" table:style-name="ce5">
            <text:p>20 december 2020</text:p>
          </table:table-cell>
          <table:table-cell table:number-columns-repeated="16379" table:style-name="ce9"/>
        </table:table-row>
        <table:table-row table:style-name="ro1">
          <table:table-cell table:number-columns-repeated="2" table:style-name="ce9"/>
          <table:table-cell office:value-type="currency" office:value="1000" table:style-name="ce10">
            <text:p>€ 1.000,00</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office:value-type="currency" office:value="1000" table:style-name="ce10">
            <text:p>€ 1.000,00</text:p>
          </table:table-cell>
          <table:table-cell table:style-name="ce10"/>
          <table:table-cell office:value-type="date" office:date-value="2020-12-26T00:00:00" table:style-name="ce5">
            <text:p>26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500" table:style-name="ce17">
            <text:p>€ 5.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H. Mulder</text:p>
          </table:table-cell>
          <table:table-cell office:value-type="string" table:style-name="ce9">
            <text:p>Assen</text:p>
          </table:table-cell>
          <table:table-cell office:value-type="currency" office:value="3500" table:style-name="ce10">
            <text:p>€ 3.500,00</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5000" table:style-name="ce10">
            <text:p>€ 5.000,00</text:p>
          </table:table-cell>
          <table:table-cell table:style-name="ce10"/>
          <table:table-cell office:value-type="date" office:date-value="2020-12-14T00:00:00" table:style-name="ce5">
            <text:p>1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500" table:style-name="ce17">
            <text:p>€ 8.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van der Molen</text:p>
          </table:table-cell>
          <table:table-cell office:value-type="string" table:style-name="ce9">
            <text:p>Leeuwarden</text:p>
          </table:table-cell>
          <table:table-cell office:value-type="currency" office:value="4000" table:style-name="ce10">
            <text:p>€ 4.000,00</text:p>
          </table:table-cell>
          <table:table-cell table:style-name="ce10"/>
          <table:table-cell office:value-type="date" office:date-value="2020-12-31T00:00:00" table:style-name="ce5">
            <text:p>3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583.31" table:style-name="ce17">
            <text:p>€ 7.583,3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M. Werner</text:p>
          </table:table-cell>
          <table:table-cell office:value-type="string" table:style-name="ce9">
            <text:p>Nederhorst den Berg</text:p>
          </table:table-cell>
          <table:table-cell office:value-type="currency" office:value="5000" table:style-name="ce10">
            <text:p>€ 5.000,0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000" table:style-name="ce17">
            <text:p>€ 5.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L. Geurts</text:p>
          </table:table-cell>
          <table:table-cell office:value-type="string" table:style-name="ce9">
            <text:p>Voorthuizen</text:p>
          </table:table-cell>
          <table:table-cell office:value-type="currency" office:value="5000" table:style-name="ce10">
            <text:p>€ 5.000,00</text:p>
          </table:table-cell>
          <table:table-cell table:style-name="ce10"/>
          <table:table-cell office:value-type="date" office:date-value="2020-12-24T00:00:00" table:style-name="ce5">
            <text:p>2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500" table:style-name="ce17">
            <text:p>€ 8.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W.P.H.J. Peters</text:p>
          </table:table-cell>
          <table:table-cell office:value-type="string" table:style-name="ce9">
            <text:p>Oss</text:p>
          </table:table-cell>
          <table:table-cell office:value-type="currency" office:value="3500" table:style-name="ce10">
            <text:p>€ 3.500,00</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5000" table:style-name="ce10">
            <text:p>€ 5.000,00</text:p>
          </table:table-cell>
          <table:table-cell table:style-name="ce9"/>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500" table:style-name="ce17">
            <text:p>€ 8.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D.G. Boswijk</text:p>
          </table:table-cell>
          <table:table-cell office:value-type="string" table:style-name="ce9">
            <text:p>Kockengen</text:p>
          </table:table-cell>
          <table:table-cell office:value-type="currency" office:value="5000" table:style-name="ce10">
            <text:p>€ 5.000,00</text:p>
          </table:table-cell>
          <table:table-cell table:style-name="ce10"/>
          <table:table-cell office:value-type="date" office:date-value="2020-12-15T00:00:00" table:style-name="ce5">
            <text:p>1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000" table:style-name="ce17">
            <text:p>€ 5.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A.M.J. van den Berg-Jansen</text:p>
          </table:table-cell>
          <table:table-cell office:value-type="string" table:style-name="ce9">
            <text:p>Goes</text:p>
          </table:table-cell>
          <table:table-cell office:value-type="currency" office:value="3500" table:style-name="ce10">
            <text:p>€ 3.500,00</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5000" table:style-name="ce10">
            <text:p>€ 5.000,00</text:p>
          </table:table-cell>
          <table:table-cell table:style-name="ce10"/>
          <table:table-cell office:value-type="date" office:date-value="2020-11-30T00:00:00" table:style-name="ce5">
            <text:p>30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500" table:style-name="ce17">
            <text:p>€ 8.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Bontenbal</text:p>
          </table:table-cell>
          <table:table-cell office:value-type="string" table:style-name="ce9">
            <text:p>Rotterdam</text:p>
          </table:table-cell>
          <table:table-cell office:value-type="currency" office:value="5000" table:style-name="ce10">
            <text:p>€ 5.000,00</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000" table:style-name="ce17">
            <text:p>€ 5.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J. Slootweg</text:p>
          </table:table-cell>
          <table:table-cell office:value-type="string" table:style-name="ce9">
            <text:p>Bennekom</text:p>
          </table:table-cell>
          <table:table-cell office:value-type="currency" office:value="3500" table:style-name="ce10">
            <text:p>€ 3.500,00</text:p>
          </table:table-cell>
          <table:table-cell table:style-name="ce10"/>
          <table:table-cell office:value-type="date" office:date-value="2020-06-21T00:00:00" table:style-name="ce5">
            <text:p>21 juni 2020</text:p>
          </table:table-cell>
          <table:table-cell table:number-columns-repeated="16379" table:style-name="ce9"/>
        </table:table-row>
        <table:table-row table:style-name="ro1">
          <table:table-cell table:number-columns-repeated="2" table:style-name="ce9"/>
          <table:table-cell office:value-type="currency" office:value="4000" table:style-name="ce10">
            <text:p>€ 4.000,00</text:p>
          </table:table-cell>
          <table:table-cell table:style-name="ce9"/>
          <table:table-cell office:value-type="date" office:date-value="2020-11-29T00:00:00" table:style-name="ce5">
            <text:p>29 november 2020</text:p>
          </table:table-cell>
          <table:table-cell table:number-columns-repeated="16379" table:style-name="ce9"/>
        </table:table-row>
        <table:table-row table:style-name="ro1">
          <table:table-cell table:number-columns-repeated="2" table:style-name="ce9"/>
          <table:table-cell office:value-type="currency" office:value="1000" table:style-name="ce10">
            <text:p>€ 1.000,00</text:p>
          </table:table-cell>
          <table:table-cell table:style-name="ce10"/>
          <table:table-cell office:value-type="date" office:date-value="2020-12-01T00:00:00" table:style-name="ce5">
            <text:p>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500" table:style-name="ce17">
            <text:p>€ 8.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H. Terpstra</text:p>
          </table:table-cell>
          <table:table-cell office:value-type="string" table:style-name="ce9">
            <text:p>Leiden</text:p>
          </table:table-cell>
          <table:table-cell office:value-type="currency" office:value="2042" table:style-name="ce10">
            <text:p>€ 2.042,00</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5000" table:style-name="ce10">
            <text:p>€ 5.000,00</text:p>
          </table:table-cell>
          <table:table-cell table:style-name="ce9"/>
          <table:table-cell office:value-type="date" office:date-value="2020-12-14T00:00:00" table:style-name="ce5">
            <text:p>1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042" table:style-name="ce17">
            <text:p>€ 7.042,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 van den Brink</text:p>
          </table:table-cell>
          <table:table-cell office:value-type="string" table:style-name="ce9">
            <text:p>Amersfoort</text:p>
          </table:table-cell>
          <table:table-cell office:value-type="currency" office:value="5000" table:style-name="ce10">
            <text:p>€ 5.000,00</text:p>
          </table:table-cell>
          <table:table-cell table:style-name="ce10"/>
          <table:table-cell office:value-type="date" office:date-value="2020-12-31T00:00:00" table:style-name="ce5">
            <text:p>3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000" table:style-name="ce17">
            <text:p>€ 5.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F. Meerkerk Holding BV</text:p>
          </table:table-cell>
          <table:table-cell office:value-type="string" table:style-name="ce9">
            <text:p>A 100, 2975 BE Ottoland</text:p>
          </table:table-cell>
          <table:table-cell office:value-type="currency" office:value="5000" table:style-name="ce10">
            <text:p>€ 5.000,00</text:p>
          </table:table-cell>
          <table:table-cell table:style-name="ce10"/>
          <table:table-cell office:value-type="date" office:date-value="2020-12-20T00:00:00" table:style-name="ce5">
            <text:p>20 december 2020</text:p>
          </table:table-cell>
          <table:table-cell table:number-columns-repeated="16379" table:style-name="ce9"/>
        </table:table-row>
        <table:table-row table:style-name="ro1">
          <table:table-cell table:number-columns-repeated="2" table:style-name="ce9"/>
          <table:table-cell table:style-name="ce4"/>
          <table:table-cell office:value-type="currency" office:value="5000" table:style-name="ce17">
            <text:p>€ 5.000,00</text:p>
          </table:table-cell>
          <table:table-cell office:value-type="string" table:style-name="ce18">
            <text:p>Totaal 2020</text:p>
          </table:table-cell>
          <table:table-cell table:number-columns-repeated="16379" table:style-name="ce9"/>
        </table:table-row>
        <table:table-row table:style-name="ro1">
          <table:table-cell table:number-columns-repeated="2" table:style-name="ce3"/>
          <table:table-cell table:number-columns-repeated="2" table:style-name="ce4"/>
          <table:table-cell table:style-name="ce5"/>
          <table:table-cell table:number-columns-repeated="16379" table:style-name="ce9"/>
        </table:table-row>
        <table:table-row table:style-name="ro1">
          <table:table-cell office:value-type="string" table:style-name="ce27">
            <text:p>Stichting CDA Business Club</text:p>
          </table:table-cell>
          <table:table-cell table:style-name="ce3"/>
          <table:table-cell table:number-columns-repeated="2" table:style-name="ce4"/>
          <table:table-cell table:style-name="ce5"/>
          <table:table-cell table:number-columns-repeated="16379" table:style-name="ce9"/>
        </table:table-row>
        <table:table-row table:style-name="ro1">
          <table:table-cell table:number-columns-repeated="2" table:style-name="ce3"/>
          <table:table-cell table:number-columns-repeated="2" table:style-name="ce4"/>
          <table:table-cell table:style-name="ce5"/>
          <table:table-cell table:number-columns-repeated="16379" table:style-name="ce9"/>
        </table:table-row>
        <table:table-row table:style-name="ro1">
          <table:table-cell office:value-type="string" table:style-name="ce3">
            <text:p>Maarten de Gruijter Beheer BV</text:p>
          </table:table-cell>
          <table:table-cell office:value-type="string" table:style-name="ce3">
            <text:p>Toetsenbordweg 55, 1033 MZ Amsterdam</text:p>
          </table:table-cell>
          <table:table-cell office:value-type="currency" office:value="40000" table:style-name="ce10">
            <text:p>€ 40.000,00</text:p>
          </table:table-cell>
          <table:table-cell table:style-name="ce17"/>
          <table:table-cell office:value-type="date" office:date-value="2020-12-17T00:00:00" table:style-name="ce5">
            <text:p>17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40000" table:formula="of:=[.C187]" table:style-name="ce17">
            <text:p>€ 4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Fredemingk BV</text:p>
          </table:table-cell>
          <table:table-cell office:value-type="string" table:style-name="ce3">
            <text:p>Lindenlaan 11, 3707 EN Zeist</text:p>
          </table:table-cell>
          <table:table-cell office:value-type="currency" office:value="45500" table:style-name="ce10">
            <text:p>€ 45.500,00</text:p>
          </table:table-cell>
          <table:table-cell table:style-name="ce17"/>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45500" table:formula="of:=[.C189]" table:style-name="ce17">
            <text:p>€ 45.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27">
            <text:p>Stichting Christendemocratische Club voor Fondsenwerving</text:p>
          </table:table-cell>
          <table:table-cell table:style-name="ce3"/>
          <table:table-cell table:style-name="ce10"/>
          <table:table-cell table:style-name="ce17"/>
          <table:table-cell table:style-name="ce5"/>
          <table:table-cell table:number-columns-repeated="16379" table:style-name="ce9"/>
        </table:table-row>
        <table:table-row table:style-name="ro1">
          <table:table-cell table:number-columns-repeated="2" table:style-name="ce3"/>
          <table:table-cell table:style-name="ce10"/>
          <table:table-cell table:style-name="ce17"/>
          <table:table-cell table:style-name="ce5"/>
          <table:table-cell table:number-columns-repeated="16379" table:style-name="ce9"/>
        </table:table-row>
        <table:table-row table:style-name="ro1">
          <table:table-cell office:value-type="string" table:style-name="ce3">
            <text:p>Boelens de Gruyter Ontwikkeling BV</text:p>
          </table:table-cell>
          <table:table-cell office:value-type="string" table:style-name="ce3">
            <text:p>Toetsenbordweg 55, 1033 MZ Amsterdam</text:p>
          </table:table-cell>
          <table:table-cell office:value-type="currency" office:value="4750" table:style-name="ce10">
            <text:p>€ 4.750,00</text:p>
          </table:table-cell>
          <table:table-cell table:style-name="ce17"/>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4750" table:formula="of:=[.C193]" table:style-name="ce17">
            <text:p>€ 4.75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Maarten de Gruyter Beheer BV</text:p>
          </table:table-cell>
          <table:table-cell office:value-type="string" table:style-name="ce3">
            <text:p>Toetsenbordweg 55, 1033 MZ Amsterdam</text:p>
          </table:table-cell>
          <table:table-cell office:value-type="currency" office:value="40000" table:style-name="ce10">
            <text:p>€ 40.000,00</text:p>
          </table:table-cell>
          <table:table-cell table:style-name="ce17"/>
          <table:table-cell office:value-type="date" office:date-value="2020-12-17T00:00:00" table:style-name="ce5">
            <text:p>17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40000" table:formula="of:=[.C195]" table:style-name="ce17">
            <text:p>€ 4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A. Mans</text:p>
          </table:table-cell>
          <table:table-cell office:value-type="string" table:style-name="ce3">
            <text:p>Amsterdam</text:p>
          </table:table-cell>
          <table:table-cell office:value-type="currency" office:value="25000" table:style-name="ce10">
            <text:p>€ 25.000,00</text:p>
          </table:table-cell>
          <table:table-cell table:style-name="ce17"/>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25000" table:formula="of:=[.C197]" table:style-name="ce17">
            <text:p>€ 25.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Zorg Vastgoed Management BV</text:p>
          </table:table-cell>
          <table:table-cell office:value-type="string" table:style-name="ce3">
            <text:p>Koningin Julianaplein 10, 2595 AA Den Haag</text:p>
          </table:table-cell>
          <table:table-cell office:value-type="currency" office:value="25000" table:style-name="ce10">
            <text:p>€ 25.000,00</text:p>
          </table:table-cell>
          <table:table-cell table:style-name="ce17"/>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25000" table:formula="of:=[.C199]" table:style-name="ce17">
            <text:p>€ 25.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I Investments BV</text:p>
          </table:table-cell>
          <table:table-cell office:value-type="string" table:style-name="ce3">
            <text:p>Transvaal 22, 1865 AK Bergen aan Zee</text:p>
          </table:table-cell>
          <table:table-cell office:value-type="currency" office:value="15000" table:style-name="ce10">
            <text:p>€ 15.000,00</text:p>
          </table:table-cell>
          <table:table-cell table:style-name="ce17"/>
          <table:table-cell office:value-type="date" office:date-value="2020-12-27T00:00:00" table:style-name="ce5">
            <text:p>27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5000" table:formula="of:=[.C201]" table:style-name="ce17">
            <text:p>€ 15.000,00</text:p>
          </table:table-cell>
          <table:table-cell office:value-type="string" table:style-name="ce18">
            <text:p>Totaal 2020</text:p>
          </table:table-cell>
          <table:table-cell table:number-columns-repeated="16379" table:style-name="ce9"/>
        </table:table-row>
        <table:table-row table:style-name="ro1">
          <table:table-cell table:number-columns-repeated="2" table:style-name="ce3"/>
          <table:table-cell table:number-columns-repeated="2" table:style-name="ce4"/>
          <table:table-cell table:style-name="ce5"/>
          <table:table-cell table:number-columns-repeated="16379" table:style-name="ce9"/>
        </table:table-row>
        <table:table-row table:style-name="ro1">
          <table:table-cell office:value-type="string" table:style-name="ce2">
            <text:p>5. SP</text:p>
          </table:table-cell>
          <table:table-cell table:style-name="ce3"/>
          <table:table-cell table:number-columns-repeated="2" table:style-name="ce10"/>
          <table:table-cell table:style-name="ce5"/>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9">
            <text:p>A. Vervoort</text:p>
          </table:table-cell>
          <table:table-cell office:value-type="string" table:style-name="ce9">
            <text:p>Belfeld</text:p>
          </table:table-cell>
          <table:table-cell office:value-type="currency" office:value="5198.09" table:style-name="ce10">
            <text:p>€ 5.198,09</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5863.11" table:style-name="ce10">
            <text:p>€ 5.863,11</text:p>
          </table:table-cell>
          <table:table-cell table:style-name="ce9"/>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5260.13" table:style-name="ce10">
            <text:p>€ 5.260,13</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5260.13" table:style-name="ce10">
            <text:p>€ 5.260,13</text:p>
          </table:table-cell>
          <table:table-cell table:style-name="ce10"/>
          <table:table-cell office:value-type="date" office:date-value="2020-04-22T00:00:00" table:style-name="ce5">
            <text:p>22 april 2020</text:p>
          </table:table-cell>
          <table:table-cell table:style-name="ce14"/>
          <table:table-cell table:number-columns-repeated="16378" table:style-name="ce6"/>
        </table:table-row>
        <table:table-row table:style-name="ro1">
          <table:table-cell table:number-columns-repeated="2" table:style-name="ce9"/>
          <table:table-cell office:value-type="currency" office:value="9481.9599999999991" table:style-name="ce10">
            <text:p>€ 9.481,96</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5235.49" table:style-name="ce10">
            <text:p>€ 5.235,49</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5235.49" table:style-name="ce10">
            <text:p>€ 5.235,49</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5235.49" table:style-name="ce10">
            <text:p>€ 5.235,49</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5303.86" table:style-name="ce10">
            <text:p>€ 5.303,86</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5235.49" table:style-name="ce10">
            <text:p>€ 5.235,49</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0090.19" table:style-name="ce10">
            <text:p>€ 10.090,19</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5423.75" table:style-name="ce10">
            <text:p>€ 5.423,75</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2843.179999999993" table:style-name="ce17">
            <text:p>€ 72.843,1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Muller</text:p>
          </table:table-cell>
          <table:table-cell office:value-type="string" table:style-name="ce9">
            <text:p>Nieuwerkerk aan den IJssel</text:p>
          </table:table-cell>
          <table:table-cell office:value-type="currency" office:value="8098.82" table:style-name="ce10">
            <text:p>€ 8.098,82</text:p>
          </table:table-cell>
          <table:table-cell table:style-name="ce10"/>
          <table:table-cell office:value-type="date" office:date-value="2020-02-12T00:00:00" table:style-name="ce5">
            <text:p>12 febr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098.82" table:style-name="ce17">
            <text:p>€ 8.098,8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van Kent</text:p>
          </table:table-cell>
          <table:table-cell office:value-type="string" table:style-name="ce9">
            <text:p>Den Haag</text:p>
          </table:table-cell>
          <table:table-cell office:value-type="currency" office:value="6265.14" table:style-name="ce10">
            <text:p>€ 6.265,14</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6265.14" table:style-name="ce10">
            <text:p>€ 6.265,14</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6265.14" table:style-name="ce10">
            <text:p>€ 6.265,14</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6265.14" table:style-name="ce10">
            <text:p>€ 6.265,14</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6265.14" table:style-name="ce10">
            <text:p>€ 6.265,14</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6265.14" table:style-name="ce10">
            <text:p>€ 6.265,14</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6265.14" table:style-name="ce10">
            <text:p>€ 6.265,14</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6265.14" table:style-name="ce10">
            <text:p>€ 6.265,14</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6265.14" table:style-name="ce10">
            <text:p>€ 6.265,14</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6265.14" table:style-name="ce10">
            <text:p>€ 6.265,14</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0755.24" table:style-name="ce10">
            <text:p>€ 10.755,24</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6297.1" table:style-name="ce10">
            <text:p>€ 6.297,10</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9723.740000000005" table:style-name="ce17">
            <text:p>€ 79.723,7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Velthuis</text:p>
          </table:table-cell>
          <table:table-cell office:value-type="string" table:style-name="ce9">
            <text:p>Nijmegen</text:p>
          </table:table-cell>
          <table:table-cell office:value-type="currency" office:value="4435.76" table:style-name="ce10">
            <text:p>€ 4.435,76</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4435.76" table:style-name="ce10">
            <text:p>€ 4.435,76</text:p>
          </table:table-cell>
          <table:table-cell table:style-name="ce9"/>
          <table:table-cell office:value-type="date" office:date-value="2020-02-19T00:00:00" table:style-name="ce5">
            <text:p>19 februari 2020</text:p>
          </table:table-cell>
          <table:table-cell table:number-columns-repeated="16379" table:style-name="ce9"/>
        </table:table-row>
        <table:table-row table:style-name="ro1">
          <table:table-cell table:number-columns-repeated="2" table:style-name="ce9"/>
          <table:table-cell office:value-type="currency" office:value="4435.76" table:style-name="ce10">
            <text:p>€ 4.435,76</text:p>
          </table:table-cell>
          <table:table-cell table:style-name="ce10"/>
          <table:table-cell office:value-type="date" office:date-value="2020-03-19T00:00:00" table:style-name="ce5">
            <text:p>19 maart 2020</text:p>
          </table:table-cell>
          <table:table-cell table:number-columns-repeated="16379" table:style-name="ce9"/>
        </table:table-row>
        <table:table-row table:style-name="ro1">
          <table:table-cell table:number-columns-repeated="2" table:style-name="ce9"/>
          <table:table-cell office:value-type="currency" office:value="4578.1400000000003" table:style-name="ce10">
            <text:p>€ 4.578,14</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4578.1400000000003" table:style-name="ce10">
            <text:p>€ 4.578,14</text:p>
          </table:table-cell>
          <table:table-cell table:style-name="ce10"/>
          <table:table-cell office:value-type="date" office:date-value="2020-05-19T00:00:00" table:style-name="ce5">
            <text:p>19 mei 2020</text:p>
          </table:table-cell>
          <table:table-cell table:number-columns-repeated="16379" table:style-name="ce9"/>
        </table:table-row>
        <table:table-row table:style-name="ro1">
          <table:table-cell table:number-columns-repeated="2" table:style-name="ce9"/>
          <table:table-cell office:value-type="currency" office:value="4578.1400000000003" table:style-name="ce10">
            <text:p>€ 4.578,14</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3149.39" table:style-name="ce10">
            <text:p>€ 3.149,39</text:p>
          </table:table-cell>
          <table:table-cell table:style-name="ce10"/>
          <table:table-cell office:value-type="date" office:date-value="2020-07-02T00:00:00" table:style-name="ce5">
            <text:p>2 juli 2020</text:p>
          </table:table-cell>
          <table:table-cell table:number-columns-repeated="16379" table:style-name="ce9"/>
        </table:table-row>
        <table:table-row table:style-name="ro1">
          <table:table-cell table:number-columns-repeated="2" table:style-name="ce9"/>
          <table:table-cell office:value-type="currency" office:value="4578.1400000000003" table:style-name="ce10">
            <text:p>€ 4.578,14</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4578.1400000000003" table:style-name="ce10">
            <text:p>€ 4.578,14</text:p>
          </table:table-cell>
          <table:table-cell table:style-name="ce10"/>
          <table:table-cell office:value-type="date" office:date-value="2020-08-19T00:00:00" table:style-name="ce5">
            <text:p>19 augustus 2020</text:p>
          </table:table-cell>
          <table:table-cell table:number-columns-repeated="16379" table:style-name="ce9"/>
        </table:table-row>
        <table:table-row table:style-name="ro1">
          <table:table-cell table:number-columns-repeated="2" table:style-name="ce9"/>
          <table:table-cell office:value-type="currency" office:value="4578.1400000000003" table:style-name="ce10">
            <text:p>€ 4.578,14</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4578.1400000000003" table:style-name="ce10">
            <text:p>€ 4.578,14</text:p>
          </table:table-cell>
          <table:table-cell table:style-name="ce10"/>
          <table:table-cell office:value-type="date" office:date-value="2020-10-19T00:00:00" table:style-name="ce5">
            <text:p>19 oktober 2020</text:p>
          </table:table-cell>
          <table:table-cell table:number-columns-repeated="16379" table:style-name="ce9"/>
        </table:table-row>
        <table:table-row table:style-name="ro1">
          <table:table-cell table:number-columns-repeated="2" table:style-name="ce9"/>
          <table:table-cell office:value-type="currency" office:value="4578.1400000000003" table:style-name="ce10">
            <text:p>€ 4.578,14</text:p>
          </table:table-cell>
          <table:table-cell table:style-name="ce10"/>
          <table:table-cell office:value-type="date" office:date-value="2020-11-19T00:00:00" table:style-name="ce5">
            <text:p>19 november 2020</text:p>
          </table:table-cell>
          <table:table-cell table:number-columns-repeated="16379" table:style-name="ce9"/>
        </table:table-row>
        <table:table-row table:style-name="ro1">
          <table:table-cell table:number-columns-repeated="2" table:style-name="ce9"/>
          <table:table-cell office:value-type="currency" office:value="4578.1400000000003" table:style-name="ce10">
            <text:p>€ 4.578,14</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8132.43" table:style-name="ce17">
            <text:p>€ 58.132,4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 Boelhouwer</text:p>
          </table:table-cell>
          <table:table-cell office:value-type="string" table:style-name="ce9">
            <text:p>Amsterdam</text:p>
          </table:table-cell>
          <table:table-cell office:value-type="currency" office:value="15306.38" table:style-name="ce10">
            <text:p>€ 15.306,38</text:p>
          </table:table-cell>
          <table:table-cell table:style-name="ce10"/>
          <table:table-cell office:value-type="date" office:date-value="2020-09-10T00:00:00" table:style-name="ce5">
            <text:p>10 sept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306.38" table:style-name="ce17">
            <text:p>€ 15.306,3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 Lacin</text:p>
          </table:table-cell>
          <table:table-cell office:value-type="string" table:style-name="ce9">
            <text:p>Schiedam</text:p>
          </table:table-cell>
          <table:table-cell office:value-type="currency" office:value="6521.72" table:style-name="ce10">
            <text:p>€ 6.521,72</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6521.72" table:style-name="ce10">
            <text:p>€ 6.521,72</text:p>
          </table:table-cell>
          <table:table-cell table:style-name="ce9"/>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6521.72" table:style-name="ce10">
            <text:p>€ 6.521,72</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6521.72" table:style-name="ce10">
            <text:p>€ 6.521,72</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6521.72" table:style-name="ce10">
            <text:p>€ 6.521,72</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6521.72" table:style-name="ce10">
            <text:p>€ 6.521,72</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4823.5600000000004" table:style-name="ce10">
            <text:p>€ 4.823,56</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6521.72" table:style-name="ce10">
            <text:p>€ 6.521,72</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5584.78" table:style-name="ce10">
            <text:p>€ 5.584,78</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6521.72" table:style-name="ce10">
            <text:p>€ 6.521,72</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011.82" table:style-name="ce10">
            <text:p>€ 11.011,82</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6553.68" table:style-name="ce10">
            <text:p>€ 6.553,68</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0167.600000000006" table:style-name="ce17">
            <text:p>€ 80.167,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D. de Vreede</text:p>
          </table:table-cell>
          <table:table-cell office:value-type="string" table:style-name="ce9">
            <text:p>Almere</text:p>
          </table:table-cell>
          <table:table-cell office:value-type="currency" office:value="4902.3900000000003" table:style-name="ce10">
            <text:p>€ 4.902,39</text:p>
          </table:table-cell>
          <table:table-cell table:style-name="ce10"/>
          <table:table-cell office:value-type="date" office:date-value="2020-11-15T00:00:00" table:style-name="ce5">
            <text:p>15 november 2020</text:p>
          </table:table-cell>
          <table:table-cell table:number-columns-repeated="16379" table:style-name="ce9"/>
        </table:table-row>
        <table:table-row table:style-name="ro1">
          <table:table-cell table:number-columns-repeated="2" table:style-name="ce9"/>
          <table:table-cell office:value-type="currency" office:value="5622.12" table:style-name="ce10">
            <text:p>€ 5.622,12</text:p>
          </table:table-cell>
          <table:table-cell table:style-name="ce9"/>
          <table:table-cell office:value-type="date" office:date-value="2020-12-02T00:00:00" table:style-name="ce5">
            <text:p>2 december 2020</text:p>
          </table:table-cell>
          <table:table-cell table:number-columns-repeated="16379" table:style-name="ce9"/>
        </table:table-row>
        <table:table-row table:style-name="ro1">
          <table:table-cell table:number-columns-repeated="2" table:style-name="ce9"/>
          <table:table-cell office:value-type="currency" office:value="4926.8599999999997" table:style-name="ce10">
            <text:p>€ 4.926,86</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471.37" table:style-name="ce17">
            <text:p>€ 15.471,3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Eikenaar</text:p>
          </table:table-cell>
          <table:table-cell office:value-type="string" table:style-name="ce9">
            <text:p>Groningen</text:p>
          </table:table-cell>
          <table:table-cell office:value-type="currency" office:value="4673.3" table:style-name="ce10">
            <text:p>€ 4.673,30</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4673.3" table:style-name="ce10">
            <text:p>€ 4.673,30</text:p>
          </table:table-cell>
          <table:table-cell table:style-name="ce9"/>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4673.3" table:style-name="ce10">
            <text:p>€ 4.673,30</text:p>
          </table:table-cell>
          <table:table-cell table:style-name="ce10"/>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4673.3" table:style-name="ce10">
            <text:p>€ 4.673,30</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4638.1899999999996" table:style-name="ce10">
            <text:p>€ 4.638,19</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4137.33" table:style-name="ce10">
            <text:p>€ 4.137,33</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4137.33" table:style-name="ce10">
            <text:p>€ 4.137,33</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3386" table:style-name="ce10">
            <text:p>€ 3.386,00</text:p>
          </table:table-cell>
          <table:table-cell table:style-name="ce10"/>
          <table:table-cell office:value-type="date" office:date-value="2020-08-07T00:00:00" table:style-name="ce5">
            <text:p>7 augustus 2020</text:p>
          </table:table-cell>
          <table:table-cell table:number-columns-repeated="16379" table:style-name="ce9"/>
        </table:table-row>
        <table:table-row table:style-name="ro1">
          <table:table-cell table:number-columns-repeated="2" table:style-name="ce9"/>
          <table:table-cell office:value-type="currency" office:value="2137.9699999999998" table:style-name="ce10">
            <text:p>€ 2.137,97</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37150.019999999997" table:style-name="ce17">
            <text:p>€ 37.150,0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van den Broek</text:p>
          </table:table-cell>
          <table:table-cell office:value-type="string" table:style-name="ce9">
            <text:p>Boxtel</text:p>
          </table:table-cell>
          <table:table-cell office:value-type="currency" office:value="3699.49" table:style-name="ce10">
            <text:p>€ 3.699,49</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3699.49" table:style-name="ce10">
            <text:p>€ 3.699,49</text:p>
          </table:table-cell>
          <table:table-cell table:style-name="ce9"/>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3685.61" table:style-name="ce10">
            <text:p>€ 3.685,61</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3699.49" table:style-name="ce10">
            <text:p>€ 3.699,49</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5537.48" table:style-name="ce10">
            <text:p>€ 5.537,48</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3687.51" table:style-name="ce10">
            <text:p>€ 3.687,51</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3687.51" table:style-name="ce10">
            <text:p>€ 3.687,51</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3669.11" table:style-name="ce10">
            <text:p>€ 3.669,11</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3685.21" table:style-name="ce10">
            <text:p>€ 3.685,21</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3685.21" table:style-name="ce10">
            <text:p>€ 3.685,21</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6289.92" table:style-name="ce10">
            <text:p>€ 6.289,92</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3698.24" table:style-name="ce10">
            <text:p>€ 3.698,24</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8744.27" table:style-name="ce17">
            <text:p>€ 48.744,2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Bobeldijk</text:p>
          </table:table-cell>
          <table:table-cell office:value-type="string" table:style-name="ce9">
            <text:p>Amsterdam</text:p>
          </table:table-cell>
          <table:table-cell office:value-type="currency" office:value="5166.9399999999996" table:style-name="ce10">
            <text:p>€ 5.166,94</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5304.18" table:style-name="ce10">
            <text:p>€ 5.304,18</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5235.5600000000004" table:style-name="ce10">
            <text:p>€ 5.235,56</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5235.5600000000004" table:style-name="ce10">
            <text:p>€ 5.235,56</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8601.19" table:style-name="ce10">
            <text:p>€ 8.601,19</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5235.32" table:style-name="ce10">
            <text:p>€ 5.235,32</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5235.32" table:style-name="ce10">
            <text:p>€ 5.235,32</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5235.32" table:style-name="ce10">
            <text:p>€ 5.235,32</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5235.32" table:style-name="ce10">
            <text:p>€ 5.235,32</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5235.32" table:style-name="ce10">
            <text:p>€ 5.235,32</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6818.78" table:style-name="ce10">
            <text:p>€ 6.818,78</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176.9000000000001" table:style-name="ce10">
            <text:p>€ 1.176,90</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5235.32" table:style-name="ce10">
            <text:p>€ 5.235,32</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9051.03" table:style-name="ce17">
            <text:p>€ 69.051,0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de Vries</text:p>
          </table:table-cell>
          <table:table-cell office:value-type="string" table:style-name="ce9">
            <text:p>Helmond</text:p>
          </table:table-cell>
          <table:table-cell office:value-type="currency" office:value="4969.2" table:style-name="ce10">
            <text:p>€ 4.969,20</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5044.5200000000004" table:style-name="ce10">
            <text:p>€ 5.044,52</text:p>
          </table:table-cell>
          <table:table-cell table:style-name="ce9"/>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4961.3100000000004" table:style-name="ce10">
            <text:p>€ 4.961,31</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4943.05" table:style-name="ce10">
            <text:p>€ 4.943,05</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8379.6299999999992" table:style-name="ce10">
            <text:p>€ 8.379,63</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4943.05" table:style-name="ce10">
            <text:p>€ 4.943,05</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4943.05" table:style-name="ce10">
            <text:p>€ 4.943,05</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4943.05" table:style-name="ce10">
            <text:p>€ 4.943,05</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4948.6499999999996" table:style-name="ce10">
            <text:p>€ 4.948,65</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4943.05" table:style-name="ce10">
            <text:p>€ 4.943,05</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8771.7000000000007" table:style-name="ce10">
            <text:p>€ 8.771,7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4967.38" table:style-name="ce10">
            <text:p>€ 4.967,38</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6777.64" table:style-name="ce17">
            <text:p>€ 66.777,6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Berends</text:p>
          </table:table-cell>
          <table:table-cell office:value-type="string" table:style-name="ce9">
            <text:p>Amsterdam</text:p>
          </table:table-cell>
          <table:table-cell office:value-type="currency" office:value="4831.67" table:style-name="ce10">
            <text:p>€ 4.831,67</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4956.09" table:style-name="ce10">
            <text:p>€ 4.956,09</text:p>
          </table:table-cell>
          <table:table-cell table:style-name="ce9"/>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4893.88" table:style-name="ce10">
            <text:p>€ 4.893,88</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4893.88" table:style-name="ce10">
            <text:p>€ 4.893,88</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7647.29" table:style-name="ce10">
            <text:p>€ 7.647,29</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6084.22" table:style-name="ce10">
            <text:p>€ 6.084,22</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067.6500000000001" table:style-name="ce10">
            <text:p>€ 1.067,65</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3756.52" table:style-name="ce17">
            <text:p>€ 63.756,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 Futselaar</text:p>
          </table:table-cell>
          <table:table-cell office:value-type="string" table:style-name="ce9">
            <text:p>Zwolle</text:p>
          </table:table-cell>
          <table:table-cell office:value-type="currency" office:value="7400.39" table:style-name="ce10">
            <text:p>€ 7.400,39</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890.49" table:style-name="ce10">
            <text:p>€ 11.890,49</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7432.35" table:style-name="ce10">
            <text:p>€ 7.432,35</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3346.74" table:style-name="ce17">
            <text:p>€ 93.346,7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van Gerven</text:p>
          </table:table-cell>
          <table:table-cell office:value-type="string" table:style-name="ce9">
            <text:p>Oss</text:p>
          </table:table-cell>
          <table:table-cell office:value-type="currency" office:value="7196.64" table:style-name="ce10">
            <text:p>€ 7.196,64</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7196.64" table:style-name="ce10">
            <text:p>€ 7.196,64</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7196.64" table:style-name="ce10">
            <text:p>€ 7.196,64</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7196.64" table:style-name="ce10">
            <text:p>€ 7.196,64</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7196.64" table:style-name="ce10">
            <text:p>€ 7.196,64</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7196.64" table:style-name="ce10">
            <text:p>€ 7.196,64</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7196.64" table:style-name="ce10">
            <text:p>€ 7.196,64</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7196.64" table:style-name="ce10">
            <text:p>€ 7.196,64</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7196.64" table:style-name="ce10">
            <text:p>€ 7.196,64</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7196.64" table:style-name="ce10">
            <text:p>€ 7.196,64</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686.74" table:style-name="ce10">
            <text:p>€ 11.686,74</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7228.6" table:style-name="ce10">
            <text:p>€ 7.228,60</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0901.74" table:style-name="ce17">
            <text:p>€ 90.901,7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Hemmes</text:p>
          </table:table-cell>
          <table:table-cell office:value-type="string" table:style-name="ce9">
            <text:p>Oude Pekela</text:p>
          </table:table-cell>
          <table:table-cell office:value-type="currency" office:value="3130.33" table:style-name="ce10">
            <text:p>€ 3.130,33</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3130.33" table:style-name="ce10">
            <text:p>€ 3.130,33</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3130.33" table:style-name="ce10">
            <text:p>€ 3.130,33</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3130.33" table:style-name="ce10">
            <text:p>€ 3.130,33</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6107.66" table:style-name="ce10">
            <text:p>€ 6.107,66</text:p>
          </table:table-cell>
          <table:table-cell table:style-name="ce10"/>
          <table:table-cell office:value-type="date" office:date-value="2020-05-21T00:00:00" table:style-name="ce5">
            <text:p>21 mei 2020</text:p>
          </table:table-cell>
          <table:table-cell table:number-columns-repeated="16379" table:style-name="ce9"/>
        </table:table-row>
        <table:table-row table:style-name="ro1">
          <table:table-cell table:number-columns-repeated="2" table:style-name="ce9"/>
          <table:table-cell office:value-type="currency" office:value="3130.33" table:style-name="ce10">
            <text:p>€ 3.130,33</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3130.33" table:style-name="ce10">
            <text:p>€ 3.130,33</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3130.33" table:style-name="ce10">
            <text:p>€ 3.130,33</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3130.33" table:style-name="ce10">
            <text:p>€ 3.130,33</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3130.33" table:style-name="ce10">
            <text:p>€ 3.130,33</text:p>
          </table:table-cell>
          <table:table-cell table:style-name="ce10"/>
          <table:table-cell office:value-type="date" office:date-value="2020-10-21T00:00:00" table:style-name="ce5">
            <text:p>21 oktober 2020</text:p>
          </table:table-cell>
          <table:table-cell table:number-columns-repeated="16379" table:style-name="ce9"/>
        </table:table-row>
        <table:table-row table:style-name="ro1">
          <table:table-cell table:number-columns-repeated="2" table:style-name="ce9"/>
          <table:table-cell office:value-type="currency" office:value="3130.33" table:style-name="ce10">
            <text:p>€ 3.130,33</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4143.33" table:style-name="ce10">
            <text:p>€ 4.143,33</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1574.29" table:style-name="ce17">
            <text:p>€ 41.574,2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Swinkels</text:p>
          </table:table-cell>
          <table:table-cell office:value-type="string" table:style-name="ce9">
            <text:p>Vught</text:p>
          </table:table-cell>
          <table:table-cell office:value-type="currency" office:value="4673.3" table:style-name="ce10">
            <text:p>€ 4.673,3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9346.6" table:style-name="ce10">
            <text:p>€ 9.346,60</text:p>
          </table:table-cell>
          <table:table-cell table:style-name="ce10"/>
          <table:table-cell office:value-type="date" office:date-value="2020-04-19T00:00:00" table:style-name="ce5">
            <text:p>19 april 2020</text:p>
          </table:table-cell>
          <table:table-cell table:number-columns-repeated="16379" table:style-name="ce9"/>
        </table:table-row>
        <table:table-row table:style-name="ro1">
          <table:table-cell table:number-columns-repeated="2" table:style-name="ce9"/>
          <table:table-cell office:value-type="currency" office:value="4673.3" table:style-name="ce10">
            <text:p>€ 4.673,30</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4387.76" table:style-name="ce10">
            <text:p>€ 4.387,76</text:p>
          </table:table-cell>
          <table:table-cell table:style-name="ce10"/>
          <table:table-cell office:value-type="date" office:date-value="2020-07-06T00:00:00" table:style-name="ce5">
            <text:p>6 juli 2020</text:p>
          </table:table-cell>
          <table:table-cell table:number-columns-repeated="16379" table:style-name="ce9"/>
        </table:table-row>
        <table:table-row table:style-name="ro1">
          <table:table-cell table:number-columns-repeated="2" table:style-name="ce9"/>
          <table:table-cell office:value-type="currency" office:value="12662.4" table:style-name="ce10">
            <text:p>€ 12.662,40</text:p>
          </table:table-cell>
          <table:table-cell table:style-name="ce10"/>
          <table:table-cell office:value-type="date" office:date-value="2020-09-14T00:00:00" table:style-name="ce5">
            <text:p>14 september 2020</text:p>
          </table:table-cell>
          <table:table-cell table:number-columns-repeated="16379" table:style-name="ce9"/>
        </table:table-row>
        <table:table-row table:style-name="ro1">
          <table:table-cell table:number-columns-repeated="2" table:style-name="ce9"/>
          <table:table-cell office:value-type="currency" office:value="4137.32" table:style-name="ce10">
            <text:p>€ 4.137,32</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4137.32" table:style-name="ce10">
            <text:p>€ 4.137,32</text:p>
          </table:table-cell>
          <table:table-cell table:style-name="ce10"/>
          <table:table-cell office:value-type="date" office:date-value="2020-11-17T00:00:00" table:style-name="ce5">
            <text:p>17 november 2020</text:p>
          </table:table-cell>
          <table:table-cell table:number-columns-repeated="16379" table:style-name="ce9"/>
        </table:table-row>
        <table:table-row table:style-name="ro1">
          <table:table-cell table:number-columns-repeated="2" table:style-name="ce9"/>
          <table:table-cell office:value-type="currency" office:value="4267.1899999999996" table:style-name="ce10">
            <text:p>€ 4.267,19</text:p>
          </table:table-cell>
          <table:table-cell table:style-name="ce10"/>
          <table:table-cell office:value-type="date" office:date-value="2020-11-30T00:00:00" table:style-name="ce5">
            <text:p>30 november 2020</text:p>
          </table:table-cell>
          <table:table-cell table:number-columns-repeated="16379" table:style-name="ce9"/>
        </table:table-row>
        <table:table-row table:style-name="ro1">
          <table:table-cell table:number-columns-repeated="2" table:style-name="ce9"/>
          <table:table-cell office:value-type="currency" office:value="4267.1899999999996" table:style-name="ce10">
            <text:p>€ 4.267,19</text:p>
          </table:table-cell>
          <table:table-cell table:style-name="ce10"/>
          <table:table-cell office:value-type="date" office:date-value="2020-12-13T00:00:00" table:style-name="ce5">
            <text:p>13 december 2020</text:p>
          </table:table-cell>
          <table:table-cell table:number-columns-repeated="16379" table:style-name="ce9"/>
        </table:table-row>
        <table:table-row table:style-name="ro1">
          <table:table-cell table:number-columns-repeated="2" table:style-name="ce9"/>
          <table:table-cell office:value-type="currency" office:value="4162.43" table:style-name="ce10">
            <text:p>€ 4.162,43</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6750.81" table:style-name="ce17">
            <text:p>€ 56.750,8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Wedemeijer</text:p>
          </table:table-cell>
          <table:table-cell office:value-type="string" table:style-name="ce9">
            <text:p>Amsterdam</text:p>
          </table:table-cell>
          <table:table-cell office:value-type="currency" office:value="4831.67" table:style-name="ce10">
            <text:p>€ 4.831,67</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4956.09" table:style-name="ce10">
            <text:p>€ 4.956,09</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4893.88" table:style-name="ce10">
            <text:p>€ 4.893,88</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4893.88" table:style-name="ce10">
            <text:p>€ 4.893,88</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7647.29" table:style-name="ce10">
            <text:p>€ 7.647,29</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9"/>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6084.22" table:style-name="ce10">
            <text:p>€ 6.084,22</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067.6500000000001" table:style-name="ce10">
            <text:p>€ 1.067,65</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4893.6400000000003" table:style-name="ce10">
            <text:p>€ 4.893,64</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3756.52" table:style-name="ce17">
            <text:p>€ 63.756,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Broekema</text:p>
          </table:table-cell>
          <table:table-cell office:value-type="string" table:style-name="ce9">
            <text:p>Assen</text:p>
          </table:table-cell>
          <table:table-cell office:value-type="currency" office:value="7433.28" table:style-name="ce10">
            <text:p>€ 7.433,28</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4895.47" table:style-name="ce10">
            <text:p>€ 4.895,47</text:p>
          </table:table-cell>
          <table:table-cell table:style-name="ce10"/>
          <table:table-cell office:value-type="date" office:date-value="2020-03-21T00:00:00" table:style-name="ce5">
            <text:p>21 maart 2020</text:p>
          </table:table-cell>
          <table:table-cell table:number-columns-repeated="16379" table:style-name="ce9"/>
        </table:table-row>
        <table:table-row table:style-name="ro1">
          <table:table-cell table:number-columns-repeated="2" table:style-name="ce9"/>
          <table:table-cell office:value-type="currency" office:value="4894.75" table:style-name="ce10">
            <text:p>€ 4.894,75</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6202.15" table:style-name="ce10">
            <text:p>€ 6.202,15</text:p>
          </table:table-cell>
          <table:table-cell table:style-name="ce10"/>
          <table:table-cell office:value-type="date" office:date-value="2020-05-21T00:00:00" table:style-name="ce5">
            <text:p>21 mei 2020</text:p>
          </table:table-cell>
          <table:table-cell table:number-columns-repeated="16379" table:style-name="ce9"/>
        </table:table-row>
        <table:table-row table:style-name="ro1">
          <table:table-cell table:number-columns-repeated="2" table:style-name="ce9"/>
          <table:table-cell office:value-type="currency" office:value="4895.47" table:style-name="ce10">
            <text:p>€ 4.895,47</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4895.47" table:style-name="ce10">
            <text:p>€ 4.895,47</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4895.47" table:style-name="ce10">
            <text:p>€ 4.895,47</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4895.47" table:style-name="ce10">
            <text:p>€ 4.895,47</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4895.47" table:style-name="ce10">
            <text:p>€ 4.895,47</text:p>
          </table:table-cell>
          <table:table-cell table:style-name="ce10"/>
          <table:table-cell office:value-type="date" office:date-value="2020-10-29T00:00:00" table:style-name="ce5">
            <text:p>29 oktober 2020</text:p>
          </table:table-cell>
          <table:table-cell table:number-columns-repeated="16379" table:style-name="ce9"/>
        </table:table-row>
        <table:table-row table:style-name="ro1">
          <table:table-cell table:number-columns-repeated="2" table:style-name="ce9"/>
          <table:table-cell office:value-type="currency" office:value="8285.25" table:style-name="ce10">
            <text:p>€ 8.285,25</text:p>
          </table:table-cell>
          <table:table-cell table:style-name="ce10"/>
          <table:table-cell office:value-type="date" office:date-value="2020-12-02T00:00:00" table:style-name="ce5">
            <text:p>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6208.25" table:style-name="ce17">
            <text:p>€ 56.208,2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van Dijk</text:p>
          </table:table-cell>
          <table:table-cell office:value-type="string" table:style-name="ce9">
            <text:p>Utrecht</text:p>
          </table:table-cell>
          <table:table-cell office:value-type="currency" office:value="6787.14" table:style-name="ce10">
            <text:p>€ 6.787,14</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6787.14" table:style-name="ce10">
            <text:p>€ 6.787,14</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6787.14" table:style-name="ce10">
            <text:p>€ 6.787,14</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6787.14" table:style-name="ce10">
            <text:p>€ 6.787,14</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6787.14" table:style-name="ce10">
            <text:p>€ 6.787,14</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6787.14" table:style-name="ce10">
            <text:p>€ 6.787,14</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6787.14" table:style-name="ce10">
            <text:p>€ 6.787,14</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6787.14" table:style-name="ce10">
            <text:p>€ 6.787,14</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6787.14" table:style-name="ce10">
            <text:p>€ 6.787,14</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6787.14" table:style-name="ce10">
            <text:p>€ 6.787,14</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277.24" table:style-name="ce10">
            <text:p>€ 11.277,24</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6940.67" table:style-name="ce10">
            <text:p>€ 6.940,67</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6089.31" table:style-name="ce17">
            <text:p>€ 86.089,3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Cornelissen</text:p>
          </table:table-cell>
          <table:table-cell office:value-type="string" table:style-name="ce9">
            <text:p>Almelo</text:p>
          </table:table-cell>
          <table:table-cell office:value-type="currency" office:value="5886.27" table:style-name="ce10">
            <text:p>€ 5.886,27</text:p>
          </table:table-cell>
          <table:table-cell table:style-name="ce10"/>
          <table:table-cell office:value-type="date" office:date-value="2020-12-26T00:00:00" table:style-name="ce5">
            <text:p>26 december 2020</text:p>
          </table:table-cell>
          <table:table-cell table:number-columns-repeated="16379" table:style-name="ce9"/>
        </table:table-row>
        <table:table-row table:style-name="ro1">
          <table:table-cell table:number-columns-repeated="2" table:style-name="ce9"/>
          <table:table-cell office:value-type="currency" office:value="2988.63" table:style-name="ce10">
            <text:p>€ 2.988,63</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974.9" table:style-name="ce17">
            <text:p>€ 8.974,9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Clemens</text:p>
          </table:table-cell>
          <table:table-cell office:value-type="string" table:style-name="ce9">
            <text:p>Heerlen</text:p>
          </table:table-cell>
          <table:table-cell office:value-type="currency" office:value="4812.08" table:style-name="ce10">
            <text:p>€ 4.812,08</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4739.12" table:style-name="ce10">
            <text:p>€ 4.739,12</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4739.12" table:style-name="ce10">
            <text:p>€ 4.739,12</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4739.12" table:style-name="ce10">
            <text:p>€ 4.739,12</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4739.12" table:style-name="ce10">
            <text:p>€ 4.739,12</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4739.12" table:style-name="ce10">
            <text:p>€ 4.739,12</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4739.12" table:style-name="ce10">
            <text:p>€ 4.739,12</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4739.12" table:style-name="ce10">
            <text:p>€ 4.739,12</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4739.12" table:style-name="ce10">
            <text:p>€ 4.739,12</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4739.12" table:style-name="ce10">
            <text:p>€ 4.739,12</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8657.1" table:style-name="ce10">
            <text:p>€ 8.657,1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4764.71" table:style-name="ce10">
            <text:p>€ 4.764,71</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0905.97" table:style-name="ce17">
            <text:p>€ 60.905,9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Ivens</text:p>
          </table:table-cell>
          <table:table-cell office:value-type="string" table:style-name="ce9">
            <text:p>Amsterdam</text:p>
          </table:table-cell>
          <table:table-cell office:value-type="currency" office:value="6114.18" table:style-name="ce10">
            <text:p>€ 6.114,18</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6114.18" table:style-name="ce10">
            <text:p>€ 6.114,18</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6114.18" table:style-name="ce10">
            <text:p>€ 6.114,18</text:p>
          </table:table-cell>
          <table:table-cell table:style-name="ce9"/>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6114.18" table:style-name="ce10">
            <text:p>€ 6.114,18</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1218.94" table:style-name="ce10">
            <text:p>€ 11.218,94</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6114.18" table:style-name="ce10">
            <text:p>€ 6.114,18</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6114.18" table:style-name="ce10">
            <text:p>€ 6.114,18</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6114.18" table:style-name="ce10">
            <text:p>€ 6.114,18</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6114.18" table:style-name="ce10">
            <text:p>€ 6.114,18</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6114.18" table:style-name="ce10">
            <text:p>€ 6.114,18</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675.33" table:style-name="ce10">
            <text:p>€ 11.675,33</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6265.43" table:style-name="ce10">
            <text:p>€ 6.265,43</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4207.32" table:style-name="ce17">
            <text:p>€ 84.207,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Veenstra</text:p>
          </table:table-cell>
          <table:table-cell office:value-type="string" table:style-name="ce9">
            <text:p>Veendam</text:p>
          </table:table-cell>
          <table:table-cell office:value-type="currency" office:value="3388.65" table:style-name="ce10">
            <text:p>€ 3.388,65</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3357.91" table:style-name="ce10">
            <text:p>€ 3.357,91</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3373.28" table:style-name="ce10">
            <text:p>€ 3.373,28</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3373.28" table:style-name="ce10">
            <text:p>€ 3.373,28</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5696.79" table:style-name="ce10">
            <text:p>€ 5.696,79</text:p>
          </table:table-cell>
          <table:table-cell table:style-name="ce10"/>
          <table:table-cell office:value-type="date" office:date-value="2020-05-21T00:00:00" table:style-name="ce5">
            <text:p>21 mei 2020</text:p>
          </table:table-cell>
          <table:table-cell table:number-columns-repeated="16379" table:style-name="ce9"/>
        </table:table-row>
        <table:table-row table:style-name="ro1">
          <table:table-cell table:number-columns-repeated="2" table:style-name="ce9"/>
          <table:table-cell office:value-type="currency" office:value="3366.77" table:style-name="ce10">
            <text:p>€ 3.366,77</text:p>
          </table:table-cell>
          <table:table-cell table:style-name="ce10"/>
          <table:table-cell office:value-type="date" office:date-value="2020-06-27T00:00:00" table:style-name="ce5">
            <text:p>27 juni 2020</text:p>
          </table:table-cell>
          <table:table-cell table:number-columns-repeated="16379" table:style-name="ce9"/>
        </table:table-row>
        <table:table-row table:style-name="ro1">
          <table:table-cell table:number-columns-repeated="2" table:style-name="ce9"/>
          <table:table-cell office:value-type="currency" office:value="2740.45" table:style-name="ce10">
            <text:p>€ 2.740,45</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5324.37" table:style-name="ce17">
            <text:p>€ 25.324,3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Marijnissen</text:p>
          </table:table-cell>
          <table:table-cell office:value-type="string" table:style-name="ce9">
            <text:p>Oss</text:p>
          </table:table-cell>
          <table:table-cell office:value-type="currency" office:value="7412.8" table:style-name="ce10">
            <text:p>€ 7.412,80</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7412.8" table:style-name="ce10">
            <text:p>€ 7.412,80</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7412.8" table:style-name="ce10">
            <text:p>€ 7.412,80</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7412.8" table:style-name="ce10">
            <text:p>€ 7.412,80</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7412.8" table:style-name="ce10">
            <text:p>€ 7.412,8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7412.8" table:style-name="ce10">
            <text:p>€ 7.412,80</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7412.8" table:style-name="ce10">
            <text:p>€ 7.412,80</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7412.8" table:style-name="ce10">
            <text:p>€ 7.412,80</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7412.8" table:style-name="ce10">
            <text:p>€ 7.412,80</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7412.8" table:style-name="ce10">
            <text:p>€ 7.412,80</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2133.98" table:style-name="ce10">
            <text:p>€ 12.133,98</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7446.34" table:style-name="ce10">
            <text:p>€ 7.446,34</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3728.320000000007" table:style-name="ce17">
            <text:p>€ 93.728,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Hijink</text:p>
          </table:table-cell>
          <table:table-cell office:value-type="string" table:style-name="ce9">
            <text:p>Amersfoort</text:p>
          </table:table-cell>
          <table:table-cell office:value-type="currency" office:value="6971.72" table:style-name="ce10">
            <text:p>€ 6.971,72</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6971.72" table:style-name="ce10">
            <text:p>€ 6.971,72</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6971.72" table:style-name="ce10">
            <text:p>€ 6.971,72</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6971.72" table:style-name="ce10">
            <text:p>€ 6.971,72</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6971.72" table:style-name="ce10">
            <text:p>€ 6.971,72</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6971.72" table:style-name="ce10">
            <text:p>€ 6.971,72</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6971.72" table:style-name="ce10">
            <text:p>€ 6.971,72</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6971.72" table:style-name="ce10">
            <text:p>€ 6.971,72</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6971.72" table:style-name="ce10">
            <text:p>€ 6.971,72</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6971.72" table:style-name="ce10">
            <text:p>€ 6.971,72</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461.82" table:style-name="ce10">
            <text:p>€ 11.461,82</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7003.68" table:style-name="ce10">
            <text:p>€ 7.003,68</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8218.700000000012" table:style-name="ce17">
            <text:p>€ 88.218,7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Alkaya</text:p>
          </table:table-cell>
          <table:table-cell office:value-type="string" table:style-name="ce9">
            <text:p>Amsterdam</text:p>
          </table:table-cell>
          <table:table-cell office:value-type="currency" office:value="6707.47" table:style-name="ce10">
            <text:p>€ 6.707,47</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6707.47" table:style-name="ce10">
            <text:p>€ 6.707,47</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6707.47" table:style-name="ce10">
            <text:p>€ 6.707,47</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6707.47" table:style-name="ce10">
            <text:p>€ 6.707,47</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6707.47" table:style-name="ce10">
            <text:p>€ 6.707,47</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6707.47" table:style-name="ce10">
            <text:p>€ 6.707,47</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6707.47" table:style-name="ce10">
            <text:p>€ 6.707,47</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6707.47" table:style-name="ce10">
            <text:p>€ 6.707,47</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6707.47" table:style-name="ce10">
            <text:p>€ 6.707,47</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6707.47" table:style-name="ce10">
            <text:p>€ 6.707,47</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197.57" table:style-name="ce10">
            <text:p>€ 11.197,57</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6739.43" table:style-name="ce10">
            <text:p>€ 6.739,43</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5031.700000000012" table:style-name="ce17">
            <text:p>€ 85.031,7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de Graaf</text:p>
          </table:table-cell>
          <table:table-cell office:value-type="string" table:style-name="ce9">
            <text:p>Maastricht</text:p>
          </table:table-cell>
          <table:table-cell office:value-type="currency" office:value="5232.91" table:style-name="ce10">
            <text:p>€ 5.232,91</text:p>
          </table:table-cell>
          <table:table-cell table:style-name="ce10"/>
          <table:table-cell office:value-type="date" office:date-value="2020-01-21T00:00:00" table:style-name="ce5">
            <text:p>21 januari 2020</text:p>
          </table:table-cell>
          <table:table-cell table:number-columns-repeated="16379" table:style-name="ce9"/>
        </table:table-row>
        <table:table-row table:style-name="ro1">
          <table:table-cell table:number-columns-repeated="2" table:style-name="ce9"/>
          <table:table-cell office:value-type="currency" office:value="5232.91" table:style-name="ce10">
            <text:p>€ 5.232,91</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5232.91" table:style-name="ce10">
            <text:p>€ 5.232,91</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5232.91" table:style-name="ce10">
            <text:p>€ 5.232,91</text:p>
          </table:table-cell>
          <table:table-cell table:style-name="ce10"/>
          <table:table-cell office:value-type="date" office:date-value="2020-04-21T00:00:00" table:style-name="ce5">
            <text:p>21 april 2020</text:p>
          </table:table-cell>
          <table:table-cell table:number-columns-repeated="16379" table:style-name="ce9"/>
        </table:table-row>
        <table:table-row table:style-name="ro1">
          <table:table-cell table:number-columns-repeated="2" table:style-name="ce9"/>
          <table:table-cell office:value-type="currency" office:value="9480.2199999999993" table:style-name="ce10">
            <text:p>€ 9.480,22</text:p>
          </table:table-cell>
          <table:table-cell table:style-name="ce10"/>
          <table:table-cell office:value-type="date" office:date-value="2020-05-21T00:00:00" table:style-name="ce5">
            <text:p>21 mei 2020</text:p>
          </table:table-cell>
          <table:table-cell table:number-columns-repeated="16379" table:style-name="ce9"/>
        </table:table-row>
        <table:table-row table:style-name="ro1">
          <table:table-cell table:number-columns-repeated="2" table:style-name="ce9"/>
          <table:table-cell office:value-type="currency" office:value="5232.91" table:style-name="ce10">
            <text:p>€ 5.232,91</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2998.2" table:style-name="ce10">
            <text:p>€ 2.998,20</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2998.2" table:style-name="ce10">
            <text:p>€ 2.998,20</text:p>
          </table:table-cell>
          <table:table-cell table:style-name="ce10"/>
          <table:table-cell office:value-type="date" office:date-value="2020-08-30T00:00:00" table:style-name="ce5">
            <text:p>30 augustus 2020</text:p>
          </table:table-cell>
          <table:table-cell table:number-columns-repeated="16379" table:style-name="ce9"/>
        </table:table-row>
        <table:table-row table:style-name="ro1">
          <table:table-cell table:number-columns-repeated="2" table:style-name="ce9"/>
          <table:table-cell office:value-type="currency" office:value="5326.21" table:style-name="ce10">
            <text:p>€ 5.326,21</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6012.9" table:style-name="ce10">
            <text:p>€ 6.012,90</text:p>
          </table:table-cell>
          <table:table-cell table:style-name="ce10"/>
          <table:table-cell office:value-type="date" office:date-value="2020-11-05T00:00:00" table:style-name="ce5">
            <text:p>5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3625.17" table:style-name="ce17">
            <text:p>€ 53.625,1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ten Heuw</text:p>
          </table:table-cell>
          <table:table-cell office:value-type="string" table:style-name="ce9">
            <text:p>Hengelo</text:p>
          </table:table-cell>
          <table:table-cell office:value-type="currency" office:value="4896.87" table:style-name="ce10">
            <text:p>€ 4.896,87</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4896.87" table:style-name="ce10">
            <text:p>€ 4.896,87</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4896.87" table:style-name="ce10">
            <text:p>€ 4.896,87</text:p>
          </table:table-cell>
          <table:table-cell table:style-name="ce10"/>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4896.87" table:style-name="ce10">
            <text:p>€ 4.896,87</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8323.66" table:style-name="ce10">
            <text:p>€ 8.323,66</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4409.3900000000003" table:style-name="ce10">
            <text:p>€ 4.409,39</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4896.87" table:style-name="ce10">
            <text:p>€ 4.896,87</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4896.87" table:style-name="ce10">
            <text:p>€ 4.896,87</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4896.87" table:style-name="ce10">
            <text:p>€ 4.896,87</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4896.87" table:style-name="ce10">
            <text:p>€ 4.896,87</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8726.2099999999991" table:style-name="ce10">
            <text:p>€ 8.726,21</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4920.5" table:style-name="ce10">
            <text:p>€ 4.920,50</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5594.720000000001" table:style-name="ce17">
            <text:p>€ 65.594,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ten Broeke</text:p>
          </table:table-cell>
          <table:table-cell office:value-type="string" table:style-name="ce9">
            <text:p>Zutphen</text:p>
          </table:table-cell>
          <table:table-cell office:value-type="currency" office:value="4273.0200000000004" table:style-name="ce10">
            <text:p>€ 4.273,02</text:p>
          </table:table-cell>
          <table:table-cell table:style-name="ce10"/>
          <table:table-cell office:value-type="date" office:date-value="2020-01-17T00:00:00" table:style-name="ce5">
            <text:p>17 januari 2020</text:p>
          </table:table-cell>
          <table:table-cell table:number-columns-repeated="16379" table:style-name="ce9"/>
        </table:table-row>
        <table:table-row table:style-name="ro1">
          <table:table-cell table:number-columns-repeated="2" table:style-name="ce9"/>
          <table:table-cell office:value-type="currency" office:value="4273.0200000000004" table:style-name="ce10">
            <text:p>€ 4.273,02</text:p>
          </table:table-cell>
          <table:table-cell table:style-name="ce10"/>
          <table:table-cell office:value-type="date" office:date-value="2020-02-14T00:00:00" table:style-name="ce5">
            <text:p>14 februari 2020</text:p>
          </table:table-cell>
          <table:table-cell table:number-columns-repeated="16379" table:style-name="ce9"/>
        </table:table-row>
        <table:table-row table:style-name="ro1">
          <table:table-cell table:number-columns-repeated="2" table:style-name="ce9"/>
          <table:table-cell office:value-type="currency" office:value="4273.0200000000004" table:style-name="ce10">
            <text:p>€ 4.273,02</text:p>
          </table:table-cell>
          <table:table-cell table:style-name="ce10"/>
          <table:table-cell office:value-type="date" office:date-value="2020-03-16T00:00:00" table:style-name="ce5">
            <text:p>16 maart 2020</text:p>
          </table:table-cell>
          <table:table-cell table:number-columns-repeated="16379" table:style-name="ce9"/>
        </table:table-row>
        <table:table-row table:style-name="ro1">
          <table:table-cell table:number-columns-repeated="2" table:style-name="ce9"/>
          <table:table-cell office:value-type="currency" office:value="4273.0200000000004" table:style-name="ce10">
            <text:p>€ 4.273,02</text:p>
          </table:table-cell>
          <table:table-cell table:style-name="ce10"/>
          <table:table-cell office:value-type="date" office:date-value="2020-04-16T00:00:00" table:style-name="ce5">
            <text:p>16 april 2020</text:p>
          </table:table-cell>
          <table:table-cell table:number-columns-repeated="16379" table:style-name="ce9"/>
        </table:table-row>
        <table:table-row table:style-name="ro1">
          <table:table-cell table:number-columns-repeated="2" table:style-name="ce9"/>
          <table:table-cell office:value-type="currency" office:value="7103.31" table:style-name="ce10">
            <text:p>€ 7.103,31</text:p>
          </table:table-cell>
          <table:table-cell table:style-name="ce10"/>
          <table:table-cell office:value-type="date" office:date-value="2020-05-16T00:00:00" table:style-name="ce5">
            <text:p>16 mei 2020</text:p>
          </table:table-cell>
          <table:table-cell table:number-columns-repeated="16379" table:style-name="ce9"/>
        </table:table-row>
        <table:table-row table:style-name="ro1">
          <table:table-cell table:number-columns-repeated="2" table:style-name="ce9"/>
          <table:table-cell office:value-type="currency" office:value="4273.0200000000004" table:style-name="ce10">
            <text:p>€ 4.273,02</text:p>
          </table:table-cell>
          <table:table-cell table:style-name="ce10"/>
          <table:table-cell office:value-type="date" office:date-value="2020-06-16T00:00:00" table:style-name="ce5">
            <text:p>16 juni 2020</text:p>
          </table:table-cell>
          <table:table-cell table:number-columns-repeated="16379" table:style-name="ce9"/>
        </table:table-row>
        <table:table-row table:style-name="ro1">
          <table:table-cell table:number-columns-repeated="2" table:style-name="ce9"/>
          <table:table-cell office:value-type="currency" office:value="4273.0200000000004" table:style-name="ce10">
            <text:p>€ 4.273,02</text:p>
          </table:table-cell>
          <table:table-cell table:style-name="ce10"/>
          <table:table-cell office:value-type="date" office:date-value="2020-07-16T00:00:00" table:style-name="ce5">
            <text:p>16 juli 2020</text:p>
          </table:table-cell>
          <table:table-cell table:number-columns-repeated="16379" table:style-name="ce9"/>
        </table:table-row>
        <table:table-row table:style-name="ro1">
          <table:table-cell table:number-columns-repeated="2" table:style-name="ce9"/>
          <table:table-cell office:value-type="currency" office:value="4273.0200000000004" table:style-name="ce10">
            <text:p>€ 4.273,02</text:p>
          </table:table-cell>
          <table:table-cell table:style-name="ce10"/>
          <table:table-cell office:value-type="date" office:date-value="2020-08-18T00:00:00" table:style-name="ce5">
            <text:p>18 augustus 2020</text:p>
          </table:table-cell>
          <table:table-cell table:number-columns-repeated="16379" table:style-name="ce9"/>
        </table:table-row>
        <table:table-row table:style-name="ro1">
          <table:table-cell table:number-columns-repeated="2" table:style-name="ce9"/>
          <table:table-cell office:value-type="currency" office:value="4273.0200000000004" table:style-name="ce10">
            <text:p>€ 4.273,02</text:p>
          </table:table-cell>
          <table:table-cell table:style-name="ce10"/>
          <table:table-cell office:value-type="date" office:date-value="2020-09-16T00:00:00" table:style-name="ce5">
            <text:p>16 september 2020</text:p>
          </table:table-cell>
          <table:table-cell table:number-columns-repeated="16379" table:style-name="ce9"/>
        </table:table-row>
        <table:table-row table:style-name="ro1">
          <table:table-cell table:number-columns-repeated="2" table:style-name="ce9"/>
          <table:table-cell office:value-type="currency" office:value="4273.0200000000004" table:style-name="ce10">
            <text:p>€ 4.273,02</text:p>
          </table:table-cell>
          <table:table-cell table:style-name="ce10"/>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7274.14" table:style-name="ce10">
            <text:p>€ 7.274,14</text:p>
          </table:table-cell>
          <table:table-cell table:style-name="ce10"/>
          <table:table-cell office:value-type="date" office:date-value="2020-11-18T00:00:00" table:style-name="ce5">
            <text:p>18 november 2020</text:p>
          </table:table-cell>
          <table:table-cell table:number-columns-repeated="16379" table:style-name="ce9"/>
        </table:table-row>
        <table:table-row table:style-name="ro1">
          <table:table-cell table:number-columns-repeated="2" table:style-name="ce9"/>
          <table:table-cell office:value-type="currency" office:value="4284.95" table:style-name="ce10">
            <text:p>€ 4.284,95</text:p>
          </table:table-cell>
          <table:table-cell table:style-name="ce10"/>
          <table:table-cell office:value-type="date" office:date-value="2020-12-16T00:00:00" table:style-name="ce5">
            <text:p>16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7139.58" table:style-name="ce17">
            <text:p>€ 57.139,5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Koops</text:p>
          </table:table-cell>
          <table:table-cell office:value-type="string" table:style-name="ce9">
            <text:p>Appingedam</text:p>
          </table:table-cell>
          <table:table-cell office:value-type="currency" office:value="5000" table:style-name="ce10">
            <text:p>€ 5.000,00</text:p>
          </table:table-cell>
          <table:table-cell table:style-name="ce10"/>
          <table:table-cell office:value-type="date" office:date-value="2020-03-12T00:00:00" table:style-name="ce5">
            <text:p>12 maart 2020</text:p>
          </table:table-cell>
          <table:table-cell table:number-columns-repeated="16379" table:style-name="ce9"/>
        </table:table-row>
        <table:table-row table:style-name="ro1">
          <table:table-cell table:number-columns-repeated="2" table:style-name="ce9"/>
          <table:table-cell office:value-type="currency" office:value="2500" table:style-name="ce10">
            <text:p>€ 2.500,0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136.71" table:style-name="ce17">
            <text:p>€ 8.136,7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van Nispen</text:p>
          </table:table-cell>
          <table:table-cell office:value-type="string" table:style-name="ce9">
            <text:p>Breda</text:p>
          </table:table-cell>
          <table:table-cell office:value-type="currency" office:value="6887.39" table:style-name="ce10">
            <text:p>€ 6.887,39</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6887.39" table:style-name="ce10">
            <text:p>€ 6.887,39</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6887.39" table:style-name="ce10">
            <text:p>€ 6.887,39</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6887.39" table:style-name="ce10">
            <text:p>€ 6.887,39</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6887.39" table:style-name="ce10">
            <text:p>€ 6.887,39</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6887.39" table:style-name="ce10">
            <text:p>€ 6.887,39</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6887.39" table:style-name="ce10">
            <text:p>€ 6.887,39</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6887.39" table:style-name="ce10">
            <text:p>€ 6.887,39</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6887.39" table:style-name="ce10">
            <text:p>€ 6.887,39</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6887.39" table:style-name="ce10">
            <text:p>€ 6.887,39</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377.49" table:style-name="ce10">
            <text:p>€ 11.377,49</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6919.35" table:style-name="ce10">
            <text:p>€ 6.919,35</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7190.74" table:style-name="ce17">
            <text:p>€ 87.190,7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Kwint</text:p>
          </table:table-cell>
          <table:table-cell office:value-type="string" table:style-name="ce9">
            <text:p>Amsterdam</text:p>
          </table:table-cell>
          <table:table-cell office:value-type="currency" office:value="6840.22" table:style-name="ce10">
            <text:p>€ 6.840,22</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6840.22" table:style-name="ce10">
            <text:p>€ 6.840,22</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6840.22" table:style-name="ce10">
            <text:p>€ 6.840,22</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6840.22" table:style-name="ce10">
            <text:p>€ 6.840,22</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6840.22" table:style-name="ce10">
            <text:p>€ 6.840,22</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6840.22" table:style-name="ce10">
            <text:p>€ 6.840,22</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6840.22" table:style-name="ce10">
            <text:p>€ 6.840,22</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6840.22" table:style-name="ce10">
            <text:p>€ 6.840,22</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6840.22" table:style-name="ce10">
            <text:p>€ 6.840,22</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6840.22" table:style-name="ce10">
            <text:p>€ 6.840,22</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330.32" table:style-name="ce10">
            <text:p>€ 11.330,32</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6872.18" table:style-name="ce10">
            <text:p>€ 6.872,18</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6624.700000000012" table:style-name="ce17">
            <text:p>€ 86.624,7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Lucassen</text:p>
          </table:table-cell>
          <table:table-cell office:value-type="string" table:style-name="ce9">
            <text:p>Nijmegen</text:p>
          </table:table-cell>
          <table:table-cell office:value-type="currency" office:value="4379.8" table:style-name="ce10">
            <text:p>€ 4.379,80</text:p>
          </table:table-cell>
          <table:table-cell table:style-name="ce10"/>
          <table:table-cell office:value-type="date" office:date-value="2020-01-07T00:00:00" table:style-name="ce5">
            <text:p>7 januari 2020</text:p>
          </table:table-cell>
          <table:table-cell table:number-columns-repeated="16379" table:style-name="ce9"/>
        </table:table-row>
        <table:table-row table:style-name="ro1">
          <table:table-cell table:number-columns-repeated="2" table:style-name="ce9"/>
          <table:table-cell office:value-type="currency" office:value="4461.63" table:style-name="ce10">
            <text:p>€ 4.461,63</text:p>
          </table:table-cell>
          <table:table-cell table:style-name="ce10"/>
          <table:table-cell office:value-type="date" office:date-value="2020-02-12T00:00:00" table:style-name="ce5">
            <text:p>12 februari 2020</text:p>
          </table:table-cell>
          <table:table-cell table:number-columns-repeated="16379" table:style-name="ce9"/>
        </table:table-row>
        <table:table-row table:style-name="ro1">
          <table:table-cell table:number-columns-repeated="2" table:style-name="ce9"/>
          <table:table-cell office:value-type="currency" office:value="4461.63" table:style-name="ce10">
            <text:p>€ 4.461,63</text:p>
          </table:table-cell>
          <table:table-cell table:style-name="ce9"/>
          <table:table-cell office:value-type="date" office:date-value="2020-03-17T00:00:00" table:style-name="ce5">
            <text:p>17 maart 2020</text:p>
          </table:table-cell>
          <table:table-cell table:number-columns-repeated="16379" table:style-name="ce9"/>
        </table:table-row>
        <table:table-row table:style-name="ro1">
          <table:table-cell table:number-columns-repeated="2" table:style-name="ce9"/>
          <table:table-cell office:value-type="currency" office:value="4461.63" table:style-name="ce10">
            <text:p>€ 4.461,63</text:p>
          </table:table-cell>
          <table:table-cell table:style-name="ce10"/>
          <table:table-cell office:value-type="date" office:date-value="2020-04-01T00:00:00" table:style-name="ce5">
            <text:p>1 april 2020</text:p>
          </table:table-cell>
          <table:table-cell table:number-columns-repeated="16379" table:style-name="ce9"/>
        </table:table-row>
        <table:table-row table:style-name="ro1">
          <table:table-cell table:number-columns-repeated="2" table:style-name="ce9"/>
          <table:table-cell office:value-type="currency" office:value="4461.63" table:style-name="ce10">
            <text:p>€ 4.461,63</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7179.08" table:style-name="ce10">
            <text:p>€ 7.179,08</text:p>
          </table:table-cell>
          <table:table-cell table:style-name="ce10"/>
          <table:table-cell office:value-type="date" office:date-value="2020-06-05T00:00:00" table:style-name="ce5">
            <text:p>5 juni 2020</text:p>
          </table:table-cell>
          <table:table-cell table:number-columns-repeated="16379" table:style-name="ce9"/>
        </table:table-row>
        <table:table-row table:style-name="ro1">
          <table:table-cell table:number-columns-repeated="2" table:style-name="ce9"/>
          <table:table-cell office:value-type="currency" office:value="4461.63" table:style-name="ce10">
            <text:p>€ 4.461,63</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600.03" table:style-name="ce10">
            <text:p>€ 1.600,03</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055.28" table:style-name="ce10">
            <text:p>€ 1.055,28</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36565.17" table:style-name="ce17">
            <text:p>€ 36.565,1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van Zutphen</text:p>
          </table:table-cell>
          <table:table-cell office:value-type="string" table:style-name="ce9">
            <text:p>Heerlen</text:p>
          </table:table-cell>
          <table:table-cell office:value-type="currency" office:value="4864.5" table:style-name="ce10">
            <text:p>€ 4.864,50</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4791.54" table:style-name="ce10">
            <text:p>€ 4.791,54</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4791.54" table:style-name="ce10">
            <text:p>€ 4.791,54</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4791.54" table:style-name="ce10">
            <text:p>€ 4.791,54</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4791.54" table:style-name="ce10">
            <text:p>€ 4.791,54</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4791.54" table:style-name="ce10">
            <text:p>€ 4.791,54</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4791.54" table:style-name="ce10">
            <text:p>€ 4.791,54</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4791.54" table:style-name="ce10">
            <text:p>€ 4.791,54</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4791.54" table:style-name="ce10">
            <text:p>€ 4.791,54</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4791.54" table:style-name="ce10">
            <text:p>€ 4.791,54</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8242.18" table:style-name="ce10">
            <text:p>€ 8.242,18</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4813.63" table:style-name="ce10">
            <text:p>€ 4.813,63</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1064.17" table:style-name="ce17">
            <text:p>€ 61.064,1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Verschuren</text:p>
          </table:table-cell>
          <table:table-cell office:value-type="string" table:style-name="ce9">
            <text:p>Groningen</text:p>
          </table:table-cell>
          <table:table-cell office:value-type="currency" office:value="4897.2299999999996" table:style-name="ce10">
            <text:p>€ 4.897,23</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4897.2299999999996" table:style-name="ce10">
            <text:p>€ 4.897,23</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4897.2299999999996" table:style-name="ce10">
            <text:p>€ 4.897,23</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4897.2299999999996" table:style-name="ce10">
            <text:p>€ 4.897,23</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8324.02" table:style-name="ce10">
            <text:p>€ 8.324,02</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4897.2299999999996" table:style-name="ce10">
            <text:p>€ 4.897,23</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4897.2299999999996" table:style-name="ce10">
            <text:p>€ 4.897,23</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4897.2299999999996" table:style-name="ce10">
            <text:p>€ 4.897,23</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4897.2299999999996" table:style-name="ce10">
            <text:p>€ 4.897,23</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4897.2299999999996" table:style-name="ce10">
            <text:p>€ 4.897,23</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8726.17" table:style-name="ce10">
            <text:p>€ 8.726,17</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4920.54" table:style-name="ce10">
            <text:p>€ 4.920,54</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6065.799999999974" table:style-name="ce17">
            <text:p>€ 66.065,8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Molenaar</text:p>
          </table:table-cell>
          <table:table-cell office:value-type="string" table:style-name="ce9">
            <text:p>Nijmegen</text:p>
          </table:table-cell>
          <table:table-cell office:value-type="currency" office:value="1359.33" table:style-name="ce10">
            <text:p>€ 1.359,33</text:p>
          </table:table-cell>
          <table:table-cell table:style-name="ce10"/>
          <table:table-cell office:value-type="date" office:date-value="2020-01-15T00:00:00" table:style-name="ce5">
            <text:p>15 jan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2-17T00:00:00" table:style-name="ce5">
            <text:p>17 febr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3-16T00:00:00" table:style-name="ce5">
            <text:p>16 maart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4-15T00:00:00" table:style-name="ce5">
            <text:p>15 april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5-15T00:00:00" table:style-name="ce5">
            <text:p>15 me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6-15T00:00:00" table:style-name="ce5">
            <text:p>15 jun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7-15T00:00:00" table:style-name="ce5">
            <text:p>15 jul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8-17T00:00:00" table:style-name="ce5">
            <text:p>17 augustus 2020</text:p>
          </table:table-cell>
          <table:table-cell table:number-columns-repeated="16379" table:style-name="ce9"/>
        </table:table-row>
        <table:table-row table:style-name="ro1">
          <table:table-cell table:number-columns-repeated="2" table:style-name="ce9"/>
          <table:table-cell office:value-type="currency" office:value="5500.66" table:style-name="ce10">
            <text:p>€ 5.500,66</text:p>
          </table:table-cell>
          <table:table-cell table:style-name="ce10"/>
          <table:table-cell office:value-type="date" office:date-value="2020-10-06T00:00:00" table:style-name="ce5">
            <text:p>6 oktober 2020</text:p>
          </table:table-cell>
          <table:table-cell table:number-columns-repeated="16379" table:style-name="ce9"/>
        </table:table-row>
        <table:table-row table:style-name="ro1">
          <table:table-cell table:number-columns-repeated="2" table:style-name="ce9"/>
          <table:table-cell office:value-type="currency" office:value="5500.67" table:style-name="ce10">
            <text:p>€ 5.500,67</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2514.84" table:style-name="ce10">
            <text:p>€ 12.514,84</text:p>
          </table:table-cell>
          <table:table-cell table:style-name="ce10"/>
          <table:table-cell office:value-type="date" office:date-value="2020-12-17T00:00:00" table:style-name="ce5">
            <text:p>17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34426.81" table:style-name="ce17">
            <text:p>€ 34.426,8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van Moorselaar</text:p>
          </table:table-cell>
          <table:table-cell office:value-type="string" table:style-name="ce9">
            <text:p>Heeswijk-Dinther</text:p>
          </table:table-cell>
          <table:table-cell office:value-type="currency" office:value="4372.5600000000004" table:style-name="ce10">
            <text:p>€ 4.372,56</text:p>
          </table:table-cell>
          <table:table-cell table:style-name="ce10"/>
          <table:table-cell office:value-type="date" office:date-value="2020-01-25T00:00:00" table:style-name="ce5">
            <text:p>25 januari 2020</text:p>
          </table:table-cell>
          <table:table-cell table:number-columns-repeated="16379" table:style-name="ce9"/>
        </table:table-row>
        <table:table-row table:style-name="ro1">
          <table:table-cell table:number-columns-repeated="2" table:style-name="ce9"/>
          <table:table-cell office:value-type="currency" office:value="4372.5600000000004" table:style-name="ce10">
            <text:p>€ 4.372,56</text:p>
          </table:table-cell>
          <table:table-cell table:style-name="ce10"/>
          <table:table-cell office:value-type="date" office:date-value="2020-02-23T00:00:00" table:style-name="ce5">
            <text:p>23 februari 2020</text:p>
          </table:table-cell>
          <table:table-cell table:number-columns-repeated="16379" table:style-name="ce9"/>
        </table:table-row>
        <table:table-row table:style-name="ro1">
          <table:table-cell table:number-columns-repeated="2" table:style-name="ce9"/>
          <table:table-cell office:value-type="currency" office:value="4372.5600000000004" table:style-name="ce10">
            <text:p>€ 4.372,56</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4371.5600000000004" table:style-name="ce10">
            <text:p>€ 4.371,56</text:p>
          </table:table-cell>
          <table:table-cell table:style-name="ce10"/>
          <table:table-cell office:value-type="date" office:date-value="2020-04-26T00:00:00" table:style-name="ce5">
            <text:p>26 april 2020</text:p>
          </table:table-cell>
          <table:table-cell table:number-columns-repeated="16379" table:style-name="ce9"/>
        </table:table-row>
        <table:table-row table:style-name="ro1">
          <table:table-cell table:number-columns-repeated="2" table:style-name="ce9"/>
          <table:table-cell office:value-type="currency" office:value="7259.78" table:style-name="ce10">
            <text:p>€ 7.259,78</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4374.17" table:style-name="ce10">
            <text:p>€ 4.374,17</text:p>
          </table:table-cell>
          <table:table-cell table:style-name="ce10"/>
          <table:table-cell office:value-type="date" office:date-value="2020-06-28T00:00:00" table:style-name="ce5">
            <text:p>28 juni 2020</text:p>
          </table:table-cell>
          <table:table-cell table:number-columns-repeated="16379" table:style-name="ce9"/>
        </table:table-row>
        <table:table-row table:style-name="ro1">
          <table:table-cell table:number-columns-repeated="2" table:style-name="ce9"/>
          <table:table-cell office:value-type="currency" office:value="4374.17" table:style-name="ce10">
            <text:p>€ 4.374,17</text:p>
          </table:table-cell>
          <table:table-cell table:style-name="ce10"/>
          <table:table-cell office:value-type="date" office:date-value="2020-07-25T00:00:00" table:style-name="ce5">
            <text:p>25 juli 2020</text:p>
          </table:table-cell>
          <table:table-cell table:number-columns-repeated="16379" table:style-name="ce9"/>
        </table:table-row>
        <table:table-row table:style-name="ro1">
          <table:table-cell table:number-columns-repeated="2" table:style-name="ce9"/>
          <table:table-cell office:value-type="currency" office:value="4370.97" table:style-name="ce10">
            <text:p>€ 4.370,97</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4373.7700000000004" table:style-name="ce10">
            <text:p>€ 4.373,77</text:p>
          </table:table-cell>
          <table:table-cell table:style-name="ce10"/>
          <table:table-cell office:value-type="date" office:date-value="2020-09-20T00:00:00" table:style-name="ce5">
            <text:p>20 september 2020</text:p>
          </table:table-cell>
          <table:table-cell table:number-columns-repeated="16379" table:style-name="ce9"/>
        </table:table-row>
        <table:table-row table:style-name="ro1">
          <table:table-cell table:number-columns-repeated="2" table:style-name="ce9"/>
          <table:table-cell office:value-type="currency" office:value="4373.7700000000004" table:style-name="ce10">
            <text:p>€ 4.373,77</text:p>
          </table:table-cell>
          <table:table-cell table:style-name="ce10"/>
          <table:table-cell office:value-type="date" office:date-value="2020-10-25T00:00:00" table:style-name="ce5">
            <text:p>25 oktober 2020</text:p>
          </table:table-cell>
          <table:table-cell table:number-columns-repeated="16379" table:style-name="ce9"/>
        </table:table-row>
        <table:table-row table:style-name="ro1">
          <table:table-cell table:number-columns-repeated="2" table:style-name="ce9"/>
          <table:table-cell office:value-type="currency" office:value="7602.6" table:style-name="ce10">
            <text:p>€ 7.602,60</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4382.68" table:style-name="ce10">
            <text:p>€ 4.382,68</text:p>
          </table:table-cell>
          <table:table-cell table:style-name="ce10"/>
          <table:table-cell office:value-type="date" office:date-value="2020-12-24T00:00:00" table:style-name="ce5">
            <text:p>2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8621.15" table:style-name="ce17">
            <text:p>€ 58.621,1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Helmer-Englebert</text:p>
          </table:table-cell>
          <table:table-cell office:value-type="string" table:style-name="ce9">
            <text:p>Nijmegen</text:p>
          </table:table-cell>
          <table:table-cell office:value-type="currency" office:value="5500.62" table:style-name="ce10">
            <text:p>€ 5.500,62</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5500.62" table:style-name="ce10">
            <text:p>€ 5.500,62</text:p>
          </table:table-cell>
          <table:table-cell table:style-name="ce10"/>
          <table:table-cell office:value-type="date" office:date-value="2020-02-18T00:00:00" table:style-name="ce5">
            <text:p>18 februari 2020</text:p>
          </table:table-cell>
          <table:table-cell table:number-columns-repeated="16379" table:style-name="ce9"/>
        </table:table-row>
        <table:table-row table:style-name="ro1">
          <table:table-cell table:number-columns-repeated="2" table:style-name="ce9"/>
          <table:table-cell office:value-type="currency" office:value="5500.62" table:style-name="ce10">
            <text:p>€ 5.500,62</text:p>
          </table:table-cell>
          <table:table-cell table:style-name="ce9"/>
          <table:table-cell office:value-type="date" office:date-value="2020-03-19T00:00:00" table:style-name="ce5">
            <text:p>19 maart 2020</text:p>
          </table:table-cell>
          <table:table-cell table:number-columns-repeated="16379" table:style-name="ce9"/>
        </table:table-row>
        <table:table-row table:style-name="ro1">
          <table:table-cell table:number-columns-repeated="2" table:style-name="ce9"/>
          <table:table-cell office:value-type="currency" office:value="5500.62" table:style-name="ce10">
            <text:p>€ 5.500,62</text:p>
          </table:table-cell>
          <table:table-cell table:style-name="ce10"/>
          <table:table-cell office:value-type="date" office:date-value="2020-04-21T00:00:00" table:style-name="ce5">
            <text:p>21 april 2020</text:p>
          </table:table-cell>
          <table:table-cell table:number-columns-repeated="16379" table:style-name="ce9"/>
        </table:table-row>
        <table:table-row table:style-name="ro1">
          <table:table-cell table:number-columns-repeated="2" table:style-name="ce9"/>
          <table:table-cell office:value-type="currency" office:value="9999.75" table:style-name="ce10">
            <text:p>€ 9.999,75</text:p>
          </table:table-cell>
          <table:table-cell table:style-name="ce10"/>
          <table:table-cell office:value-type="date" office:date-value="2020-05-18T00:00:00" table:style-name="ce5">
            <text:p>18 mei 2020</text:p>
          </table:table-cell>
          <table:table-cell table:number-columns-repeated="16379" table:style-name="ce9"/>
        </table:table-row>
        <table:table-row table:style-name="ro1">
          <table:table-cell table:number-columns-repeated="2" table:style-name="ce9"/>
          <table:table-cell office:value-type="currency" office:value="5500.62" table:style-name="ce10">
            <text:p>€ 5.500,62</text:p>
          </table:table-cell>
          <table:table-cell table:style-name="ce10"/>
          <table:table-cell office:value-type="date" office:date-value="2020-06-18T00:00:00" table:style-name="ce5">
            <text:p>18 juni 2020</text:p>
          </table:table-cell>
          <table:table-cell table:number-columns-repeated="16379" table:style-name="ce9"/>
        </table:table-row>
        <table:table-row table:style-name="ro1">
          <table:table-cell table:number-columns-repeated="2" table:style-name="ce9"/>
          <table:table-cell office:value-type="currency" office:value="5500.62" table:style-name="ce10">
            <text:p>€ 5.500,62</text:p>
          </table:table-cell>
          <table:table-cell table:style-name="ce10"/>
          <table:table-cell office:value-type="date" office:date-value="2020-07-17T00:00:00" table:style-name="ce5">
            <text:p>17 juli 2020</text:p>
          </table:table-cell>
          <table:table-cell table:number-columns-repeated="16379" table:style-name="ce9"/>
        </table:table-row>
        <table:table-row table:style-name="ro1">
          <table:table-cell table:number-columns-repeated="2" table:style-name="ce9"/>
          <table:table-cell office:value-type="currency" office:value="5500.62" table:style-name="ce10">
            <text:p>€ 5.500,62</text:p>
          </table:table-cell>
          <table:table-cell table:style-name="ce10"/>
          <table:table-cell office:value-type="date" office:date-value="2020-08-17T00:00:00" table:style-name="ce5">
            <text:p>17 augustus 2020</text:p>
          </table:table-cell>
          <table:table-cell table:number-columns-repeated="16379" table:style-name="ce9"/>
        </table:table-row>
        <table:table-row table:style-name="ro1">
          <table:table-cell table:number-columns-repeated="2" table:style-name="ce9"/>
          <table:table-cell office:value-type="currency" office:value="9630.5300000000007" table:style-name="ce10">
            <text:p>€ 9.630,53</text:p>
          </table:table-cell>
          <table:table-cell table:style-name="ce10"/>
          <table:table-cell office:value-type="date" office:date-value="2020-09-20T00:00:00" table:style-name="ce5">
            <text:p>20 september 2020</text:p>
          </table:table-cell>
          <table:table-cell table:number-columns-repeated="16379" table:style-name="ce9"/>
        </table:table-row>
        <table:table-row table:style-name="ro1">
          <table:table-cell table:number-columns-repeated="2" table:style-name="ce9"/>
          <table:table-cell office:value-type="currency" office:value="4951.47" table:style-name="ce10">
            <text:p>€ 4.951,47</text:p>
          </table:table-cell>
          <table:table-cell table:style-name="ce10"/>
          <table:table-cell office:value-type="date" office:date-value="2020-10-24T00:00:00" table:style-name="ce5">
            <text:p>24 oktober 2020</text:p>
          </table:table-cell>
          <table:table-cell table:number-columns-repeated="16379" table:style-name="ce9"/>
        </table:table-row>
        <table:table-row table:style-name="ro1">
          <table:table-cell table:number-columns-repeated="2" table:style-name="ce9"/>
          <table:table-cell office:value-type="currency" office:value="5044.26" table:style-name="ce10">
            <text:p>€ 5.044,26</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4982.3999999999996" table:style-name="ce10">
            <text:p>€ 4.982,40</text:p>
          </table:table-cell>
          <table:table-cell table:style-name="ce10"/>
          <table:table-cell office:value-type="date" office:date-value="2020-12-16T00:00:00" table:style-name="ce5">
            <text:p>16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3139.990000000005" table:style-name="ce17">
            <text:p>€ 73.139,9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Leijten</text:p>
          </table:table-cell>
          <table:table-cell office:value-type="string" table:style-name="ce9">
            <text:p>Haarlem</text:p>
          </table:table-cell>
          <table:table-cell office:value-type="currency" office:value="6753.97" table:style-name="ce10">
            <text:p>€ 6.753,97</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6753.97" table:style-name="ce10">
            <text:p>€ 6.753,97</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6753.97" table:style-name="ce10">
            <text:p>€ 6.753,97</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6753.97" table:style-name="ce10">
            <text:p>€ 6.753,97</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6753.97" table:style-name="ce10">
            <text:p>€ 6.753,97</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6753.97" table:style-name="ce10">
            <text:p>€ 6.753,97</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6753.97" table:style-name="ce10">
            <text:p>€ 6.753,97</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6753.97" table:style-name="ce10">
            <text:p>€ 6.753,97</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6753.97" table:style-name="ce10">
            <text:p>€ 6.753,97</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6753.97" table:style-name="ce10">
            <text:p>€ 6.753,97</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326.77" table:style-name="ce10">
            <text:p>€ 11.326,77</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6785.93" table:style-name="ce10">
            <text:p>€ 6.785,93</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5672.400000000009" table:style-name="ce17">
            <text:p>€ 85.672,4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Janssen</text:p>
          </table:table-cell>
          <table:table-cell office:value-type="string" table:style-name="ce9">
            <text:p>Wassenaar</text:p>
          </table:table-cell>
          <table:table-cell office:value-type="currency" office:value="6864.71" table:style-name="ce10">
            <text:p>€ 6.864,71</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2334.71" table:style-name="ce10">
            <text:p>€ 2.334,71</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4481.82" table:style-name="ce10">
            <text:p>€ 4.481,82</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2334.71" table:style-name="ce10">
            <text:p>€ 2.334,71</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4505.91" table:style-name="ce10">
            <text:p>€ 4.505,91</text:p>
          </table:table-cell>
          <table:table-cell table:style-name="ce10"/>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6840.62" table:style-name="ce10">
            <text:p>€ 6.840,62</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7565" table:style-name="ce10">
            <text:p>€ 17.565,00</text:p>
          </table:table-cell>
          <table:table-cell table:style-name="ce10"/>
          <table:table-cell office:value-type="date" office:date-value="2020-05-15T00:00:00" table:style-name="ce5">
            <text:p>15 mei 2020</text:p>
          </table:table-cell>
          <table:table-cell table:number-columns-repeated="16379" table:style-name="ce9"/>
        </table:table-row>
        <table:table-row table:style-name="ro1">
          <table:table-cell table:number-columns-repeated="2" table:style-name="ce9"/>
          <table:table-cell office:value-type="currency" office:value="2334.71" table:style-name="ce10">
            <text:p>€ 2.334,71</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4505.91" table:style-name="ce10">
            <text:p>€ 4.505,91</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2334.71" table:style-name="ce10">
            <text:p>€ 2.334,71</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4268.6899999999996" table:style-name="ce10">
            <text:p>€ 4.268,69</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6458.25" table:style-name="ce10">
            <text:p>€ 6.458,25</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2334.71" table:style-name="ce10">
            <text:p>€ 2.334,71</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4137.33" table:style-name="ce10">
            <text:p>€ 4.137,33</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2334.71" table:style-name="ce10">
            <text:p>€ 2.334,71</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4137.33" table:style-name="ce10">
            <text:p>€ 4.137,33</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2334.71" table:style-name="ce10">
            <text:p>€ 2.334,71</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4137.33" table:style-name="ce10">
            <text:p>€ 4.137,33</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3722.96" table:style-name="ce10">
            <text:p>€ 3.722,96</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4267.2" table:style-name="ce10">
            <text:p>€ 4.267,20</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4162.4399999999996" table:style-name="ce10">
            <text:p>€ 4.162,44</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office:value-type="currency" office:value="2344.85" table:style-name="ce10">
            <text:p>€ 2.344,85</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8763.32" table:style-name="ce17">
            <text:p>€ 98.763,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van Raak</text:p>
          </table:table-cell>
          <table:table-cell office:value-type="string" table:style-name="ce9">
            <text:p>Amsterdam</text:p>
          </table:table-cell>
          <table:table-cell office:value-type="currency" office:value="6865.86" table:style-name="ce10">
            <text:p>€ 6.865,86</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6865.86" table:style-name="ce10">
            <text:p>€ 6.865,86</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6865.86" table:style-name="ce10">
            <text:p>€ 6.865,86</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6865.86" table:style-name="ce10">
            <text:p>€ 6.865,86</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6865.86" table:style-name="ce10">
            <text:p>€ 6.865,86</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6865.86" table:style-name="ce10">
            <text:p>€ 6.865,86</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6865.86" table:style-name="ce10">
            <text:p>€ 6.865,86</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6865.86" table:style-name="ce10">
            <text:p>€ 6.865,86</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6865.86" table:style-name="ce10">
            <text:p>€ 6.865,86</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6865.86" table:style-name="ce10">
            <text:p>€ 6.865,86</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403.14" table:style-name="ce10">
            <text:p>€ 11.403,14</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6898.15" table:style-name="ce10">
            <text:p>€ 6.898,15</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6979.89" table:style-name="ce17">
            <text:p>€ 86.979,8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Karabulut</text:p>
          </table:table-cell>
          <table:table-cell office:value-type="string" table:style-name="ce9">
            <text:p>Amsterdam</text:p>
          </table:table-cell>
          <table:table-cell office:value-type="currency" office:value="6813.64" table:style-name="ce10">
            <text:p>€ 6.813,64</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7038.56" table:style-name="ce10">
            <text:p>€ 7.038,56</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6813.64" table:style-name="ce10">
            <text:p>€ 6.813,64</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6813.64" table:style-name="ce10">
            <text:p>€ 6.813,64</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6813.64" table:style-name="ce10">
            <text:p>€ 6.813,64</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6813.64" table:style-name="ce10">
            <text:p>€ 6.813,64</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6813.64" table:style-name="ce10">
            <text:p>€ 6.813,64</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6813.64" table:style-name="ce10">
            <text:p>€ 6.813,64</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6813.64" table:style-name="ce10">
            <text:p>€ 6.813,64</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6813.64" table:style-name="ce10">
            <text:p>€ 6.813,64</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303.74" table:style-name="ce10">
            <text:p>€ 11.303,74</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6845.6" table:style-name="ce10">
            <text:p>€ 6.845,60</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6546.66" table:style-name="ce17">
            <text:p>€ 86.546,6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Beckerman</text:p>
          </table:table-cell>
          <table:table-cell office:value-type="string" table:style-name="ce9">
            <text:p>Groningen</text:p>
          </table:table-cell>
          <table:table-cell office:value-type="currency" office:value="7400.39" table:style-name="ce10">
            <text:p>€ 7.400,39</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7400.39" table:style-name="ce10">
            <text:p>€ 7.400,39</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890.49" table:style-name="ce10">
            <text:p>€ 11.890,49</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7432.35" table:style-name="ce10">
            <text:p>€ 7.432,35</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3346.74" table:style-name="ce17">
            <text:p>€ 93.346,7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Stroosnijder</text:p>
          </table:table-cell>
          <table:table-cell office:value-type="string" table:style-name="ce9">
            <text:p>Oost-Souburg</text:p>
          </table:table-cell>
          <table:table-cell office:value-type="currency" office:value="3585.33" table:style-name="ce10">
            <text:p>€ 3.585,33</text:p>
          </table:table-cell>
          <table:table-cell table:style-name="ce10"/>
          <table:table-cell office:value-type="date" office:date-value="2020-01-15T00:00:00" table:style-name="ce5">
            <text:p>15 januari 2020</text:p>
          </table:table-cell>
          <table:table-cell table:number-columns-repeated="16379" table:style-name="ce9"/>
        </table:table-row>
        <table:table-row table:style-name="ro1">
          <table:table-cell table:number-columns-repeated="2" table:style-name="ce9"/>
          <table:table-cell office:value-type="currency" office:value="3583.61" table:style-name="ce10">
            <text:p>€ 3.583,61</text:p>
          </table:table-cell>
          <table:table-cell table:style-name="ce10"/>
          <table:table-cell office:value-type="date" office:date-value="2020-02-14T00:00:00" table:style-name="ce5">
            <text:p>14 februari 2020</text:p>
          </table:table-cell>
          <table:table-cell table:number-columns-repeated="16379" table:style-name="ce9"/>
        </table:table-row>
        <table:table-row table:style-name="ro1">
          <table:table-cell table:number-columns-repeated="2" table:style-name="ce9"/>
          <table:table-cell office:value-type="currency" office:value="3546.11" table:style-name="ce10">
            <text:p>€ 3.546,11</text:p>
          </table:table-cell>
          <table:table-cell table:style-name="ce9"/>
          <table:table-cell office:value-type="date" office:date-value="2020-03-13T00:00:00" table:style-name="ce5">
            <text:p>13 maart 2020</text:p>
          </table:table-cell>
          <table:table-cell table:number-columns-repeated="16379" table:style-name="ce9"/>
        </table:table-row>
        <table:table-row table:style-name="ro1">
          <table:table-cell table:number-columns-repeated="2" table:style-name="ce9"/>
          <table:table-cell office:value-type="currency" office:value="3515.29" table:style-name="ce10">
            <text:p>€ 3.515,29</text:p>
          </table:table-cell>
          <table:table-cell table:style-name="ce10"/>
          <table:table-cell office:value-type="date" office:date-value="2020-04-15T00:00:00" table:style-name="ce5">
            <text:p>15 april 2020</text:p>
          </table:table-cell>
          <table:table-cell table:number-columns-repeated="16379" table:style-name="ce9"/>
        </table:table-row>
        <table:table-row table:style-name="ro1">
          <table:table-cell table:number-columns-repeated="2" table:style-name="ce9"/>
          <table:table-cell office:value-type="currency" office:value="6037.17" table:style-name="ce10">
            <text:p>€ 6.037,17</text:p>
          </table:table-cell>
          <table:table-cell table:style-name="ce10"/>
          <table:table-cell office:value-type="date" office:date-value="2020-05-15T00:00:00" table:style-name="ce5">
            <text:p>15 mei 2020</text:p>
          </table:table-cell>
          <table:table-cell table:number-columns-repeated="16379" table:style-name="ce9"/>
        </table:table-row>
        <table:table-row table:style-name="ro1">
          <table:table-cell table:number-columns-repeated="2" table:style-name="ce9"/>
          <table:table-cell office:value-type="currency" office:value="3515.29" table:style-name="ce10">
            <text:p>€ 3.515,29</text:p>
          </table:table-cell>
          <table:table-cell table:style-name="ce10"/>
          <table:table-cell office:value-type="date" office:date-value="2020-06-15T00:00:00" table:style-name="ce5">
            <text:p>15 juni 2020</text:p>
          </table:table-cell>
          <table:table-cell table:number-columns-repeated="16379" table:style-name="ce9"/>
        </table:table-row>
        <table:table-row table:style-name="ro1">
          <table:table-cell table:number-columns-repeated="2" table:style-name="ce9"/>
          <table:table-cell office:value-type="currency" office:value="3515.29" table:style-name="ce10">
            <text:p>€ 3.515,29</text:p>
          </table:table-cell>
          <table:table-cell table:style-name="ce10"/>
          <table:table-cell office:value-type="date" office:date-value="2020-07-15T00:00:00" table:style-name="ce5">
            <text:p>15 juli 2020</text:p>
          </table:table-cell>
          <table:table-cell table:number-columns-repeated="16379" table:style-name="ce9"/>
        </table:table-row>
        <table:table-row table:style-name="ro1">
          <table:table-cell table:number-columns-repeated="2" table:style-name="ce9"/>
          <table:table-cell office:value-type="currency" office:value="3515.29" table:style-name="ce10">
            <text:p>€ 3.515,29</text:p>
          </table:table-cell>
          <table:table-cell table:style-name="ce10"/>
          <table:table-cell office:value-type="date" office:date-value="2020-08-14T00:00:00" table:style-name="ce5">
            <text:p>14 augustus 2020</text:p>
          </table:table-cell>
          <table:table-cell table:number-columns-repeated="16379" table:style-name="ce9"/>
        </table:table-row>
        <table:table-row table:style-name="ro1">
          <table:table-cell table:number-columns-repeated="2" table:style-name="ce9"/>
          <table:table-cell office:value-type="currency" office:value="3515.29" table:style-name="ce10">
            <text:p>€ 3.515,29</text:p>
          </table:table-cell>
          <table:table-cell table:style-name="ce10"/>
          <table:table-cell office:value-type="date" office:date-value="2020-09-15T00:00:00" table:style-name="ce5">
            <text:p>15 september 2020</text:p>
          </table:table-cell>
          <table:table-cell table:number-columns-repeated="16379" table:style-name="ce9"/>
        </table:table-row>
        <table:table-row table:style-name="ro1">
          <table:table-cell table:number-columns-repeated="2" table:style-name="ce9"/>
          <table:table-cell office:value-type="currency" office:value="3520.29" table:style-name="ce10">
            <text:p>€ 3.520,29</text:p>
          </table:table-cell>
          <table:table-cell table:style-name="ce10"/>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6349.8" table:style-name="ce10">
            <text:p>€ 6.349,80</text:p>
          </table:table-cell>
          <table:table-cell table:style-name="ce10"/>
          <table:table-cell office:value-type="date" office:date-value="2020-11-13T00:00:00" table:style-name="ce5">
            <text:p>13 november 2020</text:p>
          </table:table-cell>
          <table:table-cell table:number-columns-repeated="16379" table:style-name="ce9"/>
        </table:table-row>
        <table:table-row table:style-name="ro1">
          <table:table-cell table:number-columns-repeated="2" table:style-name="ce9"/>
          <table:table-cell office:value-type="currency" office:value="3532.59" table:style-name="ce10">
            <text:p>€ 3.532,59</text:p>
          </table:table-cell>
          <table:table-cell table:style-name="ce10"/>
          <table:table-cell office:value-type="date" office:date-value="2020-12-15T00:00:00" table:style-name="ce5">
            <text:p>1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7751.35" table:style-name="ce17">
            <text:p>€ 47.751,3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Kox</text:p>
          </table:table-cell>
          <table:table-cell office:value-type="string" table:style-name="ce9">
            <text:p>Tilburg</text:p>
          </table:table-cell>
          <table:table-cell office:value-type="currency" office:value="3266.21" table:style-name="ce10">
            <text:p>€ 3.266,21</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5026.449999999999" table:style-name="ce10">
            <text:p>€ 15.026,45</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3266.21" table:style-name="ce10">
            <text:p>€ 3.266,21</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3266.21" table:style-name="ce10">
            <text:p>€ 3.266,21</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3266.21" table:style-name="ce10">
            <text:p>€ 3.266,21</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3266.21" table:style-name="ce10">
            <text:p>€ 3.266,21</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3266.21" table:style-name="ce10">
            <text:p>€ 3.266,21</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3266.21" table:style-name="ce10">
            <text:p>€ 3.266,21</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3266.21" table:style-name="ce10">
            <text:p>€ 3.266,21</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3266.21" table:style-name="ce10">
            <text:p>€ 3.266,21</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4695.1499999999996" table:style-name="ce10">
            <text:p>€ 4.695,15</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3278.22" table:style-name="ce10">
            <text:p>€ 3.278,22</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2415.71" table:style-name="ce17">
            <text:p>€ 52.415,71</text:p>
          </table:table-cell>
          <table:table-cell office:value-type="string" table:style-name="ce18">
            <text:p>Totaal 2020</text:p>
          </table:table-cell>
          <table:table-cell table:style-name="ce14"/>
          <table:table-cell table:number-columns-repeated="16378" table:style-name="ce9"/>
        </table:table-row>
        <table:table-row table:style-name="ro1">
          <table:table-cell office:value-type="string" table:style-name="ce9">
            <text:p>A. Cetintas</text:p>
          </table:table-cell>
          <table:table-cell office:value-type="string" table:style-name="ce9">
            <text:p>Arnhem</text:p>
          </table:table-cell>
          <table:table-cell office:value-type="currency" office:value="1318.9" table:style-name="ce10">
            <text:p>€ 1.318,90</text:p>
          </table:table-cell>
          <table:table-cell table:style-name="ce10"/>
          <table:table-cell office:value-type="date" office:date-value="2020-01-20T00:00:00" table:style-name="ce5">
            <text:p>20 januari 2020</text:p>
          </table:table-cell>
          <table:table-cell table:style-name="ce14"/>
          <table:table-cell table:style-name="ce9"/>
          <table:table-cell table:number-columns-repeated="16377" table:style-name="ce6"/>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2-20T00:00:00" table:style-name="ce5">
            <text:p>20 februari 2020</text:p>
          </table:table-cell>
          <table:table-cell table:style-name="ce11"/>
          <table:table-cell table:number-columns-repeated="16378"/>
        </table:table-row>
        <table:table-row table:style-name="ro1">
          <table:table-cell table:number-columns-repeated="2" table:style-name="ce9"/>
          <table:table-cell office:value-type="currency" office:value="1350.04" table:style-name="ce10">
            <text:p>€ 1.350,04</text:p>
          </table:table-cell>
          <table:table-cell table:style-name="ce9"/>
          <table:table-cell office:value-type="date" office:date-value="2020-03-23T00:00:00" table:style-name="ce5">
            <text:p>23 maart 2020</text:p>
          </table:table-cell>
          <table:table-cell table:number-columns-repeated="16379" table:style-name="ce9"/>
        </table:table-row>
        <table:table-row table:style-name="ro1">
          <table:table-cell table:style-name="ce14"/>
          <table:table-cell table:style-name="ce9"/>
          <table:table-cell office:value-type="currency" office:value="1350.04" table:style-name="ce10">
            <text:p>€ 1.350,04</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6-20T00:00:00" table:style-name="ce5">
            <text:p>20 jun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220.48" table:style-name="ce17">
            <text:p>€ 16.220,4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Meijer</text:p>
          </table:table-cell>
          <table:table-cell office:value-type="string" table:style-name="ce9">
            <text:p>Amersfoort</text:p>
          </table:table-cell>
          <table:table-cell office:value-type="currency" office:value="4137.32" table:style-name="ce10">
            <text:p>€ 4.137,32</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4137.32" table:style-name="ce10">
            <text:p>€ 4.137,32</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2784.13" table:style-name="ce10">
            <text:p>€ 2.784,13</text:p>
          </table:table-cell>
          <table:table-cell table:style-name="ce9"/>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058.77" table:style-name="ce17">
            <text:p>€ 11.058,7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Spruijt</text:p>
          </table:table-cell>
          <table:table-cell office:value-type="string" table:style-name="ce9">
            <text:p>Helmond</text:p>
          </table:table-cell>
          <table:table-cell office:value-type="currency" office:value="1045.07" table:style-name="ce10">
            <text:p>€ 1.045,07</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045.07" table:style-name="ce10">
            <text:p>€ 1.045,07</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129.1600000000001" table:style-name="ce10">
            <text:p>€ 1.129,16</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73.46" table:style-name="ce10">
            <text:p>€ 1.073,46</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97.56" table:style-name="ce17">
            <text:p>€ 12.897,5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Geerts</text:p>
          </table:table-cell>
          <table:table-cell office:value-type="string" table:style-name="ce9">
            <text:p>Berghem</text:p>
          </table:table-cell>
          <table:table-cell office:value-type="currency" office:value="1073.04" table:style-name="ce10">
            <text:p>€ 1.073,04</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350.19" table:style-name="ce10">
            <text:p>€ 1.350,19</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73.4000000000001" table:style-name="ce10">
            <text:p>€ 1.073,4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73.1600000000001" table:style-name="ce10">
            <text:p>€ 1.073,16</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199.95" table:style-name="ce17">
            <text:p>€ 13.199,9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Maas Cleeren</text:p>
          </table:table-cell>
          <table:table-cell office:value-type="string" table:style-name="ce9">
            <text:p>Roosendaal</text:p>
          </table:table-cell>
          <table:table-cell office:value-type="currency" office:value="1096" table:style-name="ce10">
            <text:p>€ 1.096,00</text:p>
          </table:table-cell>
          <table:table-cell table:style-name="ce10"/>
          <table:table-cell office:value-type="date" office:date-value="2020-01-16T00:00:00" table:style-name="ce5">
            <text:p>16 januari 2020</text:p>
          </table:table-cell>
          <table:table-cell table:number-columns-repeated="16379" table:style-name="ce9"/>
        </table:table-row>
        <table:table-row table:style-name="ro1">
          <table:table-cell table:number-columns-repeated="2" table:style-name="ce9"/>
          <table:table-cell office:value-type="currency" office:value="1117.0899999999999" table:style-name="ce10">
            <text:p>€ 1.117,09</text:p>
          </table:table-cell>
          <table:table-cell table:style-name="ce10"/>
          <table:table-cell office:value-type="date" office:date-value="2020-02-16T00:00:00" table:style-name="ce5">
            <text:p>16 februari 2020</text:p>
          </table:table-cell>
          <table:table-cell table:number-columns-repeated="16379" table:style-name="ce9"/>
        </table:table-row>
        <table:table-row table:style-name="ro1">
          <table:table-cell table:number-columns-repeated="2" table:style-name="ce9"/>
          <table:table-cell office:value-type="currency" office:value="1117.0899999999999" table:style-name="ce10">
            <text:p>€ 1.117,09</text:p>
          </table:table-cell>
          <table:table-cell table:style-name="ce10"/>
          <table:table-cell office:value-type="date" office:date-value="2020-03-16T00:00:00" table:style-name="ce5">
            <text:p>16 maart 2020</text:p>
          </table:table-cell>
          <table:table-cell table:number-columns-repeated="16379" table:style-name="ce9"/>
        </table:table-row>
        <table:table-row table:style-name="ro1">
          <table:table-cell table:number-columns-repeated="2" table:style-name="ce9"/>
          <table:table-cell office:value-type="currency" office:value="1117.0899999999999" table:style-name="ce10">
            <text:p>€ 1.117,09</text:p>
          </table:table-cell>
          <table:table-cell table:style-name="ce10"/>
          <table:table-cell office:value-type="date" office:date-value="2020-04-16T00:00:00" table:style-name="ce5">
            <text:p>16 april 2020</text:p>
          </table:table-cell>
          <table:table-cell table:number-columns-repeated="16379" table:style-name="ce9"/>
        </table:table-row>
        <table:table-row table:style-name="ro1">
          <table:table-cell table:number-columns-repeated="2" table:style-name="ce9"/>
          <table:table-cell office:value-type="currency" office:value="1117.0899999999999" table:style-name="ce10">
            <text:p>€ 1.117,09</text:p>
          </table:table-cell>
          <table:table-cell table:style-name="ce10"/>
          <table:table-cell office:value-type="date" office:date-value="2020-05-16T00:00:00" table:style-name="ce5">
            <text:p>16 mei 2020</text:p>
          </table:table-cell>
          <table:table-cell table:number-columns-repeated="16379" table:style-name="ce9"/>
        </table:table-row>
        <table:table-row table:style-name="ro1">
          <table:table-cell table:number-columns-repeated="2" table:style-name="ce9"/>
          <table:table-cell office:value-type="currency" office:value="1117.0899999999999" table:style-name="ce10">
            <text:p>€ 1.117,09</text:p>
          </table:table-cell>
          <table:table-cell table:style-name="ce10"/>
          <table:table-cell office:value-type="date" office:date-value="2020-06-16T00:00:00" table:style-name="ce5">
            <text:p>16 juni 2020</text:p>
          </table:table-cell>
          <table:table-cell table:number-columns-repeated="16379" table:style-name="ce9"/>
        </table:table-row>
        <table:table-row table:style-name="ro1">
          <table:table-cell table:number-columns-repeated="2" table:style-name="ce9"/>
          <table:table-cell office:value-type="currency" office:value="1117.0899999999999" table:style-name="ce10">
            <text:p>€ 1.117,09</text:p>
          </table:table-cell>
          <table:table-cell table:style-name="ce10"/>
          <table:table-cell office:value-type="date" office:date-value="2020-07-16T00:00:00" table:style-name="ce5">
            <text:p>16 juli 2020</text:p>
          </table:table-cell>
          <table:table-cell table:number-columns-repeated="16379" table:style-name="ce9"/>
        </table:table-row>
        <table:table-row table:style-name="ro1">
          <table:table-cell table:number-columns-repeated="2" table:style-name="ce9"/>
          <table:table-cell office:value-type="currency" office:value="1117.0899999999999" table:style-name="ce10">
            <text:p>€ 1.117,09</text:p>
          </table:table-cell>
          <table:table-cell table:style-name="ce10"/>
          <table:table-cell office:value-type="date" office:date-value="2020-08-16T00:00:00" table:style-name="ce5">
            <text:p>16 augustus 2020</text:p>
          </table:table-cell>
          <table:table-cell table:number-columns-repeated="16379" table:style-name="ce9"/>
        </table:table-row>
        <table:table-row table:style-name="ro1">
          <table:table-cell table:number-columns-repeated="2" table:style-name="ce9"/>
          <table:table-cell office:value-type="currency" office:value="1117.0899999999999" table:style-name="ce10">
            <text:p>€ 1.117,09</text:p>
          </table:table-cell>
          <table:table-cell table:style-name="ce10"/>
          <table:table-cell office:value-type="date" office:date-value="2020-09-16T00:00:00" table:style-name="ce5">
            <text:p>16 september 2020</text:p>
          </table:table-cell>
          <table:table-cell table:number-columns-repeated="16379" table:style-name="ce9"/>
        </table:table-row>
        <table:table-row table:style-name="ro1">
          <table:table-cell table:number-columns-repeated="2" table:style-name="ce9"/>
          <table:table-cell office:value-type="currency" office:value="1117.0899999999999" table:style-name="ce10">
            <text:p>€ 1.117,09</text:p>
          </table:table-cell>
          <table:table-cell table:style-name="ce10"/>
          <table:table-cell office:value-type="date" office:date-value="2020-10-16T00:00:00" table:style-name="ce5">
            <text:p>16 oktober 2020</text:p>
          </table:table-cell>
          <table:table-cell table:number-columns-repeated="16379" table:style-name="ce9"/>
        </table:table-row>
        <table:table-row table:style-name="ro1">
          <table:table-cell table:number-columns-repeated="2" table:style-name="ce9"/>
          <table:table-cell office:value-type="currency" office:value="1117.0899999999999" table:style-name="ce10">
            <text:p>€ 1.117,09</text:p>
          </table:table-cell>
          <table:table-cell table:style-name="ce10"/>
          <table:table-cell office:value-type="date" office:date-value="2020-11-16T00:00:00" table:style-name="ce5">
            <text:p>16 november 2020</text:p>
          </table:table-cell>
          <table:table-cell table:number-columns-repeated="16379" table:style-name="ce9"/>
        </table:table-row>
        <table:table-row table:style-name="ro1">
          <table:table-cell table:number-columns-repeated="2" table:style-name="ce9"/>
          <table:table-cell office:value-type="currency" office:value="1117.0899999999999" table:style-name="ce10">
            <text:p>€ 1.117,09</text:p>
          </table:table-cell>
          <table:table-cell table:style-name="ce10"/>
          <table:table-cell office:value-type="date" office:date-value="2020-12-16T00:00:00" table:style-name="ce5">
            <text:p>16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424.99" table:style-name="ce17">
            <text:p>€ 13.424,9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Sprong</text:p>
          </table:table-cell>
          <table:table-cell office:value-type="string" table:style-name="ce9">
            <text:p>Lelystad</text:p>
          </table:table-cell>
          <table:table-cell office:value-type="currency" office:value="1108.8900000000001" table:style-name="ce10">
            <text:p>€ 1.108,89</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2-10T00:00:00" table:style-name="ce5">
            <text:p>10 februar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9"/>
          <table:table-cell office:value-type="date" office:date-value="2020-03-02T00:00:00" table:style-name="ce5">
            <text:p>2 maart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6-01T00:00:00" table:style-name="ce5">
            <text:p>1 jun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8-10T00:00:00" table:style-name="ce5">
            <text:p>10 augustus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9-14T00:00:00" table:style-name="ce5">
            <text:p>14 septem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10-30T00:00:00" table:style-name="ce5">
            <text:p>30 okto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11-30T00:00:00" table:style-name="ce5">
            <text:p>30 november 2020</text:p>
          </table:table-cell>
          <table:table-cell table:number-columns-repeated="16379" table:style-name="ce9"/>
        </table:table-row>
        <table:table-row table:style-name="ro1">
          <table:table-cell table:style-name="ce9"/>
          <table:table-cell table:style-name="ce30"/>
          <table:table-cell office:value-type="currency" office:value="1112.26" table:style-name="ce10">
            <text:p>€ 1.112,26</text:p>
          </table:table-cell>
          <table:table-cell table:style-name="ce10"/>
          <table:table-cell office:value-type="date" office:date-value="2020-12-31T00:00:00" table:style-name="ce5">
            <text:p>3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504.010000000002" table:style-name="ce17">
            <text:p>€ 14.504,0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Schoonewille</text:p>
          </table:table-cell>
          <table:table-cell office:value-type="string" table:style-name="ce9">
            <text:p>Veendam</text:p>
          </table:table-cell>
          <table:table-cell office:value-type="currency" office:value="1432.61" table:style-name="ce10">
            <text:p>€ 1.432,61</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114.549999999999" table:style-name="ce17">
            <text:p>€ 10.114,5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Weingarten</text:p>
          </table:table-cell>
          <table:table-cell office:value-type="string" table:style-name="ce9">
            <text:p>Venlo</text:p>
          </table:table-cell>
          <table:table-cell office:value-type="currency" office:value="1181.19" table:style-name="ce10">
            <text:p>€ 1.181,19</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243.23" table:style-name="ce10">
            <text:p>€ 1.243,23</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243.23" table:style-name="ce10">
            <text:p>€ 1.243,23</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243.23" table:style-name="ce10">
            <text:p>€ 1.243,23</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243.23" table:style-name="ce10">
            <text:p>€ 1.243,23</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243.23" table:style-name="ce10">
            <text:p>€ 1.243,23</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243.23" table:style-name="ce10">
            <text:p>€ 1.243,23</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243.23" table:style-name="ce10">
            <text:p>€ 1.243,23</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243.23" table:style-name="ce10">
            <text:p>€ 1.243,23</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243.23" table:style-name="ce10">
            <text:p>€ 1.243,23</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243.23" table:style-name="ce10">
            <text:p>€ 1.243,23</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243.23" table:style-name="ce10">
            <text:p>€ 1.243,23</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886.72" table:style-name="ce17">
            <text:p>€ 14.886,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Fonteyne</text:p>
          </table:table-cell>
          <table:table-cell office:value-type="string" table:style-name="ce9">
            <text:p>Lottum</text:p>
          </table:table-cell>
          <table:table-cell office:value-type="currency" office:value="1683.97" table:style-name="ce10">
            <text:p>€ 1.683,97</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888.51" table:style-name="ce17">
            <text:p>€ 11.888,5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Hendriks-Berg</text:p>
          </table:table-cell>
          <table:table-cell office:value-type="string" table:style-name="ce9">
            <text:p>Heerlen</text:p>
          </table:table-cell>
          <table:table-cell office:value-type="currency" office:value="1086.8" table:style-name="ce10">
            <text:p>€ 1.086,80</text:p>
          </table:table-cell>
          <table:table-cell table:style-name="ce9"/>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75.6199999999999" table:style-name="ce10">
            <text:p>€ 1.175,62</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40.52" table:style-name="ce17">
            <text:p>€ 12.940,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Futselaar</text:p>
          </table:table-cell>
          <table:table-cell office:value-type="string" table:style-name="ce9">
            <text:p>Enschede</text:p>
          </table:table-cell>
          <table:table-cell office:value-type="currency" office:value="1786.66" table:style-name="ce10">
            <text:p>€ 1.786,66</text:p>
          </table:table-cell>
          <table:table-cell table:style-name="ce10"/>
          <table:table-cell office:value-type="date" office:date-value="2020-01-25T00:00:00" table:style-name="ce5">
            <text:p>25 januari 2020</text:p>
          </table:table-cell>
          <table:table-cell table:number-columns-repeated="16379" table:style-name="ce9"/>
        </table:table-row>
        <table:table-row table:style-name="ro1">
          <table:table-cell table:number-columns-repeated="2" table:style-name="ce9"/>
          <table:table-cell office:value-type="currency" office:value="1786.66" table:style-name="ce10">
            <text:p>€ 1.786,66</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786.66" table:style-name="ce10">
            <text:p>€ 1.786,66</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786.66" table:style-name="ce10">
            <text:p>€ 1.786,66</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786.66" table:style-name="ce10">
            <text:p>€ 1.786,66</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786.66" table:style-name="ce10">
            <text:p>€ 1.786,66</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786.66" table:style-name="ce10">
            <text:p>€ 1.786,66</text:p>
          </table:table-cell>
          <table:table-cell table:style-name="ce10"/>
          <table:table-cell office:value-type="date" office:date-value="2020-07-26T00:00:00" table:style-name="ce5">
            <text:p>26 juli 2020</text:p>
          </table:table-cell>
          <table:table-cell table:number-columns-repeated="16379" table:style-name="ce9"/>
        </table:table-row>
        <table:table-row table:style-name="ro1">
          <table:table-cell table:number-columns-repeated="2" table:style-name="ce9"/>
          <table:table-cell office:value-type="currency" office:value="1716.54" table:style-name="ce10">
            <text:p>€ 1.716,54</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716.54" table:style-name="ce10">
            <text:p>€ 1.716,54</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716.54" table:style-name="ce10">
            <text:p>€ 1.716,54</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716.54" table:style-name="ce10">
            <text:p>€ 1.716,54</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716.54" table:style-name="ce10">
            <text:p>€ 1.716,54</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1113.32" table:style-name="ce17">
            <text:p>€ 21.113,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van den Heuvel</text:p>
          </table:table-cell>
          <table:table-cell office:value-type="string" table:style-name="ce9">
            <text:p>Nieuwegein</text:p>
          </table:table-cell>
          <table:table-cell office:value-type="currency" office:value="1063.81" table:style-name="ce10">
            <text:p>€ 1.063,81</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3T00:00:00" table:style-name="ce5">
            <text:p>23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721.91" table:style-name="ce17">
            <text:p>€ 11.721,9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Broersen</text:p>
          </table:table-cell>
          <table:table-cell office:value-type="string" table:style-name="ce9">
            <text:p>Oss</text:p>
          </table:table-cell>
          <table:table-cell office:value-type="currency" office:value="1073.04" table:style-name="ce10">
            <text:p>€ 1.073,04</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73.4000000000001" table:style-name="ce10">
            <text:p>€ 1.073,4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73.1600000000001" table:style-name="ce10">
            <text:p>€ 1.073,16</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97.5" table:style-name="ce17">
            <text:p>€ 12.897,5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Lokhoff-Tiebosch</text:p>
          </table:table-cell>
          <table:table-cell office:value-type="string" table:style-name="ce9">
            <text:p>Rosmalen</text:p>
          </table:table-cell>
          <table:table-cell office:value-type="currency" office:value="1448.08" table:style-name="ce10">
            <text:p>€ 1.448,08</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448.08" table:style-name="ce10">
            <text:p>€ 1.448,08</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448.08" table:style-name="ce10">
            <text:p>€ 1.448,08</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448.08" table:style-name="ce10">
            <text:p>€ 1.448,08</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845.16" table:style-name="ce10">
            <text:p>€ 1.845,16</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845.16" table:style-name="ce10">
            <text:p>€ 1.845,16</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837.18" table:style-name="ce10">
            <text:p>€ 1.837,18</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837.18" table:style-name="ce10">
            <text:p>€ 1.837,18</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852.42" table:style-name="ce10">
            <text:p>€ 1.852,42</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844.8" table:style-name="ce10">
            <text:p>€ 1.844,80</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844.8" table:style-name="ce10">
            <text:p>€ 1.844,8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844.8" table:style-name="ce10">
            <text:p>€ 1.844,80</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0567.82" table:style-name="ce17">
            <text:p>€ 20.567,8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Theeuwen</text:p>
          </table:table-cell>
          <table:table-cell office:value-type="string" table:style-name="ce9">
            <text:p>Leiden</text:p>
          </table:table-cell>
          <table:table-cell office:value-type="currency" office:value="1803.35" table:style-name="ce10">
            <text:p>€ 1.803,35</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813.15" table:style-name="ce10">
            <text:p>€ 1.813,15</text:p>
          </table:table-cell>
          <table:table-cell table:style-name="ce10"/>
          <table:table-cell office:value-type="date" office:date-value="2020-03-02T00:00:00" table:style-name="ce5">
            <text:p>2 maart 2020</text:p>
          </table:table-cell>
          <table:table-cell table:number-columns-repeated="16379" table:style-name="ce9"/>
        </table:table-row>
        <table:table-row table:style-name="ro1">
          <table:table-cell table:number-columns-repeated="2" table:style-name="ce9"/>
          <table:table-cell office:value-type="currency" office:value="1806.02" table:style-name="ce10">
            <text:p>€ 1.806,02</text:p>
          </table:table-cell>
          <table:table-cell table:style-name="ce9"/>
          <table:table-cell office:value-type="date" office:date-value="2020-03-29T00:00:00" table:style-name="ce5">
            <text:p>29 maart 2020</text:p>
          </table:table-cell>
          <table:table-cell table:number-columns-repeated="16379" table:style-name="ce9"/>
        </table:table-row>
        <table:table-row table:style-name="ro1">
          <table:table-cell table:number-columns-repeated="2" table:style-name="ce9"/>
          <table:table-cell office:value-type="currency" office:value="1806.02" table:style-name="ce10">
            <text:p>€ 1.806,02</text:p>
          </table:table-cell>
          <table:table-cell table:style-name="ce10"/>
          <table:table-cell office:value-type="date" office:date-value="2020-04-26T00:00:00" table:style-name="ce5">
            <text:p>26 april 2020</text:p>
          </table:table-cell>
          <table:table-cell table:number-columns-repeated="16379" table:style-name="ce9"/>
        </table:table-row>
        <table:table-row table:style-name="ro1">
          <table:table-cell table:number-columns-repeated="2" table:style-name="ce9"/>
          <table:table-cell office:value-type="currency" office:value="1806.02" table:style-name="ce10">
            <text:p>€ 1.806,02</text:p>
          </table:table-cell>
          <table:table-cell table:style-name="ce10"/>
          <table:table-cell office:value-type="date" office:date-value="2020-06-01T00:00:00" table:style-name="ce5">
            <text:p>1 juni 2020</text:p>
          </table:table-cell>
          <table:table-cell table:number-columns-repeated="16379" table:style-name="ce9"/>
        </table:table-row>
        <table:table-row table:style-name="ro1">
          <table:table-cell table:number-columns-repeated="2" table:style-name="ce9"/>
          <table:table-cell office:value-type="currency" office:value="1806.02" table:style-name="ce10">
            <text:p>€ 1.806,02</text:p>
          </table:table-cell>
          <table:table-cell table:style-name="ce10"/>
          <table:table-cell office:value-type="date" office:date-value="2020-06-28T00:00:00" table:style-name="ce5">
            <text:p>28 juni 2020</text:p>
          </table:table-cell>
          <table:table-cell table:number-columns-repeated="16379" table:style-name="ce9"/>
        </table:table-row>
        <table:table-row table:style-name="ro1">
          <table:table-cell table:number-columns-repeated="2" table:style-name="ce9"/>
          <table:table-cell office:value-type="currency" office:value="1806.02" table:style-name="ce10">
            <text:p>€ 1.806,02</text:p>
          </table:table-cell>
          <table:table-cell table:style-name="ce10"/>
          <table:table-cell office:value-type="date" office:date-value="2020-07-28T00:00:00" table:style-name="ce5">
            <text:p>28 juli 2020</text:p>
          </table:table-cell>
          <table:table-cell table:number-columns-repeated="16379" table:style-name="ce9"/>
        </table:table-row>
        <table:table-row table:style-name="ro1">
          <table:table-cell table:number-columns-repeated="2" table:style-name="ce9"/>
          <table:table-cell office:value-type="currency" office:value="1806.02" table:style-name="ce10">
            <text:p>€ 1.806,02</text:p>
          </table:table-cell>
          <table:table-cell table:style-name="ce10"/>
          <table:table-cell office:value-type="date" office:date-value="2020-08-29T00:00:00" table:style-name="ce5">
            <text:p>29 augustus 2020</text:p>
          </table:table-cell>
          <table:table-cell table:number-columns-repeated="16379" table:style-name="ce9"/>
        </table:table-row>
        <table:table-row table:style-name="ro1">
          <table:table-cell table:number-columns-repeated="2" table:style-name="ce9"/>
          <table:table-cell office:value-type="currency" office:value="1806.02" table:style-name="ce10">
            <text:p>€ 1.806,02</text:p>
          </table:table-cell>
          <table:table-cell table:style-name="ce10"/>
          <table:table-cell office:value-type="date" office:date-value="2020-10-03T00:00:00" table:style-name="ce5">
            <text:p>3 oktober 2020</text:p>
          </table:table-cell>
          <table:table-cell table:number-columns-repeated="16379" table:style-name="ce9"/>
        </table:table-row>
        <table:table-row table:style-name="ro1">
          <table:table-cell table:number-columns-repeated="2" table:style-name="ce9"/>
          <table:table-cell office:value-type="currency" office:value="1806.02" table:style-name="ce10">
            <text:p>€ 1.806,02</text:p>
          </table:table-cell>
          <table:table-cell table:style-name="ce10"/>
          <table:table-cell office:value-type="date" office:date-value="2020-10-24T00:00:00" table:style-name="ce5">
            <text:p>24 oktober 2020</text:p>
          </table:table-cell>
          <table:table-cell table:number-columns-repeated="16379" table:style-name="ce9"/>
        </table:table-row>
        <table:table-row table:style-name="ro1">
          <table:table-cell table:number-columns-repeated="2" table:style-name="ce9"/>
          <table:table-cell office:value-type="currency" office:value="1800.67" table:style-name="ce10">
            <text:p>€ 1.800,67</text:p>
          </table:table-cell>
          <table:table-cell table:style-name="ce10"/>
          <table:table-cell office:value-type="date" office:date-value="2020-11-29T00:00:00" table:style-name="ce5">
            <text:p>29 november 2020</text:p>
          </table:table-cell>
          <table:table-cell table:number-columns-repeated="16379" table:style-name="ce9"/>
        </table:table-row>
        <table:table-row table:style-name="ro1">
          <table:table-cell table:number-columns-repeated="2" table:style-name="ce9"/>
          <table:table-cell office:value-type="currency" office:value="1804.95" table:style-name="ce10">
            <text:p>€ 1.804,95</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1694.28" table:style-name="ce17">
            <text:p>€ 21.694,2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Gerkens</text:p>
          </table:table-cell>
          <table:table-cell office:value-type="string" table:style-name="ce9">
            <text:p>Haarlem</text:p>
          </table:table-cell>
          <table:table-cell office:value-type="currency" office:value="2611.63" table:style-name="ce10">
            <text:p>€ 2.611,63</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2611.63" table:style-name="ce10">
            <text:p>€ 2.611,63</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2611.63" table:style-name="ce10">
            <text:p>€ 2.611,63</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2611.63" table:style-name="ce10">
            <text:p>€ 2.611,63</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2611.63" table:style-name="ce10">
            <text:p>€ 2.611,63</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2611.63" table:style-name="ce10">
            <text:p>€ 2.611,63</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2611.63" table:style-name="ce10">
            <text:p>€ 2.611,63</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2611.63" table:style-name="ce10">
            <text:p>€ 2.611,63</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2611.63" table:style-name="ce10">
            <text:p>€ 2.611,63</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2611.63" table:style-name="ce10">
            <text:p>€ 2.611,63</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4024.77" table:style-name="ce10">
            <text:p>€ 4.024,77</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2620.48" table:style-name="ce10">
            <text:p>€ 2.620,48</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33194.550000000003" table:style-name="ce17">
            <text:p>€ 33.194,5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Schut</text:p>
          </table:table-cell>
          <table:table-cell office:value-type="string" table:style-name="ce9">
            <text:p>Maastricht</text:p>
          </table:table-cell>
          <table:table-cell office:value-type="currency" office:value="1184.8399999999999" table:style-name="ce10">
            <text:p>€ 1.184,84</text:p>
          </table:table-cell>
          <table:table-cell table:style-name="ce10"/>
          <table:table-cell office:value-type="date" office:date-value="2020-01-21T00:00:00" table:style-name="ce5">
            <text:p>21 januar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4-21T00:00:00" table:style-name="ce5">
            <text:p>21 april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5-21T00:00:00" table:style-name="ce5">
            <text:p>21 me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7-21T00:00:00" table:style-name="ce5">
            <text:p>21 jul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0-21T00:00:00" table:style-name="ce5">
            <text:p>21 okto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296.6500000000001" table:style-name="ce10">
            <text:p>€ 1.296,65</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349.89" table:style-name="ce17">
            <text:p>€ 14.349,8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Ananias</text:p>
          </table:table-cell>
          <table:table-cell office:value-type="string" table:style-name="ce9">
            <text:p>Assen</text:p>
          </table:table-cell>
          <table:table-cell office:value-type="currency" office:value="1063.81" table:style-name="ce10">
            <text:p>€ 1.063,81</text:p>
          </table:table-cell>
          <table:table-cell table:style-name="ce10"/>
          <table:table-cell office:value-type="date" office:date-value="2020-01-21T00:00:00" table:style-name="ce5">
            <text:p>21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3-21T00:00:00" table:style-name="ce5">
            <text:p>21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1T00:00:00" table:style-name="ce5">
            <text:p>21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19T00:00:00" table:style-name="ce5">
            <text:p>19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1T00:00:00" table:style-name="ce5">
            <text:p>21 oktober 2020</text:p>
          </table:table-cell>
          <table:table-cell table:number-columns-repeated="16379" table:style-name="ce9"/>
        </table:table-row>
        <table:table-row table:style-name="ro1">
          <table:table-cell table:number-columns-repeated="2" table:style-name="ce9"/>
          <table:table-cell office:value-type="currency" office:value="2127.62" table:style-name="ce10">
            <text:p>€ 2.127,62</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785.72" table:style-name="ce17">
            <text:p>€ 12.785,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Maes</text:p>
          </table:table-cell>
          <table:table-cell office:value-type="string" table:style-name="ce9">
            <text:p>Breda</text:p>
          </table:table-cell>
          <table:table-cell office:value-type="currency" office:value="1425.38" table:style-name="ce10">
            <text:p>€ 1.425,38</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3475.88" table:style-name="ce10">
            <text:p>€ 3.475,88</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419.03" table:style-name="ce10">
            <text:p>€ 1.419,03</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419.03" table:style-name="ce10">
            <text:p>€ 1.419,03</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419.03" table:style-name="ce10">
            <text:p>€ 1.419,03</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419.03" table:style-name="ce10">
            <text:p>€ 1.419,03</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419.03" table:style-name="ce10">
            <text:p>€ 1.419,03</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419.03" table:style-name="ce10">
            <text:p>€ 1.419,03</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344.02" table:style-name="ce10">
            <text:p>€ 1.344,02</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2607.08" table:style-name="ce10">
            <text:p>€ 2.607,08</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359.39" table:style-name="ce10">
            <text:p>€ 1.359,39</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0125.259999999998" table:style-name="ce17">
            <text:p>€ 20.125,2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van der Voort</text:p>
          </table:table-cell>
          <table:table-cell office:value-type="string" table:style-name="ce9">
            <text:p>Megen</text:p>
          </table:table-cell>
          <table:table-cell office:value-type="currency" office:value="1073.04" table:style-name="ce10">
            <text:p>€ 1.073,04</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73.4000000000001" table:style-name="ce10">
            <text:p>€ 1.073,4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73.1600000000001" table:style-name="ce10">
            <text:p>€ 1.073,16</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97.5" table:style-name="ce17">
            <text:p>€ 12.897,5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van Apeldoorn</text:p>
          </table:table-cell>
          <table:table-cell office:value-type="string" table:style-name="ce9">
            <text:p>Haarlem</text:p>
          </table:table-cell>
          <table:table-cell office:value-type="currency" office:value="2579.88" table:style-name="ce10">
            <text:p>€ 2.579,88</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2579.88" table:style-name="ce10">
            <text:p>€ 2.579,88</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2579.88" table:style-name="ce10">
            <text:p>€ 2.579,88</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2895.09" table:style-name="ce10">
            <text:p>€ 2.895,09</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2579.88" table:style-name="ce10">
            <text:p>€ 2.579,88</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2579.88" table:style-name="ce10">
            <text:p>€ 2.579,88</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2579.88" table:style-name="ce10">
            <text:p>€ 2.579,88</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2579.88" table:style-name="ce10">
            <text:p>€ 2.579,88</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2579.88" table:style-name="ce10">
            <text:p>€ 2.579,88</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2579.88" table:style-name="ce10">
            <text:p>€ 2.579,88</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3968.13" table:style-name="ce10">
            <text:p>€ 3.968,13</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2590.02" table:style-name="ce10">
            <text:p>€ 2.590,02</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32732.16" table:style-name="ce17">
            <text:p>€ 32.732,1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Sluijer</text:p>
          </table:table-cell>
          <table:table-cell office:value-type="string" table:style-name="ce9">
            <text:p>Zwolle</text:p>
          </table:table-cell>
          <table:table-cell office:value-type="currency" office:value="1184.8399999999999" table:style-name="ce10">
            <text:p>€ 1.184,84</text:p>
          </table:table-cell>
          <table:table-cell table:style-name="ce10"/>
          <table:table-cell office:value-type="date" office:date-value="2020-01-21T00:00:00" table:style-name="ce5">
            <text:p>21 januar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9"/>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6-21T00:00:00" table:style-name="ce5">
            <text:p>21 jun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9-19T00:00:00" table:style-name="ce5">
            <text:p>19 septem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1-21T00:00:00" table:style-name="ce5">
            <text:p>21 novem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238.08" table:style-name="ce17">
            <text:p>€ 14.238,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Verweij</text:p>
          </table:table-cell>
          <table:table-cell office:value-type="string" table:style-name="ce9">
            <text:p>Hilversum</text:p>
          </table:table-cell>
          <table:table-cell office:value-type="currency" office:value="1083.0999999999999" table:style-name="ce10">
            <text:p>€ 1.083,10</text:p>
          </table:table-cell>
          <table:table-cell table:style-name="ce10"/>
          <table:table-cell office:value-type="date" office:date-value="2020-02-16T00:00:00" table:style-name="ce5">
            <text:p>16 februari 2020</text:p>
          </table:table-cell>
          <table:table-cell table:number-columns-repeated="16379" table:style-name="ce9"/>
        </table:table-row>
        <table:table-row table:style-name="ro1">
          <table:table-cell table:number-columns-repeated="2" table:style-name="ce9"/>
          <table:table-cell office:value-type="currency" office:value="1083.0999999999999" table:style-name="ce10">
            <text:p>€ 1.083,10</text:p>
          </table:table-cell>
          <table:table-cell table:style-name="ce10"/>
          <table:table-cell office:value-type="date" office:date-value="2020-03-19T00:00:00" table:style-name="ce5">
            <text:p>19 maart 2020</text:p>
          </table:table-cell>
          <table:table-cell table:number-columns-repeated="16379" table:style-name="ce9"/>
        </table:table-row>
        <table:table-row table:style-name="ro1">
          <table:table-cell table:number-columns-repeated="2" table:style-name="ce9"/>
          <table:table-cell office:value-type="currency" office:value="1083.0999999999999" table:style-name="ce10">
            <text:p>€ 1.083,10</text:p>
          </table:table-cell>
          <table:table-cell table:style-name="ce9"/>
          <table:table-cell office:value-type="date" office:date-value="2020-04-17T00:00:00" table:style-name="ce5">
            <text:p>17 april 2020</text:p>
          </table:table-cell>
          <table:table-cell table:number-columns-repeated="16379" table:style-name="ce9"/>
        </table:table-row>
        <table:table-row table:style-name="ro1">
          <table:table-cell table:number-columns-repeated="2" table:style-name="ce9"/>
          <table:table-cell office:value-type="currency" office:value="1083.0999999999999" table:style-name="ce10">
            <text:p>€ 1.083,10</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083.0999999999999" table:style-name="ce10">
            <text:p>€ 1.083,10</text:p>
          </table:table-cell>
          <table:table-cell table:style-name="ce10"/>
          <table:table-cell office:value-type="date" office:date-value="2020-06-20T00:00:00" table:style-name="ce5">
            <text:p>20 juni 2020</text:p>
          </table:table-cell>
          <table:table-cell table:number-columns-repeated="16379" table:style-name="ce9"/>
        </table:table-row>
        <table:table-row table:style-name="ro1">
          <table:table-cell table:number-columns-repeated="2" table:style-name="ce9"/>
          <table:table-cell office:value-type="currency" office:value="1083.0999999999999" table:style-name="ce10">
            <text:p>€ 1.083,10</text:p>
          </table:table-cell>
          <table:table-cell table:style-name="ce10"/>
          <table:table-cell office:value-type="date" office:date-value="2020-07-30T00:00:00" table:style-name="ce5">
            <text:p>30 juli 2020</text:p>
          </table:table-cell>
          <table:table-cell table:number-columns-repeated="16379" table:style-name="ce9"/>
        </table:table-row>
        <table:table-row table:style-name="ro1">
          <table:table-cell table:number-columns-repeated="2" table:style-name="ce9"/>
          <table:table-cell office:value-type="currency" office:value="1083.0999999999999" table:style-name="ce10">
            <text:p>€ 1.083,10</text:p>
          </table:table-cell>
          <table:table-cell table:style-name="ce10"/>
          <table:table-cell office:value-type="date" office:date-value="2020-08-30T00:00:00" table:style-name="ce5">
            <text:p>30 augustus 2020</text:p>
          </table:table-cell>
          <table:table-cell table:number-columns-repeated="16379" table:style-name="ce9"/>
        </table:table-row>
        <table:table-row table:style-name="ro1">
          <table:table-cell table:number-columns-repeated="2" table:style-name="ce9"/>
          <table:table-cell office:value-type="currency" office:value="1083.0999999999999" table:style-name="ce10">
            <text:p>€ 1.083,10</text:p>
          </table:table-cell>
          <table:table-cell table:style-name="ce10"/>
          <table:table-cell office:value-type="date" office:date-value="2020-09-27T00:00:00" table:style-name="ce5">
            <text:p>27 september 2020</text:p>
          </table:table-cell>
          <table:table-cell table:number-columns-repeated="16379" table:style-name="ce9"/>
        </table:table-row>
        <table:table-row table:style-name="ro1">
          <table:table-cell table:number-columns-repeated="2" table:style-name="ce9"/>
          <table:table-cell office:value-type="currency" office:value="1083.0999999999999" table:style-name="ce10">
            <text:p>€ 1.083,10</text:p>
          </table:table-cell>
          <table:table-cell table:style-name="ce10"/>
          <table:table-cell office:value-type="date" office:date-value="2020-10-30T00:00:00" table:style-name="ce5">
            <text:p>30 oktober 2020</text:p>
          </table:table-cell>
          <table:table-cell table:number-columns-repeated="16379" table:style-name="ce9"/>
        </table:table-row>
        <table:table-row table:style-name="ro1">
          <table:table-cell table:number-columns-repeated="2" table:style-name="ce9"/>
          <table:table-cell office:value-type="currency" office:value="1083.0999999999999" table:style-name="ce10">
            <text:p>€ 1.083,10</text:p>
          </table:table-cell>
          <table:table-cell table:style-name="ce10"/>
          <table:table-cell office:value-type="date" office:date-value="2020-11-29T00:00:00" table:style-name="ce5">
            <text:p>29 november 2020</text:p>
          </table:table-cell>
          <table:table-cell table:style-name="ce30"/>
          <table:table-cell table:style-name="ce31"/>
          <table:table-cell table:number-columns-repeated="16377" table:style-name="ce6"/>
        </table:table-row>
        <table:table-row table:style-name="ro1">
          <table:table-cell table:number-columns-repeated="2" table:style-name="ce9"/>
          <table:table-cell office:value-type="currency" office:value="1083.0999999999999" table:style-name="ce10">
            <text:p>€ 1.083,10</text:p>
          </table:table-cell>
          <table:table-cell table:style-name="ce10"/>
          <table:table-cell office:value-type="date" office:date-value="2020-12-31T00:00:00" table:style-name="ce5">
            <text:p>31 december 2020</text:p>
          </table:table-cell>
          <table:table-cell table:style-name="ce30"/>
          <table:table-cell table:style-name="ce31"/>
          <table:table-cell table:number-columns-repeated="16377" table:style-name="ce6"/>
        </table:table-row>
        <table:table-row table:style-name="ro1">
          <table:table-cell table:number-columns-repeated="2" table:style-name="ce9"/>
          <table:table-cell table:style-name="ce10"/>
          <table:table-cell office:value-type="currency" office:value="12534.100000000002" table:style-name="ce17">
            <text:p>€ 12.534,1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Markovic</text:p>
          </table:table-cell>
          <table:table-cell office:value-type="string" table:style-name="ce9">
            <text:p>Nijmegen</text:p>
          </table:table-cell>
          <table:table-cell office:value-type="currency" office:value="1359.33" table:style-name="ce10">
            <text:p>€ 1.359,33</text:p>
          </table:table-cell>
          <table:table-cell table:style-name="ce10"/>
          <table:table-cell office:value-type="date" office:date-value="2020-01-15T00:00:00" table:style-name="ce5">
            <text:p>15 jan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2-17T00:00:00" table:style-name="ce5">
            <text:p>17 febr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3-16T00:00:00" table:style-name="ce5">
            <text:p>16 maart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4-15T00:00:00" table:style-name="ce5">
            <text:p>15 april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5-15T00:00:00" table:style-name="ce5">
            <text:p>15 me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6-15T00:00:00" table:style-name="ce5">
            <text:p>15 jun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7-15T00:00:00" table:style-name="ce5">
            <text:p>15 jul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8-17T00:00:00" table:style-name="ce5">
            <text:p>17 augustus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9-15T00:00:00" table:style-name="ce5">
            <text:p>15 september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1359.63" table:style-name="ce10">
            <text:p>€ 1.359,63</text:p>
          </table:table-cell>
          <table:table-cell table:style-name="ce10"/>
          <table:table-cell office:value-type="date" office:date-value="2020-11-16T00:00:00" table:style-name="ce5">
            <text:p>16 november 2020</text:p>
          </table:table-cell>
          <table:table-cell table:number-columns-repeated="16379" table:style-name="ce9"/>
        </table:table-row>
        <table:table-row table:style-name="ro1">
          <table:table-cell table:number-columns-repeated="2" table:style-name="ce9"/>
          <table:table-cell office:value-type="currency" office:value="1359.39" table:style-name="ce10">
            <text:p>€ 1.359,39</text:p>
          </table:table-cell>
          <table:table-cell table:style-name="ce10"/>
          <table:table-cell office:value-type="date" office:date-value="2020-12-15T00:00:00" table:style-name="ce5">
            <text:p>1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342.32" table:style-name="ce17">
            <text:p>€ 16.342,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de Greef</text:p>
          </table:table-cell>
          <table:table-cell office:value-type="string" table:style-name="ce9">
            <text:p>Groningen</text:p>
          </table:table-cell>
          <table:table-cell office:value-type="currency" office:value="1348.5" table:style-name="ce10">
            <text:p>€ 1.348,50</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342.35" table:style-name="ce10">
            <text:p>€ 1.342,35</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347.99" table:style-name="ce10">
            <text:p>€ 1.347,99</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195.34" table:style-name="ce17">
            <text:p>€ 16.195,3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Duijff</text:p>
          </table:table-cell>
          <table:table-cell office:value-type="string" table:style-name="ce9">
            <text:p>Delft</text:p>
          </table:table-cell>
          <table:table-cell office:value-type="currency" office:value="1184.8399999999999" table:style-name="ce10">
            <text:p>€ 1.184,84</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2-28T00:00:00" table:style-name="ce5">
            <text:p>28 februar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3-30T00:00:00" table:style-name="ce5">
            <text:p>30 maart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7-28T00:00:00" table:style-name="ce5">
            <text:p>28 jul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1-30T00:00:00" table:style-name="ce5">
            <text:p>30 novem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238.08" table:style-name="ce17">
            <text:p>€ 14.238,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Roovers</text:p>
          </table:table-cell>
          <table:table-cell office:value-type="string" table:style-name="ce9">
            <text:p>Den Bosch</text:p>
          </table:table-cell>
          <table:table-cell office:value-type="currency" office:value="1447.91" table:style-name="ce10">
            <text:p>€ 1.447,91</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447.91" table:style-name="ce10">
            <text:p>€ 1.447,91</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447.91" table:style-name="ce10">
            <text:p>€ 1.447,91</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447.91" table:style-name="ce10">
            <text:p>€ 1.447,91</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447.91" table:style-name="ce10">
            <text:p>€ 1.447,91</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447.91" table:style-name="ce10">
            <text:p>€ 1.447,91</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447.91" table:style-name="ce10">
            <text:p>€ 1.447,91</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447.91" table:style-name="ce10">
            <text:p>€ 1.447,91</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447.91" table:style-name="ce10">
            <text:p>€ 1.447,91</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447.91" table:style-name="ce10">
            <text:p>€ 1.447,91</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445.46" table:style-name="ce10">
            <text:p>€ 1.445,46</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447.72" table:style-name="ce10">
            <text:p>€ 1.447,72</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7387.28" table:style-name="ce17">
            <text:p>€ 17.387,2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Geerling</text:p>
          </table:table-cell>
          <table:table-cell office:value-type="string" table:style-name="ce9">
            <text:p>Zwolle</text:p>
          </table:table-cell>
          <table:table-cell office:value-type="currency" office:value="1205.1600000000001" table:style-name="ce10">
            <text:p>€ 1.205,16</text:p>
          </table:table-cell>
          <table:table-cell table:style-name="ce10"/>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9"/>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9"/>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9"/>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9"/>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9"/>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9"/>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9"/>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9"/>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9"/>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799.56" table:style-name="ce17">
            <text:p>€ 14.799,5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Claassen</text:p>
          </table:table-cell>
          <table:table-cell office:value-type="string" table:style-name="ce9">
            <text:p>Bemmel</text:p>
          </table:table-cell>
          <table:table-cell office:value-type="currency" office:value="1370.45" table:style-name="ce10">
            <text:p>€ 1.370,45</text:p>
          </table:table-cell>
          <table:table-cell table:style-name="ce10"/>
          <table:table-cell office:value-type="date" office:date-value="2020-01-26T00:00:00" table:style-name="ce5">
            <text:p>26 januari 2020</text:p>
          </table:table-cell>
          <table:table-cell table:number-columns-repeated="16379" table:style-name="ce9"/>
        </table:table-row>
        <table:table-row table:style-name="ro1">
          <table:table-cell table:number-columns-repeated="2" table:style-name="ce9"/>
          <table:table-cell office:value-type="currency" office:value="1416.53" table:style-name="ce10">
            <text:p>€ 1.416,53</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1416.53" table:style-name="ce10">
            <text:p>€ 1.416,53</text:p>
          </table:table-cell>
          <table:table-cell table:style-name="ce10"/>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1416.53" table:style-name="ce10">
            <text:p>€ 1.416,53</text:p>
          </table:table-cell>
          <table:table-cell table:style-name="ce10"/>
          <table:table-cell office:value-type="date" office:date-value="2020-04-26T00:00:00" table:style-name="ce5">
            <text:p>26 april 2020</text:p>
          </table:table-cell>
          <table:table-cell table:number-columns-repeated="16379" table:style-name="ce9"/>
        </table:table-row>
        <table:table-row table:style-name="ro1">
          <table:table-cell table:number-columns-repeated="2" table:style-name="ce9"/>
          <table:table-cell office:value-type="currency" office:value="1416.53" table:style-name="ce10">
            <text:p>€ 1.416,53</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416.53" table:style-name="ce10">
            <text:p>€ 1.416,53</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416.53" table:style-name="ce10">
            <text:p>€ 1.416,53</text:p>
          </table:table-cell>
          <table:table-cell table:style-name="ce10"/>
          <table:table-cell office:value-type="date" office:date-value="2020-07-26T00:00:00" table:style-name="ce5">
            <text:p>26 juli 2020</text:p>
          </table:table-cell>
          <table:table-cell table:number-columns-repeated="16379" table:style-name="ce9"/>
        </table:table-row>
        <table:table-row table:style-name="ro1">
          <table:table-cell table:number-columns-repeated="2" table:style-name="ce9"/>
          <table:table-cell office:value-type="currency" office:value="1416.53" table:style-name="ce10">
            <text:p>€ 1.416,53</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1416.53" table:style-name="ce10">
            <text:p>€ 1.416,53</text:p>
          </table:table-cell>
          <table:table-cell table:style-name="ce10"/>
          <table:table-cell office:value-type="date" office:date-value="2020-09-26T00:00:00" table:style-name="ce5">
            <text:p>26 september 2020</text:p>
          </table:table-cell>
          <table:table-cell table:number-columns-repeated="16379" table:style-name="ce9"/>
        </table:table-row>
        <table:table-row table:style-name="ro1">
          <table:table-cell table:number-columns-repeated="2" table:style-name="ce9"/>
          <table:table-cell office:value-type="currency" office:value="1416.53" table:style-name="ce10">
            <text:p>€ 1.416,53</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416.53" table:style-name="ce10">
            <text:p>€ 1.416,53</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416.53" table:style-name="ce10">
            <text:p>€ 1.416,53</text:p>
          </table:table-cell>
          <table:table-cell table:style-name="ce10"/>
          <table:table-cell office:value-type="date" office:date-value="2020-12-26T00:00:00" table:style-name="ce5">
            <text:p>26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7018.36" table:style-name="ce17">
            <text:p>€ 17.018,3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 Claassen</text:p>
          </table:table-cell>
          <table:table-cell office:value-type="string" table:style-name="ce9">
            <text:p>Bemmel</text:p>
          </table:table-cell>
          <table:table-cell office:value-type="currency" office:value="1283.9000000000001" table:style-name="ce10">
            <text:p>€ 1.283,90</text:p>
          </table:table-cell>
          <table:table-cell table:style-name="ce10"/>
          <table:table-cell office:value-type="date" office:date-value="2020-01-26T00:00:00" table:style-name="ce5">
            <text:p>26 januari 2020</text:p>
          </table:table-cell>
          <table:table-cell table:number-columns-repeated="16379" table:style-name="ce9"/>
        </table:table-row>
        <table:table-row table:style-name="ro1">
          <table:table-cell table:number-columns-repeated="2" table:style-name="ce9"/>
          <table:table-cell office:value-type="currency" office:value="2354.17" table:style-name="ce10">
            <text:p>€ 2.354,17</text:p>
          </table:table-cell>
          <table:table-cell table:style-name="ce9"/>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2329.87" table:style-name="ce10">
            <text:p>€ 2.329,87</text:p>
          </table:table-cell>
          <table:table-cell table:style-name="ce9"/>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2329.87" table:style-name="ce10">
            <text:p>€ 2.329,87</text:p>
          </table:table-cell>
          <table:table-cell table:style-name="ce10"/>
          <table:table-cell office:value-type="date" office:date-value="2020-04-26T00:00:00" table:style-name="ce5">
            <text:p>26 april 2020</text:p>
          </table:table-cell>
          <table:table-cell table:number-columns-repeated="16379" table:style-name="ce9"/>
        </table:table-row>
        <table:table-row table:style-name="ro1">
          <table:table-cell table:number-columns-repeated="2" table:style-name="ce9"/>
          <table:table-cell office:value-type="currency" office:value="1002.87" table:style-name="ce10">
            <text:p>€ 1.002,87</text:p>
          </table:table-cell>
          <table:table-cell table:style-name="ce10"/>
          <table:table-cell office:value-type="date" office:date-value="2020-05-24T00:00:00" table:style-name="ce5">
            <text:p>24 mei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002.87" table:style-name="ce10">
            <text:p>€ 1.002,87</text:p>
          </table:table-cell>
          <table:table-cell table:style-name="ce10"/>
          <table:table-cell office:value-type="date" office:date-value="2020-06-27T00:00:00" table:style-name="ce5">
            <text:p>27 juni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10"/>
          <table:table-cell office:value-type="date" office:date-value="2020-07-26T00:00:00" table:style-name="ce5">
            <text:p>26 juli 2020</text:p>
          </table:table-cell>
          <table:table-cell table:number-columns-repeated="16379" table:style-name="ce9"/>
        </table:table-row>
        <table:table-row table:style-name="ro1">
          <table:table-cell table:number-columns-repeated="2" table:style-name="ce9"/>
          <table:table-cell office:value-type="currency" office:value="1002.87" table:style-name="ce10">
            <text:p>€ 1.002,87</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02.87" table:style-name="ce10">
            <text:p>€ 1.002,87</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2329.87" table:style-name="ce10">
            <text:p>€ 2.329,87</text:p>
          </table:table-cell>
          <table:table-cell table:style-name="ce10"/>
          <table:table-cell office:value-type="date" office:date-value="2020-09-26T00:00:00" table:style-name="ce5">
            <text:p>26 september 2020</text:p>
          </table:table-cell>
          <table:table-cell table:number-columns-repeated="16379" table:style-name="ce9"/>
        </table:table-row>
        <table:table-row table:style-name="ro1">
          <table:table-cell table:number-columns-repeated="2" table:style-name="ce9"/>
          <table:table-cell office:value-type="currency" office:value="2329.87" table:style-name="ce10">
            <text:p>€ 2.329,87</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2329.87" table:style-name="ce10">
            <text:p>€ 2.329,87</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2329.87" table:style-name="ce10">
            <text:p>€ 2.329,87</text:p>
          </table:table-cell>
          <table:table-cell table:style-name="ce10"/>
          <table:table-cell office:value-type="date" office:date-value="2020-12-26T00:00:00" table:style-name="ce5">
            <text:p>26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8955.1" table:style-name="ce17">
            <text:p>€ 28.955,1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 Visscher</text:p>
          </table:table-cell>
          <table:table-cell office:value-type="string" table:style-name="ce9">
            <text:p>Den Bosch</text:p>
          </table:table-cell>
          <table:table-cell office:value-type="currency" office:value="1501.27" table:style-name="ce10">
            <text:p>€ 1.501,27</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501.27" table:style-name="ce10">
            <text:p>€ 1.501,27</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501.27" table:style-name="ce10">
            <text:p>€ 1.501,27</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501.27" table:style-name="ce10">
            <text:p>€ 1.501,27</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501.27" table:style-name="ce10">
            <text:p>€ 1.501,27</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501.27" table:style-name="ce10">
            <text:p>€ 1.501,27</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501.27" table:style-name="ce10">
            <text:p>€ 1.501,27</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501.27" table:style-name="ce10">
            <text:p>€ 1.501,27</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501.27" table:style-name="ce10">
            <text:p>€ 1.501,27</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501.27" table:style-name="ce10">
            <text:p>€ 1.501,27</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500.05" table:style-name="ce10">
            <text:p>€ 1.500,05</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501.53" table:style-name="ce10">
            <text:p>€ 1.501,53</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8034.28" table:style-name="ce17">
            <text:p>€ 18.034,2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 Hesse</text:p>
          </table:table-cell>
          <table:table-cell office:value-type="string" table:style-name="ce9">
            <text:p>Heerlen</text:p>
          </table:table-cell>
          <table:table-cell office:value-type="currency" office:value="1074.45" table:style-name="ce10">
            <text:p>€ 1.074,45</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75.6199999999999" table:style-name="ce10">
            <text:p>€ 1.175,62</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48.17" table:style-name="ce17">
            <text:p>€ 12.948,1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 de Groot</text:p>
          </table:table-cell>
          <table:table-cell office:value-type="string" table:style-name="ce9">
            <text:p>Wijk bij Duurstede</text:p>
          </table:table-cell>
          <table:table-cell office:value-type="currency" office:value="1017.57" table:style-name="ce10">
            <text:p>€ 1.017,57</text:p>
          </table:table-cell>
          <table:table-cell table:style-name="ce10"/>
          <table:table-cell office:value-type="date" office:date-value="2020-01-10T00:00:00" table:style-name="ce5">
            <text:p>10 januari 2020</text:p>
          </table:table-cell>
          <table:table-cell table:number-columns-repeated="16379" table:style-name="ce9"/>
        </table:table-row>
        <table:table-row table:style-name="ro1">
          <table:table-cell table:number-columns-repeated="2" table:style-name="ce9"/>
          <table:table-cell office:value-type="currency" office:value="1018.29" table:style-name="ce10">
            <text:p>€ 1.018,29</text:p>
          </table:table-cell>
          <table:table-cell table:style-name="ce10"/>
          <table:table-cell office:value-type="date" office:date-value="2020-02-10T00:00:00" table:style-name="ce5">
            <text:p>10 februari 2020</text:p>
          </table:table-cell>
          <table:table-cell table:number-columns-repeated="16379" table:style-name="ce9"/>
        </table:table-row>
        <table:table-row table:style-name="ro1">
          <table:table-cell table:number-columns-repeated="2" table:style-name="ce9"/>
          <table:table-cell office:value-type="currency" office:value="1063.6600000000001" table:style-name="ce10">
            <text:p>€ 1.063,66</text:p>
          </table:table-cell>
          <table:table-cell table:style-name="ce9"/>
          <table:table-cell office:value-type="date" office:date-value="2020-03-10T00:00:00" table:style-name="ce5">
            <text:p>10 maart 2020</text:p>
          </table:table-cell>
          <table:table-cell table:number-columns-repeated="16379" table:style-name="ce9"/>
        </table:table-row>
        <table:table-row table:style-name="ro1">
          <table:table-cell table:number-columns-repeated="2" table:style-name="ce9"/>
          <table:table-cell office:value-type="currency" office:value="1063.6600000000001" table:style-name="ce10">
            <text:p>€ 1.063,66</text:p>
          </table:table-cell>
          <table:table-cell table:style-name="ce10"/>
          <table:table-cell office:value-type="date" office:date-value="2020-04-14T00:00:00" table:style-name="ce5">
            <text:p>14 april 2020</text:p>
          </table:table-cell>
          <table:table-cell table:number-columns-repeated="16379" table:style-name="ce9"/>
        </table:table-row>
        <table:table-row table:style-name="ro1">
          <table:table-cell table:number-columns-repeated="2" table:style-name="ce9"/>
          <table:table-cell office:value-type="currency" office:value="1063.6600000000001" table:style-name="ce10">
            <text:p>€ 1.063,66</text:p>
          </table:table-cell>
          <table:table-cell table:style-name="ce10"/>
          <table:table-cell office:value-type="date" office:date-value="2020-05-11T00:00:00" table:style-name="ce5">
            <text:p>11 mei 2020</text:p>
          </table:table-cell>
          <table:table-cell table:number-columns-repeated="16379" table:style-name="ce9"/>
        </table:table-row>
        <table:table-row table:style-name="ro1">
          <table:table-cell table:number-columns-repeated="2" table:style-name="ce9"/>
          <table:table-cell office:value-type="currency" office:value="1063.6600000000001" table:style-name="ce10">
            <text:p>€ 1.063,66</text:p>
          </table:table-cell>
          <table:table-cell table:style-name="ce10"/>
          <table:table-cell office:value-type="date" office:date-value="2020-06-10T00:00:00" table:style-name="ce5">
            <text:p>10 juni 2020</text:p>
          </table:table-cell>
          <table:table-cell table:number-columns-repeated="16379" table:style-name="ce9"/>
        </table:table-row>
        <table:table-row table:style-name="ro1">
          <table:table-cell table:number-columns-repeated="2" table:style-name="ce9"/>
          <table:table-cell office:value-type="currency" office:value="1063.6600000000001" table:style-name="ce10">
            <text:p>€ 1.063,66</text:p>
          </table:table-cell>
          <table:table-cell table:style-name="ce10"/>
          <table:table-cell office:value-type="date" office:date-value="2020-07-10T00:00:00" table:style-name="ce5">
            <text:p>10 juli 2020</text:p>
          </table:table-cell>
          <table:table-cell table:number-columns-repeated="16379" table:style-name="ce9"/>
        </table:table-row>
        <table:table-row table:style-name="ro1">
          <table:table-cell table:number-columns-repeated="2" table:style-name="ce9"/>
          <table:table-cell office:value-type="currency" office:value="1063.6600000000001" table:style-name="ce10">
            <text:p>€ 1.063,66</text:p>
          </table:table-cell>
          <table:table-cell table:style-name="ce10"/>
          <table:table-cell office:value-type="date" office:date-value="2020-08-10T00:00:00" table:style-name="ce5">
            <text:p>10 augustus 2020</text:p>
          </table:table-cell>
          <table:table-cell table:number-columns-repeated="16379" table:style-name="ce9"/>
        </table:table-row>
        <table:table-row table:style-name="ro1">
          <table:table-cell table:number-columns-repeated="2" table:style-name="ce9"/>
          <table:table-cell office:value-type="currency" office:value="1063.6600000000001" table:style-name="ce10">
            <text:p>€ 1.063,66</text:p>
          </table:table-cell>
          <table:table-cell table:style-name="ce10"/>
          <table:table-cell office:value-type="date" office:date-value="2020-09-10T00:00:00" table:style-name="ce5">
            <text:p>10 september 2020</text:p>
          </table:table-cell>
          <table:table-cell table:number-columns-repeated="16379" table:style-name="ce9"/>
        </table:table-row>
        <table:table-row table:style-name="ro1">
          <table:table-cell table:number-columns-repeated="2" table:style-name="ce9"/>
          <table:table-cell office:value-type="currency" office:value="1063.6600000000001" table:style-name="ce10">
            <text:p>€ 1.063,66</text:p>
          </table:table-cell>
          <table:table-cell table:style-name="ce10"/>
          <table:table-cell office:value-type="date" office:date-value="2020-10-12T00:00:00" table:style-name="ce5">
            <text:p>12 oktober 2020</text:p>
          </table:table-cell>
          <table:table-cell table:number-columns-repeated="16379" table:style-name="ce9"/>
        </table:table-row>
        <table:table-row table:style-name="ro1">
          <table:table-cell table:number-columns-repeated="2" table:style-name="ce9"/>
          <table:table-cell office:value-type="currency" office:value="1063.6600000000001" table:style-name="ce10">
            <text:p>€ 1.063,66</text:p>
          </table:table-cell>
          <table:table-cell table:style-name="ce10"/>
          <table:table-cell office:value-type="date" office:date-value="2020-11-10T00:00:00" table:style-name="ce5">
            <text:p>10 november 2020</text:p>
          </table:table-cell>
          <table:table-cell table:number-columns-repeated="16379" table:style-name="ce9"/>
        </table:table-row>
        <table:table-row table:style-name="ro1">
          <table:table-cell table:number-columns-repeated="2" table:style-name="ce9"/>
          <table:table-cell office:value-type="currency" office:value="1063.6600000000001" table:style-name="ce10">
            <text:p>€ 1.063,66</text:p>
          </table:table-cell>
          <table:table-cell table:style-name="ce10"/>
          <table:table-cell office:value-type="date" office:date-value="2020-12-10T00:00:00" table:style-name="ce5">
            <text:p>10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783.92" table:style-name="ce17">
            <text:p>€ 12.783,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D. Brandenbarg</text:p>
          </table:table-cell>
          <table:table-cell office:value-type="string" table:style-name="ce9">
            <text:p>Groningen</text:p>
          </table:table-cell>
          <table:table-cell office:value-type="currency" office:value="1348.5" table:style-name="ce10">
            <text:p>€ 1.348,50</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9"/>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342.53" table:style-name="ce10">
            <text:p>€ 1.342,53</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347.99" table:style-name="ce10">
            <text:p>€ 1.347,99</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195.52" table:style-name="ce17">
            <text:p>€ 16.195,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D. Schreuders</text:p>
          </table:table-cell>
          <table:table-cell office:value-type="string" table:style-name="ce9">
            <text:p>Amsterdam</text:p>
          </table:table-cell>
          <table:table-cell office:value-type="currency" office:value="2681.43" table:style-name="ce10">
            <text:p>€ 2.681,43</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3697.04" table:style-name="ce10">
            <text:p>€ 3.697,04</text:p>
          </table:table-cell>
          <table:table-cell table:style-name="ce9"/>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848.52" table:style-name="ce10">
            <text:p>€ 1.848,52</text:p>
          </table:table-cell>
          <table:table-cell table:style-name="ce10"/>
          <table:table-cell office:value-type="date" office:date-value="2020-03-02T00:00:00" table:style-name="ce5">
            <text:p>2 maart 2020</text:p>
          </table:table-cell>
          <table:table-cell table:number-columns-repeated="16379" table:style-name="ce9"/>
        </table:table-row>
        <table:table-row table:style-name="ro1">
          <table:table-cell table:number-columns-repeated="2" table:style-name="ce9"/>
          <table:table-cell office:value-type="currency" office:value="2693.63" table:style-name="ce10">
            <text:p>€ 2.693,63</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346.82" table:style-name="ce10">
            <text:p>€ 1.346,82</text:p>
          </table:table-cell>
          <table:table-cell table:style-name="ce10"/>
          <table:table-cell office:value-type="date" office:date-value="2020-04-02T00:00:00" table:style-name="ce5">
            <text:p>2 april 2020</text:p>
          </table:table-cell>
          <table:table-cell table:number-columns-repeated="16379" table:style-name="ce9"/>
        </table:table-row>
        <table:table-row table:style-name="ro1">
          <table:table-cell table:number-columns-repeated="2" table:style-name="ce9"/>
          <table:table-cell office:value-type="currency" office:value="2877.44" table:style-name="ce10">
            <text:p>€ 2.877,44</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2693.6299999999997" table:style-name="ce10">
            <text:p>€ 2.693,63</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2693.63" table:style-name="ce10">
            <text:p>€ 2.693,63</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626.55" table:style-name="ce10">
            <text:p>€ 1.626,55</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626.55" table:style-name="ce10">
            <text:p>€ 1.626,55</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626.55" table:style-name="ce10">
            <text:p>€ 1.626,55</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626.55" table:style-name="ce10">
            <text:p>€ 1.626,55</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626.55" table:style-name="ce10">
            <text:p>€ 1.626,55</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626.55" table:style-name="ce10">
            <text:p>€ 1.626,55</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31299.19" table:style-name="ce17">
            <text:p>€ 31.299,1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D. Tompot</text:p>
          </table:table-cell>
          <table:table-cell office:value-type="string" table:style-name="ce9">
            <text:p>Zeist</text:p>
          </table:table-cell>
          <table:table-cell office:value-type="currency" office:value="1105.8399999999999" table:style-name="ce10">
            <text:p>€ 1.105,84</text:p>
          </table:table-cell>
          <table:table-cell table:style-name="ce10"/>
          <table:table-cell office:value-type="date" office:date-value="2020-01-25T00:00:00" table:style-name="ce5">
            <text:p>25 januari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4-25T00:00:00" table:style-name="ce5">
            <text:p>25 april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7-25T00:00:00" table:style-name="ce5">
            <text:p>25 juli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10-25T00:00:00" table:style-name="ce5">
            <text:p>25 oktober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12-25T00:00:00" table:style-name="ce5">
            <text:p>2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8067.580000000002" table:style-name="ce17">
            <text:p>€ 18.067,5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D. Uijl</text:p>
          </table:table-cell>
          <table:table-cell office:value-type="string" table:style-name="ce9">
            <text:p>Breda</text:p>
          </table:table-cell>
          <table:table-cell office:value-type="currency" office:value="1359.33" table:style-name="ce10">
            <text:p>€ 1.359,33</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3416.17" table:style-name="ce10">
            <text:p>€ 3.416,17</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497.17" table:style-name="ce10">
            <text:p>€ 1.497,17</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2607.08" table:style-name="ce10">
            <text:p>€ 2.607,08</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359.39" table:style-name="ce10">
            <text:p>€ 1.359,39</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9774.45" table:style-name="ce17">
            <text:p>€ 19.774,4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van der Schaft</text:p>
          </table:table-cell>
          <table:table-cell office:value-type="string" table:style-name="ce9">
            <text:p>Leidschendam</text:p>
          </table:table-cell>
          <table:table-cell office:value-type="currency" office:value="1289.95" table:style-name="ce10">
            <text:p>€ 1.289,95</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370.98" table:style-name="ce10">
            <text:p>€ 1.370,98</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398.78" table:style-name="ce10">
            <text:p>€ 1.398,78</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398.78" table:style-name="ce10">
            <text:p>€ 1.398,78</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398.78" table:style-name="ce10">
            <text:p>€ 1.398,78</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398.78" table:style-name="ce10">
            <text:p>€ 1.398,78</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398.78" table:style-name="ce10">
            <text:p>€ 1.398,78</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401.53" table:style-name="ce10">
            <text:p>€ 1.401,53</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399.33" table:style-name="ce10">
            <text:p>€ 1.399,33</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456.690000000002" table:style-name="ce17">
            <text:p>€ 16.456,6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Flentge</text:p>
          </table:table-cell>
          <table:table-cell office:value-type="string" table:style-name="ce9">
            <text:p>Amsterdam</text:p>
          </table:table-cell>
          <table:table-cell office:value-type="currency" office:value="2169.83" table:style-name="ce10">
            <text:p>€ 2.169,83</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2156.36" table:style-name="ce10">
            <text:p>€ 2.156,36</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2169.83" table:style-name="ce10">
            <text:p>€ 2.169,83</text:p>
          </table:table-cell>
          <table:table-cell table:style-name="ce9"/>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2169.83" table:style-name="ce10">
            <text:p>€ 2.169,83</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2169.83" table:style-name="ce10">
            <text:p>€ 2.169,83</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2169.83" table:style-name="ce10">
            <text:p>€ 2.169,83</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2169.83" table:style-name="ce10">
            <text:p>€ 2.169,83</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2169.83" table:style-name="ce10">
            <text:p>€ 2.169,83</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2169.83" table:style-name="ce10">
            <text:p>€ 2.169,83</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2169.83" table:style-name="ce10">
            <text:p>€ 2.169,83</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2169.83" table:style-name="ce10">
            <text:p>€ 2.169,83</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2169.83" table:style-name="ce10">
            <text:p>€ 2.169,83</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6064.49" table:style-name="ce17">
            <text:p>€ 26.064,4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Hartog</text:p>
          </table:table-cell>
          <table:table-cell office:value-type="string" table:style-name="ce9">
            <text:p>Assendelft</text:p>
          </table:table-cell>
          <table:table-cell office:value-type="currency" office:value="1861.71" table:style-name="ce10">
            <text:p>€ 1.861,71</text:p>
          </table:table-cell>
          <table:table-cell table:style-name="ce10"/>
          <table:table-cell office:value-type="date" office:date-value="2020-01-15T00:00:00" table:style-name="ce5">
            <text:p>15 januari 2020</text:p>
          </table:table-cell>
          <table:table-cell table:number-columns-repeated="16379" table:style-name="ce9"/>
        </table:table-row>
        <table:table-row table:style-name="ro1">
          <table:table-cell table:number-columns-repeated="2" table:style-name="ce9"/>
          <table:table-cell office:value-type="currency" office:value="1861.71" table:style-name="ce10">
            <text:p>€ 1.861,71</text:p>
          </table:table-cell>
          <table:table-cell table:style-name="ce9"/>
          <table:table-cell office:value-type="date" office:date-value="2020-02-14T00:00:00" table:style-name="ce5">
            <text:p>14 februari 2020</text:p>
          </table:table-cell>
          <table:table-cell table:number-columns-repeated="16379" table:style-name="ce9"/>
        </table:table-row>
        <table:table-row table:style-name="ro1">
          <table:table-cell table:number-columns-repeated="2" table:style-name="ce9"/>
          <table:table-cell office:value-type="currency" office:value="1861.71" table:style-name="ce10">
            <text:p>€ 1.861,71</text:p>
          </table:table-cell>
          <table:table-cell table:style-name="ce10"/>
          <table:table-cell office:value-type="date" office:date-value="2020-03-13T00:00:00" table:style-name="ce5">
            <text:p>13 maart 2020</text:p>
          </table:table-cell>
          <table:table-cell table:number-columns-repeated="16379" table:style-name="ce9"/>
        </table:table-row>
        <table:table-row table:style-name="ro1">
          <table:table-cell table:number-columns-repeated="2" table:style-name="ce9"/>
          <table:table-cell office:value-type="currency" office:value="1861.71" table:style-name="ce10">
            <text:p>€ 1.861,71</text:p>
          </table:table-cell>
          <table:table-cell table:style-name="ce10"/>
          <table:table-cell office:value-type="date" office:date-value="2020-04-15T00:00:00" table:style-name="ce5">
            <text:p>15 april 2020</text:p>
          </table:table-cell>
          <table:table-cell table:number-columns-repeated="16379" table:style-name="ce9"/>
        </table:table-row>
        <table:table-row table:style-name="ro1">
          <table:table-cell table:number-columns-repeated="2" table:style-name="ce9"/>
          <table:table-cell office:value-type="currency" office:value="1861.71" table:style-name="ce10">
            <text:p>€ 1.861,71</text:p>
          </table:table-cell>
          <table:table-cell table:style-name="ce10"/>
          <table:table-cell office:value-type="date" office:date-value="2020-05-15T00:00:00" table:style-name="ce5">
            <text:p>15 mei 2020</text:p>
          </table:table-cell>
          <table:table-cell table:number-columns-repeated="16379" table:style-name="ce9"/>
        </table:table-row>
        <table:table-row table:style-name="ro1">
          <table:table-cell table:number-columns-repeated="2" table:style-name="ce9"/>
          <table:table-cell office:value-type="currency" office:value="1861.71" table:style-name="ce10">
            <text:p>€ 1.861,71</text:p>
          </table:table-cell>
          <table:table-cell table:style-name="ce10"/>
          <table:table-cell office:value-type="date" office:date-value="2020-06-15T00:00:00" table:style-name="ce5">
            <text:p>15 juni 2020</text:p>
          </table:table-cell>
          <table:table-cell table:number-columns-repeated="16379" table:style-name="ce9"/>
        </table:table-row>
        <table:table-row table:style-name="ro1">
          <table:table-cell table:number-columns-repeated="2" table:style-name="ce9"/>
          <table:table-cell office:value-type="currency" office:value="1861.71" table:style-name="ce10">
            <text:p>€ 1.861,71</text:p>
          </table:table-cell>
          <table:table-cell table:style-name="ce10"/>
          <table:table-cell office:value-type="date" office:date-value="2020-07-15T00:00:00" table:style-name="ce5">
            <text:p>15 juli 2020</text:p>
          </table:table-cell>
          <table:table-cell table:number-columns-repeated="16379" table:style-name="ce9"/>
        </table:table-row>
        <table:table-row table:style-name="ro1">
          <table:table-cell table:number-columns-repeated="2" table:style-name="ce9"/>
          <table:table-cell office:value-type="currency" office:value="1861.71" table:style-name="ce10">
            <text:p>€ 1.861,71</text:p>
          </table:table-cell>
          <table:table-cell table:style-name="ce10"/>
          <table:table-cell office:value-type="date" office:date-value="2020-08-14T00:00:00" table:style-name="ce5">
            <text:p>14 augustus 2020</text:p>
          </table:table-cell>
          <table:table-cell table:number-columns-repeated="16379" table:style-name="ce9"/>
        </table:table-row>
        <table:table-row table:style-name="ro1">
          <table:table-cell table:number-columns-repeated="2" table:style-name="ce9"/>
          <table:table-cell office:value-type="currency" office:value="1861.71" table:style-name="ce10">
            <text:p>€ 1.861,71</text:p>
          </table:table-cell>
          <table:table-cell table:style-name="ce10"/>
          <table:table-cell office:value-type="date" office:date-value="2020-09-15T00:00:00" table:style-name="ce5">
            <text:p>15 september 2020</text:p>
          </table:table-cell>
          <table:table-cell table:number-columns-repeated="16379" table:style-name="ce9"/>
        </table:table-row>
        <table:table-row table:style-name="ro1">
          <table:table-cell table:number-columns-repeated="2" table:style-name="ce9"/>
          <table:table-cell office:value-type="currency" office:value="1861.71" table:style-name="ce10">
            <text:p>€ 1.861,71</text:p>
          </table:table-cell>
          <table:table-cell table:style-name="ce10"/>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1861.71" table:style-name="ce10">
            <text:p>€ 1.861,71</text:p>
          </table:table-cell>
          <table:table-cell table:style-name="ce10"/>
          <table:table-cell office:value-type="date" office:date-value="2020-11-13T00:00:00" table:style-name="ce5">
            <text:p>13 november 2020</text:p>
          </table:table-cell>
          <table:table-cell table:number-columns-repeated="16379" table:style-name="ce9"/>
        </table:table-row>
        <table:table-row table:style-name="ro1">
          <table:table-cell table:number-columns-repeated="2" table:style-name="ce9"/>
          <table:table-cell office:value-type="currency" office:value="1973.53" table:style-name="ce10">
            <text:p>€ 1.973,53</text:p>
          </table:table-cell>
          <table:table-cell table:style-name="ce10"/>
          <table:table-cell office:value-type="date" office:date-value="2020-12-15T00:00:00" table:style-name="ce5">
            <text:p>1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2500.34" table:style-name="ce17">
            <text:p>€ 22.500,3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 van Grouw</text:p>
          </table:table-cell>
          <table:table-cell office:value-type="string" table:style-name="ce9">
            <text:p>Hengelo</text:p>
          </table:table-cell>
          <table:table-cell office:value-type="currency" office:value="1127.49" table:style-name="ce10">
            <text:p>€ 1.127,49</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132.53" table:style-name="ce10">
            <text:p>€ 1.132,53</text:p>
          </table:table-cell>
          <table:table-cell table:style-name="ce9"/>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130.01" table:style-name="ce10">
            <text:p>€ 1.130,01</text:p>
          </table:table-cell>
          <table:table-cell table:style-name="ce10"/>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130.01" table:style-name="ce10">
            <text:p>€ 1.130,01</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130.01" table:style-name="ce10">
            <text:p>€ 1.130,01</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130.01" table:style-name="ce10">
            <text:p>€ 1.130,01</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130.01" table:style-name="ce10">
            <text:p>€ 1.130,01</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130.01" table:style-name="ce10">
            <text:p>€ 1.130,01</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130.01" table:style-name="ce10">
            <text:p>€ 1.130,01</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123.51" table:style-name="ce10">
            <text:p>€ 1.123,51</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07.4100000000001" table:style-name="ce10">
            <text:p>€ 1.107,41</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236.3900000000001" table:style-name="ce10">
            <text:p>€ 1.236,39</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664.64" table:style-name="ce17">
            <text:p>€ 13.664,6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 van Lamoen</text:p>
          </table:table-cell>
          <table:table-cell office:value-type="string" table:style-name="ce9">
            <text:p>Goes</text:p>
          </table:table-cell>
          <table:table-cell office:value-type="currency" office:value="1401.03" table:style-name="ce10">
            <text:p>€ 1.401,03</text:p>
          </table:table-cell>
          <table:table-cell table:style-name="ce10"/>
          <table:table-cell office:value-type="date" office:date-value="2020-01-06T00:00:00" table:style-name="ce5">
            <text:p>6 jan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729.859999999999" table:style-name="ce17">
            <text:p>€ 10.729,8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 Peeters</text:p>
          </table:table-cell>
          <table:table-cell office:value-type="string" table:style-name="ce9">
            <text:p>Heerlen</text:p>
          </table:table-cell>
          <table:table-cell office:value-type="currency" office:value="1072.17" table:style-name="ce10">
            <text:p>€ 1.072,17</text:p>
          </table:table-cell>
          <table:table-cell table:style-name="ce9"/>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686.409999999998" table:style-name="ce17">
            <text:p>€ 9.686,4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 van den Heuvel</text:p>
          </table:table-cell>
          <table:table-cell office:value-type="string" table:style-name="ce9">
            <text:p>Nieuwegein</text:p>
          </table:table-cell>
          <table:table-cell office:value-type="currency" office:value="1063.81" table:style-name="ce10">
            <text:p>€ 1.063,81</text:p>
          </table:table-cell>
          <table:table-cell table:style-name="ce10"/>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7T00:00:00" table:style-name="ce5">
            <text:p>27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6T00:00:00" table:style-name="ce5">
            <text:p>26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01.72" table:style-name="ce17">
            <text:p>€ 12.801,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 Akse</text:p>
          </table:table-cell>
          <table:table-cell office:value-type="string" table:style-name="ce9">
            <text:p>Almelo</text:p>
          </table:table-cell>
          <table:table-cell office:value-type="currency" office:value="1333.44" table:style-name="ce10">
            <text:p>€ 1.333,44</text:p>
          </table:table-cell>
          <table:table-cell table:style-name="ce10"/>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9"/>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9"/>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304.69" table:style-name="ce17">
            <text:p>€ 13.304,6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 Garretsen</text:p>
          </table:table-cell>
          <table:table-cell office:value-type="string" table:style-name="ce9">
            <text:p>Haarlem</text:p>
          </table:table-cell>
          <table:table-cell office:value-type="currency" office:value="1178.3" table:style-name="ce10">
            <text:p>€ 1.178,30</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178.3" table:style-name="ce10">
            <text:p>€ 1.178,30</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1188.3" table:style-name="ce10">
            <text:p>€ 1.188,30</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178.3" table:style-name="ce10">
            <text:p>€ 1.178,30</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178.3" table:style-name="ce10">
            <text:p>€ 1.178,30</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178.3" table:style-name="ce10">
            <text:p>€ 1.178,30</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178.3" table:style-name="ce10">
            <text:p>€ 1.178,30</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178.3" table:style-name="ce10">
            <text:p>€ 1.178,30</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1178.3" table:style-name="ce10">
            <text:p>€ 1.178,30</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450.58" table:style-name="ce17">
            <text:p>€ 11.450,5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 Klaus</text:p>
          </table:table-cell>
          <table:table-cell office:value-type="string" table:style-name="ce9">
            <text:p>Helmond</text:p>
          </table:table-cell>
          <table:table-cell office:value-type="currency" office:value="1812.76" table:style-name="ce10">
            <text:p>€ 1.812,76</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80.3599999999999" table:style-name="ce10">
            <text:p>€ 1.080,36</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080.3599999999999" table:style-name="ce10">
            <text:p>€ 1.080,36</text:p>
          </table:table-cell>
          <table:table-cell table:style-name="ce9"/>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80.3599999999999" table:style-name="ce10">
            <text:p>€ 1.080,36</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80.3599999999999" table:style-name="ce10">
            <text:p>€ 1.080,36</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080.3599999999999" table:style-name="ce10">
            <text:p>€ 1.080,36</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080.3599999999999" table:style-name="ce10">
            <text:p>€ 1.080,36</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080.3599999999999" table:style-name="ce10">
            <text:p>€ 1.080,36</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080.3599999999999" table:style-name="ce10">
            <text:p>€ 1.080,36</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80.72" table:style-name="ce10">
            <text:p>€ 1.080,72</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631.7" table:style-name="ce17">
            <text:p>€ 11.631,7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 Nizet</text:p>
          </table:table-cell>
          <table:table-cell office:value-type="string" table:style-name="ce9">
            <text:p>Roermond</text:p>
          </table:table-cell>
          <table:table-cell office:value-type="currency" office:value="1071.1099999999999" table:style-name="ce10">
            <text:p>€ 1.071,11</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553.96" table:style-name="ce17">
            <text:p>€ 11.553,9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 Vennegoor</text:p>
          </table:table-cell>
          <table:table-cell office:value-type="string" table:style-name="ce9">
            <text:p>Hengelo</text:p>
          </table:table-cell>
          <table:table-cell office:value-type="currency" office:value="1063.81" table:style-name="ce10">
            <text:p>€ 1.063,81</text:p>
          </table:table-cell>
          <table:table-cell table:style-name="ce9"/>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7T00:00:00" table:style-name="ce5">
            <text:p>27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176.01" table:style-name="ce10">
            <text:p>€ 1.176,01</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05.16" table:style-name="ce17">
            <text:p>€ 12.905,1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 Elfrink</text:p>
          </table:table-cell>
          <table:table-cell office:value-type="string" table:style-name="ce9">
            <text:p>Arnhem</text:p>
          </table:table-cell>
          <table:table-cell office:value-type="currency" office:value="1369.44" table:style-name="ce10">
            <text:p>€ 1.369,44</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2447.96" table:style-name="ce10">
            <text:p>€ 2.447,96</text:p>
          </table:table-cell>
          <table:table-cell table:style-name="ce10"/>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1369.44" table:style-name="ce10">
            <text:p>€ 1.369,44</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369.44" table:style-name="ce10">
            <text:p>€ 1.369,44</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3663.46" table:style-name="ce10">
            <text:p>€ 3.663,46</text:p>
          </table:table-cell>
          <table:table-cell table:style-name="ce10"/>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134.71" table:style-name="ce10">
            <text:p>€ 1.134,71</text:p>
          </table:table-cell>
          <table:table-cell table:style-name="ce10"/>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3786.37" table:style-name="ce10">
            <text:p>€ 3.786,37</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2383.0500000000002" table:style-name="ce10">
            <text:p>€ 2.383,05</text:p>
          </table:table-cell>
          <table:table-cell table:style-name="ce10"/>
          <table:table-cell office:value-type="date" office:date-value="2020-05-30T00:00:00" table:style-name="ce5">
            <text:p>30 mei 2020</text:p>
          </table:table-cell>
          <table:table-cell table:number-columns-repeated="16379" table:style-name="ce9"/>
        </table:table-row>
        <table:table-row table:style-name="ro1">
          <table:table-cell table:number-columns-repeated="2" table:style-name="ce9"/>
          <table:table-cell office:value-type="currency" office:value="3786.37" table:style-name="ce10">
            <text:p>€ 3.786,37</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2383.0500000000002" table:style-name="ce10">
            <text:p>€ 2.383,05</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183.8699999999999" table:style-name="ce10">
            <text:p>€ 1.183,87</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2383.0500000000002" table:style-name="ce10">
            <text:p>€ 2.383,05</text:p>
          </table:table-cell>
          <table:table-cell table:style-name="ce9"/>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2383.0500000000002" table:style-name="ce10">
            <text:p>€ 2.383,05</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014.85" table:style-name="ce10">
            <text:p>€ 1.014,85</text:p>
          </table:table-cell>
          <table:table-cell table:style-name="ce10"/>
          <table:table-cell office:value-type="date" office:date-value="2020-09-26T00:00:00" table:style-name="ce5">
            <text:p>26 september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36882.21" table:style-name="ce17">
            <text:p>€ 36.882,2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 Groep-Eijsackers</text:p>
          </table:table-cell>
          <table:table-cell office:value-type="string" table:style-name="ce9">
            <text:p>Alphen aan den Rijn</text:p>
          </table:table-cell>
          <table:table-cell office:value-type="currency" office:value="1184.8399999999999" table:style-name="ce10">
            <text:p>€ 1.184,84</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9"/>
          <table:table-cell office:value-type="date" office:date-value="2020-05-24T00:00:00" table:style-name="ce5">
            <text:p>24 me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7-07T00:00:00" table:style-name="ce5">
            <text:p>7 jul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498.7199999999993" table:style-name="ce17">
            <text:p>€ 9.498,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van der Vlist</text:p>
          </table:table-cell>
          <table:table-cell office:value-type="string" table:style-name="ce9">
            <text:p>Harkstede</text:p>
          </table:table-cell>
          <table:table-cell office:value-type="currency" office:value="1073.0999999999999" table:style-name="ce10">
            <text:p>€ 1.073,10</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350.19" table:style-name="ce10">
            <text:p>€ 1.350,19</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2034.76" table:style-name="ce10">
            <text:p>€ 2.034,76</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155.950000000003" table:style-name="ce17">
            <text:p>€ 14.155,9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Goede</text:p>
          </table:table-cell>
          <table:table-cell office:value-type="string" table:style-name="ce9">
            <text:p>Sneek</text:p>
          </table:table-cell>
          <table:table-cell office:value-type="currency" office:value="1199.57" table:style-name="ce10">
            <text:p>€ 1.199,57</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249.73" table:style-name="ce10">
            <text:p>€ 1.249,73</text:p>
          </table:table-cell>
          <table:table-cell table:style-name="ce10"/>
          <table:table-cell office:value-type="date" office:date-value="2020-02-23T00:00:00" table:style-name="ce5">
            <text:p>23 februari 2020</text:p>
          </table:table-cell>
          <table:table-cell table:number-columns-repeated="16379" table:style-name="ce9"/>
        </table:table-row>
        <table:table-row table:style-name="ro1">
          <table:table-cell table:number-columns-repeated="2" table:style-name="ce9"/>
          <table:table-cell office:value-type="currency" office:value="1249.73" table:style-name="ce10">
            <text:p>€ 1.249,73</text:p>
          </table:table-cell>
          <table:table-cell table:style-name="ce9"/>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249.73" table:style-name="ce10">
            <text:p>€ 1.249,73</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249.73" table:style-name="ce10">
            <text:p>€ 1.249,73</text:p>
          </table:table-cell>
          <table:table-cell table:style-name="ce10"/>
          <table:table-cell office:value-type="date" office:date-value="2020-05-23T00:00:00" table:style-name="ce5">
            <text:p>23 mei 2020</text:p>
          </table:table-cell>
          <table:table-cell table:number-columns-repeated="16379" table:style-name="ce9"/>
        </table:table-row>
        <table:table-row table:style-name="ro1">
          <table:table-cell table:number-columns-repeated="2" table:style-name="ce9"/>
          <table:table-cell office:value-type="currency" office:value="1249.73" table:style-name="ce10">
            <text:p>€ 1.249,73</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249.73" table:style-name="ce10">
            <text:p>€ 1.249,73</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249.73" table:style-name="ce10">
            <text:p>€ 1.249,73</text:p>
          </table:table-cell>
          <table:table-cell table:style-name="ce10"/>
          <table:table-cell office:value-type="date" office:date-value="2020-08-23T00:00:00" table:style-name="ce5">
            <text:p>23 augustus 2020</text:p>
          </table:table-cell>
          <table:table-cell table:number-columns-repeated="16379" table:style-name="ce9"/>
        </table:table-row>
        <table:table-row table:style-name="ro1">
          <table:table-cell table:number-columns-repeated="2" table:style-name="ce9"/>
          <table:table-cell office:value-type="currency" office:value="1249.73" table:style-name="ce10">
            <text:p>€ 1.249,73</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249.73" table:style-name="ce10">
            <text:p>€ 1.249,73</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249.73" table:style-name="ce10">
            <text:p>€ 1.249,73</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249.73" table:style-name="ce10">
            <text:p>€ 1.249,73</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016.76" table:style-name="ce17">
            <text:p>€ 15.016,7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Boerwinkel</text:p>
          </table:table-cell>
          <table:table-cell office:value-type="string" table:style-name="ce9">
            <text:p>Doetinchem</text:p>
          </table:table-cell>
          <table:table-cell office:value-type="currency" office:value="1028.8" table:style-name="ce10">
            <text:p>€ 1.028,80</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028.8" table:style-name="ce10">
            <text:p>€ 1.028,80</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028.8" table:style-name="ce10">
            <text:p>€ 1.028,80</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028.8" table:style-name="ce10">
            <text:p>€ 1.028,80</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028.8" table:style-name="ce10">
            <text:p>€ 1.028,8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028.8" table:style-name="ce10">
            <text:p>€ 1.028,80</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028.8" table:style-name="ce10">
            <text:p>€ 1.028,80</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028.8" table:style-name="ce10">
            <text:p>€ 1.028,80</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028.8" table:style-name="ce10">
            <text:p>€ 1.028,80</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028.8" table:style-name="ce10">
            <text:p>€ 1.028,80</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032.55" table:style-name="ce10">
            <text:p>€ 1.032,55</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029.55" table:style-name="ce10">
            <text:p>€ 1.029,55</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380.1" table:style-name="ce17">
            <text:p>€ 12.380,1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Frentz</text:p>
          </table:table-cell>
          <table:table-cell office:value-type="string" table:style-name="ce9">
            <text:p>Heijen</text:p>
          </table:table-cell>
          <table:table-cell office:value-type="currency" office:value="1021.29" table:style-name="ce10">
            <text:p>€ 1.021,29</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045.32" table:style-name="ce10">
            <text:p>€ 1.045,32</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045.32" table:style-name="ce10">
            <text:p>€ 1.045,32</text:p>
          </table:table-cell>
          <table:table-cell table:style-name="ce10"/>
          <table:table-cell office:value-type="date" office:date-value="2020-12-29T00:00:00" table:style-name="ce5">
            <text:p>29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504.75" table:style-name="ce17">
            <text:p>€ 11.504,7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Gelissen</text:p>
          </table:table-cell>
          <table:table-cell office:value-type="string" table:style-name="ce9">
            <text:p>Hoensbroek</text:p>
          </table:table-cell>
          <table:table-cell office:value-type="currency" office:value="1089.46" table:style-name="ce10">
            <text:p>€ 1.089,46</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75.6199999999999" table:style-name="ce10">
            <text:p>€ 1.175,62</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53.18" table:style-name="ce17">
            <text:p>€ 12.953,1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Teunis</text:p>
          </table:table-cell>
          <table:table-cell office:value-type="string" table:style-name="ce9">
            <text:p>Almelo</text:p>
          </table:table-cell>
          <table:table-cell office:value-type="currency" office:value="1056.3499999999999" table:style-name="ce10">
            <text:p>€ 1.056,35</text:p>
          </table:table-cell>
          <table:table-cell table:style-name="ce10"/>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1056.3499999999999" table:style-name="ce10">
            <text:p>€ 1.056,35</text:p>
          </table:table-cell>
          <table:table-cell table:style-name="ce10"/>
          <table:table-cell office:value-type="date" office:date-value="2020-02-28T00:00:00" table:style-name="ce5">
            <text:p>28 februari 2020</text:p>
          </table:table-cell>
          <table:table-cell table:number-columns-repeated="16379" table:style-name="ce9"/>
        </table:table-row>
        <table:table-row table:style-name="ro1">
          <table:table-cell table:number-columns-repeated="2" table:style-name="ce9"/>
          <table:table-cell office:value-type="currency" office:value="1056.3499999999999" table:style-name="ce10">
            <text:p>€ 1.056,35</text:p>
          </table:table-cell>
          <table:table-cell table:style-name="ce9"/>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056.3499999999999" table:style-name="ce10">
            <text:p>€ 1.056,35</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056.3499999999999" table:style-name="ce10">
            <text:p>€ 1.056,35</text:p>
          </table:table-cell>
          <table:table-cell table:style-name="ce10"/>
          <table:table-cell office:value-type="date" office:date-value="2020-05-27T00:00:00" table:style-name="ce5">
            <text:p>27 mei 2020</text:p>
          </table:table-cell>
          <table:table-cell table:number-columns-repeated="16379" table:style-name="ce9"/>
        </table:table-row>
        <table:table-row table:style-name="ro1">
          <table:table-cell table:number-columns-repeated="2" table:style-name="ce9"/>
          <table:table-cell office:value-type="currency" office:value="1056.3499999999999" table:style-name="ce10">
            <text:p>€ 1.056,35</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056.3499999999999" table:style-name="ce10">
            <text:p>€ 1.056,35</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56.3499999999999" table:style-name="ce10">
            <text:p>€ 1.056,35</text:p>
          </table:table-cell>
          <table:table-cell table:style-name="ce10"/>
          <table:table-cell office:value-type="date" office:date-value="2020-08-27T00:00:00" table:style-name="ce5">
            <text:p>27 augustus 2020</text:p>
          </table:table-cell>
          <table:table-cell table:number-columns-repeated="16379" table:style-name="ce9"/>
        </table:table-row>
        <table:table-row table:style-name="ro1">
          <table:table-cell table:number-columns-repeated="2" table:style-name="ce9"/>
          <table:table-cell office:value-type="currency" office:value="1056.3499999999999" table:style-name="ce10">
            <text:p>€ 1.056,35</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056.3499999999999" table:style-name="ce10">
            <text:p>€ 1.056,35</text:p>
          </table:table-cell>
          <table:table-cell table:style-name="ce10"/>
          <table:table-cell office:value-type="date" office:date-value="2020-10-27T00:00:00" table:style-name="ce5">
            <text:p>27 oktober 2020</text:p>
          </table:table-cell>
          <table:table-cell table:number-columns-repeated="16379" table:style-name="ce9"/>
        </table:table-row>
        <table:table-row table:style-name="ro1">
          <table:table-cell table:number-columns-repeated="2" table:style-name="ce9"/>
          <table:table-cell office:value-type="currency" office:value="1056.3499999999999" table:style-name="ce10">
            <text:p>€ 1.056,35</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68.06" table:style-name="ce10">
            <text:p>€ 1.168,06</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47.91" table:style-name="ce17">
            <text:p>€ 12.847,9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van Gemert</text:p>
          </table:table-cell>
          <table:table-cell office:value-type="string" table:style-name="ce9">
            <text:p>Helmond</text:p>
          </table:table-cell>
          <table:table-cell office:value-type="currency" office:value="1108.75" table:style-name="ce10">
            <text:p>€ 1.108,75</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108.75" table:style-name="ce10">
            <text:p>€ 1.108,75</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207.8800000000001" table:style-name="ce10">
            <text:p>€ 1.207,88</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139.3" table:style-name="ce10">
            <text:p>€ 1.139,30</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139.3" table:style-name="ce10">
            <text:p>€ 1.139,3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139.3" table:style-name="ce10">
            <text:p>€ 1.139,30</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139.3" table:style-name="ce10">
            <text:p>€ 1.139,30</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139.3" table:style-name="ce10">
            <text:p>€ 1.139,3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139.3" table:style-name="ce10">
            <text:p>€ 1.139,30</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139.3" table:style-name="ce10">
            <text:p>€ 1.139,30</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074.94" table:style-name="ce10">
            <text:p>€ 1.074,94</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449.72" table:style-name="ce17">
            <text:p>€ 13.449,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van Hooft</text:p>
          </table:table-cell>
          <table:table-cell office:value-type="string" table:style-name="ce9">
            <text:p>Nijmegen</text:p>
          </table:table-cell>
          <table:table-cell office:value-type="currency" office:value="1106.8399999999999" table:style-name="ce10">
            <text:p>€ 1.106,84</text:p>
          </table:table-cell>
          <table:table-cell table:style-name="ce10"/>
          <table:table-cell office:value-type="date" office:date-value="2020-01-15T00:00:00" table:style-name="ce5">
            <text:p>15 januari 2020</text:p>
          </table:table-cell>
          <table:table-cell table:number-columns-repeated="16379" table:style-name="ce9"/>
        </table:table-row>
        <table:table-row table:style-name="ro1">
          <table:table-cell table:number-columns-repeated="2" table:style-name="ce9"/>
          <table:table-cell office:value-type="currency" office:value="1106.8399999999999" table:style-name="ce10">
            <text:p>€ 1.106,84</text:p>
          </table:table-cell>
          <table:table-cell table:style-name="ce10"/>
          <table:table-cell office:value-type="date" office:date-value="2020-02-17T00:00:00" table:style-name="ce5">
            <text:p>17 februari 2020</text:p>
          </table:table-cell>
          <table:table-cell table:number-columns-repeated="16379" table:style-name="ce9"/>
        </table:table-row>
        <table:table-row table:style-name="ro1">
          <table:table-cell table:number-columns-repeated="2" table:style-name="ce9"/>
          <table:table-cell office:value-type="currency" office:value="1106.8399999999999" table:style-name="ce10">
            <text:p>€ 1.106,84</text:p>
          </table:table-cell>
          <table:table-cell table:style-name="ce9"/>
          <table:table-cell office:value-type="date" office:date-value="2020-03-16T00:00:00" table:style-name="ce5">
            <text:p>16 maart 2020</text:p>
          </table:table-cell>
          <table:table-cell table:number-columns-repeated="16379" table:style-name="ce9"/>
        </table:table-row>
        <table:table-row table:style-name="ro1">
          <table:table-cell table:number-columns-repeated="2" table:style-name="ce9"/>
          <table:table-cell office:value-type="currency" office:value="1106.8399999999999" table:style-name="ce10">
            <text:p>€ 1.106,84</text:p>
          </table:table-cell>
          <table:table-cell table:style-name="ce10"/>
          <table:table-cell office:value-type="date" office:date-value="2020-04-15T00:00:00" table:style-name="ce5">
            <text:p>15 april 2020</text:p>
          </table:table-cell>
          <table:table-cell table:number-columns-repeated="16379" table:style-name="ce9"/>
        </table:table-row>
        <table:table-row table:style-name="ro1">
          <table:table-cell table:number-columns-repeated="2" table:style-name="ce9"/>
          <table:table-cell office:value-type="currency" office:value="1106.8399999999999" table:style-name="ce10">
            <text:p>€ 1.106,84</text:p>
          </table:table-cell>
          <table:table-cell table:style-name="ce10"/>
          <table:table-cell office:value-type="date" office:date-value="2020-05-15T00:00:00" table:style-name="ce5">
            <text:p>15 mei 2020</text:p>
          </table:table-cell>
          <table:table-cell table:number-columns-repeated="16379" table:style-name="ce9"/>
        </table:table-row>
        <table:table-row table:style-name="ro1">
          <table:table-cell table:number-columns-repeated="2" table:style-name="ce9"/>
          <table:table-cell office:value-type="currency" office:value="1106.8399999999999" table:style-name="ce10">
            <text:p>€ 1.106,84</text:p>
          </table:table-cell>
          <table:table-cell table:style-name="ce10"/>
          <table:table-cell office:value-type="date" office:date-value="2020-06-15T00:00:00" table:style-name="ce5">
            <text:p>15 juni 2020</text:p>
          </table:table-cell>
          <table:table-cell table:number-columns-repeated="16379" table:style-name="ce9"/>
        </table:table-row>
        <table:table-row table:style-name="ro1">
          <table:table-cell table:number-columns-repeated="2" table:style-name="ce9"/>
          <table:table-cell office:value-type="currency" office:value="1106.8399999999999" table:style-name="ce10">
            <text:p>€ 1.106,84</text:p>
          </table:table-cell>
          <table:table-cell table:style-name="ce10"/>
          <table:table-cell office:value-type="date" office:date-value="2020-07-15T00:00:00" table:style-name="ce5">
            <text:p>15 juli 2020</text:p>
          </table:table-cell>
          <table:table-cell table:number-columns-repeated="16379" table:style-name="ce9"/>
        </table:table-row>
        <table:table-row table:style-name="ro1">
          <table:table-cell table:number-columns-repeated="2" table:style-name="ce9"/>
          <table:table-cell office:value-type="currency" office:value="1106.8399999999999" table:style-name="ce10">
            <text:p>€ 1.106,84</text:p>
          </table:table-cell>
          <table:table-cell table:style-name="ce10"/>
          <table:table-cell office:value-type="date" office:date-value="2020-08-17T00:00:00" table:style-name="ce5">
            <text:p>17 augustus 2020</text:p>
          </table:table-cell>
          <table:table-cell table:number-columns-repeated="16379" table:style-name="ce9"/>
        </table:table-row>
        <table:table-row table:style-name="ro1">
          <table:table-cell table:number-columns-repeated="2" table:style-name="ce9"/>
          <table:table-cell office:value-type="currency" office:value="1106.8399999999999" table:style-name="ce10">
            <text:p>€ 1.106,84</text:p>
          </table:table-cell>
          <table:table-cell table:style-name="ce10"/>
          <table:table-cell office:value-type="date" office:date-value="2020-09-15T00:00:00" table:style-name="ce5">
            <text:p>15 september 2020</text:p>
          </table:table-cell>
          <table:table-cell table:number-columns-repeated="16379" table:style-name="ce9"/>
        </table:table-row>
        <table:table-row table:style-name="ro1">
          <table:table-cell table:number-columns-repeated="2" table:style-name="ce9"/>
          <table:table-cell office:value-type="currency" office:value="1106.8399999999999" table:style-name="ce10">
            <text:p>€ 1.106,84</text:p>
          </table:table-cell>
          <table:table-cell table:style-name="ce10"/>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1107.1400000000001" table:style-name="ce10">
            <text:p>€ 1.107,14</text:p>
          </table:table-cell>
          <table:table-cell table:style-name="ce10"/>
          <table:table-cell office:value-type="date" office:date-value="2020-11-16T00:00:00" table:style-name="ce5">
            <text:p>16 november 2020</text:p>
          </table:table-cell>
          <table:table-cell table:number-columns-repeated="16379" table:style-name="ce9"/>
        </table:table-row>
        <table:table-row table:style-name="ro1">
          <table:table-cell table:number-columns-repeated="2" table:style-name="ce9"/>
          <table:table-cell office:value-type="currency" office:value="1108.94" table:style-name="ce10">
            <text:p>€ 1.108,94</text:p>
          </table:table-cell>
          <table:table-cell table:style-name="ce10"/>
          <table:table-cell office:value-type="date" office:date-value="2020-12-15T00:00:00" table:style-name="ce5">
            <text:p>1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304.48" table:style-name="ce17">
            <text:p>€ 13.304,4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Nobbe-Kok</text:p>
          </table:table-cell>
          <table:table-cell office:value-type="string" table:style-name="ce9">
            <text:p>Winschoten</text:p>
          </table:table-cell>
          <table:table-cell office:value-type="currency" office:value="1072.95" table:style-name="ce10">
            <text:p>€ 1.072,95</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72.95" table:style-name="ce10">
            <text:p>€ 1.072,95</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072.95" table:style-name="ce10">
            <text:p>€ 1.072,95</text:p>
          </table:table-cell>
          <table:table-cell table:style-name="ce9"/>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815.03" table:style-name="ce17">
            <text:p>€ 10.815,0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Schoonewille</text:p>
          </table:table-cell>
          <table:table-cell office:value-type="string" table:style-name="ce9">
            <text:p>Veendam</text:p>
          </table:table-cell>
          <table:table-cell office:value-type="currency" office:value="1699.24" table:style-name="ce10">
            <text:p>€ 1.699,24</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919.83" table:style-name="ce17">
            <text:p>€ 10.919,8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Oostelbos</text:p>
          </table:table-cell>
          <table:table-cell office:value-type="string" table:style-name="ce9">
            <text:p>Tilburg</text:p>
          </table:table-cell>
          <table:table-cell office:value-type="currency" office:value="1403.32" table:style-name="ce10">
            <text:p>€ 1.403,32</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9"/>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879.84" table:style-name="ce17">
            <text:p>€ 16.879,8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Kerkdijk</text:p>
          </table:table-cell>
          <table:table-cell office:value-type="string" table:style-name="ce9">
            <text:p>Apeldoorn</text:p>
          </table:table-cell>
          <table:table-cell office:value-type="currency" office:value="1350.28" table:style-name="ce10">
            <text:p>€ 1.350,28</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545.17" table:style-name="ce10">
            <text:p>€ 1.545,17</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389.01" table:style-name="ce10">
            <text:p>€ 1.389,01</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454.82" table:style-name="ce17">
            <text:p>€ 16.454,8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Kalter</text:p>
          </table:table-cell>
          <table:table-cell office:value-type="string" table:style-name="ce9">
            <text:p>Delden</text:p>
          </table:table-cell>
          <table:table-cell office:value-type="currency" office:value="1487.57" table:style-name="ce10">
            <text:p>€ 1.487,57</text:p>
          </table:table-cell>
          <table:table-cell table:style-name="ce10"/>
          <table:table-cell office:value-type="date" office:date-value="2020-10-21T00:00:00" table:style-name="ce5">
            <text:p>21 oktober 2020</text:p>
          </table:table-cell>
          <table:table-cell table:number-columns-repeated="16379" table:style-name="ce9"/>
        </table:table-row>
        <table:table-row table:style-name="ro1">
          <table:table-cell table:number-columns-repeated="2" table:style-name="ce9"/>
          <table:table-cell office:value-type="currency" office:value="1174.3399999999999" table:style-name="ce10">
            <text:p>€ 1.174,34</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74.3399999999999" table:style-name="ce10">
            <text:p>€ 1.174,34</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553.45" table:style-name="ce17">
            <text:p>€ 13.553,4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Poels</text:p>
          </table:table-cell>
          <table:table-cell office:value-type="string" table:style-name="ce9">
            <text:p>Eindhoven</text:p>
          </table:table-cell>
          <table:table-cell office:value-type="currency" office:value="1342.44" table:style-name="ce10">
            <text:p>€ 1.342,44</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342.44" table:style-name="ce10">
            <text:p>€ 1.342,44</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342.44" table:style-name="ce10">
            <text:p>€ 1.342,44</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342.44" table:style-name="ce10">
            <text:p>€ 1.342,44</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342.44" table:style-name="ce10">
            <text:p>€ 1.342,44</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367.44" table:style-name="ce10">
            <text:p>€ 1.367,44</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190.18" table:style-name="ce10">
            <text:p>€ 1.190,18</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278.81" table:style-name="ce10">
            <text:p>€ 1.278,81</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278.81" table:style-name="ce10">
            <text:p>€ 1.278,81</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278.81" table:style-name="ce10">
            <text:p>€ 1.278,81</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279.1099999999999" table:style-name="ce10">
            <text:p>€ 1.279,11</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278.8699999999999" table:style-name="ce10">
            <text:p>€ 1.278,87</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700.23" table:style-name="ce17">
            <text:p>€ 15.700,2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van Assen</text:p>
          </table:table-cell>
          <table:table-cell office:value-type="string" table:style-name="ce9">
            <text:p>Bemmel</text:p>
          </table:table-cell>
          <table:table-cell office:value-type="currency" office:value="2343.2399999999998" table:style-name="ce10">
            <text:p>€ 2.343,24</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171.6199999999999" table:style-name="ce10">
            <text:p>€ 1.171,62</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71.6199999999999" table:style-name="ce10">
            <text:p>€ 1.171,62</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71.6199999999999" table:style-name="ce10">
            <text:p>€ 1.171,62</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171.6199999999999" table:style-name="ce10">
            <text:p>€ 1.171,62</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71.6199999999999" table:style-name="ce10">
            <text:p>€ 1.171,62</text:p>
          </table:table-cell>
          <table:table-cell table:style-name="ce10"/>
          <table:table-cell office:value-type="date" office:date-value="2020-07-26T00:00:00" table:style-name="ce5">
            <text:p>26 juli 2020</text:p>
          </table:table-cell>
          <table:table-cell table:number-columns-repeated="16379" table:style-name="ce9"/>
        </table:table-row>
        <table:table-row table:style-name="ro1">
          <table:table-cell table:number-columns-repeated="2" table:style-name="ce9"/>
          <table:table-cell office:value-type="currency" office:value="1171.6199999999999" table:style-name="ce10">
            <text:p>€ 1.171,62</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171.6199999999999" table:style-name="ce10">
            <text:p>€ 1.171,62</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71.6199999999999" table:style-name="ce10">
            <text:p>€ 1.171,62</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171.6199999999999" table:style-name="ce10">
            <text:p>€ 1.171,62</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171.6199999999999" table:style-name="ce10">
            <text:p>€ 1.171,62</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079.44" table:style-name="ce17">
            <text:p>€ 14.079,4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Terzioglu</text:p>
          </table:table-cell>
          <table:table-cell office:value-type="string" table:style-name="ce9">
            <text:p>Helmond</text:p>
          </table:table-cell>
          <table:table-cell office:value-type="currency" office:value="1490.4" table:style-name="ce10">
            <text:p>€ 1.490,40</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490.4" table:style-name="ce10">
            <text:p>€ 1.490,40</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609.5" table:style-name="ce10">
            <text:p>€ 1.609,50</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530.46" table:style-name="ce10">
            <text:p>€ 1.530,46</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8381.560000000001" table:style-name="ce17">
            <text:p>€ 18.381,5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Leeman</text:p>
          </table:table-cell>
          <table:table-cell office:value-type="string" table:style-name="ce9">
            <text:p>Hoensbroek</text:p>
          </table:table-cell>
          <table:table-cell office:value-type="currency" office:value="1118.53" table:style-name="ce10">
            <text:p>€ 1.118,53</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75.6199999999999" table:style-name="ce10">
            <text:p>€ 1.175,62</text:p>
          </table:table-cell>
          <table:table-cell table:style-name="ce9"/>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52.25" table:style-name="ce17">
            <text:p>€ 12.952,2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Koetsveld</text:p>
          </table:table-cell>
          <table:table-cell office:value-type="string" table:style-name="ce9">
            <text:p>Hengelo</text:p>
          </table:table-cell>
          <table:table-cell office:value-type="currency" office:value="1063.81" table:style-name="ce10">
            <text:p>€ 1.063,81</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176.01" table:style-name="ce10">
            <text:p>€ 1.176,01</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97.92" table:style-name="ce17">
            <text:p>€ 12.897,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Polat</text:p>
          </table:table-cell>
          <table:table-cell office:value-type="string" table:style-name="ce9">
            <text:p>Hoogezand</text:p>
          </table:table-cell>
          <table:table-cell office:value-type="currency" office:value="1530.1" table:style-name="ce10">
            <text:p>€ 1.530,10</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9"/>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2354.2600000000002" table:style-name="ce10">
            <text:p>€ 2.354,26</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9205.36" table:style-name="ce17">
            <text:p>€ 19.205,3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I. Klaassens</text:p>
          </table:table-cell>
          <table:table-cell office:value-type="string" table:style-name="ce9">
            <text:p>Hoogezand</text:p>
          </table:table-cell>
          <table:table-cell office:value-type="currency" office:value="1073.0999999999999" table:style-name="ce10">
            <text:p>€ 1.073,10</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959.56" table:style-name="ce10">
            <text:p>€ 1.959,56</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525.33" table:style-name="ce17">
            <text:p>€ 12.525,3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I. Palm</text:p>
          </table:table-cell>
          <table:table-cell office:value-type="string" table:style-name="ce9">
            <text:p>Rotterdam</text:p>
          </table:table-cell>
          <table:table-cell office:value-type="currency" office:value="1019.92" table:style-name="ce10">
            <text:p>€ 1.019,92</text:p>
          </table:table-cell>
          <table:table-cell table:style-name="ce10"/>
          <table:table-cell office:value-type="date" office:date-value="2020-02-12T00:00:00" table:style-name="ce5">
            <text:p>12 febr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475.3700000000008" table:style-name="ce17">
            <text:p>€ 8.475,3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I. Verdaasdonk</text:p>
          </table:table-cell>
          <table:table-cell office:value-type="string" table:style-name="ce9">
            <text:p>Breda</text:p>
          </table:table-cell>
          <table:table-cell office:value-type="currency" office:value="1359.33" table:style-name="ce10">
            <text:p>€ 1.359,33</text:p>
          </table:table-cell>
          <table:table-cell table:style-name="ce9"/>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3416.17" table:style-name="ce10">
            <text:p>€ 3.416,17</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434.34" table:style-name="ce10">
            <text:p>€ 1.434,34</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556.86" table:style-name="ce10">
            <text:p>€ 1.556,86</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2649.36" table:style-name="ce10">
            <text:p>€ 2.649,36</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413.28" table:style-name="ce10">
            <text:p>€ 1.413,28</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0005.32" table:style-name="ce17">
            <text:p>€ 20.005,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I. van de Kolk</text:p>
          </table:table-cell>
          <table:table-cell office:value-type="string" table:style-name="ce9">
            <text:p>Alphen aan den Rijn</text:p>
          </table:table-cell>
          <table:table-cell office:value-type="currency" office:value="1751.63" table:style-name="ce10">
            <text:p>€ 1.751,63</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751.63" table:style-name="ce10">
            <text:p>€ 1.751,63</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751.63" table:style-name="ce10">
            <text:p>€ 1.751,63</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45.8200000000002" table:style-name="ce10">
            <text:p>€ 1.245,82</text:p>
          </table:table-cell>
          <table:table-cell table:style-name="ce10"/>
          <table:table-cell office:value-type="date" office:date-value="2020-07-28T00:00:00" table:style-name="ce5">
            <text:p>28 juli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10"/>
          <table:table-cell office:value-type="date" office:date-value="2020-07-29T00:00:00" table:style-name="ce5">
            <text:p>29 juli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10"/>
          <table:table-cell office:value-type="date" office:date-value="2020-10-08T00:00:00" table:style-name="ce5">
            <text:p>8 oktober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10"/>
          <table:table-cell office:value-type="date" office:date-value="2020-11-19T00:00:00" table:style-name="ce5">
            <text:p>19 november 2020</text:p>
          </table:table-cell>
          <table:table-cell table:number-columns-repeated="16379" table:style-name="ce9"/>
        </table:table-row>
        <table:table-row table:style-name="ro1">
          <table:table-cell table:number-columns-repeated="2" table:style-name="ce9"/>
          <table:table-cell office:value-type="currency" office:value="1231.6300000000001" table:style-name="ce10">
            <text:p>€ 1.231,63</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356.3" table:style-name="ce17">
            <text:p>€ 13.356,3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I. Beij</text:p>
          </table:table-cell>
          <table:table-cell office:value-type="string" table:style-name="ce9">
            <text:p>Zoetermeer</text:p>
          </table:table-cell>
          <table:table-cell office:value-type="currency" office:value="1200.9000000000001" table:style-name="ce10">
            <text:p>€ 1.200,90</text:p>
          </table:table-cell>
          <table:table-cell table:style-name="ce9"/>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200.9000000000001" table:style-name="ce10">
            <text:p>€ 1.200,90</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1200.9000000000001" table:style-name="ce10">
            <text:p>€ 1.200,90</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200.9000000000001" table:style-name="ce10">
            <text:p>€ 1.200,90</text:p>
          </table:table-cell>
          <table:table-cell table:style-name="ce10"/>
          <table:table-cell office:value-type="date" office:date-value="2020-05-19T00:00:00" table:style-name="ce5">
            <text:p>19 mei 2020</text:p>
          </table:table-cell>
          <table:table-cell table:number-columns-repeated="16379" table:style-name="ce9"/>
        </table:table-row>
        <table:table-row table:style-name="ro1">
          <table:table-cell table:number-columns-repeated="2" table:style-name="ce9"/>
          <table:table-cell office:value-type="currency" office:value="1200.9000000000001" table:style-name="ce10">
            <text:p>€ 1.200,9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200.9000000000001" table:style-name="ce10">
            <text:p>€ 1.200,90</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200.9000000000001" table:style-name="ce10">
            <text:p>€ 1.200,90</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200.9000000000001" table:style-name="ce10">
            <text:p>€ 1.200,90</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200.9000000000001" table:style-name="ce10">
            <text:p>€ 1.200,90</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848.1" table:style-name="ce17">
            <text:p>€ 10.848,1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Gerats</text:p>
          </table:table-cell>
          <table:table-cell office:value-type="string" table:style-name="ce9">
            <text:p>Maastricht</text:p>
          </table:table-cell>
          <table:table-cell office:value-type="currency" office:value="1499.01" table:style-name="ce10">
            <text:p>€ 1.499,01</text:p>
          </table:table-cell>
          <table:table-cell table:style-name="ce10"/>
          <table:table-cell office:value-type="date" office:date-value="2020-01-21T00:00:00" table:style-name="ce5">
            <text:p>21 januari 2020</text:p>
          </table:table-cell>
          <table:table-cell table:number-columns-repeated="16379" table:style-name="ce9"/>
        </table:table-row>
        <table:table-row table:style-name="ro1">
          <table:table-cell table:number-columns-repeated="2" table:style-name="ce9"/>
          <table:table-cell office:value-type="currency" office:value="1499.01" table:style-name="ce10">
            <text:p>€ 1.499,01</text:p>
          </table:table-cell>
          <table:table-cell table:style-name="ce9"/>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499.01" table:style-name="ce10">
            <text:p>€ 1.499,01</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812.8" table:style-name="ce10">
            <text:p>€ 1.812,80</text:p>
          </table:table-cell>
          <table:table-cell table:style-name="ce10"/>
          <table:table-cell office:value-type="date" office:date-value="2020-04-21T00:00:00" table:style-name="ce5">
            <text:p>21 april 2020</text:p>
          </table:table-cell>
          <table:table-cell table:number-columns-repeated="16379" table:style-name="ce9"/>
        </table:table-row>
        <table:table-row table:style-name="ro1">
          <table:table-cell table:number-columns-repeated="2" table:style-name="ce9"/>
          <table:table-cell office:value-type="currency" office:value="1592.56" table:style-name="ce10">
            <text:p>€ 1.592,56</text:p>
          </table:table-cell>
          <table:table-cell table:style-name="ce10"/>
          <table:table-cell office:value-type="date" office:date-value="2020-05-21T00:00:00" table:style-name="ce5">
            <text:p>21 mei 2020</text:p>
          </table:table-cell>
          <table:table-cell table:number-columns-repeated="16379" table:style-name="ce9"/>
        </table:table-row>
        <table:table-row table:style-name="ro1">
          <table:table-cell table:number-columns-repeated="2" table:style-name="ce9"/>
          <table:table-cell office:value-type="currency" office:value="1592.56" table:style-name="ce10">
            <text:p>€ 1.592,56</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592.56" table:style-name="ce10">
            <text:p>€ 1.592,56</text:p>
          </table:table-cell>
          <table:table-cell table:style-name="ce10"/>
          <table:table-cell office:value-type="date" office:date-value="2020-07-21T00:00:00" table:style-name="ce5">
            <text:p>21 juli 2020</text:p>
          </table:table-cell>
          <table:table-cell table:number-columns-repeated="16379" table:style-name="ce9"/>
        </table:table-row>
        <table:table-row table:style-name="ro1">
          <table:table-cell table:number-columns-repeated="2" table:style-name="ce9"/>
          <table:table-cell office:value-type="currency" office:value="1592.56" table:style-name="ce10">
            <text:p>€ 1.592,56</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592.56" table:style-name="ce10">
            <text:p>€ 1.592,56</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592.56" table:style-name="ce10">
            <text:p>€ 1.592,56</text:p>
          </table:table-cell>
          <table:table-cell table:style-name="ce10"/>
          <table:table-cell office:value-type="date" office:date-value="2020-10-21T00:00:00" table:style-name="ce5">
            <text:p>21 oktober 2020</text:p>
          </table:table-cell>
          <table:table-cell table:number-columns-repeated="16379" table:style-name="ce9"/>
        </table:table-row>
        <table:table-row table:style-name="ro1">
          <table:table-cell table:number-columns-repeated="2" table:style-name="ce9"/>
          <table:table-cell office:value-type="currency" office:value="1592.56" table:style-name="ce10">
            <text:p>€ 1.592,56</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704.37" table:style-name="ce10">
            <text:p>€ 1.704,37</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9222.12" table:style-name="ce17">
            <text:p>€ 19.222,1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Breepoel</text:p>
          </table:table-cell>
          <table:table-cell office:value-type="string" table:style-name="ce9">
            <text:p>Capelle aan den IJssel</text:p>
          </table:table-cell>
          <table:table-cell office:value-type="currency" office:value="1063.81" table:style-name="ce10">
            <text:p>€ 1.063,81</text:p>
          </table:table-cell>
          <table:table-cell table:style-name="ce10"/>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05.72" table:style-name="ce17">
            <text:p>€ 12.805,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Breur</text:p>
          </table:table-cell>
          <table:table-cell office:value-type="string" table:style-name="ce9">
            <text:p>Veenendaal</text:p>
          </table:table-cell>
          <table:table-cell office:value-type="currency" office:value="1105.8399999999999" table:style-name="ce10">
            <text:p>€ 1.105,84</text:p>
          </table:table-cell>
          <table:table-cell table:style-name="ce10"/>
          <table:table-cell office:value-type="date" office:date-value="2020-03-11T00:00:00" table:style-name="ce5">
            <text:p>11 maart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5-12T00:00:00" table:style-name="ce5">
            <text:p>12 mei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5-27T00:00:00" table:style-name="ce5">
            <text:p>27 mei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8-27T00:00:00" table:style-name="ce5">
            <text:p>27 augustus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10-27T00:00:00" table:style-name="ce5">
            <text:p>27 oktober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290.08" table:style-name="ce17">
            <text:p>€ 13.290,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H. Mastenbroek</text:p>
          </table:table-cell>
          <table:table-cell office:value-type="string" table:style-name="ce9">
            <text:p>Lucaswolde</text:p>
          </table:table-cell>
          <table:table-cell office:value-type="currency" office:value="1001.78" table:style-name="ce10">
            <text:p>€ 1.001,78</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456.66" table:style-name="ce10">
            <text:p>€ 1.456,66</text:p>
          </table:table-cell>
          <table:table-cell table:style-name="ce10"/>
          <table:table-cell office:value-type="date" office:date-value="2020-02-13T00:00:00" table:style-name="ce5">
            <text:p>13 februari 2020</text:p>
          </table:table-cell>
          <table:table-cell table:number-columns-repeated="16379" table:style-name="ce9"/>
        </table:table-row>
        <table:table-row table:style-name="ro1">
          <table:table-cell table:number-columns-repeated="2" table:style-name="ce9"/>
          <table:table-cell office:value-type="currency" office:value="1001.78" table:style-name="ce10">
            <text:p>€ 1.001,78</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001.78" table:style-name="ce10">
            <text:p>€ 1.001,78</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01.78" table:style-name="ce10">
            <text:p>€ 1.001,78</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001.78" table:style-name="ce10">
            <text:p>€ 1.001,78</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001.78" table:style-name="ce10">
            <text:p>€ 1.001,78</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01.78" table:style-name="ce10">
            <text:p>€ 1.001,78</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001.78" table:style-name="ce10">
            <text:p>€ 1.001,78</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001.78" table:style-name="ce10">
            <text:p>€ 1.001,78</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001.78" table:style-name="ce10">
            <text:p>€ 1.001,78</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002.46" table:style-name="ce10">
            <text:p>€ 1.002,46</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02.46" table:style-name="ce10">
            <text:p>€ 1.002,46</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499.38" table:style-name="ce17">
            <text:p>€ 13.499,3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Hendriks</text:p>
          </table:table-cell>
          <table:table-cell office:value-type="string" table:style-name="ce9">
            <text:p>Venray</text:p>
          </table:table-cell>
          <table:table-cell office:value-type="currency" office:value="1017.05" table:style-name="ce10">
            <text:p>€ 1.017,05</text:p>
          </table:table-cell>
          <table:table-cell table:style-name="ce10"/>
          <table:table-cell office:value-type="date" office:date-value="2020-01-25T00:00:00" table:style-name="ce5">
            <text:p>25 januari 2020</text:p>
          </table:table-cell>
          <table:table-cell table:number-columns-repeated="16379" table:style-name="ce9"/>
        </table:table-row>
        <table:table-row table:style-name="ro1">
          <table:table-cell table:number-columns-repeated="2" table:style-name="ce9"/>
          <table:table-cell office:value-type="currency" office:value="1017.05" table:style-name="ce10">
            <text:p>€ 1.017,05</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948.34" table:style-name="ce17">
            <text:p>€ 11.948,3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van Kreij</text:p>
          </table:table-cell>
          <table:table-cell office:value-type="string" table:style-name="ce9">
            <text:p>Oijen</text:p>
          </table:table-cell>
          <table:table-cell office:value-type="currency" office:value="1073.04" table:style-name="ce10">
            <text:p>€ 1.073,04</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73.4000000000001" table:style-name="ce10">
            <text:p>€ 1.073,4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73.1600000000001" table:style-name="ce10">
            <text:p>€ 1.073,16</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07.5" table:style-name="ce17">
            <text:p>€ 12.907,5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Zoll</text:p>
          </table:table-cell>
          <table:table-cell office:value-type="string" table:style-name="ce9">
            <text:p>Oss</text:p>
          </table:table-cell>
          <table:table-cell office:value-type="currency" office:value="1161.76" table:style-name="ce10">
            <text:p>€ 1.161,76</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161.82" table:style-name="ce10">
            <text:p>€ 1.161,82</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161.82" table:style-name="ce10">
            <text:p>€ 1.161,82</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161.82" table:style-name="ce10">
            <text:p>€ 1.161,82</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161.82" table:style-name="ce10">
            <text:p>€ 1.161,82</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161.82" table:style-name="ce10">
            <text:p>€ 1.161,82</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161.82" table:style-name="ce10">
            <text:p>€ 1.161,82</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161.82" table:style-name="ce10">
            <text:p>€ 1.161,82</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161.82" table:style-name="ce10">
            <text:p>€ 1.161,82</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161.82" table:style-name="ce10">
            <text:p>€ 1.161,82</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167.27" table:style-name="ce10">
            <text:p>€ 1.167,27</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62.9100000000001" table:style-name="ce10">
            <text:p>€ 1.162,91</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988.32" table:style-name="ce17">
            <text:p>€ 13.988,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van der Leest</text:p>
          </table:table-cell>
          <table:table-cell office:value-type="string" table:style-name="ce9">
            <text:p>Oss</text:p>
          </table:table-cell>
          <table:table-cell office:value-type="currency" office:value="1073.04" table:style-name="ce10">
            <text:p>€ 1.073,04</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73.4000000000001" table:style-name="ce10">
            <text:p>€ 1.073,4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73.1600000000001" table:style-name="ce10">
            <text:p>€ 1.073,16</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97.5" table:style-name="ce17">
            <text:p>€ 12.897,5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Drenthe</text:p>
          </table:table-cell>
          <table:table-cell office:value-type="string" table:style-name="ce9">
            <text:p>Assen</text:p>
          </table:table-cell>
          <table:table-cell office:value-type="currency" office:value="1112.26" table:style-name="ce10">
            <text:p>€ 1.112,26</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5-24T00:00:00" table:style-name="ce5">
            <text:p>24 me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10-24T00:00:00" table:style-name="ce5">
            <text:p>24 okto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12-24T00:00:00" table:style-name="ce5">
            <text:p>2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387.12" table:style-name="ce17">
            <text:p>€ 13.387,1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Visscher</text:p>
          </table:table-cell>
          <table:table-cell office:value-type="string" table:style-name="ce9">
            <text:p>Eindhoven</text:p>
          </table:table-cell>
          <table:table-cell office:value-type="currency" office:value="1371.24" table:style-name="ce10">
            <text:p>€ 1.371,24</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4158.1400000000003" table:style-name="ce10">
            <text:p>€ 4.158,14</text:p>
          </table:table-cell>
          <table:table-cell table:style-name="ce10"/>
          <table:table-cell office:value-type="date" office:date-value="2020-02-12T00:00:00" table:style-name="ce5">
            <text:p>12 februari 2020</text:p>
          </table:table-cell>
          <table:table-cell table:number-columns-repeated="16379" table:style-name="ce9"/>
        </table:table-row>
        <table:table-row table:style-name="ro1">
          <table:table-cell table:number-columns-repeated="2" table:style-name="ce9"/>
          <table:table-cell office:value-type="currency" office:value="1371.24" table:style-name="ce10">
            <text:p>€ 1.371,24</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371.24" table:style-name="ce10">
            <text:p>€ 1.371,24</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371.24" table:style-name="ce10">
            <text:p>€ 1.371,24</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371.24" table:style-name="ce10">
            <text:p>€ 1.371,24</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371.24" table:style-name="ce10">
            <text:p>€ 1.371,24</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371.24" table:style-name="ce10">
            <text:p>€ 1.371,24</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371.24" table:style-name="ce10">
            <text:p>€ 1.371,24</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371.24" table:style-name="ce10">
            <text:p>€ 1.371,24</text:p>
          </table:table-cell>
          <table:table-cell table:style-name="ce9"/>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371.24" table:style-name="ce10">
            <text:p>€ 1.371,24</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371.54" table:style-name="ce10">
            <text:p>€ 1.371,54</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371.3" table:style-name="ce10">
            <text:p>€ 1.371,30</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0661.38" table:style-name="ce17">
            <text:p>€ 20.661,3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Kuijpers</text:p>
          </table:table-cell>
          <table:table-cell office:value-type="string" table:style-name="ce9">
            <text:p>Dieren</text:p>
          </table:table-cell>
          <table:table-cell office:value-type="currency" office:value="1274.8" table:style-name="ce10">
            <text:p>€ 1.274,80</text:p>
          </table:table-cell>
          <table:table-cell table:style-name="ce10"/>
          <table:table-cell office:value-type="date" office:date-value="2020-01-07T00:00:00" table:style-name="ce5">
            <text:p>7 januari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9"/>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10"/>
          <table:table-cell office:value-type="date" office:date-value="2020-06-04T00:00:00" table:style-name="ce5">
            <text:p>4 juni 2020</text:p>
          </table:table-cell>
          <table:table-cell table:number-columns-repeated="16379" table:style-name="ce9"/>
        </table:table-row>
        <table:table-row table:style-name="ro1">
          <table:table-cell table:number-columns-repeated="2" table:style-name="ce9"/>
          <table:table-cell office:value-type="currency" office:value="2804.52" table:style-name="ce10">
            <text:p>€ 2.804,52</text:p>
          </table:table-cell>
          <table:table-cell table:style-name="ce10"/>
          <table:table-cell office:value-type="date" office:date-value="2020-12-02T00:00:00" table:style-name="ce5">
            <text:p>2 december 2020</text:p>
          </table:table-cell>
          <table:table-cell table:number-columns-repeated="16379" table:style-name="ce9"/>
        </table:table-row>
        <table:table-row table:style-name="ro1">
          <table:table-cell table:number-columns-repeated="2" table:style-name="ce9"/>
          <table:table-cell office:value-type="currency" office:value="1869.66" table:style-name="ce10">
            <text:p>€ 1.869,66</text:p>
          </table:table-cell>
          <table:table-cell table:style-name="ce10"/>
          <table:table-cell office:value-type="date" office:date-value="2020-12-03T00:00:00" table:style-name="ce5">
            <text:p>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219.05" table:style-name="ce17">
            <text:p>€ 12.219,0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Dijk</text:p>
          </table:table-cell>
          <table:table-cell office:value-type="string" table:style-name="ce9">
            <text:p>Groningen</text:p>
          </table:table-cell>
          <table:table-cell office:value-type="currency" office:value="1439.24" table:style-name="ce10">
            <text:p>€ 1.439,24</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439.24" table:style-name="ce10">
            <text:p>€ 1.439,24</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439.24" table:style-name="ce10">
            <text:p>€ 1.439,24</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439.24" table:style-name="ce10">
            <text:p>€ 1.439,24</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439.24" table:style-name="ce10">
            <text:p>€ 1.439,24</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439.24" table:style-name="ce10">
            <text:p>€ 1.439,24</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439.24" table:style-name="ce10">
            <text:p>€ 1.439,24</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439.24" table:style-name="ce10">
            <text:p>€ 1.439,24</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439.24" table:style-name="ce10">
            <text:p>€ 1.439,24</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439.24" table:style-name="ce10">
            <text:p>€ 1.439,24</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436.69" table:style-name="ce10">
            <text:p>€ 1.436,69</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439.45" table:style-name="ce10">
            <text:p>€ 1.439,45</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7288.54" table:style-name="ce17">
            <text:p>€ 17.288,5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van den Heuvel</text:p>
          </table:table-cell>
          <table:table-cell office:value-type="string" table:style-name="ce9">
            <text:p>Lelystad</text:p>
          </table:table-cell>
          <table:table-cell office:value-type="currency" office:value="4027.13" table:style-name="ce10">
            <text:p>€ 4.027,13</text:p>
          </table:table-cell>
          <table:table-cell table:style-name="ce10"/>
          <table:table-cell office:value-type="date" office:date-value="2020-01-29T00:00:00" table:style-name="ce5">
            <text:p>29 januari 2020</text:p>
          </table:table-cell>
          <table:table-cell table:number-columns-repeated="16379" table:style-name="ce9"/>
        </table:table-row>
        <table:table-row table:style-name="ro1">
          <table:table-cell table:number-columns-repeated="2" table:style-name="ce9"/>
          <table:table-cell office:value-type="currency" office:value="4027.13" table:style-name="ce10">
            <text:p>€ 4.027,13</text:p>
          </table:table-cell>
          <table:table-cell table:style-name="ce9"/>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4027.13" table:style-name="ce10">
            <text:p>€ 4.027,13</text:p>
          </table:table-cell>
          <table:table-cell table:style-name="ce10"/>
          <table:table-cell office:value-type="date" office:date-value="2020-03-30T00:00:00" table:style-name="ce5">
            <text:p>30 maart 2020</text:p>
          </table:table-cell>
          <table:table-cell table:number-columns-repeated="16379" table:style-name="ce9"/>
        </table:table-row>
        <table:table-row table:style-name="ro1">
          <table:table-cell table:number-columns-repeated="2" table:style-name="ce9"/>
          <table:table-cell office:value-type="currency" office:value="2977.33" table:style-name="ce10">
            <text:p>€ 2.977,33</text:p>
          </table:table-cell>
          <table:table-cell table:style-name="ce10"/>
          <table:table-cell office:value-type="date" office:date-value="2020-05-04T00:00:00" table:style-name="ce5">
            <text:p>4 me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058.72" table:style-name="ce17">
            <text:p>€ 15.058,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Dirks</text:p>
          </table:table-cell>
          <table:table-cell office:value-type="string" table:style-name="ce9">
            <text:p>Velp</text:p>
          </table:table-cell>
          <table:table-cell office:value-type="currency" office:value="1001.03" table:style-name="ce10">
            <text:p>€ 1.001,03</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001.03" table:style-name="ce10">
            <text:p>€ 1.001,03</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001.03" table:style-name="ce10">
            <text:p>€ 1.001,03</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001.03" table:style-name="ce10">
            <text:p>€ 1.001,03</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001.03" table:style-name="ce10">
            <text:p>€ 1.001,03</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001.03" table:style-name="ce10">
            <text:p>€ 1.001,03</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001.03" table:style-name="ce10">
            <text:p>€ 1.001,03</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001.03" table:style-name="ce10">
            <text:p>€ 1.001,03</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001.03" table:style-name="ce10">
            <text:p>€ 1.001,03</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001.03" table:style-name="ce10">
            <text:p>€ 1.001,03</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001.03" table:style-name="ce10">
            <text:p>€ 1.001,03</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001.03" table:style-name="ce10">
            <text:p>€ 1.001,03</text:p>
          </table:table-cell>
          <table:table-cell table:style-name="ce10"/>
          <table:table-cell office:value-type="date" office:date-value="2020-12-24T00:00:00" table:style-name="ce5">
            <text:p>2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140.54" table:style-name="ce17">
            <text:p>€ 12.140,5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Swartjes</text:p>
          </table:table-cell>
          <table:table-cell office:value-type="string" table:style-name="ce9">
            <text:p>Winssen</text:p>
          </table:table-cell>
          <table:table-cell office:value-type="currency" office:value="1482.82" table:style-name="ce10">
            <text:p>€ 1.482,82</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136.19" table:style-name="ce10">
            <text:p>€ 1.136,19</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135.43" table:style-name="ce10">
            <text:p>€ 1.135,43</text:p>
          </table:table-cell>
          <table:table-cell table:style-name="ce9"/>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135.43" table:style-name="ce10">
            <text:p>€ 1.135,43</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11.89" table:style-name="ce10">
            <text:p>€ 1.011,89</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04.68" table:style-name="ce10">
            <text:p>€ 1.004,68</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04.68" table:style-name="ce10">
            <text:p>€ 1.004,68</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04.68" table:style-name="ce10">
            <text:p>€ 1.004,68</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04.68" table:style-name="ce10">
            <text:p>€ 1.004,68</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04.68" table:style-name="ce10">
            <text:p>€ 1.004,68</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08.34" table:style-name="ce10">
            <text:p>€ 1.008,34</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780.78" table:style-name="ce17">
            <text:p>€ 12.780,7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van der Horst</text:p>
          </table:table-cell>
          <table:table-cell office:value-type="string" table:style-name="ce9">
            <text:p>Oost West en Middelbeers</text:p>
          </table:table-cell>
          <table:table-cell office:value-type="currency" office:value="3461.22" table:style-name="ce10">
            <text:p>€ 3.461,22</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2556.59" table:style-name="ce10">
            <text:p>€ 2.556,59</text:p>
          </table:table-cell>
          <table:table-cell table:style-name="ce10"/>
          <table:table-cell office:value-type="date" office:date-value="2020-02-10T00:00:00" table:style-name="ce5">
            <text:p>10 februari 2020</text:p>
          </table:table-cell>
          <table:table-cell table:number-columns-repeated="16379" table:style-name="ce9"/>
        </table:table-row>
        <table:table-row table:style-name="ro1">
          <table:table-cell table:number-columns-repeated="2" table:style-name="ce9"/>
          <table:table-cell office:value-type="currency" office:value="3461.22" table:style-name="ce10">
            <text:p>€ 3.461,22</text:p>
          </table:table-cell>
          <table:table-cell table:style-name="ce9"/>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3461.22" table:style-name="ce10">
            <text:p>€ 3.461,22</text:p>
          </table:table-cell>
          <table:table-cell table:style-name="ce10"/>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3461.22" table:style-name="ce10">
            <text:p>€ 3.461,22</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3461.22" table:style-name="ce10">
            <text:p>€ 3.461,22</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3461.22" table:style-name="ce10">
            <text:p>€ 3.461,22</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3461.22" table:style-name="ce10">
            <text:p>€ 3.461,22</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3449.3" table:style-name="ce10">
            <text:p>€ 3.449,30</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2603.94" table:style-name="ce10">
            <text:p>€ 2.603,94</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3025.79" table:style-name="ce10">
            <text:p>€ 3.025,79</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3192.35" table:style-name="ce10">
            <text:p>€ 3.192,35</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3060.09" table:style-name="ce10">
            <text:p>€ 3.060,09</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2620.33" table:style-name="ce17">
            <text:p>€ 42.620,3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Wichgers-Apeldoorn</text:p>
          </table:table-cell>
          <table:table-cell office:value-type="string" table:style-name="ce9">
            <text:p>Enschede</text:p>
          </table:table-cell>
          <table:table-cell office:value-type="currency" office:value="1350.04" table:style-name="ce10">
            <text:p>€ 1.350,04</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220.48" table:style-name="ce17">
            <text:p>€ 16.220,4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van Zon</text:p>
          </table:table-cell>
          <table:table-cell office:value-type="string" table:style-name="ce9">
            <text:p>Amersfoort</text:p>
          </table:table-cell>
          <table:table-cell office:value-type="currency" office:value="2091.4699999999998" table:style-name="ce10">
            <text:p>€ 2.091,47</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9"/>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815.55" table:style-name="ce17">
            <text:p>€ 4.815,5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van den Oord</text:p>
          </table:table-cell>
          <table:table-cell office:value-type="string" table:style-name="ce9">
            <text:p>Hoogeveen</text:p>
          </table:table-cell>
          <table:table-cell office:value-type="currency" office:value="1005.85" table:style-name="ce10">
            <text:p>€ 1.005,85</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05.85" table:style-name="ce10">
            <text:p>€ 1.005,85</text:p>
          </table:table-cell>
          <table:table-cell table:style-name="ce10"/>
          <table:table-cell office:value-type="date" office:date-value="2020-02-19T00:00:00" table:style-name="ce5">
            <text:p>19 februari 2020</text:p>
          </table:table-cell>
          <table:table-cell table:number-columns-repeated="16379" table:style-name="ce9"/>
        </table:table-row>
        <table:table-row table:style-name="ro1">
          <table:table-cell table:number-columns-repeated="2" table:style-name="ce9"/>
          <table:table-cell office:value-type="currency" office:value="1005.85" table:style-name="ce10">
            <text:p>€ 1.005,85</text:p>
          </table:table-cell>
          <table:table-cell table:style-name="ce9"/>
          <table:table-cell office:value-type="date" office:date-value="2020-03-19T00:00:00" table:style-name="ce5">
            <text:p>19 maart 2020</text:p>
          </table:table-cell>
          <table:table-cell table:number-columns-repeated="16379" table:style-name="ce9"/>
        </table:table-row>
        <table:table-row table:style-name="ro1">
          <table:table-cell table:number-columns-repeated="2" table:style-name="ce9"/>
          <table:table-cell office:value-type="currency" office:value="1005.85" table:style-name="ce10">
            <text:p>€ 1.005,85</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05.85" table:style-name="ce10">
            <text:p>€ 1.005,85</text:p>
          </table:table-cell>
          <table:table-cell table:style-name="ce10"/>
          <table:table-cell office:value-type="date" office:date-value="2020-05-19T00:00:00" table:style-name="ce5">
            <text:p>19 mei 2020</text:p>
          </table:table-cell>
          <table:table-cell table:number-columns-repeated="16379" table:style-name="ce9"/>
        </table:table-row>
        <table:table-row table:style-name="ro1">
          <table:table-cell table:number-columns-repeated="2" table:style-name="ce9"/>
          <table:table-cell office:value-type="currency" office:value="1005.85" table:style-name="ce10">
            <text:p>€ 1.005,85</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05.85" table:style-name="ce10">
            <text:p>€ 1.005,85</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05.85" table:style-name="ce10">
            <text:p>€ 1.005,85</text:p>
          </table:table-cell>
          <table:table-cell table:style-name="ce10"/>
          <table:table-cell office:value-type="date" office:date-value="2020-08-19T00:00:00" table:style-name="ce5">
            <text:p>19 augustus 2020</text:p>
          </table:table-cell>
          <table:table-cell table:number-columns-repeated="16379" table:style-name="ce9"/>
        </table:table-row>
        <table:table-row table:style-name="ro1">
          <table:table-cell table:number-columns-repeated="2" table:style-name="ce9"/>
          <table:table-cell office:value-type="currency" office:value="1005.85" table:style-name="ce10">
            <text:p>€ 1.005,85</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05.85" table:style-name="ce10">
            <text:p>€ 1.005,85</text:p>
          </table:table-cell>
          <table:table-cell table:style-name="ce10"/>
          <table:table-cell office:value-type="date" office:date-value="2020-10-19T00:00:00" table:style-name="ce5">
            <text:p>19 oktober 2020</text:p>
          </table:table-cell>
          <table:table-cell table:number-columns-repeated="16379" table:style-name="ce9"/>
        </table:table-row>
        <table:table-row table:style-name="ro1">
          <table:table-cell table:number-columns-repeated="2" table:style-name="ce9"/>
          <table:table-cell office:value-type="currency" office:value="1009.2" table:style-name="ce10">
            <text:p>€ 1.009,20</text:p>
          </table:table-cell>
          <table:table-cell table:style-name="ce10"/>
          <table:table-cell office:value-type="date" office:date-value="2020-11-19T00:00:00" table:style-name="ce5">
            <text:p>19 november 2020</text:p>
          </table:table-cell>
          <table:table-cell table:number-columns-repeated="16379" table:style-name="ce9"/>
        </table:table-row>
        <table:table-row table:style-name="ro1">
          <table:table-cell table:number-columns-repeated="2" table:style-name="ce9"/>
          <table:table-cell office:value-type="currency" office:value="1006.52" table:style-name="ce10">
            <text:p>€ 1.006,52</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094.22" table:style-name="ce17">
            <text:p>€ 12.094,2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Coenen</text:p>
          </table:table-cell>
          <table:table-cell office:value-type="string" table:style-name="ce9">
            <text:p>Brunssum</text:p>
          </table:table-cell>
          <table:table-cell office:value-type="currency" office:value="1436.19" table:style-name="ce10">
            <text:p>€ 1.436,19</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450.86" table:style-name="ce17">
            <text:p>€ 10.450,8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Koning</text:p>
          </table:table-cell>
          <table:table-cell office:value-type="string" table:style-name="ce9">
            <text:p>Sappemeer</text:p>
          </table:table-cell>
          <table:table-cell office:value-type="currency" office:value="1073.0999999999999" table:style-name="ce10">
            <text:p>€ 1.073,10</text:p>
          </table:table-cell>
          <table:table-cell table:style-name="ce9"/>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959.56" table:style-name="ce10">
            <text:p>€ 1.959,56</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799.660000000002" table:style-name="ce17">
            <text:p>€ 13.799,6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van den Elzen</text:p>
          </table:table-cell>
          <table:table-cell office:value-type="string" table:style-name="ce9">
            <text:p>Vught</text:p>
          </table:table-cell>
          <table:table-cell office:value-type="currency" office:value="1329.84" table:style-name="ce10">
            <text:p>€ 1.329,84</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489.48" table:style-name="ce17">
            <text:p>€ 9.489,4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van Ham</text:p>
          </table:table-cell>
          <table:table-cell office:value-type="string" table:style-name="ce9">
            <text:p>Tilburg</text:p>
          </table:table-cell>
          <table:table-cell office:value-type="currency" office:value="1770" table:style-name="ce10">
            <text:p>€ 1.770,00</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341.7" table:style-name="ce17">
            <text:p>€ 11.341,7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van Limpt</text:p>
          </table:table-cell>
          <table:table-cell office:value-type="string" table:style-name="ce9">
            <text:p>Veghel</text:p>
          </table:table-cell>
          <table:table-cell office:value-type="currency" office:value="1100.19" table:style-name="ce10">
            <text:p>€ 1.100,19</text:p>
          </table:table-cell>
          <table:table-cell table:style-name="ce9"/>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100.19" table:style-name="ce10">
            <text:p>€ 1.100,19</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100.19" table:style-name="ce10">
            <text:p>€ 1.100,19</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100.19" table:style-name="ce10">
            <text:p>€ 1.100,19</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100.19" table:style-name="ce10">
            <text:p>€ 1.100,19</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100.19" table:style-name="ce10">
            <text:p>€ 1.100,19</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100.19" table:style-name="ce10">
            <text:p>€ 1.100,19</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100.19" table:style-name="ce10">
            <text:p>€ 1.100,19</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100.19" table:style-name="ce10">
            <text:p>€ 1.100,19</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100.19" table:style-name="ce10">
            <text:p>€ 1.100,19</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100.19" table:style-name="ce10">
            <text:p>€ 1.100,19</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2264.0500000000002" table:style-name="ce10">
            <text:p>€ 2.264,05</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406.140000000005" table:style-name="ce17">
            <text:p>€ 14.406,1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Roelofs</text:p>
          </table:table-cell>
          <table:table-cell office:value-type="string" table:style-name="ce9">
            <text:p>Gouda</text:p>
          </table:table-cell>
          <table:table-cell office:value-type="currency" office:value="1083.8599999999999" table:style-name="ce10">
            <text:p>€ 1.083,86</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5-24T00:00:00" table:style-name="ce5">
            <text:p>24 mei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10-24T00:00:00" table:style-name="ce5">
            <text:p>24 oktober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105.8399999999999" table:style-name="ce10">
            <text:p>€ 1.105,84</text:p>
          </table:table-cell>
          <table:table-cell table:style-name="ce10"/>
          <table:table-cell office:value-type="date" office:date-value="2020-12-24T00:00:00" table:style-name="ce5">
            <text:p>2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300.08" table:style-name="ce17">
            <text:p>€ 13.300,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Arp</text:p>
          </table:table-cell>
          <table:table-cell office:value-type="string" table:style-name="ce9">
            <text:p>Den Haag</text:p>
          </table:table-cell>
          <table:table-cell office:value-type="currency" office:value="2051.48" table:style-name="ce10">
            <text:p>€ 2.051,48</text:p>
          </table:table-cell>
          <table:table-cell table:style-name="ce10"/>
          <table:table-cell office:value-type="date" office:date-value="2020-01-26T00:00:00" table:style-name="ce5">
            <text:p>26 januari 2020</text:p>
          </table:table-cell>
          <table:table-cell table:number-columns-repeated="16379" table:style-name="ce9"/>
        </table:table-row>
        <table:table-row table:style-name="ro1">
          <table:table-cell table:number-columns-repeated="2" table:style-name="ce9"/>
          <table:table-cell office:value-type="currency" office:value="2051.48" table:style-name="ce10">
            <text:p>€ 2.051,48</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2137.92" table:style-name="ce10">
            <text:p>€ 2.137,92</text:p>
          </table:table-cell>
          <table:table-cell table:style-name="ce9"/>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2137.92" table:style-name="ce10">
            <text:p>€ 2.137,92</text:p>
          </table:table-cell>
          <table:table-cell table:style-name="ce9"/>
          <table:table-cell office:value-type="date" office:date-value="2020-04-26T00:00:00" table:style-name="ce5">
            <text:p>26 april 2020</text:p>
          </table:table-cell>
          <table:table-cell table:number-columns-repeated="16379" table:style-name="ce9"/>
        </table:table-row>
        <table:table-row table:style-name="ro1">
          <table:table-cell table:number-columns-repeated="2" table:style-name="ce9"/>
          <table:table-cell office:value-type="currency" office:value="2137.92" table:style-name="ce10">
            <text:p>€ 2.137,92</text:p>
          </table:table-cell>
          <table:table-cell table:style-name="ce9"/>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2137.92" table:style-name="ce10">
            <text:p>€ 2.137,92</text:p>
          </table:table-cell>
          <table:table-cell table:style-name="ce9"/>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2137.92" table:style-name="ce10">
            <text:p>€ 2.137,92</text:p>
          </table:table-cell>
          <table:table-cell table:style-name="ce9"/>
          <table:table-cell office:value-type="date" office:date-value="2020-07-26T00:00:00" table:style-name="ce5">
            <text:p>26 juli 2020</text:p>
          </table:table-cell>
          <table:table-cell table:number-columns-repeated="16379" table:style-name="ce9"/>
        </table:table-row>
        <table:table-row table:style-name="ro1">
          <table:table-cell table:number-columns-repeated="2" table:style-name="ce9"/>
          <table:table-cell office:value-type="currency" office:value="2137.92" table:style-name="ce10">
            <text:p>€ 2.137,92</text:p>
          </table:table-cell>
          <table:table-cell table:style-name="ce9"/>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2137.92" table:style-name="ce10">
            <text:p>€ 2.137,92</text:p>
          </table:table-cell>
          <table:table-cell table:style-name="ce9"/>
          <table:table-cell office:value-type="date" office:date-value="2020-09-26T00:00:00" table:style-name="ce5">
            <text:p>26 september 2020</text:p>
          </table:table-cell>
          <table:table-cell table:number-columns-repeated="16379" table:style-name="ce9"/>
        </table:table-row>
        <table:table-row table:style-name="ro1">
          <table:table-cell table:number-columns-repeated="2" table:style-name="ce9"/>
          <table:table-cell office:value-type="currency" office:value="2137.92" table:style-name="ce10">
            <text:p>€ 2.137,92</text:p>
          </table:table-cell>
          <table:table-cell table:style-name="ce9"/>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2137.92" table:style-name="ce10">
            <text:p>€ 2.137,92</text:p>
          </table:table-cell>
          <table:table-cell table:style-name="ce9"/>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2137.92" table:style-name="ce10">
            <text:p>€ 2.137,92</text:p>
          </table:table-cell>
          <table:table-cell table:style-name="ce9"/>
          <table:table-cell office:value-type="date" office:date-value="2020-12-26T00:00:00" table:style-name="ce5">
            <text:p>26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6648.959999999999" table:style-name="ce17">
            <text:p>€ 26.648,9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van Rossum</text:p>
          </table:table-cell>
          <table:table-cell office:value-type="string" table:style-name="ce9">
            <text:p>Delft</text:p>
          </table:table-cell>
          <table:table-cell office:value-type="currency" office:value="1238.1199999999999" table:style-name="ce10">
            <text:p>€ 1.238,12</text:p>
          </table:table-cell>
          <table:table-cell table:style-name="ce10"/>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1238.1199999999999" table:style-name="ce10">
            <text:p>€ 1.238,12</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38.1199999999999" table:style-name="ce10">
            <text:p>€ 1.238,12</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38.1199999999999" table:style-name="ce10">
            <text:p>€ 1.238,12</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238.1199999999999" table:style-name="ce10">
            <text:p>€ 1.238,12</text:p>
          </table:table-cell>
          <table:table-cell table:style-name="ce10"/>
          <table:table-cell office:value-type="date" office:date-value="2020-05-27T00:00:00" table:style-name="ce5">
            <text:p>27 mei 2020</text:p>
          </table:table-cell>
          <table:table-cell table:number-columns-repeated="16379" table:style-name="ce9"/>
        </table:table-row>
        <table:table-row table:style-name="ro1">
          <table:table-cell table:number-columns-repeated="2" table:style-name="ce9"/>
          <table:table-cell office:value-type="currency" office:value="1238.1199999999999" table:style-name="ce10">
            <text:p>€ 1.238,12</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38.1199999999999" table:style-name="ce10">
            <text:p>€ 1.238,12</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38.1199999999999" table:style-name="ce10">
            <text:p>€ 1.238,12</text:p>
          </table:table-cell>
          <table:table-cell table:style-name="ce10"/>
          <table:table-cell office:value-type="date" office:date-value="2020-08-27T00:00:00" table:style-name="ce5">
            <text:p>27 augustus 2020</text:p>
          </table:table-cell>
          <table:table-cell table:number-columns-repeated="16379" table:style-name="ce9"/>
        </table:table-row>
        <table:table-row table:style-name="ro1">
          <table:table-cell table:number-columns-repeated="2" table:style-name="ce9"/>
          <table:table-cell office:value-type="currency" office:value="1238.1199999999999" table:style-name="ce10">
            <text:p>€ 1.238,12</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38.1199999999999" table:style-name="ce10">
            <text:p>€ 1.238,12</text:p>
          </table:table-cell>
          <table:table-cell table:style-name="ce10"/>
          <table:table-cell office:value-type="date" office:date-value="2020-10-27T00:00:00" table:style-name="ce5">
            <text:p>27 oktober 2020</text:p>
          </table:table-cell>
          <table:table-cell table:number-columns-repeated="16379" table:style-name="ce9"/>
        </table:table-row>
        <table:table-row table:style-name="ro1">
          <table:table-cell table:number-columns-repeated="2" table:style-name="ce9"/>
          <table:table-cell office:value-type="currency" office:value="1238.1199999999999" table:style-name="ce10">
            <text:p>€ 1.238,12</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38.1199999999999" table:style-name="ce10">
            <text:p>€ 1.238,12</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877.44" table:style-name="ce17">
            <text:p>€ 14.877,4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Maráczi</text:p>
          </table:table-cell>
          <table:table-cell office:value-type="string" table:style-name="ce9">
            <text:p>Helmond</text:p>
          </table:table-cell>
          <table:table-cell office:value-type="currency" office:value="1045.07" table:style-name="ce10">
            <text:p>€ 1.045,07</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045.07" table:style-name="ce10">
            <text:p>€ 1.045,07</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129.1600000000001" table:style-name="ce10">
            <text:p>€ 1.129,16</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271.7" table:style-name="ce10">
            <text:p>€ 1.271,70</text:p>
          </table:table-cell>
          <table:table-cell table:style-name="ce9"/>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42.6199999999999" table:style-name="ce10">
            <text:p>€ 1.142,62</text:p>
          </table:table-cell>
          <table:table-cell table:style-name="ce9"/>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165.32" table:style-name="ce17">
            <text:p>€ 13.165,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van der Velden</text:p>
          </table:table-cell>
          <table:table-cell office:value-type="string" table:style-name="ce9">
            <text:p>Babberich</text:p>
          </table:table-cell>
          <table:table-cell office:value-type="currency" office:value="1399.15" table:style-name="ce10">
            <text:p>€ 1.399,15</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399.15" table:style-name="ce10">
            <text:p>€ 1.399,15</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399.15" table:style-name="ce10">
            <text:p>€ 1.399,15</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399.15" table:style-name="ce10">
            <text:p>€ 1.399,15</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355.17" table:style-name="ce10">
            <text:p>€ 1.355,17</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327.37" table:style-name="ce10">
            <text:p>€ 1.327,37</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327.37" table:style-name="ce10">
            <text:p>€ 1.327,37</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327.37" table:style-name="ce10">
            <text:p>€ 1.327,37</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327.37" table:style-name="ce10">
            <text:p>€ 1.327,37</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327.37" table:style-name="ce10">
            <text:p>€ 1.327,37</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322.22" table:style-name="ce10">
            <text:p>€ 1.322,22</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327" table:style-name="ce10">
            <text:p>€ 1.327,00</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257.839999999995" table:style-name="ce17">
            <text:p>€ 16.257,8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Wobma</text:p>
          </table:table-cell>
          <table:table-cell office:value-type="string" table:style-name="ce9">
            <text:p>Groningen</text:p>
          </table:table-cell>
          <table:table-cell office:value-type="currency" office:value="1374.68" table:style-name="ce10">
            <text:p>€ 1.374,68</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374.68" table:style-name="ce10">
            <text:p>€ 1.374,68</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374.68" table:style-name="ce10">
            <text:p>€ 1.374,68</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374.68" table:style-name="ce10">
            <text:p>€ 1.374,68</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348.5" table:style-name="ce10">
            <text:p>€ 1.348,50</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342.53" table:style-name="ce10">
            <text:p>€ 1.342,53</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347.99" table:style-name="ce10">
            <text:p>€ 1.347,99</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320.24" table:style-name="ce17">
            <text:p>€ 16.320,2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de Boer</text:p>
          </table:table-cell>
          <table:table-cell office:value-type="string" table:style-name="ce9">
            <text:p>Oss</text:p>
          </table:table-cell>
          <table:table-cell office:value-type="currency" office:value="1530.1" table:style-name="ce10">
            <text:p>€ 1.530,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3060.2" table:style-name="ce10">
            <text:p>€ 3.060,20</text:p>
          </table:table-cell>
          <table:table-cell table:style-name="ce10"/>
          <table:table-cell office:value-type="date" office:date-value="2020-08-31T00:00:00" table:style-name="ce5">
            <text:p>31 augustus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530.1" table:style-name="ce10">
            <text:p>€ 1.530,10</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73.4000000000001" table:style-name="ce10">
            <text:p>€ 1.073,4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73.1600000000001" table:style-name="ce10">
            <text:p>€ 1.073,16</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402.36" table:style-name="ce17">
            <text:p>€ 14.402,3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Jonker</text:p>
          </table:table-cell>
          <table:table-cell office:value-type="string" table:style-name="ce9">
            <text:p>Wildervank</text:p>
          </table:table-cell>
          <table:table-cell office:value-type="currency" office:value="1072.94" table:style-name="ce10">
            <text:p>€ 1.072,94</text:p>
          </table:table-cell>
          <table:table-cell table:style-name="ce10"/>
          <table:table-cell office:value-type="date" office:date-value="2020-01-21T00:00:00" table:style-name="ce5">
            <text:p>21 januari 2020</text:p>
          </table:table-cell>
          <table:table-cell table:number-columns-repeated="16379" table:style-name="ce9"/>
        </table:table-row>
        <table:table-row table:style-name="ro1">
          <table:table-cell table:number-columns-repeated="2" table:style-name="ce9"/>
          <table:table-cell office:value-type="currency" office:value="1072.94" table:style-name="ce10">
            <text:p>€ 1.072,94</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072.94" table:style-name="ce10">
            <text:p>€ 1.072,94</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2.94" table:style-name="ce10">
            <text:p>€ 1.072,94</text:p>
          </table:table-cell>
          <table:table-cell table:style-name="ce10"/>
          <table:table-cell office:value-type="date" office:date-value="2020-04-21T00:00:00" table:style-name="ce5">
            <text:p>21 april 2020</text:p>
          </table:table-cell>
          <table:table-cell table:number-columns-repeated="16379" table:style-name="ce9"/>
        </table:table-row>
        <table:table-row table:style-name="ro1">
          <table:table-cell table:number-columns-repeated="2" table:style-name="ce9"/>
          <table:table-cell office:value-type="currency" office:value="1072.94" table:style-name="ce10">
            <text:p>€ 1.072,94</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2.94" table:style-name="ce10">
            <text:p>€ 1.072,94</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72.94" table:style-name="ce10">
            <text:p>€ 1.072,94</text:p>
          </table:table-cell>
          <table:table-cell table:style-name="ce10"/>
          <table:table-cell office:value-type="date" office:date-value="2020-07-21T00:00:00" table:style-name="ce5">
            <text:p>21 juli 2020</text:p>
          </table:table-cell>
          <table:table-cell table:number-columns-repeated="16379" table:style-name="ce9"/>
        </table:table-row>
        <table:table-row table:style-name="ro1">
          <table:table-cell table:number-columns-repeated="2" table:style-name="ce9"/>
          <table:table-cell office:value-type="currency" office:value="1072.94" table:style-name="ce10">
            <text:p>€ 1.072,94</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2070.88" table:style-name="ce10">
            <text:p>€ 2.070,88</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072.94" table:style-name="ce10">
            <text:p>€ 1.072,94</text:p>
          </table:table-cell>
          <table:table-cell table:style-name="ce10"/>
          <table:table-cell office:value-type="date" office:date-value="2020-10-21T00:00:00" table:style-name="ce5">
            <text:p>21 oktober 2020</text:p>
          </table:table-cell>
          <table:table-cell table:number-columns-repeated="16379" table:style-name="ce9"/>
        </table:table-row>
        <table:table-row table:style-name="ro1">
          <table:table-cell table:number-columns-repeated="2" table:style-name="ce9"/>
          <table:table-cell office:value-type="currency" office:value="1201.6400000000001" table:style-name="ce10">
            <text:p>€ 1.201,64</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98.68" table:style-name="ce10">
            <text:p>€ 1.098,68</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047.66" table:style-name="ce17">
            <text:p>€ 14.047,6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Sweep</text:p>
          </table:table-cell>
          <table:table-cell office:value-type="string" table:style-name="ce9">
            <text:p>Nijmegen</text:p>
          </table:table-cell>
          <table:table-cell office:value-type="currency" office:value="1359.33" table:style-name="ce10">
            <text:p>€ 1.359,33</text:p>
          </table:table-cell>
          <table:table-cell table:style-name="ce10"/>
          <table:table-cell office:value-type="date" office:date-value="2020-01-15T00:00:00" table:style-name="ce5">
            <text:p>15 jan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2-17T00:00:00" table:style-name="ce5">
            <text:p>17 febr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3-16T00:00:00" table:style-name="ce5">
            <text:p>16 maart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4-15T00:00:00" table:style-name="ce5">
            <text:p>15 april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5-15T00:00:00" table:style-name="ce5">
            <text:p>15 me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6-15T00:00:00" table:style-name="ce5">
            <text:p>15 jun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7-15T00:00:00" table:style-name="ce5">
            <text:p>15 jul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8-17T00:00:00" table:style-name="ce5">
            <text:p>17 augustus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9-15T00:00:00" table:style-name="ce5">
            <text:p>15 september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1359.63" table:style-name="ce10">
            <text:p>€ 1.359,63</text:p>
          </table:table-cell>
          <table:table-cell table:style-name="ce9"/>
          <table:table-cell office:value-type="date" office:date-value="2020-11-16T00:00:00" table:style-name="ce5">
            <text:p>16 november 2020</text:p>
          </table:table-cell>
          <table:table-cell table:number-columns-repeated="16379" table:style-name="ce9"/>
        </table:table-row>
        <table:table-row table:style-name="ro1">
          <table:table-cell table:number-columns-repeated="2" table:style-name="ce9"/>
          <table:table-cell office:value-type="currency" office:value="1359.39" table:style-name="ce10">
            <text:p>€ 1.359,39</text:p>
          </table:table-cell>
          <table:table-cell table:style-name="ce9"/>
          <table:table-cell office:value-type="date" office:date-value="2020-12-15T00:00:00" table:style-name="ce5">
            <text:p>1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332.32" table:style-name="ce17">
            <text:p>€ 16.332,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Luijken</text:p>
          </table:table-cell>
          <table:table-cell office:value-type="string" table:style-name="ce9">
            <text:p>Musselkanaal</text:p>
          </table:table-cell>
          <table:table-cell office:value-type="currency" office:value="1153.18" table:style-name="ce10">
            <text:p>€ 1.153,18</text:p>
          </table:table-cell>
          <table:table-cell table:style-name="ce10"/>
          <table:table-cell office:value-type="date" office:date-value="2020-01-15T00:00:00" table:style-name="ce5">
            <text:p>15 januari 2020</text:p>
          </table:table-cell>
          <table:table-cell table:number-columns-repeated="16379" table:style-name="ce9"/>
        </table:table-row>
        <table:table-row table:style-name="ro1">
          <table:table-cell table:number-columns-repeated="2" table:style-name="ce9"/>
          <table:table-cell office:value-type="currency" office:value="1153.18" table:style-name="ce10">
            <text:p>€ 1.153,18</text:p>
          </table:table-cell>
          <table:table-cell table:style-name="ce10"/>
          <table:table-cell office:value-type="date" office:date-value="2020-02-14T00:00:00" table:style-name="ce5">
            <text:p>14 februari 2020</text:p>
          </table:table-cell>
          <table:table-cell table:number-columns-repeated="16379" table:style-name="ce9"/>
        </table:table-row>
        <table:table-row table:style-name="ro1">
          <table:table-cell table:number-columns-repeated="2" table:style-name="ce9"/>
          <table:table-cell office:value-type="currency" office:value="1153.18" table:style-name="ce10">
            <text:p>€ 1.153,18</text:p>
          </table:table-cell>
          <table:table-cell table:style-name="ce10"/>
          <table:table-cell office:value-type="date" office:date-value="2020-03-16T00:00:00" table:style-name="ce5">
            <text:p>16 maart 2020</text:p>
          </table:table-cell>
          <table:table-cell table:number-columns-repeated="16379" table:style-name="ce9"/>
        </table:table-row>
        <table:table-row table:style-name="ro1">
          <table:table-cell table:number-columns-repeated="2" table:style-name="ce9"/>
          <table:table-cell office:value-type="currency" office:value="1153.18" table:style-name="ce10">
            <text:p>€ 1.153,18</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153.18" table:style-name="ce10">
            <text:p>€ 1.153,18</text:p>
          </table:table-cell>
          <table:table-cell table:style-name="ce10"/>
          <table:table-cell office:value-type="date" office:date-value="2020-05-18T00:00:00" table:style-name="ce5">
            <text:p>18 mei 2020</text:p>
          </table:table-cell>
          <table:table-cell table:number-columns-repeated="16379" table:style-name="ce9"/>
        </table:table-row>
        <table:table-row table:style-name="ro1">
          <table:table-cell table:number-columns-repeated="2" table:style-name="ce9"/>
          <table:table-cell office:value-type="currency" office:value="1153.18" table:style-name="ce10">
            <text:p>€ 1.153,18</text:p>
          </table:table-cell>
          <table:table-cell table:style-name="ce10"/>
          <table:table-cell office:value-type="date" office:date-value="2020-06-15T00:00:00" table:style-name="ce5">
            <text:p>15 juni 2020</text:p>
          </table:table-cell>
          <table:table-cell table:number-columns-repeated="16379" table:style-name="ce9"/>
        </table:table-row>
        <table:table-row table:style-name="ro1">
          <table:table-cell table:number-columns-repeated="2" table:style-name="ce9"/>
          <table:table-cell office:value-type="currency" office:value="1153.18" table:style-name="ce10">
            <text:p>€ 1.153,18</text:p>
          </table:table-cell>
          <table:table-cell table:style-name="ce10"/>
          <table:table-cell office:value-type="date" office:date-value="2020-07-17T00:00:00" table:style-name="ce5">
            <text:p>17 juli 2020</text:p>
          </table:table-cell>
          <table:table-cell table:number-columns-repeated="16379" table:style-name="ce9"/>
        </table:table-row>
        <table:table-row table:style-name="ro1">
          <table:table-cell table:number-columns-repeated="2" table:style-name="ce9"/>
          <table:table-cell office:value-type="currency" office:value="1153.18" table:style-name="ce10">
            <text:p>€ 1.153,18</text:p>
          </table:table-cell>
          <table:table-cell table:style-name="ce10"/>
          <table:table-cell office:value-type="date" office:date-value="2020-08-17T00:00:00" table:style-name="ce5">
            <text:p>17 augustus 2020</text:p>
          </table:table-cell>
          <table:table-cell table:number-columns-repeated="16379" table:style-name="ce9"/>
        </table:table-row>
        <table:table-row table:style-name="ro1">
          <table:table-cell table:number-columns-repeated="2" table:style-name="ce9"/>
          <table:table-cell office:value-type="currency" office:value="1153.18" table:style-name="ce10">
            <text:p>€ 1.153,18</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578.91" table:style-name="ce10">
            <text:p>€ 1.578,91</text:p>
          </table:table-cell>
          <table:table-cell table:style-name="ce10"/>
          <table:table-cell office:value-type="date" office:date-value="2020-10-19T00:00:00" table:style-name="ce5">
            <text:p>19 oktober 2020</text:p>
          </table:table-cell>
          <table:table-cell table:number-columns-repeated="16379" table:style-name="ce9"/>
        </table:table-row>
        <table:table-row table:style-name="ro1">
          <table:table-cell table:number-columns-repeated="2" table:style-name="ce9"/>
          <table:table-cell office:value-type="currency" office:value="1163.83" table:style-name="ce10">
            <text:p>€ 1.163,83</text:p>
          </table:table-cell>
          <table:table-cell table:style-name="ce10"/>
          <table:table-cell office:value-type="date" office:date-value="2020-11-13T00:00:00" table:style-name="ce5">
            <text:p>13 november 2020</text:p>
          </table:table-cell>
          <table:table-cell table:number-columns-repeated="16379" table:style-name="ce9"/>
        </table:table-row>
        <table:table-row table:style-name="ro1">
          <table:table-cell table:number-columns-repeated="2" table:style-name="ce9"/>
          <table:table-cell office:value-type="currency" office:value="2029.01" table:style-name="ce10">
            <text:p>€ 2.029,01</text:p>
          </table:table-cell>
          <table:table-cell table:style-name="ce10"/>
          <table:table-cell office:value-type="date" office:date-value="2020-12-15T00:00:00" table:style-name="ce5">
            <text:p>1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70.37" table:style-name="ce17">
            <text:p>€ 15.170,3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Kuiper</text:p>
          </table:table-cell>
          <table:table-cell office:value-type="string" table:style-name="ce9">
            <text:p>Zwartemeer</text:p>
          </table:table-cell>
          <table:table-cell office:value-type="currency" office:value="1210.5899999999999" table:style-name="ce10">
            <text:p>€ 1.210,59</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210.5899999999999" table:style-name="ce10">
            <text:p>€ 1.210,59</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210.5899999999999" table:style-name="ce10">
            <text:p>€ 1.210,59</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210.5899999999999" table:style-name="ce10">
            <text:p>€ 1.210,59</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210.5899999999999" table:style-name="ce10">
            <text:p>€ 1.210,59</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210.5899999999999" table:style-name="ce10">
            <text:p>€ 1.210,59</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210.5899999999999" table:style-name="ce10">
            <text:p>€ 1.210,59</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210.5899999999999" table:style-name="ce10">
            <text:p>€ 1.210,59</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210.5899999999999" table:style-name="ce10">
            <text:p>€ 1.210,59</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210.5899999999999" table:style-name="ce10">
            <text:p>€ 1.210,59</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210.8900000000001" table:style-name="ce10">
            <text:p>€ 1.210,89</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210.6500000000001" table:style-name="ce10">
            <text:p>€ 1.210,65</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688.91" table:style-name="ce17">
            <text:p>€ 14.688,9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Smits</text:p>
          </table:table-cell>
          <table:table-cell office:value-type="string" table:style-name="ce9">
            <text:p>Amersfoort</text:p>
          </table:table-cell>
          <table:table-cell office:value-type="currency" office:value="1350.04" table:style-name="ce10">
            <text:p>€ 1.350,04</text:p>
          </table:table-cell>
          <table:table-cell table:style-name="ce10"/>
          <table:table-cell office:value-type="date" office:date-value="2020-01-21T00:00:00" table:style-name="ce5">
            <text:p>21 januar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5-27T00:00:00" table:style-name="ce5">
            <text:p>27 me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8-27T00:00:00" table:style-name="ce5">
            <text:p>27 augustus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10-27T00:00:00" table:style-name="ce5">
            <text:p>27 okto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220.48" table:style-name="ce17">
            <text:p>€ 16.220,4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van Caldenberg</text:p>
          </table:table-cell>
          <table:table-cell office:value-type="string" table:style-name="ce9">
            <text:p>Landgraaf</text:p>
          </table:table-cell>
          <table:table-cell office:value-type="currency" office:value="1751.27" table:style-name="ce10">
            <text:p>€ 1.751,27</text:p>
          </table:table-cell>
          <table:table-cell table:style-name="ce10"/>
          <table:table-cell office:value-type="date" office:date-value="2020-01-25T00:00:00" table:style-name="ce5">
            <text:p>25 januari 2020</text:p>
          </table:table-cell>
          <table:table-cell table:number-columns-repeated="16379" table:style-name="ce9"/>
        </table:table-row>
        <table:table-row table:style-name="ro1">
          <table:table-cell table:number-columns-repeated="2" table:style-name="ce9"/>
          <table:table-cell office:value-type="currency" office:value="1751.27" table:style-name="ce10">
            <text:p>€ 1.751,27</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917.45" table:style-name="ce10">
            <text:p>€ 1.917,45</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917.45" table:style-name="ce10">
            <text:p>€ 1.917,45</text:p>
          </table:table-cell>
          <table:table-cell table:style-name="ce10"/>
          <table:table-cell office:value-type="date" office:date-value="2020-04-25T00:00:00" table:style-name="ce5">
            <text:p>25 april 2020</text:p>
          </table:table-cell>
          <table:table-cell table:number-columns-repeated="16379" table:style-name="ce9"/>
        </table:table-row>
        <table:table-row table:style-name="ro1">
          <table:table-cell table:number-columns-repeated="2" table:style-name="ce9"/>
          <table:table-cell office:value-type="currency" office:value="1917.45" table:style-name="ce10">
            <text:p>€ 1.917,45</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917.45" table:style-name="ce10">
            <text:p>€ 1.917,45</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2109.42" table:style-name="ce10">
            <text:p>€ 2.109,42</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917.45" table:style-name="ce10">
            <text:p>€ 1.917,45</text:p>
          </table:table-cell>
          <table:table-cell table:style-name="ce10"/>
          <table:table-cell office:value-type="date" office:date-value="2020-07-25T00:00:00" table:style-name="ce5">
            <text:p>25 juli 2020</text:p>
          </table:table-cell>
          <table:table-cell table:number-columns-repeated="16379" table:style-name="ce9"/>
        </table:table-row>
        <table:table-row table:style-name="ro1">
          <table:table-cell table:number-columns-repeated="2" table:style-name="ce9"/>
          <table:table-cell office:value-type="currency" office:value="1917.45" table:style-name="ce10">
            <text:p>€ 1.917,45</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917.45" table:style-name="ce10">
            <text:p>€ 1.917,45</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917.45" table:style-name="ce10">
            <text:p>€ 1.917,45</text:p>
          </table:table-cell>
          <table:table-cell table:style-name="ce10"/>
          <table:table-cell office:value-type="date" office:date-value="2020-10-25T00:00:00" table:style-name="ce5">
            <text:p>25 oktober 2020</text:p>
          </table:table-cell>
          <table:table-cell table:number-columns-repeated="16379" table:style-name="ce9"/>
        </table:table-row>
        <table:table-row table:style-name="ro1">
          <table:table-cell table:number-columns-repeated="2" table:style-name="ce9"/>
          <table:table-cell office:value-type="currency" office:value="1917.45" table:style-name="ce10">
            <text:p>€ 1.917,45</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917.45" table:style-name="ce10">
            <text:p>€ 1.917,45</text:p>
          </table:table-cell>
          <table:table-cell table:style-name="ce10"/>
          <table:table-cell office:value-type="date" office:date-value="2020-12-25T00:00:00" table:style-name="ce5">
            <text:p>2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4806.46" table:style-name="ce17">
            <text:p>€ 24.806,4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van Buel-Luijten</text:p>
          </table:table-cell>
          <table:table-cell office:value-type="string" table:style-name="ce9">
            <text:p>Oss</text:p>
          </table:table-cell>
          <table:table-cell office:value-type="currency" office:value="1073.04" table:style-name="ce10">
            <text:p>€ 1.073,04</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73.4000000000001" table:style-name="ce10">
            <text:p>€ 1.073,4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73.1600000000001" table:style-name="ce10">
            <text:p>€ 1.073,16</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27.5" table:style-name="ce17">
            <text:p>€ 12.927,5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Bijvoet</text:p>
          </table:table-cell>
          <table:table-cell office:value-type="string" table:style-name="ce9">
            <text:p>Nieuwegein</text:p>
          </table:table-cell>
          <table:table-cell office:value-type="currency" office:value="1042.42" table:style-name="ce10">
            <text:p>€ 1.042,42</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434.11" table:style-name="ce10">
            <text:p>€ 1.434,11</text:p>
          </table:table-cell>
          <table:table-cell table:style-name="ce10"/>
          <table:table-cell office:value-type="date" office:date-value="2020-03-30T00:00:00" table:style-name="ce5">
            <text:p>30 maart 2020</text:p>
          </table:table-cell>
          <table:table-cell table:number-columns-repeated="16379" table:style-name="ce9"/>
        </table:table-row>
        <table:table-row table:style-name="ro1">
          <table:table-cell table:number-columns-repeated="2" table:style-name="ce9"/>
          <table:table-cell office:value-type="currency" office:value="1064" table:style-name="ce10">
            <text:p>€ 1.064,00</text:p>
          </table:table-cell>
          <table:table-cell table:style-name="ce9"/>
          <table:table-cell office:value-type="date" office:date-value="2020-05-12T00:00:00" table:style-name="ce5">
            <text:p>12 mei 2020</text:p>
          </table:table-cell>
          <table:table-cell table:number-columns-repeated="16379" table:style-name="ce9"/>
        </table:table-row>
        <table:table-row table:style-name="ro1">
          <table:table-cell table:number-columns-repeated="2" table:style-name="ce9"/>
          <table:table-cell office:value-type="currency" office:value="1064" table:style-name="ce10">
            <text:p>€ 1.064,00</text:p>
          </table:table-cell>
          <table:table-cell table:style-name="ce10"/>
          <table:table-cell office:value-type="date" office:date-value="2020-06-08T00:00:00" table:style-name="ce5">
            <text:p>8 juni 2020</text:p>
          </table:table-cell>
          <table:table-cell table:number-columns-repeated="16379" table:style-name="ce9"/>
        </table:table-row>
        <table:table-row table:style-name="ro1">
          <table:table-cell table:number-columns-repeated="2" table:style-name="ce9"/>
          <table:table-cell office:value-type="currency" office:value="1064" table:style-name="ce10">
            <text:p>€ 1.064,00</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064" table:style-name="ce10">
            <text:p>€ 1.064,0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64" table:style-name="ce10">
            <text:p>€ 1.064,00</text:p>
          </table:table-cell>
          <table:table-cell table:style-name="ce10"/>
          <table:table-cell office:value-type="date" office:date-value="2020-09-03T00:00:00" table:style-name="ce5">
            <text:p>3 september 2020</text:p>
          </table:table-cell>
          <table:table-cell table:number-columns-repeated="16379" table:style-name="ce9"/>
        </table:table-row>
        <table:table-row table:style-name="ro1">
          <table:table-cell table:number-columns-repeated="2" table:style-name="ce9"/>
          <table:table-cell office:value-type="currency" office:value="1064" table:style-name="ce10">
            <text:p>€ 1.064,0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064" table:style-name="ce10">
            <text:p>€ 1.064,00</text:p>
          </table:table-cell>
          <table:table-cell table:style-name="ce10"/>
          <table:table-cell office:value-type="date" office:date-value="2020-10-29T00:00:00" table:style-name="ce5">
            <text:p>29 oktober 2020</text:p>
          </table:table-cell>
          <table:table-cell table:number-columns-repeated="16379" table:style-name="ce9"/>
        </table:table-row>
        <table:table-row table:style-name="ro1">
          <table:table-cell table:number-columns-repeated="2" table:style-name="ce9"/>
          <table:table-cell office:value-type="currency" office:value="1064" table:style-name="ce10">
            <text:p>€ 1.064,00</text:p>
          </table:table-cell>
          <table:table-cell table:style-name="ce10"/>
          <table:table-cell office:value-type="date" office:date-value="2020-11-30T00:00:00" table:style-name="ce5">
            <text:p>30 november 2020</text:p>
          </table:table-cell>
          <table:table-cell table:number-columns-repeated="16379" table:style-name="ce9"/>
        </table:table-row>
        <table:table-row table:style-name="ro1">
          <table:table-cell table:number-columns-repeated="2" table:style-name="ce9"/>
          <table:table-cell office:value-type="currency" office:value="1064" table:style-name="ce10">
            <text:p>€ 1.064,00</text:p>
          </table:table-cell>
          <table:table-cell table:style-name="ce10"/>
          <table:table-cell office:value-type="date" office:date-value="2020-12-29T00:00:00" table:style-name="ce5">
            <text:p>29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568.54" table:style-name="ce17">
            <text:p>€ 12.568,5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Laumann</text:p>
          </table:table-cell>
          <table:table-cell office:value-type="string" table:style-name="ce9">
            <text:p>Kerkrade</text:p>
          </table:table-cell>
          <table:table-cell office:value-type="currency" office:value="1036.76" table:style-name="ce10">
            <text:p>€ 1.036,76</text:p>
          </table:table-cell>
          <table:table-cell table:style-name="ce10"/>
          <table:table-cell office:value-type="date" office:date-value="2020-01-31T00:00:00" table:style-name="ce5">
            <text:p>31 januari 2020</text:p>
          </table:table-cell>
          <table:table-cell table:number-columns-repeated="16379" table:style-name="ce9"/>
        </table:table-row>
        <table:table-row table:style-name="ro1">
          <table:table-cell table:number-columns-repeated="2" table:style-name="ce9"/>
          <table:table-cell office:value-type="currency" office:value="2145.46" table:style-name="ce10">
            <text:p>€ 2.145,46</text:p>
          </table:table-cell>
          <table:table-cell table:style-name="ce10"/>
          <table:table-cell office:value-type="date" office:date-value="2020-04-01T00:00:00" table:style-name="ce5">
            <text:p>1 april 2020</text:p>
          </table:table-cell>
          <table:table-cell table:number-columns-repeated="16379" table:style-name="ce9"/>
        </table:table-row>
        <table:table-row table:style-name="ro1">
          <table:table-cell table:number-columns-repeated="2" table:style-name="ce9"/>
          <table:table-cell office:value-type="currency" office:value="2121.48" table:style-name="ce10">
            <text:p>€ 2.121,48</text:p>
          </table:table-cell>
          <table:table-cell table:style-name="ce9"/>
          <table:table-cell office:value-type="date" office:date-value="2020-06-11T00:00:00" table:style-name="ce5">
            <text:p>11 juni 2020</text:p>
          </table:table-cell>
          <table:table-cell table:number-columns-repeated="16379" table:style-name="ce9"/>
        </table:table-row>
        <table:table-row table:style-name="ro1">
          <table:table-cell table:number-columns-repeated="2" table:style-name="ce9"/>
          <table:table-cell office:value-type="currency" office:value="2121.48" table:style-name="ce10">
            <text:p>€ 2.121,48</text:p>
          </table:table-cell>
          <table:table-cell table:style-name="ce10"/>
          <table:table-cell office:value-type="date" office:date-value="2020-09-13T00:00:00" table:style-name="ce5">
            <text:p>13 september 2020</text:p>
          </table:table-cell>
          <table:table-cell table:number-columns-repeated="16379" table:style-name="ce9"/>
        </table:table-row>
        <table:table-row table:style-name="ro1">
          <table:table-cell table:number-columns-repeated="2" table:style-name="ce9"/>
          <table:table-cell office:value-type="currency" office:value="4242.96" table:style-name="ce10">
            <text:p>€ 4.242,96</text:p>
          </table:table-cell>
          <table:table-cell table:style-name="ce10"/>
          <table:table-cell office:value-type="date" office:date-value="2020-12-27T00:00:00" table:style-name="ce5">
            <text:p>27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688.14" table:style-name="ce17">
            <text:p>€ 11.688,1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T. Janssen-van Amstel</text:p>
          </table:table-cell>
          <table:table-cell office:value-type="string" table:style-name="ce9">
            <text:p>Oss</text:p>
          </table:table-cell>
          <table:table-cell office:value-type="currency" office:value="1088.1199999999999" table:style-name="ce10">
            <text:p>€ 1.088,12</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88.18" table:style-name="ce10">
            <text:p>€ 1.088,18</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88.18" table:style-name="ce10">
            <text:p>€ 1.088,18</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88.18" table:style-name="ce10">
            <text:p>€ 1.088,18</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88.18" table:style-name="ce10">
            <text:p>€ 1.088,18</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88.18" table:style-name="ce10">
            <text:p>€ 1.088,18</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88.18" table:style-name="ce10">
            <text:p>€ 1.088,18</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88.18" table:style-name="ce10">
            <text:p>€ 1.088,18</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88.18" table:style-name="ce10">
            <text:p>€ 1.088,18</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88.18" table:style-name="ce10">
            <text:p>€ 1.088,18</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88.48" table:style-name="ce10">
            <text:p>€ 1.088,48</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88.24" table:style-name="ce10">
            <text:p>€ 1.088,24</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106.46" table:style-name="ce17">
            <text:p>€ 13.106,4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Feddema</text:p>
          </table:table-cell>
          <table:table-cell office:value-type="string" table:style-name="ce9">
            <text:p>Lent</text:p>
          </table:table-cell>
          <table:table-cell office:value-type="currency" office:value="1359.33" table:style-name="ce10">
            <text:p>€ 1.359,33</text:p>
          </table:table-cell>
          <table:table-cell table:style-name="ce10"/>
          <table:table-cell office:value-type="date" office:date-value="2020-01-15T00:00:00" table:style-name="ce5">
            <text:p>15 jan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2-17T00:00:00" table:style-name="ce5">
            <text:p>17 febr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9"/>
          <table:table-cell office:value-type="date" office:date-value="2020-03-16T00:00:00" table:style-name="ce5">
            <text:p>16 maart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4-15T00:00:00" table:style-name="ce5">
            <text:p>15 april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5-15T00:00:00" table:style-name="ce5">
            <text:p>15 me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6-15T00:00:00" table:style-name="ce5">
            <text:p>15 jun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7-15T00:00:00" table:style-name="ce5">
            <text:p>15 jul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8-17T00:00:00" table:style-name="ce5">
            <text:p>17 augustus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9-15T00:00:00" table:style-name="ce5">
            <text:p>15 september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1359.63" table:style-name="ce10">
            <text:p>€ 1.359,63</text:p>
          </table:table-cell>
          <table:table-cell table:style-name="ce10"/>
          <table:table-cell office:value-type="date" office:date-value="2020-11-16T00:00:00" table:style-name="ce5">
            <text:p>16 november 2020</text:p>
          </table:table-cell>
          <table:table-cell table:number-columns-repeated="16379" table:style-name="ce9"/>
        </table:table-row>
        <table:table-row table:style-name="ro1">
          <table:table-cell table:number-columns-repeated="2" table:style-name="ce9"/>
          <table:table-cell office:value-type="currency" office:value="1359.39" table:style-name="ce10">
            <text:p>€ 1.359,39</text:p>
          </table:table-cell>
          <table:table-cell table:style-name="ce10"/>
          <table:table-cell office:value-type="date" office:date-value="2020-12-15T00:00:00" table:style-name="ce5">
            <text:p>1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332.32" table:style-name="ce17">
            <text:p>€ 16.332,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Jongerman</text:p>
          </table:table-cell>
          <table:table-cell office:value-type="string" table:style-name="ce9">
            <text:p>Amersfoort</text:p>
          </table:table-cell>
          <table:table-cell office:value-type="currency" office:value="1398.49" table:style-name="ce10">
            <text:p>€ 1.398,49</text:p>
          </table:table-cell>
          <table:table-cell table:style-name="ce10"/>
          <table:table-cell office:value-type="date" office:date-value="2020-02-01T00:00:00" table:style-name="ce5">
            <text:p>1 februari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9"/>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4-26T00:00:00" table:style-name="ce5">
            <text:p>26 april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7-26T00:00:00" table:style-name="ce5">
            <text:p>26 juli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223.92" table:style-name="ce17">
            <text:p>€ 11.223,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Rütten</text:p>
          </table:table-cell>
          <table:table-cell office:value-type="string" table:style-name="ce9">
            <text:p>Wehl</text:p>
          </table:table-cell>
          <table:table-cell office:value-type="currency" office:value="1205.94" table:style-name="ce10">
            <text:p>€ 1.205,94</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205.94" table:style-name="ce10">
            <text:p>€ 1.205,94</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637.06" table:style-name="ce17">
            <text:p>€ 11.637,0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Heessels</text:p>
          </table:table-cell>
          <table:table-cell office:value-type="string" table:style-name="ce9">
            <text:p>Roosendaal</text:p>
          </table:table-cell>
          <table:table-cell office:value-type="currency" office:value="1042.5899999999999" table:style-name="ce10">
            <text:p>€ 1.042,59</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785.72" table:style-name="ce17">
            <text:p>€ 12.785,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Kok</text:p>
          </table:table-cell>
          <table:table-cell office:value-type="string" table:style-name="ce9">
            <text:p>Delft</text:p>
          </table:table-cell>
          <table:table-cell office:value-type="currency" office:value="1194.1199999999999" table:style-name="ce10">
            <text:p>€ 1.194,12</text:p>
          </table:table-cell>
          <table:table-cell table:style-name="ce10"/>
          <table:table-cell office:value-type="date" office:date-value="2020-01-26T00:00:00" table:style-name="ce5">
            <text:p>26 januari 2020</text:p>
          </table:table-cell>
          <table:table-cell table:number-columns-repeated="16379" table:style-name="ce9"/>
        </table:table-row>
        <table:table-row table:style-name="ro1">
          <table:table-cell table:number-columns-repeated="2" table:style-name="ce9"/>
          <table:table-cell office:value-type="currency" office:value="1194.1199999999999" table:style-name="ce10">
            <text:p>€ 1.194,12</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1194.1199999999999" table:style-name="ce10">
            <text:p>€ 1.194,12</text:p>
          </table:table-cell>
          <table:table-cell table:style-name="ce9"/>
          <table:table-cell office:value-type="date" office:date-value="2020-03-30T00:00:00" table:style-name="ce5">
            <text:p>30 maart 2020</text:p>
          </table:table-cell>
          <table:table-cell table:number-columns-repeated="16379" table:style-name="ce9"/>
        </table:table-row>
        <table:table-row table:style-name="ro1">
          <table:table-cell table:number-columns-repeated="2" table:style-name="ce9"/>
          <table:table-cell office:value-type="currency" office:value="1194.1199999999999" table:style-name="ce10">
            <text:p>€ 1.194,12</text:p>
          </table:table-cell>
          <table:table-cell table:style-name="ce10"/>
          <table:table-cell office:value-type="date" office:date-value="2020-04-30T00:00:00" table:style-name="ce5">
            <text:p>30 april 2020</text:p>
          </table:table-cell>
          <table:table-cell table:number-columns-repeated="16379" table:style-name="ce9"/>
        </table:table-row>
        <table:table-row table:style-name="ro1">
          <table:table-cell table:number-columns-repeated="2" table:style-name="ce9"/>
          <table:table-cell office:value-type="currency" office:value="1194.1199999999999" table:style-name="ce10">
            <text:p>€ 1.194,12</text:p>
          </table:table-cell>
          <table:table-cell table:style-name="ce10"/>
          <table:table-cell office:value-type="date" office:date-value="2020-05-30T00:00:00" table:style-name="ce5">
            <text:p>30 mei 2020</text:p>
          </table:table-cell>
          <table:table-cell table:number-columns-repeated="16379" table:style-name="ce9"/>
        </table:table-row>
        <table:table-row table:style-name="ro1">
          <table:table-cell table:number-columns-repeated="2" table:style-name="ce9"/>
          <table:table-cell office:value-type="currency" office:value="1194.1199999999999" table:style-name="ce10">
            <text:p>€ 1.194,12</text:p>
          </table:table-cell>
          <table:table-cell table:style-name="ce10"/>
          <table:table-cell office:value-type="date" office:date-value="2020-06-30T00:00:00" table:style-name="ce5">
            <text:p>30 juni 2020</text:p>
          </table:table-cell>
          <table:table-cell table:number-columns-repeated="16379" table:style-name="ce9"/>
        </table:table-row>
        <table:table-row table:style-name="ro1">
          <table:table-cell table:number-columns-repeated="2" table:style-name="ce9"/>
          <table:table-cell office:value-type="currency" office:value="1194.1199999999999" table:style-name="ce10">
            <text:p>€ 1.194,12</text:p>
          </table:table-cell>
          <table:table-cell table:style-name="ce10"/>
          <table:table-cell office:value-type="date" office:date-value="2020-07-30T00:00:00" table:style-name="ce5">
            <text:p>30 juli 2020</text:p>
          </table:table-cell>
          <table:table-cell table:number-columns-repeated="16379" table:style-name="ce9"/>
        </table:table-row>
        <table:table-row table:style-name="ro1">
          <table:table-cell table:number-columns-repeated="2" table:style-name="ce9"/>
          <table:table-cell office:value-type="currency" office:value="1194.1199999999999" table:style-name="ce10">
            <text:p>€ 1.194,12</text:p>
          </table:table-cell>
          <table:table-cell table:style-name="ce10"/>
          <table:table-cell office:value-type="date" office:date-value="2020-08-30T00:00:00" table:style-name="ce5">
            <text:p>30 augustus 2020</text:p>
          </table:table-cell>
          <table:table-cell table:number-columns-repeated="16379" table:style-name="ce9"/>
        </table:table-row>
        <table:table-row table:style-name="ro1">
          <table:table-cell table:number-columns-repeated="2" table:style-name="ce9"/>
          <table:table-cell office:value-type="currency" office:value="1194.1199999999999" table:style-name="ce10">
            <text:p>€ 1.194,12</text:p>
          </table:table-cell>
          <table:table-cell table:style-name="ce10"/>
          <table:table-cell office:value-type="date" office:date-value="2020-09-30T00:00:00" table:style-name="ce5">
            <text:p>30 september 2020</text:p>
          </table:table-cell>
          <table:table-cell table:number-columns-repeated="16379" table:style-name="ce9"/>
        </table:table-row>
        <table:table-row table:style-name="ro1">
          <table:table-cell table:number-columns-repeated="2" table:style-name="ce9"/>
          <table:table-cell office:value-type="currency" office:value="1194.1199999999999" table:style-name="ce10">
            <text:p>€ 1.194,12</text:p>
          </table:table-cell>
          <table:table-cell table:style-name="ce10"/>
          <table:table-cell office:value-type="date" office:date-value="2020-10-30T00:00:00" table:style-name="ce5">
            <text:p>30 oktober 2020</text:p>
          </table:table-cell>
          <table:table-cell table:number-columns-repeated="16379" table:style-name="ce9"/>
        </table:table-row>
        <table:table-row table:style-name="ro1">
          <table:table-cell table:number-columns-repeated="2" table:style-name="ce9"/>
          <table:table-cell office:value-type="currency" office:value="1194.1199999999999" table:style-name="ce10">
            <text:p>€ 1.194,12</text:p>
          </table:table-cell>
          <table:table-cell table:style-name="ce10"/>
          <table:table-cell office:value-type="date" office:date-value="2020-11-30T00:00:00" table:style-name="ce5">
            <text:p>30 november 2020</text:p>
          </table:table-cell>
          <table:table-cell table:number-columns-repeated="16379" table:style-name="ce9"/>
        </table:table-row>
        <table:table-row table:style-name="ro1">
          <table:table-cell table:number-columns-repeated="2" table:style-name="ce9"/>
          <table:table-cell office:value-type="currency" office:value="1194.1199999999999" table:style-name="ce10">
            <text:p>€ 1.194,12</text:p>
          </table:table-cell>
          <table:table-cell table:style-name="ce10"/>
          <table:table-cell office:value-type="date" office:date-value="2020-12-30T00:00:00" table:style-name="ce5">
            <text:p>30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349.44" table:style-name="ce17">
            <text:p>€ 14.349,4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Stekelenburg</text:p>
          </table:table-cell>
          <table:table-cell office:value-type="string" table:style-name="ce9">
            <text:p>Nieuwegein</text:p>
          </table:table-cell>
          <table:table-cell office:value-type="currency" office:value="1132.8" table:style-name="ce10">
            <text:p>€ 1.132,80</text:p>
          </table:table-cell>
          <table:table-cell table:style-name="ce10"/>
          <table:table-cell office:value-type="date" office:date-value="2020-01-24T00:00:00" table:style-name="ce5">
            <text:p>24 januari 2020</text:p>
          </table:table-cell>
          <table:table-cell table:style-name="ce30"/>
          <table:table-cell table:number-columns-repeated="16378" table:style-name="ce6"/>
        </table:table-row>
        <table:table-row table:style-name="ro1">
          <table:table-cell table:number-columns-repeated="2" table:style-name="ce9"/>
          <table:table-cell office:value-type="currency" office:value="3725.88" table:style-name="ce10">
            <text:p>€ 3.725,88</text:p>
          </table:table-cell>
          <table:table-cell table:style-name="ce10"/>
          <table:table-cell office:value-type="date" office:date-value="2020-01-27T00:00:00" table:style-name="ce5">
            <text:p>27 januari 2020</text:p>
          </table:table-cell>
          <table:table-cell table:style-name="ce30"/>
          <table:table-cell table:number-columns-repeated="16378" table:style-name="ce6"/>
        </table:table-row>
        <table:table-row table:style-name="ro1">
          <table:table-cell table:number-columns-repeated="2" table:style-name="ce9"/>
          <table:table-cell office:value-type="currency" office:value="1132.8" table:style-name="ce10">
            <text:p>€ 1.132,80</text:p>
          </table:table-cell>
          <table:table-cell table:style-name="ce9"/>
          <table:table-cell office:value-type="date" office:date-value="2020-02-24T00:00:00" table:style-name="ce5">
            <text:p>24 februari 2020</text:p>
          </table:table-cell>
          <table:table-cell table:style-name="ce30"/>
          <table:table-cell table:number-columns-repeated="16378" table:style-name="ce6"/>
        </table:table-row>
        <table:table-row table:style-name="ro1">
          <table:table-cell table:number-columns-repeated="2" table:style-name="ce9"/>
          <table:table-cell office:value-type="currency" office:value="3725.88" table:style-name="ce10">
            <text:p>€ 3.725,88</text:p>
          </table:table-cell>
          <table:table-cell table:style-name="ce10"/>
          <table:table-cell office:value-type="date" office:date-value="2020-02-24T00:00:00" table:style-name="ce5">
            <text:p>24 februari 2020</text:p>
          </table:table-cell>
          <table:table-cell table:style-name="ce30"/>
          <table:table-cell table:number-columns-repeated="16378" table:style-name="ce6"/>
        </table:table-row>
        <table:table-row table:style-name="ro1">
          <table:table-cell table:number-columns-repeated="2" table:style-name="ce9"/>
          <table:table-cell office:value-type="currency" office:value="1132.8" table:style-name="ce10">
            <text:p>€ 1.132,80</text:p>
          </table:table-cell>
          <table:table-cell table:style-name="ce10"/>
          <table:table-cell office:value-type="date" office:date-value="2020-03-25T00:00:00" table:style-name="ce5">
            <text:p>25 maart 2020</text:p>
          </table:table-cell>
          <table:table-cell table:style-name="ce30"/>
          <table:table-cell table:number-columns-repeated="16378" table:style-name="ce6"/>
        </table:table-row>
        <table:table-row table:style-name="ro1">
          <table:table-cell table:number-columns-repeated="2" table:style-name="ce9"/>
          <table:table-cell office:value-type="currency" office:value="3725.88" table:style-name="ce10">
            <text:p>€ 3.725,88</text:p>
          </table:table-cell>
          <table:table-cell table:style-name="ce10"/>
          <table:table-cell office:value-type="date" office:date-value="2020-03-25T00:00:00" table:style-name="ce5">
            <text:p>25 maart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1132.8" table:style-name="ce10">
            <text:p>€ 1.132,80</text:p>
          </table:table-cell>
          <table:table-cell table:style-name="ce10"/>
          <table:table-cell office:value-type="date" office:date-value="2020-04-24T00:00:00" table:style-name="ce5">
            <text:p>24 april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3725.88" table:style-name="ce10">
            <text:p>€ 3.725,88</text:p>
          </table:table-cell>
          <table:table-cell table:style-name="ce10"/>
          <table:table-cell office:value-type="date" office:date-value="2020-04-24T00:00:00" table:style-name="ce5">
            <text:p>24 april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1132.8" table:style-name="ce10">
            <text:p>€ 1.132,80</text:p>
          </table:table-cell>
          <table:table-cell table:style-name="ce10"/>
          <table:table-cell office:value-type="date" office:date-value="2020-05-25T00:00:00" table:style-name="ce5">
            <text:p>25 mei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3725.88" table:style-name="ce10">
            <text:p>€ 3.725,88</text:p>
          </table:table-cell>
          <table:table-cell table:style-name="ce10"/>
          <table:table-cell office:value-type="date" office:date-value="2020-05-25T00:00:00" table:style-name="ce5">
            <text:p>25 mei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1132.8" table:style-name="ce10">
            <text:p>€ 1.132,80</text:p>
          </table:table-cell>
          <table:table-cell table:style-name="ce10"/>
          <table:table-cell office:value-type="date" office:date-value="2020-06-24T00:00:00" table:style-name="ce5">
            <text:p>24 juni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3725.88" table:style-name="ce10">
            <text:p>€ 3.725,88</text:p>
          </table:table-cell>
          <table:table-cell table:style-name="ce10"/>
          <table:table-cell office:value-type="date" office:date-value="2020-06-24T00:00:00" table:style-name="ce5">
            <text:p>24 juni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1132.8" table:style-name="ce10">
            <text:p>€ 1.132,80</text:p>
          </table:table-cell>
          <table:table-cell table:style-name="ce10"/>
          <table:table-cell office:value-type="date" office:date-value="2020-07-24T00:00:00" table:style-name="ce5">
            <text:p>24 juli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3725.88" table:style-name="ce10">
            <text:p>€ 3.725,88</text:p>
          </table:table-cell>
          <table:table-cell table:style-name="ce10"/>
          <table:table-cell office:value-type="date" office:date-value="2020-07-27T00:00:00" table:style-name="ce5">
            <text:p>27 juli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1132.8" table:style-name="ce10">
            <text:p>€ 1.132,80</text:p>
          </table:table-cell>
          <table:table-cell table:style-name="ce10"/>
          <table:table-cell office:value-type="date" office:date-value="2020-08-24T00:00:00" table:style-name="ce5">
            <text:p>24 augustus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3725.88" table:style-name="ce10">
            <text:p>€ 3.725,88</text:p>
          </table:table-cell>
          <table:table-cell table:style-name="ce10"/>
          <table:table-cell office:value-type="date" office:date-value="2020-08-24T00:00:00" table:style-name="ce5">
            <text:p>24 augustus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1132.8" table:style-name="ce10">
            <text:p>€ 1.132,80</text:p>
          </table:table-cell>
          <table:table-cell table:style-name="ce10"/>
          <table:table-cell office:value-type="date" office:date-value="2020-09-24T00:00:00" table:style-name="ce5">
            <text:p>24 september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3725.88" table:style-name="ce10">
            <text:p>€ 3.725,88</text:p>
          </table:table-cell>
          <table:table-cell table:style-name="ce10"/>
          <table:table-cell office:value-type="date" office:date-value="2020-09-24T00:00:00" table:style-name="ce5">
            <text:p>24 september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1132.8" table:style-name="ce10">
            <text:p>€ 1.132,80</text:p>
          </table:table-cell>
          <table:table-cell table:style-name="ce10"/>
          <table:table-cell office:value-type="date" office:date-value="2020-10-24T00:00:00" table:style-name="ce5">
            <text:p>24 oktober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3725.88" table:style-name="ce10">
            <text:p>€ 3.725,88</text:p>
          </table:table-cell>
          <table:table-cell table:style-name="ce10"/>
          <table:table-cell office:value-type="date" office:date-value="2020-10-24T00:00:00" table:style-name="ce5">
            <text:p>24 oktober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1136.5" table:style-name="ce10">
            <text:p>€ 1.136,50</text:p>
          </table:table-cell>
          <table:table-cell table:style-name="ce10"/>
          <table:table-cell office:value-type="date" office:date-value="2020-11-24T00:00:00" table:style-name="ce5">
            <text:p>24 november 2020</text:p>
          </table:table-cell>
          <table:table-cell table:style-name="ce30"/>
          <table:table-cell table:number-columns-repeated="16378" table:style-name="ce6"/>
        </table:table-row>
        <table:table-row table:style-name="ro1">
          <table:table-cell table:number-columns-repeated="2" table:style-name="ce6"/>
          <table:table-cell office:value-type="currency" office:value="3845.78" table:style-name="ce10">
            <text:p>€ 3.845,78</text:p>
          </table:table-cell>
          <table:table-cell table:style-name="ce10"/>
          <table:table-cell office:value-type="date" office:date-value="2020-11-24T00:00:00" table:style-name="ce5">
            <text:p>24 november 2020</text:p>
          </table:table-cell>
          <table:table-cell table:style-name="ce30"/>
          <table:table-cell table:number-columns-repeated="16378" table:style-name="ce6"/>
        </table:table-row>
        <table:table-row table:style-name="ro1">
          <table:table-cell table:number-columns-repeated="2" table:style-name="ce9"/>
          <table:table-cell table:style-name="ce10"/>
          <table:table-cell office:value-type="currency" office:value="53589.08" table:style-name="ce17">
            <text:p>€ 53.589,08</text:p>
          </table:table-cell>
          <table:table-cell office:value-type="string" table:style-name="ce18">
            <text:p>Totaal 2020</text:p>
          </table:table-cell>
          <table:table-cell table:style-name="ce9"/>
          <table:table-cell table:style-name="ce31"/>
          <table:table-cell table:number-columns-repeated="16377" table:style-name="ce6"/>
        </table:table-row>
        <table:table-row table:style-name="ro1">
          <table:table-cell office:value-type="string" table:style-name="ce9">
            <text:p>M. Feenstra-Jansen</text:p>
          </table:table-cell>
          <table:table-cell office:value-type="string" table:style-name="ce9">
            <text:p>Sappemeer</text:p>
          </table:table-cell>
          <table:table-cell office:value-type="currency" office:value="1073.0999999999999" table:style-name="ce10">
            <text:p>€ 1.073,10</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959.56" table:style-name="ce10">
            <text:p>€ 1.959,56</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783.660000000002" table:style-name="ce17">
            <text:p>€ 13.783,6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Beens</text:p>
          </table:table-cell>
          <table:table-cell office:value-type="string" table:style-name="ce9">
            <text:p>Roosendaal</text:p>
          </table:table-cell>
          <table:table-cell office:value-type="currency" office:value="1746.38" table:style-name="ce10">
            <text:p>€ 1.746,38</text:p>
          </table:table-cell>
          <table:table-cell table:style-name="ce10"/>
          <table:table-cell office:value-type="date" office:date-value="2020-07-15T00:00:00" table:style-name="ce5">
            <text:p>15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8-14T00:00:00" table:style-name="ce5">
            <text:p>14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9-15T00:00:00" table:style-name="ce5">
            <text:p>15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13T00:00:00" table:style-name="ce5">
            <text:p>13 november 2020</text:p>
          </table:table-cell>
          <table:table-cell table:number-columns-repeated="16379" table:style-name="ce9"/>
        </table:table-row>
        <table:table-row table:style-name="ro1">
          <table:table-cell table:number-columns-repeated="2" table:style-name="ce9"/>
          <table:table-cell office:value-type="currency" office:value="1126.1300000000001" table:style-name="ce10">
            <text:p>€ 1.126,13</text:p>
          </table:table-cell>
          <table:table-cell table:style-name="ce10"/>
          <table:table-cell office:value-type="date" office:date-value="2020-12-15T00:00:00" table:style-name="ce5">
            <text:p>1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147.75" table:style-name="ce17">
            <text:p>€ 7.147,7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Schrier</text:p>
          </table:table-cell>
          <table:table-cell office:value-type="string" table:style-name="ce9">
            <text:p>Drachtstercompagnie</text:p>
          </table:table-cell>
          <table:table-cell office:value-type="currency" office:value="6906.7000000000007" table:style-name="ce10">
            <text:p>€ 6.906,70</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6455.27" table:style-name="ce10">
            <text:p>€ 6.455,27</text:p>
          </table:table-cell>
          <table:table-cell table:style-name="ce10"/>
          <table:table-cell office:value-type="date" office:date-value="2020-02-28T00:00:00" table:style-name="ce5">
            <text:p>28 februari 2020</text:p>
          </table:table-cell>
          <table:table-cell table:number-columns-repeated="16379" table:style-name="ce9"/>
        </table:table-row>
        <table:table-row table:style-name="ro1">
          <table:table-cell table:number-columns-repeated="2" table:style-name="ce9"/>
          <table:table-cell office:value-type="currency" office:value="6189.41" table:style-name="ce10">
            <text:p>€ 6.189,41</text:p>
          </table:table-cell>
          <table:table-cell table:style-name="ce10"/>
          <table:table-cell office:value-type="date" office:date-value="2020-03-31T00:00:00" table:style-name="ce5">
            <text:p>31 maart 2020</text:p>
          </table:table-cell>
          <table:table-cell table:number-columns-repeated="16379" table:style-name="ce9"/>
        </table:table-row>
        <table:table-row table:style-name="ro1">
          <table:table-cell table:number-columns-repeated="2" table:style-name="ce9"/>
          <table:table-cell office:value-type="currency" office:value="6295.9400000000005" table:style-name="ce10">
            <text:p>€ 6.295,94</text:p>
          </table:table-cell>
          <table:table-cell table:style-name="ce10"/>
          <table:table-cell office:value-type="date" office:date-value="2020-05-04T00:00:00" table:style-name="ce5">
            <text:p>4 mei 2020</text:p>
          </table:table-cell>
          <table:table-cell table:number-columns-repeated="16379" table:style-name="ce9"/>
        </table:table-row>
        <table:table-row table:style-name="ro1">
          <table:table-cell table:number-columns-repeated="2" table:style-name="ce9"/>
          <table:table-cell office:value-type="currency" office:value="1866.06" table:style-name="ce10">
            <text:p>€ 1.866,06</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4429.18" table:style-name="ce10">
            <text:p>€ 4.429,18</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6249.3700000000008" table:style-name="ce10">
            <text:p>€ 6.249,37</text:p>
          </table:table-cell>
          <table:table-cell table:style-name="ce10"/>
          <table:table-cell office:value-type="date" office:date-value="2020-06-30T00:00:00" table:style-name="ce5">
            <text:p>30 juni 2020</text:p>
          </table:table-cell>
          <table:table-cell table:number-columns-repeated="16379" table:style-name="ce9"/>
        </table:table-row>
        <table:table-row table:style-name="ro1">
          <table:table-cell table:number-columns-repeated="2" table:style-name="ce9"/>
          <table:table-cell office:value-type="currency" office:value="6003.2800000000007" table:style-name="ce10">
            <text:p>€ 6.003,28</text:p>
          </table:table-cell>
          <table:table-cell table:style-name="ce10"/>
          <table:table-cell office:value-type="date" office:date-value="2020-07-29T00:00:00" table:style-name="ce5">
            <text:p>29 juli 2020</text:p>
          </table:table-cell>
          <table:table-cell table:number-columns-repeated="16379" table:style-name="ce9"/>
        </table:table-row>
        <table:table-row table:style-name="ro1">
          <table:table-cell table:number-columns-repeated="2" table:style-name="ce9"/>
          <table:table-cell office:value-type="currency" office:value="6003.38" table:style-name="ce10">
            <text:p>€ 6.003,38</text:p>
          </table:table-cell>
          <table:table-cell table:style-name="ce10"/>
          <table:table-cell office:value-type="date" office:date-value="2020-09-01T00:00:00" table:style-name="ce5">
            <text:p>1 september 2020</text:p>
          </table:table-cell>
          <table:table-cell table:number-columns-repeated="16379" table:style-name="ce9"/>
        </table:table-row>
        <table:table-row table:style-name="ro1">
          <table:table-cell table:number-columns-repeated="2" table:style-name="ce9"/>
          <table:table-cell office:value-type="currency" office:value="6003.38" table:style-name="ce10">
            <text:p>€ 6.003,38</text:p>
          </table:table-cell>
          <table:table-cell table:style-name="ce10"/>
          <table:table-cell office:value-type="date" office:date-value="2020-10-02T00:00:00" table:style-name="ce5">
            <text:p>2 oktober 2020</text:p>
          </table:table-cell>
          <table:table-cell table:number-columns-repeated="16379" table:style-name="ce9"/>
        </table:table-row>
        <table:table-row table:style-name="ro1">
          <table:table-cell table:number-columns-repeated="2" table:style-name="ce9"/>
          <table:table-cell office:value-type="currency" office:value="4137.32" table:style-name="ce10">
            <text:p>€ 4.137,32</text:p>
          </table:table-cell>
          <table:table-cell table:style-name="ce10"/>
          <table:table-cell office:value-type="date" office:date-value="2020-10-31T00:00:00" table:style-name="ce5">
            <text:p>31 oktober 2020</text:p>
          </table:table-cell>
          <table:table-cell table:number-columns-repeated="16379" table:style-name="ce9"/>
        </table:table-row>
        <table:table-row table:style-name="ro1">
          <table:table-cell table:number-columns-repeated="2" table:style-name="ce9"/>
          <table:table-cell office:value-type="currency" office:value="6133.25" table:style-name="ce10">
            <text:p>€ 6.133,25</text:p>
          </table:table-cell>
          <table:table-cell table:style-name="ce10"/>
          <table:table-cell office:value-type="date" office:date-value="2020-11-30T00:00:00" table:style-name="ce5">
            <text:p>30 november 2020</text:p>
          </table:table-cell>
          <table:table-cell table:number-columns-repeated="16379" table:style-name="ce9"/>
        </table:table-row>
        <table:table-row table:style-name="ro1">
          <table:table-cell table:number-columns-repeated="2" table:style-name="ce9"/>
          <table:table-cell office:value-type="currency" office:value="6028.49" table:style-name="ce10">
            <text:p>€ 6.028,49</text:p>
          </table:table-cell>
          <table:table-cell table:style-name="ce10"/>
          <table:table-cell office:value-type="date" office:date-value="2020-12-30T00:00:00" table:style-name="ce5">
            <text:p>30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4818.990000000005" table:style-name="ce17">
            <text:p>€ 74.818,9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Memis</text:p>
          </table:table-cell>
          <table:table-cell office:value-type="string" table:style-name="ce9">
            <text:p>Eindhoven</text:p>
          </table:table-cell>
          <table:table-cell office:value-type="currency" office:value="1402.81" table:style-name="ce10">
            <text:p>€ 1.402,81</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402.81" table:style-name="ce10">
            <text:p>€ 1.402,81</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402.81" table:style-name="ce10">
            <text:p>€ 1.402,81</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427.81" table:style-name="ce10">
            <text:p>€ 1.427,81</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427.81" table:style-name="ce10">
            <text:p>€ 1.427,81</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377.81" table:style-name="ce10">
            <text:p>€ 1.377,81</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427.81" table:style-name="ce10">
            <text:p>€ 1.427,81</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250.55" table:style-name="ce10">
            <text:p>€ 1.250,55</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339.18" table:style-name="ce10">
            <text:p>€ 1.339,18</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339.18" table:style-name="ce10">
            <text:p>€ 1.339,18</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342.58" table:style-name="ce10">
            <text:p>€ 1.342,58</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339.86" table:style-name="ce10">
            <text:p>€ 1.339,86</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501.02" table:style-name="ce17">
            <text:p>€ 16.501,0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N. Temmink</text:p>
          </table:table-cell>
          <table:table-cell office:value-type="string" table:style-name="ce9">
            <text:p>Zwolle</text:p>
          </table:table-cell>
          <table:table-cell office:value-type="currency" office:value="1437.66" table:style-name="ce10">
            <text:p>€ 1.437,66</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571.79" table:style-name="ce10">
            <text:p>€ 1.571,79</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549.19" table:style-name="ce10">
            <text:p>€ 1.549,19</text:p>
          </table:table-cell>
          <table:table-cell table:style-name="ce9"/>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543.49" table:style-name="ce10">
            <text:p>€ 1.543,49</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546.34" table:style-name="ce10">
            <text:p>€ 1.546,34</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546.34" table:style-name="ce10">
            <text:p>€ 1.546,34</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215.14" table:style-name="ce17">
            <text:p>€ 9.215,1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O. Mous</text:p>
          </table:table-cell>
          <table:table-cell office:value-type="string" table:style-name="ce9">
            <text:p>Heerlen</text:p>
          </table:table-cell>
          <table:table-cell office:value-type="currency" office:value="1071.79" table:style-name="ce10">
            <text:p>€ 1.071,79</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75.6199999999999" table:style-name="ce10">
            <text:p>€ 1.175,62</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05.51" table:style-name="ce17">
            <text:p>€ 12.905,5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van Lunteren</text:p>
          </table:table-cell>
          <table:table-cell office:value-type="string" table:style-name="ce9">
            <text:p>Breda</text:p>
          </table:table-cell>
          <table:table-cell office:value-type="currency" office:value="4248.87" table:style-name="ce10">
            <text:p>€ 4.248,87</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4248.87" table:style-name="ce10">
            <text:p>€ 4.248,87</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4248.87" table:style-name="ce10">
            <text:p>€ 4.248,87</text:p>
          </table:table-cell>
          <table:table-cell table:style-name="ce9"/>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758.61" table:style-name="ce17">
            <text:p>€ 12.758,6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Hannemann</text:p>
          </table:table-cell>
          <table:table-cell office:value-type="string" table:style-name="ce9">
            <text:p>Nieuwe Pekela</text:p>
          </table:table-cell>
          <table:table-cell office:value-type="currency" office:value="1258.07" table:style-name="ce10">
            <text:p>€ 1.258,07</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2.94" table:style-name="ce10">
            <text:p>€ 1.072,94</text:p>
          </table:table-cell>
          <table:table-cell table:style-name="ce9"/>
          <table:table-cell office:value-type="date" office:date-value="2020-04-21T00:00:00" table:style-name="ce5">
            <text:p>21 april 2020</text:p>
          </table:table-cell>
          <table:table-cell table:number-columns-repeated="16379" table:style-name="ce9"/>
        </table:table-row>
        <table:table-row table:style-name="ro1">
          <table:table-cell table:number-columns-repeated="2" table:style-name="ce9"/>
          <table:table-cell office:value-type="currency" office:value="1072.94" table:style-name="ce10">
            <text:p>€ 1.072,94</text:p>
          </table:table-cell>
          <table:table-cell table:style-name="ce9"/>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389.3700000000008" table:style-name="ce17">
            <text:p>€ 9.389,3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Raijer</text:p>
          </table:table-cell>
          <table:table-cell office:value-type="string" table:style-name="ce9">
            <text:p>Arcen</text:p>
          </table:table-cell>
          <table:table-cell office:value-type="currency" office:value="1373.16" table:style-name="ce10">
            <text:p>€ 1.373,16</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185.2" table:style-name="ce10">
            <text:p>€ 1.185,20</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185.2" table:style-name="ce10">
            <text:p>€ 1.185,20</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185.2" table:style-name="ce10">
            <text:p>€ 1.185,20</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185.2" table:style-name="ce10">
            <text:p>€ 1.185,2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185.2" table:style-name="ce10">
            <text:p>€ 1.185,20</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185.2" table:style-name="ce10">
            <text:p>€ 1.185,20</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185.2" table:style-name="ce10">
            <text:p>€ 1.185,20</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185.2" table:style-name="ce10">
            <text:p>€ 1.185,20</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185.2" table:style-name="ce10">
            <text:p>€ 1.185,20</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185.2" table:style-name="ce10">
            <text:p>€ 1.185,2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85.2" table:style-name="ce10">
            <text:p>€ 1.185,20</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430.36" table:style-name="ce17">
            <text:p>€ 14.430,3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Oosterlaak</text:p>
          </table:table-cell>
          <table:table-cell office:value-type="string" table:style-name="ce9">
            <text:p>Nieuweroord</text:p>
          </table:table-cell>
          <table:table-cell office:value-type="currency" office:value="1376.18" table:style-name="ce10">
            <text:p>€ 1.376,18</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376.18" table:style-name="ce10">
            <text:p>€ 1.376,18</text:p>
          </table:table-cell>
          <table:table-cell table:style-name="ce10"/>
          <table:table-cell office:value-type="date" office:date-value="2020-02-19T00:00:00" table:style-name="ce5">
            <text:p>19 februari 2020</text:p>
          </table:table-cell>
          <table:table-cell table:number-columns-repeated="16379" table:style-name="ce9"/>
        </table:table-row>
        <table:table-row table:style-name="ro1">
          <table:table-cell table:number-columns-repeated="2" table:style-name="ce9"/>
          <table:table-cell office:value-type="currency" office:value="1376.18" table:style-name="ce10">
            <text:p>€ 1.376,18</text:p>
          </table:table-cell>
          <table:table-cell table:style-name="ce9"/>
          <table:table-cell office:value-type="date" office:date-value="2020-03-19T00:00:00" table:style-name="ce5">
            <text:p>19 maart 2020</text:p>
          </table:table-cell>
          <table:table-cell table:number-columns-repeated="16379" table:style-name="ce9"/>
        </table:table-row>
        <table:table-row table:style-name="ro1">
          <table:table-cell table:number-columns-repeated="2" table:style-name="ce9"/>
          <table:table-cell office:value-type="currency" office:value="1376.18" table:style-name="ce10">
            <text:p>€ 1.376,18</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376.18" table:style-name="ce10">
            <text:p>€ 1.376,18</text:p>
          </table:table-cell>
          <table:table-cell table:style-name="ce10"/>
          <table:table-cell office:value-type="date" office:date-value="2020-05-19T00:00:00" table:style-name="ce5">
            <text:p>19 mei 2020</text:p>
          </table:table-cell>
          <table:table-cell table:number-columns-repeated="16379" table:style-name="ce9"/>
        </table:table-row>
        <table:table-row table:style-name="ro1">
          <table:table-cell table:number-columns-repeated="2" table:style-name="ce9"/>
          <table:table-cell office:value-type="currency" office:value="1376.18" table:style-name="ce10">
            <text:p>€ 1.376,18</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376.18" table:style-name="ce10">
            <text:p>€ 1.376,18</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376.18" table:style-name="ce10">
            <text:p>€ 1.376,18</text:p>
          </table:table-cell>
          <table:table-cell table:style-name="ce10"/>
          <table:table-cell office:value-type="date" office:date-value="2020-08-19T00:00:00" table:style-name="ce5">
            <text:p>19 augustus 2020</text:p>
          </table:table-cell>
          <table:table-cell table:number-columns-repeated="16379" table:style-name="ce9"/>
        </table:table-row>
        <table:table-row table:style-name="ro1">
          <table:table-cell table:number-columns-repeated="2" table:style-name="ce9"/>
          <table:table-cell office:value-type="currency" office:value="1376.18" table:style-name="ce10">
            <text:p>€ 1.376,18</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376.18" table:style-name="ce10">
            <text:p>€ 1.376,18</text:p>
          </table:table-cell>
          <table:table-cell table:style-name="ce10"/>
          <table:table-cell office:value-type="date" office:date-value="2020-10-19T00:00:00" table:style-name="ce5">
            <text:p>19 oktober 2020</text:p>
          </table:table-cell>
          <table:table-cell table:number-columns-repeated="16379" table:style-name="ce9"/>
        </table:table-row>
        <table:table-row table:style-name="ro1">
          <table:table-cell table:number-columns-repeated="2" table:style-name="ce9"/>
          <table:table-cell office:value-type="currency" office:value="1376.48" table:style-name="ce10">
            <text:p>€ 1.376,48</text:p>
          </table:table-cell>
          <table:table-cell table:style-name="ce10"/>
          <table:table-cell office:value-type="date" office:date-value="2020-11-19T00:00:00" table:style-name="ce5">
            <text:p>19 november 2020</text:p>
          </table:table-cell>
          <table:table-cell table:number-columns-repeated="16379" table:style-name="ce9"/>
        </table:table-row>
        <table:table-row table:style-name="ro1">
          <table:table-cell table:number-columns-repeated="2" table:style-name="ce9"/>
          <table:table-cell office:value-type="currency" office:value="1376.24" table:style-name="ce10">
            <text:p>€ 1.376,24</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534.52" table:style-name="ce17">
            <text:p>€ 16.534,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van Rooden</text:p>
          </table:table-cell>
          <table:table-cell office:value-type="string" table:style-name="ce9">
            <text:p>Hilversum</text:p>
          </table:table-cell>
          <table:table-cell office:value-type="currency" office:value="1112.26" table:style-name="ce10">
            <text:p>€ 1.112,26</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2-23T00:00:00" table:style-name="ce5">
            <text:p>23 februar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2224.52" table:style-name="ce10">
            <text:p>€ 2.224,52</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8-06T00:00:00" table:style-name="ce5">
            <text:p>6 augustus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8-22T00:00:00" table:style-name="ce5">
            <text:p>22 augustus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11-21T00:00:00" table:style-name="ce5">
            <text:p>21 november 2020</text:p>
          </table:table-cell>
          <table:table-cell table:number-columns-repeated="16379" table:style-name="ce9"/>
        </table:table-row>
        <table:table-row table:style-name="ro1">
          <table:table-cell table:number-columns-repeated="2" table:style-name="ce9"/>
          <table:table-cell office:value-type="currency" office:value="1112.26" table:style-name="ce10">
            <text:p>€ 1.112,26</text:p>
          </table:table-cell>
          <table:table-cell table:style-name="ce10"/>
          <table:table-cell office:value-type="date" office:date-value="2020-12-24T00:00:00" table:style-name="ce5">
            <text:p>2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367.12" table:style-name="ce17">
            <text:p>€ 13.367,1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van Ek</text:p>
          </table:table-cell>
          <table:table-cell office:value-type="string" table:style-name="ce9">
            <text:p>Enschede</text:p>
          </table:table-cell>
          <table:table-cell office:value-type="currency" office:value="1350.04" table:style-name="ce10">
            <text:p>€ 1.350,04</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350.04" table:style-name="ce10">
            <text:p>€ 1.350,04</text:p>
          </table:table-cell>
          <table:table-cell table:style-name="ce10"/>
          <table:table-cell office:value-type="date" office:date-value="2020-07-25T00:00:00" table:style-name="ce5">
            <text:p>25 juli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403.32" table:style-name="ce10">
            <text:p>€ 1.403,32</text:p>
          </table:table-cell>
          <table:table-cell table:style-name="ce9"/>
          <table:table-cell office:value-type="date" office:date-value="2020-12-27T00:00:00" table:style-name="ce5">
            <text:p>27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486.88" table:style-name="ce17">
            <text:p>€ 16.486,8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Boerema</text:p>
          </table:table-cell>
          <table:table-cell office:value-type="string" table:style-name="ce9">
            <text:p>Appingedam</text:p>
          </table:table-cell>
          <table:table-cell office:value-type="currency" office:value="2278.98" table:style-name="ce10">
            <text:p>€ 2.278,98</text:p>
          </table:table-cell>
          <table:table-cell table:style-name="ce10"/>
          <table:table-cell office:value-type="date" office:date-value="2020-02-19T00:00:00" table:style-name="ce5">
            <text:p>19 februari 2020</text:p>
          </table:table-cell>
          <table:table-cell table:number-columns-repeated="16379" table:style-name="ce9"/>
        </table:table-row>
        <table:table-row table:style-name="ro1">
          <table:table-cell table:number-columns-repeated="2" table:style-name="ce9"/>
          <table:table-cell office:value-type="currency" office:value="2278.98" table:style-name="ce10">
            <text:p>€ 2.278,98</text:p>
          </table:table-cell>
          <table:table-cell table:style-name="ce10"/>
          <table:table-cell office:value-type="date" office:date-value="2020-05-27T00:00:00" table:style-name="ce5">
            <text:p>27 mei 2020</text:p>
          </table:table-cell>
          <table:table-cell table:number-columns-repeated="16379" table:style-name="ce9"/>
        </table:table-row>
        <table:table-row table:style-name="ro1">
          <table:table-cell table:number-columns-repeated="2" table:style-name="ce9"/>
          <table:table-cell office:value-type="currency" office:value="2278.98" table:style-name="ce10">
            <text:p>€ 2.278,98</text:p>
          </table:table-cell>
          <table:table-cell table:style-name="ce10"/>
          <table:table-cell office:value-type="date" office:date-value="2020-09-17T00:00:00" table:style-name="ce5">
            <text:p>17 sept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856.9400000000005" table:style-name="ce17">
            <text:p>€ 6.856,9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Laan</text:p>
          </table:table-cell>
          <table:table-cell office:value-type="string" table:style-name="ce9">
            <text:p>Oosterland</text:p>
          </table:table-cell>
          <table:table-cell office:value-type="currency" office:value="1076.9100000000001" table:style-name="ce10">
            <text:p>€ 1.076,91</text:p>
          </table:table-cell>
          <table:table-cell table:style-name="ce10"/>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1013.97" table:style-name="ce10">
            <text:p>€ 1.013,97</text:p>
          </table:table-cell>
          <table:table-cell table:style-name="ce10"/>
          <table:table-cell office:value-type="date" office:date-value="2020-11-13T00:00:00" table:style-name="ce5">
            <text:p>13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436.32" table:style-name="ce17">
            <text:p>€ 11.436,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van Doleweerd</text:p>
          </table:table-cell>
          <table:table-cell office:value-type="string" table:style-name="ce9">
            <text:p>Oss</text:p>
          </table:table-cell>
          <table:table-cell office:value-type="currency" office:value="1073.04" table:style-name="ce10">
            <text:p>€ 1.073,04</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73.4000000000001" table:style-name="ce10">
            <text:p>€ 1.073,4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73.1600000000001" table:style-name="ce10">
            <text:p>€ 1.073,16</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97.5" table:style-name="ce17">
            <text:p>€ 12.897,5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Reijerse</text:p>
          </table:table-cell>
          <table:table-cell office:value-type="string" table:style-name="ce9">
            <text:p>Hendrik-Ido-Ambacht</text:p>
          </table:table-cell>
          <table:table-cell office:value-type="currency" office:value="1000.94" table:style-name="ce10">
            <text:p>€ 1.000,94</text:p>
          </table:table-cell>
          <table:table-cell table:style-name="ce10"/>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000.94" table:style-name="ce10">
            <text:p>€ 1.000,94</text:p>
          </table:table-cell>
          <table:table-cell table:style-name="ce9"/>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000.94" table:style-name="ce10">
            <text:p>€ 1.000,94</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00.94" table:style-name="ce10">
            <text:p>€ 1.000,94</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000.94" table:style-name="ce10">
            <text:p>€ 1.000,94</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000.94" table:style-name="ce10">
            <text:p>€ 1.000,94</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00.94" table:style-name="ce10">
            <text:p>€ 1.000,94</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000.94" table:style-name="ce10">
            <text:p>€ 1.000,94</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000.94" table:style-name="ce10">
            <text:p>€ 1.000,94</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000.94" table:style-name="ce10">
            <text:p>€ 1.000,94</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000.94" table:style-name="ce10">
            <text:p>€ 1.000,94</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301.72" table:style-name="ce17">
            <text:p>€ 11.301,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van Walraven</text:p>
          </table:table-cell>
          <table:table-cell office:value-type="string" table:style-name="ce9">
            <text:p>Leiden</text:p>
          </table:table-cell>
          <table:table-cell office:value-type="currency" office:value="1160.6400000000001" table:style-name="ce10">
            <text:p>€ 1.160,64</text:p>
          </table:table-cell>
          <table:table-cell table:style-name="ce10"/>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1160.6400000000001" table:style-name="ce10">
            <text:p>€ 1.160,64</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9"/>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184.8399999999999" table:style-name="ce10">
            <text:p>€ 1.184,8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451.68" table:style-name="ce17">
            <text:p>€ 14.451,6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Janssen</text:p>
          </table:table-cell>
          <table:table-cell office:value-type="string" table:style-name="ce9">
            <text:p>Ottersum</text:p>
          </table:table-cell>
          <table:table-cell office:value-type="currency" office:value="3455.15" table:style-name="ce10">
            <text:p>€ 3.455,15</text:p>
          </table:table-cell>
          <table:table-cell table:style-name="ce10"/>
          <table:table-cell office:value-type="date" office:date-value="2020-08-05T00:00:00" table:style-name="ce5">
            <text:p>5 augustus 2020</text:p>
          </table:table-cell>
          <table:table-cell table:number-columns-repeated="16379" table:style-name="ce9"/>
        </table:table-row>
        <table:table-row table:style-name="ro1">
          <table:table-cell table:number-columns-repeated="2" table:style-name="ce9"/>
          <table:table-cell office:value-type="currency" office:value="4037.16" table:style-name="ce10">
            <text:p>€ 4.037,16</text:p>
          </table:table-cell>
          <table:table-cell table:style-name="ce10"/>
          <table:table-cell office:value-type="date" office:date-value="2020-09-08T00:00:00" table:style-name="ce5">
            <text:p>8 september 2020</text:p>
          </table:table-cell>
          <table:table-cell table:number-columns-repeated="16379" table:style-name="ce9"/>
        </table:table-row>
        <table:table-row table:style-name="ro1">
          <table:table-cell table:number-columns-repeated="2" table:style-name="ce9"/>
          <table:table-cell office:value-type="currency" office:value="4037.16" table:style-name="ce10">
            <text:p>€ 4.037,16</text:p>
          </table:table-cell>
          <table:table-cell table:style-name="ce9"/>
          <table:table-cell office:value-type="date" office:date-value="2020-10-09T00:00:00" table:style-name="ce5">
            <text:p>9 oktober 2020</text:p>
          </table:table-cell>
          <table:table-cell table:number-columns-repeated="16379" table:style-name="ce9"/>
        </table:table-row>
        <table:table-row table:style-name="ro1">
          <table:table-cell table:number-columns-repeated="2" table:style-name="ce9"/>
          <table:table-cell office:value-type="currency" office:value="4037.16" table:style-name="ce10">
            <text:p>€ 4.037,16</text:p>
          </table:table-cell>
          <table:table-cell table:style-name="ce10"/>
          <table:table-cell office:value-type="date" office:date-value="2020-11-11T00:00:00" table:style-name="ce5">
            <text:p>11 november 2020</text:p>
          </table:table-cell>
          <table:table-cell table:number-columns-repeated="16379" table:style-name="ce9"/>
        </table:table-row>
        <table:table-row table:style-name="ro1">
          <table:table-cell table:number-columns-repeated="2" table:style-name="ce9"/>
          <table:table-cell office:value-type="currency" office:value="4037.16" table:style-name="ce10">
            <text:p>€ 4.037,16</text:p>
          </table:table-cell>
          <table:table-cell table:style-name="ce10"/>
          <table:table-cell office:value-type="date" office:date-value="2020-12-15T00:00:00" table:style-name="ce5">
            <text:p>1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4580.15" table:style-name="ce17">
            <text:p>€ 24.580,1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Raaijman</text:p>
          </table:table-cell>
          <table:table-cell office:value-type="string" table:style-name="ce9">
            <text:p>Westervoort</text:p>
          </table:table-cell>
          <table:table-cell office:value-type="currency" office:value="2669.82" table:style-name="ce10">
            <text:p>€ 2.669,82</text:p>
          </table:table-cell>
          <table:table-cell table:style-name="ce10"/>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2669.82" table:style-name="ce10">
            <text:p>€ 2.669,82</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2669.82" table:style-name="ce10">
            <text:p>€ 2.669,82</text:p>
          </table:table-cell>
          <table:table-cell table:style-name="ce9"/>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2669.82" table:style-name="ce10">
            <text:p>€ 2.669,82</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2669.82" table:style-name="ce10">
            <text:p>€ 2.669,82</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2669.82" table:style-name="ce10">
            <text:p>€ 2.669,82</text:p>
          </table:table-cell>
          <table:table-cell table:style-name="ce10"/>
          <table:table-cell office:value-type="date" office:date-value="2020-07-21T00:00:00" table:style-name="ce5">
            <text:p>21 juli 2020</text:p>
          </table:table-cell>
          <table:table-cell table:number-columns-repeated="16379" table:style-name="ce9"/>
        </table:table-row>
        <table:table-row table:style-name="ro1">
          <table:table-cell table:number-columns-repeated="2" table:style-name="ce9"/>
          <table:table-cell office:value-type="currency" office:value="2669.82" table:style-name="ce10">
            <text:p>€ 2.669,82</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2669.82" table:style-name="ce10">
            <text:p>€ 2.669,82</text:p>
          </table:table-cell>
          <table:table-cell table:style-name="ce10"/>
          <table:table-cell office:value-type="date" office:date-value="2020-08-27T00:00:00" table:style-name="ce5">
            <text:p>27 augustus 2020</text:p>
          </table:table-cell>
          <table:table-cell table:number-columns-repeated="16379" table:style-name="ce9"/>
        </table:table-row>
        <table:table-row table:style-name="ro1">
          <table:table-cell table:number-columns-repeated="2" table:style-name="ce9"/>
          <table:table-cell office:value-type="currency" office:value="2669.82" table:style-name="ce10">
            <text:p>€ 2.669,82</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2669.82" table:style-name="ce10">
            <text:p>€ 2.669,82</text:p>
          </table:table-cell>
          <table:table-cell table:style-name="ce10"/>
          <table:table-cell office:value-type="date" office:date-value="2020-10-27T00:00:00" table:style-name="ce5">
            <text:p>27 oktober 2020</text:p>
          </table:table-cell>
          <table:table-cell table:number-columns-repeated="16379" table:style-name="ce9"/>
        </table:table-row>
        <table:table-row table:style-name="ro1">
          <table:table-cell table:number-columns-repeated="2" table:style-name="ce9"/>
          <table:table-cell office:value-type="currency" office:value="2669.82" table:style-name="ce10">
            <text:p>€ 2.669,82</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2669.82" table:style-name="ce10">
            <text:p>€ 2.669,82</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32061.84" table:style-name="ce17">
            <text:p>€ 32.061,8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Mäkel van Luttikhuizen</text:p>
          </table:table-cell>
          <table:table-cell office:value-type="string" table:style-name="ce9">
            <text:p>Assen</text:p>
          </table:table-cell>
          <table:table-cell office:value-type="currency" office:value="1785.54" table:style-name="ce10">
            <text:p>€ 1.785,54</text:p>
          </table:table-cell>
          <table:table-cell table:style-name="ce10"/>
          <table:table-cell office:value-type="date" office:date-value="2020-08-23T00:00:00" table:style-name="ce5">
            <text:p>23 augustus 2020</text:p>
          </table:table-cell>
          <table:table-cell table:number-columns-repeated="16379" table:style-name="ce9"/>
        </table:table-row>
        <table:table-row table:style-name="ro1">
          <table:table-cell table:number-columns-repeated="2" table:style-name="ce9"/>
          <table:table-cell office:value-type="currency" office:value="1252.92" table:style-name="ce10">
            <text:p>€ 1.252,92</text:p>
          </table:table-cell>
          <table:table-cell table:style-name="ce10"/>
          <table:table-cell office:value-type="date" office:date-value="2020-11-22T00:00:00" table:style-name="ce5">
            <text:p>22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405.6200000000008" table:style-name="ce17">
            <text:p>€ 8.405,6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Meyer</text:p>
          </table:table-cell>
          <table:table-cell office:value-type="string" table:style-name="ce9">
            <text:p>Heerlen</text:p>
          </table:table-cell>
          <table:table-cell office:value-type="currency" office:value="1236.6500000000001" table:style-name="ce10">
            <text:p>€ 1.236,65</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225.25" table:style-name="ce10">
            <text:p>€ 1.225,25</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225.25" table:style-name="ce10">
            <text:p>€ 1.225,25</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225.25" table:style-name="ce10">
            <text:p>€ 1.225,25</text:p>
          </table:table-cell>
          <table:table-cell table:style-name="ce9"/>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225.25" table:style-name="ce10">
            <text:p>€ 1.225,25</text:p>
          </table:table-cell>
          <table:table-cell table:style-name="ce9"/>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225.25" table:style-name="ce10">
            <text:p>€ 1.225,25</text:p>
          </table:table-cell>
          <table:table-cell table:style-name="ce9"/>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225.25" table:style-name="ce10">
            <text:p>€ 1.225,25</text:p>
          </table:table-cell>
          <table:table-cell table:style-name="ce9"/>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225.25" table:style-name="ce10">
            <text:p>€ 1.225,25</text:p>
          </table:table-cell>
          <table:table-cell table:style-name="ce9"/>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225.25" table:style-name="ce10">
            <text:p>€ 1.225,25</text:p>
          </table:table-cell>
          <table:table-cell table:style-name="ce9"/>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083.8499999999999" table:style-name="ce10">
            <text:p>€ 1.083,85</text:p>
          </table:table-cell>
          <table:table-cell table:style-name="ce9"/>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152.54" table:style-name="ce10">
            <text:p>€ 1.152,54</text:p>
          </table:table-cell>
          <table:table-cell table:style-name="ce9"/>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269.8800000000001" table:style-name="ce10">
            <text:p>€ 1.269,88</text:p>
          </table:table-cell>
          <table:table-cell table:style-name="ce9"/>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564.92" table:style-name="ce17">
            <text:p>€ 14.564,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Portier</text:p>
          </table:table-cell>
          <table:table-cell office:value-type="string" table:style-name="ce9">
            <text:p>Dordrecht</text:p>
          </table:table-cell>
          <table:table-cell office:value-type="currency" office:value="1225.1300000000001" table:style-name="ce10">
            <text:p>€ 1.225,13</text:p>
          </table:table-cell>
          <table:table-cell table:style-name="ce10"/>
          <table:table-cell office:value-type="date" office:date-value="2020-01-26T00:00:00" table:style-name="ce5">
            <text:p>26 januari 2020</text:p>
          </table:table-cell>
          <table:table-cell table:number-columns-repeated="16379" table:style-name="ce9"/>
        </table:table-row>
        <table:table-row table:style-name="ro1">
          <table:table-cell table:number-columns-repeated="2" table:style-name="ce9"/>
          <table:table-cell office:value-type="currency" office:value="1225.1300000000001" table:style-name="ce10">
            <text:p>€ 1.225,13</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1225.1300000000001" table:style-name="ce10">
            <text:p>€ 1.225,13</text:p>
          </table:table-cell>
          <table:table-cell table:style-name="ce10"/>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1225.1300000000001" table:style-name="ce10">
            <text:p>€ 1.225,13</text:p>
          </table:table-cell>
          <table:table-cell table:style-name="ce10"/>
          <table:table-cell office:value-type="date" office:date-value="2020-04-26T00:00:00" table:style-name="ce5">
            <text:p>26 april 2020</text:p>
          </table:table-cell>
          <table:table-cell table:number-columns-repeated="16379" table:style-name="ce9"/>
        </table:table-row>
        <table:table-row table:style-name="ro1">
          <table:table-cell table:number-columns-repeated="2" table:style-name="ce9"/>
          <table:table-cell office:value-type="currency" office:value="1225.1300000000001" table:style-name="ce10">
            <text:p>€ 1.225,13</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225.1300000000001" table:style-name="ce10">
            <text:p>€ 1.225,13</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225.1300000000001" table:style-name="ce10">
            <text:p>€ 1.225,13</text:p>
          </table:table-cell>
          <table:table-cell table:style-name="ce10"/>
          <table:table-cell office:value-type="date" office:date-value="2020-07-26T00:00:00" table:style-name="ce5">
            <text:p>26 juli 2020</text:p>
          </table:table-cell>
          <table:table-cell table:number-columns-repeated="16379" table:style-name="ce9"/>
        </table:table-row>
        <table:table-row table:style-name="ro1">
          <table:table-cell table:number-columns-repeated="2" table:style-name="ce9"/>
          <table:table-cell office:value-type="currency" office:value="1225.1300000000001" table:style-name="ce10">
            <text:p>€ 1.225,13</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1225.1300000000001" table:style-name="ce10">
            <text:p>€ 1.225,13</text:p>
          </table:table-cell>
          <table:table-cell table:style-name="ce10"/>
          <table:table-cell office:value-type="date" office:date-value="2020-09-26T00:00:00" table:style-name="ce5">
            <text:p>26 september 2020</text:p>
          </table:table-cell>
          <table:table-cell table:number-columns-repeated="16379" table:style-name="ce9"/>
        </table:table-row>
        <table:table-row table:style-name="ro1">
          <table:table-cell table:number-columns-repeated="2" table:style-name="ce9"/>
          <table:table-cell office:value-type="currency" office:value="1225.1300000000001" table:style-name="ce10">
            <text:p>€ 1.225,13</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225.1300000000001" table:style-name="ce10">
            <text:p>€ 1.225,13</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225.1300000000001" table:style-name="ce10">
            <text:p>€ 1.225,13</text:p>
          </table:table-cell>
          <table:table-cell table:style-name="ce10"/>
          <table:table-cell office:value-type="date" office:date-value="2020-12-26T00:00:00" table:style-name="ce5">
            <text:p>26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334.63" table:style-name="ce17">
            <text:p>€ 15.334,6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Merks</text:p>
          </table:table-cell>
          <table:table-cell office:value-type="string" table:style-name="ce9">
            <text:p>Schijndel</text:p>
          </table:table-cell>
          <table:table-cell office:value-type="currency" office:value="1126.3800000000001" table:style-name="ce10">
            <text:p>€ 1.126,38</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126.3800000000001" table:style-name="ce10">
            <text:p>€ 1.126,38</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126.3800000000001" table:style-name="ce10">
            <text:p>€ 1.126,38</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126.3800000000001" table:style-name="ce10">
            <text:p>€ 1.126,38</text:p>
          </table:table-cell>
          <table:table-cell table:style-name="ce9"/>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126.3800000000001" table:style-name="ce10">
            <text:p>€ 1.126,38</text:p>
          </table:table-cell>
          <table:table-cell table:style-name="ce9"/>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126.3800000000001" table:style-name="ce10">
            <text:p>€ 1.126,38</text:p>
          </table:table-cell>
          <table:table-cell table:style-name="ce9"/>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126.3800000000001" table:style-name="ce10">
            <text:p>€ 1.126,38</text:p>
          </table:table-cell>
          <table:table-cell table:style-name="ce9"/>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126.3800000000001" table:style-name="ce10">
            <text:p>€ 1.126,38</text:p>
          </table:table-cell>
          <table:table-cell table:style-name="ce9"/>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126.3800000000001" table:style-name="ce10">
            <text:p>€ 1.126,38</text:p>
          </table:table-cell>
          <table:table-cell table:style-name="ce9"/>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126.3800000000001" table:style-name="ce10">
            <text:p>€ 1.126,38</text:p>
          </table:table-cell>
          <table:table-cell table:style-name="ce9"/>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126.3800000000001" table:style-name="ce10">
            <text:p>€ 1.126,38</text:p>
          </table:table-cell>
          <table:table-cell table:style-name="ce9"/>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2012.84" table:style-name="ce10">
            <text:p>€ 2.012,84</text:p>
          </table:table-cell>
          <table:table-cell table:style-name="ce9"/>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423.020000000004" table:style-name="ce17">
            <text:p>€ 14.423,0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Wiegant</text:p>
          </table:table-cell>
          <table:table-cell office:value-type="string" table:style-name="ce9">
            <text:p>Utrecht</text:p>
          </table:table-cell>
          <table:table-cell office:value-type="currency" office:value="1870.99" table:style-name="ce10">
            <text:p>€ 1.870,99</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870.99" table:style-name="ce10">
            <text:p>€ 1.870,99</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870.99" table:style-name="ce10">
            <text:p>€ 1.870,99</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870.99" table:style-name="ce10">
            <text:p>€ 1.870,99</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870.99" table:style-name="ce10">
            <text:p>€ 1.870,99</text:p>
          </table:table-cell>
          <table:table-cell table:style-name="ce10"/>
          <table:table-cell office:value-type="date" office:date-value="2020-05-21T00:00:00" table:style-name="ce5">
            <text:p>21 mei 2020</text:p>
          </table:table-cell>
          <table:table-cell table:number-columns-repeated="16379" table:style-name="ce9"/>
        </table:table-row>
        <table:table-row table:style-name="ro1">
          <table:table-cell table:number-columns-repeated="2" table:style-name="ce9"/>
          <table:table-cell office:value-type="currency" office:value="1870.99" table:style-name="ce10">
            <text:p>€ 1.870,99</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870.99" table:style-name="ce10">
            <text:p>€ 1.870,99</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870.99" table:style-name="ce10">
            <text:p>€ 1.870,99</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870.99" table:style-name="ce10">
            <text:p>€ 1.870,99</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870.99" table:style-name="ce10">
            <text:p>€ 1.870,99</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871.34" table:style-name="ce10">
            <text:p>€ 1.871,34</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871.06" table:style-name="ce10">
            <text:p>€ 1.871,06</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2472.3" table:style-name="ce17">
            <text:p>€ 22.472,3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Herkströter-van Oijen</text:p>
          </table:table-cell>
          <table:table-cell office:value-type="string" table:style-name="ce9">
            <text:p>Zandeweer</text:p>
          </table:table-cell>
          <table:table-cell office:value-type="currency" office:value="3557.94" table:style-name="ce10">
            <text:p>€ 3.557,94</text:p>
          </table:table-cell>
          <table:table-cell table:style-name="ce10"/>
          <table:table-cell office:value-type="date" office:date-value="2020-01-21T00:00:00" table:style-name="ce5">
            <text:p>21 jan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312.26" table:style-name="ce17">
            <text:p>€ 7.312,2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Dobbe</text:p>
          </table:table-cell>
          <table:table-cell office:value-type="string" table:style-name="ce9">
            <text:p>Arnhem</text:p>
          </table:table-cell>
          <table:table-cell office:value-type="currency" office:value="1318.9" table:style-name="ce10">
            <text:p>€ 1.318,90</text:p>
          </table:table-cell>
          <table:table-cell table:style-name="ce9"/>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1318.9" table:style-name="ce10">
            <text:p>€ 1.318,90</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318.9" table:style-name="ce10">
            <text:p>€ 1.318,90</text:p>
          </table:table-cell>
          <table:table-cell table:style-name="ce9"/>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350.05" table:style-name="ce10">
            <text:p>€ 1.350,05</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350.05" table:style-name="ce10">
            <text:p>€ 1.350,05</text:p>
          </table:table-cell>
          <table:table-cell table:style-name="ce10"/>
          <table:table-cell office:value-type="date" office:date-value="2020-05-27T00:00:00" table:style-name="ce5">
            <text:p>27 mei 2020</text:p>
          </table:table-cell>
          <table:table-cell table:number-columns-repeated="16379" table:style-name="ce9"/>
        </table:table-row>
        <table:table-row table:style-name="ro1">
          <table:table-cell table:number-columns-repeated="2" table:style-name="ce9"/>
          <table:table-cell office:value-type="currency" office:value="1350.05" table:style-name="ce10">
            <text:p>€ 1.350,05</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350.05" table:style-name="ce10">
            <text:p>€ 1.350,05</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350.05" table:style-name="ce10">
            <text:p>€ 1.350,05</text:p>
          </table:table-cell>
          <table:table-cell table:style-name="ce10"/>
          <table:table-cell office:value-type="date" office:date-value="2020-08-27T00:00:00" table:style-name="ce5">
            <text:p>27 augustus 2020</text:p>
          </table:table-cell>
          <table:table-cell table:number-columns-repeated="16379" table:style-name="ce9"/>
        </table:table-row>
        <table:table-row table:style-name="ro1">
          <table:table-cell table:number-columns-repeated="2" table:style-name="ce9"/>
          <table:table-cell office:value-type="currency" office:value="1350.05" table:style-name="ce10">
            <text:p>€ 1.350,05</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350.05" table:style-name="ce10">
            <text:p>€ 1.350,05</text:p>
          </table:table-cell>
          <table:table-cell table:style-name="ce10"/>
          <table:table-cell office:value-type="date" office:date-value="2020-10-27T00:00:00" table:style-name="ce5">
            <text:p>27 oktober 2020</text:p>
          </table:table-cell>
          <table:table-cell table:number-columns-repeated="16379" table:style-name="ce9"/>
        </table:table-row>
        <table:table-row table:style-name="ro1">
          <table:table-cell table:number-columns-repeated="2" table:style-name="ce9"/>
          <table:table-cell office:value-type="currency" office:value="1350.05" table:style-name="ce10">
            <text:p>€ 1.350,05</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350.05" table:style-name="ce10">
            <text:p>€ 1.350,05</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220.57" table:style-name="ce17">
            <text:p>€ 16.220,5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Bayraktar</text:p>
          </table:table-cell>
          <table:table-cell office:value-type="string" table:style-name="ce9">
            <text:p>Heerlen</text:p>
          </table:table-cell>
          <table:table-cell office:value-type="currency" office:value="1078.06" table:style-name="ce10">
            <text:p>€ 1.078,06</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75.6199999999999" table:style-name="ce10">
            <text:p>€ 1.175,62</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11.78" table:style-name="ce17">
            <text:p>€ 12.911,7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Ozogul-Ozen</text:p>
          </table:table-cell>
          <table:table-cell office:value-type="string" table:style-name="ce9">
            <text:p>Haarlem</text:p>
          </table:table-cell>
          <table:table-cell office:value-type="currency" office:value="1359.33" table:style-name="ce10">
            <text:p>€ 1.359,33</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359.63" table:style-name="ce10">
            <text:p>€ 1.359,63</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359.39" table:style-name="ce10">
            <text:p>€ 1.359,39</text:p>
          </table:table-cell>
          <table:table-cell table:style-name="ce10"/>
          <table:table-cell office:value-type="date" office:date-value="2020-12-24T00:00:00" table:style-name="ce5">
            <text:p>2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332.32" table:style-name="ce17">
            <text:p>€ 16.332,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Peters</text:p>
          </table:table-cell>
          <table:table-cell office:value-type="string" table:style-name="ce9">
            <text:p>Berghem</text:p>
          </table:table-cell>
          <table:table-cell office:value-type="currency" office:value="1073.04" table:style-name="ce10">
            <text:p>€ 1.073,04</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73.4000000000001" table:style-name="ce10">
            <text:p>€ 1.073,4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073.1600000000001" table:style-name="ce10">
            <text:p>€ 1.073,16</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97.5" table:style-name="ce17">
            <text:p>€ 12.897,5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Hubers</text:p>
          </table:table-cell>
          <table:table-cell office:value-type="string" table:style-name="ce9">
            <text:p>Doetinchem</text:p>
          </table:table-cell>
          <table:table-cell office:value-type="currency" office:value="1361.27" table:style-name="ce10">
            <text:p>€ 1.361,27</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361.27" table:style-name="ce10">
            <text:p>€ 1.361,27</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361.27" table:style-name="ce10">
            <text:p>€ 1.361,27</text:p>
          </table:table-cell>
          <table:table-cell table:style-name="ce10"/>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361.27" table:style-name="ce10">
            <text:p>€ 1.361,27</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361.27" table:style-name="ce10">
            <text:p>€ 1.361,27</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826.35" table:style-name="ce17">
            <text:p>€ 6.826,3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Bottenberg</text:p>
          </table:table-cell>
          <table:table-cell office:value-type="string" table:style-name="ce9">
            <text:p>Heerlen</text:p>
          </table:table-cell>
          <table:table-cell office:value-type="currency" office:value="1073.31" table:style-name="ce10">
            <text:p>€ 1.073,31</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75.6199999999999" table:style-name="ce10">
            <text:p>€ 1.175,62</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07.03" table:style-name="ce17">
            <text:p>€ 12.907,0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van Giersbergen</text:p>
          </table:table-cell>
          <table:table-cell office:value-type="string" table:style-name="ce9">
            <text:p>Horst</text:p>
          </table:table-cell>
          <table:table-cell office:value-type="currency" office:value="1737.78" table:style-name="ce10">
            <text:p>€ 1.737,78</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194.61" table:style-name="ce17">
            <text:p>€ 12.194,6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Hugues</text:p>
          </table:table-cell>
          <table:table-cell office:value-type="string" table:style-name="ce9">
            <text:p>Venlo</text:p>
          </table:table-cell>
          <table:table-cell office:value-type="currency" office:value="1132.0899999999999" table:style-name="ce10">
            <text:p>€ 1.132,09</text:p>
          </table:table-cell>
          <table:table-cell table:style-name="ce9"/>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307.52" table:style-name="ce17">
            <text:p>€ 14.307,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Biharie</text:p>
          </table:table-cell>
          <table:table-cell office:value-type="string" table:style-name="ce9">
            <text:p>Apeldoorn</text:p>
          </table:table-cell>
          <table:table-cell office:value-type="currency" office:value="1398.73" table:style-name="ce10">
            <text:p>€ 1.398,73</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398.49" table:style-name="ce10">
            <text:p>€ 1.398,49</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587.97" table:style-name="ce10">
            <text:p>€ 1.587,97</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436.33" table:style-name="ce10">
            <text:p>€ 1.436,33</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7029.439999999999" table:style-name="ce17">
            <text:p>€ 17.029,4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van Wiggen</text:p>
          </table:table-cell>
          <table:table-cell office:value-type="string" table:style-name="ce9">
            <text:p>Vught</text:p>
          </table:table-cell>
          <table:table-cell office:value-type="currency" office:value="1393.04" table:style-name="ce10">
            <text:p>€ 1.393,04</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115.5999999999999" table:style-name="ce10">
            <text:p>€ 1.115,60</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468.83" table:style-name="ce17">
            <text:p>€ 11.468,8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Verbeek</text:p>
          </table:table-cell>
          <table:table-cell office:value-type="string" table:style-name="ce9">
            <text:p>Lelystad</text:p>
          </table:table-cell>
          <table:table-cell office:value-type="currency" office:value="1464.1" table:style-name="ce10">
            <text:p>€ 1.464,10</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464.1" table:style-name="ce10">
            <text:p>€ 1.464,10</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1464.1" table:style-name="ce10">
            <text:p>€ 1.464,10</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464.1" table:style-name="ce10">
            <text:p>€ 1.464,10</text:p>
          </table:table-cell>
          <table:table-cell table:style-name="ce10"/>
          <table:table-cell office:value-type="date" office:date-value="2020-04-25T00:00:00" table:style-name="ce5">
            <text:p>25 april 2020</text:p>
          </table:table-cell>
          <table:table-cell table:number-columns-repeated="16379" table:style-name="ce9"/>
        </table:table-row>
        <table:table-row table:style-name="ro1">
          <table:table-cell table:number-columns-repeated="2" table:style-name="ce9"/>
          <table:table-cell office:value-type="currency" office:value="1464.1" table:style-name="ce10">
            <text:p>€ 1.464,10</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464.1" table:style-name="ce10">
            <text:p>€ 1.464,10</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464.1" table:style-name="ce10">
            <text:p>€ 1.464,10</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464.1" table:style-name="ce10">
            <text:p>€ 1.464,10</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464.1" table:style-name="ce10">
            <text:p>€ 1.464,10</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464.1" table:style-name="ce10">
            <text:p>€ 1.464,10</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464.1" table:style-name="ce10">
            <text:p>€ 1.464,10</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464.1" table:style-name="ce10">
            <text:p>€ 1.464,10</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7589.2" table:style-name="ce17">
            <text:p>€ 17.589,2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de Jong</text:p>
          </table:table-cell>
          <table:table-cell office:value-type="string" table:style-name="ce9">
            <text:p>Bergen op Zoom</text:p>
          </table:table-cell>
          <table:table-cell office:value-type="currency" office:value="1524.77" table:style-name="ce10">
            <text:p>€ 1.524,77</text:p>
          </table:table-cell>
          <table:table-cell table:style-name="ce10"/>
          <table:table-cell office:value-type="date" office:date-value="2020-01-26T00:00:00" table:style-name="ce5">
            <text:p>26 januari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2-26T00:00:00" table:style-name="ce5">
            <text:p>26 februari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4-26T00:00:00" table:style-name="ce5">
            <text:p>26 april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7-26T00:00:00" table:style-name="ce5">
            <text:p>26 juli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09-26T00:00:00" table:style-name="ce5">
            <text:p>26 september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583.59" table:style-name="ce10">
            <text:p>€ 1.583,59</text:p>
          </table:table-cell>
          <table:table-cell table:style-name="ce10"/>
          <table:table-cell office:value-type="date" office:date-value="2020-12-26T00:00:00" table:style-name="ce5">
            <text:p>26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9051.080000000002" table:style-name="ce17">
            <text:p>€ 19.051,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Heemskerk</text:p>
          </table:table-cell>
          <table:table-cell office:value-type="string" table:style-name="ce9">
            <text:p>Culemborg</text:p>
          </table:table-cell>
          <table:table-cell office:value-type="currency" office:value="1078.33" table:style-name="ce10">
            <text:p>€ 1.078,33</text:p>
          </table:table-cell>
          <table:table-cell table:style-name="ce10"/>
          <table:table-cell office:value-type="date" office:date-value="2020-01-30T00:00:00" table:style-name="ce5">
            <text:p>30 januari 2020</text:p>
          </table:table-cell>
          <table:table-cell table:number-columns-repeated="16379" table:style-name="ce9"/>
        </table:table-row>
        <table:table-row table:style-name="ro1">
          <table:table-cell table:number-columns-repeated="2" table:style-name="ce9"/>
          <table:table-cell office:value-type="currency" office:value="1078.33" table:style-name="ce10">
            <text:p>€ 1.078,33</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078.33" table:style-name="ce10">
            <text:p>€ 1.078,33</text:p>
          </table:table-cell>
          <table:table-cell table:style-name="ce9"/>
          <table:table-cell office:value-type="date" office:date-value="2020-03-30T00:00:00" table:style-name="ce5">
            <text:p>30 maart 2020</text:p>
          </table:table-cell>
          <table:table-cell table:number-columns-repeated="16379" table:style-name="ce9"/>
        </table:table-row>
        <table:table-row table:style-name="ro1">
          <table:table-cell table:number-columns-repeated="2" table:style-name="ce9"/>
          <table:table-cell office:value-type="currency" office:value="1078.33" table:style-name="ce10">
            <text:p>€ 1.078,33</text:p>
          </table:table-cell>
          <table:table-cell table:style-name="ce9"/>
          <table:table-cell office:value-type="date" office:date-value="2020-04-29T00:00:00" table:style-name="ce5">
            <text:p>29 april 2020</text:p>
          </table:table-cell>
          <table:table-cell table:number-columns-repeated="16379" table:style-name="ce9"/>
        </table:table-row>
        <table:table-row table:style-name="ro1">
          <table:table-cell table:number-columns-repeated="2" table:style-name="ce9"/>
          <table:table-cell office:value-type="currency" office:value="1078.33" table:style-name="ce10">
            <text:p>€ 1.078,33</text:p>
          </table:table-cell>
          <table:table-cell table:style-name="ce9"/>
          <table:table-cell office:value-type="date" office:date-value="2020-05-24T00:00:00" table:style-name="ce5">
            <text:p>24 mei 2020</text:p>
          </table:table-cell>
          <table:table-cell table:number-columns-repeated="16379" table:style-name="ce9"/>
        </table:table-row>
        <table:table-row table:style-name="ro1">
          <table:table-cell table:number-columns-repeated="2" table:style-name="ce9"/>
          <table:table-cell office:value-type="currency" office:value="1078.33" table:style-name="ce10">
            <text:p>€ 1.078,33</text:p>
          </table:table-cell>
          <table:table-cell table:style-name="ce9"/>
          <table:table-cell office:value-type="date" office:date-value="2020-06-28T00:00:00" table:style-name="ce5">
            <text:p>28 juni 2020</text:p>
          </table:table-cell>
          <table:table-cell table:number-columns-repeated="16379" table:style-name="ce9"/>
        </table:table-row>
        <table:table-row table:style-name="ro1">
          <table:table-cell table:number-columns-repeated="2" table:style-name="ce9"/>
          <table:table-cell office:value-type="currency" office:value="1078.33" table:style-name="ce10">
            <text:p>€ 1.078,33</text:p>
          </table:table-cell>
          <table:table-cell table:style-name="ce9"/>
          <table:table-cell office:value-type="date" office:date-value="2020-07-28T00:00:00" table:style-name="ce5">
            <text:p>28 juli 2020</text:p>
          </table:table-cell>
          <table:table-cell table:number-columns-repeated="16379" table:style-name="ce9"/>
        </table:table-row>
        <table:table-row table:style-name="ro1">
          <table:table-cell table:number-columns-repeated="2" table:style-name="ce9"/>
          <table:table-cell office:value-type="currency" office:value="1078.33" table:style-name="ce10">
            <text:p>€ 1.078,33</text:p>
          </table:table-cell>
          <table:table-cell table:style-name="ce9"/>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078.33" table:style-name="ce10">
            <text:p>€ 1.078,33</text:p>
          </table:table-cell>
          <table:table-cell table:style-name="ce9"/>
          <table:table-cell office:value-type="date" office:date-value="2020-09-27T00:00:00" table:style-name="ce5">
            <text:p>27 september 2020</text:p>
          </table:table-cell>
          <table:table-cell table:number-columns-repeated="16379" table:style-name="ce9"/>
        </table:table-row>
        <table:table-row table:style-name="ro1">
          <table:table-cell table:number-columns-repeated="2" table:style-name="ce9"/>
          <table:table-cell office:value-type="currency" office:value="1078.33" table:style-name="ce10">
            <text:p>€ 1.078,33</text:p>
          </table:table-cell>
          <table:table-cell table:style-name="ce9"/>
          <table:table-cell office:value-type="date" office:date-value="2020-10-31T00:00:00" table:style-name="ce5">
            <text:p>31 oktober 2020</text:p>
          </table:table-cell>
          <table:table-cell table:number-columns-repeated="16379" table:style-name="ce9"/>
        </table:table-row>
        <table:table-row table:style-name="ro1">
          <table:table-cell table:number-columns-repeated="2" table:style-name="ce9"/>
          <table:table-cell office:value-type="currency" office:value="1078.33" table:style-name="ce10">
            <text:p>€ 1.078,33</text:p>
          </table:table-cell>
          <table:table-cell table:style-name="ce9"/>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078.33" table:style-name="ce10">
            <text:p>€ 1.078,33</text:p>
          </table:table-cell>
          <table:table-cell table:style-name="ce9"/>
          <table:table-cell office:value-type="date" office:date-value="2020-12-29T00:00:00" table:style-name="ce5">
            <text:p>29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59.96" table:style-name="ce17">
            <text:p>€ 12.959,9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van Halm</text:p>
          </table:table-cell>
          <table:table-cell office:value-type="string" table:style-name="ce9">
            <text:p>Leiden</text:p>
          </table:table-cell>
          <table:table-cell office:value-type="currency" office:value="1194.1300000000001" table:style-name="ce10">
            <text:p>€ 1.194,13</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7-26T00:00:00" table:style-name="ce5">
            <text:p>26 juli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09-26T00:00:00" table:style-name="ce5">
            <text:p>26 september 2020</text:p>
          </table:table-cell>
          <table:table-cell table:number-columns-repeated="16379" table:style-name="ce9"/>
        </table:table-row>
        <table:table-row table:style-name="ro1">
          <table:table-cell table:number-columns-repeated="2" table:style-name="ce9"/>
          <table:table-cell office:value-type="currency" office:value="1194.1300000000001" table:style-name="ce10">
            <text:p>€ 1.194,13</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194.43" table:style-name="ce10">
            <text:p>€ 1.194,43</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194.19" table:style-name="ce10">
            <text:p>€ 1.194,19</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349.92" table:style-name="ce17">
            <text:p>€ 14.349,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Bakker</text:p>
          </table:table-cell>
          <table:table-cell office:value-type="string" table:style-name="ce9">
            <text:p>Amsterdam</text:p>
          </table:table-cell>
          <table:table-cell office:value-type="currency" office:value="2116.23" table:style-name="ce10">
            <text:p>€ 2.116,23</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2107.86" table:style-name="ce10">
            <text:p>€ 2.107,86</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2116.23" table:style-name="ce10">
            <text:p>€ 2.116,23</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2116.23" table:style-name="ce10">
            <text:p>€ 2.116,23</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2116.23" table:style-name="ce10">
            <text:p>€ 2.116,23</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2116.23" table:style-name="ce10">
            <text:p>€ 2.116,23</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2116.23" table:style-name="ce10">
            <text:p>€ 2.116,23</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2116.23" table:style-name="ce10">
            <text:p>€ 2.116,23</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2116.23" table:style-name="ce10">
            <text:p>€ 2.116,23</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2116.23" table:style-name="ce10">
            <text:p>€ 2.116,23</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2116.23" table:style-name="ce10">
            <text:p>€ 2.116,23</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2116.23" table:style-name="ce10">
            <text:p>€ 2.116,23</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5406.39" table:style-name="ce17">
            <text:p>€ 25.406,3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Schipper</text:p>
          </table:table-cell>
          <table:table-cell office:value-type="string" table:style-name="ce9">
            <text:p>Utrecht</text:p>
          </table:table-cell>
          <table:table-cell office:value-type="currency" office:value="1916.18" table:style-name="ce10">
            <text:p>€ 1.916,18</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916.18" table:style-name="ce10">
            <text:p>€ 1.916,18</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916.18" table:style-name="ce10">
            <text:p>€ 1.916,18</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916.18" table:style-name="ce10">
            <text:p>€ 1.916,18</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916.18" table:style-name="ce10">
            <text:p>€ 1.916,18</text:p>
          </table:table-cell>
          <table:table-cell table:style-name="ce10"/>
          <table:table-cell office:value-type="date" office:date-value="2020-05-21T00:00:00" table:style-name="ce5">
            <text:p>21 mei 2020</text:p>
          </table:table-cell>
          <table:table-cell table:number-columns-repeated="16379" table:style-name="ce9"/>
        </table:table-row>
        <table:table-row table:style-name="ro1">
          <table:table-cell table:number-columns-repeated="2" table:style-name="ce9"/>
          <table:table-cell office:value-type="currency" office:value="1916.18" table:style-name="ce10">
            <text:p>€ 1.916,18</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916.18" table:style-name="ce10">
            <text:p>€ 1.916,18</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982.15" table:style-name="ce10">
            <text:p>€ 1.982,15</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982.15" table:style-name="ce10">
            <text:p>€ 1.982,15</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982.15" table:style-name="ce10">
            <text:p>€ 1.982,15</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979.25" table:style-name="ce10">
            <text:p>€ 1.979,25</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914.88" table:style-name="ce10">
            <text:p>€ 1.914,88</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3289.84" table:style-name="ce17">
            <text:p>€ 23.289,8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Lurken</text:p>
          </table:table-cell>
          <table:table-cell office:value-type="string" table:style-name="ce9">
            <text:p>Brunssum</text:p>
          </table:table-cell>
          <table:table-cell office:value-type="currency" office:value="1381.17" table:style-name="ce10">
            <text:p>€ 1.381,17</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849.48" table:style-name="ce17">
            <text:p>€ 9.849,4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Heerschop</text:p>
          </table:table-cell>
          <table:table-cell office:value-type="string" table:style-name="ce9">
            <text:p>Tegelen</text:p>
          </table:table-cell>
          <table:table-cell office:value-type="currency" office:value="1172.45" table:style-name="ce10">
            <text:p>€ 1.172,45</text:p>
          </table:table-cell>
          <table:table-cell table:style-name="ce9"/>
          <table:table-cell office:value-type="date" office:date-value="2020-01-22T00:00:00" table:style-name="ce5">
            <text:p>22 januari 2020</text:p>
          </table:table-cell>
          <table:table-cell table:number-columns-repeated="16379" table:style-name="ce9"/>
        </table:table-row>
        <table:table-row table:style-name="ro1">
          <table:table-cell table:number-columns-repeated="2" table:style-name="ce9"/>
          <table:table-cell office:value-type="currency" office:value="1172.45" table:style-name="ce10">
            <text:p>€ 1.172,45</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172.45" table:style-name="ce10">
            <text:p>€ 1.172,45</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172.45" table:style-name="ce10">
            <text:p>€ 1.172,45</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172.45" table:style-name="ce10">
            <text:p>€ 1.172,45</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172.45" table:style-name="ce10">
            <text:p>€ 1.172,45</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172.45" table:style-name="ce10">
            <text:p>€ 1.172,45</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172.45" table:style-name="ce10">
            <text:p>€ 1.172,45</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172.45" table:style-name="ce10">
            <text:p>€ 1.172,45</text:p>
          </table:table-cell>
          <table:table-cell table:style-name="ce10"/>
          <table:table-cell office:value-type="date" office:date-value="2020-09-22T00:00:00" table:style-name="ce5">
            <text:p>22 september 2020</text:p>
          </table:table-cell>
          <table:table-cell table:number-columns-repeated="16379" table:style-name="ce9"/>
        </table:table-row>
        <table:table-row table:style-name="ro1">
          <table:table-cell table:number-columns-repeated="2" table:style-name="ce9"/>
          <table:table-cell office:value-type="currency" office:value="1172.45" table:style-name="ce10">
            <text:p>€ 1.172,45</text:p>
          </table:table-cell>
          <table:table-cell table:style-name="ce10"/>
          <table:table-cell office:value-type="date" office:date-value="2020-10-22T00:00:00" table:style-name="ce5">
            <text:p>22 oktober 2020</text:p>
          </table:table-cell>
          <table:table-cell table:number-columns-repeated="16379" table:style-name="ce9"/>
        </table:table-row>
        <table:table-row table:style-name="ro1">
          <table:table-cell table:number-columns-repeated="2" table:style-name="ce9"/>
          <table:table-cell office:value-type="currency" office:value="1172.45" table:style-name="ce10">
            <text:p>€ 1.172,45</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172.45" table:style-name="ce10">
            <text:p>€ 1.172,45</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099.4" table:style-name="ce17">
            <text:p>€ 14.099,4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Segers</text:p>
          </table:table-cell>
          <table:table-cell office:value-type="string" table:style-name="ce9">
            <text:p>Uden</text:p>
          </table:table-cell>
          <table:table-cell office:value-type="currency" office:value="1155.8" table:style-name="ce10">
            <text:p>€ 1.155,80</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326.99" table:style-name="ce10">
            <text:p>€ 1.326,99</text:p>
          </table:table-cell>
          <table:table-cell table:style-name="ce10"/>
          <table:table-cell office:value-type="date" office:date-value="2020-04-22T00:00:00" table:style-name="ce5">
            <text:p>22 april 2020</text:p>
          </table:table-cell>
          <table:table-cell table:number-columns-repeated="16379" table:style-name="ce9"/>
        </table:table-row>
        <table:table-row table:style-name="ro1">
          <table:table-cell table:number-columns-repeated="2" table:style-name="ce9"/>
          <table:table-cell office:value-type="currency" office:value="1326.99" table:style-name="ce10">
            <text:p>€ 1.326,99</text:p>
          </table:table-cell>
          <table:table-cell table:style-name="ce9"/>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326.99" table:style-name="ce10">
            <text:p>€ 1.326,99</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257.75" table:style-name="ce17">
            <text:p>€ 9.257,7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Wouters</text:p>
          </table:table-cell>
          <table:table-cell office:value-type="string" table:style-name="ce9">
            <text:p>Schijndel</text:p>
          </table:table-cell>
          <table:table-cell office:value-type="currency" office:value="1073.0999999999999" table:style-name="ce10">
            <text:p>€ 1.073,10</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8-20T00:00:00" table:style-name="ce5">
            <text:p>20 augustus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09-18T00:00:00" table:style-name="ce5">
            <text:p>18 septem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073.0999999999999" table:style-name="ce10">
            <text:p>€ 1.073,10</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959.56" table:style-name="ce10">
            <text:p>€ 1.959,56</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783.660000000003" table:style-name="ce17">
            <text:p>€ 13.783,6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V. Mulder</text:p>
          </table:table-cell>
          <table:table-cell office:value-type="string" table:style-name="ce9">
            <text:p>Hengelo</text:p>
          </table:table-cell>
          <table:table-cell office:value-type="currency" office:value="1063.81" table:style-name="ce10">
            <text:p>€ 1.063,81</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063.81" table:style-name="ce10">
            <text:p>€ 1.063,81</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176.01" table:style-name="ce10">
            <text:p>€ 1.176,01</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97.92" table:style-name="ce17">
            <text:p>€ 12.897,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W. van Ooijen</text:p>
          </table:table-cell>
          <table:table-cell office:value-type="string" table:style-name="ce9">
            <text:p>Wamel</text:p>
          </table:table-cell>
          <table:table-cell office:value-type="currency" office:value="1616.2" table:style-name="ce10">
            <text:p>€ 1.616,20</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717.2000000000007" table:style-name="ce17">
            <text:p>€ 9.717,2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W. Koks</text:p>
          </table:table-cell>
          <table:table-cell office:value-type="string" table:style-name="ce9">
            <text:p>Groningen</text:p>
          </table:table-cell>
          <table:table-cell office:value-type="currency" office:value="1719.83" table:style-name="ce10">
            <text:p>€ 1.719,83</text:p>
          </table:table-cell>
          <table:table-cell table:style-name="ce9"/>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719.83" table:style-name="ce10">
            <text:p>€ 1.719,83</text:p>
          </table:table-cell>
          <table:table-cell table:style-name="ce9"/>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719.83" table:style-name="ce10">
            <text:p>€ 1.719,83</text:p>
          </table:table-cell>
          <table:table-cell table:style-name="ce9"/>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719.83" table:style-name="ce10">
            <text:p>€ 1.719,83</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719.83" table:style-name="ce10">
            <text:p>€ 1.719,83</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719.83" table:style-name="ce10">
            <text:p>€ 1.719,83</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719.83" table:style-name="ce10">
            <text:p>€ 1.719,83</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719.83" table:style-name="ce10">
            <text:p>€ 1.719,83</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719.83" table:style-name="ce10">
            <text:p>€ 1.719,83</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719.83" table:style-name="ce10">
            <text:p>€ 1.719,83</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2091.34" table:style-name="ce10">
            <text:p>€ 2.091,34</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813.69" table:style-name="ce10">
            <text:p>€ 1.813,69</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1933.33" table:style-name="ce17">
            <text:p>€ 21.933,3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W. Moinat</text:p>
          </table:table-cell>
          <table:table-cell office:value-type="string" table:style-name="ce9">
            <text:p>Zwartemeer</text:p>
          </table:table-cell>
          <table:table-cell office:value-type="currency" office:value="1259.03" table:style-name="ce10">
            <text:p>€ 1.259,03</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264.52" table:style-name="ce10">
            <text:p>€ 1.264,52</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259.03" table:style-name="ce10">
            <text:p>€ 1.259,03</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259.03" table:style-name="ce10">
            <text:p>€ 1.259,03</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259.03" table:style-name="ce10">
            <text:p>€ 1.259,03</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259.03" table:style-name="ce10">
            <text:p>€ 1.259,03</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259.03" table:style-name="ce10">
            <text:p>€ 1.259,03</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5089" table:style-name="ce10">
            <text:p>€ 5.089,00</text:p>
          </table:table-cell>
          <table:table-cell table:style-name="ce10"/>
          <table:table-cell office:value-type="date" office:date-value="2020-08-17T00:00:00" table:style-name="ce5">
            <text:p>17 augustus 2020</text:p>
          </table:table-cell>
          <table:table-cell table:number-columns-repeated="16379" table:style-name="ce9"/>
        </table:table-row>
        <table:table-row table:style-name="ro1">
          <table:table-cell table:number-columns-repeated="2" table:style-name="ce9"/>
          <table:table-cell office:value-type="currency" office:value="1259.03" table:style-name="ce10">
            <text:p>€ 1.259,03</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259.03" table:style-name="ce10">
            <text:p>€ 1.259,03</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259.03" table:style-name="ce10">
            <text:p>€ 1.259,03</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253.73" table:style-name="ce10">
            <text:p>€ 1.253,73</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257.97" table:style-name="ce10">
            <text:p>€ 1.257,97</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4622.58" table:style-name="ce17">
            <text:p>€ 24.622,5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Y. Claessens</text:p>
          </table:table-cell>
          <table:table-cell office:value-type="string" table:style-name="ce9">
            <text:p>Ospel</text:p>
          </table:table-cell>
          <table:table-cell office:value-type="currency" office:value="1964.39" table:style-name="ce10">
            <text:p>€ 1.964,39</text:p>
          </table:table-cell>
          <table:table-cell table:style-name="ce10"/>
          <table:table-cell office:value-type="date" office:date-value="2020-01-20T00:00:00" table:style-name="ce5">
            <text:p>20 januari 2020</text:p>
          </table:table-cell>
          <table:table-cell table:number-columns-repeated="16379" table:style-name="ce9"/>
        </table:table-row>
        <table:table-row table:style-name="ro1">
          <table:table-cell table:number-columns-repeated="2" table:style-name="ce9"/>
          <table:table-cell office:value-type="currency" office:value="1947.29" table:style-name="ce10">
            <text:p>€ 1.947,29</text:p>
          </table:table-cell>
          <table:table-cell table:style-name="ce9"/>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office:value-type="currency" office:value="1947.29" table:style-name="ce10">
            <text:p>€ 1.947,29</text:p>
          </table:table-cell>
          <table:table-cell table:style-name="ce9"/>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947.29" table:style-name="ce10">
            <text:p>€ 1.947,29</text:p>
          </table:table-cell>
          <table:table-cell table:style-name="ce10"/>
          <table:table-cell office:value-type="date" office:date-value="2020-04-20T00:00:00" table:style-name="ce5">
            <text:p>20 april 2020</text:p>
          </table:table-cell>
          <table:table-cell table:number-columns-repeated="16379" table:style-name="ce9"/>
        </table:table-row>
        <table:table-row table:style-name="ro1">
          <table:table-cell table:number-columns-repeated="2" table:style-name="ce9"/>
          <table:table-cell office:value-type="currency" office:value="1947.29" table:style-name="ce10">
            <text:p>€ 1.947,29</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947.29" table:style-name="ce10">
            <text:p>€ 1.947,29</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947.29" table:style-name="ce10">
            <text:p>€ 1.947,29</text:p>
          </table:table-cell>
          <table:table-cell table:style-name="ce10"/>
          <table:table-cell office:value-type="date" office:date-value="2020-07-20T00:00:00" table:style-name="ce5">
            <text:p>20 juli 2020</text:p>
          </table:table-cell>
          <table:table-cell table:number-columns-repeated="16379" table:style-name="ce9"/>
        </table:table-row>
        <table:table-row table:style-name="ro1">
          <table:table-cell table:number-columns-repeated="2" table:style-name="ce9"/>
          <table:table-cell office:value-type="currency" office:value="1947.29" table:style-name="ce10">
            <text:p>€ 1.947,29</text:p>
          </table:table-cell>
          <table:table-cell table:style-name="ce10"/>
          <table:table-cell office:value-type="date" office:date-value="2020-08-20T00:00:00" table:style-name="ce5">
            <text:p>20 augustus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9"/>
          <table:table-cell office:value-type="currency" office:value="1947.29" table:style-name="ce10">
            <text:p>€ 1.947,29</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947.29" table:style-name="ce10">
            <text:p>€ 1.947,29</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947.29" table:style-name="ce10">
            <text:p>€ 1.947,29</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2099.96" table:style-name="ce17">
            <text:p>€ 22.099,9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Y. Wieken</text:p>
          </table:table-cell>
          <table:table-cell office:value-type="string" table:style-name="ce9">
            <text:p>Nijmegen</text:p>
          </table:table-cell>
          <table:table-cell office:value-type="currency" office:value="1313.65" table:style-name="ce10">
            <text:p>€ 1.313,65</text:p>
          </table:table-cell>
          <table:table-cell table:style-name="ce10"/>
          <table:table-cell office:value-type="date" office:date-value="2020-09-15T00:00:00" table:style-name="ce5">
            <text:p>15 september 2020</text:p>
          </table:table-cell>
          <table:table-cell table:number-columns-repeated="16379" table:style-name="ce9"/>
        </table:table-row>
        <table:table-row table:style-name="ro1">
          <table:table-cell table:number-columns-repeated="2" table:style-name="ce9"/>
          <table:table-cell office:value-type="currency" office:value="1359.33" table:style-name="ce10">
            <text:p>€ 1.359,33</text:p>
          </table:table-cell>
          <table:table-cell table:style-name="ce10"/>
          <table:table-cell office:value-type="date" office:date-value="2020-10-15T00:00:00" table:style-name="ce5">
            <text:p>15 oktober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9"/>
          <table:table-cell office:value-type="currency" office:value="1359.51" table:style-name="ce10">
            <text:p>€ 1.359,51</text:p>
          </table:table-cell>
          <table:table-cell table:style-name="ce9"/>
          <table:table-cell office:value-type="date" office:date-value="2020-11-16T00:00:00" table:style-name="ce5">
            <text:p>16 november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9"/>
          <table:table-cell office:value-type="currency" office:value="1359.39" table:style-name="ce10">
            <text:p>€ 1.359,39</text:p>
          </table:table-cell>
          <table:table-cell table:style-name="ce9"/>
          <table:table-cell office:value-type="date" office:date-value="2020-12-15T00:00:00" table:style-name="ce5">
            <text:p>15 december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9"/>
          <table:table-cell table:style-name="ce10"/>
          <table:table-cell office:value-type="currency" office:value="5411.88" table:style-name="ce17">
            <text:p>€ 5.411,88</text:p>
          </table:table-cell>
          <table:table-cell office:value-type="string" table:style-name="ce8">
            <text:p>Totaal 2020</text:p>
          </table:table-cell>
          <table:table-cell table:number-columns-repeated="16379" table:style-name="ce9"/>
        </table:table-row>
        <table:table-row table:style-name="ro1">
          <table:table-cell office:value-type="string" table:style-name="ce19">
            <text:p>J.P. Casteleijn</text:p>
          </table:table-cell>
          <table:table-cell office:value-type="string" table:style-name="ce19">
            <text:p>Terneuzen</text:p>
          </table:table-cell>
          <table:table-cell office:value-type="currency" office:value="1960" table:style-name="ce22">
            <text:p>€ 1.960,00</text:p>
          </table:table-cell>
          <table:table-cell table:style-name="ce22"/>
          <table:table-cell office:value-type="date" office:date-value="2020-10-23T00:00:00" table:style-name="ce26">
            <text:p>23 oktober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19"/>
          <table:table-cell office:value-type="currency" office:value="1000" table:style-name="ce22">
            <text:p>€ 1.000,00</text:p>
          </table:table-cell>
          <table:table-cell table:style-name="ce22"/>
          <table:table-cell office:value-type="date" office:date-value="2020-12-18T00:00:00" table:style-name="ce26">
            <text:p>18 december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19"/>
          <table:table-cell table:style-name="ce22"/>
          <table:table-cell office:value-type="currency" office:value="11840" table:style-name="ce23">
            <text:p>€ 11.840,00</text:p>
          </table:table-cell>
          <table:table-cell office:value-type="string" table:style-name="ce24">
            <text:p>Totaal 2020</text:p>
          </table:table-cell>
          <table:table-cell table:style-name="ce13"/>
          <table:table-cell table:style-name="ce32"/>
          <table:table-cell table:style-name="ce12"/>
          <table:table-cell table:number-columns-repeated="16376" table:style-name="ce6"/>
        </table:table-row>
        <table:table-row table:style-name="ro1">
          <table:table-cell office:value-type="string" table:style-name="ce19">
            <text:p>I. Bos</text:p>
          </table:table-cell>
          <table:table-cell office:value-type="string" table:style-name="ce19">
            <text:p>Middelburg</text:p>
          </table:table-cell>
          <table:table-cell office:value-type="currency" office:value="2865" table:style-name="ce22">
            <text:p>€ 2.865,00</text:p>
          </table:table-cell>
          <table:table-cell table:style-name="ce22"/>
          <table:table-cell office:value-type="date" office:date-value="2020-04-22T00:00:00" table:style-name="ce26">
            <text:p>22 april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19"/>
          <table:table-cell table:style-name="ce22"/>
          <table:table-cell office:value-type="currency" office:value="10159.85" table:style-name="ce23">
            <text:p>€ 10.159,85</text:p>
          </table:table-cell>
          <table:table-cell office:value-type="string" table:style-name="ce24">
            <text:p>Totaal 2020</text:p>
          </table:table-cell>
          <table:table-cell table:style-name="ce14"/>
          <table:table-cell table:style-name="ce32"/>
          <table:table-cell table:style-name="ce12"/>
          <table:table-cell table:number-columns-repeated="16376" table:style-name="ce6"/>
        </table:table-row>
        <table:table-row table:style-name="ro1">
          <table:table-cell office:value-type="string" table:style-name="ce9">
            <text:p>A. van Zevenbergen</text:p>
          </table:table-cell>
          <table:table-cell office:value-type="string" table:style-name="ce9">
            <text:p>Rotterdam</text:p>
          </table:table-cell>
          <table:table-cell table:style-name="ce10"/>
          <table:table-cell office:value-type="currency" office:value="10268.56" table:style-name="ce17">
            <text:p>€ 10.268,56</text:p>
          </table:table-cell>
          <table:table-cell office:value-type="string" table:style-name="ce18">
            <text:p>Totaal 2020</text:p>
          </table:table-cell>
          <table:table-cell table:style-name="ce11"/>
          <table:table-cell table:style-name="ce32"/>
          <table:table-cell table:style-name="ce12"/>
          <table:table-cell table:number-columns-repeated="16376" table:style-name="ce6"/>
        </table:table-row>
        <table:table-row table:style-name="ro1">
          <table:table-cell office:value-type="string" table:style-name="ce9">
            <text:p>A. van Rooijen</text:p>
          </table:table-cell>
          <table:table-cell office:value-type="string" table:style-name="ce9">
            <text:p>Rotterdam</text:p>
          </table:table-cell>
          <table:table-cell table:style-name="ce10"/>
          <table:table-cell office:value-type="currency" office:value="7455.45" table:style-name="ce17">
            <text:p>€ 7.455,45</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A. Küppers</text:p>
          </table:table-cell>
          <table:table-cell office:value-type="string" table:style-name="ce9">
            <text:p>Maashees</text:p>
          </table:table-cell>
          <table:table-cell table:style-name="ce10"/>
          <table:table-cell office:value-type="currency" office:value="9135.92" table:style-name="ce17">
            <text:p>€ 9.135,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Poppe</text:p>
          </table:table-cell>
          <table:table-cell office:value-type="string" table:style-name="ce9">
            <text:p>IJsselstein</text:p>
          </table:table-cell>
          <table:table-cell table:style-name="ce10"/>
          <table:table-cell office:value-type="currency" office:value="12600.92" table:style-name="ce17">
            <text:p>€ 12.600,9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A. Belt</text:p>
          </table:table-cell>
          <table:table-cell office:value-type="string" table:style-name="ce9">
            <text:p>Leusden</text:p>
          </table:table-cell>
          <table:table-cell table:style-name="ce10"/>
          <table:table-cell office:value-type="currency" office:value="9827.39" table:style-name="ce17">
            <text:p>€ 9.827,39</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A. Visscher</text:p>
          </table:table-cell>
          <table:table-cell office:value-type="string" table:style-name="ce9">
            <text:p>Cuijk</text:p>
          </table:table-cell>
          <table:table-cell table:style-name="ce10"/>
          <table:table-cell office:value-type="currency" office:value="9135.92" table:style-name="ce17">
            <text:p>€ 9.135,9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A. van Houwelingen</text:p>
          </table:table-cell>
          <table:table-cell office:value-type="string" table:style-name="ce9">
            <text:p>Gorinchem</text:p>
          </table:table-cell>
          <table:table-cell table:style-name="ce10"/>
          <table:table-cell office:value-type="currency" office:value="7148.9000000000015" table:style-name="ce17">
            <text:p>€ 7.148,9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A. Naeem</text:p>
          </table:table-cell>
          <table:table-cell office:value-type="string" table:style-name="ce9">
            <text:p>Almere</text:p>
          </table:table-cell>
          <table:table-cell table:style-name="ce10"/>
          <table:table-cell office:value-type="currency" office:value="8121.54" table:style-name="ce17">
            <text:p>€ 8.121,5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B. Cox</text:p>
          </table:table-cell>
          <table:table-cell office:value-type="string" table:style-name="ce9">
            <text:p>Horst</text:p>
          </table:table-cell>
          <table:table-cell table:style-name="ce10"/>
          <table:table-cell office:value-type="currency" office:value="8004.35" table:style-name="ce17">
            <text:p>€ 8.004,35</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B. Blom</text:p>
          </table:table-cell>
          <table:table-cell office:value-type="string" table:style-name="ce9">
            <text:p>Zevenbergen</text:p>
          </table:table-cell>
          <table:table-cell table:style-name="ce10"/>
          <table:table-cell office:value-type="currency" office:value="9887.8799999999992" table:style-name="ce17">
            <text:p>€ 9.887,8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B. van Lieshout</text:p>
          </table:table-cell>
          <table:table-cell office:value-type="string" table:style-name="ce9">
            <text:p>Cuijk</text:p>
          </table:table-cell>
          <table:table-cell table:style-name="ce10"/>
          <table:table-cell office:value-type="currency" office:value="9717.2000000000007" table:style-name="ce17">
            <text:p>€ 9.717,2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C. Wevers</text:p>
          </table:table-cell>
          <table:table-cell office:value-type="string" table:style-name="ce9">
            <text:p>Kerkrade</text:p>
          </table:table-cell>
          <table:table-cell table:style-name="ce10"/>
          <table:table-cell office:value-type="currency" office:value="11960" table:style-name="ce17">
            <text:p>€ 11.960,0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C. Veraart</text:p>
          </table:table-cell>
          <table:table-cell office:value-type="string" table:style-name="ce9">
            <text:p>Duiven</text:p>
          </table:table-cell>
          <table:table-cell table:style-name="ce10"/>
          <table:table-cell office:value-type="currency" office:value="9135.92" table:style-name="ce17">
            <text:p>€ 9.135,9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C. van Erp</text:p>
          </table:table-cell>
          <table:table-cell office:value-type="string" table:style-name="ce9">
            <text:p>Heesch</text:p>
          </table:table-cell>
          <table:table-cell table:style-name="ce10"/>
          <table:table-cell office:value-type="currency" office:value="7638" table:style-name="ce17">
            <text:p>€ 7.638,0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D. van de Ven</text:p>
          </table:table-cell>
          <table:table-cell office:value-type="string" table:style-name="ce9">
            <text:p>Boxtel</text:p>
          </table:table-cell>
          <table:table-cell table:style-name="ce10"/>
          <table:table-cell office:value-type="currency" office:value="9890.66" table:style-name="ce17">
            <text:p>€ 9.890,6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D. van Sluijs</text:p>
          </table:table-cell>
          <table:table-cell office:value-type="string" table:style-name="ce9">
            <text:p>Emmeloord</text:p>
          </table:table-cell>
          <table:table-cell table:style-name="ce10"/>
          <table:table-cell office:value-type="currency" office:value="11238.08" table:style-name="ce17">
            <text:p>€ 11.238,0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D. Stevens</text:p>
          </table:table-cell>
          <table:table-cell office:value-type="string" table:style-name="ce9">
            <text:p>Gorinchem</text:p>
          </table:table-cell>
          <table:table-cell table:style-name="ce10"/>
          <table:table-cell office:value-type="currency" office:value="7714.58" table:style-name="ce17">
            <text:p>€ 7.714,5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D. van Ruth</text:p>
          </table:table-cell>
          <table:table-cell office:value-type="string" table:style-name="ce9">
            <text:p>Heerenveen</text:p>
          </table:table-cell>
          <table:table-cell table:style-name="ce10"/>
          <table:table-cell office:value-type="currency" office:value="11094.13" table:style-name="ce17">
            <text:p>€ 11.094,1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van Baarsen</text:p>
          </table:table-cell>
          <table:table-cell office:value-type="string" table:style-name="ce9">
            <text:p>Westervoort</text:p>
          </table:table-cell>
          <table:table-cell table:style-name="ce10"/>
          <table:table-cell office:value-type="currency" office:value="5179.87" table:style-name="ce17">
            <text:p>€ 5.179,87</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E. Versteeg</text:p>
          </table:table-cell>
          <table:table-cell office:value-type="string" table:style-name="ce9">
            <text:p>Ulft</text:p>
          </table:table-cell>
          <table:table-cell table:style-name="ce10"/>
          <table:table-cell office:value-type="currency" office:value="6173.9400000000005" table:style-name="ce17">
            <text:p>€ 6.173,9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E. van Klaveren</text:p>
          </table:table-cell>
          <table:table-cell office:value-type="string" table:style-name="ce9">
            <text:p>Oude Pekela</text:p>
          </table:table-cell>
          <table:table-cell table:style-name="ce10"/>
          <table:table-cell office:value-type="currency" office:value="9594.08" table:style-name="ce17">
            <text:p>€ 9.594,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Muller</text:p>
          </table:table-cell>
          <table:table-cell office:value-type="string" table:style-name="ce9">
            <text:p>Zutphen</text:p>
          </table:table-cell>
          <table:table-cell table:style-name="ce10"/>
          <table:table-cell office:value-type="currency" office:value="11238.08" table:style-name="ce17">
            <text:p>€ 11.238,0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E. Asik</text:p>
          </table:table-cell>
          <table:table-cell office:value-type="string" table:style-name="ce9">
            <text:p>Beuningen</text:p>
          </table:table-cell>
          <table:table-cell table:style-name="ce10"/>
          <table:table-cell office:value-type="currency" office:value="9135.92" table:style-name="ce17">
            <text:p>€ 9.135,9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E. Smaling</text:p>
          </table:table-cell>
          <table:table-cell office:value-type="string" table:style-name="ce9">
            <text:p>Weesp</text:p>
          </table:table-cell>
          <table:table-cell table:style-name="ce10"/>
          <table:table-cell office:value-type="currency" office:value="11441.12" table:style-name="ce17">
            <text:p>€ 11.441,1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E. Maassen</text:p>
          </table:table-cell>
          <table:table-cell office:value-type="string" table:style-name="ce9">
            <text:p>Voorschoten</text:p>
          </table:table-cell>
          <table:table-cell table:style-name="ce10"/>
          <table:table-cell office:value-type="currency" office:value="9964.43" table:style-name="ce17">
            <text:p>€ 9.964,43</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E. Schut</text:p>
          </table:table-cell>
          <table:table-cell office:value-type="string" table:style-name="ce9">
            <text:p>Meppel</text:p>
          </table:table-cell>
          <table:table-cell table:style-name="ce10"/>
          <table:table-cell office:value-type="currency" office:value="9145.92" table:style-name="ce17">
            <text:p>€ 9.145,9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E. Idema</text:p>
          </table:table-cell>
          <table:table-cell office:value-type="string" table:style-name="ce9">
            <text:p>Stadskanaal</text:p>
          </table:table-cell>
          <table:table-cell table:style-name="ce10"/>
          <table:table-cell office:value-type="currency" office:value="9992.5" table:style-name="ce17">
            <text:p>€ 9.992,5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F.J. Hoogendam</text:p>
          </table:table-cell>
          <table:table-cell office:value-type="string" table:style-name="ce9">
            <text:p>Delft</text:p>
          </table:table-cell>
          <table:table-cell table:style-name="ce10"/>
          <table:table-cell office:value-type="currency" office:value="10649.76" table:style-name="ce17">
            <text:p>€ 10.649,7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F. Stevens</text:p>
          </table:table-cell>
          <table:table-cell office:value-type="string" table:style-name="ce9">
            <text:p>Goor</text:p>
          </table:table-cell>
          <table:table-cell table:style-name="ce10"/>
          <table:table-cell office:value-type="currency" office:value="9135.92" table:style-name="ce17">
            <text:p>€ 9.135,9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F. Mulckhuijse</text:p>
          </table:table-cell>
          <table:table-cell office:value-type="string" table:style-name="ce9">
            <text:p>Almere</text:p>
          </table:table-cell>
          <table:table-cell table:style-name="ce10"/>
          <table:table-cell office:value-type="currency" office:value="9284.26" table:style-name="ce17">
            <text:p>€ 9.284,2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F.R. Jurrema</text:p>
          </table:table-cell>
          <table:table-cell office:value-type="string" table:style-name="ce9">
            <text:p>Amsterdam</text:p>
          </table:table-cell>
          <table:table-cell table:style-name="ce10"/>
          <table:table-cell office:value-type="currency" office:value="4636.76" table:style-name="ce17">
            <text:p>€ 4.636,7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F. Rietveld</text:p>
          </table:table-cell>
          <table:table-cell office:value-type="string" table:style-name="ce9">
            <text:p>Dronten</text:p>
          </table:table-cell>
          <table:table-cell table:style-name="ce10"/>
          <table:table-cell office:value-type="currency" office:value="11108.22" table:style-name="ce17">
            <text:p>€ 11.108,2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F. Sannen</text:p>
          </table:table-cell>
          <table:table-cell office:value-type="string" table:style-name="ce9">
            <text:p>Boxtel</text:p>
          </table:table-cell>
          <table:table-cell table:style-name="ce10"/>
          <table:table-cell office:value-type="currency" office:value="9247.6400000000031" table:style-name="ce17">
            <text:p>€ 9.247,6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F. van der Tol<text:s/></text:p>
          </table:table-cell>
          <table:table-cell office:value-type="string" table:style-name="ce9">
            <text:p>Wijk bij Duurstede</text:p>
          </table:table-cell>
          <table:table-cell table:style-name="ce10"/>
          <table:table-cell office:value-type="currency" office:value="8737" table:style-name="ce17">
            <text:p>€ 8.737,0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G. Nauta</text:p>
          </table:table-cell>
          <table:table-cell office:value-type="string" table:style-name="ce9">
            <text:p>Enkhuizen</text:p>
          </table:table-cell>
          <table:table-cell table:style-name="ce10"/>
          <table:table-cell office:value-type="currency" office:value="9233" table:style-name="ce17">
            <text:p>€ 9.233,0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G. Bus</text:p>
          </table:table-cell>
          <table:table-cell office:value-type="string" table:style-name="ce9">
            <text:p>Uden</text:p>
          </table:table-cell>
          <table:table-cell table:style-name="ce10"/>
          <table:table-cell office:value-type="currency" office:value="11315.25" table:style-name="ce17">
            <text:p>€ 11.315,2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 Wassing</text:p>
          </table:table-cell>
          <table:table-cell office:value-type="string" table:style-name="ce9">
            <text:p>Duiven</text:p>
          </table:table-cell>
          <table:table-cell table:style-name="ce10"/>
          <table:table-cell office:value-type="currency" office:value="9758.9500000000007" table:style-name="ce17">
            <text:p>€ 9.758,95</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G.J. Joosen<text:s/></text:p>
          </table:table-cell>
          <table:table-cell office:value-type="string" table:style-name="ce9">
            <text:p>Beneden-Leeuwen</text:p>
          </table:table-cell>
          <table:table-cell table:style-name="ce10"/>
          <table:table-cell office:value-type="currency" office:value="9145.92" table:style-name="ce17">
            <text:p>€ 9.145,9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G. Dikkers</text:p>
          </table:table-cell>
          <table:table-cell office:value-type="string" table:style-name="ce9">
            <text:p>Tynaarlo</text:p>
          </table:table-cell>
          <table:table-cell table:style-name="ce10"/>
          <table:table-cell office:value-type="currency" office:value="11261.12" table:style-name="ce17">
            <text:p>€ 11.261,1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G. van Ginkel</text:p>
          </table:table-cell>
          <table:table-cell office:value-type="string" table:style-name="ce9">
            <text:p>Stoutenburg</text:p>
          </table:table-cell>
          <table:table-cell table:style-name="ce10"/>
          <table:table-cell office:value-type="currency" office:value="9048.5400000000009" table:style-name="ce17">
            <text:p>€ 9.048,5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Everhard</text:p>
          </table:table-cell>
          <table:table-cell office:value-type="string" table:style-name="ce9">
            <text:p>Almere</text:p>
          </table:table-cell>
          <table:table-cell table:style-name="ce10"/>
          <table:table-cell office:value-type="currency" office:value="10271.959999999999" table:style-name="ce17">
            <text:p>€ 10.271,9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H. Broekhuijs</text:p>
          </table:table-cell>
          <table:table-cell office:value-type="string" table:style-name="ce9">
            <text:p>Schalkhaar</text:p>
          </table:table-cell>
          <table:table-cell table:style-name="ce10"/>
          <table:table-cell office:value-type="currency" office:value="8430.84" table:style-name="ce17">
            <text:p>€ 8.430,8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H. Rozema</text:p>
          </table:table-cell>
          <table:table-cell office:value-type="string" table:style-name="ce9">
            <text:p>Appingedam</text:p>
          </table:table-cell>
          <table:table-cell table:style-name="ce10"/>
          <table:table-cell office:value-type="currency" office:value="8042.3" table:style-name="ce17">
            <text:p>€ 8.042,3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Melissen</text:p>
          </table:table-cell>
          <table:table-cell office:value-type="string" table:style-name="ce9">
            <text:p>Doesburg</text:p>
          </table:table-cell>
          <table:table-cell table:style-name="ce10"/>
          <table:table-cell office:value-type="currency" office:value="9509.68" table:style-name="ce17">
            <text:p>€ 9.509,6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H. van 't Hullenaar</text:p>
          </table:table-cell>
          <table:table-cell office:value-type="string" table:style-name="ce9">
            <text:p>Bemmel</text:p>
          </table:table-cell>
          <table:table-cell table:style-name="ce10"/>
          <table:table-cell office:value-type="currency" office:value="11595.47" table:style-name="ce17">
            <text:p>€ 11.595,47</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H.J. van Essen</text:p>
          </table:table-cell>
          <table:table-cell office:value-type="string" table:style-name="ce9">
            <text:p>Gennep</text:p>
          </table:table-cell>
          <table:table-cell table:style-name="ce10"/>
          <table:table-cell office:value-type="currency" office:value="7771" table:style-name="ce17">
            <text:p>€ 7.771,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Hensen</text:p>
          </table:table-cell>
          <table:table-cell office:value-type="string" table:style-name="ce9">
            <text:p>Oude Pekela</text:p>
          </table:table-cell>
          <table:table-cell table:style-name="ce10"/>
          <table:table-cell office:value-type="currency" office:value="9719.92" table:style-name="ce17">
            <text:p>€ 9.719,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Mandemaker</text:p>
          </table:table-cell>
          <table:table-cell office:value-type="string" table:style-name="ce9">
            <text:p>Tilburg</text:p>
          </table:table-cell>
          <table:table-cell table:style-name="ce10"/>
          <table:table-cell office:value-type="currency" office:value="10550.36" table:style-name="ce17">
            <text:p>€ 10.550,3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H. Ghijsen</text:p>
          </table:table-cell>
          <table:table-cell office:value-type="string" table:style-name="ce9">
            <text:p>Middelburg</text:p>
          </table:table-cell>
          <table:table-cell table:style-name="ce10"/>
          <table:table-cell office:value-type="currency" office:value="10643.52" table:style-name="ce17">
            <text:p>€ 10.643,5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I. Stemmler</text:p>
          </table:table-cell>
          <table:table-cell office:value-type="string" table:style-name="ce9">
            <text:p>Enkhuizen</text:p>
          </table:table-cell>
          <table:table-cell table:style-name="ce10"/>
          <table:table-cell office:value-type="currency" office:value="6735" table:style-name="ce17">
            <text:p>€ 6.735,0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P.H. Prinsen</text:p>
          </table:table-cell>
          <table:table-cell office:value-type="string" table:style-name="ce9">
            <text:p>Heeswijk-Dinther</text:p>
          </table:table-cell>
          <table:table-cell table:style-name="ce10"/>
          <table:table-cell office:value-type="currency" office:value="6219.21" table:style-name="ce17">
            <text:p>€ 6.219,21</text:p>
          </table:table-cell>
          <table:table-cell office:value-type="string" table:style-name="ce18">
            <text:p>Totaal 2020</text:p>
          </table:table-cell>
          <table:table-cell table:number-columns-repeated="16379" table:style-name="ce9"/>
        </table:table-row>
        <table:table-row table:style-name="ro1">
          <table:table-cell office:value-type="string" table:style-name="ce19">
            <text:p>J. van Densen</text:p>
          </table:table-cell>
          <table:table-cell office:value-type="string" table:style-name="ce19">
            <text:p>Boxmeer</text:p>
          </table:table-cell>
          <table:table-cell table:style-name="ce22"/>
          <table:table-cell office:value-type="currency" office:value="9774.98" table:style-name="ce23">
            <text:p>€ 9.774,98</text:p>
          </table:table-cell>
          <table:table-cell office:value-type="string" table:style-name="ce24">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al Sari</text:p>
          </table:table-cell>
          <table:table-cell office:value-type="string" table:style-name="ce9">
            <text:p>Drachten</text:p>
          </table:table-cell>
          <table:table-cell table:style-name="ce10"/>
          <table:table-cell office:value-type="currency" office:value="11359.74" table:style-name="ce17">
            <text:p>€ 11.359,7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Baas<text:s/></text:p>
          </table:table-cell>
          <table:table-cell office:value-type="string" table:style-name="ce9">
            <text:p>Nieuwerkerk aan den IJssel</text:p>
          </table:table-cell>
          <table:table-cell table:style-name="ce10"/>
          <table:table-cell office:value-type="currency" office:value="5915.32" table:style-name="ce17">
            <text:p>€ 5.915,3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Raaimakers</text:p>
          </table:table-cell>
          <table:table-cell office:value-type="string" table:style-name="ce9">
            <text:p>Heesch</text:p>
          </table:table-cell>
          <table:table-cell table:style-name="ce10"/>
          <table:table-cell office:value-type="currency" office:value="9553.94" table:style-name="ce17">
            <text:p>€ 9.553,9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van Densen</text:p>
          </table:table-cell>
          <table:table-cell office:value-type="string" table:style-name="ce9">
            <text:p>Boxmeer</text:p>
          </table:table-cell>
          <table:table-cell table:style-name="ce10"/>
          <table:table-cell office:value-type="currency" office:value="8416.26" table:style-name="ce17">
            <text:p>€ 8.416,2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van der Veen</text:p>
          </table:table-cell>
          <table:table-cell office:value-type="string" table:style-name="ce9">
            <text:p>Jubbega</text:p>
          </table:table-cell>
          <table:table-cell table:style-name="ce10"/>
          <table:table-cell office:value-type="currency" office:value="11819.36" table:style-name="ce17">
            <text:p>€ 11.819,3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Brouwer<text:s/></text:p>
          </table:table-cell>
          <table:table-cell office:value-type="string" table:style-name="ce9">
            <text:p>Wijk bij Duurstede</text:p>
          </table:table-cell>
          <table:table-cell table:style-name="ce10"/>
          <table:table-cell office:value-type="currency" office:value="9852.32" table:style-name="ce17">
            <text:p>€ 9.852,3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Pomper</text:p>
          </table:table-cell>
          <table:table-cell office:value-type="string" table:style-name="ce9">
            <text:p>Hoogeveen</text:p>
          </table:table-cell>
          <table:table-cell table:style-name="ce10"/>
          <table:table-cell office:value-type="currency" office:value="11534.6" table:style-name="ce17">
            <text:p>€ 11.534,6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M. Ham</text:p>
          </table:table-cell>
          <table:table-cell office:value-type="string" table:style-name="ce9">
            <text:p>Stadskanaal</text:p>
          </table:table-cell>
          <table:table-cell table:style-name="ce10"/>
          <table:table-cell office:value-type="currency" office:value="9641.57" table:style-name="ce17">
            <text:p>€ 9.641,57</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Koelman</text:p>
          </table:table-cell>
          <table:table-cell office:value-type="string" table:style-name="ce9">
            <text:p>Boxmeer</text:p>
          </table:table-cell>
          <table:table-cell table:style-name="ce10"/>
          <table:table-cell office:value-type="currency" office:value="10320.68" table:style-name="ce17">
            <text:p>€ 10.320,6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Wesselink</text:p>
          </table:table-cell>
          <table:table-cell office:value-type="string" table:style-name="ce9">
            <text:p>Finsterwolde</text:p>
          </table:table-cell>
          <table:table-cell table:style-name="ce10"/>
          <table:table-cell office:value-type="currency" office:value="9292.42" table:style-name="ce17">
            <text:p>€ 9.292,4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Lesman-Veenstra</text:p>
          </table:table-cell>
          <table:table-cell office:value-type="string" table:style-name="ce9">
            <text:p>Hoogezand</text:p>
          </table:table-cell>
          <table:table-cell table:style-name="ce10"/>
          <table:table-cell office:value-type="currency" office:value="11334.96" table:style-name="ce17">
            <text:p>€ 11.334,9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Wolters Gregorio</text:p>
          </table:table-cell>
          <table:table-cell office:value-type="string" table:style-name="ce9">
            <text:p>Roermond</text:p>
          </table:table-cell>
          <table:table-cell table:style-name="ce10"/>
          <table:table-cell office:value-type="currency" office:value="10621.76" table:style-name="ce17">
            <text:p>€ 10.621,7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J. Piefer</text:p>
          </table:table-cell>
          <table:table-cell office:value-type="string" table:style-name="ce9">
            <text:p>Kerkrade</text:p>
          </table:table-cell>
          <table:table-cell table:style-name="ce10"/>
          <table:table-cell office:value-type="currency" office:value="11019.41" table:style-name="ce17">
            <text:p>€ 11.019,4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van der Weide</text:p>
          </table:table-cell>
          <table:table-cell office:value-type="string" table:style-name="ce9">
            <text:p>Amsterdam</text:p>
          </table:table-cell>
          <table:table-cell table:style-name="ce10"/>
          <table:table-cell office:value-type="currency" office:value="7243" table:style-name="ce17">
            <text:p>€ 7.243,0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K. Frenay</text:p>
          </table:table-cell>
          <table:table-cell office:value-type="string" table:style-name="ce9">
            <text:p>Groningen</text:p>
          </table:table-cell>
          <table:table-cell table:style-name="ce10"/>
          <table:table-cell office:value-type="currency" office:value="11340.96" table:style-name="ce17">
            <text:p>€ 11.340,9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van Aelst</text:p>
          </table:table-cell>
          <table:table-cell office:value-type="string" table:style-name="ce9">
            <text:p>Gorinchem</text:p>
          </table:table-cell>
          <table:table-cell table:style-name="ce10"/>
          <table:table-cell office:value-type="currency" office:value="11203.04" table:style-name="ce17">
            <text:p>€ 11.203,0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L. Bolderman Lesterhuis</text:p>
          </table:table-cell>
          <table:table-cell office:value-type="string" table:style-name="ce9">
            <text:p>Winschoten</text:p>
          </table:table-cell>
          <table:table-cell table:style-name="ce10"/>
          <table:table-cell office:value-type="currency" office:value="9971.7199999999993" table:style-name="ce17">
            <text:p>€ 9.971,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Visser</text:p>
          </table:table-cell>
          <table:table-cell office:value-type="string" table:style-name="ce9">
            <text:p>Kantens</text:p>
          </table:table-cell>
          <table:table-cell table:style-name="ce10"/>
          <table:table-cell office:value-type="currency" office:value="6882.89" table:style-name="ce17">
            <text:p>€ 6.882,89</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L. van Vliet</text:p>
          </table:table-cell>
          <table:table-cell office:value-type="string" table:style-name="ce9">
            <text:p>Dieren</text:p>
          </table:table-cell>
          <table:table-cell table:style-name="ce10"/>
          <table:table-cell office:value-type="currency" office:value="11254.08" table:style-name="ce17">
            <text:p>€ 11.254,0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M. Muller</text:p>
          </table:table-cell>
          <table:table-cell office:value-type="string" table:style-name="ce9">
            <text:p>Almere</text:p>
          </table:table-cell>
          <table:table-cell table:style-name="ce10"/>
          <table:table-cell office:value-type="currency" office:value="10621.76" table:style-name="ce17">
            <text:p>€ 10.621,7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Wubbema<text:s/></text:p>
          </table:table-cell>
          <table:table-cell office:value-type="string" table:style-name="ce9">
            <text:p>Oude Pekela</text:p>
          </table:table-cell>
          <table:table-cell table:style-name="ce10"/>
          <table:table-cell office:value-type="currency" office:value="9594.08" table:style-name="ce17">
            <text:p>€ 9.594,0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M. Keesman</text:p>
          </table:table-cell>
          <table:table-cell office:value-type="string" table:style-name="ce9">
            <text:p>Enkhuizen</text:p>
          </table:table-cell>
          <table:table-cell table:style-name="ce10"/>
          <table:table-cell office:value-type="currency" office:value="9966.32" table:style-name="ce17">
            <text:p>€ 9.966,3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M. van Bergen</text:p>
          </table:table-cell>
          <table:table-cell office:value-type="string" table:style-name="ce9">
            <text:p>Uden</text:p>
          </table:table-cell>
          <table:table-cell table:style-name="ce10"/>
          <table:table-cell office:value-type="currency" office:value="11230.33" table:style-name="ce17">
            <text:p>€ 11.230,33</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M.J. Huis in 't Veld</text:p>
          </table:table-cell>
          <table:table-cell office:value-type="string" table:style-name="ce9">
            <text:p>Hengelo</text:p>
          </table:table-cell>
          <table:table-cell table:style-name="ce10"/>
          <table:table-cell office:value-type="currency" office:value="4711.7" table:style-name="ce17">
            <text:p>€ 4.711,7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M. van Wijnen Heijs</text:p>
          </table:table-cell>
          <table:table-cell office:value-type="string" table:style-name="ce9">
            <text:p>Boxmeer</text:p>
          </table:table-cell>
          <table:table-cell table:style-name="ce10"/>
          <table:table-cell office:value-type="currency" office:value="9135.92" table:style-name="ce17">
            <text:p>€ 9.135,9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M. de Ridder</text:p>
          </table:table-cell>
          <table:table-cell office:value-type="string" table:style-name="ce9">
            <text:p>Zutphen</text:p>
          </table:table-cell>
          <table:table-cell table:style-name="ce10"/>
          <table:table-cell office:value-type="currency" office:value="11238.08" table:style-name="ce17">
            <text:p>€ 11.238,0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M. Stoutjesdijk</text:p>
          </table:table-cell>
          <table:table-cell office:value-type="string" table:style-name="ce9">
            <text:p>Zaltbommel</text:p>
          </table:table-cell>
          <table:table-cell table:style-name="ce10"/>
          <table:table-cell office:value-type="currency" office:value="9640.16" table:style-name="ce17">
            <text:p>€ 9.640,1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M. Viel</text:p>
          </table:table-cell>
          <table:table-cell office:value-type="string" table:style-name="ce9">
            <text:p>Scheemda</text:p>
          </table:table-cell>
          <table:table-cell table:style-name="ce10"/>
          <table:table-cell office:value-type="currency" office:value="6546.94" table:style-name="ce17">
            <text:p>€ 6.546,9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Gemmink</text:p>
          </table:table-cell>
          <table:table-cell office:value-type="string" table:style-name="ce9">
            <text:p>Ulft</text:p>
          </table:table-cell>
          <table:table-cell table:style-name="ce10"/>
          <table:table-cell office:value-type="currency" office:value="9766.2800000000007" table:style-name="ce17">
            <text:p>€ 9.766,2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M. Boer</text:p>
          </table:table-cell>
          <table:table-cell office:value-type="string" table:style-name="ce9">
            <text:p>Bilthoven</text:p>
          </table:table-cell>
          <table:table-cell table:style-name="ce10"/>
          <table:table-cell office:value-type="currency" office:value="8938.0400000000009" table:style-name="ce17">
            <text:p>€ 8.938,0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M. Eggermont</text:p>
          </table:table-cell>
          <table:table-cell office:value-type="string" table:style-name="ce9">
            <text:p>Utrecht</text:p>
          </table:table-cell>
          <table:table-cell table:style-name="ce10"/>
          <table:table-cell office:value-type="currency" office:value="10621.76" table:style-name="ce17">
            <text:p>€ 10.621,7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M. Visser</text:p>
          </table:table-cell>
          <table:table-cell office:value-type="string" table:style-name="ce9">
            <text:p>Borne</text:p>
          </table:table-cell>
          <table:table-cell table:style-name="ce10"/>
          <table:table-cell office:value-type="currency" office:value="9135.92" table:style-name="ce17">
            <text:p>€ 9.135,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N. Wartenberg</text:p>
          </table:table-cell>
          <table:table-cell office:value-type="string" table:style-name="ce9">
            <text:p>Doetinchem</text:p>
          </table:table-cell>
          <table:table-cell table:style-name="ce10"/>
          <table:table-cell office:value-type="currency" office:value="11649.74" table:style-name="ce17">
            <text:p>€ 11.649,7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N. van Oudenallen</text:p>
          </table:table-cell>
          <table:table-cell office:value-type="string" table:style-name="ce9">
            <text:p>Westervoort</text:p>
          </table:table-cell>
          <table:table-cell table:style-name="ce10"/>
          <table:table-cell office:value-type="currency" office:value="11189.96" table:style-name="ce17">
            <text:p>€ 11.189,9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N. Hammink</text:p>
          </table:table-cell>
          <table:table-cell office:value-type="string" table:style-name="ce9">
            <text:p>Doesburg</text:p>
          </table:table-cell>
          <table:table-cell table:style-name="ce10"/>
          <table:table-cell office:value-type="currency" office:value="9155.09" table:style-name="ce17">
            <text:p>€ 9.155,09</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N. Müller</text:p>
          </table:table-cell>
          <table:table-cell office:value-type="string" table:style-name="ce9">
            <text:p>Warnsveld</text:p>
          </table:table-cell>
          <table:table-cell table:style-name="ce10"/>
          <table:table-cell office:value-type="currency" office:value="11703.49" table:style-name="ce17">
            <text:p>€ 11.703,49</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P. Duvekot</text:p>
          </table:table-cell>
          <table:table-cell office:value-type="string" table:style-name="ce9">
            <text:p>Biddinghuizen</text:p>
          </table:table-cell>
          <table:table-cell table:style-name="ce10"/>
          <table:table-cell office:value-type="currency" office:value="10943.76" table:style-name="ce17">
            <text:p>€ 10.943,7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Gompelman</text:p>
          </table:table-cell>
          <table:table-cell office:value-type="string" table:style-name="ce9">
            <text:p>Westervoort</text:p>
          </table:table-cell>
          <table:table-cell table:style-name="ce10"/>
          <table:table-cell office:value-type="currency" office:value="9097.42" table:style-name="ce17">
            <text:p>€ 9.097,4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P. Siegers<text:s/></text:p>
          </table:table-cell>
          <table:table-cell office:value-type="string" table:style-name="ce9">
            <text:p>Nieuwe Pekela</text:p>
          </table:table-cell>
          <table:table-cell table:style-name="ce10"/>
          <table:table-cell office:value-type="currency" office:value="10304.48" table:style-name="ce17">
            <text:p>€ 10.304,4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R. Anamoah</text:p>
          </table:table-cell>
          <table:table-cell office:value-type="string" table:style-name="ce9">
            <text:p>Amsterdam</text:p>
          </table:table-cell>
          <table:table-cell table:style-name="ce10"/>
          <table:table-cell office:value-type="currency" office:value="5958.79" table:style-name="ce17">
            <text:p>€ 5.958,79</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R. Sivasli</text:p>
          </table:table-cell>
          <table:table-cell office:value-type="string" table:style-name="ce9">
            <text:p>Dieren</text:p>
          </table:table-cell>
          <table:table-cell table:style-name="ce10"/>
          <table:table-cell office:value-type="currency" office:value="11219.87" table:style-name="ce17">
            <text:p>€ 11.219,8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van der Veen</text:p>
          </table:table-cell>
          <table:table-cell office:value-type="string" table:style-name="ce9">
            <text:p>Boxtel</text:p>
          </table:table-cell>
          <table:table-cell table:style-name="ce10"/>
          <table:table-cell office:value-type="currency" office:value="9247.64" table:style-name="ce17">
            <text:p>€ 9.247,6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R. Eversdijk</text:p>
          </table:table-cell>
          <table:table-cell office:value-type="string" table:style-name="ce9">
            <text:p>Sluis</text:p>
          </table:table-cell>
          <table:table-cell table:style-name="ce10"/>
          <table:table-cell office:value-type="currency" office:value="9649.0400000000009" table:style-name="ce17">
            <text:p>€ 9.649,0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Ruifrok-Rodenburg<text:s/></text:p>
          </table:table-cell>
          <table:table-cell office:value-type="string" table:style-name="ce9">
            <text:p>Nieuwerkerk aan den IJssel</text:p>
          </table:table-cell>
          <table:table-cell table:style-name="ce10"/>
          <table:table-cell office:value-type="currency" office:value="11019.56" table:style-name="ce17">
            <text:p>€ 11.019,5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S. Zandvliet</text:p>
          </table:table-cell>
          <table:table-cell office:value-type="string" table:style-name="ce9">
            <text:p>Dedemsvaart</text:p>
          </table:table-cell>
          <table:table-cell table:style-name="ce10"/>
          <table:table-cell office:value-type="currency" office:value="10621.76" table:style-name="ce17">
            <text:p>€ 10.621,7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Rijkse</text:p>
          </table:table-cell>
          <table:table-cell office:value-type="string" table:style-name="ce9">
            <text:p>Vlissingen</text:p>
          </table:table-cell>
          <table:table-cell table:style-name="ce10"/>
          <table:table-cell office:value-type="currency" office:value="14560.5" table:style-name="ce17">
            <text:p>€ 14.560,5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Zeegers</text:p>
          </table:table-cell>
          <table:table-cell office:value-type="string" table:style-name="ce9">
            <text:p>Uden</text:p>
          </table:table-cell>
          <table:table-cell table:style-name="ce10"/>
          <table:table-cell office:value-type="currency" office:value="11958.69" table:style-name="ce17">
            <text:p>€ 11.958,69</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S. de Groen</text:p>
          </table:table-cell>
          <table:table-cell office:value-type="string" table:style-name="ce9">
            <text:p>Zutphen</text:p>
          </table:table-cell>
          <table:table-cell table:style-name="ce10"/>
          <table:table-cell office:value-type="currency" office:value="11436.28" table:style-name="ce17">
            <text:p>€ 11.436,2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Tuinder</text:p>
          </table:table-cell>
          <table:table-cell office:value-type="string" table:style-name="ce9">
            <text:p>Middelburg</text:p>
          </table:table-cell>
          <table:table-cell table:style-name="ce10"/>
          <table:table-cell office:value-type="currency" office:value="7940.8399999999983" table:style-name="ce17">
            <text:p>€ 7.940,84</text:p>
          </table:table-cell>
          <table:table-cell office:value-type="string" table:style-name="ce18">
            <text:p>Totaal 2020</text:p>
          </table:table-cell>
          <table:table-cell table:style-name="ce14"/>
          <table:table-cell table:style-name="ce32"/>
          <table:table-cell table:style-name="ce12"/>
          <table:table-cell table:number-columns-repeated="16376" table:style-name="ce6"/>
        </table:table-row>
        <table:table-row table:style-name="ro1">
          <table:table-cell office:value-type="string" table:style-name="ce9">
            <text:p>T. Korevaar</text:p>
          </table:table-cell>
          <table:table-cell office:value-type="string" table:style-name="ce9">
            <text:p>Scherpenisse</text:p>
          </table:table-cell>
          <table:table-cell table:style-name="ce10"/>
          <table:table-cell office:value-type="currency" office:value="10255.14" table:style-name="ce17">
            <text:p>€ 10.255,1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T. Wijmans</text:p>
          </table:table-cell>
          <table:table-cell office:value-type="string" table:style-name="ce9">
            <text:p>Schiedam</text:p>
          </table:table-cell>
          <table:table-cell table:style-name="ce10"/>
          <table:table-cell office:value-type="currency" office:value="5874.47" table:style-name="ce17">
            <text:p>€ 5.874,47</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T. Hoekstra</text:p>
          </table:table-cell>
          <table:table-cell office:value-type="string" table:style-name="ce9">
            <text:p>Rutten</text:p>
          </table:table-cell>
          <table:table-cell table:style-name="ce10"/>
          <table:table-cell office:value-type="currency" office:value="11803.71" table:style-name="ce17">
            <text:p>€ 11.803,71</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T. van den Berg</text:p>
          </table:table-cell>
          <table:table-cell office:value-type="string" table:style-name="ce9">
            <text:p>Almere</text:p>
          </table:table-cell>
          <table:table-cell table:style-name="ce10"/>
          <table:table-cell office:value-type="currency" office:value="10158.879999999999" table:style-name="ce17">
            <text:p>€ 10.158,8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W. Daams</text:p>
          </table:table-cell>
          <table:table-cell office:value-type="string" table:style-name="ce9">
            <text:p>Duiven</text:p>
          </table:table-cell>
          <table:table-cell table:style-name="ce10"/>
          <table:table-cell office:value-type="currency" office:value="9135.76" table:style-name="ce17">
            <text:p>€ 9.135,7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W. de Mooij</text:p>
          </table:table-cell>
          <table:table-cell office:value-type="string" table:style-name="ce9">
            <text:p>Harmelen</text:p>
          </table:table-cell>
          <table:table-cell table:style-name="ce10"/>
          <table:table-cell office:value-type="currency" office:value="4893.9000000000005" table:style-name="ce17">
            <text:p>€ 4.893,9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W. Rijnders</text:p>
          </table:table-cell>
          <table:table-cell office:value-type="string" table:style-name="ce9">
            <text:p>Callantsoog</text:p>
          </table:table-cell>
          <table:table-cell table:style-name="ce10"/>
          <table:table-cell office:value-type="currency" office:value="11758.44" table:style-name="ce17">
            <text:p>€ 11.758,44</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X. Topma</text:p>
          </table:table-cell>
          <table:table-cell office:value-type="string" table:style-name="ce9">
            <text:p>Meppel</text:p>
          </table:table-cell>
          <table:table-cell table:style-name="ce10"/>
          <table:table-cell office:value-type="currency" office:value="9717.2000000000007" table:style-name="ce17">
            <text:p>€ 9.717,20</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3"/>
          <table:table-cell table:style-name="ce10"/>
          <table:table-cell table:style-name="ce9"/>
          <table:table-cell table:style-name="ce5"/>
          <table:table-cell table:style-name="ce14"/>
          <table:table-cell table:style-name="ce32"/>
          <table:table-cell table:style-name="ce12"/>
          <table:table-cell table:number-columns-repeated="16376" table:style-name="ce6"/>
        </table:table-row>
        <table:table-row table:style-name="ro1">
          <table:table-cell office:value-type="string" table:style-name="ce2">
            <text:p>6.. PvdA</text:p>
          </table:table-cell>
          <table:table-cell table:style-name="ce3"/>
          <table:table-cell table:number-columns-repeated="2" table:style-name="ce10"/>
          <table:table-cell table:style-name="ce5"/>
          <table:table-cell table:style-name="ce14"/>
          <table:table-cell table:style-name="ce32"/>
          <table:table-cell table:style-name="ce12"/>
          <table:table-cell table:number-columns-repeated="16376" table:style-name="ce6"/>
        </table:table-row>
        <table:table-row table:style-name="ro1">
          <table:table-cell table:number-columns-repeated="2" table:style-name="ce3"/>
          <table:table-cell table:number-columns-repeated="2" table:style-name="ce10"/>
          <table:table-cell table:style-name="ce5"/>
          <table:table-cell table:style-name="ce13"/>
          <table:table-cell table:style-name="ce32"/>
          <table:table-cell table:style-name="ce12"/>
          <table:table-cell table:number-columns-repeated="16376" table:style-name="ce6"/>
        </table:table-row>
        <table:table-row table:style-name="ro1">
          <table:table-cell office:value-type="string" table:style-name="ce28">
            <text:p>Partij van de Arbeid</text:p>
          </table:table-cell>
          <table:table-cell table:style-name="ce9"/>
          <table:table-cell table:number-columns-repeated="2" table:style-name="ce10"/>
          <table:table-cell table:style-name="ce5"/>
          <table:table-cell table:style-name="ce9"/>
          <table:table-cell table:style-name="ce32"/>
          <table:table-cell table:style-name="ce12"/>
          <table:table-cell table:number-columns-repeated="16376" table:style-name="ce6"/>
        </table:table-row>
        <table:table-row table:style-name="ro1">
          <table:table-cell table:number-columns-repeated="2" table:style-name="ce9"/>
          <table:table-cell table:number-columns-repeated="2" table:style-name="ce10"/>
          <table:table-cell table:style-name="ce5"/>
          <table:table-cell table:style-name="ce9"/>
          <table:table-cell table:style-name="ce32"/>
          <table:table-cell table:style-name="ce12"/>
          <table:table-cell table:number-columns-repeated="16376" table:style-name="ce6"/>
        </table:table-row>
        <table:table-row table:style-name="ro1">
          <table:table-cell office:value-type="string" table:style-name="ce9">
            <text:p>P. Tang</text:p>
          </table:table-cell>
          <table:table-cell office:value-type="string" table:style-name="ce9">
            <text:p>Amsterdam</text:p>
          </table:table-cell>
          <table:table-cell table:style-name="ce10"/>
          <table:table-cell office:value-type="currency" office:value="5968.56" table:style-name="ce17">
            <text:p>€ 5.968,5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A. Jongerius</text:p>
          </table:table-cell>
          <table:table-cell office:value-type="string" table:style-name="ce9">
            <text:p>Utrecht</text:p>
          </table:table-cell>
          <table:table-cell office:value-type="currency" office:value="1445.82" table:style-name="ce10">
            <text:p>€ 1.445,82</text:p>
          </table:table-cell>
          <table:table-cell table:style-name="ce10"/>
          <table:table-cell office:value-type="date" office:date-value="2020-05-02T00:00:00" table:style-name="ce5">
            <text:p>2 mei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9"/>
          <table:table-cell office:value-type="currency" office:value="1445.02" table:style-name="ce10">
            <text:p>€ 1.445,02</text:p>
          </table:table-cell>
          <table:table-cell table:style-name="ce4"/>
          <table:table-cell office:value-type="date" office:date-value="2020-08-01T00:00:00" table:style-name="ce5">
            <text:p>1 augustus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9"/>
          <table:table-cell office:value-type="currency" office:value="1445.02" table:style-name="ce10">
            <text:p>€ 1.445,02</text:p>
          </table:table-cell>
          <table:table-cell table:style-name="ce4"/>
          <table:table-cell office:value-type="date" office:date-value="2020-02-10T00:00:00" table:style-name="ce5">
            <text:p>10 februari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9"/>
          <table:table-cell office:value-type="currency" office:value="1445.02" table:style-name="ce10">
            <text:p>€ 1.445,02</text:p>
          </table:table-cell>
          <table:table-cell table:style-name="ce10"/>
          <table:table-cell office:value-type="date" office:date-value="2020-11-04T00:00:00" table:style-name="ce5">
            <text:p>4 november 2020</text:p>
          </table:table-cell>
          <table:table-cell table:style-name="ce9"/>
          <table:table-cell table:style-name="ce32"/>
          <table:table-cell table:style-name="ce12"/>
          <table:table-cell table:number-columns-repeated="16376" table:style-name="ce6"/>
        </table:table-row>
        <table:table-row table:style-name="ro1">
          <table:table-cell table:number-columns-repeated="2" table:style-name="ce9"/>
          <table:table-cell table:style-name="ce10"/>
          <table:table-cell office:value-type="currency" office:value="6407.32" table:style-name="ce17">
            <text:p>€ 6.407,32</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K. Arib</text:p>
          </table:table-cell>
          <table:table-cell office:value-type="string" table:style-name="ce9">
            <text:p>Amsterdam</text:p>
          </table:table-cell>
          <table:table-cell table:style-name="ce10"/>
          <table:table-cell office:value-type="currency" office:value="7448.16" table:style-name="ce17">
            <text:p>€ 7.448,16</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L. Asscher</text:p>
          </table:table-cell>
          <table:table-cell office:value-type="string" table:style-name="ce9">
            <text:p>Amsterdam</text:p>
          </table:table-cell>
          <table:table-cell table:style-name="ce10"/>
          <table:table-cell office:value-type="currency" office:value="5890.08" table:style-name="ce17">
            <text:p>€ 5.890,08</text:p>
          </table:table-cell>
          <table:table-cell office:value-type="string" table:style-name="ce18">
            <text:p>Totaal 2020</text:p>
          </table:table-cell>
          <table:table-cell table:style-name="ce9"/>
          <table:table-cell table:style-name="ce32"/>
          <table:table-cell table:style-name="ce12"/>
          <table:table-cell table:number-columns-repeated="16376" table:style-name="ce6"/>
        </table:table-row>
        <table:table-row table:style-name="ro1">
          <table:table-cell office:value-type="string" table:style-name="ce9">
            <text:p>H. Nijboer</text:p>
          </table:table-cell>
          <table:table-cell office:value-type="string" table:style-name="ce9">
            <text:p>Groningen</text:p>
          </table:table-cell>
          <table:table-cell table:style-name="ce10"/>
          <table:table-cell office:value-type="currency" office:value="5660.52" table:style-name="ce17">
            <text:p>€ 5.660,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den Hartog</text:p>
          </table:table-cell>
          <table:table-cell office:value-type="string" table:style-name="ce9">
            <text:p>Blaricum</text:p>
          </table:table-cell>
          <table:table-cell office:value-type="currency" office:value="1078.1500000000001" table:style-name="ce10">
            <text:p>€ 1.078,15</text:p>
          </table:table-cell>
          <table:table-cell table:style-name="ce4"/>
          <table:table-cell office:value-type="date" office:date-value="2020-01-25T00:00:00" table:style-name="ce5">
            <text:p>25 januari 2020</text:p>
          </table:table-cell>
          <table:table-cell table:number-columns-repeated="16379" table:style-name="ce9"/>
        </table:table-row>
        <table:table-row table:style-name="ro1">
          <table:table-cell table:number-columns-repeated="2" table:style-name="ce9"/>
          <table:table-cell office:value-type="currency" office:value="1078.1500000000001" table:style-name="ce10">
            <text:p>€ 1.078,15</text:p>
          </table:table-cell>
          <table:table-cell table:style-name="ce4"/>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078.1500000000001" table:style-name="ce10">
            <text:p>€ 1.078,15</text:p>
          </table:table-cell>
          <table:table-cell table:style-name="ce4"/>
          <table:table-cell office:value-type="date" office:date-value="2020-03-26T00:00:00" table:style-name="ce5">
            <text:p>26 maart 2020</text:p>
          </table:table-cell>
          <table:table-cell table:number-columns-repeated="16379" table:style-name="ce9"/>
        </table:table-row>
        <table:table-row table:style-name="ro1">
          <table:table-cell table:number-columns-repeated="2" table:style-name="ce9"/>
          <table:table-cell office:value-type="currency" office:value="1078.1500000000001" table:style-name="ce10">
            <text:p>€ 1.078,15</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078.1500000000001" table:style-name="ce10">
            <text:p>€ 1.078,15</text:p>
          </table:table-cell>
          <table:table-cell table:style-name="ce10"/>
          <table:table-cell office:value-type="date" office:date-value="2020-05-26T00:00:00" table:style-name="ce5">
            <text:p>26 mei 2020</text:p>
          </table:table-cell>
          <table:table-cell table:number-columns-repeated="16379" table:style-name="ce9"/>
        </table:table-row>
        <table:table-row table:style-name="ro1">
          <table:table-cell table:number-columns-repeated="2" table:style-name="ce9"/>
          <table:table-cell office:value-type="currency" office:value="1078.1500000000001" table:style-name="ce10">
            <text:p>€ 1.078,15</text:p>
          </table:table-cell>
          <table:table-cell table:style-name="ce10"/>
          <table:table-cell office:value-type="date" office:date-value="2020-06-26T00:00:00" table:style-name="ce5">
            <text:p>26 juni 2020</text:p>
          </table:table-cell>
          <table:table-cell table:number-columns-repeated="16379" table:style-name="ce9"/>
        </table:table-row>
        <table:table-row table:style-name="ro1">
          <table:table-cell table:number-columns-repeated="2" table:style-name="ce9"/>
          <table:table-cell office:value-type="currency" office:value="1078.1500000000001" table:style-name="ce10">
            <text:p>€ 1.078,15</text:p>
          </table:table-cell>
          <table:table-cell table:style-name="ce10"/>
          <table:table-cell office:value-type="date" office:date-value="2020-07-26T00:00:00" table:style-name="ce5">
            <text:p>26 juli 2020</text:p>
          </table:table-cell>
          <table:table-cell table:number-columns-repeated="16379" table:style-name="ce9"/>
        </table:table-row>
        <table:table-row table:style-name="ro1">
          <table:table-cell table:number-columns-repeated="2" table:style-name="ce9"/>
          <table:table-cell office:value-type="currency" office:value="1078.1500000000001" table:style-name="ce10">
            <text:p>€ 1.078,15</text:p>
          </table:table-cell>
          <table:table-cell table:style-name="ce10"/>
          <table:table-cell office:value-type="date" office:date-value="2020-08-23T00:00:00" table:style-name="ce5">
            <text:p>23 augustus 2020</text:p>
          </table:table-cell>
          <table:table-cell table:number-columns-repeated="16379" table:style-name="ce9"/>
        </table:table-row>
        <table:table-row table:style-name="ro1">
          <table:table-cell table:number-columns-repeated="2" table:style-name="ce9"/>
          <table:table-cell office:value-type="currency" office:value="1078.1500000000001" table:style-name="ce10">
            <text:p>€ 1.078,15</text:p>
          </table:table-cell>
          <table:table-cell table:style-name="ce10"/>
          <table:table-cell office:value-type="date" office:date-value="2020-09-26T00:00:00" table:style-name="ce5">
            <text:p>26 september 2020</text:p>
          </table:table-cell>
          <table:table-cell table:number-columns-repeated="16379" table:style-name="ce9"/>
        </table:table-row>
        <table:table-row table:style-name="ro1">
          <table:table-cell table:number-columns-repeated="2" table:style-name="ce9"/>
          <table:table-cell office:value-type="currency" office:value="1078.1500000000001" table:style-name="ce10">
            <text:p>€ 1.078,15</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078.1500000000001" table:style-name="ce10">
            <text:p>€ 1.078,15</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1078.1500000000001" table:style-name="ce10">
            <text:p>€ 1.078,15</text:p>
          </table:table-cell>
          <table:table-cell table:style-name="ce10"/>
          <table:table-cell office:value-type="date" office:date-value="2020-12-24T00:00:00" table:style-name="ce5">
            <text:p>2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37.8" table:style-name="ce17">
            <text:p>€ 12.937,8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Kuiken</text:p>
          </table:table-cell>
          <table:table-cell office:value-type="string" table:style-name="ce9">
            <text:p>Breda</text:p>
          </table:table-cell>
          <table:table-cell table:style-name="ce10"/>
          <table:table-cell office:value-type="currency" office:value="6036.96" table:style-name="ce17">
            <text:p>€ 6.036,9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Ploumen</text:p>
          </table:table-cell>
          <table:table-cell office:value-type="string" table:style-name="ce9">
            <text:p>Amsterdam</text:p>
          </table:table-cell>
          <table:table-cell table:style-name="ce10"/>
          <table:table-cell office:value-type="currency" office:value="5943.36" table:style-name="ce17">
            <text:p>€ 5.943,36</text:p>
          </table:table-cell>
          <table:table-cell office:value-type="string" table:style-name="ce18">
            <text:p>Totaal 2020</text:p>
          </table:table-cell>
          <table:table-cell table:style-name="ce9"/>
          <table:table-cell table:style-name="ce33"/>
          <table:table-cell table:number-columns-repeated="16377" table:style-name="ce6"/>
        </table:table-row>
        <table:table-row table:style-name="ro1">
          <table:table-cell office:value-type="string" table:style-name="ce9">
            <text:p>K. Piri</text:p>
          </table:table-cell>
          <table:table-cell office:value-type="string" table:style-name="ce9">
            <text:p>Den Haag</text:p>
          </table:table-cell>
          <table:table-cell table:style-name="ce10"/>
          <table:table-cell office:value-type="currency" office:value="6049.2" table:style-name="ce17">
            <text:p>€ 6.049,2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 Timmermans</text:p>
          </table:table-cell>
          <table:table-cell office:value-type="string" table:style-name="ce9">
            <text:p>Tervuren (BE)</text:p>
          </table:table-cell>
          <table:table-cell table:style-name="ce10"/>
          <table:table-cell office:value-type="currency" office:value="7862.4" table:style-name="ce17">
            <text:p>€ 7.862,4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W. Moorlag</text:p>
          </table:table-cell>
          <table:table-cell office:value-type="string" table:style-name="ce9">
            <text:p>Blauwestad</text:p>
          </table:table-cell>
          <table:table-cell table:style-name="ce10"/>
          <table:table-cell office:value-type="currency" office:value="5472.48" table:style-name="ce17">
            <text:p>€ 5.472,4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N. Vedelaar</text:p>
          </table:table-cell>
          <table:table-cell office:value-type="string" table:style-name="ce9">
            <text:p>Zwolle</text:p>
          </table:table-cell>
          <table:table-cell table:style-name="ce10"/>
          <table:table-cell office:value-type="currency" office:value="6165" table:style-name="ce17">
            <text:p>€ 6.165,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 van Dijk</text:p>
          </table:table-cell>
          <table:table-cell office:value-type="string" table:style-name="ce9">
            <text:p>Den Burg</text:p>
          </table:table-cell>
          <table:table-cell office:value-type="currency" office:value="2500" table:style-name="ce10">
            <text:p>€ 2.500,00</text:p>
          </table:table-cell>
          <table:table-cell table:style-name="ce4"/>
          <table:table-cell office:value-type="date" office:date-value="2020-01-02T00:00:00" table:style-name="ce5">
            <text:p>2 januari 2020</text:p>
          </table:table-cell>
          <table:table-cell table:number-columns-repeated="16379" table:style-name="ce9"/>
        </table:table-row>
        <table:table-row table:style-name="ro1">
          <table:table-cell table:number-columns-repeated="2" table:style-name="ce9"/>
          <table:table-cell office:value-type="currency" office:value="6994" table:style-name="ce10">
            <text:p>€ 6.994,00</text:p>
          </table:table-cell>
          <table:table-cell table:style-name="ce4"/>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494" table:style-name="ce17">
            <text:p>€ 9.494,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Oosters</text:p>
          </table:table-cell>
          <table:table-cell office:value-type="string" table:style-name="ce9">
            <text:p>Ameide</text:p>
          </table:table-cell>
          <table:table-cell table:style-name="ce10"/>
          <table:table-cell office:value-type="currency" office:value="4827.6000000000004" table:style-name="ce17">
            <text:p>€ 4.827,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Smeets</text:p>
          </table:table-cell>
          <table:table-cell office:value-type="string" table:style-name="ce9">
            <text:p>Sittard</text:p>
          </table:table-cell>
          <table:table-cell office:value-type="currency" office:value="15600" table:style-name="ce10">
            <text:p>€ 15.600,00</text:p>
          </table:table-cell>
          <table:table-cell table:style-name="ce10"/>
          <table:table-cell office:value-type="date" office:date-value="2020-12-24T00:00:00" table:style-name="ce5">
            <text:p>2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061.12" table:style-name="ce17">
            <text:p>€ 16.061,1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de Vries</text:p>
          </table:table-cell>
          <table:table-cell office:value-type="string" table:style-name="ce9">
            <text:p>Raerd</text:p>
          </table:table-cell>
          <table:table-cell table:style-name="ce10"/>
          <table:table-cell office:value-type="currency" office:value="4541.4399999999996" table:style-name="ce17">
            <text:p>€ 4.541,4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Kerstens</text:p>
          </table:table-cell>
          <table:table-cell office:value-type="string" table:style-name="ce9">
            <text:p>Arnhem</text:p>
          </table:table-cell>
          <table:table-cell table:style-name="ce10"/>
          <table:table-cell office:value-type="currency" office:value="5442.6" table:style-name="ce17">
            <text:p>€ 5.442,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van den Hul</text:p>
          </table:table-cell>
          <table:table-cell office:value-type="string" table:style-name="ce9">
            <text:p>Den Haag</text:p>
          </table:table-cell>
          <table:table-cell office:value-type="currency" office:value="1354.4" table:style-name="ce10">
            <text:p>€ 1.354,40</text:p>
          </table:table-cell>
          <table:table-cell table:style-name="ce4"/>
          <table:table-cell office:value-type="date" office:date-value="2020-02-02T00:00:00" table:style-name="ce5">
            <text:p>2 februari 2020</text:p>
          </table:table-cell>
          <table:table-cell table:number-columns-repeated="16379" table:style-name="ce9"/>
        </table:table-row>
        <table:table-row table:style-name="ro1">
          <table:table-cell table:number-columns-repeated="2" table:style-name="ce9"/>
          <table:table-cell office:value-type="currency" office:value="1354.4" table:style-name="ce10">
            <text:p>€ 1.354,40</text:p>
          </table:table-cell>
          <table:table-cell table:style-name="ce4"/>
          <table:table-cell office:value-type="date" office:date-value="2020-05-02T00:00:00" table:style-name="ce5">
            <text:p>2 mei 2020</text:p>
          </table:table-cell>
          <table:table-cell table:number-columns-repeated="16379" table:style-name="ce9"/>
        </table:table-row>
        <table:table-row table:style-name="ro1">
          <table:table-cell table:number-columns-repeated="2" table:style-name="ce9"/>
          <table:table-cell office:value-type="currency" office:value="1354.4" table:style-name="ce10">
            <text:p>€ 1.354,40</text:p>
          </table:table-cell>
          <table:table-cell table:style-name="ce10"/>
          <table:table-cell office:value-type="date" office:date-value="2020-07-31T00:00:00" table:style-name="ce5">
            <text:p>31 juli 2020</text:p>
          </table:table-cell>
          <table:table-cell table:number-columns-repeated="16379" table:style-name="ce9"/>
        </table:table-row>
        <table:table-row table:style-name="ro1">
          <table:table-cell table:number-columns-repeated="2" table:style-name="ce9"/>
          <table:table-cell office:value-type="currency" office:value="1354.4" table:style-name="ce10">
            <text:p>€ 1.354,40</text:p>
          </table:table-cell>
          <table:table-cell table:style-name="ce10"/>
          <table:table-cell office:value-type="date" office:date-value="2020-10-29T00:00:00" table:style-name="ce5">
            <text:p>29 okto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051.8" table:style-name="ce17">
            <text:p>€ 6.051,8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Chahim</text:p>
          </table:table-cell>
          <table:table-cell office:value-type="string" table:style-name="ce9">
            <text:p>Helmond</text:p>
          </table:table-cell>
          <table:table-cell table:style-name="ce10"/>
          <table:table-cell office:value-type="currency" office:value="6064.16" table:style-name="ce17">
            <text:p>€ 6.064,1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Noordanus</text:p>
          </table:table-cell>
          <table:table-cell office:value-type="string" table:style-name="ce9">
            <text:p>Den Haag</text:p>
          </table:table-cell>
          <table:table-cell office:value-type="currency" office:value="5000" table:style-name="ce10">
            <text:p>€ 5.000,00</text:p>
          </table:table-cell>
          <table:table-cell table:style-name="ce10"/>
          <table:table-cell office:value-type="date" office:date-value="2020-08-23T00:00:00" table:style-name="ce5">
            <text:p>23 augustus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544.84" table:style-name="ce17">
            <text:p>€ 5.544,8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V. Tax</text:p>
          </table:table-cell>
          <table:table-cell office:value-type="string" table:style-name="ce9">
            <text:p>Venlo</text:p>
          </table:table-cell>
          <table:table-cell table:style-name="ce10"/>
          <table:table-cell office:value-type="currency" office:value="5895.48" table:style-name="ce17">
            <text:p>€ 5.895,48</text:p>
          </table:table-cell>
          <table:table-cell office:value-type="string" table:style-name="ce18">
            <text:p>Totaal 2020</text:p>
          </table:table-cell>
          <table:table-cell table:number-columns-repeated="16379" table:style-name="ce9"/>
        </table:table-row>
        <table:table-row table:style-name="ro1">
          <table:table-cell table:number-columns-repeated="2" table:style-name="ce9"/>
          <table:table-cell table:number-columns-repeated="2" table:style-name="ce10"/>
          <table:table-cell table:style-name="ce5"/>
          <table:table-cell table:number-columns-repeated="16379" table:style-name="ce9"/>
        </table:table-row>
        <table:table-row table:style-name="ro1">
          <table:table-cell office:value-type="string" table:style-name="ce28">
            <text:p>Centrum voor lokaal bestuur</text:p>
          </table:table-cell>
          <table:table-cell table:style-name="ce9"/>
          <table:table-cell table:style-name="ce10"/>
          <table:table-cell table:style-name="ce4"/>
          <table:table-cell table:style-name="ce5"/>
          <table:table-cell table:number-columns-repeated="16379" table:style-name="ce9"/>
        </table:table-row>
        <table:table-row table:style-name="ro1">
          <table:table-cell table:number-columns-repeated="2" table:style-name="ce9"/>
          <table:table-cell table:number-columns-repeated="2" table:style-name="ce10"/>
          <table:table-cell table:style-name="ce5"/>
          <table:table-cell table:number-columns-repeated="16379" table:style-name="ce9"/>
        </table:table-row>
        <table:table-row table:style-name="ro1">
          <table:table-cell office:value-type="string" table:style-name="ce9">
            <text:p>A. Aboutaleb</text:p>
          </table:table-cell>
          <table:table-cell office:value-type="string" table:style-name="ce9">
            <text:p>Rotterdam</text:p>
          </table:table-cell>
          <table:table-cell office:value-type="currency" office:value="1059.3800000000001" table:style-name="ce10">
            <text:p>€ 1.059,38</text:p>
          </table:table-cell>
          <table:table-cell table:style-name="ce10"/>
          <table:table-cell office:value-type="date" office:date-value="2020-01-08T00:00:00" table:style-name="ce5">
            <text:p>8 januari 2020</text:p>
          </table:table-cell>
          <table:table-cell table:number-columns-repeated="16379" table:style-name="ce9"/>
        </table:table-row>
        <table:table-row table:style-name="ro1">
          <table:table-cell table:number-columns-repeated="2" table:style-name="ce9"/>
          <table:table-cell office:value-type="currency" office:value="1102" table:style-name="ce10">
            <text:p>€ 1.102,00</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102.17" table:style-name="ce10">
            <text:p>€ 1.102,17</text:p>
          </table:table-cell>
          <table:table-cell table:style-name="ce4"/>
          <table:table-cell office:value-type="date" office:date-value="2020-07-25T00:00:00" table:style-name="ce5">
            <text:p>25 juli 2020</text:p>
          </table:table-cell>
          <table:table-cell table:number-columns-repeated="16379" table:style-name="ce9"/>
        </table:table-row>
        <table:table-row table:style-name="ro1">
          <table:table-cell table:number-columns-repeated="2" table:style-name="ce9"/>
          <table:table-cell office:value-type="currency" office:value="1102.17" table:style-name="ce10">
            <text:p>€ 1.102,17</text:p>
          </table:table-cell>
          <table:table-cell table:style-name="ce10"/>
          <table:table-cell office:value-type="date" office:date-value="2020-10-05T00:00:00" table:style-name="ce5">
            <text:p>5 oktober 2020</text:p>
          </table:table-cell>
          <table:table-cell table:number-columns-repeated="16379" table:style-name="ce9"/>
        </table:table-row>
        <table:table-row table:style-name="ro1">
          <table:table-cell table:number-columns-repeated="2" table:style-name="ce9"/>
          <table:table-cell office:value-type="currency" office:value="1102" table:style-name="ce10">
            <text:p>€ 1.102,00</text:p>
          </table:table-cell>
          <table:table-cell table:style-name="ce10"/>
          <table:table-cell office:value-type="date" office:date-value="2020-12-30T00:00:00" table:style-name="ce5">
            <text:p>30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832" table:style-name="ce17">
            <text:p>€ 5.832,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Marcouch</text:p>
          </table:table-cell>
          <table:table-cell office:value-type="string" table:style-name="ce9">
            <text:p>Arnhem</text:p>
          </table:table-cell>
          <table:table-cell office:value-type="currency" office:value="2042.72" table:style-name="ce10">
            <text:p>€ 2.042,72</text:p>
          </table:table-cell>
          <table:table-cell table:style-name="ce10"/>
          <table:table-cell office:value-type="date" office:date-value="2020-02-02T00:00:00" table:style-name="ce5">
            <text:p>2 febr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282.72" table:style-name="ce17">
            <text:p>€ 5.282,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V. van Neerbos</text:p>
          </table:table-cell>
          <table:table-cell office:value-type="string" table:style-name="ce9">
            <text:p>Boven-Leeuwen</text:p>
          </table:table-cell>
          <table:table-cell office:value-type="currency" office:value="1543.4" table:style-name="ce10">
            <text:p>€ 1.543,40</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543.4" table:style-name="ce10">
            <text:p>€ 1.543,40</text:p>
          </table:table-cell>
          <table:table-cell table:style-name="ce10"/>
          <table:table-cell office:value-type="date" office:date-value="2020-08-22T00:00:00" table:style-name="ce5">
            <text:p>22 augustus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061.24" table:style-name="ce17">
            <text:p>€ 6.061,24</text:p>
          </table:table-cell>
          <table:table-cell office:value-type="string" table:style-name="ce18">
            <text:p>Totaal 2020</text:p>
          </table:table-cell>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2">
            <text:p>7. GroenLinks</text:p>
          </table:table-cell>
          <table:table-cell table:style-name="ce9"/>
          <table:table-cell table:number-columns-repeated="2" table:style-name="ce10"/>
          <table:table-cell table:style-name="ce5"/>
          <table:table-cell table:number-columns-repeated="16379" table:style-name="ce9"/>
        </table:table-row>
        <table:table-row table:style-name="ro1">
          <table:table-cell table:style-name="ce2"/>
          <table:table-cell table:style-name="ce3"/>
          <table:table-cell table:style-name="ce14"/>
          <table:table-cell table:style-name="ce10"/>
          <table:table-cell table:style-name="ce5"/>
          <table:table-cell table:number-columns-repeated="16379" table:style-name="ce9"/>
        </table:table-row>
        <table:table-row table:style-name="ro1">
          <table:table-cell office:value-type="string" table:style-name="ce27">
            <text:p>GroenLinks</text:p>
          </table:table-cell>
          <table:table-cell table:style-name="ce3"/>
          <table:table-cell table:style-name="ce14"/>
          <table:table-cell table:style-name="ce10"/>
          <table:table-cell table:style-name="ce5"/>
          <table:table-cell table:number-columns-repeated="16379" table:style-name="ce9"/>
        </table:table-row>
        <table:table-row table:style-name="ro1">
          <table:table-cell table:style-name="ce2"/>
          <table:table-cell table:style-name="ce3"/>
          <table:table-cell table:style-name="ce14"/>
          <table:table-cell table:style-name="ce10"/>
          <table:table-cell table:style-name="ce5"/>
          <table:table-cell table:number-columns-repeated="16379" table:style-name="ce9"/>
        </table:table-row>
        <table:table-row table:style-name="ro1">
          <table:table-cell office:value-type="string" table:style-name="ce9">
            <text:p>O.R. Wagner</text:p>
          </table:table-cell>
          <table:table-cell office:value-type="string" table:style-name="ce9">
            <text:p>Heemskerk</text:p>
          </table:table-cell>
          <table:table-cell table:style-name="ce10"/>
          <table:table-cell office:value-type="currency" office:value="4535.09" table:style-name="ce17">
            <text:p>€ 4.535,0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Inberg</text:p>
          </table:table-cell>
          <table:table-cell office:value-type="string" table:style-name="ce9">
            <text:p>Brummen</text:p>
          </table:table-cell>
          <table:table-cell office:value-type="currency" office:value="3374.28" table:style-name="ce10">
            <text:p>€ 3.374,28</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599.04" table:style-name="ce17">
            <text:p>€ 4.599,0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D.J. Zijlstra</text:p>
          </table:table-cell>
          <table:table-cell office:value-type="string" table:style-name="ce9">
            <text:p>Uithoorn</text:p>
          </table:table-cell>
          <table:table-cell table:style-name="ce10"/>
          <table:table-cell office:value-type="currency" office:value="4622.45" table:style-name="ce17">
            <text:p>€ 4.622,4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J. Kist</text:p>
          </table:table-cell>
          <table:table-cell office:value-type="string" table:style-name="ce9">
            <text:p>Voorburg</text:p>
          </table:table-cell>
          <table:table-cell office:value-type="currency" office:value="1051.3399999999999" table:style-name="ce10">
            <text:p>€ 1.051,34</text:p>
          </table:table-cell>
          <table:table-cell table:style-name="ce9"/>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9"/>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648.84" table:style-name="ce17">
            <text:p>€ 4.648,8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Ates</text:p>
          </table:table-cell>
          <table:table-cell office:value-type="string" table:style-name="ce9">
            <text:p>Den Haag</text:p>
          </table:table-cell>
          <table:table-cell office:value-type="currency" office:value="3881.18" table:style-name="ce10">
            <text:p>€ 3.881,18</text:p>
          </table:table-cell>
          <table:table-cell table:style-name="ce10"/>
          <table:table-cell office:value-type="date" office:date-value="2020-06-19T00:00:00" table:style-name="ce5">
            <text:p>19 jun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660.67" table:style-name="ce17">
            <text:p>€ 4.660,6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Matser</text:p>
          </table:table-cell>
          <table:table-cell office:value-type="string" table:style-name="ce9">
            <text:p>Zutphen</text:p>
          </table:table-cell>
          <table:table-cell table:style-name="ce10"/>
          <table:table-cell office:value-type="currency" office:value="4950" table:style-name="ce17">
            <text:p>€ 4.95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de Nobel</text:p>
          </table:table-cell>
          <table:table-cell office:value-type="string" table:style-name="ce9">
            <text:p>Breda</text:p>
          </table:table-cell>
          <table:table-cell office:value-type="currency" office:value="2392.6799999999998" table:style-name="ce10">
            <text:p>€ 2.392,68</text:p>
          </table:table-cell>
          <table:table-cell table:style-name="ce10"/>
          <table:table-cell office:value-type="date" office:date-value="2020-01-06T00:00:00" table:style-name="ce5">
            <text:p>6 januari 2020</text:p>
          </table:table-cell>
          <table:table-cell table:number-columns-repeated="16379" table:style-name="ce9"/>
        </table:table-row>
        <table:table-row table:style-name="ro1">
          <table:table-cell table:number-columns-repeated="2" table:style-name="ce9"/>
          <table:table-cell office:value-type="currency" office:value="2459.64" table:style-name="ce10">
            <text:p>€ 2.459,64</text:p>
          </table:table-cell>
          <table:table-cell table:style-name="ce9"/>
          <table:table-cell office:value-type="date" office:date-value="2020-12-03T00:00:00" table:style-name="ce5">
            <text:p>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052.32" table:style-name="ce17">
            <text:p>€ 5.052,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Harijgens</text:p>
          </table:table-cell>
          <table:table-cell office:value-type="string" table:style-name="ce9">
            <text:p>Bergen op Zoom</text:p>
          </table:table-cell>
          <table:table-cell office:value-type="currency" office:value="1051.3399999999999" table:style-name="ce10">
            <text:p>€ 1.051,34</text:p>
          </table:table-cell>
          <table:table-cell table:style-name="ce9"/>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119.3100000000004" table:style-name="ce17">
            <text:p>€ 5.119,3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D. de Brito</text:p>
          </table:table-cell>
          <table:table-cell office:value-type="string" table:style-name="ce9">
            <text:p>Wageningen</text:p>
          </table:table-cell>
          <table:table-cell table:style-name="ce10"/>
          <table:table-cell office:value-type="currency" office:value="5390" table:style-name="ce17">
            <text:p>€ 5.39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J. Monen</text:p>
          </table:table-cell>
          <table:table-cell office:value-type="string" table:style-name="ce9">
            <text:p>Oostzaan</text:p>
          </table:table-cell>
          <table:table-cell table:style-name="ce10"/>
          <table:table-cell office:value-type="currency" office:value="5504.36" table:style-name="ce17">
            <text:p>€ 5.504,3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Gopal</text:p>
          </table:table-cell>
          <table:table-cell office:value-type="string" table:style-name="ce9">
            <text:p>Sappemeer</text:p>
          </table:table-cell>
          <table:table-cell office:value-type="currency" office:value="1500" table:style-name="ce10">
            <text:p>€ 1.500,00</text:p>
          </table:table-cell>
          <table:table-cell table:style-name="ce10"/>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500" table:style-name="ce10">
            <text:p>€ 1.500,00</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500" table:style-name="ce10">
            <text:p>€ 1.500,00</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525" table:style-name="ce17">
            <text:p>€ 5.525,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Bosland</text:p>
          </table:table-cell>
          <table:table-cell office:value-type="string" table:style-name="ce9">
            <text:p>Nijmegen</text:p>
          </table:table-cell>
          <table:table-cell table:style-name="ce10"/>
          <table:table-cell office:value-type="currency" office:value="5542.88" table:style-name="ce17">
            <text:p>€ 5.542,8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J.W Gabriels</text:p>
          </table:table-cell>
          <table:table-cell office:value-type="string" table:style-name="ce9">
            <text:p>Weert</text:p>
          </table:table-cell>
          <table:table-cell office:value-type="currency" office:value="1881.96" table:style-name="ce10">
            <text:p>€ 1.881,96</text:p>
          </table:table-cell>
          <table:table-cell table:style-name="ce10"/>
          <table:table-cell office:value-type="date" office:date-value="2020-04-29T00:00:00" table:style-name="ce5">
            <text:p>29 april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695.88" table:style-name="ce17">
            <text:p>€ 5.695,8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van de Weijenberg</text:p>
          </table:table-cell>
          <table:table-cell office:value-type="string" table:style-name="ce9">
            <text:p>Monnickendam</text:p>
          </table:table-cell>
          <table:table-cell table:style-name="ce10"/>
          <table:table-cell office:value-type="currency" office:value="5867.64" table:style-name="ce17">
            <text:p>€ 5.867,6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de Ruiter</text:p>
          </table:table-cell>
          <table:table-cell office:value-type="string" table:style-name="ce9">
            <text:p>Drachten</text:p>
          </table:table-cell>
          <table:table-cell table:style-name="ce10"/>
          <table:table-cell office:value-type="currency" office:value="5945.82" table:style-name="ce17">
            <text:p>€ 5.945,8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Grashoff</text:p>
          </table:table-cell>
          <table:table-cell office:value-type="string" table:style-name="ce9">
            <text:p>Delft</text:p>
          </table:table-cell>
          <table:table-cell office:value-type="currency" office:value="5802.72" table:style-name="ce10">
            <text:p>€ 5.802,72</text:p>
          </table:table-cell>
          <table:table-cell table:style-name="ce4"/>
          <table:table-cell office:value-type="date" office:date-value="2020-05-27T00:00:00" table:style-name="ce5">
            <text:p>27 mei 2020</text:p>
          </table:table-cell>
          <table:table-cell table:number-columns-repeated="2" table:style-name="ce11"/>
          <table:table-cell table:style-name="ce9"/>
          <table:table-cell table:number-columns-repeated="16376" table:style-name="ce1"/>
        </table:table-row>
        <table:table-row table:style-name="ro1">
          <table:table-cell table:number-columns-repeated="2" table:style-name="ce9"/>
          <table:table-cell table:style-name="ce10"/>
          <table:table-cell office:value-type="currency" office:value="6002.72" table:style-name="ce17">
            <text:p>€ 6.002,7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N.J.P. Lambert</text:p>
          </table:table-cell>
          <table:table-cell office:value-type="string" table:style-name="ce9">
            <text:p>Rolde</text:p>
          </table:table-cell>
          <table:table-cell office:value-type="currency" office:value="2000" table:style-name="ce10">
            <text:p>€ 2.000,00</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2000" table:style-name="ce10">
            <text:p>€ 2.000,00</text:p>
          </table:table-cell>
          <table:table-cell table:style-name="ce10"/>
          <table:table-cell office:value-type="date" office:date-value="2020-10-11T00:00:00" table:style-name="ce5">
            <text:p>11 oktober 2020</text:p>
          </table:table-cell>
          <table:table-cell table:number-columns-repeated="16379" table:style-name="ce9"/>
        </table:table-row>
        <table:table-row table:style-name="ro1">
          <table:table-cell table:number-columns-repeated="2" table:style-name="ce9"/>
          <table:table-cell office:value-type="currency" office:value="2000" table:style-name="ce10">
            <text:p>€ 2.000,00</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office:value-type="currency" office:value="2000" table:style-name="ce22">
            <text:p>€ 2.000,00</text:p>
          </table:table-cell>
          <table:table-cell table:style-name="ce22"/>
          <table:table-cell office:value-type="date" office:date-value="2020-12-28T00:00:00" table:style-name="ce26">
            <text:p>28 december 2020</text:p>
          </table:table-cell>
          <table:table-cell table:number-columns-repeated="16379" table:style-name="ce9"/>
        </table:table-row>
        <table:table-row table:style-name="ro1">
          <table:table-cell table:number-columns-repeated="2" table:style-name="ce9"/>
          <table:table-cell table:style-name="ce22"/>
          <table:table-cell office:value-type="currency" office:value="8024" table:style-name="ce23">
            <text:p>€ 8.024,00</text:p>
          </table:table-cell>
          <table:table-cell office:value-type="string" table:style-name="ce24">
            <text:p>Totaal 2020</text:p>
          </table:table-cell>
          <table:table-cell table:number-columns-repeated="16379" table:style-name="ce9"/>
        </table:table-row>
        <table:table-row table:style-name="ro1">
          <table:table-cell office:value-type="string" table:style-name="ce9">
            <text:p>L. Maat</text:p>
          </table:table-cell>
          <table:table-cell office:value-type="string" table:style-name="ce9">
            <text:p>Alphen aan den Rijn</text:p>
          </table:table-cell>
          <table:table-cell office:value-type="currency" office:value="1174.96" table:style-name="ce10">
            <text:p>€ 1.174,96</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174.8" table:style-name="ce17">
            <text:p>€ 6.174,8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Baneke</text:p>
          </table:table-cell>
          <table:table-cell office:value-type="string" table:style-name="ce9">
            <text:p>Mook</text:p>
          </table:table-cell>
          <table:table-cell table:style-name="ce10"/>
          <table:table-cell office:value-type="currency" office:value="6331.03" table:style-name="ce17">
            <text:p>€ 6.331,03</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Ooijevaar</text:p>
          </table:table-cell>
          <table:table-cell office:value-type="string" table:style-name="ce9">
            <text:p>Schiedam</text:p>
          </table:table-cell>
          <table:table-cell table:style-name="ce10"/>
          <table:table-cell office:value-type="currency" office:value="6368.04" table:style-name="ce17">
            <text:p>€ 6.368,04</text:p>
          </table:table-cell>
          <table:table-cell office:value-type="string" table:style-name="ce18">
            <text:p>Totaal 2020</text:p>
          </table:table-cell>
          <table:table-cell table:style-name="ce11"/>
          <table:table-cell table:style-name="ce9"/>
          <table:table-cell table:number-columns-repeated="16377" table:style-name="ce6"/>
        </table:table-row>
        <table:table-row table:style-name="ro1">
          <table:table-cell office:value-type="string" table:style-name="ce9">
            <text:p>B.J. Aalbers</text:p>
          </table:table-cell>
          <table:table-cell office:value-type="string" table:style-name="ce9">
            <text:p>Epe</text:p>
          </table:table-cell>
          <table:table-cell office:value-type="currency" office:value="1590.63" table:style-name="ce10">
            <text:p>€ 1.590,63</text:p>
          </table:table-cell>
          <table:table-cell table:style-name="ce10"/>
          <table:table-cell office:value-type="date" office:date-value="2020-03-09T00:00:00" table:style-name="ce5">
            <text:p>9 maart 2020</text:p>
          </table:table-cell>
          <table:table-cell table:number-columns-repeated="16379" table:style-name="ce9"/>
        </table:table-row>
        <table:table-row table:style-name="ro1">
          <table:table-cell table:number-columns-repeated="2" table:style-name="ce9"/>
          <table:table-cell office:value-type="currency" office:value="1590.63" table:style-name="ce10">
            <text:p>€ 1.590,63</text:p>
          </table:table-cell>
          <table:table-cell table:style-name="ce9"/>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590.63" table:style-name="ce10">
            <text:p>€ 1.590,63</text:p>
          </table:table-cell>
          <table:table-cell table:style-name="ce10"/>
          <table:table-cell office:value-type="date" office:date-value="2020-08-30T00:00:00" table:style-name="ce5">
            <text:p>30 augustus 2020</text:p>
          </table:table-cell>
          <table:table-cell table:number-columns-repeated="16379" table:style-name="ce9"/>
        </table:table-row>
        <table:table-row table:style-name="ro1">
          <table:table-cell table:number-columns-repeated="2" table:style-name="ce9"/>
          <table:table-cell office:value-type="currency" office:value="1590.63" table:style-name="ce10">
            <text:p>€ 1.590,63</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412.52" table:style-name="ce17">
            <text:p>€ 6.412,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Vlaming</text:p>
          </table:table-cell>
          <table:table-cell office:value-type="string" table:style-name="ce9">
            <text:p>Den Burg</text:p>
          </table:table-cell>
          <table:table-cell table:style-name="ce10"/>
          <table:table-cell office:value-type="currency" office:value="6438.16" table:style-name="ce17">
            <text:p>€ 6.438,16</text:p>
          </table:table-cell>
          <table:table-cell office:value-type="string" table:style-name="ce18">
            <text:p>Totaal 2020</text:p>
          </table:table-cell>
          <table:table-cell table:style-name="ce11"/>
          <table:table-cell table:style-name="ce9"/>
          <table:table-cell table:number-columns-repeated="16377" table:style-name="ce6"/>
        </table:table-row>
        <table:table-row table:style-name="ro1">
          <table:table-cell office:value-type="string" table:style-name="ce9">
            <text:p>H.W. van de Gelder</text:p>
          </table:table-cell>
          <table:table-cell office:value-type="string" table:style-name="ce9">
            <text:p>Leeuwarden</text:p>
          </table:table-cell>
          <table:table-cell office:value-type="currency" office:value="1174.96" table:style-name="ce10">
            <text:p>€ 1.174,96</text:p>
          </table:table-cell>
          <table:table-cell table:style-name="ce9"/>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4293.6000000000004" table:style-name="ce10">
            <text:p>€ 4.293,60</text:p>
          </table:table-cell>
          <table:table-cell table:style-name="ce9"/>
          <table:table-cell office:value-type="date" office:date-value="2020-12-31T00:00:00" table:style-name="ce5">
            <text:p>3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692.56" table:style-name="ce17">
            <text:p>€ 6.692,5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van Otterdijk</text:p>
          </table:table-cell>
          <table:table-cell office:value-type="string" table:style-name="ce9">
            <text:p>Geldrop</text:p>
          </table:table-cell>
          <table:table-cell office:value-type="currency" office:value="1671.82" table:style-name="ce10">
            <text:p>€ 1.671,82</text:p>
          </table:table-cell>
          <table:table-cell table:style-name="ce10"/>
          <table:table-cell office:value-type="date" office:date-value="2020-02-20T00:00:00" table:style-name="ce5">
            <text:p>20 febr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727.28" table:style-name="ce17">
            <text:p>€ 6.727,2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I. Griek</text:p>
          </table:table-cell>
          <table:table-cell office:value-type="string" table:style-name="ce9">
            <text:p>Amsterdam</text:p>
          </table:table-cell>
          <table:table-cell office:value-type="currency" office:value="1123.8800000000001" table:style-name="ce10">
            <text:p>€ 1.123,88</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685.82" table:style-name="ce22">
            <text:p>€ 1.685,82</text:p>
          </table:table-cell>
          <table:table-cell table:style-name="ce22"/>
          <table:table-cell office:value-type="date" office:date-value="2020-12-24T00:00:00" table:style-name="ce26">
            <text:p>24 december 2020</text:p>
          </table:table-cell>
          <table:table-cell table:number-columns-repeated="16379" table:style-name="ce9"/>
        </table:table-row>
        <table:table-row table:style-name="ro1">
          <table:table-cell table:number-columns-repeated="2" table:style-name="ce9"/>
          <table:table-cell table:style-name="ce22"/>
          <table:table-cell office:value-type="currency" office:value="8590.1" table:style-name="ce23">
            <text:p>€ 8.590,10</text:p>
          </table:table-cell>
          <table:table-cell office:value-type="string" table:style-name="ce24">
            <text:p>Totaal 2020</text:p>
          </table:table-cell>
          <table:table-cell table:style-name="ce11"/>
          <table:table-cell table:style-name="ce13"/>
          <table:table-cell table:style-name="ce9"/>
          <table:table-cell table:number-columns-repeated="16376" table:style-name="ce1"/>
        </table:table-row>
        <table:table-row table:style-name="ro1">
          <table:table-cell office:value-type="string" table:style-name="ce9">
            <text:p>D. de Jager</text:p>
          </table:table-cell>
          <table:table-cell office:value-type="string" table:style-name="ce9">
            <text:p>Amsterdam</text:p>
          </table:table-cell>
          <table:table-cell office:value-type="currency" office:value="1123.8800000000001" table:style-name="ce10">
            <text:p>€ 1.123,88</text:p>
          </table:table-cell>
          <table:table-cell table:style-name="ce10"/>
          <table:table-cell office:value-type="date" office:date-value="2020-01-03T00:00:00" table:style-name="ce5">
            <text:p>3 jan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844" table:style-name="ce17">
            <text:p>€ 6.844,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N.A. Mos</text:p>
          </table:table-cell>
          <table:table-cell office:value-type="string" table:style-name="ce9">
            <text:p>Amsterdam</text:p>
          </table:table-cell>
          <table:table-cell office:value-type="currency" office:value="1123.8800000000001" table:style-name="ce10">
            <text:p>€ 1.123,88</text:p>
          </table:table-cell>
          <table:table-cell table:style-name="ce10"/>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923.28" table:style-name="ce17">
            <text:p>€ 6.923,2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Lagendijk</text:p>
          </table:table-cell>
          <table:table-cell office:value-type="string" table:style-name="ce9">
            <text:p>Amsterdam</text:p>
          </table:table-cell>
          <table:table-cell table:style-name="ce10"/>
          <table:table-cell office:value-type="currency" office:value="6943.28" table:style-name="ce17">
            <text:p>€ 6.943,2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P. Stigter</text:p>
          </table:table-cell>
          <table:table-cell office:value-type="string" table:style-name="ce9">
            <text:p>Vogelenzang</text:p>
          </table:table-cell>
          <table:table-cell office:value-type="currency" office:value="1450.68" table:style-name="ce10">
            <text:p>€ 1.450,68</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303.4" table:style-name="ce17">
            <text:p>€ 7.303,4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Heller</text:p>
          </table:table-cell>
          <table:table-cell office:value-type="string" table:style-name="ce9">
            <text:p>Hilversum</text:p>
          </table:table-cell>
          <table:table-cell office:value-type="currency" office:value="1813.3" table:style-name="ce10">
            <text:p>€ 1.813,30</text:p>
          </table:table-cell>
          <table:table-cell table:style-name="ce10"/>
          <table:table-cell office:value-type="date" office:date-value="2020-06-16T00:00:00" table:style-name="ce5">
            <text:p>16 jun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328.2" table:style-name="ce17">
            <text:p>€ 7.328,2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Boudewijnse</text:p>
          </table:table-cell>
          <table:table-cell office:value-type="string" table:style-name="ce9">
            <text:p>Bussum</text:p>
          </table:table-cell>
          <table:table-cell office:value-type="currency" office:value="1405.98" table:style-name="ce10">
            <text:p>€ 1.405,98</text:p>
          </table:table-cell>
          <table:table-cell table:style-name="ce10"/>
          <table:table-cell office:value-type="date" office:date-value="2020-02-28T00:00:00" table:style-name="ce5">
            <text:p>28 febr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453.9" table:style-name="ce17">
            <text:p>€ 7.453,9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Miner</text:p>
          </table:table-cell>
          <table:table-cell office:value-type="string" table:style-name="ce9">
            <text:p>Weesp</text:p>
          </table:table-cell>
          <table:table-cell table:style-name="ce10"/>
          <table:table-cell office:value-type="currency" office:value="7505.52" table:style-name="ce17">
            <text:p>€ 7.505,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Halewijn</text:p>
          </table:table-cell>
          <table:table-cell office:value-type="string" table:style-name="ce9">
            <text:p>Oostknollendam</text:p>
          </table:table-cell>
          <table:table-cell table:style-name="ce10"/>
          <table:table-cell office:value-type="currency" office:value="7538.2" table:style-name="ce17">
            <text:p>€ 7.538,2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H.M. Essers</text:p>
          </table:table-cell>
          <table:table-cell office:value-type="string" table:style-name="ce9">
            <text:p>Nuth</text:p>
          </table:table-cell>
          <table:table-cell table:style-name="ce10"/>
          <table:table-cell office:value-type="currency" office:value="7573.56" table:style-name="ce17">
            <text:p>€ 7.573,5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Reus</text:p>
          </table:table-cell>
          <table:table-cell office:value-type="string" table:style-name="ce9">
            <text:p>Culemborg</text:p>
          </table:table-cell>
          <table:table-cell table:style-name="ce10"/>
          <table:table-cell office:value-type="currency" office:value="7669.56" table:style-name="ce17">
            <text:p>€ 7.669,56</text:p>
          </table:table-cell>
          <table:table-cell office:value-type="string" table:style-name="ce18">
            <text:p>Totaal 2020</text:p>
          </table:table-cell>
          <table:table-cell table:style-name="ce11"/>
          <table:table-cell table:style-name="ce9"/>
          <table:table-cell table:number-columns-repeated="16377" table:style-name="ce6"/>
        </table:table-row>
        <table:table-row table:style-name="ro1">
          <table:table-cell office:value-type="string" table:style-name="ce9">
            <text:p>R.P.A. Rocco</text:p>
          </table:table-cell>
          <table:table-cell office:value-type="string" table:style-name="ce9">
            <text:p>Amsterdam</text:p>
          </table:table-cell>
          <table:table-cell table:style-name="ce10"/>
          <table:table-cell office:value-type="currency" office:value="7795.36" table:style-name="ce17">
            <text:p>€ 7.795,3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M.M. Vermin</text:p>
          </table:table-cell>
          <table:table-cell office:value-type="string" table:style-name="ce9">
            <text:p>Amsterdam</text:p>
          </table:table-cell>
          <table:table-cell table:style-name="ce10"/>
          <table:table-cell office:value-type="currency" office:value="7795.36" table:style-name="ce17">
            <text:p>€ 7.795,3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 Langeveld</text:p>
          </table:table-cell>
          <table:table-cell office:value-type="string" table:style-name="ce9">
            <text:p>Doetinchem</text:p>
          </table:table-cell>
          <table:table-cell table:style-name="ce10"/>
          <table:table-cell office:value-type="currency" office:value="7804.04" table:style-name="ce17">
            <text:p>€ 7.804,0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Ünver</text:p>
          </table:table-cell>
          <table:table-cell office:value-type="string" table:style-name="ce9">
            <text:p>Amsterdam</text:p>
          </table:table-cell>
          <table:table-cell table:style-name="ce10"/>
          <table:table-cell office:value-type="currency" office:value="7815.36" table:style-name="ce17">
            <text:p>€ 7.815,3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M.H.P. Houben</text:p>
          </table:table-cell>
          <table:table-cell office:value-type="string" table:style-name="ce9">
            <text:p>Beuningen GLD</text:p>
          </table:table-cell>
          <table:table-cell table:style-name="ce10"/>
          <table:table-cell office:value-type="currency" office:value="7881.37" table:style-name="ce17">
            <text:p>€ 7.881,3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van Tongeren</text:p>
          </table:table-cell>
          <table:table-cell office:value-type="string" table:style-name="ce9">
            <text:p>Den Haag</text:p>
          </table:table-cell>
          <table:table-cell office:value-type="currency" office:value="8000" table:style-name="ce10">
            <text:p>€ 8.000,00</text:p>
          </table:table-cell>
          <table:table-cell table:style-name="ce10"/>
          <table:table-cell office:value-type="date" office:date-value="2020-11-28T00:00:00" table:style-name="ce5">
            <text:p>28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024" table:style-name="ce17">
            <text:p>€ 8.024,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W. Kosterman</text:p>
          </table:table-cell>
          <table:table-cell office:value-type="string" table:style-name="ce9">
            <text:p>Wijk bij Duurstede</text:p>
          </table:table-cell>
          <table:table-cell office:value-type="currency" office:value="1339.34" table:style-name="ce10">
            <text:p>€ 1.339,34</text:p>
          </table:table-cell>
          <table:table-cell table:style-name="ce10"/>
          <table:table-cell office:value-type="date" office:date-value="2020-02-17T00:00:00" table:style-name="ce5">
            <text:p>17 febr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111.04" table:style-name="ce17">
            <text:p>€ 8.111,0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J.H. van Zuylen</text:p>
          </table:table-cell>
          <table:table-cell office:value-type="string" table:style-name="ce9">
            <text:p>Alphen aan den Rijn</text:p>
          </table:table-cell>
          <table:table-cell office:value-type="currency" office:value="1174.96" table:style-name="ce10">
            <text:p>€ 1.174,96</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9"/>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8145.46" table:style-name="ce17">
            <text:p>€ 8.145,4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Spil</text:p>
          </table:table-cell>
          <table:table-cell office:value-type="string" table:style-name="ce9">
            <text:p>Mijdrecht</text:p>
          </table:table-cell>
          <table:table-cell table:style-name="ce10"/>
          <table:table-cell office:value-type="currency" office:value="8232" table:style-name="ce17">
            <text:p>€ 8.232,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F. de Jonge</text:p>
          </table:table-cell>
          <table:table-cell office:value-type="string" table:style-name="ce9">
            <text:p>Barendrecht</text:p>
          </table:table-cell>
          <table:table-cell table:style-name="ce10"/>
          <table:table-cell office:value-type="currency" office:value="8460.8799999999992" table:style-name="ce17">
            <text:p>€ 8.460,8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I. Groeneveld</text:p>
          </table:table-cell>
          <table:table-cell office:value-type="string" table:style-name="ce9">
            <text:p>Teherne</text:p>
          </table:table-cell>
          <table:table-cell table:style-name="ce10"/>
          <table:table-cell office:value-type="currency" office:value="8535.8799999999992" table:style-name="ce17">
            <text:p>€ 8.535,8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J. Nijhof</text:p>
          </table:table-cell>
          <table:table-cell office:value-type="string" table:style-name="ce9">
            <text:p>Hengelo</text:p>
          </table:table-cell>
          <table:table-cell office:value-type="currency" office:value="1456.1" table:style-name="ce10">
            <text:p>€ 1.456,10</text:p>
          </table:table-cell>
          <table:table-cell table:style-name="ce9"/>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036.6" table:style-name="ce17">
            <text:p>€ 9.036,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Brommersma</text:p>
          </table:table-cell>
          <table:table-cell office:value-type="string" table:style-name="ce9">
            <text:p>Bilthoven</text:p>
          </table:table-cell>
          <table:table-cell table:style-name="ce10"/>
          <table:table-cell office:value-type="currency" office:value="9184.84" table:style-name="ce17">
            <text:p>€ 9.184,8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J.H. van den Nieuwenhuijzen</text:p>
          </table:table-cell>
          <table:table-cell office:value-type="string" table:style-name="ce9">
            <text:p>Utrecht</text:p>
          </table:table-cell>
          <table:table-cell office:value-type="currency" office:value="2154.92" table:style-name="ce10">
            <text:p>€ 2.154,92</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502.4599999999991" table:style-name="ce17">
            <text:p>€ 9.502,4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Y. Dinjens</text:p>
          </table:table-cell>
          <table:table-cell office:value-type="string" table:style-name="ce9">
            <text:p>Amsterdam</text:p>
          </table:table-cell>
          <table:table-cell office:value-type="currency" office:value="1568.2" table:style-name="ce10">
            <text:p>€ 1.568,20</text:p>
          </table:table-cell>
          <table:table-cell table:style-name="ce10"/>
          <table:table-cell office:value-type="date" office:date-value="2020-02-04T00:00:00" table:style-name="ce5">
            <text:p>4 febr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9649.2000000000007" table:style-name="ce17">
            <text:p>€ 9.649,2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L.P.S. Hofman-Fransen</text:p>
          </table:table-cell>
          <table:table-cell office:value-type="string" table:style-name="ce9">
            <text:p>Drempt</text:p>
          </table:table-cell>
          <table:table-cell table:style-name="ce10"/>
          <table:table-cell office:value-type="currency" office:value="10054.92" table:style-name="ce17">
            <text:p>€ 10.054,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G. Smit</text:p>
          </table:table-cell>
          <table:table-cell office:value-type="string" table:style-name="ce9">
            <text:p>Nieuwekerk</text:p>
          </table:table-cell>
          <table:table-cell table:style-name="ce10"/>
          <table:table-cell office:value-type="currency" office:value="10054.92" table:style-name="ce17">
            <text:p>€ 10.054,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van Zeijts</text:p>
          </table:table-cell>
          <table:table-cell office:value-type="string" table:style-name="ce9">
            <text:p>Eefde</text:p>
          </table:table-cell>
          <table:table-cell table:style-name="ce10"/>
          <table:table-cell office:value-type="currency" office:value="10060.92" table:style-name="ce17">
            <text:p>€ 10.060,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Zomer</text:p>
          </table:table-cell>
          <table:table-cell office:value-type="string" table:style-name="ce9">
            <text:p>Winterswijk</text:p>
          </table:table-cell>
          <table:table-cell table:style-name="ce10"/>
          <table:table-cell office:value-type="currency" office:value="10070.92" table:style-name="ce17">
            <text:p>€ 10.070,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 van de Ven</text:p>
          </table:table-cell>
          <table:table-cell office:value-type="string" table:style-name="ce9">
            <text:p>Vught</text:p>
          </table:table-cell>
          <table:table-cell table:style-name="ce10"/>
          <table:table-cell office:value-type="currency" office:value="10120.92" table:style-name="ce17">
            <text:p>€ 10.120,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Maouche</text:p>
          </table:table-cell>
          <table:table-cell office:value-type="string" table:style-name="ce9">
            <text:p>Oosterbeek</text:p>
          </table:table-cell>
          <table:table-cell table:style-name="ce10"/>
          <table:table-cell office:value-type="currency" office:value="10130.92" table:style-name="ce17">
            <text:p>€ 10.130,92</text:p>
          </table:table-cell>
          <table:table-cell office:value-type="string" table:style-name="ce18">
            <text:p>Totaal 2020</text:p>
          </table:table-cell>
          <table:table-cell table:style-name="ce11"/>
          <table:table-cell table:style-name="ce9"/>
          <table:table-cell table:number-columns-repeated="16377" table:style-name="ce6"/>
        </table:table-row>
        <table:table-row table:style-name="ro1">
          <table:table-cell office:value-type="string" table:style-name="ce9">
            <text:p>M.A. Sikkes-van den Berg</text:p>
          </table:table-cell>
          <table:table-cell office:value-type="string" table:style-name="ce9">
            <text:p>Diemen</text:p>
          </table:table-cell>
          <table:table-cell table:style-name="ce10"/>
          <table:table-cell office:value-type="currency" office:value="10150.92" table:style-name="ce17">
            <text:p>€ 10.150,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N.A.V. Verheul</text:p>
          </table:table-cell>
          <table:table-cell office:value-type="string" table:style-name="ce9">
            <text:p>Nijmegen</text:p>
          </table:table-cell>
          <table:table-cell office:value-type="currency" office:value="10030.9" table:style-name="ce10">
            <text:p>€ 10.030,90</text:p>
          </table:table-cell>
          <table:table-cell table:style-name="ce10"/>
          <table:table-cell office:value-type="date" office:date-value="2020-12-30T00:00:00" table:style-name="ce5">
            <text:p>30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180.9" table:style-name="ce17">
            <text:p>€ 10.180,9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P.G. van Alphen</text:p>
          </table:table-cell>
          <table:table-cell office:value-type="string" table:style-name="ce9">
            <text:p>Den Haag</text:p>
          </table:table-cell>
          <table:table-cell office:value-type="currency" office:value="10000" table:style-name="ce10">
            <text:p>€ 10.000,00</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200" table:style-name="ce17">
            <text:p>€ 10.2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F. de Leede</text:p>
          </table:table-cell>
          <table:table-cell office:value-type="string" table:style-name="ce9">
            <text:p>Vlaardingen</text:p>
          </table:table-cell>
          <table:table-cell office:value-type="currency" office:value="1568.34" table:style-name="ce10">
            <text:p>€ 1.568,34</text:p>
          </table:table-cell>
          <table:table-cell table:style-name="ce10"/>
          <table:table-cell office:value-type="date" office:date-value="2020-02-04T00:00:00" table:style-name="ce5">
            <text:p>4 februari 2020</text:p>
          </table:table-cell>
          <table:table-cell table:number-columns-repeated="16379" table:style-name="ce9"/>
        </table:table-row>
        <table:table-row table:style-name="ro1">
          <table:table-cell table:number-columns-repeated="2" table:style-name="ce9"/>
          <table:table-cell office:value-type="currency" office:value="1638.17" table:style-name="ce10">
            <text:p>€ 1.638,17</text:p>
          </table:table-cell>
          <table:table-cell table:style-name="ce9"/>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464.040000000001" table:style-name="ce17">
            <text:p>€ 10.464,0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B. Wassink</text:p>
          </table:table-cell>
          <table:table-cell office:value-type="string" table:style-name="ce9">
            <text:p>Leeuwarden</text:p>
          </table:table-cell>
          <table:table-cell office:value-type="currency" office:value="1174.97" table:style-name="ce10">
            <text:p>€ 1.174,97</text:p>
          </table:table-cell>
          <table:table-cell table:style-name="ce10"/>
          <table:table-cell office:value-type="date" office:date-value="2020-05-13T00:00:00" table:style-name="ce5">
            <text:p>13 mei 2020</text:p>
          </table:table-cell>
          <table:table-cell table:number-columns-repeated="16379" table:style-name="ce9"/>
        </table:table-row>
        <table:table-row table:style-name="ro1">
          <table:table-cell table:number-columns-repeated="2" table:style-name="ce9"/>
          <table:table-cell office:value-type="currency" office:value="2349.94" table:style-name="ce10">
            <text:p>€ 2.349,94</text:p>
          </table:table-cell>
          <table:table-cell table:style-name="ce9"/>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07-13T00:00:00" table:style-name="ce5">
            <text:p>13 juli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08-12T00:00:00" table:style-name="ce5">
            <text:p>12 augustus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09-14T00:00:00" table:style-name="ce5">
            <text:p>14 september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10-12T00:00:00" table:style-name="ce5">
            <text:p>12 oktober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11-12T00:00:00" table:style-name="ce5">
            <text:p>12 november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12-14T00:00:00" table:style-name="ce5">
            <text:p>1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678.21" table:style-name="ce17">
            <text:p>€ 10.678,2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Snels</text:p>
          </table:table-cell>
          <table:table-cell office:value-type="string" table:style-name="ce9">
            <text:p>Utrecht</text:p>
          </table:table-cell>
          <table:table-cell office:value-type="currency" office:value="10931.34" table:style-name="ce10">
            <text:p>€ 10.931,34</text:p>
          </table:table-cell>
          <table:table-cell table:style-name="ce10"/>
          <table:table-cell office:value-type="date" office:date-value="2020-08-09T00:00:00" table:style-name="ce5">
            <text:p>9 augustus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979.34" table:style-name="ce17">
            <text:p>€ 10.979,3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I. van der Sloot</text:p>
          </table:table-cell>
          <table:table-cell office:value-type="string" table:style-name="ce9">
            <text:p>Kamper</text:p>
          </table:table-cell>
          <table:table-cell table:style-name="ce10"/>
          <table:table-cell office:value-type="currency" office:value="11315.64" table:style-name="ce17">
            <text:p>€ 11.315,6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E. Waaldijk</text:p>
          </table:table-cell>
          <table:table-cell office:value-type="string" table:style-name="ce9">
            <text:p>Driebergen-Rijsenburg</text:p>
          </table:table-cell>
          <table:table-cell table:style-name="ce10"/>
          <table:table-cell office:value-type="currency" office:value="11315.64" table:style-name="ce17">
            <text:p>€ 11.315,6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S. de Groot</text:p>
          </table:table-cell>
          <table:table-cell office:value-type="string" table:style-name="ce9">
            <text:p>T Goy</text:p>
          </table:table-cell>
          <table:table-cell table:style-name="ce10"/>
          <table:table-cell office:value-type="currency" office:value="11316.64" table:style-name="ce17">
            <text:p>€ 11.316,6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M. Westerveld</text:p>
          </table:table-cell>
          <table:table-cell office:value-type="string" table:style-name="ce9">
            <text:p>Nijmegen</text:p>
          </table:table-cell>
          <table:table-cell office:value-type="currency" office:value="11289.16" table:style-name="ce10">
            <text:p>€ 11.289,16</text:p>
          </table:table-cell>
          <table:table-cell table:style-name="ce9"/>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325.16" table:style-name="ce17">
            <text:p>€ 11.325,1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A.J. Smitsmans</text:p>
          </table:table-cell>
          <table:table-cell office:value-type="string" table:style-name="ce9">
            <text:p>Roermond</text:p>
          </table:table-cell>
          <table:table-cell office:value-type="currency" office:value="1940.12" table:style-name="ce10">
            <text:p>€ 1.940,12</text:p>
          </table:table-cell>
          <table:table-cell table:style-name="ce9"/>
          <table:table-cell office:value-type="date" office:date-value="2020-02-11T00:00:00" table:style-name="ce5">
            <text:p>11 februari 2020</text:p>
          </table:table-cell>
          <table:table-cell table:number-columns-repeated="16379" table:style-name="ce9"/>
        </table:table-row>
        <table:table-row table:style-name="ro1">
          <table:table-cell table:number-columns-repeated="2" table:style-name="ce9"/>
          <table:table-cell office:value-type="currency" office:value="1040.97" table:style-name="ce10">
            <text:p>€ 1.040,97</text:p>
          </table:table-cell>
          <table:table-cell table:style-name="ce9"/>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658.91" table:style-name="ce17">
            <text:p>€ 11.658,9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Erol</text:p>
          </table:table-cell>
          <table:table-cell office:value-type="string" table:style-name="ce9">
            <text:p>Beverwijk</text:p>
          </table:table-cell>
          <table:table-cell table:style-name="ce10"/>
          <table:table-cell office:value-type="currency" office:value="11754.42" table:style-name="ce17">
            <text:p>€ 11.754,4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M. Hoefsloot</text:p>
          </table:table-cell>
          <table:table-cell office:value-type="string" table:style-name="ce9">
            <text:p>Bennekom</text:p>
          </table:table-cell>
          <table:table-cell office:value-type="currency" office:value="1174.96" table:style-name="ce10">
            <text:p>€ 1.174,96</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1869.6" table:style-name="ce17">
            <text:p>€ 11.869,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 Krabbendam</text:p>
          </table:table-cell>
          <table:table-cell office:value-type="string" table:style-name="ce9">
            <text:p>Maastricht</text:p>
          </table:table-cell>
          <table:table-cell office:value-type="currency" office:value="12478" table:style-name="ce10">
            <text:p>€ 12.478,0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502" table:style-name="ce17">
            <text:p>€ 12.502,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R. Bashara</text:p>
          </table:table-cell>
          <table:table-cell office:value-type="string" table:style-name="ce9">
            <text:p>Hoorn</text:p>
          </table:table-cell>
          <table:table-cell office:value-type="currency" office:value="2028.22" table:style-name="ce10">
            <text:p>€ 2.028,22</text:p>
          </table:table-cell>
          <table:table-cell table:style-name="ce10"/>
          <table:table-cell office:value-type="date" office:date-value="2020-02-25T00:00:00" table:style-name="ce5">
            <text:p>25 februari 2020</text:p>
          </table:table-cell>
          <table:table-cell table:number-columns-repeated="16379" table:style-name="ce9"/>
        </table:table-row>
        <table:table-row table:style-name="ro1">
          <table:table-cell table:number-columns-repeated="2" table:style-name="ce9"/>
          <table:table-cell office:value-type="currency" office:value="1014.11" table:style-name="ce10">
            <text:p>€ 1.014,11</text:p>
          </table:table-cell>
          <table:table-cell table:style-name="ce9"/>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014.11" table:style-name="ce10">
            <text:p>€ 1.014,11</text:p>
          </table:table-cell>
          <table:table-cell table:style-name="ce10"/>
          <table:table-cell office:value-type="date" office:date-value="2020-04-25T00:00:00" table:style-name="ce5">
            <text:p>25 april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07-25T00:00:00" table:style-name="ce5">
            <text:p>25 juli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10-25T00:00:00" table:style-name="ce5">
            <text:p>25 oktober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12-25T00:00:00" table:style-name="ce5">
            <text:p>2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527.08" table:style-name="ce17">
            <text:p>€ 12.527,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Schmitz</text:p>
          </table:table-cell>
          <table:table-cell office:value-type="string" table:style-name="ce9">
            <text:p>Sittard</text:p>
          </table:table-cell>
          <table:table-cell office:value-type="currency" office:value="1051.3399999999999" table:style-name="ce10">
            <text:p>€ 1.051,34</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640.08" table:style-name="ce17">
            <text:p>€ 12.640,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J.A. Maas</text:p>
          </table:table-cell>
          <table:table-cell office:value-type="string" table:style-name="ce9">
            <text:p>Helmond</text:p>
          </table:table-cell>
          <table:table-cell office:value-type="currency" office:value="1051.3399999999999" table:style-name="ce10">
            <text:p>€ 1.051,34</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640.08" table:style-name="ce17">
            <text:p>€ 12.640,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J.M. Dortmans</text:p>
          </table:table-cell>
          <table:table-cell office:value-type="string" table:style-name="ce9">
            <text:p>Helmond</text:p>
          </table:table-cell>
          <table:table-cell office:value-type="currency" office:value="1051.3399999999999" table:style-name="ce10">
            <text:p>€ 1.051,34</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640.08" table:style-name="ce17">
            <text:p>€ 12.640,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T. Dekker</text:p>
          </table:table-cell>
          <table:table-cell office:value-type="string" table:style-name="ce9">
            <text:p>Groningen</text:p>
          </table:table-cell>
          <table:table-cell office:value-type="currency" office:value="1051.33" table:style-name="ce10">
            <text:p>€ 1.051,33</text:p>
          </table:table-cell>
          <table:table-cell table:style-name="ce10"/>
          <table:table-cell office:value-type="date" office:date-value="2020-03-25T00:00:00" table:style-name="ce5">
            <text:p>25 maart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9"/>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08-25T00:00:00" table:style-name="ce5">
            <text:p>25 augustus 2020</text:p>
          </table:table-cell>
          <table:table-cell table:number-columns-repeated="16379" table:style-name="ce9"/>
        </table:table-row>
        <table:table-row table:style-name="ro1">
          <table:table-cell table:number-columns-repeated="2" table:style-name="ce9"/>
          <table:table-cell office:value-type="currency" office:value="2102.6799999999998" table:style-name="ce10">
            <text:p>€ 2.102,68</text:p>
          </table:table-cell>
          <table:table-cell table:style-name="ce10"/>
          <table:table-cell office:value-type="date" office:date-value="2020-09-17T00:00:00" table:style-name="ce5">
            <text:p>17 september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09-25T00:00:00" table:style-name="ce5">
            <text:p>25 september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11-25T00:00:00" table:style-name="ce5">
            <text:p>25 november 2020</text:p>
          </table:table-cell>
          <table:table-cell table:number-columns-repeated="16379" table:style-name="ce9"/>
        </table:table-row>
        <table:table-row table:style-name="ro1">
          <table:table-cell table:number-columns-repeated="2" table:style-name="ce9"/>
          <table:table-cell office:value-type="currency" office:value="1051.33" table:style-name="ce10">
            <text:p>€ 1.051,33</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690.98" table:style-name="ce17">
            <text:p>€ 12.690,9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J. Verhaar</text:p>
          </table:table-cell>
          <table:table-cell office:value-type="string" table:style-name="ce9">
            <text:p>Deventer</text:p>
          </table:table-cell>
          <table:table-cell office:value-type="currency" office:value="1051.3399999999999" table:style-name="ce10">
            <text:p>€ 1.051,34</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716.08" table:style-name="ce17">
            <text:p>€ 12.716,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Niezen</text:p>
          </table:table-cell>
          <table:table-cell office:value-type="string" table:style-name="ce9">
            <text:p>Gouda</text:p>
          </table:table-cell>
          <table:table-cell office:value-type="currency" office:value="1051.3399999999999" table:style-name="ce10">
            <text:p>€ 1.051,34</text:p>
          </table:table-cell>
          <table:table-cell table:style-name="ce9"/>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716.08" table:style-name="ce17">
            <text:p>€ 12.716,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H.H. Hoogstraten</text:p>
          </table:table-cell>
          <table:table-cell office:value-type="string" table:style-name="ce9">
            <text:p>Zeist</text:p>
          </table:table-cell>
          <table:table-cell office:value-type="currency" office:value="1051.3399999999999" table:style-name="ce10">
            <text:p>€ 1.051,34</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816.08" table:style-name="ce17">
            <text:p>€ 12.816,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J.R. Faber</text:p>
          </table:table-cell>
          <table:table-cell office:value-type="string" table:style-name="ce9">
            <text:p>Uitwellingerga</text:p>
          </table:table-cell>
          <table:table-cell office:value-type="currency" office:value="1051.3399999999999" table:style-name="ce10">
            <text:p>€ 1.051,34</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051.3399999999999" table:style-name="ce10">
            <text:p>€ 1.051,34</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916.08" table:style-name="ce17">
            <text:p>€ 12.916,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Z. Pels</text:p>
          </table:table-cell>
          <table:table-cell office:value-type="string" table:style-name="ce9">
            <text:p>Amsterdam</text:p>
          </table:table-cell>
          <table:table-cell office:value-type="currency" office:value="1450.68" table:style-name="ce10">
            <text:p>€ 1.450,68</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9"/>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00.05" table:style-name="ce10">
            <text:p>€ 1.100,05</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00.05" table:style-name="ce10">
            <text:p>€ 1.100,05</text:p>
          </table:table-cell>
          <table:table-cell table:style-name="ce10"/>
          <table:table-cell office:value-type="date" office:date-value="2020-07-28T00:00:00" table:style-name="ce5">
            <text:p>28 juli 2020</text:p>
          </table:table-cell>
          <table:table-cell table:number-columns-repeated="16379" table:style-name="ce9"/>
        </table:table-row>
        <table:table-row table:style-name="ro1">
          <table:table-cell table:number-columns-repeated="2" table:style-name="ce9"/>
          <table:table-cell office:value-type="currency" office:value="1100.05" table:style-name="ce10">
            <text:p>€ 1.100,05</text:p>
          </table:table-cell>
          <table:table-cell table:style-name="ce10"/>
          <table:table-cell office:value-type="date" office:date-value="2020-08-27T00:00:00" table:style-name="ce5">
            <text:p>27 augustus 2020</text:p>
          </table:table-cell>
          <table:table-cell table:number-columns-repeated="16379" table:style-name="ce9"/>
        </table:table-row>
        <table:table-row table:style-name="ro1">
          <table:table-cell table:number-columns-repeated="2" table:style-name="ce9"/>
          <table:table-cell office:value-type="currency" office:value="1100.05" table:style-name="ce10">
            <text:p>€ 1.100,05</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00.05" table:style-name="ce10">
            <text:p>€ 1.100,05</text:p>
          </table:table-cell>
          <table:table-cell table:style-name="ce10"/>
          <table:table-cell office:value-type="date" office:date-value="2020-10-29T00:00:00" table:style-name="ce5">
            <text:p>29 oktober 2020</text:p>
          </table:table-cell>
          <table:table-cell table:number-columns-repeated="16379" table:style-name="ce9"/>
        </table:table-row>
        <table:table-row table:style-name="ro1">
          <table:table-cell table:number-columns-repeated="2" table:style-name="ce9"/>
          <table:table-cell office:value-type="currency" office:value="1100.05" table:style-name="ce10">
            <text:p>€ 1.100,05</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2598.8000000000002" table:style-name="ce10">
            <text:p>€ 2.598,80</text:p>
          </table:table-cell>
          <table:table-cell table:style-name="ce10"/>
          <table:table-cell office:value-type="date" office:date-value="2020-11-29T00:00:00" table:style-name="ce5">
            <text:p>29 november 2020</text:p>
          </table:table-cell>
          <table:table-cell table:number-columns-repeated="16379" table:style-name="ce9"/>
        </table:table-row>
        <table:table-row table:style-name="ro1">
          <table:table-cell table:number-columns-repeated="2" table:style-name="ce9"/>
          <table:table-cell office:value-type="currency" office:value="1100.05" table:style-name="ce10">
            <text:p>€ 1.100,05</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224.51" table:style-name="ce17">
            <text:p>€ 13.224,5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W.M. Breunesse</text:p>
          </table:table-cell>
          <table:table-cell office:value-type="string" table:style-name="ce9">
            <text:p>Zaandam</text:p>
          </table:table-cell>
          <table:table-cell office:value-type="currency" office:value="1106.6500000000001" table:style-name="ce10">
            <text:p>€ 1.106,65</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106.6500000000001" table:style-name="ce10">
            <text:p>€ 1.106,65</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106.6500000000001" table:style-name="ce10">
            <text:p>€ 1.106,65</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06.6500000000001" table:style-name="ce10">
            <text:p>€ 1.106,65</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06.6500000000001" table:style-name="ce10">
            <text:p>€ 1.106,65</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06.6500000000001" table:style-name="ce10">
            <text:p>€ 1.106,65</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06.6500000000001" table:style-name="ce10">
            <text:p>€ 1.106,65</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06.6500000000001" table:style-name="ce10">
            <text:p>€ 1.106,65</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06.6500000000001" table:style-name="ce10">
            <text:p>€ 1.106,65</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06.6500000000001" table:style-name="ce10">
            <text:p>€ 1.106,65</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106.6500000000001" table:style-name="ce10">
            <text:p>€ 1.106,65</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06.6500000000001" table:style-name="ce10">
            <text:p>€ 1.106,65</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3479.8" table:style-name="ce17">
            <text:p>€ 13.479,8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 Braak</text:p>
          </table:table-cell>
          <table:table-cell office:value-type="string" table:style-name="ce9">
            <text:p>Alkmaar</text:p>
          </table:table-cell>
          <table:table-cell office:value-type="currency" office:value="1174.96" table:style-name="ce10">
            <text:p>€ 1.174,96</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123.52" table:style-name="ce17">
            <text:p>€ 14.123,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M. North</text:p>
          </table:table-cell>
          <table:table-cell office:value-type="string" table:style-name="ce9">
            <text:p>Leiden</text:p>
          </table:table-cell>
          <table:table-cell office:value-type="currency" office:value="1174.96" table:style-name="ce10">
            <text:p>€ 1.174,96</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141.52" table:style-name="ce17">
            <text:p>€ 14.141,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Y. van Delft</text:p>
          </table:table-cell>
          <table:table-cell office:value-type="string" table:style-name="ce9">
            <text:p>Leiden</text:p>
          </table:table-cell>
          <table:table-cell office:value-type="currency" office:value="1174.96" table:style-name="ce10">
            <text:p>€ 1.174,96</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149.52" table:style-name="ce17">
            <text:p>€ 14.149,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van Sparrentak</text:p>
          </table:table-cell>
          <table:table-cell office:value-type="string" table:style-name="ce9">
            <text:p>Rotterdam</text:p>
          </table:table-cell>
          <table:table-cell office:value-type="currency" office:value="3532.15" table:style-name="ce10">
            <text:p>€ 3.532,15</text:p>
          </table:table-cell>
          <table:table-cell table:style-name="ce10"/>
          <table:table-cell office:value-type="date" office:date-value="2020-03-09T00:00:00" table:style-name="ce5">
            <text:p>9 maart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152.57" table:style-name="ce17">
            <text:p>€ 14.152,57</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M.M. Schuttenbeld</text:p>
          </table:table-cell>
          <table:table-cell office:value-type="string" table:style-name="ce9">
            <text:p>Zwolle</text:p>
          </table:table-cell>
          <table:table-cell office:value-type="currency" office:value="3532.15" table:style-name="ce10">
            <text:p>€ 3.532,15</text:p>
          </table:table-cell>
          <table:table-cell table:style-name="ce10"/>
          <table:table-cell office:value-type="date" office:date-value="2020-03-09T00:00:00" table:style-name="ce5">
            <text:p>9 maart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9"/>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184.52" table:style-name="ce17">
            <text:p>€ 14.184,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W. Groeneveld</text:p>
          </table:table-cell>
          <table:table-cell office:value-type="string" table:style-name="ce9">
            <text:p>Zoetermeer</text:p>
          </table:table-cell>
          <table:table-cell office:value-type="currency" office:value="1174.96" table:style-name="ce10">
            <text:p>€ 1.174,96</text:p>
          </table:table-cell>
          <table:table-cell table:style-name="ce10"/>
          <table:table-cell office:value-type="date" office:date-value="2020-02-17T00:00:00" table:style-name="ce5">
            <text:p>17 febr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5-15T00:00:00" table:style-name="ce5">
            <text:p>15 me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1-16T00:00:00" table:style-name="ce5">
            <text:p>16 nov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249.52" table:style-name="ce17">
            <text:p>€ 14.249,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Diks</text:p>
          </table:table-cell>
          <table:table-cell office:value-type="string" table:style-name="ce9">
            <text:p>Groningen</text:p>
          </table:table-cell>
          <table:table-cell office:value-type="currency" office:value="14147.4" table:style-name="ce10">
            <text:p>€ 14.147,4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297.4" table:style-name="ce17">
            <text:p>€ 14.297,4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P.A.G. Pollux</text:p>
          </table:table-cell>
          <table:table-cell office:value-type="string" table:style-name="ce9">
            <text:p>Venlo</text:p>
          </table:table-cell>
          <table:table-cell office:value-type="currency" office:value="1174.96" table:style-name="ce10">
            <text:p>€ 1.174,96</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339.52" table:style-name="ce17">
            <text:p>€ 14.339,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Eickhout</text:p>
          </table:table-cell>
          <table:table-cell office:value-type="string" table:style-name="ce9">
            <text:p>Utrecht</text:p>
          </table:table-cell>
          <table:table-cell office:value-type="currency" office:value="14128.6" table:style-name="ce10">
            <text:p>€ 14.128,60</text:p>
          </table:table-cell>
          <table:table-cell table:style-name="ce10"/>
          <table:table-cell office:value-type="date" office:date-value="2020-12-06T00:00:00" table:style-name="ce5">
            <text:p>6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378.6" table:style-name="ce17">
            <text:p>€ 14.378,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N. Özutok</text:p>
          </table:table-cell>
          <table:table-cell office:value-type="string" table:style-name="ce9">
            <text:p>Amsterdam</text:p>
          </table:table-cell>
          <table:table-cell office:value-type="currency" office:value="1150" table:style-name="ce10">
            <text:p>€ 1.150,0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50" table:style-name="ce10">
            <text:p>€ 1.150,00</text:p>
          </table:table-cell>
          <table:table-cell table:style-name="ce4"/>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150" table:style-name="ce10">
            <text:p>€ 1.150,00</text:p>
          </table:table-cell>
          <table:table-cell table:style-name="ce10"/>
          <table:table-cell office:value-type="date" office:date-value="2020-05-27T00:00:00" table:style-name="ce5">
            <text:p>27 me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7-22T00:00:00" table:style-name="ce5">
            <text:p>22 jul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0-26T00:00:00" table:style-name="ce5">
            <text:p>26 oktober 2020</text:p>
          </table:table-cell>
          <table:table-cell table:number-columns-repeated="16379" table:style-name="ce9"/>
        </table:table-row>
        <table:table-row table:style-name="ro1">
          <table:table-cell table:number-columns-repeated="2" table:style-name="ce9"/>
          <table:table-cell office:value-type="currency" office:value="2424.59" table:style-name="ce10">
            <text:p>€ 2.424,59</text:p>
          </table:table-cell>
          <table:table-cell table:style-name="ce10"/>
          <table:table-cell office:value-type="date" office:date-value="2020-11-26T00:00:00" table:style-name="ce5">
            <text:p>26 november 2020</text:p>
          </table:table-cell>
          <table:table-cell table:number-columns-repeated="16379" table:style-name="ce9"/>
        </table:table-row>
        <table:table-row table:style-name="ro1">
          <table:table-cell table:number-columns-repeated="2" table:style-name="ce9"/>
          <table:table-cell office:value-type="currency" office:value="3634.59" table:style-name="ce10">
            <text:p>€ 3.634,59</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402.54" table:style-name="ce17">
            <text:p>€ 14.402,5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M. Brandligt</text:p>
          </table:table-cell>
          <table:table-cell office:value-type="string" table:style-name="ce9">
            <text:p>Delft</text:p>
          </table:table-cell>
          <table:table-cell office:value-type="currency" office:value="1174.96" table:style-name="ce10">
            <text:p>€ 1.174,96</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174.96" table:style-name="ce10">
            <text:p>€ 1.174,96</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409.52" table:style-name="ce17">
            <text:p>€ 14.409,5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Sloots</text:p>
          </table:table-cell>
          <table:table-cell office:value-type="string" table:style-name="ce9">
            <text:p>Zwolle</text:p>
          </table:table-cell>
          <table:table-cell office:value-type="currency" office:value="2349.94" table:style-name="ce10">
            <text:p>€ 2.349,94</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05-20T00:00:00" table:style-name="ce5">
            <text:p>20 mei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06-25T00:00:00" table:style-name="ce5">
            <text:p>25 juni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07-25T00:00:00" table:style-name="ce5">
            <text:p>25 juli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08-22T00:00:00" table:style-name="ce5">
            <text:p>22 augustus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09-20T00:00:00" table:style-name="ce5">
            <text:p>20 september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10-20T00:00:00" table:style-name="ce5">
            <text:p>20 oktober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11-22T00:00:00" table:style-name="ce5">
            <text:p>22 november 2020</text:p>
          </table:table-cell>
          <table:table-cell table:number-columns-repeated="16379" table:style-name="ce9"/>
        </table:table-row>
        <table:table-row table:style-name="ro1">
          <table:table-cell table:number-columns-repeated="2" table:style-name="ce9"/>
          <table:table-cell office:value-type="currency" office:value="1174.97" table:style-name="ce10">
            <text:p>€ 1.174,97</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459.64" table:style-name="ce17">
            <text:p>€ 14.459,6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W.M. van der Meer</text:p>
          </table:table-cell>
          <table:table-cell office:value-type="string" table:style-name="ce9">
            <text:p>Nijmegen</text:p>
          </table:table-cell>
          <table:table-cell office:value-type="currency" office:value="2421.8200000000002" table:style-name="ce10">
            <text:p>€ 2.421,82</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210.9100000000001" table:style-name="ce10">
            <text:p>€ 1.210,91</text:p>
          </table:table-cell>
          <table:table-cell table:style-name="ce10"/>
          <table:table-cell office:value-type="date" office:date-value="2020-03-20T00:00:00" table:style-name="ce5">
            <text:p>20 maart 2020</text:p>
          </table:table-cell>
          <table:table-cell table:number-columns-repeated="16379" table:style-name="ce9"/>
        </table:table-row>
        <table:table-row table:style-name="ro1">
          <table:table-cell table:number-columns-repeated="2" table:style-name="ce9"/>
          <table:table-cell office:value-type="currency" office:value="1210.9100000000001" table:style-name="ce10">
            <text:p>€ 1.210,91</text:p>
          </table:table-cell>
          <table:table-cell table:style-name="ce10"/>
          <table:table-cell office:value-type="date" office:date-value="2020-05-10T00:00:00" table:style-name="ce5">
            <text:p>10 mei 2020</text:p>
          </table:table-cell>
          <table:table-cell table:number-columns-repeated="16379" table:style-name="ce9"/>
        </table:table-row>
        <table:table-row table:style-name="ro1">
          <table:table-cell table:number-columns-repeated="2" table:style-name="ce9"/>
          <table:table-cell office:value-type="currency" office:value="1210.9100000000001" table:style-name="ce10">
            <text:p>€ 1.210,91</text:p>
          </table:table-cell>
          <table:table-cell table:style-name="ce10"/>
          <table:table-cell office:value-type="date" office:date-value="2020-05-24T00:00:00" table:style-name="ce5">
            <text:p>24 mei 2020</text:p>
          </table:table-cell>
          <table:table-cell table:number-columns-repeated="16379" table:style-name="ce9"/>
        </table:table-row>
        <table:table-row table:style-name="ro1">
          <table:table-cell table:number-columns-repeated="2" table:style-name="ce9"/>
          <table:table-cell office:value-type="currency" office:value="1210.9100000000001" table:style-name="ce10">
            <text:p>€ 1.210,91</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210.9100000000001" table:style-name="ce10">
            <text:p>€ 1.210,91</text:p>
          </table:table-cell>
          <table:table-cell table:style-name="ce10"/>
          <table:table-cell office:value-type="date" office:date-value="2020-08-23T00:00:00" table:style-name="ce5">
            <text:p>23 augustus 2020</text:p>
          </table:table-cell>
          <table:table-cell table:number-columns-repeated="16379" table:style-name="ce9"/>
        </table:table-row>
        <table:table-row table:style-name="ro1">
          <table:table-cell table:number-columns-repeated="2" table:style-name="ce9"/>
          <table:table-cell office:value-type="currency" office:value="1210.9100000000001" table:style-name="ce10">
            <text:p>€ 1.210,91</text:p>
          </table:table-cell>
          <table:table-cell table:style-name="ce10"/>
          <table:table-cell office:value-type="date" office:date-value="2020-10-19T00:00:00" table:style-name="ce5">
            <text:p>19 oktober 2020</text:p>
          </table:table-cell>
          <table:table-cell table:number-columns-repeated="16379" table:style-name="ce9"/>
        </table:table-row>
        <table:table-row table:style-name="ro1">
          <table:table-cell table:number-columns-repeated="2" table:style-name="ce9"/>
          <table:table-cell office:value-type="currency" office:value="1210.9100000000001" table:style-name="ce10">
            <text:p>€ 1.210,91</text:p>
          </table:table-cell>
          <table:table-cell table:style-name="ce10"/>
          <table:table-cell office:value-type="date" office:date-value="2020-10-23T00:00:00" table:style-name="ce5">
            <text:p>23 oktober 2020</text:p>
          </table:table-cell>
          <table:table-cell table:number-columns-repeated="16379" table:style-name="ce9"/>
        </table:table-row>
        <table:table-row table:number-rows-repeated="2" table:style-name="ro1">
          <table:table-cell table:number-columns-repeated="2" table:style-name="ce9"/>
          <table:table-cell office:value-type="currency" office:value="1210.9100000000001" table:style-name="ce10">
            <text:p>€ 1.210,91</text:p>
          </table:table-cell>
          <table:table-cell table:style-name="ce10"/>
          <table:table-cell office:value-type="date" office:date-value="2020-11-20T00:00:00" table:style-name="ce5">
            <text:p>20 november 2020</text:p>
          </table:table-cell>
          <table:table-cell table:number-columns-repeated="16379" table:style-name="ce9"/>
        </table:table-row>
        <table:table-row table:style-name="ro1">
          <table:table-cell table:number-columns-repeated="2" table:style-name="ce9"/>
          <table:table-cell office:value-type="currency" office:value="1210.9100000000001" table:style-name="ce10">
            <text:p>€ 1.210,91</text:p>
          </table:table-cell>
          <table:table-cell table:style-name="ce10"/>
          <table:table-cell office:value-type="date" office:date-value="2020-12-23T00:00:00" table:style-name="ce5">
            <text:p>23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590.92" table:style-name="ce17">
            <text:p>€ 14.590,9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Bromet</text:p>
          </table:table-cell>
          <table:table-cell office:value-type="string" table:style-name="ce9">
            <text:p>Monnickendam</text:p>
          </table:table-cell>
          <table:table-cell office:value-type="currency" office:value="1214.5899999999999" table:style-name="ce10">
            <text:p>€ 1.214,59</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599.08" table:style-name="ce17">
            <text:p>€ 14.599,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 Smeulders</text:p>
          </table:table-cell>
          <table:table-cell office:value-type="string" table:style-name="ce9">
            <text:p>Voorburg</text:p>
          </table:table-cell>
          <table:table-cell office:value-type="currency" office:value="1214.5899999999999" table:style-name="ce10">
            <text:p>€ 1.214,59</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4"/>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599.08" table:style-name="ce17">
            <text:p>€ 14.599,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C. Kröger</text:p>
          </table:table-cell>
          <table:table-cell office:value-type="string" table:style-name="ce9">
            <text:p>Amsterdam</text:p>
          </table:table-cell>
          <table:table-cell office:value-type="currency" office:value="1214.5899999999999" table:style-name="ce10">
            <text:p>€ 1.214,59</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599.08" table:style-name="ce17">
            <text:p>€ 14.599,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E. de Jonge-van Ellemeet</text:p>
          </table:table-cell>
          <table:table-cell office:value-type="string" table:style-name="ce9">
            <text:p>Abcoude</text:p>
          </table:table-cell>
          <table:table-cell office:value-type="currency" office:value="1214.5899999999999" table:style-name="ce10">
            <text:p>€ 1.214,59</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625.08" table:style-name="ce17">
            <text:p>€ 14.625,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H.A. Strik</text:p>
          </table:table-cell>
          <table:table-cell office:value-type="string" table:style-name="ce9">
            <text:p>Dodewaard</text:p>
          </table:table-cell>
          <table:table-cell office:value-type="currency" office:value="2354.7600000000002" table:style-name="ce10">
            <text:p>€ 2.354,76</text:p>
          </table:table-cell>
          <table:table-cell table:style-name="ce10"/>
          <table:table-cell office:value-type="date" office:date-value="2020-02-28T00:00:00" table:style-name="ce5">
            <text:p>28 februari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9"/>
          <table:table-cell office:value-type="date" office:date-value="2020-03-30T00:00:00" table:style-name="ce5">
            <text:p>30 maart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9"/>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9"/>
          <table:table-cell office:value-type="date" office:date-value="2020-05-15T00:00:00" table:style-name="ce5">
            <text:p>15 mei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9"/>
          <table:table-cell office:value-type="date" office:date-value="2020-06-15T00:00:00" table:style-name="ce5">
            <text:p>15 juni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9"/>
          <table:table-cell office:value-type="date" office:date-value="2020-07-15T00:00:00" table:style-name="ce5">
            <text:p>15 juli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9"/>
          <table:table-cell office:value-type="date" office:date-value="2020-08-17T00:00:00" table:style-name="ce5">
            <text:p>17 augustus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9"/>
          <table:table-cell office:value-type="date" office:date-value="2020-09-15T00:00:00" table:style-name="ce5">
            <text:p>15 september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9"/>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9"/>
          <table:table-cell office:value-type="date" office:date-value="2020-11-16T00:00:00" table:style-name="ce5">
            <text:p>16 november 2020</text:p>
          </table:table-cell>
          <table:table-cell table:number-columns-repeated="16379" table:style-name="ce9"/>
        </table:table-row>
        <table:table-row table:style-name="ro1">
          <table:table-cell table:number-columns-repeated="2" table:style-name="ce9"/>
          <table:table-cell office:value-type="currency" office:value="1177.3800000000001" table:style-name="ce10">
            <text:p>€ 1.177,38</text:p>
          </table:table-cell>
          <table:table-cell table:style-name="ce9"/>
          <table:table-cell office:value-type="date" office:date-value="2020-12-15T00:00:00" table:style-name="ce5">
            <text:p>1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628.56" table:style-name="ce17">
            <text:p>€ 14.628,5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W.J.T. Renkema</text:p>
          </table:table-cell>
          <table:table-cell office:value-type="string" table:style-name="ce9">
            <text:p>Steenwijk</text:p>
          </table:table-cell>
          <table:table-cell office:value-type="currency" office:value="1117.76" table:style-name="ce10">
            <text:p>€ 1.117,76</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117.76" table:style-name="ce10">
            <text:p>€ 1.117,76</text:p>
          </table:table-cell>
          <table:table-cell table:style-name="ce9"/>
          <table:table-cell office:value-type="date" office:date-value="2020-02-28T00:00:00" table:style-name="ce5">
            <text:p>28 februari 2020</text:p>
          </table:table-cell>
          <table:table-cell table:number-columns-repeated="16379" table:style-name="ce9"/>
        </table:table-row>
        <table:table-row table:style-name="ro1">
          <table:table-cell table:number-columns-repeated="2" table:style-name="ce9"/>
          <table:table-cell office:value-type="currency" office:value="1117.76" table:style-name="ce10">
            <text:p>€ 1.117,76</text:p>
          </table:table-cell>
          <table:table-cell table:style-name="ce10"/>
          <table:table-cell office:value-type="date" office:date-value="2020-03-30T00:00:00" table:style-name="ce5">
            <text:p>30 maart 2020</text:p>
          </table:table-cell>
          <table:table-cell table:number-columns-repeated="16379" table:style-name="ce9"/>
        </table:table-row>
        <table:table-row table:style-name="ro1">
          <table:table-cell table:number-columns-repeated="2" table:style-name="ce9"/>
          <table:table-cell office:value-type="currency" office:value="1117.76" table:style-name="ce10">
            <text:p>€ 1.117,76</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117.76" table:style-name="ce10">
            <text:p>€ 1.117,76</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117.76" table:style-name="ce10">
            <text:p>€ 1.117,76</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117.76" table:style-name="ce10">
            <text:p>€ 1.117,76</text:p>
          </table:table-cell>
          <table:table-cell table:style-name="ce10"/>
          <table:table-cell office:value-type="date" office:date-value="2020-07-28T00:00:00" table:style-name="ce5">
            <text:p>28 juli 2020</text:p>
          </table:table-cell>
          <table:table-cell table:number-columns-repeated="16379" table:style-name="ce9"/>
        </table:table-row>
        <table:table-row table:style-name="ro1">
          <table:table-cell table:number-columns-repeated="2" table:style-name="ce9"/>
          <table:table-cell office:value-type="currency" office:value="1117.76" table:style-name="ce10">
            <text:p>€ 1.117,76</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117.76" table:style-name="ce10">
            <text:p>€ 1.117,76</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117.76" table:style-name="ce10">
            <text:p>€ 1.117,76</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117.76" table:style-name="ce10">
            <text:p>€ 1.117,76</text:p>
          </table:table-cell>
          <table:table-cell table:style-name="ce10"/>
          <table:table-cell office:value-type="date" office:date-value="2020-11-30T00:00:00" table:style-name="ce5">
            <text:p>30 november 2020</text:p>
          </table:table-cell>
          <table:table-cell table:number-columns-repeated="16379" table:style-name="ce9"/>
        </table:table-row>
        <table:table-row table:style-name="ro1">
          <table:table-cell table:number-columns-repeated="2" table:style-name="ce9"/>
          <table:table-cell office:value-type="currency" office:value="1117.76" table:style-name="ce10">
            <text:p>€ 1.117,76</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office:value-type="currency" office:value="1065.93" table:style-name="ce10">
            <text:p>€ 1.065,93</text:p>
          </table:table-cell>
          <table:table-cell table:style-name="ce10"/>
          <table:table-cell office:value-type="date" office:date-value="2020-12-30T00:00:00" table:style-name="ce5">
            <text:p>30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659.45" table:style-name="ce17">
            <text:p>€ 14.659,45</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N. van den Berge</text:p>
          </table:table-cell>
          <table:table-cell office:value-type="string" table:style-name="ce9">
            <text:p>Den Haag</text:p>
          </table:table-cell>
          <table:table-cell office:value-type="currency" office:value="1214.5899999999999" table:style-name="ce10">
            <text:p>€ 1.214,59</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675.08" table:style-name="ce17">
            <text:p>€ 14.675,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T.M.T. van der Lee</text:p>
          </table:table-cell>
          <table:table-cell office:value-type="string" table:style-name="ce9">
            <text:p>Amsterdam</text:p>
          </table:table-cell>
          <table:table-cell office:value-type="currency" office:value="3643.78" table:style-name="ce10">
            <text:p>€ 3.643,78</text:p>
          </table:table-cell>
          <table:table-cell table:style-name="ce10"/>
          <table:table-cell office:value-type="date" office:date-value="2020-06-10T00:00:00" table:style-name="ce5">
            <text:p>10 juni 2020</text:p>
          </table:table-cell>
          <table:table-cell table:number-columns-repeated="16379" table:style-name="ce9"/>
        </table:table-row>
        <table:table-row table:style-name="ro1">
          <table:table-cell table:number-columns-repeated="2" table:style-name="ce9"/>
          <table:table-cell office:value-type="currency" office:value="3643.78" table:style-name="ce10">
            <text:p>€ 3.643,78</text:p>
          </table:table-cell>
          <table:table-cell table:style-name="ce9"/>
          <table:table-cell office:value-type="date" office:date-value="2020-06-10T00:00:00" table:style-name="ce5">
            <text:p>10 juni 2020</text:p>
          </table:table-cell>
          <table:table-cell table:number-columns-repeated="16379" table:style-name="ce9"/>
        </table:table-row>
        <table:table-row table:style-name="ro1">
          <table:table-cell table:number-columns-repeated="2" table:style-name="ce9"/>
          <table:table-cell office:value-type="currency" office:value="3643.78" table:style-name="ce10">
            <text:p>€ 3.643,78</text:p>
          </table:table-cell>
          <table:table-cell table:style-name="ce10"/>
          <table:table-cell office:value-type="date" office:date-value="2020-09-26T00:00:00" table:style-name="ce5">
            <text:p>26 september 2020</text:p>
          </table:table-cell>
          <table:table-cell table:number-columns-repeated="16379" table:style-name="ce9"/>
        </table:table-row>
        <table:table-row table:style-name="ro1">
          <table:table-cell table:number-columns-repeated="2" table:style-name="ce9"/>
          <table:table-cell office:value-type="currency" office:value="3643.78" table:style-name="ce10">
            <text:p>€ 3.643,78</text:p>
          </table:table-cell>
          <table:table-cell table:style-name="ce10"/>
          <table:table-cell office:value-type="date" office:date-value="2020-12-05T00:00:00" table:style-name="ce5">
            <text:p>5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675.12" table:style-name="ce17">
            <text:p>€ 14.675,1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Buitenweg</text:p>
          </table:table-cell>
          <table:table-cell office:value-type="string" table:style-name="ce9">
            <text:p>Amsterdam</text:p>
          </table:table-cell>
          <table:table-cell office:value-type="currency" office:value="1214.5899999999999" table:style-name="ce10">
            <text:p>€ 1.214,59</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725.08" table:style-name="ce17">
            <text:p>€ 14.725,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van Ojik</text:p>
          </table:table-cell>
          <table:table-cell office:value-type="string" table:style-name="ce9">
            <text:p>Amsterdam</text:p>
          </table:table-cell>
          <table:table-cell office:value-type="currency" office:value="1214.5899999999999" table:style-name="ce10">
            <text:p>€ 1.214,59</text:p>
          </table:table-cell>
          <table:table-cell table:style-name="ce9"/>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14.5899999999999" table:style-name="ce10">
            <text:p>€ 1.214,59</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725.08" table:style-name="ce17">
            <text:p>€ 14.725,0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Hoek</text:p>
          </table:table-cell>
          <table:table-cell office:value-type="string" table:style-name="ce9">
            <text:p>Almere</text:p>
          </table:table-cell>
          <table:table-cell office:value-type="currency" office:value="2432.84" table:style-name="ce10">
            <text:p>€ 2.432,84</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216.42" table:style-name="ce10">
            <text:p>€ 1.216,42</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216.42" table:style-name="ce10">
            <text:p>€ 1.216,42</text:p>
          </table:table-cell>
          <table:table-cell table:style-name="ce10"/>
          <table:table-cell office:value-type="date" office:date-value="2020-04-23T00:00:00" table:style-name="ce5">
            <text:p>23 april 2020</text:p>
          </table:table-cell>
          <table:table-cell table:number-columns-repeated="16379" table:style-name="ce9"/>
        </table:table-row>
        <table:table-row table:style-name="ro1">
          <table:table-cell table:number-columns-repeated="2" table:style-name="ce9"/>
          <table:table-cell office:value-type="currency" office:value="1216.42" table:style-name="ce10">
            <text:p>€ 1.216,42</text:p>
          </table:table-cell>
          <table:table-cell table:style-name="ce10"/>
          <table:table-cell office:value-type="date" office:date-value="2020-05-25T00:00:00" table:style-name="ce5">
            <text:p>25 mei 2020</text:p>
          </table:table-cell>
          <table:table-cell table:number-columns-repeated="16379" table:style-name="ce9"/>
        </table:table-row>
        <table:table-row table:style-name="ro1">
          <table:table-cell table:number-columns-repeated="2" table:style-name="ce9"/>
          <table:table-cell office:value-type="currency" office:value="1216.42" table:style-name="ce10">
            <text:p>€ 1.216,42</text:p>
          </table:table-cell>
          <table:table-cell table:style-name="ce10"/>
          <table:table-cell office:value-type="date" office:date-value="2020-06-23T00:00:00" table:style-name="ce5">
            <text:p>23 juni 2020</text:p>
          </table:table-cell>
          <table:table-cell table:number-columns-repeated="16379" table:style-name="ce9"/>
        </table:table-row>
        <table:table-row table:style-name="ro1">
          <table:table-cell table:number-columns-repeated="2" table:style-name="ce9"/>
          <table:table-cell office:value-type="currency" office:value="1216.42" table:style-name="ce10">
            <text:p>€ 1.216,42</text:p>
          </table:table-cell>
          <table:table-cell table:style-name="ce10"/>
          <table:table-cell office:value-type="date" office:date-value="2020-07-23T00:00:00" table:style-name="ce5">
            <text:p>23 juli 2020</text:p>
          </table:table-cell>
          <table:table-cell table:number-columns-repeated="16379" table:style-name="ce9"/>
        </table:table-row>
        <table:table-row table:style-name="ro1">
          <table:table-cell table:number-columns-repeated="2" table:style-name="ce9"/>
          <table:table-cell office:value-type="currency" office:value="1216.42" table:style-name="ce10">
            <text:p>€ 1.216,42</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216.42" table:style-name="ce10">
            <text:p>€ 1.216,42</text:p>
          </table:table-cell>
          <table:table-cell table:style-name="ce10"/>
          <table:table-cell office:value-type="date" office:date-value="2020-09-23T00:00:00" table:style-name="ce5">
            <text:p>23 september 2020</text:p>
          </table:table-cell>
          <table:table-cell table:number-columns-repeated="16379" table:style-name="ce9"/>
        </table:table-row>
        <table:table-row table:style-name="ro1">
          <table:table-cell table:number-columns-repeated="2" table:style-name="ce9"/>
          <table:table-cell office:value-type="currency" office:value="1216.42" table:style-name="ce10">
            <text:p>€ 1.216,42</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216.42" table:style-name="ce10">
            <text:p>€ 1.216,42</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216.42" table:style-name="ce10">
            <text:p>€ 1.216,42</text:p>
          </table:table-cell>
          <table:table-cell table:style-name="ce10"/>
          <table:table-cell office:value-type="date" office:date-value="2020-12-23T00:00:00" table:style-name="ce5">
            <text:p>23 december 2020</text:p>
          </table:table-cell>
          <table:table-cell table:style-name="ce11"/>
          <table:table-cell table:style-name="ce9"/>
          <table:table-cell table:number-columns-repeated="16377" table:style-name="ce6"/>
        </table:table-row>
        <table:table-row table:style-name="ro1">
          <table:table-cell table:number-columns-repeated="2" table:style-name="ce9"/>
          <table:table-cell table:style-name="ce10"/>
          <table:table-cell office:value-type="currency" office:value="14897.04" table:style-name="ce17">
            <text:p>€ 14.897,04</text:p>
          </table:table-cell>
          <table:table-cell office:value-type="string" table:style-name="ce18">
            <text:p>Totaal 2020</text:p>
          </table:table-cell>
          <table:table-cell table:style-name="ce11"/>
          <table:table-cell table:style-name="ce9"/>
          <table:table-cell table:number-columns-repeated="16377" table:style-name="ce6"/>
        </table:table-row>
        <table:table-row table:style-name="ro1">
          <table:table-cell office:value-type="string" table:style-name="ce9">
            <text:p>R. Thijs</text:p>
          </table:table-cell>
          <table:table-cell office:value-type="string" table:style-name="ce9">
            <text:p>Eindhoven</text:p>
          </table:table-cell>
          <table:table-cell office:value-type="currency" office:value="1261.8" table:style-name="ce10">
            <text:p>€ 1.261,8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65.6" table:style-name="ce17">
            <text:p>€ 15.165,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D. Cziesso</text:p>
          </table:table-cell>
          <table:table-cell office:value-type="string" table:style-name="ce9">
            <text:p>Apeldoorn</text:p>
          </table:table-cell>
          <table:table-cell office:value-type="currency" office:value="1261.8" table:style-name="ce10">
            <text:p>€ 1.261,80</text:p>
          </table:table-cell>
          <table:table-cell table:style-name="ce9"/>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65.6" table:style-name="ce17">
            <text:p>€ 15.165,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A.H. Berkhout</text:p>
          </table:table-cell>
          <table:table-cell office:value-type="string" table:style-name="ce9">
            <text:p>Haarlem</text:p>
          </table:table-cell>
          <table:table-cell office:value-type="currency" office:value="1261.8" table:style-name="ce10">
            <text:p>€ 1.261,8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65.6" table:style-name="ce17">
            <text:p>€ 15.165,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U. Kâhya</text:p>
          </table:table-cell>
          <table:table-cell office:value-type="string" table:style-name="ce9">
            <text:p>Den Bosch</text:p>
          </table:table-cell>
          <table:table-cell office:value-type="currency" office:value="15141.61" table:style-name="ce10">
            <text:p>€ 15.141,61</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65.61" table:style-name="ce17">
            <text:p>€ 15.165,61</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 Tiemens</text:p>
          </table:table-cell>
          <table:table-cell office:value-type="string" table:style-name="ce9">
            <text:p>Nijmegen</text:p>
          </table:table-cell>
          <table:table-cell office:value-type="currency" office:value="3785.41" table:style-name="ce10">
            <text:p>€ 3.785,41</text:p>
          </table:table-cell>
          <table:table-cell table:style-name="ce10"/>
          <table:table-cell office:value-type="date" office:date-value="2020-03-01T00:00:00" table:style-name="ce5">
            <text:p>1 maart 2020</text:p>
          </table:table-cell>
          <table:table-cell table:number-columns-repeated="16379" table:style-name="ce9"/>
        </table:table-row>
        <table:table-row table:style-name="ro1">
          <table:table-cell table:number-columns-repeated="2" table:style-name="ce9"/>
          <table:table-cell office:value-type="currency" office:value="3785.41" table:style-name="ce10">
            <text:p>€ 3.785,41</text:p>
          </table:table-cell>
          <table:table-cell table:style-name="ce9"/>
          <table:table-cell office:value-type="date" office:date-value="2020-05-15T00:00:00" table:style-name="ce5">
            <text:p>15 mei 2020</text:p>
          </table:table-cell>
          <table:table-cell table:number-columns-repeated="16379" table:style-name="ce9"/>
        </table:table-row>
        <table:table-row table:style-name="ro1">
          <table:table-cell table:number-columns-repeated="2" table:style-name="ce9"/>
          <table:table-cell office:value-type="currency" office:value="3785.41" table:style-name="ce10">
            <text:p>€ 3.785,41</text:p>
          </table:table-cell>
          <table:table-cell table:style-name="ce10"/>
          <table:table-cell office:value-type="date" office:date-value="2020-09-07T00:00:00" table:style-name="ce5">
            <text:p>7 september 2020</text:p>
          </table:table-cell>
          <table:table-cell table:number-columns-repeated="16379" table:style-name="ce9"/>
        </table:table-row>
        <table:table-row table:style-name="ro1">
          <table:table-cell table:number-columns-repeated="2" table:style-name="ce9"/>
          <table:table-cell office:value-type="currency" office:value="3785.41" table:style-name="ce10">
            <text:p>€ 3.785,41</text:p>
          </table:table-cell>
          <table:table-cell table:style-name="ce10"/>
          <table:table-cell office:value-type="date" office:date-value="2020-11-06T00:00:00" table:style-name="ce5">
            <text:p>6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65.64" table:style-name="ce17">
            <text:p>€ 15.165,6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Jacobs</text:p>
          </table:table-cell>
          <table:table-cell office:value-type="string" table:style-name="ce9">
            <text:p>Tilburg</text:p>
          </table:table-cell>
          <table:table-cell office:value-type="currency" office:value="1261.8" table:style-name="ce34">
            <text:p>€ 1.261,8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66.6" table:style-name="ce17">
            <text:p>€ 15.166,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C. Bouwkamp</text:p>
          </table:table-cell>
          <table:table-cell office:value-type="string" table:style-name="ce9">
            <text:p>Arnhem</text:p>
          </table:table-cell>
          <table:table-cell office:value-type="currency" office:value="1261.8" table:style-name="ce34">
            <text:p>€ 1.261,8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10-15T00:00:00" table:style-name="ce5">
            <text:p>15 oktober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86.6" table:style-name="ce17">
            <text:p>€ 15.186,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Richters</text:p>
          </table:table-cell>
          <table:table-cell office:value-type="string" table:style-name="ce9">
            <text:p>Eindhoven</text:p>
          </table:table-cell>
          <table:table-cell office:value-type="currency" office:value="1261.8" table:style-name="ce10">
            <text:p>€ 1.261,80</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91.6" table:style-name="ce17">
            <text:p>€ 15.191,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 Diepeveen</text:p>
          </table:table-cell>
          <table:table-cell office:value-type="string" table:style-name="ce9">
            <text:p>Utrecht</text:p>
          </table:table-cell>
          <table:table-cell office:value-type="currency" office:value="3785.4" table:style-name="ce34">
            <text:p>€ 3.785,40</text:p>
          </table:table-cell>
          <table:table-cell table:style-name="ce10"/>
          <table:table-cell office:value-type="date" office:date-value="2020-06-21T00:00:00" table:style-name="ce5">
            <text:p>21 juni 2020</text:p>
          </table:table-cell>
          <table:table-cell table:number-columns-repeated="16379" table:style-name="ce9"/>
        </table:table-row>
        <table:table-row table:style-name="ro1">
          <table:table-cell table:number-columns-repeated="2" table:style-name="ce9"/>
          <table:table-cell office:value-type="currency" office:value="1261.8" table:style-name="ce34">
            <text:p>€ 1.261,80</text:p>
          </table:table-cell>
          <table:table-cell table:style-name="ce9"/>
          <table:table-cell office:value-type="date" office:date-value="2020-12-27T00:00:00" table:style-name="ce5">
            <text:p>27 december 2020</text:p>
          </table:table-cell>
          <table:table-cell table:number-columns-repeated="16379" table:style-name="ce9"/>
        </table:table-row>
        <table:table-row table:style-name="ro1">
          <table:table-cell table:number-columns-repeated="2" table:style-name="ce9"/>
          <table:table-cell office:value-type="currency" office:value="3785.4" table:style-name="ce34">
            <text:p>€ 3.785,40</text:p>
          </table:table-cell>
          <table:table-cell table:style-name="ce10"/>
          <table:table-cell office:value-type="date" office:date-value="2020-10-10T00:00:00" table:style-name="ce5">
            <text:p>10 oktober 2020</text:p>
          </table:table-cell>
          <table:table-cell table:number-columns-repeated="16379" table:style-name="ce9"/>
        </table:table-row>
        <table:table-row table:style-name="ro1">
          <table:table-cell table:number-columns-repeated="2" table:style-name="ce9"/>
          <table:table-cell office:value-type="currency" office:value="6309" table:style-name="ce34">
            <text:p>€ 6.309,00</text:p>
          </table:table-cell>
          <table:table-cell table:style-name="ce10"/>
          <table:table-cell office:value-type="date" office:date-value="2020-12-27T00:00:00" table:style-name="ce5">
            <text:p>27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91.6" table:style-name="ce17">
            <text:p>€ 15.191,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T.I. Meijs</text:p>
          </table:table-cell>
          <table:table-cell office:value-type="string" table:style-name="ce9">
            <text:p>Haarlem</text:p>
          </table:table-cell>
          <table:table-cell office:value-type="currency" office:value="1261.8" table:style-name="ce10">
            <text:p>€ 1.261,8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28T00:00:00" table:style-name="ce5">
            <text:p>28 september 2020</text:p>
          </table:table-cell>
          <table:table-cell table:style-name="ce11"/>
          <table:table-cell table:style-name="ce9"/>
          <table:table-cell table:number-columns-repeated="16377" table:style-name="ce6"/>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91.6" table:style-name="ce17">
            <text:p>€ 15.191,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H.M. Paping</text:p>
          </table:table-cell>
          <table:table-cell office:value-type="string" table:style-name="ce9">
            <text:p>Arnhem</text:p>
          </table:table-cell>
          <table:table-cell office:value-type="currency" office:value="1261.8" table:style-name="ce10">
            <text:p>€ 1.261,8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191.6" table:style-name="ce17">
            <text:p>€ 15.191,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 Chakor</text:p>
          </table:table-cell>
          <table:table-cell office:value-type="string" table:style-name="ce9">
            <text:p>Groningen</text:p>
          </table:table-cell>
          <table:table-cell office:value-type="currency" office:value="1261.8" table:style-name="ce10">
            <text:p>€ 1.261,80</text:p>
          </table:table-cell>
          <table:table-cell table:style-name="ce9"/>
          <table:table-cell office:value-type="date" office:date-value="2020-05-04T00:00:00" table:style-name="ce5">
            <text:p>4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6-04T00:00:00" table:style-name="ce5">
            <text:p>4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09T00:00:00" table:style-name="ce5">
            <text:p>9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07T00:00:00" table:style-name="ce5">
            <text:p>7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06T00:00:00" table:style-name="ce5">
            <text:p>6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04T00:00:00" table:style-name="ce5">
            <text:p>4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06T00:00:00" table:style-name="ce5">
            <text:p>6 november 2020</text:p>
          </table:table-cell>
          <table:table-cell table:number-columns-repeated="16379" table:style-name="ce9"/>
        </table:table-row>
        <table:table-row table:style-name="ro1">
          <table:table-cell table:number-columns-repeated="2" table:style-name="ce9"/>
          <table:table-cell office:value-type="currency" office:value="5047.2" table:style-name="ce10">
            <text:p>€ 5.047,20</text:p>
          </table:table-cell>
          <table:table-cell table:style-name="ce10"/>
          <table:table-cell office:value-type="date" office:date-value="2020-11-10T00:00:00" table:style-name="ce5">
            <text:p>10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06T00:00:00" table:style-name="ce5">
            <text:p>6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241.6" table:style-name="ce17">
            <text:p>€ 15.241,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N.P. Vergunst</text:p>
          </table:table-cell>
          <table:table-cell office:value-type="string" table:style-name="ce9">
            <text:p>Nijmegen</text:p>
          </table:table-cell>
          <table:table-cell office:value-type="currency" office:value="1261.8" table:style-name="ce10">
            <text:p>€ 1.261,8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321.6" table:style-name="ce17">
            <text:p>€ 15.321,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P.A.M. Janssen</text:p>
          </table:table-cell>
          <table:table-cell office:value-type="string" table:style-name="ce9">
            <text:p>Amersfoort</text:p>
          </table:table-cell>
          <table:table-cell office:value-type="currency" office:value="1261.8" table:style-name="ce10">
            <text:p>€ 1.261,8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341.6" table:style-name="ce17">
            <text:p>€ 15.341,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E. Broeksma</text:p>
          </table:table-cell>
          <table:table-cell office:value-type="string" table:style-name="ce9">
            <text:p>Groningen</text:p>
          </table:table-cell>
          <table:table-cell office:value-type="currency" office:value="2523.6" table:style-name="ce10">
            <text:p>€ 2.523,60</text:p>
          </table:table-cell>
          <table:table-cell table:style-name="ce10"/>
          <table:table-cell office:value-type="date" office:date-value="2020-02-28T00:00:00" table:style-name="ce5">
            <text:p>28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4"/>
          <table:table-cell office:value-type="date" office:date-value="2020-03-30T00:00:00" table:style-name="ce5">
            <text:p>30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28T00:00:00" table:style-name="ce5">
            <text:p>28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30T00:00:00" table:style-name="ce5">
            <text:p>30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341.6" table:style-name="ce17">
            <text:p>€ 15.341,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 van Eijk</text:p>
          </table:table-cell>
          <table:table-cell office:value-type="string" table:style-name="ce9">
            <text:p>Amersfoort</text:p>
          </table:table-cell>
          <table:table-cell office:value-type="currency" office:value="1261.8" table:style-name="ce10">
            <text:p>€ 1.261,8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9"/>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341.6" table:style-name="ce17">
            <text:p>€ 15.341,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van Hooijdonk</text:p>
          </table:table-cell>
          <table:table-cell office:value-type="string" table:style-name="ce9">
            <text:p>Utrecht</text:p>
          </table:table-cell>
          <table:table-cell office:value-type="currency" office:value="2523.6" table:style-name="ce10">
            <text:p>€ 2.523,60</text:p>
          </table:table-cell>
          <table:table-cell table:style-name="ce10"/>
          <table:table-cell office:value-type="date" office:date-value="2020-02-29T00:00:00" table:style-name="ce5">
            <text:p>29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3-30T00:00:00" table:style-name="ce5">
            <text:p>30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4-30T00:00:00" table:style-name="ce5">
            <text:p>30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5-30T00:00:00" table:style-name="ce5">
            <text:p>30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6-30T00:00:00" table:style-name="ce5">
            <text:p>30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30T00:00:00" table:style-name="ce5">
            <text:p>30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30T00:00:00" table:style-name="ce5">
            <text:p>30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30T00:00:00" table:style-name="ce5">
            <text:p>30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30T00:00:00" table:style-name="ce5">
            <text:p>30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30T00:00:00" table:style-name="ce5">
            <text:p>30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30T00:00:00" table:style-name="ce5">
            <text:p>30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381.6" table:style-name="ce17">
            <text:p>€ 15.381,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G.J. Voortman</text:p>
          </table:table-cell>
          <table:table-cell office:value-type="string" table:style-name="ce9">
            <text:p>Utrecht</text:p>
          </table:table-cell>
          <table:table-cell office:value-type="currency" office:value="1261.8" table:style-name="ce10">
            <text:p>€ 1.261,80</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61.8" table:style-name="ce10">
            <text:p>€ 1.261,8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741.6" table:style-name="ce17">
            <text:p>€ 15.741,6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N. Homan</text:p>
          </table:table-cell>
          <table:table-cell office:value-type="string" table:style-name="ce9">
            <text:p>Groningen</text:p>
          </table:table-cell>
          <table:table-cell office:value-type="currency" office:value="4086.66" table:style-name="ce34">
            <text:p>€ 4.086,66</text:p>
          </table:table-cell>
          <table:table-cell table:style-name="ce10"/>
          <table:table-cell office:value-type="date" office:date-value="2020-01-30T00:00:00" table:style-name="ce5">
            <text:p>30 januari 2020</text:p>
          </table:table-cell>
          <table:table-cell table:number-columns-repeated="16379" table:style-name="ce9"/>
        </table:table-row>
        <table:table-row table:style-name="ro1">
          <table:table-cell table:number-columns-repeated="2" table:style-name="ce9"/>
          <table:table-cell office:value-type="currency" office:value="4086.66" table:style-name="ce34">
            <text:p>€ 4.086,66</text:p>
          </table:table-cell>
          <table:table-cell table:style-name="ce9"/>
          <table:table-cell office:value-type="date" office:date-value="2020-04-16T00:00:00" table:style-name="ce5">
            <text:p>16 april 2020</text:p>
          </table:table-cell>
          <table:table-cell table:number-columns-repeated="16379" table:style-name="ce9"/>
        </table:table-row>
        <table:table-row table:style-name="ro1">
          <table:table-cell table:number-columns-repeated="2" table:style-name="ce9"/>
          <table:table-cell office:value-type="currency" office:value="4086.66" table:style-name="ce34">
            <text:p>€ 4.086,66</text:p>
          </table:table-cell>
          <table:table-cell table:style-name="ce10"/>
          <table:table-cell office:value-type="date" office:date-value="2020-07-13T00:00:00" table:style-name="ce5">
            <text:p>13 juli 2020</text:p>
          </table:table-cell>
          <table:table-cell table:number-columns-repeated="16379" table:style-name="ce9"/>
        </table:table-row>
        <table:table-row table:style-name="ro1">
          <table:table-cell table:number-columns-repeated="2" table:style-name="ce9"/>
          <table:table-cell office:value-type="currency" office:value="4086.66" table:style-name="ce10">
            <text:p>€ 4.086,66</text:p>
          </table:table-cell>
          <table:table-cell table:style-name="ce10"/>
          <table:table-cell office:value-type="date" office:date-value="2020-10-13T00:00:00" table:style-name="ce5">
            <text:p>13 okto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396.64" table:style-name="ce17">
            <text:p>€ 16.396,6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N. Kuipers</text:p>
          </table:table-cell>
          <table:table-cell office:value-type="string" table:style-name="ce9">
            <text:p>Meppel</text:p>
          </table:table-cell>
          <table:table-cell office:value-type="currency" office:value="1450.68" table:style-name="ce10">
            <text:p>€ 1.450,68</text:p>
          </table:table-cell>
          <table:table-cell table:style-name="ce9"/>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7432.16" table:style-name="ce17">
            <text:p>€ 17.432,1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A. Bonte</text:p>
          </table:table-cell>
          <table:table-cell office:value-type="string" table:style-name="ce9">
            <text:p>Rotterdam</text:p>
          </table:table-cell>
          <table:table-cell office:value-type="currency" office:value="1470.65" table:style-name="ce10">
            <text:p>€ 1.470,65</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7671.8" table:style-name="ce17">
            <text:p>€ 17.671,8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P. van Essen</text:p>
          </table:table-cell>
          <table:table-cell office:value-type="string" table:style-name="ce9">
            <text:p>Utrecht</text:p>
          </table:table-cell>
          <table:table-cell office:value-type="currency" office:value="1450.68" table:style-name="ce10">
            <text:p>€ 1.450,68</text:p>
          </table:table-cell>
          <table:table-cell table:style-name="ce9"/>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450.68" table:style-name="ce10">
            <text:p>€ 1.450,68</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7708.16" table:style-name="ce17">
            <text:p>€ 17.708,1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Bokhove</text:p>
          </table:table-cell>
          <table:table-cell office:value-type="string" table:style-name="ce9">
            <text:p>Rotterdam</text:p>
          </table:table-cell>
          <table:table-cell office:value-type="currency" office:value="1470.65" table:style-name="ce10">
            <text:p>€ 1.470,65</text:p>
          </table:table-cell>
          <table:table-cell table:style-name="ce9"/>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7747.8" table:style-name="ce17">
            <text:p>€ 17.747,8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A.M. van Doorninck</text:p>
          </table:table-cell>
          <table:table-cell office:value-type="string" table:style-name="ce9">
            <text:p>Amsterdam</text:p>
          </table:table-cell>
          <table:table-cell office:value-type="currency" office:value="1470.65" table:style-name="ce10">
            <text:p>€ 1.470,65</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9"/>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7897.8" table:style-name="ce17">
            <text:p>€ 17.897,8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 Potjer</text:p>
          </table:table-cell>
          <table:table-cell office:value-type="string" table:style-name="ce9">
            <text:p>Den Haag</text:p>
          </table:table-cell>
          <table:table-cell office:value-type="currency" office:value="17408.16" table:style-name="ce10">
            <text:p>€ 17.408,16</text:p>
          </table:table-cell>
          <table:table-cell table:style-name="ce10"/>
          <table:table-cell office:value-type="date" office:date-value="2020-12-30T00:00:00" table:style-name="ce5">
            <text:p>30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8408.16" table:style-name="ce17">
            <text:p>€ 18.408,16</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R. Groot Wassink</text:p>
          </table:table-cell>
          <table:table-cell office:value-type="string" table:style-name="ce9">
            <text:p>Amsterdam</text:p>
          </table:table-cell>
          <table:table-cell office:value-type="currency" office:value="1470.65" table:style-name="ce10">
            <text:p>€ 1.470,65</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470.65" table:style-name="ce10">
            <text:p>€ 1.470,65</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9747.8" table:style-name="ce17">
            <text:p>€ 19.747,8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T. Meliani</text:p>
          </table:table-cell>
          <table:table-cell office:value-type="string" table:style-name="ce3">
            <text:p>Amsterdam</text:p>
          </table:table-cell>
          <table:table-cell office:value-type="currency" office:value="1470.65" table:style-name="ce10">
            <text:p>€ 1.470,65</text:p>
          </table:table-cell>
          <table:table-cell table:style-name="ce10"/>
          <table:table-cell office:value-type="date" office:date-value="2020-01-28T00:00:00" table:style-name="ce5">
            <text:p>28 januari 2020</text:p>
          </table:table-cell>
          <table:table-cell table:number-columns-repeated="16379" table:style-name="ce9"/>
        </table:table-row>
        <table:table-row table:style-name="ro1">
          <table:table-cell table:number-columns-repeated="2" table:style-name="ce3"/>
          <table:table-cell office:value-type="currency" office:value="1470.65" table:style-name="ce10">
            <text:p>€ 1.470,65</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3"/>
          <table:table-cell office:value-type="currency" office:value="1470.65" table:style-name="ce10">
            <text:p>€ 1.470,65</text:p>
          </table:table-cell>
          <table:table-cell table:style-name="ce10"/>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3"/>
          <table:table-cell office:value-type="currency" office:value="1470.65" table:style-name="ce10">
            <text:p>€ 1.470,65</text:p>
          </table:table-cell>
          <table:table-cell table:style-name="ce10"/>
          <table:table-cell office:value-type="date" office:date-value="2020-04-28T00:00:00" table:style-name="ce5">
            <text:p>28 april 2020</text:p>
          </table:table-cell>
          <table:table-cell table:number-columns-repeated="16379" table:style-name="ce9"/>
        </table:table-row>
        <table:table-row table:style-name="ro1">
          <table:table-cell table:number-columns-repeated="2" table:style-name="ce3"/>
          <table:table-cell office:value-type="currency" office:value="1470.65" table:style-name="ce10">
            <text:p>€ 1.470,65</text:p>
          </table:table-cell>
          <table:table-cell table:style-name="ce10"/>
          <table:table-cell office:value-type="date" office:date-value="2020-05-28T00:00:00" table:style-name="ce5">
            <text:p>28 mei 2020</text:p>
          </table:table-cell>
          <table:table-cell table:number-columns-repeated="16379" table:style-name="ce9"/>
        </table:table-row>
        <table:table-row table:style-name="ro1">
          <table:table-cell table:number-columns-repeated="2" table:style-name="ce3"/>
          <table:table-cell office:value-type="currency" office:value="1470.65" table:style-name="ce10">
            <text:p>€ 1.470,65</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3"/>
          <table:table-cell office:value-type="currency" office:value="1470.65" table:style-name="ce10">
            <text:p>€ 1.470,65</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3"/>
          <table:table-cell office:value-type="currency" office:value="1470.65" table:style-name="ce10">
            <text:p>€ 1.470,65</text:p>
          </table:table-cell>
          <table:table-cell table:style-name="ce10"/>
          <table:table-cell office:value-type="date" office:date-value="2020-08-28T00:00:00" table:style-name="ce5">
            <text:p>28 augustus 2020</text:p>
          </table:table-cell>
          <table:table-cell table:number-columns-repeated="16379" table:style-name="ce9"/>
        </table:table-row>
        <table:table-row table:style-name="ro1">
          <table:table-cell table:number-columns-repeated="2" table:style-name="ce3"/>
          <table:table-cell office:value-type="currency" office:value="1470.65" table:style-name="ce10">
            <text:p>€ 1.470,65</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3"/>
          <table:table-cell office:value-type="currency" office:value="1470.65" table:style-name="ce10">
            <text:p>€ 1.470,65</text:p>
          </table:table-cell>
          <table:table-cell table:style-name="ce10"/>
          <table:table-cell office:value-type="date" office:date-value="2020-10-28T00:00:00" table:style-name="ce5">
            <text:p>28 oktober 2020</text:p>
          </table:table-cell>
          <table:table-cell table:number-columns-repeated="16379" table:style-name="ce9"/>
        </table:table-row>
        <table:table-row table:style-name="ro1">
          <table:table-cell table:number-columns-repeated="2" table:style-name="ce3"/>
          <table:table-cell office:value-type="currency" office:value="1470.65" table:style-name="ce10">
            <text:p>€ 1.470,65</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3"/>
          <table:table-cell office:value-type="currency" office:value="1470.65" table:style-name="ce10">
            <text:p>€ 1.470,65</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7647.8" table:style-name="ce17">
            <text:p>€ 17.647,8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M. Schouten</text:p>
          </table:table-cell>
          <table:table-cell office:value-type="string" table:style-name="ce3">
            <text:p>Nieuwegein</text:p>
          </table:table-cell>
          <table:table-cell office:value-type="currency" office:value="1014" table:style-name="ce10">
            <text:p>€ 1.014,00</text:p>
          </table:table-cell>
          <table:table-cell table:style-name="ce10"/>
          <table:table-cell office:value-type="date" office:date-value="2020-02-10T00:00:00" table:style-name="ce5">
            <text:p>10 februari 2020</text:p>
          </table:table-cell>
          <table:table-cell table:number-columns-repeated="16379" table:style-name="ce9"/>
        </table:table-row>
        <table:table-row table:style-name="ro1">
          <table:table-cell table:number-columns-repeated="2" table:style-name="ce3"/>
          <table:table-cell office:value-type="currency" office:value="1014" table:style-name="ce10">
            <text:p>€ 1.014,00</text:p>
          </table:table-cell>
          <table:table-cell table:style-name="ce10"/>
          <table:table-cell office:value-type="date" office:date-value="2020-03-13T00:00:00" table:style-name="ce5">
            <text:p>13 maart 2020</text:p>
          </table:table-cell>
          <table:table-cell table:number-columns-repeated="16379" table:style-name="ce9"/>
        </table:table-row>
        <table:table-row table:style-name="ro1">
          <table:table-cell table:number-columns-repeated="2" table:style-name="ce3"/>
          <table:table-cell office:value-type="currency" office:value="1014" table:style-name="ce10">
            <text:p>€ 1.014,00</text:p>
          </table:table-cell>
          <table:table-cell table:style-name="ce10"/>
          <table:table-cell office:value-type="date" office:date-value="2020-04-14T00:00:00" table:style-name="ce5">
            <text:p>14 april 2020</text:p>
          </table:table-cell>
          <table:table-cell table:number-columns-repeated="16379" table:style-name="ce9"/>
        </table:table-row>
        <table:table-row table:style-name="ro1">
          <table:table-cell table:number-columns-repeated="2" table:style-name="ce3"/>
          <table:table-cell office:value-type="currency" office:value="1014" table:style-name="ce10">
            <text:p>€ 1.014,00</text:p>
          </table:table-cell>
          <table:table-cell table:style-name="ce10"/>
          <table:table-cell office:value-type="date" office:date-value="2020-05-17T00:00:00" table:style-name="ce5">
            <text:p>17 mei 2020</text:p>
          </table:table-cell>
          <table:table-cell table:number-columns-repeated="16379" table:style-name="ce9"/>
        </table:table-row>
        <table:table-row table:style-name="ro1">
          <table:table-cell table:number-columns-repeated="2" table:style-name="ce3"/>
          <table:table-cell office:value-type="currency" office:value="1051" table:style-name="ce10">
            <text:p>€ 1.051,00</text:p>
          </table:table-cell>
          <table:table-cell table:style-name="ce10"/>
          <table:table-cell office:value-type="date" office:date-value="2020-06-07T00:00:00" table:style-name="ce5">
            <text:p>7 juni 2020</text:p>
          </table:table-cell>
          <table:table-cell table:number-columns-repeated="16379" table:style-name="ce9"/>
        </table:table-row>
        <table:table-row table:style-name="ro1">
          <table:table-cell table:number-columns-repeated="2" table:style-name="ce3"/>
          <table:table-cell office:value-type="currency" office:value="2102" table:style-name="ce10">
            <text:p>€ 2.102,00</text:p>
          </table:table-cell>
          <table:table-cell table:style-name="ce10"/>
          <table:table-cell office:value-type="date" office:date-value="2020-07-19T00:00:00" table:style-name="ce5">
            <text:p>19 juli 2020</text:p>
          </table:table-cell>
          <table:table-cell table:number-columns-repeated="16379" table:style-name="ce9"/>
        </table:table-row>
        <table:table-row table:style-name="ro1">
          <table:table-cell table:number-columns-repeated="2" table:style-name="ce3"/>
          <table:table-cell office:value-type="currency" office:value="1055" table:style-name="ce10">
            <text:p>€ 1.055,00</text:p>
          </table:table-cell>
          <table:table-cell table:style-name="ce10"/>
          <table:table-cell office:value-type="date" office:date-value="2020-09-03T00:00:00" table:style-name="ce5">
            <text:p>3 september 2020</text:p>
          </table:table-cell>
          <table:table-cell table:number-columns-repeated="16379" table:style-name="ce9"/>
        </table:table-row>
        <table:table-row table:style-name="ro1">
          <table:table-cell table:number-columns-repeated="2" table:style-name="ce3"/>
          <table:table-cell office:value-type="currency" office:value="2102" table:style-name="ce10">
            <text:p>€ 2.102,00</text:p>
          </table:table-cell>
          <table:table-cell table:style-name="ce10"/>
          <table:table-cell office:value-type="date" office:date-value="2020-10-11T00:00:00" table:style-name="ce5">
            <text:p>11 oktober 2020</text:p>
          </table:table-cell>
          <table:table-cell table:number-columns-repeated="16379" table:style-name="ce9"/>
        </table:table-row>
        <table:table-row table:style-name="ro1">
          <table:table-cell table:number-columns-repeated="2" table:style-name="ce3"/>
          <table:table-cell office:value-type="currency" office:value="2103" table:style-name="ce10">
            <text:p>€ 2.103,00</text:p>
          </table:table-cell>
          <table:table-cell table:style-name="ce10"/>
          <table:table-cell office:value-type="date" office:date-value="2020-12-19T00:00:00" table:style-name="ce5">
            <text:p>19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2617" table:style-name="ce17">
            <text:p>€ 12.617,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C.F.G.R. Koenraad</text:p>
          </table:table-cell>
          <table:table-cell office:value-type="string" table:style-name="ce3">
            <text:p>Roosendaal</text:p>
          </table:table-cell>
          <table:table-cell office:value-type="currency" office:value="1051.3399999999999" table:style-name="ce10">
            <text:p>€ 1.051,34</text:p>
          </table:table-cell>
          <table:table-cell table:style-name="ce10"/>
          <table:table-cell office:value-type="date" office:date-value="2020-03-17T00:00:00" table:style-name="ce5">
            <text:p>17 maart 2020</text:p>
          </table:table-cell>
          <table:table-cell table:number-columns-repeated="16379" table:style-name="ce9"/>
        </table:table-row>
        <table:table-row table:style-name="ro1">
          <table:table-cell table:number-columns-repeated="2" table:style-name="ce3"/>
          <table:table-cell office:value-type="currency" office:value="1051.3399999999999" table:style-name="ce10">
            <text:p>€ 1.051,34</text:p>
          </table:table-cell>
          <table:table-cell table:style-name="ce10"/>
          <table:table-cell office:value-type="date" office:date-value="2020-04-17T00:00:00" table:style-name="ce5">
            <text:p>17 april 2020</text:p>
          </table:table-cell>
          <table:table-cell table:number-columns-repeated="16379" table:style-name="ce9"/>
        </table:table-row>
        <table:table-row table:style-name="ro1">
          <table:table-cell table:number-columns-repeated="2" table:style-name="ce3"/>
          <table:table-cell office:value-type="currency" office:value="1051.3399999999999" table:style-name="ce10">
            <text:p>€ 1.051,34</text:p>
          </table:table-cell>
          <table:table-cell table:style-name="ce10"/>
          <table:table-cell office:value-type="date" office:date-value="2020-05-17T00:00:00" table:style-name="ce5">
            <text:p>17 mei 2020</text:p>
          </table:table-cell>
          <table:table-cell table:number-columns-repeated="16379" table:style-name="ce9"/>
        </table:table-row>
        <table:table-row table:style-name="ro1">
          <table:table-cell table:number-columns-repeated="2" table:style-name="ce3"/>
          <table:table-cell office:value-type="currency" office:value="1051.3399999999999" table:style-name="ce10">
            <text:p>€ 1.051,34</text:p>
          </table:table-cell>
          <table:table-cell table:style-name="ce10"/>
          <table:table-cell office:value-type="date" office:date-value="2020-11-17T00:00:00" table:style-name="ce5">
            <text:p>17 november 2020</text:p>
          </table:table-cell>
          <table:table-cell table:number-columns-repeated="16379" table:style-name="ce9"/>
        </table:table-row>
        <table:table-row table:style-name="ro1">
          <table:table-cell table:number-columns-repeated="2" table:style-name="ce3"/>
          <table:table-cell office:value-type="currency" office:value="1051.3399999999999" table:style-name="ce10">
            <text:p>€ 1.051,34</text:p>
          </table:table-cell>
          <table:table-cell table:style-name="ce10"/>
          <table:table-cell office:value-type="date" office:date-value="2020-12-17T00:00:00" table:style-name="ce5">
            <text:p>17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0515.88" table:style-name="ce17">
            <text:p>€ 10.515,88</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F. Ulichki</text:p>
          </table:table-cell>
          <table:table-cell office:value-type="string" table:style-name="ce3">
            <text:p>Amsterdam</text:p>
          </table:table-cell>
          <table:table-cell table:style-name="ce10"/>
          <table:table-cell office:value-type="currency" office:value="10012.219999999999" table:style-name="ce17">
            <text:p>€ 10.012,22</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A.A.M. Boomgaars</text:p>
          </table:table-cell>
          <table:table-cell office:value-type="string" table:style-name="ce3">
            <text:p>Duivendrecht</text:p>
          </table:table-cell>
          <table:table-cell table:style-name="ce10"/>
          <table:table-cell office:value-type="currency" office:value="5947.68" table:style-name="ce17">
            <text:p>€ 5.947,68</text:p>
          </table:table-cell>
          <table:table-cell office:value-type="string" table:style-name="ce18">
            <text:p>Ttotaal 2020</text:p>
          </table:table-cell>
          <table:table-cell table:number-columns-repeated="16379" table:style-name="ce9"/>
        </table:table-row>
        <table:table-row table:style-name="ro1">
          <table:table-cell office:value-type="string" table:style-name="ce3">
            <text:p>J.C. Wikkerink</text:p>
          </table:table-cell>
          <table:table-cell office:value-type="string" table:style-name="ce3">
            <text:p>Bredevoort</text:p>
          </table:table-cell>
          <table:table-cell table:style-name="ce10"/>
          <table:table-cell office:value-type="currency" office:value="5015.3900000000003" table:style-name="ce17">
            <text:p>€ 5.015,39</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F. Klaver</text:p>
          </table:table-cell>
          <table:table-cell office:value-type="string" table:style-name="ce9">
            <text:p>Den Haag</text:p>
          </table:table-cell>
          <table:table-cell office:value-type="currency" office:value="14575.08" table:style-name="ce10">
            <text:p>€ 14.575,08</text:p>
          </table:table-cell>
          <table:table-cell table:style-name="ce9"/>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office:value-type="currency" office:value="6776.76" table:style-name="ce10">
            <text:p>€ 6.776,76</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1375.84" table:style-name="ce17">
            <text:p>€ 21.375,8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G. Paulussen</text:p>
          </table:table-cell>
          <table:table-cell office:value-type="string" table:style-name="ce9">
            <text:p>Nijmegen</text:p>
          </table:table-cell>
          <table:table-cell office:value-type="currency" office:value="25225" table:style-name="ce10">
            <text:p>€ 25.225,00</text:p>
          </table:table-cell>
          <table:table-cell table:style-name="ce10"/>
          <table:table-cell office:value-type="date" office:date-value="2020-02-14T00:00:00" table:style-name="ce5">
            <text:p>14 februari 2020</text:p>
          </table:table-cell>
          <table:table-cell office:value-type="string" table:style-name="ce9">
            <text:p>Nalatenschap</text:p>
          </table:table-cell>
          <table:table-cell table:number-columns-repeated="16378" table:style-name="ce9"/>
        </table:table-row>
        <table:table-row table:style-name="ro1">
          <table:table-cell table:number-columns-repeated="2" table:style-name="ce9"/>
          <table:table-cell office:value-type="currency" office:value="1109" table:style-name="ce10">
            <text:p>€ 1.109,00</text:p>
          </table:table-cell>
          <table:table-cell table:style-name="ce9"/>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6334" table:style-name="ce17">
            <text:p>€ 26.334,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J. Overwater</text:p>
          </table:table-cell>
          <table:table-cell office:value-type="string" table:style-name="ce9">
            <text:p>Den Haag</text:p>
          </table:table-cell>
          <table:table-cell office:value-type="currency" office:value="100000" table:style-name="ce10">
            <text:p>€ 100.000,00</text:p>
          </table:table-cell>
          <table:table-cell table:style-name="ce10"/>
          <table:table-cell office:value-type="date" office:date-value="2020-08-07T00:00:00" table:style-name="ce5">
            <text:p>7 augustus 2020</text:p>
          </table:table-cell>
          <table:table-cell office:value-type="string" table:style-name="ce11">
            <text:p>Nalatenschap</text:p>
          </table:table-cell>
          <table:table-cell table:style-name="ce9"/>
          <table:table-cell table:number-columns-repeated="16377" table:style-name="ce6"/>
        </table:table-row>
        <table:table-row table:style-name="ro1">
          <table:table-cell table:number-columns-repeated="2" table:style-name="ce9"/>
          <table:table-cell table:style-name="ce10"/>
          <table:table-cell office:value-type="currency" office:value="100000" table:style-name="ce17">
            <text:p>€ 100.000,00</text:p>
          </table:table-cell>
          <table:table-cell office:value-type="string" table:style-name="ce18">
            <text:p>Totaal 2020</text:p>
          </table:table-cell>
          <table:table-cell table:style-name="ce11"/>
          <table:table-cell table:style-name="ce9"/>
          <table:table-cell table:number-columns-repeated="16377" table:style-name="ce6"/>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27">
            <text:p>GroenLinks in de Europese Unie</text:p>
          </table:table-cell>
          <table:table-cell table:style-name="ce3"/>
          <table:table-cell table:number-columns-repeated="2" table:style-name="ce10"/>
          <table:table-cell table:style-name="ce5"/>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3">
            <text:p>M.H.A. Strik</text:p>
          </table:table-cell>
          <table:table-cell office:value-type="string" table:style-name="ce3">
            <text:p>Dodewaard</text:p>
          </table:table-cell>
          <table:table-cell office:value-type="currency" office:value="4513" table:style-name="ce10">
            <text:p>€ 4.513,00</text:p>
          </table:table-cell>
          <table:table-cell table:style-name="ce10"/>
          <table:table-cell office:value-type="date" office:date-value="2020-01-13T00:00:00" table:style-name="ce5">
            <text:p>13 januari 2020</text:p>
          </table:table-cell>
          <table:table-cell table:number-columns-repeated="16379" table:style-name="ce9"/>
        </table:table-row>
        <table:table-row table:style-name="ro1">
          <table:table-cell table:number-columns-repeated="2" table:style-name="ce3"/>
          <table:table-cell office:value-type="currency" office:value="13500" table:style-name="ce10">
            <text:p>€ 13.500,00</text:p>
          </table:table-cell>
          <table:table-cell table:style-name="ce10"/>
          <table:table-cell office:value-type="date" office:date-value="2020-03-31T00:00:00" table:style-name="ce5">
            <text:p>31 maart 2020</text:p>
          </table:table-cell>
          <table:table-cell table:number-columns-repeated="16379" table:style-name="ce9"/>
        </table:table-row>
        <table:table-row table:style-name="ro1">
          <table:table-cell table:number-columns-repeated="2" table:style-name="ce3"/>
          <table:table-cell office:value-type="currency" office:value="13500" table:style-name="ce10">
            <text:p>€ 13.500,00</text:p>
          </table:table-cell>
          <table:table-cell table:style-name="ce10"/>
          <table:table-cell office:value-type="date" office:date-value="2020-08-02T00:00:00" table:style-name="ce5">
            <text:p>2 augustus 2020</text:p>
          </table:table-cell>
          <table:table-cell table:number-columns-repeated="16379" table:style-name="ce9"/>
        </table:table-row>
        <table:table-row table:style-name="ro1">
          <table:table-cell table:number-columns-repeated="2" table:style-name="ce3"/>
          <table:table-cell office:value-type="currency" office:value="13500" table:style-name="ce10">
            <text:p>€ 13.500,00</text:p>
          </table:table-cell>
          <table:table-cell table:style-name="ce10"/>
          <table:table-cell office:value-type="date" office:date-value="2020-11-02T00:00:00" table:style-name="ce5">
            <text:p>2 nov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45013" table:style-name="ce17">
            <text:p>€ 45.013,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K. van Sparrentak</text:p>
          </table:table-cell>
          <table:table-cell office:value-type="string" table:style-name="ce3">
            <text:p>Rotterdam</text:p>
          </table:table-cell>
          <table:table-cell office:value-type="currency" office:value="35000" table:style-name="ce10">
            <text:p>€ 35.000,00</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3"/>
          <table:table-cell office:value-type="currency" office:value="15000" table:style-name="ce10">
            <text:p>€ 15.000,00</text:p>
          </table:table-cell>
          <table:table-cell table:style-name="ce10"/>
          <table:table-cell office:value-type="date" office:date-value="2020-08-26T00:00:00" table:style-name="ce5">
            <text:p>26 augustus 2020</text:p>
          </table:table-cell>
          <table:table-cell table:number-columns-repeated="16379" table:style-name="ce9"/>
        </table:table-row>
        <table:table-row table:style-name="ro1">
          <table:table-cell table:number-columns-repeated="2" table:style-name="ce3"/>
          <table:table-cell office:value-type="currency" office:value="6061" table:style-name="ce10">
            <text:p>€ 6.061,00</text:p>
          </table:table-cell>
          <table:table-cell table:style-name="ce10"/>
          <table:table-cell office:value-type="date" office:date-value="2020-11-13T00:00:00" table:style-name="ce5">
            <text:p>13 november 2020</text:p>
          </table:table-cell>
          <table:table-cell table:number-columns-repeated="16379" table:style-name="ce9"/>
        </table:table-row>
        <table:table-row table:style-name="ro1">
          <table:table-cell table:number-columns-repeated="2" table:style-name="ce3"/>
          <table:table-cell office:value-type="currency" office:value="5058" table:style-name="ce10">
            <text:p>€ 5.058,00</text:p>
          </table:table-cell>
          <table:table-cell table:style-name="ce10"/>
          <table:table-cell office:value-type="date" office:date-value="2020-12-31T00:00:00" table:style-name="ce5">
            <text:p>31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61119" table:style-name="ce17">
            <text:p>€ 61.119,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J. Sargentini</text:p>
          </table:table-cell>
          <table:table-cell office:value-type="string" table:style-name="ce3">
            <text:p>Amsterdam</text:p>
          </table:table-cell>
          <table:table-cell office:value-type="currency" office:value="15826" table:style-name="ce10">
            <text:p>€ 15.826,00</text:p>
          </table:table-cell>
          <table:table-cell table:style-name="ce10"/>
          <table:table-cell office:value-type="date" office:date-value="2020-02-10T00:00:00" table:style-name="ce5">
            <text:p>10 februari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5826" table:style-name="ce17">
            <text:p>€ 15.826,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B. Eickhout</text:p>
          </table:table-cell>
          <table:table-cell office:value-type="string" table:style-name="ce3">
            <text:p>Utrecht</text:p>
          </table:table-cell>
          <table:table-cell office:value-type="currency" office:value="48987" table:style-name="ce10">
            <text:p>€ 48.987,00</text:p>
          </table:table-cell>
          <table:table-cell table:style-name="ce10"/>
          <table:table-cell office:value-type="date" office:date-value="2020-11-09T00:00:00" table:style-name="ce5">
            <text:p>9 november 2020</text:p>
          </table:table-cell>
          <table:table-cell table:number-columns-repeated="16379" table:style-name="ce9"/>
        </table:table-row>
        <table:table-row table:style-name="ro1">
          <table:table-cell table:number-columns-repeated="2" table:style-name="ce3"/>
          <table:table-cell office:value-type="currency" office:value="45000" table:style-name="ce10">
            <text:p>€ 45.000,00</text:p>
          </table:table-cell>
          <table:table-cell table:style-name="ce9"/>
          <table:table-cell office:value-type="date" office:date-value="2020-12-23T00:00:00" table:style-name="ce5">
            <text:p>23 december 2020</text:p>
          </table:table-cell>
          <table:table-cell table:number-columns-repeated="16379" table:style-name="ce9"/>
        </table:table-row>
        <table:table-row table:style-name="ro1">
          <table:table-cell table:style-name="ce27"/>
          <table:table-cell table:style-name="ce3"/>
          <table:table-cell table:style-name="ce10"/>
          <table:table-cell office:value-type="currency" office:value="93987" table:style-name="ce17">
            <text:p>€ 93.987,00</text:p>
          </table:table-cell>
          <table:table-cell office:value-type="string" table:style-name="ce18">
            <text:p>Totaal 2020</text:p>
          </table:table-cell>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27">
            <text:p>Wetenschappelijk bureau GroenLinks</text:p>
          </table:table-cell>
          <table:table-cell table:style-name="ce3"/>
          <table:table-cell table:number-columns-repeated="2" table:style-name="ce10"/>
          <table:table-cell table:style-name="ce5"/>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3">
            <text:p>Green European Foundation</text:p>
          </table:table-cell>
          <table:table-cell office:value-type="string" table:style-name="ce3">
            <text:p>Rue d'Arlon 15, 1050 Brussel (BE)</text:p>
          </table:table-cell>
          <table:table-cell office:value-type="currency" office:value="15983" table:style-name="ce10">
            <text:p>€ 15.983,00</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5983" table:style-name="ce17">
            <text:p>€ 15.983,00</text:p>
          </table:table-cell>
          <table:table-cell office:value-type="string" table:style-name="ce18">
            <text:p>Totaal 2020</text:p>
          </table:table-cell>
          <table:table-cell table:number-columns-repeated="16379" table:style-name="ce9"/>
        </table:table-row>
        <table:table-row table:style-name="ro1">
          <table:table-cell table:number-columns-repeated="2" table:style-name="ce3"/>
          <table:table-cell table:style-name="ce10"/>
          <table:table-cell table:style-name="ce17"/>
          <table:table-cell table:style-name="ce18"/>
          <table:table-cell table:number-columns-repeated="16379" table:style-name="ce9"/>
        </table:table-row>
        <table:table-row table:style-name="ro1">
          <table:table-cell office:value-type="string" table:style-name="ce2">
            <text:p>8. Partij voor de Dieren<text:s/></text:p>
          </table:table-cell>
          <table:table-cell table:style-name="ce3"/>
          <table:table-cell table:number-columns-repeated="2" table:style-name="ce10"/>
          <table:table-cell table:style-name="ce5"/>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9">
            <text:p>A.A H. Hazekamp</text:p>
          </table:table-cell>
          <table:table-cell office:value-type="string" table:style-name="ce9">
            <text:p>Brussel (BE)</text:p>
          </table:table-cell>
          <table:table-cell office:value-type="currency" office:value="1150" table:style-name="ce10">
            <text:p>€ 1.150,00</text:p>
          </table:table-cell>
          <table:table-cell table:style-name="ce10"/>
          <table:table-cell office:value-type="date" office:date-value="2020-01-21T00:00:00" table:style-name="ce5">
            <text:p>21 januari 2020</text:p>
          </table:table-cell>
          <table:table-cell table:number-columns-repeated="16379" table:style-name="ce9"/>
        </table:table-row>
        <table:table-row table:style-name="ro1">
          <table:table-cell table:number-columns-repeated="2" table:style-name="ce9"/>
          <table:table-cell office:value-type="currency" office:value="2620.04" table:style-name="ce10">
            <text:p>€ 2.620,04</text:p>
          </table:table-cell>
          <table:table-cell table:style-name="ce10"/>
          <table:table-cell office:value-type="date" office:date-value="2020-01-23T00:00:00" table:style-name="ce5">
            <text:p>23 januari 2020</text:p>
          </table:table-cell>
          <table:table-cell table:number-columns-repeated="16379" table:style-name="ce9"/>
        </table:table-row>
        <table:table-row table:style-name="ro1">
          <table:table-cell table:number-columns-repeated="2" table:style-name="ce9"/>
          <table:table-cell office:value-type="currency" office:value="1351.54" table:style-name="ce10">
            <text:p>€ 1.351,54</text:p>
          </table:table-cell>
          <table:table-cell table:style-name="ce4"/>
          <table:table-cell office:value-type="date" office:date-value="2020-02-21T00:00:00" table:style-name="ce5">
            <text:p>21 februari 2020</text:p>
          </table:table-cell>
          <table:table-cell table:number-columns-repeated="16379" table:style-name="ce9"/>
        </table:table-row>
        <table:table-row table:style-name="ro1">
          <table:table-cell table:number-columns-repeated="2" table:style-name="ce9"/>
          <table:table-cell office:value-type="currency" office:value="1351.54" table:style-name="ce10">
            <text:p>€ 1.351,54</text:p>
          </table:table-cell>
          <table:table-cell table:style-name="ce10"/>
          <table:table-cell office:value-type="date" office:date-value="2020-03-23T00:00:00" table:style-name="ce5">
            <text:p>23 maart 2020</text:p>
          </table:table-cell>
          <table:table-cell table:number-columns-repeated="16379" table:style-name="ce9"/>
        </table:table-row>
        <table:table-row table:style-name="ro1">
          <table:table-cell table:number-columns-repeated="2" table:style-name="ce9"/>
          <table:table-cell office:value-type="currency" office:value="1351.54" table:style-name="ce10">
            <text:p>€ 1.351,54</text:p>
          </table:table-cell>
          <table:table-cell table:style-name="ce10"/>
          <table:table-cell office:value-type="date" office:date-value="2020-04-21T00:00:00" table:style-name="ce5">
            <text:p>21 april 2020</text:p>
          </table:table-cell>
          <table:table-cell table:number-columns-repeated="16379" table:style-name="ce9"/>
        </table:table-row>
        <table:table-row table:style-name="ro1">
          <table:table-cell table:number-columns-repeated="2" table:style-name="ce9"/>
          <table:table-cell office:value-type="currency" office:value="1351.54" table:style-name="ce10">
            <text:p>€ 1.351,54</text:p>
          </table:table-cell>
          <table:table-cell table:style-name="ce10"/>
          <table:table-cell office:value-type="date" office:date-value="2020-05-21T00:00:00" table:style-name="ce5">
            <text:p>21 mei 2020</text:p>
          </table:table-cell>
          <table:table-cell table:number-columns-repeated="16379" table:style-name="ce9"/>
        </table:table-row>
        <table:table-row table:style-name="ro1">
          <table:table-cell table:number-columns-repeated="2" table:style-name="ce9"/>
          <table:table-cell office:value-type="currency" office:value="1351.54" table:style-name="ce10">
            <text:p>€ 1.351,54</text:p>
          </table:table-cell>
          <table:table-cell table:style-name="ce10"/>
          <table:table-cell office:value-type="date" office:date-value="2020-06-22T00:00:00" table:style-name="ce5">
            <text:p>22 juni 2020</text:p>
          </table:table-cell>
          <table:table-cell table:number-columns-repeated="16379" table:style-name="ce9"/>
        </table:table-row>
        <table:table-row table:style-name="ro1">
          <table:table-cell table:number-columns-repeated="2" table:style-name="ce9"/>
          <table:table-cell office:value-type="currency" office:value="1351.54" table:style-name="ce10">
            <text:p>€ 1.351,54</text:p>
          </table:table-cell>
          <table:table-cell table:style-name="ce10"/>
          <table:table-cell office:value-type="date" office:date-value="2020-07-21T00:00:00" table:style-name="ce5">
            <text:p>21 juli 2020</text:p>
          </table:table-cell>
          <table:table-cell table:number-columns-repeated="16379" table:style-name="ce9"/>
        </table:table-row>
        <table:table-row table:style-name="ro1">
          <table:table-cell table:number-columns-repeated="2" table:style-name="ce9"/>
          <table:table-cell office:value-type="currency" office:value="1351.54" table:style-name="ce10">
            <text:p>€ 1.351,54</text:p>
          </table:table-cell>
          <table:table-cell table:style-name="ce10"/>
          <table:table-cell office:value-type="date" office:date-value="2020-08-21T00:00:00" table:style-name="ce5">
            <text:p>21 augustus 2020</text:p>
          </table:table-cell>
          <table:table-cell table:number-columns-repeated="16379" table:style-name="ce9"/>
        </table:table-row>
        <table:table-row table:style-name="ro1">
          <table:table-cell table:number-columns-repeated="2" table:style-name="ce9"/>
          <table:table-cell office:value-type="currency" office:value="1351.54" table:style-name="ce10">
            <text:p>€ 1.351,54</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office:value-type="currency" office:value="1351.54" table:style-name="ce10">
            <text:p>€ 1.351,54</text:p>
          </table:table-cell>
          <table:table-cell table:style-name="ce10"/>
          <table:table-cell office:value-type="date" office:date-value="2020-10-21T00:00:00" table:style-name="ce5">
            <text:p>21 oktober 2020</text:p>
          </table:table-cell>
          <table:table-cell table:number-columns-repeated="16379" table:style-name="ce9"/>
        </table:table-row>
        <table:table-row table:style-name="ro1">
          <table:table-cell table:number-columns-repeated="2" table:style-name="ce9"/>
          <table:table-cell office:value-type="currency" office:value="1351.54" table:style-name="ce10">
            <text:p>€ 1.351,54</text:p>
          </table:table-cell>
          <table:table-cell table:style-name="ce10"/>
          <table:table-cell office:value-type="date" office:date-value="2020-11-23T00:00:00" table:style-name="ce5">
            <text:p>23 november 2020</text:p>
          </table:table-cell>
          <table:table-cell table:number-columns-repeated="16379" table:style-name="ce9"/>
        </table:table-row>
        <table:table-row table:style-name="ro1">
          <table:table-cell table:number-columns-repeated="2" table:style-name="ce9"/>
          <table:table-cell office:value-type="currency" office:value="1351.54" table:style-name="ce10">
            <text:p>€ 1.351,54</text:p>
          </table:table-cell>
          <table:table-cell table:style-name="ce10"/>
          <table:table-cell office:value-type="date" office:date-value="2020-12-21T00:00:00" table:style-name="ce5">
            <text:p>21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8636.98" table:style-name="ce17">
            <text:p>€ 18.636,9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 Ouwehand</text:p>
          </table:table-cell>
          <table:table-cell office:value-type="string" table:style-name="ce9">
            <text:p>Leiden</text:p>
          </table:table-cell>
          <table:table-cell office:value-type="currency" office:value="13865" table:style-name="ce10">
            <text:p>€ 13.865,00</text:p>
          </table:table-cell>
          <table:table-cell table:style-name="ce10"/>
          <table:table-cell office:value-type="date" office:date-value="2020-12-07T00:00:00" table:style-name="ce5">
            <text:p>7 december 2020</text:p>
          </table:table-cell>
          <table:table-cell table:number-columns-repeated="16379" table:style-name="ce9"/>
        </table:table-row>
        <table:table-row table:style-name="ro1">
          <table:table-cell table:number-columns-repeated="2" table:style-name="ce9"/>
          <table:table-cell office:value-type="currency" office:value="1210" table:style-name="ce10">
            <text:p>€ 1.210,00</text:p>
          </table:table-cell>
          <table:table-cell table:style-name="ce10"/>
          <table:table-cell office:value-type="date" office:date-value="2020-12-07T00:00:00" table:style-name="ce5">
            <text:p>7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5075" table:style-name="ce17">
            <text:p>€ 15.075,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E.M. van Esch</text:p>
          </table:table-cell>
          <table:table-cell office:value-type="string" table:style-name="ce9">
            <text:p>Utrecht</text:p>
          </table:table-cell>
          <table:table-cell office:value-type="currency" office:value="1241.7" table:style-name="ce10">
            <text:p>€ 1.241,70</text:p>
          </table:table-cell>
          <table:table-cell table:style-name="ce10"/>
          <table:table-cell office:value-type="date" office:date-value="2020-01-27T00:00:00" table:style-name="ce5">
            <text:p>27 januari 2020</text:p>
          </table:table-cell>
          <table:table-cell table:number-columns-repeated="16379" table:style-name="ce9"/>
        </table:table-row>
        <table:table-row table:style-name="ro1">
          <table:table-cell table:number-columns-repeated="2" table:style-name="ce9"/>
          <table:table-cell office:value-type="currency" office:value="1241.7" table:style-name="ce10">
            <text:p>€ 1.241,70</text:p>
          </table:table-cell>
          <table:table-cell table:style-name="ce10"/>
          <table:table-cell office:value-type="date" office:date-value="2020-02-27T00:00:00" table:style-name="ce5">
            <text:p>27 februari 2020</text:p>
          </table:table-cell>
          <table:table-cell table:number-columns-repeated="16379" table:style-name="ce9"/>
        </table:table-row>
        <table:table-row table:style-name="ro1">
          <table:table-cell table:number-columns-repeated="2" table:style-name="ce9"/>
          <table:table-cell office:value-type="currency" office:value="1241.7" table:style-name="ce10">
            <text:p>€ 1.241,70</text:p>
          </table:table-cell>
          <table:table-cell table:style-name="ce4"/>
          <table:table-cell office:value-type="date" office:date-value="2020-03-27T00:00:00" table:style-name="ce5">
            <text:p>27 maart 2020</text:p>
          </table:table-cell>
          <table:table-cell table:number-columns-repeated="16379" table:style-name="ce9"/>
        </table:table-row>
        <table:table-row table:style-name="ro1">
          <table:table-cell table:number-columns-repeated="2" table:style-name="ce9"/>
          <table:table-cell office:value-type="currency" office:value="1241.7" table:style-name="ce10">
            <text:p>€ 1.241,70</text:p>
          </table:table-cell>
          <table:table-cell table:style-name="ce10"/>
          <table:table-cell office:value-type="date" office:date-value="2020-04-27T00:00:00" table:style-name="ce5">
            <text:p>27 april 2020</text:p>
          </table:table-cell>
          <table:table-cell table:number-columns-repeated="16379" table:style-name="ce9"/>
        </table:table-row>
        <table:table-row table:style-name="ro1">
          <table:table-cell table:number-columns-repeated="2" table:style-name="ce9"/>
          <table:table-cell office:value-type="currency" office:value="1241.7" table:style-name="ce10">
            <text:p>€ 1.241,70</text:p>
          </table:table-cell>
          <table:table-cell table:style-name="ce10"/>
          <table:table-cell office:value-type="date" office:date-value="2020-05-27T00:00:00" table:style-name="ce5">
            <text:p>27 mei 2020</text:p>
          </table:table-cell>
          <table:table-cell table:number-columns-repeated="16379" table:style-name="ce9"/>
        </table:table-row>
        <table:table-row table:style-name="ro1">
          <table:table-cell table:number-columns-repeated="2" table:style-name="ce9"/>
          <table:table-cell office:value-type="currency" office:value="1241.7" table:style-name="ce10">
            <text:p>€ 1.241,7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office:value-type="currency" office:value="1241.7" table:style-name="ce10">
            <text:p>€ 1.241,70</text:p>
          </table:table-cell>
          <table:table-cell table:style-name="ce10"/>
          <table:table-cell office:value-type="date" office:date-value="2020-07-27T00:00:00" table:style-name="ce5">
            <text:p>27 juli 2020</text:p>
          </table:table-cell>
          <table:table-cell table:number-columns-repeated="16379" table:style-name="ce9"/>
        </table:table-row>
        <table:table-row table:style-name="ro1">
          <table:table-cell table:number-columns-repeated="2" table:style-name="ce9"/>
          <table:table-cell office:value-type="currency" office:value="1241.7" table:style-name="ce10">
            <text:p>€ 1.241,70</text:p>
          </table:table-cell>
          <table:table-cell table:style-name="ce10"/>
          <table:table-cell office:value-type="date" office:date-value="2020-08-27T00:00:00" table:style-name="ce5">
            <text:p>27 augustus 2020</text:p>
          </table:table-cell>
          <table:table-cell table:number-columns-repeated="16379" table:style-name="ce9"/>
        </table:table-row>
        <table:table-row table:style-name="ro1">
          <table:table-cell table:number-columns-repeated="2" table:style-name="ce9"/>
          <table:table-cell office:value-type="currency" office:value="1241.7" table:style-name="ce10">
            <text:p>€ 1.241,70</text:p>
          </table:table-cell>
          <table:table-cell table:style-name="ce10"/>
          <table:table-cell office:value-type="date" office:date-value="2020-09-28T00:00:00" table:style-name="ce5">
            <text:p>28 september 2020</text:p>
          </table:table-cell>
          <table:table-cell table:number-columns-repeated="16379" table:style-name="ce9"/>
        </table:table-row>
        <table:table-row table:style-name="ro1">
          <table:table-cell table:number-columns-repeated="2" table:style-name="ce9"/>
          <table:table-cell office:value-type="currency" office:value="1241.7" table:style-name="ce10">
            <text:p>€ 1.241,70</text:p>
          </table:table-cell>
          <table:table-cell table:style-name="ce10"/>
          <table:table-cell office:value-type="date" office:date-value="2020-10-27T00:00:00" table:style-name="ce5">
            <text:p>27 oktober 2020</text:p>
          </table:table-cell>
          <table:table-cell table:number-columns-repeated="16379" table:style-name="ce9"/>
        </table:table-row>
        <table:table-row table:style-name="ro1">
          <table:table-cell table:number-columns-repeated="2" table:style-name="ce9"/>
          <table:table-cell office:value-type="currency" office:value="1241.7" table:style-name="ce10">
            <text:p>€ 1.241,70</text:p>
          </table:table-cell>
          <table:table-cell table:style-name="ce10"/>
          <table:table-cell office:value-type="date" office:date-value="2020-11-27T00:00:00" table:style-name="ce5">
            <text:p>27 november 2020</text:p>
          </table:table-cell>
          <table:table-cell table:number-columns-repeated="16379" table:style-name="ce9"/>
        </table:table-row>
        <table:table-row table:style-name="ro1">
          <table:table-cell table:number-columns-repeated="2" table:style-name="ce9"/>
          <table:table-cell office:value-type="currency" office:value="1241.7" table:style-name="ce10">
            <text:p>€ 1.241,70</text:p>
          </table:table-cell>
          <table:table-cell table:style-name="ce10"/>
          <table:table-cell office:value-type="date" office:date-value="2020-12-28T00:00:00" table:style-name="ce5">
            <text:p>2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6182.64" table:style-name="ce17">
            <text:p>€ 16.182,6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R. W. von Nordheim - p/a Notariskantoor<text:s/></text:p>
            <text:p>Dangremond</text:p>
          </table:table-cell>
          <table:table-cell office:value-type="string" table:style-name="ce9">
            <text:p>Kapteijnstraat 15, 3771 CA Barneveld</text:p>
          </table:table-cell>
          <table:table-cell office:value-type="currency" office:value="200000" table:style-name="ce10">
            <text:p>€ 200.000,00</text:p>
          </table:table-cell>
          <table:table-cell table:style-name="ce10"/>
          <table:table-cell office:value-type="date" office:date-value="2020-03-10T00:00:00" table:style-name="ce5">
            <text:p>10 maart 2020</text:p>
          </table:table-cell>
          <table:table-cell office:value-type="string" table:style-name="ce9">
            <text:p>Nalatenschap</text:p>
          </table:table-cell>
          <table:table-cell table:number-columns-repeated="16378"/>
        </table:table-row>
        <table:table-row table:style-name="ro1">
          <table:table-cell table:number-columns-repeated="2" table:style-name="ce9"/>
          <table:table-cell table:style-name="ce10"/>
          <table:table-cell office:value-type="currency" office:value="200000" table:style-name="ce17">
            <text:p>€ 20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M. Arissen</text:p>
          </table:table-cell>
          <table:table-cell office:value-type="string" table:style-name="ce9">
            <text:p>Woerden</text:p>
          </table:table-cell>
          <table:table-cell office:value-type="currency" office:value="9500" table:style-name="ce10">
            <text:p>€ 9.500,00</text:p>
          </table:table-cell>
          <table:table-cell table:style-name="ce4"/>
          <table:table-cell office:value-type="date" office:date-value="2020-01-13T00:00:00" table:style-name="ce5">
            <text:p>13 januar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415.48" table:style-name="ce17">
            <text:p>€ 10.415,48</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F.P. <text:s/>Wassenberg</text:p>
          </table:table-cell>
          <table:table-cell office:value-type="string" table:style-name="ce9">
            <text:p>Geleen</text:p>
          </table:table-cell>
          <table:table-cell office:value-type="currency" office:value="1242" table:style-name="ce10">
            <text:p>€ 1.242,00</text:p>
          </table:table-cell>
          <table:table-cell table:style-name="ce10"/>
          <table:table-cell office:value-type="date" office:date-value="2020-01-24T00:00:00" table:style-name="ce5">
            <text:p>24 januari 2020</text:p>
          </table:table-cell>
          <table:table-cell table:number-columns-repeated="16379" table:style-name="ce9"/>
        </table:table-row>
        <table:table-row table:style-name="ro1">
          <table:table-cell table:number-columns-repeated="2" table:style-name="ce9"/>
          <table:table-cell office:value-type="currency" office:value="1242" table:style-name="ce10">
            <text:p>€ 1.242,00</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currency" office:value="1242" table:style-name="ce10">
            <text:p>€ 1.242,00</text:p>
          </table:table-cell>
          <table:table-cell table:style-name="ce4"/>
          <table:table-cell office:value-type="date" office:date-value="2020-03-24T00:00:00" table:style-name="ce5">
            <text:p>24 maart 2020</text:p>
          </table:table-cell>
          <table:table-cell table:number-columns-repeated="16379" table:style-name="ce9"/>
        </table:table-row>
        <table:table-row table:style-name="ro1">
          <table:table-cell table:number-columns-repeated="2" table:style-name="ce9"/>
          <table:table-cell office:value-type="currency" office:value="1242" table:style-name="ce10">
            <text:p>€ 1.242,00</text:p>
          </table:table-cell>
          <table:table-cell table:style-name="ce10"/>
          <table:table-cell office:value-type="date" office:date-value="2020-04-24T00:00:00" table:style-name="ce5">
            <text:p>24 april 2020</text:p>
          </table:table-cell>
          <table:table-cell table:number-columns-repeated="16379" table:style-name="ce9"/>
        </table:table-row>
        <table:table-row table:style-name="ro1">
          <table:table-cell table:number-columns-repeated="2" table:style-name="ce9"/>
          <table:table-cell office:value-type="currency" office:value="1242" table:style-name="ce10">
            <text:p>€ 1.242,00</text:p>
          </table:table-cell>
          <table:table-cell table:style-name="ce10"/>
          <table:table-cell office:value-type="date" office:date-value="2020-05-22T00:00:00" table:style-name="ce5">
            <text:p>22 mei 2020</text:p>
          </table:table-cell>
          <table:table-cell table:number-columns-repeated="16379" table:style-name="ce9"/>
        </table:table-row>
        <table:table-row table:style-name="ro1">
          <table:table-cell table:number-columns-repeated="2" table:style-name="ce9"/>
          <table:table-cell office:value-type="currency" office:value="1242" table:style-name="ce10">
            <text:p>€ 1.242,00</text:p>
          </table:table-cell>
          <table:table-cell table:style-name="ce10"/>
          <table:table-cell office:value-type="date" office:date-value="2020-06-24T00:00:00" table:style-name="ce5">
            <text:p>24 juni 2020</text:p>
          </table:table-cell>
          <table:table-cell table:number-columns-repeated="16379" table:style-name="ce9"/>
        </table:table-row>
        <table:table-row table:style-name="ro1">
          <table:table-cell table:number-columns-repeated="2" table:style-name="ce9"/>
          <table:table-cell office:value-type="currency" office:value="1242" table:style-name="ce10">
            <text:p>€ 1.242,00</text:p>
          </table:table-cell>
          <table:table-cell table:style-name="ce10"/>
          <table:table-cell office:value-type="date" office:date-value="2020-07-24T00:00:00" table:style-name="ce5">
            <text:p>24 juli 2020</text:p>
          </table:table-cell>
          <table:table-cell table:number-columns-repeated="16379" table:style-name="ce9"/>
        </table:table-row>
        <table:table-row table:style-name="ro1">
          <table:table-cell table:number-columns-repeated="2" table:style-name="ce9"/>
          <table:table-cell office:value-type="currency" office:value="1242" table:style-name="ce10">
            <text:p>€ 1.242,00</text:p>
          </table:table-cell>
          <table:table-cell table:style-name="ce10"/>
          <table:table-cell office:value-type="date" office:date-value="2020-08-24T00:00:00" table:style-name="ce5">
            <text:p>24 augustus 2020</text:p>
          </table:table-cell>
          <table:table-cell table:number-columns-repeated="16379" table:style-name="ce9"/>
        </table:table-row>
        <table:table-row table:style-name="ro1">
          <table:table-cell table:number-columns-repeated="2" table:style-name="ce9"/>
          <table:table-cell office:value-type="currency" office:value="1242" table:style-name="ce10">
            <text:p>€ 1.242,00</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office:value-type="currency" office:value="1242" table:style-name="ce10">
            <text:p>€ 1.242,00</text:p>
          </table:table-cell>
          <table:table-cell table:style-name="ce10"/>
          <table:table-cell office:value-type="date" office:date-value="2020-10-23T00:00:00" table:style-name="ce5">
            <text:p>23 oktober 2020</text:p>
          </table:table-cell>
          <table:table-cell table:number-columns-repeated="16379" table:style-name="ce9"/>
        </table:table-row>
        <table:table-row table:style-name="ro1">
          <table:table-cell table:number-columns-repeated="2" table:style-name="ce9"/>
          <table:table-cell office:value-type="currency" office:value="1242" table:style-name="ce10">
            <text:p>€ 1.242,00</text:p>
          </table:table-cell>
          <table:table-cell table:style-name="ce10"/>
          <table:table-cell office:value-type="date" office:date-value="2020-11-24T00:00:00" table:style-name="ce5">
            <text:p>24 november 2020</text:p>
          </table:table-cell>
          <table:table-cell table:number-columns-repeated="16379" table:style-name="ce9"/>
        </table:table-row>
        <table:table-row table:style-name="ro1">
          <table:table-cell table:number-columns-repeated="2" table:style-name="ce9"/>
          <table:table-cell office:value-type="currency" office:value="1242" table:style-name="ce10">
            <text:p>€ 1.242,00</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4904" table:style-name="ce17">
            <text:p>€ 14.904,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I.F.T Frencken</text:p>
          </table:table-cell>
          <table:table-cell office:value-type="string" table:style-name="ce9">
            <text:p>Leiden</text:p>
          </table:table-cell>
          <table:table-cell office:value-type="currency" office:value="10000" table:style-name="ce10">
            <text:p>€ 10.000,00</text:p>
          </table:table-cell>
          <table:table-cell table:style-name="ce10"/>
          <table:table-cell office:value-type="date" office:date-value="2020-07-21T00:00:00" table:style-name="ce5">
            <text:p>21 jul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000" table:style-name="ce17">
            <text:p>€ 1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L. van Raan</text:p>
          </table:table-cell>
          <table:table-cell office:value-type="string" table:style-name="ce9">
            <text:p>Amsterdam</text:p>
          </table:table-cell>
          <table:table-cell office:value-type="currency" office:value="1155.75" table:style-name="ce10">
            <text:p>€ 1.155,75</text:p>
          </table:table-cell>
          <table:table-cell table:style-name="ce4"/>
          <table:table-cell office:value-type="date" office:date-value="2020-01-13T00:00:00" table:style-name="ce5">
            <text:p>13 januari 2020</text:p>
          </table:table-cell>
          <table:table-cell table:number-columns-repeated="16379" table:style-name="ce9"/>
        </table:table-row>
        <table:table-row table:style-name="ro1">
          <table:table-cell table:number-columns-repeated="2" table:style-name="ce9"/>
          <table:table-cell office:value-type="currency" office:value="1155.75" table:style-name="ce10">
            <text:p>€ 1.155,75</text:p>
          </table:table-cell>
          <table:table-cell table:style-name="ce10"/>
          <table:table-cell office:value-type="date" office:date-value="2020-02-13T00:00:00" table:style-name="ce5">
            <text:p>13 februari 2020</text:p>
          </table:table-cell>
          <table:table-cell table:number-columns-repeated="16379" table:style-name="ce9"/>
        </table:table-row>
        <table:table-row table:style-name="ro1">
          <table:table-cell table:number-columns-repeated="2" table:style-name="ce9"/>
          <table:table-cell office:value-type="currency" office:value="1155.75" table:style-name="ce10">
            <text:p>€ 1.155,75</text:p>
          </table:table-cell>
          <table:table-cell table:style-name="ce4"/>
          <table:table-cell office:value-type="date" office:date-value="2020-03-13T00:00:00" table:style-name="ce5">
            <text:p>13 maart 2020</text:p>
          </table:table-cell>
          <table:table-cell table:number-columns-repeated="16379" table:style-name="ce9"/>
        </table:table-row>
        <table:table-row table:style-name="ro1">
          <table:table-cell table:number-columns-repeated="2" table:style-name="ce9"/>
          <table:table-cell office:value-type="currency" office:value="1155.75" table:style-name="ce10">
            <text:p>€ 1.155,75</text:p>
          </table:table-cell>
          <table:table-cell table:style-name="ce10"/>
          <table:table-cell office:value-type="date" office:date-value="2020-04-13T00:00:00" table:style-name="ce5">
            <text:p>13 april 2020</text:p>
          </table:table-cell>
          <table:table-cell table:number-columns-repeated="16379" table:style-name="ce9"/>
        </table:table-row>
        <table:table-row table:style-name="ro1">
          <table:table-cell table:number-columns-repeated="2" table:style-name="ce9"/>
          <table:table-cell office:value-type="currency" office:value="1155.75" table:style-name="ce10">
            <text:p>€ 1.155,75</text:p>
          </table:table-cell>
          <table:table-cell table:style-name="ce10"/>
          <table:table-cell office:value-type="date" office:date-value="2020-05-13T00:00:00" table:style-name="ce5">
            <text:p>13 mei 2020</text:p>
          </table:table-cell>
          <table:table-cell table:number-columns-repeated="16379" table:style-name="ce9"/>
        </table:table-row>
        <table:table-row table:style-name="ro1">
          <table:table-cell table:number-columns-repeated="2" table:style-name="ce9"/>
          <table:table-cell office:value-type="currency" office:value="1155.75" table:style-name="ce10">
            <text:p>€ 1.155,75</text:p>
          </table:table-cell>
          <table:table-cell table:style-name="ce10"/>
          <table:table-cell office:value-type="date" office:date-value="2020-06-13T00:00:00" table:style-name="ce5">
            <text:p>13 juni 2020</text:p>
          </table:table-cell>
          <table:table-cell table:number-columns-repeated="16379" table:style-name="ce9"/>
        </table:table-row>
        <table:table-row table:style-name="ro1">
          <table:table-cell table:number-columns-repeated="2" table:style-name="ce9"/>
          <table:table-cell office:value-type="currency" office:value="1155.75" table:style-name="ce10">
            <text:p>€ 1.155,75</text:p>
          </table:table-cell>
          <table:table-cell table:style-name="ce10"/>
          <table:table-cell office:value-type="date" office:date-value="2020-07-13T00:00:00" table:style-name="ce5">
            <text:p>13 juli 2020</text:p>
          </table:table-cell>
          <table:table-cell table:number-columns-repeated="16379" table:style-name="ce9"/>
        </table:table-row>
        <table:table-row table:style-name="ro1">
          <table:table-cell table:number-columns-repeated="2" table:style-name="ce9"/>
          <table:table-cell office:value-type="currency" office:value="1155.75" table:style-name="ce10">
            <text:p>€ 1.155,75</text:p>
          </table:table-cell>
          <table:table-cell table:style-name="ce10"/>
          <table:table-cell office:value-type="date" office:date-value="2020-08-13T00:00:00" table:style-name="ce5">
            <text:p>13 augustus 2020</text:p>
          </table:table-cell>
          <table:table-cell table:number-columns-repeated="16379" table:style-name="ce9"/>
        </table:table-row>
        <table:table-row table:style-name="ro1">
          <table:table-cell table:number-columns-repeated="2" table:style-name="ce9"/>
          <table:table-cell office:value-type="currency" office:value="1155.75" table:style-name="ce10">
            <text:p>€ 1.155,75</text:p>
          </table:table-cell>
          <table:table-cell table:style-name="ce10"/>
          <table:table-cell office:value-type="date" office:date-value="2020-09-13T00:00:00" table:style-name="ce5">
            <text:p>13 september 2020</text:p>
          </table:table-cell>
          <table:table-cell table:number-columns-repeated="16379" table:style-name="ce9"/>
        </table:table-row>
        <table:table-row table:style-name="ro1">
          <table:table-cell table:number-columns-repeated="2" table:style-name="ce9"/>
          <table:table-cell office:value-type="currency" office:value="1155.75" table:style-name="ce10">
            <text:p>€ 1.155,75</text:p>
          </table:table-cell>
          <table:table-cell table:style-name="ce10"/>
          <table:table-cell office:value-type="date" office:date-value="2020-10-13T00:00:00" table:style-name="ce5">
            <text:p>13 oktober 2020</text:p>
          </table:table-cell>
          <table:table-cell table:number-columns-repeated="16379" table:style-name="ce9"/>
        </table:table-row>
        <table:table-row table:style-name="ro1">
          <table:table-cell table:number-columns-repeated="2" table:style-name="ce9"/>
          <table:table-cell office:value-type="currency" office:value="1155.75" table:style-name="ce10">
            <text:p>€ 1.155,75</text:p>
          </table:table-cell>
          <table:table-cell table:style-name="ce10"/>
          <table:table-cell office:value-type="date" office:date-value="2020-11-13T00:00:00" table:style-name="ce5">
            <text:p>13 november 2020</text:p>
          </table:table-cell>
          <table:table-cell table:number-columns-repeated="16379" table:style-name="ce9"/>
        </table:table-row>
        <table:table-row table:style-name="ro1">
          <table:table-cell table:number-columns-repeated="2" table:style-name="ce9"/>
          <table:table-cell office:value-type="currency" office:value="1155.75" table:style-name="ce10">
            <text:p>€ 1.155,75</text:p>
          </table:table-cell>
          <table:table-cell table:style-name="ce10"/>
          <table:table-cell office:value-type="date" office:date-value="2020-12-13T00:00:00" table:style-name="ce5">
            <text:p>13 december 2020</text:p>
          </table:table-cell>
          <table:table-cell table:number-columns-repeated="16379" table:style-name="ce9"/>
        </table:table-row>
        <table:table-row table:style-name="ro1">
          <table:table-cell table:number-columns-repeated="2" table:style-name="ce9"/>
          <table:table-cell office:value-type="currency" office:value="1031.4000000000001" table:style-name="ce10">
            <text:p>€ 1.031,40</text:p>
          </table:table-cell>
          <table:table-cell table:style-name="ce10"/>
          <table:table-cell office:value-type="date" office:date-value="2020-12-19T00:00:00" table:style-name="ce5">
            <text:p>19 december 2020</text:p>
          </table:table-cell>
          <table:table-cell table:number-columns-repeated="16379" table:style-name="ce9"/>
        </table:table-row>
        <table:table-row table:style-name="ro1">
          <table:table-cell table:number-columns-repeated="2" table:style-name="ce9"/>
          <table:table-cell office:value-type="currency" office:value="2500" table:style-name="ce10">
            <text:p>€ 2.500,00</text:p>
          </table:table-cell>
          <table:table-cell table:style-name="ce10"/>
          <table:table-cell office:value-type="date" office:date-value="2020-12-29T00:00:00" table:style-name="ce5">
            <text:p>29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7400.400000000001" table:style-name="ce17">
            <text:p>€ 17.400,4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C.J. H. van de Ven - p/a Smeets &amp; Weijmer Notarissen</text:p>
          </table:table-cell>
          <table:table-cell office:value-type="string" table:style-name="ce9">
            <text:p>Tilburgseweg 126, 5051 AK Goirle</text:p>
          </table:table-cell>
          <table:table-cell office:value-type="currency" office:value="23237.279999999999" table:style-name="ce10">
            <text:p>€ 23.237,28</text:p>
          </table:table-cell>
          <table:table-cell table:style-name="ce10"/>
          <table:table-cell office:value-type="date" office:date-value="2020-05-11T00:00:00" table:style-name="ce5">
            <text:p>11 mei 2020</text:p>
          </table:table-cell>
          <table:table-cell office:value-type="string" table:style-name="ce9">
            <text:p>Nalatenschap</text:p>
          </table:table-cell>
          <table:table-cell table:number-columns-repeated="16378"/>
        </table:table-row>
        <table:table-row table:style-name="ro1">
          <table:table-cell table:number-columns-repeated="2" table:style-name="ce9"/>
          <table:table-cell table:style-name="ce10"/>
          <table:table-cell office:value-type="currency" office:value="23237.279999999999" table:style-name="ce17">
            <text:p>€ 23.237,28</text:p>
          </table:table-cell>
          <table:table-cell office:value-type="string" table:style-name="ce18">
            <text:p>Totaal 2020</text:p>
          </table:table-cell>
          <table:table-cell table:number-columns-repeated="16379" table:style-name="ce9"/>
        </table:table-row>
        <table:table-row table:style-name="ro1">
          <table:table-cell office:value-type="string" table:style-name="ce35">
            <text:p>M Visscher - p/a <text:s/>Veenhof Notariaat</text:p>
          </table:table-cell>
          <table:table-cell office:value-type="string" table:style-name="ce9">
            <text:p>Oranje Nassaulaan 55, 1075 AK Amsterdam</text:p>
          </table:table-cell>
          <table:table-cell office:value-type="currency" office:value="38168.699999999997" table:style-name="ce10">
            <text:p>€ 38.168,70</text:p>
          </table:table-cell>
          <table:table-cell table:style-name="ce10"/>
          <table:table-cell office:value-type="date" office:date-value="2020-12-11T00:00:00" table:style-name="ce5">
            <text:p>11 december 2020</text:p>
          </table:table-cell>
          <table:table-cell office:value-type="string" table:style-name="ce9">
            <text:p>Nalatenschap</text:p>
          </table:table-cell>
          <table:table-cell table:number-columns-repeated="16378"/>
        </table:table-row>
        <table:table-row table:style-name="ro1">
          <table:table-cell table:number-columns-repeated="2" table:style-name="ce9"/>
          <table:table-cell table:style-name="ce10"/>
          <table:table-cell office:value-type="currency" office:value="38168.699999999997" table:style-name="ce17">
            <text:p>€ 38.168,7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Loosjes</text:p>
          </table:table-cell>
          <table:table-cell office:value-type="string" table:style-name="ce9">
            <text:p>Sommelsdijk</text:p>
          </table:table-cell>
          <table:table-cell office:value-type="currency" office:value="5000" table:style-name="ce10">
            <text:p>€ 5.000,00</text:p>
          </table:table-cell>
          <table:table-cell table:style-name="ce10"/>
          <table:table-cell office:value-type="date" office:date-value="2020-12-22T00:00:00" table:style-name="ce5">
            <text:p>22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000" table:style-name="ce17">
            <text:p>€ 5.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N.K. Koffeman</text:p>
          </table:table-cell>
          <table:table-cell office:value-type="string" table:style-name="ce9">
            <text:p>Vierhouten</text:p>
          </table:table-cell>
          <table:table-cell office:value-type="currency" office:value="7168.32" table:style-name="ce10">
            <text:p>€ 7.168,32</text:p>
          </table:table-cell>
          <table:table-cell table:style-name="ce10"/>
          <table:table-cell office:value-type="date" office:date-value="2020-12-18T00:00:00" table:style-name="ce5">
            <text:p>18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7168.32" table:style-name="ce17">
            <text:p>€ 7.168,32</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P.H.M. Winkelman</text:p>
          </table:table-cell>
          <table:table-cell office:value-type="string" table:style-name="ce9">
            <text:p>Deventer</text:p>
          </table:table-cell>
          <table:table-cell office:value-type="currency" office:value="50000" table:style-name="ce10">
            <text:p>€ 50.000,00</text:p>
          </table:table-cell>
          <table:table-cell table:style-name="ce10"/>
          <table:table-cell office:value-type="date" office:date-value="2020-12-24T00:00:00" table:style-name="ce5">
            <text:p>24 dec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0000" table:style-name="ce17">
            <text:p>€ 50.000,00</text:p>
          </table:table-cell>
          <table:table-cell office:value-type="string" table:style-name="ce18">
            <text:p>Totaal 2020</text:p>
          </table:table-cell>
          <table:table-cell table:number-columns-repeated="16379" table:style-name="ce9"/>
        </table:table-row>
        <table:table-row table:style-name="ro1">
          <table:table-cell table:number-columns-repeated="2" table:style-name="ce9"/>
          <table:table-cell table:number-columns-repeated="2" table:style-name="ce10"/>
          <table:table-cell table:style-name="ce5"/>
          <table:table-cell table:number-columns-repeated="16379" table:style-name="ce9"/>
        </table:table-row>
        <table:table-row table:style-name="ro1">
          <table:table-cell office:value-type="string" table:style-name="ce28">
            <text:p>Stichting Wetenschappelijk Bureau Dierenrechten Nicolaas G. Pierson</text:p>
          </table:table-cell>
          <table:table-cell table:style-name="ce9"/>
          <table:table-cell table:number-columns-repeated="2" table:style-name="ce10"/>
          <table:table-cell table:style-name="ce5"/>
          <table:table-cell table:number-columns-repeated="16379" table:style-name="ce9"/>
        </table:table-row>
        <table:table-row table:style-name="ro1">
          <table:table-cell table:number-columns-repeated="2" table:style-name="ce9"/>
          <table:table-cell table:number-columns-repeated="2" table:style-name="ce10"/>
          <table:table-cell table:style-name="ce5"/>
          <table:table-cell table:number-columns-repeated="16379" table:style-name="ce9"/>
        </table:table-row>
        <table:table-row table:style-name="ro1">
          <table:table-cell office:value-type="string" table:style-name="ce9">
            <text:p>H.J. Scholten - p/a Batenburg Notarissen</text:p>
          </table:table-cell>
          <table:table-cell office:value-type="string" table:style-name="ce9">
            <text:p>Spanjaardslaan 7 bg, 2012 NR Haarlem</text:p>
          </table:table-cell>
          <table:table-cell office:value-type="currency" office:value="150000" table:style-name="ce10">
            <text:p>€ 150.000,00</text:p>
          </table:table-cell>
          <table:table-cell table:style-name="ce10"/>
          <table:table-cell office:value-type="date" office:date-value="2020-07-08T00:00:00" table:style-name="ce5">
            <text:p>8 juli 2020</text:p>
          </table:table-cell>
          <table:table-cell office:value-type="string" table:style-name="ce9">
            <text:p>Nalatenschap</text:p>
          </table:table-cell>
          <table:table-cell table:number-columns-repeated="16378"/>
        </table:table-row>
        <table:table-row table:style-name="ro1">
          <table:table-cell table:number-columns-repeated="2" table:style-name="ce9"/>
          <table:table-cell table:style-name="ce10"/>
          <table:table-cell office:value-type="currency" office:value="150000" table:style-name="ce17">
            <text:p>€ 150.000,00</text:p>
          </table:table-cell>
          <table:table-cell office:value-type="string" table:style-name="ce18">
            <text:p>Totaal 2020</text:p>
          </table:table-cell>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2">
            <text:p>9. ChristenUnie</text:p>
          </table:table-cell>
          <table:table-cell table:style-name="ce9"/>
          <table:table-cell table:number-columns-repeated="2" table:style-name="ce10"/>
          <table:table-cell table:style-name="ce5"/>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3">
            <text:p>H.T.Dake</text:p>
          </table:table-cell>
          <table:table-cell office:value-type="string" table:style-name="ce3">
            <text:p>Lochem</text:p>
          </table:table-cell>
          <table:table-cell office:value-type="currency" office:value="10000" table:style-name="ce10">
            <text:p>€ 10.000,00</text:p>
          </table:table-cell>
          <table:table-cell table:style-name="ce10"/>
          <table:table-cell office:value-type="date" office:date-value="2020-08-27T00:00:00" table:style-name="ce5">
            <text:p>27 augustus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10000" table:style-name="ce17">
            <text:p>€ 1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3">
            <text:p>A. Pronk</text:p>
          </table:table-cell>
          <table:table-cell office:value-type="string" table:style-name="ce3">
            <text:p>Naaldwijk</text:p>
          </table:table-cell>
          <table:table-cell office:value-type="currency" office:value="5000" table:style-name="ce10">
            <text:p>€ 5.000,00</text:p>
          </table:table-cell>
          <table:table-cell table:style-name="ce10"/>
          <table:table-cell office:value-type="date" office:date-value="2020-10-16T00:00:00" table:style-name="ce5">
            <text:p>16 oktober 2020</text:p>
          </table:table-cell>
          <table:table-cell table:number-columns-repeated="16379" table:style-name="ce9"/>
        </table:table-row>
        <table:table-row table:style-name="ro1">
          <table:table-cell table:number-columns-repeated="2" table:style-name="ce3"/>
          <table:table-cell table:style-name="ce10"/>
          <table:table-cell office:value-type="currency" office:value="5433.2" table:style-name="ce17">
            <text:p>€ 5.433,20</text:p>
          </table:table-cell>
          <table:table-cell office:value-type="string" table:style-name="ce18">
            <text:p>Totaal 2020</text:p>
          </table:table-cell>
          <table:table-cell table:number-columns-repeated="16379" table:style-name="ce9"/>
        </table:table-row>
        <table:table-row table:style-name="ro1">
          <table:table-cell office:value-type="string" table:style-name="ce25">
            <text:p>Mr. G. Groen van Prinstererstichting</text:p>
          </table:table-cell>
          <table:table-cell table:style-name="ce21"/>
          <table:table-cell table:number-columns-repeated="2" table:style-name="ce22"/>
          <table:table-cell table:style-name="ce26"/>
          <table:table-cell table:number-columns-repeated="16379" table:style-name="ce9"/>
        </table:table-row>
        <table:table-row table:style-name="ro1">
          <table:table-cell table:number-columns-repeated="2" table:style-name="ce21"/>
          <table:table-cell table:number-columns-repeated="2" table:style-name="ce22"/>
          <table:table-cell table:style-name="ce26"/>
          <table:table-cell table:number-columns-repeated="16379" table:style-name="ce9"/>
        </table:table-row>
        <table:table-row table:style-name="ro1">
          <table:table-cell office:value-type="string" table:style-name="ce21">
            <text:p>ChristenUnie</text:p>
          </table:table-cell>
          <table:table-cell office:value-type="string" table:style-name="ce21">
            <text:p>J. van Oldenbarneveltlaan 46, 3818 HB Amersfoort</text:p>
          </table:table-cell>
          <table:table-cell office:value-type="currency" office:value="28000" table:style-name="ce22">
            <text:p>€ 28.000,00</text:p>
          </table:table-cell>
          <table:table-cell table:style-name="ce22"/>
          <table:table-cell office:value-type="date" office:date-value="2020-05-06T00:00:00" table:style-name="ce26">
            <text:p>6 mei 2020</text:p>
          </table:table-cell>
          <table:table-cell table:number-columns-repeated="16379" table:style-name="ce9"/>
        </table:table-row>
        <table:table-row table:style-name="ro1">
          <table:table-cell table:number-columns-repeated="2" table:style-name="ce21"/>
          <table:table-cell office:value-type="currency" office:value="41820" table:style-name="ce22">
            <text:p>€ 41.820,00</text:p>
          </table:table-cell>
          <table:table-cell table:style-name="ce22"/>
          <table:table-cell office:value-type="date" office:date-value="2020-05-15T00:00:00" table:style-name="ce26">
            <text:p>15 mei 2020</text:p>
          </table:table-cell>
          <table:table-cell table:number-columns-repeated="16379" table:style-name="ce9"/>
        </table:table-row>
        <table:table-row table:style-name="ro1">
          <table:table-cell table:number-columns-repeated="2" table:style-name="ce21"/>
          <table:table-cell table:style-name="ce22"/>
          <table:table-cell office:value-type="currency" office:value="69820" table:formula="of:=[.C3840]+[.C3841]" table:style-name="ce23">
            <text:p>€ 69.820,00</text:p>
          </table:table-cell>
          <table:table-cell office:value-type="string" table:style-name="ce24">
            <text:p>Totaal 2020</text:p>
          </table:table-cell>
          <table:table-cell table:number-columns-repeated="16379" table:style-name="ce9"/>
        </table:table-row>
        <table:table-row table:style-name="ro1">
          <table:table-cell office:value-type="string" table:style-name="ce21">
            <text:p>Bestuurdersvereniging ChristenUnie</text:p>
          </table:table-cell>
          <table:table-cell office:value-type="string" table:style-name="ce21">
            <text:p>J. van Oldenbarneveltlaan 46, 3818 HB Amersfoort</text:p>
          </table:table-cell>
          <table:table-cell office:value-type="currency" office:value="14000" table:style-name="ce22">
            <text:p>€ 14.000,00</text:p>
          </table:table-cell>
          <table:table-cell table:style-name="ce22"/>
          <table:table-cell office:value-type="date" office:date-value="2020-07-24T00:00:00" table:style-name="ce26">
            <text:p>24 juli 2020</text:p>
          </table:table-cell>
          <table:table-cell table:number-columns-repeated="16379" table:style-name="ce9"/>
        </table:table-row>
        <table:table-row table:style-name="ro1">
          <table:table-cell table:number-columns-repeated="2" table:style-name="ce21"/>
          <table:table-cell table:style-name="ce22"/>
          <table:table-cell office:value-type="currency" office:value="14000" table:formula="of:=[.C3843]" table:style-name="ce23">
            <text:p>€ 14.000,00</text:p>
          </table:table-cell>
          <table:table-cell office:value-type="string" table:style-name="ce24">
            <text:p>Totaal 2020</text:p>
          </table:table-cell>
          <table:table-cell table:number-columns-repeated="16379" table:style-name="ce9"/>
        </table:table-row>
        <table:table-row table:style-name="ro1">
          <table:table-cell office:value-type="string" table:style-name="ce25">
            <text:p>Perspectief, ChristenUnie jongeren</text:p>
          </table:table-cell>
          <table:table-cell table:number-columns-repeated="4" table:style-name="ce19"/>
          <table:table-cell table:number-columns-repeated="16379" table:style-name="ce9"/>
        </table:table-row>
        <table:table-row table:style-name="ro1">
          <table:table-cell table:style-name="ce21"/>
          <table:table-cell table:number-columns-repeated="4" table:style-name="ce19"/>
          <table:table-cell table:number-columns-repeated="16379" table:style-name="ce9"/>
        </table:table-row>
        <table:table-row table:style-name="ro1">
          <table:table-cell office:value-type="string" table:style-name="ce21">
            <text:p>ChristenUnie</text:p>
          </table:table-cell>
          <table:table-cell office:value-type="string" table:style-name="ce21">
            <text:p>J. van Oldenbarneveltlaan 46, 3818 HB Amersfoort</text:p>
          </table:table-cell>
          <table:table-cell office:value-type="currency" office:value="6000" table:style-name="ce22">
            <text:p>€ 6.000,00</text:p>
          </table:table-cell>
          <table:table-cell table:style-name="ce22"/>
          <table:table-cell office:value-type="date" office:date-value="2020-05-04T00:00:00" table:style-name="ce26">
            <text:p>4 mei 2020</text:p>
          </table:table-cell>
          <table:table-cell table:number-columns-repeated="16379" table:style-name="ce9"/>
        </table:table-row>
        <table:table-row table:style-name="ro1">
          <table:table-cell table:number-columns-repeated="2" table:style-name="ce21"/>
          <table:table-cell table:style-name="ce22"/>
          <table:table-cell office:value-type="currency" office:value="6000" table:formula="of:=[.C3847]" table:style-name="ce23">
            <text:p>€ 6.000,00</text:p>
          </table:table-cell>
          <table:table-cell office:value-type="string" table:style-name="ce24">
            <text:p>Totaal 2020</text:p>
          </table:table-cell>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2">
            <text:p>10. Forum voor Democratie</text:p>
          </table:table-cell>
          <table:table-cell table:style-name="ce3"/>
          <table:table-cell table:number-columns-repeated="2" table:style-name="ce10"/>
          <table:table-cell table:style-name="ce5"/>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9">
            <text:p>St Milieu Wetenschap Beleid st</text:p>
          </table:table-cell>
          <table:table-cell office:value-type="string" table:style-name="ce9">
            <text:p>Frederik Matthesstraat 30, 2613 ZZ Delft</text:p>
          </table:table-cell>
          <table:table-cell office:value-type="currency" office:value="10000" table:style-name="ce10">
            <text:p>€ 10.000,00</text:p>
          </table:table-cell>
          <table:table-cell table:style-name="ce10"/>
          <table:table-cell office:value-type="date" office:date-value="2020-06-29T00:00:00" table:style-name="ce5">
            <text:p>29 jun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000" table:style-name="ce17">
            <text:p>€ 1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KAV Autoverhuur BV</text:p>
          </table:table-cell>
          <table:table-cell office:value-type="string" table:style-name="ce9">
            <text:p>Klokkenbergweg 17, 1101 AK Amsterdam</text:p>
          </table:table-cell>
          <table:table-cell office:value-type="currency" office:value="5713.14" table:style-name="ce10">
            <text:p>€ 5.713,14</text:p>
          </table:table-cell>
          <table:table-cell table:style-name="ce10"/>
          <table:table-cell office:value-type="date" office:date-value="2020-07-17T00:00:00" table:style-name="ce5">
            <text:p>17 juli 2020</text:p>
          </table:table-cell>
          <table:table-cell office:value-type="string" table:style-name="ce9">
            <text:p>Gift in natura</text:p>
          </table:table-cell>
          <table:table-cell table:number-columns-repeated="16378"/>
        </table:table-row>
        <table:table-row table:style-name="ro1">
          <table:table-cell table:number-columns-repeated="2" table:style-name="ce9"/>
          <table:table-cell table:style-name="ce10"/>
          <table:table-cell office:value-type="currency" office:value="5713.14" table:style-name="ce17">
            <text:p>€ 5.713,14</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 Alsabah</text:p>
          </table:table-cell>
          <table:table-cell office:value-type="string" table:style-name="ce9">
            <text:p>Londen (UK)</text:p>
          </table:table-cell>
          <table:table-cell office:value-type="string" table:style-name="ce10">
            <text:p>€ 1.000</text:p>
            <text:p/>
          </table:table-cell>
          <table:table-cell table:style-name="ce10"/>
          <table:table-cell office:value-type="date" office:date-value="2020-02-24T00:00:00" table:style-name="ce5">
            <text:p>24 februari 2020</text:p>
          </table:table-cell>
          <table:table-cell table:number-columns-repeated="16379" table:style-name="ce9"/>
        </table:table-row>
        <table:table-row table:style-name="ro1">
          <table:table-cell table:number-columns-repeated="2" table:style-name="ce9"/>
          <table:table-cell office:value-type="string" table:style-name="ce10">
            <text:p>€ 1.000</text:p>
            <text:p/>
          </table:table-cell>
          <table:table-cell table:style-name="ce10"/>
          <table:table-cell office:value-type="date" office:date-value="2020-06-12T00:00:00" table:style-name="ce36">
            <text:p>12 juni 2020</text:p>
          </table:table-cell>
          <table:table-cell table:number-columns-repeated="16379" table:style-name="ce9"/>
        </table:table-row>
        <table:table-row table:style-name="ro1">
          <table:table-cell table:number-columns-repeated="2" table:style-name="ce9"/>
          <table:table-cell office:value-type="string" table:style-name="ce10">
            <text:p>€ 1.000</text:p>
            <text:p/>
          </table:table-cell>
          <table:table-cell table:style-name="ce10"/>
          <table:table-cell office:value-type="date" office:date-value="2020-06-13T00:00:00" table:style-name="ce5">
            <text:p>13 juni 2020</text:p>
          </table:table-cell>
          <table:table-cell table:number-columns-repeated="16379" table:style-name="ce9"/>
        </table:table-row>
        <table:table-row table:style-name="ro1">
          <table:table-cell table:number-columns-repeated="2" table:style-name="ce9"/>
          <table:table-cell office:value-type="string" table:style-name="ce10">
            <text:p>€ 1.000</text:p>
            <text:p/>
          </table:table-cell>
          <table:table-cell table:style-name="ce10"/>
          <table:table-cell office:value-type="date" office:date-value="2020-06-30T00:00:00" table:style-name="ce5">
            <text:p>30 juni 2020</text:p>
          </table:table-cell>
          <table:table-cell table:number-columns-repeated="16379" table:style-name="ce9"/>
        </table:table-row>
        <table:table-row table:style-name="ro1">
          <table:table-cell table:number-columns-repeated="2" table:style-name="ce9"/>
          <table:table-cell office:value-type="string" table:style-name="ce10">
            <text:p>€ 1.000</text:p>
            <text:p/>
          </table:table-cell>
          <table:table-cell table:style-name="ce10"/>
          <table:table-cell office:value-type="date" office:date-value="2020-07-25T00:00:00" table:style-name="ce5">
            <text:p>25 juli 2020</text:p>
          </table:table-cell>
          <table:table-cell table:number-columns-repeated="16379" table:style-name="ce9"/>
        </table:table-row>
        <table:table-row table:style-name="ro1">
          <table:table-cell table:number-columns-repeated="2" table:style-name="ce9"/>
          <table:table-cell office:value-type="string" table:style-name="ce10">
            <text:p>€ 1.000</text:p>
            <text:p/>
          </table:table-cell>
          <table:table-cell table:style-name="ce10"/>
          <table:table-cell office:value-type="date" office:date-value="2020-07-31T00:00:00" table:style-name="ce5">
            <text:p>31 juli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6000" table:style-name="ce17">
            <text:p>€ 6.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Holding W Muurmans BV</text:p>
          </table:table-cell>
          <table:table-cell office:value-type="string" table:style-name="ce35">
            <text:p>Heerstraat Noord 64, 6171 Stein</text:p>
          </table:table-cell>
          <table:table-cell office:value-type="currency" office:value="4500" table:style-name="ce10">
            <text:p>€ 4.500,00</text:p>
          </table:table-cell>
          <table:table-cell table:style-name="ce10"/>
          <table:table-cell office:value-type="date" office:date-value="2020-09-21T00:00:00" table:style-name="ce5">
            <text:p>21 sept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4500" table:style-name="ce17">
            <text:p>€ 4.5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Beheersmij N.C. Parlevliet</text:p>
            <text:p><text:s/></text:p>
            <text:p>BV</text:p>
          </table:table-cell>
          <table:table-cell office:value-type="string" table:style-name="ce9">
            <text:p>Groen van Prinstererweg 43, 2221 AC Katwijk</text:p>
          </table:table-cell>
          <table:table-cell office:value-type="currency" office:value="50000" table:style-name="ce10">
            <text:p>€ 50.000,00</text:p>
          </table:table-cell>
          <table:table-cell table:style-name="ce10"/>
          <table:table-cell office:value-type="date" office:date-value="2020-09-24T00:00:00" table:style-name="ce5">
            <text:p>24 sept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50000" table:style-name="ce17">
            <text:p>€ 5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M. Ruijs</text:p>
          </table:table-cell>
          <table:table-cell office:value-type="string" table:style-name="ce35">
            <text:p>Hong Kong</text:p>
          </table:table-cell>
          <table:table-cell office:value-type="currency" office:value="250000" table:style-name="ce10">
            <text:p>€ 250.000,00</text:p>
          </table:table-cell>
          <table:table-cell table:style-name="ce37"/>
          <table:table-cell office:value-type="date" office:date-value="2020-10-16T00:00:00" table:style-name="ce5">
            <text:p>16 okto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250000" table:style-name="ce17">
            <text:p>€ 250.000,00</text:p>
          </table:table-cell>
          <table:table-cell office:value-type="string" table:style-name="ce18">
            <text:p>Totaal 2020</text:p>
          </table:table-cell>
          <table:table-cell table:number-columns-repeated="16379" table:style-name="ce9"/>
        </table:table-row>
        <table:table-row table:style-name="ro1">
          <table:table-cell office:value-type="string" table:style-name="ce9">
            <text:p>Snamtech BV</text:p>
          </table:table-cell>
          <table:table-cell office:value-type="string" table:style-name="ce9">
            <text:p>Jacob van Lennepstraat 65, 1053 HE Amsterdam</text:p>
          </table:table-cell>
          <table:table-cell office:value-type="currency" office:value="7500" table:style-name="ce10">
            <text:p>€ 7.500,00</text:p>
          </table:table-cell>
          <table:table-cell table:style-name="ce10"/>
          <table:table-cell office:value-type="date" office:date-value="2020-10-27T00:00:00" table:style-name="ce5">
            <text:p>27 oktober 2020</text:p>
          </table:table-cell>
          <table:table-cell table:number-columns-repeated="16379" table:style-name="ce9"/>
        </table:table-row>
        <table:table-row table:style-name="ro1">
          <table:table-cell table:number-columns-repeated="2" table:style-name="ce9"/>
          <table:table-cell office:value-type="currency" office:value="2500" table:style-name="ce10">
            <text:p>€ 2.500,00</text:p>
          </table:table-cell>
          <table:table-cell table:style-name="ce4"/>
          <table:table-cell office:value-type="date" office:date-value="2020-11-05T00:00:00" table:style-name="ce5">
            <text:p>5 november 2020</text:p>
          </table:table-cell>
          <table:table-cell table:number-columns-repeated="16379" table:style-name="ce9"/>
        </table:table-row>
        <table:table-row table:style-name="ro1">
          <table:table-cell table:number-columns-repeated="2" table:style-name="ce9"/>
          <table:table-cell table:style-name="ce10"/>
          <table:table-cell office:value-type="currency" office:value="10000" table:style-name="ce17">
            <text:p>€ 10.000,00</text:p>
          </table:table-cell>
          <table:table-cell office:value-type="string" table:style-name="ce17">
            <text:p>Totaal 2020</text:p>
          </table:table-cell>
          <table:table-cell table:number-columns-repeated="16379" table:style-name="ce9"/>
        </table:table-row>
        <table:table-row table:style-name="ro1">
          <table:table-cell table:number-columns-repeated="2" table:style-name="ce9"/>
          <table:table-cell table:style-name="ce10"/>
          <table:table-cell table:style-name="ce17"/>
          <table:table-cell table:style-name="ce18"/>
          <table:table-cell table:number-columns-repeated="16379" table:style-name="ce9"/>
        </table:table-row>
        <table:table-row table:style-name="ro1">
          <table:table-cell office:value-type="string" table:style-name="ce2">
            <text:p>11. Staatkundig Gereformeerde Partij (SGP)</text:p>
          </table:table-cell>
          <table:table-cell table:style-name="ce9"/>
          <table:table-cell table:number-columns-repeated="2" table:style-name="ce10"/>
          <table:table-cell table:style-name="ce5"/>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3">
            <text:p>SGP heeft geen giften € 4.500 ontvangen.</text:p>
          </table:table-cell>
          <table:table-cell table:style-name="ce3"/>
          <table:table-cell table:number-columns-repeated="2" table:style-name="ce10"/>
          <table:table-cell table:style-name="ce5"/>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2">
            <text:p>12. DENK</text:p>
          </table:table-cell>
          <table:table-cell table:style-name="ce3"/>
          <table:table-cell table:number-columns-repeated="2" table:style-name="ce10"/>
          <table:table-cell table:style-name="ce5"/>
          <table:table-cell table:number-columns-repeated="16379" table:style-name="ce9"/>
        </table:table-row>
        <table:table-row table:style-name="ro1">
          <table:table-cell table:style-name="ce2"/>
          <table:table-cell table:style-name="ce3"/>
          <table:table-cell table:number-columns-repeated="2" table:style-name="ce10"/>
          <table:table-cell table:style-name="ce5"/>
          <table:table-cell table:number-columns-repeated="16379" table:style-name="ce9"/>
        </table:table-row>
        <table:table-row table:style-name="ro1">
          <table:table-cell office:value-type="string" table:style-name="ce3">
            <text:p>C. Mor</text:p>
          </table:table-cell>
          <table:table-cell office:value-type="string" table:style-name="ce3">
            <text:p>Utrecht</text:p>
          </table:table-cell>
          <table:table-cell table:style-name="ce10"/>
          <table:table-cell office:value-type="currency" office:value="6000" table:style-name="ce17">
            <text:p>€ 6.000,00</text:p>
          </table:table-cell>
          <table:table-cell office:value-type="string" table:style-name="ce18">
            <text:p>Totaal 2020</text:p>
          </table:table-cell>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2">
            <text:p>13. 50PLUS</text:p>
          </table:table-cell>
          <table:table-cell table:style-name="ce3"/>
          <table:table-cell table:number-columns-repeated="2" table:style-name="ce10"/>
          <table:table-cell table:style-name="ce5"/>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3">
            <text:p>50PLUS heeft geen giften &gt; € 4.500 ontvangen.</text:p>
          </table:table-cell>
          <table:table-cell table:style-name="ce3"/>
          <table:table-cell table:number-columns-repeated="2" table:style-name="ce10"/>
          <table:table-cell table:style-name="ce5"/>
          <table:table-cell table:number-columns-repeated="16379" table:style-name="ce9"/>
        </table:table-row>
        <table:table-row table:style-name="ro1">
          <table:table-cell table:number-columns-repeated="2" table:style-name="ce3"/>
          <table:table-cell table:number-columns-repeated="2" table:style-name="ce10"/>
          <table:table-cell table:style-name="ce5"/>
          <table:table-cell table:number-columns-repeated="16379" table:style-name="ce9"/>
        </table:table-row>
        <table:table-row table:style-name="ro1">
          <table:table-cell office:value-type="string" table:style-name="ce38">
            <text:p>14. Onafhankelijk Politiek Nederland (OPNL, voorheen OSF)</text:p>
          </table:table-cell>
          <table:table-cell table:style-name="ce9"/>
          <table:table-cell table:style-name="ce10"/>
          <table:table-cell table:style-name="ce17"/>
          <table:table-cell table:style-name="ce18"/>
          <table:table-cell table:number-columns-repeated="16379" table:style-name="ce9"/>
        </table:table-row>
        <table:table-row table:style-name="ro1">
          <table:table-cell table:number-columns-repeated="2" table:style-name="ce9"/>
          <table:table-cell table:style-name="ce10"/>
          <table:table-cell table:style-name="ce17"/>
          <table:table-cell table:style-name="ce18"/>
          <table:table-cell table:number-columns-repeated="16379" table:style-name="ce9"/>
        </table:table-row>
        <table:table-row table:style-name="ro1">
          <table:table-cell office:value-type="string" table:style-name="ce9">
            <text:p>OPNL heeft in 2020 geen bijdragen &gt; € 4.500 ontvangen.</text:p>
          </table:table-cell>
          <table:table-cell table:style-name="ce9"/>
          <table:table-cell table:style-name="ce10"/>
          <table:table-cell table:style-name="ce17"/>
          <table:table-cell table:style-name="ce18"/>
          <table:table-cell table:number-columns-repeated="16379" table:style-name="ce9"/>
        </table:table-row>
        <table:table-row table:number-rows-repeated="1875" table:style-name="ro1">
          <table:table-cell table:number-columns-repeated="2" table:style-name="ce9"/>
          <table:table-cell table:style-name="ce10"/>
          <table:table-cell table:style-name="ce17"/>
          <table:table-cell table:style-name="ce18"/>
          <table:table-cell table:number-columns-repeated="16379" table:style-name="ce9"/>
        </table:table-row>
        <table:table-row table:number-rows-repeated="9" table:style-name="ro1">
          <table:table-cell table:number-columns-repeated="2" table:style-name="ce9"/>
          <table:table-cell table:style-name="ce10"/>
          <table:table-cell table:style-name="ce17"/>
          <table:table-cell table:style-name="ce18"/>
          <table:table-cell table:style-name="ce7"/>
          <table:table-cell table:number-columns-repeated="2" table:style-name="ce9"/>
          <table:table-cell table:number-columns-repeated="16376" table:style-name="ce6"/>
        </table:table-row>
        <table:table-row table:number-rows-repeated="1042805" table:style-name="ro1">
          <table:table-cell table:number-columns-repeated="16384"/>
        </table:table-row>
        <table:named-expressions>
          <table:named-range table:name="Print_Area" table:cell-range-address="Blad1.$A$1:Blad1.$F$3887" table:base-cell-address="Blad1.$A$1"/>
          <table:named-range table:name="Print_Titles" table:cell-range-address="Blad1.$A$20:Blad1.$XFD$20" table:base-cell-address="Blad1.$A$1"/>
        </table:named-expressions>
      </table:table>
      <table:database-ranges>
        <table:database-range table:target-range-address="Blad1.F2107:Blad1.G212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number:currency-style style:name="N37P0">
      <number:currency-symbol>€</number:currency-symbol>
      <number:text> </number:text>
      <number:number number:decimal-places="2" number:min-integer-digits="1" number:grouping="true"/>
    </number:currency-style>
    <number:currency-style style:name="N37">
      <style:text-properties fo:color="#FF0000"/>
      <number:currency-symbol>€</number:currency-symbol>
      <number:text> -</number:text>
      <number:number number:decimal-places="2" number:min-integer-digits="1" number:grouping="true"/>
      <style:map style:condition="value()&gt;=0" style:apply-style-name="N37P0"/>
    </number:currency-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sv" number:country="FI">
      <number:number number:decimal-places="2" number:min-integer-digits="1" number:grouping="true"/>
      <number:text> </number:text>
      <number:currency-symbol number:language="sv" number:country="FI">€</number:currency-symbol>
    </number:currency-style>
    <number:currency-style style:name="N40P0">
      <number:number number:decimal-places="2" number:min-integer-digits="1" number:grouping="true"/>
      <number:text> </number:text>
      <number:currency-symbol>€</number:currency-symbol>
    </number:currency-style>
    <number:currency-style style:name="N40">
      <style:text-properties fo:color="#FF0000"/>
      <number:text>-</number:text>
      <number:number number:decimal-places="2" number:min-integer-digits="1" number:grouping="true"/>
      <number:text> </number:text>
      <number:currency-symbol>€</number:currency-symbol>
      <style:map style:condition="value()&gt;=0" style:apply-style-name="N40P0"/>
    </number:currency-style>
    <number:currency-style style:name="N41P0">
      <number:number number:decimal-places="2" number:min-integer-digits="1" number:grouping="true"/>
      <number:text>  </number:text>
      <number:currency-symbol>€</number:currency-symbol>
    </number:currency-style>
    <number:currency-style style:name="N41">
      <style:text-properties fo:color="#FF0000"/>
      <number:number number:decimal-places="2" number:min-integer-digits="1" number:grouping="true"/>
      <number:text>- </number:text>
      <number:currency-symbol>€</number:currency-symbol>
      <style:map style:condition="value()&gt;=0" style:apply-style-name="N41P0"/>
    </number:currency-style>
    <number:date-style style:name="N42P0" number:language="nl" number:country="NL">
      <number:day/>
      <number:text> </number:text>
      <number:month number:style="long" number:textual="true"/>
      <number:text> </number:text>
      <number:year number:style="long"/>
    </number:date-style>
    <number:text-style style:name="N42">
      <number:text-content/>
      <style:map style:condition="value()&gt;=0" style:apply-style-name="N42P0"/>
    </number:text-style>
    <number:date-style style:name="N43">
      <number:day/>
      <number:text>-</number:text>
      <number:month/>
      <number:text>-</number:text>
      <number:year number:style="long"/>
    </number:date-style>
    <number:date-style style:name="N44">
      <number:day/>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93700787401575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93700787401575in" fo:margin-bottom="0in"/>
      </style:header-style>
      <style:footer-style>
        <style:header-footer-properties fo:min-height="0.0393700787401575in" fo:margin-left="0.31496062992126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essen, Vincent van der</meta:initial-creator>
    <dc:creator>Giessen, Vincent van der</dc:creator>
    <meta:creation-date>2021-01-12T14:16:33Z</meta:creation-date>
    <dc:date>2021-11-08T14:54:54Z</dc:date>
    <meta:print-date>2021-09-21T08:55:29Z</meta:print-date>
    <meta:editing-duration>PT0S</meta:editing-duration>
  </office:meta>
</office:document-meta>
</file>