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Standaard_32_2" style:data-style-name="N1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11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1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Standaard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Standaard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K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K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.048cm" style:use-optimal-column-width="true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238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1">
            <text:p>Overzicht schulden van € 25.000 en hoger van politieke partijen 2021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litieke partij</text:p>
          </table:table-cell>
          <table:table-cell office:value-type="string" table:style-name="ce5">
            <text:p>Schulden &gt; € 25.000 aangegaan?</text:p>
          </table:table-cell>
          <table:table-cell office:value-type="string" table:style-name="ce6">
            <text:p>Totaal 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VD</text:p>
          </table:table-cell>
          <table:table-cell table:style-name="ce2"/>
          <table:table-cell office:value-type="currency" office:value="4160534" table:formula="of:=SUM([.D31:.D95])" table:style-name="ce31">
            <text:p>€ 4.160.53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66</text:p>
          </table:table-cell>
          <table:table-cell table:style-name="ce2"/>
          <table:table-cell office:value-type="currency" office:value="4856224.32" table:formula="of:=SUM([.D99:.D169])" table:style-name="ce31">
            <text:p>€ 4.856.224,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VV</text:p>
          </table:table-cell>
          <table:table-cell table:style-name="ce2"/>
          <table:table-cell office:value-type="currency" office:value="28000.01" table:formula="of:=[.D175]" table:style-name="ce31">
            <text:p>€ 28.000,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DA</text:p>
          </table:table-cell>
          <table:table-cell table:style-name="ce2"/>
          <table:table-cell office:value-type="currency" office:value="3234777.3299999996" table:formula="of:=SUM([.D181:.D241])" table:style-name="ce31">
            <text:p>€ 3.234.777,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vdA</text:p>
          </table:table-cell>
          <table:table-cell table:style-name="ce2"/>
          <table:table-cell office:value-type="currency" office:value="3725697.5" table:formula="of:=SUM([.D245:.D314])" table:style-name="ce31">
            <text:p>€ 3.725.69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</text:p>
          </table:table-cell>
          <table:table-cell table:style-name="ce2"/>
          <table:table-cell office:value-type="currency" office:value="4086190.59" table:formula="of:=SUM([.D319:.D383])" table:style-name="ce31">
            <text:p>€ 4.086.190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enLinks</text:p>
          </table:table-cell>
          <table:table-cell table:style-name="ce2"/>
          <table:table-cell office:value-type="currency" office:value="7740943.6900000004" table:formula="of:=SUM([.D388:.D491])" table:style-name="ce31">
            <text:p>€ 7.740.943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tij voor de Dieren</text:p>
          </table:table-cell>
          <table:table-cell table:style-name="ce2"/>
          <table:table-cell office:value-type="currency" office:value="0" table:style-name="ce31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ristenUnie</text:p>
          </table:table-cell>
          <table:table-cell table:style-name="ce2"/>
          <table:table-cell office:value-type="currency" office:value="959419.69" table:formula="of:=SUM([.D499:.D534])" table:style-name="ce31">
            <text:p>€ 959.419,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um voor Democratie</text:p>
          </table:table-cell>
          <table:table-cell table:style-name="ce2"/>
          <table:table-cell office:value-type="currency" office:value="5970947" table:formula="of:=SUM([.D539:.D644])" table:style-name="ce31">
            <text:p>€ 5.970.947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P</text:p>
          </table:table-cell>
          <table:table-cell table:style-name="ce2"/>
          <table:table-cell office:value-type="currency" office:value="26082" table:formula="of:=SUM([.D649:.D649])" table:style-name="ce31">
            <text:p>€ 26.082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K</text:p>
          </table:table-cell>
          <table:table-cell table:style-name="ce2"/>
          <table:table-cell office:value-type="currency" office:value="90494.399999999994" table:formula="of:=SUM([.D654:.D659])" table:style-name="ce31">
            <text:p>€ 90.494,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t</text:p>
          </table:table-cell>
          <table:table-cell table:style-name="ce2"/>
          <table:table-cell office:value-type="currency" office:value="177179.77000000002" table:formula="of:=SUM([.D663:.D668])" table:style-name="ce31">
            <text:p>€ 177.179,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21</text:p>
          </table:table-cell>
          <table:table-cell table:style-name="ce2"/>
          <table:table-cell office:value-type="currency" office:value="0" table:style-name="ce31">
            <text:p>€ 0,00</text:p>
          </table:table-cell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2">
            <text:p>BVNL</text:p>
          </table:table-cell>
          <table:table-cell table:style-name="ce2"/>
          <table:table-cell office:value-type="currency" office:value="0" table:style-name="ce31">
            <text:p>€ 0,00</text:p>
          </table:table-cell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2">
            <text:p>50PLUS</text:p>
          </table:table-cell>
          <table:table-cell table:style-name="ce2"/>
          <table:table-cell office:value-type="currency" office:value="31487.200000000001" table:formula="of:=SUM([.C680:.C681])" table:style-name="ce31">
            <text:p>€ 31.487,20</text:p>
          </table:table-cell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2">
            <text:p>BIJ1</text:p>
          </table:table-cell>
          <table:table-cell table:style-name="ce2"/>
          <table:table-cell office:value-type="currency" office:value="0" table:style-name="ce31">
            <text:p>€ 0,00</text:p>
          </table:table-cell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2">
            <text:p>OPNL</text:p>
          </table:table-cell>
          <table:table-cell table:style-name="ce2"/>
          <table:table-cell office:value-type="currency" office:value="154700" table:formula="of:=SUM([.D690:.D700])" table:style-name="ce31">
            <text:p>€ 154.700,00</text:p>
          </table:table-cell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2">
            <text:p>BBB</text:p>
          </table:table-cell>
          <table:table-cell table:style-name="ce2"/>
          <table:table-cell office:value-type="currency" office:value="0" table:style-name="ce31">
            <text:p>€ 0,00</text:p>
          </table:table-cell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Totaal<text:s/></text:p>
          </table:table-cell>
          <table:table-cell table:style-name="ce7"/>
          <table:table-cell office:value-type="currency" office:value="35242677.500000007" table:formula="of:=SUM([.C4:.C22])" table:style-name="ce38">
            <text:p>€ 35.242.677,50</text:p>
          </table:table-cell>
          <table:table-cell table:style-name="ce8"/>
          <table:table-cell table:style-name="ce3"/>
          <table:table-cell table:style-name="ce9"/>
          <table:table-cell table:style-name="ce10"/>
          <table:table-cell table:number-columns-repeated="16377" table:style-name="ce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Naam crediteur/geldverstrekker</text:p>
          </table:table-cell>
          <table:table-cell office:value-type="string" table:style-name="ce13">
            <text:p>Adres crediteur/geldverstrekker</text:p>
          </table:table-cell>
          <table:table-cell office:value-type="string" table:style-name="ce14">
            <text:p>Bedragen</text:p>
          </table:table-cell>
          <table:table-cell office:value-type="string" table:style-name="ce14">
            <text:p>Totaal 2021</text:p>
          </table:table-cell>
          <table:table-cell office:value-type="string" table:style-name="ce15">
            <text:p>Datum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Van de gegevens over het adres van een natuurlijk persoon wordt uitsluitend de woonplaats openbaar gemaakt.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VD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4Orange BV</text:p>
          </table:table-cell>
          <table:table-cell office:value-type="string" table:style-name="ce2">
            <text:p>Hogehilweg 24, 1101 CD Amsterdam</text:p>
          </table:table-cell>
          <table:table-cell office:value-type="currency" office:value="70277" table:style-name="ce31">
            <text:p>€ 70.277,00</text:p>
          </table:table-cell>
          <table:table-cell table:style-name="ce32"/>
          <table:table-cell office:value-type="date" office:date-value="2021-02-04T00:00:00" table:style-name="ce4">
            <text:p>4 februari 2021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0277" table:formula="of:=[.C30]" table:style-name="ce33">
            <text:p>€ 70.277,00</text:p>
          </table:table-cell>
          <table:table-cell office:value-type="string" table:style-name="ce20">
            <text:p>Totaal 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Baker Tilly</text:p>
          </table:table-cell>
          <table:table-cell office:value-type="string" table:style-name="ce2">
            <text:p>Scheveningseweg 80-82, 2517 KZ Den Haag</text:p>
          </table:table-cell>
          <table:table-cell office:value-type="currency" office:value="54450" table:style-name="ce31">
            <text:p>€ 54.450,00</text:p>
          </table:table-cell>
          <table:table-cell table:style-name="ce31"/>
          <table:table-cell office:value-type="date" office:date-value="2021-02-17T00:00:00" table:style-name="ce4">
            <text:p>17 februari 2021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4450" table:formula="of:=[.C32]" table:style-name="ce33">
            <text:p>€ 54.45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astingdienst</text:p>
          </table:table-cell>
          <table:table-cell office:value-type="string" table:style-name="ce2">
            <text:p>Stationsplein 50, 7311 NZ Apeldoorn</text:p>
          </table:table-cell>
          <table:table-cell office:value-type="currency" office:value="53179" table:style-name="ce31">
            <text:p>€ 53.179,00</text:p>
          </table:table-cell>
          <table:table-cell table:style-name="ce31"/>
          <table:table-cell office:value-type="date" office:date-value="2021-01-19T00:00:00" table:style-name="ce4">
            <text:p>19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4841" table:style-name="ce31">
            <text:p>€ 54.841,00</text:p>
          </table:table-cell>
          <table:table-cell table:style-name="ce31"/>
          <table:table-cell office:value-type="date" office:date-value="2021-02-24T00:00:00" table:style-name="ce4">
            <text:p>24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8086" table:style-name="ce31">
            <text:p>€ 58.086,00</text:p>
          </table:table-cell>
          <table:table-cell table:style-name="ce31"/>
          <table:table-cell office:value-type="date" office:date-value="2021-03-23T00:00:00" table:style-name="ce4">
            <text:p>23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7156" table:style-name="ce31">
            <text:p>€ 67.156,00</text:p>
          </table:table-cell>
          <table:table-cell table:style-name="ce31"/>
          <table:table-cell office:value-type="date" office:date-value="2021-04-20T00:00:00" table:style-name="ce4">
            <text:p>2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7750" table:style-name="ce31">
            <text:p>€ 107.750,00</text:p>
          </table:table-cell>
          <table:table-cell table:style-name="ce31"/>
          <table:table-cell office:value-type="date" office:date-value="2021-05-19T00:00:00" table:style-name="ce4">
            <text:p>19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9988" table:style-name="ce31">
            <text:p>€ 49.988,00</text:p>
          </table:table-cell>
          <table:table-cell table:style-name="ce31"/>
          <table:table-cell office:value-type="date" office:date-value="2021-06-17T00:00:00" table:style-name="ce4">
            <text:p>17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9724" table:style-name="ce31">
            <text:p>€ 49.724,00</text:p>
          </table:table-cell>
          <table:table-cell table:style-name="ce31"/>
          <table:table-cell office:value-type="date" office:date-value="2021-07-20T00:00:00" table:style-name="ce4">
            <text:p>20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7168" table:style-name="ce31">
            <text:p>€ 47.168,00</text:p>
          </table:table-cell>
          <table:table-cell table:style-name="ce31"/>
          <table:table-cell office:value-type="date" office:date-value="2021-08-17T00:00:00" table:style-name="ce4">
            <text:p>17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7589" table:style-name="ce31">
            <text:p>€ 47.589,00</text:p>
          </table:table-cell>
          <table:table-cell table:style-name="ce31"/>
          <table:table-cell office:value-type="date" office:date-value="2021-09-22T00:00:00" table:style-name="ce4">
            <text:p>22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0506" table:style-name="ce31">
            <text:p>€ 50.506,00</text:p>
          </table:table-cell>
          <table:table-cell table:style-name="ce31"/>
          <table:table-cell office:value-type="date" office:date-value="2021-10-21T00:00:00" table:style-name="ce4">
            <text:p>2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0785" table:style-name="ce31">
            <text:p>€ 50.785,00</text:p>
          </table:table-cell>
          <table:table-cell table:style-name="ce31"/>
          <table:table-cell office:value-type="date" office:date-value="2021-11-23T00:00:00" table:style-name="ce4">
            <text:p>23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0414" table:style-name="ce31">
            <text:p>€ 100.414,00</text:p>
          </table:table-cell>
          <table:table-cell table:style-name="ce31"/>
          <table:table-cell office:value-type="date" office:date-value="2021-12-15T00:00:00" table:style-name="ce4">
            <text:p>15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37186" table:formula="of:=SUM([.C34:.C45])" table:style-name="ce33">
            <text:p>€ 737.186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to</text:p>
          </table:table-cell>
          <table:table-cell office:value-type="string" table:style-name="ce2">
            <text:p>Veenkade 48, 2513 EH Den Haag</text:p>
          </table:table-cell>
          <table:table-cell office:value-type="currency" office:value="79114" table:style-name="ce31">
            <text:p>€ 79.114,00</text:p>
          </table:table-cell>
          <table:table-cell table:style-name="ce31"/>
          <table:table-cell office:value-type="date" office:date-value="2021-10-05T00:00:00" table:style-name="ce4">
            <text:p>5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4062" table:style-name="ce31">
            <text:p>€ 34.062,00</text:p>
          </table:table-cell>
          <table:table-cell table:style-name="ce31"/>
          <table:table-cell office:value-type="date" office:date-value="2021-11-08T00:00:00" table:style-name="ce4">
            <text:p>8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8531" table:style-name="ce31">
            <text:p>€ 28.531,00</text:p>
          </table:table-cell>
          <table:table-cell table:style-name="ce31"/>
          <table:table-cell office:value-type="date" office:date-value="2021-12-01T00:00:00" table:style-name="ce4">
            <text:p>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521" table:style-name="ce31">
            <text:p>€ 31.521,00</text:p>
          </table:table-cell>
          <table:table-cell table:style-name="ce31"/>
          <table:table-cell office:value-type="date" office:date-value="2021-12-23T00:00:00" table:style-name="ce4">
            <text:p>23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73228" table:formula="of:=SUM([.C47:.C50])" table:style-name="ce33">
            <text:p>€ 173.228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mmboo BV</text:p>
          </table:table-cell>
          <table:table-cell office:value-type="string" table:style-name="ce2">
            <text:p>Prinsengracht 754, 1017 LD Amsterdam</text:p>
          </table:table-cell>
          <table:table-cell office:value-type="currency" office:value="53726" table:style-name="ce31">
            <text:p>€ 53.726,00</text:p>
          </table:table-cell>
          <table:table-cell table:style-name="ce31"/>
          <table:table-cell office:value-type="date" office:date-value="2021-05-27T00:00:00" table:style-name="ce4">
            <text:p>27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7026" table:style-name="ce31">
            <text:p>€ 47.026,00</text:p>
          </table:table-cell>
          <table:table-cell table:style-name="ce31"/>
          <table:table-cell office:value-type="date" office:date-value="2021-01-05T00:00:00" table:style-name="ce4">
            <text:p>5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00752" table:formula="of:=SUM([.C52:.C53])" table:style-name="ce33">
            <text:p>€ 100.752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mbilate Media</text:p>
          </table:table-cell>
          <table:table-cell office:value-type="string" table:style-name="ce2">
            <text:p>Overhoeksplein "Dam Toren 3A", 1031 KS Amsterdam</text:p>
          </table:table-cell>
          <table:table-cell office:value-type="currency" office:value="99929" table:style-name="ce31">
            <text:p>€ 99.929,00</text:p>
          </table:table-cell>
          <table:table-cell table:style-name="ce31"/>
          <table:table-cell office:value-type="date" office:date-value="2021-01-29T00:00:00" table:style-name="ce4">
            <text:p>29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9929" table:formula="of:=[.C55]" table:style-name="ce33">
            <text:p>€ 99.929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oninklijke Drukkerij Em. de Jong</text:p>
          </table:table-cell>
          <table:table-cell office:value-type="string" table:style-name="ce2">
            <text:p>Visweg 8, 5111 HJ Baarle Nassau</text:p>
          </table:table-cell>
          <table:table-cell office:value-type="currency" office:value="26933" table:style-name="ce31">
            <text:p>€ 26.933,00</text:p>
          </table:table-cell>
          <table:table-cell table:style-name="ce31"/>
          <table:table-cell office:value-type="date" office:date-value="2021-04-14T00:00:00" table:style-name="ce4">
            <text:p>14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4466" table:style-name="ce31">
            <text:p>€ 34.466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2250" table:style-name="ce31">
            <text:p>€ 32.250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3649" table:formula="of:=SUM([.C57:.C59])" table:style-name="ce33">
            <text:p>€ 93.649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uvelmans Sound &amp; Vision BV</text:p>
          </table:table-cell>
          <table:table-cell office:value-type="string" table:style-name="ce2">
            <text:p>Archemedesstraat 2, 3401 JB IJsselstein</text:p>
          </table:table-cell>
          <table:table-cell office:value-type="currency" office:value="36229" table:style-name="ce31">
            <text:p>€ 36.229,00</text:p>
          </table:table-cell>
          <table:table-cell table:style-name="ce31"/>
          <table:table-cell office:value-type="date" office:date-value="2021-06-22T00:00:00" table:style-name="ce4">
            <text:p>22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6229" table:formula="of:=[.C61]" table:style-name="ce33">
            <text:p>€ 36.229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rulder</text:p>
          </table:table-cell>
          <table:table-cell office:value-type="string" table:style-name="ce2">
            <text:p>Patrijslaan 15, 2566 XL Den Haag</text:p>
          </table:table-cell>
          <table:table-cell office:value-type="currency" office:value="41017" table:style-name="ce31">
            <text:p>€ 41.017,00</text:p>
          </table:table-cell>
          <table:table-cell table:style-name="ce31"/>
          <table:table-cell office:value-type="date" office:date-value="2021-03-16T00:00:00" table:style-name="ce4">
            <text:p>16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1017" table:style-name="ce31">
            <text:p>€ 41.017,00</text:p>
          </table:table-cell>
          <table:table-cell table:style-name="ce31"/>
          <table:table-cell office:value-type="date" office:date-value="2021-06-15T00:00:00" table:style-name="ce4">
            <text:p>15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1017" table:style-name="ce31">
            <text:p>€ 41.017,00</text:p>
          </table:table-cell>
          <table:table-cell table:style-name="ce31"/>
          <table:table-cell office:value-type="date" office:date-value="2021-09-06T00:00:00" table:style-name="ce4">
            <text:p>6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23051" table:formula="of:=SUM([.C63:.C65])" table:style-name="ce33">
            <text:p>€ 123.051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a Reverse BV</text:p>
          </table:table-cell>
          <table:table-cell office:value-type="string" table:style-name="ce2">
            <text:p>Vaartweg 66, 1217 SV Hilversum</text:p>
          </table:table-cell>
          <table:table-cell office:value-type="currency" office:value="50000" table:style-name="ce31">
            <text:p>€ 50.000,00</text:p>
          </table:table-cell>
          <table:table-cell table:style-name="ce31"/>
          <table:table-cell office:value-type="date" office:date-value="2021-03-23T00:00:00" table:style-name="ce4">
            <text:p>23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8266" table:style-name="ce31">
            <text:p>€ 108.266,00</text:p>
          </table:table-cell>
          <table:table-cell table:style-name="ce31"/>
          <table:table-cell office:value-type="date" office:date-value="2021-03-23T00:00:00" table:style-name="ce4">
            <text:p>23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756285" table:style-name="ce31">
            <text:p>€ 1.756.285,00</text:p>
          </table:table-cell>
          <table:table-cell table:style-name="ce31"/>
          <table:table-cell office:value-type="date" office:date-value="2021-03-23T00:00:00" table:style-name="ce4">
            <text:p>23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0980" table:style-name="ce31">
            <text:p>€ 50.980,00</text:p>
          </table:table-cell>
          <table:table-cell table:style-name="ce31"/>
          <table:table-cell office:value-type="date" office:date-value="2021-06-07T00:00:00" table:style-name="ce4">
            <text:p>7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33466" table:style-name="ce31">
            <text:p>€ 133.466,00</text:p>
          </table:table-cell>
          <table:table-cell table:style-name="ce31"/>
          <table:table-cell office:value-type="date" office:date-value="2021-06-07T00:00:00" table:style-name="ce4">
            <text:p>7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7667" table:style-name="ce31">
            <text:p>€ 77.667,00</text:p>
          </table:table-cell>
          <table:table-cell table:style-name="ce31"/>
          <table:table-cell office:value-type="date" office:date-value="2021-06-07T00:00:00" table:style-name="ce4">
            <text:p>7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176664" table:formula="of:=SUM([.C67:.C72])" table:style-name="ce33">
            <text:p>€ 2.176.66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BC</text:p>
          </table:table-cell>
          <table:table-cell office:value-type="string" table:style-name="ce21">
            <text:p>Blokhoeve 1, 3438 LC Nieuwegein<text:s/></text:p>
          </table:table-cell>
          <table:table-cell office:value-type="currency" office:value="96492" table:style-name="ce31">
            <text:p>€ 96.492,00</text:p>
          </table:table-cell>
          <table:table-cell table:style-name="ce31"/>
          <table:table-cell office:value-type="date" office:date-value="2021-10-13T00:00:00" table:style-name="ce4">
            <text:p>13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6492" table:formula="of:=[.C74]" table:style-name="ce33">
            <text:p>€ 96.492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mo support</text:p>
          </table:table-cell>
          <table:table-cell office:value-type="string" table:style-name="ce2">
            <text:p>Prisma 17, 2495 AS Den Haag</text:p>
          </table:table-cell>
          <table:table-cell office:value-type="currency" office:value="38115" table:style-name="ce31">
            <text:p>€ 38.115,00</text:p>
          </table:table-cell>
          <table:table-cell table:style-name="ce31"/>
          <table:table-cell office:value-type="date" office:date-value="2021-12-20T00:00:00" table:style-name="ce4">
            <text:p>20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8115" table:formula="of:=[.C76]" table:style-name="ce33">
            <text:p>€ 38.11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ka Groep BV</text:p>
          </table:table-cell>
          <table:table-cell office:value-type="string" table:style-name="ce2">
            <text:p>Marchandweg 17, 3771 ML Barneveld</text:p>
          </table:table-cell>
          <table:table-cell office:value-type="currency" office:value="56075" table:style-name="ce31">
            <text:p>€ 56.075,00</text:p>
          </table:table-cell>
          <table:table-cell table:style-name="ce31"/>
          <table:table-cell office:value-type="date" office:date-value="2021-05-26T00:00:00" table:style-name="ce4">
            <text:p>26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6075" table:formula="of:=[.C78]" table:style-name="ce33">
            <text:p>€ 56.07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SMedia BV</text:p>
          </table:table-cell>
          <table:table-cell office:value-type="string" table:style-name="ce2">
            <text:p>Danzigerkade 221, 1013 AP Amsterdam</text:p>
          </table:table-cell>
          <table:table-cell office:value-type="currency" office:value="28657" table:style-name="ce31">
            <text:p>€ 28.657,00</text:p>
          </table:table-cell>
          <table:table-cell table:style-name="ce32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8657" table:formula="of:=[.C80]" table:style-name="ce33">
            <text:p>€ 28.657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Haya van Somerenstichting</text:p>
          </table:table-cell>
          <table:table-cell table:style-name="ce2"/>
          <table:table-cell table:style-name="ce31"/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Africa Liberal Netwerk</text:p>
          </table:table-cell>
          <table:table-cell office:value-type="string" table:style-name="ce2">
            <text:p>4-6 Hood Avenue, Rosebank, Johannesburg, 2196 (Zuid-Afrika)</text:p>
          </table:table-cell>
          <table:table-cell office:value-type="currency" office:value="37500" table:style-name="ce31">
            <text:p>€ 37.500,00</text:p>
          </table:table-cell>
          <table:table-cell table:style-name="ce33"/>
          <table:table-cell office:value-type="date" office:date-value="2021-06-02T00:00:00" table:style-name="ce4">
            <text:p>2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7500" table:style-name="ce33">
            <text:p>€ 37.5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Teldersstichting</text:p>
          </table:table-cell>
          <table:table-cell table:style-name="ce2"/>
          <table:table-cell table:number-columns-repeated="2" table:style-name="ce32"/>
          <table:table-cell table:style-name="ce20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VVD</text:p>
          </table:table-cell>
          <table:table-cell office:value-type="string" table:style-name="ce2">
            <text:p>Mauritskade 21, 2514 HD Den Haag</text:p>
          </table:table-cell>
          <table:table-cell office:value-type="currency" office:value="38280" table:style-name="ce31">
            <text:p>€ 38.280,00</text:p>
          </table:table-cell>
          <table:table-cell table:style-name="ce33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8280" table:formula="of:=[.C90]" table:style-name="ce33">
            <text:p>€ 38.28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tichting Ivo Opstelten Foundation</text:p>
          </table:table-cell>
          <table:table-cell table:style-name="ce2"/>
          <table:table-cell table:style-name="ce31"/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office:value-type="string" table:style-name="ce2">
            <text:p>VVD</text:p>
          </table:table-cell>
          <table:table-cell office:value-type="string" table:style-name="ce2">
            <text:p>Postbus 30836, 2500 GV Den Haag</text:p>
          </table:table-cell>
          <table:table-cell office:value-type="currency" office:value="200000" table:style-name="ce31">
            <text:p>€ 200.000,00</text:p>
          </table:table-cell>
          <table:table-cell table:style-name="ce32"/>
          <table:table-cell office:value-type="date" office:date-value="2021-07-01T00:00:00" table:style-name="ce4">
            <text:p>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00000" table:style-name="ce33">
            <text:p>€ 200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office:value-type="string" table:style-name="ce1">
            <text:p>D66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ZIGT Media Backoffice</text:p>
          </table:table-cell>
          <table:table-cell office:value-type="string" table:style-name="ce2">
            <text:p>Polarisavenue 175, 2132 JJ Hoofddorp</text:p>
          </table:table-cell>
          <table:table-cell office:value-type="currency" office:value="899181.25" table:style-name="ce31">
            <text:p>€ 899.181,25</text:p>
          </table:table-cell>
          <table:table-cell table:style-name="ce34"/>
          <table:table-cell office:value-type="date" office:date-value="2021-01-05T00:00:00" table:style-name="ce4">
            <text:p>5 januari 2021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currency" office:value="349749.61" table:style-name="ce31">
            <text:p>€ 349.749,61</text:p>
          </table:table-cell>
          <table:table-cell table:style-name="ce34"/>
          <table:table-cell office:value-type="date" office:date-value="2021-01-14T00:00:00" table:style-name="ce4">
            <text:p>14 januari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62012.35" table:style-name="ce31">
            <text:p>€ 62.012,35</text:p>
          </table:table-cell>
          <table:table-cell table:style-name="ce34"/>
          <table:table-cell office:value-type="date" office:date-value="2021-01-14T00:00:00" table:style-name="ce4">
            <text:p>14 januari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32066.27" table:style-name="ce31">
            <text:p>€ 32.066,27</text:p>
          </table:table-cell>
          <table:table-cell table:style-name="ce34"/>
          <table:table-cell office:value-type="date" office:date-value="2021-01-14T00:00:00" table:style-name="ce4">
            <text:p>14 januari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77235.34" table:style-name="ce31">
            <text:p>€ 77.235,34</text:p>
          </table:table-cell>
          <table:table-cell table:style-name="ce34"/>
          <table:table-cell office:value-type="date" office:date-value="2021-02-05T00:00:00" table:style-name="ce4">
            <text:p>5 februari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68216.759999999995" table:style-name="ce31">
            <text:p>€ 68.216,76</text:p>
          </table:table-cell>
          <table:table-cell table:style-name="ce34"/>
          <table:table-cell office:value-type="date" office:date-value="2021-03-05T00:00:00" table:style-name="ce4">
            <text:p>5 maart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25643.41" table:style-name="ce31">
            <text:p>€ 25.643,41</text:p>
          </table:table-cell>
          <table:table-cell table:style-name="ce33"/>
          <table:table-cell office:value-type="date" office:date-value="2021-03-12T00:00:00" table:style-name="ce4">
            <text:p>12 maart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1514104.99" table:style-name="ce33">
            <text:p>€ 1.514.104,99</text:p>
          </table:table-cell>
          <table:table-cell office:value-type="string" table:style-name="ce20">
            <text:p>Totaal 20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Dept Digitaal Marketing</text:p>
          </table:table-cell>
          <table:table-cell office:value-type="string" table:style-name="ce2">
            <text:p>Delftseplein 27N, 3113 AA Rotterdam</text:p>
          </table:table-cell>
          <table:table-cell office:value-type="currency" office:value="70406.27" table:style-name="ce31">
            <text:p>€ 70.406,27</text:p>
          </table:table-cell>
          <table:table-cell table:style-name="ce33"/>
          <table:table-cell office:value-type="date" office:date-value="2021-02-01T00:00:00" table:style-name="ce4">
            <text:p>1 februari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33489.910000000003" table:style-name="ce31">
            <text:p>€ 33.489,91</text:p>
          </table:table-cell>
          <table:table-cell table:style-name="ce33"/>
          <table:table-cell office:value-type="date" office:date-value="2021-02-18T00:00:00" table:style-name="ce4">
            <text:p>18 februari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637026.68000000005" table:style-name="ce31">
            <text:p>€ 637.026,68</text:p>
          </table:table-cell>
          <table:table-cell table:style-name="ce33"/>
          <table:table-cell office:value-type="date" office:date-value="2021-03-01T00:00:00" table:style-name="ce4">
            <text:p>1 maart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158190.16" table:style-name="ce31">
            <text:p>€ 158.190,16</text:p>
          </table:table-cell>
          <table:table-cell table:style-name="ce33"/>
          <table:table-cell office:value-type="date" office:date-value="2021-04-01T00:00:00" table:style-name="ce4">
            <text:p>1 april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149305.57999999999" table:style-name="ce31">
            <text:p>€ 149.305,58</text:p>
          </table:table-cell>
          <table:table-cell table:style-name="ce33"/>
          <table:table-cell office:value-type="date" office:date-value="2021-04-26T00:00:00" table:style-name="ce4">
            <text:p>26 april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office:value-type="currency" office:value="60500" table:style-name="ce31">
            <text:p>€ 60.500,00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1108918.6000000001" table:style-name="ce33">
            <text:p>€ 1.108.918,6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elastingdienst</text:p>
          </table:table-cell>
          <table:table-cell office:value-type="string" table:style-name="ce2">
            <text:p>Prinses Beatrixlaan 512, 2595 BL Den Haag</text:p>
          </table:table-cell>
          <table:table-cell office:value-type="currency" office:value="100835" table:style-name="ce31">
            <text:p>€ 100.835,00</text:p>
          </table:table-cell>
          <table:table-cell table:style-name="ce33"/>
          <table:table-cell office:value-type="date" office:date-value="2021-01-22T00:00:00" table:style-name="ce4">
            <text:p>22 januar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61903" table:style-name="ce31">
            <text:p>€ 61.903,00</text:p>
          </table:table-cell>
          <table:table-cell table:style-name="ce33"/>
          <table:table-cell office:value-type="date" office:date-value="2021-02-25T00:00:00" table:style-name="ce4">
            <text:p>25 februar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68101" table:style-name="ce31">
            <text:p>€ 68.101,00</text:p>
          </table:table-cell>
          <table:table-cell table:style-name="ce33"/>
          <table:table-cell office:value-type="date" office:date-value="2021-03-25T00:00:00" table:style-name="ce4">
            <text:p>25 maart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103758" table:style-name="ce31">
            <text:p>€ 103.758,00</text:p>
          </table:table-cell>
          <table:table-cell table:style-name="ce33"/>
          <table:table-cell office:value-type="date" office:date-value="2021-04-26T00:00:00" table:style-name="ce4">
            <text:p>26 april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65900" table:style-name="ce31">
            <text:p>€ 65.900,00</text:p>
          </table:table-cell>
          <table:table-cell table:style-name="ce33"/>
          <table:table-cell office:value-type="date" office:date-value="2021-05-26T00:00:00" table:style-name="ce4">
            <text:p>26 me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133721" table:style-name="ce31">
            <text:p>€ 133.721,00</text:p>
          </table:table-cell>
          <table:table-cell table:style-name="ce33"/>
          <table:table-cell office:value-type="date" office:date-value="2021-06-25T00:00:00" table:style-name="ce4">
            <text:p>25 jun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58726" table:style-name="ce31">
            <text:p>€ 58.726,00</text:p>
          </table:table-cell>
          <table:table-cell table:style-name="ce33"/>
          <table:table-cell office:value-type="date" office:date-value="2021-08-02T00:00:00" table:style-name="ce4">
            <text:p>2 augustus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60481" table:style-name="ce31">
            <text:p>€ 60.481,00</text:p>
          </table:table-cell>
          <table:table-cell table:style-name="ce33"/>
          <table:table-cell office:value-type="date" office:date-value="2021-10-05T00:00:00" table:style-name="ce4">
            <text:p>5 okto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56700" table:style-name="ce31">
            <text:p>€ 56.700,00</text:p>
          </table:table-cell>
          <table:table-cell table:style-name="ce33"/>
          <table:table-cell office:value-type="date" office:date-value="2021-10-05T00:00:00" table:style-name="ce4">
            <text:p>5 okto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62519" table:style-name="ce31">
            <text:p>€ 62.519,00</text:p>
          </table:table-cell>
          <table:table-cell table:style-name="ce33"/>
          <table:table-cell office:value-type="date" office:date-value="2021-10-26T00:00:00" table:style-name="ce4">
            <text:p>26 okto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57856" table:style-name="ce31">
            <text:p>€ 57.856,00</text:p>
          </table:table-cell>
          <table:table-cell table:style-name="ce33"/>
          <table:table-cell office:value-type="date" office:date-value="2021-11-25T00:00:00" table:style-name="ce4">
            <text:p>25 nov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146914" table:style-name="ce31">
            <text:p>€ 146.914,00</text:p>
          </table:table-cell>
          <table:table-cell table:style-name="ce33"/>
          <table:table-cell office:value-type="date" office:date-value="2021-12-20T00:00:00" table:style-name="ce4">
            <text:p>20 dec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977414" table:style-name="ce33">
            <text:p>€ 977.41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t Design &amp; Technology</text:p>
          </table:table-cell>
          <table:table-cell office:value-type="string" table:style-name="ce2">
            <text:p>Delftseplein 27N, 3013 AA Rotterdam</text:p>
          </table:table-cell>
          <table:table-cell office:value-type="currency" office:value="30865.31" table:style-name="ce31">
            <text:p>€ 30.865,31</text:p>
          </table:table-cell>
          <table:table-cell table:style-name="ce33"/>
          <table:table-cell office:value-type="date" office:date-value="2021-09-01T00:00:00" table:style-name="ce4">
            <text:p>1 sept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30147.77" table:style-name="ce31">
            <text:p>€ 30.147,77</text:p>
          </table:table-cell>
          <table:table-cell table:style-name="ce33"/>
          <table:table-cell office:value-type="date" office:date-value="2021-10-04T00:00:00" table:style-name="ce4">
            <text:p>4 okto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57327.040000000001" table:style-name="ce31">
            <text:p>€ 57.327,04</text:p>
          </table:table-cell>
          <table:table-cell table:style-name="ce33"/>
          <table:table-cell office:value-type="date" office:date-value="2021-11-02T00:00:00" table:style-name="ce4">
            <text:p>2 nov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49616.05" table:style-name="ce31">
            <text:p>€ 49.616,05</text:p>
          </table:table-cell>
          <table:table-cell table:style-name="ce33"/>
          <table:table-cell office:value-type="date" office:date-value="2021-12-01T00:00:00" table:style-name="ce4">
            <text:p>1 dec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76972.03" table:style-name="ce31">
            <text:p>€ 76.972,03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244928.19999999998" table:style-name="ce33">
            <text:p>€ 244.928,2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931 Congres Centrum</text:p>
          </table:table-cell>
          <table:table-cell office:value-type="string" table:style-name="ce2">
            <text:p>Oude Engelenseweg 1, 5222 AA 's Hertogenbosch</text:p>
          </table:table-cell>
          <table:table-cell office:value-type="currency" office:value="78498.75" table:style-name="ce31">
            <text:p>€ 78.498,75</text:p>
          </table:table-cell>
          <table:table-cell table:style-name="ce33"/>
          <table:table-cell office:value-type="date" office:date-value="2021-09-29T00:00:00" table:style-name="ce4">
            <text:p>29 sept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118035.5" table:style-name="ce31">
            <text:p>€ 118.035,50</text:p>
          </table:table-cell>
          <table:table-cell table:style-name="ce33"/>
          <table:table-cell office:value-type="date" office:date-value="2021-12-10T00:00:00" table:style-name="ce4">
            <text:p>10 dec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196534.25" table:style-name="ce33">
            <text:p>€ 196.534,25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pt Brand &amp; Advertising</text:p>
          </table:table-cell>
          <table:table-cell office:value-type="string" table:style-name="ce2">
            <text:p>Delftseplein 27N, 3113 AA Rotterdam</text:p>
          </table:table-cell>
          <table:table-cell office:value-type="currency" office:value="147048.37" table:style-name="ce31">
            <text:p>€ 147.048,37</text:p>
          </table:table-cell>
          <table:table-cell table:style-name="ce33"/>
          <table:table-cell office:value-type="date" office:date-value="2021-03-05T00:00:00" table:style-name="ce4">
            <text:p>5 maart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147048.37" table:style-name="ce33">
            <text:p>€ 147.048,37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aate Beheer</text:p>
          </table:table-cell>
          <table:table-cell office:value-type="string" table:style-name="ce2">
            <text:p>van de Spiegelstraat 12, 2818 ET Den Haag</text:p>
          </table:table-cell>
          <table:table-cell office:value-type="currency" office:value="30900" table:style-name="ce31">
            <text:p>€ 30.900,00</text:p>
          </table:table-cell>
          <table:table-cell table:style-name="ce33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30900" table:style-name="ce31">
            <text:p>€ 30.900,00</text:p>
          </table:table-cell>
          <table:table-cell table:style-name="ce33"/>
          <table:table-cell office:value-type="date" office:date-value="2021-03-30T00:00:00" table:style-name="ce4">
            <text:p>30 maart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30900" table:style-name="ce31">
            <text:p>€ 30.900,00</text:p>
          </table:table-cell>
          <table:table-cell table:style-name="ce33"/>
          <table:table-cell office:value-type="date" office:date-value="2021-07-01T00:00:00" table:style-name="ce4">
            <text:p>1 jul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30900" table:style-name="ce31">
            <text:p>€ 30.900,00</text:p>
          </table:table-cell>
          <table:table-cell table:style-name="ce33"/>
          <table:table-cell office:value-type="date" office:date-value="2021-09-25T00:00:00" table:style-name="ce4">
            <text:p>25 sept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123600" table:style-name="ce33">
            <text:p>€ 123.6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isia Verzekering</text:p>
          </table:table-cell>
          <table:table-cell office:value-type="string" table:style-name="ce2">
            <text:p>Javastraat 1A, 2895 AA Den Haag</text:p>
          </table:table-cell>
          <table:table-cell office:value-type="currency" office:value="41652.03" table:style-name="ce31">
            <text:p>€ 41.652,03</text:p>
          </table:table-cell>
          <table:table-cell table:style-name="ce33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68481.58" table:style-name="ce31">
            <text:p>€ 68.481,58</text:p>
          </table:table-cell>
          <table:table-cell table:style-name="ce33"/>
          <table:table-cell office:value-type="date" office:date-value="2021-12-22T00:00:00" table:style-name="ce4">
            <text:p>22 dec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110133.61" table:style-name="ce33">
            <text:p>€ 110.133,6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PG Media</text:p>
          </table:table-cell>
          <table:table-cell office:value-type="string" table:style-name="ce2">
            <text:p>Delftseplein 27K, 3013 AA Rotterdam</text:p>
          </table:table-cell>
          <table:table-cell office:value-type="currency" office:value="84699.92" table:style-name="ce31">
            <text:p>€ 84.699,92</text:p>
          </table:table-cell>
          <table:table-cell table:style-name="ce33"/>
          <table:table-cell office:value-type="date" office:date-value="2021-03-22T00:00:00" table:style-name="ce4">
            <text:p>22 maart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84699.92" table:style-name="ce33">
            <text:p>€ 84.699,92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ng</text:p>
          </table:table-cell>
          <table:table-cell office:value-type="string" table:style-name="ce2">
            <text:p>Van Boetzelaerlaan 22G, 3828 NS Hoogland</text:p>
          </table:table-cell>
          <table:table-cell office:value-type="currency" office:value="30250" table:style-name="ce31">
            <text:p>€ 30.250,00</text:p>
          </table:table-cell>
          <table:table-cell table:style-name="ce33"/>
          <table:table-cell office:value-type="date" office:date-value="2021-02-04T00:00:00" table:style-name="ce4">
            <text:p>4 februar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currency" office:value="42350" table:style-name="ce31">
            <text:p>€ 42.350,00</text:p>
          </table:table-cell>
          <table:table-cell table:style-name="ce33"/>
          <table:table-cell office:value-type="date" office:date-value="2021-05-17T00:00:00" table:style-name="ce4">
            <text:p>17 mei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72600" table:style-name="ce33">
            <text:p>€ 72.6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pendal</text:p>
          </table:table-cell>
          <table:table-cell office:value-type="string" table:style-name="ce2">
            <text:p>Papendallaan 3, 6816 VD Arnhem</text:p>
          </table:table-cell>
          <table:table-cell office:value-type="currency" office:value="53721.85" table:style-name="ce31">
            <text:p>€ 53.721,85</text:p>
          </table:table-cell>
          <table:table-cell table:style-name="ce33"/>
          <table:table-cell office:value-type="date" office:date-value="2021-09-09T00:00:00" table:style-name="ce4">
            <text:p>9 sept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53721.85" table:style-name="ce33">
            <text:p>€ 53.721,85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urricane Bedrijfskleding</text:p>
          </table:table-cell>
          <table:table-cell office:value-type="string" table:style-name="ce2">
            <text:p>Handelsweg 1, 3481 MJ Harmelen</text:p>
          </table:table-cell>
          <table:table-cell office:value-type="currency" office:value="52648.79" table:style-name="ce31">
            <text:p>€ 52.648,79</text:p>
          </table:table-cell>
          <table:table-cell table:style-name="ce33"/>
          <table:table-cell office:value-type="date" office:date-value="2021-11-01T00:00:00" table:style-name="ce4">
            <text:p>1 nov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52648.79" table:style-name="ce33">
            <text:p>€ 52.648,79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ersson Elffers Felix</text:p>
          </table:table-cell>
          <table:table-cell office:value-type="string" table:style-name="ce2">
            <text:p>Maliebaan 16, 3581 CN Utrecht</text:p>
          </table:table-cell>
          <table:table-cell office:value-type="currency" office:value="34436.300000000003" table:style-name="ce31">
            <text:p>€ 34.436,30</text:p>
          </table:table-cell>
          <table:table-cell table:style-name="ce33"/>
          <table:table-cell office:value-type="date" office:date-value="2021-11-11T00:00:00" table:style-name="ce4">
            <text:p>11 nov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34436.300000000003" table:style-name="ce33">
            <text:p>€ 34.436,3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cademy B.V.</text:p>
          </table:table-cell>
          <table:table-cell office:value-type="string" table:style-name="ce2">
            <text:p>Hoge Naarderweg 7G, 1217 AB Hilversum</text:p>
          </table:table-cell>
          <table:table-cell office:value-type="currency" office:value="27225" table:style-name="ce31">
            <text:p>€ 27.225,00</text:p>
          </table:table-cell>
          <table:table-cell table:style-name="ce33"/>
          <table:table-cell office:value-type="date" office:date-value="2021-09-24T00:00:00" table:style-name="ce4">
            <text:p>24 sept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27225" table:style-name="ce33">
            <text:p>€ 27.22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azelmans AVR</text:p>
          </table:table-cell>
          <table:table-cell office:value-type="string" table:style-name="ce2">
            <text:p>De Run 4537, 5503 LT Veldhoven</text:p>
          </table:table-cell>
          <table:table-cell office:value-type="currency" office:value="27056.29" table:style-name="ce31">
            <text:p>€ 27.056,29</text:p>
          </table:table-cell>
          <table:table-cell table:style-name="ce33"/>
          <table:table-cell office:value-type="date" office:date-value="2021-11-15T00:00:00" table:style-name="ce4">
            <text:p>15 november 2021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1"/>
          <table:table-cell office:value-type="currency" office:value="27056.29" table:style-name="ce33">
            <text:p>€ 27.056,29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nDeventer</text:p>
          </table:table-cell>
          <table:table-cell office:value-type="string" table:style-name="ce2">
            <text:p>Marconistraat 10, 2691 GW 's Gravenzande</text:p>
          </table:table-cell>
          <table:table-cell office:value-type="currency" office:value="26154.15" table:style-name="ce31">
            <text:p>€ 26.154,15</text:p>
          </table:table-cell>
          <table:table-cell table:style-name="ce33"/>
          <table:table-cell office:value-type="date" office:date-value="2021-02-15T00:00:00" table:style-name="ce4">
            <text:p>15 februari 2021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table:style-name="ce35"/>
          <table:table-cell office:value-type="currency" office:value="26154.15" table:style-name="ce33">
            <text:p>€ 26.154,15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table:style-name="ce35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office:value-type="string" table:style-name="ce22">
            <text:p>Internationaal Democratisch Initiatief</text:p>
          </table:table-cell>
          <table:table-cell table:style-name="ce13"/>
          <table:table-cell table:style-name="ce35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number-columns-repeated="2" table:style-name="ce13"/>
          <table:table-cell table:style-name="ce35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B. Divkova Zaklada</text:p>
          </table:table-cell>
          <table:table-cell office:value-type="string" table:style-name="ce2">
            <text:p>Sarajevo (Bosnië-Herzegovina)</text:p>
          </table:table-cell>
          <table:table-cell office:value-type="currency" office:value="28000" table:style-name="ce31">
            <text:p>€ 28.000,00</text:p>
          </table:table-cell>
          <table:table-cell table:style-name="ce33"/>
          <table:table-cell office:value-type="date" office:date-value="2021-04-19T00:00:00" table:style-name="ce4">
            <text:p>19 april 2021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table:style-name="ce35"/>
          <table:table-cell office:value-type="currency" office:value="28000" table:formula="of:=[.C166]" table:style-name="ce33">
            <text:p>€ 28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rican Liberal Network</text:p>
          </table:table-cell>
          <table:table-cell office:value-type="string" table:style-name="ce2">
            <text:p>6 Hood Avenue, Rosebank, Johannesburg (Zuid-Afrika)</text:p>
          </table:table-cell>
          <table:table-cell office:value-type="currency" office:value="27000" table:style-name="ce31">
            <text:p>€ 27.000,00</text:p>
          </table:table-cell>
          <table:table-cell table:style-name="ce33"/>
          <table:table-cell office:value-type="date" office:date-value="2021-12-06T00:00:00" table:style-name="ce4">
            <text:p>6 december 2021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table:style-name="ce35"/>
          <table:table-cell office:value-type="currency" office:value="27000" table:formula="of:=[.C168]" table:style-name="ce33">
            <text:p>€ 27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VV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Stichting Vrienden van de PVV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Knoops Advocaten</text:p>
          </table:table-cell>
          <table:table-cell office:value-type="string" table:style-name="ce2">
            <text:p>Concertgebouwplein 25, 1071 LM Amsterdam</text:p>
          </table:table-cell>
          <table:table-cell office:value-type="currency" office:value="28000.01" table:style-name="ce31">
            <text:p>€ 28.000,01</text:p>
          </table:table-cell>
          <table:table-cell table:style-name="ce31"/>
          <table:table-cell office:value-type="date" office:date-value="2021-01-06T00:00:00" table:style-name="ce4">
            <text:p>6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8000.01" table:formula="of:=[.C174]" table:style-name="ce33">
            <text:p>€ 28.000,0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CDA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Vereniging CDA</text:p>
          </table:table-cell>
          <table:table-cell table:style-name="ce22"/>
          <table:table-cell table:number-columns-repeated="2" table:style-name="ce36"/>
          <table:table-cell table:style-name="ce23"/>
          <table:table-cell table:number-columns-repeated="16379" table:style-name="ce22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Belastingdienst Haaglanden</text:p>
          </table:table-cell>
          <table:table-cell office:value-type="string" table:style-name="ce2">
            <text:p>Prinses Beatrixlaan 512, 2595 BL Den Haag</text:p>
          </table:table-cell>
          <table:table-cell office:value-type="currency" office:value="51844" table:style-name="ce31">
            <text:p>€ 51.844,00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1896.51" table:style-name="ce31">
            <text:p>€ 51.896,51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2558.99" table:style-name="ce31">
            <text:p>€ 52.558,99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4444.19" table:style-name="ce31">
            <text:p>€ 54.444,19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3805.13" table:style-name="ce31">
            <text:p>€ 123.805,13</text:p>
          </table:table-cell>
          <table:table-cell table:style-name="ce31"/>
          <table:table-cell office:value-type="date" office:date-value="2021-05-31T00:00:00" table:style-name="ce4">
            <text:p>31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6738.61" table:style-name="ce31">
            <text:p>€ 56.738,61</text:p>
          </table:table-cell>
          <table:table-cell table:style-name="ce31"/>
          <table:table-cell office:value-type="date" office:date-value="2021-06-30T00:00:00" table:style-name="ce4">
            <text:p>30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7692.09" table:style-name="ce31">
            <text:p>€ 57.692,09</text:p>
          </table:table-cell>
          <table:table-cell table:style-name="ce31"/>
          <table:table-cell office:value-type="date" office:date-value="2021-07-31T00:00:00" table:style-name="ce4">
            <text:p>3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7610.8" table:style-name="ce31">
            <text:p>€ 67.610,80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3173.65" table:style-name="ce31">
            <text:p>€ 53.173,65</text:p>
          </table:table-cell>
          <table:table-cell table:style-name="ce31"/>
          <table:table-cell office:value-type="date" office:date-value="2021-09-30T00:00:00" table:style-name="ce4">
            <text:p>30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9050.89" table:style-name="ce31">
            <text:p>€ 49.050,89</text:p>
          </table:table-cell>
          <table:table-cell table:style-name="ce31"/>
          <table:table-cell office:value-type="date" office:date-value="2021-10-31T00:00:00" table:style-name="ce4">
            <text:p>3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0841.74" table:style-name="ce31">
            <text:p>€ 50.841,74</text:p>
          </table:table-cell>
          <table:table-cell table:style-name="ce31"/>
          <table:table-cell office:value-type="date" office:date-value="2021-11-30T00:00:00" table:style-name="ce4">
            <text:p>30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6497.46" table:style-name="ce31">
            <text:p>€ 96.497,46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66154.05999999994" table:formula="of:=SUM([.C181:.C192])" table:style-name="ce33">
            <text:p>€ 766.154,06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ark BV</text:p>
          </table:table-cell>
          <table:table-cell office:value-type="string" table:style-name="ce2">
            <text:p>Nieuwe Gracht 74, 2011 NJ Haarlem</text:p>
          </table:table-cell>
          <table:table-cell office:value-type="currency" office:value="35344.1" table:style-name="ce31">
            <text:p>€ 35.344,10</text:p>
          </table:table-cell>
          <table:table-cell table:style-name="ce31"/>
          <table:table-cell office:value-type="date" office:date-value="2021-02-09T00:00:00" table:style-name="ce4">
            <text:p>9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6526.879999999997" table:style-name="ce31">
            <text:p>€ 36.526,88</text:p>
          </table:table-cell>
          <table:table-cell table:style-name="ce31"/>
          <table:table-cell office:value-type="date" office:date-value="2021-03-10T00:00:00" table:style-name="ce4">
            <text:p>10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6090.63" table:style-name="ce31">
            <text:p>€ 26.090,63</text:p>
          </table:table-cell>
          <table:table-cell table:style-name="ce31"/>
          <table:table-cell office:value-type="date" office:date-value="2021-03-10T00:00:00" table:style-name="ce4">
            <text:p>10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7961.61" table:formula="of:=SUM([.C194:.C196])" table:style-name="ce33">
            <text:p>€ 97.961,6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ghtclub B.V.</text:p>
          </table:table-cell>
          <table:table-cell office:value-type="string" table:style-name="ce2">
            <text:p>Ceresplein 145, 4811 CE Breda</text:p>
          </table:table-cell>
          <table:table-cell office:value-type="currency" office:value="124559.83" table:style-name="ce31">
            <text:p>€ 124.559,83</text:p>
          </table:table-cell>
          <table:table-cell table:style-name="ce31"/>
          <table:table-cell office:value-type="date" office:date-value="2021-02-02T00:00:00" table:style-name="ce4">
            <text:p>2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5090.179999999993" table:style-name="ce31">
            <text:p>€ 75.090,18</text:p>
          </table:table-cell>
          <table:table-cell table:style-name="ce31"/>
          <table:table-cell office:value-type="date" office:date-value="2021-03-01T00:00:00" table:style-name="ce4">
            <text:p>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99650.01" table:formula="of:=SUM([.C198:.C199])" table:style-name="ce33">
            <text:p>€ 199.650,0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oupM B.V.</text:p>
          </table:table-cell>
          <table:table-cell office:value-type="string" table:style-name="ce2">
            <text:p>Amsteldijk 166, 1079 LH Amsterdam</text:p>
          </table:table-cell>
          <table:table-cell office:value-type="currency" office:value="268794.75" table:style-name="ce31">
            <text:p>€ 268.794,75</text:p>
          </table:table-cell>
          <table:table-cell table:style-name="ce31"/>
          <table:table-cell office:value-type="date" office:date-value="2021-02-16T00:00:00" table:style-name="ce4">
            <text:p>16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09748.8" table:style-name="ce31">
            <text:p>€ 509.748,80</text:p>
          </table:table-cell>
          <table:table-cell table:style-name="ce31"/>
          <table:table-cell office:value-type="date" office:date-value="2021-02-23T00:00:00" table:style-name="ce4">
            <text:p>23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0003.85" table:style-name="ce31">
            <text:p>€ 60.003,85</text:p>
          </table:table-cell>
          <table:table-cell table:style-name="ce31"/>
          <table:table-cell office:value-type="date" office:date-value="2021-03-02T00:00:00" table:style-name="ce4">
            <text:p>2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4880" table:style-name="ce31">
            <text:p>€ 154.880,00</text:p>
          </table:table-cell>
          <table:table-cell table:style-name="ce31"/>
          <table:table-cell office:value-type="date" office:date-value="2021-03-02T00:00:00" table:style-name="ce4">
            <text:p>2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0326.839999999997" table:style-name="ce31">
            <text:p>€ 40.326,84</text:p>
          </table:table-cell>
          <table:table-cell table:style-name="ce31"/>
          <table:table-cell office:value-type="date" office:date-value="2021-03-09T00:00:00" table:style-name="ce4">
            <text:p>9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51097.18" table:style-name="ce31">
            <text:p>€ 251.097,18</text:p>
          </table:table-cell>
          <table:table-cell table:style-name="ce31"/>
          <table:table-cell office:value-type="date" office:date-value="2021-03-09T00:00:00" table:style-name="ce4">
            <text:p>9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6248.06" table:style-name="ce31">
            <text:p>€ 26.248,06</text:p>
          </table:table-cell>
          <table:table-cell table:style-name="ce31"/>
          <table:table-cell office:value-type="date" office:date-value="2021-03-16T00:00:00" table:style-name="ce4">
            <text:p>16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9998.97" table:style-name="ce31">
            <text:p>€ 39.998,97</text:p>
          </table:table-cell>
          <table:table-cell table:style-name="ce31"/>
          <table:table-cell office:value-type="date" office:date-value="2021-03-30T00:00:00" table:style-name="ce4">
            <text:p>30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8400" table:style-name="ce31">
            <text:p>€ 48.400,00</text:p>
          </table:table-cell>
          <table:table-cell table:style-name="ce31"/>
          <table:table-cell office:value-type="date" office:date-value="2021-04-13T00:00:00" table:style-name="ce4">
            <text:p>13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399498.45" table:formula="of:=SUM([.C201:.C209])" table:style-name="ce33">
            <text:p>€ 1.399.498,45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ivaction International B.V.</text:p>
          </table:table-cell>
          <table:table-cell office:value-type="string" table:style-name="ce2">
            <text:p>Marnixkade 109, 1015 ZL Amsterdam</text:p>
          </table:table-cell>
          <table:table-cell office:value-type="currency" office:value="37499.410000000003" table:style-name="ce31">
            <text:p>€ 37.499,41</text:p>
          </table:table-cell>
          <table:table-cell table:style-name="ce31"/>
          <table:table-cell office:value-type="date" office:date-value="2021-01-15T00:00:00" table:style-name="ce4">
            <text:p>15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8652.799999999999" table:style-name="ce31">
            <text:p>€ 28.652,80</text:p>
          </table:table-cell>
          <table:table-cell table:style-name="ce31"/>
          <table:table-cell office:value-type="date" office:date-value="2021-02-12T00:00:00" table:style-name="ce4">
            <text:p>12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6152.210000000006" table:formula="of:=SUM([.C211:.C212])" table:style-name="ce33">
            <text:p>€ 66.152,2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ionale Nederlanden</text:p>
          </table:table-cell>
          <table:table-cell office:value-type="string" table:style-name="ce2">
            <text:p>Prinses Beatrixlaan 35, 2595 AK Den Haag</text:p>
          </table:table-cell>
          <table:table-cell office:value-type="currency" office:value="27810.73" table:style-name="ce31">
            <text:p>€ 27.810,73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2101.27" table:style-name="ce31">
            <text:p>€ 32.101,27</text:p>
          </table:table-cell>
          <table:table-cell table:style-name="ce31"/>
          <table:table-cell office:value-type="date" office:date-value="2021-12-19T00:00:00" table:style-name="ce4">
            <text:p>19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9912" table:formula="of:=SUM([.C214:.C215])" table:style-name="ce33">
            <text:p>€ 59.912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gics BV</text:p>
          </table:table-cell>
          <table:table-cell office:value-type="string" table:style-name="ce2">
            <text:p>Danzigerkade 2E, 1013 AP Amsterdam</text:p>
          </table:table-cell>
          <table:table-cell office:value-type="currency" office:value="30776.06" table:style-name="ce31">
            <text:p>€ 30.776,06</text:p>
          </table:table-cell>
          <table:table-cell table:style-name="ce31"/>
          <table:table-cell office:value-type="date" office:date-value="2021-02-10T00:00:00" table:style-name="ce4">
            <text:p>10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0776.06" table:formula="of:=SUM([.C217])" table:style-name="ce33">
            <text:p>€ 30.776,06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grescentrum Brabanthallen</text:p>
          </table:table-cell>
          <table:table-cell office:value-type="string" table:style-name="ce2">
            <text:p>Oude Engelenseweg 1, 5222 AA Den Bosch</text:p>
          </table:table-cell>
          <table:table-cell office:value-type="currency" office:value="103234.17" table:style-name="ce31">
            <text:p>€ 103.234,17</text:p>
          </table:table-cell>
          <table:table-cell table:style-name="ce31"/>
          <table:table-cell office:value-type="date" office:date-value="2021-09-29T00:00:00" table:style-name="ce4">
            <text:p>29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03234.17" table:formula="of:=[.C219]" table:style-name="ce33">
            <text:p>€ 103.234,17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twerk VSP BV</text:p>
          </table:table-cell>
          <table:table-cell office:value-type="string" table:style-name="ce2">
            <text:p>Rutherfordweg 102, 3542 CG Utrecht</text:p>
          </table:table-cell>
          <table:table-cell office:value-type="currency" office:value="96434.05" table:style-name="ce31">
            <text:p>€ 96.434,05</text:p>
          </table:table-cell>
          <table:table-cell table:style-name="ce31"/>
          <table:table-cell office:value-type="date" office:date-value="2021-03-11T00:00:00" table:style-name="ce4">
            <text:p>1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6434.05" table:formula="of:=[.C221]" table:style-name="ce33">
            <text:p>€ 96.434,05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e Messina Group</text:p>
          </table:table-cell>
          <table:table-cell office:value-type="string" table:style-name="ce2">
            <text:p>1155 Connecticut Ave NW, Suite 400 Washington DC 20036 (Verenigde Staten)</text:p>
          </table:table-cell>
          <table:table-cell office:value-type="currency" office:value="60000" table:style-name="ce31">
            <text:p>€ 60.000,00</text:p>
          </table:table-cell>
          <table:table-cell table:style-name="ce31"/>
          <table:table-cell office:value-type="date" office:date-value="2021-03-05T00:00:00" table:style-name="ce4">
            <text:p>5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0000" table:formula="of:=[.C223]" table:style-name="ce33">
            <text:p>€ 60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HB Event Facilities BV</text:p>
          </table:table-cell>
          <table:table-cell office:value-type="string" table:style-name="ce2">
            <text:p>Snekerweg 3A, 8701 PZ Bolsward</text:p>
          </table:table-cell>
          <table:table-cell office:value-type="currency" office:value="49790.49" table:style-name="ce31">
            <text:p>€ 49.790,49</text:p>
          </table:table-cell>
          <table:table-cell table:style-name="ce31"/>
          <table:table-cell office:value-type="date" office:date-value="2021-06-15T00:00:00" table:style-name="ce4">
            <text:p>15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8356.639999999999" table:style-name="ce31">
            <text:p>€ 48.356,64</text:p>
          </table:table-cell>
          <table:table-cell table:style-name="ce31"/>
          <table:table-cell office:value-type="date" office:date-value="2021-09-06T00:00:00" table:style-name="ce4">
            <text:p>6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504.43" table:style-name="ce31">
            <text:p>€ 31.504,43</text:p>
          </table:table-cell>
          <table:table-cell table:style-name="ce31"/>
          <table:table-cell office:value-type="date" office:date-value="2021-12-20T00:00:00" table:style-name="ce4">
            <text:p>20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29651.56" table:formula="of:=SUM([.C225:.C227])" table:style-name="ce33">
            <text:p>€ 129.651,56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Groot Drukkerij</text:p>
          </table:table-cell>
          <table:table-cell office:value-type="string" table:style-name="ce2">
            <text:p>Zuidzijde 131-133, 2977 XE Goudriaan</text:p>
          </table:table-cell>
          <table:table-cell office:value-type="currency" office:value="43191.35" table:style-name="ce31">
            <text:p>€ 43.191,35</text:p>
          </table:table-cell>
          <table:table-cell table:style-name="ce31"/>
          <table:table-cell office:value-type="date" office:date-value="2021-02-25T00:00:00" table:style-name="ce4">
            <text:p>25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3191.35" table:formula="of:=[.C229]" table:style-name="ce33">
            <text:p>€ 43.191,35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Stichting Wetenschappelijk Instituut voor het CDA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Osage</text:p>
          </table:table-cell>
          <table:table-cell office:value-type="string" table:style-name="ce2">
            <text:p>Vondellaan 54, 3521 GH Utrecht</text:p>
          </table:table-cell>
          <table:table-cell office:value-type="currency" office:value="32161.8" table:style-name="ce31">
            <text:p>€ 32.161,80</text:p>
          </table:table-cell>
          <table:table-cell table:style-name="ce31"/>
          <table:table-cell office:value-type="date" office:date-value="2021-12-09T00:00:00" table:style-name="ce4">
            <text:p>9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2161.8" table:formula="of:=[.C234]" table:style-name="ce33">
            <text:p>€ 32.161,8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Stichting CDA Business Club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Keurvorst B.V.<text:s/></text:p>
          </table:table-cell>
          <table:table-cell office:value-type="string" table:style-name="ce2">
            <text:p>Lindenlaan 11, 3707 EN Zeist</text:p>
          </table:table-cell>
          <table:table-cell office:value-type="currency" office:value="150000" table:style-name="ce31">
            <text:p>€ 150.000,00</text:p>
          </table:table-cell>
          <table:table-cell table:style-name="ce31"/>
          <table:table-cell office:value-type="date" office:date-value="2021-02-22T00:00:00" table:style-name="ce4">
            <text:p>22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50000" table:formula="of:=[.C240]" table:style-name="ce33">
            <text:p>€ 150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7"/>
          <table:table-cell table:style-name="ce38"/>
          <table:table-cell table:style-name="ce24"/>
          <table:table-cell table:number-columns-repeated="16379" table:style-name="ce9"/>
        </table:table-row>
        <table:table-row table:style-name="ro1">
          <table:table-cell office:value-type="string" table:style-name="ce1">
            <text:p>PvdA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entraal boekhuis bv</text:p>
          </table:table-cell>
          <table:table-cell office:value-type="string" table:style-name="ce2">
            <text:p>Erasmusweg 10, 4100 AC Culemborg</text:p>
          </table:table-cell>
          <table:table-cell office:value-type="currency" office:value="57460.99" table:style-name="ce31">
            <text:p>€ 57.460,99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7460.99" table:formula="of:=[.C245]" table:style-name="ce33">
            <text:p>€ 57.460,99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.nl b.v.</text:p>
          </table:table-cell>
          <table:table-cell office:value-type="string" table:style-name="ce2">
            <text:p>Roggestraat 44, 7311 Apeldoorn</text:p>
          </table:table-cell>
          <table:table-cell office:value-type="currency" office:value="246441.91" table:style-name="ce31">
            <text:p>€ 246.441,91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46441.91" table:formula="of:=[.C247]" table:style-name="ce33">
            <text:p>€ 246.441,9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lff</text:p>
          </table:table-cell>
          <table:table-cell office:value-type="string" table:style-name="ce2">
            <text:p>Randstad 21 57, 1314 BH Almere</text:p>
          </table:table-cell>
          <table:table-cell office:value-type="currency" office:value="29438.11" table:style-name="ce31">
            <text:p>€ 29.438,11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9438.11" table:formula="of:=[.C249]" table:style-name="ce33">
            <text:p>€ 29.438,1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bit</text:p>
          </table:table-cell>
          <table:table-cell office:value-type="string" table:style-name="ce2">
            <text:p>Korte Middelwijkstraat 11, 3764 DB Soest</text:p>
          </table:table-cell>
          <table:table-cell office:value-type="currency" office:value="42637.41" table:style-name="ce31">
            <text:p>€ 42.637,41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2637.41" table:formula="of:=[.C251]" table:style-name="ce33">
            <text:p>€ 42.637,4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nefelder misset</text:p>
          </table:table-cell>
          <table:table-cell office:value-type="string" table:style-name="ce2">
            <text:p>Mercuriusstraat 35, 7006 RK Doetinchem</text:p>
          </table:table-cell>
          <table:table-cell office:value-type="currency" office:value="77665.95" table:style-name="ce31">
            <text:p>€ 77.665,95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7665.95" table:formula="of:=[.C253]" table:style-name="ce33">
            <text:p>€ 77.665,95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tmeijers group bv</text:p>
          </table:table-cell>
          <table:table-cell office:value-type="string" table:style-name="ce2">
            <text:p>Diemenstraat 86, 1013 CN Amsterdam</text:p>
          </table:table-cell>
          <table:table-cell office:value-type="currency" office:value="26288.46" table:style-name="ce31">
            <text:p>€ 26.288,46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6288.46" table:formula="of:=[.C255]" table:style-name="ce33">
            <text:p>€ 26.288,46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 Creation</text:p>
          </table:table-cell>
          <table:table-cell office:value-type="string" table:style-name="ce2">
            <text:p>Nieuwland Parc 155, 3351 LJ Papendrecht</text:p>
          </table:table-cell>
          <table:table-cell office:value-type="currency" office:value="187319.4" table:style-name="ce31">
            <text:p>€ 187.319,40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87319.4" table:formula="of:=[.C257]" table:style-name="ce33">
            <text:p>€ 187.319,4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atinastaete events &amp; business company</text:p>
          </table:table-cell>
          <table:table-cell office:value-type="string" table:style-name="ce2">
            <text:p>Maanweg 174, 2516 AB Den Haag</text:p>
          </table:table-cell>
          <table:table-cell office:value-type="currency" office:value="149018.45000000001" table:style-name="ce31">
            <text:p>€ 149.018,45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49018.45000000001" table:formula="of:=[.C259]" table:style-name="ce33">
            <text:p>€ 149.018,45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ient control</text:p>
          </table:table-cell>
          <table:table-cell office:value-type="string" table:style-name="ce2">
            <text:p>Vliegenhertlaan 97, 3526 KT Utrecht</text:p>
          </table:table-cell>
          <table:table-cell office:value-type="currency" office:value="34215.370000000003" table:style-name="ce31">
            <text:p>€ 34.215,37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4215.370000000003" table:formula="of:=[.C261]" table:style-name="ce33">
            <text:p>€ 34.215,37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ticipation tools</text:p>
          </table:table-cell>
          <table:table-cell office:value-type="string" table:style-name="ce2">
            <text:p>Gouden Leeuw 838, 1103 KT Amsterdam</text:p>
          </table:table-cell>
          <table:table-cell office:value-type="currency" office:value="34631.279999999999" table:style-name="ce31">
            <text:p>€ 34.631,28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4631.279999999999" table:formula="of:=[.C263]" table:style-name="ce33">
            <text:p>€ 34.631,28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tapraxis</text:p>
          </table:table-cell>
          <table:table-cell office:value-type="string" table:style-name="ce2">
            <text:p>Sohowrks Floor 4, 56 Shoreditch high street Londen (Engeland)</text:p>
          </table:table-cell>
          <table:table-cell office:value-type="currency" office:value="44615" table:style-name="ce31">
            <text:p>€ 44.615,00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4615" table:formula="of:=[.C265]" table:style-name="ce33">
            <text:p>€ 44.61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me to speak</text:p>
          </table:table-cell>
          <table:table-cell office:value-type="string" table:style-name="ce2">
            <text:p>Zuideinde 16BG, 7941 GH Meppel</text:p>
          </table:table-cell>
          <table:table-cell office:value-type="currency" office:value="129202.48" table:style-name="ce31">
            <text:p>€ 129.202,48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29202.48" table:formula="of:=[.C267]" table:style-name="ce33">
            <text:p>€ 129.202,48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orange bv Amsterdam</text:p>
          </table:table-cell>
          <table:table-cell office:value-type="string" table:style-name="ce2">
            <text:p>Hogehilweg 24, 1101 CD Amsterdam</text:p>
          </table:table-cell>
          <table:table-cell office:value-type="currency" office:value="26015" table:style-name="ce31">
            <text:p>€ 26.015,00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6015" table:formula="of:=[.C269]" table:style-name="ce33">
            <text:p>€ 26.01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th accountants in non-profit</text:p>
          </table:table-cell>
          <table:table-cell office:value-type="string" table:style-name="ce2">
            <text:p>Postbus 2150, 2400 CD Alphen aan den Rijn</text:p>
          </table:table-cell>
          <table:table-cell office:value-type="currency" office:value="35927.32" table:style-name="ce31">
            <text:p>€ 35.927,32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5927.32" table:formula="of:=[.C271]" table:style-name="ce33">
            <text:p>€ 35.927,32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cebook Ireland Limited</text:p>
          </table:table-cell>
          <table:table-cell office:value-type="string" table:style-name="ce2">
            <text:p>4 Grand Canal Square, Dublin 2 (Ierland)</text:p>
          </table:table-cell>
          <table:table-cell office:value-type="currency" office:value="129285.23" table:style-name="ce31">
            <text:p>€ 129.285,23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29285.23" table:formula="of:=[.C273]" table:style-name="ce33">
            <text:p>€ 129.285,23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room mediacommunicatie</text:p>
          </table:table-cell>
          <table:table-cell office:value-type="string" table:style-name="ce2">
            <text:p>Vasteland 40, 3011 BM Rotterdam</text:p>
          </table:table-cell>
          <table:table-cell office:value-type="currency" office:value="595259.38" table:style-name="ce31">
            <text:p>€ 595.259,38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95259.38" table:formula="of:=[.C275]" table:style-name="ce33">
            <text:p>€ 595.259,38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xspoor fulfilment</text:p>
          </table:table-cell>
          <table:table-cell office:value-type="string" table:style-name="ce2">
            <text:p>Ladonkseweg 9, 5280 AB Boxtel</text:p>
          </table:table-cell>
          <table:table-cell office:value-type="currency" office:value="70267.13" table:style-name="ce31">
            <text:p>€ 70.267,13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0267.13" table:formula="of:=[.C277]" table:style-name="ce33">
            <text:p>€ 70.267,13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ep Erp Simple</text:p>
          </table:table-cell>
          <table:table-cell office:value-type="string" table:style-name="ce2">
            <text:p>Laan van Vollenhove 3039, 3706 GM Zeist</text:p>
          </table:table-cell>
          <table:table-cell office:value-type="currency" office:value="47371.5" table:style-name="ce31">
            <text:p>€ 47.371,50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7371.5" table:formula="of:=[.C279]" table:style-name="ce33">
            <text:p>€ 47.371,5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acenter Rotterdam</text:p>
          </table:table-cell>
          <table:table-cell office:value-type="string" table:style-name="ce2">
            <text:p>Metaalhof 27, 3067 GM Rotterdam</text:p>
          </table:table-cell>
          <table:table-cell office:value-type="currency" office:value="52390.9" table:style-name="ce31">
            <text:p>€ 52.390,90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2390.9" table:formula="of:=[.C281]" table:style-name="ce33">
            <text:p>€ 52.390,9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PM concepts &amp; projects</text:p>
          </table:table-cell>
          <table:table-cell office:value-type="string" table:style-name="ce2">
            <text:p>Postbus 191, 6230 AD Meerssen</text:p>
          </table:table-cell>
          <table:table-cell office:value-type="currency" office:value="37972.78" table:style-name="ce31">
            <text:p>€ 37.972,78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7972.78" table:formula="of:=[.C283]" table:style-name="ce33">
            <text:p>€ 37.972,78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ardi Beckman Stichting</text:p>
          </table:table-cell>
          <table:table-cell office:value-type="string" table:style-name="ce2">
            <text:p>Emmapark 12, 2595 ET Den Haag</text:p>
          </table:table-cell>
          <table:table-cell office:value-type="currency" office:value="40000.78" table:style-name="ce31">
            <text:p>€ 40.000,78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0000.78" table:formula="of:=[.C285]" table:style-name="ce33">
            <text:p>€ 40.000,78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astingdienst</text:p>
          </table:table-cell>
          <table:table-cell office:value-type="string" table:style-name="ce2">
            <text:p>Spaklerweg 4, 1096 BA Amsterdam</text:p>
          </table:table-cell>
          <table:table-cell office:value-type="currency" office:value="71241" table:style-name="ce31">
            <text:p>€ 71.241,00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0580" table:style-name="ce31">
            <text:p>€ 70.580,00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3614" table:style-name="ce31">
            <text:p>€ 73.614,00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1650" table:style-name="ce31">
            <text:p>€ 71.650,00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46638" table:style-name="ce31">
            <text:p>€ 146.638,00</text:p>
          </table:table-cell>
          <table:table-cell table:style-name="ce31"/>
          <table:table-cell office:value-type="date" office:date-value="2021-05-31T00:00:00" table:style-name="ce4">
            <text:p>31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6177" table:style-name="ce31">
            <text:p>€ 66.177,00</text:p>
          </table:table-cell>
          <table:table-cell table:style-name="ce31"/>
          <table:table-cell office:value-type="date" office:date-value="2021-06-30T00:00:00" table:style-name="ce4">
            <text:p>30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9048" table:style-name="ce31">
            <text:p>€ 69.048,00</text:p>
          </table:table-cell>
          <table:table-cell table:style-name="ce31"/>
          <table:table-cell office:value-type="date" office:date-value="2021-07-31T00:00:00" table:style-name="ce4">
            <text:p>3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4233" table:style-name="ce31">
            <text:p>€ 64.233,00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3569" table:style-name="ce31">
            <text:p>€ 63.569,00</text:p>
          </table:table-cell>
          <table:table-cell table:style-name="ce31"/>
          <table:table-cell office:value-type="date" office:date-value="2021-09-30T00:00:00" table:style-name="ce4">
            <text:p>30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9559" table:style-name="ce31">
            <text:p>€ 69.559,00</text:p>
          </table:table-cell>
          <table:table-cell table:style-name="ce31"/>
          <table:table-cell office:value-type="date" office:date-value="2021-10-31T00:00:00" table:style-name="ce4">
            <text:p>3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2872" table:style-name="ce31">
            <text:p>€ 62.872,00</text:p>
          </table:table-cell>
          <table:table-cell table:style-name="ce31"/>
          <table:table-cell office:value-type="date" office:date-value="2021-11-30T00:00:00" table:style-name="ce4">
            <text:p>30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8693" table:style-name="ce31">
            <text:p>€ 108.693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37874" table:formula="of:=SUM([.C287:.C298])" table:style-name="ce33">
            <text:p>€ 937.87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P Pensionfonds voor overheid en onderwijs</text:p>
          </table:table-cell>
          <table:table-cell office:value-type="string" table:style-name="ce2">
            <text:p>Oude Lindestraat 71, 6412 EJ Heerlen</text:p>
          </table:table-cell>
          <table:table-cell office:value-type="currency" office:value="38939.269999999997" table:style-name="ce31">
            <text:p>€ 38.939,27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2092.31" table:style-name="ce31">
            <text:p>€ 42.092,31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0389.74" table:style-name="ce31">
            <text:p>€ 40.389,74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9315.85" table:style-name="ce31">
            <text:p>€ 39.315,85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7607.94" table:style-name="ce31">
            <text:p>€ 37.607,94</text:p>
          </table:table-cell>
          <table:table-cell table:style-name="ce31"/>
          <table:table-cell office:value-type="date" office:date-value="2021-05-31T00:00:00" table:style-name="ce4">
            <text:p>31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7360.839999999997" table:style-name="ce31">
            <text:p>€ 37.360,84</text:p>
          </table:table-cell>
          <table:table-cell table:style-name="ce31"/>
          <table:table-cell office:value-type="date" office:date-value="2021-06-30T00:00:00" table:style-name="ce4">
            <text:p>30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7339.360000000001" table:style-name="ce31">
            <text:p>€ 37.339,36</text:p>
          </table:table-cell>
          <table:table-cell table:style-name="ce31"/>
          <table:table-cell office:value-type="date" office:date-value="2021-07-31T00:00:00" table:style-name="ce4">
            <text:p>3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7393.360000000001" table:style-name="ce31">
            <text:p>€ 37.393,36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6256.129999999997" table:style-name="ce31">
            <text:p>€ 36.256,13</text:p>
          </table:table-cell>
          <table:table-cell table:style-name="ce31"/>
          <table:table-cell office:value-type="date" office:date-value="2021-09-30T00:00:00" table:style-name="ce4">
            <text:p>30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5289.49" table:style-name="ce31">
            <text:p>€ 35.289,49</text:p>
          </table:table-cell>
          <table:table-cell table:style-name="ce31"/>
          <table:table-cell office:value-type="date" office:date-value="2021-10-31T00:00:00" table:style-name="ce4">
            <text:p>3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5105.19" table:style-name="ce31">
            <text:p>€ 35.105,19</text:p>
          </table:table-cell>
          <table:table-cell table:style-name="ce31"/>
          <table:table-cell office:value-type="date" office:date-value="2021-11-30T00:00:00" table:style-name="ce4">
            <text:p>30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9859.19" table:style-name="ce31">
            <text:p>€ 39.859,19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56948.67" table:formula="of:=SUM([.C300:.C311])" table:style-name="ce33">
            <text:p>€ 456.948,67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kening courant PvdA-Centrum voor Lokaal Bestuur</text:p>
          </table:table-cell>
          <table:table-cell office:value-type="string" table:style-name="ce2">
            <text:p>Leeghwaterplein 45, 2521 DB Den Haag</text:p>
          </table:table-cell>
          <table:table-cell office:value-type="currency" office:value="237450" table:style-name="ce31">
            <text:p>€ 237.450,00</text:p>
          </table:table-cell>
          <table:table-cell table:style-name="ce33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37450" table:formula="of:=[.C313]" table:style-name="ce33">
            <text:p>€ 237.45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7"/>
          <table:table-cell table:style-name="ce38"/>
          <table:table-cell table:style-name="ce24"/>
          <table:table-cell table:number-columns-repeated="16379" table:style-name="ce9"/>
        </table:table-row>
        <table:table-row table:style-name="ro1">
          <table:table-cell office:value-type="string" table:style-name="ce1">
            <text:p>SP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Vereniging SP</text:p>
          </table:table-cell>
          <table:table-cell table:style-name="ce22"/>
          <table:table-cell table:number-columns-repeated="2" table:style-name="ce36"/>
          <table:table-cell table:style-name="ce23"/>
          <table:table-cell table:number-columns-repeated="16379" table:style-name="ce22"/>
        </table:table-row>
        <table:table-row table:style-name="ro1">
          <table:table-cell office:value-type="string" table:style-name="ce2">
            <text:p>Crop registeraccountants</text:p>
          </table:table-cell>
          <table:table-cell office:value-type="string" table:style-name="ce2">
            <text:p>De Brand 40, 3823 LL Amersfoort</text:p>
          </table:table-cell>
          <table:table-cell office:value-type="currency" office:value="30189.5" table:style-name="ce31">
            <text:p>€ 30.189,50</text:p>
          </table:table-cell>
          <table:table-cell table:style-name="ce31"/>
          <table:table-cell office:value-type="date" office:date-value="2021-04-06T00:00:00" table:style-name="ce4">
            <text:p>6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0189.5" table:formula="of:=[.C319]" table:style-name="ce33">
            <text:p>€ 30.189,5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cebook Ireland Limited</text:p>
          </table:table-cell>
          <table:table-cell office:value-type="string" table:style-name="ce2">
            <text:p>4 Grand Canal Square, D02X525, Dublin (Ierland)</text:p>
          </table:table-cell>
          <table:table-cell office:value-type="currency" office:value="32856.82" table:style-name="ce31">
            <text:p>€ 32.856,82</text:p>
          </table:table-cell>
          <table:table-cell table:style-name="ce31"/>
          <table:table-cell office:value-type="date" office:date-value="2021-03-02T00:00:00" table:style-name="ce4">
            <text:p>2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8758.25" table:style-name="ce31">
            <text:p>€ 118.758,25</text:p>
          </table:table-cell>
          <table:table-cell table:style-name="ce31"/>
          <table:table-cell office:value-type="date" office:date-value="2021-04-02T00:00:00" table:style-name="ce4">
            <text:p>2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51615.07" table:formula="of:=[.C321]+[.C322]" table:style-name="ce33">
            <text:p>€ 151.615,07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eri Jansen BV</text:p>
          </table:table-cell>
          <table:table-cell office:value-type="string" table:style-name="ce2">
            <text:p>Leidsevaart 66, 2013 HB Haarlem</text:p>
          </table:table-cell>
          <table:table-cell office:value-type="currency" office:value="49921.8" table:style-name="ce31">
            <text:p>€ 49.921,80</text:p>
          </table:table-cell>
          <table:table-cell table:style-name="ce31"/>
          <table:table-cell office:value-type="date" office:date-value="2021-02-16T00:00:00" table:style-name="ce4">
            <text:p>16 februari 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office:value-type="currency" office:value="47805" table:style-name="ce31">
            <text:p>€ 47.805,00</text:p>
          </table:table-cell>
          <table:table-cell table:style-name="ce31"/>
          <table:table-cell office:value-type="date" office:date-value="2021-04-14T00:00:00" table:style-name="ce4">
            <text:p>14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6343" table:style-name="ce31">
            <text:p>€ 46.343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44069.79999999999" table:formula="of:=[.C324]+[.C325]+[.C326]" table:style-name="ce33">
            <text:p>€ 144.069,8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nl</text:p>
          </table:table-cell>
          <table:table-cell office:value-type="string" table:style-name="ce2">
            <text:p>Postbus 8200, 3503 RE Utrecht</text:p>
          </table:table-cell>
          <table:table-cell office:value-type="currency" office:value="33694.1" table:style-name="ce31">
            <text:p>€ 33.694,10</text:p>
          </table:table-cell>
          <table:table-cell table:style-name="ce32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3694.1" table:formula="of:=[.C328]" table:style-name="ce33">
            <text:p>€ 33.694,1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aValue - DB Reklame Services B.V.</text:p>
          </table:table-cell>
          <table:table-cell office:value-type="string" table:style-name="ce2">
            <text:p>Prof. W.H. Keesomlaan 4, 1183 DJ Amstelveen</text:p>
          </table:table-cell>
          <table:table-cell office:value-type="currency" office:value="241413.6" table:style-name="ce31">
            <text:p>€ 241.413,60</text:p>
          </table:table-cell>
          <table:table-cell table:style-name="ce31"/>
          <table:table-cell office:value-type="date" office:date-value="2021-03-09T00:00:00" table:style-name="ce4">
            <text:p>9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6379.26" table:style-name="ce31">
            <text:p>€ 126.379,26</text:p>
          </table:table-cell>
          <table:table-cell table:style-name="ce31"/>
          <table:table-cell office:value-type="date" office:date-value="2021-03-11T00:00:00" table:style-name="ce4">
            <text:p>1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8115" table:style-name="ce31">
            <text:p>€ 38.115,00</text:p>
          </table:table-cell>
          <table:table-cell table:style-name="ce31"/>
          <table:table-cell office:value-type="date" office:date-value="2021-03-16T00:00:00" table:style-name="ce4">
            <text:p>16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1237.32999999999" table:style-name="ce31">
            <text:p>€ 151.237,33</text:p>
          </table:table-cell>
          <table:table-cell table:style-name="ce31"/>
          <table:table-cell office:value-type="date" office:date-value="2021-03-16T00:00:00" table:style-name="ce4">
            <text:p>16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8247.45" table:style-name="ce31">
            <text:p>€ 28.247,45</text:p>
          </table:table-cell>
          <table:table-cell table:style-name="ce31"/>
          <table:table-cell office:value-type="date" office:date-value="2021-03-16T00:00:00" table:style-name="ce4">
            <text:p>16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7285.5" table:style-name="ce31">
            <text:p>€ 27.285,50</text:p>
          </table:table-cell>
          <table:table-cell table:style-name="ce31"/>
          <table:table-cell office:value-type="date" office:date-value="2021-03-26T00:00:00" table:style-name="ce4">
            <text:p>26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5997.5" table:style-name="ce31">
            <text:p>€ 35.997,50</text:p>
          </table:table-cell>
          <table:table-cell table:style-name="ce31"/>
          <table:table-cell office:value-type="date" office:date-value="2021-03-26T00:00:00" table:style-name="ce4">
            <text:p>26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48675.6399999999" table:formula="of:=SUM([.C330:.C336])" table:style-name="ce33">
            <text:p>€ 648.675,64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vision Graphic Solutions B.V.</text:p>
          </table:table-cell>
          <table:table-cell office:value-type="string" table:style-name="ce2">
            <text:p>Stratumsedijk 17, 5611 NA Eindhoven</text:p>
          </table:table-cell>
          <table:table-cell office:value-type="currency" office:value="47734.5" table:style-name="ce31">
            <text:p>€ 47.734,50</text:p>
          </table:table-cell>
          <table:table-cell table:style-name="ce31"/>
          <table:table-cell office:value-type="date" office:date-value="2021-02-11T00:00:00" table:style-name="ce4">
            <text:p>11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0067.29" table:style-name="ce31">
            <text:p>€ 30.067,29</text:p>
          </table:table-cell>
          <table:table-cell table:style-name="ce31"/>
          <table:table-cell office:value-type="date" office:date-value="2021-02-11T00:00:00" table:style-name="ce4">
            <text:p>11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9273.38" table:style-name="ce31">
            <text:p>€ 49.273,38</text:p>
          </table:table-cell>
          <table:table-cell table:style-name="ce31"/>
          <table:table-cell office:value-type="date" office:date-value="2021-02-16T00:00:00" table:style-name="ce4">
            <text:p>16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3521.599999999999" table:style-name="ce31">
            <text:p>€ 33.521,60</text:p>
          </table:table-cell>
          <table:table-cell table:style-name="ce31"/>
          <table:table-cell office:value-type="date" office:date-value="2021-02-26T00:00:00" table:style-name="ce4">
            <text:p>26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60596.77000000002" table:formula="of:=SUM([.C338:.C341])" table:style-name="ce33">
            <text:p>€ 160.596,77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curios</text:p>
          </table:table-cell>
          <table:table-cell office:value-type="string" table:style-name="ce2">
            <text:p>Hoefzijde 3, 3961 MX Wijk bij Duurstede</text:p>
          </table:table-cell>
          <table:table-cell office:value-type="currency" office:value="33940.5" table:style-name="ce31">
            <text:p>€ 33.940,50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157.5" table:style-name="ce31">
            <text:p>€ 31.157,50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2194" table:style-name="ce31">
            <text:p>€ 62.194,00</text:p>
          </table:table-cell>
          <table:table-cell table:style-name="ce31"/>
          <table:table-cell office:value-type="date" office:date-value="2021-01-28T00:00:00" table:style-name="ce4">
            <text:p>28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036.5" table:style-name="ce31">
            <text:p>€ 31.036,50</text:p>
          </table:table-cell>
          <table:table-cell table:style-name="ce31"/>
          <table:table-cell office:value-type="date" office:date-value="2021-01-28T00:00:00" table:style-name="ce4">
            <text:p>28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9826.5" table:style-name="ce31">
            <text:p>€ 29.826,50</text:p>
          </table:table-cell>
          <table:table-cell table:style-name="ce31"/>
          <table:table-cell office:value-type="date" office:date-value="2021-02-25T00:00:00" table:style-name="ce4">
            <text:p>25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88155" table:formula="of:=SUM([.C343:.C347])" table:style-name="ce33">
            <text:p>€ 188.15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moProfs</text:p>
          </table:table-cell>
          <table:table-cell office:value-type="string" table:style-name="ce2">
            <text:p>Abraham Kuyperlaan 1, 9722 PA Groningen</text:p>
          </table:table-cell>
          <table:table-cell office:value-type="currency" office:value="25930.94" table:style-name="ce31">
            <text:p>€ 25.930,94</text:p>
          </table:table-cell>
          <table:table-cell table:style-name="ce31"/>
          <table:table-cell office:value-type="date" office:date-value="2021-01-21T00:00:00" table:style-name="ce4">
            <text:p>2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4946.99" table:style-name="ce31">
            <text:p>€ 44.946,99</text:p>
          </table:table-cell>
          <table:table-cell table:style-name="ce31"/>
          <table:table-cell office:value-type="date" office:date-value="2021-07-06T00:00:00" table:style-name="ce4">
            <text:p>6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0877.929999999993" table:formula="of:=[.C349]+[.C350]" table:style-name="ce33">
            <text:p>€ 70.877,93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ola Digital</text:p>
          </table:table-cell>
          <table:table-cell office:value-type="string" table:style-name="ce2">
            <text:p>Van Ostadestraat 149, 1073 TK Amsterdam</text:p>
          </table:table-cell>
          <table:table-cell office:value-type="currency" office:value="25410" table:style-name="ce31">
            <text:p>€ 25.410,00</text:p>
          </table:table-cell>
          <table:table-cell table:style-name="ce31"/>
          <table:table-cell office:value-type="date" office:date-value="2021-01-18T00:00:00" table:style-name="ce4">
            <text:p>18 januari 202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currency" office:value="25410" table:style-name="ce31">
            <text:p>€ 25.410,00</text:p>
          </table:table-cell>
          <table:table-cell table:style-name="ce31"/>
          <table:table-cell office:value-type="date" office:date-value="2021-02-22T00:00:00" table:style-name="ce4">
            <text:p>22 februari 202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31"/>
          <table:table-cell office:value-type="currency" office:value="50820" table:formula="of:=[.C352]+[.C353]" table:style-name="ce33">
            <text:p>€ 50.82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alityOutdoor.nl</text:p>
          </table:table-cell>
          <table:table-cell office:value-type="string" table:style-name="ce2">
            <text:p>Kuiperbergweg 8, 1101 AG Amsterdam</text:p>
          </table:table-cell>
          <table:table-cell office:value-type="currency" office:value="39325" table:style-name="ce31">
            <text:p>€ 39.325,00</text:p>
          </table:table-cell>
          <table:table-cell table:style-name="ce31"/>
          <table:table-cell office:value-type="date" office:date-value="2021-03-04T00:00:00" table:style-name="ce4">
            <text:p>4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9325" table:formula="of:=[.C355]" table:style-name="ce33">
            <text:p>€ 39.32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bhelp Nederland B.V.</text:p>
          </table:table-cell>
          <table:table-cell office:value-type="string" table:style-name="ce2">
            <text:p>Koraalrood 50, 2718 SC Zoetermeer</text:p>
          </table:table-cell>
          <table:table-cell office:value-type="currency" office:value="114082.51" table:style-name="ce31">
            <text:p>€ 114.082,51</text:p>
          </table:table-cell>
          <table:table-cell table:style-name="ce31"/>
          <table:table-cell office:value-type="date" office:date-value="2021-04-06T00:00:00" table:style-name="ce4">
            <text:p>6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14082.51" table:formula="of:=[.C357]" table:style-name="ce33">
            <text:p>€ 114.082,5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jm en Cultuur</text:p>
          </table:table-cell>
          <table:table-cell office:value-type="string" table:style-name="ce2">
            <text:p>Rotterdamseweg 272, 2628 AT Delft</text:p>
          </table:table-cell>
          <table:table-cell office:value-type="currency" office:value="46735.69" table:style-name="ce31">
            <text:p>€ 46.735,69</text:p>
          </table:table-cell>
          <table:table-cell table:style-name="ce31"/>
          <table:table-cell office:value-type="date" office:date-value="2021-12-22T00:00:00" table:style-name="ce4">
            <text:p>22 december 202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31"/>
          <table:table-cell office:value-type="currency" office:value="46735.69" table:formula="of:=[.C359]" table:style-name="ce33">
            <text:p>€ 46.735,69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tichting Personeel Socialistische Partij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style-name="ce25"/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FNV</text:p>
          </table:table-cell>
          <table:table-cell office:value-type="string" table:style-name="ce2">
            <text:p>Postbus 9208, 3506 GE Utrecht</text:p>
          </table:table-cell>
          <table:table-cell office:value-type="currency" office:value="49949.71" table:style-name="ce31">
            <text:p>€ 49.949,71</text:p>
          </table:table-cell>
          <table:table-cell table:style-name="ce32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9949.71" table:formula="of:=[.C363]" table:style-name="ce33">
            <text:p>€ 49.949,7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sioenfonds PNO Media</text:p>
          </table:table-cell>
          <table:table-cell office:value-type="string" table:style-name="ce2">
            <text:p>Postbus 1340, 1200 BH Hilversum</text:p>
          </table:table-cell>
          <table:table-cell office:value-type="currency" office:value="614844.39" table:style-name="ce31">
            <text:p>€ 614.844,39</text:p>
          </table:table-cell>
          <table:table-cell table:style-name="ce32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14844.39" table:formula="of:=[.C365]" table:style-name="ce33">
            <text:p>€ 614.844,39</text:p>
          </table:table-cell>
          <table:table-cell office:value-type="string" table:style-name="ce26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astingdienst</text:p>
          </table:table-cell>
          <table:table-cell office:value-type="string" table:style-name="ce2">
            <text:p>Stationsplein 50, 7311 NZ Apeldoorn</text:p>
          </table:table-cell>
          <table:table-cell office:value-type="currency" office:value="202257" table:style-name="ce31">
            <text:p>€ 202.257,00</text:p>
          </table:table-cell>
          <table:table-cell table:style-name="ce32"/>
          <table:table-cell office:value-type="date" office:date-value="2021-01-01T00:00:00" table:style-name="ce27">
            <text:p>jan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9543" table:style-name="ce31">
            <text:p>€ 119.543,00</text:p>
          </table:table-cell>
          <table:table-cell table:style-name="ce32"/>
          <table:table-cell office:value-type="date" office:date-value="2021-02-01T00:00:00" table:style-name="ce27">
            <text:p>feb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9671" table:style-name="ce31">
            <text:p>€ 129.671,00</text:p>
          </table:table-cell>
          <table:table-cell table:style-name="ce32"/>
          <table:table-cell office:value-type="date" office:date-value="2021-03-01T00:00:00" table:style-name="ce27">
            <text:p>mrt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2356" table:style-name="ce31">
            <text:p>€ 122.356,00</text:p>
          </table:table-cell>
          <table:table-cell table:style-name="ce32"/>
          <table:table-cell office:value-type="date" office:date-value="2021-04-01T00:00:00" table:style-name="ce27">
            <text:p>apr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9875" table:style-name="ce31">
            <text:p>€ 129.875,00</text:p>
          </table:table-cell>
          <table:table-cell table:style-name="ce32"/>
          <table:table-cell office:value-type="date" office:date-value="2021-05-01T00:00:00" table:style-name="ce27">
            <text:p>mei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35749" table:style-name="ce31">
            <text:p>€ 335.749,00</text:p>
          </table:table-cell>
          <table:table-cell table:style-name="ce32"/>
          <table:table-cell office:value-type="date" office:date-value="2021-06-01T00:00:00" table:style-name="ce27">
            <text:p>jun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6669" table:style-name="ce31">
            <text:p>€ 116.669,00</text:p>
          </table:table-cell>
          <table:table-cell table:style-name="ce32"/>
          <table:table-cell office:value-type="date" office:date-value="2021-07-01T00:00:00" table:style-name="ce27">
            <text:p>jul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6577" table:style-name="ce31">
            <text:p>€ 116.577,00</text:p>
          </table:table-cell>
          <table:table-cell table:style-name="ce32"/>
          <table:table-cell office:value-type="date" office:date-value="2021-08-01T00:00:00" table:style-name="ce27">
            <text:p>aug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8423" table:style-name="ce31">
            <text:p>€ 108.423,00</text:p>
          </table:table-cell>
          <table:table-cell table:style-name="ce32"/>
          <table:table-cell office:value-type="date" office:date-value="2021-09-01T00:00:00" table:style-name="ce27">
            <text:p>sep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1935" table:style-name="ce31">
            <text:p>€ 111.935,00</text:p>
          </table:table-cell>
          <table:table-cell table:style-name="ce32"/>
          <table:table-cell office:value-type="date" office:date-value="2021-10-01T00:00:00" table:style-name="ce27">
            <text:p>okt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4846" table:style-name="ce31">
            <text:p>€ 114.846,00</text:p>
          </table:table-cell>
          <table:table-cell table:style-name="ce32"/>
          <table:table-cell office:value-type="date" office:date-value="2021-11-01T00:00:00" table:style-name="ce27">
            <text:p>nov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6603" table:style-name="ce31">
            <text:p>€ 106.603,00</text:p>
          </table:table-cell>
          <table:table-cell table:style-name="ce32"/>
          <table:table-cell office:value-type="date" office:date-value="2021-12-01T00:00:00" table:style-name="ce27">
            <text:p>dec-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714504" table:formula="of:=SUM([.C367:.C378])" table:style-name="ce33">
            <text:p>€ 1.714.50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Stichting Ondersteuning Tweede Kamerfractie Socialistische Partij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e Zeeuwse Stromen</text:p>
          </table:table-cell>
          <table:table-cell office:value-type="string" table:style-name="ce2">
            <text:p>Duinwekken 5, 4325 GL Renesse</text:p>
          </table:table-cell>
          <table:table-cell office:value-type="currency" office:value="28055.48" table:style-name="ce31">
            <text:p>€ 28.055,48</text:p>
          </table:table-cell>
          <table:table-cell table:style-name="ce31"/>
          <table:table-cell office:value-type="date" office:date-value="2021-09-17T00:00:00" table:style-name="ce4">
            <text:p>17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8055.48" table:formula="of:=[.C382]" table:style-name="ce33">
            <text:p>€ 28.055,48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GroenLinks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Vereniging GroenLinks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ajofi Onroerend Goed B.V.</text:p>
          </table:table-cell>
          <table:table-cell office:value-type="string" table:style-name="ce2">
            <text:p>Postbus 390, 3500 AJ Utrecht</text:p>
          </table:table-cell>
          <table:table-cell office:value-type="currency" office:value="44295" table:style-name="ce31">
            <text:p>€ 44.295,00</text:p>
          </table:table-cell>
          <table:table-cell table:style-name="ce31"/>
          <table:table-cell office:value-type="date" office:date-value="2021-12-01T00:00:00" table:style-name="ce4">
            <text:p>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3130" table:style-name="ce31">
            <text:p>€ 43.130,00</text:p>
          </table:table-cell>
          <table:table-cell table:style-name="ce31"/>
          <table:table-cell office:value-type="date" office:date-value="2021-03-01T00:00:00" table:style-name="ce4">
            <text:p>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3130" table:style-name="ce31">
            <text:p>€ 43.130,00</text:p>
          </table:table-cell>
          <table:table-cell table:style-name="ce31"/>
          <table:table-cell office:value-type="date" office:date-value="2021-06-01T00:00:00" table:style-name="ce4">
            <text:p>1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3130" table:style-name="ce31">
            <text:p>€ 43.130,00</text:p>
          </table:table-cell>
          <table:table-cell table:style-name="ce31"/>
          <table:table-cell office:value-type="date" office:date-value="2021-09-01T00:00:00" table:style-name="ce4">
            <text:p>1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7244" table:style-name="ce31">
            <text:p>€ 37.244,00</text:p>
          </table:table-cell>
          <table:table-cell table:style-name="ce31"/>
          <table:table-cell office:value-type="date" office:date-value="2021-09-02T00:00:00" table:style-name="ce4">
            <text:p>2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10929" table:formula="of:=SUM([.C388:.C392])" table:style-name="ce33">
            <text:p>€ 210.929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NO Media</text:p>
          </table:table-cell>
          <table:table-cell office:value-type="string" table:style-name="ce2">
            <text:p>Seinstraat 12, 1200 BH Hilversum</text:p>
          </table:table-cell>
          <table:table-cell office:value-type="currency" office:value="497354" table:style-name="ce31">
            <text:p>€ 497.354,00</text:p>
          </table:table-cell>
          <table:table-cell table:style-name="ce31"/>
          <table:table-cell office:value-type="date" office:date-value="2021-12-14T00:00:00" table:style-name="ce4">
            <text:p>14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6989" table:style-name="ce31">
            <text:p>€ 36.989,00</text:p>
          </table:table-cell>
          <table:table-cell table:style-name="ce31"/>
          <table:table-cell office:value-type="date" office:date-value="2021-03-09T00:00:00" table:style-name="ce4">
            <text:p>9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12581" table:style-name="ce31">
            <text:p>€ 412.581,00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46924" table:formula="of:=SUM([.C394:.C396])" table:style-name="ce33">
            <text:p>€ 946.92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opean Greens</text:p>
          </table:table-cell>
          <table:table-cell office:value-type="string" table:style-name="ce2">
            <text:p>Rue Wiertz 21, B-1050 Brussel (België)</text:p>
          </table:table-cell>
          <table:table-cell office:value-type="currency" office:value="42554" table:style-name="ce31">
            <text:p>€ 42.554,00</text:p>
          </table:table-cell>
          <table:table-cell table:style-name="ce31"/>
          <table:table-cell office:value-type="date" office:date-value="2021-01-20T00:00:00" table:style-name="ce4">
            <text:p>20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2554" table:formula="of:=[.C398]" table:style-name="ce33">
            <text:p>€ 42.55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ukwerkdeal</text:p>
          </table:table-cell>
          <table:table-cell office:value-type="string" table:style-name="ce2">
            <text:p>Keulenstraat 4, 7418 ET Deventer</text:p>
          </table:table-cell>
          <table:table-cell office:value-type="currency" office:value="27770" table:style-name="ce31">
            <text:p>€ 27.770,00</text:p>
          </table:table-cell>
          <table:table-cell table:style-name="ce31"/>
          <table:table-cell office:value-type="date" office:date-value="2021-03-03T00:00:00" table:style-name="ce4">
            <text:p>3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7770" table:formula="of:=[.C400]" table:style-name="ce33">
            <text:p>€ 27.77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ntpartners Internationaal (De Groene Drukkerij)</text:p>
          </table:table-cell>
          <table:table-cell office:value-type="string" table:style-name="ce2">
            <text:p>A. van Leeuwenhoekweg 36-B14, 2408 AN Alphen aan den Rijn</text:p>
          </table:table-cell>
          <table:table-cell office:value-type="currency" office:value="48400" table:style-name="ce31">
            <text:p>€ 48.400,00</text:p>
          </table:table-cell>
          <table:table-cell table:style-name="ce31"/>
          <table:table-cell office:value-type="date" office:date-value="2021-05-19T00:00:00" table:style-name="ce4">
            <text:p>19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8400" table:formula="of:=[.C402]" table:style-name="ce33">
            <text:p>€ 48.4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gage TV B.V.</text:p>
          </table:table-cell>
          <table:table-cell office:value-type="string" table:style-name="ce2">
            <text:p>Dukdalfweg 34, 1041 BE Amsterdam</text:p>
          </table:table-cell>
          <table:table-cell office:value-type="currency" office:value="36231" table:style-name="ce31">
            <text:p>€ 36.231,00</text:p>
          </table:table-cell>
          <table:table-cell table:style-name="ce31"/>
          <table:table-cell office:value-type="date" office:date-value="2021-02-21T00:00:00" table:style-name="ce4">
            <text:p>21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1223" table:style-name="ce31">
            <text:p>€ 41.223,00</text:p>
          </table:table-cell>
          <table:table-cell table:style-name="ce31"/>
          <table:table-cell office:value-type="date" office:date-value="2021-02-23T00:00:00" table:style-name="ce4">
            <text:p>23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7454" table:formula="of:=SUM([.C404:.C405])" table:style-name="ce33">
            <text:p>€ 77.45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oogle Adwords</text:p>
          </table:table-cell>
          <table:table-cell office:value-type="string" table:style-name="ce2">
            <text:p>Gordon House Barrow street, Dublin 4 (Ierland)</text:p>
          </table:table-cell>
          <table:table-cell office:value-type="currency" office:value="26500" table:style-name="ce31">
            <text:p>€ 26.500,00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2500" table:style-name="ce31">
            <text:p>€ 102.500,00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29000" table:formula="of:=SUM([.C407:.C408])" table:style-name="ce33">
            <text:p>€ 129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2Media &amp; More BV</text:p>
          </table:table-cell>
          <table:table-cell office:value-type="string" table:style-name="ce2">
            <text:p>Johan van Hasseltweg 27, 1021 KN Amsterdam</text:p>
          </table:table-cell>
          <table:table-cell office:value-type="currency" office:value="26049" table:style-name="ce31">
            <text:p>€ 26.049,00</text:p>
          </table:table-cell>
          <table:table-cell table:style-name="ce31"/>
          <table:table-cell office:value-type="date" office:date-value="2021-03-01T00:00:00" table:style-name="ce4">
            <text:p>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9930" table:style-name="ce31">
            <text:p>€ 39.930,00</text:p>
          </table:table-cell>
          <table:table-cell table:style-name="ce31"/>
          <table:table-cell office:value-type="date" office:date-value="2021-03-15T00:00:00" table:style-name="ce4">
            <text:p>15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1992" table:style-name="ce31">
            <text:p>€ 41.992,00</text:p>
          </table:table-cell>
          <table:table-cell table:style-name="ce31"/>
          <table:table-cell office:value-type="date" office:date-value="2021-03-18T00:00:00" table:style-name="ce4">
            <text:p>18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0790" table:style-name="ce31">
            <text:p>€ 60.790,00</text:p>
          </table:table-cell>
          <table:table-cell table:style-name="ce31"/>
          <table:table-cell office:value-type="date" office:date-value="2021-03-15T00:00:00" table:style-name="ce4">
            <text:p>15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1601" table:style-name="ce31">
            <text:p>€ 81.601,00</text:p>
          </table:table-cell>
          <table:table-cell table:style-name="ce31"/>
          <table:table-cell office:value-type="date" office:date-value="2021-03-08T00:00:00" table:style-name="ce4">
            <text:p>8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9012" table:style-name="ce31">
            <text:p>€ 159.012,00</text:p>
          </table:table-cell>
          <table:table-cell table:style-name="ce31"/>
          <table:table-cell office:value-type="date" office:date-value="2021-02-19T00:00:00" table:style-name="ce4">
            <text:p>19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99650" table:style-name="ce31">
            <text:p>€ 199.650,00</text:p>
          </table:table-cell>
          <table:table-cell table:style-name="ce31"/>
          <table:table-cell office:value-type="date" office:date-value="2021-03-01T00:00:00" table:style-name="ce4">
            <text:p>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52319" table:style-name="ce31">
            <text:p>€ 252.319,00</text:p>
          </table:table-cell>
          <table:table-cell table:style-name="ce31"/>
          <table:table-cell office:value-type="date" office:date-value="2021-03-01T00:00:00" table:style-name="ce4">
            <text:p>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861343" table:formula="of:=SUM([.C410:.C417])" table:style-name="ce33">
            <text:p>€ 861.343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vana Harbor</text:p>
          </table:table-cell>
          <table:table-cell office:value-type="string" table:style-name="ce2">
            <text:p>Vasteland 40, 3011 BM Rotterdam</text:p>
          </table:table-cell>
          <table:table-cell office:value-type="currency" office:value="35030" table:style-name="ce31">
            <text:p>€ 35.030,00</text:p>
          </table:table-cell>
          <table:table-cell table:style-name="ce31"/>
          <table:table-cell office:value-type="date" office:date-value="2021-02-19T00:00:00" table:style-name="ce4">
            <text:p>19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5030" table:formula="of:=[.C419]" table:style-name="ce33">
            <text:p>€ 35.03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agelight Verhuur bv</text:p>
          </table:table-cell>
          <table:table-cell office:value-type="string" table:style-name="ce2">
            <text:p>De Beverspijken 5, 5221 EE Den Bosch</text:p>
          </table:table-cell>
          <table:table-cell office:value-type="currency" office:value="59653" table:style-name="ce31">
            <text:p>€ 59.653,00</text:p>
          </table:table-cell>
          <table:table-cell table:style-name="ce31"/>
          <table:table-cell office:value-type="date" office:date-value="2021-02-08T00:00:00" table:style-name="ce4">
            <text:p>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9653" table:formula="of:=[.C421]" table:style-name="ce33">
            <text:p>€ 59.653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arbeurs</text:p>
          </table:table-cell>
          <table:table-cell office:value-type="string" table:style-name="ce2">
            <text:p>Postbus 8500, 3503 RM Utrecht</text:p>
          </table:table-cell>
          <table:table-cell office:value-type="currency" office:value="49754" table:style-name="ce31">
            <text:p>€ 49.754,00</text:p>
          </table:table-cell>
          <table:table-cell table:style-name="ce31"/>
          <table:table-cell office:value-type="date" office:date-value="2021-10-06T00:00:00" table:style-name="ce4">
            <text:p>6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9754" table:formula="of:=[.C423]" table:style-name="ce33">
            <text:p>€ 49.75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S</text:p>
          </table:table-cell>
          <table:table-cell office:value-type="string" table:style-name="ce2">
            <text:p>Postbus 46, 1110 AA Diemen</text:p>
          </table:table-cell>
          <table:table-cell office:value-type="currency" office:value="217551" table:style-name="ce31">
            <text:p>€ 217.551,00</text:p>
          </table:table-cell>
          <table:table-cell table:style-name="ce31"/>
          <table:table-cell office:value-type="date" office:date-value="2021-04-08T00:00:00" table:style-name="ce4">
            <text:p>8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8286" table:style-name="ce31">
            <text:p>€ 88.286,00</text:p>
          </table:table-cell>
          <table:table-cell table:style-name="ce31"/>
          <table:table-cell office:value-type="date" office:date-value="2021-03-08T00:00:00" table:style-name="ce4">
            <text:p>8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122" table:style-name="ce31">
            <text:p>€ 31.122,00</text:p>
          </table:table-cell>
          <table:table-cell table:style-name="ce31"/>
          <table:table-cell office:value-type="date" office:date-value="2021-02-08T00:00:00" table:style-name="ce4">
            <text:p>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36959" table:formula="of:=SUM([.C425:.C427])" table:style-name="ce33">
            <text:p>€ 336.959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ois registeraccountants</text:p>
          </table:table-cell>
          <table:table-cell office:value-type="string" table:style-name="ce2">
            <text:p>Postbus 53028, 1007 RA Amsterdam</text:p>
          </table:table-cell>
          <table:table-cell office:value-type="currency" office:value="94326" table:style-name="ce31">
            <text:p>€ 94.326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4326" table:formula="of:=[.C429]" table:style-name="ce33">
            <text:p>€ 94.326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FILM</text:p>
          </table:table-cell>
          <table:table-cell office:value-type="string" table:style-name="ce2">
            <text:p>Willemsparkweg 78, 1071 HL Amsterdam</text:p>
          </table:table-cell>
          <table:table-cell office:value-type="currency" office:value="27528" table:style-name="ce31">
            <text:p>€ 27.528,00</text:p>
          </table:table-cell>
          <table:table-cell table:style-name="ce31"/>
          <table:table-cell office:value-type="date" office:date-value="2021-04-07T00:00:00" table:style-name="ce4">
            <text:p>7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7528" table:formula="of:=[.C431]" table:style-name="ce33">
            <text:p>€ 27.528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xtpertise</text:p>
          </table:table-cell>
          <table:table-cell office:value-type="string" table:style-name="ce2">
            <text:p>Postbus 533, 2700 AM Zoetermeer</text:p>
          </table:table-cell>
          <table:table-cell office:value-type="currency" office:value="27934" table:style-name="ce31">
            <text:p>€ 27.934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7934" table:formula="of:=[.C433]" table:style-name="ce33">
            <text:p>€ 27.93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ias Schoonmakers</text:p>
          </table:table-cell>
          <table:table-cell office:value-type="string" table:style-name="ce2">
            <text:p>Woudenbergseweg 19 D2, 3707 HW Zeist</text:p>
          </table:table-cell>
          <table:table-cell office:value-type="currency" office:value="27444" table:style-name="ce31">
            <text:p>€ 27.444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7444" table:formula="of:=[.C435]" table:style-name="ce33">
            <text:p>€ 27.44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astingdienst</text:p>
          </table:table-cell>
          <table:table-cell office:value-type="string" table:style-name="ce2">
            <text:p>Herman Gorterstraat 55, 3511 EW Utrecht</text:p>
          </table:table-cell>
          <table:table-cell office:value-type="currency" office:value="91267" table:style-name="ce31">
            <text:p>€ 91.267,00</text:p>
          </table:table-cell>
          <table:table-cell table:style-name="ce31"/>
          <table:table-cell office:value-type="date" office:date-value="2021-01-25T00:00:00" table:style-name="ce4">
            <text:p>25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4335" table:style-name="ce31">
            <text:p>€ 94.335,00</text:p>
          </table:table-cell>
          <table:table-cell table:style-name="ce31"/>
          <table:table-cell office:value-type="date" office:date-value="2021-02-25T00:00:00" table:style-name="ce4">
            <text:p>25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4493" table:style-name="ce31">
            <text:p>€ 104.493,00</text:p>
          </table:table-cell>
          <table:table-cell table:style-name="ce31"/>
          <table:table-cell office:value-type="date" office:date-value="2021-03-25T00:00:00" table:style-name="ce4">
            <text:p>25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7476" table:style-name="ce31">
            <text:p>€ 87.476,00</text:p>
          </table:table-cell>
          <table:table-cell table:style-name="ce31"/>
          <table:table-cell office:value-type="date" office:date-value="2021-04-23T00:00:00" table:style-name="ce4">
            <text:p>23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90082" table:style-name="ce31">
            <text:p>€ 190.082,00</text:p>
          </table:table-cell>
          <table:table-cell table:style-name="ce31"/>
          <table:table-cell office:value-type="date" office:date-value="2021-05-25T00:00:00" table:style-name="ce4">
            <text:p>25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6187" table:style-name="ce31">
            <text:p>€ 86.187,00</text:p>
          </table:table-cell>
          <table:table-cell table:style-name="ce31"/>
          <table:table-cell office:value-type="date" office:date-value="2021-06-25T00:00:00" table:style-name="ce4">
            <text:p>25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5994" table:style-name="ce31">
            <text:p>€ 85.994,00</text:p>
          </table:table-cell>
          <table:table-cell table:style-name="ce31"/>
          <table:table-cell office:value-type="date" office:date-value="2021-07-23T00:00:00" table:style-name="ce4">
            <text:p>23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2119" table:style-name="ce31">
            <text:p>€ 82.119,00</text:p>
          </table:table-cell>
          <table:table-cell table:style-name="ce31"/>
          <table:table-cell office:value-type="date" office:date-value="2021-08-25T00:00:00" table:style-name="ce4">
            <text:p>25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2297" table:style-name="ce31">
            <text:p>€ 82.297,00</text:p>
          </table:table-cell>
          <table:table-cell table:style-name="ce31"/>
          <table:table-cell office:value-type="date" office:date-value="2021-09-27T00:00:00" table:style-name="ce4">
            <text:p>27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3105" table:style-name="ce31">
            <text:p>€ 83.105,00</text:p>
          </table:table-cell>
          <table:table-cell table:style-name="ce31"/>
          <table:table-cell office:value-type="date" office:date-value="2021-10-25T00:00:00" table:style-name="ce4">
            <text:p>25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5093" table:style-name="ce31">
            <text:p>€ 85.093,00</text:p>
          </table:table-cell>
          <table:table-cell table:style-name="ce31"/>
          <table:table-cell office:value-type="date" office:date-value="2021-11-25T00:00:00" table:style-name="ce4">
            <text:p>25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4545" table:style-name="ce31">
            <text:p>€ 124.545,00</text:p>
          </table:table-cell>
          <table:table-cell table:style-name="ce31"/>
          <table:table-cell office:value-type="date" office:date-value="2021-12-22T00:00:00" table:style-name="ce4">
            <text:p>22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6210" table:style-name="ce31">
            <text:p>€ 66.210,00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263203" table:formula="of:=SUM([.C437:.C449])" table:style-name="ce33">
            <text:p>€ 1.263.203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ewerkers Vereniging GroenLinks</text:p>
          </table:table-cell>
          <table:table-cell table:style-name="ce2"/>
          <table:table-cell office:value-type="currency" office:value="166804" table:style-name="ce31">
            <text:p>€ 166.804,00</text:p>
          </table:table-cell>
          <table:table-cell table:style-name="ce31"/>
          <table:table-cell office:value-type="date" office:date-value="2021-01-25T00:00:00" table:style-name="ce4">
            <text:p>25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92059" table:style-name="ce31">
            <text:p>€ 192.059,00</text:p>
          </table:table-cell>
          <table:table-cell table:style-name="ce31"/>
          <table:table-cell office:value-type="date" office:date-value="2021-02-25T00:00:00" table:style-name="ce4">
            <text:p>25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81708" table:style-name="ce31">
            <text:p>€ 181.708,00</text:p>
          </table:table-cell>
          <table:table-cell table:style-name="ce31"/>
          <table:table-cell office:value-type="date" office:date-value="2021-03-25T00:00:00" table:style-name="ce4">
            <text:p>25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9954" table:style-name="ce31">
            <text:p>€ 159.954,00</text:p>
          </table:table-cell>
          <table:table-cell table:style-name="ce31"/>
          <table:table-cell office:value-type="date" office:date-value="2021-04-23T00:00:00" table:style-name="ce4">
            <text:p>23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50280" table:style-name="ce31">
            <text:p>€ 250.280,00</text:p>
          </table:table-cell>
          <table:table-cell table:style-name="ce31"/>
          <table:table-cell office:value-type="date" office:date-value="2021-05-25T00:00:00" table:style-name="ce4">
            <text:p>25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6526" table:style-name="ce31">
            <text:p>€ 156.526,00</text:p>
          </table:table-cell>
          <table:table-cell table:style-name="ce31"/>
          <table:table-cell office:value-type="date" office:date-value="2021-06-25T00:00:00" table:style-name="ce4">
            <text:p>25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5081" table:style-name="ce31">
            <text:p>€ 155.081,00</text:p>
          </table:table-cell>
          <table:table-cell table:style-name="ce31"/>
          <table:table-cell office:value-type="date" office:date-value="2021-07-23T00:00:00" table:style-name="ce4">
            <text:p>23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7124" table:style-name="ce31">
            <text:p>€ 157.124,00</text:p>
          </table:table-cell>
          <table:table-cell table:style-name="ce31"/>
          <table:table-cell office:value-type="date" office:date-value="2021-08-25T00:00:00" table:style-name="ce4">
            <text:p>25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8845" table:style-name="ce31">
            <text:p>€ 108.845,00</text:p>
          </table:table-cell>
          <table:table-cell table:style-name="ce31"/>
          <table:table-cell office:value-type="date" office:date-value="2021-09-27T00:00:00" table:style-name="ce4">
            <text:p>27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61975" table:style-name="ce31">
            <text:p>€ 161.975,00</text:p>
          </table:table-cell>
          <table:table-cell table:style-name="ce31"/>
          <table:table-cell office:value-type="date" office:date-value="2021-10-25T00:00:00" table:style-name="ce4">
            <text:p>25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65588" table:style-name="ce31">
            <text:p>€ 165.588,00</text:p>
          </table:table-cell>
          <table:table-cell table:style-name="ce31"/>
          <table:table-cell office:value-type="date" office:date-value="2021-11-25T00:00:00" table:style-name="ce4">
            <text:p>25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01542" table:style-name="ce31">
            <text:p>€ 201.542,00</text:p>
          </table:table-cell>
          <table:table-cell table:style-name="ce31"/>
          <table:table-cell office:value-type="date" office:date-value="2021-12-22T00:00:00" table:style-name="ce4">
            <text:p>22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057486" table:formula="of:=SUM([.C451:.C462])" table:style-name="ce33">
            <text:p>€ 2.057.486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reau de Helling Wetenschappelijk bureau GroenLinks</text:p>
          </table:table-cell>
          <table:table-cell office:value-type="string" table:style-name="ce2">
            <text:p>St. Jacobsstraat 12, 3511 BS Utrecht</text:p>
          </table:table-cell>
          <table:table-cell office:value-type="currency" office:value="270440" table:style-name="ce31">
            <text:p>€ 270.440,00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currency" office:value="278243" table:style-name="ce31">
            <text:p>€ 278.243,00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currency" office:value="55414" table:style-name="ce31">
            <text:p>€ 55.414,00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04097" table:formula="of:=SUM([.C464:.C466])" table:style-name="ce33">
            <text:p>€ 604.097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ichting Bureau de Helling Democracy Development Abroad</text:p>
          </table:table-cell>
          <table:table-cell office:value-type="string" table:style-name="ce2">
            <text:p>St. Jacobsstraat 12, 3511 BS Utrecht</text:p>
          </table:table-cell>
          <table:table-cell office:value-type="currency" office:value="146339" table:style-name="ce31">
            <text:p>€ 146.339,00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currency" office:value="62232" table:style-name="ce31">
            <text:p>€ 62.232,00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currency" office:value="197169" table:style-name="ce31">
            <text:p>€ 197.169,00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05740" table:formula="of:=SUM([.C468:.C470])" table:style-name="ce33">
            <text:p>€ 405.74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wars GroenLinkse Jongeren</text:p>
          </table:table-cell>
          <table:table-cell office:value-type="string" table:style-name="ce2">
            <text:p>St. Jacobsstraat 12, 3511 BS Utrecht</text:p>
          </table:table-cell>
          <table:table-cell office:value-type="currency" office:value="141190.69" table:style-name="ce31">
            <text:p>€ 141.190,69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currency" office:value="50283" table:style-name="ce31">
            <text:p>€ 50.283,00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91473.69" table:formula="of:=SUM([.C472:.C473])" table:style-name="ce33">
            <text:p>€ 191.473,69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Stichting Wetenschappelijk Bureau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NO Media</text:p>
          </table:table-cell>
          <table:table-cell office:value-type="string" table:style-name="ce2">
            <text:p>Seinstraat 12, 1200 BH Hilversum</text:p>
          </table:table-cell>
          <table:table-cell office:value-type="currency" office:value="40557" table:style-name="ce31">
            <text:p>€ 40.557,00</text:p>
          </table:table-cell>
          <table:table-cell table:style-name="ce31"/>
          <table:table-cell office:value-type="date" office:date-value="2021-12-14T00:00:00" table:style-name="ce4">
            <text:p>14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50392" table:style-name="ce31">
            <text:p>€ 50.392,00</text:p>
          </table:table-cell>
          <table:table-cell table:style-name="ce31"/>
          <table:table-cell office:value-type="date" office:date-value="2021-01-25T00:00:00" table:style-name="ce4">
            <text:p>25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90949" table:formula="of:=SUM([.C478:.C479])" table:style-name="ce33">
            <text:p>€ 90.949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ewerkers Wetenschappelijk Bureau</text:p>
          </table:table-cell>
          <table:table-cell table:style-name="ce2"/>
          <table:table-cell office:value-type="currency" office:value="28381" table:style-name="ce31">
            <text:p>€ 28.381,00</text:p>
          </table:table-cell>
          <table:table-cell table:style-name="ce31"/>
          <table:table-cell office:value-type="date" office:date-value="2021-05-25T00:00:00" table:style-name="ce4">
            <text:p>25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8381" table:formula="of:=[.C481]" table:style-name="ce33">
            <text:p>€ 28.381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Stichting Bureau de Helling Democracy Development Abroad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The Citizens's organisation for ecologic and sustainable development green institute</text:p>
          </table:table-cell>
          <table:table-cell office:value-type="string" table:style-name="ce2">
            <text:p>Bulevar Koco Racin 20/23, Skopje (Noord-Macedonië)</text:p>
          </table:table-cell>
          <table:table-cell office:value-type="currency" office:value="32000" table:style-name="ce31">
            <text:p>€ 32.000,00</text:p>
          </table:table-cell>
          <table:table-cell table:style-name="ce31"/>
          <table:table-cell office:value-type="date" office:date-value="2021-02-15T00:00:00" table:style-name="ce4">
            <text:p>15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2000" table:formula="of:=[.C486]" table:style-name="ce33">
            <text:p>€ 32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e Green Thought Association (Ysil Düsünce Demegi)</text:p>
          </table:table-cell>
          <table:table-cell office:value-type="string" table:style-name="ce2">
            <text:p>Türkali, Sht. Nuri Sk. No: 18, <text:s/>Besiktas (Turkije)</text:p>
          </table:table-cell>
          <table:table-cell office:value-type="currency" office:value="28000" table:style-name="ce31">
            <text:p>€ 28.000,00</text:p>
          </table:table-cell>
          <table:table-cell table:style-name="ce31"/>
          <table:table-cell office:value-type="date" office:date-value="2021-02-15T00:00:00" table:style-name="ce4">
            <text:p>15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8000" table:formula="of:=[.C488]" table:style-name="ce33">
            <text:p>€ 28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ie van Buitenlandse Zaken</text:p>
          </table:table-cell>
          <table:table-cell office:value-type="string" table:style-name="ce2">
            <text:p>Postbus 20061, 2500 EB Den Haag</text:p>
          </table:table-cell>
          <table:table-cell office:value-type="currency" office:value="36612" table:style-name="ce31">
            <text:p>€ 36.612,00</text:p>
          </table:table-cell>
          <table:table-cell table:style-name="ce31"/>
          <table:table-cell office:value-type="date" office:date-value="2021-10-27T00:00:00" table:style-name="ce4">
            <text:p>27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6612" table:formula="of:=[.C490]" table:style-name="ce33">
            <text:p>€ 36.612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artij voor de Dieren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artij voor de Dieren en haar neveninstelingen hadden in 2021 geen schulden opgegeven van meer dan € 25.000.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ChristenUnie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AFMP</text:p>
          </table:table-cell>
          <table:table-cell office:value-type="string" table:style-name="ce2">
            <text:p>Hertogswetering 159, 3543 AS Utrecht</text:p>
          </table:table-cell>
          <table:table-cell office:value-type="currency" office:value="69807" table:style-name="ce31">
            <text:p>€ 69.807,00</text:p>
          </table:table-cell>
          <table:table-cell table:style-name="ce31"/>
          <table:table-cell office:value-type="date" office:date-value="2021-03-09T00:00:00" table:style-name="ce4">
            <text:p>9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9807" table:formula="of:=[.C499]" table:style-name="ce33">
            <text:p>€ 69.807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astingdienst</text:p>
          </table:table-cell>
          <table:table-cell office:value-type="string" table:style-name="ce2">
            <text:p>Groningensingel 21, 6835 EA Arnhem</text:p>
          </table:table-cell>
          <table:table-cell office:value-type="currency" office:value="42936" table:style-name="ce31">
            <text:p>€ 42.936,00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2732" table:style-name="ce31">
            <text:p>€ 32.732,00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8500" table:style-name="ce31">
            <text:p>€ 38.500,00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2235" table:style-name="ce31">
            <text:p>€ 32.235,00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7402" table:style-name="ce31">
            <text:p>€ 77.402,00</text:p>
          </table:table-cell>
          <table:table-cell table:style-name="ce31"/>
          <table:table-cell office:value-type="date" office:date-value="2021-05-31T00:00:00" table:style-name="ce4">
            <text:p>31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2865" table:style-name="ce31">
            <text:p>€ 32.865,00</text:p>
          </table:table-cell>
          <table:table-cell table:style-name="ce31"/>
          <table:table-cell office:value-type="date" office:date-value="2021-06-30T00:00:00" table:style-name="ce4">
            <text:p>30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6672" table:style-name="ce31">
            <text:p>€ 36.672,00</text:p>
          </table:table-cell>
          <table:table-cell table:style-name="ce31"/>
          <table:table-cell office:value-type="date" office:date-value="2021-07-31T00:00:00" table:style-name="ce4">
            <text:p>3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9259" table:style-name="ce31">
            <text:p>€ 39.259,00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0159" table:style-name="ce31">
            <text:p>€ 30.159,00</text:p>
          </table:table-cell>
          <table:table-cell table:style-name="ce31"/>
          <table:table-cell office:value-type="date" office:date-value="2021-09-30T00:00:00" table:style-name="ce4">
            <text:p>30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9967" table:style-name="ce31">
            <text:p>€ 29.967,00</text:p>
          </table:table-cell>
          <table:table-cell table:style-name="ce31"/>
          <table:table-cell office:value-type="date" office:date-value="2021-10-31T00:00:00" table:style-name="ce4">
            <text:p>3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6530" table:style-name="ce31">
            <text:p>€ 76.530,00</text:p>
          </table:table-cell>
          <table:table-cell table:style-name="ce31"/>
          <table:table-cell office:value-type="date" office:date-value="2021-11-30T00:00:00" table:style-name="ce4">
            <text:p>30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2035" table:style-name="ce31">
            <text:p>€ 32.035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01292" table:formula="of:=SUM([.C501:.C512])" table:style-name="ce33">
            <text:p>€ 501.292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ristal</text:p>
          </table:table-cell>
          <table:table-cell office:value-type="string" table:style-name="ce2">
            <text:p>Zuiderzeelaan 35, 8017 JV Zwolle</text:p>
          </table:table-cell>
          <table:table-cell office:value-type="currency" office:value="34462.980000000003" table:style-name="ce31">
            <text:p>€ 34.462,98</text:p>
          </table:table-cell>
          <table:table-cell table:style-name="ce31"/>
          <table:table-cell office:value-type="date" office:date-value="2021-03-01T00:00:00" table:style-name="ce4">
            <text:p>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4462.980000000003" table:formula="of:=[.C514]" table:style-name="ce33">
            <text:p>€ 34.462,98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DD</text:p>
          </table:table-cell>
          <table:table-cell office:value-type="string" table:style-name="ce2">
            <text:p>Wipstrikkerallee 95, 8023 DW Zwolle</text:p>
          </table:table-cell>
          <table:table-cell office:value-type="currency" office:value="36348.400000000001" table:style-name="ce31">
            <text:p>€ 36.348,40</text:p>
          </table:table-cell>
          <table:table-cell table:style-name="ce31"/>
          <table:table-cell office:value-type="date" office:date-value="2021-04-12T00:00:00" table:style-name="ce4">
            <text:p>12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6377.11" table:style-name="ce31">
            <text:p>€ 26.377,11</text:p>
          </table:table-cell>
          <table:table-cell table:style-name="ce31"/>
          <table:table-cell office:value-type="date" office:date-value="2021-12-24T00:00:00" table:style-name="ce4">
            <text:p>24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2725.51" table:formula="of:=SUM([.C516:.C517])" table:style-name="ce33">
            <text:p>€ 62.725,51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ichting Ondersteuning TK-fractie ChristenUnie</text:p>
          </table:table-cell>
          <table:table-cell office:value-type="string" table:style-name="ce2">
            <text:p>Postbus 20018, 2500 EA Den Haag</text:p>
          </table:table-cell>
          <table:table-cell office:value-type="currency" office:value="48712" table:style-name="ce31">
            <text:p>€ 48.712,00</text:p>
          </table:table-cell>
          <table:table-cell table:style-name="ce31"/>
          <table:table-cell office:value-type="date" office:date-value="2021-03-08T00:00:00" table:style-name="ce4">
            <text:p>8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8712" table:formula="of:=[.C519]" table:style-name="ce33">
            <text:p>€ 48.712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Bestuurdersvereniging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hristenUnie</text:p>
          </table:table-cell>
          <table:table-cell office:value-type="string" table:style-name="ce2">
            <text:p>J. van Oldenbarneveltlaan 46, 3818 HB Amersfoort</text:p>
          </table:table-cell>
          <table:table-cell office:value-type="currency" office:value="45605.05" table:style-name="ce31">
            <text:p>€ 45.605,05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5605.05" table:style-name="ce31">
            <text:p>€ 45.605,05</text:p>
          </table:table-cell>
          <table:table-cell table:style-name="ce31"/>
          <table:table-cell office:value-type="date" office:date-value="2021-04-01T00:00:00" table:style-name="ce4">
            <text:p>1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5605.05" table:style-name="ce31">
            <text:p>€ 45.605,05</text:p>
          </table:table-cell>
          <table:table-cell table:style-name="ce31"/>
          <table:table-cell office:value-type="date" office:date-value="2021-07-01T00:00:00" table:style-name="ce4">
            <text:p>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5605.05" table:style-name="ce31">
            <text:p>€ 45.605,05</text:p>
          </table:table-cell>
          <table:table-cell table:style-name="ce31"/>
          <table:table-cell office:value-type="date" office:date-value="2021-10-01T00:00:00" table:style-name="ce4">
            <text:p>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82420.2" table:formula="of:=SUM([.C524:.C527])" table:style-name="ce33">
            <text:p>€ 182.420,2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FICDD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hiraka project Jordanië AWT</text:p>
          </table:table-cell>
          <table:table-cell office:value-type="string" table:style-name="ce2">
            <text:p>Arab Centre for cons. Training serv. Building number 5, AL Rusafa St., Amman (Jordanië)</text:p>
          </table:table-cell>
          <table:table-cell office:value-type="currency" office:value="30000" table:style-name="ce31">
            <text:p>€ 30.000,00</text:p>
          </table:table-cell>
          <table:table-cell table:style-name="ce31"/>
          <table:table-cell office:value-type="date" office:date-value="2021-05-07T00:00:00" table:style-name="ce4">
            <text:p>7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0000" table:style-name="ce31">
            <text:p>€ 30.000,00</text:p>
          </table:table-cell>
          <table:table-cell table:style-name="ce31"/>
          <table:table-cell office:value-type="date" office:date-value="2021-06-29T00:00:00" table:style-name="ce4">
            <text:p>29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0000" table:formula="of:=SUM([.C532:.C533])" table:style-name="ce33">
            <text:p>€ 60.0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Forum voor Democratie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Vereniging Forum voor Democratie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JPA Van Noort, Gassler &amp; Co <text:s/>B.V.</text:p>
          </table:table-cell>
          <table:table-cell office:value-type="string" table:style-name="ce2">
            <text:p>Nieuwe Parklaan 73, 2597 LD Den Haag</text:p>
          </table:table-cell>
          <table:table-cell office:value-type="currency" office:value="25000" table:style-name="ce31">
            <text:p>€ 25.000,00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5000" table:style-name="ce31">
            <text:p>€ 25.000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9151" table:style-name="ce31">
            <text:p>€ 29.151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9151" table:formula="of:=SUM([.C539:.C541])" table:style-name="ce33">
            <text:p>€ 79.151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galux Display Solutions</text:p>
          </table:table-cell>
          <table:table-cell office:value-type="string" table:style-name="ce21">
            <text:p>De Run 8215, 5504 EM Veldhoven</text:p>
          </table:table-cell>
          <table:table-cell office:value-type="currency" office:value="33275" table:style-name="ce31">
            <text:p>€ 33.275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3275" table:formula="of:=[.C543]" table:style-name="ce33">
            <text:p>€ 33.27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Media Balie</text:p>
          </table:table-cell>
          <table:table-cell office:value-type="string" table:style-name="ce2">
            <text:p>Brediusweg 33, 1401 AB Bussum</text:p>
          </table:table-cell>
          <table:table-cell office:value-type="currency" office:value="81046" table:style-name="ce31">
            <text:p>€ 81.046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60023" table:style-name="ce31">
            <text:p>€ 160.023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89504" table:style-name="ce31">
            <text:p>€ 89.504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6041" table:style-name="ce31">
            <text:p>€ 76.041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2759" table:style-name="ce31">
            <text:p>€ 72.759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60023" table:style-name="ce31">
            <text:p>€ 160.023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7595" table:style-name="ce31">
            <text:p>€ 127.595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90575" table:style-name="ce31">
            <text:p>€ 190.575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00000" table:style-name="ce31">
            <text:p>€ 200.000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62304" table:style-name="ce31">
            <text:p>€ 162.304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9784" table:style-name="ce31">
            <text:p>€ 49.784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6300" table:style-name="ce31">
            <text:p>€ 36.300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6017" table:style-name="ce31">
            <text:p>€ 36.017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405954" table:formula="of:=SUM([.C545:.C556])" table:style-name="ce33">
            <text:p>€ 1.405.95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cebook Ireland Limited</text:p>
          </table:table-cell>
          <table:table-cell office:value-type="string" table:style-name="ce2">
            <text:p>4 Grand Canal Square, Dublin 2 (Ierland)</text:p>
          </table:table-cell>
          <table:table-cell office:value-type="currency" office:value="75000" table:style-name="ce31">
            <text:p>€ 75.000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8897" table:style-name="ce31">
            <text:p>€ 38.897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0583" table:style-name="ce31">
            <text:p>€ 40.583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68976" table:style-name="ce31">
            <text:p>€ 68.976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23456" table:formula="of:=SUM([.C559:.C562])" table:style-name="ce33">
            <text:p>€ 223.456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rum voor Democratie B.V.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54853" table:style-name="ce31">
            <text:p>€ 54.853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4853" table:style-name="ce33">
            <text:p>€ 54.853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astingdienst Apeldoorn</text:p>
          </table:table-cell>
          <table:table-cell office:value-type="string" table:style-name="ce2">
            <text:p>Waltersingel 1, 7314 NK Apeldoorn</text:p>
          </table:table-cell>
          <table:table-cell office:value-type="currency" office:value="30972" table:style-name="ce31">
            <text:p>€ 30.972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0972" table:style-name="ce33">
            <text:p>€ 30.972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ion Builder</text:p>
          </table:table-cell>
          <table:table-cell office:value-type="string" table:style-name="ce2">
            <text:p>PO Box 811428, Los Angeles, CA 90081 (Verenigde Staten)</text:p>
          </table:table-cell>
          <table:table-cell office:value-type="currency" office:value="29086" table:style-name="ce31">
            <text:p>€ 29.086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9086" table:style-name="ce33">
            <text:p>€ 29.086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(M)media B.V.</text:p>
          </table:table-cell>
          <table:table-cell office:value-type="string" table:style-name="ce2">
            <text:p>Suikersilo-West 31, 1165 MP Halfweg</text:p>
          </table:table-cell>
          <table:table-cell office:value-type="currency" office:value="48400" table:style-name="ce31">
            <text:p>€ 48.400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8400" table:style-name="ce33">
            <text:p>€ 48.4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v</text:p>
          </table:table-cell>
          <table:table-cell office:value-type="string" table:style-name="ce2">
            <text:p>Anne Frankstraat 121, 1018 BZ Amsterdam</text:p>
          </table:table-cell>
          <table:table-cell office:value-type="currency" office:value="27218" table:style-name="ce31">
            <text:p>€ 27.218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27218" table:style-name="ce33">
            <text:p>€ 27.218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GT Horeca</text:p>
          </table:table-cell>
          <table:table-cell office:value-type="string" table:style-name="ce2">
            <text:p>Brusselseweg 800, 6219 NP Maastricht</text:p>
          </table:table-cell>
          <table:table-cell office:value-type="currency" office:value="72600" table:style-name="ce31">
            <text:p>€ 72.600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2600" table:style-name="ce33">
            <text:p>€ 72.60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PB Media BV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70450" table:style-name="ce31">
            <text:p>€ 70.450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70450" table:style-name="ce33">
            <text:p>€ 70.45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urity &amp; Investigation Group B.V.</text:p>
          </table:table-cell>
          <table:table-cell office:value-type="string" table:style-name="ce2">
            <text:p>Kruisweg 757-759, 2132 NE Hoofddorp</text:p>
          </table:table-cell>
          <table:table-cell office:value-type="currency" office:value="61064" table:style-name="ce31">
            <text:p>€ 61.064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1064" table:style-name="ce33">
            <text:p>€ 61.064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S Vans</text:p>
          </table:table-cell>
          <table:table-cell office:value-type="string" table:style-name="ce2">
            <text:p>Mac Arthurweg 2, 5466 AP Veghel</text:p>
          </table:table-cell>
          <table:table-cell office:value-type="currency" office:value="45980" table:style-name="ce31">
            <text:p>€ 45.980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5980" table:style-name="ce33">
            <text:p>€ 45.98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ong Advocaten B.V.<text:s/></text:p>
          </table:table-cell>
          <table:table-cell office:value-type="string" table:style-name="ce2">
            <text:p>Keizersgracht 278, 1016 EW Amsterdam</text:p>
          </table:table-cell>
          <table:table-cell office:value-type="currency" office:value="53695" table:style-name="ce31">
            <text:p>€ 53.695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3695" table:style-name="ce33">
            <text:p>€ 53.69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ichting Ondersteuning Tweede Kamer</text:p>
          </table:table-cell>
          <table:table-cell office:value-type="string" table:style-name="ce2">
            <text:p>Binnenhof 1a, 2513 AA Den Haag</text:p>
          </table:table-cell>
          <table:table-cell office:value-type="currency" office:value="33181" table:style-name="ce31">
            <text:p>€ 33.181,00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4460" table:style-name="ce31">
            <text:p>€ 34.460,00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306" table:style-name="ce31">
            <text:p>€ 31.306,00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265" table:style-name="ce31">
            <text:p>€ 31.265,00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173" table:style-name="ce31">
            <text:p>€ 31.173,00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173" table:style-name="ce31">
            <text:p>€ 31.173,00</text:p>
          </table:table-cell>
          <table:table-cell table:style-name="ce31"/>
          <table:table-cell office:value-type="date" office:date-value="2021-05-31T00:00:00" table:style-name="ce4">
            <text:p>31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173" table:style-name="ce31">
            <text:p>€ 31.173,00</text:p>
          </table:table-cell>
          <table:table-cell table:style-name="ce31"/>
          <table:table-cell office:value-type="date" office:date-value="2021-06-30T00:00:00" table:style-name="ce4">
            <text:p>30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173" table:style-name="ce31">
            <text:p>€ 31.173,00</text:p>
          </table:table-cell>
          <table:table-cell table:style-name="ce31"/>
          <table:table-cell office:value-type="date" office:date-value="2021-07-31T00:00:00" table:style-name="ce4">
            <text:p>3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1059" table:style-name="ce31">
            <text:p>€ 31.059,00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8431" table:style-name="ce31">
            <text:p>€ 28.431,00</text:p>
          </table:table-cell>
          <table:table-cell table:style-name="ce31"/>
          <table:table-cell office:value-type="date" office:date-value="2021-09-30T00:00:00" table:style-name="ce4">
            <text:p>30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7988" table:style-name="ce31">
            <text:p>€ 27.988,00</text:p>
          </table:table-cell>
          <table:table-cell table:style-name="ce31"/>
          <table:table-cell office:value-type="date" office:date-value="2021-10-31T00:00:00" table:style-name="ce4">
            <text:p>3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7273" table:style-name="ce31">
            <text:p>€ 27.273,00</text:p>
          </table:table-cell>
          <table:table-cell table:style-name="ce31"/>
          <table:table-cell office:value-type="date" office:date-value="2021-11-30T00:00:00" table:style-name="ce4">
            <text:p>30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69655" table:formula="of:=SUM([.C584:.C595])" table:style-name="ce33">
            <text:p>€ 369.65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ichting Renaissance Instituut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29174" table:style-name="ce31">
            <text:p>€ 29.174,00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9174" table:style-name="ce31">
            <text:p>€ 29.174,00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9174" table:style-name="ce31">
            <text:p>€ 29.174,00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9174" table:style-name="ce31">
            <text:p>€ 29.174,00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29174" table:style-name="ce31">
            <text:p>€ 29.174,00</text:p>
          </table:table-cell>
          <table:table-cell table:style-name="ce31"/>
          <table:table-cell office:value-type="date" office:date-value="2021-05-31T00:00:00" table:style-name="ce4">
            <text:p>31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9374" table:style-name="ce31">
            <text:p>€ 39.374,00</text:p>
          </table:table-cell>
          <table:table-cell table:style-name="ce31"/>
          <table:table-cell office:value-type="date" office:date-value="2021-06-30T00:00:00" table:style-name="ce4">
            <text:p>30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9374" table:style-name="ce31">
            <text:p>€ 39.374,00</text:p>
          </table:table-cell>
          <table:table-cell table:style-name="ce31"/>
          <table:table-cell office:value-type="date" office:date-value="2021-07-31T00:00:00" table:style-name="ce4">
            <text:p>3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9643" table:style-name="ce31">
            <text:p>€ 79.643,00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7428" table:style-name="ce31">
            <text:p>€ 47.428,00</text:p>
          </table:table-cell>
          <table:table-cell table:style-name="ce31"/>
          <table:table-cell office:value-type="date" office:date-value="2021-09-30T00:00:00" table:style-name="ce28">
            <text:p>30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7428" table:style-name="ce31">
            <text:p>€ 47.428,00</text:p>
          </table:table-cell>
          <table:table-cell table:style-name="ce31"/>
          <table:table-cell office:value-type="date" office:date-value="2021-10-31T00:00:00" table:style-name="ce28">
            <text:p>3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6616" table:style-name="ce31">
            <text:p>€ 46.616,00</text:p>
          </table:table-cell>
          <table:table-cell table:style-name="ce31"/>
          <table:table-cell office:value-type="date" office:date-value="2021-11-30T00:00:00" table:style-name="ce4">
            <text:p>30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7197" table:style-name="ce31">
            <text:p>€ 47.197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492930" table:formula="of:=SUM([.C597:.C608])" table:style-name="ce33">
            <text:p>€ 492.930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ichting Forum for Democracy International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78569" table:style-name="ce31">
            <text:p>€ 78.569,00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4977" table:style-name="ce31">
            <text:p>€ 154.977,00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54977" table:style-name="ce31">
            <text:p>€ 154.977,00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3851" table:style-name="ce31">
            <text:p>€ 93.851,00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3631" table:style-name="ce31">
            <text:p>€ 93.631,00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2663" table:style-name="ce31">
            <text:p>€ 92.663,00</text:p>
          </table:table-cell>
          <table:table-cell table:style-name="ce31"/>
          <table:table-cell office:value-type="date" office:date-value="2021-05-31T00:00:00" table:style-name="ce4">
            <text:p>31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2663" table:style-name="ce31">
            <text:p>€ 92.663,00</text:p>
          </table:table-cell>
          <table:table-cell table:style-name="ce31"/>
          <table:table-cell office:value-type="date" office:date-value="2021-06-30T00:00:00" table:style-name="ce4">
            <text:p>30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1695" table:style-name="ce31">
            <text:p>€ 91.695,00</text:p>
          </table:table-cell>
          <table:table-cell table:style-name="ce31"/>
          <table:table-cell office:value-type="date" office:date-value="2021-07-31T00:00:00" table:style-name="ce4">
            <text:p>3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5005" table:style-name="ce31">
            <text:p>€ 115.005,00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5482" table:style-name="ce31">
            <text:p>€ 95.482,00</text:p>
          </table:table-cell>
          <table:table-cell table:style-name="ce31"/>
          <table:table-cell office:value-type="date" office:date-value="2021-09-30T00:00:00" table:style-name="ce4">
            <text:p>30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95482" table:style-name="ce31">
            <text:p>€ 95.482,00</text:p>
          </table:table-cell>
          <table:table-cell table:style-name="ce31"/>
          <table:table-cell office:value-type="date" office:date-value="2021-10-31T00:00:00" table:style-name="ce4">
            <text:p>3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158995" table:formula="of:=SUM([.C610:.C620])" table:style-name="ce33">
            <text:p>€ 1.158.99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gerenorganisatie Forum voor Democratie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79216" table:style-name="ce31">
            <text:p>€ 79.216,00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33859" table:style-name="ce31">
            <text:p>€ 33.859,00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13075" table:formula="of:=SUM([.C622:.C623])" table:style-name="ce33">
            <text:p>€ 113.075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Jongerenorganisatie Forum voor Democratie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Vereniging Forum voor Democratie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64822" table:style-name="ce31">
            <text:p>€ 64.822,00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64822" table:style-name="ce33">
            <text:p>€ 64.822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Vereniging Forum voor Democratie BV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Vereniging Forum voor Democratie</text:p>
          </table:table-cell>
          <table:table-cell office:value-type="string" table:style-name="ce2">
            <text:p>Herengracht 74, 1015 BR Amsterdam</text:p>
          </table:table-cell>
          <table:table-cell office:value-type="currency" office:value="113714" table:style-name="ce31">
            <text:p>€ 113.714,00</text:p>
          </table:table-cell>
          <table:table-cell table:style-name="ce31"/>
          <table:table-cell office:value-type="date" office:date-value="2021-01-01T00:00:00" table:style-name="ce4">
            <text:p>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3714" table:style-name="ce31">
            <text:p>€ 113.714,00</text:p>
          </table:table-cell>
          <table:table-cell table:style-name="ce31"/>
          <table:table-cell office:value-type="date" office:date-value="2021-01-31T00:00:00" table:style-name="ce4">
            <text:p>31 jan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8821" table:style-name="ce31">
            <text:p>€ 118.821,00</text:p>
          </table:table-cell>
          <table:table-cell table:style-name="ce31"/>
          <table:table-cell office:value-type="date" office:date-value="2021-02-28T00:00:00" table:style-name="ce4">
            <text:p>28 februar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32490" table:style-name="ce31">
            <text:p>€ 132.490,00</text:p>
          </table:table-cell>
          <table:table-cell table:style-name="ce31"/>
          <table:table-cell office:value-type="date" office:date-value="2021-03-31T00:00:00" table:style-name="ce4">
            <text:p>31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36549" table:style-name="ce31">
            <text:p>€ 136.549,00</text:p>
          </table:table-cell>
          <table:table-cell table:style-name="ce31"/>
          <table:table-cell office:value-type="date" office:date-value="2021-04-30T00:00:00" table:style-name="ce4">
            <text:p>30 apri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36658" table:style-name="ce31">
            <text:p>€ 136.658,00</text:p>
          </table:table-cell>
          <table:table-cell table:style-name="ce31"/>
          <table:table-cell office:value-type="date" office:date-value="2021-05-31T00:00:00" table:style-name="ce4">
            <text:p>31 me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09658" table:style-name="ce31">
            <text:p>€ 109.658,00</text:p>
          </table:table-cell>
          <table:table-cell table:style-name="ce31"/>
          <table:table-cell office:value-type="date" office:date-value="2021-06-30T00:00:00" table:style-name="ce4">
            <text:p>30 jun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4153" table:style-name="ce31">
            <text:p>€ 114.153,00</text:p>
          </table:table-cell>
          <table:table-cell table:style-name="ce31"/>
          <table:table-cell office:value-type="date" office:date-value="2021-07-31T00:00:00" table:style-name="ce4">
            <text:p>31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18571" table:style-name="ce31">
            <text:p>€ 118.571,00</text:p>
          </table:table-cell>
          <table:table-cell table:style-name="ce31"/>
          <table:table-cell office:value-type="date" office:date-value="2021-08-31T00:00:00" table:style-name="ce4">
            <text:p>31 augustus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1529" table:style-name="ce31">
            <text:p>€ 121.529,00</text:p>
          </table:table-cell>
          <table:table-cell table:style-name="ce31"/>
          <table:table-cell office:value-type="date" office:date-value="2021-09-30T00:00:00" table:style-name="ce4">
            <text:p>30 sept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1557" table:style-name="ce31">
            <text:p>€ 121.557,00</text:p>
          </table:table-cell>
          <table:table-cell table:style-name="ce31"/>
          <table:table-cell office:value-type="date" office:date-value="2021-10-31T00:00:00" table:style-name="ce4">
            <text:p>31 okto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121557" table:style-name="ce31">
            <text:p>€ 121.557,00</text:p>
          </table:table-cell>
          <table:table-cell table:style-name="ce31"/>
          <table:table-cell office:value-type="date" office:date-value="2021-11-30T00:00:00" table:style-name="ce4">
            <text:p>30 nov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76345" table:style-name="ce31">
            <text:p>€ 76.345,00</text:p>
          </table:table-cell>
          <table:table-cell table:style-name="ce31"/>
          <table:table-cell office:value-type="date" office:date-value="2021-12-31T00:00:00" table:style-name="ce4">
            <text:p>31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1535316" table:formula="of:=SUM([.C631:.C643])" table:style-name="ce33">
            <text:p>€ 1.535.316,0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7"/>
          <table:table-cell table:style-name="ce38"/>
          <table:table-cell table:style-name="ce24"/>
          <table:table-cell table:number-columns-repeated="16379" table:style-name="ce9"/>
        </table:table-row>
        <table:table-row table:style-name="ro1">
          <table:table-cell office:value-type="string" table:style-name="ce1">
            <text:p>SGP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Beelduitzending</text:p>
          </table:table-cell>
          <table:table-cell office:value-type="string" table:style-name="ce2">
            <text:p>Ohmweg 47, 2952 BD Alblasserdam</text:p>
          </table:table-cell>
          <table:table-cell office:value-type="currency" office:value="26082" table:style-name="ce31">
            <text:p>€ 26.082,00</text:p>
          </table:table-cell>
          <table:table-cell table:style-name="ce32"/>
          <table:table-cell table:number-columns-repeated="16380" table:style-name="ce2"/>
        </table:table-row>
        <table:table-row table:style-name="ro1">
          <table:table-cell table:number-columns-repeated="2" table:style-name="ce9"/>
          <table:table-cell table:style-name="ce37"/>
          <table:table-cell office:value-type="currency" office:value="26082" table:style-name="ce33">
            <text:p>€ 26.082,00</text:p>
          </table:table-cell>
          <table:table-cell office:value-type="string" table:style-name="ce20">
            <text:p>Totaal 2021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DENK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Vereniging DENK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omosupply</text:p>
          </table:table-cell>
          <table:table-cell office:value-type="string" table:style-name="ce2">
            <text:p>Verlengde Kerkweg 9, 2981 GE Ridderkerk</text:p>
          </table:table-cell>
          <table:table-cell office:value-type="currency" office:value="37998.839999999997" table:style-name="ce31">
            <text:p>€ 37.998,84</text:p>
          </table:table-cell>
          <table:table-cell table:style-name="ce31"/>
          <table:table-cell office:value-type="date" office:date-value="2021-12-16T00:00:00" table:style-name="ce4">
            <text:p>16 december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7998.839999999997" table:formula="of:=[.C654]" table:style-name="ce33">
            <text:p>€ 37.998,84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Statera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ito Agency</text:p>
          </table:table-cell>
          <table:table-cell office:value-type="string" table:style-name="ce2">
            <text:p>Willemsplein 2, 5211 AK Den Bosch</text:p>
          </table:table-cell>
          <table:table-cell office:value-type="currency" office:value="52495.56" table:style-name="ce31">
            <text:p>€ 52.495,56</text:p>
          </table:table-cell>
          <table:table-cell table:style-name="ce31"/>
          <table:table-cell office:value-type="date" office:date-value="2022-10-26T00:00:00" table:style-name="ce4">
            <text:p>26 oktober 2022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52495.56" table:formula="of:=[.C658]" table:style-name="ce33">
            <text:p>€ 52.495,56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7"/>
          <table:table-cell table:style-name="ce38"/>
          <table:table-cell table:style-name="ce24"/>
          <table:table-cell table:number-columns-repeated="16379" table:style-name="ce9"/>
        </table:table-row>
        <table:table-row table:style-name="ro1">
          <table:table-cell office:value-type="string" table:style-name="ce1">
            <text:p>Volt<text:s/>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Volt Europa</text:p>
          </table:table-cell>
          <table:table-cell office:value-type="string" table:style-name="ce2">
            <text:p>Boulevard Bischoffsheim n° 39 boîte 4, 1000 Bruxelles (België)</text:p>
          </table:table-cell>
          <table:table-cell office:value-type="currency" office:value="26886" table:style-name="ce37">
            <text:p>€ 26.886,00</text:p>
          </table:table-cell>
          <table:table-cell table:style-name="ce37"/>
          <table:table-cell table:style-name="ce29"/>
          <table:table-cell table:number-columns-repeated="16379" table:style-name="ce9"/>
        </table:table-row>
        <table:table-row table:style-name="ro1">
          <table:table-cell table:number-columns-repeated="2" table:style-name="ce2"/>
          <table:table-cell office:value-type="currency" office:value="61109.17" table:style-name="ce31">
            <text:p>€ 61.109,17</text:p>
          </table:table-cell>
          <table:table-cell table:style-name="ce31"/>
          <table:table-cell office:value-type="date" office:date-value="2021-07-16T00:00:00" table:style-name="ce4">
            <text:p>16 juli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87995.17" table:formula="of:=SUM([.C663:.C664])" table:style-name="ce33">
            <text:p>€ 87.995,17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durance B.V.</text:p>
          </table:table-cell>
          <table:table-cell office:value-type="string" table:style-name="ce2">
            <text:p>Overschiestraat 180 (1e verdieping), 1062 XK Amsterdam</text:p>
          </table:table-cell>
          <table:table-cell office:value-type="currency" office:value="40172" table:style-name="ce31">
            <text:p>€ 40.172,00</text:p>
          </table:table-cell>
          <table:table-cell table:style-name="ce31"/>
          <table:table-cell office:value-type="date" office:date-value="2021-03-05T00:00:00" table:style-name="ce4">
            <text:p>5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currency" office:value="49012.6" table:style-name="ce31">
            <text:p>€ 49.012,60</text:p>
          </table:table-cell>
          <table:table-cell table:style-name="ce31"/>
          <table:table-cell office:value-type="date" office:date-value="2021-03-18T00:00:00" table:style-name="ce4">
            <text:p>18 maart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89184.6" table:formula="of:=SUM([.C666:.C667])" table:style-name="ce33">
            <text:p>€ 89.184,6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JA21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JA21 en haar neveninstellingen hebben in 2021 geen schulden opgegeven van meer dan € 25.000.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BVNL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1">
            <text:p>BVNL en de neveninstellingen hebben in 2021 geen schulden opgegeven van meer dan € 25.000.<text:s/>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50PLUS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30">
            <text:p>Vereniging 50PLUS</text:p>
          </table:table-cell>
          <table:table-cell table:style-name="ce9"/>
          <table:table-cell table:number-columns-repeated="2" table:style-name="ce37"/>
          <table:table-cell table:style-name="ce29"/>
          <table:table-cell table:number-columns-repeated="16379" table:style-name="ce9"/>
        </table:table-row>
        <table:table-row table:style-name="ro1">
          <table:table-cell office:value-type="string" table:style-name="ce2">
            <text:p>Stichting Wetenschappeijk Instituut 50PLUS</text:p>
          </table:table-cell>
          <table:table-cell office:value-type="string" table:style-name="ce9">
            <text:p>Kneuterdijk 2, 2514 EN Den Haag<text:s/></text:p>
          </table:table-cell>
          <table:table-cell office:value-type="currency" office:value="31487.200000000001" table:style-name="ce31">
            <text:p>€ 31.487,20</text:p>
          </table:table-cell>
          <table:table-cell table:style-name="ce37"/>
          <table:table-cell table:style-name="ce29"/>
          <table:table-cell table:number-columns-repeated="16379" table:style-name="ce9"/>
        </table:table-row>
        <table:table-row table:style-name="ro1">
          <table:table-cell table:number-columns-repeated="2" table:style-name="ce2"/>
          <table:table-cell table:style-name="ce31"/>
          <table:table-cell office:value-type="currency" office:value="31487.200000000001" table:formula="of:=[.C681]" table:style-name="ce33">
            <text:p>€ 31.487,20</text:p>
          </table:table-cell>
          <table:table-cell office:value-type="string" table:style-name="ce20">
            <text:p>Totaal 202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BIJ1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BIJ1 en haar neveninstellingen hebben in 2021 geen schulden opgegeven van meer dan € 25.000.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OPNL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OPNL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OVMedia</text:p>
          </table:table-cell>
          <table:table-cell office:value-type="string" table:style-name="ce2">
            <text:p>Soldaatweg 6, 1221 RL Wormerveer</text:p>
          </table:table-cell>
          <table:table-cell office:value-type="currency" office:value="45012" table:style-name="ce31">
            <text:p>€ 45.012,00</text:p>
          </table:table-cell>
          <table:table-cell table:style-name="ce32"/>
          <table:table-cell table:style-name="ce20"/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7"/>
          <table:table-cell office:value-type="currency" office:value="45012" table:formula="of:=[.C691]" table:style-name="ce33">
            <text:p>€ 45.012,00</text:p>
          </table:table-cell>
          <table:table-cell office:value-type="string" table:style-name="ce24">
            <text:p>Totaal 2021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">
            <text:p>Kusters Promo Gifts</text:p>
          </table:table-cell>
          <table:table-cell office:value-type="string" table:style-name="ce2">
            <text:p>Bongerd 40, 6176 AW Spaubeek</text:p>
          </table:table-cell>
          <table:table-cell office:value-type="currency" office:value="28159" table:style-name="ce31">
            <text:p>€ 28.159,00</text:p>
          </table:table-cell>
          <table:table-cell table:style-name="ce33"/>
          <table:table-cell table:style-name="ce20"/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7"/>
          <table:table-cell office:value-type="currency" office:value="28159" table:formula="of:=[.C693]" table:style-name="ce33">
            <text:p>€ 28.159,00</text:p>
          </table:table-cell>
          <table:table-cell office:value-type="string" table:style-name="ce24">
            <text:p>Totaal 2021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2"/>
          <table:table-cell table:style-name="ce31"/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Wetenschappelijk Bureau Onafhankelijk Politiek Nederland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OPNL</text:p>
          </table:table-cell>
          <table:table-cell office:value-type="string" table:style-name="ce2">
            <text:p>Ruysdaellaan 34, 6165 TZ Geleen</text:p>
          </table:table-cell>
          <table:table-cell office:value-type="currency" office:value="45229" table:style-name="ce31">
            <text:p>€ 45.229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7"/>
          <table:table-cell office:value-type="currency" office:value="45229" table:formula="of:=[.C697]" table:style-name="ce38">
            <text:p>€ 45.229,00</text:p>
          </table:table-cell>
          <table:table-cell office:value-type="string" table:style-name="ce24">
            <text:p>Totaal 2021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">
            <text:p>ECHT regie in transitie B.V.</text:p>
          </table:table-cell>
          <table:table-cell office:value-type="string" table:style-name="ce2">
            <text:p>Jessicagang 64, 2719 CA Zoetermeer</text:p>
          </table:table-cell>
          <table:table-cell office:value-type="currency" office:value="36300" table:style-name="ce31">
            <text:p>€ 36.300,00</text:p>
          </table:table-cell>
          <table:table-cell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7"/>
          <table:table-cell office:value-type="currency" office:value="36300" table:formula="of:=[.C699]" table:style-name="ce38">
            <text:p>€ 36.300,00</text:p>
          </table:table-cell>
          <table:table-cell office:value-type="string" table:style-name="ce24">
            <text:p>Totaal 2021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BBB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BBB heeft in 2021 geen schulden opgegeven van meer dan € 25.000</text:p>
          </table:table-cell>
          <table:table-cell table:style-name="ce2"/>
          <table:table-cell table:number-columns-repeated="2" table:style-name="ce31"/>
          <table:table-cell table:style-name="ce4"/>
          <table:table-cell table:number-columns-repeated="16379"/>
        </table:table-row>
        <table:table-row table:number-rows-repeated="1047872" table:style-name="ro1">
          <table:table-cell table:number-columns-repeated="16384"/>
        </table:table-row>
        <table:named-expressions>
          <table:named-range table:name="Print_Area" table:cell-range-address="Blad1.$A$1:Blad1.$E$682" table:base-cell-address="Blad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currency-symbol>€</number:currency-symbol>
      <number:text> -</number:text>
      <number:number number:decimal-places="2" number:min-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9">
      <style:text-properties fo:color="#000000" style:font-name="Arial" style:font-name-asian="Arial" style:font-name-complex="Arial"/>
    </style:style>
    <style:style style:name="Komma_32_3" style:display-name="Komma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rocent_32_2" style:display-name="Procent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_32_3" style:display-name="Valuta 2 3" style:family="table-cell" style:data-style-name="N34"/>
    <style:style style:name="Valuta_32_2_32_4" style:display-name="Valuta 2 4" style:family="table-cell" style:data-style-name="N34"/>
    <style:style style:name="Valuta_32_3" style:display-name="Valuta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34"/>
    <style:style style:name="Valuta_32_4" style:display-name="Valuta 4" style:family="table-cell" style:data-style-name="N40"/>
    <style:style style:name="Valuta_32_5" style:display-name="Valuta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iessen, Vincent van der</meta:initial-creator>
    <dc:creator>Giessen, Vincent van der</dc:creator>
    <meta:creation-date>2022-06-09T12:26:12Z</meta:creation-date>
    <dc:date>2022-12-23T12:15:40Z</dc:date>
    <meta:print-date>2022-12-13T13:01:46Z</meta:print-date>
    <meta:editing-duration>PT0S</meta:editing-duration>
  </office:meta>
</office:document-meta>
</file>