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11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1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11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1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1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11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1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11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1"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2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Standaard_32_2" style:data-style-name="N1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1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Standaard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Standaard_32_2" style:data-style-name="N1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11">
      <style:table-cell-properties fo:border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22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11">
      <style:table-cell-properties fo:border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10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11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 table:print-ranges="Blad1.A1:Blad1.G379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7"/>
        <table:table-column table:style-name="co7" table:default-cell-style-name="ce18"/>
        <table:table-column table:style-name="co8" table:default-cell-style-name="ce15"/>
        <table:table-column table:style-name="co9" table:default-cell-style-name="ce15"/>
        <table:table-column table:style-name="co1" table:number-columns-repeated="16375" table:default-cell-style-name="ce15"/>
        <table:table-row table:style-name="ro1">
          <table:table-cell office:value-type="string" table:style-name="ce14">
            <text:p>Overzicht schulden van € 25.000 en hoger van politieke partijen in 2022</text:p>
          </table:table-cell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2">
          <table:table-cell office:value-type="string" table:style-name="ce22">
            <text:p>Politieke partij</text:p>
          </table:table-cell>
          <table:table-cell office:value-type="string" table:style-name="ce22">
            <text:p>Schulden ja/nee</text:p>
          </table:table-cell>
          <table:table-cell office:value-type="string" table:style-name="ce23">
            <text:p>Totaal 2022</text:p>
          </table:table-cell>
          <table:table-cell office:value-type="string" table:style-name="ce23">
            <text:p>Bijzonderheden</text:p>
          </table:table-cell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VVD</text:p>
          </table:table-cell>
          <table:table-cell office:value-type="string" table:style-name="ce7">
            <text:p>Ja.</text:p>
          </table:table-cell>
          <table:table-cell office:value-type="currency" office:value="3524094.99" table:formula="msoxl:=SUM(C30:C88)" table:style-name="ce10">
            <text:p>€ 3.524.094,99</text:p>
          </table:table-cell>
          <table:table-cell office:value-type="currency" office:value="3524094.99" table:formula="msoxl:=SUM(C30:C88)" table:style-name="ce23">
            <text:p>€ 3.524.094,99</text:p>
          </table:table-cell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D66</text:p>
          </table:table-cell>
          <table:table-cell office:value-type="string" table:style-name="ce7">
            <text:p>Ja.</text:p>
          </table:table-cell>
          <table:table-cell office:value-type="currency" office:value="3800662" table:formula="msoxl:=SUM(C89:C122)" table:style-name="ce10">
            <text:p>€ 3.800.662,00</text:p>
          </table:table-cell>
          <table:table-cell office:value-type="currency" office:value="3800662" table:formula="msoxl:=SUM(C89:C122)" table:style-name="ce23">
            <text:p>€ 3.800.662,00</text:p>
          </table:table-cell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PVV</text:p>
          </table:table-cell>
          <table:table-cell office:value-type="string" table:style-name="ce7">
            <text:p>Ja.</text:p>
          </table:table-cell>
          <table:table-cell office:value-type="currency" office:value="0" table:style-name="ce10">
            <text:p>€ 0,00</text:p>
          </table:table-cell>
          <table:table-cell table:style-name="ce23"/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CDA</text:p>
          </table:table-cell>
          <table:table-cell office:value-type="string" table:style-name="ce7">
            <text:p>Ja.</text:p>
          </table:table-cell>
          <table:table-cell office:value-type="currency" office:value="309445.61" table:formula="msoxl:=SUM(C124:C131)" table:style-name="ce10">
            <text:p>€ 309.445,61</text:p>
          </table:table-cell>
          <table:table-cell office:value-type="currency" office:value="309445.61" table:formula="msoxl:=SUM(C124:C131)" table:style-name="ce23">
            <text:p>€ 309.445,61</text:p>
          </table:table-cell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PvdA</text:p>
          </table:table-cell>
          <table:table-cell office:value-type="string" table:style-name="ce7">
            <text:p>Ja.</text:p>
          </table:table-cell>
          <table:table-cell office:value-type="currency" office:value="2012542.72" table:formula="msoxl:=SUM(C132:C170)" table:style-name="ce10">
            <text:p>€ 2.012.542,72</text:p>
          </table:table-cell>
          <table:table-cell office:value-type="currency" office:value="2012542.72" table:formula="msoxl:=SUM(C132:C170)" table:style-name="ce23">
            <text:p>€ 2.012.542,72</text:p>
          </table:table-cell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SP</text:p>
          </table:table-cell>
          <table:table-cell office:value-type="string" table:style-name="ce7">
            <text:p>Ja.</text:p>
          </table:table-cell>
          <table:table-cell office:value-type="currency" office:value="3654217.81" table:formula="msoxl:=SUM(C171:C210)" table:style-name="ce10">
            <text:p>€ 3.654.217,81</text:p>
          </table:table-cell>
          <table:table-cell office:value-type="currency" office:value="3654217.81" table:formula="msoxl:=SUM(C171:C210)" table:style-name="ce23">
            <text:p>€ 3.654.217,81</text:p>
          </table:table-cell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GroenLinks</text:p>
          </table:table-cell>
          <table:table-cell office:value-type="string" table:style-name="ce7">
            <text:p>Ja.</text:p>
          </table:table-cell>
          <table:table-cell office:value-type="currency" office:value="5901740" table:formula="msoxl:=SUM(C211:C263)" table:style-name="ce10">
            <text:p>€ 5.901.740,00</text:p>
          </table:table-cell>
          <table:table-cell office:value-type="currency" office:value="5901740" table:formula="msoxl:=SUM(C211:C263)" table:style-name="ce23">
            <text:p>€ 5.901.740,00</text:p>
          </table:table-cell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Partij voor de Dieren</text:p>
          </table:table-cell>
          <table:table-cell office:value-type="string" table:style-name="ce7">
            <text:p>Nee.</text:p>
          </table:table-cell>
          <table:table-cell office:value-type="currency" office:value="0" table:style-name="ce10">
            <text:p>€ 0,00</text:p>
          </table:table-cell>
          <table:table-cell table:style-name="ce23"/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ChristenUnie</text:p>
          </table:table-cell>
          <table:table-cell office:value-type="string" table:style-name="ce7">
            <text:p>Ja.</text:p>
          </table:table-cell>
          <table:table-cell office:value-type="currency" office:value="1055901.08" table:formula="msoxl:=SUM(C265:C289)" table:style-name="ce10">
            <text:p>€ 1.055.901,08</text:p>
          </table:table-cell>
          <table:table-cell office:value-type="currency" office:value="1055901.08" table:formula="msoxl:=SUM(C265:C289)" table:style-name="ce23">
            <text:p>€ 1.055.901,08</text:p>
          </table:table-cell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Forum voor Democratie</text:p>
          </table:table-cell>
          <table:table-cell office:value-type="string" table:style-name="ce7">
            <text:p>Ja.</text:p>
          </table:table-cell>
          <table:table-cell office:value-type="currency" office:value="3591811" table:formula="msoxl:=SUM(C290:C353)" table:style-name="ce10">
            <text:p>€ 3.591.811,00</text:p>
          </table:table-cell>
          <table:table-cell office:value-type="currency" office:value="3591811" table:formula="msoxl:=SUM(C290:C353)" table:style-name="ce23">
            <text:p>€ 3.591.811,00</text:p>
          </table:table-cell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SGP</text:p>
          </table:table-cell>
          <table:table-cell office:value-type="string" table:style-name="ce7">
            <text:p>Ja.</text:p>
          </table:table-cell>
          <table:table-cell office:value-type="currency" office:value="81061" table:formula="msoxl:=SUM(C354:C356)" table:style-name="ce10">
            <text:p>€ 81.061,00</text:p>
          </table:table-cell>
          <table:table-cell office:value-type="currency" office:value="81061" table:formula="msoxl:=SUM(C354:C356)" table:style-name="ce23">
            <text:p>€ 81.061,00</text:p>
          </table:table-cell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DENK</text:p>
          </table:table-cell>
          <table:table-cell office:value-type="string" table:style-name="ce7">
            <text:p>Ja.</text:p>
          </table:table-cell>
          <table:table-cell office:value-type="currency" office:value="41870.51" table:formula="msoxl:=C357" table:style-name="ce10">
            <text:p>€ 41.870,51</text:p>
          </table:table-cell>
          <table:table-cell table:style-name="ce15"/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Volt</text:p>
          </table:table-cell>
          <table:table-cell office:value-type="string" table:style-name="ce7">
            <text:p>Ja.</text:p>
          </table:table-cell>
          <table:table-cell office:value-type="currency" office:value="340774.58999999997" table:formula="msoxl:=SUM(C358:C365)" table:style-name="ce10">
            <text:p>€ 340.774,59</text:p>
          </table:table-cell>
          <table:table-cell table:style-name="ce23"/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JA21</text:p>
          </table:table-cell>
          <table:table-cell office:value-type="string" table:style-name="ce7">
            <text:p>Ja.</text:p>
          </table:table-cell>
          <table:table-cell office:value-type="currency" office:value="117095" table:formula="msoxl:=SUM(C366:C368)" table:style-name="ce10">
            <text:p>€ 117.095,00</text:p>
          </table:table-cell>
          <table:table-cell table:style-name="ce23"/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BVNL</text:p>
          </table:table-cell>
          <table:table-cell office:value-type="string" table:style-name="ce7">
            <text:p>Ja.</text:p>
          </table:table-cell>
          <table:table-cell office:value-type="currency" office:value="56460" table:formula="msoxl:=SUM(C369:C370)" table:style-name="ce10">
            <text:p>€ 56.460,00</text:p>
          </table:table-cell>
          <table:table-cell table:style-name="ce23"/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50PLUS</text:p>
          </table:table-cell>
          <table:table-cell office:value-type="string" table:style-name="ce7">
            <text:p>Nee.</text:p>
          </table:table-cell>
          <table:table-cell office:value-type="currency" office:value="0" table:formula="msoxl:=C371" table:style-name="ce10">
            <text:p>€ 0,00</text:p>
          </table:table-cell>
          <table:table-cell table:style-name="ce23"/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BIJ1</text:p>
          </table:table-cell>
          <table:table-cell office:value-type="string" table:style-name="ce7">
            <text:p>Nee (voor BIJ1)</text:p>
          </table:table-cell>
          <table:table-cell office:value-type="currency" office:value="0" table:formula="msoxl:=C372" table:style-name="ce10">
            <text:p>€ 0,00</text:p>
          </table:table-cell>
          <table:table-cell office:value-type="string" table:style-name="ce33">
            <text:p>Geen opgave voor neveninstellingen ontvangen.</text:p>
          </table:table-cell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OPNL</text:p>
          </table:table-cell>
          <table:table-cell office:value-type="string" table:style-name="ce7">
            <text:p>Ja.</text:p>
          </table:table-cell>
          <table:table-cell office:value-type="currency" office:value="33783" table:formula="msoxl:=C373" table:style-name="ce10">
            <text:p>€ 33.783,00</text:p>
          </table:table-cell>
          <table:table-cell table:style-name="ce33"/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BBB</text:p>
          </table:table-cell>
          <table:table-cell office:value-type="string" table:style-name="ce7">
            <text:p>Ja.</text:p>
          </table:table-cell>
          <table:table-cell office:value-type="currency" office:value="139824.95999999999" table:formula="msoxl:=SUM(C374:C378)" table:style-name="ce10">
            <text:p>€ 139.824,96</text:p>
          </table:table-cell>
          <table:table-cell table:style-name="ce23"/>
          <table:table-cell table:style-name="ce16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7">
            <text:p>Goud</text:p>
          </table:table-cell>
          <table:table-cell office:value-type="string" table:style-name="ce7">
            <text:p>Onbekend<text:s/></text:p>
          </table:table-cell>
          <table:table-cell table:style-name="ce10"/>
          <table:table-cell office:value-type="string" table:style-name="ce33">
            <text:p>Geen opgave ontvangen.</text:p>
          </table:table-cell>
          <table:table-cell table:style-name="ce15"/>
          <table:table-cell table:style-name="ce18"/>
          <table:table-cell table:number-columns-repeated="16378" table:style-name="ce15"/>
        </table:table-row>
        <table:table-row table:style-name="ro2">
          <table:table-cell office:value-type="string" table:style-name="ce1">
            <text:p>Totaal<text:s/></text:p>
          </table:table-cell>
          <table:table-cell table:style-name="ce1"/>
          <table:table-cell office:value-type="currency" office:value="24661284.270000003" table:formula="msoxl:=SUM(C4:C23)" table:style-name="ce11">
            <text:p>€ 24.661.284,27</text:p>
          </table:table-cell>
          <table:table-cell table:style-name="ce23"/>
          <table:table-cell table:style-name="ce16"/>
          <table:table-cell table:style-name="ce17"/>
          <table:table-cell table:style-name="ce20"/>
          <table:table-cell table:number-columns-repeated="16377" table:style-name="ce15"/>
        </table:table-row>
        <table:table-row table:style-name="ro2">
          <table:table-cell table:number-columns-repeated="2" table:style-name="ce14"/>
          <table:table-cell table:style-name="ce15"/>
          <table:table-cell table:style-name="ce16"/>
          <table:table-cell table:style-name="ce19"/>
          <table:table-cell table:style-name="ce15"/>
          <table:table-cell table:style-name="ce17"/>
          <table:table-cell table:style-name="ce20"/>
          <table:table-cell table:number-columns-repeated="16376"/>
        </table:table-row>
        <table:table-row table:style-name="ro2">
          <table:table-cell office:value-type="string" table:style-name="ce21">
            <text:p>Toelichting</text:p>
          </table:table-cell>
          <table:table-cell table:style-name="ce14"/>
          <table:table-cell table:style-name="ce15"/>
          <table:table-cell table:style-name="ce16"/>
          <table:table-cell table:style-name="ce19"/>
          <table:table-cell table:style-name="ce15"/>
          <table:table-cell table:style-name="ce17"/>
          <table:table-cell table:style-name="ce20"/>
          <table:table-cell table:number-columns-repeated="16376"/>
        </table:table-row>
        <table:table-row table:style-name="ro2">
          <table:table-cell office:value-type="string" table:style-name="ce32">
            <text:p>Van de gegevens over het adres van een natuurlijk persoon wordt uitsluitend de woonplaats openbaar gemaakt.</text:p>
          </table:table-cell>
          <table:table-cell table:number-columns-repeated="5" table:style-name="ce32"/>
          <table:table-cell table:style-name="ce17"/>
          <table:table-cell table:style-name="ce20"/>
          <table:table-cell table:number-columns-repeated="16376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style-name="ce20"/>
          <table:table-cell table:number-columns-repeated="16376"/>
        </table:table-row>
        <table:table-row table:style-name="ro2">
          <table:table-cell office:value-type="string" table:style-name="ce24">
            <text:p>Politieke partij</text:p>
          </table:table-cell>
          <table:table-cell office:value-type="string" table:style-name="ce24">
            <text:p>Neveninstelling</text:p>
          </table:table-cell>
          <table:table-cell office:value-type="string" table:style-name="ce26">
            <text:p>Totaal 2022</text:p>
          </table:table-cell>
          <table:table-cell office:value-type="string" table:style-name="ce24">
            <text:p>Naam crediteur/geldverstrekker</text:p>
          </table:table-cell>
          <table:table-cell office:value-type="string" table:style-name="ce25">
            <text:p>Adres crediteur/geldverstrekker</text:p>
          </table:table-cell>
          <table:table-cell office:value-type="string" table:style-name="ce26">
            <text:p>Bedragen</text:p>
          </table:table-cell>
          <table:table-cell office:value-type="string" table:style-name="ce27">
            <text:p>Datum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office:value-type="currency" office:value="92589.2" table:style-name="ce11">
            <text:p>€ 92.589,20</text:p>
          </table:table-cell>
          <table:table-cell office:value-type="string" table:style-name="ce7">
            <text:p>4Orange</text:p>
          </table:table-cell>
          <table:table-cell office:value-type="string" table:style-name="ce7">
            <text:p>Hogehilweg 24, 1101 CD Amsterdam</text:p>
          </table:table-cell>
          <table:table-cell office:value-type="currency" office:value="92589.2" table:style-name="ce10">
            <text:p>€ 92.589,20</text:p>
          </table:table-cell>
          <table:table-cell table:style-name="ce8"/>
          <table:table-cell table:number-columns-repeated="16377" table:style-name="ce15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office:value-type="currency" office:value="132229.34" table:style-name="ce11">
            <text:p>€ 132.229,34</text:p>
          </table:table-cell>
          <table:table-cell office:value-type="string" table:style-name="ce7">
            <text:p>ABF NV inz Heuvelman S &amp; V bv</text:p>
          </table:table-cell>
          <table:table-cell office:value-type="string" table:style-name="ce7">
            <text:p>Archimedesstraat 2, 3401 JB Ijsselstein</text:p>
          </table:table-cell>
          <table:table-cell office:value-type="currency" office:value="94174.84" table:style-name="ce10">
            <text:p>€ 94.174,84</text:p>
          </table:table-cell>
          <table:table-cell table:style-name="ce8"/>
          <table:table-cell table:number-columns-repeated="16377" table:style-name="ce15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ABF NV inz Heuvelman S &amp; V bv</text:p>
          </table:table-cell>
          <table:table-cell office:value-type="string" table:style-name="ce7">
            <text:p>Archimedesstraat 2, 3401 JB Ijsselstein</text:p>
          </table:table-cell>
          <table:table-cell office:value-type="currency" office:value="38054.5" table:style-name="ce10">
            <text:p>€ 38.054,50</text:p>
          </table:table-cell>
          <table:table-cell table:style-name="ce3"/>
          <table:table-cell table:number-columns-repeated="16377" table:style-name="ce15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office:value-type="currency" office:value="25900.27" table:style-name="ce11">
            <text:p>€ 25.900,27</text:p>
          </table:table-cell>
          <table:table-cell office:value-type="string" table:style-name="ce7">
            <text:p>ABF NV inz Heuvelman Sound &amp; Vision bv</text:p>
          </table:table-cell>
          <table:table-cell office:value-type="string" table:style-name="ce7">
            <text:p>Archimedesstraat 2, 3401 JB Ijsselstein</text:p>
          </table:table-cell>
          <table:table-cell office:value-type="currency" office:value="25900.27" table:style-name="ce10">
            <text:p>€ 25.900,2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office:value-type="currency" office:value="127175.11" table:style-name="ce11">
            <text:p>€ 127.175,11</text:p>
          </table:table-cell>
          <table:table-cell office:value-type="string" table:style-name="ce7">
            <text:p>Acato bv</text:p>
          </table:table-cell>
          <table:table-cell office:value-type="string" table:style-name="ce7">
            <text:p>Veenkade 48, 2513 EH, Den Haag</text:p>
          </table:table-cell>
          <table:table-cell office:value-type="currency" office:value="63888" table:style-name="ce10">
            <text:p>€ 63.888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Acato bv</text:p>
          </table:table-cell>
          <table:table-cell office:value-type="string" table:style-name="ce7">
            <text:p>Veenkade 48, 2513 EH, Den Haag</text:p>
          </table:table-cell>
          <table:table-cell office:value-type="currency" office:value="31766.61" table:style-name="ce10">
            <text:p>€ 31.766,6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Acato bv</text:p>
          </table:table-cell>
          <table:table-cell office:value-type="string" table:style-name="ce7">
            <text:p>Veenkade 48, 2513 EH, Den Haag</text:p>
          </table:table-cell>
          <table:table-cell office:value-type="currency" office:value="31520.5" table:style-name="ce10">
            <text:p>€ 31.520,5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office:value-type="currency" office:value="48226.9" table:style-name="ce11">
            <text:p>€ 48.226,90</text:p>
          </table:table-cell>
          <table:table-cell office:value-type="string" table:style-name="ce7">
            <text:p>All 2 Entertain</text:p>
          </table:table-cell>
          <table:table-cell office:value-type="string" table:style-name="ce7">
            <text:p>Splinterlaan 156, 2352 SM Leiderdorp</text:p>
          </table:table-cell>
          <table:table-cell office:value-type="currency" office:value="48226.9" table:style-name="ce10">
            <text:p>€ 48.226,9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office:value-type="currency" office:value="27225" table:style-name="ce11">
            <text:p>€ 27.225,00</text:p>
          </table:table-cell>
          <table:table-cell office:value-type="string" table:style-name="ce7">
            <text:p>Baker Tilly NV</text:p>
          </table:table-cell>
          <table:table-cell office:value-type="string" table:style-name="ce7">
            <text:p>Churchillplein 5 D, 6e etage, Postbus 85745 2508 CK Den Haag</text:p>
          </table:table-cell>
          <table:table-cell office:value-type="currency" office:value="27225" table:style-name="ce10">
            <text:p>€ 27.225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office:value-type="currency" office:value="880245" table:formula="msoxl:=SUM(F39:F50)" table:style-name="ce11">
            <text:p>€ 880.245,00</text:p>
          </table:table-cell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143937" table:style-name="ce10">
            <text:p>€ 143.937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111911" table:style-name="ce10">
            <text:p>€ 111.911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77853" table:style-name="ce10">
            <text:p>€ 77.853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66429" table:style-name="ce10">
            <text:p>€ 66.429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65165" table:style-name="ce10">
            <text:p>€ 65.165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64889" table:style-name="ce10">
            <text:p>€ 64.889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63002" table:style-name="ce10">
            <text:p>€ 63.002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61736" table:style-name="ce10">
            <text:p>€ 61.736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58602" table:style-name="ce10">
            <text:p>€ 58.602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56734" table:style-name="ce10">
            <text:p>€ 56.734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55518" table:style-name="ce10">
            <text:p>€ 55.518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Stationsplein 50, 7311 AZ Apeldoorn</text:p>
          </table:table-cell>
          <table:table-cell office:value-type="currency" office:value="54469" table:style-name="ce10">
            <text:p>€ 54.469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office:value-type="currency" office:value="294176.21999999997" table:style-name="ce11">
            <text:p>€ 294.176,22</text:p>
          </table:table-cell>
          <table:table-cell office:value-type="string" table:style-name="ce7">
            <text:p>Blueforce B.V.</text:p>
          </table:table-cell>
          <table:table-cell office:value-type="string" table:style-name="ce7">
            <text:p>Meerpaal 14G, 4904 SK Oosterhout-NB</text:p>
          </table:table-cell>
          <table:table-cell office:value-type="currency" office:value="68154.44" table:style-name="ce10">
            <text:p>€ 68.154,44</text:p>
          </table:table-cell>
          <table:table-cell table:style-name="ce3"/>
          <table:table-cell table:number-columns-repeated="16377"/>
        </table:table-row>
        <table:table-row table:number-rows-repeated="2"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lueforce B.V.</text:p>
          </table:table-cell>
          <table:table-cell office:value-type="string" table:style-name="ce7">
            <text:p>Meerpaal 14G, 4904 SK Oosterhout-NB</text:p>
          </table:table-cell>
          <table:table-cell office:value-type="currency" office:value="57521.56" table:style-name="ce10">
            <text:p>€ 57.521,5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lueforce B.V.</text:p>
          </table:table-cell>
          <table:table-cell office:value-type="string" table:style-name="ce7">
            <text:p>Meerpaal 14G, 4904 SK Oosterhout-NB</text:p>
          </table:table-cell>
          <table:table-cell office:value-type="currency" office:value="28760.78" table:style-name="ce10">
            <text:p>€ 28.760,78</text:p>
          </table:table-cell>
          <table:table-cell table:style-name="ce3"/>
          <table:table-cell table:number-columns-repeated="16377"/>
        </table:table-row>
        <table:table-row table:number-rows-repeated="3"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Blueforce B.V.</text:p>
          </table:table-cell>
          <table:table-cell office:value-type="string" table:style-name="ce7">
            <text:p>Meerpaal 14G, 4904 SK Oosterhout-NB</text:p>
          </table:table-cell>
          <table:table-cell office:value-type="currency" office:value="27405.96" table:style-name="ce10">
            <text:p>€ 27.405,9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office:value-type="currency" office:value="79781.119999999995" table:style-name="ce11">
            <text:p>€ 79.781,12</text:p>
          </table:table-cell>
          <table:table-cell office:value-type="string" table:style-name="ce7">
            <text:p>Drukkerij Em. de Jong</text:p>
          </table:table-cell>
          <table:table-cell office:value-type="string" table:style-name="ce7">
            <text:p>Visweg 8, 5111 HJ Baarle Nassau</text:p>
          </table:table-cell>
          <table:table-cell office:value-type="currency" office:value="40461.89" table:style-name="ce10">
            <text:p>€ 40.461,8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Drukkerij Em. de Jong</text:p>
          </table:table-cell>
          <table:table-cell office:value-type="string" table:style-name="ce7">
            <text:p>Visweg 8, 5111 HJ Baarle Nassau</text:p>
          </table:table-cell>
          <table:table-cell office:value-type="currency" office:value="39319.230000000003" table:style-name="ce10">
            <text:p>€ 39.319,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52168.25" table:style-name="ce11">
            <text:p>€ 52.168,25</text:p>
          </table:table-cell>
          <table:table-cell office:value-type="string" table:style-name="ce7">
            <text:p>Fier &amp; Fair</text:p>
          </table:table-cell>
          <table:table-cell office:value-type="string" table:style-name="ce7">
            <text:p>Ijsbaan 70 C, 1076 CW Amsterdam</text:p>
          </table:table-cell>
          <table:table-cell office:value-type="currency" office:value="52168.25" table:style-name="ce10">
            <text:p>€ 52.168,2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55989.24" table:style-name="ce11">
            <text:p>€ 55.989,24</text:p>
          </table:table-cell>
          <table:table-cell office:value-type="string" table:style-name="ce7">
            <text:p>Goudse Schadeverzekeringen NV</text:p>
          </table:table-cell>
          <table:table-cell office:value-type="string" table:style-name="ce7">
            <text:p>Postbus 9, 2800 MA Gouda</text:p>
          </table:table-cell>
          <table:table-cell office:value-type="currency" office:value="30314.79" table:style-name="ce10">
            <text:p>€ 30.314,7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Goudse Schadeverzekeringen NV</text:p>
          </table:table-cell>
          <table:table-cell office:value-type="string" table:style-name="ce7">
            <text:p>Postbus 9, 2800 MA Gouda</text:p>
          </table:table-cell>
          <table:table-cell office:value-type="currency" office:value="25674.45" table:style-name="ce10">
            <text:p>€ 25.674,4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117218.75" table:style-name="ce11">
            <text:p>€ 117.218,75</text:p>
          </table:table-cell>
          <table:table-cell office:value-type="string" table:style-name="ce7">
            <text:p>Growing Minds B.V.</text:p>
          </table:table-cell>
          <table:table-cell office:value-type="string" table:style-name="ce5">
            <text:p>Wibautstraat 135-139, 1097 DN Amsterdam</text:p>
          </table:table-cell>
          <table:table-cell office:value-type="currency" office:value="69575" table:style-name="ce10">
            <text:p>€ 69.575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Growing Minds B.V.</text:p>
          </table:table-cell>
          <table:table-cell office:value-type="string" table:style-name="ce5">
            <text:p>Wibautstraat 135-139, 1097 DN Amsterdam</text:p>
          </table:table-cell>
          <table:table-cell office:value-type="currency" office:value="47643.75" table:style-name="ce10">
            <text:p>€ 47.643,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191092.83" table:style-name="ce11">
            <text:p>€ 191.092,83</text:p>
          </table:table-cell>
          <table:table-cell office:value-type="string" table:style-name="ce7">
            <text:p>ICS</text:p>
          </table:table-cell>
          <table:table-cell office:value-type="string" table:style-name="ce7">
            <text:p>Wisselwerking 58, 1112 XS Diemen</text:p>
          </table:table-cell>
          <table:table-cell office:value-type="currency" office:value="54223.71" table:style-name="ce10">
            <text:p>€ 54.223,7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ICS</text:p>
          </table:table-cell>
          <table:table-cell office:value-type="string" table:style-name="ce7">
            <text:p>Wisselwerking 58, 1112 XS Diemen</text:p>
          </table:table-cell>
          <table:table-cell office:value-type="currency" office:value="44428.37" table:style-name="ce10">
            <text:p>€ 44.428,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ICS</text:p>
          </table:table-cell>
          <table:table-cell office:value-type="string" table:style-name="ce7">
            <text:p>Wisselwerking 58, 1112 XS Diemen</text:p>
          </table:table-cell>
          <table:table-cell office:value-type="currency" office:value="37244.93" table:style-name="ce10">
            <text:p>€ 37.244,9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28"/>
          <table:table-cell office:value-type="string" table:style-name="ce7">
            <text:p>ICS</text:p>
          </table:table-cell>
          <table:table-cell office:value-type="string" table:style-name="ce7">
            <text:p>Wisselwerking 58, 1112 XS Diemen</text:p>
          </table:table-cell>
          <table:table-cell office:value-type="currency" office:value="28247.96" table:style-name="ce10">
            <text:p>€ 28.247,9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ICS</text:p>
          </table:table-cell>
          <table:table-cell office:value-type="string" table:style-name="ce7">
            <text:p>Wisselwerking 58, 1112 XS Diemen</text:p>
          </table:table-cell>
          <table:table-cell office:value-type="currency" office:value="26947.86" table:style-name="ce10">
            <text:p>€ 26.947,8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152032.26999999999" table:style-name="ce11">
            <text:p>€ 152.032,27</text:p>
          </table:table-cell>
          <table:table-cell office:value-type="string" table:style-name="ce7">
            <text:p>Jetmail BV</text:p>
          </table:table-cell>
          <table:table-cell office:value-type="string" table:style-name="ce7">
            <text:p>Amperestraat 5, 2181 HB Hillegom</text:p>
          </table:table-cell>
          <table:table-cell office:value-type="currency" office:value="97490.91" table:style-name="ce10">
            <text:p>€ 97.490,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Jetmail BV</text:p>
          </table:table-cell>
          <table:table-cell office:value-type="string" table:style-name="ce7">
            <text:p>Amperestraat 5, 2181 HB Hillegom</text:p>
          </table:table-cell>
          <table:table-cell office:value-type="currency" office:value="54541.36" table:style-name="ce10">
            <text:p>€ 54.541,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126173.55" table:style-name="ce11">
            <text:p>€ 126.173,55</text:p>
          </table:table-cell>
          <table:table-cell office:value-type="string" table:style-name="ce7">
            <text:p>Krulder</text:p>
          </table:table-cell>
          <table:table-cell office:value-type="string" table:style-name="ce7">
            <text:p>Patrijslaan 15, 2566 XL Den Haag</text:p>
          </table:table-cell>
          <table:table-cell office:value-type="currency" office:value="42057.85" table:style-name="ce10">
            <text:p>€ 42.057,85</text:p>
          </table:table-cell>
          <table:table-cell table:style-name="ce3"/>
          <table:table-cell table:number-columns-repeated="16377"/>
        </table:table-row>
        <table:table-row table:number-rows-repeated="2"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Krulder</text:p>
          </table:table-cell>
          <table:table-cell office:value-type="string" table:style-name="ce7">
            <text:p>Patrijslaan 15, 2566 XL Den Haag</text:p>
          </table:table-cell>
          <table:table-cell office:value-type="currency" office:value="42057.85" table:style-name="ce10">
            <text:p>€ 42.057,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447497.68" table:style-name="ce11">
            <text:p>€ 447.497,68</text:p>
          </table:table-cell>
          <table:table-cell office:value-type="string" table:style-name="ce7">
            <text:p>Media Reverse BV</text:p>
          </table:table-cell>
          <table:table-cell office:value-type="string" table:style-name="ce7">
            <text:p>Vaartweg 1266, 1217 SV Hilversum</text:p>
          </table:table-cell>
          <table:table-cell office:value-type="currency" office:value="314815.49" table:style-name="ce10">
            <text:p>€ 314.815,4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Media Reverse BV</text:p>
          </table:table-cell>
          <table:table-cell office:value-type="string" table:style-name="ce7">
            <text:p>Vaartweg 1266, 1217 SV Hilversum</text:p>
          </table:table-cell>
          <table:table-cell office:value-type="currency" office:value="67947.19" table:style-name="ce10">
            <text:p>€ 67.947,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Media Reverse BV</text:p>
          </table:table-cell>
          <table:table-cell office:value-type="string" table:style-name="ce7">
            <text:p>Vaartweg 1266, 1217 SV Hilversum</text:p>
          </table:table-cell>
          <table:table-cell office:value-type="currency" office:value="64735" table:style-name="ce10">
            <text:p>€ 64.735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73769.34" table:style-name="ce11">
            <text:p>€ 73.769,34</text:p>
          </table:table-cell>
          <table:table-cell office:value-type="string" table:style-name="ce7">
            <text:p>Office2enjoy</text:p>
          </table:table-cell>
          <table:table-cell office:value-type="string" table:style-name="ce7">
            <text:p>Julius Rontgenstraat 7, 2551 KS Den Haag</text:p>
          </table:table-cell>
          <table:table-cell office:value-type="currency" office:value="36884.67" table:style-name="ce10">
            <text:p>€ 36.884,6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Office2enjoy</text:p>
          </table:table-cell>
          <table:table-cell office:value-type="string" table:style-name="ce7">
            <text:p>Julius Rontgenstraat 7, 2551 KS Den Haag</text:p>
          </table:table-cell>
          <table:table-cell office:value-type="currency" office:value="36884.67" table:style-name="ce10">
            <text:p>€ 36.884,6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201593.54" table:style-name="ce11">
            <text:p>€ 201.593,54</text:p>
          </table:table-cell>
          <table:table-cell office:value-type="string" table:style-name="ce7">
            <text:p>SFDC Ireland Limited SalesForce</text:p>
          </table:table-cell>
          <table:table-cell office:value-type="string" table:style-name="ce7">
            <text:p>Level 1, Block A, Nova Atria North Sandyford Business District Dublin 18 (Ierland)</text:p>
          </table:table-cell>
          <table:table-cell office:value-type="currency" office:value="123624.62" table:style-name="ce10">
            <text:p>€ 123.624,6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SFDC Ireland Limited SalesForce</text:p>
          </table:table-cell>
          <table:table-cell office:value-type="string" table:style-name="ce7">
            <text:p>Level 1, Block A, Nova Atria North Sandyford Business District Dublin 18 (Ierland)</text:p>
          </table:table-cell>
          <table:table-cell office:value-type="currency" office:value="77968.92" table:style-name="ce10">
            <text:p>€ 77.968,9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63134.239999999998" table:style-name="ce11">
            <text:p>€ 63.134,24</text:p>
          </table:table-cell>
          <table:table-cell office:value-type="string" table:style-name="ce7">
            <text:p>SugarCity Events B.V.</text:p>
          </table:table-cell>
          <table:table-cell office:value-type="string" table:style-name="ce7">
            <text:p>Postbus 31, 2050 AA Overveen</text:p>
          </table:table-cell>
          <table:table-cell office:value-type="currency" office:value="33786.230000000003" table:style-name="ce10">
            <text:p>€ 33.786,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SugarCity Events B.V.</text:p>
          </table:table-cell>
          <table:table-cell office:value-type="string" table:style-name="ce7">
            <text:p>Postbus 31, 2050 AA Overveen</text:p>
          </table:table-cell>
          <table:table-cell office:value-type="currency" office:value="29348.01" table:style-name="ce10">
            <text:p>€ 29.348,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73212.56" table:style-name="ce11">
            <text:p>€ 73.212,56</text:p>
          </table:table-cell>
          <table:table-cell office:value-type="string" table:style-name="ce7">
            <text:p>Van der Valk Hotel Schiedam</text:p>
          </table:table-cell>
          <table:table-cell office:value-type="string" table:style-name="ce7">
            <text:p>Hargalaan 6, 3118 JA Schiedam</text:p>
          </table:table-cell>
          <table:table-cell office:value-type="currency" office:value="73212.56" table:style-name="ce10">
            <text:p>€ 73.212,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204539.2" table:style-name="ce11">
            <text:p>€ 204.539,20</text:p>
          </table:table-cell>
          <table:table-cell office:value-type="string" table:style-name="ce7">
            <text:p>Van Nelle Fabriek Events BV</text:p>
          </table:table-cell>
          <table:table-cell office:value-type="string" table:style-name="ce7">
            <text:p>Van Nelleweg 1, 3044 BC Rotterdam</text:p>
          </table:table-cell>
          <table:table-cell office:value-type="currency" office:value="129944.36" table:style-name="ce10">
            <text:p>€ 129.944,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Van Nelle Fabriek Events BV</text:p>
          </table:table-cell>
          <table:table-cell office:value-type="string" table:style-name="ce7">
            <text:p>Van Nelleweg 1, 3044 BC Rotterdam</text:p>
          </table:table-cell>
          <table:table-cell office:value-type="currency" office:value="39446" table:style-name="ce10">
            <text:p>€ 39.446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table:style-name="ce11"/>
          <table:table-cell office:value-type="string" table:style-name="ce7">
            <text:p>Van Nelle Fabriek Events BV</text:p>
          </table:table-cell>
          <table:table-cell office:value-type="string" table:style-name="ce7">
            <text:p>Van Nelleweg 1, 3044 BC Rotterdam</text:p>
          </table:table-cell>
          <table:table-cell office:value-type="currency" office:value="35148.839999999997" table:style-name="ce10">
            <text:p>€ 35.148,8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VVD</text:p>
          </table:table-cell>
          <table:table-cell table:style-name="ce7"/>
          <table:table-cell office:value-type="currency" office:value="58125.38" table:style-name="ce11">
            <text:p>€ 58.125,38</text:p>
          </table:table-cell>
          <table:table-cell office:value-type="string" table:style-name="ce7">
            <text:p>Vormats BV</text:p>
          </table:table-cell>
          <table:table-cell office:value-type="string" table:style-name="ce7">
            <text:p>Prinseneiland 12 D, 1013 LR Amsterdam</text:p>
          </table:table-cell>
          <table:table-cell office:value-type="currency" office:value="58125.38" table:style-name="ce10">
            <text:p>€ 58.125,38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99220" table:style-name="ce11">
            <text:p>€ 99.220,00</text:p>
          </table:table-cell>
          <table:table-cell office:value-type="string" table:style-name="ce7">
            <text:p>1931 Congres Centrum</text:p>
          </table:table-cell>
          <table:table-cell office:value-type="string" table:style-name="ce7">
            <text:p>Oude Engelenseweg 1, 5222 AA 's Hertogenbosch</text:p>
          </table:table-cell>
          <table:table-cell office:value-type="currency" office:value="99220" table:style-name="ce10">
            <text:p>€ 99.220,00</text:p>
          </table:table-cell>
          <table:table-cell office:value-type="date" office:date-value="2022-04-30T00:00:00" table:style-name="ce8">
            <text:p>30 april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85060" table:formula="msoxl:=SUM(F90:F91)" table:style-name="ce11">
            <text:p>€ 85.060,00</text:p>
          </table:table-cell>
          <table:table-cell office:value-type="string" table:style-name="ce7">
            <text:p>Bazelmans AVR</text:p>
          </table:table-cell>
          <table:table-cell office:value-type="string" table:style-name="ce7">
            <text:p>De Run 4537, 5503 LT Veldhoven</text:p>
          </table:table-cell>
          <table:table-cell office:value-type="currency" office:value="54912" table:style-name="ce10">
            <text:p>€ 54.912,00</text:p>
          </table:table-cell>
          <table:table-cell office:value-type="date" office:date-value="2022-06-20T00:00:00" table:style-name="ce8">
            <text:p>20 juni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azelmans AVR</text:p>
          </table:table-cell>
          <table:table-cell office:value-type="string" table:style-name="ce7">
            <text:p>De Run 4537, 5503 LT Veldhoven</text:p>
          </table:table-cell>
          <table:table-cell office:value-type="currency" office:value="30148" table:style-name="ce10">
            <text:p>€ 30.148,00</text:p>
          </table:table-cell>
          <table:table-cell office:value-type="date" office:date-value="2022-11-21T00:00:00" table:style-name="ce8">
            <text:p>21 november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1185479" table:formula="msoxl:=SUM(F92:F104)" table:style-name="ce11">
            <text:p>€ 1.185.479,00</text:p>
          </table:table-cell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146914" table:style-name="ce10">
            <text:p>€ 146.914,00</text:p>
          </table:table-cell>
          <table:table-cell office:value-type="date" office:date-value="2021-12-20T00:00:00" table:style-name="ce8">
            <text:p>20 december 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77172" table:style-name="ce10">
            <text:p>€ 77.172,00</text:p>
          </table:table-cell>
          <table:table-cell office:value-type="date" office:date-value="2022-01-25T00:00:00" table:style-name="ce8">
            <text:p>25 januari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72369" table:style-name="ce10">
            <text:p>€ 72.369,00</text:p>
          </table:table-cell>
          <table:table-cell office:value-type="date" office:date-value="2022-02-25T00:00:00" table:style-name="ce8">
            <text:p>25 februari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72356" table:style-name="ce10">
            <text:p>€ 72.356,00</text:p>
          </table:table-cell>
          <table:table-cell office:value-type="date" office:date-value="2022-03-25T00:00:00" table:style-name="ce8">
            <text:p>25 maart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68628" table:style-name="ce10">
            <text:p>€ 68.628,00</text:p>
          </table:table-cell>
          <table:table-cell office:value-type="date" office:date-value="2022-04-25T00:00:00" table:style-name="ce8">
            <text:p>25 april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94924" table:style-name="ce10">
            <text:p>€ 94.924,00</text:p>
          </table:table-cell>
          <table:table-cell office:value-type="date" office:date-value="2022-05-25T00:00:00" table:style-name="ce8">
            <text:p>25 mei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157565" table:style-name="ce10">
            <text:p>€ 157.565,00</text:p>
          </table:table-cell>
          <table:table-cell office:value-type="date" office:date-value="2022-06-25T00:00:00" table:style-name="ce8">
            <text:p>25 juni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71719" table:style-name="ce10">
            <text:p>€ 71.719,00</text:p>
          </table:table-cell>
          <table:table-cell office:value-type="date" office:date-value="2022-07-25T00:00:00" table:style-name="ce8">
            <text:p>25 juli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64221" table:style-name="ce10">
            <text:p>€ 64.221,00</text:p>
          </table:table-cell>
          <table:table-cell office:value-type="date" office:date-value="2022-08-25T00:00:00" table:style-name="ce8">
            <text:p>25 augustus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66298" table:style-name="ce10">
            <text:p>€ 66.298,00</text:p>
          </table:table-cell>
          <table:table-cell office:value-type="date" office:date-value="2022-09-25T00:00:00" table:style-name="ce8">
            <text:p>25 september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68596" table:style-name="ce10">
            <text:p>€ 68.596,00</text:p>
          </table:table-cell>
          <table:table-cell office:value-type="date" office:date-value="2022-10-25T00:00:00" table:style-name="ce8">
            <text:p>25 oktober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73412" table:style-name="ce10">
            <text:p>€ 73.412,00</text:p>
          </table:table-cell>
          <table:table-cell office:value-type="date" office:date-value="2022-11-25T00:00:00" table:style-name="ce8">
            <text:p>25 november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Prinses Beatrixlaan 512, 2595 BL Den Haag</text:p>
          </table:table-cell>
          <table:table-cell office:value-type="currency" office:value="151305" table:style-name="ce10">
            <text:p>€ 151.305,00</text:p>
          </table:table-cell>
          <table:table-cell office:value-type="date" office:date-value="2022-12-25T00:00:00" table:style-name="ce8">
            <text:p>25 december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26202" table:formula="msoxl:=F105" table:style-name="ce11">
            <text:p>€ 26.202,00</text:p>
          </table:table-cell>
          <table:table-cell office:value-type="string" table:style-name="ce7">
            <text:p>Blenheim Advocaten</text:p>
          </table:table-cell>
          <table:table-cell office:value-type="string" table:style-name="ce7">
            <text:p>Westerdoksdijk 40, 1013 AE Amsterdam</text:p>
          </table:table-cell>
          <table:table-cell office:value-type="currency" office:value="26202" table:style-name="ce10">
            <text:p>€ 26.202,00</text:p>
          </table:table-cell>
          <table:table-cell office:value-type="date" office:date-value="2022-05-11T00:00:00" table:style-name="ce8">
            <text:p>11 mei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107828" table:formula="msoxl:=F106" table:style-name="ce11">
            <text:p>€ 107.828,00</text:p>
          </table:table-cell>
          <table:table-cell office:value-type="string" table:style-name="ce7">
            <text:p>De Doelen</text:p>
          </table:table-cell>
          <table:table-cell office:value-type="string" table:style-name="ce7">
            <text:p>Schouwburgplein 50, 3012 CL Rotterdam</text:p>
          </table:table-cell>
          <table:table-cell office:value-type="currency" office:value="107828" table:style-name="ce10">
            <text:p>€ 107.828,00</text:p>
          </table:table-cell>
          <table:table-cell office:value-type="date" office:date-value="2022-10-27T00:00:00" table:style-name="ce8">
            <text:p>27 oktober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63525" table:formula="msoxl:=F107" table:style-name="ce11">
            <text:p>€ 63.525,00</text:p>
          </table:table-cell>
          <table:table-cell office:value-type="string" table:style-name="ce7">
            <text:p>Dept Design &amp; Technology</text:p>
          </table:table-cell>
          <table:table-cell office:value-type="string" table:style-name="ce7">
            <text:p>Delftseplein 27N, 3013 AA Rotterdam</text:p>
          </table:table-cell>
          <table:table-cell office:value-type="currency" office:value="63525" table:style-name="ce10">
            <text:p>€ 63.525,00</text:p>
          </table:table-cell>
          <table:table-cell office:value-type="date" office:date-value="2022-03-01T00:00:00" table:style-name="ce8">
            <text:p>1 maart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649582" table:formula="msoxl:=SUM(F108:F111)" table:style-name="ce11">
            <text:p>€ 649.582,00</text:p>
          </table:table-cell>
          <table:table-cell office:value-type="string" table:style-name="ce7">
            <text:p>Dept Digitaal Marketing</text:p>
          </table:table-cell>
          <table:table-cell office:value-type="string" table:style-name="ce7">
            <text:p>Delftseplein 27N, 3113 AA Rotterdam</text:p>
          </table:table-cell>
          <table:table-cell office:value-type="currency" office:value="85155" table:style-name="ce10">
            <text:p>€ 85.155,00</text:p>
          </table:table-cell>
          <table:table-cell office:value-type="date" office:date-value="2022-03-24T00:00:00" table:style-name="ce8">
            <text:p>24 maart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Dept Digitaal Marketing</text:p>
          </table:table-cell>
          <table:table-cell office:value-type="string" table:style-name="ce7">
            <text:p>Delftseplein 27N, 3113 AA Rotterdam</text:p>
          </table:table-cell>
          <table:table-cell office:value-type="currency" office:value="389166" table:style-name="ce10">
            <text:p>€ 389.166,00</text:p>
          </table:table-cell>
          <table:table-cell office:value-type="date" office:date-value="2022-03-31T00:00:00" table:style-name="ce8">
            <text:p>31 maart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Dept Digitaal Marketing</text:p>
          </table:table-cell>
          <table:table-cell office:value-type="string" table:style-name="ce7">
            <text:p>Delftseplein 27N, 3113 AA Rotterdam</text:p>
          </table:table-cell>
          <table:table-cell office:value-type="currency" office:value="147649" table:style-name="ce10">
            <text:p>€ 147.649,00</text:p>
          </table:table-cell>
          <table:table-cell office:value-type="date" office:date-value="2022-03-31T00:00:00" table:style-name="ce8">
            <text:p>31 maart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11"/>
          <table:table-cell office:value-type="string" table:style-name="ce7">
            <text:p>Dept Digitaal Marketing</text:p>
          </table:table-cell>
          <table:table-cell office:value-type="string" table:style-name="ce7">
            <text:p>Delftseplein 27N, 3113 AA Rotterdam</text:p>
          </table:table-cell>
          <table:table-cell office:value-type="currency" office:value="27612" table:style-name="ce10">
            <text:p>€ 27.612,00</text:p>
          </table:table-cell>
          <table:table-cell office:value-type="date" office:date-value="2022-06-21T00:00:00" table:style-name="ce8">
            <text:p>21 juni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63732" table:formula="msoxl:=F112" table:style-name="ce11">
            <text:p>€ 63.732,00</text:p>
          </table:table-cell>
          <table:table-cell office:value-type="string" table:style-name="ce7">
            <text:p>Frisia Verzekeringen</text:p>
          </table:table-cell>
          <table:table-cell office:value-type="string" table:style-name="ce7">
            <text:p>Javastraat 1A, 2895 AA Den Haag</text:p>
          </table:table-cell>
          <table:table-cell office:value-type="currency" office:value="63732" table:style-name="ce10">
            <text:p>€ 63.732,00</text:p>
          </table:table-cell>
          <table:table-cell office:value-type="date" office:date-value="2022-12-27T00:00:00" table:style-name="ce8">
            <text:p>27 december 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33289" table:formula="msoxl:=F113" table:style-name="ce11">
            <text:p>€ 33.289,00</text:p>
          </table:table-cell>
          <table:table-cell office:value-type="string" table:style-name="ce7">
            <text:p>Jaarbeurs BV</text:p>
          </table:table-cell>
          <table:table-cell office:value-type="string" table:style-name="ce7">
            <text:p>Jaarbeursplein 6, 3521 AL Utrecht</text:p>
          </table:table-cell>
          <table:table-cell office:value-type="currency" office:value="33289" table:style-name="ce10">
            <text:p>€ 33.289,00</text:p>
          </table:table-cell>
          <table:table-cell office:value-type="date" office:date-value="2022-09-20T00:00:00" table:style-name="ce8">
            <text:p>20 september 20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125000" table:formula="msoxl:=F114" table:style-name="ce11">
            <text:p>€ 125.000,00</text:p>
          </table:table-cell>
          <table:table-cell office:value-type="string" table:style-name="ce7">
            <text:p>Maag-lever-darm stichting</text:p>
          </table:table-cell>
          <table:table-cell office:value-type="string" table:style-name="ce7">
            <text:p>Stationsplein 123, 3818 LE Amersfoort</text:p>
          </table:table-cell>
          <table:table-cell office:value-type="currency" office:value="125000" table:style-name="ce10">
            <text:p>€ 125.000,00</text:p>
          </table:table-cell>
          <table:table-cell office:value-type="date" office:date-value="2022-09-20T00:00:00" table:style-name="ce8">
            <text:p>20 september 20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60427" table:formula="msoxl:=F115" table:style-name="ce11">
            <text:p>€ 60.427,00</text:p>
          </table:table-cell>
          <table:table-cell office:value-type="string" table:style-name="ce7">
            <text:p>RHE Boer Beheer</text:p>
          </table:table-cell>
          <table:table-cell office:value-type="string" table:style-name="ce7">
            <text:p>Kralingseweg 1B, 3062 HB Rotterdam</text:p>
          </table:table-cell>
          <table:table-cell office:value-type="currency" office:value="60427" table:style-name="ce10">
            <text:p>€ 60.427,00</text:p>
          </table:table-cell>
          <table:table-cell office:value-type="date" office:date-value="2022-02-11T00:00:00" table:style-name="ce8">
            <text:p>11 februari 20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office:value-type="currency" office:value="1238844" table:formula="msoxl:=SUM(F116:F120)" table:style-name="ce11">
            <text:p>€ 1.238.844,00</text:p>
          </table:table-cell>
          <table:table-cell office:value-type="string" table:style-name="ce7">
            <text:p>ZIGT Media Backoffice</text:p>
          </table:table-cell>
          <table:table-cell office:value-type="string" table:style-name="ce7">
            <text:p>Polarisavenue 175, 2132 JJ Hoofddorp</text:p>
          </table:table-cell>
          <table:table-cell office:value-type="currency" office:value="295240" table:style-name="ce10">
            <text:p>€ 295.240,00</text:p>
          </table:table-cell>
          <table:table-cell office:value-type="date" office:date-value="2022-01-11T00:00:00" table:style-name="ce8">
            <text:p>11 januari 2022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29"/>
          <table:table-cell office:value-type="string" table:style-name="ce7">
            <text:p>ZIGT Media Backoffice</text:p>
          </table:table-cell>
          <table:table-cell office:value-type="string" table:style-name="ce7">
            <text:p>Polarisavenue 175, 2132 JJ Hoofddorp</text:p>
          </table:table-cell>
          <table:table-cell office:value-type="currency" office:value="129474" table:style-name="ce10">
            <text:p>€ 129.474,00</text:p>
          </table:table-cell>
          <table:table-cell office:value-type="date" office:date-value="2022-01-11T00:00:00" table:style-name="ce8">
            <text:p>11 januari 20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29"/>
          <table:table-cell office:value-type="string" table:style-name="ce7">
            <text:p>ZIGT Media Backoffice</text:p>
          </table:table-cell>
          <table:table-cell office:value-type="string" table:style-name="ce7">
            <text:p>Polarisavenue 175, 2132 JJ Hoofddorp</text:p>
          </table:table-cell>
          <table:table-cell office:value-type="currency" office:value="551911" table:style-name="ce10">
            <text:p>€ 551.911,00</text:p>
          </table:table-cell>
          <table:table-cell office:value-type="date" office:date-value="2022-01-31T00:00:00" table:style-name="ce8">
            <text:p>31 januari 20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29"/>
          <table:table-cell office:value-type="string" table:style-name="ce7">
            <text:p>ZIGT Media Backoffice</text:p>
          </table:table-cell>
          <table:table-cell office:value-type="string" table:style-name="ce7">
            <text:p>Polarisavenue 175, 2132 JJ Hoofddorp</text:p>
          </table:table-cell>
          <table:table-cell office:value-type="currency" office:value="237166" table:style-name="ce10">
            <text:p>€ 237.166,00</text:p>
          </table:table-cell>
          <table:table-cell office:value-type="date" office:date-value="2022-02-08T00:00:00" table:style-name="ce8">
            <text:p>8 februari 20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7">
            <text:p>D66</text:p>
          </table:table-cell>
          <table:table-cell table:style-name="ce7"/>
          <table:table-cell table:style-name="ce29"/>
          <table:table-cell office:value-type="string" table:style-name="ce7">
            <text:p>ZIGT Media Backoffice</text:p>
          </table:table-cell>
          <table:table-cell office:value-type="string" table:style-name="ce7">
            <text:p>Polarisavenue 175, 2132 JJ Hoofddorp</text:p>
          </table:table-cell>
          <table:table-cell office:value-type="currency" office:value="25053" table:style-name="ce10">
            <text:p>€ 25.053,00</text:p>
          </table:table-cell>
          <table:table-cell office:value-type="date" office:date-value="2022-03-11T00:00:00" table:style-name="ce8">
            <text:p>11 maart 20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7">
            <text:p>D66</text:p>
          </table:table-cell>
          <table:table-cell office:value-type="string" table:style-name="ce13">
            <text:p>Jonge Democraten</text:p>
          </table:table-cell>
          <table:table-cell office:value-type="currency" office:value="27474" table:formula="msoxl:=F121" table:style-name="ce11">
            <text:p>€ 27.474,00</text:p>
          </table:table-cell>
          <table:table-cell office:value-type="string" table:style-name="ce7">
            <text:p>Fletcher Landgoed Hotel Avegoor</text:p>
          </table:table-cell>
          <table:table-cell office:value-type="string" table:style-name="ce2">
            <text:p>Zutphensestraatweg 2, 6955 AG Ellecom</text:p>
          </table:table-cell>
          <table:table-cell office:value-type="currency" office:value="27474" table:style-name="ce10">
            <text:p>€ 27.474,00</text:p>
          </table:table-cell>
          <table:table-cell office:value-type="date" office:date-value="2022-12-23T00:00:00" table:style-name="ce8">
            <text:p>23 december 20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7">
            <text:p>D66</text:p>
          </table:table-cell>
          <table:table-cell office:value-type="string" table:style-name="ce7">
            <text:p>IDI</text:p>
          </table:table-cell>
          <table:table-cell office:value-type="currency" office:value="35000" table:formula="msoxl:=F122" table:style-name="ce11">
            <text:p>€ 35.000,00</text:p>
          </table:table-cell>
          <table:table-cell office:value-type="string" table:style-name="ce7">
            <text:p>B. Divkova Zaklada</text:p>
          </table:table-cell>
          <table:table-cell office:value-type="string" table:style-name="ce2">
            <text:p>Sarajevo (Bosnië-Herzogevina)</text:p>
          </table:table-cell>
          <table:table-cell office:value-type="currency" office:value="35000" table:style-name="ce10">
            <text:p>€ 35.000,00</text:p>
          </table:table-cell>
          <table:table-cell office:value-type="date" office:date-value="2022-05-11T00:00:00" table:style-name="ce8">
            <text:p>11 mei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PVV</text:p>
          </table:table-cell>
          <table:table-cell table:style-name="ce7"/>
          <table:table-cell table:style-name="ce11"/>
          <table:table-cell office:value-type="string" table:style-name="ce7">
            <text:p>De PVV en haar neveninstelling heeft in 2022 geen schuld groter dan € 25.000 gehad.</text:p>
          </table:table-cell>
          <table:table-cell table:style-name="ce7"/>
          <table:table-cell table:style-name="ce10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69943.38" table:formula="msoxl:=F124" table:style-name="ce11">
            <text:p>€ 69.943,38</text:p>
          </table:table-cell>
          <table:table-cell office:value-type="string" table:style-name="ce7">
            <text:p>Hart van Holland</text:p>
          </table:table-cell>
          <table:table-cell office:value-type="string" table:style-name="ce7">
            <text:p>Berencamperweg 12, 3861 MC Nijkerk</text:p>
          </table:table-cell>
          <table:table-cell office:value-type="currency" office:value="69943.38" table:style-name="ce10">
            <text:p>€ 69.943,38</text:p>
          </table:table-cell>
          <table:table-cell office:value-type="date" office:date-value="2022-10-25T00:00:00" table:style-name="ce8">
            <text:p>25 oktober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41469.07" table:formula="msoxl:=F125" table:style-name="ce11">
            <text:p>€ 41.469,07</text:p>
          </table:table-cell>
          <table:table-cell office:value-type="string" table:style-name="ce7">
            <text:p>Rotterdam Ahoy</text:p>
          </table:table-cell>
          <table:table-cell office:value-type="string" table:style-name="ce7">
            <text:p>Ahoyweg 10, 3084 BA Rotterdam</text:p>
          </table:table-cell>
          <table:table-cell office:value-type="currency" office:value="41469.07" table:style-name="ce10">
            <text:p>€ 41.469,07</text:p>
          </table:table-cell>
          <table:table-cell office:value-type="date" office:date-value="2022-06-30T00:00:00" table:style-name="ce8">
            <text:p>30 juni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38154.46" table:formula="msoxl:=F126" table:style-name="ce11">
            <text:p>€ 38.154,46</text:p>
          </table:table-cell>
          <table:table-cell office:value-type="string" table:style-name="ce7">
            <text:p>Nationale Nederlanden</text:p>
          </table:table-cell>
          <table:table-cell office:value-type="string" table:style-name="ce7">
            <text:p>Prinses Beatrixlaan 35, 2595 AK Den Haag</text:p>
          </table:table-cell>
          <table:table-cell office:value-type="currency" office:value="38154.46" table:style-name="ce10">
            <text:p>€ 38.154,46</text:p>
          </table:table-cell>
          <table:table-cell office:value-type="date" office:date-value="2022-12-02T00:00:00" table:style-name="ce8">
            <text:p>2 december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36921.24" table:formula="msoxl:=F127" table:style-name="ce11">
            <text:p>€ 36.921,24</text:p>
          </table:table-cell>
          <table:table-cell office:value-type="string" table:style-name="ce7">
            <text:p>CDA PA Zuid Holland</text:p>
          </table:table-cell>
          <table:table-cell office:value-type="string" table:style-name="ce7">
            <text:p>Piersonstraat 42, 3317 RG Dordrecht</text:p>
          </table:table-cell>
          <table:table-cell office:value-type="currency" office:value="36921.24" table:style-name="ce10">
            <text:p>€ 36.921,24</text:p>
          </table:table-cell>
          <table:table-cell office:value-type="date" office:date-value="2022-05-02T00:00:00" table:style-name="ce8">
            <text:p>2 mei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36552.230000000003" table:formula="msoxl:=F128" table:style-name="ce11">
            <text:p>€ 36.552,23</text:p>
          </table:table-cell>
          <table:table-cell office:value-type="string" table:style-name="ce7">
            <text:p>MHB Event Facilities</text:p>
          </table:table-cell>
          <table:table-cell office:value-type="string" table:style-name="ce7">
            <text:p>Snekerweg 3A, 8701 PZ Bolsward</text:p>
          </table:table-cell>
          <table:table-cell office:value-type="currency" office:value="36552.230000000003" table:style-name="ce10">
            <text:p>€ 36.552,23</text:p>
          </table:table-cell>
          <table:table-cell office:value-type="date" office:date-value="2022-11-11T00:00:00" table:style-name="ce8">
            <text:p>11 november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29845" table:formula="msoxl:=F129" table:style-name="ce11">
            <text:p>€ 29.845,00</text:p>
          </table:table-cell>
          <table:table-cell office:value-type="string" table:style-name="ce7">
            <text:p>Ligthart</text:p>
          </table:table-cell>
          <table:table-cell office:value-type="string" table:style-name="ce7">
            <text:p>Van Beuningenlaan 7, 3768 GE Soest</text:p>
          </table:table-cell>
          <table:table-cell office:value-type="currency" office:value="29845" table:style-name="ce10">
            <text:p>€ 29.845,00</text:p>
          </table:table-cell>
          <table:table-cell office:value-type="date" office:date-value="2022-03-16T00:00:00" table:style-name="ce8">
            <text:p>16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28355.63" table:formula="msoxl:=F130" table:style-name="ce11">
            <text:p>€ 28.355,63</text:p>
          </table:table-cell>
          <table:table-cell office:value-type="string" table:style-name="ce7">
            <text:p>CDA PA Noord-Holland</text:p>
          </table:table-cell>
          <table:table-cell office:value-type="string" table:style-name="ce7">
            <text:p>Willem Royaardstraat 16, 1077 WR Amsterdam</text:p>
          </table:table-cell>
          <table:table-cell office:value-type="currency" office:value="28355.63" table:style-name="ce10">
            <text:p>€ 28.355,63</text:p>
          </table:table-cell>
          <table:table-cell office:value-type="date" office:date-value="2022-05-02T00:00:00" table:style-name="ce8">
            <text:p>2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DA</text:p>
          </table:table-cell>
          <table:table-cell table:style-name="ce7"/>
          <table:table-cell office:value-type="currency" office:value="28204.6" table:formula="msoxl:=F131" table:style-name="ce11">
            <text:p>€ 28.204,60</text:p>
          </table:table-cell>
          <table:table-cell office:value-type="string" table:style-name="ce7">
            <text:p>Docfactory B.V.</text:p>
          </table:table-cell>
          <table:table-cell office:value-type="string" table:style-name="ce7">
            <text:p>Laan van Vredenoord 33, 2289 DA Rijswijk</text:p>
          </table:table-cell>
          <table:table-cell office:value-type="currency" office:value="28204.6" table:style-name="ce10">
            <text:p>€ 28.204,60</text:p>
          </table:table-cell>
          <table:table-cell office:value-type="date" office:date-value="2022-08-30T00:00:00" table:style-name="ce8">
            <text:p>30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259339.59" table:formula="msoxl:=SUM(F132:F133)" table:style-name="ce11">
            <text:p>€ 259.339,59</text:p>
          </table:table-cell>
          <table:table-cell office:value-type="string" table:style-name="ce7">
            <text:p>Stroom mediacommunicatie b.v.</text:p>
          </table:table-cell>
          <table:table-cell office:value-type="string" table:style-name="ce5">
            <text:p>Vaste land 40, 3011 BM Rotterdam</text:p>
          </table:table-cell>
          <table:table-cell office:value-type="currency" office:value="220061.78" table:style-name="ce10">
            <text:p>€ 220.061,78</text:p>
          </table:table-cell>
          <table:table-cell office:value-type="date" office:date-value="2022-03-04T00:00:00" table:style-name="ce8">
            <text:p>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30"/>
          <table:table-cell office:value-type="string" table:style-name="ce7">
            <text:p>Stroom mediacommunicatie b.v.</text:p>
          </table:table-cell>
          <table:table-cell office:value-type="string" table:style-name="ce5">
            <text:p>Vaste land 40, 3011 BM Rotterdam</text:p>
          </table:table-cell>
          <table:table-cell office:value-type="currency" office:value="39277.81" table:style-name="ce10">
            <text:p>€ 39.277,81</text:p>
          </table:table-cell>
          <table:table-cell office:value-type="date" office:date-value="2022-05-31T00:00:00" table:style-name="ce8">
            <text:p>3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32478.51" table:formula="msoxl:=F134" table:style-name="ce11">
            <text:p>€ 32.478,51</text:p>
          </table:table-cell>
          <table:table-cell office:value-type="string" table:style-name="ce7">
            <text:p>Congrescentrum Orpheus</text:p>
          </table:table-cell>
          <table:table-cell office:value-type="string" table:style-name="ce5">
            <text:p>Churchillplein 1, 7314 BZ Apeldoorn</text:p>
          </table:table-cell>
          <table:table-cell office:value-type="currency" office:value="32478.51" table:style-name="ce10">
            <text:p>€ 32.478,51</text:p>
          </table:table-cell>
          <table:table-cell office:value-type="date" office:date-value="2022-10-27T00:00:00" table:style-name="ce8">
            <text:p>27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62039.69" table:formula="msoxl:=SUM(F135:F136)" table:style-name="ce11">
            <text:p>€ 62.039,69</text:p>
          </table:table-cell>
          <table:table-cell office:value-type="string" table:style-name="ce7">
            <text:p>Bezemer &amp; Schubad</text:p>
          </table:table-cell>
          <table:table-cell office:value-type="string" table:style-name="ce5">
            <text:p>Wijnhaven 46, 3011 WS Rotterdam</text:p>
          </table:table-cell>
          <table:table-cell office:value-type="currency" office:value="33520.68" table:style-name="ce10">
            <text:p>€ 33.520,68</text:p>
          </table:table-cell>
          <table:table-cell office:value-type="date" office:date-value="2022-04-19T00:00:00" table:style-name="ce8">
            <text:p>19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zemer &amp; Schubad</text:p>
          </table:table-cell>
          <table:table-cell office:value-type="string" table:style-name="ce5">
            <text:p>Wijnhaven 46, 3011 WS Rotterdam</text:p>
          </table:table-cell>
          <table:table-cell office:value-type="currency" office:value="28519.01" table:style-name="ce10">
            <text:p>€ 28.519,01</text:p>
          </table:table-cell>
          <table:table-cell office:value-type="date" office:date-value="2022-06-14T00:00:00" table:style-name="ce8">
            <text:p>1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71789.149999999994" table:formula="msoxl:=SUM(F137:F138)" table:style-name="ce11">
            <text:p>€ 71.789,15</text:p>
          </table:table-cell>
          <table:table-cell office:value-type="string" table:style-name="ce7">
            <text:p>NBC</text:p>
          </table:table-cell>
          <table:table-cell office:value-type="string" table:style-name="ce5">
            <text:p>Blokhoeve 1, 3438 LC Nieuwegein</text:p>
          </table:table-cell>
          <table:table-cell office:value-type="currency" office:value="29574.7" table:style-name="ce10">
            <text:p>€ 29.574,70</text:p>
          </table:table-cell>
          <table:table-cell office:value-type="date" office:date-value="2022-04-26T00:00:00" table:style-name="ce8">
            <text:p>26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NBC</text:p>
          </table:table-cell>
          <table:table-cell office:value-type="string" table:style-name="ce5">
            <text:p>Blokhoeve 1, 3438 LC Nieuwegein</text:p>
          </table:table-cell>
          <table:table-cell office:value-type="currency" office:value="42214.45" table:style-name="ce10">
            <text:p>€ 42.214,45</text:p>
          </table:table-cell>
          <table:table-cell office:value-type="date" office:date-value="2022-05-12T00:00:00" table:style-name="ce8">
            <text:p>12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30000" table:formula="msoxl:=F139" table:style-name="ce11">
            <text:p>€ 30.000,00</text:p>
          </table:table-cell>
          <table:table-cell office:value-type="string" table:style-name="ce7">
            <text:p>Electica</text:p>
          </table:table-cell>
          <table:table-cell office:value-type="string" table:style-name="ce5">
            <text:p>812 Buchanan St, 20011 Washington DC (Verenigde Staten)</text:p>
          </table:table-cell>
          <table:table-cell office:value-type="currency" office:value="30000" table:style-name="ce10">
            <text:p>€ 30.000,00</text:p>
          </table:table-cell>
          <table:table-cell office:value-type="date" office:date-value="2022-02-14T00:00:00" table:style-name="ce8">
            <text:p>1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124964.54000000001" table:formula="msoxl:=SUM(F140:F143)" table:style-name="ce11">
            <text:p>€ 124.964,54</text:p>
          </table:table-cell>
          <table:table-cell office:value-type="string" table:style-name="ce7">
            <text:p>Platinastate</text:p>
          </table:table-cell>
          <table:table-cell office:value-type="string" table:style-name="ce5">
            <text:p>Maanweg 174, 2516 AB Den Haag</text:p>
          </table:table-cell>
          <table:table-cell office:value-type="currency" office:value="29859.14" table:style-name="ce10">
            <text:p>€ 29.859,14</text:p>
          </table:table-cell>
          <table:table-cell office:value-type="date" office:date-value="2022-02-01T00:00:00" table:style-name="ce8">
            <text:p>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Platinastate</text:p>
          </table:table-cell>
          <table:table-cell office:value-type="string" table:style-name="ce5">
            <text:p>Maanweg 174, 2516 AB Den Haag</text:p>
          </table:table-cell>
          <table:table-cell office:value-type="currency" office:value="31701.8" table:style-name="ce10">
            <text:p>€ 31.701,80</text:p>
          </table:table-cell>
          <table:table-cell office:value-type="date" office:date-value="2022-07-01T00:00:00" table:style-name="ce8">
            <text:p>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Platinastate</text:p>
          </table:table-cell>
          <table:table-cell office:value-type="string" table:style-name="ce5">
            <text:p>Maanweg 174, 2516 AB Den Haag</text:p>
          </table:table-cell>
          <table:table-cell office:value-type="currency" office:value="31701.8" table:style-name="ce10">
            <text:p>€ 31.701,80</text:p>
          </table:table-cell>
          <table:table-cell office:value-type="date" office:date-value="2022-08-01T00:00:00" table:style-name="ce8">
            <text:p>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Platinastate</text:p>
          </table:table-cell>
          <table:table-cell office:value-type="string" table:style-name="ce5">
            <text:p>Maanweg 174, 2516 AB Den Haag</text:p>
          </table:table-cell>
          <table:table-cell office:value-type="currency" office:value="31701.8" table:style-name="ce10">
            <text:p>€ 31.701,80</text:p>
          </table:table-cell>
          <table:table-cell office:value-type="date" office:date-value="2022-10-20T00:00:00" table:style-name="ce8">
            <text:p>20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899514.69" table:style-name="ce11">
            <text:p>€ 899.514,69</text:p>
          </table:table-cell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67334.87" table:style-name="ce10">
            <text:p>€ 67.334,87</text:p>
          </table:table-cell>
          <table:table-cell office:value-type="date" office:date-value="2022-01-31T00:00:00" table:style-name="ce8">
            <text:p>3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68324.33" table:style-name="ce10">
            <text:p>€ 68.324,33</text:p>
          </table:table-cell>
          <table:table-cell office:value-type="date" office:date-value="2022-02-28T00:00:00" table:style-name="ce8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83084.66" table:style-name="ce10">
            <text:p>€ 83.084,66</text:p>
          </table:table-cell>
          <table:table-cell office:value-type="date" office:date-value="2022-03-31T00:00:00" table:style-name="ce8">
            <text:p>3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62968.2" table:style-name="ce10">
            <text:p>€ 62.968,20</text:p>
          </table:table-cell>
          <table:table-cell office:value-type="date" office:date-value="2022-04-30T00:00:00" table:style-name="ce8">
            <text:p>30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133063.57" table:style-name="ce10">
            <text:p>€ 133.063,57</text:p>
          </table:table-cell>
          <table:table-cell office:value-type="date" office:date-value="2022-05-31T00:00:00" table:style-name="ce8">
            <text:p>3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62329.63" table:style-name="ce10">
            <text:p>€ 62.329,63</text:p>
          </table:table-cell>
          <table:table-cell office:value-type="date" office:date-value="2022-06-30T00:00:00" table:style-name="ce8">
            <text:p>30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60014.41" table:style-name="ce10">
            <text:p>€ 60.014,41</text:p>
          </table:table-cell>
          <table:table-cell office:value-type="date" office:date-value="2022-07-31T00:00:00" table:style-name="ce8">
            <text:p>3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64369.13" table:style-name="ce10">
            <text:p>€ 64.369,13</text:p>
          </table:table-cell>
          <table:table-cell office:value-type="date" office:date-value="2022-08-31T00:00:00" table:style-name="ce8">
            <text:p>3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63823.69" table:style-name="ce10">
            <text:p>€ 63.823,69</text:p>
          </table:table-cell>
          <table:table-cell office:value-type="date" office:date-value="2022-08-30T00:00:00" table:style-name="ce8">
            <text:p>30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68755.7" table:style-name="ce10">
            <text:p>€ 68.755,70</text:p>
          </table:table-cell>
          <table:table-cell office:value-type="date" office:date-value="2022-10-31T00:00:00" table:style-name="ce8">
            <text:p>3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64068.01" table:style-name="ce10">
            <text:p>€ 64.068,01</text:p>
          </table:table-cell>
          <table:table-cell office:value-type="date" office:date-value="2022-11-30T00:00:00" table:style-name="ce8">
            <text:p>30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Belastingdienst<text:s/></text:p>
          </table:table-cell>
          <table:table-cell office:value-type="string" table:style-name="ce5">
            <text:p>JF Kennedylaan 512, 6412 <text:s/>EJ <text:s/>Den Haag</text:p>
          </table:table-cell>
          <table:table-cell office:value-type="currency" office:value="101378.49" table:style-name="ce10">
            <text:p>€ 101.378,49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office:value-type="currency" office:value="437506.34" table:style-name="ce11">
            <text:p>€ 437.506,34</text:p>
          </table:table-cell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8512.46" table:style-name="ce10">
            <text:p>€ 38.512,46</text:p>
          </table:table-cell>
          <table:table-cell office:value-type="date" office:date-value="2022-01-31T00:00:00" table:style-name="ce8">
            <text:p>3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9110.089999999997" table:style-name="ce10">
            <text:p>€ 39.110,09</text:p>
          </table:table-cell>
          <table:table-cell office:value-type="date" office:date-value="2022-02-28T00:00:00" table:style-name="ce8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9402.97" table:style-name="ce10">
            <text:p>€ 39.402,97</text:p>
          </table:table-cell>
          <table:table-cell office:value-type="date" office:date-value="2022-03-31T00:00:00" table:style-name="ce8">
            <text:p>3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6431.94" table:style-name="ce10">
            <text:p>€ 36.431,94</text:p>
          </table:table-cell>
          <table:table-cell office:value-type="date" office:date-value="2022-04-30T00:00:00" table:style-name="ce8">
            <text:p>30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6122.43" table:style-name="ce10">
            <text:p>€ 36.122,43</text:p>
          </table:table-cell>
          <table:table-cell office:value-type="date" office:date-value="2022-05-31T00:00:00" table:style-name="ce8">
            <text:p>3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5047.17" table:style-name="ce10">
            <text:p>€ 35.047,17</text:p>
          </table:table-cell>
          <table:table-cell office:value-type="date" office:date-value="2022-06-30T00:00:00" table:style-name="ce8">
            <text:p>30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4306.879999999997" table:style-name="ce10">
            <text:p>€ 34.306,88</text:p>
          </table:table-cell>
          <table:table-cell office:value-type="date" office:date-value="2022-07-31T00:00:00" table:style-name="ce8">
            <text:p>3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3564.83" table:style-name="ce10">
            <text:p>€ 33.564,83</text:p>
          </table:table-cell>
          <table:table-cell office:value-type="date" office:date-value="2022-08-31T00:00:00" table:style-name="ce8">
            <text:p>3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6277.699999999997" table:style-name="ce10">
            <text:p>€ 36.277,70</text:p>
          </table:table-cell>
          <table:table-cell office:value-type="date" office:date-value="2022-08-30T00:00:00" table:style-name="ce8">
            <text:p>30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6005.81" table:style-name="ce10">
            <text:p>€ 36.005,81</text:p>
          </table:table-cell>
          <table:table-cell office:value-type="date" office:date-value="2022-10-31T00:00:00" table:style-name="ce8">
            <text:p>3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5437.07" table:style-name="ce10">
            <text:p>€ 35.437,07</text:p>
          </table:table-cell>
          <table:table-cell office:value-type="date" office:date-value="2022-11-30T00:00:00" table:style-name="ce8">
            <text:p>30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table:style-name="ce7"/>
          <table:table-cell table:style-name="ce11"/>
          <table:table-cell office:value-type="string" table:style-name="ce7">
            <text:p>ABP Pensioenfonds voor overheid en onderwijs</text:p>
          </table:table-cell>
          <table:table-cell office:value-type="string" table:style-name="ce7">
            <text:p>Oude Lindestraat 71, 6412 EJ Heerlen</text:p>
          </table:table-cell>
          <table:table-cell office:value-type="currency" office:value="37286.99" table:style-name="ce10">
            <text:p>€ 37.286,99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Jonge Socialisten</text:p>
          </table:table-cell>
          <table:table-cell office:value-type="currency" office:value="65020" table:style-name="ce11">
            <text:p>€ 65.020,00</text:p>
          </table:table-cell>
          <table:table-cell office:value-type="string" table:style-name="ce7">
            <text:p>Marka Delta</text:p>
          </table:table-cell>
          <table:table-cell office:value-type="string" table:style-name="ce7">
            <text:p>Hunze 1, 5711 KS Someren</text:p>
          </table:table-cell>
          <table:table-cell office:value-type="currency" office:value="30000" table:style-name="ce10">
            <text:p>€ 30.000,00</text:p>
          </table:table-cell>
          <table:table-cell office:value-type="date" office:date-value="2022-02-02T00:00:00" table:style-name="ce8">
            <text:p>2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Jonge Socialisten</text:p>
          </table:table-cell>
          <table:table-cell table:style-name="ce11"/>
          <table:table-cell office:value-type="string" table:style-name="ce7">
            <text:p>Marka Delta</text:p>
          </table:table-cell>
          <table:table-cell office:value-type="string" table:style-name="ce7">
            <text:p>Hunze 1, 5711 KS Someren</text:p>
          </table:table-cell>
          <table:table-cell office:value-type="currency" office:value="35020" table:style-name="ce10">
            <text:p>€ 35.020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vdA</text:p>
          </table:table-cell>
          <table:table-cell office:value-type="string" table:style-name="ce7">
            <text:p>FMS</text:p>
          </table:table-cell>
          <table:table-cell office:value-type="currency" office:value="29890.21" table:formula="msoxl:=F170" table:style-name="ce11">
            <text:p>€ 29.890,21</text:p>
          </table:table-cell>
          <table:table-cell office:value-type="string" table:style-name="ce7">
            <text:p>Foudatlon for European progresslve studies</text:p>
          </table:table-cell>
          <table:table-cell office:value-type="string" table:style-name="ce7">
            <text:p>Avenue des arts 46, 1000 Brussels (België)</text:p>
          </table:table-cell>
          <table:table-cell office:value-type="currency" office:value="29890.21" table:style-name="ce10">
            <text:p>€ 29.890,2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41345.699999999997" table:formula="msoxl:=F171" table:style-name="ce11">
            <text:p>€ 41.345,70</text:p>
          </table:table-cell>
          <table:table-cell office:value-type="string" table:style-name="ce7">
            <text:p>Booxs</text:p>
          </table:table-cell>
          <table:table-cell office:value-type="string" table:style-name="ce7">
            <text:p>Heesterseweg 13, 5386 KT Geffen</text:p>
          </table:table-cell>
          <table:table-cell office:value-type="currency" office:value="41345.699999999997" table:style-name="ce10">
            <text:p>€ 41.345,70</text:p>
          </table:table-cell>
          <table:table-cell office:value-type="date" office:date-value="2022-01-17T00:00:00" table:style-name="ce8">
            <text:p>17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9144.800000000003" table:formula="msoxl:=SUM(F172:F173)" table:style-name="ce11">
            <text:p>€ 59.144,80</text:p>
          </table:table-cell>
          <table:table-cell office:value-type="string" table:style-name="ce7">
            <text:p>Capitola Digital</text:p>
          </table:table-cell>
          <table:table-cell office:value-type="string" table:style-name="ce7">
            <text:p>Van Ostadestraat 149, 1073 TK Amsterdam</text:p>
          </table:table-cell>
          <table:table-cell office:value-type="currency" office:value="29572.400000000001" table:style-name="ce10">
            <text:p>€ 29.572,40</text:p>
          </table:table-cell>
          <table:table-cell office:value-type="date" office:date-value="2022-01-26T00:00:00" table:style-name="ce8">
            <text:p>26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Capitola Digital</text:p>
          </table:table-cell>
          <table:table-cell office:value-type="string" table:style-name="ce7">
            <text:p>Van Ostadestraat 149, 1073 TK Amsterdam</text:p>
          </table:table-cell>
          <table:table-cell office:value-type="currency" office:value="29572.400000000001" table:style-name="ce10">
            <text:p>€ 29.572,40</text:p>
          </table:table-cell>
          <table:table-cell office:value-type="date" office:date-value="2022-02-24T00:00:00" table:style-name="ce8">
            <text:p>24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77406.22" table:formula="msoxl:=F174" table:style-name="ce11">
            <text:p>€ 77.406,22</text:p>
          </table:table-cell>
          <table:table-cell office:value-type="string" table:style-name="ce7">
            <text:p>Meta Platforms Ireland Limited</text:p>
          </table:table-cell>
          <table:table-cell office:value-type="string" table:style-name="ce7">
            <text:p>4 Grand Canal Sauare, D02X525 Dublin (Ierland)</text:p>
          </table:table-cell>
          <table:table-cell office:value-type="currency" office:value="77406.22" table:style-name="ce10">
            <text:p>€ 77.406,22</text:p>
          </table:table-cell>
          <table:table-cell office:value-type="date" office:date-value="2022-04-02T00:00:00" table:style-name="ce8">
            <text:p>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39376.43" table:formula="msoxl:=F175" table:style-name="ce11">
            <text:p>€ 39.376,43</text:p>
          </table:table-cell>
          <table:table-cell office:value-type="string" table:style-name="ce7">
            <text:p>lmprove</text:p>
          </table:table-cell>
          <table:table-cell office:value-type="string" table:style-name="ce7">
            <text:p>Rotterdarnseweg 270, 2628 AT Delft</text:p>
          </table:table-cell>
          <table:table-cell office:value-type="currency" office:value="39376.43" table:style-name="ce10">
            <text:p>€ 39.376,43</text:p>
          </table:table-cell>
          <table:table-cell office:value-type="date" office:date-value="2022-06-22T00:00:00" table:style-name="ce8">
            <text:p>22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49483.66999999998" table:formula="msoxl:=SUM(F176:F179)" table:style-name="ce11">
            <text:p>€ 149.483,67</text:p>
          </table:table-cell>
          <table:table-cell office:value-type="string" table:style-name="ce7">
            <text:p>Joeri Jansen BV</text:p>
          </table:table-cell>
          <table:table-cell office:value-type="string" table:style-name="ce7">
            <text:p>Leidsevaart 66, 2013 HB Haarlem</text:p>
          </table:table-cell>
          <table:table-cell office:value-type="currency" office:value="48653.5" table:style-name="ce10">
            <text:p>€ 48.653,50</text:p>
          </table:table-cell>
          <table:table-cell office:value-type="date" office:date-value="2022-04-03T00:00:00" table:style-name="ce8">
            <text:p>3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Joeri Jansen BV</text:p>
          </table:table-cell>
          <table:table-cell office:value-type="string" table:style-name="ce7">
            <text:p>Leidsevaart 66, 2013 HB Haarlem</text:p>
          </table:table-cell>
          <table:table-cell office:value-type="currency" office:value="38122.92" table:style-name="ce10">
            <text:p>€ 38.122,92</text:p>
          </table:table-cell>
          <table:table-cell office:value-type="date" office:date-value="2022-08-15T00:00:00" table:style-name="ce8">
            <text:p>15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Joeri Jansen BV</text:p>
          </table:table-cell>
          <table:table-cell office:value-type="string" table:style-name="ce7">
            <text:p>Leidsevaart 66, 2013 HB Haarlem</text:p>
          </table:table-cell>
          <table:table-cell office:value-type="currency" office:value="34819.25" table:style-name="ce10">
            <text:p>€ 34.819,25</text:p>
          </table:table-cell>
          <table:table-cell office:value-type="date" office:date-value="2022-11-05T00:00:00" table:style-name="ce8">
            <text:p>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Joeri Jansen BV</text:p>
          </table:table-cell>
          <table:table-cell office:value-type="string" table:style-name="ce7">
            <text:p>Leidsevaart 66, 2013 HB Haarlem</text:p>
          </table:table-cell>
          <table:table-cell office:value-type="currency" office:value="27888" table:style-name="ce10">
            <text:p>€ 27.888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123185.59" table:formula="msoxl:=SUM(F180:F181)" table:style-name="ce11">
            <text:p>€ 123.185,59</text:p>
          </table:table-cell>
          <table:table-cell office:value-type="string" table:style-name="ce7">
            <text:p>Koninklijke Burger' Zoo b.v.</text:p>
          </table:table-cell>
          <table:table-cell office:value-type="string" table:style-name="ce7">
            <text:p>Antoon van Hooffplein 1, 6816 SH Arnhem</text:p>
          </table:table-cell>
          <table:table-cell office:value-type="currency" office:value="37500" table:style-name="ce10">
            <text:p>€ 37.500,00</text:p>
          </table:table-cell>
          <table:table-cell office:value-type="date" office:date-value="2022-02-11T00:00:00" table:style-name="ce8">
            <text:p>1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Koninklijke Burger' Zoo b.v.</text:p>
          </table:table-cell>
          <table:table-cell office:value-type="string" table:style-name="ce7">
            <text:p>Antoon van Hooffplein 1, 6816 SH Arnhem</text:p>
          </table:table-cell>
          <table:table-cell office:value-type="currency" office:value="85685.59" table:style-name="ce10">
            <text:p>€ 85.685,59</text:p>
          </table:table-cell>
          <table:table-cell office:value-type="date" office:date-value="2022-06-30T00:00:00" table:style-name="ce8">
            <text:p>30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294234.96000000002" table:formula="msoxl:=SUM(F182:F184)" table:style-name="ce11">
            <text:p>€ 294.234,96</text:p>
          </table:table-cell>
          <table:table-cell office:value-type="string" table:style-name="ce7">
            <text:p>MediaValue- DB Reklame Services B.V</text:p>
          </table:table-cell>
          <table:table-cell office:value-type="string" table:style-name="ce7">
            <text:p>Prof. W.H. Keesomlaan 4, 1183 DJ Amstelveen</text:p>
          </table:table-cell>
          <table:table-cell office:value-type="currency" office:value="100031.11" table:style-name="ce10">
            <text:p>€ 100.031,11</text:p>
          </table:table-cell>
          <table:table-cell office:value-type="date" office:date-value="2022-03-09T00:00:00" table:style-name="ce8">
            <text:p>9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MediaValue- DB Reklame Services B.V</text:p>
          </table:table-cell>
          <table:table-cell office:value-type="string" table:style-name="ce7">
            <text:p>Prof. W.H. Keesomlaan 4, 1183 DJ Amstelveen</text:p>
          </table:table-cell>
          <table:table-cell office:value-type="currency" office:value="149827.1" table:style-name="ce10">
            <text:p>€ 149.827,10</text:p>
          </table:table-cell>
          <table:table-cell office:value-type="date" office:date-value="2022-03-18T00:00:00" table:style-name="ce8">
            <text:p>1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MediaValue- DB Reklame Services B.V</text:p>
          </table:table-cell>
          <table:table-cell office:value-type="string" table:style-name="ce7">
            <text:p>Prof. W.H. Keesomlaan 4, 1183 DJ Amstelveen</text:p>
          </table:table-cell>
          <table:table-cell office:value-type="currency" office:value="44376.75" table:style-name="ce10">
            <text:p>€ 44.376,75</text:p>
          </table:table-cell>
          <table:table-cell office:value-type="date" office:date-value="2022-03-18T00:00:00" table:style-name="ce8">
            <text:p>1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26238.85" table:formula="msoxl:=F185" table:style-name="ce11">
            <text:p>€ 26.238,85</text:p>
          </table:table-cell>
          <table:table-cell office:value-type="string" table:style-name="ce7">
            <text:p>MillMobile B.V.</text:p>
          </table:table-cell>
          <table:table-cell office:value-type="string" table:style-name="ce7">
            <text:p>Danzigerkade 11 D, 1013 AP Amsterdam</text:p>
          </table:table-cell>
          <table:table-cell office:value-type="currency" office:value="26238.85" table:style-name="ce10">
            <text:p>€ 26.238,85</text:p>
          </table:table-cell>
          <table:table-cell office:value-type="date" office:date-value="2022-02-28T00:00:00" table:style-name="ce8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337827.97000000003" table:formula="msoxl:=SUM(F186:F193)" table:style-name="ce11">
            <text:p>€ 337.827,97</text:p>
          </table:table-cell>
          <table:table-cell office:value-type="string" table:style-name="ce7">
            <text:p>Prevision Graphic Solutions B.V.</text:p>
          </table:table-cell>
          <table:table-cell office:value-type="string" table:style-name="ce7">
            <text:p>Stratumsedijk 17, 5611 NA Eindhoven</text:p>
          </table:table-cell>
          <table:table-cell office:value-type="currency" office:value="55536.34" table:style-name="ce10">
            <text:p>€ 55.536,34</text:p>
          </table:table-cell>
          <table:table-cell office:value-type="date" office:date-value="2022-02-11T00:00:00" table:style-name="ce8">
            <text:p>1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Prevision Graphic Solutions B.V.</text:p>
          </table:table-cell>
          <table:table-cell office:value-type="string" table:style-name="ce7">
            <text:p>Stratumsedijk 17, 5611 NA Eindhoven</text:p>
          </table:table-cell>
          <table:table-cell office:value-type="currency" office:value="114750.35" table:style-name="ce10">
            <text:p>€ 114.750,35</text:p>
          </table:table-cell>
          <table:table-cell office:value-type="date" office:date-value="2022-02-11T00:00:00" table:style-name="ce8">
            <text:p>11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Prevision Graphic Solutions B.V.</text:p>
          </table:table-cell>
          <table:table-cell office:value-type="string" table:style-name="ce7">
            <text:p>Stratumsedijk 17, 5611 NA Eindhoven</text:p>
          </table:table-cell>
          <table:table-cell office:value-type="currency" office:value="34303.5" table:style-name="ce10">
            <text:p>€ 34.303,50</text:p>
          </table:table-cell>
          <table:table-cell office:value-type="date" office:date-value="2022-02-18T00:00:00" table:style-name="ce8">
            <text:p>1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Prevision Graphic Solutions B.V.</text:p>
          </table:table-cell>
          <table:table-cell office:value-type="string" table:style-name="ce7">
            <text:p>Stratumsedijk 17, 5611 NA Eindhoven</text:p>
          </table:table-cell>
          <table:table-cell office:value-type="currency" office:value="26095.08" table:style-name="ce10">
            <text:p>€ 26.095,08</text:p>
          </table:table-cell>
          <table:table-cell office:value-type="date" office:date-value="2022-03-04T00:00:00" table:style-name="ce8">
            <text:p>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Prevision Graphic Solutions B.V.</text:p>
          </table:table-cell>
          <table:table-cell office:value-type="string" table:style-name="ce7">
            <text:p>Stratumsedijk 17, 5611 NA Eindhoven</text:p>
          </table:table-cell>
          <table:table-cell office:value-type="currency" office:value="25371.84" table:style-name="ce10">
            <text:p>€ 25.371,84</text:p>
          </table:table-cell>
          <table:table-cell office:value-type="date" office:date-value="2022-04-22T00:00:00" table:style-name="ce8">
            <text:p>22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Prevision Graphic Solutions B.V.</text:p>
          </table:table-cell>
          <table:table-cell office:value-type="string" table:style-name="ce7">
            <text:p>Stratumsedijk 17, 5611 NA Eindhoven</text:p>
          </table:table-cell>
          <table:table-cell office:value-type="currency" office:value="30040.17" table:style-name="ce10">
            <text:p>€ 30.040,17</text:p>
          </table:table-cell>
          <table:table-cell office:value-type="date" office:date-value="2022-07-20T00:00:00" table:style-name="ce8">
            <text:p>20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Prevision Graphic Solutions B.V.</text:p>
          </table:table-cell>
          <table:table-cell office:value-type="string" table:style-name="ce7">
            <text:p>Stratumsedijk 17, 5611 NA Eindhoven</text:p>
          </table:table-cell>
          <table:table-cell office:value-type="currency" office:value="25174.05" table:style-name="ce10">
            <text:p>€ 25.174,05</text:p>
          </table:table-cell>
          <table:table-cell office:value-type="date" office:date-value="2022-08-01T00:00:00" table:style-name="ce8">
            <text:p>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table:style-name="ce11"/>
          <table:table-cell office:value-type="string" table:style-name="ce7">
            <text:p>Prevision Graphic Solutions B.V.</text:p>
          </table:table-cell>
          <table:table-cell office:value-type="string" table:style-name="ce7">
            <text:p>Stratumsedijk 17, 5611 NA Eindhoven</text:p>
          </table:table-cell>
          <table:table-cell office:value-type="currency" office:value="26556.639999999999" table:style-name="ce10">
            <text:p>€ 26.556,64</text:p>
          </table:table-cell>
          <table:table-cell office:value-type="date" office:date-value="2022-10-17T00:00:00" table:style-name="ce8">
            <text:p>17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59950" table:formula="msoxl:=F194" table:style-name="ce11">
            <text:p>€ 59.950,00</text:p>
          </table:table-cell>
          <table:table-cell office:value-type="string" table:style-name="ce7">
            <text:p>Prometheus</text:p>
          </table:table-cell>
          <table:table-cell office:value-type="string" table:style-name="ce7">
            <text:p>Herengracht 48, 1015 BN Amsterdam</text:p>
          </table:table-cell>
          <table:table-cell office:value-type="currency" office:value="59950" table:style-name="ce10">
            <text:p>€ 59.950,00</text:p>
          </table:table-cell>
          <table:table-cell office:value-type="date" office:date-value="2022-12-20T00:00:00" table:style-name="ce8">
            <text:p>20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P</text:p>
          </table:table-cell>
          <table:table-cell table:style-name="ce7"/>
          <table:table-cell office:value-type="currency" office:value="26166.25" table:formula="msoxl:=F195" table:style-name="ce11">
            <text:p>€ 26.166,25</text:p>
          </table:table-cell>
          <table:table-cell office:value-type="string" table:style-name="ce7">
            <text:p>RA12 Registeraccountants</text:p>
          </table:table-cell>
          <table:table-cell office:value-type="string" table:style-name="ce7">
            <text:p>Traverse 1, 3905 NL Veenendaal</text:p>
          </table:table-cell>
          <table:table-cell office:value-type="currency" office:value="26166.25" table:style-name="ce10">
            <text:p>€ 26.166,25</text:p>
          </table:table-cell>
          <table:table-cell office:value-type="date" office:date-value="2022-12-01T00:00:00" table:style-name="ce8">
            <text:p>1 december 20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office:value-type="currency" office:value="622184.52" table:formula="msoxl:=F196" table:style-name="ce39">
            <text:p>€ 622.184,52</text:p>
          </table:table-cell>
          <table:table-cell office:value-type="string" table:style-name="ce35">
            <text:p>Pensioenfonds PNO Media</text:p>
          </table:table-cell>
          <table:table-cell office:value-type="string" table:style-name="ce35">
            <text:p>Postbus 1340, 1200 BH Hilversum</text:p>
          </table:table-cell>
          <table:table-cell office:value-type="currency" office:value="622184.52" table:style-name="ce36">
            <text:p>€ 622.184,52</text:p>
          </table:table-cell>
          <table:table-cell office:value-type="date" office:date-value="3603-06-24T12:28:48" table:style-name="ce38">
            <text:p>24 juni 3603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office:value-type="currency" office:value="1734998" table:formula="msoxl:=SUM(F197:F208)" table:style-name="ce39">
            <text:p>€ 1.734.998,00</text:p>
          </table:table-cell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238489" table:style-name="ce36">
            <text:p>€ 238.489,00</text:p>
          </table:table-cell>
          <table:table-cell office:value-type="date" office:date-value="2022-01-01T00:00:00" table:style-name="ce37">
            <text:p>jan-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table:style-name="ce39"/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110259" table:style-name="ce36">
            <text:p>€ 110.259,00</text:p>
          </table:table-cell>
          <table:table-cell office:value-type="date" office:date-value="2022-02-01T00:00:00" table:style-name="ce37">
            <text:p>feb-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table:style-name="ce40"/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114009" table:style-name="ce36">
            <text:p>€ 114.009,00</text:p>
          </table:table-cell>
          <table:table-cell office:value-type="date" office:date-value="2022-03-01T00:00:00" table:style-name="ce37">
            <text:p>mrt-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table:style-name="ce40"/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124856" table:style-name="ce36">
            <text:p>€ 124.856,00</text:p>
          </table:table-cell>
          <table:table-cell office:value-type="date" office:date-value="2022-04-01T00:00:00" table:style-name="ce37">
            <text:p>apr-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table:style-name="ce40"/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114336" table:style-name="ce36">
            <text:p>€ 114.336,00</text:p>
          </table:table-cell>
          <table:table-cell office:value-type="date" office:date-value="2022-05-01T00:00:00" table:style-name="ce37">
            <text:p>mei-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table:style-name="ce40"/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307497" table:style-name="ce36">
            <text:p>€ 307.497,00</text:p>
          </table:table-cell>
          <table:table-cell office:value-type="date" office:date-value="2022-06-01T00:00:00" table:style-name="ce37">
            <text:p>jun-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table:style-name="ce40"/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119585" table:style-name="ce36">
            <text:p>€ 119.585,00</text:p>
          </table:table-cell>
          <table:table-cell office:value-type="date" office:date-value="2022-07-01T00:00:00" table:style-name="ce37">
            <text:p>jul-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table:style-name="ce40"/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124203" table:style-name="ce36">
            <text:p>€ 124.203,00</text:p>
          </table:table-cell>
          <table:table-cell office:value-type="date" office:date-value="2022-08-01T00:00:00" table:style-name="ce37">
            <text:p>aug-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table:style-name="ce40"/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119812" table:style-name="ce36">
            <text:p>€ 119.812,00</text:p>
          </table:table-cell>
          <table:table-cell office:value-type="date" office:date-value="2022-09-01T00:00:00" table:style-name="ce37">
            <text:p>sep-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table:style-name="ce40"/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131450" table:style-name="ce36">
            <text:p>€ 131.450,00</text:p>
          </table:table-cell>
          <table:table-cell office:value-type="date" office:date-value="2022-10-01T00:00:00" table:style-name="ce37">
            <text:p>okt-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table:style-name="ce40"/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113045" table:style-name="ce36">
            <text:p>€ 113.045,00</text:p>
          </table:table-cell>
          <table:table-cell office:value-type="date" office:date-value="2022-11-01T00:00:00" table:style-name="ce37">
            <text:p>nov-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SP</text:p>
          </table:table-cell>
          <table:table-cell office:value-type="string" table:style-name="ce34">
            <text:p>Stichting Personeel Socialistische Partij</text:p>
          </table:table-cell>
          <table:table-cell table:style-name="ce40"/>
          <table:table-cell office:value-type="string" table:style-name="ce35">
            <text:p>Belastingdienst</text:p>
          </table:table-cell>
          <table:table-cell office:value-type="string" table:style-name="ce35">
            <text:p>Stationsplein 50, 7311 NZ Apeldoorn</text:p>
          </table:table-cell>
          <table:table-cell office:value-type="currency" office:value="117457" table:style-name="ce36">
            <text:p>€ 117.457,00</text:p>
          </table:table-cell>
          <table:table-cell office:value-type="date" office:date-value="2022-12-01T00:00:00" table:style-name="ce37">
            <text:p>dec-22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SP</text:p>
          </table:table-cell>
          <table:table-cell office:value-type="string" table:style-name="ce34">
            <text:p>Stichting Ondersteuning Tweede Kamerfractie Socialistische Partij</text:p>
          </table:table-cell>
          <table:table-cell office:value-type="currency" office:value="62674.85" table:formula="msoxl:=SUM(F209:F210)" table:style-name="ce39">
            <text:p>€ 62.674,85</text:p>
          </table:table-cell>
          <table:table-cell office:value-type="string" table:style-name="ce35">
            <text:p>Improve</text:p>
          </table:table-cell>
          <table:table-cell office:value-type="string" table:style-name="ce35">
            <text:p>Rotterdamseweg 270, 2628 AT Delft</text:p>
          </table:table-cell>
          <table:table-cell office:value-type="currency" office:value="36744.07" table:style-name="ce36">
            <text:p>€ 36.744,07</text:p>
          </table:table-cell>
          <table:table-cell office:value-type="date" office:date-value="2022-02-17T00:00:00" table:style-name="ce38">
            <text:p>17 februari 2022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SP</text:p>
          </table:table-cell>
          <table:table-cell office:value-type="string" table:style-name="ce34">
            <text:p>Stichting Ondersteuning Tweede Kamerfractie Socialistische Partij</text:p>
          </table:table-cell>
          <table:table-cell table:style-name="ce11"/>
          <table:table-cell office:value-type="string" table:style-name="ce35">
            <text:p>Improve</text:p>
          </table:table-cell>
          <table:table-cell office:value-type="string" table:style-name="ce35">
            <text:p>Rotterdamseweg 270, 2628 AT Delft</text:p>
          </table:table-cell>
          <table:table-cell office:value-type="currency" office:value="25930.78" table:style-name="ce36">
            <text:p>€ 25.930,78</text:p>
          </table:table-cell>
          <table:table-cell office:value-type="date" office:date-value="2022-09-22T00:00:00" table:style-name="ce38">
            <text:p>22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80391" table:formula="msoxl:=SUM(F211:F214)" table:style-name="ce11">
            <text:p>€ 180.391,00</text:p>
          </table:table-cell>
          <table:table-cell office:value-type="string" table:style-name="ce7">
            <text:p>Hajofi Onroerend Goed B.V.<text:s/></text:p>
          </table:table-cell>
          <table:table-cell office:value-type="string" table:style-name="ce7">
            <text:p>Postbus 390, 3500 AJ Utrecht<text:s/></text:p>
          </table:table-cell>
          <table:table-cell office:value-type="currency" office:value="47506" table:style-name="ce10">
            <text:p>€ 47.506,00</text:p>
          </table:table-cell>
          <table:table-cell office:value-type="date" office:date-value="2022-12-01T00:00:00" table:style-name="ce8">
            <text:p>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1"/>
          <table:table-cell office:value-type="string" table:style-name="ce7">
            <text:p>Hajofi Onroerend Goed B.V.<text:s/></text:p>
          </table:table-cell>
          <table:table-cell office:value-type="string" table:style-name="ce7">
            <text:p>Postbus 390, 3500 AJ Utrecht<text:s/></text:p>
          </table:table-cell>
          <table:table-cell office:value-type="currency" office:value="44295" table:style-name="ce10">
            <text:p>€ 44.295,00</text:p>
          </table:table-cell>
          <table:table-cell office:value-type="date" office:date-value="2022-03-01T00:00:00" table:style-name="ce8">
            <text:p>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1"/>
          <table:table-cell office:value-type="string" table:style-name="ce7">
            <text:p>Hajofi Onroerend Goed B.V.<text:s/></text:p>
          </table:table-cell>
          <table:table-cell office:value-type="string" table:style-name="ce7">
            <text:p>Postbus 390, 3500 AJ Utrecht<text:s/></text:p>
          </table:table-cell>
          <table:table-cell office:value-type="currency" office:value="44295" table:style-name="ce10">
            <text:p>€ 44.295,00</text:p>
          </table:table-cell>
          <table:table-cell office:value-type="date" office:date-value="2022-06-01T00:00:00" table:style-name="ce8">
            <text:p>1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1"/>
          <table:table-cell office:value-type="string" table:style-name="ce7">
            <text:p>Hajofi Onroerend Goed B.V.<text:s/></text:p>
          </table:table-cell>
          <table:table-cell office:value-type="string" table:style-name="ce7">
            <text:p>Postbus 390, 3500 AJ Utrecht<text:s/></text:p>
          </table:table-cell>
          <table:table-cell office:value-type="currency" office:value="44295" table:style-name="ce10">
            <text:p>€ 44.295,00</text:p>
          </table:table-cell>
          <table:table-cell office:value-type="date" office:date-value="2022-09-01T00:00:00" table:style-name="ce8">
            <text:p>1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344481" table:formula="msoxl:=F215" table:style-name="ce11">
            <text:p>€ 344.481,00</text:p>
          </table:table-cell>
          <table:table-cell office:value-type="string" table:style-name="ce7">
            <text:p>PNO Medla</text:p>
          </table:table-cell>
          <table:table-cell office:value-type="string" table:style-name="ce7">
            <text:p>Seinstraat 12, 1200 BH Hilversum</text:p>
          </table:table-cell>
          <table:table-cell office:value-type="currency" office:value="344481" table:style-name="ce10">
            <text:p>€ 344.481,00</text:p>
          </table:table-cell>
          <table:table-cell office:value-type="date" office:date-value="2022-12-12T00:00:00" table:style-name="ce8">
            <text:p>1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26042" table:formula="msoxl:=F216" table:style-name="ce11">
            <text:p>€ 26.042,00</text:p>
          </table:table-cell>
          <table:table-cell office:value-type="string" table:style-name="ce7">
            <text:p>European Greens</text:p>
          </table:table-cell>
          <table:table-cell office:value-type="string" table:style-name="ce7">
            <text:p>Rue Wiertz 21, B-1050 Brussel (België)</text:p>
          </table:table-cell>
          <table:table-cell office:value-type="currency" office:value="26042" table:style-name="ce10">
            <text:p>€ 26.042,00</text:p>
          </table:table-cell>
          <table:table-cell office:value-type="date" office:date-value="2022-03-11T00:00:00" table:style-name="ce8">
            <text:p>1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33190" table:formula="msoxl:=F217" table:style-name="ce11">
            <text:p>€ 33.190,00</text:p>
          </table:table-cell>
          <table:table-cell office:value-type="string" table:style-name="ce7">
            <text:p>Cerius projects</text:p>
          </table:table-cell>
          <table:table-cell office:value-type="string" table:style-name="ce7">
            <text:p>Lagedijk 1-3 1541 KA Koog a/d Zeen</text:p>
          </table:table-cell>
          <table:table-cell office:value-type="currency" office:value="33190" table:style-name="ce10">
            <text:p>€ 33.190,00</text:p>
          </table:table-cell>
          <table:table-cell office:value-type="date" office:date-value="2022-05-24T00:00:00" table:style-name="ce8">
            <text:p>24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28801" table:formula="msoxl:=F218" table:style-name="ce11">
            <text:p>€ 28.801,00</text:p>
          </table:table-cell>
          <table:table-cell office:value-type="string" table:style-name="ce7">
            <text:p>Zoom</text:p>
          </table:table-cell>
          <table:table-cell office:value-type="string" table:style-name="ce7">
            <text:p>PO box 398843 2408 AN San Francisco</text:p>
          </table:table-cell>
          <table:table-cell office:value-type="currency" office:value="28801" table:style-name="ce10">
            <text:p>€ 28.801,00</text:p>
          </table:table-cell>
          <table:table-cell office:value-type="date" office:date-value="2022-10-08T00:00:00" table:style-name="ce8">
            <text:p>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42029" table:formula="msoxl:=F219" table:style-name="ce11">
            <text:p>€ 42.029,00</text:p>
          </table:table-cell>
          <table:table-cell office:value-type="string" table:style-name="ce7">
            <text:p>Engage TV B.V.</text:p>
          </table:table-cell>
          <table:table-cell office:value-type="string" table:style-name="ce7">
            <text:p>Dukdalfweg 34, 1041 BE Amsterdam</text:p>
          </table:table-cell>
          <table:table-cell office:value-type="currency" office:value="42029" table:style-name="ce10">
            <text:p>€ 42.029,00</text:p>
          </table:table-cell>
          <table:table-cell office:value-type="date" office:date-value="2022-02-15T00:00:00" table:style-name="ce8">
            <text:p>15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79250" table:formula="msoxl:=F220" table:style-name="ce11">
            <text:p>€ 179.250,00</text:p>
          </table:table-cell>
          <table:table-cell office:value-type="string" table:style-name="ce7">
            <text:p>Google Adwords</text:p>
          </table:table-cell>
          <table:table-cell office:value-type="string" table:style-name="ce7">
            <text:p>Gordon House Barrow street Dublin -4 (Ierland)</text:p>
          </table:table-cell>
          <table:table-cell office:value-type="currency" office:value="179250" table:style-name="ce10">
            <text:p>€ 179.250,00</text:p>
          </table:table-cell>
          <table:table-cell office:value-type="date" office:date-value="2022-04-04T00:00:00" table:style-name="ce8">
            <text:p>4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709090" table:formula="msoxl:=SUM(F221:F225)" table:style-name="ce11">
            <text:p>€ 709.090,00</text:p>
          </table:table-cell>
          <table:table-cell office:value-type="string" table:style-name="ce7">
            <text:p>M2Media &amp; More BV<text:s/></text:p>
          </table:table-cell>
          <table:table-cell office:value-type="string" table:style-name="ce7">
            <text:p>Johan van Hesseltweg 27 1021 KN Amsterdam</text:p>
          </table:table-cell>
          <table:table-cell office:value-type="currency" office:value="277689" table:style-name="ce10">
            <text:p>€ 277.689,00</text:p>
          </table:table-cell>
          <table:table-cell office:value-type="date" office:date-value="2022-03-21T00:00:00" table:style-name="ce8">
            <text:p>2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1"/>
          <table:table-cell office:value-type="string" table:style-name="ce7">
            <text:p>M2Media &amp; More BV<text:s/></text:p>
          </table:table-cell>
          <table:table-cell office:value-type="string" table:style-name="ce7">
            <text:p>Johan van Hesseltweg 27 1021 KN Amsterdam</text:p>
          </table:table-cell>
          <table:table-cell office:value-type="currency" office:value="226875" table:style-name="ce10">
            <text:p>€ 226.875,00</text:p>
          </table:table-cell>
          <table:table-cell office:value-type="date" office:date-value="2022-03-04T00:00:00" table:style-name="ce8">
            <text:p>4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1"/>
          <table:table-cell office:value-type="string" table:style-name="ce7">
            <text:p>M2Media &amp; More BV<text:s/></text:p>
          </table:table-cell>
          <table:table-cell office:value-type="string" table:style-name="ce7">
            <text:p>Johan van Hesseltweg 27 1021 KN Amsterdam</text:p>
          </table:table-cell>
          <table:table-cell office:value-type="currency" office:value="80352" table:style-name="ce10">
            <text:p>€ 80.352,00</text:p>
          </table:table-cell>
          <table:table-cell office:value-type="date" office:date-value="2022-03-10T00:00:00" table:style-name="ce8">
            <text:p>10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1"/>
          <table:table-cell office:value-type="string" table:style-name="ce7">
            <text:p>M2Media &amp; More BV<text:s/></text:p>
          </table:table-cell>
          <table:table-cell office:value-type="string" table:style-name="ce7">
            <text:p>Johan van Hesseltweg 27 1021 KN Amsterdam</text:p>
          </table:table-cell>
          <table:table-cell office:value-type="currency" office:value="74201" table:style-name="ce10">
            <text:p>€ 74.201,00</text:p>
          </table:table-cell>
          <table:table-cell office:value-type="date" office:date-value="2022-03-21T00:00:00" table:style-name="ce8">
            <text:p>2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1"/>
          <table:table-cell office:value-type="string" table:style-name="ce7">
            <text:p>M2Media &amp; More BV<text:s/></text:p>
          </table:table-cell>
          <table:table-cell office:value-type="string" table:style-name="ce7">
            <text:p>Johan van Hesseltweg 27 1021 KN Amsterdam</text:p>
          </table:table-cell>
          <table:table-cell office:value-type="currency" office:value="49973" table:style-name="ce10">
            <text:p>€ 49.973,00</text:p>
          </table:table-cell>
          <table:table-cell office:value-type="date" office:date-value="2022-03-17T00:00:00" table:style-name="ce8">
            <text:p>17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58685" table:formula="msoxl:=F226" table:style-name="ce11">
            <text:p>€ 58.685,00</text:p>
          </table:table-cell>
          <table:table-cell office:value-type="string" table:style-name="ce7">
            <text:p>Stagelight Verhuur bv</text:p>
          </table:table-cell>
          <table:table-cell office:value-type="string" table:style-name="ce7">
            <text:p>De Beverspijken 5 5221 EE 's-Hertogenbosch</text:p>
          </table:table-cell>
          <table:table-cell office:value-type="currency" office:value="58685" table:style-name="ce10">
            <text:p>€ 58.685,00</text:p>
          </table:table-cell>
          <table:table-cell office:value-type="date" office:date-value="2022-02-25T00:00:00" table:style-name="ce8">
            <text:p>25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29985" table:formula="msoxl:=F227" table:style-name="ce11">
            <text:p>€ 29.985,00</text:p>
          </table:table-cell>
          <table:table-cell office:value-type="string" table:style-name="ce7">
            <text:p>Ahoy BV</text:p>
          </table:table-cell>
          <table:table-cell office:value-type="string" table:style-name="ce7">
            <text:p>Ahoyweg 10 3084 BA Rotterdam</text:p>
          </table:table-cell>
          <table:table-cell office:value-type="currency" office:value="29985" table:style-name="ce10">
            <text:p>€ 29.985,00</text:p>
          </table:table-cell>
          <table:table-cell office:value-type="date" office:date-value="2022-03-09T00:00:00" table:style-name="ce8">
            <text:p>9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93547" table:formula="msoxl:=SUM(F228:F229)" table:style-name="ce11">
            <text:p>€ 193.547,00</text:p>
          </table:table-cell>
          <table:table-cell office:value-type="string" table:style-name="ce7">
            <text:p>ICS</text:p>
          </table:table-cell>
          <table:table-cell office:value-type="string" table:style-name="ce7">
            <text:p>Postbus 46, 1110 AA Diemen</text:p>
          </table:table-cell>
          <table:table-cell office:value-type="currency" office:value="163048" table:style-name="ce10">
            <text:p>€ 163.048,00</text:p>
          </table:table-cell>
          <table:table-cell office:value-type="date" office:date-value="2022-04-08T00:00:00" table:style-name="ce8">
            <text:p>8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1"/>
          <table:table-cell office:value-type="string" table:style-name="ce7">
            <text:p>ICS</text:p>
          </table:table-cell>
          <table:table-cell office:value-type="string" table:style-name="ce7">
            <text:p>Postbus 46, 1110 AA Diemen</text:p>
          </table:table-cell>
          <table:table-cell office:value-type="currency" office:value="30499" table:style-name="ce10">
            <text:p>€ 30.499,00</text:p>
          </table:table-cell>
          <table:table-cell office:value-type="date" office:date-value="2022-03-08T00:00:00" table:style-name="ce8">
            <text:p>8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181542" table:formula="msoxl:=SUM(F230:F241)" table:style-name="ce12">
            <text:p>€ 1.181.542,00</text:p>
          </table:table-cell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95588" table:style-name="ce10">
            <text:p>€ 95.588,00</text:p>
          </table:table-cell>
          <table:table-cell office:value-type="date" office:date-value="2022-02-25T00:00:00" table:style-name="ce8">
            <text:p>25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4"/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92961" table:style-name="ce10">
            <text:p>€ 92.961,00</text:p>
          </table:table-cell>
          <table:table-cell office:value-type="date" office:date-value="2022-03-25T00:00:00" table:style-name="ce8">
            <text:p>2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4"/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97956" table:style-name="ce10">
            <text:p>€ 97.956,00</text:p>
          </table:table-cell>
          <table:table-cell office:value-type="date" office:date-value="2022-03-25T00:00:00" table:style-name="ce8">
            <text:p>2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4"/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110845" table:style-name="ce10">
            <text:p>€ 110.845,00</text:p>
          </table:table-cell>
          <table:table-cell office:value-type="date" office:date-value="2022-04-25T00:00:00" table:style-name="ce8">
            <text:p>25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4"/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186130" table:style-name="ce10">
            <text:p>€ 186.130,00</text:p>
          </table:table-cell>
          <table:table-cell office:value-type="date" office:date-value="2022-06-03T00:00:00" table:style-name="ce8">
            <text:p>3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4"/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112471" table:style-name="ce10">
            <text:p>€ 112.471,00</text:p>
          </table:table-cell>
          <table:table-cell office:value-type="date" office:date-value="2022-07-11T00:00:00" table:style-name="ce8">
            <text:p>1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4"/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82060" table:style-name="ce10">
            <text:p>€ 82.060,00</text:p>
          </table:table-cell>
          <table:table-cell office:value-type="date" office:date-value="2022-07-18T00:00:00" table:style-name="ce8">
            <text:p>18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4"/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70755" table:style-name="ce10">
            <text:p>€ 70.755,00</text:p>
          </table:table-cell>
          <table:table-cell office:value-type="date" office:date-value="2022-08-25T00:00:00" table:style-name="ce8">
            <text:p>25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4"/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79918" table:style-name="ce10">
            <text:p>€ 79.918,00</text:p>
          </table:table-cell>
          <table:table-cell office:value-type="date" office:date-value="2022-09-26T00:00:00" table:style-name="ce8">
            <text:p>26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"/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78955" table:style-name="ce10">
            <text:p>€ 78.955,00</text:p>
          </table:table-cell>
          <table:table-cell office:value-type="date" office:date-value="2022-10-26T00:00:00" table:style-name="ce8">
            <text:p>26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"/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78603" table:style-name="ce10">
            <text:p>€ 78.603,00</text:p>
          </table:table-cell>
          <table:table-cell office:value-type="date" office:date-value="2022-12-02T00:00:00" table:style-name="ce8">
            <text:p>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"/>
          <table:table-cell office:value-type="string" table:style-name="ce7">
            <text:p>Belastingdienst</text:p>
          </table:table-cell>
          <table:table-cell office:value-type="string" table:style-name="ce7">
            <text:p>Hermen Gorterstraat 55 3511 EW Utrecht</text:p>
          </table:table-cell>
          <table:table-cell office:value-type="currency" office:value="95300" table:style-name="ce10">
            <text:p>€ 95.300,00</text:p>
          </table:table-cell>
          <table:table-cell office:value-type="date" office:date-value="2022-12-20T00:00:00" table:style-name="ce8">
            <text:p>20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938767" table:style-name="ce12">
            <text:p>€ 1.938.767,00</text:p>
          </table:table-cell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172529" table:style-name="ce10">
            <text:p>€ 172.529,00</text:p>
          </table:table-cell>
          <table:table-cell office:value-type="date" office:date-value="2022-01-25T00:00:00" table:style-name="ce8">
            <text:p>25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168398" table:style-name="ce10">
            <text:p>€ 168.398,00</text:p>
          </table:table-cell>
          <table:table-cell office:value-type="date" office:date-value="2022-02-25T00:00:00" table:style-name="ce8">
            <text:p>25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178406" table:style-name="ce10">
            <text:p>€ 178.406,00</text:p>
          </table:table-cell>
          <table:table-cell office:value-type="date" office:date-value="2022-03-25T00:00:00" table:style-name="ce8">
            <text:p>25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175518" table:style-name="ce10">
            <text:p>€ 175.518,00</text:p>
          </table:table-cell>
          <table:table-cell office:value-type="date" office:date-value="2022-04-25T00:00:00" table:style-name="ce8">
            <text:p>25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225220" table:style-name="ce10">
            <text:p>€ 225.220,00</text:p>
          </table:table-cell>
          <table:table-cell office:value-type="date" office:date-value="2022-05-25T00:00:00" table:style-name="ce8">
            <text:p>25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182683" table:style-name="ce10">
            <text:p>€ 182.683,00</text:p>
          </table:table-cell>
          <table:table-cell office:value-type="date" office:date-value="2022-06-24T00:00:00" table:style-name="ce8">
            <text:p>2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136910" table:style-name="ce10">
            <text:p>€ 136.910,00</text:p>
          </table:table-cell>
          <table:table-cell office:value-type="date" office:date-value="2022-07-25T00:00:00" table:style-name="ce8">
            <text:p>25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125528" table:style-name="ce10">
            <text:p>€ 125.528,00</text:p>
          </table:table-cell>
          <table:table-cell office:value-type="date" office:date-value="2022-08-25T00:00:00" table:style-name="ce8">
            <text:p>25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135163" table:style-name="ce10">
            <text:p>€ 135.163,00</text:p>
          </table:table-cell>
          <table:table-cell office:value-type="date" office:date-value="2022-09-23T00:00:00" table:style-name="ce8">
            <text:p>23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135202" table:style-name="ce10">
            <text:p>€ 135.202,00</text:p>
          </table:table-cell>
          <table:table-cell office:value-type="date" office:date-value="2022-10-25T00:00:00" table:style-name="ce8">
            <text:p>25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131374" table:style-name="ce10">
            <text:p>€ 131.374,00</text:p>
          </table:table-cell>
          <table:table-cell office:value-type="date" office:date-value="2022-11-25T00:00:00" table:style-name="ce8">
            <text:p>25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Medewerkers vereniging GroenLinks</text:p>
          </table:table-cell>
          <table:table-cell table:style-name="ce7"/>
          <table:table-cell office:value-type="currency" office:value="151616" table:style-name="ce10">
            <text:p>€ 151.616,00</text:p>
          </table:table-cell>
          <table:table-cell office:value-type="date" office:date-value="2022-12-21T00:00:00" table:style-name="ce8">
            <text:p>2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413217" table:formula="msoxl:=SUM(F254:F256)" table:style-name="ce12">
            <text:p>€ 413.217,00</text:p>
          </table:table-cell>
          <table:table-cell office:value-type="string" table:style-name="ce7">
            <text:p>Bureau de Helling Wetenschappelijk bureau GroenLinks<text:s/></text:p>
          </table:table-cell>
          <table:table-cell office:value-type="string" table:style-name="ce7">
            <text:p>St. Jacobsstraat 12, 3511 BS Utrecht<text:s/></text:p>
          </table:table-cell>
          <table:table-cell office:value-type="currency" office:value="131714" table:style-name="ce10">
            <text:p>€ 131.714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Bureau de Helling Wetenschappelijk bureau GroenLinks<text:s/></text:p>
          </table:table-cell>
          <table:table-cell office:value-type="string" table:style-name="ce7">
            <text:p>St. Jacobsstraat 12, 3511 BS Utrecht<text:s/></text:p>
          </table:table-cell>
          <table:table-cell office:value-type="currency" office:value="243597" table:style-name="ce10">
            <text:p>€ 243.597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Bureau de Helling Wetenschappelijk bureau GroenLinks<text:s/></text:p>
          </table:table-cell>
          <table:table-cell office:value-type="string" table:style-name="ce7">
            <text:p>St. Jacobsstraat 12, 3511 BS Utrecht<text:s/></text:p>
          </table:table-cell>
          <table:table-cell office:value-type="currency" office:value="37906" table:style-name="ce10">
            <text:p>€ 37.906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299579" table:formula="msoxl:=SUM(F257:F259)" table:style-name="ce12">
            <text:p>€ 299.579,00</text:p>
          </table:table-cell>
          <table:table-cell office:value-type="string" table:style-name="ce7">
            <text:p>Stichting Bureau de Helling Oemocracy Development Abroed<text:s/></text:p>
          </table:table-cell>
          <table:table-cell office:value-type="string" table:style-name="ce7">
            <text:p>St. Jacobsstraat 12, 3511 BS Utrecht<text:s/></text:p>
          </table:table-cell>
          <table:table-cell office:value-type="currency" office:value="111575" table:style-name="ce10">
            <text:p>€ 111.575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Stichting Bureau de Helling Oemocracy Development Abroed<text:s/></text:p>
          </table:table-cell>
          <table:table-cell office:value-type="string" table:style-name="ce7">
            <text:p>St. Jacobsstraat 12, 3511 BS Utrecht<text:s/></text:p>
          </table:table-cell>
          <table:table-cell office:value-type="currency" office:value="43619" table:style-name="ce10">
            <text:p>€ 43.619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Stichting Bureau de Helling Oemocracy Development Abroed<text:s/></text:p>
          </table:table-cell>
          <table:table-cell office:value-type="string" table:style-name="ce7">
            <text:p>St. Jacobsstraat 12, 3511 BS Utrecht<text:s/></text:p>
          </table:table-cell>
          <table:table-cell office:value-type="currency" office:value="144385" table:style-name="ce10">
            <text:p>€ 144.385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office:value-type="currency" office:value="180780" table:formula="msoxl:=SUM(F260:F261)" table:style-name="ce12">
            <text:p>€ 180.780,00</text:p>
          </table:table-cell>
          <table:table-cell office:value-type="string" table:style-name="ce7">
            <text:p>Dwars GroenUnkse Jongeren<text:s/></text:p>
          </table:table-cell>
          <table:table-cell office:value-type="string" table:style-name="ce7">
            <text:p>St. Jacobsstraat 12, 3511 BS Utrecht<text:s/></text:p>
          </table:table-cell>
          <table:table-cell office:value-type="currency" office:value="132581" table:style-name="ce10">
            <text:p>€ 132.581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GL</text:p>
          </table:table-cell>
          <table:table-cell table:style-name="ce7"/>
          <table:table-cell table:style-name="ce12"/>
          <table:table-cell office:value-type="string" table:style-name="ce7">
            <text:p>Dwars GroenUnkse Jongeren<text:s/></text:p>
          </table:table-cell>
          <table:table-cell office:value-type="string" table:style-name="ce7">
            <text:p>St. Jacobsstraat 12, 3511 BS Utrecht<text:s/></text:p>
          </table:table-cell>
          <table:table-cell office:value-type="currency" office:value="48199" table:style-name="ce10">
            <text:p>€ 48.199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7">
            <text:p>GL</text:p>
          </table:table-cell>
          <table:table-cell office:value-type="string" table:style-name="ce34">
            <text:p>Wetenschappelijk Bureau GroenLinks</text:p>
          </table:table-cell>
          <table:table-cell office:value-type="currency" office:value="33080" table:formula="msoxl:=F262" table:style-name="ce39">
            <text:p>€ 33.080,00</text:p>
          </table:table-cell>
          <table:table-cell office:value-type="string" table:style-name="ce35">
            <text:p>PNO Medla</text:p>
          </table:table-cell>
          <table:table-cell office:value-type="string" table:style-name="ce35">
            <text:p>Seinstraat 12, 1200 BH Hilversum</text:p>
          </table:table-cell>
          <table:table-cell office:value-type="currency" office:value="33080" table:style-name="ce36">
            <text:p>€ 33.080,00</text:p>
          </table:table-cell>
          <table:table-cell office:value-type="date" office:date-value="2022-12-12T00:00:00" table:style-name="ce38">
            <text:p>12 december 2022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7">
            <text:p>GL</text:p>
          </table:table-cell>
          <table:table-cell office:value-type="string" table:style-name="ce34">
            <text:p>International Foundation GroenLinks</text:p>
          </table:table-cell>
          <table:table-cell office:value-type="currency" office:value="29284" table:formula="msoxl:=F263" table:style-name="ce39">
            <text:p>€ 29.284,00</text:p>
          </table:table-cell>
          <table:table-cell office:value-type="string" table:style-name="ce35">
            <text:p>Ministerie van Buitenlandse Zaken</text:p>
          </table:table-cell>
          <table:table-cell office:value-type="string" table:style-name="ce35">
            <text:p>Postbus 20061, 2500 EB Den Haag</text:p>
          </table:table-cell>
          <table:table-cell office:value-type="currency" office:value="29284" table:style-name="ce36">
            <text:p>€ 29.284,00</text:p>
          </table:table-cell>
          <table:table-cell office:value-type="date" office:date-value="2022-09-19T00:00:00" table:style-name="ce38">
            <text:p>19 september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PvdD</text:p>
          </table:table-cell>
          <table:table-cell table:style-name="ce7"/>
          <table:table-cell table:style-name="ce11"/>
          <table:table-cell office:value-type="string" table:style-name="ce7">
            <text:p>Partij voor de Dieren en haar neveninstelingen hadden in 2021 geen schulden opgegeven van meer dan € 25.000.</text:p>
          </table:table-cell>
          <table:table-cell table:style-name="ce7"/>
          <table:table-cell table:style-name="ce10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office:value-type="currency" office:value="70923.960000000006" table:formula="msoxl:=F265" table:style-name="ce11">
            <text:p>€ 70.923,96</text:p>
          </table:table-cell>
          <table:table-cell office:value-type="string" table:style-name="ce7">
            <text:p>AFMP</text:p>
          </table:table-cell>
          <table:table-cell office:value-type="string" table:style-name="ce7">
            <text:p>Hertogswetering 159, 3543 AS Utrecht</text:p>
          </table:table-cell>
          <table:table-cell office:value-type="currency" office:value="70923.960000000006" table:style-name="ce10">
            <text:p>€ 70.923,96</text:p>
          </table:table-cell>
          <table:table-cell office:value-type="date" office:date-value="2022-01-01T00:00:00" table:style-name="ce8">
            <text:p>1 januari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office:value-type="currency" office:value="549668" table:formula="msoxl:=SUM(F266:F277)" table:style-name="ce11">
            <text:p>€ 549.668,00</text:p>
          </table:table-cell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35473" table:style-name="ce10">
            <text:p>€ 35.473,00</text:p>
          </table:table-cell>
          <table:table-cell office:value-type="date" office:date-value="2022-01-31T00:00:00" table:style-name="ce8">
            <text:p>31 januari 2022</text:p>
          </table:table-cell>
          <table:table-cell table:style-name="ce15"/>
          <table:table-cell table:style-name="ce20"/>
          <table:table-cell table:number-columns-repeated="16375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41432" table:style-name="ce10">
            <text:p>€ 41.432,00</text:p>
          </table:table-cell>
          <table:table-cell office:value-type="date" office:date-value="2022-02-28T00:00:00" table:style-name="ce8">
            <text:p>28 februari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48641" table:style-name="ce10">
            <text:p>€ 48.641,00</text:p>
          </table:table-cell>
          <table:table-cell office:value-type="date" office:date-value="2022-03-31T00:00:00" table:style-name="ce8">
            <text:p>31 maart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37306" table:style-name="ce10">
            <text:p>€ 37.306,00</text:p>
          </table:table-cell>
          <table:table-cell office:value-type="date" office:date-value="2022-04-30T00:00:00" table:style-name="ce8">
            <text:p>30 april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86549" table:style-name="ce10">
            <text:p>€ 86.549,00</text:p>
          </table:table-cell>
          <table:table-cell office:value-type="date" office:date-value="2022-05-31T00:00:00" table:style-name="ce8">
            <text:p>31 mei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36551" table:style-name="ce10">
            <text:p>€ 36.551,00</text:p>
          </table:table-cell>
          <table:table-cell office:value-type="date" office:date-value="2022-06-30T00:00:00" table:style-name="ce8">
            <text:p>30 juni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36477" table:style-name="ce10">
            <text:p>€ 36.477,00</text:p>
          </table:table-cell>
          <table:table-cell office:value-type="date" office:date-value="2022-07-31T00:00:00" table:style-name="ce8">
            <text:p>31 juli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45392" table:style-name="ce10">
            <text:p>€ 45.392,00</text:p>
          </table:table-cell>
          <table:table-cell office:value-type="date" office:date-value="2022-08-31T00:00:00" table:style-name="ce8">
            <text:p>3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34496" table:style-name="ce10">
            <text:p>€ 34.496,00</text:p>
          </table:table-cell>
          <table:table-cell office:value-type="date" office:date-value="2022-09-30T00:00:00" table:style-name="ce8">
            <text:p>30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41632" table:style-name="ce10">
            <text:p>€ 41.632,00</text:p>
          </table:table-cell>
          <table:table-cell office:value-type="date" office:date-value="2022-10-31T00:00:00" table:style-name="ce8">
            <text:p>3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72968" table:style-name="ce10">
            <text:p>€ 72.968,00</text:p>
          </table:table-cell>
          <table:table-cell office:value-type="date" office:date-value="2022-11-30T00:00:00" table:style-name="ce8">
            <text:p>30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Belastingdienst</text:p>
          </table:table-cell>
          <table:table-cell office:value-type="string" table:style-name="ce7">
            <text:p>Groningensingel 21, 6835 EA Arnhem</text:p>
          </table:table-cell>
          <table:table-cell office:value-type="currency" office:value="32751" table:style-name="ce10">
            <text:p>€ 32.751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office:value-type="currency" office:value="40162.32" table:formula="msoxl:=F278" table:style-name="ce11">
            <text:p>€ 40.162,32</text:p>
          </table:table-cell>
          <table:table-cell office:value-type="string" table:style-name="ce7">
            <text:p>Procurios</text:p>
          </table:table-cell>
          <table:table-cell office:value-type="string" table:style-name="ce7">
            <text:p>Hoefzijde 3, 3961 MX Wijk bij Duurstede</text:p>
          </table:table-cell>
          <table:table-cell office:value-type="currency" office:value="40162.32" table:style-name="ce10">
            <text:p>€ 40.162,32</text:p>
          </table:table-cell>
          <table:table-cell office:value-type="date" office:date-value="2022-01-31T00:00:00" table:style-name="ce8">
            <text:p>3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office:value-type="currency" office:value="33591.35" table:formula="msoxl:=F279" table:style-name="ce11">
            <text:p>€ 33.591,35</text:p>
          </table:table-cell>
          <table:table-cell office:value-type="string" table:style-name="ce7">
            <text:p>OneMeeting.com B.V.</text:p>
          </table:table-cell>
          <table:table-cell office:value-type="string" table:style-name="ce7">
            <text:p>Barchman Wuytierslaan 2, 3818 LH Amersfoort</text:p>
          </table:table-cell>
          <table:table-cell office:value-type="currency" office:value="33591.35" table:style-name="ce10">
            <text:p>€ 33.591,35</text:p>
          </table:table-cell>
          <table:table-cell office:value-type="date" office:date-value="2022-05-21T00:00:00" table:style-name="ce8">
            <text:p>2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office:value-type="currency" office:value="27230.28" table:formula="msoxl:=F280" table:style-name="ce11">
            <text:p>€ 27.230,28</text:p>
          </table:table-cell>
          <table:table-cell office:value-type="string" table:style-name="ce7">
            <text:p>CBRE B.V.</text:p>
          </table:table-cell>
          <table:table-cell office:value-type="string" table:style-name="ce7">
            <text:p>Anthony Fokkerweg 15, 1059 CM Amsterdam</text:p>
          </table:table-cell>
          <table:table-cell office:value-type="currency" office:value="27230.28" table:style-name="ce10">
            <text:p>€ 27.230,28</text:p>
          </table:table-cell>
          <table:table-cell office:value-type="date" office:date-value="2022-10-28T00:00:00" table:style-name="ce8">
            <text:p>28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office:value-type="currency" office:value="75601.649999999994" table:formula="msoxl:=SUM(F281:F283)" table:style-name="ce11">
            <text:p>€ 75.601,65</text:p>
          </table:table-cell>
          <table:table-cell office:value-type="string" table:style-name="ce7">
            <text:p>Coöp. Studio Birza Veluwe UA</text:p>
          </table:table-cell>
          <table:table-cell office:value-type="string" table:style-name="ce7">
            <text:p>Grondzijl 16, 9731 DG Groningen</text:p>
          </table:table-cell>
          <table:table-cell office:value-type="currency" office:value="25200.55" table:style-name="ce10">
            <text:p>€ 25.200,55</text:p>
          </table:table-cell>
          <table:table-cell office:value-type="date" office:date-value="2022-12-22T00:00:00" table:style-name="ce8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Coöp. Studio Birza Veluwe UA</text:p>
          </table:table-cell>
          <table:table-cell office:value-type="string" table:style-name="ce7">
            <text:p>Grondzijl 16, 9731 DG Groningen</text:p>
          </table:table-cell>
          <table:table-cell office:value-type="currency" office:value="25200.55" table:style-name="ce10">
            <text:p>€ 25.200,55</text:p>
          </table:table-cell>
          <table:table-cell office:value-type="date" office:date-value="2022-10-20T00:00:00" table:style-name="ce8">
            <text:p>20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table:style-name="ce7"/>
          <table:table-cell table:style-name="ce11"/>
          <table:table-cell office:value-type="string" table:style-name="ce7">
            <text:p>Coöp. Studio Birza Veluwe UA</text:p>
          </table:table-cell>
          <table:table-cell office:value-type="string" table:style-name="ce7">
            <text:p>Grondzijl 16, 9731 DG Groningen</text:p>
          </table:table-cell>
          <table:table-cell office:value-type="currency" office:value="25200.55" table:style-name="ce10">
            <text:p>€ 25.200,55</text:p>
          </table:table-cell>
          <table:table-cell office:value-type="date" office:date-value="2022-12-01T00:00:00" table:style-name="ce8">
            <text:p>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office:value-type="string" table:style-name="ce5">
            <text:p>Bestuurdersverening</text:p>
          </table:table-cell>
          <table:table-cell office:value-type="currency" office:value="198723.52" table:formula="msoxl:=SUM(F284:F287)" table:style-name="ce6">
            <text:p>€ 198.723,52</text:p>
          </table:table-cell>
          <table:table-cell office:value-type="string" table:style-name="ce5">
            <text:p>ChristenUnie</text:p>
          </table:table-cell>
          <table:table-cell office:value-type="string" table:style-name="ce5">
            <text:p>Piet Mondriaanlaan 48, 3818 GV Amersfoort</text:p>
          </table:table-cell>
          <table:table-cell office:value-type="currency" office:value="49680.88" table:style-name="ce31">
            <text:p>€ 49.680,88</text:p>
          </table:table-cell>
          <table:table-cell office:value-type="date" office:date-value="2022-06-21T00:00:00" table:style-name="ce9">
            <text:p>21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office:value-type="string" table:style-name="ce5">
            <text:p>Bestuurdersverening</text:p>
          </table:table-cell>
          <table:table-cell table:style-name="ce6"/>
          <table:table-cell office:value-type="string" table:style-name="ce5">
            <text:p>ChristenUnie</text:p>
          </table:table-cell>
          <table:table-cell office:value-type="string" table:style-name="ce5">
            <text:p>Piet Mondriaanlaan 48, 3818 GV Amersfoort</text:p>
          </table:table-cell>
          <table:table-cell office:value-type="currency" office:value="49680.88" table:style-name="ce31">
            <text:p>€ 49.680,88</text:p>
          </table:table-cell>
          <table:table-cell office:value-type="date" office:date-value="2022-06-21T00:00:00" table:style-name="ce9">
            <text:p>21 juni 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7">
            <text:p>CU</text:p>
          </table:table-cell>
          <table:table-cell office:value-type="string" table:style-name="ce5">
            <text:p>Bestuurdersverening</text:p>
          </table:table-cell>
          <table:table-cell table:style-name="ce6"/>
          <table:table-cell office:value-type="string" table:style-name="ce5">
            <text:p>ChristenUnie</text:p>
          </table:table-cell>
          <table:table-cell office:value-type="string" table:style-name="ce5">
            <text:p>Piet Mondriaanlaan 48, 3818 GV Amersfoort</text:p>
          </table:table-cell>
          <table:table-cell office:value-type="currency" office:value="49680.88" table:style-name="ce31">
            <text:p>€ 49.680,88</text:p>
          </table:table-cell>
          <table:table-cell office:value-type="date" office:date-value="2022-08-01T00:00:00" table:style-name="ce9">
            <text:p>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office:value-type="string" table:style-name="ce7">
            <text:p>FICDD</text:p>
          </table:table-cell>
          <table:table-cell office:value-type="currency" office:value="60000" table:formula="msoxl:=SUM(F288:F289)" table:style-name="ce11">
            <text:p>€ 60.000,00</text:p>
          </table:table-cell>
          <table:table-cell office:value-type="string" table:style-name="ce7">
            <text:p>Arab Centre for cons. Training serv.</text:p>
          </table:table-cell>
          <table:table-cell office:value-type="string" table:style-name="ce5">
            <text:p>Building number 5, AL Rusafa St., Amman (Jordanië)</text:p>
          </table:table-cell>
          <table:table-cell office:value-type="currency" office:value="30000" table:style-name="ce10">
            <text:p>€ 30.000,00</text:p>
          </table:table-cell>
          <table:table-cell office:value-type="date" office:date-value="2022-05-20T00:00:00" table:style-name="ce8">
            <text:p>20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</text:p>
          </table:table-cell>
          <table:table-cell office:value-type="string" table:style-name="ce7">
            <text:p>FICDD</text:p>
          </table:table-cell>
          <table:table-cell table:style-name="ce11"/>
          <table:table-cell office:value-type="string" table:style-name="ce7">
            <text:p>Arab Centre for cons. Training serv.</text:p>
          </table:table-cell>
          <table:table-cell office:value-type="string" table:style-name="ce5">
            <text:p>Building number 5, AL Rusafa St., Amman (Jordanië)</text:p>
          </table:table-cell>
          <table:table-cell office:value-type="currency" office:value="30000" table:style-name="ce10">
            <text:p>€ 30.000,00</text:p>
          </table:table-cell>
          <table:table-cell office:value-type="date" office:date-value="2022-06-30T00:00:00" table:style-name="ce8">
            <text:p>30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50000" table:formula="msoxl:=SUM(F290:F291)" table:style-name="ce11">
            <text:p>€ 50.000,00</text:p>
          </table:table-cell>
          <table:table-cell office:value-type="string" table:style-name="ce7">
            <text:p>J.P.A. Van Noort, Gassler &amp; Co B.V.</text:p>
          </table:table-cell>
          <table:table-cell office:value-type="string" table:style-name="ce7">
            <text:p>Nieuwe Parklaan 73, 2597 LD Den Haag</text:p>
          </table:table-cell>
          <table:table-cell office:value-type="currency" office:value="25000" table:style-name="ce10">
            <text:p>€ 25.000,00</text:p>
          </table:table-cell>
          <table:table-cell office:value-type="date" office:date-value="2022-01-01T00:00:00" table:style-name="ce8">
            <text:p>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J.P.A. Van Noort, Gassler &amp; Co B.V.</text:p>
          </table:table-cell>
          <table:table-cell office:value-type="string" table:style-name="ce7">
            <text:p>Nieuwe Parklaan 73, 2597 LD Den Haag</text:p>
          </table:table-cell>
          <table:table-cell office:value-type="currency" office:value="25000" table:style-name="ce10">
            <text:p>€ 25.000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184762" table:formula="msoxl:=F292" table:style-name="ce11">
            <text:p>€ 184.762,00</text:p>
          </table:table-cell>
          <table:table-cell office:value-type="string" table:style-name="ce7">
            <text:p>De Media Balie</text:p>
          </table:table-cell>
          <table:table-cell office:value-type="string" table:style-name="ce7">
            <text:p>Brediusweg 33, 1401 AB Bussum</text:p>
          </table:table-cell>
          <table:table-cell office:value-type="currency" office:value="184762" table:style-name="ce10">
            <text:p>€ 184.762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254459" table:formula="msoxl:=SUM(F293:F294)" table:style-name="ce11">
            <text:p>€ 254.459,00</text:p>
          </table:table-cell>
          <table:table-cell office:value-type="string" table:style-name="ce7">
            <text:p>Reality Outdoor</text:p>
          </table:table-cell>
          <table:table-cell office:value-type="string" table:style-name="ce7">
            <text:p>Kuiperbergweg 8, 1101 AG Amsterdam</text:p>
          </table:table-cell>
          <table:table-cell office:value-type="currency" office:value="184983" table:style-name="ce10">
            <text:p>€ 184.983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Reality Outdoor</text:p>
          </table:table-cell>
          <table:table-cell office:value-type="string" table:style-name="ce7">
            <text:p>Kuiperbergweg 8, 1101 AG Amsterdam</text:p>
          </table:table-cell>
          <table:table-cell office:value-type="currency" office:value="69476" table:style-name="ce10">
            <text:p>€ 69.476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44920" table:formula="msoxl:=F295" table:style-name="ce11">
            <text:p>€ 44.920,00</text:p>
          </table:table-cell>
          <table:table-cell office:value-type="string" table:style-name="ce7">
            <text:p>Autobedrijf Van Mossel B.V.</text:p>
          </table:table-cell>
          <table:table-cell office:value-type="string" table:style-name="ce7">
            <text:p>Kraaivenstraat 4, 5038 AB Tilburg</text:p>
          </table:table-cell>
          <table:table-cell office:value-type="currency" office:value="44920" table:style-name="ce10">
            <text:p>€ 44.920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27663" table:formula="msoxl:=F296" table:style-name="ce11">
            <text:p>€ 27.663,00</text:p>
          </table:table-cell>
          <table:table-cell office:value-type="string" table:style-name="ce7">
            <text:p>NBC</text:p>
          </table:table-cell>
          <table:table-cell office:value-type="string" table:style-name="ce7">
            <text:p>Blokhoeve 1, 3438 LC Nieuwegein</text:p>
          </table:table-cell>
          <table:table-cell office:value-type="currency" office:value="27663" table:style-name="ce10">
            <text:p>€ 27.663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105686" table:formula="msoxl:=SUM(F297:F299)" table:style-name="ce11">
            <text:p>€ 105.686,00</text:p>
          </table:table-cell>
          <table:table-cell office:value-type="string" table:style-name="ce7">
            <text:p>Belastingdienst Apeldoorn</text:p>
          </table:table-cell>
          <table:table-cell office:value-type="string" table:style-name="ce7">
            <text:p>Waltersingel 1, 7314 NK Apeldoorn</text:p>
          </table:table-cell>
          <table:table-cell office:value-type="currency" office:value="40511" table:style-name="ce10">
            <text:p>€ 40.511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Belastingdienst Apeldoorn</text:p>
          </table:table-cell>
          <table:table-cell office:value-type="string" table:style-name="ce7">
            <text:p>Waltersingel 1, 7314 NK Apeldoorn</text:p>
          </table:table-cell>
          <table:table-cell office:value-type="currency" office:value="29247" table:style-name="ce10">
            <text:p>€ 29.247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Belastingdienst Apeldoorn</text:p>
          </table:table-cell>
          <table:table-cell office:value-type="string" table:style-name="ce7">
            <text:p>Waltersingel 1, 7314 NK Apeldoorn</text:p>
          </table:table-cell>
          <table:table-cell office:value-type="currency" office:value="35928" table:style-name="ce10">
            <text:p>€ 35.928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30870" table:formula="msoxl:=F300" table:style-name="ce11">
            <text:p>€ 30.870,00</text:p>
          </table:table-cell>
          <table:table-cell office:value-type="string" table:style-name="ce7">
            <text:p>ByourC</text:p>
          </table:table-cell>
          <table:table-cell office:value-type="string" table:style-name="ce7">
            <text:p>Edisonweg 30, 4207 HG Gorinchem</text:p>
          </table:table-cell>
          <table:table-cell office:value-type="currency" office:value="30870" table:style-name="ce10">
            <text:p>€ 30.870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36979" table:formula="msoxl:=F301" table:style-name="ce11">
            <text:p>€ 36.979,00</text:p>
          </table:table-cell>
          <table:table-cell office:value-type="string" table:style-name="ce7">
            <text:p>Stichting Ondersteuning Tweede Kamer</text:p>
          </table:table-cell>
          <table:table-cell office:value-type="string" table:style-name="ce7">
            <text:p>Binnenhof 1-A, 2513 AA Den Haag</text:p>
          </table:table-cell>
          <table:table-cell office:value-type="currency" office:value="36979" table:style-name="ce10">
            <text:p>€ 36.979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81277" table:formula="msoxl:=F302" table:style-name="ce11">
            <text:p>€ 81.277,00</text:p>
          </table:table-cell>
          <table:table-cell office:value-type="string" table:style-name="ce7">
            <text:p>Taets Catering Services B.V.</text:p>
          </table:table-cell>
          <table:table-cell office:value-type="string" table:style-name="ce7">
            <text:p>Hemkade 16, Gebouw 75, 1506 PR Zaandam</text:p>
          </table:table-cell>
          <table:table-cell office:value-type="currency" office:value="81277" table:style-name="ce10">
            <text:p>€ 81.277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53695" table:formula="msoxl:=F303" table:style-name="ce11">
            <text:p>€ 53.695,00</text:p>
          </table:table-cell>
          <table:table-cell office:value-type="string" table:style-name="ce7">
            <text:p>Spong Advocaten B.V.</text:p>
          </table:table-cell>
          <table:table-cell office:value-type="string" table:style-name="ce7">
            <text:p>Keizersgracht 278, 1016 EW Amsterdam</text:p>
          </table:table-cell>
          <table:table-cell office:value-type="currency" office:value="53695" table:style-name="ce10">
            <text:p>€ 53.695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48780" table:formula="msoxl:=F304" table:style-name="ce11">
            <text:p>€ 48.780,00</text:p>
          </table:table-cell>
          <table:table-cell office:value-type="string" table:style-name="ce7">
            <text:p>Stichting Ondersteuning Tweede Kamer</text:p>
          </table:table-cell>
          <table:table-cell office:value-type="string" table:style-name="ce7">
            <text:p>Binnenhof 1-A, 2513 AA Den Haag</text:p>
          </table:table-cell>
          <table:table-cell office:value-type="currency" office:value="48780" table:style-name="ce10">
            <text:p>€ 48.780,00</text:p>
          </table:table-cell>
          <table:table-cell office:value-type="date" office:date-value="2022-09-01T00:00:00" table:style-name="ce8">
            <text:p>1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616749" table:style-name="ce11">
            <text:p>€ 616.749,00</text:p>
          </table:table-cell>
          <table:table-cell office:value-type="string" table:style-name="ce7">
            <text:p>Stichting Renaissance Instituut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47197" table:style-name="ce10">
            <text:p>€ 47.197,00</text:p>
          </table:table-cell>
          <table:table-cell office:value-type="date" office:date-value="2022-01-01T00:00:00" table:style-name="ce8">
            <text:p>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Renaissance Instituut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77646" table:style-name="ce10">
            <text:p>€ 77.646,00</text:p>
          </table:table-cell>
          <table:table-cell office:value-type="date" office:date-value="2022-01-31T00:00:00" table:style-name="ce8">
            <text:p>3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Renaissance Instituut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77646" table:style-name="ce10">
            <text:p>€ 77.646,00</text:p>
          </table:table-cell>
          <table:table-cell office:value-type="date" office:date-value="2022-02-28T00:00:00" table:style-name="ce8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Renaissance Instituut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77646" table:style-name="ce10">
            <text:p>€ 77.646,00</text:p>
          </table:table-cell>
          <table:table-cell office:value-type="date" office:date-value="2022-03-31T00:00:00" table:style-name="ce8">
            <text:p>3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Renaissance Instituut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77646" table:style-name="ce10">
            <text:p>€ 77.646,00</text:p>
          </table:table-cell>
          <table:table-cell office:value-type="date" office:date-value="2022-04-30T00:00:00" table:style-name="ce8">
            <text:p>30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Renaissance Instituut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77646" table:style-name="ce10">
            <text:p>€ 77.646,00</text:p>
          </table:table-cell>
          <table:table-cell office:value-type="date" office:date-value="2022-05-31T00:00:00" table:style-name="ce8">
            <text:p>3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Renaissance Instituut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47646" table:style-name="ce10">
            <text:p>€ 47.646,00</text:p>
          </table:table-cell>
          <table:table-cell office:value-type="date" office:date-value="2022-06-30T00:00:00" table:style-name="ce8">
            <text:p>30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Renaissance Instituut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46896" table:style-name="ce10">
            <text:p>€ 46.896,00</text:p>
          </table:table-cell>
          <table:table-cell office:value-type="date" office:date-value="2022-07-31T00:00:00" table:style-name="ce8">
            <text:p>3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Renaissance Instituut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47646" table:style-name="ce10">
            <text:p>€ 47.646,00</text:p>
          </table:table-cell>
          <table:table-cell office:value-type="date" office:date-value="2022-08-31T00:00:00" table:style-name="ce8">
            <text:p>3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Renaissance Instituut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39134" table:style-name="ce10">
            <text:p>€ 39.134,00</text:p>
          </table:table-cell>
          <table:table-cell office:value-type="date" office:date-value="2022-09-30T00:00:00" table:style-name="ce8">
            <text:p>30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Renaissance Instituut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39134" table:style-name="ce10">
            <text:p>€ 39.134,00</text:p>
          </table:table-cell>
          <table:table-cell office:value-type="date" office:date-value="2022-10-31T00:00:00" table:style-name="ce8">
            <text:p>3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371193" table:style-name="ce11">
            <text:p>€ 371.193,00</text:p>
          </table:table-cell>
          <table:table-cell office:value-type="string" table:style-name="ce7">
            <text:p>Stichting Forum for Democracy International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30699" table:style-name="ce10">
            <text:p>€ 30.699,00</text:p>
          </table:table-cell>
          <table:table-cell office:value-type="date" office:date-value="2022-01-31T00:00:00" table:style-name="ce8">
            <text:p>3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Forum for Democracy International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30699" table:style-name="ce10">
            <text:p>€ 30.699,00</text:p>
          </table:table-cell>
          <table:table-cell office:value-type="date" office:date-value="2022-02-28T00:00:00" table:style-name="ce8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Forum for Democracy International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30699" table:style-name="ce10">
            <text:p>€ 30.699,00</text:p>
          </table:table-cell>
          <table:table-cell office:value-type="date" office:date-value="2022-03-31T00:00:00" table:style-name="ce8">
            <text:p>3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Forum for Democracy International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30699" table:style-name="ce10">
            <text:p>€ 30.699,00</text:p>
          </table:table-cell>
          <table:table-cell office:value-type="date" office:date-value="2022-04-30T00:00:00" table:style-name="ce8">
            <text:p>30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Forum for Democracy International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30927" table:style-name="ce10">
            <text:p>€ 30.927,00</text:p>
          </table:table-cell>
          <table:table-cell office:value-type="date" office:date-value="2022-05-31T00:00:00" table:style-name="ce8">
            <text:p>3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Forum for Democracy International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9335" table:style-name="ce10">
            <text:p>€ 29.335,00</text:p>
          </table:table-cell>
          <table:table-cell office:value-type="date" office:date-value="2022-06-30T00:00:00" table:style-name="ce8">
            <text:p>30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Forum for Democracy International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9335" table:style-name="ce10">
            <text:p>€ 29.335,00</text:p>
          </table:table-cell>
          <table:table-cell office:value-type="date" office:date-value="2022-07-31T00:00:00" table:style-name="ce8">
            <text:p>3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Forum for Democracy International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5665" table:style-name="ce10">
            <text:p>€ 25.665,00</text:p>
          </table:table-cell>
          <table:table-cell office:value-type="date" office:date-value="2022-09-30T00:00:00" table:style-name="ce8">
            <text:p>30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Forum for Democracy International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35665" table:style-name="ce10">
            <text:p>€ 35.665,00</text:p>
          </table:table-cell>
          <table:table-cell office:value-type="date" office:date-value="2022-10-31T00:00:00" table:style-name="ce8">
            <text:p>31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Forum for Democracy International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97470" table:style-name="ce10">
            <text:p>€ 97.470,00</text:p>
          </table:table-cell>
          <table:table-cell office:value-type="date" office:date-value="2022-11-30T00:00:00" table:style-name="ce8">
            <text:p>30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Stichting Forum for Democracy International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97324" table:style-name="ce10">
            <text:p>€ 97.324,00</text:p>
          </table:table-cell>
          <table:table-cell office:value-type="date" office:date-value="2022-12-31T00:00:00" table:style-name="ce8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office:value-type="currency" office:value="264090" table:style-name="ce11">
            <text:p>€ 264.090,00</text:p>
          </table:table-cell>
          <table:table-cell office:value-type="string" table:style-name="ce7">
            <text:p>Jongerenorganisatie Forum voor Democratie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6409" table:style-name="ce10">
            <text:p>€ 26.409,00</text:p>
          </table:table-cell>
          <table:table-cell office:value-type="date" office:date-value="2022-01-31T00:00:00" table:style-name="ce8">
            <text:p>31 jan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Jongerenorganisatie Forum voor Democratie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6409" table:style-name="ce10">
            <text:p>€ 26.409,00</text:p>
          </table:table-cell>
          <table:table-cell office:value-type="date" office:date-value="2022-02-28T00:00:00" table:style-name="ce8">
            <text:p>28 februar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Jongerenorganisatie Forum voor Democratie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6409" table:style-name="ce10">
            <text:p>€ 26.409,00</text:p>
          </table:table-cell>
          <table:table-cell office:value-type="date" office:date-value="2022-03-31T00:00:00" table:style-name="ce8">
            <text:p>31 maart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Jongerenorganisatie Forum voor Democratie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6409" table:style-name="ce10">
            <text:p>€ 26.409,00</text:p>
          </table:table-cell>
          <table:table-cell office:value-type="date" office:date-value="2022-04-30T00:00:00" table:style-name="ce8">
            <text:p>30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Jongerenorganisatie Forum voor Democratie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6409" table:style-name="ce10">
            <text:p>€ 26.409,00</text:p>
          </table:table-cell>
          <table:table-cell office:value-type="date" office:date-value="2022-05-31T00:00:00" table:style-name="ce8">
            <text:p>31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Jongerenorganisatie Forum voor Democratie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6409" table:style-name="ce10">
            <text:p>€ 26.409,00</text:p>
          </table:table-cell>
          <table:table-cell office:value-type="date" office:date-value="2022-06-30T00:00:00" table:style-name="ce8">
            <text:p>30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Jongerenorganisatie Forum voor Democratie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6409" table:style-name="ce10">
            <text:p>€ 26.409,00</text:p>
          </table:table-cell>
          <table:table-cell office:value-type="date" office:date-value="2022-07-31T00:00:00" table:style-name="ce8">
            <text:p>31 jul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Jongerenorganisatie Forum voor Democratie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6409" table:style-name="ce10">
            <text:p>€ 26.409,00</text:p>
          </table:table-cell>
          <table:table-cell office:value-type="date" office:date-value="2022-08-31T00:00:00" table:style-name="ce8">
            <text:p>31 augustus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Jongerenorganisatie Forum voor Democratie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6409" table:style-name="ce10">
            <text:p>€ 26.409,00</text:p>
          </table:table-cell>
          <table:table-cell office:value-type="date" office:date-value="2022-09-30T00:00:00" table:style-name="ce8">
            <text:p>30 sept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D</text:p>
          </table:table-cell>
          <table:table-cell table:style-name="ce7"/>
          <table:table-cell table:style-name="ce11"/>
          <table:table-cell office:value-type="string" table:style-name="ce7">
            <text:p>Jongerenorganisatie Forum voor Democratie</text:p>
          </table:table-cell>
          <table:table-cell office:value-type="string" table:style-name="ce7">
            <text:p>Herengracht 74, 1015 BR Amsterdam</text:p>
          </table:table-cell>
          <table:table-cell office:value-type="currency" office:value="26409" table:style-name="ce10">
            <text:p>€ 26.409,00</text:p>
          </table:table-cell>
          <table:table-cell office:value-type="date" office:date-value="2022-10-31T00:00:00" table:style-name="ce8">
            <text:p>31 oktober 2022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for Democracy International</text:p>
          </table:table-cell>
          <table:table-cell office:value-type="currency" office:value="222744" table:style-name="ce39">
            <text:p>€ 222.744,00</text:p>
          </table:table-cell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34301" table:style-name="ce36">
            <text:p>€ 34.301,00</text:p>
          </table:table-cell>
          <table:table-cell office:value-type="date" office:date-value="2022-10-31T00:00:00" table:style-name="ce38">
            <text:p>31 oktober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for Democracy International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91106" table:style-name="ce36">
            <text:p>€ 91.106,00</text:p>
          </table:table-cell>
          <table:table-cell office:value-type="date" office:date-value="2022-11-30T00:00:00" table:style-name="ce38">
            <text:p>30 november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for Democracy International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97337" table:style-name="ce36">
            <text:p>€ 97.337,00</text:p>
          </table:table-cell>
          <table:table-cell office:value-type="date" office:date-value="2022-12-31T00:00:00" table:style-name="ce38">
            <text:p>31 december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office:value-type="currency" office:value="1165679" table:formula="msoxl:=SUM(F340:F352)" table:style-name="ce39">
            <text:p>€ 1.165.679,00</text:p>
          </table:table-cell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76345" table:style-name="ce36">
            <text:p>€ 76.345,00</text:p>
          </table:table-cell>
          <table:table-cell office:value-type="date" office:date-value="2022-01-01T00:00:00" table:style-name="ce41">
            <text:p>1 januari 2022</text:p>
          </table:table-cell>
          <table:table-cell table:style-name="ce15"/>
          <table:table-cell table:style-name="ce20"/>
          <table:table-cell table:number-columns-repeated="1637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81074" table:style-name="ce36">
            <text:p>€ 81.074,00</text:p>
          </table:table-cell>
          <table:table-cell office:value-type="date" office:date-value="2022-01-31T00:00:00" table:style-name="ce38">
            <text:p>31 januari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81780" table:style-name="ce36">
            <text:p>€ 81.780,00</text:p>
          </table:table-cell>
          <table:table-cell office:value-type="date" office:date-value="2022-02-28T00:00:00" table:style-name="ce38">
            <text:p>28 februari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81780" table:style-name="ce36">
            <text:p>€ 81.780,00</text:p>
          </table:table-cell>
          <table:table-cell office:value-type="date" office:date-value="2022-03-31T00:00:00" table:style-name="ce38">
            <text:p>31 maart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83889" table:style-name="ce36">
            <text:p>€ 83.889,00</text:p>
          </table:table-cell>
          <table:table-cell office:value-type="date" office:date-value="2022-04-30T00:00:00" table:style-name="ce38">
            <text:p>30 april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91881" table:style-name="ce36">
            <text:p>€ 91.881,00</text:p>
          </table:table-cell>
          <table:table-cell office:value-type="date" office:date-value="2022-05-31T00:00:00" table:style-name="ce38">
            <text:p>31 mei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92517" table:style-name="ce36">
            <text:p>€ 92.517,00</text:p>
          </table:table-cell>
          <table:table-cell office:value-type="date" office:date-value="2022-06-30T00:00:00" table:style-name="ce38">
            <text:p>30 juni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92517" table:style-name="ce36">
            <text:p>€ 92.517,00</text:p>
          </table:table-cell>
          <table:table-cell office:value-type="date" office:date-value="2022-07-31T00:00:00" table:style-name="ce38">
            <text:p>31 juli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95888" table:style-name="ce36">
            <text:p>€ 95.888,00</text:p>
          </table:table-cell>
          <table:table-cell office:value-type="date" office:date-value="2022-08-31T00:00:00" table:style-name="ce38">
            <text:p>31 augustus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102751" table:style-name="ce36">
            <text:p>€ 102.751,00</text:p>
          </table:table-cell>
          <table:table-cell office:value-type="date" office:date-value="2022-09-30T00:00:00" table:style-name="ce38">
            <text:p>30 september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106227" table:style-name="ce36">
            <text:p>€ 106.227,00</text:p>
          </table:table-cell>
          <table:table-cell office:value-type="date" office:date-value="2022-10-31T00:00:00" table:style-name="ce38">
            <text:p>31 oktober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109999" table:style-name="ce36">
            <text:p>€ 109.999,00</text:p>
          </table:table-cell>
          <table:table-cell office:value-type="date" office:date-value="2022-11-30T00:00:00" table:style-name="ce38">
            <text:p>30 november 2022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35">
            <text:p>FvD</text:p>
          </table:table-cell>
          <table:table-cell office:value-type="string" table:style-name="ce34">
            <text:p>Forum voor Democratie B.V.</text:p>
          </table:table-cell>
          <table:table-cell table:style-name="ce39"/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69031" table:style-name="ce36">
            <text:p>€ 69.031,00</text:p>
          </table:table-cell>
          <table:table-cell office:value-type="date" office:date-value="2022-12-31T00:00:00" table:style-name="ce38">
            <text:p>31 december 2022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35">
            <text:p>FvD</text:p>
          </table:table-cell>
          <table:table-cell office:value-type="string" table:style-name="ce34">
            <text:p>Renaissance Instituut</text:p>
          </table:table-cell>
          <table:table-cell office:value-type="currency" office:value="32265" table:style-name="ce39">
            <text:p>€ 32.265,00</text:p>
          </table:table-cell>
          <table:table-cell office:value-type="string" table:style-name="ce35">
            <text:p>Vereniging Forum voor Democratie</text:p>
          </table:table-cell>
          <table:table-cell office:value-type="string" table:style-name="ce35">
            <text:p>Herengracht 74, 1015 BR Amsterdam</text:p>
          </table:table-cell>
          <table:table-cell office:value-type="currency" office:value="32265" table:style-name="ce36">
            <text:p>€ 32.265,00</text:p>
          </table:table-cell>
          <table:table-cell office:value-type="date" office:date-value="2022-12-31T00:00:00" table:style-name="ce38">
            <text:p>31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GP</text:p>
          </table:table-cell>
          <table:table-cell table:style-name="ce7"/>
          <table:table-cell office:value-type="currency" office:value="27152" table:formula="msoxl:=F354" table:style-name="ce11">
            <text:p>€ 27.152,00</text:p>
          </table:table-cell>
          <table:table-cell office:value-type="string" table:style-name="ce7">
            <text:p>Procurios BV</text:p>
          </table:table-cell>
          <table:table-cell office:value-type="string" table:style-name="ce7">
            <text:p>Fortweg 9, 3992 LX Houten</text:p>
          </table:table-cell>
          <table:table-cell office:value-type="currency" office:value="27152" table:style-name="ce10">
            <text:p>€ 27.152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7">
            <text:p>SGP</text:p>
          </table:table-cell>
          <table:table-cell table:style-name="ce7"/>
          <table:table-cell office:value-type="currency" office:value="25740" table:formula="msoxl:=F355" table:style-name="ce11">
            <text:p>€ 25.740,00</text:p>
          </table:table-cell>
          <table:table-cell office:value-type="string" table:style-name="ce7">
            <text:p>De Groot Drukkerij bv</text:p>
          </table:table-cell>
          <table:table-cell office:value-type="string" table:style-name="ce7">
            <text:p>Zuidzijde 131-133, 2977 XE Goudriaan</text:p>
          </table:table-cell>
          <table:table-cell office:value-type="currency" office:value="25740" table:style-name="ce10">
            <text:p>€ 25.740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SGP</text:p>
          </table:table-cell>
          <table:table-cell office:value-type="string" table:style-name="ce7">
            <text:p>SGP Jongeren</text:p>
          </table:table-cell>
          <table:table-cell office:value-type="currency" office:value="28169" table:formula="msoxl:=F356" table:style-name="ce11">
            <text:p>€ 28.169,00</text:p>
          </table:table-cell>
          <table:table-cell office:value-type="string" table:style-name="ce7">
            <text:p>Jaarbeurs BV</text:p>
          </table:table-cell>
          <table:table-cell office:value-type="string" table:style-name="ce7">
            <text:p>Postbus 8500, 3503 RM Utrecht</text:p>
          </table:table-cell>
          <table:table-cell office:value-type="currency" office:value="28169" table:style-name="ce10">
            <text:p>€ 28.169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DENK</text:p>
          </table:table-cell>
          <table:table-cell table:style-name="ce7"/>
          <table:table-cell office:value-type="currency" office:value="41870.51" table:style-name="ce11">
            <text:p>€ 41.870,51</text:p>
          </table:table-cell>
          <table:table-cell office:value-type="string" table:style-name="ce7">
            <text:p>Promosupply</text:p>
          </table:table-cell>
          <table:table-cell office:value-type="string" table:style-name="ce7">
            <text:p>Verlengde Kerkweg 9, 2981 GE Ridderkerk</text:p>
          </table:table-cell>
          <table:table-cell office:value-type="currency" office:value="41870.51" table:style-name="ce10">
            <text:p>€ 41.870,51</text:p>
          </table:table-cell>
          <table:table-cell office:value-type="date" office:date-value="2022-12-22T00:00:00" table:style-name="ce8">
            <text:p>22 dec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7"/>
          <table:table-cell office:value-type="currency" office:value="29462.9" table:style-name="ce11">
            <text:p>€ 29.462,90</text:p>
          </table:table-cell>
          <table:table-cell office:value-type="string" table:style-name="ce7">
            <text:p>Bergh Stoop &amp; Sanders N.V.</text:p>
          </table:table-cell>
          <table:table-cell office:value-type="string" table:style-name="ce7">
            <text:p>Herengracht 481, 1017 BT Amsterdam</text:p>
          </table:table-cell>
          <table:table-cell office:value-type="currency" office:value="29462.9" table:style-name="ce10">
            <text:p>€ 29.462,90</text:p>
          </table:table-cell>
          <table:table-cell office:value-type="date" office:date-value="2022-04-29T00:00:00" table:style-name="ce8">
            <text:p>29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7"/>
          <table:table-cell office:value-type="currency" office:value="45375" table:style-name="ce11">
            <text:p>€ 45.375,00</text:p>
          </table:table-cell>
          <table:table-cell office:value-type="string" table:style-name="ce7">
            <text:p>Blenheim Advocaten B.V.</text:p>
          </table:table-cell>
          <table:table-cell office:value-type="string" table:style-name="ce7">
            <text:p>Westerdoksdijk 40 A, 1013 AE Amsterdam</text:p>
          </table:table-cell>
          <table:table-cell office:value-type="currency" office:value="45375" table:style-name="ce10">
            <text:p>€ 45.375,00</text:p>
          </table:table-cell>
          <table:table-cell office:value-type="date" office:date-value="2022-04-15T00:00:00" table:style-name="ce8">
            <text:p>15 april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7"/>
          <table:table-cell office:value-type="currency" office:value="26000" table:style-name="ce11">
            <text:p>€ 26.000,00</text:p>
          </table:table-cell>
          <table:table-cell office:value-type="string" table:style-name="ce7">
            <text:p>Driebergen Accountants</text:p>
          </table:table-cell>
          <table:table-cell office:value-type="string" table:style-name="ce7">
            <text:p>De Ruijterstraat 2, 2231 RV Rijnsburg</text:p>
          </table:table-cell>
          <table:table-cell office:value-type="currency" office:value="26000" table:style-name="ce10">
            <text:p>€ 26.000,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7"/>
          <table:table-cell office:value-type="currency" office:value="31450" table:style-name="ce11">
            <text:p>€ 31.450,00</text:p>
          </table:table-cell>
          <table:table-cell office:value-type="string" table:style-name="ce7">
            <text:p>Lijm &amp; Cultuur B.V.</text:p>
          </table:table-cell>
          <table:table-cell office:value-type="string" table:style-name="ce7">
            <text:p>Rotterdamseweg 272, 2628 AT Delft</text:p>
          </table:table-cell>
          <table:table-cell office:value-type="currency" office:value="31450" table:style-name="ce10">
            <text:p>€ 31.450,00</text:p>
          </table:table-cell>
          <table:table-cell office:value-type="date" office:date-value="2022-06-27T00:00:00" table:style-name="ce8">
            <text:p>27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7"/>
          <table:table-cell office:value-type="currency" office:value="75648.36" table:style-name="ce11">
            <text:p>€ 75.648,36</text:p>
          </table:table-cell>
          <table:table-cell office:value-type="string" table:style-name="ce7">
            <text:p>Stibbe N.V.</text:p>
          </table:table-cell>
          <table:table-cell office:value-type="string" table:style-name="ce7">
            <text:p>Beethovenplein 10, 1070 AP Amsterdam</text:p>
          </table:table-cell>
          <table:table-cell office:value-type="currency" office:value="26435" table:style-name="ce10">
            <text:p>€ 26.435,00</text:p>
          </table:table-cell>
          <table:table-cell office:value-type="date" office:date-value="2022-06-14T00:00:00" table:style-name="ce8">
            <text:p>14 jun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7"/>
          <table:table-cell table:style-name="ce11"/>
          <table:table-cell office:value-type="string" table:style-name="ce7">
            <text:p>Stibbe N.V.</text:p>
          </table:table-cell>
          <table:table-cell office:value-type="string" table:style-name="ce7">
            <text:p>Beethovenplein 10, 1070 AP Amsterdam</text:p>
          </table:table-cell>
          <table:table-cell office:value-type="currency" office:value="49213.36" table:style-name="ce10">
            <text:p>€ 49.213,36</text:p>
          </table:table-cell>
          <table:table-cell office:value-type="date" office:date-value="2022-05-02T00:00:00" table:style-name="ce8">
            <text:p>2 mei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7"/>
          <table:table-cell office:value-type="currency" office:value="25840.99" table:style-name="ce11">
            <text:p>€ 25.840,99</text:p>
          </table:table-cell>
          <table:table-cell office:value-type="string" table:style-name="ce7">
            <text:p>Stills B.V.</text:p>
          </table:table-cell>
          <table:table-cell office:value-type="string" table:style-name="ce7">
            <text:p>IJsseldijk-Noord 394, 2935 CT Ouderkerk aan den IJssel</text:p>
          </table:table-cell>
          <table:table-cell office:value-type="currency" office:value="25840.99" table:style-name="ce10">
            <text:p>€ 25.840,99</text:p>
          </table:table-cell>
          <table:table-cell office:value-type="date" office:date-value="2022-11-11T00:00:00" table:style-name="ce8">
            <text:p>11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olt<text:s/></text:p>
          </table:table-cell>
          <table:table-cell table:style-name="ce7"/>
          <table:table-cell office:value-type="currency" office:value="106997.34" table:style-name="ce11">
            <text:p>€ 106.997,34</text:p>
          </table:table-cell>
          <table:table-cell office:value-type="string" table:style-name="ce7">
            <text:p>Volt Europa AISBL</text:p>
          </table:table-cell>
          <table:table-cell office:value-type="string" table:style-name="ce7">
            <text:p>Boulevard Bischoffsheim 39, box 4, 1000 Brussel (België)</text:p>
          </table:table-cell>
          <table:table-cell office:value-type="currency" office:value="106997.34" table:style-name="ce10">
            <text:p>€ 106.997,34</text:p>
          </table:table-cell>
          <table:table-cell office:value-type="date" office:date-value="2022-10-12T00:00:00" table:style-name="ce8">
            <text:p>12 okto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21</text:p>
          </table:table-cell>
          <table:table-cell table:style-name="ce7"/>
          <table:table-cell office:value-type="currency" office:value="39106" table:formula="msoxl:=F366" table:style-name="ce11">
            <text:p>€ 39.106,00</text:p>
          </table:table-cell>
          <table:table-cell office:value-type="string" table:style-name="ce7">
            <text:p>Activo Groep BV</text:p>
          </table:table-cell>
          <table:table-cell office:value-type="string" table:style-name="ce7">
            <text:p>Kanaalpark 140, 2321 JV Leiden</text:p>
          </table:table-cell>
          <table:table-cell office:value-type="currency" office:value="39106" table:style-name="ce10">
            <text:p>€ 39.106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JA21</text:p>
          </table:table-cell>
          <table:table-cell table:style-name="ce7"/>
          <table:table-cell office:value-type="currency" office:value="41517" table:formula="msoxl:=F367" table:style-name="ce11">
            <text:p>€ 41.517,00</text:p>
          </table:table-cell>
          <table:table-cell office:value-type="string" table:style-name="ce7">
            <text:p>Mediahuis Nederland BV ("De Telegraaf")</text:p>
          </table:table-cell>
          <table:table-cell office:value-type="string" table:style-name="ce7">
            <text:p>Basisweg 30, 1043 AP Amsterdam</text:p>
          </table:table-cell>
          <table:table-cell office:value-type="currency" office:value="41517" table:style-name="ce10">
            <text:p>€ 41.517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JA21</text:p>
          </table:table-cell>
          <table:table-cell office:value-type="string" table:style-name="ce7">
            <text:p>Wetenschappelijk bureau JA21</text:p>
          </table:table-cell>
          <table:table-cell office:value-type="currency" office:value="36472" table:formula="msoxl:=F368" table:style-name="ce11">
            <text:p>€ 36.472,00</text:p>
          </table:table-cell>
          <table:table-cell office:value-type="string" table:style-name="ce7">
            <text:p>Stichting Politieke Academie</text:p>
          </table:table-cell>
          <table:table-cell office:value-type="string" table:style-name="ce7">
            <text:p>Valkenburgerstraat 223b, 1011 MJ Amsterdam<text:s/></text:p>
          </table:table-cell>
          <table:table-cell office:value-type="currency" office:value="36472" table:style-name="ce10">
            <text:p>€ 36.472,00</text:p>
          </table:table-cell>
          <table:table-cell office:value-type="date" office:date-value="2022-11-26T00:00:00" table:style-name="ce8">
            <text:p>26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VNL</text:p>
          </table:table-cell>
          <table:table-cell table:style-name="ce7"/>
          <table:table-cell office:value-type="currency" office:value="31460" table:formula="msoxl:=F369" table:style-name="ce11">
            <text:p>€ 31.460,00</text:p>
          </table:table-cell>
          <table:table-cell office:value-type="string" table:style-name="ce7">
            <text:p>Zuid Nederland Reizen B.V.</text:p>
          </table:table-cell>
          <table:table-cell office:value-type="string" table:style-name="ce7">
            <text:p>Rangeerweg 3, 6114 BC Susteren</text:p>
          </table:table-cell>
          <table:table-cell office:value-type="currency" office:value="31460" table:style-name="ce10">
            <text:p>€ 31.460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BVNL</text:p>
          </table:table-cell>
          <table:table-cell table:style-name="ce7"/>
          <table:table-cell office:value-type="currency" office:value="25000" table:formula="msoxl:=F370" table:style-name="ce11">
            <text:p>€ 25.000,00</text:p>
          </table:table-cell>
          <table:table-cell office:value-type="string" table:style-name="ce7">
            <text:p>W.R. van Haga</text:p>
          </table:table-cell>
          <table:table-cell office:value-type="string" table:style-name="ce7">
            <text:p>Haarlem</text:p>
          </table:table-cell>
          <table:table-cell office:value-type="currency" office:value="25000" table:style-name="ce10">
            <text:p>€ 25.000,00</text:p>
          </table:table-cell>
          <table:table-cell office:value-type="date" office:date-value="2022-11-20T00:00:00" table:style-name="ce8">
            <text:p>20 november 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50PLUS</text:p>
          </table:table-cell>
          <table:table-cell table:style-name="ce7"/>
          <table:table-cell office:value-type="currency" office:value="0" table:style-name="ce11">
            <text:p>€ 0,00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7">
            <text:p>BIJ1</text:p>
          </table:table-cell>
          <table:table-cell table:style-name="ce7"/>
          <table:table-cell office:value-type="currency" office:value="0" table:style-name="ce11">
            <text:p>€ 0,00</text:p>
          </table:table-cell>
          <table:table-cell office:value-type="string" table:style-name="ce5">
            <text:p>Geen opgave.</text:p>
          </table:table-cell>
          <table:table-cell table:style-name="ce7"/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OPNL</text:p>
          </table:table-cell>
          <table:table-cell office:value-type="string" table:style-name="ce7">
            <text:p>Wetenschappelijk Bureau Onafhankelijk Politiek Nederland</text:p>
          </table:table-cell>
          <table:table-cell office:value-type="currency" office:value="33783" table:formula="msoxl:=F373" table:style-name="ce11">
            <text:p>€ 33.783,00</text:p>
          </table:table-cell>
          <table:table-cell office:value-type="string" table:style-name="ce7">
            <text:p>Onafhankelijke Politiek Nederland (OPNL)</text:p>
          </table:table-cell>
          <table:table-cell office:value-type="string" table:style-name="ce7">
            <text:p>Ruysdaellaan 34, 6165 TZ Geleen</text:p>
          </table:table-cell>
          <table:table-cell office:value-type="currency" office:value="33783" table:style-name="ce10">
            <text:p>€ 33.783,0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BBB</text:p>
          </table:table-cell>
          <table:table-cell table:style-name="ce7"/>
          <table:table-cell office:value-type="currency" office:value="52953.47" table:formula="msoxl:=SUM(F374:F375)" table:style-name="ce11">
            <text:p>€ 52.953,47</text:p>
          </table:table-cell>
          <table:table-cell office:value-type="string" table:style-name="ce7">
            <text:p>DebatAcademie</text:p>
          </table:table-cell>
          <table:table-cell office:value-type="string" table:style-name="ce7">
            <text:p>Vrijzicht 162, 1068 CK Amsterdam</text:p>
          </table:table-cell>
          <table:table-cell office:value-type="currency" office:value="26111.8" table:style-name="ce10">
            <text:p>€ 26.111,8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BBB</text:p>
          </table:table-cell>
          <table:table-cell table:style-name="ce7"/>
          <table:table-cell table:style-name="ce4"/>
          <table:table-cell office:value-type="string" table:style-name="ce7">
            <text:p>DebatAcademie</text:p>
          </table:table-cell>
          <table:table-cell office:value-type="string" table:style-name="ce7">
            <text:p>Vrijzicht 162, 1068 CK Amsterdam</text:p>
          </table:table-cell>
          <table:table-cell office:value-type="currency" office:value="26841.67" table:style-name="ce10">
            <text:p>€ 26.841,67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BBB</text:p>
          </table:table-cell>
          <table:table-cell table:style-name="ce7"/>
          <table:table-cell office:value-type="currency" office:value="86871.489999999991" table:formula="msoxl:=SUM(F376:F378)" table:style-name="ce11">
            <text:p>€ 86.871,49</text:p>
          </table:table-cell>
          <table:table-cell office:value-type="string" table:style-name="ce7">
            <text:p>ReMarkAble</text:p>
          </table:table-cell>
          <table:table-cell office:value-type="string" table:style-name="ce7">
            <text:p>Groningerstraat 21, 7418 BX Deventer</text:p>
          </table:table-cell>
          <table:table-cell office:value-type="currency" office:value="34553.42" table:style-name="ce10">
            <text:p>€ 34.553,42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BBB</text:p>
          </table:table-cell>
          <table:table-cell table:style-name="ce7"/>
          <table:table-cell table:style-name="ce4"/>
          <table:table-cell office:value-type="string" table:style-name="ce7">
            <text:p>ReMarkAble</text:p>
          </table:table-cell>
          <table:table-cell office:value-type="string" table:style-name="ce7">
            <text:p>Groningerstraat 21, 7418 BX Deventer</text:p>
          </table:table-cell>
          <table:table-cell office:value-type="currency" office:value="26315.26" table:style-name="ce10">
            <text:p>€ 26.315,26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BBB</text:p>
          </table:table-cell>
          <table:table-cell table:style-name="ce7"/>
          <table:table-cell table:style-name="ce4"/>
          <table:table-cell office:value-type="string" table:style-name="ce7">
            <text:p>ReMarkAble</text:p>
          </table:table-cell>
          <table:table-cell office:value-type="string" table:style-name="ce7">
            <text:p>Groningerstraat 21, 7418 BX Deventer</text:p>
          </table:table-cell>
          <table:table-cell office:value-type="currency" office:value="26002.81" table:style-name="ce10">
            <text:p>€ 26.002,8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Goud</text:p>
          </table:table-cell>
          <table:table-cell table:style-name="ce7"/>
          <table:table-cell table:style-name="ce4"/>
          <table:table-cell office:value-type="string" table:style-name="ce5">
            <text:p>Geen opgave.</text:p>
          </table:table-cell>
          <table:table-cell table:style-name="ce7"/>
          <table:table-cell table:style-name="ce2"/>
          <table:table-cell table:style-name="ce8"/>
          <table:table-cell table:number-columns-repeated="16377"/>
        </table:table-row>
        <table:table-row table:number-rows-repeated="1048197" table:style-name="ro1">
          <table:table-cell table:number-columns-repeated="16384"/>
        </table:table-row>
      </table:table>
      <table:database-ranges>
        <table:database-range table:target-range-address="Blad1.A29:Blad1.G3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currency-symbol>€</number:currency-symbol>
      <number:text> -</number:text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Euro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9">
      <style:text-properties fo:color="#000000" style:font-name="Arial" style:font-name-asian="Arial" style:font-name-complex="Arial"/>
    </style:style>
    <style:style style:name="Komma_32_3" style:display-name="Komma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35"/>
    <style:style style:name="Komma_32_4_32_2" style:display-name="Komma 4 2" style:family="table-cell" style:data-style-name="N35"/>
    <style:style style:name="Komma_32_4_32_2_32_2" style:display-name="Komma 4 2 2" style:family="table-cell" style:data-style-name="N35"/>
    <style:style style:name="Komma_32_4_32_3" style:display-name="Komma 4 3" style:family="table-cell" style:data-style-name="N35"/>
    <style:style style:name="Komma_32_5" style:display-name="Komma 5" style:family="table-cell" style:data-style-name="N35"/>
    <style:style style:name="Komma_32_5_32_2" style:display-name="Komma 5 2" style:family="table-cell" style:data-style-name="N35"/>
    <style:style style:name="Komma_32_5_32_3" style:display-name="Komma 5 3" style:family="table-cell" style:data-style-name="N35"/>
    <style:style style:name="Komma_32_6" style:display-name="Komma 6" style:family="table-cell" style:data-style-name="N35"/>
    <style:style style:name="Komma_32_6_32_2" style:display-name="Komma 6 2" style:family="table-cell" style:data-style-name="N35"/>
    <style:style style:name="Komma_32_6_32_3" style:display-name="Komma 6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cent_32_2" style:display-name="Procent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rocent_32_2_32_2" style:display-name="Procent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rocent_32_2_32_2_32_2" style:display-name="Procent 2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2_32_2" style:display-name="Standaard 2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/>
    </style:style>
    <style:style style:name="Valuta_32_2" style:display-name="Valuta 2" style:family="table-cell" style:data-style-name="N34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2_32_3" style:display-name="Valuta 2 2 2 3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40"/>
    <style:style style:name="Valuta_32_2_32_6" style:display-name="Valuta 2 6" style:family="table-cell" style:data-style-name="N34"/>
    <style:style style:name="Valuta_32_2_32_6_32_2" style:display-name="Valuta 2 6 2" style:family="table-cell" style:data-style-name="N34"/>
    <style:style style:name="Valuta_32_3" style:display-name="Valuta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3_32_2" style:display-name="Valuta 3 3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3_32_3" style:display-name="Valuta 3 3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4" style:display-name="Valuta 3 4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4_32_2" style:display-name="Valuta 3 4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5" style:display-name="Valuta 3 5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4" style:display-name="Valuta 4" style:family="table-cell" style:data-style-name="N40"/>
    <style:style style:name="Valuta_32_5" style:display-name="Valuta 5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5_32_2" style:display-name="Valuta 5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5_32_3" style:display-name="Valuta 5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" style:display-name="Valuta 6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_32_2" style:display-name="Valuta 6 2" style:family="table-cell" style:data-style-name="N34"/>
    <style:style style:name="Valuta_32_6_32_2_32_2" style:display-name="Valuta 6 2 2" style:family="table-cell" style:data-style-name="N34"/>
    <style:style style:name="Valuta_32_6_32_2_32_3" style:display-name="Valuta 6 2 3" style:family="table-cell" style:data-style-name="N34"/>
    <style:style style:name="Valuta_32_6_32_3" style:display-name="Valuta 6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_32_4" style:display-name="Valuta 6 4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essen, Vincent van der</meta:initial-creator>
    <dc:creator>Dam, mw. M.A.E. van</dc:creator>
    <meta:creation-date>2022-06-09T12:26:12Z</meta:creation-date>
    <dc:date>2023-09-25T14:09:13Z</dc:date>
    <meta:print-date>2023-09-22T14:09:06Z</meta:print-date>
    <meta:editing-duration>PT0S</meta:editing-duration>
  </office:meta>
</office:document-meta>
</file>