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Standaard_32_2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Standaard_32_7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Standaard_32_7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36"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3"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11.668125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zicht_schulde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5"/>
        <table:table-column table:style-name="co7" table:default-cell-style-name="ce3"/>
        <table:table-column table:style-name="co1" table:number-columns-repeated="16377" table:default-cell-style-name="ce3"/>
        <table:table-row table:style-name="ro1">
          <table:table-cell office:value-type="string" table:style-name="ce2">
            <text:p>Overzicht schulden van € 25.000 of meer van politieke partijen in 2024</text:p>
          </table:table-cell>
          <table:table-cell table:style-name="ce3"/>
          <table:table-cell table:number-columns-repeated="2" table:style-name="ce4"/>
          <table:table-cell table:number-columns-repeated="2" table:style-name="ce5"/>
          <table:table-cell table:number-columns-repeated="16378"/>
        </table:table-row>
        <table:table-row table:style-name="ro1">
          <table:table-cell table:number-columns-repeated="2" table:style-name="ce3"/>
          <table:table-cell table:number-columns-repeated="2" table:style-name="ce4"/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string" table:style-name="ce6">
            <text:p>Politieke partij</text:p>
          </table:table-cell>
          <table:table-cell office:value-type="string" table:style-name="ce6">
            <text:p>Schulden ja/nee</text:p>
          </table:table-cell>
          <table:table-cell office:value-type="string" table:style-name="ce7">
            <text:p>Totaal 2024</text:p>
          </table:table-cell>
          <table:table-cell table:style-name="ce3"/>
          <table:table-cell table:style-name="ce4"/>
          <table:table-cell table:style-name="ce8"/>
          <table:table-cell table:number-columns-repeated="16378"/>
        </table:table-row>
        <table:table-row table:style-name="ro1">
          <table:table-cell office:value-type="string" table:style-name="ce9">
            <text:p>PVV</text:p>
          </table:table-cell>
          <table:table-cell office:value-type="string" table:style-name="ce10">
            <text:p>Nee.</text:p>
          </table:table-cell>
          <table:table-cell office:value-type="currency" office:value="0" table:formula="of:=[.C30]" table:style-name="ce11">
            <text:p>€ 0,00</text:p>
          </table:table-cell>
          <table:table-cell table:style-name="ce3"/>
          <table:table-cell table:style-name="ce4"/>
          <table:table-cell table:style-name="ce8"/>
          <table:table-cell table:number-columns-repeated="16378"/>
        </table:table-row>
        <table:table-row table:style-name="ro1">
          <table:table-cell office:value-type="string" table:style-name="ce9">
            <text:p>GL</text:p>
          </table:table-cell>
          <table:table-cell office:value-type="string" table:style-name="ce10">
            <text:p>Ja.</text:p>
          </table:table-cell>
          <table:table-cell office:value-type="currency" office:value="5174067" table:formula="of:=SUM([.C31:.C77])" table:style-name="ce11">
            <text:p>€ 5.174.067,00</text:p>
          </table:table-cell>
          <table:table-cell table:style-name="ce3"/>
          <table:table-cell table:style-name="ce4"/>
          <table:table-cell table:style-name="ce8"/>
          <table:table-cell table:number-columns-repeated="16378"/>
        </table:table-row>
        <table:table-row table:style-name="ro1">
          <table:table-cell office:value-type="string" table:style-name="ce12">
            <text:p>PvdA</text:p>
          </table:table-cell>
          <table:table-cell office:value-type="string" table:style-name="ce10">
            <text:p>Ja.<text:s/></text:p>
          </table:table-cell>
          <table:table-cell office:value-type="currency" office:value="2453399" table:formula="of:=SUM([.C78:.C116])" table:style-name="ce11">
            <text:p>€ 2.453.399,00</text:p>
          </table:table-cell>
          <table:table-cell table:style-name="ce3"/>
          <table:table-cell table:style-name="ce4"/>
          <table:table-cell table:style-name="ce8"/>
          <table:table-cell table:number-columns-repeated="16378"/>
        </table:table-row>
        <table:table-row table:style-name="ro1">
          <table:table-cell office:value-type="string" table:style-name="ce9">
            <text:p>VVD</text:p>
          </table:table-cell>
          <table:table-cell office:value-type="string" table:style-name="ce10">
            <text:p>Ja.</text:p>
          </table:table-cell>
          <table:table-cell office:value-type="currency" office:value="2411943.79" table:formula="of:=SUM([.C117:.C155])" table:style-name="ce11">
            <text:p>€ 2.411.943,79</text:p>
          </table:table-cell>
          <table:table-cell table:style-name="ce3"/>
          <table:table-cell table:style-name="ce4"/>
          <table:table-cell table:style-name="ce8"/>
          <table:table-cell table:number-columns-repeated="16378"/>
        </table:table-row>
        <table:table-row table:style-name="ro1">
          <table:table-cell office:value-type="string" table:style-name="ce9">
            <text:p>NSC</text:p>
          </table:table-cell>
          <table:table-cell office:value-type="string" table:style-name="ce3">
            <text:p>Ja.</text:p>
          </table:table-cell>
          <table:table-cell office:value-type="currency" office:value="712809" table:formula="of:=SUM([.C156:.C169])" table:style-name="ce11">
            <text:p>€ 712.809,00</text:p>
          </table:table-cell>
          <table:table-cell table:style-name="ce3"/>
          <table:table-cell table:style-name="ce4"/>
          <table:table-cell table:style-name="ce8"/>
          <table:table-cell table:number-columns-repeated="16378"/>
        </table:table-row>
        <table:table-row table:style-name="ro1">
          <table:table-cell office:value-type="string" table:style-name="ce9">
            <text:p>D66</text:p>
          </table:table-cell>
          <table:table-cell office:value-type="string" table:style-name="ce10">
            <text:p>Ja.</text:p>
          </table:table-cell>
          <table:table-cell office:value-type="currency" office:value="1994250.8500000003" table:formula="of:=SUM([.C170:.C205])" table:style-name="ce11">
            <text:p>€ 1.994.250,85</text:p>
          </table:table-cell>
          <table:table-cell table:style-name="ce3"/>
          <table:table-cell table:style-name="ce4"/>
          <table:table-cell table:style-name="ce8"/>
          <table:table-cell table:number-columns-repeated="16378"/>
        </table:table-row>
        <table:table-row table:style-name="ro1">
          <table:table-cell office:value-type="string" table:style-name="ce9">
            <text:p>BBB</text:p>
          </table:table-cell>
          <table:table-cell office:value-type="string" table:style-name="ce10">
            <text:p>Ja.</text:p>
          </table:table-cell>
          <table:table-cell office:value-type="currency" office:value="321378.61" table:formula="of:=SUM([.C206:.C212])" table:style-name="ce11">
            <text:p>€ 321.378,61</text:p>
          </table:table-cell>
          <table:table-cell table:style-name="ce3"/>
          <table:table-cell table:style-name="ce4"/>
          <table:table-cell table:style-name="ce8"/>
          <table:table-cell table:number-columns-repeated="16378"/>
        </table:table-row>
        <table:table-row table:style-name="ro1">
          <table:table-cell office:value-type="string" table:style-name="ce9">
            <text:p>CDA</text:p>
          </table:table-cell>
          <table:table-cell office:value-type="string" table:style-name="ce10">
            <text:p>Ja.</text:p>
          </table:table-cell>
          <table:table-cell office:value-type="currency" office:value="308503.90999999997" table:formula="of:=SUM([.C213:.C220])" table:style-name="ce11">
            <text:p>€ 308.503,91</text:p>
          </table:table-cell>
          <table:table-cell table:style-name="ce3"/>
          <table:table-cell table:style-name="ce4"/>
          <table:table-cell table:style-name="ce8"/>
          <table:table-cell table:number-columns-repeated="16378"/>
        </table:table-row>
        <table:table-row table:style-name="ro1">
          <table:table-cell office:value-type="string" table:style-name="ce12">
            <text:p>SP</text:p>
          </table:table-cell>
          <table:table-cell office:value-type="string" table:style-name="ce10">
            <text:p>Ja.</text:p>
          </table:table-cell>
          <table:table-cell office:value-type="currency" office:value="2249637.96" table:formula="of:=SUM([.C221:.C244])" table:style-name="ce11">
            <text:p>€ 2.249.637,96</text:p>
          </table:table-cell>
          <table:table-cell table:style-name="ce3"/>
          <table:table-cell table:style-name="ce4"/>
          <table:table-cell table:style-name="ce8"/>
          <table:table-cell table:number-columns-repeated="16378"/>
        </table:table-row>
        <table:table-row table:style-name="ro1">
          <table:table-cell office:value-type="string" table:style-name="ce9">
            <text:p>DENK</text:p>
          </table:table-cell>
          <table:table-cell office:value-type="string" table:style-name="ce10">
            <text:p>Nee</text:p>
          </table:table-cell>
          <table:table-cell office:value-type="currency" office:value="0" table:style-name="ce11">
            <text:p>€ 0,00</text:p>
          </table:table-cell>
          <table:table-cell table:style-name="ce3"/>
          <table:table-cell table:style-name="ce4"/>
          <table:table-cell table:style-name="ce8"/>
          <table:table-cell table:number-columns-repeated="16378"/>
        </table:table-row>
        <table:table-row table:style-name="ro1">
          <table:table-cell office:value-type="string" table:style-name="ce9">
            <text:p>PvdD</text:p>
          </table:table-cell>
          <table:table-cell office:value-type="string" table:style-name="ce10">
            <text:p>Nee.</text:p>
          </table:table-cell>
          <table:table-cell office:value-type="currency" office:value="0" table:style-name="ce11">
            <text:p>€ 0,00</text:p>
          </table:table-cell>
          <table:table-cell table:style-name="ce3"/>
          <table:table-cell table:style-name="ce4"/>
          <table:table-cell table:style-name="ce8"/>
          <table:table-cell table:number-columns-repeated="16378"/>
        </table:table-row>
        <table:table-row table:style-name="ro1">
          <table:table-cell office:value-type="string" table:style-name="ce9">
            <text:p>FvD</text:p>
          </table:table-cell>
          <table:table-cell office:value-type="string" table:style-name="ce10">
            <text:p>Ja.</text:p>
          </table:table-cell>
          <table:table-cell office:value-type="currency" office:value="2843377" table:formula="of:=SUM([.C247:.C309])" table:style-name="ce11">
            <text:p>€ 2.843.377,00</text:p>
          </table:table-cell>
          <table:table-cell table:style-name="ce3"/>
          <table:table-cell table:style-name="ce4"/>
          <table:table-cell table:style-name="ce8"/>
          <table:table-cell table:number-columns-repeated="16378"/>
        </table:table-row>
        <table:table-row table:style-name="ro1">
          <table:table-cell office:value-type="string" table:style-name="ce9">
            <text:p>SGP</text:p>
          </table:table-cell>
          <table:table-cell office:value-type="string" table:style-name="ce10">
            <text:p>Ja.</text:p>
          </table:table-cell>
          <table:table-cell office:value-type="currency" office:value="311616" table:formula="of:=SUM([.C310:.C314])" table:style-name="ce11">
            <text:p>€ 311.616,00</text:p>
          </table:table-cell>
          <table:table-cell table:style-name="ce3"/>
          <table:table-cell table:style-name="ce4"/>
          <table:table-cell table:style-name="ce8"/>
          <table:table-cell table:number-columns-repeated="16378"/>
        </table:table-row>
        <table:table-row table:style-name="ro1">
          <table:table-cell office:value-type="string" table:style-name="ce9">
            <text:p>CU</text:p>
          </table:table-cell>
          <table:table-cell office:value-type="string" table:style-name="ce10">
            <text:p>Ja.</text:p>
          </table:table-cell>
          <table:table-cell office:value-type="currency" office:value="807407.3600000001" table:formula="of:=SUM([.C315:.C335])" table:style-name="ce11">
            <text:p>€ 807.407,36</text:p>
          </table:table-cell>
          <table:table-cell table:style-name="ce3"/>
          <table:table-cell table:style-name="ce4"/>
          <table:table-cell table:style-name="ce8"/>
          <table:table-cell table:number-columns-repeated="16378" table:style-name="ce3"/>
        </table:table-row>
        <table:table-row table:style-name="ro1">
          <table:table-cell office:value-type="string" table:style-name="ce9">
            <text:p>Volt</text:p>
          </table:table-cell>
          <table:table-cell office:value-type="string" table:style-name="ce10">
            <text:p>Ja.</text:p>
          </table:table-cell>
          <table:table-cell office:value-type="currency" office:value="680066.68" table:formula="of:=SUM([.C336:.C345])" table:style-name="ce11">
            <text:p>€ 680.066,68</text:p>
          </table:table-cell>
          <table:table-cell table:style-name="ce3"/>
          <table:table-cell table:style-name="ce4"/>
          <table:table-cell table:style-name="ce8"/>
          <table:table-cell table:number-columns-repeated="16378" table:style-name="ce3"/>
        </table:table-row>
        <table:table-row table:style-name="ro1">
          <table:table-cell office:value-type="string" table:style-name="ce9">
            <text:p>JA21</text:p>
          </table:table-cell>
          <table:table-cell office:value-type="string" table:style-name="ce10">
            <text:p>Ja.</text:p>
          </table:table-cell>
          <table:table-cell office:value-type="currency" office:value="25000" table:formula="of:=[.C346]" table:style-name="ce11">
            <text:p>€ 25.000,00</text:p>
          </table:table-cell>
          <table:table-cell table:style-name="ce3"/>
          <table:table-cell table:style-name="ce4"/>
          <table:table-cell table:style-name="ce8"/>
          <table:table-cell table:number-columns-repeated="16378" table:style-name="ce3"/>
        </table:table-row>
        <table:table-row table:style-name="ro1">
          <table:table-cell office:value-type="string" table:style-name="ce9">
            <text:p>50PLUS</text:p>
          </table:table-cell>
          <table:table-cell office:value-type="string" table:style-name="ce10">
            <text:p>Nee.</text:p>
          </table:table-cell>
          <table:table-cell office:value-type="currency" office:value="0" table:formula="of:=[.C347]" table:style-name="ce11">
            <text:p>€ 0,00</text:p>
          </table:table-cell>
          <table:table-cell table:style-name="ce13"/>
          <table:table-cell table:style-name="ce4"/>
          <table:table-cell table:style-name="ce8"/>
          <table:table-cell table:number-columns-repeated="16378" table:style-name="ce3"/>
        </table:table-row>
        <table:table-row table:style-name="ro1">
          <table:table-cell office:value-type="string" table:style-name="ce9">
            <text:p>OPNL</text:p>
          </table:table-cell>
          <table:table-cell office:value-type="string" table:style-name="ce10">
            <text:p>Ja.</text:p>
          </table:table-cell>
          <table:table-cell office:value-type="currency" office:value="71396" table:formula="of:=SUM([.C348:.C349])" table:style-name="ce11">
            <text:p>€ 71.396,00</text:p>
          </table:table-cell>
          <table:table-cell table:style-name="ce13"/>
          <table:table-cell table:style-name="ce4"/>
          <table:table-cell table:style-name="ce5"/>
          <table:table-cell table:number-columns-repeated="16378" table:style-name="ce3"/>
        </table:table-row>
        <table:table-row table:style-name="ro1">
          <table:table-cell office:value-type="string" table:style-name="ce12">
            <text:p>BIJ1</text:p>
          </table:table-cell>
          <table:table-cell office:value-type="string" table:style-name="ce10">
            <text:p>Geen gegevens ontvangen.</text:p>
          </table:table-cell>
          <table:table-cell table:style-name="ce11"/>
          <table:table-cell table:style-name="ce3"/>
          <table:table-cell table:style-name="ce4"/>
          <table:table-cell table:style-name="ce8"/>
          <table:table-cell table:number-columns-repeated="16378" table:style-name="ce3"/>
        </table:table-row>
        <table:table-row table:style-name="ro1">
          <table:table-cell office:value-type="string" table:style-name="ce12">
            <text:p>BVNL</text:p>
          </table:table-cell>
          <table:table-cell office:value-type="string" table:style-name="ce10">
            <text:p>Nee.</text:p>
          </table:table-cell>
          <table:table-cell office:value-type="currency" office:value="0" table:formula="of:=[.C351]" table:style-name="ce11">
            <text:p>€ 0,00</text:p>
          </table:table-cell>
          <table:table-cell table:style-name="ce3"/>
          <table:table-cell table:style-name="ce4"/>
          <table:table-cell table:style-name="ce5"/>
          <table:table-cell table:number-columns-repeated="16378" table:style-name="ce3"/>
        </table:table-row>
        <table:table-row table:style-name="ro1">
          <table:table-cell office:value-type="string" table:style-name="ce14">
            <text:p>Totaal<text:s/></text:p>
          </table:table-cell>
          <table:table-cell table:style-name="ce15"/>
          <table:table-cell office:value-type="currency" office:value="20364853.159999996" table:formula="of:=SUM([.C4:.C21])" table:style-name="ce16">
            <text:p>€ 20.364.853,16</text:p>
          </table:table-cell>
          <table:table-cell table:style-name="ce3"/>
          <table:table-cell table:style-name="ce13"/>
          <table:table-cell table:style-name="ce5"/>
          <table:table-cell table:style-name="ce13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style-name="ce17"/>
          <table:table-cell table:number-columns-repeated="2" table:style-name="ce13"/>
          <table:table-cell table:number-columns-repeated="16377"/>
        </table:table-row>
        <table:table-row table:style-name="ro1">
          <table:table-cell office:value-type="string" table:style-name="ce18">
            <text:p>Toelichting</text:p>
          </table:table-cell>
          <table:table-cell table:style-name="ce2"/>
          <table:table-cell table:style-name="ce3"/>
          <table:table-cell table:style-name="ce4"/>
          <table:table-cell table:style-name="ce17"/>
          <table:table-cell table:style-name="ce3"/>
          <table:table-cell table:style-name="ce13"/>
          <table:table-cell table:number-columns-repeated="16377"/>
        </table:table-row>
        <table:table-row table:style-name="ro1">
          <table:table-cell office:value-type="string" table:style-name="ce19">
            <text:p>Van de gegevens over het adres van een natuurlijk persoon wordt uitsluitend de woonplaats openbaar gemaakt.</text:p>
          </table:table-cell>
          <table:table-cell table:number-columns-repeated="5" table:style-name="ce19"/>
          <table:table-cell table:style-name="ce13"/>
          <table:table-cell table:number-columns-repeated="16377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style-name="ce13"/>
          <table:table-cell table:number-columns-repeated="16377"/>
        </table:table-row>
        <table:table-row table:style-name="ro1">
          <table:table-cell office:value-type="string" table:style-name="ce20">
            <text:p>Politieke partij</text:p>
          </table:table-cell>
          <table:table-cell office:value-type="string" table:style-name="ce20">
            <text:p>Neveninstelling</text:p>
          </table:table-cell>
          <table:table-cell office:value-type="string" table:style-name="ce21">
            <text:p>Totaalbedrag</text:p>
          </table:table-cell>
          <table:table-cell office:value-type="string" table:style-name="ce20">
            <text:p>Naam crediteur/geldverstrekker</text:p>
          </table:table-cell>
          <table:table-cell office:value-type="string" table:style-name="ce14">
            <text:p>Adres crediteur/geldverstrekker</text:p>
          </table:table-cell>
          <table:table-cell office:value-type="string" table:style-name="ce21">
            <text:p>Bedrag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22">
            <text:p>PVV</text:p>
          </table:table-cell>
          <table:table-cell table:style-name="ce22"/>
          <table:table-cell office:value-type="currency" office:value="0" table:style-name="ce23">
            <text:p>€ 0,00</text:p>
          </table:table-cell>
          <table:table-cell table:style-name="ce22"/>
          <table:table-cell table:style-name="ce24"/>
          <table:table-cell table:style-name="ce25"/>
          <table:table-cell table:number-columns-repeated="16378" table:style-name="ce3"/>
        </table:table-row>
        <table:table-row table:style-name="ro2">
          <table:table-cell office:value-type="string" table:style-name="ce24">
            <text:p>GL</text:p>
          </table:table-cell>
          <table:table-cell table:style-name="ce22"/>
          <table:table-cell office:value-type="currency" office:value="26734" table:formula="of:=[.F31]" table:style-name="ce23">
            <text:p>€ 26.734,00</text:p>
          </table:table-cell>
          <table:table-cell office:value-type="string" table:style-name="ce22">
            <text:p>European Greens</text:p>
          </table:table-cell>
          <table:table-cell office:value-type="string" table:style-name="ce24">
            <text:p>Rue du Taciturne 3a, B-1000 Brussel (België)</text:p>
          </table:table-cell>
          <table:table-cell office:value-type="currency" office:value="26734" table:style-name="ce26">
            <text:p>€ 26.734,0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4">
            <text:p>GL</text:p>
          </table:table-cell>
          <table:table-cell table:style-name="ce24"/>
          <table:table-cell office:value-type="currency" office:value="46722" table:formula="of:=[.F32]" table:style-name="ce23">
            <text:p>€ 46.722,00</text:p>
          </table:table-cell>
          <table:table-cell office:value-type="string" table:style-name="ce24">
            <text:p>Google Adwords</text:p>
          </table:table-cell>
          <table:table-cell office:value-type="string" table:style-name="ce24">
            <text:p>Gordon House Barrow street 4, D04 E5W5 Dublin (Ierland)</text:p>
          </table:table-cell>
          <table:table-cell office:value-type="currency" office:value="46722" table:style-name="ce26">
            <text:p>€ 46.722,0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4">
            <text:p>GL</text:p>
          </table:table-cell>
          <table:table-cell table:style-name="ce24"/>
          <table:table-cell office:value-type="currency" office:value="192070" table:formula="of:=SUM([.F33:.F36])" table:style-name="ce23">
            <text:p>€ 192.070,00</text:p>
          </table:table-cell>
          <table:table-cell office:value-type="string" table:style-name="ce24">
            <text:p>Hajofi Onroerend Goed B.V.</text:p>
          </table:table-cell>
          <table:table-cell office:value-type="string" table:style-name="ce24">
            <text:p>Postbus 390, 3500 AJ Utrecht</text:p>
          </table:table-cell>
          <table:table-cell office:value-type="currency" office:value="47601" table:style-name="ce26">
            <text:p>€ 47.601,0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4">
            <text:p>GL</text:p>
          </table:table-cell>
          <table:table-cell table:style-name="ce24"/>
          <table:table-cell table:style-name="ce23"/>
          <table:table-cell office:value-type="string" table:style-name="ce24">
            <text:p>Hajofi Onroerend Goed B.V.</text:p>
          </table:table-cell>
          <table:table-cell office:value-type="string" table:style-name="ce24">
            <text:p>Postbus 390, 3500 AJ Utrecht</text:p>
          </table:table-cell>
          <table:table-cell office:value-type="currency" office:value="47601" table:style-name="ce26">
            <text:p>€ 47.601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GL</text:p>
          </table:table-cell>
          <table:table-cell table:style-name="ce24"/>
          <table:table-cell table:style-name="ce23"/>
          <table:table-cell office:value-type="string" table:style-name="ce24">
            <text:p>Hajofi Onroerend Goed B.V.</text:p>
          </table:table-cell>
          <table:table-cell office:value-type="string" table:style-name="ce24">
            <text:p>Postbus 390, 3500 AJ Utrecht</text:p>
          </table:table-cell>
          <table:table-cell office:value-type="currency" office:value="49267" table:style-name="ce26">
            <text:p>€ 49.267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GL</text:p>
          </table:table-cell>
          <table:table-cell table:style-name="ce24"/>
          <table:table-cell office:value-type="currency" office:value="49314" table:formula="of:=[.F37]" table:style-name="ce23">
            <text:p>€ 49.314,00</text:p>
          </table:table-cell>
          <table:table-cell office:value-type="string" table:style-name="ce24">
            <text:p>MSA B.V.</text:p>
          </table:table-cell>
          <table:table-cell office:value-type="string" table:style-name="ce24">
            <text:p>Euroweg 21, 3825 HA Amersfoort</text:p>
          </table:table-cell>
          <table:table-cell office:value-type="currency" office:value="49314" table:style-name="ce26">
            <text:p>€ 49.314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GL</text:p>
          </table:table-cell>
          <table:table-cell table:style-name="ce24"/>
          <table:table-cell office:value-type="currency" office:value="153727" table:formula="of:=SUM([.F38:.F39])" table:style-name="ce23">
            <text:p>€ 153.727,00</text:p>
          </table:table-cell>
          <table:table-cell office:value-type="string" table:style-name="ce24">
            <text:p>Omnisportcenlrum Apeldoorn B.V.</text:p>
          </table:table-cell>
          <table:table-cell office:value-type="string" table:style-name="ce24">
            <text:p>De Voorwaarts 55, 7321 MA Apeldoorn</text:p>
          </table:table-cell>
          <table:table-cell office:value-type="currency" office:value="90750" table:style-name="ce11">
            <text:p>€ 90.750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GL</text:p>
          </table:table-cell>
          <table:table-cell table:style-name="ce24"/>
          <table:table-cell table:style-name="ce23"/>
          <table:table-cell office:value-type="string" table:style-name="ce24">
            <text:p>Omnisportcenlrum Apeldoorn B.V.</text:p>
          </table:table-cell>
          <table:table-cell office:value-type="string" table:style-name="ce24">
            <text:p>De Voorwaarts 55, 7321 MA Apeldoorn</text:p>
          </table:table-cell>
          <table:table-cell office:value-type="currency" office:value="62977" table:style-name="ce11">
            <text:p>€ 62.977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GL</text:p>
          </table:table-cell>
          <table:table-cell table:style-name="ce24"/>
          <table:table-cell office:value-type="currency" office:value="465981" table:formula="of:=SUM([.F40:.F41])" table:style-name="ce23">
            <text:p>€ 465.981,00</text:p>
          </table:table-cell>
          <table:table-cell office:value-type="string" table:style-name="ce24">
            <text:p>PNO Media</text:p>
          </table:table-cell>
          <table:table-cell office:value-type="string" table:style-name="ce24">
            <text:p>Seinstraat 12, 1200 BH Hilversum</text:p>
          </table:table-cell>
          <table:table-cell office:value-type="currency" office:value="52776" table:style-name="ce11">
            <text:p>€ 52.776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GL</text:p>
          </table:table-cell>
          <table:table-cell table:style-name="ce24"/>
          <table:table-cell table:style-name="ce23"/>
          <table:table-cell office:value-type="string" table:style-name="ce24">
            <text:p>PNO Media</text:p>
          </table:table-cell>
          <table:table-cell office:value-type="string" table:style-name="ce24">
            <text:p>Seinstraat 12, 1200 BH Hilversum</text:p>
          </table:table-cell>
          <table:table-cell office:value-type="currency" office:value="413205" table:style-name="ce26">
            <text:p>€ 413.205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GL</text:p>
          </table:table-cell>
          <table:table-cell table:style-name="ce24"/>
          <table:table-cell office:value-type="currency" office:value="28244" table:formula="of:=[.F42]" table:style-name="ce23">
            <text:p>€ 28.244,00</text:p>
          </table:table-cell>
          <table:table-cell office:value-type="string" table:style-name="ce24">
            <text:p>Tivoli Vredesburg</text:p>
          </table:table-cell>
          <table:table-cell office:value-type="string" table:style-name="ce24">
            <text:p>Vredenburgkade 11, 3511 WC Utrecht</text:p>
          </table:table-cell>
          <table:table-cell office:value-type="currency" office:value="28244" table:style-name="ce26">
            <text:p>€ 28.244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GL</text:p>
          </table:table-cell>
          <table:table-cell table:style-name="ce24"/>
          <table:table-cell office:value-type="currency" office:value="69504" table:formula="of:=[.F43]" table:style-name="ce23">
            <text:p>€ 69.504,00</text:p>
          </table:table-cell>
          <table:table-cell office:value-type="string" table:style-name="ce24">
            <text:p>NBC Congrescentrum</text:p>
          </table:table-cell>
          <table:table-cell office:value-type="string" table:style-name="ce24">
            <text:p>Blokhoeve 1, 3438 LC Nieuwegein</text:p>
          </table:table-cell>
          <table:table-cell office:value-type="currency" office:value="69504" table:style-name="ce26">
            <text:p>€ 69.504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GL</text:p>
          </table:table-cell>
          <table:table-cell table:style-name="ce24"/>
          <table:table-cell office:value-type="currency" office:value="1055058" table:formula="of:=SUM([.F44:.F55])" table:style-name="ce23">
            <text:p>€ 1.055.058,00</text:p>
          </table:table-cell>
          <table:table-cell office:value-type="string" table:style-name="ce24">
            <text:p>Belastingdienst</text:p>
          </table:table-cell>
          <table:table-cell office:value-type="string" table:style-name="ce24">
            <text:p>Herman Gorterstraat 55, 3511 EW Utrecht</text:p>
          </table:table-cell>
          <table:table-cell office:value-type="currency" office:value="73719" table:style-name="ce26">
            <text:p>€ 73.719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GL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Herman Gorterstraat 55, 3511 EW Utrecht</text:p>
          </table:table-cell>
          <table:table-cell office:value-type="currency" office:value="76719" table:style-name="ce26">
            <text:p>€ 76.719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GL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Herman Gorterstraat 55, 3511 EW Utrecht</text:p>
          </table:table-cell>
          <table:table-cell office:value-type="currency" office:value="74469" table:style-name="ce26">
            <text:p>€ 74.469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GL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Herman Gorterstraat 55, 3511 EW Utrecht</text:p>
          </table:table-cell>
          <table:table-cell office:value-type="currency" office:value="77998" table:style-name="ce26">
            <text:p>€ 77.998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GL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Herman Gorterstraat 55, 3511 EW Utrecht</text:p>
          </table:table-cell>
          <table:table-cell office:value-type="currency" office:value="186390" table:style-name="ce26">
            <text:p>€ 186.390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GL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Herman Gorterstraat 55, 3511 EW Utrecht</text:p>
          </table:table-cell>
          <table:table-cell office:value-type="currency" office:value="75559" table:style-name="ce26">
            <text:p>€ 75.559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GL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Herman Gorterstraat 55, 3511 EW Utrecht</text:p>
          </table:table-cell>
          <table:table-cell office:value-type="currency" office:value="73278" table:style-name="ce26">
            <text:p>€ 73.278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GL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Herman Gorterstraat 55, 3511 EW Utrecht</text:p>
          </table:table-cell>
          <table:table-cell office:value-type="currency" office:value="77550" table:style-name="ce26">
            <text:p>€ 77.550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GL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Herman Gorterstraat 55, 3511 EW Utrecht</text:p>
          </table:table-cell>
          <table:table-cell office:value-type="currency" office:value="79457" table:style-name="ce26">
            <text:p>€ 79.457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GL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Herman Gorterstraat 55, 3511 EW Utrecht</text:p>
          </table:table-cell>
          <table:table-cell office:value-type="currency" office:value="74150" table:style-name="ce26">
            <text:p>€ 74.150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GL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Herman Gorterstraat 55, 3511 EW Utrecht</text:p>
          </table:table-cell>
          <table:table-cell office:value-type="currency" office:value="74196" table:style-name="ce26">
            <text:p>€ 74.196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GL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Herman Gorterstraat 55, 3511 EW Utrecht</text:p>
          </table:table-cell>
          <table:table-cell office:value-type="currency" office:value="111573" table:style-name="ce26">
            <text:p>€ 111.573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GL</text:p>
          </table:table-cell>
          <table:table-cell table:style-name="ce24"/>
          <table:table-cell office:value-type="currency" office:value="1863685" table:formula="of:=SUM([.F56:.F67])" table:style-name="ce23">
            <text:p>€ 1.863.685,00</text:p>
          </table:table-cell>
          <table:table-cell office:value-type="string" table:style-name="ce24">
            <text:p>Medewerkers Vereniging GroenLinks</text:p>
          </table:table-cell>
          <table:table-cell table:style-name="ce3"/>
          <table:table-cell office:value-type="currency" office:value="143205" table:style-name="ce26">
            <text:p>€ 143.205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GL</text:p>
          </table:table-cell>
          <table:table-cell table:style-name="ce24"/>
          <table:table-cell table:style-name="ce23"/>
          <table:table-cell office:value-type="string" table:style-name="ce24">
            <text:p>Medewerkers Vereniging GroenLinks</text:p>
          </table:table-cell>
          <table:table-cell table:style-name="ce24"/>
          <table:table-cell office:value-type="currency" office:value="145721" table:style-name="ce26">
            <text:p>€ 145.721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GL</text:p>
          </table:table-cell>
          <table:table-cell table:style-name="ce24"/>
          <table:table-cell table:style-name="ce23"/>
          <table:table-cell office:value-type="string" table:style-name="ce24">
            <text:p>Medewerkers Vereniging GroenLinks</text:p>
          </table:table-cell>
          <table:table-cell table:style-name="ce24"/>
          <table:table-cell office:value-type="currency" office:value="144704" table:style-name="ce26">
            <text:p>€ 144.704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GL</text:p>
          </table:table-cell>
          <table:table-cell table:style-name="ce24"/>
          <table:table-cell table:style-name="ce23"/>
          <table:table-cell office:value-type="string" table:style-name="ce24">
            <text:p>Medewerkers Vereniging GroenLinks</text:p>
          </table:table-cell>
          <table:table-cell table:style-name="ce24"/>
          <table:table-cell office:value-type="currency" office:value="149575" table:style-name="ce26">
            <text:p>€ 149.575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GL</text:p>
          </table:table-cell>
          <table:table-cell table:style-name="ce24"/>
          <table:table-cell table:style-name="ce23"/>
          <table:table-cell office:value-type="string" table:style-name="ce24">
            <text:p>Medewerkers Vereniging GroenLinks</text:p>
          </table:table-cell>
          <table:table-cell table:style-name="ce24"/>
          <table:table-cell office:value-type="currency" office:value="243528" table:style-name="ce26">
            <text:p>€ 243.528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GL</text:p>
          </table:table-cell>
          <table:table-cell table:style-name="ce24"/>
          <table:table-cell table:style-name="ce23"/>
          <table:table-cell office:value-type="string" table:style-name="ce24">
            <text:p>Medewerkers Vereniging GroenLinks</text:p>
          </table:table-cell>
          <table:table-cell table:style-name="ce24"/>
          <table:table-cell office:value-type="currency" office:value="142902" table:style-name="ce26">
            <text:p>€ 142.902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GL</text:p>
          </table:table-cell>
          <table:table-cell table:style-name="ce24"/>
          <table:table-cell table:style-name="ce23"/>
          <table:table-cell office:value-type="string" table:style-name="ce24">
            <text:p>Medewerkers Vereniging GroenLinks</text:p>
          </table:table-cell>
          <table:table-cell table:style-name="ce24"/>
          <table:table-cell office:value-type="currency" office:value="139337" table:style-name="ce26">
            <text:p>€ 139.337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GL</text:p>
          </table:table-cell>
          <table:table-cell table:style-name="ce24"/>
          <table:table-cell table:style-name="ce23"/>
          <table:table-cell office:value-type="string" table:style-name="ce24">
            <text:p>Medewerkers Vereniging GroenLinks</text:p>
          </table:table-cell>
          <table:table-cell table:style-name="ce24"/>
          <table:table-cell office:value-type="currency" office:value="144074" table:style-name="ce26">
            <text:p>€ 144.074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GL</text:p>
          </table:table-cell>
          <table:table-cell table:style-name="ce24"/>
          <table:table-cell table:style-name="ce23"/>
          <table:table-cell office:value-type="string" table:style-name="ce24">
            <text:p>Medewerkers Vereniging GroenLinks</text:p>
          </table:table-cell>
          <table:table-cell table:style-name="ce24"/>
          <table:table-cell office:value-type="currency" office:value="146913" table:style-name="ce26">
            <text:p>€ 146.913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GL</text:p>
          </table:table-cell>
          <table:table-cell table:style-name="ce24"/>
          <table:table-cell table:style-name="ce23"/>
          <table:table-cell office:value-type="string" table:style-name="ce24">
            <text:p>Medewerkers Vereniging GroenLinks</text:p>
          </table:table-cell>
          <table:table-cell table:style-name="ce24"/>
          <table:table-cell office:value-type="currency" office:value="142195" table:style-name="ce26">
            <text:p>€ 142.195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GL</text:p>
          </table:table-cell>
          <table:table-cell table:style-name="ce24"/>
          <table:table-cell table:style-name="ce23"/>
          <table:table-cell office:value-type="string" table:style-name="ce24">
            <text:p>Medewerkers Vereniging GroenLinks</text:p>
          </table:table-cell>
          <table:table-cell table:style-name="ce24"/>
          <table:table-cell office:value-type="currency" office:value="142005" table:style-name="ce26">
            <text:p>€ 142.005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GL</text:p>
          </table:table-cell>
          <table:table-cell table:style-name="ce24"/>
          <table:table-cell table:style-name="ce4"/>
          <table:table-cell office:value-type="string" table:style-name="ce24">
            <text:p>Medewerkers Vereniging GroenLinks</text:p>
          </table:table-cell>
          <table:table-cell table:style-name="ce24"/>
          <table:table-cell office:value-type="currency" office:value="179526" table:style-name="ce26">
            <text:p>€ 179.526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GL</text:p>
          </table:table-cell>
          <table:table-cell table:style-name="ce24"/>
          <table:table-cell office:value-type="currency" office:value="516042" table:formula="of:=SUM([.F68:.F70])" table:style-name="ce23">
            <text:p>€ 516.042,00</text:p>
          </table:table-cell>
          <table:table-cell office:value-type="string" table:style-name="ce24">
            <text:p>Bureau De Helling Wetenschappelijk Bureau GroenLinks</text:p>
          </table:table-cell>
          <table:table-cell office:value-type="string" table:style-name="ce24">
            <text:p>Theresiastraat 13, 2593 AA Den Haag</text:p>
          </table:table-cell>
          <table:table-cell office:value-type="currency" office:value="143770" table:style-name="ce26">
            <text:p>€ 143.770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GL</text:p>
          </table:table-cell>
          <table:table-cell table:style-name="ce24"/>
          <table:table-cell table:style-name="ce23"/>
          <table:table-cell office:value-type="string" table:style-name="ce24">
            <text:p>Bureau De Helling Wetenschappelijk Bureau GroenLinks</text:p>
          </table:table-cell>
          <table:table-cell office:value-type="string" table:style-name="ce24">
            <text:p>Theresiastraat 13, 2593 AA Den Haag</text:p>
          </table:table-cell>
          <table:table-cell office:value-type="currency" office:value="344859" table:style-name="ce26">
            <text:p>€ 344.859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GL</text:p>
          </table:table-cell>
          <table:table-cell table:style-name="ce24"/>
          <table:table-cell table:style-name="ce23"/>
          <table:table-cell office:value-type="string" table:style-name="ce24">
            <text:p>Bureau De Helling Wetenschappelijk Bureau GroenLinks</text:p>
          </table:table-cell>
          <table:table-cell office:value-type="string" table:style-name="ce24">
            <text:p>Theresiastraat 13, 2593 AA Den Haag</text:p>
          </table:table-cell>
          <table:table-cell office:value-type="currency" office:value="27413" table:style-name="ce26">
            <text:p>€ 27.413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GL</text:p>
          </table:table-cell>
          <table:table-cell table:style-name="ce24"/>
          <table:table-cell office:value-type="currency" office:value="383965" table:formula="of:=SUM([.F71:.F73])" table:style-name="ce23">
            <text:p>€ 383.965,00</text:p>
          </table:table-cell>
          <table:table-cell office:value-type="string" table:style-name="ce24">
            <text:p>Stichting International Foundation GroenLinks</text:p>
          </table:table-cell>
          <table:table-cell office:value-type="string" table:style-name="ce24">
            <text:p>St. Jacobsstraat 12, 3511 BS Utrecht</text:p>
          </table:table-cell>
          <table:table-cell office:value-type="currency" office:value="116071" table:style-name="ce26">
            <text:p>€ 116.071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GL</text:p>
          </table:table-cell>
          <table:table-cell table:style-name="ce24"/>
          <table:table-cell table:style-name="ce23"/>
          <table:table-cell office:value-type="string" table:style-name="ce24">
            <text:p>Stichting International Foundation GroenLinks</text:p>
          </table:table-cell>
          <table:table-cell office:value-type="string" table:style-name="ce24">
            <text:p>St. Jacobsstraat 12, 3511 BS Utrecht</text:p>
          </table:table-cell>
          <table:table-cell office:value-type="currency" office:value="63089" table:style-name="ce26">
            <text:p>€ 63.089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GL</text:p>
          </table:table-cell>
          <table:table-cell table:style-name="ce24"/>
          <table:table-cell table:style-name="ce23"/>
          <table:table-cell office:value-type="string" table:style-name="ce24">
            <text:p>Stichting International Foundation GroenLinks</text:p>
          </table:table-cell>
          <table:table-cell office:value-type="string" table:style-name="ce24">
            <text:p>St. Jacobsstraat 12, 3511 BS Utrecht</text:p>
          </table:table-cell>
          <table:table-cell office:value-type="currency" office:value="204805" table:style-name="ce26">
            <text:p>€ 204.805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GL</text:p>
          </table:table-cell>
          <table:table-cell table:style-name="ce24"/>
          <table:table-cell office:value-type="currency" office:value="278936" table:formula="of:=SUM([.F74:.F76])" table:style-name="ce23">
            <text:p>€ 278.936,00</text:p>
          </table:table-cell>
          <table:table-cell office:value-type="string" table:style-name="ce24">
            <text:p>Dwars GroenLinkse jongeren</text:p>
          </table:table-cell>
          <table:table-cell office:value-type="string" table:style-name="ce24">
            <text:p>St. Jacobsstraat 12, 3511 BS Utrecht</text:p>
          </table:table-cell>
          <table:table-cell office:value-type="currency" office:value="175520" table:style-name="ce26">
            <text:p>€ 175.520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GL</text:p>
          </table:table-cell>
          <table:table-cell table:style-name="ce24"/>
          <table:table-cell table:style-name="ce23"/>
          <table:table-cell office:value-type="string" table:style-name="ce24">
            <text:p>Dwars GroenLinkse jongeren</text:p>
          </table:table-cell>
          <table:table-cell office:value-type="string" table:style-name="ce24">
            <text:p>St. Jacobsstraat 12, 3511 BS Utrecht</text:p>
          </table:table-cell>
          <table:table-cell office:value-type="currency" office:value="56109" table:style-name="ce26">
            <text:p>€ 56.109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GL</text:p>
          </table:table-cell>
          <table:table-cell table:style-name="ce24"/>
          <table:table-cell table:style-name="ce23"/>
          <table:table-cell office:value-type="string" table:style-name="ce24">
            <text:p>Dwars GroenLinkse jongeren</text:p>
          </table:table-cell>
          <table:table-cell office:value-type="string" table:style-name="ce24">
            <text:p>St. Jacobsstraat 12, 3511 BS Utrecht</text:p>
          </table:table-cell>
          <table:table-cell office:value-type="currency" office:value="47307" table:style-name="ce26">
            <text:p>€ 47.307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GL</text:p>
          </table:table-cell>
          <table:table-cell office:value-type="string" table:style-name="ce24">
            <text:p>Wetenschappelijk Bureau GroenLinks</text:p>
          </table:table-cell>
          <table:table-cell office:value-type="currency" office:value="44085" table:formula="of:=[.F77]" table:style-name="ce23">
            <text:p>€ 44.085,00</text:p>
          </table:table-cell>
          <table:table-cell office:value-type="string" table:style-name="ce24">
            <text:p>PNO Media</text:p>
          </table:table-cell>
          <table:table-cell office:value-type="string" table:style-name="ce24">
            <text:p>Seinstraat 12, 1200 BH Hilversum</text:p>
          </table:table-cell>
          <table:table-cell office:value-type="currency" office:value="44085" table:style-name="ce26">
            <text:p>€ 44.085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PvdA</text:p>
          </table:table-cell>
          <table:table-cell table:style-name="ce24"/>
          <table:table-cell office:value-type="currency" office:value="139793.71000000002" table:formula="of:=SUM([.F78:.F81])" table:style-name="ce23">
            <text:p>€ 139.793,71</text:p>
          </table:table-cell>
          <table:table-cell office:value-type="string" table:style-name="ce24">
            <text:p>Platinastaete events Business Comp</text:p>
          </table:table-cell>
          <table:table-cell office:value-type="string" table:style-name="ce24">
            <text:p>Maanweg 174, 2516 AB Den Haag</text:p>
          </table:table-cell>
          <table:table-cell office:value-type="currency" office:value="34226.5" table:style-name="ce26">
            <text:p>€ 34.226,50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24">
            <text:p>PvdA</text:p>
          </table:table-cell>
          <table:table-cell table:style-name="ce24"/>
          <table:table-cell table:style-name="ce23"/>
          <table:table-cell office:value-type="string" table:style-name="ce24">
            <text:p>Platinastaete events Business Comp</text:p>
          </table:table-cell>
          <table:table-cell office:value-type="string" table:style-name="ce24">
            <text:p>Maanweg 174, 2516 AB Den Haag</text:p>
          </table:table-cell>
          <table:table-cell office:value-type="currency" office:value="35189.07" table:style-name="ce26">
            <text:p>€ 35.189,07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PvdA</text:p>
          </table:table-cell>
          <table:table-cell table:style-name="ce24"/>
          <table:table-cell office:value-type="currency" office:value="462229.68" table:formula="of:=SUM([.F82:.F85])" table:style-name="ce23">
            <text:p>€ 462.229,68</text:p>
          </table:table-cell>
          <table:table-cell office:value-type="string" table:style-name="ce24">
            <text:p>M2 OC B.V.</text:p>
          </table:table-cell>
          <table:table-cell office:value-type="string" table:style-name="ce24">
            <text:p>Johan van Hasseltweg 27, 1021 KN Amsterdam</text:p>
          </table:table-cell>
          <table:table-cell office:value-type="currency" office:value="145200" table:style-name="ce26">
            <text:p>€ 145.200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PvdA</text:p>
          </table:table-cell>
          <table:table-cell table:style-name="ce24"/>
          <table:table-cell table:style-name="ce23"/>
          <table:table-cell office:value-type="string" table:style-name="ce24">
            <text:p>M2 OC B.V.</text:p>
          </table:table-cell>
          <table:table-cell office:value-type="string" table:style-name="ce24">
            <text:p>Johan van Hasseltweg 27, 1021 KN Amsterdam</text:p>
          </table:table-cell>
          <table:table-cell office:value-type="currency" office:value="51132.18" table:style-name="ce26">
            <text:p>€ 51.132,18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PvdA</text:p>
          </table:table-cell>
          <table:table-cell table:style-name="ce24"/>
          <table:table-cell table:style-name="ce23"/>
          <table:table-cell office:value-type="string" table:style-name="ce24">
            <text:p>M2 OC B.V.</text:p>
          </table:table-cell>
          <table:table-cell office:value-type="string" table:style-name="ce24">
            <text:p>Johan van Hasseltweg 27, 1021 KN Amsterdam</text:p>
          </table:table-cell>
          <table:table-cell office:value-type="currency" office:value="186037.5" table:style-name="ce26">
            <text:p>€ 186.037,5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PvdA</text:p>
          </table:table-cell>
          <table:table-cell table:style-name="ce24"/>
          <table:table-cell table:style-name="ce23"/>
          <table:table-cell office:value-type="string" table:style-name="ce24">
            <text:p>M2 OC B.V.</text:p>
          </table:table-cell>
          <table:table-cell office:value-type="string" table:style-name="ce24">
            <text:p>Johan van Hasseltweg 27, 1021 KN Amsterdam</text:p>
          </table:table-cell>
          <table:table-cell office:value-type="currency" office:value="79860" table:style-name="ce26">
            <text:p>€ 79.860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PvdA</text:p>
          </table:table-cell>
          <table:table-cell table:style-name="ce24"/>
          <table:table-cell office:value-type="currency" office:value="34621.730000000003" table:style-name="ce23">
            <text:p>€ 34.621,73</text:p>
          </table:table-cell>
          <table:table-cell office:value-type="string" table:style-name="ce24">
            <text:p>MSA B.V.</text:p>
          </table:table-cell>
          <table:table-cell office:value-type="string" table:style-name="ce24">
            <text:p>Euroweg 1, 3825 HA Amersfoort</text:p>
          </table:table-cell>
          <table:table-cell office:value-type="currency" office:value="34621.730000000003" table:style-name="ce26">
            <text:p>€ 34.621,73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PvdA</text:p>
          </table:table-cell>
          <table:table-cell table:style-name="ce24"/>
          <table:table-cell office:value-type="currency" office:value="107256.48" table:formula="of:=SUM([.F87:.F88])" table:style-name="ce23">
            <text:p>€ 107.256,48</text:p>
          </table:table-cell>
          <table:table-cell office:value-type="string" table:style-name="ce24">
            <text:p>Stagelight Verhuur</text:p>
          </table:table-cell>
          <table:table-cell office:value-type="string" table:style-name="ce24">
            <text:p>De Beverspijken 5, 5221 EE Den Bosch</text:p>
          </table:table-cell>
          <table:table-cell office:value-type="currency" office:value="51812.2" table:style-name="ce26">
            <text:p>€ 51.812,2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PvdA</text:p>
          </table:table-cell>
          <table:table-cell table:style-name="ce24"/>
          <table:table-cell table:style-name="ce23"/>
          <table:table-cell office:value-type="string" table:style-name="ce24">
            <text:p>Stagelight Verhuur</text:p>
          </table:table-cell>
          <table:table-cell office:value-type="string" table:style-name="ce10">
            <text:p>De Beverspijken 5, 5221 EE Den Bosch</text:p>
          </table:table-cell>
          <table:table-cell office:value-type="currency" office:value="55444.28" table:style-name="ce26">
            <text:p>€ 55.444,28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PvdA</text:p>
          </table:table-cell>
          <table:table-cell table:style-name="ce24"/>
          <table:table-cell office:value-type="currency" office:value="40849.599999999999" table:style-name="ce23">
            <text:p>€ 40.849,60</text:p>
          </table:table-cell>
          <table:table-cell office:value-type="string" table:style-name="ce24">
            <text:p>Ditmeijers Group B.V.</text:p>
          </table:table-cell>
          <table:table-cell office:value-type="string" table:style-name="ce24">
            <text:p>Oudezijdse Voorburgwal 57, 1012 EJ Amsterdam</text:p>
          </table:table-cell>
          <table:table-cell office:value-type="currency" office:value="40849.599999999999" table:style-name="ce26">
            <text:p>€ 40.849,6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PvdA</text:p>
          </table:table-cell>
          <table:table-cell table:style-name="ce24"/>
          <table:table-cell office:value-type="currency" office:value="57405.47" table:formula="of:=SUM([.F90:.F91])" table:style-name="ce23">
            <text:p>€ 57.405,47</text:p>
          </table:table-cell>
          <table:table-cell office:value-type="string" table:style-name="ce24">
            <text:p>GroenLinks</text:p>
          </table:table-cell>
          <table:table-cell office:value-type="string" table:style-name="ce24">
            <text:p>Sint Jacobsstraat 12, 3511 BS Utrecht</text:p>
          </table:table-cell>
          <table:table-cell office:value-type="currency" office:value="26812.43" table:style-name="ce26">
            <text:p>€ 26.812,43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PvdA</text:p>
          </table:table-cell>
          <table:table-cell table:style-name="ce24"/>
          <table:table-cell table:style-name="ce23"/>
          <table:table-cell office:value-type="string" table:style-name="ce24">
            <text:p>GroenLinks</text:p>
          </table:table-cell>
          <table:table-cell office:value-type="string" table:style-name="ce24">
            <text:p>Sint Jacobsstraat 12, 3511 BS Utrecht</text:p>
          </table:table-cell>
          <table:table-cell office:value-type="currency" office:value="30593.040000000001" table:style-name="ce26">
            <text:p>€ 30.593,04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PvdA</text:p>
          </table:table-cell>
          <table:table-cell table:style-name="ce24"/>
          <table:table-cell office:value-type="currency" office:value="43874.6" table:formula="of:=[.F92]" table:style-name="ce23">
            <text:p>€ 43.874,60</text:p>
          </table:table-cell>
          <table:table-cell office:value-type="string" table:style-name="ce24">
            <text:p>Onemeeting.com</text:p>
          </table:table-cell>
          <table:table-cell office:value-type="string" table:style-name="ce24">
            <text:p>Barchman Wuytierslaan 2, 3818 LH Amersfoort</text:p>
          </table:table-cell>
          <table:table-cell office:value-type="currency" office:value="43874.6" table:style-name="ce26">
            <text:p>€ 43.874,6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PvdA</text:p>
          </table:table-cell>
          <table:table-cell table:style-name="ce24"/>
          <table:table-cell office:value-type="currency" office:value="1089102" table:formula="of:=SUM([.F93:.F104])" table:style-name="ce23">
            <text:p>€ 1.089.102,00</text:p>
          </table:table-cell>
          <table:table-cell office:value-type="string" table:style-name="ce24">
            <text:p>Belastingdienst</text:p>
          </table:table-cell>
          <table:table-cell office:value-type="string" table:style-name="ce24">
            <text:p>JF Kennedylaan 512, 2595 BL Den Haag</text:p>
          </table:table-cell>
          <table:table-cell office:value-type="currency" office:value="73115" table:style-name="ce26">
            <text:p>€ 73.115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PvdA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JF Kennedylaan 512, 2595 BL Den Haag</text:p>
          </table:table-cell>
          <table:table-cell office:value-type="currency" office:value="74968" table:style-name="ce26">
            <text:p>€ 74.968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PvdA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JF Kennedylaan 512, 2595 BL Den Haag</text:p>
          </table:table-cell>
          <table:table-cell office:value-type="currency" office:value="80684" table:style-name="ce26">
            <text:p>€ 80.684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PvdA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JF Kennedylaan 512, 2595 BL Den Haag</text:p>
          </table:table-cell>
          <table:table-cell office:value-type="currency" office:value="100222" table:style-name="ce26">
            <text:p>€ 100.222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PvdA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JF Kennedylaan 512, 2595 BL Den Haag</text:p>
          </table:table-cell>
          <table:table-cell office:value-type="currency" office:value="151921" table:style-name="ce26">
            <text:p>€ 151.921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PvdA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JF Kennedylaan 512, 2595 BL Den Haag</text:p>
          </table:table-cell>
          <table:table-cell office:value-type="currency" office:value="79396" table:style-name="ce26">
            <text:p>€ 79.396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PvdA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JF Kennedylaan 512, 2595 BL Den Haag</text:p>
          </table:table-cell>
          <table:table-cell office:value-type="currency" office:value="78548" table:style-name="ce26">
            <text:p>€ 78.548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PvdA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JF Kennedylaan 512, 2595 BL Den Haag</text:p>
          </table:table-cell>
          <table:table-cell office:value-type="currency" office:value="82361" table:style-name="ce26">
            <text:p>€ 82.361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PvdA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JF Kennedylaan 512, 2595 BL Den Haag</text:p>
          </table:table-cell>
          <table:table-cell office:value-type="currency" office:value="79033" table:style-name="ce26">
            <text:p>€ 79.033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PvdA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JF Kennedylaan 512, 2595 BL Den Haag</text:p>
          </table:table-cell>
          <table:table-cell office:value-type="currency" office:value="75348" table:style-name="ce26">
            <text:p>€ 75.348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PvdA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JF Kennedylaan 512, 2595 BL Den Haag</text:p>
          </table:table-cell>
          <table:table-cell office:value-type="currency" office:value="75643" table:style-name="ce26">
            <text:p>€ 75.643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PvdA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JF Kennedylaan 512, 2595 BL Den Haag</text:p>
          </table:table-cell>
          <table:table-cell office:value-type="currency" office:value="137863" table:style-name="ce26">
            <text:p>€ 137.863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PvdA</text:p>
          </table:table-cell>
          <table:table-cell table:style-name="ce24"/>
          <table:table-cell office:value-type="currency" office:value="478265.73" table:formula="of:=SUM([.F105:.F116])" table:style-name="ce23">
            <text:p>€ 478.265,73</text:p>
          </table:table-cell>
          <table:table-cell office:value-type="string" table:style-name="ce24">
            <text:p>ABP pensioenfonds</text:p>
          </table:table-cell>
          <table:table-cell office:value-type="string" table:style-name="ce24">
            <text:p>Oude Lindestraat 71, 6412 EJ Heerlen</text:p>
          </table:table-cell>
          <table:table-cell office:value-type="currency" office:value="37516.49" table:style-name="ce26">
            <text:p>€ 37.516,49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PvdA</text:p>
          </table:table-cell>
          <table:table-cell table:style-name="ce24"/>
          <table:table-cell table:style-name="ce23"/>
          <table:table-cell office:value-type="string" table:style-name="ce24">
            <text:p>ABP pensioenfonds</text:p>
          </table:table-cell>
          <table:table-cell office:value-type="string" table:style-name="ce24">
            <text:p>Oude Lindestraat 71, 6412 EJ Heerlen</text:p>
          </table:table-cell>
          <table:table-cell office:value-type="currency" office:value="37204.620000000003" table:style-name="ce26">
            <text:p>€ 37.204,62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PvdA</text:p>
          </table:table-cell>
          <table:table-cell table:style-name="ce24"/>
          <table:table-cell table:style-name="ce23"/>
          <table:table-cell office:value-type="string" table:style-name="ce24">
            <text:p>ABP pensioenfonds</text:p>
          </table:table-cell>
          <table:table-cell office:value-type="string" table:style-name="ce24">
            <text:p>Oude Lindestraat 71, 6412 EJ Heerlen</text:p>
          </table:table-cell>
          <table:table-cell office:value-type="currency" office:value="36363.14" table:style-name="ce26">
            <text:p>€ 36.363,14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PvdA</text:p>
          </table:table-cell>
          <table:table-cell table:style-name="ce24"/>
          <table:table-cell table:style-name="ce23"/>
          <table:table-cell office:value-type="string" table:style-name="ce24">
            <text:p>ABP pensioenfonds</text:p>
          </table:table-cell>
          <table:table-cell office:value-type="string" table:style-name="ce24">
            <text:p>Oude Lindestraat 71, 6412 EJ Heerlen</text:p>
          </table:table-cell>
          <table:table-cell office:value-type="currency" office:value="49082.01" table:style-name="ce26">
            <text:p>€ 49.082,01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PvdA</text:p>
          </table:table-cell>
          <table:table-cell table:style-name="ce24"/>
          <table:table-cell table:style-name="ce23"/>
          <table:table-cell office:value-type="string" table:style-name="ce24">
            <text:p>ABP pensioenfonds</text:p>
          </table:table-cell>
          <table:table-cell office:value-type="string" table:style-name="ce24">
            <text:p>Oude Lindestraat 71, 6412 EJ Heerlen</text:p>
          </table:table-cell>
          <table:table-cell office:value-type="currency" office:value="37415.89" table:style-name="ce26">
            <text:p>€ 37.415,89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PvdA</text:p>
          </table:table-cell>
          <table:table-cell table:style-name="ce24"/>
          <table:table-cell table:style-name="ce23"/>
          <table:table-cell office:value-type="string" table:style-name="ce24">
            <text:p>ABP pensioenfonds</text:p>
          </table:table-cell>
          <table:table-cell office:value-type="string" table:style-name="ce24">
            <text:p>Oude Lindestraat 71, 6412 EJ Heerlen</text:p>
          </table:table-cell>
          <table:table-cell office:value-type="currency" office:value="41194.81" table:style-name="ce26">
            <text:p>€ 41.194,81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PvdA</text:p>
          </table:table-cell>
          <table:table-cell table:style-name="ce24"/>
          <table:table-cell table:style-name="ce23"/>
          <table:table-cell office:value-type="string" table:style-name="ce24">
            <text:p>ABP pensioenfonds</text:p>
          </table:table-cell>
          <table:table-cell office:value-type="string" table:style-name="ce24">
            <text:p>Oude Lindestraat 71, 6412 EJ Heerlen</text:p>
          </table:table-cell>
          <table:table-cell office:value-type="currency" office:value="40035.199999999997" table:style-name="ce26">
            <text:p>€ 40.035,2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PvdA</text:p>
          </table:table-cell>
          <table:table-cell table:style-name="ce24"/>
          <table:table-cell table:style-name="ce23"/>
          <table:table-cell office:value-type="string" table:style-name="ce24">
            <text:p>ABP pensioenfonds</text:p>
          </table:table-cell>
          <table:table-cell office:value-type="string" table:style-name="ce24">
            <text:p>Oude Lindestraat 71, 6412 EJ Heerlen</text:p>
          </table:table-cell>
          <table:table-cell office:value-type="currency" office:value="40649.35" table:style-name="ce26">
            <text:p>€ 40.649,35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PvdA</text:p>
          </table:table-cell>
          <table:table-cell table:style-name="ce24"/>
          <table:table-cell table:style-name="ce23"/>
          <table:table-cell office:value-type="string" table:style-name="ce24">
            <text:p>ABP pensioenfonds</text:p>
          </table:table-cell>
          <table:table-cell office:value-type="string" table:style-name="ce24">
            <text:p>Oude Lindestraat 71, 6412 EJ Heerlen</text:p>
          </table:table-cell>
          <table:table-cell office:value-type="currency" office:value="40191.72" table:style-name="ce26">
            <text:p>€ 40.191,72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PvdA</text:p>
          </table:table-cell>
          <table:table-cell table:style-name="ce24"/>
          <table:table-cell table:style-name="ce23"/>
          <table:table-cell office:value-type="string" table:style-name="ce24">
            <text:p>ABP pensioenfonds</text:p>
          </table:table-cell>
          <table:table-cell office:value-type="string" table:style-name="ce24">
            <text:p>Oude Lindestraat 71, 6412 EJ Heerlen</text:p>
          </table:table-cell>
          <table:table-cell office:value-type="currency" office:value="40138.980000000003" table:style-name="ce26">
            <text:p>€ 40.138,98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PvdA</text:p>
          </table:table-cell>
          <table:table-cell table:style-name="ce24"/>
          <table:table-cell table:style-name="ce23"/>
          <table:table-cell office:value-type="string" table:style-name="ce24">
            <text:p>ABP pensioenfonds</text:p>
          </table:table-cell>
          <table:table-cell office:value-type="string" table:style-name="ce24">
            <text:p>Oude Lindestraat 71, 6412 EJ Heerlen</text:p>
          </table:table-cell>
          <table:table-cell office:value-type="currency" office:value="39118.5" table:style-name="ce26">
            <text:p>€ 39.118,50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PvdA</text:p>
          </table:table-cell>
          <table:table-cell table:style-name="ce24"/>
          <table:table-cell table:style-name="ce23"/>
          <table:table-cell office:value-type="string" table:style-name="ce24">
            <text:p>ABP pensioenfonds</text:p>
          </table:table-cell>
          <table:table-cell office:value-type="string" table:style-name="ce24">
            <text:p>Oude Lindestraat 71, 6412 EJ Heerlen</text:p>
          </table:table-cell>
          <table:table-cell office:value-type="currency" office:value="39355.019999999997" table:style-name="ce26">
            <text:p>€ 39.355,02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VD</text:p>
          </table:table-cell>
          <table:table-cell table:style-name="ce22"/>
          <table:table-cell office:value-type="currency" office:value="184055.97999999998" table:formula="of:=SUM([.F117:.F118])" table:style-name="ce23">
            <text:p>€ 184.055,98</text:p>
          </table:table-cell>
          <table:table-cell office:value-type="string" table:style-name="ce22">
            <text:p>ABF NV inz Heuvelman Sound &amp; Vision bv</text:p>
          </table:table-cell>
          <table:table-cell office:value-type="string" table:style-name="ce24">
            <text:p>Archimedesstraat 2, 3401 JB IJsselstein</text:p>
          </table:table-cell>
          <table:table-cell office:value-type="currency" office:value="106087.37" table:style-name="ce26">
            <text:p>€ 106.087,3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VD</text:p>
          </table:table-cell>
          <table:table-cell table:style-name="ce20"/>
          <table:table-cell table:style-name="ce23"/>
          <table:table-cell office:value-type="string" table:style-name="ce22">
            <text:p>ABF NV inz Heuvelman Sound &amp; Vision bv</text:p>
          </table:table-cell>
          <table:table-cell office:value-type="string" table:style-name="ce24">
            <text:p>Archimedesstraat 2, 3401 JB IJsselstein</text:p>
          </table:table-cell>
          <table:table-cell office:value-type="currency" office:value="77968.61" table:style-name="ce26">
            <text:p>€ 77.968,6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VD</text:p>
          </table:table-cell>
          <table:table-cell table:style-name="ce20"/>
          <table:table-cell office:value-type="currency" office:value="50061.48" table:formula="of:=[.F119]" table:style-name="ce23">
            <text:p>€ 50.061,48</text:p>
          </table:table-cell>
          <table:table-cell office:value-type="string" table:style-name="ce22">
            <text:p>Acato</text:p>
          </table:table-cell>
          <table:table-cell office:value-type="string" table:style-name="ce24">
            <text:p>Veenkade 48, 2513 EH Den Haag</text:p>
          </table:table-cell>
          <table:table-cell office:value-type="currency" office:value="50061.48" table:style-name="ce26">
            <text:p>€ 50.061,48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VVD</text:p>
          </table:table-cell>
          <table:table-cell table:style-name="ce20"/>
          <table:table-cell office:value-type="currency" office:value="30284.799999999999" table:formula="of:=[.F120]" table:style-name="ce23">
            <text:p>€ 30.284,80</text:p>
          </table:table-cell>
          <table:table-cell office:value-type="string" table:style-name="ce22">
            <text:p>All 2 Entertain</text:p>
          </table:table-cell>
          <table:table-cell office:value-type="string" table:style-name="ce24">
            <text:p>Splinterlaan 156, 2352 SM Leiderdorp</text:p>
          </table:table-cell>
          <table:table-cell office:value-type="currency" office:value="30284.799999999999" table:style-name="ce26">
            <text:p>€ 30.284,8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VD</text:p>
          </table:table-cell>
          <table:table-cell table:style-name="ce20"/>
          <table:table-cell office:value-type="currency" office:value="898221.38" table:formula="of:=SUM([.F121:.F133])" table:style-name="ce23">
            <text:p>€ 898.221,38</text:p>
          </table:table-cell>
          <table:table-cell office:value-type="string" table:style-name="ce22">
            <text:p>Belastingdienst</text:p>
          </table:table-cell>
          <table:table-cell office:value-type="string" table:style-name="ce24">
            <text:p>Stationsplein 50, 7311 AZ Apeldoorn</text:p>
          </table:table-cell>
          <table:table-cell office:value-type="currency" office:value="137435" table:style-name="ce26">
            <text:p>€ 137.435,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VD</text:p>
          </table:table-cell>
          <table:table-cell table:style-name="ce20"/>
          <table:table-cell table:style-name="ce21"/>
          <table:table-cell office:value-type="string" table:style-name="ce22">
            <text:p>Belastingdienst</text:p>
          </table:table-cell>
          <table:table-cell office:value-type="string" table:style-name="ce24">
            <text:p>Stationsplein 50, 7311 AZ Apeldoorn</text:p>
          </table:table-cell>
          <table:table-cell office:value-type="currency" office:value="121551" table:style-name="ce26">
            <text:p>€ 121.551,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VD</text:p>
          </table:table-cell>
          <table:table-cell table:style-name="ce20"/>
          <table:table-cell table:style-name="ce21"/>
          <table:table-cell office:value-type="string" table:style-name="ce22">
            <text:p>Belastingdienst</text:p>
          </table:table-cell>
          <table:table-cell office:value-type="string" table:style-name="ce24">
            <text:p>Stationsplein 50, 7311 AZ Apeldoorn</text:p>
          </table:table-cell>
          <table:table-cell office:value-type="currency" office:value="62219" table:style-name="ce26">
            <text:p>€ 62.219,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VD</text:p>
          </table:table-cell>
          <table:table-cell table:style-name="ce20"/>
          <table:table-cell table:style-name="ce21"/>
          <table:table-cell office:value-type="string" table:style-name="ce22">
            <text:p>Belastingdienst</text:p>
          </table:table-cell>
          <table:table-cell office:value-type="string" table:style-name="ce24">
            <text:p>Stationsplein 50, 7311 AZ Apeldoorn</text:p>
          </table:table-cell>
          <table:table-cell office:value-type="currency" office:value="61429" table:style-name="ce26">
            <text:p>€ 61.429,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VD</text:p>
          </table:table-cell>
          <table:table-cell table:style-name="ce20"/>
          <table:table-cell table:style-name="ce21"/>
          <table:table-cell office:value-type="string" table:style-name="ce22">
            <text:p>Belastingdienst</text:p>
          </table:table-cell>
          <table:table-cell office:value-type="string" table:style-name="ce24">
            <text:p>Stationsplein 50, 7311 AZ Apeldoorn</text:p>
          </table:table-cell>
          <table:table-cell office:value-type="currency" office:value="60784" table:style-name="ce26">
            <text:p>€ 60.784,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VD</text:p>
          </table:table-cell>
          <table:table-cell table:style-name="ce20"/>
          <table:table-cell table:style-name="ce21"/>
          <table:table-cell office:value-type="string" table:style-name="ce22">
            <text:p>Belastingdienst</text:p>
          </table:table-cell>
          <table:table-cell office:value-type="string" table:style-name="ce24">
            <text:p>Stationsplein 50, 7311 AZ Apeldoorn</text:p>
          </table:table-cell>
          <table:table-cell office:value-type="currency" office:value="60203" table:style-name="ce26">
            <text:p>€ 60.203,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VD</text:p>
          </table:table-cell>
          <table:table-cell table:style-name="ce20"/>
          <table:table-cell table:style-name="ce21"/>
          <table:table-cell office:value-type="string" table:style-name="ce22">
            <text:p>Belastingdienst</text:p>
          </table:table-cell>
          <table:table-cell office:value-type="string" table:style-name="ce24">
            <text:p>Stationsplein 50, 7311 AZ Apeldoorn</text:p>
          </table:table-cell>
          <table:table-cell office:value-type="currency" office:value="59649" table:style-name="ce26">
            <text:p>€ 59.649,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VD</text:p>
          </table:table-cell>
          <table:table-cell table:style-name="ce20"/>
          <table:table-cell table:style-name="ce21"/>
          <table:table-cell office:value-type="string" table:style-name="ce22">
            <text:p>Belastingdienst</text:p>
          </table:table-cell>
          <table:table-cell office:value-type="string" table:style-name="ce24">
            <text:p>Stationsplein 50, 7311 AZ Apeldoorn</text:p>
          </table:table-cell>
          <table:table-cell office:value-type="currency" office:value="59019" table:style-name="ce26">
            <text:p>€ 59.019,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VD</text:p>
          </table:table-cell>
          <table:table-cell table:style-name="ce20"/>
          <table:table-cell table:style-name="ce21"/>
          <table:table-cell office:value-type="string" table:style-name="ce22">
            <text:p>Belastingdienst</text:p>
          </table:table-cell>
          <table:table-cell office:value-type="string" table:style-name="ce24">
            <text:p>Stationsplein 50, 7311 AZ Apeldoorn</text:p>
          </table:table-cell>
          <table:table-cell office:value-type="currency" office:value="58125.38" table:style-name="ce26">
            <text:p>€ 58.125,3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VD</text:p>
          </table:table-cell>
          <table:table-cell table:style-name="ce20"/>
          <table:table-cell table:style-name="ce21"/>
          <table:table-cell office:value-type="string" table:style-name="ce22">
            <text:p>Belastingdienst</text:p>
          </table:table-cell>
          <table:table-cell office:value-type="string" table:style-name="ce24">
            <text:p>Stationsplein 50, 7311 AZ Apeldoorn</text:p>
          </table:table-cell>
          <table:table-cell office:value-type="currency" office:value="55751" table:style-name="ce26">
            <text:p>€ 55.751,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VD</text:p>
          </table:table-cell>
          <table:table-cell table:style-name="ce20"/>
          <table:table-cell table:style-name="ce21"/>
          <table:table-cell office:value-type="string" table:style-name="ce22">
            <text:p>Belastingdienst</text:p>
          </table:table-cell>
          <table:table-cell office:value-type="string" table:style-name="ce24">
            <text:p>Stationsplein 50, 7311 AZ Apeldoorn</text:p>
          </table:table-cell>
          <table:table-cell office:value-type="currency" office:value="54340" table:style-name="ce26">
            <text:p>€ 54.340,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VD</text:p>
          </table:table-cell>
          <table:table-cell table:style-name="ce20"/>
          <table:table-cell table:style-name="ce21"/>
          <table:table-cell office:value-type="string" table:style-name="ce22">
            <text:p>Belastingdienst</text:p>
          </table:table-cell>
          <table:table-cell office:value-type="string" table:style-name="ce24">
            <text:p>Stationsplein 50, 7311 AZ Apeldoorn</text:p>
          </table:table-cell>
          <table:table-cell office:value-type="currency" office:value="54302" table:style-name="ce26">
            <text:p>€ 54.302,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VD</text:p>
          </table:table-cell>
          <table:table-cell table:style-name="ce20"/>
          <table:table-cell table:style-name="ce23"/>
          <table:table-cell office:value-type="string" table:style-name="ce22">
            <text:p>Belastingdienst</text:p>
          </table:table-cell>
          <table:table-cell office:value-type="string" table:style-name="ce24">
            <text:p>Stationsplein 50, 7311 AZ Apeldoorn</text:p>
          </table:table-cell>
          <table:table-cell office:value-type="currency" office:value="53414" table:style-name="ce26">
            <text:p>€ 53.414,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VD</text:p>
          </table:table-cell>
          <table:table-cell table:style-name="ce20"/>
          <table:table-cell office:value-type="currency" office:value="29705.5" table:formula="of:=[.F134]" table:style-name="ce23">
            <text:p>€ 29.705,50</text:p>
          </table:table-cell>
          <table:table-cell office:value-type="string" table:style-name="ce22">
            <text:p>Brightfox BV</text:p>
          </table:table-cell>
          <table:table-cell office:value-type="string" table:style-name="ce24">
            <text:p>Rithmeesterpark 50-A1, 4838GZ, Breda</text:p>
          </table:table-cell>
          <table:table-cell office:value-type="currency" office:value="29705.5" table:style-name="ce26">
            <text:p>€ 29.705,5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VD</text:p>
          </table:table-cell>
          <table:table-cell table:style-name="ce20"/>
          <table:table-cell office:value-type="currency" office:value="95837.45" table:formula="of:=SUM([.F135:.F136])" table:style-name="ce23">
            <text:p>€ 95.837,45</text:p>
          </table:table-cell>
          <table:table-cell office:value-type="string" table:style-name="ce22">
            <text:p>BV Brabanthallen Exploitatie Maatschappij</text:p>
          </table:table-cell>
          <table:table-cell office:value-type="string" table:style-name="ce24">
            <text:p>Diezekade 2, 5222 AK Den Bosch</text:p>
          </table:table-cell>
          <table:table-cell office:value-type="currency" office:value="54474.2" table:style-name="ce26">
            <text:p>€ 54.474,2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VD</text:p>
          </table:table-cell>
          <table:table-cell table:style-name="ce20"/>
          <table:table-cell table:style-name="ce23"/>
          <table:table-cell office:value-type="string" table:style-name="ce22">
            <text:p>BV Brabanthallen Exploitatie Maatschappij</text:p>
          </table:table-cell>
          <table:table-cell office:value-type="string" table:style-name="ce24">
            <text:p>Diezekade 2, 5222 AK Den Bosch</text:p>
          </table:table-cell>
          <table:table-cell office:value-type="currency" office:value="41363.25" table:style-name="ce26">
            <text:p>€ 41.363,25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VD</text:p>
          </table:table-cell>
          <table:table-cell table:style-name="ce20"/>
          <table:table-cell office:value-type="currency" office:value="158571.25" table:formula="of:=[.F137]+[.F138]" table:style-name="ce23">
            <text:p>€ 158.571,25</text:p>
          </table:table-cell>
          <table:table-cell office:value-type="string" table:style-name="ce22">
            <text:p>Leeuwenhorst conferentie hotel</text:p>
          </table:table-cell>
          <table:table-cell office:value-type="string" table:style-name="ce24">
            <text:p>Langelaan 3, 2211 XT Noordwijkerhout</text:p>
          </table:table-cell>
          <table:table-cell office:value-type="currency" office:value="53447.49" table:style-name="ce26">
            <text:p>€ 53.447,49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VD</text:p>
          </table:table-cell>
          <table:table-cell table:style-name="ce20"/>
          <table:table-cell table:style-name="ce23"/>
          <table:table-cell office:value-type="string" table:style-name="ce22">
            <text:p>Leeuwenhorst conferentie hotel</text:p>
          </table:table-cell>
          <table:table-cell office:value-type="string" table:style-name="ce24">
            <text:p>Langelaan 3, 2211 XT Noordwijkerhout</text:p>
          </table:table-cell>
          <table:table-cell office:value-type="currency" office:value="105123.76" table:style-name="ce26">
            <text:p>€ 105.123,76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VD</text:p>
          </table:table-cell>
          <table:table-cell table:style-name="ce20"/>
          <table:table-cell office:value-type="currency" office:value="187956.08" table:formula="of:=SUM([.F139:.F141])" table:style-name="ce23">
            <text:p>€ 187.956,08</text:p>
          </table:table-cell>
          <table:table-cell office:value-type="string" table:style-name="ce22">
            <text:p>Marketresponse Ned B.V.</text:p>
          </table:table-cell>
          <table:table-cell office:value-type="string" table:style-name="ce24">
            <text:p>Stationsplein 32, 3511 ED Utrecht</text:p>
          </table:table-cell>
          <table:table-cell office:value-type="currency" office:value="92589.2" table:style-name="ce26">
            <text:p>€ 92.589,2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VD</text:p>
          </table:table-cell>
          <table:table-cell table:style-name="ce20"/>
          <table:table-cell table:style-name="ce23"/>
          <table:table-cell office:value-type="string" table:style-name="ce22">
            <text:p>Marketresponse Ned B.V.</text:p>
          </table:table-cell>
          <table:table-cell office:value-type="string" table:style-name="ce24">
            <text:p>Stationsplein 32, 3511 ED, Utrecht</text:p>
          </table:table-cell>
          <table:table-cell office:value-type="currency" office:value="51746.38" table:style-name="ce26">
            <text:p>€ 51.746,38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VD</text:p>
          </table:table-cell>
          <table:table-cell table:style-name="ce20"/>
          <table:table-cell table:style-name="ce23"/>
          <table:table-cell office:value-type="string" table:style-name="ce22">
            <text:p>Marketresponse Ned B.V.</text:p>
          </table:table-cell>
          <table:table-cell office:value-type="string" table:style-name="ce24">
            <text:p>Stationsplein 32, 3511 ED, Utrecht</text:p>
          </table:table-cell>
          <table:table-cell office:value-type="currency" office:value="43620.5" table:style-name="ce26">
            <text:p>€ 43.620,5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VD</text:p>
          </table:table-cell>
          <table:table-cell table:style-name="ce20"/>
          <table:table-cell office:value-type="currency" office:value="75190" table:formula="of:=[.F142]" table:style-name="ce23">
            <text:p>€ 75.190,00</text:p>
          </table:table-cell>
          <table:table-cell office:value-type="string" table:style-name="ce22">
            <text:p>More for Living</text:p>
          </table:table-cell>
          <table:table-cell office:value-type="string" table:style-name="ce24">
            <text:p>Korte Hoogstraat 20A, 3131BK, Vlaardingen</text:p>
          </table:table-cell>
          <table:table-cell office:value-type="currency" office:value="75190" table:style-name="ce26">
            <text:p>€ 75.190,0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VD</text:p>
          </table:table-cell>
          <table:table-cell table:style-name="ce20"/>
          <table:table-cell office:value-type="currency" office:value="112167.57" table:formula="of:=SUM([.F143:.F144])" table:style-name="ce23">
            <text:p>€ 112.167,57</text:p>
          </table:table-cell>
          <table:table-cell office:value-type="string" table:style-name="ce22">
            <text:p>NBC</text:p>
          </table:table-cell>
          <table:table-cell office:value-type="string" table:style-name="ce24">
            <text:p>Blokhoeve 1, 3438 LC Nieuwegein</text:p>
          </table:table-cell>
          <table:table-cell office:value-type="currency" office:value="72536.77" table:style-name="ce26">
            <text:p>€ 72.536,77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VD</text:p>
          </table:table-cell>
          <table:table-cell table:style-name="ce20"/>
          <table:table-cell table:style-name="ce23"/>
          <table:table-cell office:value-type="string" table:style-name="ce22">
            <text:p>NBC</text:p>
          </table:table-cell>
          <table:table-cell office:value-type="string" table:style-name="ce24">
            <text:p>Blokhoeve 1, 3438 LC Nieuwegein</text:p>
          </table:table-cell>
          <table:table-cell office:value-type="currency" office:value="39630.800000000003" table:style-name="ce26">
            <text:p>€ 39.630,8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VD</text:p>
          </table:table-cell>
          <table:table-cell table:style-name="ce20"/>
          <table:table-cell office:value-type="currency" office:value="28562.05" table:formula="of:=[.F145]" table:style-name="ce23">
            <text:p>€ 28.562,05</text:p>
          </table:table-cell>
          <table:table-cell office:value-type="string" table:style-name="ce22">
            <text:p>Goudse Schadeverzekeringen NV</text:p>
          </table:table-cell>
          <table:table-cell office:value-type="string" table:style-name="ce24">
            <text:p>Bouwmeesterplein 1, 2801 BX Gouda</text:p>
          </table:table-cell>
          <table:table-cell office:value-type="currency" office:value="28562.05" table:style-name="ce26">
            <text:p>€ 28.562,05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2">
            <text:p>VVD</text:p>
          </table:table-cell>
          <table:table-cell table:style-name="ce20"/>
          <table:table-cell office:value-type="currency" office:value="36300" table:formula="of:=[.F146]" table:style-name="ce23">
            <text:p>€ 36.300,00</text:p>
          </table:table-cell>
          <table:table-cell office:value-type="string" table:style-name="ce22">
            <text:p>Schipper Accountants B.V.</text:p>
          </table:table-cell>
          <table:table-cell office:value-type="string" table:style-name="ce24">
            <text:p>Schermerhornstraat 2, 4463 XD Goes</text:p>
          </table:table-cell>
          <table:table-cell office:value-type="currency" office:value="36300" table:style-name="ce26">
            <text:p>€ 36.300,0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2">
            <text:p>VVD</text:p>
          </table:table-cell>
          <table:table-cell table:style-name="ce20"/>
          <table:table-cell office:value-type="currency" office:value="99756" table:formula="of:=[.F147]" table:style-name="ce23">
            <text:p>€ 99.756,00</text:p>
          </table:table-cell>
          <table:table-cell office:value-type="string" table:style-name="ce22">
            <text:p>SFDC Ireland Limited</text:p>
          </table:table-cell>
          <table:table-cell office:value-type="string" table:style-name="ce24">
            <text:p>Salesforce Tower, 60 R801 North Dock, Ireland</text:p>
          </table:table-cell>
          <table:table-cell office:value-type="currency" office:value="99756" table:style-name="ce26">
            <text:p>€ 99.756,0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2">
            <text:p>VVD</text:p>
          </table:table-cell>
          <table:table-cell table:style-name="ce20"/>
          <table:table-cell office:value-type="currency" office:value="61033.45" table:formula="of:=SUM([.F148:.F149])" table:style-name="ce23">
            <text:p>€ 61.033,45</text:p>
          </table:table-cell>
          <table:table-cell office:value-type="string" table:style-name="ce22">
            <text:p>Van der Valk Eindhoven</text:p>
          </table:table-cell>
          <table:table-cell office:value-type="string" table:style-name="ce10">
            <text:p>Eindhovenseweg-Zuid 144, 5683 PX Best</text:p>
          </table:table-cell>
          <table:table-cell office:value-type="currency" office:value="31033.45" table:style-name="ce26">
            <text:p>€ 31.033,45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2">
            <text:p>VVD</text:p>
          </table:table-cell>
          <table:table-cell table:style-name="ce20"/>
          <table:table-cell table:style-name="ce23"/>
          <table:table-cell office:value-type="string" table:style-name="ce22">
            <text:p>Van der Valk Eindhoven</text:p>
          </table:table-cell>
          <table:table-cell office:value-type="string" table:style-name="ce10">
            <text:p>Eindhovenseweg-Zuid 144, 5683 PX Best</text:p>
          </table:table-cell>
          <table:table-cell office:value-type="currency" office:value="30000" table:style-name="ce26">
            <text:p>€ 30.000,0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2">
            <text:p>VVD</text:p>
          </table:table-cell>
          <table:table-cell table:style-name="ce20"/>
          <table:table-cell office:value-type="currency" office:value="194764.41999999998" table:formula="of:=SUM([.F150:.F153])" table:style-name="ce23">
            <text:p>€ 194.764,42</text:p>
          </table:table-cell>
          <table:table-cell office:value-type="string" table:style-name="ce22">
            <text:p>Vellinga Vastgoedmanagement BV</text:p>
          </table:table-cell>
          <table:table-cell office:value-type="string" table:style-name="ce24">
            <text:p>Frankenslag 31, 2582 HS Den Haag</text:p>
          </table:table-cell>
          <table:table-cell office:value-type="currency" office:value="47905.45" table:style-name="ce26">
            <text:p>€ 47.905,45</text:p>
          </table:table-cell>
          <table:table-cell table:number-columns-repeated="16378" table:style-name="ce3"/>
        </table:table-row>
        <table:table-row table:number-rows-repeated="2" table:style-name="ro1">
          <table:table-cell office:value-type="string" table:style-name="ce22">
            <text:p>VVD</text:p>
          </table:table-cell>
          <table:table-cell table:style-name="ce20"/>
          <table:table-cell table:style-name="ce23"/>
          <table:table-cell office:value-type="string" table:style-name="ce22">
            <text:p>Vellinga Vastgoedmanagement BV</text:p>
          </table:table-cell>
          <table:table-cell office:value-type="string" table:style-name="ce24">
            <text:p>Frankenslag 31, 2582 HS Den Haag</text:p>
          </table:table-cell>
          <table:table-cell office:value-type="currency" office:value="47905.45" table:style-name="ce26">
            <text:p>€ 47.905,45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2">
            <text:p>VVD</text:p>
          </table:table-cell>
          <table:table-cell table:style-name="ce20"/>
          <table:table-cell table:style-name="ce23"/>
          <table:table-cell office:value-type="string" table:style-name="ce22">
            <text:p>Vellinga Vastgoedmanagement BV</text:p>
          </table:table-cell>
          <table:table-cell office:value-type="string" table:style-name="ce24">
            <text:p>Frankenslag 31, 2582 HS Den Haag</text:p>
          </table:table-cell>
          <table:table-cell office:value-type="currency" office:value="51048.07" table:style-name="ce26">
            <text:p>€ 51.048,07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2">
            <text:p>VVD</text:p>
          </table:table-cell>
          <table:table-cell table:style-name="ce20"/>
          <table:table-cell office:value-type="currency" office:value="58125.38" table:formula="of:=[.F154]" table:style-name="ce23">
            <text:p>€ 58.125,38</text:p>
          </table:table-cell>
          <table:table-cell office:value-type="string" table:style-name="ce22">
            <text:p>Vormats BV</text:p>
          </table:table-cell>
          <table:table-cell office:value-type="string" table:style-name="ce24">
            <text:p>Prinseneiland 12 D, 1013 LR Amsterdam</text:p>
          </table:table-cell>
          <table:table-cell office:value-type="currency" office:value="58125.38" table:style-name="ce26">
            <text:p>€ 58.125,38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2">
            <text:p>VVD</text:p>
          </table:table-cell>
          <table:table-cell office:value-type="string" table:style-name="ce22">
            <text:p>Teldersstichting</text:p>
          </table:table-cell>
          <table:table-cell office:value-type="currency" office:value="111351" table:formula="of:=[.F155]" table:style-name="ce23">
            <text:p>€ 111.351,00</text:p>
          </table:table-cell>
          <table:table-cell office:value-type="string" table:style-name="ce22">
            <text:p>Vereniging VVD</text:p>
          </table:table-cell>
          <table:table-cell office:value-type="string" table:style-name="ce24">
            <text:p>Maurtiskade 21, 2514 HD Den Haag</text:p>
          </table:table-cell>
          <table:table-cell office:value-type="currency" office:value="111351" table:style-name="ce26">
            <text:p>€ 111.351,0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4">
            <text:p>NSC</text:p>
          </table:table-cell>
          <table:table-cell table:style-name="ce24"/>
          <table:table-cell office:value-type="currency" office:value="32247" table:style-name="ce23">
            <text:p>€ 32.247,00</text:p>
          </table:table-cell>
          <table:table-cell office:value-type="string" table:style-name="ce24">
            <text:p>ASR</text:p>
          </table:table-cell>
          <table:table-cell office:value-type="string" table:style-name="ce24">
            <text:p>Postbus 2072, 3500 HB Utrecht</text:p>
          </table:table-cell>
          <table:table-cell office:value-type="currency" office:value="32247" table:style-name="ce26">
            <text:p>€ 32.247,00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string" table:style-name="ce24">
            <text:p>NSC</text:p>
          </table:table-cell>
          <table:table-cell table:style-name="ce24"/>
          <table:table-cell office:value-type="currency" office:value="56219" table:formula="of:=SUM([.F157:.F158])" table:style-name="ce23">
            <text:p>€ 56.219,00</text:p>
          </table:table-cell>
          <table:table-cell office:value-type="string" table:style-name="ce24">
            <text:p>Berenschot</text:p>
          </table:table-cell>
          <table:table-cell office:value-type="string" table:style-name="ce24">
            <text:p>Van Deventerlaan 31-51, 3528 AG Utrecht</text:p>
          </table:table-cell>
          <table:table-cell office:value-type="currency" office:value="28813" table:style-name="ce26">
            <text:p>€ 28.813,00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string" table:style-name="ce24">
            <text:p>NSC</text:p>
          </table:table-cell>
          <table:table-cell table:style-name="ce24"/>
          <table:table-cell table:style-name="ce23"/>
          <table:table-cell office:value-type="string" table:style-name="ce24">
            <text:p>Berenschot</text:p>
          </table:table-cell>
          <table:table-cell office:value-type="string" table:style-name="ce24">
            <text:p>Van Deventerlaan 31-51, 3528 AG Utrecht</text:p>
          </table:table-cell>
          <table:table-cell office:value-type="currency" office:value="27406" table:style-name="ce26">
            <text:p>€ 27.406,00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string" table:style-name="ce24">
            <text:p>NSC</text:p>
          </table:table-cell>
          <table:table-cell table:style-name="ce24"/>
          <table:table-cell office:value-type="currency" office:value="149211" table:formula="of:=SUM([.F159:.F161])" table:style-name="ce23">
            <text:p>€ 149.211,00</text:p>
          </table:table-cell>
          <table:table-cell office:value-type="string" table:style-name="ce24">
            <text:p>Breepark BV</text:p>
          </table:table-cell>
          <table:table-cell office:value-type="string" table:style-name="ce24">
            <text:p>Bavelseparklaan 7, 4817 ZX Breda</text:p>
          </table:table-cell>
          <table:table-cell office:value-type="currency" office:value="45663" table:style-name="ce26">
            <text:p>€ 45.663,00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string" table:style-name="ce24">
            <text:p>NSC</text:p>
          </table:table-cell>
          <table:table-cell table:style-name="ce24"/>
          <table:table-cell table:style-name="ce23"/>
          <table:table-cell office:value-type="string" table:style-name="ce24">
            <text:p>Breepark BV</text:p>
          </table:table-cell>
          <table:table-cell office:value-type="string" table:style-name="ce24">
            <text:p>Bavelseparklaan 7, 4817 ZX Breda</text:p>
          </table:table-cell>
          <table:table-cell office:value-type="currency" office:value="69032" table:style-name="ce26">
            <text:p>€ 69.032,00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string" table:style-name="ce24">
            <text:p>NSC</text:p>
          </table:table-cell>
          <table:table-cell table:style-name="ce24"/>
          <table:table-cell table:style-name="ce23"/>
          <table:table-cell office:value-type="string" table:style-name="ce24">
            <text:p>Breepark BV</text:p>
          </table:table-cell>
          <table:table-cell office:value-type="string" table:style-name="ce24">
            <text:p>Bavelseparklaan 7, 4817 ZX Breda</text:p>
          </table:table-cell>
          <table:table-cell office:value-type="currency" office:value="34516" table:style-name="ce26">
            <text:p>€ 34.516,00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string" table:style-name="ce24">
            <text:p>NSC</text:p>
          </table:table-cell>
          <table:table-cell table:style-name="ce24"/>
          <table:table-cell office:value-type="currency" office:value="108124" table:formula="of:=SUM([.F162:.F163])" table:style-name="ce23">
            <text:p>€ 108.124,00</text:p>
          </table:table-cell>
          <table:table-cell office:value-type="string" table:style-name="ce24">
            <text:p>De Woonindustrie Events</text:p>
          </table:table-cell>
          <table:table-cell office:value-type="string" table:style-name="ce24">
            <text:p>Symfonielaan 1, 3438 EW Nieuwegein</text:p>
          </table:table-cell>
          <table:table-cell office:value-type="currency" office:value="79978" table:style-name="ce26">
            <text:p>€ 79.978,00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string" table:style-name="ce24">
            <text:p>NSC</text:p>
          </table:table-cell>
          <table:table-cell table:style-name="ce24"/>
          <table:table-cell table:style-name="ce23"/>
          <table:table-cell office:value-type="string" table:style-name="ce24">
            <text:p>De Woonindustrie Events</text:p>
          </table:table-cell>
          <table:table-cell office:value-type="string" table:style-name="ce24">
            <text:p>Symfonielaan 1, 3438 EW Nieuwegein</text:p>
          </table:table-cell>
          <table:table-cell office:value-type="currency" office:value="28146" table:style-name="ce26">
            <text:p>€ 28.146,00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string" table:style-name="ce24">
            <text:p>NSC</text:p>
          </table:table-cell>
          <table:table-cell table:style-name="ce24"/>
          <table:table-cell office:value-type="currency" office:value="35047" table:style-name="ce23">
            <text:p>€ 35.047,00</text:p>
          </table:table-cell>
          <table:table-cell office:value-type="string" table:style-name="ce24">
            <text:p>KIT United SAS (Hivebrite)</text:p>
          </table:table-cell>
          <table:table-cell office:value-type="string" table:style-name="ce24">
            <text:p>6 rue Auber, 75009 Parijs (Frankrijk)</text:p>
          </table:table-cell>
          <table:table-cell office:value-type="currency" office:value="35047" table:style-name="ce26">
            <text:p>€ 35.047,00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string" table:style-name="ce24">
            <text:p>NSC</text:p>
          </table:table-cell>
          <table:table-cell table:style-name="ce24"/>
          <table:table-cell office:value-type="currency" office:value="225831" table:formula="of:=SUM([.F165:.F166])" table:style-name="ce23">
            <text:p>€ 225.831,00</text:p>
          </table:table-cell>
          <table:table-cell office:value-type="string" table:style-name="ce24">
            <text:p>LimeC</text:p>
          </table:table-cell>
          <table:table-cell office:value-type="string" table:style-name="ce24">
            <text:p>De Molen 6A, 3994 DB Houten</text:p>
          </table:table-cell>
          <table:table-cell office:value-type="currency" office:value="102172" table:style-name="ce26">
            <text:p>€ 102.172,00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string" table:style-name="ce24">
            <text:p>NSC</text:p>
          </table:table-cell>
          <table:table-cell table:style-name="ce24"/>
          <table:table-cell table:style-name="ce23"/>
          <table:table-cell office:value-type="string" table:style-name="ce24">
            <text:p>LimeC</text:p>
          </table:table-cell>
          <table:table-cell office:value-type="string" table:style-name="ce24">
            <text:p>De Molen 6A, 3994 DB Houten</text:p>
          </table:table-cell>
          <table:table-cell office:value-type="currency" office:value="123659" table:style-name="ce26">
            <text:p>€ 123.659,00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string" table:style-name="ce24">
            <text:p>NSC</text:p>
          </table:table-cell>
          <table:table-cell table:style-name="ce24"/>
          <table:table-cell office:value-type="currency" office:value="48400" table:style-name="ce23">
            <text:p>€ 48.400,00</text:p>
          </table:table-cell>
          <table:table-cell office:value-type="string" table:style-name="ce24">
            <text:p>Redevelop</text:p>
          </table:table-cell>
          <table:table-cell office:value-type="string" table:style-name="ce24">
            <text:p>Houtkaai 9, 4331 JR Middelburg</text:p>
          </table:table-cell>
          <table:table-cell office:value-type="currency" office:value="48400" table:style-name="ce26">
            <text:p>€ 48.400,00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string" table:style-name="ce24">
            <text:p>NSC</text:p>
          </table:table-cell>
          <table:table-cell office:value-type="string" table:style-name="ce24">
            <text:p>Wetenschappelijk Bureau NSC</text:p>
          </table:table-cell>
          <table:table-cell office:value-type="currency" office:value="25524" table:style-name="ce23">
            <text:p>€ 25.524,00</text:p>
          </table:table-cell>
          <table:table-cell office:value-type="string" table:style-name="ce24">
            <text:p>IPSOS</text:p>
          </table:table-cell>
          <table:table-cell office:value-type="string" table:style-name="ce24">
            <text:p>Zuiderval 70, 7543 EZ Enschede</text:p>
          </table:table-cell>
          <table:table-cell office:value-type="currency" office:value="25524" table:style-name="ce26">
            <text:p>€ 25.524,00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string" table:style-name="ce24">
            <text:p>NSC</text:p>
          </table:table-cell>
          <table:table-cell office:value-type="string" table:style-name="ce24">
            <text:p>Wetenschappelijk Bureau NSC</text:p>
          </table:table-cell>
          <table:table-cell office:value-type="currency" office:value="32206" table:style-name="ce23">
            <text:p>€ 32.206,00</text:p>
          </table:table-cell>
          <table:table-cell office:value-type="string" table:style-name="ce24">
            <text:p>Landgoed De Horst</text:p>
          </table:table-cell>
          <table:table-cell office:value-type="string" table:style-name="ce24">
            <text:p>Koningin Astrid Boulevard 23, 2202 BJ Noordwijk</text:p>
          </table:table-cell>
          <table:table-cell office:value-type="currency" office:value="32206" table:style-name="ce26">
            <text:p>€ 32.206,00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string" table:style-name="ce24">
            <text:p>D66</text:p>
          </table:table-cell>
          <table:table-cell table:style-name="ce24"/>
          <table:table-cell office:value-type="currency" office:value="103838.51" table:formula="of:=SUM([.F170:.F171])" table:style-name="ce23">
            <text:p>€ 103.838,51</text:p>
          </table:table-cell>
          <table:table-cell office:value-type="string" table:style-name="ce24">
            <text:p>1931 Congres Centrum</text:p>
          </table:table-cell>
          <table:table-cell office:value-type="string" table:style-name="ce24">
            <text:p>Oude Engelenseweg 1, 5222 AK Den Haag</text:p>
          </table:table-cell>
          <table:table-cell office:value-type="currency" office:value="62410.59" table:style-name="ce26">
            <text:p>€ 62.410,59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4">
            <text:p>D66</text:p>
          </table:table-cell>
          <table:table-cell table:style-name="ce24"/>
          <table:table-cell table:style-name="ce23"/>
          <table:table-cell office:value-type="string" table:style-name="ce24">
            <text:p>1931 Congres Centrum</text:p>
          </table:table-cell>
          <table:table-cell office:value-type="string" table:style-name="ce24">
            <text:p>Oude Engelenseweg 1, 5222 AK Den Haag</text:p>
          </table:table-cell>
          <table:table-cell office:value-type="currency" office:value="41427.919999999998" table:style-name="ce26">
            <text:p>€ 41.427,92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4">
            <text:p>D66</text:p>
          </table:table-cell>
          <table:table-cell table:style-name="ce24"/>
          <table:table-cell office:value-type="currency" office:value="26618.81" table:formula="of:=[.F172]" table:style-name="ce23">
            <text:p>€ 26.618,81</text:p>
          </table:table-cell>
          <table:table-cell office:value-type="string" table:style-name="ce24">
            <text:p>AVNED professionele video systemen</text:p>
          </table:table-cell>
          <table:table-cell office:value-type="string" table:style-name="ce24">
            <text:p>Hogebrinkerweg 15, 3871 KM Hoevelaken</text:p>
          </table:table-cell>
          <table:table-cell office:value-type="currency" office:value="26618.81" table:style-name="ce26">
            <text:p>€ 26.618,81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4">
            <text:p>D66</text:p>
          </table:table-cell>
          <table:table-cell table:style-name="ce24"/>
          <table:table-cell office:value-type="currency" office:value="39079.300000000003" table:formula="of:=[.F173]" table:style-name="ce23">
            <text:p>€ 39.079,30</text:p>
          </table:table-cell>
          <table:table-cell office:value-type="string" table:style-name="ce24">
            <text:p>Bazelmans AVR</text:p>
          </table:table-cell>
          <table:table-cell office:value-type="string" table:style-name="ce24">
            <text:p>De Run 4537, 5503 LT Veldhoven</text:p>
          </table:table-cell>
          <table:table-cell office:value-type="currency" office:value="39079.300000000003" table:style-name="ce26">
            <text:p>€ 39.079,3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4">
            <text:p>D66</text:p>
          </table:table-cell>
          <table:table-cell table:style-name="ce24"/>
          <table:table-cell office:value-type="currency" office:value="917814" table:formula="of:=SUM([.F174:.F185])" table:style-name="ce23">
            <text:p>€ 917.814,00</text:p>
          </table:table-cell>
          <table:table-cell office:value-type="string" table:style-name="ce24">
            <text:p>Belastingdienst</text:p>
          </table:table-cell>
          <table:table-cell office:value-type="string" table:style-name="ce24">
            <text:p>Pr. Beatrixlaan 512, 2595 BM Den Haag</text:p>
          </table:table-cell>
          <table:table-cell office:value-type="currency" office:value="70199" table:style-name="ce26">
            <text:p>€ 70.199,0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4">
            <text:p>D66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Pr. Beatrixlaan 512, 2595 BM Den Haag</text:p>
          </table:table-cell>
          <table:table-cell office:value-type="currency" office:value="75361" table:style-name="ce26">
            <text:p>€ 75.361,0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4">
            <text:p>D66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Pr. Beatrixlaan 512, 2595 BM Den Haag</text:p>
          </table:table-cell>
          <table:table-cell office:value-type="currency" office:value="76669" table:style-name="ce26">
            <text:p>€ 76.669,0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4">
            <text:p>D66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Pr. Beatrixlaan 512, 2595 BM Den Haag</text:p>
          </table:table-cell>
          <table:table-cell office:value-type="currency" office:value="63119" table:style-name="ce26">
            <text:p>€ 63.119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D66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Pr. Beatrixlaan 512, 2595 BM Den Haag</text:p>
          </table:table-cell>
          <table:table-cell office:value-type="currency" office:value="148544" table:style-name="ce26">
            <text:p>€ 148.544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D66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Pr. Beatrixlaan 512, 2595 BM Den Haag</text:p>
          </table:table-cell>
          <table:table-cell office:value-type="currency" office:value="54688" table:style-name="ce26">
            <text:p>€ 54.688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D66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Pr. Beatrixlaan 512, 2595 BM Den Haag</text:p>
          </table:table-cell>
          <table:table-cell office:value-type="currency" office:value="58024" table:style-name="ce26">
            <text:p>€ 58.024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D66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Pr. Beatrixlaan 512, 2595 BM Den Haag</text:p>
          </table:table-cell>
          <table:table-cell office:value-type="currency" office:value="54917" table:style-name="ce26">
            <text:p>€ 54.917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D66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Pr. Beatrixlaan 512, 2595 BM Den Haag</text:p>
          </table:table-cell>
          <table:table-cell office:value-type="currency" office:value="58520" table:style-name="ce26">
            <text:p>€ 58.520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D66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Pr. Beatrixlaan 512, 2595 BM Den Haag</text:p>
          </table:table-cell>
          <table:table-cell office:value-type="currency" office:value="59050" table:style-name="ce26">
            <text:p>€ 59.050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D66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Pr. Beatrixlaan 512, 2595 BM Den Haag</text:p>
          </table:table-cell>
          <table:table-cell office:value-type="currency" office:value="140997" table:style-name="ce26">
            <text:p>€ 140.997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D66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Pr. Beatrixlaan 512, 2595 BM Den Haag</text:p>
          </table:table-cell>
          <table:table-cell office:value-type="currency" office:value="57726" table:style-name="ce26">
            <text:p>€ 57.726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D66</text:p>
          </table:table-cell>
          <table:table-cell table:style-name="ce24"/>
          <table:table-cell office:value-type="currency" office:value="66960" table:formula="of:=SUM([.F186:.F187])" table:style-name="ce23">
            <text:p>€ 66.960,00</text:p>
          </table:table-cell>
          <table:table-cell office:value-type="string" table:style-name="ce24">
            <text:p>Brand Response Ltd.</text:p>
          </table:table-cell>
          <table:table-cell office:value-type="string" table:style-name="ce24">
            <text:p>W8a Knoll Business Centre, 325-327 Old Shoreham Road, Hove, England, BN3 7GS</text:p>
          </table:table-cell>
          <table:table-cell office:value-type="currency" office:value="36600" table:style-name="ce26">
            <text:p>€ 36.600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D66</text:p>
          </table:table-cell>
          <table:table-cell table:style-name="ce24"/>
          <table:table-cell table:style-name="ce23"/>
          <table:table-cell office:value-type="string" table:style-name="ce24">
            <text:p>Brand Response Ltd.</text:p>
          </table:table-cell>
          <table:table-cell office:value-type="string" table:style-name="ce24">
            <text:p>W8a Knoll Business Centre, 325-327 Old Shoreham Road, Hove, England, BN3 7GS</text:p>
          </table:table-cell>
          <table:table-cell office:value-type="currency" office:value="30360" table:style-name="ce26">
            <text:p>€ 30.360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D66</text:p>
          </table:table-cell>
          <table:table-cell table:style-name="ce24"/>
          <table:table-cell office:value-type="currency" office:value="187904.29" table:formula="of:=[.F188]" table:style-name="ce23">
            <text:p>€ 187.904,29</text:p>
          </table:table-cell>
          <table:table-cell office:value-type="string" table:style-name="ce24">
            <text:p>Dept Creative &amp; Media B.V.</text:p>
          </table:table-cell>
          <table:table-cell office:value-type="string" table:style-name="ce24">
            <text:p>Generaal Vetterstraat 66, 1059 BW Amsterdam</text:p>
          </table:table-cell>
          <table:table-cell office:value-type="currency" office:value="187904.29" table:style-name="ce26">
            <text:p>€ 187.904,29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D66</text:p>
          </table:table-cell>
          <table:table-cell table:style-name="ce24"/>
          <table:table-cell office:value-type="currency" office:value="32101.3" table:formula="of:=[.F189]" table:style-name="ce23">
            <text:p>€ 32.101,30</text:p>
          </table:table-cell>
          <table:table-cell office:value-type="string" table:style-name="ce24">
            <text:p>Drukkerij van Deventer B.V.</text:p>
          </table:table-cell>
          <table:table-cell office:value-type="string" table:style-name="ce10">
            <text:p>Teylingen, Marconistraat 10, 2691 GW 's-Gravenzande</text:p>
          </table:table-cell>
          <table:table-cell office:value-type="currency" office:value="32101.3" table:style-name="ce26">
            <text:p>€ 32.101,3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D66</text:p>
          </table:table-cell>
          <table:table-cell table:style-name="ce24"/>
          <table:table-cell office:value-type="currency" office:value="125362.35" table:formula="of:=SUM([.F190:.F193])" table:style-name="ce23">
            <text:p>€ 125.362,35</text:p>
          </table:table-cell>
          <table:table-cell office:value-type="string" table:style-name="ce24">
            <text:p>NRW Wonen BV</text:p>
          </table:table-cell>
          <table:table-cell office:value-type="string" table:style-name="ce24">
            <text:p>Bazarstraat 41, 2518 AH Den Haag</text:p>
          </table:table-cell>
          <table:table-cell office:value-type="currency" office:value="30900" table:style-name="ce26">
            <text:p>€ 30.900,0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4">
            <text:p>D66</text:p>
          </table:table-cell>
          <table:table-cell table:style-name="ce24"/>
          <table:table-cell table:style-name="ce23"/>
          <table:table-cell office:value-type="string" table:style-name="ce24">
            <text:p>NRW Wonen BV</text:p>
          </table:table-cell>
          <table:table-cell office:value-type="string" table:style-name="ce24">
            <text:p>Bazarstraat 41, 2518 AH Den Haag</text:p>
          </table:table-cell>
          <table:table-cell office:value-type="currency" office:value="30900" table:style-name="ce26">
            <text:p>€ 30.900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D66</text:p>
          </table:table-cell>
          <table:table-cell table:style-name="ce24"/>
          <table:table-cell table:style-name="ce23"/>
          <table:table-cell office:value-type="string" table:style-name="ce24">
            <text:p>NRW Wonen BV</text:p>
          </table:table-cell>
          <table:table-cell office:value-type="string" table:style-name="ce24">
            <text:p>Bazarstraat 41, 2518 AH Den Haag</text:p>
          </table:table-cell>
          <table:table-cell office:value-type="currency" office:value="32662.35" table:style-name="ce26">
            <text:p>€ 32.662,35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D66</text:p>
          </table:table-cell>
          <table:table-cell table:style-name="ce24"/>
          <table:table-cell office:value-type="currency" office:value="55930.52" table:formula="of:=[.F194]" table:style-name="ce23">
            <text:p>€ 55.930,52</text:p>
          </table:table-cell>
          <table:table-cell office:value-type="string" table:style-name="ce24">
            <text:p>NationBuilder</text:p>
          </table:table-cell>
          <table:table-cell office:value-type="string" table:style-name="ce24">
            <text:p>750 W 7th St Suite 201, Los Angeles, CA 90017 (Verenigde Staten)</text:p>
          </table:table-cell>
          <table:table-cell office:value-type="currency" office:value="55930.52" table:style-name="ce26">
            <text:p>€ 55.930,52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D66</text:p>
          </table:table-cell>
          <table:table-cell table:style-name="ce24"/>
          <table:table-cell office:value-type="currency" office:value="139584.08000000002" table:formula="of:=SUM([.F195:.F196])" table:style-name="ce23">
            <text:p>€ 139.584,08</text:p>
          </table:table-cell>
          <table:table-cell office:value-type="string" table:style-name="ce24">
            <text:p>NBC</text:p>
          </table:table-cell>
          <table:table-cell office:value-type="string" table:style-name="ce24">
            <text:p>Blokhoeve 1, 3438 LC Nieuwegein</text:p>
          </table:table-cell>
          <table:table-cell office:value-type="currency" office:value="82171.710000000006" table:style-name="ce26">
            <text:p>€ 82.171,71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D66</text:p>
          </table:table-cell>
          <table:table-cell table:style-name="ce24"/>
          <table:table-cell table:style-name="ce23"/>
          <table:table-cell office:value-type="string" table:style-name="ce24">
            <text:p>NBC</text:p>
          </table:table-cell>
          <table:table-cell office:value-type="string" table:style-name="ce24">
            <text:p>Blokhoeve 1, 3438 LC Nieuwegein</text:p>
          </table:table-cell>
          <table:table-cell office:value-type="currency" office:value="57412.37" table:style-name="ce26">
            <text:p>€ 57.412,37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D66</text:p>
          </table:table-cell>
          <table:table-cell table:style-name="ce24"/>
          <table:table-cell office:value-type="currency" office:value="59327.26" table:formula="of:=SUM([.F197:.F198])" table:style-name="ce23">
            <text:p>€ 59.327,26</text:p>
          </table:table-cell>
          <table:table-cell office:value-type="string" table:style-name="ce10">
            <text:p>Pro Warehouse</text:p>
          </table:table-cell>
          <table:table-cell office:value-type="string" table:style-name="ce24">
            <text:p>Hullenbergweg 103, 1101 CL Amsterdam</text:p>
          </table:table-cell>
          <table:table-cell office:value-type="currency" office:value="29663.63" table:style-name="ce26">
            <text:p>€ 29.663,63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D66</text:p>
          </table:table-cell>
          <table:table-cell table:style-name="ce24"/>
          <table:table-cell table:style-name="ce23"/>
          <table:table-cell office:value-type="string" table:style-name="ce24">
            <text:p>Pro Warehouse</text:p>
          </table:table-cell>
          <table:table-cell office:value-type="string" table:style-name="ce24">
            <text:p>Hullenbergweg 103, 1101 CL Amsterdam</text:p>
          </table:table-cell>
          <table:table-cell office:value-type="currency" office:value="29663.63" table:style-name="ce26">
            <text:p>€ 29.663,63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D66</text:p>
          </table:table-cell>
          <table:table-cell table:style-name="ce24"/>
          <table:table-cell office:value-type="currency" office:value="59548.759999999995" table:formula="of:=SUM([.F199:.F200])" table:style-name="ce23">
            <text:p>€ 59.548,76</text:p>
          </table:table-cell>
          <table:table-cell office:value-type="string" table:style-name="ce24">
            <text:p>Senefelder Misset</text:p>
          </table:table-cell>
          <table:table-cell office:value-type="string" table:style-name="ce24">
            <text:p>Mercuriusstraat 35, 7006 RK Doetinchem</text:p>
          </table:table-cell>
          <table:table-cell office:value-type="currency" office:value="29743.16" table:style-name="ce26">
            <text:p>€ 29.743,16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D66</text:p>
          </table:table-cell>
          <table:table-cell table:style-name="ce24"/>
          <table:table-cell table:style-name="ce23"/>
          <table:table-cell office:value-type="string" table:style-name="ce24">
            <text:p>Senefelder Misset</text:p>
          </table:table-cell>
          <table:table-cell office:value-type="string" table:style-name="ce24">
            <text:p>Mercuriusstraat 35, 7006 RK Doetinchem</text:p>
          </table:table-cell>
          <table:table-cell office:value-type="currency" office:value="29805.599999999999" table:style-name="ce26">
            <text:p>€ 29.805,6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D66</text:p>
          </table:table-cell>
          <table:table-cell table:style-name="ce24"/>
          <table:table-cell office:value-type="currency" office:value="56820.75" table:formula="of:=SUM([.F201:.F202])" table:style-name="ce23">
            <text:p>€ 56.820,75</text:p>
          </table:table-cell>
          <table:table-cell office:value-type="string" table:style-name="ce24">
            <text:p>Stichting Pay.nl</text:p>
          </table:table-cell>
          <table:table-cell office:value-type="string" table:style-name="ce24">
            <text:p>Curieweg 19, 3208 KJ Spijkenisse</text:p>
          </table:table-cell>
          <table:table-cell office:value-type="currency" office:value="25087.39" table:style-name="ce26">
            <text:p>€ 25.087,39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D66</text:p>
          </table:table-cell>
          <table:table-cell table:style-name="ce24"/>
          <table:table-cell table:style-name="ce23"/>
          <table:table-cell office:value-type="string" table:style-name="ce24">
            <text:p>Stichting Pay.nl</text:p>
          </table:table-cell>
          <table:table-cell office:value-type="string" table:style-name="ce24">
            <text:p>Curieweg 19, 3208 KJ Spijkenisse</text:p>
          </table:table-cell>
          <table:table-cell office:value-type="currency" office:value="31733.360000000001" table:style-name="ce26">
            <text:p>€ 31.733,36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D66</text:p>
          </table:table-cell>
          <table:table-cell table:style-name="ce24"/>
          <table:table-cell office:value-type="currency" office:value="79912.92" table:formula="of:=SUM([.F203:.F204])" table:style-name="ce23">
            <text:p>€ 79.912,92</text:p>
          </table:table-cell>
          <table:table-cell office:value-type="string" table:style-name="ce24">
            <text:p>ZIGT Media Backoffice</text:p>
          </table:table-cell>
          <table:table-cell office:value-type="string" table:style-name="ce24">
            <text:p>Polarisavenue 175, 2132 JJ Hoofddorp</text:p>
          </table:table-cell>
          <table:table-cell office:value-type="currency" office:value="44028.88" table:style-name="ce26">
            <text:p>€ 44.028,88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D66</text:p>
          </table:table-cell>
          <table:table-cell table:style-name="ce24"/>
          <table:table-cell table:style-name="ce23"/>
          <table:table-cell office:value-type="string" table:style-name="ce24">
            <text:p>ZIGT Media Backoffice</text:p>
          </table:table-cell>
          <table:table-cell office:value-type="string" table:style-name="ce24">
            <text:p>Polarisavenue 175, 2132 JJ Hoofddorp</text:p>
          </table:table-cell>
          <table:table-cell office:value-type="currency" office:value="35884.04" table:style-name="ce26">
            <text:p>€ 35.884,04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D66</text:p>
          </table:table-cell>
          <table:table-cell office:value-type="string" table:style-name="ce24">
            <text:p>Stichting Internationaal Democratisch Initiatief</text:p>
          </table:table-cell>
          <table:table-cell office:value-type="currency" office:value="43448" table:formula="of:=[.F205]" table:style-name="ce23">
            <text:p>€ 43.448,00</text:p>
          </table:table-cell>
          <table:table-cell office:value-type="string" table:style-name="ce24">
            <text:p>Ministerie van Buitenlandse Zaken</text:p>
          </table:table-cell>
          <table:table-cell office:value-type="string" table:style-name="ce24">
            <text:p>Rijnstraat 8, 2515 XP Den Haag</text:p>
          </table:table-cell>
          <table:table-cell office:value-type="currency" office:value="43448" table:style-name="ce26">
            <text:p>€ 43.448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BBB</text:p>
          </table:table-cell>
          <table:table-cell table:style-name="ce24"/>
          <table:table-cell office:value-type="currency" office:value="69982.66" table:style-name="ce23">
            <text:p>€ 69.982,66</text:p>
          </table:table-cell>
          <table:table-cell office:value-type="string" table:style-name="ce24">
            <text:p>ReMarkAble communicatie B.V.</text:p>
          </table:table-cell>
          <table:table-cell office:value-type="string" table:style-name="ce24">
            <text:p>Groningerstraat 21, 7418 BX Deventer</text:p>
          </table:table-cell>
          <table:table-cell office:value-type="currency" office:value="35972.33" table:style-name="ce26">
            <text:p>€ 35.972,33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BBB</text:p>
          </table:table-cell>
          <table:table-cell table:style-name="ce24"/>
          <table:table-cell table:style-name="ce23"/>
          <table:table-cell office:value-type="string" table:style-name="ce24">
            <text:p>ReMarkAble communicatie B.V.</text:p>
          </table:table-cell>
          <table:table-cell office:value-type="string" table:style-name="ce24">
            <text:p>Groningerstraat 21, 7418 BX Deventer</text:p>
          </table:table-cell>
          <table:table-cell office:value-type="currency" office:value="34010.33" table:style-name="ce26">
            <text:p>€ 34.010,33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BBB</text:p>
          </table:table-cell>
          <table:table-cell table:style-name="ce24"/>
          <table:table-cell office:value-type="currency" office:value="65157" table:style-name="ce23">
            <text:p>€ 65.157,00</text:p>
          </table:table-cell>
          <table:table-cell office:value-type="string" table:style-name="ce24">
            <text:p>Ministerie van Binnenlandse Zaken</text:p>
          </table:table-cell>
          <table:table-cell office:value-type="string" table:style-name="ce24">
            <text:p>Turfmarkt 147, 2511 DP Den Haag</text:p>
          </table:table-cell>
          <table:table-cell office:value-type="currency" office:value="65157" table:style-name="ce26">
            <text:p>€ 65.157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BBB</text:p>
          </table:table-cell>
          <table:table-cell table:style-name="ce24"/>
          <table:table-cell office:value-type="currency" office:value="40000" table:style-name="ce23">
            <text:p>€ 40.000,00</text:p>
          </table:table-cell>
          <table:table-cell office:value-type="string" table:style-name="ce24">
            <text:p>Seen</text:p>
          </table:table-cell>
          <table:table-cell office:value-type="string" table:style-name="ce24">
            <text:p>Östgötagatan 12, 116 25 Stockholm (Zweden)</text:p>
          </table:table-cell>
          <table:table-cell office:value-type="currency" office:value="40000" table:style-name="ce26">
            <text:p>€ 40.000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BBB</text:p>
          </table:table-cell>
          <table:table-cell table:style-name="ce24"/>
          <table:table-cell office:value-type="currency" office:value="25645.95" table:style-name="ce23">
            <text:p>€ 25.645,95</text:p>
          </table:table-cell>
          <table:table-cell office:value-type="string" table:style-name="ce24">
            <text:p>Vleesveebedrijf Bolk</text:p>
          </table:table-cell>
          <table:table-cell office:value-type="string" table:style-name="ce10">
            <text:p>Renbaan 52, 6913 KL Aerdt</text:p>
          </table:table-cell>
          <table:table-cell office:value-type="currency" office:value="25645.95" table:style-name="ce26">
            <text:p>€ 25.645,95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BBB</text:p>
          </table:table-cell>
          <table:table-cell table:style-name="ce24"/>
          <table:table-cell office:value-type="currency" office:value="55436" table:style-name="ce23">
            <text:p>€ 55.436,00</text:p>
          </table:table-cell>
          <table:table-cell office:value-type="string" table:style-name="ce24">
            <text:p>Meta Platforms Ireland Limited</text:p>
          </table:table-cell>
          <table:table-cell office:value-type="string" table:style-name="ce24">
            <text:p>Merrion Road, Dublin 4, D04 X2K5 (Ierland)</text:p>
          </table:table-cell>
          <table:table-cell office:value-type="currency" office:value="55436" table:style-name="ce26">
            <text:p>€ 55.436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BBB</text:p>
          </table:table-cell>
          <table:table-cell table:style-name="ce24"/>
          <table:table-cell office:value-type="currency" office:value="65157" table:style-name="ce23">
            <text:p>€ 65.157,00</text:p>
          </table:table-cell>
          <table:table-cell office:value-type="string" table:style-name="ce24">
            <text:p>Ministerie van Binnenlandse Zaken en Koninkrijksrelaties</text:p>
          </table:table-cell>
          <table:table-cell office:value-type="string" table:style-name="ce24">
            <text:p>Turfmarkt 147, 2511 DP Den Haag</text:p>
          </table:table-cell>
          <table:table-cell office:value-type="currency" office:value="65157" table:style-name="ce26">
            <text:p>€ 65.157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CDA</text:p>
          </table:table-cell>
          <table:table-cell table:style-name="ce24"/>
          <table:table-cell office:value-type="currency" office:value="71728.73" table:style-name="ce23">
            <text:p>€ 71.728,73</text:p>
          </table:table-cell>
          <table:table-cell office:value-type="string" table:style-name="ce24">
            <text:p>Hart van Holland bv</text:p>
          </table:table-cell>
          <table:table-cell office:value-type="string" table:style-name="ce24">
            <text:p>Berencamperweg 12, 3861 MC Nijkerk</text:p>
          </table:table-cell>
          <table:table-cell office:value-type="currency" office:value="71728.73" table:style-name="ce26">
            <text:p>€ 71.728,73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CDA</text:p>
          </table:table-cell>
          <table:table-cell table:style-name="ce24"/>
          <table:table-cell office:value-type="currency" office:value="25340.89" table:style-name="ce23">
            <text:p>€ 25.340,89</text:p>
          </table:table-cell>
          <table:table-cell office:value-type="string" table:style-name="ce3">
            <text:p>MHB Event Facilities BV</text:p>
          </table:table-cell>
          <table:table-cell office:value-type="string" table:style-name="ce3">
            <text:p>Rontgenweg 10, 8503 AG Joure</text:p>
          </table:table-cell>
          <table:table-cell office:value-type="currency" office:value="25340.89" table:style-name="ce26">
            <text:p>€ 25.340,89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CDA</text:p>
          </table:table-cell>
          <table:table-cell table:style-name="ce24"/>
          <table:table-cell office:value-type="currency" office:value="35466.120000000003" table:style-name="ce23">
            <text:p>€ 35.466,12</text:p>
          </table:table-cell>
          <table:table-cell office:value-type="string" table:style-name="ce24">
            <text:p>CDA Zuid-Holland</text:p>
          </table:table-cell>
          <table:table-cell office:value-type="string" table:style-name="ce24">
            <text:p>Prins Bernhardlaan 20, 2252 GX Voorschoten</text:p>
          </table:table-cell>
          <table:table-cell office:value-type="currency" office:value="35466.120000000003" table:style-name="ce26">
            <text:p>€ 35.466,12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CDA</text:p>
          </table:table-cell>
          <table:table-cell table:style-name="ce24"/>
          <table:table-cell office:value-type="currency" office:value="25288.57" table:style-name="ce23">
            <text:p>€ 25.288,57</text:p>
          </table:table-cell>
          <table:table-cell office:value-type="string" table:style-name="ce24">
            <text:p>CDA Noord-Holland</text:p>
          </table:table-cell>
          <table:table-cell office:value-type="string" table:style-name="ce24">
            <text:p>Sint Janstraat 30, 1251 LB Laren</text:p>
          </table:table-cell>
          <table:table-cell office:value-type="currency" office:value="25288.57" table:style-name="ce26">
            <text:p>€ 25.288,57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CDA</text:p>
          </table:table-cell>
          <table:table-cell table:style-name="ce24"/>
          <table:table-cell office:value-type="currency" office:value="27210.55" table:style-name="ce23">
            <text:p>€ 27.210,55</text:p>
          </table:table-cell>
          <table:table-cell office:value-type="string" table:style-name="ce24">
            <text:p>BDU vellen drukkerij</text:p>
          </table:table-cell>
          <table:table-cell office:value-type="string" table:style-name="ce24">
            <text:p>Leemansstraat 7, 4251 LD Werkendam</text:p>
          </table:table-cell>
          <table:table-cell office:value-type="currency" office:value="27210.55" table:style-name="ce26">
            <text:p>€ 27.210,55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CDA</text:p>
          </table:table-cell>
          <table:table-cell table:style-name="ce24"/>
          <table:table-cell office:value-type="currency" office:value="43517.19" table:style-name="ce23">
            <text:p>€ 43.517,19</text:p>
          </table:table-cell>
          <table:table-cell office:value-type="string" table:style-name="ce24">
            <text:p>Nationale Nederlanden</text:p>
          </table:table-cell>
          <table:table-cell office:value-type="string" table:style-name="ce24">
            <text:p>Prinses Beatrixlaan 35, 2595 AK Den Haag</text:p>
          </table:table-cell>
          <table:table-cell office:value-type="currency" office:value="43517.19" table:style-name="ce26">
            <text:p>€ 43.517,19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CDA</text:p>
          </table:table-cell>
          <table:table-cell office:value-type="string" table:style-name="ce24">
            <text:p>Stichting Huisvesting CDA</text:p>
          </table:table-cell>
          <table:table-cell office:value-type="currency" office:value="79951.86" table:style-name="ce23">
            <text:p>€ 79.951,86</text:p>
          </table:table-cell>
          <table:table-cell office:value-type="string" table:style-name="ce24">
            <text:p>Van Dorp Installaties BV</text:p>
          </table:table-cell>
          <table:table-cell office:value-type="string" table:style-name="ce24">
            <text:p>Koraalrood 161, 2718 SB Zoetermeer</text:p>
          </table:table-cell>
          <table:table-cell office:value-type="currency" office:value="39975.93" table:style-name="ce26">
            <text:p>€ 39.975,93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CDA</text:p>
          </table:table-cell>
          <table:table-cell office:value-type="string" table:style-name="ce24">
            <text:p>Stichting Huisvesting CDA</text:p>
          </table:table-cell>
          <table:table-cell table:style-name="ce23"/>
          <table:table-cell office:value-type="string" table:style-name="ce24">
            <text:p>Van Dorp Installaties BV</text:p>
          </table:table-cell>
          <table:table-cell office:value-type="string" table:style-name="ce24">
            <text:p>Koraalrood 161, 2718 SB Zoetermeer</text:p>
          </table:table-cell>
          <table:table-cell office:value-type="currency" office:value="39975.93" table:style-name="ce26">
            <text:p>€ 39.975,93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P</text:p>
          </table:table-cell>
          <table:table-cell table:style-name="ce24"/>
          <table:table-cell office:value-type="currency" office:value="43612.480000000003" table:formula="of:=[.F221]" table:style-name="ce23">
            <text:p>€ 43.612,48</text:p>
          </table:table-cell>
          <table:table-cell office:value-type="string" table:style-name="ce24">
            <text:p>Meta Platforms Ireland Limited</text:p>
          </table:table-cell>
          <table:table-cell office:value-type="string" table:style-name="ce24">
            <text:p>Merrion Road Dublin 4, D04 X2K5 Dublin (Ierland)</text:p>
          </table:table-cell>
          <table:table-cell office:value-type="currency" office:value="43612.480000000003" table:style-name="ce26">
            <text:p>€ 43.612,48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P</text:p>
          </table:table-cell>
          <table:table-cell table:style-name="ce24"/>
          <table:table-cell office:value-type="currency" office:value="40229.89" table:formula="of:=[.F222]" table:style-name="ce23">
            <text:p>€ 40.229,89</text:p>
          </table:table-cell>
          <table:table-cell office:value-type="string" table:style-name="ce24">
            <text:p>Google Ireland Limited</text:p>
          </table:table-cell>
          <table:table-cell office:value-type="string" table:style-name="ce24">
            <text:p>Gordon House, D04E5W5, Dublin 4 (Ierland)</text:p>
          </table:table-cell>
          <table:table-cell office:value-type="currency" office:value="40229.89" table:style-name="ce26">
            <text:p>€ 40.229,89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P</text:p>
          </table:table-cell>
          <table:table-cell table:style-name="ce24"/>
          <table:table-cell office:value-type="currency" office:value="70386.759999999995" table:formula="of:=SUM([.F223:.F224])" table:style-name="ce23">
            <text:p>€ 70.386,76</text:p>
          </table:table-cell>
          <table:table-cell office:value-type="string" table:style-name="ce24">
            <text:p>Locabouw</text:p>
          </table:table-cell>
          <table:table-cell office:value-type="string" table:style-name="ce24">
            <text:p>Parijsboulevard 103, 6135 LJ Sittard</text:p>
          </table:table-cell>
          <table:table-cell office:value-type="currency" office:value="35275.81" table:style-name="ce26">
            <text:p>€ 35.275,81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P</text:p>
          </table:table-cell>
          <table:table-cell table:style-name="ce24"/>
          <table:table-cell table:style-name="ce23"/>
          <table:table-cell office:value-type="string" table:style-name="ce24">
            <text:p>Locabouw</text:p>
          </table:table-cell>
          <table:table-cell office:value-type="string" table:style-name="ce24">
            <text:p>Parijsboulevard 103, 6135 LJ Sittard</text:p>
          </table:table-cell>
          <table:table-cell office:value-type="currency" office:value="35110.949999999997" table:style-name="ce26">
            <text:p>€ 35.110,95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P</text:p>
          </table:table-cell>
          <table:table-cell table:style-name="ce24"/>
          <table:table-cell office:value-type="currency" office:value="38578.43" table:formula="of:=[.F225]" table:style-name="ce23">
            <text:p>€ 38.578,43</text:p>
          </table:table-cell>
          <table:table-cell office:value-type="string" table:style-name="ce24">
            <text:p>Prevision Graphic Solutions B.V.</text:p>
          </table:table-cell>
          <table:table-cell office:value-type="string" table:style-name="ce24">
            <text:p>Stratumsedijk 17, 5611 NA Eindhoven</text:p>
          </table:table-cell>
          <table:table-cell office:value-type="currency" office:value="38578.43" table:style-name="ce26">
            <text:p>€ 38.578,43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P</text:p>
          </table:table-cell>
          <table:table-cell table:style-name="ce24"/>
          <table:table-cell office:value-type="currency" office:value="58201" table:formula="of:=SUM([.F226:.F227])" table:style-name="ce23">
            <text:p>€ 58.201,00</text:p>
          </table:table-cell>
          <table:table-cell office:value-type="string" table:style-name="ce24">
            <text:p>RA12 Registeraccountants</text:p>
          </table:table-cell>
          <table:table-cell office:value-type="string" table:style-name="ce24">
            <text:p>Traverse 1, 3905 NL Veenendaal</text:p>
          </table:table-cell>
          <table:table-cell office:value-type="currency" office:value="28253.5" table:style-name="ce26">
            <text:p>€ 28.253,5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P</text:p>
          </table:table-cell>
          <table:table-cell table:style-name="ce24"/>
          <table:table-cell table:style-name="ce23"/>
          <table:table-cell office:value-type="string" table:style-name="ce24">
            <text:p>RA12 Registeraccountants</text:p>
          </table:table-cell>
          <table:table-cell office:value-type="string" table:style-name="ce24">
            <text:p>Traverse 1, 3905 NL Veenendaal</text:p>
          </table:table-cell>
          <table:table-cell office:value-type="currency" office:value="29947.5" table:style-name="ce26">
            <text:p>€ 29.947,5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P</text:p>
          </table:table-cell>
          <table:table-cell table:style-name="ce24"/>
          <table:table-cell office:value-type="currency" office:value="36300" table:formula="of:=[.F228]" table:style-name="ce23">
            <text:p>€ 36.300,00</text:p>
          </table:table-cell>
          <table:table-cell office:value-type="string" table:style-name="ce24">
            <text:p>Spant!</text:p>
          </table:table-cell>
          <table:table-cell office:value-type="string" table:style-name="ce24">
            <text:p>Doctor Abraham Kuyperlaan 3, 1402 SB Bussum</text:p>
          </table:table-cell>
          <table:table-cell office:value-type="currency" office:value="36300" table:style-name="ce26">
            <text:p>€ 36.300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P</text:p>
          </table:table-cell>
          <table:table-cell office:value-type="string" table:style-name="ce24">
            <text:p>Stichting Personeel Socialistische Partij</text:p>
          </table:table-cell>
          <table:table-cell office:value-type="currency" office:value="588221.4" table:formula="of:=SUM([.F229:.F232])" table:style-name="ce23">
            <text:p>€ 588.221,40</text:p>
          </table:table-cell>
          <table:table-cell office:value-type="string" table:style-name="ce24">
            <text:p>Pensioenfonds PNO Media</text:p>
          </table:table-cell>
          <table:table-cell office:value-type="string" table:style-name="ce24">
            <text:p>Postbus 1340, 1200 BH Hilversum</text:p>
          </table:table-cell>
          <table:table-cell office:value-type="currency" office:value="200000" table:style-name="ce26">
            <text:p>€ 200.000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P</text:p>
          </table:table-cell>
          <table:table-cell office:value-type="string" table:style-name="ce24">
            <text:p>Stichting Personeel Socialistische Partij</text:p>
          </table:table-cell>
          <table:table-cell table:style-name="ce23"/>
          <table:table-cell office:value-type="string" table:style-name="ce24">
            <text:p>Pensioenfonds PNO Media</text:p>
          </table:table-cell>
          <table:table-cell office:value-type="string" table:style-name="ce24">
            <text:p>Postbus 1340, 1200 BH Hilversum</text:p>
          </table:table-cell>
          <table:table-cell office:value-type="currency" office:value="200000" table:style-name="ce26">
            <text:p>€ 200.000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P</text:p>
          </table:table-cell>
          <table:table-cell office:value-type="string" table:style-name="ce24">
            <text:p>Stichting Personeel Socialistische Partij</text:p>
          </table:table-cell>
          <table:table-cell table:style-name="ce23"/>
          <table:table-cell office:value-type="string" table:style-name="ce24">
            <text:p>Pensioenfonds PNO Media</text:p>
          </table:table-cell>
          <table:table-cell office:value-type="string" table:style-name="ce24">
            <text:p>Postbus 1340, 1200 BH Hilversum</text:p>
          </table:table-cell>
          <table:table-cell office:value-type="currency" office:value="130600.78" table:style-name="ce26">
            <text:p>€ 130.600,78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P</text:p>
          </table:table-cell>
          <table:table-cell office:value-type="string" table:style-name="ce24">
            <text:p>Stichting Personeel Socialistische Partij</text:p>
          </table:table-cell>
          <table:table-cell table:style-name="ce23"/>
          <table:table-cell office:value-type="string" table:style-name="ce24">
            <text:p>Pensioenfonds PNO Media</text:p>
          </table:table-cell>
          <table:table-cell office:value-type="string" table:style-name="ce24">
            <text:p>Postbus 1340, 1200 BH Hilversum</text:p>
          </table:table-cell>
          <table:table-cell office:value-type="currency" office:value="57620.62" table:style-name="ce26">
            <text:p>€ 57.620,62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P</text:p>
          </table:table-cell>
          <table:table-cell office:value-type="string" table:style-name="ce24">
            <text:p>Stichting Personeel Socialistische Partij</text:p>
          </table:table-cell>
          <table:table-cell office:value-type="currency" office:value="1374108" table:formula="of:=SUM([.F233:.F244])" table:style-name="ce23">
            <text:p>€ 1.374.108,00</text:p>
          </table:table-cell>
          <table:table-cell office:value-type="string" table:style-name="ce24">
            <text:p>Belastingdienst</text:p>
          </table:table-cell>
          <table:table-cell office:value-type="string" table:style-name="ce24">
            <text:p>Stationsplein 50, 7311 NZ Apeldoorn</text:p>
          </table:table-cell>
          <table:table-cell office:value-type="currency" office:value="179836" table:style-name="ce26">
            <text:p>€ 179.836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P</text:p>
          </table:table-cell>
          <table:table-cell office:value-type="string" table:style-name="ce24">
            <text:p>Stichting Personeel Socialistische Partij</text:p>
          </table:table-cell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Stationsplein 50, 7311 NZ Apeldoorn</text:p>
          </table:table-cell>
          <table:table-cell office:value-type="currency" office:value="122427" table:style-name="ce26">
            <text:p>€ 122.427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P</text:p>
          </table:table-cell>
          <table:table-cell office:value-type="string" table:style-name="ce24">
            <text:p>Stichting Personeel Socialistische Partij</text:p>
          </table:table-cell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Stationsplein 50, 7311 NZ Apeldoorn</text:p>
          </table:table-cell>
          <table:table-cell office:value-type="currency" office:value="104746" table:style-name="ce26">
            <text:p>€ 104.746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P</text:p>
          </table:table-cell>
          <table:table-cell office:value-type="string" table:style-name="ce24">
            <text:p>Stichting Personeel Socialistische Partij</text:p>
          </table:table-cell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Stationsplein 50, 7311 NZ Apeldoorn</text:p>
          </table:table-cell>
          <table:table-cell office:value-type="currency" office:value="116045" table:style-name="ce26">
            <text:p>€ 116.045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P</text:p>
          </table:table-cell>
          <table:table-cell office:value-type="string" table:style-name="ce24">
            <text:p>Stichting Personeel Socialistische Partij</text:p>
          </table:table-cell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Stationsplein 50, 7311 NZ Apeldoorn</text:p>
          </table:table-cell>
          <table:table-cell office:value-type="currency" office:value="85742" table:style-name="ce26">
            <text:p>€ 85.742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P</text:p>
          </table:table-cell>
          <table:table-cell office:value-type="string" table:style-name="ce24">
            <text:p>Stichting Personeel Socialistische Partij</text:p>
          </table:table-cell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Stationsplein 50, 7311 NZ Apeldoorn</text:p>
          </table:table-cell>
          <table:table-cell office:value-type="currency" office:value="223835" table:style-name="ce26">
            <text:p>€ 223.835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P</text:p>
          </table:table-cell>
          <table:table-cell office:value-type="string" table:style-name="ce24">
            <text:p>Stichting Personeel Socialistische Partij</text:p>
          </table:table-cell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Stationsplein 50, 7311 NZ Apeldoorn</text:p>
          </table:table-cell>
          <table:table-cell office:value-type="currency" office:value="89916" table:style-name="ce26">
            <text:p>€ 89.916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P</text:p>
          </table:table-cell>
          <table:table-cell office:value-type="string" table:style-name="ce24">
            <text:p>Stichting Personeel Socialistische Partij</text:p>
          </table:table-cell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Stationsplein 50, 7311 NZ Apeldoorn</text:p>
          </table:table-cell>
          <table:table-cell office:value-type="currency" office:value="96157" table:style-name="ce26">
            <text:p>€ 96.157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P</text:p>
          </table:table-cell>
          <table:table-cell office:value-type="string" table:style-name="ce24">
            <text:p>Stichting Personeel Socialistische Partij</text:p>
          </table:table-cell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Stationsplein 50, 7311 NZ Apeldoorn</text:p>
          </table:table-cell>
          <table:table-cell office:value-type="currency" office:value="100455" table:style-name="ce26">
            <text:p>€ 100.455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P</text:p>
          </table:table-cell>
          <table:table-cell office:value-type="string" table:style-name="ce24">
            <text:p>Stichting Personeel Socialistische Partij</text:p>
          </table:table-cell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Stationsplein 50, 7311 NZ Apeldoorn</text:p>
          </table:table-cell>
          <table:table-cell office:value-type="currency" office:value="92449" table:style-name="ce26">
            <text:p>€ 92.449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P</text:p>
          </table:table-cell>
          <table:table-cell office:value-type="string" table:style-name="ce24">
            <text:p>Stichting Personeel Socialistische Partij</text:p>
          </table:table-cell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Stationsplein 50, 7311 NZ Apeldoorn</text:p>
          </table:table-cell>
          <table:table-cell office:value-type="currency" office:value="88366" table:style-name="ce26">
            <text:p>€ 88.366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P</text:p>
          </table:table-cell>
          <table:table-cell office:value-type="string" table:style-name="ce24">
            <text:p>Stichting Personeel Socialistische Partij</text:p>
          </table:table-cell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Stationsplein 50, 7311 NZ Apeldoorn</text:p>
          </table:table-cell>
          <table:table-cell office:value-type="currency" office:value="74134" table:style-name="ce26">
            <text:p>€ 74.134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DENK</text:p>
          </table:table-cell>
          <table:table-cell table:style-name="ce24"/>
          <table:table-cell office:value-type="currency" office:value="0" table:style-name="ce23">
            <text:p>€ 0,00</text:p>
          </table:table-cell>
          <table:table-cell table:number-columns-repeated="2" table:style-name="ce24"/>
          <table:table-cell table:style-name="ce26"/>
          <table:table-cell table:number-columns-repeated="16378"/>
        </table:table-row>
        <table:table-row table:style-name="ro1">
          <table:table-cell office:value-type="string" table:style-name="ce24">
            <text:p>PvdD</text:p>
          </table:table-cell>
          <table:table-cell table:style-name="ce24"/>
          <table:table-cell office:value-type="currency" office:value="0" table:style-name="ce23">
            <text:p>€ 0,00</text:p>
          </table:table-cell>
          <table:table-cell table:number-columns-repeated="2" table:style-name="ce24"/>
          <table:table-cell table:style-name="ce26"/>
          <table:table-cell table:number-columns-repeated="16378"/>
        </table:table-row>
        <table:table-row table:style-name="ro1">
          <table:table-cell office:value-type="string" table:style-name="ce24">
            <text:p>FvD</text:p>
          </table:table-cell>
          <table:table-cell table:style-name="ce24"/>
          <table:table-cell office:value-type="currency" office:value="37510" table:formula="of:=[.F247]" table:style-name="ce23">
            <text:p>€ 37.510,00</text:p>
          </table:table-cell>
          <table:table-cell office:value-type="string" table:style-name="ce24">
            <text:p>A.M. Buses N.V.</text:p>
          </table:table-cell>
          <table:table-cell office:value-type="string" table:style-name="ce24">
            <text:p>Astridlaan 272, B 3900 Pelt (België)</text:p>
          </table:table-cell>
          <table:table-cell office:value-type="currency" office:value="37510" table:style-name="ce26">
            <text:p>€ 37.510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FvD</text:p>
          </table:table-cell>
          <table:table-cell table:style-name="ce24"/>
          <table:table-cell office:value-type="currency" office:value="279083" table:formula="of:=SUM([.F248:.F255])" table:style-name="ce23">
            <text:p>€ 279.083,00</text:p>
          </table:table-cell>
          <table:table-cell office:value-type="string" table:style-name="ce24">
            <text:p>Belastingdienst</text:p>
          </table:table-cell>
          <table:table-cell office:value-type="string" table:style-name="ce24">
            <text:p>Waltersingel 1, 7314 NK Apeldoorn</text:p>
          </table:table-cell>
          <table:table-cell office:value-type="currency" office:value="34021" table:style-name="ce26">
            <text:p>€ 34.021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FvD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Waltersingel 1, 7314 NK Apeldoorn</text:p>
          </table:table-cell>
          <table:table-cell office:value-type="currency" office:value="25425" table:style-name="ce26">
            <text:p>€ 25.425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FvD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Waltersingel 1, 7314 NK Apeldoorn</text:p>
          </table:table-cell>
          <table:table-cell office:value-type="currency" office:value="44033" table:style-name="ce26">
            <text:p>€ 44.033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FvD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Waltersingel 1, 7314 NK Apeldoorn</text:p>
          </table:table-cell>
          <table:table-cell office:value-type="currency" office:value="50276" table:style-name="ce26">
            <text:p>€ 50.276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FvD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Waltersingel 1, 7314 NK Apeldoorn</text:p>
          </table:table-cell>
          <table:table-cell office:value-type="currency" office:value="26309" table:style-name="ce26">
            <text:p>€ 26.309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FvD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Waltersingel 1, 7314 NK Apeldoorn</text:p>
          </table:table-cell>
          <table:table-cell office:value-type="currency" office:value="25808" table:style-name="ce26">
            <text:p>€ 25.808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FvD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Waltersingel 1, 7314 NK Apeldoorn</text:p>
          </table:table-cell>
          <table:table-cell office:value-type="currency" office:value="26008" table:style-name="ce26">
            <text:p>€ 26.008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FvD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Waltersingel 1, 7314 NK Apeldoorn</text:p>
          </table:table-cell>
          <table:table-cell office:value-type="currency" office:value="47203" table:style-name="ce26">
            <text:p>€ 47.203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FvD</text:p>
          </table:table-cell>
          <table:table-cell table:style-name="ce24"/>
          <table:table-cell office:value-type="currency" office:value="107335" table:formula="of:=SUM([.F256:.F257])" table:style-name="ce23">
            <text:p>€ 107.335,00</text:p>
          </table:table-cell>
          <table:table-cell office:value-type="string" table:style-name="ce24">
            <text:p>De Media Balie</text:p>
          </table:table-cell>
          <table:table-cell office:value-type="string" table:style-name="ce24">
            <text:p>Brediusweg 33, 1401 AB Bussum</text:p>
          </table:table-cell>
          <table:table-cell office:value-type="currency" office:value="49574" table:style-name="ce26">
            <text:p>€ 49.574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FvD</text:p>
          </table:table-cell>
          <table:table-cell table:style-name="ce24"/>
          <table:table-cell table:style-name="ce23"/>
          <table:table-cell office:value-type="string" table:style-name="ce24">
            <text:p>De Media Balie</text:p>
          </table:table-cell>
          <table:table-cell office:value-type="string" table:style-name="ce24">
            <text:p>Brediusweg 33, 1401 AB Bussum</text:p>
          </table:table-cell>
          <table:table-cell office:value-type="currency" office:value="57761" table:style-name="ce26">
            <text:p>€ 57.761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FvD</text:p>
          </table:table-cell>
          <table:table-cell table:style-name="ce24"/>
          <table:table-cell office:value-type="currency" office:value="50000" table:formula="of:=SUM([.F258:.F259])" table:style-name="ce23">
            <text:p>€ 50.000,00</text:p>
          </table:table-cell>
          <table:table-cell office:value-type="string" table:style-name="ce24">
            <text:p>JPA Van Noort, Gassler &amp; Co B.V.</text:p>
          </table:table-cell>
          <table:table-cell office:value-type="string" table:style-name="ce24">
            <text:p>Nieuwe Parklaan 73, 2597 LD Den Haag</text:p>
          </table:table-cell>
          <table:table-cell office:value-type="currency" office:value="25000" table:style-name="ce26">
            <text:p>€ 25.000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FvD</text:p>
          </table:table-cell>
          <table:table-cell table:style-name="ce24"/>
          <table:table-cell table:style-name="ce23"/>
          <table:table-cell office:value-type="string" table:style-name="ce24">
            <text:p>JPA Van Noort, Gassler &amp; Co B.V.</text:p>
          </table:table-cell>
          <table:table-cell office:value-type="string" table:style-name="ce24">
            <text:p>Nieuwe Parklaan 73, 2597 LD Den Haag</text:p>
          </table:table-cell>
          <table:table-cell office:value-type="currency" office:value="25000" table:style-name="ce26">
            <text:p>€ 25.000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FvD</text:p>
          </table:table-cell>
          <table:table-cell table:style-name="ce24"/>
          <table:table-cell office:value-type="currency" office:value="136218" table:formula="of:=SUM([.F260:.F263])" table:style-name="ce23">
            <text:p>€ 136.218,00</text:p>
          </table:table-cell>
          <table:table-cell office:value-type="string" table:style-name="ce24">
            <text:p>Security &amp; Investigation Group BV</text:p>
          </table:table-cell>
          <table:table-cell office:value-type="string" table:style-name="ce24">
            <text:p>Kruisweg 757-759, 2132 NE Hoofddorp</text:p>
          </table:table-cell>
          <table:table-cell office:value-type="currency" office:value="38550" table:style-name="ce26">
            <text:p>€ 38.550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FvD</text:p>
          </table:table-cell>
          <table:table-cell table:style-name="ce24"/>
          <table:table-cell table:style-name="ce23"/>
          <table:table-cell office:value-type="string" table:style-name="ce24">
            <text:p>Security &amp; Investigation Group BV</text:p>
          </table:table-cell>
          <table:table-cell office:value-type="string" table:style-name="ce24">
            <text:p>Kruisweg 757-759, 2132 NE Hoofddorp</text:p>
          </table:table-cell>
          <table:table-cell office:value-type="currency" office:value="32763" table:style-name="ce26">
            <text:p>€ 32.763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FvD</text:p>
          </table:table-cell>
          <table:table-cell table:style-name="ce24"/>
          <table:table-cell table:style-name="ce23"/>
          <table:table-cell office:value-type="string" table:style-name="ce24">
            <text:p>Security &amp; Investigation Group BV</text:p>
          </table:table-cell>
          <table:table-cell office:value-type="string" table:style-name="ce24">
            <text:p>Kruisweg 757-759, 2132 NE Hoofddorp</text:p>
          </table:table-cell>
          <table:table-cell office:value-type="currency" office:value="28406" table:style-name="ce26">
            <text:p>€ 28.406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FvD</text:p>
          </table:table-cell>
          <table:table-cell table:style-name="ce24"/>
          <table:table-cell table:style-name="ce23"/>
          <table:table-cell office:value-type="string" table:style-name="ce24">
            <text:p>Security &amp; Investigation Group BV</text:p>
          </table:table-cell>
          <table:table-cell office:value-type="string" table:style-name="ce24">
            <text:p>Kruisweg 757-759, 2132 NE Hoofddorp</text:p>
          </table:table-cell>
          <table:table-cell office:value-type="currency" office:value="36499" table:style-name="ce26">
            <text:p>€ 36.499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FvD</text:p>
          </table:table-cell>
          <table:table-cell table:style-name="ce24"/>
          <table:table-cell office:value-type="currency" office:value="502163" table:formula="of:=SUM([.F264:.F275])" table:style-name="ce23">
            <text:p>€ 502.163,00</text:p>
          </table:table-cell>
          <table:table-cell office:value-type="string" table:style-name="ce24">
            <text:p>Stichting Ondersteuning Tweede Kamer</text:p>
          </table:table-cell>
          <table:table-cell office:value-type="string" table:style-name="ce24">
            <text:p>Binnenhof 1-A, 2513 AA Den Haag</text:p>
          </table:table-cell>
          <table:table-cell office:value-type="currency" office:value="56670" table:style-name="ce26">
            <text:p>€ 56.670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FvD</text:p>
          </table:table-cell>
          <table:table-cell table:style-name="ce24"/>
          <table:table-cell table:style-name="ce23"/>
          <table:table-cell office:value-type="string" table:style-name="ce24">
            <text:p>Stichting Ondersteuning Tweede Kamer</text:p>
          </table:table-cell>
          <table:table-cell office:value-type="string" table:style-name="ce24">
            <text:p>Binnenhof 1-A, 2513 AA Den Haag</text:p>
          </table:table-cell>
          <table:table-cell office:value-type="currency" office:value="54902" table:style-name="ce26">
            <text:p>€ 54.902,0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4">
            <text:p>FvD</text:p>
          </table:table-cell>
          <table:table-cell table:style-name="ce24"/>
          <table:table-cell table:style-name="ce23"/>
          <table:table-cell office:value-type="string" table:style-name="ce24">
            <text:p>Stichting Ondersteuning Tweede Kamer</text:p>
          </table:table-cell>
          <table:table-cell office:value-type="string" table:style-name="ce24">
            <text:p>Binnenhof 1-A, 2513 AA Den Haag</text:p>
          </table:table-cell>
          <table:table-cell office:value-type="currency" office:value="31307" table:style-name="ce26">
            <text:p>€ 31.307,0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4">
            <text:p>FvD</text:p>
          </table:table-cell>
          <table:table-cell table:style-name="ce24"/>
          <table:table-cell table:style-name="ce23"/>
          <table:table-cell office:value-type="string" table:style-name="ce24">
            <text:p>Stichting Ondersteuning Tweede Kamer</text:p>
          </table:table-cell>
          <table:table-cell office:value-type="string" table:style-name="ce24">
            <text:p>Binnenhof 1-A, 2513 AA Den Haag</text:p>
          </table:table-cell>
          <table:table-cell office:value-type="currency" office:value="35898" table:style-name="ce26">
            <text:p>€ 35.898,0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4">
            <text:p>FvD</text:p>
          </table:table-cell>
          <table:table-cell table:style-name="ce24"/>
          <table:table-cell table:style-name="ce23"/>
          <table:table-cell office:value-type="string" table:style-name="ce24">
            <text:p>Stichting Ondersteuning Tweede Kamer</text:p>
          </table:table-cell>
          <table:table-cell office:value-type="string" table:style-name="ce24">
            <text:p>Binnenhof 1-A, 2513 AA Den Haag</text:p>
          </table:table-cell>
          <table:table-cell office:value-type="currency" office:value="40425" table:style-name="ce26">
            <text:p>€ 40.425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FvD</text:p>
          </table:table-cell>
          <table:table-cell table:style-name="ce24"/>
          <table:table-cell table:style-name="ce23"/>
          <table:table-cell office:value-type="string" table:style-name="ce24">
            <text:p>Stichting Ondersteuning Tweede Kamer</text:p>
          </table:table-cell>
          <table:table-cell office:value-type="string" table:style-name="ce24">
            <text:p>Binnenhof 1-A, 2513 AA Den Haag</text:p>
          </table:table-cell>
          <table:table-cell office:value-type="currency" office:value="42704" table:style-name="ce26">
            <text:p>€ 42.704,00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24">
            <text:p>FvD</text:p>
          </table:table-cell>
          <table:table-cell table:style-name="ce24"/>
          <table:table-cell table:style-name="ce23"/>
          <table:table-cell office:value-type="string" table:style-name="ce24">
            <text:p>Stichting Ondersteuning Tweede Kamer</text:p>
          </table:table-cell>
          <table:table-cell office:value-type="string" table:style-name="ce24">
            <text:p>Binnenhof 1-A, 2513 AA Den Haag</text:p>
          </table:table-cell>
          <table:table-cell office:value-type="currency" office:value="44209" table:style-name="ce26">
            <text:p>€ 44.209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FvD</text:p>
          </table:table-cell>
          <table:table-cell table:style-name="ce24"/>
          <table:table-cell office:value-type="currency" office:value="297648" table:formula="of:=SUM([.F276:.F285])" table:style-name="ce23">
            <text:p>€ 297.648,00</text:p>
          </table:table-cell>
          <table:table-cell office:value-type="string" table:style-name="ce24">
            <text:p>Renaissance Instituut</text:p>
          </table:table-cell>
          <table:table-cell office:value-type="string" table:style-name="ce24">
            <text:p>Herengracht 74, 1015 BR Amsterdam</text:p>
          </table:table-cell>
          <table:table-cell office:value-type="currency" office:value="27621" table:style-name="ce26">
            <text:p>€ 27.621,00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24">
            <text:p>FvD</text:p>
          </table:table-cell>
          <table:table-cell table:style-name="ce24"/>
          <table:table-cell table:style-name="ce23"/>
          <table:table-cell office:value-type="string" table:style-name="ce24">
            <text:p>Renaissance Instituut</text:p>
          </table:table-cell>
          <table:table-cell office:value-type="string" table:style-name="ce24">
            <text:p>Herengracht 74, 1015 BR Amsterdam</text:p>
          </table:table-cell>
          <table:table-cell office:value-type="currency" office:value="27621" table:style-name="ce26">
            <text:p>€ 27.621,00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24">
            <text:p>FvD</text:p>
          </table:table-cell>
          <table:table-cell table:style-name="ce24"/>
          <table:table-cell table:style-name="ce23"/>
          <table:table-cell office:value-type="string" table:style-name="ce24">
            <text:p>Renaissance Instituut</text:p>
          </table:table-cell>
          <table:table-cell office:value-type="string" table:style-name="ce24">
            <text:p>Herengracht 74, 1015 BR Amsterdam</text:p>
          </table:table-cell>
          <table:table-cell office:value-type="currency" office:value="28482" table:style-name="ce26">
            <text:p>€ 28.482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FvD</text:p>
          </table:table-cell>
          <table:table-cell table:style-name="ce24"/>
          <table:table-cell table:style-name="ce23"/>
          <table:table-cell office:value-type="string" table:style-name="ce24">
            <text:p>Renaissance Instituut</text:p>
          </table:table-cell>
          <table:table-cell office:value-type="string" table:style-name="ce24">
            <text:p>Herengracht 74, 1015 BR Amsterdam</text:p>
          </table:table-cell>
          <table:table-cell office:value-type="currency" office:value="45615" table:style-name="ce26">
            <text:p>€ 45.615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FvD</text:p>
          </table:table-cell>
          <table:table-cell table:style-name="ce24"/>
          <table:table-cell office:value-type="currency" office:value="411410" table:formula="of:=SUM([.F286:.F295])" table:style-name="ce23">
            <text:p>€ 411.410,00</text:p>
          </table:table-cell>
          <table:table-cell office:value-type="string" table:style-name="ce24">
            <text:p>Jongerenorganisatie Forum voor Democratie</text:p>
          </table:table-cell>
          <table:table-cell office:value-type="string" table:style-name="ce24">
            <text:p>Herengracht 74, 1015 BR Amsterdam</text:p>
          </table:table-cell>
          <table:table-cell office:value-type="currency" office:value="38853" table:style-name="ce26">
            <text:p>€ 38.853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FvD</text:p>
          </table:table-cell>
          <table:table-cell table:style-name="ce24"/>
          <table:table-cell table:style-name="ce23"/>
          <table:table-cell office:value-type="string" table:style-name="ce24">
            <text:p>Jongerenorganisatie Forum voor Democratie</text:p>
          </table:table-cell>
          <table:table-cell office:value-type="string" table:style-name="ce24">
            <text:p>Herengracht 74, 1015 BR Amsterdam</text:p>
          </table:table-cell>
          <table:table-cell office:value-type="currency" office:value="38853" table:style-name="ce26">
            <text:p>€ 38.853,00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24">
            <text:p>FvD</text:p>
          </table:table-cell>
          <table:table-cell table:style-name="ce24"/>
          <table:table-cell table:style-name="ce23"/>
          <table:table-cell office:value-type="string" table:style-name="ce24">
            <text:p>Jongerenorganisatie Forum voor Democratie</text:p>
          </table:table-cell>
          <table:table-cell office:value-type="string" table:style-name="ce24">
            <text:p>Herengracht 74, 1015 BR Amsterdam</text:p>
          </table:table-cell>
          <table:table-cell office:value-type="currency" office:value="40102" table:style-name="ce26">
            <text:p>€ 40.102,00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24">
            <text:p>FvD</text:p>
          </table:table-cell>
          <table:table-cell table:style-name="ce24"/>
          <table:table-cell table:style-name="ce23"/>
          <table:table-cell office:value-type="string" table:style-name="ce24">
            <text:p>Jongerenorganisatie Forum voor Democratie</text:p>
          </table:table-cell>
          <table:table-cell office:value-type="string" table:style-name="ce24">
            <text:p>Herengracht 74, 1015 BR Amsterdam</text:p>
          </table:table-cell>
          <table:table-cell office:value-type="currency" office:value="40732" table:style-name="ce26">
            <text:p>€ 40.732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FvD</text:p>
          </table:table-cell>
          <table:table-cell table:style-name="ce24"/>
          <table:table-cell table:style-name="ce23"/>
          <table:table-cell office:value-type="string" table:style-name="ce24">
            <text:p>Jongerenorganisatie Forum voor Democratie</text:p>
          </table:table-cell>
          <table:table-cell office:value-type="string" table:style-name="ce24">
            <text:p>Herengracht 74, 1015 BR Amsterdam</text:p>
          </table:table-cell>
          <table:table-cell office:value-type="currency" office:value="50470" table:style-name="ce26">
            <text:p>€ 50.470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FvD</text:p>
          </table:table-cell>
          <table:table-cell office:value-type="string" table:style-name="ce24">
            <text:p>Stichting Forum for Democracy International</text:p>
          </table:table-cell>
          <table:table-cell office:value-type="currency" office:value="941629" table:formula="of:=SUM([.F296:.F308])" table:style-name="ce23">
            <text:p>€ 941.629,00</text:p>
          </table:table-cell>
          <table:table-cell office:value-type="string" table:style-name="ce24">
            <text:p>Vereniging Forum voor Democratie</text:p>
          </table:table-cell>
          <table:table-cell office:value-type="string" table:style-name="ce24">
            <text:p>Herengracht 74, 1015 BR Amsterdam</text:p>
          </table:table-cell>
          <table:table-cell office:value-type="currency" office:value="82261" table:style-name="ce26">
            <text:p>€ 82.261,00</text:p>
          </table:table-cell>
          <table:table-cell table:number-columns-repeated="16378"/>
        </table:table-row>
        <table:table-row table:number-rows-repeated="6" table:style-name="ro1">
          <table:table-cell office:value-type="string" table:style-name="ce24">
            <text:p>FvD</text:p>
          </table:table-cell>
          <table:table-cell office:value-type="string" table:style-name="ce24">
            <text:p>Stichting Forum for Democracy International</text:p>
          </table:table-cell>
          <table:table-cell table:style-name="ce23"/>
          <table:table-cell office:value-type="string" table:style-name="ce24">
            <text:p>Vereniging Forum voor Democratie</text:p>
          </table:table-cell>
          <table:table-cell office:value-type="string" table:style-name="ce24">
            <text:p>Herengracht 74, 1015 BR Amsterdam</text:p>
          </table:table-cell>
          <table:table-cell office:value-type="currency" office:value="66363" table:style-name="ce26">
            <text:p>€ 66.363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FvD</text:p>
          </table:table-cell>
          <table:table-cell office:value-type="string" table:style-name="ce24">
            <text:p>Stichting Forum for Democracy International</text:p>
          </table:table-cell>
          <table:table-cell table:style-name="ce23"/>
          <table:table-cell office:value-type="string" table:style-name="ce24">
            <text:p>Vereniging Forum voor Democratie</text:p>
          </table:table-cell>
          <table:table-cell office:value-type="string" table:style-name="ce24">
            <text:p>Herengracht 74, 1015 BR Amsterdam</text:p>
          </table:table-cell>
          <table:table-cell office:value-type="currency" office:value="41317" table:style-name="ce26">
            <text:p>€ 41.317,0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4">
            <text:p>FvD</text:p>
          </table:table-cell>
          <table:table-cell office:value-type="string" table:style-name="ce24">
            <text:p>Stichting Forum for Democracy International</text:p>
          </table:table-cell>
          <table:table-cell table:style-name="ce23"/>
          <table:table-cell office:value-type="string" table:style-name="ce24">
            <text:p>Vereniging Forum voor Democratie</text:p>
          </table:table-cell>
          <table:table-cell office:value-type="string" table:style-name="ce24">
            <text:p>Herengracht 74, 1015 BR Amsterdam</text:p>
          </table:table-cell>
          <table:table-cell office:value-type="currency" office:value="66363" table:style-name="ce26">
            <text:p>€ 66.363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FvD</text:p>
          </table:table-cell>
          <table:table-cell office:value-type="string" table:style-name="ce24">
            <text:p>Stichting Forum for Democracy International</text:p>
          </table:table-cell>
          <table:table-cell table:style-name="ce23"/>
          <table:table-cell office:value-type="string" table:style-name="ce24">
            <text:p>Vereniging Forum voor Democratie</text:p>
          </table:table-cell>
          <table:table-cell office:value-type="string" table:style-name="ce24">
            <text:p>Herengracht 74, 1015 BR Amsterdam</text:p>
          </table:table-cell>
          <table:table-cell office:value-type="currency" office:value="87191" table:style-name="ce26">
            <text:p>€ 87.191,0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4">
            <text:p>FvD</text:p>
          </table:table-cell>
          <table:table-cell office:value-type="string" table:style-name="ce24">
            <text:p>Stichting Forum for Democracy International</text:p>
          </table:table-cell>
          <table:table-cell table:style-name="ce23"/>
          <table:table-cell office:value-type="string" table:style-name="ce24">
            <text:p>Vereniging Forum voor Democratie</text:p>
          </table:table-cell>
          <table:table-cell office:value-type="string" table:style-name="ce24">
            <text:p>Herengracht 74, 1015 BR Amsterdam</text:p>
          </table:table-cell>
          <table:table-cell office:value-type="currency" office:value="99978" table:style-name="ce26">
            <text:p>€ 99.978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FvD</text:p>
          </table:table-cell>
          <table:table-cell office:value-type="string" table:style-name="ce24">
            <text:p>Forum voor Democratie B.V.</text:p>
          </table:table-cell>
          <table:table-cell office:value-type="currency" office:value="80381" table:formula="of:=[.F309]" table:style-name="ce23">
            <text:p>€ 80.381,00</text:p>
          </table:table-cell>
          <table:table-cell office:value-type="string" table:style-name="ce24">
            <text:p>Vereniging Forum voor Democratie</text:p>
          </table:table-cell>
          <table:table-cell office:value-type="string" table:style-name="ce24">
            <text:p>Herengracht 74, 1015 BR Amsterdam</text:p>
          </table:table-cell>
          <table:table-cell office:value-type="currency" office:value="80381" table:style-name="ce26">
            <text:p>€ 80.381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GP</text:p>
          </table:table-cell>
          <table:table-cell table:style-name="ce24"/>
          <table:table-cell office:value-type="currency" office:value="163350" table:formula="of:=[.F310]" table:style-name="ce23">
            <text:p>€ 163.350,00</text:p>
          </table:table-cell>
          <table:table-cell office:value-type="string" table:style-name="ce24">
            <text:p>R&amp;H Drukkerijk vof</text:p>
          </table:table-cell>
          <table:table-cell office:value-type="string" table:style-name="ce24">
            <text:p>Matensestraat 62a, 6669 CJ Dodewaard</text:p>
          </table:table-cell>
          <table:table-cell office:value-type="currency" office:value="163350" table:style-name="ce26">
            <text:p>€ 163.350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GP</text:p>
          </table:table-cell>
          <table:table-cell table:style-name="ce24"/>
          <table:table-cell office:value-type="currency" office:value="53697" table:formula="of:=[.F311]" table:style-name="ce23">
            <text:p>€ 53.697,00</text:p>
          </table:table-cell>
          <table:table-cell office:value-type="string" table:style-name="ce24">
            <text:p>Geofort</text:p>
          </table:table-cell>
          <table:table-cell office:value-type="string" table:style-name="ce24">
            <text:p>Nieuwe Steeg 74, 4171 KG Herwijnen</text:p>
          </table:table-cell>
          <table:table-cell office:value-type="currency" office:value="53697" table:style-name="ce26">
            <text:p>€ 53.697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GP</text:p>
          </table:table-cell>
          <table:table-cell table:style-name="ce24"/>
          <table:table-cell office:value-type="currency" office:value="38354" table:formula="of:=[.F312]" table:style-name="ce23">
            <text:p>€ 38.354,00</text:p>
          </table:table-cell>
          <table:table-cell office:value-type="string" table:style-name="ce24">
            <text:p>ESH Media</text:p>
          </table:table-cell>
          <table:table-cell office:value-type="string" table:style-name="ce24">
            <text:p>Pompmolenlaan 31, 3447 GK Woerden</text:p>
          </table:table-cell>
          <table:table-cell office:value-type="currency" office:value="38354" table:style-name="ce26">
            <text:p>€ 38.354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GP</text:p>
          </table:table-cell>
          <table:table-cell table:style-name="ce24"/>
          <table:table-cell office:value-type="currency" office:value="26361" table:formula="of:=[.F313]" table:style-name="ce23">
            <text:p>€ 26.361,00</text:p>
          </table:table-cell>
          <table:table-cell office:value-type="string" table:style-name="ce24">
            <text:p>Procurios B.V.</text:p>
          </table:table-cell>
          <table:table-cell office:value-type="string" table:style-name="ce24">
            <text:p>Fortweg 9, 3992 LX Houten</text:p>
          </table:table-cell>
          <table:table-cell office:value-type="currency" office:value="26361" table:style-name="ce26">
            <text:p>€ 26.361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GP</text:p>
          </table:table-cell>
          <table:table-cell office:value-type="string" table:style-name="ce24">
            <text:p>SGP Jongeren</text:p>
          </table:table-cell>
          <table:table-cell office:value-type="currency" office:value="29854" table:formula="of:=[.F314]" table:style-name="ce23">
            <text:p>€ 29.854,00</text:p>
          </table:table-cell>
          <table:table-cell office:value-type="string" table:style-name="ce24">
            <text:p>Jaarbeurs B.V.</text:p>
          </table:table-cell>
          <table:table-cell office:value-type="string" table:style-name="ce24">
            <text:p>Postbus 8500, 3503 RM Utrecht</text:p>
          </table:table-cell>
          <table:table-cell office:value-type="currency" office:value="29854" table:style-name="ce26">
            <text:p>€ 29.854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CU</text:p>
          </table:table-cell>
          <table:table-cell table:style-name="ce24"/>
          <table:table-cell office:value-type="currency" office:value="549868" table:formula="of:=SUM([.F315:.F326])" table:style-name="ce23">
            <text:p>€ 549.868,00</text:p>
          </table:table-cell>
          <table:table-cell office:value-type="string" table:style-name="ce24">
            <text:p>Belastingdienst</text:p>
          </table:table-cell>
          <table:table-cell office:value-type="string" table:style-name="ce24">
            <text:p>Groningensingel 21, 6835 EA Arnhem</text:p>
          </table:table-cell>
          <table:table-cell office:value-type="currency" office:value="39458" table:style-name="ce26">
            <text:p>€ 39.458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CU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Groningensingel 21, 6835 EA Arnhem</text:p>
          </table:table-cell>
          <table:table-cell office:value-type="currency" office:value="34326" table:style-name="ce26">
            <text:p>€ 34.326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CU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Groningensingel 21, 6835 EA Arnhem</text:p>
          </table:table-cell>
          <table:table-cell office:value-type="currency" office:value="34433" table:style-name="ce26">
            <text:p>€ 34.433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CU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Groningensingel 21, 6835 EA Arnhem</text:p>
          </table:table-cell>
          <table:table-cell office:value-type="currency" office:value="35411" table:style-name="ce26">
            <text:p>€ 35.411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CU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Groningensingel 21, 6835 EA Arnhem</text:p>
          </table:table-cell>
          <table:table-cell office:value-type="currency" office:value="84208" table:style-name="ce26">
            <text:p>€ 84.208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CU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Groningensingel 21, 6835 EA Arnhem</text:p>
          </table:table-cell>
          <table:table-cell office:value-type="currency" office:value="38988" table:style-name="ce26">
            <text:p>€ 38.988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CU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Groningensingel 21, 6835 EA Arnhem</text:p>
          </table:table-cell>
          <table:table-cell office:value-type="currency" office:value="39532" table:style-name="ce26">
            <text:p>€ 39.532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CU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Groningensingel 21, 6835 EA Arnhem</text:p>
          </table:table-cell>
          <table:table-cell office:value-type="currency" office:value="36564" table:style-name="ce26">
            <text:p>€ 36.564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CU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Groningensingel 21, 6835 EA Arnhem</text:p>
          </table:table-cell>
          <table:table-cell office:value-type="currency" office:value="39078" table:style-name="ce26">
            <text:p>€ 39.078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CU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Groningensingel 21, 6835 EA Arnhem</text:p>
          </table:table-cell>
          <table:table-cell office:value-type="currency" office:value="37877" table:style-name="ce26">
            <text:p>€ 37.877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CU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Groningensingel 21, 6835 EA Arnhem</text:p>
          </table:table-cell>
          <table:table-cell office:value-type="currency" office:value="92485" table:style-name="ce26">
            <text:p>€ 92.485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CU</text:p>
          </table:table-cell>
          <table:table-cell table:style-name="ce24"/>
          <table:table-cell table:style-name="ce23"/>
          <table:table-cell office:value-type="string" table:style-name="ce24">
            <text:p>Belastingdienst</text:p>
          </table:table-cell>
          <table:table-cell office:value-type="string" table:style-name="ce24">
            <text:p>Groningensingel 21, 6835 EA Arnhem</text:p>
          </table:table-cell>
          <table:table-cell office:value-type="currency" office:value="37508" table:style-name="ce26">
            <text:p>€ 37.508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CU</text:p>
          </table:table-cell>
          <table:table-cell table:style-name="ce24"/>
          <table:table-cell office:value-type="currency" office:value="82840.799999999988" table:formula="of:=SUM([.F327:.F329])" table:style-name="ce23">
            <text:p>€ 82.840,80</text:p>
          </table:table-cell>
          <table:table-cell office:value-type="string" table:style-name="ce24">
            <text:p>CBRE B.V.</text:p>
          </table:table-cell>
          <table:table-cell office:value-type="string" table:style-name="ce24">
            <text:p>Anthony Fokkerweg 15, 1059 CM Amsterdam</text:p>
          </table:table-cell>
          <table:table-cell office:value-type="currency" office:value="27613.599999999999" table:style-name="ce26">
            <text:p>€ 27.613,6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4">
            <text:p>CU</text:p>
          </table:table-cell>
          <table:table-cell table:style-name="ce24"/>
          <table:table-cell table:style-name="ce23"/>
          <table:table-cell office:value-type="string" table:style-name="ce24">
            <text:p>CBRE B.V.</text:p>
          </table:table-cell>
          <table:table-cell office:value-type="string" table:style-name="ce24">
            <text:p>Anthony Fokkerweg 15, 1059 CM Amsterdam</text:p>
          </table:table-cell>
          <table:table-cell office:value-type="currency" office:value="27613.599999999999" table:style-name="ce26">
            <text:p>€ 27.613,6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CU</text:p>
          </table:table-cell>
          <table:table-cell table:style-name="ce24"/>
          <table:table-cell office:value-type="currency" office:value="31711.68" table:formula="of:=[.F330]" table:style-name="ce23">
            <text:p>€ 31.711,68</text:p>
          </table:table-cell>
          <table:table-cell office:value-type="string" table:style-name="ce24">
            <text:p>Procurios</text:p>
          </table:table-cell>
          <table:table-cell office:value-type="string" table:style-name="ce10">
            <text:p>Fortweg 9, 3992 LX Houten</text:p>
          </table:table-cell>
          <table:table-cell office:value-type="currency" office:value="31711.68" table:style-name="ce26">
            <text:p>€ 31.711,68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CU</text:p>
          </table:table-cell>
          <table:table-cell table:style-name="ce24"/>
          <table:table-cell office:value-type="currency" office:value="25942.92" table:formula="of:=[.F331]" table:style-name="ce23">
            <text:p>€ 25.942,92</text:p>
          </table:table-cell>
          <table:table-cell office:value-type="string" table:style-name="ce24">
            <text:p>ISO groep</text:p>
          </table:table-cell>
          <table:table-cell office:value-type="string" table:style-name="ce10">
            <text:p>Rijthoek 15, 4175 LM Haaften</text:p>
          </table:table-cell>
          <table:table-cell office:value-type="currency" office:value="25942.92" table:style-name="ce26">
            <text:p>€ 25.942,92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CU</text:p>
          </table:table-cell>
          <table:table-cell table:style-name="ce24"/>
          <table:table-cell office:value-type="currency" office:value="59443.96" table:formula="of:=SUM([.F332:.F333])" table:style-name="ce23">
            <text:p>€ 59.443,96</text:p>
          </table:table-cell>
          <table:table-cell office:value-type="string" table:style-name="ce24">
            <text:p>De Drukwerkkanjer</text:p>
          </table:table-cell>
          <table:table-cell office:value-type="string" table:style-name="ce10">
            <text:p>Weteringkade 186, 3826 AW Amersfoort</text:p>
          </table:table-cell>
          <table:table-cell office:value-type="currency" office:value="31252.84" table:style-name="ce26">
            <text:p>€ 31.252,84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CU</text:p>
          </table:table-cell>
          <table:table-cell table:style-name="ce24"/>
          <table:table-cell table:style-name="ce23"/>
          <table:table-cell office:value-type="string" table:style-name="ce24">
            <text:p>De Drukwerkkanjer</text:p>
          </table:table-cell>
          <table:table-cell office:value-type="string" table:style-name="ce10">
            <text:p>Weteringkade 186, 3826 AW Amersfoort</text:p>
          </table:table-cell>
          <table:table-cell office:value-type="currency" office:value="28191.119999999999" table:style-name="ce26">
            <text:p>€ 28.191,12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CU</text:p>
          </table:table-cell>
          <table:table-cell office:value-type="string" table:style-name="ce24">
            <text:p>FICDD</text:p>
          </table:table-cell>
          <table:table-cell office:value-type="currency" office:value="57600" table:formula="of:=SUM([.F334:.F335])" table:style-name="ce23">
            <text:p>€ 57.600,00</text:p>
          </table:table-cell>
          <table:table-cell office:value-type="string" table:style-name="ce24">
            <text:p>Arab Centre for cons. Training serv. (ACCTS)</text:p>
          </table:table-cell>
          <table:table-cell office:value-type="string" table:style-name="ce24">
            <text:p>Gebouw 5, Al Rusafa Street, Wijk Al-Salam, Al Rabieh (Jordanië)</text:p>
          </table:table-cell>
          <table:table-cell office:value-type="currency" office:value="28800" table:style-name="ce26">
            <text:p>€ 28.800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CU</text:p>
          </table:table-cell>
          <table:table-cell office:value-type="string" table:style-name="ce24">
            <text:p>FICDD</text:p>
          </table:table-cell>
          <table:table-cell table:style-name="ce23"/>
          <table:table-cell office:value-type="string" table:style-name="ce24">
            <text:p>Arab Centre for cons. Training serv. (ACCTS)</text:p>
          </table:table-cell>
          <table:table-cell office:value-type="string" table:style-name="ce24">
            <text:p>Gebouw 5, Al Rusafa Street, Wijk Al-Salam, Al Rabieh (Jordanië)</text:p>
          </table:table-cell>
          <table:table-cell office:value-type="currency" office:value="28800" table:style-name="ce26">
            <text:p>€ 28.800,00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Volt</text:p>
          </table:table-cell>
          <table:table-cell table:style-name="ce24"/>
          <table:table-cell office:value-type="currency" office:value="90880.38" table:style-name="ce23">
            <text:p>€ 90.880,38</text:p>
          </table:table-cell>
          <table:table-cell office:value-type="string" table:style-name="ce24">
            <text:p>Volt Europa A.I.S.B.L.</text:p>
          </table:table-cell>
          <table:table-cell office:value-type="string" table:style-name="ce24">
            <text:p>Boulevard Bischoffheim 39-4, 1000 Brussel (België)</text:p>
          </table:table-cell>
          <table:table-cell office:value-type="currency" office:value="90880.38" table:style-name="ce26">
            <text:p>€ 90.880,38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Volt</text:p>
          </table:table-cell>
          <table:table-cell table:style-name="ce24"/>
          <table:table-cell office:value-type="currency" office:value="89999.8" table:style-name="ce23">
            <text:p>€ 89.999,80</text:p>
          </table:table-cell>
          <table:table-cell office:value-type="string" table:style-name="ce24">
            <text:p>THINK Online BV</text:p>
          </table:table-cell>
          <table:table-cell office:value-type="string" table:style-name="ce24">
            <text:p>Reduitlaan 33, 4814 DC Breda</text:p>
          </table:table-cell>
          <table:table-cell office:value-type="currency" office:value="89999.8" table:style-name="ce26">
            <text:p>€ 89.999,8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4">
            <text:p>Volt</text:p>
          </table:table-cell>
          <table:table-cell table:style-name="ce24"/>
          <table:table-cell office:value-type="currency" office:value="74420.03" table:style-name="ce23">
            <text:p>€ 74.420,03</text:p>
          </table:table-cell>
          <table:table-cell office:value-type="string" table:style-name="ce24">
            <text:p>Stibbe BV</text:p>
          </table:table-cell>
          <table:table-cell office:value-type="string" table:style-name="ce24">
            <text:p>Postbus 75640, 1070 AP Amsterdam</text:p>
          </table:table-cell>
          <table:table-cell office:value-type="currency" office:value="74420.03" table:style-name="ce26">
            <text:p>€ 74.420,03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4">
            <text:p>Volt</text:p>
          </table:table-cell>
          <table:table-cell table:style-name="ce24"/>
          <table:table-cell office:value-type="currency" office:value="87796.68" table:style-name="ce23">
            <text:p>€ 87.796,68</text:p>
          </table:table-cell>
          <table:table-cell office:value-type="string" table:style-name="ce24">
            <text:p>Google Ireland Limited</text:p>
          </table:table-cell>
          <table:table-cell office:value-type="string" table:style-name="ce24">
            <text:p>Gordon House Barrow street Dublin 4 (Ierland)</text:p>
          </table:table-cell>
          <table:table-cell office:value-type="currency" office:value="46559.3" table:style-name="ce26">
            <text:p>€ 46.559,3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4">
            <text:p>Volt</text:p>
          </table:table-cell>
          <table:table-cell table:style-name="ce24"/>
          <table:table-cell table:style-name="ce3"/>
          <table:table-cell office:value-type="string" table:style-name="ce24">
            <text:p>Google Ireland Limited</text:p>
          </table:table-cell>
          <table:table-cell office:value-type="string" table:style-name="ce24">
            <text:p>Gordon House Barrow street Dublin 4 (Ierland)</text:p>
          </table:table-cell>
          <table:table-cell office:value-type="currency" office:value="41237.379999999997" table:style-name="ce26">
            <text:p>€ 41.237,38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4">
            <text:p>Volt</text:p>
          </table:table-cell>
          <table:table-cell table:style-name="ce24"/>
          <table:table-cell office:value-type="currency" office:value="60055" table:style-name="ce23">
            <text:p>€ 60.055,00</text:p>
          </table:table-cell>
          <table:table-cell office:value-type="string" table:style-name="ce24">
            <text:p>Cursus- en vergadercentrum Domstad</text:p>
          </table:table-cell>
          <table:table-cell office:value-type="string" table:style-name="ce24">
            <text:p>Koningsbergerstraat 9, 3531 AJ Utrecht</text:p>
          </table:table-cell>
          <table:table-cell office:value-type="currency" office:value="34397.5" table:style-name="ce26">
            <text:p>€ 34.397,50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string" table:style-name="ce24">
            <text:p>Volt</text:p>
          </table:table-cell>
          <table:table-cell table:style-name="ce24"/>
          <table:table-cell table:style-name="ce23"/>
          <table:table-cell office:value-type="string" table:style-name="ce24">
            <text:p>Cursus- en vergadercentrum Domstad</text:p>
          </table:table-cell>
          <table:table-cell office:value-type="string" table:style-name="ce24">
            <text:p>Koningsbergerstraat 9, 3531 AJ Utrecht</text:p>
          </table:table-cell>
          <table:table-cell office:value-type="currency" office:value="25657.5" table:style-name="ce26">
            <text:p>€ 25.657,5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4">
            <text:p>Volt</text:p>
          </table:table-cell>
          <table:table-cell table:style-name="ce24"/>
          <table:table-cell office:value-type="currency" office:value="251819.38999999998" table:formula="of:=SUM([.F343:.F344])" table:style-name="ce23">
            <text:p>€ 251.819,39</text:p>
          </table:table-cell>
          <table:table-cell office:value-type="string" table:style-name="ce24">
            <text:p>Ministerie van BZK</text:p>
          </table:table-cell>
          <table:table-cell office:value-type="string" table:style-name="ce24">
            <text:p>Turfmarkt 147, 2511 DP Den Haag</text:p>
          </table:table-cell>
          <table:table-cell office:value-type="currency" office:value="57580.99" table:style-name="ce26">
            <text:p>€ 57.580,99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4">
            <text:p>Volt</text:p>
          </table:table-cell>
          <table:table-cell table:style-name="ce24"/>
          <table:table-cell table:style-name="ce23"/>
          <table:table-cell office:value-type="string" table:style-name="ce24">
            <text:p>Ministerie van BZK</text:p>
          </table:table-cell>
          <table:table-cell office:value-type="string" table:style-name="ce24">
            <text:p>Turfmarkt 147, 2511 DP Den Haag</text:p>
          </table:table-cell>
          <table:table-cell office:value-type="currency" office:value="194238.4" table:style-name="ce26">
            <text:p>€ 194.238,4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4">
            <text:p>Volt</text:p>
          </table:table-cell>
          <table:table-cell office:value-type="string" table:style-name="ce24">
            <text:p>Volt There</text:p>
          </table:table-cell>
          <table:table-cell office:value-type="currency" office:value="25095.4" table:style-name="ce23">
            <text:p>€ 25.095,40</text:p>
          </table:table-cell>
          <table:table-cell office:value-type="string" table:style-name="ce24">
            <text:p>Merchandise - EcoGiving B.V.</text:p>
          </table:table-cell>
          <table:table-cell office:value-type="string" table:style-name="ce24">
            <text:p>Reactorweg 301, 3542 AD Utrecht</text:p>
          </table:table-cell>
          <table:table-cell office:value-type="currency" office:value="25095.4" table:style-name="ce26">
            <text:p>€ 25.095,4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4">
            <text:p>JA21</text:p>
          </table:table-cell>
          <table:table-cell table:style-name="ce24"/>
          <table:table-cell office:value-type="currency" office:value="25000" table:style-name="ce23">
            <text:p>€ 25.000,00</text:p>
          </table:table-cell>
          <table:table-cell office:value-type="string" table:style-name="ce24">
            <text:p>Heftiger Merkenbouwers</text:p>
          </table:table-cell>
          <table:table-cell office:value-type="string" table:style-name="ce24">
            <text:p>Burgemeester Hoffmanplein 49, 3071 XD Rotterdam</text:p>
          </table:table-cell>
          <table:table-cell office:value-type="currency" office:value="25000" table:style-name="ce26">
            <text:p>€ 25.000,0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4">
            <text:p>50PLUS</text:p>
          </table:table-cell>
          <table:table-cell table:style-name="ce24"/>
          <table:table-cell office:value-type="currency" office:value="0" table:style-name="ce23">
            <text:p>€ 0,00</text:p>
          </table:table-cell>
          <table:table-cell table:number-columns-repeated="2" table:style-name="ce24"/>
          <table:table-cell table:style-name="ce26"/>
          <table:table-cell table:number-columns-repeated="16378" table:style-name="ce3"/>
        </table:table-row>
        <table:table-row table:style-name="ro1">
          <table:table-cell office:value-type="string" table:style-name="ce24">
            <text:p>OPNL</text:p>
          </table:table-cell>
          <table:table-cell table:style-name="ce24"/>
          <table:table-cell office:value-type="currency" office:value="40000" table:formula="of:=[.F348]" table:style-name="ce23">
            <text:p>€ 40.000,00</text:p>
          </table:table-cell>
          <table:table-cell office:value-type="string" table:style-name="ce24">
            <text:p>Ir. Marten Bierman Stichting</text:p>
          </table:table-cell>
          <table:table-cell office:value-type="string" table:style-name="ce24">
            <text:p>Ruysdaellaan 34, 6165 TZ Geleen</text:p>
          </table:table-cell>
          <table:table-cell office:value-type="currency" office:value="40000" table:style-name="ce26">
            <text:p>€ 40.000,0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4">
            <text:p>OPNL</text:p>
          </table:table-cell>
          <table:table-cell office:value-type="string" table:style-name="ce24">
            <text:p>Wetenschappelijk Bureau OPNL</text:p>
          </table:table-cell>
          <table:table-cell office:value-type="currency" office:value="31396" table:formula="of:=[.F349]" table:style-name="ce23">
            <text:p>€ 31.396,00</text:p>
          </table:table-cell>
          <table:table-cell office:value-type="string" table:style-name="ce24">
            <text:p>Onafhankelijke Politiek Nederland</text:p>
          </table:table-cell>
          <table:table-cell office:value-type="string" table:style-name="ce24">
            <text:p>Ruysdaellaan 34, 6165 TZ Geleen</text:p>
          </table:table-cell>
          <table:table-cell office:value-type="currency" office:value="31396" table:style-name="ce26">
            <text:p>€ 31.396,0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4">
            <text:p>BIJ1</text:p>
          </table:table-cell>
          <table:table-cell table:style-name="ce24"/>
          <table:table-cell table:style-name="ce16"/>
          <table:table-cell table:number-columns-repeated="2" table:style-name="ce24"/>
          <table:table-cell table:style-name="ce26"/>
          <table:table-cell table:number-columns-repeated="16378" table:style-name="ce3"/>
        </table:table-row>
        <table:table-row table:style-name="ro1">
          <table:table-cell office:value-type="string" table:style-name="ce24">
            <text:p>BVNL</text:p>
          </table:table-cell>
          <table:table-cell table:style-name="ce24"/>
          <table:table-cell office:value-type="currency" office:value="0" table:style-name="ce23">
            <text:p>€ 0,00</text:p>
          </table:table-cell>
          <table:table-cell table:number-columns-repeated="2" table:style-name="ce24"/>
          <table:table-cell table:style-name="ce26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7"/>
          <table:table-cell table:number-columns-repeated="16379"/>
        </table:table-row>
        <table:table-row table:number-rows-repeated="1048223" table:style-name="ro1">
          <table:table-cell table:number-columns-repeated="16384"/>
        </table:table-row>
        <table:named-expressions>
          <table:named-range table:name="Print_Area" table:cell-range-address="Overzicht_schulden.$A$1:Overzicht_schulden.$F$29" table:base-cell-address="Overzicht_schulden.$A$1"/>
        </table:named-expressions>
      </table:table>
      <table:database-ranges>
        <table:database-range table:target-range-address="Overzicht_schulden.D330:Overzicht_schulden.E340" table:contains-header="false">
          <table:sort>
            <table:sort-by table:field-number="0"/>
          </table:sort>
        </table:database-range>
        <table:database-range table:target-range-address="Overzicht_schulden.A29:Overzicht_schulden.F3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nl" number:country="NL">
      <number:currency-symbol number:language="nl" number:country="NL">€</number:currency-symbol>
      <number:text> -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P0" number:language="nl" number:country="NL">
      <number:day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40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nl" number:country="NL">
      <number:text> </number:text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P1" number:language="nl" number:country="NL">
      <number:text> </number:text>
      <number:currency-symbol number:language="nl" number:country="NL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41P2" number:language="nl" number:country="NL">
      <number:text> </number:text>
      <number:currency-symbol number:language="nl" number:country="NL">€</number:currency-symbol>
      <number:text> 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42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3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4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nl" number:country="NL">
      <number:text> </number:text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5P1" number:language="nl" number:country="NL">
      <number:text> </number:text>
      <number:currency-symbol number:language="nl" number:country="NL">€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45P2" number:language="nl" number:country="NL">
      <number:text> </number:text>
      <number:currency-symbol number:language="nl" number:country="NL">€</number:currency-symbol>
      <number:text> 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Accent1_32_2" style:display-name="20% - Accent1 2" style:family="table-cell" style:data-style-name="N0">
      <style:table-cell-properties fo:background-color="#D9E1F2"/>
    </style:style>
    <style:style style:name="_50_0_37__32_-_32_Accent1_32_3" style:display-name="20% - Accent1 3" style:family="table-cell" style:data-style-name="N0">
      <style:table-cell-properties fo:background-color="#D9E1F2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2_32_3" style:display-name="20% - Accent2 3" style:family="table-cell" style:data-style-name="N0">
      <style:table-cell-properties fo:background-color="#FCE4D6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3_32_3" style:display-name="20% - Accent3 3" style:family="table-cell" style:data-style-name="N0">
      <style:table-cell-properties fo:background-color="#EDEDED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4_32_3" style:display-name="20% - Accent4 3" style:family="table-cell" style:data-style-name="N0">
      <style:table-cell-properties fo:background-color="#FFF2CC"/>
    </style:style>
    <style:style style:name="_50_0_37__32_-_32_Accent5_32_2" style:display-name="20% - Accent5 2" style:family="table-cell" style:data-style-name="N0">
      <style:table-cell-properties fo:background-color="#DDEBF7"/>
    </style:style>
    <style:style style:name="_50_0_37__32_-_32_Accent5_32_3" style:display-name="20% - Accent5 3" style:family="table-cell" style:data-style-name="N0">
      <style:table-cell-properties fo:background-color="#DDEBF7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3" style:display-name="20% - Accent6 3" style:family="table-cell" style:data-style-name="N0">
      <style:table-cell-properties fo:background-color="#E2EFDA"/>
    </style:style>
    <style:style style:name="_52_0_37__32_-_32_Accent1_32_2" style:display-name="40% - Accent1 2" style:family="table-cell" style:data-style-name="N0">
      <style:table-cell-properties fo:background-color="#B4C6E7"/>
    </style:style>
    <style:style style:name="_52_0_37__32_-_32_Accent1_32_3" style:display-name="40% - Accent1 3" style:family="table-cell" style:data-style-name="N0">
      <style:table-cell-properties fo:background-color="#B4C6E7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2_32_3" style:display-name="40% - Accent2 3" style:family="table-cell" style:data-style-name="N0">
      <style:table-cell-properties fo:background-color="#F8CBAD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3_32_3" style:display-name="40% - Accent3 3" style:family="table-cell" style:data-style-name="N0">
      <style:table-cell-properties fo:background-color="#DBDBDB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4_32_3" style:display-name="40% - Accent4 3" style:family="table-cell" style:data-style-name="N0">
      <style:table-cell-properties fo:background-color="#FFE699"/>
    </style:style>
    <style:style style:name="_52_0_37__32_-_32_Accent5_32_2" style:display-name="40% - Accent5 2" style:family="table-cell" style:data-style-name="N0">
      <style:table-cell-properties fo:background-color="#BDD7EE"/>
    </style:style>
    <style:style style:name="_52_0_37__32_-_32_Accent5_32_3" style:display-name="40% - Accent5 3" style:family="table-cell" style:data-style-name="N0">
      <style:table-cell-properties fo:background-color="#BDD7EE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2_0_37__32_-_32_Accent6_32_3" style:display-name="40% - Accent6 3" style:family="table-cell" style:data-style-name="N0">
      <style:table-cell-properties fo:background-color="#C6E0B4"/>
    </style:style>
    <style:style style:name="_54_0_37__32_-_32_Accent1_32_2" style:display-name="60% - Accent1 2" style:family="table-cell" style:data-style-name="N0">
      <style:table-cell-properties fo:background-color="#8EA9DB"/>
    </style:style>
    <style:style style:name="_54_0_37__32_-_32_Accent1_32_3" style:display-name="60% - Accent1 3" style:family="table-cell" style:data-style-name="N0">
      <style:table-cell-properties fo:background-color="#8EA9DB"/>
    </style:style>
    <style:style style:name="_54_0_37__32_-_32_Accent2_32_2" style:display-name="60% - Accent2 2" style:family="table-cell" style:data-style-name="N0">
      <style:table-cell-properties fo:background-color="#F4B084"/>
    </style:style>
    <style:style style:name="_54_0_37__32_-_32_Accent2_32_3" style:display-name="60% - Accent2 3" style:family="table-cell" style:data-style-name="N0">
      <style:table-cell-properties fo:background-color="#F4B084"/>
    </style:style>
    <style:style style:name="_54_0_37__32_-_32_Accent3_32_2" style:display-name="60% - Accent3 2" style:family="table-cell" style:data-style-name="N0">
      <style:table-cell-properties fo:background-color="#C9C9C9"/>
    </style:style>
    <style:style style:name="_54_0_37__32_-_32_Accent3_32_3" style:display-name="60% - Accent3 3" style:family="table-cell" style:data-style-name="N0">
      <style:table-cell-properties fo:background-color="#C9C9C9"/>
    </style:style>
    <style:style style:name="_54_0_37__32_-_32_Accent4_32_2" style:display-name="60% - Accent4 2" style:family="table-cell" style:data-style-name="N0">
      <style:table-cell-properties fo:background-color="#FFD966"/>
    </style:style>
    <style:style style:name="_54_0_37__32_-_32_Accent4_32_3" style:display-name="60% - Accent4 3" style:family="table-cell" style:data-style-name="N0">
      <style:table-cell-properties fo:background-color="#FFD966"/>
    </style:style>
    <style:style style:name="_54_0_37__32_-_32_Accent5_32_2" style:display-name="60% - Accent5 2" style:family="table-cell" style:data-style-name="N0">
      <style:table-cell-properties fo:background-color="#9BC2E6"/>
    </style:style>
    <style:style style:name="_54_0_37__32_-_32_Accent5_32_3" style:display-name="60% - Accent5 3" style:family="table-cell" style:data-style-name="N0">
      <style:table-cell-properties fo:background-color="#9BC2E6"/>
    </style:style>
    <style:style style:name="_54_0_37__32_-_32_Accent6_32_2" style:display-name="60% - Accent6 2" style:family="table-cell" style:data-style-name="N0">
      <style:table-cell-properties fo:background-color="#A9D08E"/>
    </style:style>
    <style:style style:name="_54_0_37__32_-_32_Accent6_32_3" style:display-name="60% - Accent6 3" style:family="table-cell" style:data-style-name="N0">
      <style:table-cell-properties fo:background-color="#A9D08E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1_32_3" style:display-name="Accent1 3" style:family="table-cell" style:data-style-name="N0">
      <style:table-cell-properties fo:background-color="#4472C4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2_32_3" style:display-name="Accent2 3" style:family="table-cell" style:data-style-name="N0">
      <style:table-cell-properties fo:background-color="#ED7D31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3_32_3" style:display-name="Accent3 3" style:family="table-cell" style:data-style-name="N0">
      <style:table-cell-properties fo:background-color="#A5A5A5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4_32_3" style:display-name="Accent4 3" style:family="table-cell" style:data-style-name="N0">
      <style:table-cell-properties fo:background-color="#FFC000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5_32_3" style:display-name="Accent5 3" style:family="table-cell" style:data-style-name="N0">
      <style:table-cell-properties fo:background-color="#5B9BD5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Accent6_32_3" style:display-name="Accent6 3" style:family="table-cell" style:data-style-name="N0">
      <style:table-cell-properties fo:background-color="#70AD47"/>
      <style:text-properties fo:color="#FFFFFF"/>
    </style:style>
    <style:style style:name="Berekening_32_2" style:display-name="Berekeni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3" style:display-name="Berekening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3" style:display-name="Comma 2 2 3" style:family="table-cell" style:data-style-name="N38"/>
    <style:style style:name="Comma_32_2_32_2_32_3_32_2" style:display-name="Comma 2 2 3 2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3" style:display-name="Comma 2 3 3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5" style:display-name="Comma 2 5" style:family="table-cell" style:data-style-name="N39"/>
    <style:style style:name="Comma_32_2_32_6" style:display-name="Comma 2 6" style:family="table-cell" style:data-style-name="N38"/>
    <style:style style:name="Controlecel_32_2" style:display-name="Controlece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3" style:display-name="Controlece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uro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Euro_32_2" style:display-name="Euro 2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Euro_32_3" style:display-name="Euro 3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Gekoppelde_32_cel_32_2" style:display-name="Gekoppelde ce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3" style:display-name="Gekoppelde ce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_32_2" style:display-name="Goed 2" style:family="table-cell" style:data-style-name="N0">
      <style:table-cell-properties fo:background-color="#C6EFCE"/>
      <style:text-properties fo:color="#006100"/>
    </style:style>
    <style:style style:name="Goed_32_3" style:display-name="Goed 3" style:family="table-cell" style:data-style-name="N0">
      <style:table-cell-properties fo:background-color="#C6EFCE"/>
      <style:text-properties fo:color="#006100"/>
    </style:style>
    <style:style style:name="Invoer_32_2" style:display-name="Invoer 2" style:family="table-cell" style:data-style-name="N0">
      <style:table-cell-properties fo:border="thin solid #7F7F7F" fo:background-color="#FFCC99"/>
      <style:text-properties fo:color="#3F3F76"/>
    </style:style>
    <style:style style:name="Invoer_32_3" style:display-name="Invoer 3" style:family="table-cell" style:data-style-name="N0">
      <style:table-cell-properties fo:border="thin solid #7F7F7F" fo:background-color="#FFCC99"/>
      <style:text-properties fo:color="#3F3F76"/>
    </style:style>
    <style:style style:name="Komma_32_2" style:display-name="Komma 2" style:family="table-cell" style:data-style-name="N38">
      <style:text-properties style:font-name="Arial" style:font-name-asian="Arial" style:font-name-complex="Arial"/>
    </style:style>
    <style:style style:name="Komma_32_2_32_2" style:display-name="Komma 2 2" style:family="table-cell" style:data-style-name="N39">
      <style:text-properties style:font-name="Arial" style:font-name-asian="Arial" style:font-name-complex="Arial"/>
    </style:style>
    <style:style style:name="Komma_32_2_32_3" style:display-name="Komma 2 3" style:family="table-cell" style:data-style-name="N38">
      <style:text-properties style:font-name="Arial" style:font-name-asian="Arial" style:font-name-complex="Arial"/>
    </style:style>
    <style:style style:name="Komma_32_3" style:display-name="Komma 3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Komma_32_3_32_2" style:display-name="Komma 3 2" style:family="table-cell" style:data-style-name="N39">
      <style:text-properties style:font-name="Arial" style:font-name-asian="Arial" style:font-name-complex="Arial" fo:font-size="10pt" style:font-size-asian="10pt" style:font-size-complex="10pt"/>
    </style:style>
    <style:style style:name="Komma_32_3_32_3" style:display-name="Komma 3 3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Komma_32_4" style:display-name="Komma 4" style:family="table-cell" style:data-style-name="N38"/>
    <style:style style:name="Komma_32_4_32_2" style:display-name="Komma 4 2" style:family="table-cell" style:data-style-name="N38"/>
    <style:style style:name="Komma_32_4_32_2_32_2" style:display-name="Komma 4 2 2" style:family="table-cell" style:data-style-name="N38"/>
    <style:style style:name="Komma_32_4_32_2_32_2_32_2" style:display-name="Komma 4 2 2 2" style:family="table-cell" style:data-style-name="N38"/>
    <style:style style:name="Komma_32_4_32_2_32_3" style:display-name="Komma 4 2 3" style:family="table-cell" style:data-style-name="N38"/>
    <style:style style:name="Komma_32_4_32_3" style:display-name="Komma 4 3" style:family="table-cell" style:data-style-name="N38"/>
    <style:style style:name="Komma_32_4_32_3_32_2" style:display-name="Komma 4 3 2" style:family="table-cell" style:data-style-name="N38"/>
    <style:style style:name="Komma_32_4_32_4" style:display-name="Komma 4 4" style:family="table-cell" style:data-style-name="N39"/>
    <style:style style:name="Komma_32_4_32_5" style:display-name="Komma 4 5" style:family="table-cell" style:data-style-name="N38"/>
    <style:style style:name="Komma_32_5" style:display-name="Komma 5" style:family="table-cell" style:data-style-name="N38"/>
    <style:style style:name="Komma_32_5_32_2" style:display-name="Komma 5 2" style:family="table-cell" style:data-style-name="N38"/>
    <style:style style:name="Komma_32_5_32_2_32_2" style:display-name="Komma 5 2 2" style:family="table-cell" style:data-style-name="N38"/>
    <style:style style:name="Komma_32_5_32_3" style:display-name="Komma 5 3" style:family="table-cell" style:data-style-name="N38"/>
    <style:style style:name="Komma_32_5_32_3_32_2" style:display-name="Komma 5 3 2" style:family="table-cell" style:data-style-name="N38"/>
    <style:style style:name="Komma_32_5_32_4" style:display-name="Komma 5 4" style:family="table-cell" style:data-style-name="N39"/>
    <style:style style:name="Komma_32_5_32_5" style:display-name="Komma 5 5" style:family="table-cell" style:data-style-name="N38"/>
    <style:style style:name="Komma_32_6" style:display-name="Komma 6" style:family="table-cell" style:data-style-name="N38"/>
    <style:style style:name="Komma_32_6_32_2" style:display-name="Komma 6 2" style:family="table-cell" style:data-style-name="N38"/>
    <style:style style:name="Komma_32_6_32_2_32_2" style:display-name="Komma 6 2 2" style:family="table-cell" style:data-style-name="N38"/>
    <style:style style:name="Komma_32_6_32_3" style:display-name="Komma 6 3" style:family="table-cell" style:data-style-name="N38"/>
    <style:style style:name="Komma_32_6_32_3_32_2" style:display-name="Komma 6 3 2" style:family="table-cell" style:data-style-name="N38"/>
    <style:style style:name="Komma_32_6_32_4" style:display-name="Komma 6 4" style:family="table-cell" style:data-style-name="N38"/>
    <style:style style:name="Komma_32_7" style:display-name="Komma 7" style:family="table-cell" style:data-style-name="N38"/>
    <style:style style:name="Komma_32_7_32_2" style:display-name="Komma 7 2" style:family="table-cell" style:data-style-name="N38"/>
    <style:style style:name="Komma_32_7_32_2_32_2" style:display-name="Komma 7 2 2" style:family="table-cell" style:data-style-name="N38"/>
    <style:style style:name="Komma_32_7_32_3" style:display-name="Komma 7 3" style:family="table-cell" style:data-style-name="N38"/>
    <style:style style:name="Kop_32_1_32_2" style:display-name="Kop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3" style:display-name="Kop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_32_2" style:display-name="Kop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3" style:display-name="Kop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_32_2" style:display-name="Kop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3" style:display-name="Kop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4_32_2" style:display-name="Kop 4 2" style:family="table-cell" style:data-style-name="N0">
      <style:text-properties fo:color="#44546A" fo:font-weight="bold" style:font-weight-asian="bold" style:font-weight-complex="bold"/>
    </style:style>
    <style:style style:name="Kop_32_4_32_3" style:display-name="Kop 4 3" style:family="table-cell" style:data-style-name="N0">
      <style:text-properties fo:color="#44546A" fo:font-weight="bold" style:font-weight-asian="bold" style:font-weight-complex="bold"/>
    </style:style>
    <style:style style:name="Neutraal_32_2" style:display-name="Neutraal 2" style:family="table-cell" style:data-style-name="N0">
      <style:table-cell-properties fo:background-color="#FFEB9C"/>
      <style:text-properties fo:color="#9C5700"/>
    </style:style>
    <style:style style:name="Neutraal_32_3" style:display-name="Neutraal 3" style:family="table-cell" style:data-style-name="N0">
      <style:table-cell-properties fo:background-color="#FFEB9C"/>
      <style:text-properties fo:color="#9C5700"/>
    </style: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itie_32_2" style:display-name="Notitie 2" style:family="table-cell" style:data-style-name="N0">
      <style:table-cell-properties fo:border="thin solid #B2B2B2" fo:background-color="#FFFFCC"/>
    </style:style>
    <style:style style:name="Notitie_32_3" style:display-name="Notitie 3" style:family="table-cell" style:data-style-name="N0">
      <style:table-cell-properties fo:border="thin solid #B2B2B2" fo:background-color="#FFFFCC"/>
    </style:style>
    <style:style style:name="Ongeldig_32_2" style:display-name="Ongeldig 2" style:family="table-cell" style:data-style-name="N0">
      <style:table-cell-properties fo:background-color="#FFC7CE"/>
      <style:text-properties fo:color="#9C0006"/>
    </style:style>
    <style:style style:name="Ongeldig_32_3" style:display-name="Ongeldig 3" style:family="table-cell" style:data-style-name="N0">
      <style:table-cell-properties fo:background-color="#FFC7CE"/>
      <style:text-properties fo:color="#9C0006"/>
    </style:style>
    <style:style style:name="Procent_32_2" style:display-name="Procent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rocent_32_2_32_2" style:display-name="Procent 2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rocent_32_2_32_2_32_2" style:display-name="Procent 2 2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rocent_32_2_32_2_32_2_32_2" style:display-name="Procent 2 2 2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rocent_32_2_32_2_32_3" style:display-name="Procent 2 2 3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rocent_32_2_32_3" style:display-name="Procent 2 3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rocent_32_2_32_4" style:display-name="Procent 2 4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</style:style>
    <style:style style:name="Standaard_32_11" style:display-name="Standaard 11" style:family="table-cell" style:data-style-name="N0">
      <style:table-cell-properties style:vertical-align="automatic" fo:background-color="transparen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automatic" fo:background-color="transparent"/>
    </style:style>
    <style:style style:name="Standaard_32_17" style:display-name="Standaard 17" style:family="table-cell" style:data-style-name="N0">
      <style:table-cell-properties style:vertical-align="automatic" fo:background-color="transparent"/>
    </style:style>
    <style:style style:name="Standaard_32_18" style:display-name="Standaard 18" style:family="table-cell" style:data-style-name="N0">
      <style:table-cell-properties style:vertical-align="automatic" fo:background-color="transparent"/>
    </style:style>
    <style:style style:name="Standaard_32_19" style:display-name="Standaard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FF00"/>
    </style:style>
    <style:style style:name="Standaard_32_2_32_2_32_2" style:display-name="Standaard 2 2 2" style:family="table-cell" style:data-style-name="N0">
      <style:table-cell-properties style:vertical-align="top" fo:background-color="transparent"/>
      <style:text-properties fo:color="#00FF00"/>
    </style:style>
    <style:style style:name="Standaard_32_2_32_2_32_3" style:display-name="Standaard 2 2 3" style:family="table-cell" style:data-style-name="N0">
      <style:table-cell-properties style:vertical-align="top" fo:background-color="transparent"/>
      <style:text-properties fo:color="#00FF00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_32_2" style:display-name="Standaard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4" style:display-name="Standaard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</style:style>
    <style:style style:name="Standaard_32_2_32_4_32_2" style:display-name="Standaard 2 4 2" style:family="table-cell" style:data-style-name="N0">
      <style:table-cell-properties style:vertical-align="automatic" fo:background-color="transparent"/>
    </style:style>
    <style:style style:name="Standaard_32_2_32_4_32_3" style:display-name="Standaard 2 4 3" style:family="table-cell" style:data-style-name="N0">
      <style:table-cell-properties style:vertical-align="automatic" fo:background-color="transparen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_32_2_32_2" style:display-name="Standaard 2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_32_2_32_2_32_2" style:display-name="Standaard 2 5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_32_2_32_3" style:display-name="Standaard 2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_32_3" style:display-name="Standaard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_32_4" style:display-name="Standaard 2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_32_7" style:display-name="Standaard 2 7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</style:style>
    <style:style style:name="Standaard_32_21" style:display-name="Standaard 21" style:family="table-cell" style:data-style-name="N0">
      <style:table-cell-properties style:vertical-align="automatic" fo:background-color="transparent"/>
    </style:style>
    <style:style style:name="Standaard_32_22" style:display-name="Standaard 22" style:family="table-cell" style:data-style-name="N0">
      <style:table-cell-properties style:vertical-align="automatic" fo:background-color="transparen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ard_32_3_32_2" style:display-name="Standaard 3 2" style:family="table-cell" style:data-style-name="N0">
      <style:table-cell-properties style:vertical-align="top" fo:background-color="transparent"/>
      <style:text-properties fo:color="#00FF00"/>
    </style:style>
    <style:style style:name="Standaard_32_3_32_2_32_2" style:display-name="Standaard 3 2 2" style:family="table-cell" style:data-style-name="N0">
      <style:table-cell-properties style:vertical-align="top" fo:background-color="transparent"/>
      <style:text-properties fo:color="#00FF00"/>
    </style:style>
    <style:style style:name="Standaard_32_3_32_2_32_3" style:display-name="Standaard 3 2 3" style:family="table-cell" style:data-style-name="N0">
      <style:table-cell-properties style:vertical-align="top" fo:background-color="transparent"/>
      <style:text-properties fo:color="#00FF00"/>
    </style:style>
    <style:style style:name="Standaard_32_3_32_3" style:display-name="Standaard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ard_32_3_32_3_32_2" style:display-name="Standaard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ard_32_3_32_3_32_3" style:display-name="Standaard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ard_32_3_32_4_32_2" style:display-name="Standaard 3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ard_32_3_32_5" style:display-name="Standaard 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ard_32_3_32_6" style:display-name="Standaard 3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automatic" fo:background-color="transparent"/>
    </style:style>
    <style:style style:name="Standaard_32_5_32_2" style:display-name="Standaard 5 2" style:family="table-cell" style:data-style-name="N0">
      <style:table-cell-properties style:vertical-align="automatic" fo:background-color="transparent"/>
    </style:style>
    <style:style style:name="Standaard_32_5_32_3" style:display-name="Standaard 5 3" style:family="table-cell" style:data-style-name="N0">
      <style:table-cell-properties style:vertical-align="automatic" fo:background-color="transparent"/>
    </style:style>
    <style:style style:name="Standaard_32_6" style:display-name="Standaard 6" style:family="table-cell" style:data-style-name="N0">
      <style:table-cell-properties style:vertical-align="automatic" fo:background-color="transparent"/>
    </style:style>
    <style:style style:name="Standaard_32_6_32_2" style:display-name="Standaard 6 2" style:family="table-cell" style:data-style-name="N0">
      <style:table-cell-properties style:vertical-align="automatic" fo:background-color="transparent"/>
    </style:style>
    <style:style style:name="Standaard_32_6_32_3" style:display-name="Standaard 6 3" style:family="table-cell" style:data-style-name="N0">
      <style:table-cell-properties style:vertical-align="automatic" fo:background-color="transparent"/>
    </style:style>
    <style:style style:name="Standaard_32_7" style:display-name="Standaard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ard_32_7_32_3_32_2" style:display-name="Standaard 7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ard_32_7_32_4" style:display-name="Standaard 7 4" style:family="table-cell" style:data-style-name="N0">
      <style:table-cell-properties style:vertical-align="automatic" fo:background-color="transparent"/>
    </style:style>
    <style:style style:name="Standaard_32_7_32_5" style:display-name="Standaard 7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ard_32_8" style:display-name="Standaard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8_32_2_32_2" style:display-name="Standaard 8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8_32_3" style:display-name="Standaard 8 3" style:family="table-cell" style:data-style-name="N0">
      <style:table-cell-properties style:vertical-align="automatic" fo:background-color="transparent"/>
    </style:style>
    <style:style style:name="Standaard_32_8_32_4" style:display-name="Standaard 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9" style:display-name="Standaard 9" style:family="table-cell" style:data-style-name="N0">
      <style:table-cell-properties style:vertical-align="automatic" fo:background-color="transparent"/>
    </style:style>
    <style:style style:name="Standaard_32_9_32_2" style:display-name="Standaard 9 2" style:family="table-cell" style:data-style-name="N0">
      <style:table-cell-properties style:vertical-align="automatic" fo:background-color="transparent"/>
    </style:style>
    <style:style style:name="Standaard_32_9_32_3" style:display-name="Standaard 9 3" style:family="table-cell" style:data-style-name="N0">
      <style:table-cell-properties style:vertical-align="automatic" fo:background-color="transparent"/>
    </style:style>
    <style:style style:name="Titel_32_2" style:display-name="Titel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3" style:display-name="Titel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_32_2" style:display-name="Tota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3" style:display-name="Totaal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Uitvoer_32_2" style:display-name="Uitvoer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3" style:display-name="Uitvoer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aluta_32_2" style:display-name="Valuta 2" style:family="table-cell" style:data-style-name="N42"/>
    <style:style style:name="Valuta_32_2_32_2" style:display-name="Valuta 2 2" style:family="table-cell" style:data-style-name="N42"/>
    <style:style style:name="Valuta_32_2_32_2_32_2" style:display-name="Valuta 2 2 2" style:family="table-cell" style:data-style-name="N42"/>
    <style:style style:name="Valuta_32_2_32_2_32_2_32_2" style:display-name="Valuta 2 2 2 2" style:family="table-cell" style:data-style-name="N42"/>
    <style:style style:name="Valuta_32_2_32_2_32_2_32_2_32_2" style:display-name="Valuta 2 2 2 2 2" style:family="table-cell" style:data-style-name="N40"/>
    <style:style style:name="Valuta_32_2_32_2_32_2_32_3" style:display-name="Valuta 2 2 2 3" style:family="table-cell" style:data-style-name="N42"/>
    <style:style style:name="Valuta_32_2_32_2_32_2_32_3_32_2" style:display-name="Valuta 2 2 2 3 2" style:family="table-cell" style:data-style-name="N40"/>
    <style:style style:name="Valuta_32_2_32_2_32_2_32_4" style:display-name="Valuta 2 2 2 4" style:family="table-cell" style:data-style-name="N40"/>
    <style:style style:name="Valuta_32_2_32_2_32_3" style:display-name="Valuta 2 2 3" style:family="table-cell" style:data-style-name="N42"/>
    <style:style style:name="Valuta_32_2_32_2_32_3_32_2" style:display-name="Valuta 2 2 3 2" style:family="table-cell" style:data-style-name="N42"/>
    <style:style style:name="Valuta_32_2_32_2_32_3_32_2_32_2" style:display-name="Valuta 2 2 3 2 2" style:family="table-cell" style:data-style-name="N40"/>
    <style:style style:name="Valuta_32_2_32_2_32_3_32_3" style:display-name="Valuta 2 2 3 3" style:family="table-cell" style:data-style-name="N40"/>
    <style:style style:name="Valuta_32_2_32_2_32_4" style:display-name="Valuta 2 2 4" style:family="table-cell" style:data-style-name="N42"/>
    <style:style style:name="Valuta_32_2_32_2_32_4_32_2" style:display-name="Valuta 2 2 4 2" style:family="table-cell" style:data-style-name="N40"/>
    <style:style style:name="Valuta_32_2_32_2_32_5" style:display-name="Valuta 2 2 5" style:family="table-cell" style:data-style-name="N41"/>
    <style:style style:name="Valuta_32_2_32_2_32_6" style:display-name="Valuta 2 2 6" style:family="table-cell" style:data-style-name="N40"/>
    <style:style style:name="Valuta_32_2_32_3" style:display-name="Valuta 2 3" style:family="table-cell" style:data-style-name="N42"/>
    <style:style style:name="Valuta_32_2_32_3_32_2" style:display-name="Valuta 2 3 2" style:family="table-cell" style:data-style-name="N42"/>
    <style:style style:name="Valuta_32_2_32_3_32_2_32_2" style:display-name="Valuta 2 3 2 2" style:family="table-cell" style:data-style-name="N40"/>
    <style:style style:name="Valuta_32_2_32_3_32_3" style:display-name="Valuta 2 3 3" style:family="table-cell" style:data-style-name="N42"/>
    <style:style style:name="Valuta_32_2_32_3_32_3_32_2" style:display-name="Valuta 2 3 3 2" style:family="table-cell" style:data-style-name="N40"/>
    <style:style style:name="Valuta_32_2_32_3_32_4" style:display-name="Valuta 2 3 4" style:family="table-cell" style:data-style-name="N40"/>
    <style:style style:name="Valuta_32_2_32_4" style:display-name="Valuta 2 4" style:family="table-cell" style:data-style-name="N42"/>
    <style:style style:name="Valuta_32_2_32_4_32_2" style:display-name="Valuta 2 4 2" style:family="table-cell" style:data-style-name="N42"/>
    <style:style style:name="Valuta_32_2_32_4_32_2_32_2" style:display-name="Valuta 2 4 2 2" style:family="table-cell" style:data-style-name="N40"/>
    <style:style style:name="Valuta_32_2_32_4_32_3" style:display-name="Valuta 2 4 3" style:family="table-cell" style:data-style-name="N42"/>
    <style:style style:name="Valuta_32_2_32_4_32_3_32_2" style:display-name="Valuta 2 4 3 2" style:family="table-cell" style:data-style-name="N40"/>
    <style:style style:name="Valuta_32_2_32_4_32_4" style:display-name="Valuta 2 4 4" style:family="table-cell" style:data-style-name="N40"/>
    <style:style style:name="Valuta_32_2_32_5" style:display-name="Valuta 2 5" style:family="table-cell" style:data-style-name="N43"/>
    <style:style style:name="Valuta_32_2_32_5_32_2" style:display-name="Valuta 2 5 2" style:family="table-cell" style:data-style-name="N44"/>
    <style:style style:name="Valuta_32_2_32_6" style:display-name="Valuta 2 6" style:family="table-cell" style:data-style-name="N42"/>
    <style:style style:name="Valuta_32_2_32_6_32_2" style:display-name="Valuta 2 6 2" style:family="table-cell" style:data-style-name="N42"/>
    <style:style style:name="Valuta_32_2_32_6_32_2_32_2" style:display-name="Valuta 2 6 2 2" style:family="table-cell" style:data-style-name="N40"/>
    <style:style style:name="Valuta_32_2_32_6_32_3" style:display-name="Valuta 2 6 3" style:family="table-cell" style:data-style-name="N40"/>
    <style:style style:name="Valuta_32_2_32_7" style:display-name="Valuta 2 7" style:family="table-cell" style:data-style-name="N45"/>
    <style:style style:name="Valuta_32_2_32_8" style:display-name="Valuta 2 8" style:family="table-cell" style:data-style-name="N40"/>
    <style:style style:name="Valuta_32_3" style:display-name="Valuta 3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Valuta_32_3_32_2" style:display-name="Valuta 3 2" style:family="table-cell" style:data-style-name="N42"/>
    <style:style style:name="Valuta_32_3_32_2_32_2" style:display-name="Valuta 3 2 2" style:family="table-cell" style:data-style-name="N42"/>
    <style:style style:name="Valuta_32_3_32_2_32_2_32_2" style:display-name="Valuta 3 2 2 2" style:family="table-cell" style:data-style-name="N40"/>
    <style:style style:name="Valuta_32_3_32_2_32_3" style:display-name="Valuta 3 2 3" style:family="table-cell" style:data-style-name="N42"/>
    <style:style style:name="Valuta_32_3_32_2_32_3_32_2" style:display-name="Valuta 3 2 3 2" style:family="table-cell" style:data-style-name="N40"/>
    <style:style style:name="Valuta_32_3_32_2_32_4" style:display-name="Valuta 3 2 4" style:family="table-cell" style:data-style-name="N40"/>
    <style:style style:name="Valuta_32_3_32_3" style:display-name="Valuta 3 3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Valuta_32_3_32_3_32_2" style:display-name="Valuta 3 3 2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Valuta_32_3_32_3_32_2_32_2" style:display-name="Valuta 3 3 2 2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3_32_3_32_3" style:display-name="Valuta 3 3 3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Valuta_32_3_32_3_32_3_32_2" style:display-name="Valuta 3 3 3 2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3_32_3_32_4" style:display-name="Valuta 3 3 4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3_32_4" style:display-name="Valuta 3 4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Valuta_32_3_32_4_32_2" style:display-name="Valuta 3 4 2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Valuta_32_3_32_4_32_2_32_2" style:display-name="Valuta 3 4 2 2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3_32_4_32_3" style:display-name="Valuta 3 4 3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3_32_5" style:display-name="Valuta 3 5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Valuta_32_3_32_5_32_2" style:display-name="Valuta 3 5 2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3_32_6" style:display-name="Valuta 3 6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3_32_7" style:display-name="Valuta 3 7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4" style:display-name="Valuta 4" style:family="table-cell" style:data-style-name="N43"/>
    <style:style style:name="Valuta_32_4_32_2" style:display-name="Valuta 4 2" style:family="table-cell" style:data-style-name="N44"/>
    <style:style style:name="Valuta_32_5" style:display-name="Valuta 5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Valuta_32_5_32_2" style:display-name="Valuta 5 2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Valuta_32_5_32_2_32_2" style:display-name="Valuta 5 2 2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5_32_3" style:display-name="Valuta 5 3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Valuta_32_5_32_3_32_2" style:display-name="Valuta 5 3 2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5_32_4" style:display-name="Valuta 5 4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6" style:display-name="Valuta 6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Valuta_32_6_32_2" style:display-name="Valuta 6 2" style:family="table-cell" style:data-style-name="N42"/>
    <style:style style:name="Valuta_32_6_32_2_32_2" style:display-name="Valuta 6 2 2" style:family="table-cell" style:data-style-name="N42"/>
    <style:style style:name="Valuta_32_6_32_2_32_2_32_2" style:display-name="Valuta 6 2 2 2" style:family="table-cell" style:data-style-name="N40"/>
    <style:style style:name="Valuta_32_6_32_2_32_3" style:display-name="Valuta 6 2 3" style:family="table-cell" style:data-style-name="N42"/>
    <style:style style:name="Valuta_32_6_32_2_32_3_32_2" style:display-name="Valuta 6 2 3 2" style:family="table-cell" style:data-style-name="N40"/>
    <style:style style:name="Valuta_32_6_32_2_32_4" style:display-name="Valuta 6 2 4" style:family="table-cell" style:data-style-name="N40"/>
    <style:style style:name="Valuta_32_6_32_3" style:display-name="Valuta 6 3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Valuta_32_6_32_3_32_2" style:display-name="Valuta 6 3 2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6_32_4" style:display-name="Valuta 6 4" style:family="table-cell" style:data-style-name="N42">
      <style:text-properties style:font-name="Arial" style:font-name-asian="Arial" style:font-name-complex="Arial" fo:font-size="10pt" style:font-size-asian="10pt" style:font-size-complex="10pt"/>
    </style:style>
    <style:style style:name="Valuta_32_6_32_4_32_2" style:display-name="Valuta 6 4 2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aluta_32_6_32_5" style:display-name="Valuta 6 5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Verklarende_32_tekst_32_2" style:display-name="Verklarende tekst 2" style:family="table-cell" style:data-style-name="N0">
      <style:text-properties fo:color="#7F7F7F" fo:font-style="italic" style:font-style-asian="italic" style:font-style-complex="italic"/>
    </style:style>
    <style:style style:name="Verklarende_32_tekst_32_3" style:display-name="Verklarende tekst 3" style:family="table-cell" style:data-style-name="N0">
      <style:text-properties fo:color="#7F7F7F" fo:font-style="italic" style:font-style-asian="italic" style:font-style-complex="italic"/>
    </style:style>
    <style:style style:name="Waarschuwingstekst_32_2" style:display-name="Waarschuwingstekst 2" style:family="table-cell" style:data-style-name="N0">
      <style:text-properties fo:color="#FF0000"/>
    </style:style>
    <style:style style:name="Waarschuwingstekst_32_3" style:display-name="Waarschuwingstekst 3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/>
    <meta:creation-date>2025-10-22T11:15:04Z</meta:creation-date>
    <dc:date>2025-10-22T11:15:14Z</dc:date>
    <meta:editing-duration>PT0S</meta:editing-duration>
  </office:meta>
</office:document-meta>
</file>