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automatic" fo:background-color="#FDE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ackground-color="transparent"/>
    </style:style>
    <style:style style:name="ce26" style:family="table-cell" style:parent-style-name="Default" style:data-style-name="N0">
      <style:table-cell-properties fo:background-color="#FF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DE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#FDE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/>
      <style:text-properties fo:color="#FF0000"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Verdana" style:font-name-asian="Verdana" style:font-name-complex="Verdana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text-underline-style="solid" style:text-underline-type="single"/>
    </style:style>
    <style:style style:name="ce50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508125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lad1" table:style-name="ta1" table:print-ranges="Blad1.A1:Blad1.I51">
        <table:table-column table:style-name="co1" table:default-cell-style-name="ce51"/>
        <table:table-column table:style-name="co2" table:default-cell-style-name="ce51"/>
        <table:table-column table:style-name="co3" table:default-cell-style-name="ce1"/>
        <table:table-column table:style-name="co4" table:default-cell-style-name="ce1"/>
        <table:table-column table:style-name="co5" table:default-cell-style-name="ce43"/>
        <table:table-column table:style-name="co1" table:default-cell-style-name="ce4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7"/>
        <table:table-column table:style-name="co11" table:default-cell-style-name="ce7"/>
        <table:table-column table:style-name="co8" table:default-cell-style-name="ce7"/>
        <table:table-column table:style-name="co10" table:number-columns-repeated="29" table:default-cell-style-name="ce7"/>
        <table:table-column table:style-name="co9" table:number-columns-repeated="16340" table:default-cell-style-name="ce1"/>
        <table:table-row table:style-name="ro1">
          <table:table-cell office:value-type="string" table:style-name="ce2">
            <text:p>Nieuw</text:p>
          </table:table-cell>
          <table:table-cell office:value-type="string" table:style-name="ce3">
            <text:p>AOW-leeftijd<text:s/></text:p>
          </table:table-cell>
          <table:table-cell office:value-type="string" table:style-name="ce4">
            <text:p>leeftijdscohort<text:s/></text:p>
          </table:table-cell>
          <table:table-cell office:value-type="string" table:style-name="ce5">
            <text:p>geboren:</text:p>
          </table:table-cell>
          <table:table-cell office:value-type="string" table:style-name="ce6">
            <text:p>verschil</text:p>
          </table:table-cell>
          <table:table-cell office:value-type="string" table:style-name="ce2">
            <text:p>Oud</text:p>
          </table:table-cell>
          <table:table-cell office:value-type="string" table:style-name="ce3">
            <text:p>AOW-leeftijd<text:s/></text:p>
          </table:table-cell>
          <table:table-cell office:value-type="string" table:style-name="ce4">
            <text:p>leeftijdscohort<text:s/></text:p>
          </table:table-cell>
          <table:table-cell office:value-type="string" table:style-name="ce5">
            <text:p>geboren:</text:p>
          </table:table-cell>
          <table:table-cell table:style-name="ce1"/>
          <table:table-cell table:number-columns-repeated="34" table:style-name="ce7"/>
          <table:table-cell table:number-columns-repeated="16340"/>
        </table:table-row>
        <table:table-row table:style-name="ro1">
          <table:table-cell table:style-name="ce8"/>
          <table:table-cell office:value-type="string" table:style-name="ce3">
            <text:p>principe-akkoord</text:p>
          </table:table-cell>
          <table:table-cell office:value-type="string" table:style-name="ce3">
            <text:p><text:s text:c="2"/>vanaf</text:p>
          </table:table-cell>
          <table:table-cell office:value-type="string" table:style-name="ce3">
            <text:p>tot en met</text:p>
          </table:table-cell>
          <table:table-cell table:style-name="ce9"/>
          <table:table-cell table:style-name="ce8"/>
          <table:table-cell office:value-type="string" table:style-name="ce3">
            <text:p>vastgesteld</text:p>
          </table:table-cell>
          <table:table-cell office:value-type="string" table:style-name="ce3">
            <text:p><text:s text:c="2"/>vanaf</text:p>
          </table:table-cell>
          <table:table-cell office:value-type="string" table:style-name="ce3">
            <text:p>tot en met</text:p>
          </table:table-cell>
          <table:table-cell table:style-name="ce1"/>
          <table:table-cell table:number-columns-repeated="34" table:style-name="ce7"/>
          <table:table-cell table:number-columns-repeated="16340"/>
        </table:table-row>
        <table:table-row table:style-name="ro2">
          <table:table-cell table:style-name="ce10"/>
          <table:table-cell office:value-type="float" office:value="65" table:style-name="ce3">
            <text:p>65</text:p>
          </table:table-cell>
          <table:table-cell office:value-type="string" table:style-name="ce11">
            <text:p>vóór 01- 01 - 1948</text:p>
          </table:table-cell>
          <table:table-cell office:value-type="date" office:date-value="1947-12-31T00:00:00" table:style-name="ce12">
            <text:p>31-12-1947</text:p>
          </table:table-cell>
          <table:table-cell table:style-name="ce13"/>
          <table:table-cell table:style-name="ce14"/>
          <table:table-cell office:value-type="float" office:value="65" table:style-name="ce3">
            <text:p>65</text:p>
          </table:table-cell>
          <table:table-cell office:value-type="string" table:style-name="ce11">
            <text:p>vóór 01- 01 - 1948</text:p>
          </table:table-cell>
          <table:table-cell office:value-type="date" office:date-value="1947-12-31T00:00:00" table:style-name="ce12">
            <text:p>31-12-1947</text:p>
          </table:table-cell>
          <table:table-cell table:style-name="ce1"/>
          <table:table-cell table:number-columns-repeated="34" table:style-name="ce15"/>
          <table:table-cell table:number-columns-repeated="16340" table:style-name="ce16"/>
        </table:table-row>
        <table:table-row table:style-name="ro2">
          <table:table-cell office:value-type="float" office:value="2013" table:style-name="ce10">
            <text:p>2013</text:p>
          </table:table-cell>
          <table:table-cell office:value-type="string" table:style-name="ce3">
            <text:p>65+1 maand</text:p>
          </table:table-cell>
          <table:table-cell office:value-type="date" office:date-value="1948-01-01T00:00:00" table:style-name="ce12">
            <text:p>1-1-1948</text:p>
          </table:table-cell>
          <table:table-cell office:value-type="date" office:date-value="1948-11-30T00:00:00" table:style-name="ce12">
            <text:p>30-11-1948</text:p>
          </table:table-cell>
          <table:table-cell table:style-name="ce13"/>
          <table:table-cell office:value-type="float" office:value="2013" table:style-name="ce10">
            <text:p>2013</text:p>
          </table:table-cell>
          <table:table-cell office:value-type="string" table:style-name="ce3">
            <text:p>65+1 maand</text:p>
          </table:table-cell>
          <table:table-cell office:value-type="date" office:date-value="1948-01-01T00:00:00" table:style-name="ce12">
            <text:p>1-1-1948</text:p>
          </table:table-cell>
          <table:table-cell office:value-type="date" office:date-value="1948-11-30T00:00:00" table:style-name="ce12">
            <text:p>30-11-1948</text:p>
          </table:table-cell>
          <table:table-cell table:style-name="ce1"/>
          <table:table-cell table:number-columns-repeated="34" table:style-name="ce7"/>
          <table:table-cell table:number-columns-repeated="16340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3">
            <text:p>65+2 maanden</text:p>
          </table:table-cell>
          <table:table-cell office:value-type="date" office:date-value="1948-12-01T00:00:00" table:style-name="ce12">
            <text:p>1-12-1948</text:p>
          </table:table-cell>
          <table:table-cell office:value-type="date" office:date-value="1949-10-31T00:00:00" table:style-name="ce12">
            <text:p>31-10-1949</text:p>
          </table:table-cell>
          <table:table-cell table:style-name="ce13"/>
          <table:table-cell office:value-type="float" office:value="2014" table:style-name="ce10">
            <text:p>2014</text:p>
          </table:table-cell>
          <table:table-cell office:value-type="string" table:style-name="ce3">
            <text:p>65+2 maanden</text:p>
          </table:table-cell>
          <table:table-cell office:value-type="date" office:date-value="1948-12-01T00:00:00" table:style-name="ce12">
            <text:p>1-12-1948</text:p>
          </table:table-cell>
          <table:table-cell office:value-type="date" office:date-value="1949-10-31T00:00:00" table:style-name="ce12">
            <text:p>31-10-1949</text:p>
          </table:table-cell>
          <table:table-cell table:style-name="ce1"/>
          <table:table-cell table:number-columns-repeated="34" table:style-name="ce7"/>
          <table:table-cell table:number-columns-repeated="16340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3">
            <text:p>65+3 maanden</text:p>
          </table:table-cell>
          <table:table-cell office:value-type="date" office:date-value="1949-11-01T00:00:00" table:style-name="ce12">
            <text:p>1-11-1949</text:p>
          </table:table-cell>
          <table:table-cell office:value-type="date" office:date-value="1950-09-30T00:00:00" table:style-name="ce12">
            <text:p>30-9-1950</text:p>
          </table:table-cell>
          <table:table-cell table:style-name="ce13"/>
          <table:table-cell office:value-type="float" office:value="2015" table:style-name="ce10">
            <text:p>2015</text:p>
          </table:table-cell>
          <table:table-cell office:value-type="string" table:style-name="ce3">
            <text:p>65+3 maanden</text:p>
          </table:table-cell>
          <table:table-cell office:value-type="date" office:date-value="1949-11-01T00:00:00" table:style-name="ce12">
            <text:p>1-11-1949</text:p>
          </table:table-cell>
          <table:table-cell office:value-type="date" office:date-value="1950-09-30T00:00:00" table:style-name="ce12">
            <text:p>30-9-1950</text:p>
          </table:table-cell>
          <table:table-cell table:style-name="ce1"/>
          <table:table-cell table:number-columns-repeated="30" table:style-name="ce7"/>
          <table:table-cell table:number-columns-repeated="16344" table:style-name="ce1"/>
        </table:table-row>
        <table:table-row table:style-name="ro1">
          <table:table-cell office:value-type="float" office:value="2016" table:style-name="ce17">
            <text:p>2016</text:p>
          </table:table-cell>
          <table:table-cell office:value-type="string" table:style-name="ce3">
            <text:p>65+6 maanden</text:p>
          </table:table-cell>
          <table:table-cell office:value-type="date" office:date-value="1950-10-01T00:00:00" table:style-name="ce12">
            <text:p>1-10-1950</text:p>
          </table:table-cell>
          <table:table-cell office:value-type="date" office:date-value="1951-06-30T00:00:00" table:style-name="ce12">
            <text:p>30-6-1951</text:p>
          </table:table-cell>
          <table:table-cell table:style-name="ce13"/>
          <table:table-cell office:value-type="float" office:value="2016" table:style-name="ce17">
            <text:p>2016</text:p>
          </table:table-cell>
          <table:table-cell office:value-type="string" table:style-name="ce3">
            <text:p>65+6 maanden</text:p>
          </table:table-cell>
          <table:table-cell office:value-type="date" office:date-value="1950-10-01T00:00:00" table:style-name="ce12">
            <text:p>1-10-1950</text:p>
          </table:table-cell>
          <table:table-cell office:value-type="date" office:date-value="1951-06-30T00:00:00" table:style-name="ce12">
            <text:p>30-6-1951</text:p>
          </table:table-cell>
          <table:table-cell table:style-name="ce1"/>
          <table:table-cell table:style-name="ce7"/>
          <table:table-cell table:style-name="ce1"/>
          <table:table-cell table:number-columns-repeated="28" table:style-name="ce7"/>
          <table:table-cell table:number-columns-repeated="16344" table:style-name="ce18"/>
        </table:table-row>
        <table:table-row table:style-name="ro1">
          <table:table-cell office:value-type="float" office:value="2017" table:style-name="ce17">
            <text:p>2017</text:p>
          </table:table-cell>
          <table:table-cell office:value-type="string" table:style-name="ce3">
            <text:p>65+9 maanden</text:p>
          </table:table-cell>
          <table:table-cell office:value-type="date" office:date-value="1951-07-01T00:00:00" table:style-name="ce12">
            <text:p>1-7-1951</text:p>
          </table:table-cell>
          <table:table-cell office:value-type="date" office:date-value="1952-03-31T00:00:00" table:style-name="ce12">
            <text:p>31-3-1952</text:p>
          </table:table-cell>
          <table:table-cell table:style-name="ce13"/>
          <table:table-cell office:value-type="float" office:value="2017" table:style-name="ce17">
            <text:p>2017</text:p>
          </table:table-cell>
          <table:table-cell office:value-type="string" table:style-name="ce3">
            <text:p>65+9 maanden</text:p>
          </table:table-cell>
          <table:table-cell office:value-type="date" office:date-value="1951-07-01T00:00:00" table:style-name="ce12">
            <text:p>1-7-1951</text:p>
          </table:table-cell>
          <table:table-cell office:value-type="date" office:date-value="1952-03-31T00:00:00" table:style-name="ce12">
            <text:p>31-3-1952</text:p>
          </table:table-cell>
          <table:table-cell table:style-name="ce1"/>
          <table:table-cell table:style-name="ce7"/>
          <table:table-cell table:style-name="ce1"/>
          <table:table-cell table:number-columns-repeated="28" table:style-name="ce7"/>
          <table:table-cell table:number-columns-repeated="16344" table:style-name="ce1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float" office:value="66" table:style-name="ce3">
            <text:p>66</text:p>
          </table:table-cell>
          <table:table-cell office:value-type="date" office:date-value="1952-04-01T00:00:00" table:style-name="ce12">
            <text:p>1-4-1952</text:p>
          </table:table-cell>
          <table:table-cell office:value-type="date" office:date-value="1952-12-31T00:00:00" table:style-name="ce12">
            <text:p>31-12-1952</text:p>
          </table:table-cell>
          <table:table-cell table:style-name="ce13"/>
          <table:table-cell office:value-type="float" office:value="2018" table:style-name="ce10">
            <text:p>2018</text:p>
          </table:table-cell>
          <table:table-cell office:value-type="float" office:value="66" table:style-name="ce3">
            <text:p>66</text:p>
          </table:table-cell>
          <table:table-cell office:value-type="date" office:date-value="1952-04-01T00:00:00" table:style-name="ce12">
            <text:p>1-4-1952</text:p>
          </table:table-cell>
          <table:table-cell office:value-type="date" office:date-value="1952-12-31T00:00:00" table:style-name="ce12">
            <text:p>31-12-1952</text:p>
          </table:table-cell>
          <table:table-cell table:style-name="ce1"/>
          <table:table-cell table:style-name="ce7"/>
          <table:table-cell table:style-name="ce19"/>
          <table:table-cell table:number-columns-repeated="28" table:style-name="ce7"/>
          <table:table-cell table:number-columns-repeated="16344" table:style-name="ce1"/>
        </table:table-row>
        <table:table-row table:style-name="ro1">
          <table:table-cell office:value-type="float" office:value="2019" table:style-name="ce17">
            <text:p>2019</text:p>
          </table:table-cell>
          <table:table-cell office:value-type="string" table:style-name="ce3">
            <text:p>66 jaar + 4</text:p>
          </table:table-cell>
          <table:table-cell office:value-type="date" office:date-value="1953-01-01T00:00:00" table:style-name="ce12">
            <text:p>1-1-1953</text:p>
          </table:table-cell>
          <table:table-cell office:value-type="date" office:date-value="1953-08-31T00:00:00" table:style-name="ce12">
            <text:p>31-8-1953</text:p>
          </table:table-cell>
          <table:table-cell table:style-name="ce13"/>
          <table:table-cell office:value-type="float" office:value="2019" table:style-name="ce17">
            <text:p>2019</text:p>
          </table:table-cell>
          <table:table-cell office:value-type="string" table:style-name="ce3">
            <text:p>66 jaar + 4</text:p>
          </table:table-cell>
          <table:table-cell office:value-type="date" office:date-value="1953-01-01T00:00:00" table:style-name="ce12">
            <text:p>1-1-1953</text:p>
          </table:table-cell>
          <table:table-cell office:value-type="date" office:date-value="1953-08-31T00:00:00" table:style-name="ce12">
            <text:p>31-8-1953</text:p>
          </table:table-cell>
          <table:table-cell table:style-name="ce1"/>
          <table:table-cell table:style-name="ce7"/>
          <table:table-cell table:style-name="ce19"/>
          <table:table-cell table:number-columns-repeated="28" table:style-name="ce7"/>
          <table:table-cell table:number-columns-repeated="16344" table:style-name="ce20"/>
        </table:table-row>
        <table:table-row table:style-name="ro1">
          <table:table-cell office:value-type="float" office:value="2020" table:style-name="ce21">
            <text:p>2020</text:p>
          </table:table-cell>
          <table:table-cell office:value-type="string" table:style-name="ce22">
            <text:p>66+4</text:p>
          </table:table-cell>
          <table:table-cell office:value-type="date" office:date-value="1953-09-01T00:00:00" table:style-name="ce23">
            <text:p>1-9-1953</text:p>
          </table:table-cell>
          <table:table-cell office:value-type="date" office:date-value="1954-08-31T00:00:00" table:style-name="ce23">
            <text:p>31-8-1954</text:p>
          </table:table-cell>
          <table:table-cell office:value-type="float" office:value="4" table:style-name="ce13">
            <text:p>4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66 jaar + 8</text:p>
          </table:table-cell>
          <table:table-cell office:value-type="date" office:date-value="1953-09-01T00:00:00" table:style-name="ce23">
            <text:p>1-9-1953</text:p>
          </table:table-cell>
          <table:table-cell office:value-type="date" office:date-value="1954-04-30T00:00:00" table:style-name="ce23">
            <text:p>30-4-1954</text:p>
          </table:table-cell>
          <table:table-cell table:style-name="ce1"/>
          <table:table-cell table:style-name="ce7"/>
          <table:table-cell table:style-name="ce19"/>
          <table:table-cell table:number-columns-repeated="28" table:style-name="ce7"/>
          <table:table-cell table:number-columns-repeated="16344" table:style-name="ce20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string" table:style-name="ce22">
            <text:p>66+4</text:p>
          </table:table-cell>
          <table:table-cell office:value-type="date" office:date-value="1954-09-01T00:00:00" table:style-name="ce23">
            <text:p>1-9-1954</text:p>
          </table:table-cell>
          <table:table-cell office:value-type="date" office:date-value="1955-08-31T00:00:00" table:style-name="ce23">
            <text:p>31-8-1955</text:p>
          </table:table-cell>
          <table:table-cell office:value-type="float" office:value="8" table:style-name="ce13">
            <text:p>8</text:p>
          </table:table-cell>
          <table:table-cell office:value-type="float" office:value="2021" table:style-name="ce21">
            <text:p>2021</text:p>
          </table:table-cell>
          <table:table-cell office:value-type="float" office:value="67" table:style-name="ce22">
            <text:p>67</text:p>
          </table:table-cell>
          <table:table-cell office:value-type="date" office:date-value="1954-05-01T00:00:00" table:style-name="ce23">
            <text:p>1-5-1954</text:p>
          </table:table-cell>
          <table:table-cell office:value-type="date" office:date-value="1954-12-31T00:00:00" table:style-name="ce23">
            <text:p>31-12-1954</text:p>
          </table:table-cell>
          <table:table-cell table:style-name="ce1"/>
          <table:table-cell table:style-name="ce7"/>
          <table:table-cell table:style-name="ce19"/>
          <table:table-cell table:number-columns-repeated="28" table:style-name="ce7"/>
          <table:table-cell table:number-columns-repeated="16344" table:style-name="ce1"/>
        </table:table-row>
        <table:table-row table:style-name="ro1">
          <table:table-cell office:value-type="float" office:value="2022" table:style-name="ce21">
            <text:p>2022</text:p>
          </table:table-cell>
          <table:table-cell office:value-type="string" table:style-name="ce22">
            <text:p>66+7</text:p>
          </table:table-cell>
          <table:table-cell office:value-type="date" office:date-value="1955-09-01T00:00:00" table:style-name="ce23">
            <text:p>1-9-1955</text:p>
          </table:table-cell>
          <table:table-cell office:value-type="date" office:date-value="1956-05-31T00:00:00" table:style-name="ce23">
            <text:p>31-5-1956</text:p>
          </table:table-cell>
          <table:table-cell office:value-type="float" office:value="8" table:style-name="ce24">
            <text:p>8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67 + 3<text:s/></text:p>
          </table:table-cell>
          <table:table-cell office:value-type="date" office:date-value="1955-01-01T00:00:00" table:style-name="ce23">
            <text:p>1-1-1955</text:p>
          </table:table-cell>
          <table:table-cell office:value-type="date" office:date-value="1955-09-30T00:00:00" table:style-name="ce23">
            <text:p>30-9-1955</text:p>
          </table:table-cell>
          <table:table-cell table:style-name="ce1"/>
          <table:table-cell table:style-name="ce7"/>
          <table:table-cell table:style-name="ce19"/>
          <table:table-cell table:number-columns-repeated="28" table:style-name="ce7"/>
          <table:table-cell table:number-columns-repeated="16344" table:style-name="ce1"/>
        </table:table-row>
        <table:table-row table:style-name="ro1">
          <table:table-cell office:value-type="float" office:value="2023" table:style-name="ce21">
            <text:p>2023</text:p>
          </table:table-cell>
          <table:table-cell office:value-type="string" table:style-name="ce22">
            <text:p>66+10</text:p>
          </table:table-cell>
          <table:table-cell office:value-type="date" office:date-value="1956-06-01T00:00:00" table:style-name="ce23">
            <text:p>1-6-1956</text:p>
          </table:table-cell>
          <table:table-cell office:value-type="date" office:date-value="1957-02-28T00:00:00" table:style-name="ce23">
            <text:p>28-2-1957</text:p>
          </table:table-cell>
          <table:table-cell office:value-type="float" office:value="5" table:style-name="ce24">
            <text:p>5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67 + 3<text:s/></text:p>
          </table:table-cell>
          <table:table-cell office:value-type="date" office:date-value="1955-10-01T00:00:00" table:style-name="ce23">
            <text:p>1-10-1955</text:p>
          </table:table-cell>
          <table:table-cell office:value-type="date" office:date-value="1956-09-30T00:00:00" table:style-name="ce23">
            <text:p>30-9-1956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24" table:style-name="ce21">
            <text:p>2024</text:p>
          </table:table-cell>
          <table:table-cell office:value-type="float" office:value="67" table:style-name="ce27">
            <text:p>67</text:p>
          </table:table-cell>
          <table:table-cell office:value-type="date" office:date-value="1957-03-01T00:00:00" table:style-name="ce23">
            <text:p>1-3-1957</text:p>
          </table:table-cell>
          <table:table-cell office:value-type="date" office:date-value="1957-12-31T00:00:00" table:style-name="ce23">
            <text:p>31-12-1957</text:p>
          </table:table-cell>
          <table:table-cell office:value-type="float" office:value="3" table:style-name="ce24">
            <text:p>3</text:p>
          </table:table-cell>
          <table:table-cell office:value-type="float" office:value="2024" table:style-name="ce21">
            <text:p>2024</text:p>
          </table:table-cell>
          <table:table-cell office:value-type="string" table:style-name="ce22">
            <text:p>67 + 3<text:s/></text:p>
          </table:table-cell>
          <table:table-cell office:value-type="date" office:date-value="1956-10-01T00:00:00" table:style-name="ce23">
            <text:p>1-10-1956</text:p>
          </table:table-cell>
          <table:table-cell office:value-type="date" office:date-value="1957-09-30T00:00:00" table:style-name="ce23">
            <text:p>30-9-1957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25" table:style-name="ce28">
            <text:p>2025</text:p>
          </table:table-cell>
          <table:table-cell office:value-type="float" office:value="67" table:style-name="ce29">
            <text:p>67</text:p>
          </table:table-cell>
          <table:table-cell office:value-type="date" office:date-value="1958-01-01T00:00:00" table:style-name="ce30">
            <text:p>1-1-1958</text:p>
          </table:table-cell>
          <table:table-cell office:value-type="date" office:date-value="1958-12-31T00:00:00" table:style-name="ce12">
            <text:p>31-12-1958</text:p>
          </table:table-cell>
          <table:table-cell office:value-type="float" office:value="3" table:style-name="ce31">
            <text:p>3</text:p>
          </table:table-cell>
          <table:table-cell office:value-type="float" office:value="2025" table:style-name="ce17">
            <text:p>2025</text:p>
          </table:table-cell>
          <table:table-cell office:value-type="string" table:style-name="ce3">
            <text:p>67 + 3<text:s/></text:p>
          </table:table-cell>
          <table:table-cell office:value-type="date" office:date-value="1957-10-01T00:00:00" table:style-name="ce12">
            <text:p>1-10-1957</text:p>
          </table:table-cell>
          <table:table-cell office:value-type="date" office:date-value="1958-09-30T00:00:00" table:style-name="ce12">
            <text:p>30-9-1958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26" table:style-name="ce28">
            <text:p>2026</text:p>
          </table:table-cell>
          <table:table-cell office:value-type="float" office:value="67" table:style-name="ce29">
            <text:p>67</text:p>
          </table:table-cell>
          <table:table-cell office:value-type="date" office:date-value="1959-01-01T00:00:00" table:style-name="ce30">
            <text:p>1-1-1959</text:p>
          </table:table-cell>
          <table:table-cell office:value-type="date" office:date-value="1959-12-31T00:00:00" table:style-name="ce12">
            <text:p>31-12-1959</text:p>
          </table:table-cell>
          <table:table-cell office:value-type="float" office:value="6" table:style-name="ce31">
            <text:p>6</text:p>
          </table:table-cell>
          <table:table-cell office:value-type="float" office:value="2026" table:style-name="ce17">
            <text:p>2026</text:p>
          </table:table-cell>
          <table:table-cell office:value-type="string" table:style-name="ce3">
            <text:p>67 + 6<text:s/></text:p>
          </table:table-cell>
          <table:table-cell office:value-type="date" office:date-value="1958-10-01T00:00:00" table:style-name="ce12">
            <text:p>1-10-1958</text:p>
          </table:table-cell>
          <table:table-cell office:value-type="date" office:date-value="1959-06-30T00:00:00" table:style-name="ce12">
            <text:p>30-6-1959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27" table:style-name="ce28">
            <text:p>2027</text:p>
          </table:table-cell>
          <table:table-cell office:value-type="float" office:value="67" table:style-name="ce29">
            <text:p>67</text:p>
          </table:table-cell>
          <table:table-cell office:value-type="date" office:date-value="1960-01-01T00:00:00" table:style-name="ce30">
            <text:p>1-1-1960</text:p>
          </table:table-cell>
          <table:table-cell office:value-type="date" office:date-value="1960-12-31T00:00:00" table:style-name="ce12">
            <text:p>31-12-1960</text:p>
          </table:table-cell>
          <table:table-cell office:value-type="float" office:value="6" table:style-name="ce31">
            <text:p>6</text:p>
          </table:table-cell>
          <table:table-cell office:value-type="float" office:value="2027" table:style-name="ce17">
            <text:p>2027</text:p>
          </table:table-cell>
          <table:table-cell office:value-type="string" table:style-name="ce3">
            <text:p>67 + 6<text:s/></text:p>
          </table:table-cell>
          <table:table-cell office:value-type="date" office:date-value="1959-07-01T00:00:00" table:style-name="ce12">
            <text:p>1-7-1959</text:p>
          </table:table-cell>
          <table:table-cell office:value-type="date" office:date-value="1960-06-30T00:00:00" table:style-name="ce12">
            <text:p>30-6-1960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28" table:style-name="ce28">
            <text:p>2028</text:p>
          </table:table-cell>
          <table:table-cell office:value-type="string" table:style-name="ce29">
            <text:p>67+3</text:p>
          </table:table-cell>
          <table:table-cell office:value-type="date" office:date-value="1961-01-01T00:00:00" table:style-name="ce30">
            <text:p>1-1-1961</text:p>
          </table:table-cell>
          <table:table-cell office:value-type="date" office:date-value="1961-09-30T00:00:00" table:style-name="ce12">
            <text:p>30-9-1961</text:p>
          </table:table-cell>
          <table:table-cell office:value-type="float" office:value="6" table:style-name="ce31">
            <text:p>6</text:p>
          </table:table-cell>
          <table:table-cell office:value-type="float" office:value="2028" table:style-name="ce17">
            <text:p>2028</text:p>
          </table:table-cell>
          <table:table-cell office:value-type="string" table:style-name="ce3">
            <text:p>67 + 9<text:s/></text:p>
          </table:table-cell>
          <table:table-cell office:value-type="date" office:date-value="1960-07-01T00:00:00" table:style-name="ce12">
            <text:p>1-7-1960</text:p>
          </table:table-cell>
          <table:table-cell office:value-type="date" office:date-value="1961-03-31T00:00:00" table:style-name="ce12">
            <text:p>31-3-1961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29" table:style-name="ce28">
            <text:p>2029</text:p>
          </table:table-cell>
          <table:table-cell office:value-type="string" table:style-name="ce29">
            <text:p>67+3</text:p>
          </table:table-cell>
          <table:table-cell office:value-type="date" office:date-value="1961-10-01T00:00:00" table:style-name="ce30">
            <text:p>1-10-1961</text:p>
          </table:table-cell>
          <table:table-cell office:value-type="date" office:date-value="1962-09-30T00:00:00" table:style-name="ce12">
            <text:p>30-9-1962</text:p>
          </table:table-cell>
          <table:table-cell office:value-type="float" office:value="6" table:style-name="ce31">
            <text:p>6</text:p>
          </table:table-cell>
          <table:table-cell office:value-type="float" office:value="2029" table:style-name="ce17">
            <text:p>2029</text:p>
          </table:table-cell>
          <table:table-cell office:value-type="string" table:style-name="ce3">
            <text:p>67 + 9<text:s/></text:p>
          </table:table-cell>
          <table:table-cell office:value-type="date" office:date-value="1961-04-01T00:00:00" table:style-name="ce12">
            <text:p>1-4-1961</text:p>
          </table:table-cell>
          <table:table-cell office:value-type="date" office:date-value="1962-03-31T00:00:00" table:style-name="ce12">
            <text:p>31-3-1962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30" table:style-name="ce28">
            <text:p>2030</text:p>
          </table:table-cell>
          <table:table-cell office:value-type="string" table:style-name="ce29">
            <text:p>67+3</text:p>
          </table:table-cell>
          <table:table-cell office:value-type="date" office:date-value="1962-10-01T00:00:00" table:style-name="ce30">
            <text:p>1-10-1962</text:p>
          </table:table-cell>
          <table:table-cell office:value-type="date" office:date-value="1963-09-30T00:00:00" table:style-name="ce12">
            <text:p>30-9-1963</text:p>
          </table:table-cell>
          <table:table-cell office:value-type="float" office:value="9" table:style-name="ce31">
            <text:p>9</text:p>
          </table:table-cell>
          <table:table-cell office:value-type="float" office:value="2030" table:style-name="ce17">
            <text:p>2030</text:p>
          </table:table-cell>
          <table:table-cell office:value-type="float" office:value="68" table:style-name="ce3">
            <text:p>68</text:p>
          </table:table-cell>
          <table:table-cell office:value-type="date" office:date-value="1962-04-01T00:00:00" table:style-name="ce12">
            <text:p>1-4-1962</text:p>
          </table:table-cell>
          <table:table-cell office:value-type="date" office:date-value="1962-12-31T00:00:00" table:style-name="ce12">
            <text:p>31-12-1962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31" table:style-name="ce28">
            <text:p>2031</text:p>
          </table:table-cell>
          <table:table-cell office:value-type="string" table:style-name="ce29">
            <text:p>67+6</text:p>
          </table:table-cell>
          <table:table-cell office:value-type="date" office:date-value="1963-10-01T00:00:00" table:style-name="ce30">
            <text:p>1-10-1963</text:p>
          </table:table-cell>
          <table:table-cell office:value-type="date" office:date-value="1964-06-30T00:00:00" table:style-name="ce12">
            <text:p>30-6-1964</text:p>
          </table:table-cell>
          <table:table-cell office:value-type="float" office:value="6" table:style-name="ce31">
            <text:p>6</text:p>
          </table:table-cell>
          <table:table-cell office:value-type="float" office:value="2031" table:style-name="ce17">
            <text:p>2031</text:p>
          </table:table-cell>
          <table:table-cell office:value-type="float" office:value="68" table:style-name="ce3">
            <text:p>68</text:p>
          </table:table-cell>
          <table:table-cell office:value-type="date" office:date-value="1963-01-01T00:00:00" table:style-name="ce12">
            <text:p>1-1-1963</text:p>
          </table:table-cell>
          <table:table-cell office:value-type="date" office:date-value="1963-12-31T00:00:00" table:style-name="ce12">
            <text:p>31-12-1963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32" table:style-name="ce28">
            <text:p>2032</text:p>
          </table:table-cell>
          <table:table-cell office:value-type="string" table:style-name="ce29">
            <text:p>67+6</text:p>
          </table:table-cell>
          <table:table-cell office:value-type="date" office:date-value="1964-07-01T00:00:00" table:style-name="ce30">
            <text:p>1-7-1964</text:p>
          </table:table-cell>
          <table:table-cell office:value-type="date" office:date-value="1965-06-30T00:00:00" table:style-name="ce12">
            <text:p>30-6-1965</text:p>
          </table:table-cell>
          <table:table-cell office:value-type="float" office:value="9" table:style-name="ce31">
            <text:p>9</text:p>
          </table:table-cell>
          <table:table-cell office:value-type="float" office:value="2032" table:style-name="ce17">
            <text:p>2032</text:p>
          </table:table-cell>
          <table:table-cell office:value-type="string" table:style-name="ce3">
            <text:p>68 + 3</text:p>
          </table:table-cell>
          <table:table-cell office:value-type="date" office:date-value="1964-01-01T00:00:00" table:style-name="ce12">
            <text:p>1-1-1964</text:p>
          </table:table-cell>
          <table:table-cell office:value-type="date" office:date-value="1964-09-30T00:00:00" table:style-name="ce12">
            <text:p>30-9-1964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33" table:style-name="ce28">
            <text:p>2033</text:p>
          </table:table-cell>
          <table:table-cell office:value-type="string" table:style-name="ce29">
            <text:p>67+6</text:p>
          </table:table-cell>
          <table:table-cell office:value-type="date" office:date-value="1965-07-01T00:00:00" table:style-name="ce30">
            <text:p>1-7-1965</text:p>
          </table:table-cell>
          <table:table-cell office:value-type="date" office:date-value="1966-06-30T00:00:00" table:style-name="ce12">
            <text:p>30-6-1966</text:p>
          </table:table-cell>
          <table:table-cell office:value-type="float" office:value="9" table:style-name="ce31">
            <text:p>9</text:p>
          </table:table-cell>
          <table:table-cell office:value-type="float" office:value="2033" table:style-name="ce17">
            <text:p>2033</text:p>
          </table:table-cell>
          <table:table-cell office:value-type="string" table:style-name="ce3">
            <text:p>68 + 3</text:p>
          </table:table-cell>
          <table:table-cell office:value-type="date" office:date-value="1964-10-01T00:00:00" table:style-name="ce12">
            <text:p>1-10-1964</text:p>
          </table:table-cell>
          <table:table-cell office:value-type="date" office:date-value="1965-09-30T00:00:00" table:style-name="ce12">
            <text:p>30-9-1965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34" table:style-name="ce32">
            <text:p>2034</text:p>
          </table:table-cell>
          <table:table-cell office:value-type="string" table:style-name="ce29">
            <text:p>67+9</text:p>
          </table:table-cell>
          <table:table-cell office:value-type="date" office:date-value="1966-07-01T00:00:00" table:style-name="ce30">
            <text:p>1-7-1966</text:p>
          </table:table-cell>
          <table:table-cell office:value-type="date" office:date-value="1967-03-31T00:00:00" table:style-name="ce12">
            <text:p>31-3-1967</text:p>
          </table:table-cell>
          <table:table-cell office:value-type="float" office:value="9" table:style-name="ce31">
            <text:p>9</text:p>
          </table:table-cell>
          <table:table-cell office:value-type="float" office:value="2034" table:style-name="ce33">
            <text:p>2034</text:p>
          </table:table-cell>
          <table:table-cell office:value-type="string" table:style-name="ce3">
            <text:p>68 + 6</text:p>
          </table:table-cell>
          <table:table-cell office:value-type="date" office:date-value="1965-10-01T00:00:00" table:style-name="ce12">
            <text:p>1-10-1965</text:p>
          </table:table-cell>
          <table:table-cell office:value-type="date" office:date-value="1966-06-30T00:00:00" table:style-name="ce12">
            <text:p>30-6-1966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35" table:style-name="ce32">
            <text:p>2035</text:p>
          </table:table-cell>
          <table:table-cell office:value-type="string" table:style-name="ce29">
            <text:p>67+9</text:p>
          </table:table-cell>
          <table:table-cell office:value-type="date" office:date-value="1967-04-01T00:00:00" table:style-name="ce30">
            <text:p>1-4-1967</text:p>
          </table:table-cell>
          <table:table-cell office:value-type="date" office:date-value="1968-03-31T00:00:00" table:style-name="ce12">
            <text:p>31-3-1968</text:p>
          </table:table-cell>
          <table:table-cell office:value-type="float" office:value="9" table:style-name="ce31">
            <text:p>9</text:p>
          </table:table-cell>
          <table:table-cell office:value-type="float" office:value="2035" table:style-name="ce33">
            <text:p>2035</text:p>
          </table:table-cell>
          <table:table-cell office:value-type="string" table:style-name="ce3">
            <text:p>68 + 6</text:p>
          </table:table-cell>
          <table:table-cell office:value-type="date" office:date-value="1966-07-01T00:00:00" table:style-name="ce12">
            <text:p>1-7-1966</text:p>
          </table:table-cell>
          <table:table-cell office:value-type="date" office:date-value="1967-06-30T00:00:00" table:style-name="ce12">
            <text:p>30-6-1967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36" table:style-name="ce32">
            <text:p>2036</text:p>
          </table:table-cell>
          <table:table-cell office:value-type="string" table:style-name="ce29">
            <text:p>67+9</text:p>
          </table:table-cell>
          <table:table-cell office:value-type="date" office:date-value="1968-04-01T00:00:00" table:style-name="ce30">
            <text:p>1-4-1968</text:p>
          </table:table-cell>
          <table:table-cell office:value-type="date" office:date-value="1969-03-31T00:00:00" table:style-name="ce12">
            <text:p>31-3-1969</text:p>
          </table:table-cell>
          <table:table-cell office:value-type="float" office:value="9" table:style-name="ce31">
            <text:p>9</text:p>
          </table:table-cell>
          <table:table-cell office:value-type="float" office:value="2036" table:style-name="ce33">
            <text:p>2036</text:p>
          </table:table-cell>
          <table:table-cell office:value-type="string" table:style-name="ce3">
            <text:p>68 + 6</text:p>
          </table:table-cell>
          <table:table-cell office:value-type="date" office:date-value="1967-07-01T00:00:00" table:style-name="ce12">
            <text:p>1-7-1967</text:p>
          </table:table-cell>
          <table:table-cell office:value-type="date" office:date-value="1968-06-30T00:00:00" table:style-name="ce12">
            <text:p>30-6-1968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37" table:style-name="ce32">
            <text:p>2037</text:p>
          </table:table-cell>
          <table:table-cell office:value-type="string" table:style-name="ce29">
            <text:p>67+9</text:p>
          </table:table-cell>
          <table:table-cell office:value-type="date" office:date-value="1969-04-01T00:00:00" table:style-name="ce30">
            <text:p>1-4-1969</text:p>
          </table:table-cell>
          <table:table-cell office:value-type="date" office:date-value="1970-03-31T00:00:00" table:style-name="ce12">
            <text:p>31-3-1970</text:p>
          </table:table-cell>
          <table:table-cell office:value-type="float" office:value="12" table:style-name="ce31">
            <text:p>12</text:p>
          </table:table-cell>
          <table:table-cell office:value-type="float" office:value="2037" table:style-name="ce33">
            <text:p>2037</text:p>
          </table:table-cell>
          <table:table-cell office:value-type="string" table:style-name="ce3">
            <text:p>68 + 9</text:p>
          </table:table-cell>
          <table:table-cell office:value-type="date" office:date-value="1968-07-01T00:00:00" table:style-name="ce12">
            <text:p>1-7-1968</text:p>
          </table:table-cell>
          <table:table-cell office:value-type="date" office:date-value="1969-03-31T00:00:00" table:style-name="ce12">
            <text:p>31-3-1969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38" table:style-name="ce32">
            <text:p>2038</text:p>
          </table:table-cell>
          <table:table-cell office:value-type="float" office:value="68" table:style-name="ce29">
            <text:p>68</text:p>
          </table:table-cell>
          <table:table-cell office:value-type="date" office:date-value="1970-04-01T00:00:00" table:style-name="ce30">
            <text:p>1-4-1970</text:p>
          </table:table-cell>
          <table:table-cell office:value-type="date" office:date-value="1970-12-31T00:00:00" table:style-name="ce12">
            <text:p>31-12-1970</text:p>
          </table:table-cell>
          <table:table-cell office:value-type="float" office:value="9" table:style-name="ce31">
            <text:p>9</text:p>
          </table:table-cell>
          <table:table-cell office:value-type="float" office:value="2038" table:style-name="ce33">
            <text:p>2038</text:p>
          </table:table-cell>
          <table:table-cell office:value-type="string" table:style-name="ce3">
            <text:p>68 + 9</text:p>
          </table:table-cell>
          <table:table-cell office:value-type="date" office:date-value="1969-04-01T00:00:00" table:style-name="ce12">
            <text:p>1-4-1969</text:p>
          </table:table-cell>
          <table:table-cell office:value-type="date" office:date-value="1970-03-31T00:00:00" table:style-name="ce12">
            <text:p>31-3-1970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39" table:style-name="ce32">
            <text:p>2039</text:p>
          </table:table-cell>
          <table:table-cell office:value-type="float" office:value="68" table:style-name="ce29">
            <text:p>68</text:p>
          </table:table-cell>
          <table:table-cell office:value-type="date" office:date-value="1971-01-01T00:00:00" table:style-name="ce30">
            <text:p>1-1-1971</text:p>
          </table:table-cell>
          <table:table-cell office:value-type="date" office:date-value="1971-12-31T00:00:00" table:style-name="ce12">
            <text:p>31-12-1971</text:p>
          </table:table-cell>
          <table:table-cell office:value-type="float" office:value="12" table:style-name="ce31">
            <text:p>12</text:p>
          </table:table-cell>
          <table:table-cell office:value-type="float" office:value="2039" table:style-name="ce33">
            <text:p>2039</text:p>
          </table:table-cell>
          <table:table-cell office:value-type="float" office:value="69" table:style-name="ce3">
            <text:p>69</text:p>
          </table:table-cell>
          <table:table-cell office:value-type="date" office:date-value="1970-04-01T00:00:00" table:style-name="ce12">
            <text:p>1-4-1970</text:p>
          </table:table-cell>
          <table:table-cell office:value-type="date" office:date-value="1970-12-31T00:00:00" table:style-name="ce12">
            <text:p>31-12-1970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40" table:style-name="ce32">
            <text:p>2040</text:p>
          </table:table-cell>
          <table:table-cell office:value-type="float" office:value="68" table:style-name="ce29">
            <text:p>68</text:p>
          </table:table-cell>
          <table:table-cell office:value-type="date" office:date-value="1972-01-01T00:00:00" table:style-name="ce30">
            <text:p>1-1-1972</text:p>
          </table:table-cell>
          <table:table-cell office:value-type="date" office:date-value="1972-12-31T00:00:00" table:style-name="ce12">
            <text:p>31-12-1972</text:p>
          </table:table-cell>
          <table:table-cell office:value-type="float" office:value="12" table:style-name="ce31">
            <text:p>12</text:p>
          </table:table-cell>
          <table:table-cell office:value-type="float" office:value="2040" table:style-name="ce33">
            <text:p>2040</text:p>
          </table:table-cell>
          <table:table-cell office:value-type="float" office:value="69" table:style-name="ce3">
            <text:p>69</text:p>
          </table:table-cell>
          <table:table-cell office:value-type="date" office:date-value="1971-01-01T00:00:00" table:style-name="ce12">
            <text:p>1-1-1971</text:p>
          </table:table-cell>
          <table:table-cell office:value-type="date" office:date-value="1971-12-31T00:00:00" table:style-name="ce12">
            <text:p>31-12-1971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41" table:style-name="ce32">
            <text:p>2041</text:p>
          </table:table-cell>
          <table:table-cell office:value-type="string" table:style-name="ce29">
            <text:p>68+3</text:p>
          </table:table-cell>
          <table:table-cell office:value-type="date" office:date-value="1973-01-01T00:00:00" table:style-name="ce30">
            <text:p>1-1-1973</text:p>
          </table:table-cell>
          <table:table-cell office:value-type="date" office:date-value="1973-09-30T00:00:00" table:style-name="ce12">
            <text:p>30-9-1973</text:p>
          </table:table-cell>
          <table:table-cell office:value-type="float" office:value="12" table:style-name="ce31">
            <text:p>12</text:p>
          </table:table-cell>
          <table:table-cell office:value-type="float" office:value="2041" table:style-name="ce33">
            <text:p>2041</text:p>
          </table:table-cell>
          <table:table-cell office:value-type="string" table:style-name="ce3">
            <text:p>69 + 3</text:p>
          </table:table-cell>
          <table:table-cell office:value-type="date" office:date-value="1972-01-01T00:00:00" table:style-name="ce12">
            <text:p>1-1-1972</text:p>
          </table:table-cell>
          <table:table-cell office:value-type="date" office:date-value="1972-09-30T00:00:00" table:style-name="ce12">
            <text:p>30-9-1972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42" table:style-name="ce32">
            <text:p>2042</text:p>
          </table:table-cell>
          <table:table-cell office:value-type="string" table:style-name="ce29">
            <text:p>68+3</text:p>
          </table:table-cell>
          <table:table-cell office:value-type="date" office:date-value="1973-10-01T00:00:00" table:style-name="ce30">
            <text:p>1-10-1973</text:p>
          </table:table-cell>
          <table:table-cell office:value-type="date" office:date-value="1974-09-30T00:00:00" table:style-name="ce12">
            <text:p>30-9-1974</text:p>
          </table:table-cell>
          <table:table-cell office:value-type="float" office:value="12" table:style-name="ce31">
            <text:p>12</text:p>
          </table:table-cell>
          <table:table-cell office:value-type="float" office:value="2042" table:style-name="ce33">
            <text:p>2042</text:p>
          </table:table-cell>
          <table:table-cell office:value-type="string" table:style-name="ce3">
            <text:p>69 + 3</text:p>
          </table:table-cell>
          <table:table-cell office:value-type="date" office:date-value="1972-10-01T00:00:00" table:style-name="ce12">
            <text:p>1-10-1972</text:p>
          </table:table-cell>
          <table:table-cell office:value-type="date" office:date-value="1973-09-30T00:00:00" table:style-name="ce12">
            <text:p>30-9-1973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43" table:style-name="ce32">
            <text:p>2043</text:p>
          </table:table-cell>
          <table:table-cell office:value-type="string" table:style-name="ce29">
            <text:p>68+3</text:p>
          </table:table-cell>
          <table:table-cell office:value-type="date" office:date-value="1974-10-01T00:00:00" table:style-name="ce30">
            <text:p>1-10-1974</text:p>
          </table:table-cell>
          <table:table-cell office:value-type="date" office:date-value="1975-09-30T00:00:00" table:style-name="ce12">
            <text:p>30-9-1975</text:p>
          </table:table-cell>
          <table:table-cell office:value-type="float" office:value="15" table:style-name="ce31">
            <text:p>15</text:p>
          </table:table-cell>
          <table:table-cell office:value-type="float" office:value="2043" table:style-name="ce33">
            <text:p>2043</text:p>
          </table:table-cell>
          <table:table-cell office:value-type="string" table:style-name="ce3">
            <text:p>69 + 6</text:p>
          </table:table-cell>
          <table:table-cell office:value-type="date" office:date-value="1973-10-01T00:00:00" table:style-name="ce12">
            <text:p>1-10-1973</text:p>
          </table:table-cell>
          <table:table-cell office:value-type="date" office:date-value="1974-06-30T00:00:00" table:style-name="ce12">
            <text:p>30-6-1974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44" table:style-name="ce32">
            <text:p>2044</text:p>
          </table:table-cell>
          <table:table-cell office:value-type="string" table:style-name="ce29">
            <text:p>68+6</text:p>
          </table:table-cell>
          <table:table-cell office:value-type="date" office:date-value="1975-10-01T00:00:00" table:style-name="ce30">
            <text:p>1-10-1975</text:p>
          </table:table-cell>
          <table:table-cell office:value-type="date" office:date-value="1976-06-30T00:00:00" table:style-name="ce12">
            <text:p>30-6-1976</text:p>
          </table:table-cell>
          <table:table-cell office:value-type="float" office:value="12" table:style-name="ce31">
            <text:p>12</text:p>
          </table:table-cell>
          <table:table-cell office:value-type="float" office:value="2044" table:style-name="ce33">
            <text:p>2044</text:p>
          </table:table-cell>
          <table:table-cell office:value-type="string" table:style-name="ce3">
            <text:p>69 + 6</text:p>
          </table:table-cell>
          <table:table-cell office:value-type="date" office:date-value="1974-07-01T00:00:00" table:style-name="ce12">
            <text:p>1-7-1974</text:p>
          </table:table-cell>
          <table:table-cell office:value-type="date" office:date-value="1975-06-30T00:00:00" table:style-name="ce12">
            <text:p>30-6-1975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45" table:style-name="ce32">
            <text:p>2045</text:p>
          </table:table-cell>
          <table:table-cell office:value-type="string" table:style-name="ce29">
            <text:p>68+6</text:p>
          </table:table-cell>
          <table:table-cell office:value-type="date" office:date-value="1976-07-01T00:00:00" table:style-name="ce30">
            <text:p>1-7-1976</text:p>
          </table:table-cell>
          <table:table-cell office:value-type="date" office:date-value="1977-06-30T00:00:00" table:style-name="ce12">
            <text:p>30-6-1977</text:p>
          </table:table-cell>
          <table:table-cell office:value-type="float" office:value="12" table:style-name="ce31">
            <text:p>12</text:p>
          </table:table-cell>
          <table:table-cell office:value-type="float" office:value="2045" table:style-name="ce33">
            <text:p>2045</text:p>
          </table:table-cell>
          <table:table-cell office:value-type="string" table:style-name="ce3">
            <text:p>69 + 6</text:p>
          </table:table-cell>
          <table:table-cell office:value-type="date" office:date-value="1975-07-01T00:00:00" table:style-name="ce12">
            <text:p>1-7-1975</text:p>
          </table:table-cell>
          <table:table-cell office:value-type="date" office:date-value="1976-06-30T00:00:00" table:style-name="ce12">
            <text:p>30-6-1976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46" table:style-name="ce32">
            <text:p>2046</text:p>
          </table:table-cell>
          <table:table-cell office:value-type="string" table:style-name="ce29">
            <text:p>68+6</text:p>
          </table:table-cell>
          <table:table-cell office:value-type="date" office:date-value="1977-07-01T00:00:00" table:style-name="ce30">
            <text:p>1-7-1977</text:p>
          </table:table-cell>
          <table:table-cell office:value-type="date" office:date-value="1978-06-30T00:00:00" table:style-name="ce12">
            <text:p>30-6-1978</text:p>
          </table:table-cell>
          <table:table-cell office:value-type="float" office:value="15" table:style-name="ce31">
            <text:p>15</text:p>
          </table:table-cell>
          <table:table-cell office:value-type="float" office:value="2046" table:style-name="ce33">
            <text:p>2046</text:p>
          </table:table-cell>
          <table:table-cell office:value-type="string" table:style-name="ce3">
            <text:p>69 + 9</text:p>
          </table:table-cell>
          <table:table-cell office:value-type="date" office:date-value="1976-07-01T00:00:00" table:style-name="ce12">
            <text:p>1-7-1976</text:p>
          </table:table-cell>
          <table:table-cell office:value-type="date" office:date-value="1977-03-31T00:00:00" table:style-name="ce12">
            <text:p>31-3-1977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47" table:style-name="ce32">
            <text:p>2047</text:p>
          </table:table-cell>
          <table:table-cell office:value-type="string" table:style-name="ce29">
            <text:p>68+6</text:p>
          </table:table-cell>
          <table:table-cell office:value-type="date" office:date-value="1978-07-01T00:00:00" table:style-name="ce30">
            <text:p>1-7-1978</text:p>
          </table:table-cell>
          <table:table-cell office:value-type="date" office:date-value="1979-06-30T00:00:00" table:style-name="ce12">
            <text:p>30-6-1979</text:p>
          </table:table-cell>
          <table:table-cell office:value-type="float" office:value="15" table:style-name="ce31">
            <text:p>15</text:p>
          </table:table-cell>
          <table:table-cell office:value-type="float" office:value="2047" table:style-name="ce33">
            <text:p>2047</text:p>
          </table:table-cell>
          <table:table-cell office:value-type="string" table:style-name="ce3">
            <text:p>69 + 9</text:p>
          </table:table-cell>
          <table:table-cell office:value-type="date" office:date-value="1977-04-01T00:00:00" table:style-name="ce12">
            <text:p>1-4-1977</text:p>
          </table:table-cell>
          <table:table-cell office:value-type="date" office:date-value="1978-03-31T00:00:00" table:style-name="ce12">
            <text:p>31-3-1978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48" table:style-name="ce32">
            <text:p>2048</text:p>
          </table:table-cell>
          <table:table-cell office:value-type="string" table:style-name="ce29">
            <text:p>68+9</text:p>
          </table:table-cell>
          <table:table-cell office:value-type="date" office:date-value="1979-07-01T00:00:00" table:style-name="ce30">
            <text:p>1-7-1979</text:p>
          </table:table-cell>
          <table:table-cell office:value-type="date" office:date-value="1980-03-31T00:00:00" table:style-name="ce12">
            <text:p>31-3-1980</text:p>
          </table:table-cell>
          <table:table-cell office:value-type="float" office:value="15" table:style-name="ce31">
            <text:p>15</text:p>
          </table:table-cell>
          <table:table-cell office:value-type="float" office:value="2048" table:style-name="ce33">
            <text:p>2048</text:p>
          </table:table-cell>
          <table:table-cell office:value-type="float" office:value="70" table:style-name="ce3">
            <text:p>70</text:p>
          </table:table-cell>
          <table:table-cell office:value-type="date" office:date-value="1978-04-01T00:00:00" table:style-name="ce12">
            <text:p>1-4-1978</text:p>
          </table:table-cell>
          <table:table-cell office:value-type="date" office:date-value="1978-12-31T00:00:00" table:style-name="ce12">
            <text:p>31-12-1978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49" table:style-name="ce32">
            <text:p>2049</text:p>
          </table:table-cell>
          <table:table-cell office:value-type="string" table:style-name="ce29">
            <text:p>68+9</text:p>
          </table:table-cell>
          <table:table-cell office:value-type="date" office:date-value="1980-04-01T00:00:00" table:style-name="ce30">
            <text:p>1-4-1980</text:p>
          </table:table-cell>
          <table:table-cell office:value-type="date" office:date-value="1981-03-31T00:00:00" table:style-name="ce12">
            <text:p>31-3-1981</text:p>
          </table:table-cell>
          <table:table-cell office:value-type="float" office:value="15" table:style-name="ce31">
            <text:p>15</text:p>
          </table:table-cell>
          <table:table-cell office:value-type="float" office:value="2049" table:style-name="ce33">
            <text:p>2049</text:p>
          </table:table-cell>
          <table:table-cell office:value-type="float" office:value="70" table:style-name="ce3">
            <text:p>70</text:p>
          </table:table-cell>
          <table:table-cell office:value-type="date" office:date-value="1979-01-01T00:00:00" table:style-name="ce12">
            <text:p>1-1-1979</text:p>
          </table:table-cell>
          <table:table-cell office:value-type="date" office:date-value="1979-12-31T00:00:00" table:style-name="ce12">
            <text:p>31-12-1979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50" table:style-name="ce32">
            <text:p>2050</text:p>
          </table:table-cell>
          <table:table-cell office:value-type="string" table:style-name="ce29">
            <text:p>68+9</text:p>
          </table:table-cell>
          <table:table-cell office:value-type="date" office:date-value="1981-04-01T00:00:00" table:style-name="ce30">
            <text:p>1-4-1981</text:p>
          </table:table-cell>
          <table:table-cell office:value-type="date" office:date-value="1982-03-31T00:00:00" table:style-name="ce12">
            <text:p>31-3-1982</text:p>
          </table:table-cell>
          <table:table-cell office:value-type="float" office:value="18" table:style-name="ce31">
            <text:p>18</text:p>
          </table:table-cell>
          <table:table-cell office:value-type="float" office:value="2050" table:style-name="ce33">
            <text:p>2050</text:p>
          </table:table-cell>
          <table:table-cell office:value-type="string" table:style-name="ce3">
            <text:p><text:s/>70 + 3</text:p>
          </table:table-cell>
          <table:table-cell office:value-type="date" office:date-value="1980-01-01T00:00:00" table:style-name="ce12">
            <text:p>1-1-1980</text:p>
          </table:table-cell>
          <table:table-cell office:value-type="date" office:date-value="1980-09-30T00:00:00" table:style-name="ce12">
            <text:p>30-9-1980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51" table:style-name="ce32">
            <text:p>2051</text:p>
          </table:table-cell>
          <table:table-cell office:value-type="float" office:value="69" table:style-name="ce29">
            <text:p>69</text:p>
          </table:table-cell>
          <table:table-cell office:value-type="date" office:date-value="1982-04-01T00:00:00" table:style-name="ce30">
            <text:p>1-4-1982</text:p>
          </table:table-cell>
          <table:table-cell office:value-type="date" office:date-value="1982-12-31T00:00:00" table:style-name="ce12">
            <text:p>31-12-1982</text:p>
          </table:table-cell>
          <table:table-cell office:value-type="float" office:value="15" table:style-name="ce31">
            <text:p>15</text:p>
          </table:table-cell>
          <table:table-cell office:value-type="float" office:value="2051" table:style-name="ce33">
            <text:p>2051</text:p>
          </table:table-cell>
          <table:table-cell office:value-type="string" table:style-name="ce3">
            <text:p><text:s/>70 + 3</text:p>
          </table:table-cell>
          <table:table-cell office:value-type="date" office:date-value="1980-10-01T00:00:00" table:style-name="ce12">
            <text:p>1-10-1980</text:p>
          </table:table-cell>
          <table:table-cell office:value-type="date" office:date-value="1981-09-30T00:00:00" table:style-name="ce12">
            <text:p>30-9-1981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52" table:style-name="ce32">
            <text:p>2052</text:p>
          </table:table-cell>
          <table:table-cell office:value-type="float" office:value="69" table:style-name="ce29">
            <text:p>69</text:p>
          </table:table-cell>
          <table:table-cell office:value-type="date" office:date-value="1983-01-01T00:00:00" table:style-name="ce30">
            <text:p>1-1-1983</text:p>
          </table:table-cell>
          <table:table-cell office:value-type="date" office:date-value="1983-12-31T00:00:00" table:style-name="ce12">
            <text:p>31-12-1983</text:p>
          </table:table-cell>
          <table:table-cell office:value-type="float" office:value="15" table:style-name="ce31">
            <text:p>15</text:p>
          </table:table-cell>
          <table:table-cell office:value-type="float" office:value="2052" table:style-name="ce33">
            <text:p>2052</text:p>
          </table:table-cell>
          <table:table-cell office:value-type="string" table:style-name="ce3">
            <text:p><text:s/>70 + 3</text:p>
          </table:table-cell>
          <table:table-cell office:value-type="date" office:date-value="1981-10-01T00:00:00" table:style-name="ce12">
            <text:p>1-10-1981</text:p>
          </table:table-cell>
          <table:table-cell office:value-type="date" office:date-value="1982-09-30T00:00:00" table:style-name="ce12">
            <text:p>30-9-1982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53" table:style-name="ce32">
            <text:p>2053</text:p>
          </table:table-cell>
          <table:table-cell office:value-type="float" office:value="69" table:style-name="ce29">
            <text:p>69</text:p>
          </table:table-cell>
          <table:table-cell office:value-type="date" office:date-value="1984-01-01T00:00:00" table:style-name="ce30">
            <text:p>1-1-1984</text:p>
          </table:table-cell>
          <table:table-cell office:value-type="date" office:date-value="1984-12-31T00:00:00" table:style-name="ce12">
            <text:p>31-12-1984</text:p>
          </table:table-cell>
          <table:table-cell office:value-type="float" office:value="18" table:style-name="ce31">
            <text:p>18</text:p>
          </table:table-cell>
          <table:table-cell office:value-type="float" office:value="2053" table:style-name="ce33">
            <text:p>2053</text:p>
          </table:table-cell>
          <table:table-cell office:value-type="string" table:style-name="ce3">
            <text:p>70 + 6</text:p>
          </table:table-cell>
          <table:table-cell office:value-type="date" office:date-value="1982-10-01T00:00:00" table:style-name="ce12">
            <text:p>1-10-1982</text:p>
          </table:table-cell>
          <table:table-cell office:value-type="date" office:date-value="1983-06-30T00:00:00" table:style-name="ce12">
            <text:p>30-6-1983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54" table:style-name="ce32">
            <text:p>2054</text:p>
          </table:table-cell>
          <table:table-cell office:value-type="float" office:value="69" table:style-name="ce29">
            <text:p>69</text:p>
          </table:table-cell>
          <table:table-cell office:value-type="date" office:date-value="1985-01-01T00:00:00" table:style-name="ce30">
            <text:p>1-1-1985</text:p>
          </table:table-cell>
          <table:table-cell office:value-type="date" office:date-value="1985-12-31T00:00:00" table:style-name="ce12">
            <text:p>31-12-1985</text:p>
          </table:table-cell>
          <table:table-cell office:value-type="float" office:value="18" table:style-name="ce31">
            <text:p>18</text:p>
          </table:table-cell>
          <table:table-cell office:value-type="float" office:value="2054" table:style-name="ce33">
            <text:p>2054</text:p>
          </table:table-cell>
          <table:table-cell office:value-type="string" table:style-name="ce3">
            <text:p>70 + 6</text:p>
          </table:table-cell>
          <table:table-cell office:value-type="date" office:date-value="1983-07-01T00:00:00" table:style-name="ce12">
            <text:p>1-7-1983</text:p>
          </table:table-cell>
          <table:table-cell office:value-type="date" office:date-value="1984-06-30T00:00:00" table:style-name="ce12">
            <text:p>30-6-1984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55" table:style-name="ce32">
            <text:p>2055</text:p>
          </table:table-cell>
          <table:table-cell office:value-type="string" table:style-name="ce29">
            <text:p>69+3</text:p>
          </table:table-cell>
          <table:table-cell office:value-type="date" office:date-value="1986-01-01T00:00:00" table:style-name="ce30">
            <text:p>1-1-1986</text:p>
          </table:table-cell>
          <table:table-cell office:value-type="date" office:date-value="1986-09-30T00:00:00" table:style-name="ce12">
            <text:p>30-9-1986</text:p>
          </table:table-cell>
          <table:table-cell office:value-type="float" office:value="18" table:style-name="ce31">
            <text:p>18</text:p>
          </table:table-cell>
          <table:table-cell office:value-type="float" office:value="2055" table:style-name="ce33">
            <text:p>2055</text:p>
          </table:table-cell>
          <table:table-cell office:value-type="string" table:style-name="ce3">
            <text:p>70 + 9</text:p>
          </table:table-cell>
          <table:table-cell office:value-type="date" office:date-value="1984-07-01T00:00:00" table:style-name="ce12">
            <text:p>1-7-1984</text:p>
          </table:table-cell>
          <table:table-cell office:value-type="date" office:date-value="1985-03-31T00:00:00" table:style-name="ce12">
            <text:p>31-3-1985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56" table:style-name="ce32">
            <text:p>2056</text:p>
          </table:table-cell>
          <table:table-cell office:value-type="string" table:style-name="ce29">
            <text:p>69+3</text:p>
          </table:table-cell>
          <table:table-cell office:value-type="date" office:date-value="1986-10-01T00:00:00" table:style-name="ce30">
            <text:p>1-10-1986</text:p>
          </table:table-cell>
          <table:table-cell office:value-type="date" office:date-value="1987-09-30T00:00:00" table:style-name="ce12">
            <text:p>30-9-1987</text:p>
          </table:table-cell>
          <table:table-cell office:value-type="float" office:value="18" table:style-name="ce31">
            <text:p>18</text:p>
          </table:table-cell>
          <table:table-cell office:value-type="float" office:value="2056" table:style-name="ce33">
            <text:p>2056</text:p>
          </table:table-cell>
          <table:table-cell office:value-type="string" table:style-name="ce3">
            <text:p>70 + 9</text:p>
          </table:table-cell>
          <table:table-cell office:value-type="date" office:date-value="1985-04-01T00:00:00" table:style-name="ce12">
            <text:p>1-4-1985</text:p>
          </table:table-cell>
          <table:table-cell office:value-type="date" office:date-value="1986-03-31T00:00:00" table:style-name="ce12">
            <text:p>31-3-1986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57" table:style-name="ce32">
            <text:p>2057</text:p>
          </table:table-cell>
          <table:table-cell office:value-type="string" table:style-name="ce29">
            <text:p>69+3</text:p>
          </table:table-cell>
          <table:table-cell office:value-type="date" office:date-value="1987-10-01T00:00:00" table:style-name="ce30">
            <text:p>1-10-1987</text:p>
          </table:table-cell>
          <table:table-cell office:value-type="date" office:date-value="1988-09-30T00:00:00" table:style-name="ce12">
            <text:p>30-9-1988</text:p>
          </table:table-cell>
          <table:table-cell office:value-type="float" office:value="18" table:style-name="ce31">
            <text:p>18</text:p>
          </table:table-cell>
          <table:table-cell office:value-type="float" office:value="2057" table:style-name="ce33">
            <text:p>2057</text:p>
          </table:table-cell>
          <table:table-cell office:value-type="string" table:style-name="ce3">
            <text:p>70 + 9</text:p>
          </table:table-cell>
          <table:table-cell office:value-type="date" office:date-value="1986-04-01T00:00:00" table:style-name="ce12">
            <text:p>1-4-1986</text:p>
          </table:table-cell>
          <table:table-cell office:value-type="date" office:date-value="1987-03-31T00:00:00" table:style-name="ce12">
            <text:p>31-3-1987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58" table:style-name="ce32">
            <text:p>2058</text:p>
          </table:table-cell>
          <table:table-cell office:value-type="string" table:style-name="ce29">
            <text:p>69+3</text:p>
          </table:table-cell>
          <table:table-cell office:value-type="date" office:date-value="1988-10-01T00:00:00" table:style-name="ce30">
            <text:p>1-10-1988</text:p>
          </table:table-cell>
          <table:table-cell office:value-type="date" office:date-value="1989-09-30T00:00:00" table:style-name="ce12">
            <text:p>30-9-1989</text:p>
          </table:table-cell>
          <table:table-cell office:value-type="float" office:value="21" table:style-name="ce31">
            <text:p>21</text:p>
          </table:table-cell>
          <table:table-cell office:value-type="float" office:value="2058" table:style-name="ce33">
            <text:p>2058</text:p>
          </table:table-cell>
          <table:table-cell office:value-type="float" office:value="71" table:style-name="ce3">
            <text:p>71</text:p>
          </table:table-cell>
          <table:table-cell office:value-type="date" office:date-value="1987-04-01T00:00:00" table:style-name="ce12">
            <text:p>1-4-1987</text:p>
          </table:table-cell>
          <table:table-cell office:value-type="date" office:date-value="1987-12-31T00:00:00" table:style-name="ce12">
            <text:p>31-12-1987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59" table:style-name="ce32">
            <text:p>2059</text:p>
          </table:table-cell>
          <table:table-cell office:value-type="string" table:style-name="ce29">
            <text:p>69+6</text:p>
          </table:table-cell>
          <table:table-cell office:value-type="date" office:date-value="1989-10-01T00:00:00" table:style-name="ce30">
            <text:p>1-10-1989</text:p>
          </table:table-cell>
          <table:table-cell office:value-type="date" office:date-value="1990-06-30T00:00:00" table:style-name="ce12">
            <text:p>30-6-1990</text:p>
          </table:table-cell>
          <table:table-cell office:value-type="float" office:value="18" table:style-name="ce31">
            <text:p>18</text:p>
          </table:table-cell>
          <table:table-cell office:value-type="float" office:value="2059" table:style-name="ce33">
            <text:p>2059</text:p>
          </table:table-cell>
          <table:table-cell office:value-type="float" office:value="71" table:style-name="ce3">
            <text:p>71</text:p>
          </table:table-cell>
          <table:table-cell office:value-type="date" office:date-value="1988-01-01T00:00:00" table:style-name="ce12">
            <text:p>1-1-1988</text:p>
          </table:table-cell>
          <table:table-cell office:value-type="date" office:date-value="1988-12-31T00:00:00" table:style-name="ce12">
            <text:p>31-12-1988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office:value-type="float" office:value="2060" table:style-name="ce34">
            <text:p>2060</text:p>
          </table:table-cell>
          <table:table-cell office:value-type="string" table:style-name="ce35">
            <text:p>69+6</text:p>
          </table:table-cell>
          <table:table-cell office:value-type="date" office:date-value="1990-07-01T00:00:00" table:style-name="ce36">
            <text:p>1-7-1990</text:p>
          </table:table-cell>
          <table:table-cell office:value-type="date" office:date-value="1991-06-30T00:00:00" table:style-name="ce37">
            <text:p>30-6-1991</text:p>
          </table:table-cell>
          <table:table-cell office:value-type="float" office:value="21" table:style-name="ce38">
            <text:p>21</text:p>
          </table:table-cell>
          <table:table-cell office:value-type="float" office:value="2060" table:style-name="ce39">
            <text:p>2060</text:p>
          </table:table-cell>
          <table:table-cell office:value-type="string" table:style-name="ce40">
            <text:p>71 + 3</text:p>
          </table:table-cell>
          <table:table-cell office:value-type="date" office:date-value="1989-01-01T00:00:00" table:style-name="ce12">
            <text:p>1-1-1989</text:p>
          </table:table-cell>
          <table:table-cell office:value-type="date" office:date-value="1989-09-30T00:00:00" table:style-name="ce12">
            <text:p>30-9-1989</text:p>
          </table:table-cell>
          <table:table-cell table:style-name="ce1"/>
          <table:table-cell table:style-name="ce7"/>
          <table:table-cell table:style-name="ce25"/>
          <table:table-cell table:number-columns-repeated="28" table:style-name="ce7"/>
          <table:table-cell table:number-columns-repeated="16344" table:style-name="ce26"/>
        </table:table-row>
        <table:table-row table:style-name="ro1">
          <table:table-cell table:style-name="ce41"/>
          <table:table-cell table:style-name="ce1"/>
          <table:table-cell table:number-columns-repeated="2" table:style-name="ce42"/>
          <table:table-cell table:style-name="ce43"/>
          <table:table-cell table:style-name="ce44"/>
          <table:table-cell table:number-columns-repeated="4" table:style-name="ce1"/>
          <table:table-cell table:number-columns-repeated="30" table:style-name="ce7"/>
          <table:table-cell table:number-columns-repeated="16344" table:style-name="ce26"/>
        </table:table-row>
        <table:table-row table:style-name="ro3">
          <table:table-cell table:style-name="ce41"/>
          <table:table-cell office:value-type="string" table:style-name="ce45">
            <text:p>LET OP</text:p>
          </table:table-cell>
          <table:table-cell table:number-columns-repeated="2" table:style-name="ce46"/>
          <table:table-cell table:style-name="ce43"/>
          <table:table-cell table:style-name="ce44"/>
          <table:table-cell table:number-columns-repeated="7" table:style-name="ce1"/>
          <table:table-cell table:number-columns-repeated="30" table:style-name="ce7"/>
          <table:table-cell table:number-columns-repeated="16341" table:style-name="ce26"/>
        </table:table-row>
        <table:table-row table:style-name="ro1">
          <table:table-cell table:style-name="ce41"/>
          <table:table-cell office:value-type="string" table:style-name="ce47">
            <text:p>-<text:span text:style-name="T2">      <text:s/></text:span>Deze verwachte AOW-leeftijden komen voort uit afspraken uit een principeakkoord. Dat akkoord is nog niet definitief. De afspraken over langzamere stijging van de AOW-leeftijd zijn dus ook niet definitief.</text:p>
          </table:table-cell>
          <table:table-cell table:number-columns-repeated="2" table:style-name="ce46"/>
          <table:table-cell table:style-name="ce43"/>
          <table:table-cell table:style-name="ce44"/>
          <table:table-cell table:number-columns-repeated="7" table:style-name="ce1"/>
          <table:table-cell table:number-columns-repeated="30" table:style-name="ce7"/>
          <table:table-cell table:number-columns-repeated="16341" table:style-name="ce26"/>
        </table:table-row>
        <table:table-row table:style-name="ro1">
          <table:table-cell table:style-name="ce41"/>
          <table:table-cell office:value-type="string" table:style-name="ce47">
            <text:p>-<text:span text:style-name="T2">      <text:s/></text:span>Ook als het akkoord definitief is, moet het wetgevingstraject nog succesvol worden doorlopen.  </text:p>
          </table:table-cell>
          <table:table-cell table:number-columns-repeated="2" table:style-name="ce1"/>
          <table:table-cell table:style-name="ce43"/>
          <table:table-cell table:style-name="ce44"/>
          <table:table-cell table:number-columns-repeated="7" table:style-name="ce1"/>
          <table:table-cell table:number-columns-repeated="30" table:style-name="ce7"/>
          <table:table-cell table:number-columns-repeated="16341" table:style-name="ce26"/>
        </table:table-row>
        <table:table-row table:style-name="ro1">
          <table:table-cell table:style-name="ce41"/>
          <table:table-cell office:value-type="string" table:style-name="ce47">
            <text:p>-<text:span text:style-name="T2">      <text:s/></text:span>De AOW-leeftijd voor mensen die vanaf 2025 met pensioen gaan, hangt af van de levensverwachting. De levensverwachting zal nog veranderen. Daarom is de hier aangegeven AOW-leeftijd ook een verwachting. Vijf jaar voordat men met AOW gaat, wordt de AOW-leeftijd vastgelegd. Dan is pas zeker wanneer de AOW wordt uitgekeerd.<text:s/></text:p>
          </table:table-cell>
          <table:table-cell table:number-columns-repeated="2" table:style-name="ce1"/>
          <table:table-cell table:style-name="ce43"/>
          <table:table-cell table:style-name="ce44"/>
          <table:table-cell table:number-columns-repeated="7" table:style-name="ce1"/>
          <table:table-cell table:number-columns-repeated="30" table:style-name="ce7"/>
          <table:table-cell table:number-columns-repeated="16341" table:style-name="ce26"/>
        </table:table-row>
        <table:table-row table:style-name="ro1">
          <table:table-cell table:style-name="ce41"/>
          <table:table-cell table:number-columns-repeated="4" table:style-name="ce1"/>
          <table:table-cell table:style-name="ce43"/>
          <table:table-cell table:style-name="ce44"/>
          <table:table-cell table:number-columns-repeated="7" table:style-name="ce1"/>
          <table:table-cell table:number-columns-repeated="30" table:style-name="ce7"/>
          <table:table-cell table:number-columns-repeated="16340" table:style-name="ce26"/>
        </table:table-row>
        <table:table-row table:style-name="ro1">
          <table:table-cell table:style-name="ce41"/>
          <table:table-cell table:number-columns-repeated="3" table:style-name="ce42"/>
          <table:table-cell table:style-name="ce43"/>
          <table:table-cell table:style-name="ce44"/>
          <table:table-cell table:number-columns-repeated="4" table:style-name="ce1"/>
          <table:table-cell table:number-columns-repeated="34" table:style-name="ce7"/>
          <table:table-cell table:number-columns-repeated="16340" table:style-name="ce26"/>
        </table:table-row>
        <table:table-row table:number-rows-repeated="10" table:style-name="ro1">
          <table:table-cell table:number-columns-repeated="4" table:style-name="ce7"/>
          <table:table-cell table:style-name="ce43"/>
          <table:table-cell table:style-name="ce44"/>
          <table:table-cell table:number-columns-repeated="4" table:style-name="ce1"/>
          <table:table-cell table:number-columns-repeated="34" table:style-name="ce7"/>
          <table:table-cell table:number-columns-repeated="16340" table:style-name="ce26"/>
        </table:table-row>
        <table:table-row table:number-rows-repeated="2" table:style-name="ro1">
          <table:table-cell table:number-columns-repeated="4" table:style-name="ce1"/>
          <table:table-cell table:style-name="ce43"/>
          <table:table-cell table:style-name="ce48"/>
          <table:table-cell table:number-columns-repeated="4" table:style-name="ce1"/>
          <table:table-cell table:number-columns-repeated="34" table:style-name="ce7"/>
          <table:table-cell table:number-columns-repeated="16340"/>
        </table:table-row>
        <table:table-row table:style-name="ro1">
          <table:table-cell table:style-name="ce49"/>
          <table:table-cell table:number-columns-repeated="3" table:style-name="ce1"/>
          <table:table-cell table:style-name="ce43"/>
          <table:table-cell table:style-name="ce48"/>
          <table:table-cell table:number-columns-repeated="4" table:style-name="ce1"/>
          <table:table-cell table:number-columns-repeated="34" table:style-name="ce7"/>
          <table:table-cell table:number-columns-repeated="16340"/>
        </table:table-row>
        <table:table-row table:style-name="ro1">
          <table:table-cell table:style-name="ce50"/>
          <table:table-cell table:number-columns-repeated="3" table:style-name="ce1"/>
          <table:table-cell table:style-name="ce43"/>
          <table:table-cell table:style-name="ce48"/>
          <table:table-cell table:number-columns-repeated="4" table:style-name="ce1"/>
          <table:table-cell table:number-columns-repeated="34" table:style-name="ce7"/>
          <table:table-cell table:number-columns-repeated="16340"/>
        </table:table-row>
        <table:table-row table:number-rows-repeated="8" table:style-name="ro1">
          <table:table-cell table:number-columns-repeated="4" table:style-name="ce1"/>
          <table:table-cell table:style-name="ce43"/>
          <table:table-cell table:style-name="ce48"/>
          <table:table-cell table:number-columns-repeated="4" table:style-name="ce1"/>
          <table:table-cell table:number-columns-repeated="34" table:style-name="ce7"/>
          <table:table-cell table:number-columns-repeated="16340"/>
        </table:table-row>
        <table:table-row table:number-rows-repeated="11" table:style-name="ro1">
          <table:table-cell/>
          <table:table-cell table:number-columns-repeated="3" table:style-name="ce1"/>
          <table:table-cell table:number-columns-repeated="16380"/>
        </table:table-row>
        <table:table-row table:number-rows-repeated="1048485" table:style-name="ro1">
          <table:table-cell table:number-columns-repeated="16384"/>
        </table:table-row>
      </table:table>
      <table:table table:name="Blad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Blad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-</number:text>
      <number:month/>
      <number:text>-</number:text>
      <number:year number:style="long"/>
    </number:date-style>
    <style:style style:name="Header" style:family="table-cell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31496062992126in" fo:margin-bottom="0in"/>
      </style:header-style>
      <style:footer-style>
        <style:header-footer-properties fo:min-height="0.236220472440945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Puntman, drs. S.A.F.</dc:creator>
    <meta:creation-date>2016-09-21T09:39:36Z</meta:creation-date>
    <dc:date>2019-07-23T13:31:55Z</dc:date>
    <meta:print-date>2019-06-06T08:57:01Z</meta:print-date>
    <meta:editing-duration>PT0S</meta:editing-duration>
  </office:meta>
</office:document-meta>
</file>