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Body)" svg:font-family="&quot;Calibri (Body)&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order-top="none" fo:border-bottom="none" fo:border-left="none" fo:border-right="thin solid #000000"/>
      <style:text-properties fo:font-weight="bold" style:font-weight-asian="bold" style:font-weight-complex="bold"/>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ackground-color="transparent"/>
    </style:style>
    <style:style style:name="ce7" style:family="table-cell" style:parent-style-name="Default" style:data-style-name="N1"/>
    <style:style style:name="ce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none" fo:border-left="none" fo:border-right="thin solid #000000"/>
    </style:style>
    <style:style style:name="ce10" style:family="table-cell" style:parent-style-name="Default" style:data-style-name="N0">
      <style:table-cell-properties fo:background-color="#70AD47"/>
    </style:style>
    <style:style style:name="ce11" style:family="table-cell" style:parent-style-name="Default" style:data-style-name="N0">
      <style:table-cell-properties fo:background-color="#70AD47"/>
    </style:style>
    <style:style style:name="ce12" style:family="table-cell" style:parent-style-name="Default" style:data-style-name="N0">
      <style:table-cell-properties fo:border-top="none" fo:border-bottom="none" fo:border-left="none" fo:border-right="thin solid #000000" fo:background-color="#70AD47"/>
    </style:style>
    <style:style style:name="ce13" style:family="table-cell" style:parent-style-name="Default" style:data-style-name="N0">
      <style:table-cell-properties fo:background-color="#FFC000"/>
    </style:style>
    <style:style style:name="ce14" style:family="table-cell" style:parent-style-name="Default" style:data-style-name="N0">
      <style:table-cell-properties fo:border-top="none" fo:border-bottom="none" fo:border-left="none" fo:border-right="thin solid #000000" fo:background-color="#FFC000"/>
    </style:style>
    <style:style style:name="ce15" style:family="table-cell" style:parent-style-name="Default" style:data-style-name="N0">
      <style:table-cell-properties fo:background-color="#FF0000"/>
    </style:style>
    <style:style style:name="ce16" style:family="table-cell" style:parent-style-name="Default" style:data-style-name="N0">
      <style:table-cell-properties fo:border-top="none" fo:border-bottom="none" fo:border-left="none" fo:border-right="thin solid #000000" fo:background-color="#FF0000"/>
    </style:style>
    <style:style style:name="ce17" style:family="table-cell" style:parent-style-name="Default" style:data-style-name="N0">
      <style:table-cell-properties fo:background-color="#FF0000"/>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FF0000"/>
      <style:text-properties fo:color="#000000"/>
    </style:style>
    <style:style style:name="ce20" style:family="table-cell" style:parent-style-name="Default" style:data-style-name="N0">
      <style:table-cell-properties fo:border-top="none" fo:border-bottom="none" fo:border-left="none" fo:border-right="thin solid #000000" fo:background-color="#FF0000"/>
      <style:text-properties fo:color="#000000"/>
    </style:style>
    <style:style style:name="ce21" style:family="table-cell" style:parent-style-name="Default" style:data-style-name="N0">
      <style:table-cell-properties fo:background-color="#FFC000"/>
      <style:text-properties fo:color="#000000"/>
    </style:style>
    <style:style style:name="ce22" style:family="table-cell" style:parent-style-name="Default" style:data-style-name="N0">
      <style:table-cell-properties fo:border-top="none" fo:border-bottom="none" fo:border-left="none" fo:border-right="thin solid #000000" fo:background-color="#FFC000"/>
      <style:text-properties fo:color="#000000"/>
    </style:style>
    <style:style style:name="ce23" style:family="table-cell" style:parent-style-name="Default" style:data-style-name="N13">
      <style:table-cell-properties fo:background-color="#70AD47"/>
    </style:style>
    <style:style style:name="ce24" style:family="table-cell" style:parent-style-name="Default" style:data-style-name="N0">
      <style:table-cell-properties fo:background-color="#70AD47"/>
      <style:text-properties fo:color="#000000"/>
    </style:style>
    <style:style style:name="ce25" style:family="table-cell" style:parent-style-name="Default" style:data-style-name="N0">
      <style:table-cell-properties fo:border-top="none" fo:border-bottom="none" fo:border-left="none" fo:border-right="thin solid #000000" fo:background-color="#70AD47"/>
      <style:text-properties fo:color="#000000"/>
    </style:style>
    <style:style style:name="ce26" style:family="table-cell" style:parent-style-name="Default" style:data-style-name="N0">
      <style:table-cell-properties fo:background-color="#FF0000"/>
      <style:text-properties fo:color="#000000"/>
    </style:style>
    <style:style style:name="ce27" style:family="table-cell" style:parent-style-name="Default" style:data-style-name="N0">
      <style:table-cell-properties fo:background-color="transparent"/>
      <style:text-properties fo:color="#000000"/>
    </style:style>
    <style:style style:name="ce28" style:family="table-cell" style:parent-style-name="Default" style:data-style-name="N0">
      <style:table-cell-properties fo:border-top="none" fo:border-bottom="none" fo:border-left="none" fo:border-right="thin solid #000000" fo:background-color="transparent"/>
      <style:text-properties fo:color="#000000"/>
    </style:style>
    <style:style style:name="ce29" style:family="table-cell" style:parent-style-name="Default" style:data-style-name="N0">
      <style:table-cell-properties fo:background-color="transparent"/>
      <style:text-properties fo:color="#000000"/>
    </style:style>
    <style:style style:name="ce30" style:family="table-cell" style:parent-style-name="Default" style:data-style-name="N0">
      <style:table-cell-properties fo:border-top="none" fo:border-bottom="none" fo:border-left="none" fo:border-right="thin solid #000000" fo:background-color="transparent"/>
    </style:style>
    <style:style style:name="ce31" style:family="table-cell" style:parent-style-name="Default" style:data-style-name="N0">
      <style:table-cell-properties fo:background-color="#FFC000"/>
    </style:style>
    <style:style style:name="ce32" style:family="table-cell" style:parent-style-name="Default" style:data-style-name="N13"/>
    <style:style style:name="ce33" style:family="table-cell" style:parent-style-name="Default" style:data-style-name="N39"/>
    <style:style style:name="ce34" style:family="table-cell" style:parent-style-name="Default" style:data-style-name="N13">
      <style:table-cell-properties fo:background-color="transparent"/>
      <style:text-properties fo:color="#000000"/>
    </style:style>
    <style:style style:name="ce35" style:family="table-cell" style:parent-style-name="Default" style:data-style-name="N0">
      <style:table-cell-properties fo:background-color="transparent"/>
      <style:text-properties fo:font-weight="bold" style:font-weight-asian="bold" style:font-weight-complex="bold"/>
    </style:style>
    <style:style style:name="ce36" style:family="table-cell" style:parent-style-name="Default" style:data-style-name="N0">
      <style:table-cell-properties fo:background-color="#D9E1F2"/>
      <style:text-properties fo:font-weight="bold" style:font-weight-asian="bold" style:font-weight-complex="bold"/>
    </style:style>
    <style:style style:name="ce37" style:family="table-cell" style:parent-style-name="Default" style:data-style-name="N0">
      <style:table-cell-properties fo:background-color="#D9E1F2"/>
    </style:style>
    <style:style style:name="ce38" style:family="table-cell" style:parent-style-name="Default" style:data-style-name="N0">
      <style:table-cell-properties fo:background-color="#D9E1F2"/>
    </style:style>
    <style:style style:name="ce39" style:family="table-cell" style:parent-style-name="Procent" style:data-style-name="N13">
      <style:table-cell-properties fo:background-color="#D9E1F2"/>
    </style:style>
    <style:style style:name="ce40" style:family="table-cell" style:parent-style-name="Default" style:data-style-name="N0">
      <style:table-cell-properties fo:background-color="#D9E1F2"/>
      <style:text-properties fo:font-weight="bold" style:font-weight-asian="bold" style:font-weight-complex="bold"/>
    </style:style>
    <style:style style:name="ce41" style:family="table-cell" style:parent-style-name="Default" style:data-style-name="N0">
      <style:table-cell-properties fo:background-color="#D9E1F2"/>
      <style:text-properties fo:color="#000000" fo:font-weight="bold" style:font-weight-asian="bold" style:font-weight-complex="bold"/>
    </style:style>
    <style:style style:name="ce42" style:family="table-cell" style:parent-style-name="Default" style:data-style-name="N0">
      <style:table-cell-properties fo:background-color="#D9E1F2"/>
      <style:text-properties fo:color="#000000"/>
    </style:style>
    <style:style style:name="ce43" style:family="table-cell" style:parent-style-name="Procent" style:data-style-name="N0">
      <style:table-cell-properties fo:background-color="#D9E1F2"/>
    </style:style>
    <style:style style:name="ce44" style:family="table-cell" style:parent-style-name="Default" style:data-style-name="N0">
      <style:table-cell-properties fo:background-color="#D9E1F2"/>
      <style:text-properties fo:color="#000000"/>
    </style:style>
    <style:style style:name="ce45" style:family="table-cell" style:parent-style-name="Default" style:data-style-name="N0">
      <style:table-cell-properties fo:background-color="#D9E1F2"/>
      <style:text-properties fo:color="#000000" fo:font-weight="bold" style:font-weight-asian="bold" style:font-weight-complex="bold"/>
    </style:style>
    <style:style style:name="ce46" style:family="table-cell" style:parent-style-name="Default" style:data-style-name="N13">
      <style:table-cell-properties fo:background-color="#70AD47"/>
    </style:style>
    <style:style style:name="ce47" style:family="table-cell" style:parent-style-name="Default" style:data-style-name="N0">
      <style:table-cell-properties fo:background-color="#FFC000"/>
      <style:text-properties fo:color="#000000"/>
    </style:style>
    <style:style style:name="ce48" style:family="table-cell" style:parent-style-name="Default" style:data-style-name="N0">
      <style:table-cell-properties fo:background-color="#FFC000"/>
      <style:text-properties fo:color="#000000"/>
    </style:style>
    <style:style style:name="ce49" style:family="table-cell" style:parent-style-name="Default" style:data-style-name="N0">
      <style:table-cell-properties fo:border-top="none" fo:border-bottom="none" fo:border-left="none" fo:border-right="thin solid #000000" fo:background-color="#FFC000"/>
      <style:text-properties fo:color="#000000"/>
    </style:style>
    <style:style style:name="ce50" style:family="table-cell" style:parent-style-name="Default" style:data-style-name="N39">
      <style:table-cell-properties fo:background-color="#70AD47"/>
    </style:style>
    <style:style style:name="ce51" style:family="table-cell" style:parent-style-name="Default" style:data-style-name="N0">
      <style:table-cell-properties style:vertical-align="automatic"/>
      <style:text-properties fo:font-weight="bold" style:font-weight-asian="bold" style:font-weight-complex="bold"/>
    </style:style>
    <style:style style:name="ce52" style:family="table-cell" style:parent-style-name="Default" style:data-style-name="N0">
      <style:table-cell-properties fo:border-top="none" fo:border-bottom="none" fo:border-left="none" fo:border-right="thin solid #000000" fo:background-color="transparent"/>
      <style:text-properties fo:font-weight="bold" style:font-weight-asian="bold" style:font-weight-complex="bold"/>
    </style:style>
    <style:style style:name="ce53" style:family="table-cell" style:parent-style-name="Default" style:data-style-name="N13">
      <style:table-cell-properties fo:background-color="transparent"/>
    </style:style>
    <style:style style:name="ce54" style:family="table-cell" style:parent-style-name="Default" style:data-style-name="N13">
      <style:table-cell-properties fo:background-color="transparent"/>
    </style:style>
    <style:style style:name="ce55" style:family="table-cell" style:parent-style-name="Default" style:data-style-name="N0">
      <style:table-cell-properties fo:border-top="none" fo:border-bottom="none" fo:border-left="none" fo:border-right="thin solid #000000" fo:background-color="transparent"/>
    </style:style>
    <style:style style:name="ce56" style:family="table-cell" style:parent-style-name="Default" style:data-style-name="N2"/>
    <style:style style:name="ce57" style:family="table-cell" style:parent-style-name="Default" style:data-style-name="N0">
      <style:table-cell-properties fo:background-color="transparent"/>
    </style:style>
    <style:style style:name="ce58" style:family="table-cell" style:parent-style-name="Default" style:data-style-name="N13">
      <style:table-cell-properties fo:background-color="#D9E1F2"/>
    </style:style>
    <style:style style:name="ce59" style:family="table-cell" style:parent-style-name="Default" style:data-style-name="N37"/>
    <style:style style:name="ce60" style:family="table-cell" style:parent-style-name="Default" style:data-style-name="N37">
      <style:text-properties fo:font-weight="bold" style:font-weight-asian="bold" style:font-weight-complex="bold"/>
    </style:style>
    <style:style style:name="ce61" style:family="table-cell" style:parent-style-name="Default" style:data-style-name="N37"/>
    <style:style style:name="ce62" style:family="table-cell" style:parent-style-name="Default" style:data-style-name="N37"/>
    <style:style style:name="ce63" style:family="table-cell" style:parent-style-name="Default" style:data-style-name="N37">
      <style:text-properties fo:color="#000000"/>
    </style:style>
    <style:style style:name="ce64" style:family="table-cell" style:parent-style-name="Default" style:data-style-name="N42"/>
    <style:style style:name="ce65" style:family="table-cell" style:parent-style-name="Default" style:data-style-name="N43"/>
    <style:style style:name="ce66" style:family="table-cell" style:parent-style-name="Default" style:data-style-name="N36"/>
    <style:style style:name="ce67" style:family="table-cell" style:parent-style-name="Default" style:data-style-name="N1">
      <style:table-cell-properties fo:background-color="transparent"/>
    </style:style>
    <style:style style:name="ce68" style:family="table-cell" style:parent-style-name="Default" style:data-style-name="N0">
      <style:table-cell-properties fo:background-color="transparent"/>
      <style:text-properties fo:color="#000000" fo:font-weight="bold" style:font-weight-asian="bold" style:font-weight-complex="bold"/>
    </style:style>
    <style:style style:name="ce69" style:family="table-cell" style:parent-style-name="Default" style:data-style-name="N0">
      <style:table-cell-properties fo:background-color="transparent"/>
      <style:text-properties fo:color="#000000"/>
    </style:style>
    <style:style style:name="ce70" style:family="table-cell" style:parent-style-name="Default" style:data-style-name="N2">
      <style:table-cell-properties fo:background-color="transparent"/>
    </style:style>
    <style:style style:name="ce71" style:family="table-cell" style:parent-style-name="Default" style:data-style-name="N0"/>
    <style:style style:name="ce72" style:family="table-cell" style:parent-style-name="Default" style:data-style-name="N1">
      <style:table-cell-properties fo:background-color="transparent"/>
    </style:style>
    <style:style style:name="ce73" style:family="table-cell" style:parent-style-name="Default" style:data-style-name="N0">
      <style:table-cell-properties fo:background-color="transparent"/>
      <style:text-properties fo:font-weight="bold" style:font-weight-asian="bold" style:font-weight-complex="bold"/>
    </style:style>
    <style:style style:name="ce74" style:family="table-cell" style:parent-style-name="Default" style:data-style-name="N0">
      <style:table-cell-properties fo:background-color="transparent"/>
      <style:text-properties fo:color="#FF0000" fo:font-weight="bold" style:font-weight-asian="bold" style:font-weight-complex="bold"/>
    </style:style>
    <style:style style:name="ce75" style:family="table-cell" style:parent-style-name="Default" style:data-style-name="N0">
      <style:table-cell-properties fo:background-color="transparent"/>
      <style:text-properties fo:color="#000000"/>
    </style:style>
    <style:style style:name="ce76" style:family="table-cell" style:parent-style-name="Default" style:data-style-name="N44">
      <style:table-cell-properties fo:background-color="transparent"/>
    </style:style>
    <style:style style:name="ce77" style:family="table-cell" style:parent-style-name="Default" style:data-style-name="N44">
      <style:table-cell-properties fo:background-color="transparent"/>
    </style:style>
    <style:style style:name="ce78" style:family="table-cell" style:parent-style-name="Default" style:data-style-name="N40">
      <style:table-cell-properties fo:background-color="transparent"/>
    </style:style>
    <style:style style:name="ce79" style:family="table-cell" style:parent-style-name="Hyperlink" style:data-style-name="N0">
      <style:table-cell-properties fo:background-color="transparent"/>
      <style:text-properties fo:color="#0563C1" style:text-underline-style="solid" style:text-underline-type="single"/>
    </style:style>
    <style:style style:name="ce80" style:family="table-cell" style:parent-style-name="Default" style:data-style-name="N37">
      <style:table-cell-properties fo:background-color="transparent"/>
    </style:style>
    <style:style style:name="ce81" style:family="table-cell" style:parent-style-name="Default" style:data-style-name="N37">
      <style:table-cell-properties fo:background-color="transparent"/>
      <style:text-properties fo:color="#000000"/>
    </style:style>
    <style:style style:name="ce82" style:family="table-cell" style:parent-style-name="Procent" style:data-style-name="N0">
      <style:table-cell-properties fo:background-color="#D9E1F2"/>
    </style:style>
    <style:style style:name="ce83" style:family="table-cell" style:parent-style-name="Default" style:data-style-name="N38"/>
    <style:style style:name="ce84" style:family="table-cell" style:parent-style-name="Default" style:data-style-name="N45"/>
    <style:style style:name="ce85" style:family="table-cell" style:parent-style-name="Default" style:data-style-name="N46"/>
    <style:style style:name="ce86" style:family="table-cell" style:parent-style-name="Default" style:data-style-name="N37">
      <style:table-cell-properties fo:background-color="#4472C4"/>
      <style:text-properties fo:color="#FFFFFF"/>
    </style:style>
    <style:style style:name="ce87" style:family="table-cell" style:parent-style-name="Default" style:data-style-name="N37">
      <style:table-cell-properties fo:background-color="#4472C4"/>
      <style:text-properties fo:color="#FFFFFF" fo:font-weight="bold" style:font-weight-asian="bold" style:font-weight-complex="bold"/>
    </style:style>
    <style:style style:name="ce88" style:family="table-cell" style:parent-style-name="Default" style:data-style-name="N0">
      <style:table-cell-properties fo:background-color="#4472C4"/>
      <style:text-properties fo:color="#FFFFFF" fo:font-weight="bold" style:font-weight-asian="bold" style:font-weight-complex="bold"/>
    </style:style>
    <style:style style:name="ce89" style:family="table-cell" style:parent-style-name="Default" style:data-style-name="N37">
      <style:table-cell-properties fo:background-color="#4472C4"/>
      <style:text-properties fo:color="#FFFFFF" fo:font-weight="bold" style:font-weight-asian="bold" style:font-weight-complex="bold"/>
    </style:style>
    <style:style style:name="ce90" style:family="table-cell" style:parent-style-name="Default" style:data-style-name="N41">
      <style:table-cell-properties fo:background-color="#4472C4"/>
      <style:text-properties fo:color="#FFFFFF"/>
    </style:style>
    <style:style style:name="ce91" style:family="table-cell" style:parent-style-name="Default" style:data-style-name="N43">
      <style:table-cell-properties fo:background-color="#4472C4"/>
      <style:text-properties fo:color="#FFFFFF"/>
    </style:style>
    <style:style style:name="ce92" style:family="table-cell" style:parent-style-name="Default" style:data-style-name="N37">
      <style:table-cell-properties fo:background-color="#4472C4"/>
      <style:text-properties fo:color="#FFFFFF"/>
    </style:style>
    <style:style style:name="ce93" style:family="table-cell" style:parent-style-name="Default" style:data-style-name="N0">
      <style:table-cell-properties fo:background-color="#4472C4"/>
      <style:text-properties fo:color="#FFFFFF"/>
    </style:style>
    <style:style style:name="ce94" style:family="table-cell" style:parent-style-name="Default" style:data-style-name="N0">
      <style:table-cell-properties fo:background-color="#4472C4"/>
      <style:text-properties fo:color="#FFFFFF"/>
    </style:style>
    <style:style style:name="ce95" style:family="table-cell" style:parent-style-name="Default" style:data-style-name="N45">
      <style:table-cell-properties fo:background-color="#4472C4"/>
      <style:text-properties fo:color="#FFFFFF"/>
    </style:style>
    <style:style style:name="ce96" style:family="table-cell" style:parent-style-name="Default" style:data-style-name="N38">
      <style:table-cell-properties fo:background-color="#4472C4"/>
      <style:text-properties fo:color="#FFFFFF"/>
    </style:style>
    <style:style style:name="ce97" style:family="table-cell" style:parent-style-name="Default" style:data-style-name="N38">
      <style:table-cell-properties fo:background-color="#D9E1F2"/>
    </style:style>
    <style:style style:name="ce98" style:family="table-cell" style:parent-style-name="Default" style:data-style-name="N37">
      <style:table-cell-properties fo:background-color="#D9E1F2"/>
      <style:text-properties fo:font-weight="bold" style:font-weight-asian="bold" style:font-weight-complex="bold"/>
    </style:style>
    <style:style style:name="ce99" style:family="table-cell" style:parent-style-name="Default" style:data-style-name="N2">
      <style:table-cell-properties fo:background-color="#D9E1F2"/>
      <style:text-properties fo:font-weight="bold" style:font-weight-asian="bold" style:font-weight-complex="bold"/>
    </style:style>
    <style:style style:name="ce100" style:family="table-cell" style:parent-style-name="Default" style:data-style-name="N1">
      <style:table-cell-properties fo:background-color="#D9E1F2"/>
      <style:text-properties fo:font-weight="bold" style:font-weight-asian="bold" style:font-weight-complex="bold"/>
    </style:style>
    <style:style style:name="ce101" style:family="table-cell" style:parent-style-name="Default" style:data-style-name="N0">
      <style:table-cell-properties fo:background-color="#D9E1F2"/>
    </style:style>
    <style:style style:name="ce102" style:family="table-cell" style:parent-style-name="Default" style:data-style-name="N0">
      <style:table-cell-properties fo:border="thin solid #000000" fo:background-color="#D9E1F2"/>
    </style:style>
    <style:style style:name="ce103" style:family="table-cell" style:parent-style-name="Default" style:data-style-name="N1">
      <style:table-cell-properties fo:background-color="#D9E1F2"/>
    </style:style>
    <style:style style:name="ce104" style:family="table-cell" style:parent-style-name="Default" style:data-style-name="N0">
      <style:table-cell-properties fo:background-color="#D9E1F2"/>
      <style:text-properties fo:font-style="italic" style:font-style-asian="italic" style:font-style-complex="italic"/>
    </style:style>
    <style:style style:name="ce105" style:family="table-cell" style:parent-style-name="Procent" style:data-style-name="N37">
      <style:table-cell-properties fo:background-color="#D9E1F2"/>
    </style:style>
    <style:style style:name="ce106" style:family="table-cell" style:parent-style-name="Default" style:data-style-name="N37">
      <style:table-cell-properties fo:background-color="#D9E1F2"/>
    </style:style>
    <style:style style:name="ce107" style:family="table-cell" style:parent-style-name="Default" style:data-style-name="N44">
      <style:table-cell-properties fo:background-color="#D9E1F2"/>
    </style:style>
    <style:style style:name="ce108" style:family="table-cell" style:parent-style-name="Default" style:data-style-name="N0">
      <style:table-cell-properties fo:background-color="#D9E1F2"/>
    </style:style>
    <style:style style:name="ce109" style:family="table-cell" style:parent-style-name="Default" style:data-style-name="N0">
      <style:table-cell-properties fo:background-color="#D9E1F2"/>
      <style:text-properties fo:font-style="italic" style:font-style-asian="italic" style:font-style-complex="italic"/>
    </style:style>
    <style:style style:name="ce110" style:family="table-cell" style:parent-style-name="Default" style:data-style-name="N42">
      <style:table-cell-properties fo:background-color="#D9E1F2"/>
    </style:style>
    <style:style style:name="ce111" style:family="table-cell" style:parent-style-name="Default" style:data-style-name="N45">
      <style:table-cell-properties fo:background-color="#D9E1F2"/>
    </style:style>
    <style:style style:name="ce112" style:family="table-cell" style:parent-style-name="Default" style:data-style-name="N37">
      <style:table-cell-properties fo:background-color="#D9E1F2"/>
    </style:style>
    <style:style style:name="ce113" style:family="table-cell" style:parent-style-name="Default" style:data-style-name="N45">
      <style:table-cell-properties fo:background-color="transparent"/>
    </style:style>
    <style:style style:name="ce114" style:family="table-cell" style:parent-style-name="Default" style:data-style-name="N47"/>
    <style:style style:name="ce115" style:family="table-cell" style:parent-style-name="Default" style:data-style-name="N48">
      <style:table-cell-properties fo:background-color="#4472C4"/>
      <style:text-properties fo:color="#FFFFFF"/>
    </style:style>
    <style:style style:name="ce11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Calibri (Body)" style:font-name-asian="Calibri (Body)" style:font-name-complex="Calibri (Body)"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01875cm" style:use-optimal-column-width="true"/>
    </style:style>
    <style:style style:name="co2" style:family="table-column">
      <style:table-column-properties fo:break-before="auto" style:column-width="3.254375cm" style:use-optimal-column-width="true"/>
    </style:style>
    <style:style style:name="co3" style:family="table-column">
      <style:table-column-properties fo:break-before="auto" style:column-width="3.4925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2.8575cm" style:use-optimal-column-width="true"/>
    </style:style>
    <style:style style:name="co7" style:family="table-column">
      <style:table-column-properties fo:break-before="auto" style:column-width="2.301875cm"/>
    </style:style>
    <style:style style:name="co8" style:family="table-column">
      <style:table-column-properties fo:break-before="auto" style:column-width="10.0277083333333cm" style:use-optimal-column-width="true"/>
    </style:style>
    <style:style style:name="co9" style:family="table-column">
      <style:table-column-properties fo:break-before="auto" style:column-width="4.73604166666667cm" style:use-optimal-column-width="true"/>
    </style:style>
    <style:style style:name="co10" style:family="table-column">
      <style:table-column-properties fo:break-before="auto" style:column-width="4.55083333333333cm" style:use-optimal-column-width="true"/>
    </style:style>
    <style:style style:name="co11" style:family="table-column">
      <style:table-column-properties fo:break-before="auto" style:column-width="4.445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2.32833333333333cm"/>
    </style:style>
    <style:style style:name="co14" style:family="table-column">
      <style:table-column-properties fo:break-before="auto" style:column-width="10.874375cm" style:use-optimal-column-width="true"/>
    </style:style>
    <style:style style:name="co15" style:family="table-column">
      <style:table-column-properties fo:break-before="auto" style:column-width="3.30729166666667cm" style:use-optimal-column-width="true"/>
    </style:style>
    <style:style style:name="co16" style:family="table-column">
      <style:table-column-properties fo:break-before="auto" style:column-width="3.30729166666667cm"/>
    </style:style>
    <style:style style:name="co17" style:family="table-column">
      <style:table-column-properties fo:break-before="auto" style:column-width="3.095625cm"/>
    </style:style>
    <style:style style:name="co18" style:family="table-column">
      <style:table-column-properties fo:break-before="auto" style:column-width="7.699375cm" style:use-optimal-column-width="true"/>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12.2502083333333cm" style:use-optimal-column-width="true"/>
    </style:style>
    <style:style style:name="co21" style:family="table-column">
      <style:table-column-properties fo:break-before="auto" style:column-width="2.64583333333333cm" style:use-optimal-column-width="true"/>
    </style:style>
    <style:style style:name="ro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st_model" table:style-name="ta1">
        <table:table-column table:style-name="co1" table:default-cell-style-name="ce59"/>
        <table:table-column table:style-name="co2" table:number-columns-repeated="2" table:default-cell-style-name="ce59"/>
        <table:table-column table:style-name="co3" table:number-columns-repeated="5" table:default-cell-style-name="ce59"/>
        <table:table-column table:style-name="co4" table:number-columns-repeated="2" table:default-cell-style-name="ce59"/>
        <table:table-column table:style-name="co5" table:number-columns-repeated="51" table:default-cell-style-name="ce59"/>
        <table:table-column table:style-name="co6" table:number-columns-repeated="7" table:default-cell-style-name="ce59"/>
        <table:table-column table:style-name="co7" table:number-columns-repeated="16316" table:default-cell-style-name="ce59"/>
        <table:table-row table:style-name="ro1">
          <table:table-cell table:style-name="ce86"/>
          <table:table-cell office:value-type="string" table:style-name="ce87">
            <text:p>Nuclear EPR, must-run</text:p>
          </table:table-cell>
          <table:table-cell office:value-type="string" table:style-name="ce87">
            <text:p>Nuclear EPR, merit order</text:p>
          </table:table-cell>
          <table:table-cell office:value-type="string" table:style-name="ce88">
            <text:p>Solar, lifetime 40</text:p>
          </table:table-cell>
          <table:table-cell office:value-type="string" table:style-name="ce88">
            <text:p>Solar, lifetime 25</text:p>
          </table:table-cell>
          <table:table-cell office:value-type="string" table:style-name="ce87">
            <text:p>Wind, on-shore</text:p>
          </table:table-cell>
          <table:table-cell office:value-type="string" table:style-name="ce89">
            <text:p>Wind-off-shore</text:p>
          </table:table-cell>
          <table:table-cell table:number-columns-repeated="16377" table:style-name="ce86"/>
        </table:table-row>
        <table:table-row table:style-name="ro1">
          <table:table-cell office:value-type="string" table:style-name="ce87">
            <text:p>LCOE</text:p>
          </table:table-cell>
          <table:table-cell office:value-type="float" office:value="91.925978051833368" table:formula="msoxl:=SUM(B30:BP30)/SUM(B33:BP33)" table:style-name="ce86">
            <text:p><text:s/>92<text:s/></text:p>
          </table:table-cell>
          <table:table-cell office:value-type="float" office:value="199.95165079203099" table:formula="msoxl:=SUM(B55:BP55)/SUM(B58:BP58)" table:style-name="ce86">
            <text:p><text:s/>200<text:s/></text:p>
          </table:table-cell>
          <table:table-cell office:value-type="float" office:value="22.306832945619757" table:formula="msoxl:=SUM(B80:BP80)/SUM(B83:BP83)" table:style-name="ce86">
            <text:p><text:s/>22<text:s/></text:p>
          </table:table-cell>
          <table:table-cell office:value-type="float" office:value="26.849441361174247" table:formula="msoxl:=SUM(B105:BI105)/SUM(B108:BI108)" table:style-name="ce86">
            <text:p><text:s/>27<text:s/></text:p>
          </table:table-cell>
          <table:table-cell office:value-type="float" office:value="22.756811281393375" table:formula="msoxl:=SUM(B130:BJ130)/SUM(B133:BJ133)" table:style-name="ce86">
            <text:p><text:s/>23<text:s/></text:p>
          </table:table-cell>
          <table:table-cell office:value-type="float" office:value="23.229583151853834" table:formula="msoxl:=SUM(B155:BF155)/SUM(B158:BF158)" table:style-name="ce86">
            <text:p><text:s/>23<text:s/></text:p>
          </table:table-cell>
          <table:table-cell table:number-columns-repeated="16377" table:style-name="ce86"/>
        </table:table-row>
        <table:table-row table:style-name="ro1" table:visibility="collapse">
          <table:table-cell office:value-type="string" table:style-name="ce87">
            <text:p>LCOE with CO2 tax</text:p>
          </table:table-cell>
          <table:table-cell office:value-type="float" office:value="95.318044958961494" table:formula="msoxl:=SUM(B29:BP29)/SUM(B33:BP33)" table:style-name="ce86">
            <text:p><text:s/>95<text:s/></text:p>
          </table:table-cell>
          <table:table-cell office:value-type="float" office:value="203.3437176991591" table:formula="msoxl:=SUM(B54:BP54)/SUM(B58:BP58)" table:style-name="ce86">
            <text:p><text:s/>203<text:s/></text:p>
          </table:table-cell>
          <table:table-cell office:value-type="float" office:value="23.520128728756553" table:formula="msoxl:=SUM(B79:BP79)/SUM(B83:BP83)" table:style-name="ce86">
            <text:p><text:s/>24<text:s/></text:p>
          </table:table-cell>
          <table:table-cell office:value-type="float" office:value="28.367358233537484" table:formula="msoxl:=SUM(B104:BI104)/SUM(B108:BI108)" table:style-name="ce86">
            <text:p><text:s/>28<text:s/></text:p>
          </table:table-cell>
          <table:table-cell office:value-type="float" office:value="23.790283683122489" table:formula="msoxl:=SUM(B129:BJ129)/SUM(B133:BJ133)" table:style-name="ce86">
            <text:p><text:s/>24<text:s/></text:p>
          </table:table-cell>
          <table:table-cell office:value-type="float" office:value="24.263944856762478" table:formula="msoxl:=SUM(B154:BF154)/SUM(B158:BF158)" table:style-name="ce86">
            <text:p><text:s/>24<text:s/></text:p>
          </table:table-cell>
          <table:table-cell table:number-columns-repeated="16377" table:style-name="ce86"/>
        </table:table-row>
        <table:table-row table:style-name="ro1" table:visibility="collapse">
          <table:table-cell office:value-type="string" table:style-name="ce87">
            <text:p>LCOE with system costs</text:p>
          </table:table-cell>
          <table:table-cell office:value-type="float" office:value="91.925978051833368" table:formula="msoxl:=SUM(B32:BP32)/SUM(B33:BP33)" table:style-name="ce86">
            <text:p><text:s/>92<text:s/></text:p>
          </table:table-cell>
          <table:table-cell office:value-type="float" office:value="199.95165079203099" table:formula="msoxl:=SUM(B57:BP57)/SUM(B58:BP58)" table:style-name="ce86">
            <text:p><text:s/>200<text:s/></text:p>
          </table:table-cell>
          <table:table-cell office:value-type="float" office:value="22.306832945619757" table:formula="msoxl:=SUM(B82:BP82)/SUM(B83:BP83)" table:style-name="ce86">
            <text:p><text:s/>22<text:s/></text:p>
          </table:table-cell>
          <table:table-cell office:value-type="float" office:value="26.849441361174247" table:formula="msoxl:=SUM(B107:BI107)/SUM(B108:BI108)" table:style-name="ce86">
            <text:p><text:s/>27<text:s/></text:p>
          </table:table-cell>
          <table:table-cell office:value-type="float" office:value="22.756811281393375" table:formula="msoxl:=SUM(B132:BJ132)/SUM(B133:BJ133)" table:style-name="ce86">
            <text:p><text:s/>23<text:s/></text:p>
          </table:table-cell>
          <table:table-cell office:value-type="float" office:value="23.229583151853834" table:formula="msoxl:=SUM(B157:BF157)/SUM(B158:BF158)" table:style-name="ce86">
            <text:p><text:s/>23<text:s/></text:p>
          </table:table-cell>
          <table:table-cell table:number-columns-repeated="16377" table:style-name="ce86"/>
        </table:table-row>
        <table:table-row table:style-name="ro1" table:visibility="collapse">
          <table:table-cell office:value-type="string" table:style-name="ce87">
            <text:p>LCOE with system costs and CO2 tax</text:p>
          </table:table-cell>
          <table:table-cell office:value-type="float" office:value="95.318044958961494" table:formula="msoxl:=SUM(B31:BP31)/SUM(B33:BP33)" table:style-name="ce86">
            <text:p><text:s/>95<text:s/></text:p>
          </table:table-cell>
          <table:table-cell office:value-type="float" office:value="203.3437176991591" table:formula="msoxl:=SUM(B56:BP56)/SUM(B58:BP58)" table:style-name="ce86">
            <text:p><text:s/>203<text:s/></text:p>
          </table:table-cell>
          <table:table-cell office:value-type="float" office:value="23.520128728756553" table:formula="msoxl:=SUM(B81:BP81)/SUM(B83:BP83)" table:style-name="ce86">
            <text:p><text:s/>24<text:s/></text:p>
          </table:table-cell>
          <table:table-cell office:value-type="float" office:value="28.367358233537484" table:formula="msoxl:=SUM(B106:BI106)/SUM(B108:BI108)" table:style-name="ce86">
            <text:p><text:s/>28<text:s/></text:p>
          </table:table-cell>
          <table:table-cell office:value-type="float" office:value="23.790283683122489" table:formula="msoxl:=SUM(B131:BJ131)/SUM(B133:BJ133)" table:style-name="ce86">
            <text:p><text:s/>24<text:s/></text:p>
          </table:table-cell>
          <table:table-cell office:value-type="float" office:value="24.263944856762478" table:formula="msoxl:=SUM(B156:BF156)/SUM(B158:BF158)" table:style-name="ce86">
            <text:p><text:s/>24<text:s/></text:p>
          </table:table-cell>
          <table:table-cell table:number-columns-repeated="4" table:style-name="ce86"/>
          <table:table-cell table:style-name="ce90"/>
          <table:table-cell table:number-columns-repeated="16372" table:style-name="ce86"/>
        </table:table-row>
        <table:table-row table:style-name="ro1" table:visibility="collapse">
          <table:table-cell office:value-type="string" table:style-name="ce87">
            <text:p>LCOE with systems cost and flexibility (work in progress)<text:s/></text:p>
          </table:table-cell>
          <table:table-cell table:number-columns-repeated="7" table:style-name="ce86"/>
          <table:table-cell table:style-name="ce91"/>
          <table:table-cell office:value-type="float" office:value="0" table:formula="msoxl:=H6*I6" table:style-name="ce86">
            <text:p><text:s/>-<text:s/></text:p>
          </table:table-cell>
          <table:table-cell table:number-columns-repeated="16374" table:style-name="ce86"/>
        </table:table-row>
        <table:table-row table:style-name="ro1" table:visibility="collapse">
          <table:table-cell office:value-type="string" table:style-name="ce87">
            <text:p>LCOE with systems cost, flexibility and CO2 tax (work in progress)<text:s/></text:p>
          </table:table-cell>
          <table:table-cell table:number-columns-repeated="16383" table:style-name="ce86"/>
        </table:table-row>
        <table:table-row table:style-name="ro1">
          <table:table-cell table:number-columns-repeated="16384" table:style-name="ce86"/>
        </table:table-row>
        <table:table-row table:style-name="ro1">
          <table:table-cell table:number-columns-repeated="16384"/>
        </table:table-row>
        <table:table-row table:style-name="ro1">
          <table:table-cell table:number-columns-repeated="3" table:style-name="ce59"/>
          <table:table-cell table:style-name="ce114"/>
          <table:table-cell table:number-columns-repeated="16380" table:style-name="ce59"/>
        </table:table-row>
        <table:table-row table:style-name="ro1">
          <table:table-cell table:style-name="ce59"/>
          <table:table-cell office:value-type="string" table:style-name="ce60">
            <text:p>Nuclear EPR, must-run</text:p>
          </table:table-cell>
          <table:table-cell table:number-columns-repeated="16382" table:style-name="ce59"/>
        </table:table-row>
        <table:table-row table:style-name="ro1">
          <table:table-cell table:style-name="ce59"/>
          <table:table-cell office:value-type="string" table:style-name="ce59">
            <text:p>Construction</text:p>
          </table:table-cell>
          <table:table-cell table:number-columns-repeated="6" table:style-name="ce59"/>
          <table:table-cell office:value-type="string" table:style-name="ce59">
            <text:p>Operation</text:p>
          </table:table-cell>
          <table:table-cell table:number-columns-repeated="16375" table:style-name="ce59"/>
        </table:table-row>
        <table:table-row table:style-name="ro1">
          <table:table-cell office:value-type="string" table:style-name="ce59">
            <text:p>Year t</text:p>
          </table:table-cell>
          <table:table-cell office:value-type="float" office:value="-7" table:style-name="ce59">
            <text:p><text:s/>(7)</text:p>
          </table:table-cell>
          <table:table-cell office:value-type="float" office:value="-6" table:style-name="ce59">
            <text:p><text:s/>(6)</text:p>
          </table:table-cell>
          <table:table-cell office:value-type="float" office:value="-5" table:style-name="ce59">
            <text:p><text:s/>(5)</text:p>
          </table:table-cell>
          <table:table-cell office:value-type="float" office:value="-4" table:style-name="ce59">
            <text:p><text:s/>(4)</text:p>
          </table:table-cell>
          <table:table-cell office:value-type="float" office:value="-3" table:style-name="ce59">
            <text:p><text:s/>(3)</text:p>
          </table:table-cell>
          <table:table-cell office:value-type="float" office:value="-2" table:style-name="ce59">
            <text:p><text:s/>(2)</text:p>
          </table:table-cell>
          <table:table-cell office:value-type="float" office:value="-1" table:style-name="ce59">
            <text:p><text:s/>(1)</text:p>
          </table:table-cell>
          <table:table-cell office:value-type="float" office:value="1" table:style-name="ce59">
            <text:p><text:s/>1<text:s/></text:p>
          </table:table-cell>
          <table:table-cell office:value-type="float" office:value="2" table:style-name="ce59">
            <text:p><text:s/>2<text:s/></text:p>
          </table:table-cell>
          <table:table-cell office:value-type="float" office:value="3" table:style-name="ce59">
            <text:p><text:s/>3<text:s/></text:p>
          </table:table-cell>
          <table:table-cell office:value-type="float" office:value="4" table:style-name="ce59">
            <text:p><text:s/>4<text:s/></text:p>
          </table:table-cell>
          <table:table-cell office:value-type="float" office:value="5" table:style-name="ce59">
            <text:p><text:s/>5<text:s/></text:p>
          </table:table-cell>
          <table:table-cell office:value-type="float" office:value="6" table:style-name="ce59">
            <text:p><text:s/>6<text:s/></text:p>
          </table:table-cell>
          <table:table-cell office:value-type="float" office:value="7" table:style-name="ce59">
            <text:p><text:s/>7<text:s/></text:p>
          </table:table-cell>
          <table:table-cell office:value-type="float" office:value="8" table:style-name="ce59">
            <text:p><text:s/>8<text:s/></text:p>
          </table:table-cell>
          <table:table-cell office:value-type="float" office:value="9" table:style-name="ce59">
            <text:p><text:s/>9<text:s/></text:p>
          </table:table-cell>
          <table:table-cell office:value-type="float" office:value="10" table:style-name="ce59">
            <text:p><text:s/>10<text:s/></text:p>
          </table:table-cell>
          <table:table-cell office:value-type="float" office:value="11" table:style-name="ce59">
            <text:p><text:s/>11<text:s/></text:p>
          </table:table-cell>
          <table:table-cell office:value-type="float" office:value="12" table:style-name="ce59">
            <text:p><text:s/>12<text:s/></text:p>
          </table:table-cell>
          <table:table-cell office:value-type="float" office:value="13" table:style-name="ce59">
            <text:p><text:s/>13<text:s/></text:p>
          </table:table-cell>
          <table:table-cell office:value-type="float" office:value="14" table:style-name="ce59">
            <text:p><text:s/>14<text:s/></text:p>
          </table:table-cell>
          <table:table-cell office:value-type="float" office:value="15" table:style-name="ce59">
            <text:p><text:s/>15<text:s/></text:p>
          </table:table-cell>
          <table:table-cell office:value-type="float" office:value="16" table:style-name="ce59">
            <text:p><text:s/>16<text:s/></text:p>
          </table:table-cell>
          <table:table-cell office:value-type="float" office:value="17" table:style-name="ce59">
            <text:p><text:s/>17<text:s/></text:p>
          </table:table-cell>
          <table:table-cell office:value-type="float" office:value="18" table:style-name="ce59">
            <text:p><text:s/>18<text:s/></text:p>
          </table:table-cell>
          <table:table-cell office:value-type="float" office:value="19" table:style-name="ce59">
            <text:p><text:s/>19<text:s/></text:p>
          </table:table-cell>
          <table:table-cell office:value-type="float" office:value="20" table:style-name="ce59">
            <text:p><text:s/>20<text:s/></text:p>
          </table:table-cell>
          <table:table-cell office:value-type="float" office:value="21" table:style-name="ce59">
            <text:p><text:s/>21<text:s/></text:p>
          </table:table-cell>
          <table:table-cell office:value-type="float" office:value="22" table:style-name="ce59">
            <text:p><text:s/>22<text:s/></text:p>
          </table:table-cell>
          <table:table-cell office:value-type="float" office:value="23" table:style-name="ce59">
            <text:p><text:s/>23<text:s/></text:p>
          </table:table-cell>
          <table:table-cell office:value-type="float" office:value="24" table:style-name="ce59">
            <text:p><text:s/>24<text:s/></text:p>
          </table:table-cell>
          <table:table-cell office:value-type="float" office:value="25" table:style-name="ce59">
            <text:p><text:s/>25<text:s/></text:p>
          </table:table-cell>
          <table:table-cell office:value-type="float" office:value="26" table:style-name="ce59">
            <text:p><text:s/>26<text:s/></text:p>
          </table:table-cell>
          <table:table-cell office:value-type="float" office:value="27" table:style-name="ce59">
            <text:p><text:s/>27<text:s/></text:p>
          </table:table-cell>
          <table:table-cell office:value-type="float" office:value="28" table:style-name="ce59">
            <text:p><text:s/>28<text:s/></text:p>
          </table:table-cell>
          <table:table-cell office:value-type="float" office:value="29" table:style-name="ce59">
            <text:p><text:s/>29<text:s/></text:p>
          </table:table-cell>
          <table:table-cell office:value-type="float" office:value="30" table:style-name="ce59">
            <text:p><text:s/>30<text:s/></text:p>
          </table:table-cell>
          <table:table-cell office:value-type="float" office:value="31" table:style-name="ce59">
            <text:p><text:s/>31<text:s/></text:p>
          </table:table-cell>
          <table:table-cell office:value-type="float" office:value="32" table:style-name="ce59">
            <text:p><text:s/>32<text:s/></text:p>
          </table:table-cell>
          <table:table-cell office:value-type="float" office:value="33" table:style-name="ce59">
            <text:p><text:s/>33<text:s/></text:p>
          </table:table-cell>
          <table:table-cell office:value-type="float" office:value="34" table:style-name="ce59">
            <text:p><text:s/>34<text:s/></text:p>
          </table:table-cell>
          <table:table-cell office:value-type="float" office:value="35" table:style-name="ce59">
            <text:p><text:s/>35<text:s/></text:p>
          </table:table-cell>
          <table:table-cell office:value-type="float" office:value="36" table:style-name="ce59">
            <text:p><text:s/>36<text:s/></text:p>
          </table:table-cell>
          <table:table-cell office:value-type="float" office:value="37" table:style-name="ce59">
            <text:p><text:s/>37<text:s/></text:p>
          </table:table-cell>
          <table:table-cell office:value-type="float" office:value="38" table:style-name="ce59">
            <text:p><text:s/>38<text:s/></text:p>
          </table:table-cell>
          <table:table-cell office:value-type="float" office:value="39" table:style-name="ce59">
            <text:p><text:s/>39<text:s/></text:p>
          </table:table-cell>
          <table:table-cell office:value-type="float" office:value="40" table:style-name="ce59">
            <text:p><text:s/>40<text:s/></text:p>
          </table:table-cell>
          <table:table-cell office:value-type="float" office:value="41" table:style-name="ce59">
            <text:p><text:s/>41<text:s/></text:p>
          </table:table-cell>
          <table:table-cell office:value-type="float" office:value="42" table:style-name="ce59">
            <text:p><text:s/>42<text:s/></text:p>
          </table:table-cell>
          <table:table-cell office:value-type="float" office:value="43" table:style-name="ce59">
            <text:p><text:s/>43<text:s/></text:p>
          </table:table-cell>
          <table:table-cell office:value-type="float" office:value="44" table:style-name="ce59">
            <text:p><text:s/>44<text:s/></text:p>
          </table:table-cell>
          <table:table-cell office:value-type="float" office:value="45" table:style-name="ce59">
            <text:p><text:s/>45<text:s/></text:p>
          </table:table-cell>
          <table:table-cell office:value-type="float" office:value="46" table:style-name="ce59">
            <text:p><text:s/>46<text:s/></text:p>
          </table:table-cell>
          <table:table-cell office:value-type="float" office:value="47" table:style-name="ce59">
            <text:p><text:s/>47<text:s/></text:p>
          </table:table-cell>
          <table:table-cell office:value-type="float" office:value="48" table:style-name="ce59">
            <text:p><text:s/>48<text:s/></text:p>
          </table:table-cell>
          <table:table-cell office:value-type="float" office:value="49" table:style-name="ce59">
            <text:p><text:s/>49<text:s/></text:p>
          </table:table-cell>
          <table:table-cell office:value-type="float" office:value="50" table:style-name="ce59">
            <text:p><text:s/>50<text:s/></text:p>
          </table:table-cell>
          <table:table-cell office:value-type="float" office:value="51" table:style-name="ce59">
            <text:p><text:s/>51<text:s/></text:p>
          </table:table-cell>
          <table:table-cell office:value-type="float" office:value="52" table:style-name="ce59">
            <text:p><text:s/>52<text:s/></text:p>
          </table:table-cell>
          <table:table-cell office:value-type="float" office:value="53" table:style-name="ce59">
            <text:p><text:s/>53<text:s/></text:p>
          </table:table-cell>
          <table:table-cell office:value-type="float" office:value="54" table:style-name="ce59">
            <text:p><text:s/>54<text:s/></text:p>
          </table:table-cell>
          <table:table-cell office:value-type="float" office:value="55" table:style-name="ce59">
            <text:p><text:s/>55<text:s/></text:p>
          </table:table-cell>
          <table:table-cell office:value-type="float" office:value="56" table:style-name="ce59">
            <text:p><text:s/>56<text:s/></text:p>
          </table:table-cell>
          <table:table-cell office:value-type="float" office:value="57" table:style-name="ce59">
            <text:p><text:s/>57<text:s/></text:p>
          </table:table-cell>
          <table:table-cell office:value-type="float" office:value="58" table:style-name="ce59">
            <text:p><text:s/>58<text:s/></text:p>
          </table:table-cell>
          <table:table-cell office:value-type="float" office:value="59" table:style-name="ce59">
            <text:p><text:s/>59<text:s/></text:p>
          </table:table-cell>
          <table:table-cell office:value-type="float" office:value="60" table:style-name="ce59">
            <text:p><text:s/>60<text:s/></text:p>
          </table:table-cell>
          <table:table-cell table:number-columns-repeated="7" table:style-name="ce61"/>
          <table:table-cell table:number-columns-repeated="16309"/>
        </table:table-row>
        <table:table-row table:style-name="ro1">
          <table:table-cell office:value-type="string" table:style-name="ce59">
            <text:p>Construction cost (€)</text:p>
          </table:table-cell>
          <table:table-cell office:value-type="float" office:value="1173761828.5714285" table:formula="msoxl:=(LCOE_parameters!$B$27*Assumptions!$B$9)*(LCOE_parameters!$B$23*Assumptions!$B$4)/LCOE_parameters!$B$41" table:style-name="ce59">
            <office:annotation draw:style-name="a0" svg:x="9.09375in" svg:y="3.57291666666667in" svg:width="2.32291666666667in" svg:height="1.25in">
              <dc:creator>tc={B705AAA9-B49C-F848-BF80-5F9757AD65FF}</dc:creator>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Assume that financing is acquired on the first day of the year and the interest is payed on the last day of the year.<text:s/></text:p>
            </office:annotation>
            <text:p><text:s/>1.173.761.829<text:s/></text:p>
          </table:table-cell>
          <table:table-cell office:value-type="float" office:value="1173761828.5714285" table:formula="msoxl:=(LCOE_parameters!$B$27*Assumptions!$B$9)*(LCOE_parameters!$B$23*Assumptions!$B$4)/LCOE_parameters!$B$41" table:style-name="ce59">
            <text:p><text:s/>1.173.761.829<text:s/></text:p>
          </table:table-cell>
          <table:table-cell office:value-type="float" office:value="1173761828.5714285" table:formula="msoxl:=(LCOE_parameters!$B$27*Assumptions!$B$9)*(LCOE_parameters!$B$23*Assumptions!$B$4)/LCOE_parameters!$B$41" table:style-name="ce59">
            <text:p><text:s/>1.173.761.829<text:s/></text:p>
          </table:table-cell>
          <table:table-cell office:value-type="float" office:value="1173761828.5714285" table:formula="msoxl:=(LCOE_parameters!$B$27*Assumptions!$B$9)*(LCOE_parameters!$B$23*Assumptions!$B$4)/LCOE_parameters!$B$41" table:style-name="ce59">
            <text:p><text:s/>1.173.761.829<text:s/></text:p>
          </table:table-cell>
          <table:table-cell office:value-type="float" office:value="1173761828.5714285" table:formula="msoxl:=(LCOE_parameters!$B$27*Assumptions!$B$9)*(LCOE_parameters!$B$23*Assumptions!$B$4)/LCOE_parameters!$B$41" table:style-name="ce59">
            <text:p><text:s/>1.173.761.829<text:s/></text:p>
          </table:table-cell>
          <table:table-cell office:value-type="float" office:value="1173761828.5714285" table:formula="msoxl:=(LCOE_parameters!$B$27*Assumptions!$B$9)*(LCOE_parameters!$B$23*Assumptions!$B$4)/LCOE_parameters!$B$41" table:style-name="ce59">
            <text:p><text:s/>1.173.761.829<text:s/></text:p>
          </table:table-cell>
          <table:table-cell office:value-type="float" office:value="1173761828.5714285" table:formula="msoxl:=(LCOE_parameters!$B$27*Assumptions!$B$9)*(LCOE_parameters!$B$23*Assumptions!$B$4)/LCOE_parameters!$B$41" table:style-name="ce59">
            <text:p><text:s/>1.173.761.829<text:s/></text:p>
          </table:table-cell>
          <table:table-cell table:number-columns-repeated="60" table:style-name="ce59"/>
          <table:table-cell table:number-columns-repeated="7" table:style-name="ce61"/>
          <table:table-cell table:number-columns-repeated="16309"/>
        </table:table-row>
        <table:table-row table:style-name="ro1">
          <table:table-cell office:value-type="string" table:style-name="ce59">
            <text:p>Instalment (€)</text:p>
          </table:table-cell>
          <table:table-cell table:number-columns-repeated="7" table:style-name="ce59"/>
          <table:table-cell office:value-type="float" office:value="136938880" table:formula="msoxl:=(LCOE_parameters!$B$27*Assumptions!$B$9)*(LCOE_parameters!$B$23*Assumptions!$B$4)/LCOE_parameters!$B$42" table:style-name="ce59">
            <office:annotation draw:style-name="a1" svg:x="21.7395833333333in" svg:y="3.86458333333333in" svg:width="1.9375in" svg:height="1.25in">
              <dc:creator>tc={44B7AF2A-1C69-534D-B8A1-FCF23E40369F}</dc:creator>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Assume that the instalment is done on the last day of the year in order to simulate that the plant needs to generate revenue to pay off the instalment. Interest in t=1 is thus for the total construction cost, and interest is t=2 is the total construction cost minus the instalment payed back in t=1.</text:p>
            </office:annotation>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office:value-type="float" office:value="136938880" table:formula="msoxl:=(LCOE_parameters!$B$27*Assumptions!$B$9)*(LCOE_parameters!$B$23*Assumptions!$B$4)/LCOE_parameters!$B$42" table:style-name="ce59">
            <text:p><text:s/>136.938.880<text:s/></text:p>
          </table:table-cell>
          <table:table-cell table:number-columns-repeated="7" table:style-name="ce61"/>
          <table:table-cell table:number-columns-repeated="16309"/>
        </table:table-row>
        <table:table-row table:style-name="ro1">
          <table:table-cell office:value-type="string" table:style-name="ce59">
            <text:p>Financing cost (€)</text:p>
          </table:table-cell>
          <table:table-cell office:value-type="float" office:value="82163328" table:formula="msoxl:=SUM(B14)*B26" table:style-name="ce59">
            <text:p><text:s/>82.163.328<text:s/></text:p>
          </table:table-cell>
          <table:table-cell office:value-type="float" office:value="164326656" table:formula="msoxl:=SUM(B14:C14)*C26" table:style-name="ce59">
            <text:p><text:s/>164.326.656<text:s/></text:p>
          </table:table-cell>
          <table:table-cell office:value-type="float" office:value="246489984.00000003" table:formula="msoxl:=SUM(B14:D14)*D26" table:style-name="ce59">
            <text:p><text:s/>246.489.984<text:s/></text:p>
          </table:table-cell>
          <table:table-cell office:value-type="float" office:value="328653312" table:formula="msoxl:=SUM(B14:E14)*E26" table:style-name="ce59">
            <text:p><text:s/>328.653.312<text:s/></text:p>
          </table:table-cell>
          <table:table-cell office:value-type="float" office:value="410816640" table:formula="msoxl:=SUM(B14:F14)*F26" table:style-name="ce59">
            <text:p><text:s/>410.816.640<text:s/></text:p>
          </table:table-cell>
          <table:table-cell office:value-type="float" office:value="492979968" table:formula="msoxl:=SUM(B14:G14)*G26" table:style-name="ce59">
            <text:p><text:s/>492.979.968<text:s/></text:p>
          </table:table-cell>
          <table:table-cell office:value-type="float" office:value="575143296" table:formula="msoxl:=SUM(B14:H14)*H26" table:style-name="ce59">
            <text:p><text:s/>575.143.296<text:s/></text:p>
          </table:table-cell>
          <table:table-cell office:value-type="float" office:value="575143296" table:formula="msoxl:=SUM($B$14:$H$14)*I26" table:style-name="ce59">
            <text:p><text:s/>575.143.296<text:s/></text:p>
          </table:table-cell>
          <table:table-cell office:value-type="float" office:value="565557574.39999998" table:formula="msoxl:=SUM(SUM($B$14:$H$14),-SUM(I15))*J26" table:style-name="ce59">
            <text:p><text:s/>565.557.574<text:s/></text:p>
          </table:table-cell>
          <table:table-cell office:value-type="float" office:value="555971852.79999995" table:formula="msoxl:=SUM(SUM($B$14:$H$14),-SUM(I15:J15))*K26" table:style-name="ce59">
            <text:p><text:s/>555.971.853<text:s/></text:p>
          </table:table-cell>
          <table:table-cell office:value-type="float" office:value="546386131.19999993" table:formula="msoxl:=SUM(SUM($B$14:$H$14),-SUM(I15:K15))*L26" table:style-name="ce59">
            <text:p><text:s/>546.386.131<text:s/></text:p>
          </table:table-cell>
          <table:table-cell office:value-type="float" office:value="536800409.59999996" table:formula="msoxl:=SUM(SUM($B$14:$H$14),-SUM(I15:L15))*M26" table:style-name="ce59">
            <text:p><text:s/>536.800.410<text:s/></text:p>
          </table:table-cell>
          <table:table-cell office:value-type="float" office:value="527214688" table:formula="msoxl:=SUM(SUM($B$14:$H$14),-SUM(I15:M15))*N26" table:style-name="ce59">
            <text:p><text:s/>527.214.688<text:s/></text:p>
          </table:table-cell>
          <table:table-cell office:value-type="float" office:value="517628966.39999998" table:formula="msoxl:=SUM(SUM($B$14:$H$14),-SUM(I15:N15))*O26" table:style-name="ce59">
            <text:p><text:s/>517.628.966<text:s/></text:p>
          </table:table-cell>
          <table:table-cell office:value-type="float" office:value="508043244.79999995" table:formula="msoxl:=SUM(SUM($B$14:$H$14),-SUM(I15:O15))*P26" table:style-name="ce59">
            <text:p><text:s/>508.043.245<text:s/></text:p>
          </table:table-cell>
          <table:table-cell office:value-type="float" office:value="498457523.19999999" table:formula="msoxl:=SUM(SUM($B$14:$H$14),-SUM(I15:P15))*Q26" table:style-name="ce59">
            <text:p><text:s/>498.457.523<text:s/></text:p>
          </table:table-cell>
          <table:table-cell office:value-type="float" office:value="488871801.59999996" table:formula="msoxl:=SUM(SUM($B$14:$H$14),-SUM(I15:Q15))*R26" table:style-name="ce59">
            <text:p><text:s/>488.871.802<text:s/></text:p>
          </table:table-cell>
          <table:table-cell office:value-type="float" office:value="479286080" table:formula="msoxl:=SUM(SUM($B$14:$H$14),-SUM(I15:R15))*S26" table:style-name="ce59">
            <text:p><text:s/>479.286.080<text:s/></text:p>
          </table:table-cell>
          <table:table-cell office:value-type="float" office:value="469700358.39999998" table:formula="msoxl:=SUM(SUM($B$14:$H$14),-SUM(I15:S15))*T26" table:style-name="ce59">
            <text:p><text:s/>469.700.358<text:s/></text:p>
          </table:table-cell>
          <table:table-cell office:value-type="float" office:value="460114636.79999995" table:formula="msoxl:=SUM(SUM($B$14:$H$14),-SUM(I15:T15))*U26" table:style-name="ce59">
            <text:p><text:s/>460.114.637<text:s/></text:p>
          </table:table-cell>
          <table:table-cell office:value-type="float" office:value="450528915.19999999" table:formula="msoxl:=SUM(SUM($B$14:$H$14),-SUM(I15:U15))*V26" table:style-name="ce59">
            <text:p><text:s/>450.528.915<text:s/></text:p>
          </table:table-cell>
          <table:table-cell office:value-type="float" office:value="440943193.59999996" table:formula="msoxl:=SUM(SUM($B$14:$H$14),-SUM(I15:V15))*W26" table:style-name="ce59">
            <text:p><text:s/>440.943.194<text:s/></text:p>
          </table:table-cell>
          <table:table-cell office:value-type="float" office:value="431357472" table:formula="msoxl:=SUM(SUM($B$14:$H$14),-SUM(I15:W15))*X26" table:style-name="ce59">
            <text:p><text:s/>431.357.472<text:s/></text:p>
          </table:table-cell>
          <table:table-cell office:value-type="float" office:value="421771750.39999998" table:formula="msoxl:=SUM(SUM($B$14:$H$14),-SUM(I15:X15))*Y26" table:style-name="ce59">
            <text:p><text:s/>421.771.750<text:s/></text:p>
          </table:table-cell>
          <table:table-cell office:value-type="float" office:value="412186028.79999995" table:formula="msoxl:=SUM(SUM($B$14:$H$14),-SUM(I15:Y15))*Z26" table:style-name="ce59">
            <text:p><text:s/>412.186.029<text:s/></text:p>
          </table:table-cell>
          <table:table-cell office:value-type="float" office:value="402600307.19999999" table:formula="msoxl:=SUM(SUM($B$14:$H$14),-SUM(I15:Z15))*AA26" table:style-name="ce59">
            <text:p><text:s/>402.600.307<text:s/></text:p>
          </table:table-cell>
          <table:table-cell office:value-type="float" office:value="393014585.59999996" table:formula="msoxl:=SUM(SUM($B$14:$H$14),-SUM(I15:AA15))*AB26" table:style-name="ce59">
            <text:p><text:s/>393.014.586<text:s/></text:p>
          </table:table-cell>
          <table:table-cell office:value-type="float" office:value="383428863.99999994" table:formula="msoxl:=SUM(SUM($B$14:$H$14),-SUM(I15:AB15))*AC26" table:style-name="ce59">
            <text:p><text:s/>383.428.864<text:s/></text:p>
          </table:table-cell>
          <table:table-cell office:value-type="float" office:value="373843142.39999998" table:formula="msoxl:=SUM(SUM($B$14:$H$14),-SUM(I15:AC15))*AD26" table:style-name="ce59">
            <text:p><text:s/>373.843.142<text:s/></text:p>
          </table:table-cell>
          <table:table-cell office:value-type="float" office:value="364257420.79999995" table:formula="msoxl:=SUM(SUM($B$14:$H$14),-SUM(I15:AD15))*AE26" table:style-name="ce59">
            <text:p><text:s/>364.257.421<text:s/></text:p>
          </table:table-cell>
          <table:table-cell office:value-type="float" office:value="354671699.19999999" table:formula="msoxl:=SUM(SUM($B$14:$H$14),-SUM(I15:AE15))*AF26" table:style-name="ce59">
            <text:p><text:s/>354.671.699<text:s/></text:p>
          </table:table-cell>
          <table:table-cell office:value-type="float" office:value="345085977.59999996" table:formula="msoxl:=SUM(SUM($B$14:$H$14),-SUM(I15:AF15))*AG26" table:style-name="ce59">
            <text:p><text:s/>345.085.978<text:s/></text:p>
          </table:table-cell>
          <table:table-cell office:value-type="float" office:value="335500255.99999994" table:formula="msoxl:=SUM(SUM($B$14:$H$14),-SUM(I15:AG15))*AH26" table:style-name="ce59">
            <text:p><text:s/>335.500.256<text:s/></text:p>
          </table:table-cell>
          <table:table-cell office:value-type="float" office:value="325914534.39999998" table:formula="msoxl:=SUM(SUM($B$14:$H$14),-SUM(I15:AH15))*AI26" table:style-name="ce59">
            <text:p><text:s/>325.914.534<text:s/></text:p>
          </table:table-cell>
          <table:table-cell office:value-type="float" office:value="316328812.79999995" table:formula="msoxl:=SUM(SUM($B$14:$H$14),-SUM(I15:AI15))*AJ26" table:style-name="ce59">
            <text:p><text:s/>316.328.813<text:s/></text:p>
          </table:table-cell>
          <table:table-cell office:value-type="float" office:value="306743091.19999999" table:formula="msoxl:=SUM(SUM($B$14:$H$14),-SUM(I15:AJ15))*AK26" table:style-name="ce59">
            <text:p><text:s/>306.743.091<text:s/></text:p>
          </table:table-cell>
          <table:table-cell office:value-type="float" office:value="297157369.59999996" table:formula="msoxl:=SUM(SUM($B$14:$H$14),-SUM(I15:AK15))*AL26" table:style-name="ce59">
            <text:p><text:s/>297.157.370<text:s/></text:p>
          </table:table-cell>
          <table:table-cell office:value-type="float" office:value="287571647.99999994" table:formula="msoxl:=SUM(SUM($B$14:$H$14),-SUM(I15:AL15))*AM26" table:style-name="ce59">
            <text:p><text:s/>287.571.648<text:s/></text:p>
          </table:table-cell>
          <table:table-cell office:value-type="float" office:value="277985926.39999998" table:formula="msoxl:=SUM(SUM($B$14:$H$14),-SUM(I15:AM15))*AN26" table:style-name="ce59">
            <text:p><text:s/>277.985.926<text:s/></text:p>
          </table:table-cell>
          <table:table-cell office:value-type="float" office:value="268400204.79999995" table:formula="msoxl:=SUM(SUM($B$14:$H$14),-SUM(I15:AN15))*AO26" table:style-name="ce59">
            <text:p><text:s/>268.400.205<text:s/></text:p>
          </table:table-cell>
          <table:table-cell office:value-type="float" office:value="258814483.19999996" table:formula="msoxl:=SUM(SUM($B$14:$H$14),-SUM(I15:AO15))*AP26" table:style-name="ce59">
            <text:p><text:s/>258.814.483<text:s/></text:p>
          </table:table-cell>
          <table:table-cell office:value-type="float" office:value="249228761.59999996" table:formula="msoxl:=SUM(SUM($B$14:$H$14),-SUM(I15:AP15))*AQ26" table:style-name="ce59">
            <text:p><text:s/>249.228.762<text:s/></text:p>
          </table:table-cell>
          <table:table-cell office:value-type="float" office:value="239643039.99999997" table:formula="msoxl:=SUM(SUM($B$14:$H$14),-SUM(I15:AQ15))*AR26" table:style-name="ce59">
            <text:p><text:s/>239.643.040<text:s/></text:p>
          </table:table-cell>
          <table:table-cell office:value-type="float" office:value="230057318.39999995" table:formula="msoxl:=SUM(SUM($B$14:$H$14),-SUM(I15:AR15))*AS26" table:style-name="ce59">
            <text:p><text:s/>230.057.318<text:s/></text:p>
          </table:table-cell>
          <table:table-cell office:value-type="float" office:value="220471596.79999995" table:formula="msoxl:=SUM(SUM($B$14:$H$14),-SUM(I15:AS15))*AT26" table:style-name="ce59">
            <text:p><text:s/>220.471.597<text:s/></text:p>
          </table:table-cell>
          <table:table-cell office:value-type="float" office:value="210885875.19999996" table:formula="msoxl:=SUM(SUM($B$14:$H$14),-SUM(I15:AT15))*AU26" table:style-name="ce59">
            <text:p><text:s/>210.885.875<text:s/></text:p>
          </table:table-cell>
          <table:table-cell office:value-type="float" office:value="201300153.59999996" table:formula="msoxl:=SUM(SUM($B$14:$H$14),-SUM(I15:AU15))*AV26" table:style-name="ce59">
            <text:p><text:s/>201.300.154<text:s/></text:p>
          </table:table-cell>
          <table:table-cell office:value-type="float" office:value="191714431.99999994" table:formula="msoxl:=SUM(SUM($B$14:$H$14),-SUM(I15:AV15))*AW26" table:style-name="ce59">
            <text:p><text:s/>191.714.432<text:s/></text:p>
          </table:table-cell>
          <table:table-cell office:value-type="float" office:value="182128710.39999995" table:formula="msoxl:=SUM(SUM($B$14:$H$14),-SUM(I15:AW15))*AX26" table:style-name="ce59">
            <text:p><text:s/>182.128.710<text:s/></text:p>
          </table:table-cell>
          <table:table-cell office:value-type="float" office:value="172542988.79999995" table:formula="msoxl:=SUM(SUM($B$14:$H$14),-SUM(I15:AX15))*AY26" table:style-name="ce59">
            <text:p><text:s/>172.542.989<text:s/></text:p>
          </table:table-cell>
          <table:table-cell office:value-type="float" office:value="162957267.19999996" table:formula="msoxl:=SUM(SUM($B$14:$H$14),-SUM(I15:AY15))*AZ26" table:style-name="ce59">
            <text:p><text:s/>162.957.267<text:s/></text:p>
          </table:table-cell>
          <table:table-cell office:value-type="float" office:value="153371545.59999993" table:formula="msoxl:=SUM(SUM($B$14:$H$14),-SUM(I15:AZ15))*BA26" table:style-name="ce59">
            <text:p><text:s/>153.371.546<text:s/></text:p>
          </table:table-cell>
          <table:table-cell office:value-type="float" office:value="143785823.99999994" table:formula="msoxl:=SUM(SUM($B$14:$H$14),-SUM(I15:BA15))*BB26" table:style-name="ce59">
            <text:p><text:s/>143.785.824<text:s/></text:p>
          </table:table-cell>
          <table:table-cell office:value-type="float" office:value="134200102.39999995" table:formula="msoxl:=SUM(SUM($B$14:$H$14),-SUM(I15:BB15))*BC26" table:style-name="ce59">
            <text:p><text:s/>134.200.102<text:s/></text:p>
          </table:table-cell>
          <table:table-cell office:value-type="float" office:value="124614380.79999995" table:formula="msoxl:=SUM(SUM($B$14:$H$14),-SUM(I15:BC15))*BD26" table:style-name="ce59">
            <text:p><text:s/>124.614.381<text:s/></text:p>
          </table:table-cell>
          <table:table-cell office:value-type="float" office:value="115028659.19999994" table:formula="msoxl:=SUM(SUM($B$14:$H$14),-SUM(I15:BD15))*BE26" table:style-name="ce59">
            <text:p><text:s/>115.028.659<text:s/></text:p>
          </table:table-cell>
          <table:table-cell office:value-type="float" office:value="105442937.59999995" table:formula="msoxl:=SUM(SUM($B$14:$H$14),-SUM(I15:BE15))*BF26" table:style-name="ce59">
            <text:p><text:s/>105.442.938<text:s/></text:p>
          </table:table-cell>
          <table:table-cell office:value-type="float" office:value="95857215.99999994" table:formula="msoxl:=SUM(SUM($B$14:$H$14),-SUM(I15:BF15))*BG26" table:style-name="ce59">
            <text:p><text:s/>95.857.216<text:s/></text:p>
          </table:table-cell>
          <table:table-cell office:value-type="float" office:value="86271494.399999946" table:formula="msoxl:=SUM(SUM($B$14:$H$14),-SUM(I15:BG15))*BH26" table:style-name="ce59">
            <text:p><text:s/>86.271.494<text:s/></text:p>
          </table:table-cell>
          <table:table-cell office:value-type="float" office:value="76685772.799999937" table:formula="msoxl:=SUM(SUM($B$14:$H$14),-SUM(I15:BH15))*BI26" table:style-name="ce59">
            <text:p><text:s/>76.685.773<text:s/></text:p>
          </table:table-cell>
          <table:table-cell office:value-type="float" office:value="67100051.199999936" table:formula="msoxl:=SUM(SUM($B$14:$H$14),-SUM(I15:BI15))*BJ26" table:style-name="ce59">
            <text:p><text:s/>67.100.051<text:s/></text:p>
          </table:table-cell>
          <table:table-cell office:value-type="float" office:value="57514329.599999942" table:formula="msoxl:=SUM(SUM($B$14:$H$14),-SUM(I15:BJ15))*BK26" table:style-name="ce59">
            <text:p><text:s/>57.514.330<text:s/></text:p>
          </table:table-cell>
          <table:table-cell office:value-type="float" office:value="47928607.99999994" table:formula="msoxl:=SUM(SUM($B$14:$H$14),-SUM(I15:BK15))*BL26" table:style-name="ce59">
            <text:p><text:s/>47.928.608<text:s/></text:p>
          </table:table-cell>
          <table:table-cell office:value-type="float" office:value="38342886.399999939" table:formula="msoxl:=SUM(SUM($B$14:$H$14),-SUM(I15:BL15))*BM26" table:style-name="ce59">
            <text:p><text:s/>38.342.886<text:s/></text:p>
          </table:table-cell>
          <table:table-cell office:value-type="float" office:value="28757164.799999937" table:formula="msoxl:=SUM(SUM($B$14:$H$14),-SUM(I15:BM15))*BN26" table:style-name="ce59">
            <text:p><text:s/>28.757.165<text:s/></text:p>
          </table:table-cell>
          <table:table-cell office:value-type="float" office:value="19171443.199999936" table:formula="msoxl:=SUM(SUM($B$14:$H$14),-SUM(I15:BN15))*BO26" table:style-name="ce59">
            <text:p><text:s/>19.171.443<text:s/></text:p>
          </table:table-cell>
          <table:table-cell office:value-type="float" office:value="9585721.5999999344" table:formula="msoxl:=SUM(SUM($B$14:$H$14),-SUM(I15:BO15))*BP26" table:style-name="ce59">
            <text:p><text:s/>9.585.722<text:s/></text:p>
          </table:table-cell>
          <table:table-cell table:number-columns-repeated="7" table:style-name="ce61"/>
          <table:table-cell table:number-columns-repeated="16309"/>
        </table:table-row>
        <table:table-row table:style-name="ro1">
          <table:table-cell office:value-type="string" table:style-name="ce59">
            <text:p>O&amp;M fixed in year t (€)</text:p>
          </table:table-cell>
          <table:table-cell table:number-columns-repeated="7" table:style-name="ce59"/>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office:value-type="float" office:value="142400000" table:formula="msoxl:=(LCOE_parameters!$B$30*Assumptions!$B$12)*(LCOE_parameters!$B$23*Assumptions!$B$4)" table:style-name="ce59">
            <text:p><text:s/>142.400.000<text:s/></text:p>
          </table:table-cell>
          <table:table-cell table:number-columns-repeated="16316"/>
        </table:table-row>
        <table:table-row table:style-name="ro1">
          <table:table-cell office:value-type="string" table:style-name="ce59">
            <text:p>O&amp;M variable in year t (€)</text:p>
          </table:table-cell>
          <table:table-cell table:number-columns-repeated="2" table:style-name="ce59"/>
          <table:table-cell table:style-name="ce64"/>
          <table:table-cell table:number-columns-repeated="4" table:style-name="ce59"/>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office:value-type="float" office:value="92745120" table:formula="msoxl:=(LCOE_parameters!$B$31*Assumptions!$B$13)*(LCOE_parameters!$B$23*Assumptions!$B$4)*(LCOE_parameters!$B$24*Assumptions!$B$6)" table:style-name="ce59">
            <text:p><text:s/>92.745.120<text:s/></text:p>
          </table:table-cell>
          <table:table-cell table:number-columns-repeated="16316"/>
        </table:table-row>
        <table:table-row table:style-name="ro1">
          <table:table-cell office:value-type="string" table:style-name="ce59">
            <text:p>Fuel expenditure in year t (€)</text:p>
          </table:table-cell>
          <table:table-cell table:number-columns-repeated="7" table:style-name="ce59"/>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office:value-type="float" office:value="78268736.000000015" table:formula="msoxl:=(LCOE_parameters!$B$32*Assumptions!$B$14)*(LCOE_parameters!$B$23*Assumptions!$B$4)*(LCOE_parameters!$B$24*Assumptions!$B$6)" table:style-name="ce59">
            <text:p><text:s/>78.268.736<text:s/></text:p>
          </table:table-cell>
          <table:table-cell table:number-columns-repeated="16316"/>
        </table:table-row>
        <table:table-row table:style-name="ro1">
          <table:table-cell office:value-type="string" table:style-name="ce62">
            <text:p>System costs (€)</text:p>
          </table:table-cell>
          <table:table-cell table:number-columns-repeated="7" table:style-name="ce62"/>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office:value-type="float" office:value="0" table:formula="msoxl:=SUM((LCOE_parameters!$B$33*LCOE_parameters!$B$23*LCOE_parameters!$B$24),(LCOE_parameters!$B$34*LCOE_parameters!$B$23*LCOE_parameters!$B$24),(LCOE_parameters!$B$35*LCOE_parameters!$B$23*LCOE_parameters!$B$24),(LCOE_parameters!$B$36*LCOE_parameters!$B$23*LCOE_parameters!$B$24))" table:style-name="ce59">
            <text:p><text:s/>-<text:s/></text:p>
          </table:table-cell>
          <table:table-cell table:number-columns-repeated="16316"/>
        </table:table-row>
        <table:table-row table:style-name="ro1">
          <table:table-cell office:value-type="string" table:style-name="ce62">
            <text:p>Cost of waste processing and storage (€)</text:p>
          </table:table-cell>
          <table:table-cell table:number-columns-repeated="7" table:style-name="ce62"/>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office:value-type="float" office:value="25879776" table:formula="msoxl:=(LCOE_parameters!$B$37*Assumptions!$B$16)*(LCOE_parameters!$B$23*Assumptions!$B$4)*(LCOE_parameters!$B$24*Assumptions!$B$6)" table:style-name="ce59">
            <text:p><text:s/>25.879.776<text:s/></text:p>
          </table:table-cell>
          <table:table-cell table:number-columns-repeated="16316"/>
        </table:table-row>
        <table:table-row table:style-name="ro1">
          <table:table-cell office:value-type="string" table:style-name="ce62">
            <text:p>Decommissioning (€)</text:p>
          </table:table-cell>
          <table:table-cell table:number-columns-repeated="7" table:style-name="ce62"/>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office:value-type="float" office:value="20540831.999999996" table:formula="msoxl:=(LCOE_parameters!$B$38*Assumptions!$B$17)*(LCOE_parameters!$B$23*Assumptions!$B$4)" table:style-name="ce59">
            <text:p><text:s/>20.540.832<text:s/></text:p>
          </table:table-cell>
          <table:table-cell table:number-columns-repeated="16316"/>
        </table:table-row>
        <table:table-row table:style-name="ro1">
          <table:table-cell office:value-type="string" table:style-name="ce59">
            <office:annotation draw:style-name="a2" svg:x="4.375in" svg:y="6.19791666666667in" svg:width="1.44791666666667in" svg:height="1.23958333333333in">
              <dc:creator>tc={E8BC2F8A-93FF-8D48-8905-7284D6688191}</dc:creator>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Not discounted</text:p>
            </office:annotation>
            <text:p>CO2 tax cost for electricity during construction (€)</text:p>
          </table:table-cell>
          <table:table-cell office:value-type="float" office:value="104515361.90913989" table:formula="msoxl:=LCOE_parameters!$B$23*LCOE_parameters!$B$24*LCOE_parameters!$B$49*LCOE_parameters!$B$50" table:style-name="ce59">
            <text:p><text:s/>104.515.362<text:s/></text:p>
          </table:table-cell>
          <table:table-cell office:value-type="float" office:value="104515361.90913989" table:formula="msoxl:=LCOE_parameters!$B$23*LCOE_parameters!$B$24*LCOE_parameters!$B$49*LCOE_parameters!$B$50" table:style-name="ce59">
            <text:p><text:s/>104.515.362<text:s/></text:p>
          </table:table-cell>
          <table:table-cell office:value-type="float" office:value="104515361.90913989" table:formula="msoxl:=LCOE_parameters!$B$23*LCOE_parameters!$B$24*LCOE_parameters!$B$49*LCOE_parameters!$B$50" table:style-name="ce59">
            <text:p><text:s/>104.515.362<text:s/></text:p>
          </table:table-cell>
          <table:table-cell office:value-type="float" office:value="104515361.90913989" table:formula="msoxl:=LCOE_parameters!$B$23*LCOE_parameters!$B$24*LCOE_parameters!$B$49*LCOE_parameters!$B$50" table:style-name="ce59">
            <text:p><text:s/>104.515.362<text:s/></text:p>
          </table:table-cell>
          <table:table-cell office:value-type="float" office:value="104515361.90913989" table:formula="msoxl:=LCOE_parameters!$B$23*LCOE_parameters!$B$24*LCOE_parameters!$B$49*LCOE_parameters!$B$50" table:style-name="ce59">
            <text:p><text:s/>104.515.362<text:s/></text:p>
          </table:table-cell>
          <table:table-cell office:value-type="float" office:value="104515361.90913989" table:formula="msoxl:=LCOE_parameters!$B$23*LCOE_parameters!$B$24*LCOE_parameters!$B$49*LCOE_parameters!$B$50" table:style-name="ce59">
            <text:p><text:s/>104.515.362<text:s/></text:p>
          </table:table-cell>
          <table:table-cell office:value-type="float" office:value="104515361.90913989" table:formula="msoxl:=LCOE_parameters!$B$23*LCOE_parameters!$B$24*LCOE_parameters!$B$49*LCOE_parameters!$B$50" table:style-name="ce59">
            <text:p><text:s/>104.515.362<text:s/></text:p>
          </table:table-cell>
          <table:table-cell table:number-columns-repeated="16376" table:style-name="ce59"/>
        </table:table-row>
        <table:table-row table:style-name="ro1">
          <table:table-cell office:value-type="string" table:style-name="ce59">
            <text:p>Lifecycle CO2 emission cost (€)</text:p>
          </table:table-cell>
          <table:table-cell office:value-type="float" office:value="64182857.142857142" table:formula="msoxl:=LCOE_parameters!$B$49*LCOE_parameters!$B$53*LCOE_parameters!$B$42*LCOE_parameters!$B$23*LCOE_parameters!$B$24/LCOE_parameters!$B$41" table:style-name="ce59">
            <text:p><text:s/>64.182.857<text:s/></text:p>
          </table:table-cell>
          <table:table-cell office:value-type="float" office:value="64182857.142857142" table:formula="msoxl:=LCOE_parameters!$B$49*LCOE_parameters!$B$53*LCOE_parameters!$B$42*LCOE_parameters!$B$23*LCOE_parameters!$B$24/LCOE_parameters!$B$41" table:style-name="ce59">
            <text:p><text:s/>64.182.857<text:s/></text:p>
          </table:table-cell>
          <table:table-cell office:value-type="float" office:value="64182857.142857142" table:formula="msoxl:=LCOE_parameters!$B$49*LCOE_parameters!$B$53*LCOE_parameters!$B$42*LCOE_parameters!$B$23*LCOE_parameters!$B$24/LCOE_parameters!$B$41" table:style-name="ce59">
            <text:p><text:s/>64.182.857<text:s/></text:p>
          </table:table-cell>
          <table:table-cell office:value-type="float" office:value="64182857.142857142" table:formula="msoxl:=LCOE_parameters!$B$49*LCOE_parameters!$B$53*LCOE_parameters!$B$42*LCOE_parameters!$B$23*LCOE_parameters!$B$24/LCOE_parameters!$B$41" table:style-name="ce59">
            <text:p><text:s/>64.182.857<text:s/></text:p>
          </table:table-cell>
          <table:table-cell office:value-type="float" office:value="64182857.142857142" table:formula="msoxl:=LCOE_parameters!$B$49*LCOE_parameters!$B$53*LCOE_parameters!$B$42*LCOE_parameters!$B$23*LCOE_parameters!$B$24/LCOE_parameters!$B$41" table:style-name="ce59">
            <text:p><text:s/>64.182.857<text:s/></text:p>
          </table:table-cell>
          <table:table-cell office:value-type="float" office:value="64182857.142857142" table:formula="msoxl:=LCOE_parameters!$B$49*LCOE_parameters!$B$53*LCOE_parameters!$B$42*LCOE_parameters!$B$23*LCOE_parameters!$B$24/LCOE_parameters!$B$41" table:style-name="ce59">
            <text:p><text:s/>64.182.857<text:s/></text:p>
          </table:table-cell>
          <table:table-cell office:value-type="float" office:value="64182857.142857142" table:formula="msoxl:=LCOE_parameters!$B$49*LCOE_parameters!$B$53*LCOE_parameters!$B$42*LCOE_parameters!$B$23*LCOE_parameters!$B$24/LCOE_parameters!$B$41" table:style-name="ce59">
            <text:p><text:s/>64.182.857<text:s/></text:p>
          </table:table-cell>
          <table:table-cell table:number-columns-repeated="16376" table:style-name="ce59"/>
        </table:table-row>
        <table:table-row table:style-name="ro1">
          <table:table-cell office:value-type="string" table:style-name="ce59">
            <text:p>Electrical energy generated in year t (MWh)</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office:value-type="float" office:value="12480000" table:formula="msoxl:=(LCOE_parameters!$B$24*Assumptions!$B$6)*(LCOE_parameters!$B$23*Assumptions!$B$4)" table:style-name="ce59">
            <text:p><text:s/>12.480.000<text:s/></text:p>
          </table:table-cell>
          <table:table-cell table:number-columns-repeated="16316"/>
        </table:table-row>
        <table:table-row table:style-name="ro1">
          <table:table-cell office:value-type="string" table:style-name="ce59">
            <text:p>WACC</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office:value-type="float" office:value="7.0000000000000007E-2" table:formula="msoxl:=(LCOE_parameters!$B$28*Assumptions!$B$10)" table:style-name="ce64">
            <text:p><text:s/>0,07<text:s/></text:p>
          </table:table-cell>
          <table:table-cell table:number-columns-repeated="16316"/>
        </table:table-row>
        <table:table-row table:style-name="ro1">
          <table:table-cell office:value-type="string" table:style-name="ce59">
            <text:p>Discount rate</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office:value-type="float" office:value="7.0000000000000007E-2" table:formula="msoxl:=(LCOE_parameters!$B$29*Assumptions!$B$11)" table:style-name="ce64">
            <text:p><text:s/>0,07<text:s/></text:p>
          </table:table-cell>
          <table:table-cell table:number-columns-repeated="16316"/>
        </table:table-row>
        <table:table-row table:style-name="ro1">
          <table:table-cell office:value-type="string" table:style-name="ce59">
            <text:p>Expected lifetime of system (year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office:value-type="float" office:value="60" table:formula="msoxl:=LCOE_parameters!$B$42" table:style-name="ce59">
            <text:p><text:s/>60<text:s/></text:p>
          </table:table-cell>
          <table:table-cell table:number-columns-repeated="16316"/>
        </table:table-row>
        <table:table-row table:style-name="ro1">
          <table:table-cell office:value-type="string" table:style-name="ce59">
            <text:p>Sum of discounted costs excluding system costs and including CO2 tax in year t (€)</text:p>
          </table:table-cell>
          <table:table-cell office:value-type="float" office:value="234999993.25568283" table:formula="msoxl:=SUM(B15:B19,B21:B22,B24)/((1+B27)^B13)" table:style-name="ce59">
            <text:p><text:s/>234.999.993<text:s/></text:p>
          </table:table-cell>
          <table:table-cell office:value-type="float" office:value="342931162.05972368" table:formula="msoxl:=SUM(C15:C19,C21:C22,C24)/((1+C27)^C13)" table:style-name="ce59">
            <text:p><text:s/>342.931.162<text:s/></text:p>
          </table:table-cell>
          <table:table-cell office:value-type="float" office:value="435734731.02640057" table:formula="msoxl:=SUM(D15:D19,D21:D22,D24)/((1+D27)^D13)" table:style-name="ce59">
            <text:p><text:s/>435.734.731<text:s/></text:p>
          </table:table-cell>
          <table:table-cell office:value-type="float" office:value="514928083.09614229" table:formula="msoxl:=SUM(E15:E19,E21:E22,E24)/((1+E27)^E13)" table:style-name="ce59">
            <text:p><text:s/>514.928.083<text:s/></text:p>
          </table:table-cell>
          <table:table-cell office:value-type="float" office:value="581894808.97837722" table:formula="msoxl:=SUM(F15:F19,F21:F22,F24)/((1+F27)^F13)" table:style-name="ce59">
            <text:p><text:s/>581.894.809<text:s/></text:p>
          </table:table-cell>
          <table:table-cell office:value-type="float" office:value="637895718.50605726" table:formula="msoxl:=SUM(G15:G19,G21:G22,G24)/((1+G27)^G13)" table:style-name="ce59">
            <text:p><text:s/>637.895.719<text:s/></text:p>
          </table:table-cell>
          <table:table-cell office:value-type="float" office:value="684078983.86285722" table:formula="msoxl:=SUM(H15:H19,H21:H22,H24)/((1+H27)^H13)" table:style-name="ce59">
            <text:p><text:s/>684.078.984<text:s/></text:p>
          </table:table-cell>
          <table:table-cell office:value-type="float" office:value="1001791252.3364486" table:formula="msoxl:=SUM(I15:I19,I21:I22,I24)/((1+I27)^I13)" table:style-name="ce59">
            <text:p><text:s/>1.001.791.252<text:s/></text:p>
          </table:table-cell>
          <table:table-cell office:value-type="float" office:value="927880966.3726089" table:formula="msoxl:=SUM(J15:J19,J21:J22,J24)/((1+J27)^J13)" table:style-name="ce59">
            <text:p><text:s/>927.880.966<text:s/></text:p>
          </table:table-cell>
          <table:table-cell office:value-type="float" office:value="859353669.05488205" table:formula="msoxl:=SUM(K15:K19,K21:K22,K24)/((1+K27)^K13)" table:style-name="ce59">
            <text:p><text:s/>859.353.669<text:s/></text:p>
          </table:table-cell>
          <table:table-cell office:value-type="float" office:value="795821369.03208911" table:formula="msoxl:=SUM(L15:L19,L21:L22,L24)/((1+L27)^L13)" table:style-name="ce59">
            <text:p><text:s/>795.821.369<text:s/></text:p>
          </table:table-cell>
          <table:table-cell office:value-type="float" office:value="736923801.79385829" table:formula="msoxl:=SUM(M15:M19,M21:M22,M24)/((1+M27)^M13)" table:style-name="ce59">
            <text:p><text:s/>736.923.802<text:s/></text:p>
          </table:table-cell>
          <table:table-cell office:value-type="float" office:value="682326462.40437424" table:formula="msoxl:=SUM(N15:N19,N21:N22,N24)/((1+N27)^N13)" table:style-name="ce59">
            <text:p><text:s/>682.326.462<text:s/></text:p>
          </table:table-cell>
          <table:table-cell office:value-type="float" office:value="631718776.96873283" table:formula="msoxl:=SUM(O15:O19,O21:O22,O24)/((1+O27)^O13)" table:style-name="ce59">
            <text:p><text:s/>631.718.777<text:s/></text:p>
          </table:table-cell>
          <table:table-cell office:value-type="float" office:value="584812403.09958446" table:formula="msoxl:=SUM(P15:P19,P21:P22,P24)/((1+P27)^P13)" table:style-name="ce59">
            <text:p><text:s/>584.812.403<text:s/></text:p>
          </table:table-cell>
          <table:table-cell office:value-type="float" office:value="541339650.3313632" table:formula="msoxl:=SUM(Q15:Q19,Q21:Q22,Q24)/((1+Q27)^Q13)" table:style-name="ce59">
            <text:p><text:s/>541.339.650<text:s/></text:p>
          </table:table-cell>
          <table:table-cell office:value-type="float" office:value="501052012.06178081" table:formula="msoxl:=SUM(R15:R19,R21:R22,R24)/((1+R27)^R13)" table:style-name="ce59">
            <text:p><text:s/>501.052.012<text:s/></text:p>
          </table:table-cell>
          <table:table-cell office:value-type="float" office:value="463718801.18861711" table:formula="msoxl:=SUM(S15:S19,S21:S22,S24)/((1+S27)^S13)" table:style-name="ce59">
            <text:p><text:s/>463.718.801<text:s/></text:p>
          </table:table-cell>
          <table:table-cell office:value-type="float" office:value="429125882.15727133" table:formula="msoxl:=SUM(T15:T19,T21:T22,T24)/((1+T27)^T13)" table:style-name="ce59">
            <text:p><text:s/>429.125.882<text:s/></text:p>
          </table:table-cell>
          <table:table-cell office:value-type="float" office:value="397074492.64384955" table:formula="msoxl:=SUM(U15:U19,U21:U22,U24)/((1+U27)^U13)" table:style-name="ce59">
            <text:p><text:s/>397.074.493<text:s/></text:p>
          </table:table-cell>
          <table:table-cell office:value-type="float" office:value="367380148.5724228" table:formula="msoxl:=SUM(V15:V19,V21:V22,V24)/((1+V27)^V13)" table:style-name="ce59">
            <text:p><text:s/>367.380.149<text:s/></text:p>
          </table:table-cell>
          <table:table-cell office:value-type="float" office:value="339871626.60593504" table:formula="msoxl:=SUM(W15:W19,W21:W22,W24)/((1+W27)^W13)" table:style-name="ce59">
            <text:p><text:s/>339.871.627<text:s/></text:p>
          </table:table-cell>
          <table:table-cell office:value-type="float" office:value="314390018.66038817" table:formula="msoxl:=SUM(X15:X19,X21:X22,X24)/((1+X27)^X13)" table:style-name="ce59">
            <text:p><text:s/>314.390.019<text:s/></text:p>
          </table:table-cell>
          <table:table-cell office:value-type="float" office:value="290787853.37347853" table:formula="msoxl:=SUM(Y15:Y19,Y21:Y22,Y24)/((1+Y27)^Y13)" table:style-name="ce59">
            <text:p><text:s/>290.787.853<text:s/></text:p>
          </table:table-cell>
          <table:table-cell office:value-type="float" office:value="268928279.81383163" table:formula="msoxl:=SUM(Z15:Z19,Z21:Z22,Z24)/((1+Z27)^Z13)" table:style-name="ce59">
            <text:p><text:s/>268.928.280<text:s/></text:p>
          </table:table-cell>
          <table:table-cell office:value-type="float" office:value="248684309.0471842" table:formula="msoxl:=SUM(AA15:AA19,AA21:AA22,AA24)/((1+AA27)^AA13)" table:style-name="ce59">
            <text:p><text:s/>248.684.309<text:s/></text:p>
          </table:table-cell>
          <table:table-cell office:value-type="float" office:value="229938109.48304877" table:formula="msoxl:=SUM(AB15:AB19,AB21:AB22,AB24)/((1+AB27)^AB13)" table:style-name="ce59">
            <text:p><text:s/>229.938.109<text:s/></text:p>
          </table:table-cell>
          <table:table-cell office:value-type="float" office:value="212580352.21114525" table:formula="msoxl:=SUM(AC15:AC19,AC21:AC22,AC24)/((1+AC27)^AC13)" table:style-name="ce59">
            <text:p><text:s/>212.580.352<text:s/></text:p>
          </table:table-cell>
          <table:table-cell office:value-type="float" office:value="196509602.802692" table:formula="msoxl:=SUM(AD15:AD19,AD21:AD22,AD24)/((1+AD27)^AD13)" table:style-name="ce59">
            <text:p><text:s/>196.509.603<text:s/></text:p>
          </table:table-cell>
          <table:table-cell office:value-type="float" office:value="181631756.29890436" table:formula="msoxl:=SUM(AE15:AE19,AE21:AE22,AE24)/((1+AE27)^AE13)" table:style-name="ce59">
            <text:p><text:s/>181.631.756<text:s/></text:p>
          </table:table-cell>
          <table:table-cell office:value-type="float" office:value="167859512.33903691" table:formula="msoxl:=SUM(AF15:AF19,AF21:AF22,AF24)/((1+AF27)^AF13)" table:style-name="ce59">
            <text:p><text:s/>167.859.512<text:s/></text:p>
          </table:table-cell>
          <table:table-cell office:value-type="float" office:value="155111887.59423056" table:formula="msoxl:=SUM(AG15:AG19,AG21:AG22,AG24)/((1+AG27)^AG13)" table:style-name="ce59">
            <text:p><text:s/>155.111.888<text:s/></text:p>
          </table:table-cell>
          <table:table-cell office:value-type="float" office:value="143313762.87240508" table:formula="msoxl:=SUM(AH15:AH19,AH21:AH22,AH24)/((1+AH27)^AH13)" table:style-name="ce59">
            <text:p><text:s/>143.313.763<text:s/></text:p>
          </table:table-cell>
          <table:table-cell office:value-type="float" office:value="132395462.44450714" table:formula="msoxl:=SUM(AI15:AI19,AI21:AI22,AI24)/((1+AI27)^AI13)" table:style-name="ce59">
            <text:p><text:s/>132.395.462<text:s/></text:p>
          </table:table-cell>
          <table:table-cell office:value-type="float" office:value="122292363.31456046" table:formula="msoxl:=SUM(AJ15:AJ19,AJ21:AJ22,AJ24)/((1+AJ27)^AJ13)" table:style-name="ce59">
            <text:p><text:s/>122.292.363<text:s/></text:p>
          </table:table-cell>
          <table:table-cell office:value-type="float" office:value="112944532.31605574" table:formula="msoxl:=SUM(AK15:AK19,AK21:AK22,AK24)/((1+AK27)^AK13)" table:style-name="ce59">
            <text:p><text:s/>112.944.532<text:s/></text:p>
          </table:table-cell>
          <table:table-cell office:value-type="float" office:value="104296389.06611827" table:formula="msoxl:=SUM(AL15:AL19,AL21:AL22,AL24)/((1+AL27)^AL13)" table:style-name="ce59">
            <text:p><text:s/>104.296.389<text:s/></text:p>
          </table:table-cell>
          <table:table-cell office:value-type="float" office:value="96296392.947364286" table:formula="msoxl:=SUM(AM15:AM19,AM21:AM22,AM24)/((1+AM27)^AM13)" table:style-name="ce59">
            <text:p><text:s/>96.296.393<text:s/></text:p>
          </table:table-cell>
          <table:table-cell office:value-type="float" office:value="88896752.4161423" table:formula="msoxl:=SUM(AN15:AN19,AN21:AN22,AN24)/((1+AN27)^AN13)" table:style-name="ce59">
            <text:p><text:s/>88.896.752<text:s/></text:p>
          </table:table-cell>
          <table:table-cell office:value-type="float" office:value="82053155.05562076" table:formula="msoxl:=SUM(AO15:AO19,AO21:AO22,AO24)/((1+AO27)^AO13)" table:style-name="ce59">
            <text:p><text:s/>82.053.155<text:s/></text:p>
          </table:table-cell>
          <table:table-cell office:value-type="float" office:value="75724516.903560266" table:formula="msoxl:=SUM(AP15:AP19,AP21:AP22,AP24)/((1+AP27)^AP13)" table:style-name="ce59">
            <text:p><text:s/>75.724.517<text:s/></text:p>
          </table:table-cell>
          <table:table-cell office:value-type="float" office:value="69872749.688180789" table:formula="msoxl:=SUM(AQ15:AQ19,AQ21:AQ22,AQ24)/((1+AQ27)^AQ13)" table:style-name="ce59">
            <text:p><text:s/>69.872.750<text:s/></text:p>
          </table:table-cell>
          <table:table-cell office:value-type="float" office:value="64462544.70184876" table:formula="msoxl:=SUM(AR15:AR19,AR21:AR22,AR24)/((1+AR27)^AR13)" table:style-name="ce59">
            <text:p><text:s/>64.462.545<text:s/></text:p>
          </table:table-cell>
          <table:table-cell office:value-type="float" office:value="59461172.131867886" table:formula="msoxl:=SUM(AS15:AS19,AS21:AS22,AS24)/((1+AS27)^AS13)" table:style-name="ce59">
            <text:p><text:s/>59.461.172<text:s/></text:p>
          </table:table-cell>
          <table:table-cell office:value-type="float" office:value="54838294.750937656" table:formula="msoxl:=SUM(AT15:AT19,AT21:AT22,AT24)/((1+AT27)^AT13)" table:style-name="ce59">
            <text:p><text:s/>54.838.295<text:s/></text:p>
          </table:table-cell>
          <table:table-cell office:value-type="float" office:value="50565794.947278097" table:formula="msoxl:=SUM(AU15:AU19,AU21:AU22,AU24)/((1+AU27)^AU13)" table:style-name="ce59">
            <text:p><text:s/>50.565.795<text:s/></text:p>
          </table:table-cell>
          <table:table-cell office:value-type="float" office:value="46617614.146421067" table:formula="msoxl:=SUM(AV15:AV19,AV21:AV22,AV24)/((1+AV27)^AV13)" table:style-name="ce59">
            <text:p><text:s/>46.617.614<text:s/></text:p>
          </table:table-cell>
          <table:table-cell office:value-type="float" office:value="42969603.743613407" table:formula="msoxl:=SUM(AW15:AW19,AW21:AW22,AW24)/((1+AW27)^AW13)" table:style-name="ce59">
            <text:p><text:s/>42.969.604<text:s/></text:p>
          </table:table-cell>
          <table:table-cell office:value-type="float" office:value="39599386.728021324" table:formula="msoxl:=SUM(AX15:AX19,AX21:AX22,AX24)/((1+AX27)^AX13)" table:style-name="ce59">
            <text:p><text:s/>39.599.387<text:s/></text:p>
          </table:table-cell>
          <table:table-cell office:value-type="float" office:value="36486229.237795636" table:formula="msoxl:=SUM(AY15:AY19,AY21:AY22,AY24)/((1+AY27)^AY13)" table:style-name="ce59">
            <text:p><text:s/>36.486.229<text:s/></text:p>
          </table:table-cell>
          <table:table-cell office:value-type="float" office:value="33610921.338860467" table:formula="msoxl:=SUM(AZ15:AZ19,AZ21:AZ22,AZ24)/((1+AZ27)^AZ13)" table:style-name="ce59">
            <text:p><text:s/>33.610.921<text:s/></text:p>
          </table:table-cell>
          <table:table-cell office:value-type="float" office:value="30955666.370308109" table:formula="msoxl:=SUM(BA15:BA19,BA21:BA22,BA24)/((1+BA27)^BA13)" table:style-name="ce59">
            <text:p><text:s/>30.955.666<text:s/></text:p>
          </table:table-cell>
          <table:table-cell office:value-type="float" office:value="28503978.245784692" table:formula="msoxl:=SUM(BB15:BB19,BB21:BB22,BB24)/((1+BB27)^BB13)" table:style-name="ce59">
            <text:p><text:s/>28.503.978<text:s/></text:p>
          </table:table-cell>
          <table:table-cell office:value-type="float" office:value="26240586.143480763" table:formula="msoxl:=SUM(BC15:BC19,BC21:BC22,BC24)/((1+BC27)^BC13)" table:style-name="ce59">
            <text:p><text:s/>26.240.586<text:s/></text:p>
          </table:table-cell>
          <table:table-cell office:value-type="float" office:value="24151346.057528295" table:formula="msoxl:=SUM(BD15:BD19,BD21:BD22,BD24)/((1+BD27)^BD13)" table:style-name="ce59">
            <text:p><text:s/>24.151.346<text:s/></text:p>
          </table:table-cell>
          <table:table-cell office:value-type="float" office:value="22223158.720962342" table:formula="msoxl:=SUM(BE15:BE19,BE21:BE22,BE24)/((1+BE27)^BE13)" table:style-name="ce59">
            <text:p><text:s/>22.223.159<text:s/></text:p>
          </table:table-cell>
          <table:table-cell office:value-type="float" office:value="20443893.445131559" table:formula="msoxl:=SUM(BF15:BF19,BF21:BF22,BF24)/((1+BF27)^BF13)" table:style-name="ce59">
            <text:p><text:s/>20.443.893<text:s/></text:p>
          </table:table-cell>
          <table:table-cell office:value-type="float" office:value="18802317.45272005" table:formula="msoxl:=SUM(BG15:BG19,BG21:BG22,BG24)/((1+BG27)^BG13)" table:style-name="ce59">
            <text:p><text:s/>18.802.317<text:s/></text:p>
          </table:table-cell>
          <table:table-cell office:value-type="float" office:value="17288030.311546296" table:formula="msoxl:=SUM(BH15:BH19,BH21:BH22,BH24)/((1+BH27)^BH13)" table:style-name="ce59">
            <text:p><text:s/>17.288.030<text:s/></text:p>
          </table:table-cell>
          <table:table-cell office:value-type="float" office:value="15891403.10419165" table:formula="msoxl:=SUM(BI15:BI19,BI21:BI22,BI24)/((1+BI27)^BI13)" table:style-name="ce59">
            <text:p><text:s/>15.891.403<text:s/></text:p>
          </table:table-cell>
          <table:table-cell office:value-type="float" office:value="14603521.994430814" table:formula="msoxl:=SUM(BJ15:BJ19,BJ21:BJ22,BJ24)/((1+BJ27)^BJ13)" table:style-name="ce59">
            <text:p><text:s/>14.603.522<text:s/></text:p>
          </table:table-cell>
          <table:table-cell office:value-type="float" office:value="13416135.875526499" table:formula="msoxl:=SUM(BK15:BK19,BK21:BK22,BK24)/((1+BK27)^BK13)" table:style-name="ce59">
            <text:p><text:s/>13.416.136<text:s/></text:p>
          </table:table-cell>
          <table:table-cell office:value-type="float" office:value="12321607.807839895" table:formula="msoxl:=SUM(BL15:BL19,BL21:BL22,BL24)/((1+BL27)^BL13)" table:style-name="ce59">
            <text:p><text:s/>12.321.608<text:s/></text:p>
          </table:table-cell>
          <table:table-cell office:value-type="float" office:value="11312869.974015964" table:formula="msoxl:=SUM(BM15:BM19,BM21:BM22,BM24)/((1+BM27)^BM13)" table:style-name="ce59">
            <text:p><text:s/>11.312.870<text:s/></text:p>
          </table:table-cell>
          <table:table-cell office:value-type="float" office:value="10383381.899339914" table:formula="msoxl:=SUM(BN15:BN19,BN21:BN22,BN24)/((1+BN27)^BN13)" table:style-name="ce59">
            <text:p><text:s/>10.383.382<text:s/></text:p>
          </table:table-cell>
          <table:table-cell office:value-type="float" office:value="9527091.7028312068" table:formula="msoxl:=SUM(BO15:BO19,BO21:BO22,BO24)/((1+BO27)^BO13)" table:style-name="ce59">
            <text:p><text:s/>9.527.092<text:s/></text:p>
          </table:table-cell>
          <table:table-cell office:value-type="float" office:value="8738400.1613406166" table:formula="msoxl:=SUM(BP15:BP19,BP21:BP22,BP24)/((1+BP27)^BP13)" table:style-name="ce59">
            <text:p><text:s/>8.738.400<text:s/></text:p>
          </table:table-cell>
          <table:table-cell table:number-columns-repeated="16316"/>
        </table:table-row>
        <table:table-row table:style-name="ro1">
          <table:table-cell office:value-type="string" table:style-name="ce59">
            <text:p>Sum of discounted costs excluding system costs and CO2 tax in year t (€)</text:p>
          </table:table-cell>
          <table:table-cell office:value-type="float" office:value="131936350.14822155" table:formula="msoxl:=SUM(B15:B19,B21:B22)/((1+B27)^B13)" table:style-name="ce59">
            <text:p><text:s/>131.936.350<text:s/></text:p>
          </table:table-cell>
          <table:table-cell office:value-type="float" office:value="246610000.2770496" table:formula="msoxl:=SUM(C15:C19,C21:C22)/((1+C27)^C13)" table:style-name="ce59">
            <text:p><text:s/>246.610.000<text:s/></text:p>
          </table:table-cell>
          <table:table-cell office:value-type="float" office:value="345714953.65941536" table:formula="msoxl:=SUM(D15:D19,D21:D22)/((1+D27)^D13)" table:style-name="ce59">
            <text:p><text:s/>345.714.954<text:s/></text:p>
          </table:table-cell>
          <table:table-cell office:value-type="float" office:value="430797450.04288512" table:formula="msoxl:=SUM(E15:E19,E21:E22)/((1+E27)^E13)" table:style-name="ce59">
            <text:p><text:s/>430.797.450<text:s/></text:p>
          </table:table-cell>
          <table:table-cell office:value-type="float" office:value="503268049.11552006" table:formula="msoxl:=SUM(F15:F19,F21:F22)/((1+F27)^F13)" table:style-name="ce59">
            <text:p><text:s/>503.268.049<text:s/></text:p>
          </table:table-cell>
          <table:table-cell office:value-type="float" office:value="564412765.36320007" table:formula="msoxl:=SUM(G15:G19,G21:G22)/((1+G27)^G13)" table:style-name="ce59">
            <text:p><text:s/>564.412.765<text:s/></text:p>
          </table:table-cell>
          <table:table-cell office:value-type="float" office:value="615403326.72000003" table:formula="msoxl:=SUM(H15:H19,H21:H22)/((1+H27)^H13)" table:style-name="ce59">
            <text:p><text:s/>615.403.327<text:s/></text:p>
          </table:table-cell>
          <table:table-cell office:value-type="float" office:value="1001791252.3364486" table:formula="msoxl:=SUM(I15:I19,I21:I22)/((1+I27)^I13)" table:style-name="ce59">
            <text:p><text:s/>1.001.791.252<text:s/></text:p>
          </table:table-cell>
          <table:table-cell office:value-type="float" office:value="927880966.3726089" table:formula="msoxl:=SUM(J15:J19,J21:J22)/((1+J27)^J13)" table:style-name="ce59">
            <text:p><text:s/>927.880.966<text:s/></text:p>
          </table:table-cell>
          <table:table-cell office:value-type="float" office:value="859353669.05488205" table:formula="msoxl:=SUM(K15:K19,K21:K22)/((1+K27)^K13)" table:style-name="ce59">
            <text:p><text:s/>859.353.669<text:s/></text:p>
          </table:table-cell>
          <table:table-cell office:value-type="float" office:value="795821369.03208911" table:formula="msoxl:=SUM(L15:L19,L21:L22)/((1+L27)^L13)" table:style-name="ce59">
            <text:p><text:s/>795.821.369<text:s/></text:p>
          </table:table-cell>
          <table:table-cell office:value-type="float" office:value="736923801.79385829" table:formula="msoxl:=SUM(M15:M19,M21:M22)/((1+M27)^M13)" table:style-name="ce59">
            <text:p><text:s/>736.923.802<text:s/></text:p>
          </table:table-cell>
          <table:table-cell office:value-type="float" office:value="682326462.40437424" table:formula="msoxl:=SUM(N15:N19,N21:N22)/((1+N27)^N13)" table:style-name="ce59">
            <text:p><text:s/>682.326.462<text:s/></text:p>
          </table:table-cell>
          <table:table-cell office:value-type="float" office:value="631718776.96873283" table:formula="msoxl:=SUM(O15:O19,O21:O22)/((1+O27)^O13)" table:style-name="ce59">
            <text:p><text:s/>631.718.777<text:s/></text:p>
          </table:table-cell>
          <table:table-cell office:value-type="float" office:value="584812403.09958446" table:formula="msoxl:=SUM(P15:P19,P21:P22)/((1+P27)^P13)" table:style-name="ce59">
            <text:p><text:s/>584.812.403<text:s/></text:p>
          </table:table-cell>
          <table:table-cell office:value-type="float" office:value="541339650.3313632" table:formula="msoxl:=SUM(Q15:Q19,Q21:Q22)/((1+Q27)^Q13)" table:style-name="ce59">
            <text:p><text:s/>541.339.650<text:s/></text:p>
          </table:table-cell>
          <table:table-cell office:value-type="float" office:value="501052012.06178081" table:formula="msoxl:=SUM(R15:R19,R21:R22)/((1+R27)^R13)" table:style-name="ce59">
            <text:p><text:s/>501.052.012<text:s/></text:p>
          </table:table-cell>
          <table:table-cell office:value-type="float" office:value="463718801.18861711" table:formula="msoxl:=SUM(S15:S19,S21:S22)/((1+S27)^S13)" table:style-name="ce59">
            <text:p><text:s/>463.718.801<text:s/></text:p>
          </table:table-cell>
          <table:table-cell office:value-type="float" office:value="429125882.15727133" table:formula="msoxl:=SUM(T15:T19,T21:T22)/((1+T27)^T13)" table:style-name="ce59">
            <text:p><text:s/>429.125.882<text:s/></text:p>
          </table:table-cell>
          <table:table-cell office:value-type="float" office:value="397074492.64384955" table:formula="msoxl:=SUM(U15:U19,U21:U22)/((1+U27)^U13)" table:style-name="ce59">
            <text:p><text:s/>397.074.493<text:s/></text:p>
          </table:table-cell>
          <table:table-cell office:value-type="float" office:value="367380148.5724228" table:formula="msoxl:=SUM(V15:V19,V21:V22)/((1+V27)^V13)" table:style-name="ce59">
            <text:p><text:s/>367.380.149<text:s/></text:p>
          </table:table-cell>
          <table:table-cell office:value-type="float" office:value="339871626.60593504" table:formula="msoxl:=SUM(W15:W19,W21:W22)/((1+W27)^W13)" table:style-name="ce59">
            <text:p><text:s/>339.871.627<text:s/></text:p>
          </table:table-cell>
          <table:table-cell office:value-type="float" office:value="314390018.66038817" table:formula="msoxl:=SUM(X15:X19,X21:X22)/((1+X27)^X13)" table:style-name="ce59">
            <text:p><text:s/>314.390.019<text:s/></text:p>
          </table:table-cell>
          <table:table-cell office:value-type="float" office:value="290787853.37347853" table:formula="msoxl:=SUM(Y15:Y19,Y21:Y22)/((1+Y27)^Y13)" table:style-name="ce59">
            <text:p><text:s/>290.787.853<text:s/></text:p>
          </table:table-cell>
          <table:table-cell office:value-type="float" office:value="268928279.81383163" table:formula="msoxl:=SUM(Z15:Z19,Z21:Z22)/((1+Z27)^Z13)" table:style-name="ce59">
            <text:p><text:s/>268.928.280<text:s/></text:p>
          </table:table-cell>
          <table:table-cell office:value-type="float" office:value="248684309.0471842" table:formula="msoxl:=SUM(AA15:AA19,AA21:AA22)/((1+AA27)^AA13)" table:style-name="ce59">
            <text:p><text:s/>248.684.309<text:s/></text:p>
          </table:table-cell>
          <table:table-cell office:value-type="float" office:value="229938109.48304877" table:formula="msoxl:=SUM(AB15:AB19,AB21:AB22)/((1+AB27)^AB13)" table:style-name="ce59">
            <text:p><text:s/>229.938.109<text:s/></text:p>
          </table:table-cell>
          <table:table-cell office:value-type="float" office:value="212580352.21114525" table:formula="msoxl:=SUM(AC15:AC19,AC21:AC22)/((1+AC27)^AC13)" table:style-name="ce59">
            <text:p><text:s/>212.580.352<text:s/></text:p>
          </table:table-cell>
          <table:table-cell office:value-type="float" office:value="196509602.802692" table:formula="msoxl:=SUM(AD15:AD19,AD21:AD22)/((1+AD27)^AD13)" table:style-name="ce59">
            <text:p><text:s/>196.509.603<text:s/></text:p>
          </table:table-cell>
          <table:table-cell office:value-type="float" office:value="181631756.29890436" table:formula="msoxl:=SUM(AE15:AE19,AE21:AE22)/((1+AE27)^AE13)" table:style-name="ce59">
            <text:p><text:s/>181.631.756<text:s/></text:p>
          </table:table-cell>
          <table:table-cell office:value-type="float" office:value="167859512.33903691" table:formula="msoxl:=SUM(AF15:AF19,AF21:AF22)/((1+AF27)^AF13)" table:style-name="ce59">
            <text:p><text:s/>167.859.512<text:s/></text:p>
          </table:table-cell>
          <table:table-cell office:value-type="float" office:value="155111887.59423056" table:formula="msoxl:=SUM(AG15:AG19,AG21:AG22)/((1+AG27)^AG13)" table:style-name="ce59">
            <text:p><text:s/>155.111.888<text:s/></text:p>
          </table:table-cell>
          <table:table-cell office:value-type="float" office:value="143313762.87240508" table:formula="msoxl:=SUM(AH15:AH19,AH21:AH22)/((1+AH27)^AH13)" table:style-name="ce59">
            <text:p><text:s/>143.313.763<text:s/></text:p>
          </table:table-cell>
          <table:table-cell office:value-type="float" office:value="132395462.44450714" table:formula="msoxl:=SUM(AI15:AI19,AI21:AI22)/((1+AI27)^AI13)" table:style-name="ce59">
            <text:p><text:s/>132.395.462<text:s/></text:p>
          </table:table-cell>
          <table:table-cell office:value-type="float" office:value="122292363.31456046" table:formula="msoxl:=SUM(AJ15:AJ19,AJ21:AJ22)/((1+AJ27)^AJ13)" table:style-name="ce59">
            <text:p><text:s/>122.292.363<text:s/></text:p>
          </table:table-cell>
          <table:table-cell office:value-type="float" office:value="112944532.31605574" table:formula="msoxl:=SUM(AK15:AK19,AK21:AK22)/((1+AK27)^AK13)" table:style-name="ce59">
            <text:p><text:s/>112.944.532<text:s/></text:p>
          </table:table-cell>
          <table:table-cell office:value-type="float" office:value="104296389.06611827" table:formula="msoxl:=SUM(AL15:AL19,AL21:AL22)/((1+AL27)^AL13)" table:style-name="ce59">
            <text:p><text:s/>104.296.389<text:s/></text:p>
          </table:table-cell>
          <table:table-cell office:value-type="float" office:value="96296392.947364286" table:formula="msoxl:=SUM(AM15:AM19,AM21:AM22)/((1+AM27)^AM13)" table:style-name="ce59">
            <text:p><text:s/>96.296.393<text:s/></text:p>
          </table:table-cell>
          <table:table-cell office:value-type="float" office:value="88896752.4161423" table:formula="msoxl:=SUM(AN15:AN19,AN21:AN22)/((1+AN27)^AN13)" table:style-name="ce59">
            <text:p><text:s/>88.896.752<text:s/></text:p>
          </table:table-cell>
          <table:table-cell office:value-type="float" office:value="82053155.05562076" table:formula="msoxl:=SUM(AO15:AO19,AO21:AO22)/((1+AO27)^AO13)" table:style-name="ce59">
            <text:p><text:s/>82.053.155<text:s/></text:p>
          </table:table-cell>
          <table:table-cell office:value-type="float" office:value="75724516.903560266" table:formula="msoxl:=SUM(AP15:AP19,AP21:AP22)/((1+AP27)^AP13)" table:style-name="ce59">
            <text:p><text:s/>75.724.517<text:s/></text:p>
          </table:table-cell>
          <table:table-cell office:value-type="float" office:value="69872749.688180789" table:formula="msoxl:=SUM(AQ15:AQ19,AQ21:AQ22)/((1+AQ27)^AQ13)" table:style-name="ce59">
            <text:p><text:s/>69.872.750<text:s/></text:p>
          </table:table-cell>
          <table:table-cell office:value-type="float" office:value="64462544.70184876" table:formula="msoxl:=SUM(AR15:AR19,AR21:AR22)/((1+AR27)^AR13)" table:style-name="ce59">
            <text:p><text:s/>64.462.545<text:s/></text:p>
          </table:table-cell>
          <table:table-cell office:value-type="float" office:value="59461172.131867886" table:formula="msoxl:=SUM(AS15:AS19,AS21:AS22)/((1+AS27)^AS13)" table:style-name="ce59">
            <text:p><text:s/>59.461.172<text:s/></text:p>
          </table:table-cell>
          <table:table-cell office:value-type="float" office:value="54838294.750937656" table:formula="msoxl:=SUM(AT15:AT19,AT21:AT22)/((1+AT27)^AT13)" table:style-name="ce59">
            <text:p><text:s/>54.838.295<text:s/></text:p>
          </table:table-cell>
          <table:table-cell office:value-type="float" office:value="50565794.947278097" table:formula="msoxl:=SUM(AU15:AU19,AU21:AU22)/((1+AU27)^AU13)" table:style-name="ce59">
            <text:p><text:s/>50.565.795<text:s/></text:p>
          </table:table-cell>
          <table:table-cell office:value-type="float" office:value="46617614.146421067" table:formula="msoxl:=SUM(AV15:AV19,AV21:AV22)/((1+AV27)^AV13)" table:style-name="ce59">
            <text:p><text:s/>46.617.614<text:s/></text:p>
          </table:table-cell>
          <table:table-cell office:value-type="float" office:value="42969603.743613407" table:formula="msoxl:=SUM(AW15:AW19,AW21:AW22)/((1+AW27)^AW13)" table:style-name="ce59">
            <text:p><text:s/>42.969.604<text:s/></text:p>
          </table:table-cell>
          <table:table-cell office:value-type="float" office:value="39599386.728021324" table:formula="msoxl:=SUM(AX15:AX19,AX21:AX22)/((1+AX27)^AX13)" table:style-name="ce59">
            <text:p><text:s/>39.599.387<text:s/></text:p>
          </table:table-cell>
          <table:table-cell office:value-type="float" office:value="36486229.237795636" table:formula="msoxl:=SUM(AY15:AY19,AY21:AY22)/((1+AY27)^AY13)" table:style-name="ce59">
            <text:p><text:s/>36.486.229<text:s/></text:p>
          </table:table-cell>
          <table:table-cell office:value-type="float" office:value="33610921.338860467" table:formula="msoxl:=SUM(AZ15:AZ19,AZ21:AZ22)/((1+AZ27)^AZ13)" table:style-name="ce59">
            <text:p><text:s/>33.610.921<text:s/></text:p>
          </table:table-cell>
          <table:table-cell office:value-type="float" office:value="30955666.370308109" table:formula="msoxl:=SUM(BA15:BA19,BA21:BA22)/((1+BA27)^BA13)" table:style-name="ce59">
            <text:p><text:s/>30.955.666<text:s/></text:p>
          </table:table-cell>
          <table:table-cell office:value-type="float" office:value="28503978.245784692" table:formula="msoxl:=SUM(BB15:BB19,BB21:BB22)/((1+BB27)^BB13)" table:style-name="ce59">
            <text:p><text:s/>28.503.978<text:s/></text:p>
          </table:table-cell>
          <table:table-cell office:value-type="float" office:value="26240586.143480763" table:formula="msoxl:=SUM(BC15:BC19,BC21:BC22)/((1+BC27)^BC13)" table:style-name="ce59">
            <text:p><text:s/>26.240.586<text:s/></text:p>
          </table:table-cell>
          <table:table-cell office:value-type="float" office:value="24151346.057528295" table:formula="msoxl:=SUM(BD15:BD19,BD21:BD22)/((1+BD27)^BD13)" table:style-name="ce59">
            <text:p><text:s/>24.151.346<text:s/></text:p>
          </table:table-cell>
          <table:table-cell office:value-type="float" office:value="22223158.720962342" table:formula="msoxl:=SUM(BE15:BE19,BE21:BE22)/((1+BE27)^BE13)" table:style-name="ce59">
            <text:p><text:s/>22.223.159<text:s/></text:p>
          </table:table-cell>
          <table:table-cell office:value-type="float" office:value="20443893.445131559" table:formula="msoxl:=SUM(BF15:BF19,BF21:BF22)/((1+BF27)^BF13)" table:style-name="ce59">
            <text:p><text:s/>20.443.893<text:s/></text:p>
          </table:table-cell>
          <table:table-cell office:value-type="float" office:value="18802317.45272005" table:formula="msoxl:=SUM(BG15:BG19,BG21:BG22)/((1+BG27)^BG13)" table:style-name="ce59">
            <text:p><text:s/>18.802.317<text:s/></text:p>
          </table:table-cell>
          <table:table-cell office:value-type="float" office:value="17288030.311546296" table:formula="msoxl:=SUM(BH15:BH19,BH21:BH22)/((1+BH27)^BH13)" table:style-name="ce59">
            <text:p><text:s/>17.288.030<text:s/></text:p>
          </table:table-cell>
          <table:table-cell office:value-type="float" office:value="15891403.10419165" table:formula="msoxl:=SUM(BI15:BI19,BI21:BI22)/((1+BI27)^BI13)" table:style-name="ce59">
            <text:p><text:s/>15.891.403<text:s/></text:p>
          </table:table-cell>
          <table:table-cell office:value-type="float" office:value="14603521.994430814" table:formula="msoxl:=SUM(BJ15:BJ19,BJ21:BJ22)/((1+BJ27)^BJ13)" table:style-name="ce59">
            <text:p><text:s/>14.603.522<text:s/></text:p>
          </table:table-cell>
          <table:table-cell office:value-type="float" office:value="13416135.875526499" table:formula="msoxl:=SUM(BK15:BK19,BK21:BK22)/((1+BK27)^BK13)" table:style-name="ce59">
            <text:p><text:s/>13.416.136<text:s/></text:p>
          </table:table-cell>
          <table:table-cell office:value-type="float" office:value="12321607.807839895" table:formula="msoxl:=SUM(BL15:BL19,BL21:BL22)/((1+BL27)^BL13)" table:style-name="ce59">
            <text:p><text:s/>12.321.608<text:s/></text:p>
          </table:table-cell>
          <table:table-cell office:value-type="float" office:value="11312869.974015964" table:formula="msoxl:=SUM(BM15:BM19,BM21:BM22)/((1+BM27)^BM13)" table:style-name="ce59">
            <text:p><text:s/>11.312.870<text:s/></text:p>
          </table:table-cell>
          <table:table-cell office:value-type="float" office:value="10383381.899339914" table:formula="msoxl:=SUM(BN15:BN19,BN21:BN22)/((1+BN27)^BN13)" table:style-name="ce59">
            <text:p><text:s/>10.383.382<text:s/></text:p>
          </table:table-cell>
          <table:table-cell office:value-type="float" office:value="9527091.7028312068" table:formula="msoxl:=SUM(BO15:BO19,BO21:BO22)/((1+BO27)^BO13)" table:style-name="ce59">
            <text:p><text:s/>9.527.092<text:s/></text:p>
          </table:table-cell>
          <table:table-cell office:value-type="float" office:value="8738400.1613406166" table:formula="msoxl:=SUM(BP15:BP19,BP21:BP22)/((1+BP27)^BP13)" table:style-name="ce59">
            <text:p><text:s/>8.738.400<text:s/></text:p>
          </table:table-cell>
          <table:table-cell table:number-columns-repeated="16316"/>
        </table:table-row>
        <table:table-row table:style-name="ro1">
          <table:table-cell office:value-type="string" table:style-name="ce59">
            <text:p>Sum of discounted costs including system costs and including CO2 tax in year t (€)</text:p>
          </table:table-cell>
          <table:table-cell office:value-type="float" office:value="234999993.25568283" table:formula="msoxl:=SUM(B15:B22,B24)/((1+B27)^B13)" table:style-name="ce59">
            <text:p><text:s/>234.999.993<text:s/></text:p>
          </table:table-cell>
          <table:table-cell office:value-type="float" office:value="342931162.05972368" table:formula="msoxl:=SUM(C15:C22,C24)/((1+C27)^C13)" table:style-name="ce59">
            <text:p><text:s/>342.931.162<text:s/></text:p>
          </table:table-cell>
          <table:table-cell office:value-type="float" office:value="435734731.02640057" table:formula="msoxl:=SUM(D15:D22,D24)/((1+D27)^D13)" table:style-name="ce59">
            <text:p><text:s/>435.734.731<text:s/></text:p>
          </table:table-cell>
          <table:table-cell office:value-type="float" office:value="514928083.09614229" table:formula="msoxl:=SUM(E15:E22,E24)/((1+E27)^E13)" table:style-name="ce59">
            <text:p><text:s/>514.928.083<text:s/></text:p>
          </table:table-cell>
          <table:table-cell office:value-type="float" office:value="581894808.97837722" table:formula="msoxl:=SUM(F15:F22,F24)/((1+F27)^F13)" table:style-name="ce59">
            <text:p><text:s/>581.894.809<text:s/></text:p>
          </table:table-cell>
          <table:table-cell office:value-type="float" office:value="637895718.50605726" table:formula="msoxl:=SUM(G15:G22,G24)/((1+G27)^G13)" table:style-name="ce59">
            <text:p><text:s/>637.895.719<text:s/></text:p>
          </table:table-cell>
          <table:table-cell office:value-type="float" office:value="684078983.86285722" table:formula="msoxl:=SUM(H15:H22,H24)/((1+H27)^H13)" table:style-name="ce59">
            <text:p><text:s/>684.078.984<text:s/></text:p>
          </table:table-cell>
          <table:table-cell office:value-type="float" office:value="1001791252.3364486" table:formula="msoxl:=SUM(I15:I22,I24)/((1+I27)^I13)" table:style-name="ce59">
            <text:p><text:s/>1.001.791.252<text:s/></text:p>
          </table:table-cell>
          <table:table-cell office:value-type="float" office:value="927880966.3726089" table:formula="msoxl:=SUM(J15:J22,J24)/((1+J27)^J13)" table:style-name="ce59">
            <text:p><text:s/>927.880.966<text:s/></text:p>
          </table:table-cell>
          <table:table-cell office:value-type="float" office:value="859353669.05488205" table:formula="msoxl:=SUM(K15:K22,K24)/((1+K27)^K13)" table:style-name="ce59">
            <text:p><text:s/>859.353.669<text:s/></text:p>
          </table:table-cell>
          <table:table-cell office:value-type="float" office:value="795821369.03208911" table:formula="msoxl:=SUM(L15:L22,L24)/((1+L27)^L13)" table:style-name="ce59">
            <text:p><text:s/>795.821.369<text:s/></text:p>
          </table:table-cell>
          <table:table-cell office:value-type="float" office:value="736923801.79385829" table:formula="msoxl:=SUM(M15:M22,M24)/((1+M27)^M13)" table:style-name="ce59">
            <text:p><text:s/>736.923.802<text:s/></text:p>
          </table:table-cell>
          <table:table-cell office:value-type="float" office:value="682326462.40437424" table:formula="msoxl:=SUM(N15:N22,N24)/((1+N27)^N13)" table:style-name="ce59">
            <text:p><text:s/>682.326.462<text:s/></text:p>
          </table:table-cell>
          <table:table-cell office:value-type="float" office:value="631718776.96873283" table:formula="msoxl:=SUM(O15:O22,O24)/((1+O27)^O13)" table:style-name="ce59">
            <text:p><text:s/>631.718.777<text:s/></text:p>
          </table:table-cell>
          <table:table-cell office:value-type="float" office:value="584812403.09958446" table:formula="msoxl:=SUM(P15:P22,P24)/((1+P27)^P13)" table:style-name="ce59">
            <text:p><text:s/>584.812.403<text:s/></text:p>
          </table:table-cell>
          <table:table-cell office:value-type="float" office:value="541339650.3313632" table:formula="msoxl:=SUM(Q15:Q22,Q24)/((1+Q27)^Q13)" table:style-name="ce59">
            <text:p><text:s/>541.339.650<text:s/></text:p>
          </table:table-cell>
          <table:table-cell office:value-type="float" office:value="501052012.06178081" table:formula="msoxl:=SUM(R15:R22,R24)/((1+R27)^R13)" table:style-name="ce59">
            <text:p><text:s/>501.052.012<text:s/></text:p>
          </table:table-cell>
          <table:table-cell office:value-type="float" office:value="463718801.18861711" table:formula="msoxl:=SUM(S15:S22,S24)/((1+S27)^S13)" table:style-name="ce59">
            <text:p><text:s/>463.718.801<text:s/></text:p>
          </table:table-cell>
          <table:table-cell office:value-type="float" office:value="429125882.15727133" table:formula="msoxl:=SUM(T15:T22,T24)/((1+T27)^T13)" table:style-name="ce59">
            <text:p><text:s/>429.125.882<text:s/></text:p>
          </table:table-cell>
          <table:table-cell office:value-type="float" office:value="397074492.64384955" table:formula="msoxl:=SUM(U15:U22,U24)/((1+U27)^U13)" table:style-name="ce59">
            <text:p><text:s/>397.074.493<text:s/></text:p>
          </table:table-cell>
          <table:table-cell office:value-type="float" office:value="367380148.5724228" table:formula="msoxl:=SUM(V15:V22,V24)/((1+V27)^V13)" table:style-name="ce59">
            <text:p><text:s/>367.380.149<text:s/></text:p>
          </table:table-cell>
          <table:table-cell office:value-type="float" office:value="339871626.60593504" table:formula="msoxl:=SUM(W15:W22,W24)/((1+W27)^W13)" table:style-name="ce59">
            <text:p><text:s/>339.871.627<text:s/></text:p>
          </table:table-cell>
          <table:table-cell office:value-type="float" office:value="314390018.66038817" table:formula="msoxl:=SUM(X15:X22,X24)/((1+X27)^X13)" table:style-name="ce59">
            <text:p><text:s/>314.390.019<text:s/></text:p>
          </table:table-cell>
          <table:table-cell office:value-type="float" office:value="290787853.37347853" table:formula="msoxl:=SUM(Y15:Y22,Y24)/((1+Y27)^Y13)" table:style-name="ce59">
            <text:p><text:s/>290.787.853<text:s/></text:p>
          </table:table-cell>
          <table:table-cell office:value-type="float" office:value="268928279.81383163" table:formula="msoxl:=SUM(Z15:Z22,Z24)/((1+Z27)^Z13)" table:style-name="ce59">
            <text:p><text:s/>268.928.280<text:s/></text:p>
          </table:table-cell>
          <table:table-cell office:value-type="float" office:value="248684309.0471842" table:formula="msoxl:=SUM(AA15:AA22,AA24)/((1+AA27)^AA13)" table:style-name="ce59">
            <text:p><text:s/>248.684.309<text:s/></text:p>
          </table:table-cell>
          <table:table-cell office:value-type="float" office:value="229938109.48304877" table:formula="msoxl:=SUM(AB15:AB22,AB24)/((1+AB27)^AB13)" table:style-name="ce59">
            <text:p><text:s/>229.938.109<text:s/></text:p>
          </table:table-cell>
          <table:table-cell office:value-type="float" office:value="212580352.21114525" table:formula="msoxl:=SUM(AC15:AC22,AC24)/((1+AC27)^AC13)" table:style-name="ce59">
            <text:p><text:s/>212.580.352<text:s/></text:p>
          </table:table-cell>
          <table:table-cell office:value-type="float" office:value="196509602.802692" table:formula="msoxl:=SUM(AD15:AD22,AD24)/((1+AD27)^AD13)" table:style-name="ce59">
            <text:p><text:s/>196.509.603<text:s/></text:p>
          </table:table-cell>
          <table:table-cell office:value-type="float" office:value="181631756.29890436" table:formula="msoxl:=SUM(AE15:AE22,AE24)/((1+AE27)^AE13)" table:style-name="ce59">
            <text:p><text:s/>181.631.756<text:s/></text:p>
          </table:table-cell>
          <table:table-cell office:value-type="float" office:value="167859512.33903691" table:formula="msoxl:=SUM(AF15:AF22,AF24)/((1+AF27)^AF13)" table:style-name="ce59">
            <text:p><text:s/>167.859.512<text:s/></text:p>
          </table:table-cell>
          <table:table-cell office:value-type="float" office:value="155111887.59423056" table:formula="msoxl:=SUM(AG15:AG22,AG24)/((1+AG27)^AG13)" table:style-name="ce59">
            <text:p><text:s/>155.111.888<text:s/></text:p>
          </table:table-cell>
          <table:table-cell office:value-type="float" office:value="143313762.87240508" table:formula="msoxl:=SUM(AH15:AH22,AH24)/((1+AH27)^AH13)" table:style-name="ce59">
            <text:p><text:s/>143.313.763<text:s/></text:p>
          </table:table-cell>
          <table:table-cell office:value-type="float" office:value="132395462.44450714" table:formula="msoxl:=SUM(AI15:AI22,AI24)/((1+AI27)^AI13)" table:style-name="ce59">
            <text:p><text:s/>132.395.462<text:s/></text:p>
          </table:table-cell>
          <table:table-cell office:value-type="float" office:value="122292363.31456046" table:formula="msoxl:=SUM(AJ15:AJ22,AJ24)/((1+AJ27)^AJ13)" table:style-name="ce59">
            <text:p><text:s/>122.292.363<text:s/></text:p>
          </table:table-cell>
          <table:table-cell office:value-type="float" office:value="112944532.31605574" table:formula="msoxl:=SUM(AK15:AK22,AK24)/((1+AK27)^AK13)" table:style-name="ce59">
            <text:p><text:s/>112.944.532<text:s/></text:p>
          </table:table-cell>
          <table:table-cell office:value-type="float" office:value="104296389.06611827" table:formula="msoxl:=SUM(AL15:AL22,AL24)/((1+AL27)^AL13)" table:style-name="ce59">
            <text:p><text:s/>104.296.389<text:s/></text:p>
          </table:table-cell>
          <table:table-cell office:value-type="float" office:value="96296392.947364286" table:formula="msoxl:=SUM(AM15:AM22,AM24)/((1+AM27)^AM13)" table:style-name="ce59">
            <text:p><text:s/>96.296.393<text:s/></text:p>
          </table:table-cell>
          <table:table-cell office:value-type="float" office:value="88896752.4161423" table:formula="msoxl:=SUM(AN15:AN22,AN24)/((1+AN27)^AN13)" table:style-name="ce59">
            <text:p><text:s/>88.896.752<text:s/></text:p>
          </table:table-cell>
          <table:table-cell office:value-type="float" office:value="82053155.05562076" table:formula="msoxl:=SUM(AO15:AO22,AO24)/((1+AO27)^AO13)" table:style-name="ce59">
            <text:p><text:s/>82.053.155<text:s/></text:p>
          </table:table-cell>
          <table:table-cell office:value-type="float" office:value="75724516.903560266" table:formula="msoxl:=SUM(AP15:AP22,AP24)/((1+AP27)^AP13)" table:style-name="ce59">
            <text:p><text:s/>75.724.517<text:s/></text:p>
          </table:table-cell>
          <table:table-cell office:value-type="float" office:value="69872749.688180789" table:formula="msoxl:=SUM(AQ15:AQ22,AQ24)/((1+AQ27)^AQ13)" table:style-name="ce59">
            <text:p><text:s/>69.872.750<text:s/></text:p>
          </table:table-cell>
          <table:table-cell office:value-type="float" office:value="64462544.70184876" table:formula="msoxl:=SUM(AR15:AR22,AR24)/((1+AR27)^AR13)" table:style-name="ce59">
            <text:p><text:s/>64.462.545<text:s/></text:p>
          </table:table-cell>
          <table:table-cell office:value-type="float" office:value="59461172.131867886" table:formula="msoxl:=SUM(AS15:AS22,AS24)/((1+AS27)^AS13)" table:style-name="ce59">
            <text:p><text:s/>59.461.172<text:s/></text:p>
          </table:table-cell>
          <table:table-cell office:value-type="float" office:value="54838294.750937656" table:formula="msoxl:=SUM(AT15:AT22,AT24)/((1+AT27)^AT13)" table:style-name="ce59">
            <text:p><text:s/>54.838.295<text:s/></text:p>
          </table:table-cell>
          <table:table-cell office:value-type="float" office:value="50565794.947278097" table:formula="msoxl:=SUM(AU15:AU22,AU24)/((1+AU27)^AU13)" table:style-name="ce59">
            <text:p><text:s/>50.565.795<text:s/></text:p>
          </table:table-cell>
          <table:table-cell office:value-type="float" office:value="46617614.146421067" table:formula="msoxl:=SUM(AV15:AV22,AV24)/((1+AV27)^AV13)" table:style-name="ce59">
            <text:p><text:s/>46.617.614<text:s/></text:p>
          </table:table-cell>
          <table:table-cell office:value-type="float" office:value="42969603.743613407" table:formula="msoxl:=SUM(AW15:AW22,AW24)/((1+AW27)^AW13)" table:style-name="ce59">
            <text:p><text:s/>42.969.604<text:s/></text:p>
          </table:table-cell>
          <table:table-cell office:value-type="float" office:value="39599386.728021324" table:formula="msoxl:=SUM(AX15:AX22,AX24)/((1+AX27)^AX13)" table:style-name="ce59">
            <text:p><text:s/>39.599.387<text:s/></text:p>
          </table:table-cell>
          <table:table-cell office:value-type="float" office:value="36486229.237795636" table:formula="msoxl:=SUM(AY15:AY22,AY24)/((1+AY27)^AY13)" table:style-name="ce59">
            <text:p><text:s/>36.486.229<text:s/></text:p>
          </table:table-cell>
          <table:table-cell office:value-type="float" office:value="33610921.338860467" table:formula="msoxl:=SUM(AZ15:AZ22,AZ24)/((1+AZ27)^AZ13)" table:style-name="ce59">
            <text:p><text:s/>33.610.921<text:s/></text:p>
          </table:table-cell>
          <table:table-cell office:value-type="float" office:value="30955666.370308109" table:formula="msoxl:=SUM(BA15:BA22,BA24)/((1+BA27)^BA13)" table:style-name="ce59">
            <text:p><text:s/>30.955.666<text:s/></text:p>
          </table:table-cell>
          <table:table-cell office:value-type="float" office:value="28503978.245784692" table:formula="msoxl:=SUM(BB15:BB22,BB24)/((1+BB27)^BB13)" table:style-name="ce59">
            <text:p><text:s/>28.503.978<text:s/></text:p>
          </table:table-cell>
          <table:table-cell office:value-type="float" office:value="26240586.143480763" table:formula="msoxl:=SUM(BC15:BC22,BC24)/((1+BC27)^BC13)" table:style-name="ce59">
            <text:p><text:s/>26.240.586<text:s/></text:p>
          </table:table-cell>
          <table:table-cell office:value-type="float" office:value="24151346.057528295" table:formula="msoxl:=SUM(BD15:BD22,BD24)/((1+BD27)^BD13)" table:style-name="ce59">
            <text:p><text:s/>24.151.346<text:s/></text:p>
          </table:table-cell>
          <table:table-cell office:value-type="float" office:value="22223158.720962342" table:formula="msoxl:=SUM(BE15:BE22,BE24)/((1+BE27)^BE13)" table:style-name="ce59">
            <text:p><text:s/>22.223.159<text:s/></text:p>
          </table:table-cell>
          <table:table-cell office:value-type="float" office:value="20443893.445131559" table:formula="msoxl:=SUM(BF15:BF22,BF24)/((1+BF27)^BF13)" table:style-name="ce59">
            <text:p><text:s/>20.443.893<text:s/></text:p>
          </table:table-cell>
          <table:table-cell office:value-type="float" office:value="18802317.45272005" table:formula="msoxl:=SUM(BG15:BG22,BG24)/((1+BG27)^BG13)" table:style-name="ce59">
            <text:p><text:s/>18.802.317<text:s/></text:p>
          </table:table-cell>
          <table:table-cell office:value-type="float" office:value="17288030.311546296" table:formula="msoxl:=SUM(BH15:BH22,BH24)/((1+BH27)^BH13)" table:style-name="ce59">
            <text:p><text:s/>17.288.030<text:s/></text:p>
          </table:table-cell>
          <table:table-cell office:value-type="float" office:value="15891403.10419165" table:formula="msoxl:=SUM(BI15:BI22,BI24)/((1+BI27)^BI13)" table:style-name="ce59">
            <text:p><text:s/>15.891.403<text:s/></text:p>
          </table:table-cell>
          <table:table-cell office:value-type="float" office:value="14603521.994430814" table:formula="msoxl:=SUM(BJ15:BJ22,BJ24)/((1+BJ27)^BJ13)" table:style-name="ce59">
            <text:p><text:s/>14.603.522<text:s/></text:p>
          </table:table-cell>
          <table:table-cell office:value-type="float" office:value="13416135.875526499" table:formula="msoxl:=SUM(BK15:BK22,BK24)/((1+BK27)^BK13)" table:style-name="ce59">
            <text:p><text:s/>13.416.136<text:s/></text:p>
          </table:table-cell>
          <table:table-cell office:value-type="float" office:value="12321607.807839895" table:formula="msoxl:=SUM(BL15:BL22,BL24)/((1+BL27)^BL13)" table:style-name="ce59">
            <text:p><text:s/>12.321.608<text:s/></text:p>
          </table:table-cell>
          <table:table-cell office:value-type="float" office:value="11312869.974015964" table:formula="msoxl:=SUM(BM15:BM22,BM24)/((1+BM27)^BM13)" table:style-name="ce59">
            <text:p><text:s/>11.312.870<text:s/></text:p>
          </table:table-cell>
          <table:table-cell office:value-type="float" office:value="10383381.899339914" table:formula="msoxl:=SUM(BN15:BN22,BN24)/((1+BN27)^BN13)" table:style-name="ce59">
            <text:p><text:s/>10.383.382<text:s/></text:p>
          </table:table-cell>
          <table:table-cell office:value-type="float" office:value="9527091.7028312068" table:formula="msoxl:=SUM(BO15:BO22,BO24)/((1+BO27)^BO13)" table:style-name="ce59">
            <text:p><text:s/>9.527.092<text:s/></text:p>
          </table:table-cell>
          <table:table-cell office:value-type="float" office:value="8738400.1613406166" table:formula="msoxl:=SUM(BP15:BP22,BP24)/((1+BP27)^BP13)" table:style-name="ce59">
            <text:p><text:s/>8.738.400<text:s/></text:p>
          </table:table-cell>
          <table:table-cell table:number-columns-repeated="16316"/>
        </table:table-row>
        <table:table-row table:style-name="ro1">
          <table:table-cell office:value-type="string" table:style-name="ce59">
            <text:p>Sum of discounted costs including system costs and excluding CO2 tax in year t (€)</text:p>
          </table:table-cell>
          <table:table-cell office:value-type="float" office:value="131936350.14822155" table:formula="msoxl:=SUM(B15:B22)/((1+B27)^B13)" table:style-name="ce59">
            <text:p><text:s/>131.936.350<text:s/></text:p>
          </table:table-cell>
          <table:table-cell office:value-type="float" office:value="246610000.2770496" table:formula="msoxl:=SUM(C15:C22)/((1+C27)^C13)" table:style-name="ce59">
            <text:p><text:s/>246.610.000<text:s/></text:p>
          </table:table-cell>
          <table:table-cell office:value-type="float" office:value="345714953.65941536" table:formula="msoxl:=SUM(D15:D22)/((1+D27)^D13)" table:style-name="ce59">
            <text:p><text:s/>345.714.954<text:s/></text:p>
          </table:table-cell>
          <table:table-cell office:value-type="float" office:value="430797450.04288512" table:formula="msoxl:=SUM(E15:E22)/((1+E27)^E13)" table:style-name="ce59">
            <text:p><text:s/>430.797.450<text:s/></text:p>
          </table:table-cell>
          <table:table-cell office:value-type="float" office:value="503268049.11552006" table:formula="msoxl:=SUM(F15:F22)/((1+F27)^F13)" table:style-name="ce59">
            <text:p><text:s/>503.268.049<text:s/></text:p>
          </table:table-cell>
          <table:table-cell office:value-type="float" office:value="564412765.36320007" table:formula="msoxl:=SUM(G15:G22)/((1+G27)^G13)" table:style-name="ce59">
            <text:p><text:s/>564.412.765<text:s/></text:p>
          </table:table-cell>
          <table:table-cell office:value-type="float" office:value="615403326.72000003" table:formula="msoxl:=SUM(H15:H22)/((1+H27)^H13)" table:style-name="ce59">
            <text:p><text:s/>615.403.327<text:s/></text:p>
          </table:table-cell>
          <table:table-cell office:value-type="float" office:value="1001791252.3364486" table:formula="msoxl:=SUM(I15:I22)/((1+I27)^I13)" table:style-name="ce59">
            <text:p><text:s/>1.001.791.252<text:s/></text:p>
          </table:table-cell>
          <table:table-cell office:value-type="float" office:value="927880966.3726089" table:formula="msoxl:=SUM(J15:J22)/((1+J27)^J13)" table:style-name="ce59">
            <text:p><text:s/>927.880.966<text:s/></text:p>
          </table:table-cell>
          <table:table-cell office:value-type="float" office:value="859353669.05488205" table:formula="msoxl:=SUM(K15:K22)/((1+K27)^K13)" table:style-name="ce59">
            <text:p><text:s/>859.353.669<text:s/></text:p>
          </table:table-cell>
          <table:table-cell office:value-type="float" office:value="795821369.03208911" table:formula="msoxl:=SUM(L15:L22)/((1+L27)^L13)" table:style-name="ce59">
            <text:p><text:s/>795.821.369<text:s/></text:p>
          </table:table-cell>
          <table:table-cell office:value-type="float" office:value="736923801.79385829" table:formula="msoxl:=SUM(M15:M22)/((1+M27)^M13)" table:style-name="ce59">
            <text:p><text:s/>736.923.802<text:s/></text:p>
          </table:table-cell>
          <table:table-cell office:value-type="float" office:value="682326462.40437424" table:formula="msoxl:=SUM(N15:N22)/((1+N27)^N13)" table:style-name="ce59">
            <text:p><text:s/>682.326.462<text:s/></text:p>
          </table:table-cell>
          <table:table-cell office:value-type="float" office:value="631718776.96873283" table:formula="msoxl:=SUM(O15:O22)/((1+O27)^O13)" table:style-name="ce59">
            <text:p><text:s/>631.718.777<text:s/></text:p>
          </table:table-cell>
          <table:table-cell office:value-type="float" office:value="584812403.09958446" table:formula="msoxl:=SUM(P15:P22)/((1+P27)^P13)" table:style-name="ce59">
            <text:p><text:s/>584.812.403<text:s/></text:p>
          </table:table-cell>
          <table:table-cell office:value-type="float" office:value="541339650.3313632" table:formula="msoxl:=SUM(Q15:Q22)/((1+Q27)^Q13)" table:style-name="ce59">
            <text:p><text:s/>541.339.650<text:s/></text:p>
          </table:table-cell>
          <table:table-cell office:value-type="float" office:value="501052012.06178081" table:formula="msoxl:=SUM(R15:R22)/((1+R27)^R13)" table:style-name="ce59">
            <text:p><text:s/>501.052.012<text:s/></text:p>
          </table:table-cell>
          <table:table-cell office:value-type="float" office:value="463718801.18861711" table:formula="msoxl:=SUM(S15:S22)/((1+S27)^S13)" table:style-name="ce59">
            <text:p><text:s/>463.718.801<text:s/></text:p>
          </table:table-cell>
          <table:table-cell office:value-type="float" office:value="429125882.15727133" table:formula="msoxl:=SUM(T15:T22)/((1+T27)^T13)" table:style-name="ce59">
            <text:p><text:s/>429.125.882<text:s/></text:p>
          </table:table-cell>
          <table:table-cell office:value-type="float" office:value="397074492.64384955" table:formula="msoxl:=SUM(U15:U22)/((1+U27)^U13)" table:style-name="ce59">
            <text:p><text:s/>397.074.493<text:s/></text:p>
          </table:table-cell>
          <table:table-cell office:value-type="float" office:value="367380148.5724228" table:formula="msoxl:=SUM(V15:V22)/((1+V27)^V13)" table:style-name="ce59">
            <text:p><text:s/>367.380.149<text:s/></text:p>
          </table:table-cell>
          <table:table-cell office:value-type="float" office:value="339871626.60593504" table:formula="msoxl:=SUM(W15:W22)/((1+W27)^W13)" table:style-name="ce59">
            <text:p><text:s/>339.871.627<text:s/></text:p>
          </table:table-cell>
          <table:table-cell office:value-type="float" office:value="314390018.66038817" table:formula="msoxl:=SUM(X15:X22)/((1+X27)^X13)" table:style-name="ce59">
            <text:p><text:s/>314.390.019<text:s/></text:p>
          </table:table-cell>
          <table:table-cell office:value-type="float" office:value="290787853.37347853" table:formula="msoxl:=SUM(Y15:Y22)/((1+Y27)^Y13)" table:style-name="ce59">
            <text:p><text:s/>290.787.853<text:s/></text:p>
          </table:table-cell>
          <table:table-cell office:value-type="float" office:value="268928279.81383163" table:formula="msoxl:=SUM(Z15:Z22)/((1+Z27)^Z13)" table:style-name="ce59">
            <text:p><text:s/>268.928.280<text:s/></text:p>
          </table:table-cell>
          <table:table-cell office:value-type="float" office:value="248684309.0471842" table:formula="msoxl:=SUM(AA15:AA22)/((1+AA27)^AA13)" table:style-name="ce59">
            <text:p><text:s/>248.684.309<text:s/></text:p>
          </table:table-cell>
          <table:table-cell office:value-type="float" office:value="229938109.48304877" table:formula="msoxl:=SUM(AB15:AB22)/((1+AB27)^AB13)" table:style-name="ce59">
            <text:p><text:s/>229.938.109<text:s/></text:p>
          </table:table-cell>
          <table:table-cell office:value-type="float" office:value="212580352.21114525" table:formula="msoxl:=SUM(AC15:AC22)/((1+AC27)^AC13)" table:style-name="ce59">
            <text:p><text:s/>212.580.352<text:s/></text:p>
          </table:table-cell>
          <table:table-cell office:value-type="float" office:value="196509602.802692" table:formula="msoxl:=SUM(AD15:AD22)/((1+AD27)^AD13)" table:style-name="ce59">
            <text:p><text:s/>196.509.603<text:s/></text:p>
          </table:table-cell>
          <table:table-cell office:value-type="float" office:value="181631756.29890436" table:formula="msoxl:=SUM(AE15:AE22)/((1+AE27)^AE13)" table:style-name="ce59">
            <text:p><text:s/>181.631.756<text:s/></text:p>
          </table:table-cell>
          <table:table-cell office:value-type="float" office:value="167859512.33903691" table:formula="msoxl:=SUM(AF15:AF22)/((1+AF27)^AF13)" table:style-name="ce59">
            <text:p><text:s/>167.859.512<text:s/></text:p>
          </table:table-cell>
          <table:table-cell office:value-type="float" office:value="155111887.59423056" table:formula="msoxl:=SUM(AG15:AG22)/((1+AG27)^AG13)" table:style-name="ce59">
            <text:p><text:s/>155.111.888<text:s/></text:p>
          </table:table-cell>
          <table:table-cell office:value-type="float" office:value="143313762.87240508" table:formula="msoxl:=SUM(AH15:AH22)/((1+AH27)^AH13)" table:style-name="ce59">
            <text:p><text:s/>143.313.763<text:s/></text:p>
          </table:table-cell>
          <table:table-cell office:value-type="float" office:value="132395462.44450714" table:formula="msoxl:=SUM(AI15:AI22)/((1+AI27)^AI13)" table:style-name="ce59">
            <text:p><text:s/>132.395.462<text:s/></text:p>
          </table:table-cell>
          <table:table-cell office:value-type="float" office:value="122292363.31456046" table:formula="msoxl:=SUM(AJ15:AJ22)/((1+AJ27)^AJ13)" table:style-name="ce59">
            <text:p><text:s/>122.292.363<text:s/></text:p>
          </table:table-cell>
          <table:table-cell office:value-type="float" office:value="112944532.31605574" table:formula="msoxl:=SUM(AK15:AK22)/((1+AK27)^AK13)" table:style-name="ce59">
            <text:p><text:s/>112.944.532<text:s/></text:p>
          </table:table-cell>
          <table:table-cell office:value-type="float" office:value="104296389.06611827" table:formula="msoxl:=SUM(AL15:AL22)/((1+AL27)^AL13)" table:style-name="ce59">
            <text:p><text:s/>104.296.389<text:s/></text:p>
          </table:table-cell>
          <table:table-cell office:value-type="float" office:value="96296392.947364286" table:formula="msoxl:=SUM(AM15:AM22)/((1+AM27)^AM13)" table:style-name="ce59">
            <text:p><text:s/>96.296.393<text:s/></text:p>
          </table:table-cell>
          <table:table-cell office:value-type="float" office:value="88896752.4161423" table:formula="msoxl:=SUM(AN15:AN22)/((1+AN27)^AN13)" table:style-name="ce59">
            <text:p><text:s/>88.896.752<text:s/></text:p>
          </table:table-cell>
          <table:table-cell office:value-type="float" office:value="82053155.05562076" table:formula="msoxl:=SUM(AO15:AO22)/((1+AO27)^AO13)" table:style-name="ce59">
            <text:p><text:s/>82.053.155<text:s/></text:p>
          </table:table-cell>
          <table:table-cell office:value-type="float" office:value="75724516.903560266" table:formula="msoxl:=SUM(AP15:AP22)/((1+AP27)^AP13)" table:style-name="ce59">
            <text:p><text:s/>75.724.517<text:s/></text:p>
          </table:table-cell>
          <table:table-cell office:value-type="float" office:value="69872749.688180789" table:formula="msoxl:=SUM(AQ15:AQ22)/((1+AQ27)^AQ13)" table:style-name="ce59">
            <text:p><text:s/>69.872.750<text:s/></text:p>
          </table:table-cell>
          <table:table-cell office:value-type="float" office:value="64462544.70184876" table:formula="msoxl:=SUM(AR15:AR22)/((1+AR27)^AR13)" table:style-name="ce59">
            <text:p><text:s/>64.462.545<text:s/></text:p>
          </table:table-cell>
          <table:table-cell office:value-type="float" office:value="59461172.131867886" table:formula="msoxl:=SUM(AS15:AS22)/((1+AS27)^AS13)" table:style-name="ce59">
            <text:p><text:s/>59.461.172<text:s/></text:p>
          </table:table-cell>
          <table:table-cell office:value-type="float" office:value="54838294.750937656" table:formula="msoxl:=SUM(AT15:AT22)/((1+AT27)^AT13)" table:style-name="ce59">
            <text:p><text:s/>54.838.295<text:s/></text:p>
          </table:table-cell>
          <table:table-cell office:value-type="float" office:value="50565794.947278097" table:formula="msoxl:=SUM(AU15:AU22)/((1+AU27)^AU13)" table:style-name="ce59">
            <text:p><text:s/>50.565.795<text:s/></text:p>
          </table:table-cell>
          <table:table-cell office:value-type="float" office:value="46617614.146421067" table:formula="msoxl:=SUM(AV15:AV22)/((1+AV27)^AV13)" table:style-name="ce59">
            <text:p><text:s/>46.617.614<text:s/></text:p>
          </table:table-cell>
          <table:table-cell office:value-type="float" office:value="42969603.743613407" table:formula="msoxl:=SUM(AW15:AW22)/((1+AW27)^AW13)" table:style-name="ce59">
            <text:p><text:s/>42.969.604<text:s/></text:p>
          </table:table-cell>
          <table:table-cell office:value-type="float" office:value="39599386.728021324" table:formula="msoxl:=SUM(AX15:AX22)/((1+AX27)^AX13)" table:style-name="ce59">
            <text:p><text:s/>39.599.387<text:s/></text:p>
          </table:table-cell>
          <table:table-cell office:value-type="float" office:value="36486229.237795636" table:formula="msoxl:=SUM(AY15:AY22)/((1+AY27)^AY13)" table:style-name="ce59">
            <text:p><text:s/>36.486.229<text:s/></text:p>
          </table:table-cell>
          <table:table-cell office:value-type="float" office:value="33610921.338860467" table:formula="msoxl:=SUM(AZ15:AZ22)/((1+AZ27)^AZ13)" table:style-name="ce59">
            <text:p><text:s/>33.610.921<text:s/></text:p>
          </table:table-cell>
          <table:table-cell office:value-type="float" office:value="30955666.370308109" table:formula="msoxl:=SUM(BA15:BA22)/((1+BA27)^BA13)" table:style-name="ce59">
            <text:p><text:s/>30.955.666<text:s/></text:p>
          </table:table-cell>
          <table:table-cell office:value-type="float" office:value="28503978.245784692" table:formula="msoxl:=SUM(BB15:BB22)/((1+BB27)^BB13)" table:style-name="ce59">
            <text:p><text:s/>28.503.978<text:s/></text:p>
          </table:table-cell>
          <table:table-cell office:value-type="float" office:value="26240586.143480763" table:formula="msoxl:=SUM(BC15:BC22)/((1+BC27)^BC13)" table:style-name="ce59">
            <text:p><text:s/>26.240.586<text:s/></text:p>
          </table:table-cell>
          <table:table-cell office:value-type="float" office:value="24151346.057528295" table:formula="msoxl:=SUM(BD15:BD22)/((1+BD27)^BD13)" table:style-name="ce59">
            <text:p><text:s/>24.151.346<text:s/></text:p>
          </table:table-cell>
          <table:table-cell office:value-type="float" office:value="22223158.720962342" table:formula="msoxl:=SUM(BE15:BE22)/((1+BE27)^BE13)" table:style-name="ce59">
            <text:p><text:s/>22.223.159<text:s/></text:p>
          </table:table-cell>
          <table:table-cell office:value-type="float" office:value="20443893.445131559" table:formula="msoxl:=SUM(BF15:BF22)/((1+BF27)^BF13)" table:style-name="ce59">
            <text:p><text:s/>20.443.893<text:s/></text:p>
          </table:table-cell>
          <table:table-cell office:value-type="float" office:value="18802317.45272005" table:formula="msoxl:=SUM(BG15:BG22)/((1+BG27)^BG13)" table:style-name="ce59">
            <text:p><text:s/>18.802.317<text:s/></text:p>
          </table:table-cell>
          <table:table-cell office:value-type="float" office:value="17288030.311546296" table:formula="msoxl:=SUM(BH15:BH22)/((1+BH27)^BH13)" table:style-name="ce59">
            <text:p><text:s/>17.288.030<text:s/></text:p>
          </table:table-cell>
          <table:table-cell office:value-type="float" office:value="15891403.10419165" table:formula="msoxl:=SUM(BI15:BI22)/((1+BI27)^BI13)" table:style-name="ce59">
            <text:p><text:s/>15.891.403<text:s/></text:p>
          </table:table-cell>
          <table:table-cell office:value-type="float" office:value="14603521.994430814" table:formula="msoxl:=SUM(BJ15:BJ22)/((1+BJ27)^BJ13)" table:style-name="ce59">
            <text:p><text:s/>14.603.522<text:s/></text:p>
          </table:table-cell>
          <table:table-cell office:value-type="float" office:value="13416135.875526499" table:formula="msoxl:=SUM(BK15:BK22)/((1+BK27)^BK13)" table:style-name="ce59">
            <text:p><text:s/>13.416.136<text:s/></text:p>
          </table:table-cell>
          <table:table-cell office:value-type="float" office:value="12321607.807839895" table:formula="msoxl:=SUM(BL15:BL22)/((1+BL27)^BL13)" table:style-name="ce59">
            <text:p><text:s/>12.321.608<text:s/></text:p>
          </table:table-cell>
          <table:table-cell office:value-type="float" office:value="11312869.974015964" table:formula="msoxl:=SUM(BM15:BM22)/((1+BM27)^BM13)" table:style-name="ce59">
            <text:p><text:s/>11.312.870<text:s/></text:p>
          </table:table-cell>
          <table:table-cell office:value-type="float" office:value="10383381.899339914" table:formula="msoxl:=SUM(BN15:BN22)/((1+BN27)^BN13)" table:style-name="ce59">
            <text:p><text:s/>10.383.382<text:s/></text:p>
          </table:table-cell>
          <table:table-cell office:value-type="float" office:value="9527091.7028312068" table:formula="msoxl:=SUM(BO15:BO22)/((1+BO27)^BO13)" table:style-name="ce59">
            <text:p><text:s/>9.527.092<text:s/></text:p>
          </table:table-cell>
          <table:table-cell office:value-type="float" office:value="8738400.1613406166" table:formula="msoxl:=SUM(BP15:BP22)/((1+BP27)^BP13)" table:style-name="ce59">
            <text:p><text:s/>8.738.400<text:s/></text:p>
          </table:table-cell>
          <table:table-cell table:number-columns-repeated="16316"/>
        </table:table-row>
        <table:table-row table:style-name="ro1">
          <table:table-cell office:value-type="string" table:style-name="ce59">
            <text:p>Sum of discounted electrical energy produced <text:s/>in year t (MWh)</text:p>
          </table:table-cell>
          <table:table-cell office:value-type="float" office:value="0" table:formula="msoxl:=B25/((1+B27)^B13)" table:style-name="ce59">
            <text:p><text:s/>-<text:s/></text:p>
          </table:table-cell>
          <table:table-cell office:value-type="float" office:value="0" table:formula="msoxl:=C25/((1+C27)^C13)" table:style-name="ce59">
            <text:p><text:s/>-<text:s/></text:p>
          </table:table-cell>
          <table:table-cell office:value-type="float" office:value="0" table:formula="msoxl:=D25/((1+D27)^D13)" table:style-name="ce59">
            <text:p><text:s/>-<text:s/></text:p>
          </table:table-cell>
          <table:table-cell office:value-type="float" office:value="0" table:formula="msoxl:=E25/((1+E27)^E13)" table:style-name="ce59">
            <text:p><text:s/>-<text:s/></text:p>
          </table:table-cell>
          <table:table-cell office:value-type="float" office:value="0" table:formula="msoxl:=F25/((1+F27)^F13)" table:style-name="ce59">
            <text:p><text:s/>-<text:s/></text:p>
          </table:table-cell>
          <table:table-cell office:value-type="float" office:value="0" table:formula="msoxl:=G25/((1+G27)^G13)" table:style-name="ce59">
            <text:p><text:s/>-<text:s/></text:p>
          </table:table-cell>
          <table:table-cell office:value-type="float" office:value="0" table:formula="msoxl:=H25/((1+H27)^H13)" table:style-name="ce59">
            <text:p><text:s/>-<text:s/></text:p>
          </table:table-cell>
          <table:table-cell office:value-type="float" office:value="11663551.401869157" table:formula="msoxl:=I25/((1+I27)^I13)" table:style-name="ce59">
            <text:p><text:s/>11.663.551<text:s/></text:p>
          </table:table-cell>
          <table:table-cell office:value-type="float" office:value="10900515.328849681" table:formula="msoxl:=J25/((1+J27)^J13)" table:style-name="ce59">
            <text:p><text:s/>10.900.515<text:s/></text:p>
          </table:table-cell>
          <table:table-cell office:value-type="float" office:value="10187397.503597831" table:formula="msoxl:=K25/((1+K27)^K13)" table:style-name="ce59">
            <text:p><text:s/>10.187.398<text:s/></text:p>
          </table:table-cell>
          <table:table-cell office:value-type="float" office:value="9520932.246353114" table:formula="msoxl:=L25/((1+L27)^L13)" table:style-name="ce59">
            <text:p><text:s/>9.520.932<text:s/></text:p>
          </table:table-cell>
          <table:table-cell office:value-type="float" office:value="8898067.5199561808" table:formula="msoxl:=M25/((1+M27)^M13)" table:style-name="ce59">
            <text:p><text:s/>8.898.068<text:s/></text:p>
          </table:table-cell>
          <table:table-cell office:value-type="float" office:value="8315950.9532300765" table:formula="msoxl:=N25/((1+N27)^N13)" table:style-name="ce59">
            <text:p><text:s/>8.315.951<text:s/></text:p>
          </table:table-cell>
          <table:table-cell office:value-type="float" office:value="7771916.7787196971" table:formula="msoxl:=O25/((1+O27)^O13)" table:style-name="ce59">
            <text:p><text:s/>7.771.917<text:s/></text:p>
          </table:table-cell>
          <table:table-cell office:value-type="float" office:value="7263473.6249716794" table:formula="msoxl:=P25/((1+P27)^P13)" table:style-name="ce59">
            <text:p><text:s/>7.263.474<text:s/></text:p>
          </table:table-cell>
          <table:table-cell office:value-type="float" office:value="6788293.1074501667" table:formula="msoxl:=Q25/((1+Q27)^Q13)" table:style-name="ce59">
            <text:p><text:s/>6.788.293<text:s/></text:p>
          </table:table-cell>
          <table:table-cell office:value-type="float" office:value="6344199.1658412777" table:formula="msoxl:=R25/((1+R27)^R13)" table:style-name="ce59">
            <text:p><text:s/>6.344.199<text:s/></text:p>
          </table:table-cell>
          <table:table-cell office:value-type="float" office:value="5929158.098917082" table:formula="msoxl:=S25/((1+S27)^S13)" table:style-name="ce59">
            <text:p><text:s/>5.929.158<text:s/></text:p>
          </table:table-cell>
          <table:table-cell office:value-type="float" office:value="5541269.2513243761" table:formula="msoxl:=T25/((1+T27)^T13)" table:style-name="ce59">
            <text:p><text:s/>5.541.269<text:s/></text:p>
          </table:table-cell>
          <table:table-cell office:value-type="float" office:value="5178756.3096489497" table:formula="msoxl:=U25/((1+U27)^U13)" table:style-name="ce59">
            <text:p><text:s/>5.178.756<text:s/></text:p>
          </table:table-cell>
          <table:table-cell office:value-type="float" office:value="4839959.1678962149" table:formula="msoxl:=V25/((1+V27)^V13)" table:style-name="ce59">
            <text:p><text:s/>4.839.959<text:s/></text:p>
          </table:table-cell>
          <table:table-cell office:value-type="float" office:value="4523326.3251366485" table:formula="msoxl:=W25/((1+W27)^W13)" table:style-name="ce59">
            <text:p><text:s/>4.523.326<text:s/></text:p>
          </table:table-cell>
          <table:table-cell office:value-type="float" office:value="4227407.7805015417" table:formula="msoxl:=X25/((1+X27)^X13)" table:style-name="ce59">
            <text:p><text:s/>4.227.408<text:s/></text:p>
          </table:table-cell>
          <table:table-cell office:value-type="float" office:value="3950848.3929920946" table:formula="msoxl:=Y25/((1+Y27)^Y13)" table:style-name="ce59">
            <text:p><text:s/>3.950.848<text:s/></text:p>
          </table:table-cell>
          <table:table-cell office:value-type="float" office:value="3692381.6756935464" table:formula="msoxl:=Z25/((1+Z27)^Z13)" table:style-name="ce59">
            <text:p><text:s/>3.692.382<text:s/></text:p>
          </table:table-cell>
          <table:table-cell office:value-type="float" office:value="3450823.9959752769" table:formula="msoxl:=AA25/((1+AA27)^AA13)" table:style-name="ce59">
            <text:p><text:s/>3.450.824<text:s/></text:p>
          </table:table-cell>
          <table:table-cell office:value-type="float" office:value="3225069.1551170815" table:formula="msoxl:=AB25/((1+AB27)^AB13)" table:style-name="ce59">
            <text:p><text:s/>3.225.069<text:s/></text:p>
          </table:table-cell>
          <table:table-cell office:value-type="float" office:value="3014083.3225393281" table:formula="msoxl:=AC25/((1+AC27)^AC13)" table:style-name="ce59">
            <text:p><text:s/>3.014.083<text:s/></text:p>
          </table:table-cell>
          <table:table-cell office:value-type="float" office:value="2816900.3014386245" table:formula="msoxl:=AD25/((1+AD27)^AD13)" table:style-name="ce59">
            <text:p><text:s/>2.816.900<text:s/></text:p>
          </table:table-cell>
          <table:table-cell office:value-type="float" office:value="2632617.1041482473" table:formula="msoxl:=AE25/((1+AE27)^AE13)" table:style-name="ce59">
            <text:p><text:s/>2.632.617<text:s/></text:p>
          </table:table-cell>
          <table:table-cell office:value-type="float" office:value="2460389.8169609788" table:formula="msoxl:=AF25/((1+AF27)^AF13)" table:style-name="ce59">
            <text:p><text:s/>2.460.390<text:s/></text:p>
          </table:table-cell>
          <table:table-cell office:value-type="float" office:value="2299429.73547755" table:formula="msoxl:=AG25/((1+AG27)^AG13)" table:style-name="ce59">
            <text:p><text:s/>2.299.430<text:s/></text:p>
          </table:table-cell>
          <table:table-cell office:value-type="float" office:value="2148999.7527827569" table:formula="msoxl:=AH25/((1+AH27)^AH13)" table:style-name="ce59">
            <text:p><text:s/>2.149.000<text:s/></text:p>
          </table:table-cell>
          <table:table-cell office:value-type="float" office:value="2008410.9839091185" table:formula="msoxl:=AI25/((1+AI27)^AI13)" table:style-name="ce59">
            <text:p><text:s/>2.008.411<text:s/></text:p>
          </table:table-cell>
          <table:table-cell office:value-type="float" office:value="1877019.6111300176" table:formula="msoxl:=AJ25/((1+AJ27)^AJ13)" table:style-name="ce59">
            <text:p><text:s/>1.877.020<text:s/></text:p>
          </table:table-cell>
          <table:table-cell office:value-type="float" office:value="1754223.9356355304" table:formula="msoxl:=AK25/((1+AK27)^AK13)" table:style-name="ce59">
            <text:p><text:s/>1.754.224<text:s/></text:p>
          </table:table-cell>
          <table:table-cell office:value-type="float" office:value="1639461.6220892807" table:formula="msoxl:=AL25/((1+AL27)^AL13)" table:style-name="ce59">
            <text:p><text:s/>1.639.462<text:s/></text:p>
          </table:table-cell>
          <table:table-cell office:value-type="float" office:value="1532207.1234479258" table:formula="msoxl:=AM25/((1+AM27)^AM13)" table:style-name="ce59">
            <text:p><text:s/>1.532.207<text:s/></text:p>
          </table:table-cell>
          <table:table-cell office:value-type="float" office:value="1431969.2742503979" table:formula="msoxl:=AN25/((1+AN27)^AN13)" table:style-name="ce59">
            <text:p><text:s/>1.431.969<text:s/></text:p>
          </table:table-cell>
          <table:table-cell office:value-type="float" office:value="1338289.0413555121" table:formula="msoxl:=AO25/((1+AO27)^AO13)" table:style-name="ce59">
            <text:p><text:s/>1.338.289<text:s/></text:p>
          </table:table-cell>
          <table:table-cell office:value-type="float" office:value="1250737.4218275815" table:formula="msoxl:=AP25/((1+AP27)^AP13)" table:style-name="ce59">
            <text:p><text:s/>1.250.737<text:s/></text:p>
          </table:table-cell>
          <table:table-cell office:value-type="float" office:value="1168913.4783435341" table:formula="msoxl:=AQ25/((1+AQ27)^AQ13)" table:style-name="ce59">
            <text:p><text:s/>1.168.913<text:s/></text:p>
          </table:table-cell>
          <table:table-cell office:value-type="float" office:value="1092442.5031247982" table:formula="msoxl:=AR25/((1+AR27)^AR13)" table:style-name="ce59">
            <text:p><text:s/>1.092.443<text:s/></text:p>
          </table:table-cell>
          <table:table-cell office:value-type="float" office:value="1020974.3019857926" table:formula="msoxl:=AS25/((1+AS27)^AS13)" table:style-name="ce59">
            <text:p><text:s/>1.020.974<text:s/></text:p>
          </table:table-cell>
          <table:table-cell office:value-type="float" office:value="954181.59064092766" table:formula="msoxl:=AT25/((1+AT27)^AT13)" table:style-name="ce59">
            <text:p><text:s/>954.182<text:s/></text:p>
          </table:table-cell>
          <table:table-cell office:value-type="float" office:value="891758.49592610064" table:formula="msoxl:=AU25/((1+AU27)^AU13)" table:style-name="ce59">
            <text:p><text:s/>891.758<text:s/></text:p>
          </table:table-cell>
          <table:table-cell office:value-type="float" office:value="833419.15507112211" table:formula="msoxl:=AV25/((1+AV27)^AV13)" table:style-name="ce59">
            <text:p><text:s/>833.419<text:s/></text:p>
          </table:table-cell>
          <table:table-cell office:value-type="float" office:value="778896.40660852531" table:formula="msoxl:=AW25/((1+AW27)^AW13)" table:style-name="ce59">
            <text:p><text:s/>778.896<text:s/></text:p>
          </table:table-cell>
          <table:table-cell office:value-type="float" office:value="727940.56692385545" table:formula="msoxl:=AX25/((1+AX27)^AX13)" table:style-name="ce59">
            <text:p><text:s/>727.941<text:s/></text:p>
          </table:table-cell>
          <table:table-cell office:value-type="float" office:value="680318.28684472467" table:formula="msoxl:=AY25/((1+AY27)^AY13)" table:style-name="ce59">
            <text:p><text:s/>680.318<text:s/></text:p>
          </table:table-cell>
          <table:table-cell office:value-type="float" office:value="635811.48303245299" table:formula="msoxl:=AZ25/((1+AZ27)^AZ13)" table:style-name="ce59">
            <text:p><text:s/>635.811<text:s/></text:p>
          </table:table-cell>
          <table:table-cell office:value-type="float" office:value="594216.33928266633" table:formula="msoxl:=BA25/((1+BA27)^BA13)" table:style-name="ce59">
            <text:p><text:s/>594.216<text:s/></text:p>
          </table:table-cell>
          <table:table-cell office:value-type="float" office:value="555342.3731613704" table:formula="msoxl:=BB25/((1+BB27)^BB13)" table:style-name="ce59">
            <text:p><text:s/>555.342<text:s/></text:p>
          </table:table-cell>
          <table:table-cell office:value-type="float" office:value="519011.56370221532" table:formula="msoxl:=BC25/((1+BC27)^BC13)" table:style-name="ce59">
            <text:p><text:s/>519.012<text:s/></text:p>
          </table:table-cell>
          <table:table-cell office:value-type="float" office:value="485057.53617029468" table:formula="msoxl:=BD25/((1+BD27)^BD13)" table:style-name="ce59">
            <text:p><text:s/>485.058<text:s/></text:p>
          </table:table-cell>
          <table:table-cell office:value-type="float" office:value="453324.80015915394" table:formula="msoxl:=BE25/((1+BE27)^BE13)" table:style-name="ce59">
            <text:p><text:s/>453.325<text:s/></text:p>
          </table:table-cell>
          <table:table-cell office:value-type="float" office:value="423668.03753191954" table:formula="msoxl:=BF25/((1+BF27)^BF13)" table:style-name="ce59">
            <text:p><text:s/>423.668<text:s/></text:p>
          </table:table-cell>
          <table:table-cell office:value-type="float" office:value="395951.43694571918" table:formula="msoxl:=BG25/((1+BG27)^BG13)" table:style-name="ce59">
            <text:p><text:s/>395.951<text:s/></text:p>
          </table:table-cell>
          <table:table-cell office:value-type="float" office:value="370048.07191188709" table:formula="msoxl:=BH25/((1+BH27)^BH13)" table:style-name="ce59">
            <text:p><text:s/>370.048<text:s/></text:p>
          </table:table-cell>
          <table:table-cell office:value-type="float" office:value="345839.3195438197" table:formula="msoxl:=BI25/((1+BI27)^BI13)" table:style-name="ce59">
            <text:p><text:s/>345.839<text:s/></text:p>
          </table:table-cell>
          <table:table-cell office:value-type="float" office:value="323214.31733067264" table:formula="msoxl:=BJ25/((1+BJ27)^BJ13)" table:style-name="ce59">
            <text:p><text:s/>323.214<text:s/></text:p>
          </table:table-cell>
          <table:table-cell office:value-type="float" office:value="302069.45544922678" table:formula="msoxl:=BK25/((1+BK27)^BK13)" table:style-name="ce59">
            <text:p><text:s/>302.069<text:s/></text:p>
          </table:table-cell>
          <table:table-cell office:value-type="float" office:value="282307.90228899696" table:formula="msoxl:=BL25/((1+BL27)^BL13)" table:style-name="ce59">
            <text:p><text:s/>282.308<text:s/></text:p>
          </table:table-cell>
          <table:table-cell office:value-type="float" office:value="263839.16101775417" table:formula="msoxl:=BM25/((1+BM27)^BM13)" table:style-name="ce59">
            <text:p><text:s/>263.839<text:s/></text:p>
          </table:table-cell>
          <table:table-cell office:value-type="float" office:value="246578.65515677963" table:formula="msoxl:=BN25/((1+BN27)^BN13)" table:style-name="ce59">
            <text:p><text:s/>246.579<text:s/></text:p>
          </table:table-cell>
          <table:table-cell office:value-type="float" office:value="230447.3412680183" table:formula="msoxl:=BO25/((1+BO27)^BO13)" table:style-name="ce59">
            <text:p><text:s/>230.447<text:s/></text:p>
          </table:table-cell>
          <table:table-cell office:value-type="float" office:value="215371.34697945637" table:formula="msoxl:=BP25/((1+BP27)^BP13)" table:style-name="ce59">
            <text:p><text:s/>215.371<text:s/></text:p>
          </table:table-cell>
          <table:table-cell table:number-columns-repeated="16316" table:style-name="ce59"/>
        </table:table-row>
        <table:table-row table:style-name="ro1">
          <table:table-cell table:number-columns-repeated="8" table:style-name="ce59"/>
          <table:table-cell table:style-name="ce64"/>
          <table:table-cell table:number-columns-repeated="16375" table:style-name="ce59"/>
        </table:table-row>
        <table:table-row table:style-name="ro1">
          <table:table-cell table:number-columns-repeated="16384"/>
        </table:table-row>
        <table:table-row table:style-name="ro1">
          <table:table-cell table:style-name="ce59"/>
          <table:table-cell office:value-type="string" table:style-name="ce60">
            <text:p>Nuclear EPR, merit order</text:p>
          </table:table-cell>
          <table:table-cell table:number-columns-repeated="16382" table:style-name="ce59"/>
        </table:table-row>
        <table:table-row table:style-name="ro1">
          <table:table-cell table:style-name="ce59"/>
          <table:table-cell office:value-type="string" table:style-name="ce59">
            <text:p>Construction</text:p>
          </table:table-cell>
          <table:table-cell table:number-columns-repeated="6" table:style-name="ce59"/>
          <table:table-cell office:value-type="string" table:style-name="ce59">
            <text:p>Operation</text:p>
          </table:table-cell>
          <table:table-cell table:number-columns-repeated="16375" table:style-name="ce59"/>
        </table:table-row>
        <table:table-row table:style-name="ro1">
          <table:table-cell office:value-type="string" table:style-name="ce59">
            <text:p>Year t</text:p>
          </table:table-cell>
          <table:table-cell office:value-type="float" office:value="-7" table:style-name="ce59">
            <text:p><text:s/>(7)</text:p>
          </table:table-cell>
          <table:table-cell office:value-type="float" office:value="-6" table:style-name="ce59">
            <text:p><text:s/>(6)</text:p>
          </table:table-cell>
          <table:table-cell office:value-type="float" office:value="-5" table:style-name="ce59">
            <text:p><text:s/>(5)</text:p>
          </table:table-cell>
          <table:table-cell office:value-type="float" office:value="-4" table:style-name="ce59">
            <text:p><text:s/>(4)</text:p>
          </table:table-cell>
          <table:table-cell office:value-type="float" office:value="-3" table:style-name="ce59">
            <text:p><text:s/>(3)</text:p>
          </table:table-cell>
          <table:table-cell office:value-type="float" office:value="-2" table:style-name="ce59">
            <text:p><text:s/>(2)</text:p>
          </table:table-cell>
          <table:table-cell office:value-type="float" office:value="-1" table:style-name="ce59">
            <text:p><text:s/>(1)</text:p>
          </table:table-cell>
          <table:table-cell office:value-type="float" office:value="1" table:style-name="ce59">
            <text:p><text:s/>1<text:s/></text:p>
          </table:table-cell>
          <table:table-cell office:value-type="float" office:value="2" table:style-name="ce59">
            <text:p><text:s/>2<text:s/></text:p>
          </table:table-cell>
          <table:table-cell office:value-type="float" office:value="3" table:style-name="ce59">
            <text:p><text:s/>3<text:s/></text:p>
          </table:table-cell>
          <table:table-cell office:value-type="float" office:value="4" table:style-name="ce59">
            <text:p><text:s/>4<text:s/></text:p>
          </table:table-cell>
          <table:table-cell office:value-type="float" office:value="5" table:style-name="ce59">
            <text:p><text:s/>5<text:s/></text:p>
          </table:table-cell>
          <table:table-cell office:value-type="float" office:value="6" table:style-name="ce59">
            <text:p><text:s/>6<text:s/></text:p>
          </table:table-cell>
          <table:table-cell office:value-type="float" office:value="7" table:style-name="ce59">
            <text:p><text:s/>7<text:s/></text:p>
          </table:table-cell>
          <table:table-cell office:value-type="float" office:value="8" table:style-name="ce59">
            <text:p><text:s/>8<text:s/></text:p>
          </table:table-cell>
          <table:table-cell office:value-type="float" office:value="9" table:style-name="ce59">
            <text:p><text:s/>9<text:s/></text:p>
          </table:table-cell>
          <table:table-cell office:value-type="float" office:value="10" table:style-name="ce59">
            <text:p><text:s/>10<text:s/></text:p>
          </table:table-cell>
          <table:table-cell office:value-type="float" office:value="11" table:style-name="ce59">
            <text:p><text:s/>11<text:s/></text:p>
          </table:table-cell>
          <table:table-cell office:value-type="float" office:value="12" table:style-name="ce59">
            <text:p><text:s/>12<text:s/></text:p>
          </table:table-cell>
          <table:table-cell office:value-type="float" office:value="13" table:style-name="ce59">
            <text:p><text:s/>13<text:s/></text:p>
          </table:table-cell>
          <table:table-cell office:value-type="float" office:value="14" table:style-name="ce59">
            <text:p><text:s/>14<text:s/></text:p>
          </table:table-cell>
          <table:table-cell office:value-type="float" office:value="15" table:style-name="ce59">
            <text:p><text:s/>15<text:s/></text:p>
          </table:table-cell>
          <table:table-cell office:value-type="float" office:value="16" table:style-name="ce59">
            <text:p><text:s/>16<text:s/></text:p>
          </table:table-cell>
          <table:table-cell office:value-type="float" office:value="17" table:style-name="ce59">
            <text:p><text:s/>17<text:s/></text:p>
          </table:table-cell>
          <table:table-cell office:value-type="float" office:value="18" table:style-name="ce59">
            <text:p><text:s/>18<text:s/></text:p>
          </table:table-cell>
          <table:table-cell office:value-type="float" office:value="19" table:style-name="ce59">
            <text:p><text:s/>19<text:s/></text:p>
          </table:table-cell>
          <table:table-cell office:value-type="float" office:value="20" table:style-name="ce59">
            <text:p><text:s/>20<text:s/></text:p>
          </table:table-cell>
          <table:table-cell office:value-type="float" office:value="21" table:style-name="ce59">
            <text:p><text:s/>21<text:s/></text:p>
          </table:table-cell>
          <table:table-cell office:value-type="float" office:value="22" table:style-name="ce59">
            <text:p><text:s/>22<text:s/></text:p>
          </table:table-cell>
          <table:table-cell office:value-type="float" office:value="23" table:style-name="ce59">
            <text:p><text:s/>23<text:s/></text:p>
          </table:table-cell>
          <table:table-cell office:value-type="float" office:value="24" table:style-name="ce59">
            <text:p><text:s/>24<text:s/></text:p>
          </table:table-cell>
          <table:table-cell office:value-type="float" office:value="25" table:style-name="ce59">
            <text:p><text:s/>25<text:s/></text:p>
          </table:table-cell>
          <table:table-cell office:value-type="float" office:value="26" table:style-name="ce59">
            <text:p><text:s/>26<text:s/></text:p>
          </table:table-cell>
          <table:table-cell office:value-type="float" office:value="27" table:style-name="ce59">
            <text:p><text:s/>27<text:s/></text:p>
          </table:table-cell>
          <table:table-cell office:value-type="float" office:value="28" table:style-name="ce59">
            <text:p><text:s/>28<text:s/></text:p>
          </table:table-cell>
          <table:table-cell office:value-type="float" office:value="29" table:style-name="ce59">
            <text:p><text:s/>29<text:s/></text:p>
          </table:table-cell>
          <table:table-cell office:value-type="float" office:value="30" table:style-name="ce59">
            <text:p><text:s/>30<text:s/></text:p>
          </table:table-cell>
          <table:table-cell office:value-type="float" office:value="31" table:style-name="ce59">
            <text:p><text:s/>31<text:s/></text:p>
          </table:table-cell>
          <table:table-cell office:value-type="float" office:value="32" table:style-name="ce59">
            <text:p><text:s/>32<text:s/></text:p>
          </table:table-cell>
          <table:table-cell office:value-type="float" office:value="33" table:style-name="ce59">
            <text:p><text:s/>33<text:s/></text:p>
          </table:table-cell>
          <table:table-cell office:value-type="float" office:value="34" table:style-name="ce59">
            <text:p><text:s/>34<text:s/></text:p>
          </table:table-cell>
          <table:table-cell office:value-type="float" office:value="35" table:style-name="ce59">
            <text:p><text:s/>35<text:s/></text:p>
          </table:table-cell>
          <table:table-cell office:value-type="float" office:value="36" table:style-name="ce59">
            <text:p><text:s/>36<text:s/></text:p>
          </table:table-cell>
          <table:table-cell office:value-type="float" office:value="37" table:style-name="ce59">
            <text:p><text:s/>37<text:s/></text:p>
          </table:table-cell>
          <table:table-cell office:value-type="float" office:value="38" table:style-name="ce59">
            <text:p><text:s/>38<text:s/></text:p>
          </table:table-cell>
          <table:table-cell office:value-type="float" office:value="39" table:style-name="ce59">
            <text:p><text:s/>39<text:s/></text:p>
          </table:table-cell>
          <table:table-cell office:value-type="float" office:value="40" table:style-name="ce59">
            <text:p><text:s/>40<text:s/></text:p>
          </table:table-cell>
          <table:table-cell office:value-type="float" office:value="41" table:style-name="ce59">
            <text:p><text:s/>41<text:s/></text:p>
          </table:table-cell>
          <table:table-cell office:value-type="float" office:value="42" table:style-name="ce59">
            <text:p><text:s/>42<text:s/></text:p>
          </table:table-cell>
          <table:table-cell office:value-type="float" office:value="43" table:style-name="ce59">
            <text:p><text:s/>43<text:s/></text:p>
          </table:table-cell>
          <table:table-cell office:value-type="float" office:value="44" table:style-name="ce59">
            <text:p><text:s/>44<text:s/></text:p>
          </table:table-cell>
          <table:table-cell office:value-type="float" office:value="45" table:style-name="ce59">
            <text:p><text:s/>45<text:s/></text:p>
          </table:table-cell>
          <table:table-cell office:value-type="float" office:value="46" table:style-name="ce59">
            <text:p><text:s/>46<text:s/></text:p>
          </table:table-cell>
          <table:table-cell office:value-type="float" office:value="47" table:style-name="ce59">
            <text:p><text:s/>47<text:s/></text:p>
          </table:table-cell>
          <table:table-cell office:value-type="float" office:value="48" table:style-name="ce59">
            <text:p><text:s/>48<text:s/></text:p>
          </table:table-cell>
          <table:table-cell office:value-type="float" office:value="49" table:style-name="ce59">
            <text:p><text:s/>49<text:s/></text:p>
          </table:table-cell>
          <table:table-cell office:value-type="float" office:value="50" table:style-name="ce59">
            <text:p><text:s/>50<text:s/></text:p>
          </table:table-cell>
          <table:table-cell office:value-type="float" office:value="51" table:style-name="ce59">
            <text:p><text:s/>51<text:s/></text:p>
          </table:table-cell>
          <table:table-cell office:value-type="float" office:value="52" table:style-name="ce59">
            <text:p><text:s/>52<text:s/></text:p>
          </table:table-cell>
          <table:table-cell office:value-type="float" office:value="53" table:style-name="ce59">
            <text:p><text:s/>53<text:s/></text:p>
          </table:table-cell>
          <table:table-cell office:value-type="float" office:value="54" table:style-name="ce59">
            <text:p><text:s/>54<text:s/></text:p>
          </table:table-cell>
          <table:table-cell office:value-type="float" office:value="55" table:style-name="ce59">
            <text:p><text:s/>55<text:s/></text:p>
          </table:table-cell>
          <table:table-cell office:value-type="float" office:value="56" table:style-name="ce59">
            <text:p><text:s/>56<text:s/></text:p>
          </table:table-cell>
          <table:table-cell office:value-type="float" office:value="57" table:style-name="ce59">
            <text:p><text:s/>57<text:s/></text:p>
          </table:table-cell>
          <table:table-cell office:value-type="float" office:value="58" table:style-name="ce59">
            <text:p><text:s/>58<text:s/></text:p>
          </table:table-cell>
          <table:table-cell office:value-type="float" office:value="59" table:style-name="ce59">
            <text:p><text:s/>59<text:s/></text:p>
          </table:table-cell>
          <table:table-cell office:value-type="float" office:value="60" table:style-name="ce59">
            <text:p><text:s/>60<text:s/></text:p>
          </table:table-cell>
          <table:table-cell table:number-columns-repeated="7" table:style-name="ce61"/>
          <table:table-cell table:number-columns-repeated="16309"/>
        </table:table-row>
        <table:table-row table:style-name="ro1">
          <table:table-cell office:value-type="string" table:style-name="ce59">
            <text:p>Construction cost (€)</text:p>
          </table:table-cell>
          <table:table-cell office:value-type="float" office:value="1173761828.5714285" table:formula="msoxl:=(LCOE_parameters!$C$27*Assumptions!$B$9)*(LCOE_parameters!$C$23*Assumptions!$B$4)/LCOE_parameters!$C$41" table:style-name="ce59">
            <text:p><text:s/>1.173.761.829<text:s/></text:p>
          </table:table-cell>
          <table:table-cell office:value-type="float" office:value="1173761828.5714285" table:formula="msoxl:=(LCOE_parameters!$C$27*Assumptions!$B$9)*(LCOE_parameters!$C$23*Assumptions!$B$4)/LCOE_parameters!$C$41" table:style-name="ce59">
            <text:p><text:s/>1.173.761.829<text:s/></text:p>
          </table:table-cell>
          <table:table-cell office:value-type="float" office:value="1173761828.5714285" table:formula="msoxl:=(LCOE_parameters!$C$27*Assumptions!$B$9)*(LCOE_parameters!$C$23*Assumptions!$B$4)/LCOE_parameters!$C$41" table:style-name="ce59">
            <text:p><text:s/>1.173.761.829<text:s/></text:p>
          </table:table-cell>
          <table:table-cell office:value-type="float" office:value="1173761828.5714285" table:formula="msoxl:=(LCOE_parameters!$C$27*Assumptions!$B$9)*(LCOE_parameters!$C$23*Assumptions!$B$4)/LCOE_parameters!$C$41" table:style-name="ce59">
            <text:p><text:s/>1.173.761.829<text:s/></text:p>
          </table:table-cell>
          <table:table-cell office:value-type="float" office:value="1173761828.5714285" table:formula="msoxl:=(LCOE_parameters!$C$27*Assumptions!$B$9)*(LCOE_parameters!$C$23*Assumptions!$B$4)/LCOE_parameters!$C$41" table:style-name="ce59">
            <text:p><text:s/>1.173.761.829<text:s/></text:p>
          </table:table-cell>
          <table:table-cell office:value-type="float" office:value="1173761828.5714285" table:formula="msoxl:=(LCOE_parameters!$C$27*Assumptions!$B$9)*(LCOE_parameters!$C$23*Assumptions!$B$4)/LCOE_parameters!$C$41" table:style-name="ce59">
            <text:p><text:s/>1.173.761.829<text:s/></text:p>
          </table:table-cell>
          <table:table-cell office:value-type="float" office:value="1173761828.5714285" table:formula="msoxl:=(LCOE_parameters!$C$27*Assumptions!$B$9)*(LCOE_parameters!$C$23*Assumptions!$B$4)/LCOE_parameters!$C$41" table:style-name="ce59">
            <text:p><text:s/>1.173.761.829<text:s/></text:p>
          </table:table-cell>
          <table:table-cell table:number-columns-repeated="16376" table:style-name="ce59"/>
        </table:table-row>
        <table:table-row table:style-name="ro1">
          <table:table-cell office:value-type="string" table:style-name="ce59">
            <text:p>Instalment (€)</text:p>
          </table:table-cell>
          <table:table-cell table:number-columns-repeated="7" table:style-name="ce59"/>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office:value-type="float" office:value="136938880" table:formula="msoxl:=(LCOE_parameters!$C$27*Assumptions!$B$9)*(LCOE_parameters!$C$23*Assumptions!$B$4)/LCOE_parameters!$C$42" table:style-name="ce59">
            <text:p><text:s/>136.938.880<text:s/></text:p>
          </table:table-cell>
          <table:table-cell table:number-columns-repeated="16316" table:style-name="ce59"/>
        </table:table-row>
        <table:table-row table:style-name="ro1">
          <table:table-cell office:value-type="string" table:style-name="ce59">
            <text:p>Financing cost (€)</text:p>
          </table:table-cell>
          <table:table-cell office:value-type="float" office:value="82163328" table:formula="msoxl:=SUM(B39)*B51" table:style-name="ce59">
            <text:p><text:s/>82.163.328<text:s/></text:p>
          </table:table-cell>
          <table:table-cell office:value-type="float" office:value="164326656" table:formula="msoxl:=SUM(B39:C39)*C51" table:style-name="ce59">
            <text:p><text:s/>164.326.656<text:s/></text:p>
          </table:table-cell>
          <table:table-cell office:value-type="float" office:value="246489984.00000003" table:formula="msoxl:=SUM(B39:D39)*D51" table:style-name="ce59">
            <text:p><text:s/>246.489.984<text:s/></text:p>
          </table:table-cell>
          <table:table-cell office:value-type="float" office:value="328653312" table:formula="msoxl:=SUM(B39:E39)*E51" table:style-name="ce59">
            <text:p><text:s/>328.653.312<text:s/></text:p>
          </table:table-cell>
          <table:table-cell office:value-type="float" office:value="410816640" table:formula="msoxl:=SUM(B39:F39)*F51" table:style-name="ce59">
            <text:p><text:s/>410.816.640<text:s/></text:p>
          </table:table-cell>
          <table:table-cell office:value-type="float" office:value="492979968" table:formula="msoxl:=SUM(B39:G39)*G51" table:style-name="ce59">
            <text:p><text:s/>492.979.968<text:s/></text:p>
          </table:table-cell>
          <table:table-cell office:value-type="float" office:value="575143296" table:formula="msoxl:=SUM(B39:H39)*H51" table:style-name="ce59">
            <text:p><text:s/>575.143.296<text:s/></text:p>
          </table:table-cell>
          <table:table-cell office:value-type="float" office:value="575143296" table:formula="msoxl:=SUM($B$39:$H$39)*I51" table:style-name="ce59">
            <text:p><text:s/>575.143.296<text:s/></text:p>
          </table:table-cell>
          <table:table-cell office:value-type="float" office:value="565557574.39999998" table:formula="msoxl:=SUM(SUM($B$39:$H$39),-SUM(I40))*J51" table:style-name="ce59">
            <text:p><text:s/>565.557.574<text:s/></text:p>
          </table:table-cell>
          <table:table-cell office:value-type="float" office:value="555971852.79999995" table:formula="msoxl:=SUM(SUM($B$39:$H$39),-SUM(I40:J40))*K51" table:style-name="ce59">
            <text:p><text:s/>555.971.853<text:s/></text:p>
          </table:table-cell>
          <table:table-cell office:value-type="float" office:value="546386131.19999993" table:formula="msoxl:=SUM(SUM($B$39:$H$39),-SUM(I40:K40))*L51" table:style-name="ce59">
            <text:p><text:s/>546.386.131<text:s/></text:p>
          </table:table-cell>
          <table:table-cell office:value-type="float" office:value="536800409.59999996" table:formula="msoxl:=SUM(SUM($B$39:$H$39),-SUM(I40:L40))*M51" table:style-name="ce59">
            <text:p><text:s/>536.800.410<text:s/></text:p>
          </table:table-cell>
          <table:table-cell office:value-type="float" office:value="527214688" table:formula="msoxl:=SUM(SUM($B$39:$H$39),-SUM(I40:M40))*N51" table:style-name="ce59">
            <text:p><text:s/>527.214.688<text:s/></text:p>
          </table:table-cell>
          <table:table-cell office:value-type="float" office:value="517628966.39999998" table:formula="msoxl:=SUM(SUM($B$39:$H$39),-SUM(I40:N40))*O51" table:style-name="ce59">
            <text:p><text:s/>517.628.966<text:s/></text:p>
          </table:table-cell>
          <table:table-cell office:value-type="float" office:value="508043244.79999995" table:formula="msoxl:=SUM(SUM($B$39:$H$39),-SUM(I40:O40))*P51" table:style-name="ce59">
            <text:p><text:s/>508.043.245<text:s/></text:p>
          </table:table-cell>
          <table:table-cell office:value-type="float" office:value="498457523.19999999" table:formula="msoxl:=SUM(SUM($B$39:$H$39),-SUM(I40:P40))*Q51" table:style-name="ce59">
            <text:p><text:s/>498.457.523<text:s/></text:p>
          </table:table-cell>
          <table:table-cell office:value-type="float" office:value="488871801.59999996" table:formula="msoxl:=SUM(SUM($B$39:$H$39),-SUM(I40:Q40))*R51" table:style-name="ce59">
            <text:p><text:s/>488.871.802<text:s/></text:p>
          </table:table-cell>
          <table:table-cell office:value-type="float" office:value="479286080" table:formula="msoxl:=SUM(SUM($B$39:$H$39),-SUM(I40:R40))*S51" table:style-name="ce59">
            <text:p><text:s/>479.286.080<text:s/></text:p>
          </table:table-cell>
          <table:table-cell office:value-type="float" office:value="469700358.39999998" table:formula="msoxl:=SUM(SUM($B$39:$H$39),-SUM(I40:S40))*T51" table:style-name="ce59">
            <text:p><text:s/>469.700.358<text:s/></text:p>
          </table:table-cell>
          <table:table-cell office:value-type="float" office:value="460114636.79999995" table:formula="msoxl:=SUM(SUM($B$39:$H$39),-SUM(I40:T40))*U51" table:style-name="ce59">
            <text:p><text:s/>460.114.637<text:s/></text:p>
          </table:table-cell>
          <table:table-cell office:value-type="float" office:value="450528915.19999999" table:formula="msoxl:=SUM(SUM($B$39:$H$39),-SUM(I40:U40))*V51" table:style-name="ce59">
            <text:p><text:s/>450.528.915<text:s/></text:p>
          </table:table-cell>
          <table:table-cell office:value-type="float" office:value="440943193.59999996" table:formula="msoxl:=SUM(SUM($B$39:$H$39),-SUM(I40:V40))*W51" table:style-name="ce59">
            <text:p><text:s/>440.943.194<text:s/></text:p>
          </table:table-cell>
          <table:table-cell office:value-type="float" office:value="431357472" table:formula="msoxl:=SUM(SUM($B$39:$H$39),-SUM(I40:W40))*X51" table:style-name="ce59">
            <text:p><text:s/>431.357.472<text:s/></text:p>
          </table:table-cell>
          <table:table-cell office:value-type="float" office:value="421771750.39999998" table:formula="msoxl:=SUM(SUM($B$39:$H$39),-SUM(I40:X40))*Y51" table:style-name="ce59">
            <text:p><text:s/>421.771.750<text:s/></text:p>
          </table:table-cell>
          <table:table-cell office:value-type="float" office:value="412186028.79999995" table:formula="msoxl:=SUM(SUM($B$39:$H$39),-SUM(I40:Y40))*Z51" table:style-name="ce59">
            <text:p><text:s/>412.186.029<text:s/></text:p>
          </table:table-cell>
          <table:table-cell office:value-type="float" office:value="402600307.19999999" table:formula="msoxl:=SUM(SUM($B$39:$H$39),-SUM(I40:Z40))*AA51" table:style-name="ce59">
            <text:p><text:s/>402.600.307<text:s/></text:p>
          </table:table-cell>
          <table:table-cell office:value-type="float" office:value="393014585.59999996" table:formula="msoxl:=SUM(SUM($B$39:$H$39),-SUM(I40:AA40))*AB51" table:style-name="ce59">
            <text:p><text:s/>393.014.586<text:s/></text:p>
          </table:table-cell>
          <table:table-cell office:value-type="float" office:value="383428863.99999994" table:formula="msoxl:=SUM(SUM($B$39:$H$39),-SUM(I40:AB40))*AC51" table:style-name="ce59">
            <text:p><text:s/>383.428.864<text:s/></text:p>
          </table:table-cell>
          <table:table-cell office:value-type="float" office:value="373843142.39999998" table:formula="msoxl:=SUM(SUM($B$39:$H$39),-SUM(I40:AC40))*AD51" table:style-name="ce59">
            <text:p><text:s/>373.843.142<text:s/></text:p>
          </table:table-cell>
          <table:table-cell office:value-type="float" office:value="364257420.79999995" table:formula="msoxl:=SUM(SUM($B$39:$H$39),-SUM(I40:AD40))*AE51" table:style-name="ce59">
            <text:p><text:s/>364.257.421<text:s/></text:p>
          </table:table-cell>
          <table:table-cell office:value-type="float" office:value="354671699.19999999" table:formula="msoxl:=SUM(SUM($B$39:$H$39),-SUM(I40:AE40))*AF51" table:style-name="ce59">
            <text:p><text:s/>354.671.699<text:s/></text:p>
          </table:table-cell>
          <table:table-cell office:value-type="float" office:value="345085977.59999996" table:formula="msoxl:=SUM(SUM($B$39:$H$39),-SUM(I40:AF40))*AG51" table:style-name="ce59">
            <text:p><text:s/>345.085.978<text:s/></text:p>
          </table:table-cell>
          <table:table-cell office:value-type="float" office:value="335500255.99999994" table:formula="msoxl:=SUM(SUM($B$39:$H$39),-SUM(I40:AG40))*AH51" table:style-name="ce59">
            <text:p><text:s/>335.500.256<text:s/></text:p>
          </table:table-cell>
          <table:table-cell office:value-type="float" office:value="325914534.39999998" table:formula="msoxl:=SUM(SUM($B$39:$H$39),-SUM(I40:AH40))*AI51" table:style-name="ce59">
            <text:p><text:s/>325.914.534<text:s/></text:p>
          </table:table-cell>
          <table:table-cell office:value-type="float" office:value="316328812.79999995" table:formula="msoxl:=SUM(SUM($B$39:$H$39),-SUM(I40:AI40))*AJ51" table:style-name="ce59">
            <text:p><text:s/>316.328.813<text:s/></text:p>
          </table:table-cell>
          <table:table-cell office:value-type="float" office:value="306743091.19999999" table:formula="msoxl:=SUM(SUM($B$39:$H$39),-SUM(I40:AJ40))*AK51" table:style-name="ce59">
            <text:p><text:s/>306.743.091<text:s/></text:p>
          </table:table-cell>
          <table:table-cell office:value-type="float" office:value="297157369.59999996" table:formula="msoxl:=SUM(SUM($B$39:$H$39),-SUM(I40:AK40))*AL51" table:style-name="ce59">
            <text:p><text:s/>297.157.370<text:s/></text:p>
          </table:table-cell>
          <table:table-cell office:value-type="float" office:value="287571647.99999994" table:formula="msoxl:=SUM(SUM($B$39:$H$39),-SUM(I40:AL40))*AM51" table:style-name="ce59">
            <text:p><text:s/>287.571.648<text:s/></text:p>
          </table:table-cell>
          <table:table-cell office:value-type="float" office:value="277985926.39999998" table:formula="msoxl:=SUM(SUM($B$39:$H$39),-SUM(I40:AM40))*AN51" table:style-name="ce59">
            <text:p><text:s/>277.985.926<text:s/></text:p>
          </table:table-cell>
          <table:table-cell office:value-type="float" office:value="268400204.79999995" table:formula="msoxl:=SUM(SUM($B$39:$H$39),-SUM(I40:AN40))*AO51" table:style-name="ce59">
            <text:p><text:s/>268.400.205<text:s/></text:p>
          </table:table-cell>
          <table:table-cell office:value-type="float" office:value="258814483.19999996" table:formula="msoxl:=SUM(SUM($B$39:$H$39),-SUM(I40:AO40))*AP51" table:style-name="ce59">
            <text:p><text:s/>258.814.483<text:s/></text:p>
          </table:table-cell>
          <table:table-cell office:value-type="float" office:value="249228761.59999996" table:formula="msoxl:=SUM(SUM($B$39:$H$39),-SUM(I40:AP40))*AQ51" table:style-name="ce59">
            <text:p><text:s/>249.228.762<text:s/></text:p>
          </table:table-cell>
          <table:table-cell office:value-type="float" office:value="239643039.99999997" table:formula="msoxl:=SUM(SUM($B$39:$H$39),-SUM(I40:AQ40))*AR51" table:style-name="ce59">
            <text:p><text:s/>239.643.040<text:s/></text:p>
          </table:table-cell>
          <table:table-cell office:value-type="float" office:value="230057318.39999995" table:formula="msoxl:=SUM(SUM($B$39:$H$39),-SUM(I40:AR40))*AS51" table:style-name="ce59">
            <text:p><text:s/>230.057.318<text:s/></text:p>
          </table:table-cell>
          <table:table-cell office:value-type="float" office:value="220471596.79999995" table:formula="msoxl:=SUM(SUM($B$39:$H$39),-SUM(I40:AS40))*AT51" table:style-name="ce59">
            <text:p><text:s/>220.471.597<text:s/></text:p>
          </table:table-cell>
          <table:table-cell office:value-type="float" office:value="210885875.19999996" table:formula="msoxl:=SUM(SUM($B$39:$H$39),-SUM(I40:AT40))*AU51" table:style-name="ce59">
            <text:p><text:s/>210.885.875<text:s/></text:p>
          </table:table-cell>
          <table:table-cell office:value-type="float" office:value="201300153.59999996" table:formula="msoxl:=SUM(SUM($B$39:$H$39),-SUM(I40:AU40))*AV51" table:style-name="ce59">
            <text:p><text:s/>201.300.154<text:s/></text:p>
          </table:table-cell>
          <table:table-cell office:value-type="float" office:value="191714431.99999994" table:formula="msoxl:=SUM(SUM($B$39:$H$39),-SUM(I40:AV40))*AW51" table:style-name="ce59">
            <text:p><text:s/>191.714.432<text:s/></text:p>
          </table:table-cell>
          <table:table-cell office:value-type="float" office:value="182128710.39999995" table:formula="msoxl:=SUM(SUM($B$39:$H$39),-SUM(I40:AW40))*AX51" table:style-name="ce59">
            <text:p><text:s/>182.128.710<text:s/></text:p>
          </table:table-cell>
          <table:table-cell office:value-type="float" office:value="172542988.79999995" table:formula="msoxl:=SUM(SUM($B$39:$H$39),-SUM(I40:AX40))*AY51" table:style-name="ce59">
            <text:p><text:s/>172.542.989<text:s/></text:p>
          </table:table-cell>
          <table:table-cell office:value-type="float" office:value="162957267.19999996" table:formula="msoxl:=SUM(SUM($B$39:$H$39),-SUM(I40:AY40))*AZ51" table:style-name="ce59">
            <text:p><text:s/>162.957.267<text:s/></text:p>
          </table:table-cell>
          <table:table-cell office:value-type="float" office:value="153371545.59999993" table:formula="msoxl:=SUM(SUM($B$39:$H$39),-SUM(I40:AZ40))*BA51" table:style-name="ce59">
            <text:p><text:s/>153.371.546<text:s/></text:p>
          </table:table-cell>
          <table:table-cell office:value-type="float" office:value="143785823.99999994" table:formula="msoxl:=SUM(SUM($B$39:$H$39),-SUM(I40:BA40))*BB51" table:style-name="ce59">
            <text:p><text:s/>143.785.824<text:s/></text:p>
          </table:table-cell>
          <table:table-cell office:value-type="float" office:value="134200102.39999995" table:formula="msoxl:=SUM(SUM($B$39:$H$39),-SUM(I40:BB40))*BC51" table:style-name="ce59">
            <text:p><text:s/>134.200.102<text:s/></text:p>
          </table:table-cell>
          <table:table-cell office:value-type="float" office:value="124614380.79999995" table:formula="msoxl:=SUM(SUM($B$39:$H$39),-SUM(I40:BC40))*BD51" table:style-name="ce59">
            <text:p><text:s/>124.614.381<text:s/></text:p>
          </table:table-cell>
          <table:table-cell office:value-type="float" office:value="115028659.19999994" table:formula="msoxl:=SUM(SUM($B$39:$H$39),-SUM(I40:BD40))*BE51" table:style-name="ce59">
            <text:p><text:s/>115.028.659<text:s/></text:p>
          </table:table-cell>
          <table:table-cell office:value-type="float" office:value="105442937.59999995" table:formula="msoxl:=SUM(SUM($B$39:$H$39),-SUM(I40:BE40))*BF51" table:style-name="ce59">
            <text:p><text:s/>105.442.938<text:s/></text:p>
          </table:table-cell>
          <table:table-cell office:value-type="float" office:value="95857215.99999994" table:formula="msoxl:=SUM(SUM($B$39:$H$39),-SUM(I40:BF40))*BG51" table:style-name="ce59">
            <text:p><text:s/>95.857.216<text:s/></text:p>
          </table:table-cell>
          <table:table-cell office:value-type="float" office:value="86271494.399999946" table:formula="msoxl:=SUM(SUM($B$39:$H$39),-SUM(I40:BG40))*BH51" table:style-name="ce59">
            <text:p><text:s/>86.271.494<text:s/></text:p>
          </table:table-cell>
          <table:table-cell office:value-type="float" office:value="76685772.799999937" table:formula="msoxl:=SUM(SUM($B$39:$H$39),-SUM(I40:BH40))*BI51" table:style-name="ce59">
            <text:p><text:s/>76.685.773<text:s/></text:p>
          </table:table-cell>
          <table:table-cell office:value-type="float" office:value="67100051.199999936" table:formula="msoxl:=SUM(SUM($B$39:$H$39),-SUM(I40:BI40))*BJ51" table:style-name="ce59">
            <text:p><text:s/>67.100.051<text:s/></text:p>
          </table:table-cell>
          <table:table-cell office:value-type="float" office:value="57514329.599999942" table:formula="msoxl:=SUM(SUM($B$39:$H$39),-SUM(I40:BJ40))*BK51" table:style-name="ce59">
            <text:p><text:s/>57.514.330<text:s/></text:p>
          </table:table-cell>
          <table:table-cell office:value-type="float" office:value="47928607.99999994" table:formula="msoxl:=SUM(SUM($B$39:$H$39),-SUM(I40:BK40))*BL51" table:style-name="ce59">
            <text:p><text:s/>47.928.608<text:s/></text:p>
          </table:table-cell>
          <table:table-cell office:value-type="float" office:value="38342886.399999939" table:formula="msoxl:=SUM(SUM($B$39:$H$39),-SUM(I40:BL40))*BM51" table:style-name="ce59">
            <text:p><text:s/>38.342.886<text:s/></text:p>
          </table:table-cell>
          <table:table-cell office:value-type="float" office:value="28757164.799999937" table:formula="msoxl:=SUM(SUM($B$39:$H$39),-SUM(I40:BM40))*BN51" table:style-name="ce59">
            <text:p><text:s/>28.757.165<text:s/></text:p>
          </table:table-cell>
          <table:table-cell office:value-type="float" office:value="19171443.199999936" table:formula="msoxl:=SUM(SUM($B$39:$H$39),-SUM(I40:BN40))*BO51" table:style-name="ce59">
            <text:p><text:s/>19.171.443<text:s/></text:p>
          </table:table-cell>
          <table:table-cell office:value-type="float" office:value="9585721.5999999344" table:formula="msoxl:=SUM(SUM($B$39:$H$39),-SUM(I40:BO40))*BP51" table:style-name="ce59">
            <text:p><text:s/>9.585.722<text:s/></text:p>
          </table:table-cell>
          <table:table-cell table:number-columns-repeated="16316" table:style-name="ce59"/>
        </table:table-row>
        <table:table-row table:style-name="ro1">
          <table:table-cell office:value-type="string" table:style-name="ce59">
            <text:p>O&amp;M fixed in year t (€)</text:p>
          </table:table-cell>
          <table:table-cell table:number-columns-repeated="7" table:style-name="ce59"/>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office:value-type="float" office:value="142400000" table:formula="msoxl:=(LCOE_parameters!$C$30*Assumptions!$B$12)*(LCOE_parameters!$C$23*Assumptions!$B$4)" table:style-name="ce59">
            <text:p><text:s/>142.400.000<text:s/></text:p>
          </table:table-cell>
          <table:table-cell table:number-columns-repeated="16316" table:style-name="ce59"/>
        </table:table-row>
        <table:table-row table:style-name="ro1">
          <table:table-cell office:value-type="string" table:style-name="ce59">
            <text:p>O&amp;M variable in year t (€)</text:p>
          </table:table-cell>
          <table:table-cell table:number-columns-repeated="7" table:style-name="ce59"/>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office:value-type="float" office:value="38346540" table:formula="msoxl:=(LCOE_parameters!$C$31*Assumptions!$B$13)*(LCOE_parameters!$C$23*Assumptions!$B$4)*(LCOE_parameters!$C$24*Assumptions!$B$6)" table:style-name="ce59">
            <text:p><text:s/>38.346.540<text:s/></text:p>
          </table:table-cell>
          <table:table-cell table:number-columns-repeated="16316" table:style-name="ce59"/>
        </table:table-row>
        <table:table-row table:style-name="ro1">
          <table:table-cell office:value-type="string" table:style-name="ce59">
            <text:p>Fuel expenditure in year t (€)</text:p>
          </table:table-cell>
          <table:table-cell table:number-columns-repeated="7" table:style-name="ce59"/>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office:value-type="float" office:value="32361112.000000004" table:formula="msoxl:=(LCOE_parameters!$C$32*Assumptions!$B$14)*(LCOE_parameters!$C$23*Assumptions!$B$4)*(LCOE_parameters!$C$24*Assumptions!$B$6)" table:style-name="ce59">
            <text:p><text:s/>32.361.112<text:s/></text:p>
          </table:table-cell>
          <table:table-cell table:number-columns-repeated="16316" table:style-name="ce59"/>
        </table:table-row>
        <table:table-row table:style-name="ro1">
          <table:table-cell office:value-type="string" table:style-name="ce62">
            <text:p>System costs (€)</text:p>
          </table:table-cell>
          <table:table-cell table:number-columns-repeated="7" table:style-name="ce59"/>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office:value-type="float" office:value="0" table:formula="msoxl:=SUM((LCOE_parameters!$C$33*LCOE_parameters!$C$23*LCOE_parameters!$C$24),(LCOE_parameters!$C$34*LCOE_parameters!$C$23*LCOE_parameters!$C$24),(LCOE_parameters!$C$35*LCOE_parameters!$C$23*LCOE_parameters!$C$24),(LCOE_parameters!$C$36*LCOE_parameters!$C$23*LCOE_parameters!$C$24))" table:style-name="ce59">
            <text:p><text:s/>-<text:s/></text:p>
          </table:table-cell>
          <table:table-cell table:number-columns-repeated="16316" table:style-name="ce59"/>
        </table:table-row>
        <table:table-row table:style-name="ro1">
          <table:table-cell office:value-type="string" table:style-name="ce62">
            <text:p>Cost of waste processing and storage (€)</text:p>
          </table:table-cell>
          <table:table-cell table:number-columns-repeated="7" table:style-name="ce59"/>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office:value-type="float" office:value="10700292" table:formula="msoxl:=(LCOE_parameters!$C$37*Assumptions!$B$16)*(LCOE_parameters!$C$23*Assumptions!$B$4)*(LCOE_parameters!$C$24*Assumptions!$B$6)" table:style-name="ce59">
            <text:p><text:s/>10.700.292<text:s/></text:p>
          </table:table-cell>
          <table:table-cell table:number-columns-repeated="16316" table:style-name="ce59"/>
        </table:table-row>
        <table:table-row table:style-name="ro1">
          <table:table-cell office:value-type="string" table:style-name="ce62">
            <text:p>Decommissioning (€)</text:p>
          </table:table-cell>
          <table:table-cell table:number-columns-repeated="7" table:style-name="ce59"/>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office:value-type="float" office:value="20540831.999999996" table:formula="msoxl:=(LCOE_parameters!$C$38*Assumptions!$B$17)*(LCOE_parameters!$C$23*Assumptions!$B$4)" table:style-name="ce59">
            <text:p><text:s/>20.540.832<text:s/></text:p>
          </table:table-cell>
          <table:table-cell table:number-columns-repeated="16316" table:style-name="ce59"/>
        </table:table-row>
        <table:table-row table:style-name="ro1">
          <table:table-cell office:value-type="string" table:style-name="ce59">
            <office:annotation draw:style-name="a3" svg:x="5.8125in" svg:y="13.4895833333333in" svg:width="3.86458333333333in" svg:height="1.25in">
              <dc:creator>tc={9AAC88F2-5E5A-9D4D-9062-A8BB78C7584F}</dc:creator>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Not discounted</text:p>
            </office:annotation>
            <text:p>CO2 tax cost for electricity during construction (€)</text:p>
          </table:table-cell>
          <table:table-cell office:value-type="float" office:value="43213082.327817455" table:formula="msoxl:=LCOE_parameters!$C$23*LCOE_parameters!$C$24*LCOE_parameters!$B$49*LCOE_parameters!$B$50" table:style-name="ce59">
            <text:p><text:s/>43.213.082<text:s/></text:p>
          </table:table-cell>
          <table:table-cell office:value-type="float" office:value="43213082.327817455" table:formula="msoxl:=LCOE_parameters!$C$23*LCOE_parameters!$C$24*LCOE_parameters!$B$49*LCOE_parameters!$B$50" table:style-name="ce59">
            <text:p><text:s/>43.213.082<text:s/></text:p>
          </table:table-cell>
          <table:table-cell office:value-type="float" office:value="43213082.327817455" table:formula="msoxl:=LCOE_parameters!$C$23*LCOE_parameters!$C$24*LCOE_parameters!$B$49*LCOE_parameters!$B$50" table:style-name="ce59">
            <text:p><text:s/>43.213.082<text:s/></text:p>
          </table:table-cell>
          <table:table-cell office:value-type="float" office:value="43213082.327817455" table:formula="msoxl:=LCOE_parameters!$C$23*LCOE_parameters!$C$24*LCOE_parameters!$B$49*LCOE_parameters!$B$50" table:style-name="ce59">
            <text:p><text:s/>43.213.082<text:s/></text:p>
          </table:table-cell>
          <table:table-cell office:value-type="float" office:value="43213082.327817455" table:formula="msoxl:=LCOE_parameters!$C$23*LCOE_parameters!$C$24*LCOE_parameters!$B$49*LCOE_parameters!$B$50" table:style-name="ce59">
            <text:p><text:s/>43.213.082<text:s/></text:p>
          </table:table-cell>
          <table:table-cell office:value-type="float" office:value="43213082.327817455" table:formula="msoxl:=LCOE_parameters!$C$23*LCOE_parameters!$C$24*LCOE_parameters!$B$49*LCOE_parameters!$B$50" table:style-name="ce59">
            <text:p><text:s/>43.213.082<text:s/></text:p>
          </table:table-cell>
          <table:table-cell office:value-type="float" office:value="43213082.327817455" table:formula="msoxl:=LCOE_parameters!$C$23*LCOE_parameters!$C$24*LCOE_parameters!$B$49*LCOE_parameters!$B$50" table:style-name="ce59">
            <text:p><text:s/>43.213.082<text:s/></text:p>
          </table:table-cell>
          <table:table-cell table:number-columns-repeated="16376" table:style-name="ce59"/>
        </table:table-row>
        <table:table-row table:style-name="ro1">
          <table:table-cell office:value-type="string" table:style-name="ce59">
            <text:p>Lifecycle CO2 emission cost (€)</text:p>
          </table:table-cell>
          <table:table-cell office:value-type="float" office:value="26537142.857142858" table:formula="msoxl:=LCOE_parameters!$B$49*LCOE_parameters!$B$53*LCOE_parameters!$C$42*LCOE_parameters!$C$23*LCOE_parameters!$C$24/LCOE_parameters!$C$41" table:style-name="ce59">
            <text:p><text:s/>26.537.143<text:s/></text:p>
          </table:table-cell>
          <table:table-cell office:value-type="float" office:value="26537142.857142858" table:formula="msoxl:=LCOE_parameters!$B$49*LCOE_parameters!$B$53*LCOE_parameters!$C$42*LCOE_parameters!$C$23*LCOE_parameters!$C$24/LCOE_parameters!$C$41" table:style-name="ce59">
            <text:p><text:s/>26.537.143<text:s/></text:p>
          </table:table-cell>
          <table:table-cell office:value-type="float" office:value="26537142.857142858" table:formula="msoxl:=LCOE_parameters!$B$49*LCOE_parameters!$B$53*LCOE_parameters!$C$42*LCOE_parameters!$C$23*LCOE_parameters!$C$24/LCOE_parameters!$C$41" table:style-name="ce59">
            <text:p><text:s/>26.537.143<text:s/></text:p>
          </table:table-cell>
          <table:table-cell office:value-type="float" office:value="26537142.857142858" table:formula="msoxl:=LCOE_parameters!$B$49*LCOE_parameters!$B$53*LCOE_parameters!$C$42*LCOE_parameters!$C$23*LCOE_parameters!$C$24/LCOE_parameters!$C$41" table:style-name="ce59">
            <text:p><text:s/>26.537.143<text:s/></text:p>
          </table:table-cell>
          <table:table-cell office:value-type="float" office:value="26537142.857142858" table:formula="msoxl:=LCOE_parameters!$B$49*LCOE_parameters!$B$53*LCOE_parameters!$C$42*LCOE_parameters!$C$23*LCOE_parameters!$C$24/LCOE_parameters!$C$41" table:style-name="ce59">
            <text:p><text:s/>26.537.143<text:s/></text:p>
          </table:table-cell>
          <table:table-cell office:value-type="float" office:value="26537142.857142858" table:formula="msoxl:=LCOE_parameters!$B$49*LCOE_parameters!$B$53*LCOE_parameters!$C$42*LCOE_parameters!$C$23*LCOE_parameters!$C$24/LCOE_parameters!$C$41" table:style-name="ce59">
            <text:p><text:s/>26.537.143<text:s/></text:p>
          </table:table-cell>
          <table:table-cell office:value-type="float" office:value="26537142.857142858" table:formula="msoxl:=LCOE_parameters!$B$49*LCOE_parameters!$B$53*LCOE_parameters!$C$42*LCOE_parameters!$C$23*LCOE_parameters!$C$24/LCOE_parameters!$C$41" table:style-name="ce59">
            <text:p><text:s/>26.537.143<text:s/></text:p>
          </table:table-cell>
          <table:table-cell table:number-columns-repeated="16376" table:style-name="ce59"/>
        </table:table-row>
        <table:table-row table:style-name="ro1">
          <table:table-cell office:value-type="string" table:style-name="ce59">
            <text:p>Electrical energy generated in year t (MWh)</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office:value-type="float" office:value="5160000" table:formula="msoxl:=(LCOE_parameters!$C$24*Assumptions!$B$6)*(LCOE_parameters!$C$23*Assumptions!$B$4)" table:style-name="ce59">
            <text:p><text:s/>5.160.000<text:s/></text:p>
          </table:table-cell>
          <table:table-cell table:number-columns-repeated="16316"/>
        </table:table-row>
        <table:table-row table:style-name="ro1">
          <table:table-cell office:value-type="string" table:style-name="ce59">
            <text:p>WACC</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office:value-type="float" office:value="7.0000000000000007E-2" table:formula="msoxl:=(LCOE_parameters!$C$28*Assumptions!$B$10)" table:style-name="ce64">
            <text:p><text:s/>0,07<text:s/></text:p>
          </table:table-cell>
          <table:table-cell table:number-columns-repeated="16316"/>
        </table:table-row>
        <table:table-row table:style-name="ro1">
          <table:table-cell office:value-type="string" table:style-name="ce59">
            <text:p>Discount rate</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office:value-type="float" office:value="7.0000000000000007E-2" table:formula="msoxl:=(LCOE_parameters!$C$29*Assumptions!$B$11)" table:style-name="ce64">
            <text:p><text:s/>0,07<text:s/></text:p>
          </table:table-cell>
          <table:table-cell table:number-columns-repeated="16316"/>
        </table:table-row>
        <table:table-row table:style-name="ro1">
          <table:table-cell office:value-type="string" table:style-name="ce59">
            <text:p>Expected lifetime of system (year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office:value-type="float" office:value="60" table:formula="msoxl:=LCOE_parameters!$C$42" table:style-name="ce59">
            <text:p><text:s/>60<text:s/></text:p>
          </table:table-cell>
          <table:table-cell table:number-columns-repeated="16316"/>
        </table:table-row>
        <table:table-row table:style-name="ro1">
          <table:table-cell office:value-type="string" table:style-name="ce59">
            <text:p>Sum of discounted costs excluding system costs and including CO2 tax in year t (€)</text:p>
          </table:table-cell>
          <table:table-cell office:value-type="float" office:value="174549202.58688346" table:formula="msoxl:=SUM(B40:B44,B46:B47,B49)/((1+B52)^B38)" table:style-name="ce59">
            <text:p><text:s/>174.549.203<text:s/></text:p>
          </table:table-cell>
          <table:table-cell office:value-type="float" office:value="286435096.01411676" table:formula="msoxl:=SUM(C40:C44,C46:C47,C49)/((1+C52)^C38)" table:style-name="ce59">
            <text:p><text:s/>286.435.096<text:s/></text:p>
          </table:table-cell>
          <table:table-cell office:value-type="float" office:value="382934669.30153424" table:formula="msoxl:=SUM(D40:D44,D46:D47,D49)/((1+D52)^D38)" table:style-name="ce59">
            <text:p><text:s/>382.934.669<text:s/></text:p>
          </table:table-cell>
          <table:table-cell office:value-type="float" office:value="465582231.016828" table:formula="msoxl:=SUM(E40:E44,E46:E47,E49)/((1+E52)^E38)" table:style-name="ce59">
            <text:p><text:s/>465.582.231<text:s/></text:p>
          </table:table-cell>
          <table:table-cell office:value-type="float" office:value="535777190.21266294" table:formula="msoxl:=SUM(F40:F44,F46:F47,F49)/((1+F52)^F38)" table:style-name="ce59">
            <text:p><text:s/>535.777.190<text:s/></text:p>
          </table:table-cell>
          <table:table-cell office:value-type="float" office:value="594795140.22034287" table:formula="msoxl:=SUM(G40:G44,G46:G47,G49)/((1+G52)^G38)" table:style-name="ce59">
            <text:p><text:s/>594.795.140<text:s/></text:p>
          </table:table-cell>
          <table:table-cell office:value-type="float" office:value="643798069.57714283" table:formula="msoxl:=SUM(H40:H44,H46:H47,H49)/((1+H52)^H38)" table:style-name="ce59">
            <text:p><text:s/>643.798.070<text:s/></text:p>
          </table:table-cell>
          <table:table-cell office:value-type="float" office:value="893860702.80373824" table:formula="msoxl:=SUM(I40:I44,I46:I47,I49)/((1+I52)^I38)" table:style-name="ce59">
            <text:p><text:s/>893.860.703<text:s/></text:p>
          </table:table-cell>
          <table:table-cell office:value-type="float" office:value="827011293.91213202" table:formula="msoxl:=SUM(J40:J44,J46:J47,J49)/((1+J52)^J38)" table:style-name="ce59">
            <text:p><text:s/>827.011.294<text:s/></text:p>
          </table:table-cell>
          <table:table-cell office:value-type="float" office:value="765082947.12920272" table:formula="msoxl:=SUM(K40:K44,K46:K47,K49)/((1+K52)^K38)" table:style-name="ce59">
            <text:p><text:s/>765.082.947<text:s/></text:p>
          </table:table-cell>
          <table:table-cell office:value-type="float" office:value="707717890.59687471" table:formula="msoxl:=SUM(L40:L44,L46:L47,L49)/((1+L52)^L38)" table:style-name="ce59">
            <text:p><text:s/>707.717.891<text:s/></text:p>
          </table:table-cell>
          <table:table-cell office:value-type="float" office:value="654584102.32169545" table:formula="msoxl:=SUM(M40:M44,M46:M47,M49)/((1+M52)^M38)" table:style-name="ce59">
            <text:p><text:s/>654.584.102<text:s/></text:p>
          </table:table-cell>
          <table:table-cell office:value-type="float" office:value="605373472.24347425" table:formula="msoxl:=SUM(N40:N44,N46:N47,N49)/((1+N52)^N38)" table:style-name="ce59">
            <text:p><text:s/>605.373.472<text:s/></text:p>
          </table:table-cell>
          <table:table-cell office:value-type="float" office:value="559800094.5753684" table:formula="msoxl:=SUM(O40:O44,O46:O47,O49)/((1+O52)^O38)" table:style-name="ce59">
            <text:p><text:s/>559.800.095<text:s/></text:p>
          </table:table-cell>
          <table:table-cell office:value-type="float" office:value="517598681.23662698" table:formula="msoxl:=SUM(P40:P44,P46:P47,P49)/((1+P52)^P38)" table:style-name="ce59">
            <text:p><text:s/>517.598.681<text:s/></text:p>
          </table:table-cell>
          <table:table-cell office:value-type="float" office:value="478523087.84261799" table:formula="msoxl:=SUM(Q40:Q44,Q46:Q47,Q49)/((1+Q52)^Q38)" table:style-name="ce59">
            <text:p><text:s/>478.523.088<text:s/></text:p>
          </table:table-cell>
          <table:table-cell office:value-type="float" office:value="442344944.31528991" table:formula="msoxl:=SUM(R40:R44,R46:R47,R49)/((1+R52)^R38)" table:style-name="ce59">
            <text:p><text:s/>442.344.944<text:s/></text:p>
          </table:table-cell>
          <table:table-cell office:value-type="float" office:value="408852382.73395276" table:formula="msoxl:=SUM(S40:S44,S46:S47,S49)/((1+S52)^S38)" table:style-name="ce59">
            <text:p><text:s/>408.852.383<text:s/></text:p>
          </table:table-cell>
          <table:table-cell office:value-type="float" office:value="377848855.56412703" table:formula="msoxl:=SUM(T40:T44,T46:T47,T49)/((1+T52)^T38)" table:style-name="ce59">
            <text:p><text:s/>377.848.856<text:s/></text:p>
          </table:table-cell>
          <table:table-cell office:value-type="float" office:value="349152037.88390166" table:formula="msoxl:=SUM(U40:U44,U46:U47,U49)/((1+U52)^U38)" table:style-name="ce59">
            <text:p><text:s/>349.152.038<text:s/></text:p>
          </table:table-cell>
          <table:table-cell office:value-type="float" office:value="322592807.67527521" table:formula="msoxl:=SUM(V40:V44,V46:V47,V49)/((1+V52)^V38)" table:style-name="ce59">
            <text:p><text:s/>322.592.808<text:s/></text:p>
          </table:table-cell>
          <table:table-cell office:value-type="float" office:value="298014298.66467565" table:formula="msoxl:=SUM(W40:W44,W46:W47,W49)/((1+W52)^W38)" table:style-name="ce59">
            <text:p><text:s/>298.014.299<text:s/></text:p>
          </table:table-cell>
          <table:table-cell office:value-type="float" office:value="275271020.58444482" table:formula="msoxl:=SUM(X40:X44,X46:X47,X49)/((1+X52)^X38)" table:style-name="ce59">
            <text:p><text:s/>275.271.021<text:s/></text:p>
          </table:table-cell>
          <table:table-cell office:value-type="float" office:value="254228042.0875501" table:formula="msoxl:=SUM(Y40:Y44,Y46:Y47,Y49)/((1+Y52)^Y38)" table:style-name="ce59">
            <text:p><text:s/>254.228.042<text:s/></text:p>
          </table:table-cell>
          <table:table-cell office:value-type="float" office:value="234760231.88305742" table:formula="msoxl:=SUM(Z40:Z44,Z46:Z47,Z49)/((1+Z52)^Z38)" table:style-name="ce59">
            <text:p><text:s/>234.760.232<text:s/></text:p>
          </table:table-cell>
          <table:table-cell office:value-type="float" office:value="216751553.97169429" table:formula="msoxl:=SUM(AA40:AA44,AA46:AA47,AA49)/((1+AA52)^AA38)" table:style-name="ce59">
            <text:p><text:s/>216.751.554<text:s/></text:p>
          </table:table-cell>
          <table:table-cell office:value-type="float" office:value="200094413.15081522" table:formula="msoxl:=SUM(AB40:AB44,AB46:AB47,AB49)/((1+AB52)^AB38)" table:style-name="ce59">
            <text:p><text:s/>200.094.413<text:s/></text:p>
          </table:table-cell>
          <table:table-cell office:value-type="float" office:value="184689047.22774941" table:formula="msoxl:=SUM(AC40:AC44,AC46:AC47,AC49)/((1+AC52)^AC38)" table:style-name="ce59">
            <text:p><text:s/>184.689.047<text:s/></text:p>
          </table:table-cell>
          <table:table-cell office:value-type="float" office:value="170442962.63129401" table:formula="msoxl:=SUM(AD40:AD44,AD46:AD47,AD49)/((1+AD52)^AD38)" table:style-name="ce59">
            <text:p><text:s/>170.442.963<text:s/></text:p>
          </table:table-cell>
          <table:table-cell office:value-type="float" office:value="157270410.34432679" table:formula="msoxl:=SUM(AE40:AE44,AE46:AE47,AE49)/((1+AE52)^AE38)" table:style-name="ce59">
            <text:p><text:s/>157.270.410<text:s/></text:p>
          </table:table-cell>
          <table:table-cell office:value-type="float" office:value="145091899.29737565" table:formula="msoxl:=SUM(AF40:AF44,AF46:AF47,AF49)/((1+AF52)^AF38)" table:style-name="ce59">
            <text:p><text:s/>145.091.899<text:s/></text:p>
          </table:table-cell>
          <table:table-cell office:value-type="float" office:value="133833744.56464058" table:formula="msoxl:=SUM(AG40:AG44,AG46:AG47,AG49)/((1+AG52)^AG38)" table:style-name="ce59">
            <text:p><text:s/>133.833.745<text:s/></text:p>
          </table:table-cell>
          <table:table-cell office:value-type="float" office:value="123427647.89147986" table:formula="msoxl:=SUM(AH40:AH44,AH46:AH47,AH49)/((1+AH52)^AH38)" table:style-name="ce59">
            <text:p><text:s/>123.427.648<text:s/></text:p>
          </table:table-cell>
          <table:table-cell office:value-type="float" office:value="113810308.25672658" table:formula="msoxl:=SUM(AI40:AI44,AI46:AI47,AI49)/((1+AI52)^AI38)" table:style-name="ce59">
            <text:p><text:s/>113.810.308<text:s/></text:p>
          </table:table-cell>
          <table:table-cell office:value-type="float" office:value="104923060.33532627" table:formula="msoxl:=SUM(AJ40:AJ44,AJ46:AJ47,AJ49)/((1+AJ52)^AJ38)" table:style-name="ce59">
            <text:p><text:s/>104.923.060<text:s/></text:p>
          </table:table-cell>
          <table:table-cell office:value-type="float" office:value="96711538.877519131" table:formula="msoxl:=SUM(AK40:AK44,AK46:AK47,AK49)/((1+AK52)^AK38)" table:style-name="ce59">
            <text:p><text:s/>96.711.539<text:s/></text:p>
          </table:table-cell>
          <table:table-cell office:value-type="float" office:value="89125367.160943866" table:formula="msoxl:=SUM(AL40:AL44,AL46:AL47,AL49)/((1+AL52)^AL38)" table:style-name="ce59">
            <text:p><text:s/>89.125.367<text:s/></text:p>
          </table:table-cell>
          <table:table-cell office:value-type="float" office:value="82117867.802341476" table:formula="msoxl:=SUM(AM40:AM44,AM46:AM47,AM49)/((1+AM52)^AM38)" table:style-name="ce59">
            <text:p><text:s/>82.117.868<text:s/></text:p>
          </table:table-cell>
          <table:table-cell office:value-type="float" office:value="75645794.336681724" table:formula="msoxl:=SUM(AN40:AN44,AN46:AN47,AN49)/((1+AN52)^AN38)" table:style-name="ce59">
            <text:p><text:s/>75.645.794<text:s/></text:p>
          </table:table-cell>
          <table:table-cell office:value-type="float" office:value="69669082.08416228" table:formula="msoxl:=SUM(AO40:AO44,AO46:AO47,AO49)/((1+AO52)^AO38)" table:style-name="ce59">
            <text:p><text:s/>69.669.082<text:s/></text:p>
          </table:table-cell>
          <table:table-cell office:value-type="float" office:value="64150616.930234581" table:formula="msoxl:=SUM(AP40:AP44,AP46:AP47,AP49)/((1+AP52)^AP38)" table:style-name="ce59">
            <text:p><text:s/>64.150.617<text:s/></text:p>
          </table:table-cell>
          <table:table-cell office:value-type="float" office:value="59056020.741147444" table:formula="msoxl:=SUM(AQ40:AQ44,AQ46:AQ47,AQ49)/((1+AQ52)^AQ38)" table:style-name="ce59">
            <text:p><text:s/>59.056.021<text:s/></text:p>
          </table:table-cell>
          <table:table-cell office:value-type="float" office:value="54353452.227985822" table:formula="msoxl:=SUM(AR40:AR44,AR46:AR47,AR49)/((1+AR52)^AR38)" table:style-name="ce59">
            <text:p><text:s/>54.353.452<text:s/></text:p>
          </table:table-cell>
          <table:table-cell office:value-type="float" office:value="50013422.156295046" table:formula="msoxl:=SUM(AS40:AS44,AS46:AS47,AS49)/((1+AS52)^AS38)" table:style-name="ce59">
            <text:p><text:s/>50.013.422<text:s/></text:p>
          </table:table-cell>
          <table:table-cell office:value-type="float" office:value="46008621.876570515" table:formula="msoxl:=SUM(AT40:AT44,AT46:AT47,AT49)/((1+AT52)^AT38)" table:style-name="ce59">
            <text:p><text:s/>46.008.622<text:s/></text:p>
          </table:table-cell>
          <table:table-cell office:value-type="float" office:value="42313764.223570496" table:formula="msoxl:=SUM(AU40:AU44,AU46:AU47,AU49)/((1+AU52)^AU38)" table:style-name="ce59">
            <text:p><text:s/>42.313.764<text:s/></text:p>
          </table:table-cell>
          <table:table-cell office:value-type="float" office:value="38905435.899965368" table:formula="msoxl:=SUM(AV40:AV44,AV46:AV47,AV49)/((1+AV52)^AV38)" table:style-name="ce59">
            <text:p><text:s/>38.905.436<text:s/></text:p>
          </table:table-cell>
          <table:table-cell office:value-type="float" office:value="35761960.522626765" table:formula="msoxl:=SUM(AW40:AW44,AW46:AW47,AW49)/((1+AW52)^AW38)" table:style-name="ce59">
            <text:p><text:s/>35.761.961<text:s/></text:p>
          </table:table-cell>
          <table:table-cell office:value-type="float" office:value="32863271.568220727" table:formula="msoxl:=SUM(AX40:AX44,AX46:AX47,AX49)/((1+AX52)^AX38)" table:style-name="ce59">
            <text:p><text:s/>32.863.272<text:s/></text:p>
          </table:table-cell>
          <table:table-cell office:value-type="float" office:value="30190794.509010028" table:formula="msoxl:=SUM(AY40:AY44,AY46:AY47,AY49)/((1+AY52)^AY38)" table:style-name="ce59">
            <text:p><text:s/>30.190.795<text:s/></text:p>
          </table:table-cell>
          <table:table-cell office:value-type="float" office:value="27727337.480182327" table:formula="msoxl:=SUM(AZ40:AZ44,AZ46:AZ47,AZ49)/((1+AZ52)^AZ38)" table:style-name="ce59">
            <text:p><text:s/>27.727.337<text:s/></text:p>
          </table:table-cell>
          <table:table-cell office:value-type="float" office:value="25456989.866870597" table:formula="msoxl:=SUM(BA40:BA44,BA46:BA47,BA49)/((1+BA52)^BA38)" table:style-name="ce59">
            <text:p><text:s/>25.456.990<text:s/></text:p>
          </table:table-cell>
          <table:table-cell office:value-type="float" office:value="23365028.242572062" table:formula="msoxl:=SUM(BB40:BB44,BB46:BB47,BB49)/((1+BB52)^BB38)" table:style-name="ce59">
            <text:p><text:s/>23.365.028<text:s/></text:p>
          </table:table-cell>
          <table:table-cell office:value-type="float" office:value="21437829.131132513" table:formula="msoxl:=SUM(BC40:BC44,BC46:BC47,BC49)/((1+BC52)^BC38)" table:style-name="ce59">
            <text:p><text:s/>21.437.829<text:s/></text:p>
          </table:table-cell>
          <table:table-cell office:value-type="float" office:value="19662788.102062639" table:formula="msoxl:=SUM(BD40:BD44,BD46:BD47,BD49)/((1+BD52)^BD38)" table:style-name="ce59">
            <text:p><text:s/>19.662.788<text:s/></text:p>
          </table:table-cell>
          <table:table-cell office:value-type="float" office:value="18028244.743891638" table:formula="msoxl:=SUM(BE40:BE44,BE46:BE47,BE49)/((1+BE52)^BE38)" table:style-name="ce59">
            <text:p><text:s/>18.028.245<text:s/></text:p>
          </table:table-cell>
          <table:table-cell office:value-type="float" office:value="16523413.092729028" table:formula="msoxl:=SUM(BF40:BF44,BF46:BF47,BF49)/((1+BF52)^BF38)" table:style-name="ce59">
            <text:p><text:s/>16.523.413<text:s/></text:p>
          </table:table-cell>
          <table:table-cell office:value-type="float" office:value="15138317.123371894" table:formula="msoxl:=SUM(BG40:BG44,BG46:BG47,BG49)/((1+BG52)^BG38)" table:style-name="ce59">
            <text:p><text:s/>15.138.317<text:s/></text:p>
          </table:table-cell>
          <table:table-cell office:value-type="float" office:value="13863730.938323719" table:formula="msoxl:=SUM(BH40:BH44,BH46:BH47,BH49)/((1+BH52)^BH38)" table:style-name="ce59">
            <text:p><text:s/>13.863.731<text:s/></text:p>
          </table:table-cell>
          <table:table-cell office:value-type="float" office:value="12691123.316133168" table:formula="msoxl:=SUM(BI40:BI44,BI46:BI47,BI49)/((1+BI52)^BI38)" table:style-name="ce59">
            <text:p><text:s/>12.691.123<text:s/></text:p>
          </table:table-cell>
          <table:table-cell office:value-type="float" office:value="11612606.304656532" table:formula="msoxl:=SUM(BJ40:BJ44,BJ46:BJ47,BJ49)/((1+BJ52)^BJ38)" table:style-name="ce59">
            <text:p><text:s/>11.612.606<text:s/></text:p>
          </table:table-cell>
          <table:table-cell office:value-type="float" office:value="10620887.567326235" table:formula="msoxl:=SUM(BK40:BK44,BK46:BK47,BK49)/((1+BK52)^BK38)" table:style-name="ce59">
            <text:p><text:s/>10.620.888<text:s/></text:p>
          </table:table-cell>
          <table:table-cell office:value-type="float" office:value="9709226.2113910504" table:formula="msoxl:=SUM(BL40:BL44,BL46:BL47,BL49)/((1+BL52)^BL38)" table:style-name="ce59">
            <text:p><text:s/>9.709.226<text:s/></text:p>
          </table:table-cell>
          <table:table-cell office:value-type="float" office:value="8871391.8464936782" table:formula="msoxl:=SUM(BM40:BM44,BM46:BM47,BM49)/((1+BM52)^BM38)" table:style-name="ce59">
            <text:p><text:s/>8.871.392<text:s/></text:p>
          </table:table-cell>
          <table:table-cell office:value-type="float" office:value="8101626.6399732921" table:formula="msoxl:=SUM(BN40:BN44,BN46:BN47,BN49)/((1+BN52)^BN38)" table:style-name="ce59">
            <text:p><text:s/>8.101.627<text:s/></text:p>
          </table:table-cell>
          <table:table-cell office:value-type="float" office:value="7394610.1520212796" table:formula="msoxl:=SUM(BO40:BO44,BO46:BO47,BO49)/((1+BO52)^BO38)" table:style-name="ce59">
            <text:p><text:s/>7.394.610<text:s/></text:p>
          </table:table-cell>
          <table:table-cell office:value-type="float" office:value="6745426.7493687216" table:formula="msoxl:=SUM(BP40:BP44,BP46:BP47,BP49)/((1+BP52)^BP38)" table:style-name="ce59">
            <text:p><text:s/>6.745.427<text:s/></text:p>
          </table:table-cell>
          <table:table-cell table:number-columns-repeated="16316"/>
        </table:table-row>
        <table:table-row table:style-name="ro1">
          <table:table-cell office:value-type="string" table:style-name="ce59">
            <text:p>Sum of discounted costs excluding system costs and CO2 tax in year t (€)</text:p>
          </table:table-cell>
          <table:table-cell office:value-type="float" office:value="131936350.14822155" table:formula="msoxl:=SUM(B40:B44,B46:B47)/((1+B52)^B38)" table:style-name="ce59">
            <text:p><text:s/>131.936.350<text:s/></text:p>
          </table:table-cell>
          <table:table-cell office:value-type="float" office:value="246610000.2770496" table:formula="msoxl:=SUM(C40:C44,C46:C47)/((1+C52)^C38)" table:style-name="ce59">
            <text:p><text:s/>246.610.000<text:s/></text:p>
          </table:table-cell>
          <table:table-cell office:value-type="float" office:value="345714953.65941536" table:formula="msoxl:=SUM(D40:D44,D46:D47)/((1+D52)^D38)" table:style-name="ce59">
            <text:p><text:s/>345.714.954<text:s/></text:p>
          </table:table-cell>
          <table:table-cell office:value-type="float" office:value="430797450.04288512" table:formula="msoxl:=SUM(E40:E44,E46:E47)/((1+E52)^E38)" table:style-name="ce59">
            <text:p><text:s/>430.797.450<text:s/></text:p>
          </table:table-cell>
          <table:table-cell office:value-type="float" office:value="503268049.11552006" table:formula="msoxl:=SUM(F40:F44,F46:F47)/((1+F52)^F38)" table:style-name="ce59">
            <text:p><text:s/>503.268.049<text:s/></text:p>
          </table:table-cell>
          <table:table-cell office:value-type="float" office:value="564412765.36320007" table:formula="msoxl:=SUM(G40:G44,G46:G47)/((1+G52)^G38)" table:style-name="ce59">
            <text:p><text:s/>564.412.765<text:s/></text:p>
          </table:table-cell>
          <table:table-cell office:value-type="float" office:value="615403326.72000003" table:formula="msoxl:=SUM(H40:H44,H46:H47)/((1+H52)^H38)" table:style-name="ce59">
            <text:p><text:s/>615.403.327<text:s/></text:p>
          </table:table-cell>
          <table:table-cell office:value-type="float" office:value="893860702.80373824" table:formula="msoxl:=SUM(I40:I44,I46:I47)/((1+I52)^I38)" table:style-name="ce59">
            <text:p><text:s/>893.860.703<text:s/></text:p>
          </table:table-cell>
          <table:table-cell office:value-type="float" office:value="827011293.91213202" table:formula="msoxl:=SUM(J40:J44,J46:J47)/((1+J52)^J38)" table:style-name="ce59">
            <text:p><text:s/>827.011.294<text:s/></text:p>
          </table:table-cell>
          <table:table-cell office:value-type="float" office:value="765082947.12920272" table:formula="msoxl:=SUM(K40:K44,K46:K47)/((1+K52)^K38)" table:style-name="ce59">
            <text:p><text:s/>765.082.947<text:s/></text:p>
          </table:table-cell>
          <table:table-cell office:value-type="float" office:value="707717890.59687471" table:formula="msoxl:=SUM(L40:L44,L46:L47)/((1+L52)^L38)" table:style-name="ce59">
            <text:p><text:s/>707.717.891<text:s/></text:p>
          </table:table-cell>
          <table:table-cell office:value-type="float" office:value="654584102.32169545" table:formula="msoxl:=SUM(M40:M44,M46:M47)/((1+M52)^M38)" table:style-name="ce59">
            <text:p><text:s/>654.584.102<text:s/></text:p>
          </table:table-cell>
          <table:table-cell office:value-type="float" office:value="605373472.24347425" table:formula="msoxl:=SUM(N40:N44,N46:N47)/((1+N52)^N38)" table:style-name="ce59">
            <text:p><text:s/>605.373.472<text:s/></text:p>
          </table:table-cell>
          <table:table-cell office:value-type="float" office:value="559800094.5753684" table:formula="msoxl:=SUM(O40:O44,O46:O47)/((1+O52)^O38)" table:style-name="ce59">
            <text:p><text:s/>559.800.095<text:s/></text:p>
          </table:table-cell>
          <table:table-cell office:value-type="float" office:value="517598681.23662698" table:formula="msoxl:=SUM(P40:P44,P46:P47)/((1+P52)^P38)" table:style-name="ce59">
            <text:p><text:s/>517.598.681<text:s/></text:p>
          </table:table-cell>
          <table:table-cell office:value-type="float" office:value="478523087.84261799" table:formula="msoxl:=SUM(Q40:Q44,Q46:Q47)/((1+Q52)^Q38)" table:style-name="ce59">
            <text:p><text:s/>478.523.088<text:s/></text:p>
          </table:table-cell>
          <table:table-cell office:value-type="float" office:value="442344944.31528991" table:formula="msoxl:=SUM(R40:R44,R46:R47)/((1+R52)^R38)" table:style-name="ce59">
            <text:p><text:s/>442.344.944<text:s/></text:p>
          </table:table-cell>
          <table:table-cell office:value-type="float" office:value="408852382.73395276" table:formula="msoxl:=SUM(S40:S44,S46:S47)/((1+S52)^S38)" table:style-name="ce59">
            <text:p><text:s/>408.852.383<text:s/></text:p>
          </table:table-cell>
          <table:table-cell office:value-type="float" office:value="377848855.56412703" table:formula="msoxl:=SUM(T40:T44,T46:T47)/((1+T52)^T38)" table:style-name="ce59">
            <text:p><text:s/>377.848.856<text:s/></text:p>
          </table:table-cell>
          <table:table-cell office:value-type="float" office:value="349152037.88390166" table:formula="msoxl:=SUM(U40:U44,U46:U47)/((1+U52)^U38)" table:style-name="ce59">
            <text:p><text:s/>349.152.038<text:s/></text:p>
          </table:table-cell>
          <table:table-cell office:value-type="float" office:value="322592807.67527521" table:formula="msoxl:=SUM(V40:V44,V46:V47)/((1+V52)^V38)" table:style-name="ce59">
            <text:p><text:s/>322.592.808<text:s/></text:p>
          </table:table-cell>
          <table:table-cell office:value-type="float" office:value="298014298.66467565" table:formula="msoxl:=SUM(W40:W44,W46:W47)/((1+W52)^W38)" table:style-name="ce59">
            <text:p><text:s/>298.014.299<text:s/></text:p>
          </table:table-cell>
          <table:table-cell office:value-type="float" office:value="275271020.58444482" table:formula="msoxl:=SUM(X40:X44,X46:X47)/((1+X52)^X38)" table:style-name="ce59">
            <text:p><text:s/>275.271.021<text:s/></text:p>
          </table:table-cell>
          <table:table-cell office:value-type="float" office:value="254228042.0875501" table:formula="msoxl:=SUM(Y40:Y44,Y46:Y47)/((1+Y52)^Y38)" table:style-name="ce59">
            <text:p><text:s/>254.228.042<text:s/></text:p>
          </table:table-cell>
          <table:table-cell office:value-type="float" office:value="234760231.88305742" table:formula="msoxl:=SUM(Z40:Z44,Z46:Z47)/((1+Z52)^Z38)" table:style-name="ce59">
            <text:p><text:s/>234.760.232<text:s/></text:p>
          </table:table-cell>
          <table:table-cell office:value-type="float" office:value="216751553.97169429" table:formula="msoxl:=SUM(AA40:AA44,AA46:AA47)/((1+AA52)^AA38)" table:style-name="ce59">
            <text:p><text:s/>216.751.554<text:s/></text:p>
          </table:table-cell>
          <table:table-cell office:value-type="float" office:value="200094413.15081522" table:formula="msoxl:=SUM(AB40:AB44,AB46:AB47)/((1+AB52)^AB38)" table:style-name="ce59">
            <text:p><text:s/>200.094.413<text:s/></text:p>
          </table:table-cell>
          <table:table-cell office:value-type="float" office:value="184689047.22774941" table:formula="msoxl:=SUM(AC40:AC44,AC46:AC47)/((1+AC52)^AC38)" table:style-name="ce59">
            <text:p><text:s/>184.689.047<text:s/></text:p>
          </table:table-cell>
          <table:table-cell office:value-type="float" office:value="170442962.63129401" table:formula="msoxl:=SUM(AD40:AD44,AD46:AD47)/((1+AD52)^AD38)" table:style-name="ce59">
            <text:p><text:s/>170.442.963<text:s/></text:p>
          </table:table-cell>
          <table:table-cell office:value-type="float" office:value="157270410.34432679" table:formula="msoxl:=SUM(AE40:AE44,AE46:AE47)/((1+AE52)^AE38)" table:style-name="ce59">
            <text:p><text:s/>157.270.410<text:s/></text:p>
          </table:table-cell>
          <table:table-cell office:value-type="float" office:value="145091899.29737565" table:formula="msoxl:=SUM(AF40:AF44,AF46:AF47)/((1+AF52)^AF38)" table:style-name="ce59">
            <text:p><text:s/>145.091.899<text:s/></text:p>
          </table:table-cell>
          <table:table-cell office:value-type="float" office:value="133833744.56464058" table:formula="msoxl:=SUM(AG40:AG44,AG46:AG47)/((1+AG52)^AG38)" table:style-name="ce59">
            <text:p><text:s/>133.833.745<text:s/></text:p>
          </table:table-cell>
          <table:table-cell office:value-type="float" office:value="123427647.89147986" table:formula="msoxl:=SUM(AH40:AH44,AH46:AH47)/((1+AH52)^AH38)" table:style-name="ce59">
            <text:p><text:s/>123.427.648<text:s/></text:p>
          </table:table-cell>
          <table:table-cell office:value-type="float" office:value="113810308.25672658" table:formula="msoxl:=SUM(AI40:AI44,AI46:AI47)/((1+AI52)^AI38)" table:style-name="ce59">
            <text:p><text:s/>113.810.308<text:s/></text:p>
          </table:table-cell>
          <table:table-cell office:value-type="float" office:value="104923060.33532627" table:formula="msoxl:=SUM(AJ40:AJ44,AJ46:AJ47)/((1+AJ52)^AJ38)" table:style-name="ce59">
            <text:p><text:s/>104.923.060<text:s/></text:p>
          </table:table-cell>
          <table:table-cell office:value-type="float" office:value="96711538.877519131" table:formula="msoxl:=SUM(AK40:AK44,AK46:AK47)/((1+AK52)^AK38)" table:style-name="ce59">
            <text:p><text:s/>96.711.539<text:s/></text:p>
          </table:table-cell>
          <table:table-cell office:value-type="float" office:value="89125367.160943866" table:formula="msoxl:=SUM(AL40:AL44,AL46:AL47)/((1+AL52)^AL38)" table:style-name="ce59">
            <text:p><text:s/>89.125.367<text:s/></text:p>
          </table:table-cell>
          <table:table-cell office:value-type="float" office:value="82117867.802341476" table:formula="msoxl:=SUM(AM40:AM44,AM46:AM47)/((1+AM52)^AM38)" table:style-name="ce59">
            <text:p><text:s/>82.117.868<text:s/></text:p>
          </table:table-cell>
          <table:table-cell office:value-type="float" office:value="75645794.336681724" table:formula="msoxl:=SUM(AN40:AN44,AN46:AN47)/((1+AN52)^AN38)" table:style-name="ce59">
            <text:p><text:s/>75.645.794<text:s/></text:p>
          </table:table-cell>
          <table:table-cell office:value-type="float" office:value="69669082.08416228" table:formula="msoxl:=SUM(AO40:AO44,AO46:AO47)/((1+AO52)^AO38)" table:style-name="ce59">
            <text:p><text:s/>69.669.082<text:s/></text:p>
          </table:table-cell>
          <table:table-cell office:value-type="float" office:value="64150616.930234581" table:formula="msoxl:=SUM(AP40:AP44,AP46:AP47)/((1+AP52)^AP38)" table:style-name="ce59">
            <text:p><text:s/>64.150.617<text:s/></text:p>
          </table:table-cell>
          <table:table-cell office:value-type="float" office:value="59056020.741147444" table:formula="msoxl:=SUM(AQ40:AQ44,AQ46:AQ47)/((1+AQ52)^AQ38)" table:style-name="ce59">
            <text:p><text:s/>59.056.021<text:s/></text:p>
          </table:table-cell>
          <table:table-cell office:value-type="float" office:value="54353452.227985822" table:formula="msoxl:=SUM(AR40:AR44,AR46:AR47)/((1+AR52)^AR38)" table:style-name="ce59">
            <text:p><text:s/>54.353.452<text:s/></text:p>
          </table:table-cell>
          <table:table-cell office:value-type="float" office:value="50013422.156295046" table:formula="msoxl:=SUM(AS40:AS44,AS46:AS47)/((1+AS52)^AS38)" table:style-name="ce59">
            <text:p><text:s/>50.013.422<text:s/></text:p>
          </table:table-cell>
          <table:table-cell office:value-type="float" office:value="46008621.876570515" table:formula="msoxl:=SUM(AT40:AT44,AT46:AT47)/((1+AT52)^AT38)" table:style-name="ce59">
            <text:p><text:s/>46.008.622<text:s/></text:p>
          </table:table-cell>
          <table:table-cell office:value-type="float" office:value="42313764.223570496" table:formula="msoxl:=SUM(AU40:AU44,AU46:AU47)/((1+AU52)^AU38)" table:style-name="ce59">
            <text:p><text:s/>42.313.764<text:s/></text:p>
          </table:table-cell>
          <table:table-cell office:value-type="float" office:value="38905435.899965368" table:formula="msoxl:=SUM(AV40:AV44,AV46:AV47)/((1+AV52)^AV38)" table:style-name="ce59">
            <text:p><text:s/>38.905.436<text:s/></text:p>
          </table:table-cell>
          <table:table-cell office:value-type="float" office:value="35761960.522626765" table:formula="msoxl:=SUM(AW40:AW44,AW46:AW47)/((1+AW52)^AW38)" table:style-name="ce59">
            <text:p><text:s/>35.761.961<text:s/></text:p>
          </table:table-cell>
          <table:table-cell office:value-type="float" office:value="32863271.568220727" table:formula="msoxl:=SUM(AX40:AX44,AX46:AX47)/((1+AX52)^AX38)" table:style-name="ce59">
            <text:p><text:s/>32.863.272<text:s/></text:p>
          </table:table-cell>
          <table:table-cell office:value-type="float" office:value="30190794.509010028" table:formula="msoxl:=SUM(AY40:AY44,AY46:AY47)/((1+AY52)^AY38)" table:style-name="ce59">
            <text:p><text:s/>30.190.795<text:s/></text:p>
          </table:table-cell>
          <table:table-cell office:value-type="float" office:value="27727337.480182327" table:formula="msoxl:=SUM(AZ40:AZ44,AZ46:AZ47)/((1+AZ52)^AZ38)" table:style-name="ce59">
            <text:p><text:s/>27.727.337<text:s/></text:p>
          </table:table-cell>
          <table:table-cell office:value-type="float" office:value="25456989.866870597" table:formula="msoxl:=SUM(BA40:BA44,BA46:BA47)/((1+BA52)^BA38)" table:style-name="ce59">
            <text:p><text:s/>25.456.990<text:s/></text:p>
          </table:table-cell>
          <table:table-cell office:value-type="float" office:value="23365028.242572062" table:formula="msoxl:=SUM(BB40:BB44,BB46:BB47)/((1+BB52)^BB38)" table:style-name="ce59">
            <text:p><text:s/>23.365.028<text:s/></text:p>
          </table:table-cell>
          <table:table-cell office:value-type="float" office:value="21437829.131132513" table:formula="msoxl:=SUM(BC40:BC44,BC46:BC47)/((1+BC52)^BC38)" table:style-name="ce59">
            <text:p><text:s/>21.437.829<text:s/></text:p>
          </table:table-cell>
          <table:table-cell office:value-type="float" office:value="19662788.102062639" table:formula="msoxl:=SUM(BD40:BD44,BD46:BD47)/((1+BD52)^BD38)" table:style-name="ce59">
            <text:p><text:s/>19.662.788<text:s/></text:p>
          </table:table-cell>
          <table:table-cell office:value-type="float" office:value="18028244.743891638" table:formula="msoxl:=SUM(BE40:BE44,BE46:BE47)/((1+BE52)^BE38)" table:style-name="ce59">
            <text:p><text:s/>18.028.245<text:s/></text:p>
          </table:table-cell>
          <table:table-cell office:value-type="float" office:value="16523413.092729028" table:formula="msoxl:=SUM(BF40:BF44,BF46:BF47)/((1+BF52)^BF38)" table:style-name="ce59">
            <text:p><text:s/>16.523.413<text:s/></text:p>
          </table:table-cell>
          <table:table-cell office:value-type="float" office:value="15138317.123371894" table:formula="msoxl:=SUM(BG40:BG44,BG46:BG47)/((1+BG52)^BG38)" table:style-name="ce59">
            <text:p><text:s/>15.138.317<text:s/></text:p>
          </table:table-cell>
          <table:table-cell office:value-type="float" office:value="13863730.938323719" table:formula="msoxl:=SUM(BH40:BH44,BH46:BH47)/((1+BH52)^BH38)" table:style-name="ce59">
            <text:p><text:s/>13.863.731<text:s/></text:p>
          </table:table-cell>
          <table:table-cell office:value-type="float" office:value="12691123.316133168" table:formula="msoxl:=SUM(BI40:BI44,BI46:BI47)/((1+BI52)^BI38)" table:style-name="ce59">
            <text:p><text:s/>12.691.123<text:s/></text:p>
          </table:table-cell>
          <table:table-cell office:value-type="float" office:value="11612606.304656532" table:formula="msoxl:=SUM(BJ40:BJ44,BJ46:BJ47)/((1+BJ52)^BJ38)" table:style-name="ce59">
            <text:p><text:s/>11.612.606<text:s/></text:p>
          </table:table-cell>
          <table:table-cell office:value-type="float" office:value="10620887.567326235" table:formula="msoxl:=SUM(BK40:BK44,BK46:BK47)/((1+BK52)^BK38)" table:style-name="ce59">
            <text:p><text:s/>10.620.888<text:s/></text:p>
          </table:table-cell>
          <table:table-cell office:value-type="float" office:value="9709226.2113910504" table:formula="msoxl:=SUM(BL40:BL44,BL46:BL47)/((1+BL52)^BL38)" table:style-name="ce59">
            <text:p><text:s/>9.709.226<text:s/></text:p>
          </table:table-cell>
          <table:table-cell office:value-type="float" office:value="8871391.8464936782" table:formula="msoxl:=SUM(BM40:BM44,BM46:BM47)/((1+BM52)^BM38)" table:style-name="ce59">
            <text:p><text:s/>8.871.392<text:s/></text:p>
          </table:table-cell>
          <table:table-cell office:value-type="float" office:value="8101626.6399732921" table:formula="msoxl:=SUM(BN40:BN44,BN46:BN47)/((1+BN52)^BN38)" table:style-name="ce59">
            <text:p><text:s/>8.101.627<text:s/></text:p>
          </table:table-cell>
          <table:table-cell office:value-type="float" office:value="7394610.1520212796" table:formula="msoxl:=SUM(BO40:BO44,BO46:BO47)/((1+BO52)^BO38)" table:style-name="ce59">
            <text:p><text:s/>7.394.610<text:s/></text:p>
          </table:table-cell>
          <table:table-cell office:value-type="float" office:value="6745426.7493687216" table:formula="msoxl:=SUM(BP40:BP44,BP46:BP47)/((1+BP52)^BP38)" table:style-name="ce59">
            <text:p><text:s/>6.745.427<text:s/></text:p>
          </table:table-cell>
          <table:table-cell table:number-columns-repeated="16316"/>
        </table:table-row>
        <table:table-row table:style-name="ro1">
          <table:table-cell office:value-type="string" table:style-name="ce59">
            <text:p>Sum of discounted costs including system costs and including CO2 tax in year t (€)</text:p>
          </table:table-cell>
          <table:table-cell office:value-type="float" office:value="174549202.58688346" table:formula="msoxl:=SUM(B40:B47,B49)/((1+B52)^B38)" table:style-name="ce59">
            <text:p><text:s/>174.549.203<text:s/></text:p>
          </table:table-cell>
          <table:table-cell office:value-type="float" office:value="286435096.01411676" table:formula="msoxl:=SUM(C40:C47,C49)/((1+C52)^C38)" table:style-name="ce59">
            <text:p><text:s/>286.435.096<text:s/></text:p>
          </table:table-cell>
          <table:table-cell office:value-type="float" office:value="382934669.30153424" table:formula="msoxl:=SUM(D40:D47,D49)/((1+D52)^D38)" table:style-name="ce59">
            <text:p><text:s/>382.934.669<text:s/></text:p>
          </table:table-cell>
          <table:table-cell office:value-type="float" office:value="465582231.016828" table:formula="msoxl:=SUM(E40:E47,E49)/((1+E52)^E38)" table:style-name="ce59">
            <text:p><text:s/>465.582.231<text:s/></text:p>
          </table:table-cell>
          <table:table-cell office:value-type="float" office:value="535777190.21266294" table:formula="msoxl:=SUM(F40:F47,F49)/((1+F52)^F38)" table:style-name="ce59">
            <text:p><text:s/>535.777.190<text:s/></text:p>
          </table:table-cell>
          <table:table-cell office:value-type="float" office:value="594795140.22034287" table:formula="msoxl:=SUM(G40:G47,G49)/((1+G52)^G38)" table:style-name="ce59">
            <text:p><text:s/>594.795.140<text:s/></text:p>
          </table:table-cell>
          <table:table-cell office:value-type="float" office:value="643798069.57714283" table:formula="msoxl:=SUM(H40:H47,H49)/((1+H52)^H38)" table:style-name="ce59">
            <text:p><text:s/>643.798.070<text:s/></text:p>
          </table:table-cell>
          <table:table-cell office:value-type="float" office:value="893860702.80373824" table:formula="msoxl:=SUM(I40:I47,I49)/((1+I52)^I38)" table:style-name="ce59">
            <text:p><text:s/>893.860.703<text:s/></text:p>
          </table:table-cell>
          <table:table-cell office:value-type="float" office:value="827011293.91213202" table:formula="msoxl:=SUM(J40:J47,J49)/((1+J52)^J38)" table:style-name="ce59">
            <text:p><text:s/>827.011.294<text:s/></text:p>
          </table:table-cell>
          <table:table-cell office:value-type="float" office:value="765082947.12920272" table:formula="msoxl:=SUM(K40:K47,K49)/((1+K52)^K38)" table:style-name="ce59">
            <text:p><text:s/>765.082.947<text:s/></text:p>
          </table:table-cell>
          <table:table-cell office:value-type="float" office:value="707717890.59687471" table:formula="msoxl:=SUM(L40:L47,L49)/((1+L52)^L38)" table:style-name="ce59">
            <text:p><text:s/>707.717.891<text:s/></text:p>
          </table:table-cell>
          <table:table-cell office:value-type="float" office:value="654584102.32169545" table:formula="msoxl:=SUM(M40:M47,M49)/((1+M52)^M38)" table:style-name="ce59">
            <text:p><text:s/>654.584.102<text:s/></text:p>
          </table:table-cell>
          <table:table-cell office:value-type="float" office:value="605373472.24347425" table:formula="msoxl:=SUM(N40:N47,N49)/((1+N52)^N38)" table:style-name="ce59">
            <text:p><text:s/>605.373.472<text:s/></text:p>
          </table:table-cell>
          <table:table-cell office:value-type="float" office:value="559800094.5753684" table:formula="msoxl:=SUM(O40:O47,O49)/((1+O52)^O38)" table:style-name="ce59">
            <text:p><text:s/>559.800.095<text:s/></text:p>
          </table:table-cell>
          <table:table-cell office:value-type="float" office:value="517598681.23662698" table:formula="msoxl:=SUM(P40:P47,P49)/((1+P52)^P38)" table:style-name="ce59">
            <text:p><text:s/>517.598.681<text:s/></text:p>
          </table:table-cell>
          <table:table-cell office:value-type="float" office:value="478523087.84261799" table:formula="msoxl:=SUM(Q40:Q47,Q49)/((1+Q52)^Q38)" table:style-name="ce59">
            <text:p><text:s/>478.523.088<text:s/></text:p>
          </table:table-cell>
          <table:table-cell office:value-type="float" office:value="442344944.31528991" table:formula="msoxl:=SUM(R40:R47,R49)/((1+R52)^R38)" table:style-name="ce59">
            <text:p><text:s/>442.344.944<text:s/></text:p>
          </table:table-cell>
          <table:table-cell office:value-type="float" office:value="408852382.73395276" table:formula="msoxl:=SUM(S40:S47,S49)/((1+S52)^S38)" table:style-name="ce59">
            <text:p><text:s/>408.852.383<text:s/></text:p>
          </table:table-cell>
          <table:table-cell office:value-type="float" office:value="377848855.56412703" table:formula="msoxl:=SUM(T40:T47,T49)/((1+T52)^T38)" table:style-name="ce59">
            <text:p><text:s/>377.848.856<text:s/></text:p>
          </table:table-cell>
          <table:table-cell office:value-type="float" office:value="349152037.88390166" table:formula="msoxl:=SUM(U40:U47,U49)/((1+U52)^U38)" table:style-name="ce59">
            <text:p><text:s/>349.152.038<text:s/></text:p>
          </table:table-cell>
          <table:table-cell office:value-type="float" office:value="322592807.67527521" table:formula="msoxl:=SUM(V40:V47,V49)/((1+V52)^V38)" table:style-name="ce59">
            <text:p><text:s/>322.592.808<text:s/></text:p>
          </table:table-cell>
          <table:table-cell office:value-type="float" office:value="298014298.66467565" table:formula="msoxl:=SUM(W40:W47,W49)/((1+W52)^W38)" table:style-name="ce59">
            <text:p><text:s/>298.014.299<text:s/></text:p>
          </table:table-cell>
          <table:table-cell office:value-type="float" office:value="275271020.58444482" table:formula="msoxl:=SUM(X40:X47,X49)/((1+X52)^X38)" table:style-name="ce59">
            <text:p><text:s/>275.271.021<text:s/></text:p>
          </table:table-cell>
          <table:table-cell office:value-type="float" office:value="254228042.0875501" table:formula="msoxl:=SUM(Y40:Y47,Y49)/((1+Y52)^Y38)" table:style-name="ce59">
            <text:p><text:s/>254.228.042<text:s/></text:p>
          </table:table-cell>
          <table:table-cell office:value-type="float" office:value="234760231.88305742" table:formula="msoxl:=SUM(Z40:Z47,Z49)/((1+Z52)^Z38)" table:style-name="ce59">
            <text:p><text:s/>234.760.232<text:s/></text:p>
          </table:table-cell>
          <table:table-cell office:value-type="float" office:value="216751553.97169429" table:formula="msoxl:=SUM(AA40:AA47,AA49)/((1+AA52)^AA38)" table:style-name="ce59">
            <text:p><text:s/>216.751.554<text:s/></text:p>
          </table:table-cell>
          <table:table-cell office:value-type="float" office:value="200094413.15081522" table:formula="msoxl:=SUM(AB40:AB47,AB49)/((1+AB52)^AB38)" table:style-name="ce59">
            <text:p><text:s/>200.094.413<text:s/></text:p>
          </table:table-cell>
          <table:table-cell office:value-type="float" office:value="184689047.22774941" table:formula="msoxl:=SUM(AC40:AC47,AC49)/((1+AC52)^AC38)" table:style-name="ce59">
            <text:p><text:s/>184.689.047<text:s/></text:p>
          </table:table-cell>
          <table:table-cell office:value-type="float" office:value="170442962.63129401" table:formula="msoxl:=SUM(AD40:AD47,AD49)/((1+AD52)^AD38)" table:style-name="ce59">
            <text:p><text:s/>170.442.963<text:s/></text:p>
          </table:table-cell>
          <table:table-cell office:value-type="float" office:value="157270410.34432679" table:formula="msoxl:=SUM(AE40:AE47,AE49)/((1+AE52)^AE38)" table:style-name="ce59">
            <text:p><text:s/>157.270.410<text:s/></text:p>
          </table:table-cell>
          <table:table-cell office:value-type="float" office:value="145091899.29737565" table:formula="msoxl:=SUM(AF40:AF47,AF49)/((1+AF52)^AF38)" table:style-name="ce59">
            <text:p><text:s/>145.091.899<text:s/></text:p>
          </table:table-cell>
          <table:table-cell office:value-type="float" office:value="133833744.56464058" table:formula="msoxl:=SUM(AG40:AG47,AG49)/((1+AG52)^AG38)" table:style-name="ce59">
            <text:p><text:s/>133.833.745<text:s/></text:p>
          </table:table-cell>
          <table:table-cell office:value-type="float" office:value="123427647.89147986" table:formula="msoxl:=SUM(AH40:AH47,AH49)/((1+AH52)^AH38)" table:style-name="ce59">
            <text:p><text:s/>123.427.648<text:s/></text:p>
          </table:table-cell>
          <table:table-cell office:value-type="float" office:value="113810308.25672658" table:formula="msoxl:=SUM(AI40:AI47,AI49)/((1+AI52)^AI38)" table:style-name="ce59">
            <text:p><text:s/>113.810.308<text:s/></text:p>
          </table:table-cell>
          <table:table-cell office:value-type="float" office:value="104923060.33532627" table:formula="msoxl:=SUM(AJ40:AJ47,AJ49)/((1+AJ52)^AJ38)" table:style-name="ce59">
            <text:p><text:s/>104.923.060<text:s/></text:p>
          </table:table-cell>
          <table:table-cell office:value-type="float" office:value="96711538.877519131" table:formula="msoxl:=SUM(AK40:AK47,AK49)/((1+AK52)^AK38)" table:style-name="ce59">
            <text:p><text:s/>96.711.539<text:s/></text:p>
          </table:table-cell>
          <table:table-cell office:value-type="float" office:value="89125367.160943866" table:formula="msoxl:=SUM(AL40:AL47,AL49)/((1+AL52)^AL38)" table:style-name="ce59">
            <text:p><text:s/>89.125.367<text:s/></text:p>
          </table:table-cell>
          <table:table-cell office:value-type="float" office:value="82117867.802341476" table:formula="msoxl:=SUM(AM40:AM47,AM49)/((1+AM52)^AM38)" table:style-name="ce59">
            <text:p><text:s/>82.117.868<text:s/></text:p>
          </table:table-cell>
          <table:table-cell office:value-type="float" office:value="75645794.336681724" table:formula="msoxl:=SUM(AN40:AN47,AN49)/((1+AN52)^AN38)" table:style-name="ce59">
            <text:p><text:s/>75.645.794<text:s/></text:p>
          </table:table-cell>
          <table:table-cell office:value-type="float" office:value="69669082.08416228" table:formula="msoxl:=SUM(AO40:AO47,AO49)/((1+AO52)^AO38)" table:style-name="ce59">
            <text:p><text:s/>69.669.082<text:s/></text:p>
          </table:table-cell>
          <table:table-cell office:value-type="float" office:value="64150616.930234581" table:formula="msoxl:=SUM(AP40:AP47,AP49)/((1+AP52)^AP38)" table:style-name="ce59">
            <text:p><text:s/>64.150.617<text:s/></text:p>
          </table:table-cell>
          <table:table-cell office:value-type="float" office:value="59056020.741147444" table:formula="msoxl:=SUM(AQ40:AQ47,AQ49)/((1+AQ52)^AQ38)" table:style-name="ce59">
            <text:p><text:s/>59.056.021<text:s/></text:p>
          </table:table-cell>
          <table:table-cell office:value-type="float" office:value="54353452.227985822" table:formula="msoxl:=SUM(AR40:AR47,AR49)/((1+AR52)^AR38)" table:style-name="ce59">
            <text:p><text:s/>54.353.452<text:s/></text:p>
          </table:table-cell>
          <table:table-cell office:value-type="float" office:value="50013422.156295046" table:formula="msoxl:=SUM(AS40:AS47,AS49)/((1+AS52)^AS38)" table:style-name="ce59">
            <text:p><text:s/>50.013.422<text:s/></text:p>
          </table:table-cell>
          <table:table-cell office:value-type="float" office:value="46008621.876570515" table:formula="msoxl:=SUM(AT40:AT47,AT49)/((1+AT52)^AT38)" table:style-name="ce59">
            <text:p><text:s/>46.008.622<text:s/></text:p>
          </table:table-cell>
          <table:table-cell office:value-type="float" office:value="42313764.223570496" table:formula="msoxl:=SUM(AU40:AU47,AU49)/((1+AU52)^AU38)" table:style-name="ce59">
            <text:p><text:s/>42.313.764<text:s/></text:p>
          </table:table-cell>
          <table:table-cell office:value-type="float" office:value="38905435.899965368" table:formula="msoxl:=SUM(AV40:AV47,AV49)/((1+AV52)^AV38)" table:style-name="ce59">
            <text:p><text:s/>38.905.436<text:s/></text:p>
          </table:table-cell>
          <table:table-cell office:value-type="float" office:value="35761960.522626765" table:formula="msoxl:=SUM(AW40:AW47,AW49)/((1+AW52)^AW38)" table:style-name="ce59">
            <text:p><text:s/>35.761.961<text:s/></text:p>
          </table:table-cell>
          <table:table-cell office:value-type="float" office:value="32863271.568220727" table:formula="msoxl:=SUM(AX40:AX47,AX49)/((1+AX52)^AX38)" table:style-name="ce59">
            <text:p><text:s/>32.863.272<text:s/></text:p>
          </table:table-cell>
          <table:table-cell office:value-type="float" office:value="30190794.509010028" table:formula="msoxl:=SUM(AY40:AY47,AY49)/((1+AY52)^AY38)" table:style-name="ce59">
            <text:p><text:s/>30.190.795<text:s/></text:p>
          </table:table-cell>
          <table:table-cell office:value-type="float" office:value="27727337.480182327" table:formula="msoxl:=SUM(AZ40:AZ47,AZ49)/((1+AZ52)^AZ38)" table:style-name="ce59">
            <text:p><text:s/>27.727.337<text:s/></text:p>
          </table:table-cell>
          <table:table-cell office:value-type="float" office:value="25456989.866870597" table:formula="msoxl:=SUM(BA40:BA47,BA49)/((1+BA52)^BA38)" table:style-name="ce59">
            <text:p><text:s/>25.456.990<text:s/></text:p>
          </table:table-cell>
          <table:table-cell office:value-type="float" office:value="23365028.242572062" table:formula="msoxl:=SUM(BB40:BB47,BB49)/((1+BB52)^BB38)" table:style-name="ce59">
            <text:p><text:s/>23.365.028<text:s/></text:p>
          </table:table-cell>
          <table:table-cell office:value-type="float" office:value="21437829.131132513" table:formula="msoxl:=SUM(BC40:BC47,BC49)/((1+BC52)^BC38)" table:style-name="ce59">
            <text:p><text:s/>21.437.829<text:s/></text:p>
          </table:table-cell>
          <table:table-cell office:value-type="float" office:value="19662788.102062639" table:formula="msoxl:=SUM(BD40:BD47,BD49)/((1+BD52)^BD38)" table:style-name="ce59">
            <text:p><text:s/>19.662.788<text:s/></text:p>
          </table:table-cell>
          <table:table-cell office:value-type="float" office:value="18028244.743891638" table:formula="msoxl:=SUM(BE40:BE47,BE49)/((1+BE52)^BE38)" table:style-name="ce59">
            <text:p><text:s/>18.028.245<text:s/></text:p>
          </table:table-cell>
          <table:table-cell office:value-type="float" office:value="16523413.092729028" table:formula="msoxl:=SUM(BF40:BF47,BF49)/((1+BF52)^BF38)" table:style-name="ce59">
            <text:p><text:s/>16.523.413<text:s/></text:p>
          </table:table-cell>
          <table:table-cell office:value-type="float" office:value="15138317.123371894" table:formula="msoxl:=SUM(BG40:BG47,BG49)/((1+BG52)^BG38)" table:style-name="ce59">
            <text:p><text:s/>15.138.317<text:s/></text:p>
          </table:table-cell>
          <table:table-cell office:value-type="float" office:value="13863730.938323719" table:formula="msoxl:=SUM(BH40:BH47,BH49)/((1+BH52)^BH38)" table:style-name="ce59">
            <text:p><text:s/>13.863.731<text:s/></text:p>
          </table:table-cell>
          <table:table-cell office:value-type="float" office:value="12691123.316133168" table:formula="msoxl:=SUM(BI40:BI47,BI49)/((1+BI52)^BI38)" table:style-name="ce59">
            <text:p><text:s/>12.691.123<text:s/></text:p>
          </table:table-cell>
          <table:table-cell office:value-type="float" office:value="11612606.304656532" table:formula="msoxl:=SUM(BJ40:BJ47,BJ49)/((1+BJ52)^BJ38)" table:style-name="ce59">
            <text:p><text:s/>11.612.606<text:s/></text:p>
          </table:table-cell>
          <table:table-cell office:value-type="float" office:value="10620887.567326235" table:formula="msoxl:=SUM(BK40:BK47,BK49)/((1+BK52)^BK38)" table:style-name="ce59">
            <text:p><text:s/>10.620.888<text:s/></text:p>
          </table:table-cell>
          <table:table-cell office:value-type="float" office:value="9709226.2113910504" table:formula="msoxl:=SUM(BL40:BL47,BL49)/((1+BL52)^BL38)" table:style-name="ce59">
            <text:p><text:s/>9.709.226<text:s/></text:p>
          </table:table-cell>
          <table:table-cell office:value-type="float" office:value="8871391.8464936782" table:formula="msoxl:=SUM(BM40:BM47,BM49)/((1+BM52)^BM38)" table:style-name="ce59">
            <text:p><text:s/>8.871.392<text:s/></text:p>
          </table:table-cell>
          <table:table-cell office:value-type="float" office:value="8101626.6399732921" table:formula="msoxl:=SUM(BN40:BN47,BN49)/((1+BN52)^BN38)" table:style-name="ce59">
            <text:p><text:s/>8.101.627<text:s/></text:p>
          </table:table-cell>
          <table:table-cell office:value-type="float" office:value="7394610.1520212796" table:formula="msoxl:=SUM(BO40:BO47,BO49)/((1+BO52)^BO38)" table:style-name="ce59">
            <text:p><text:s/>7.394.610<text:s/></text:p>
          </table:table-cell>
          <table:table-cell office:value-type="float" office:value="6745426.7493687216" table:formula="msoxl:=SUM(BP40:BP47,BP49)/((1+BP52)^BP38)" table:style-name="ce59">
            <text:p><text:s/>6.745.427<text:s/></text:p>
          </table:table-cell>
          <table:table-cell table:number-columns-repeated="16316"/>
        </table:table-row>
        <table:table-row table:style-name="ro1">
          <table:table-cell office:value-type="string" table:style-name="ce59">
            <text:p>Sum of discounted costs including system costs and excluding CO2 tax in year t (€)</text:p>
          </table:table-cell>
          <table:table-cell office:value-type="float" office:value="131936350.14822155" table:formula="msoxl:=SUM(B40:B47)/((1+B52)^B38)" table:style-name="ce59">
            <text:p><text:s/>131.936.350<text:s/></text:p>
          </table:table-cell>
          <table:table-cell office:value-type="float" office:value="246610000.2770496" table:formula="msoxl:=SUM(C40:C47)/((1+C52)^C38)" table:style-name="ce59">
            <text:p><text:s/>246.610.000<text:s/></text:p>
          </table:table-cell>
          <table:table-cell office:value-type="float" office:value="345714953.65941536" table:formula="msoxl:=SUM(D40:D47)/((1+D52)^D38)" table:style-name="ce59">
            <text:p><text:s/>345.714.954<text:s/></text:p>
          </table:table-cell>
          <table:table-cell office:value-type="float" office:value="430797450.04288512" table:formula="msoxl:=SUM(E40:E47)/((1+E52)^E38)" table:style-name="ce59">
            <text:p><text:s/>430.797.450<text:s/></text:p>
          </table:table-cell>
          <table:table-cell office:value-type="float" office:value="503268049.11552006" table:formula="msoxl:=SUM(F40:F47)/((1+F52)^F38)" table:style-name="ce59">
            <text:p><text:s/>503.268.049<text:s/></text:p>
          </table:table-cell>
          <table:table-cell office:value-type="float" office:value="564412765.36320007" table:formula="msoxl:=SUM(G40:G47)/((1+G52)^G38)" table:style-name="ce59">
            <text:p><text:s/>564.412.765<text:s/></text:p>
          </table:table-cell>
          <table:table-cell office:value-type="float" office:value="615403326.72000003" table:formula="msoxl:=SUM(H40:H47)/((1+H52)^H38)" table:style-name="ce59">
            <text:p><text:s/>615.403.327<text:s/></text:p>
          </table:table-cell>
          <table:table-cell office:value-type="float" office:value="893860702.80373824" table:formula="msoxl:=SUM(I40:I47)/((1+I52)^I38)" table:style-name="ce59">
            <text:p><text:s/>893.860.703<text:s/></text:p>
          </table:table-cell>
          <table:table-cell office:value-type="float" office:value="827011293.91213202" table:formula="msoxl:=SUM(J40:J47)/((1+J52)^J38)" table:style-name="ce59">
            <text:p><text:s/>827.011.294<text:s/></text:p>
          </table:table-cell>
          <table:table-cell office:value-type="float" office:value="765082947.12920272" table:formula="msoxl:=SUM(K40:K47)/((1+K52)^K38)" table:style-name="ce59">
            <text:p><text:s/>765.082.947<text:s/></text:p>
          </table:table-cell>
          <table:table-cell office:value-type="float" office:value="707717890.59687471" table:formula="msoxl:=SUM(L40:L47)/((1+L52)^L38)" table:style-name="ce59">
            <text:p><text:s/>707.717.891<text:s/></text:p>
          </table:table-cell>
          <table:table-cell office:value-type="float" office:value="654584102.32169545" table:formula="msoxl:=SUM(M40:M47)/((1+M52)^M38)" table:style-name="ce59">
            <text:p><text:s/>654.584.102<text:s/></text:p>
          </table:table-cell>
          <table:table-cell office:value-type="float" office:value="605373472.24347425" table:formula="msoxl:=SUM(N40:N47)/((1+N52)^N38)" table:style-name="ce59">
            <text:p><text:s/>605.373.472<text:s/></text:p>
          </table:table-cell>
          <table:table-cell office:value-type="float" office:value="559800094.5753684" table:formula="msoxl:=SUM(O40:O47)/((1+O52)^O38)" table:style-name="ce59">
            <text:p><text:s/>559.800.095<text:s/></text:p>
          </table:table-cell>
          <table:table-cell office:value-type="float" office:value="517598681.23662698" table:formula="msoxl:=SUM(P40:P47)/((1+P52)^P38)" table:style-name="ce59">
            <text:p><text:s/>517.598.681<text:s/></text:p>
          </table:table-cell>
          <table:table-cell office:value-type="float" office:value="478523087.84261799" table:formula="msoxl:=SUM(Q40:Q47)/((1+Q52)^Q38)" table:style-name="ce59">
            <text:p><text:s/>478.523.088<text:s/></text:p>
          </table:table-cell>
          <table:table-cell office:value-type="float" office:value="442344944.31528991" table:formula="msoxl:=SUM(R40:R47)/((1+R52)^R38)" table:style-name="ce59">
            <text:p><text:s/>442.344.944<text:s/></text:p>
          </table:table-cell>
          <table:table-cell office:value-type="float" office:value="408852382.73395276" table:formula="msoxl:=SUM(S40:S47)/((1+S52)^S38)" table:style-name="ce59">
            <text:p><text:s/>408.852.383<text:s/></text:p>
          </table:table-cell>
          <table:table-cell office:value-type="float" office:value="377848855.56412703" table:formula="msoxl:=SUM(T40:T47)/((1+T52)^T38)" table:style-name="ce59">
            <text:p><text:s/>377.848.856<text:s/></text:p>
          </table:table-cell>
          <table:table-cell office:value-type="float" office:value="349152037.88390166" table:formula="msoxl:=SUM(U40:U47)/((1+U52)^U38)" table:style-name="ce59">
            <text:p><text:s/>349.152.038<text:s/></text:p>
          </table:table-cell>
          <table:table-cell office:value-type="float" office:value="322592807.67527521" table:formula="msoxl:=SUM(V40:V47)/((1+V52)^V38)" table:style-name="ce59">
            <text:p><text:s/>322.592.808<text:s/></text:p>
          </table:table-cell>
          <table:table-cell office:value-type="float" office:value="298014298.66467565" table:formula="msoxl:=SUM(W40:W47)/((1+W52)^W38)" table:style-name="ce59">
            <text:p><text:s/>298.014.299<text:s/></text:p>
          </table:table-cell>
          <table:table-cell office:value-type="float" office:value="275271020.58444482" table:formula="msoxl:=SUM(X40:X47)/((1+X52)^X38)" table:style-name="ce59">
            <text:p><text:s/>275.271.021<text:s/></text:p>
          </table:table-cell>
          <table:table-cell office:value-type="float" office:value="254228042.0875501" table:formula="msoxl:=SUM(Y40:Y47)/((1+Y52)^Y38)" table:style-name="ce59">
            <text:p><text:s/>254.228.042<text:s/></text:p>
          </table:table-cell>
          <table:table-cell office:value-type="float" office:value="234760231.88305742" table:formula="msoxl:=SUM(Z40:Z47)/((1+Z52)^Z38)" table:style-name="ce59">
            <text:p><text:s/>234.760.232<text:s/></text:p>
          </table:table-cell>
          <table:table-cell office:value-type="float" office:value="216751553.97169429" table:formula="msoxl:=SUM(AA40:AA47)/((1+AA52)^AA38)" table:style-name="ce59">
            <text:p><text:s/>216.751.554<text:s/></text:p>
          </table:table-cell>
          <table:table-cell office:value-type="float" office:value="200094413.15081522" table:formula="msoxl:=SUM(AB40:AB47)/((1+AB52)^AB38)" table:style-name="ce59">
            <text:p><text:s/>200.094.413<text:s/></text:p>
          </table:table-cell>
          <table:table-cell office:value-type="float" office:value="184689047.22774941" table:formula="msoxl:=SUM(AC40:AC47)/((1+AC52)^AC38)" table:style-name="ce59">
            <text:p><text:s/>184.689.047<text:s/></text:p>
          </table:table-cell>
          <table:table-cell office:value-type="float" office:value="170442962.63129401" table:formula="msoxl:=SUM(AD40:AD47)/((1+AD52)^AD38)" table:style-name="ce59">
            <text:p><text:s/>170.442.963<text:s/></text:p>
          </table:table-cell>
          <table:table-cell office:value-type="float" office:value="157270410.34432679" table:formula="msoxl:=SUM(AE40:AE47)/((1+AE52)^AE38)" table:style-name="ce59">
            <text:p><text:s/>157.270.410<text:s/></text:p>
          </table:table-cell>
          <table:table-cell office:value-type="float" office:value="145091899.29737565" table:formula="msoxl:=SUM(AF40:AF47)/((1+AF52)^AF38)" table:style-name="ce59">
            <text:p><text:s/>145.091.899<text:s/></text:p>
          </table:table-cell>
          <table:table-cell office:value-type="float" office:value="133833744.56464058" table:formula="msoxl:=SUM(AG40:AG47)/((1+AG52)^AG38)" table:style-name="ce59">
            <text:p><text:s/>133.833.745<text:s/></text:p>
          </table:table-cell>
          <table:table-cell office:value-type="float" office:value="123427647.89147986" table:formula="msoxl:=SUM(AH40:AH47)/((1+AH52)^AH38)" table:style-name="ce59">
            <text:p><text:s/>123.427.648<text:s/></text:p>
          </table:table-cell>
          <table:table-cell office:value-type="float" office:value="113810308.25672658" table:formula="msoxl:=SUM(AI40:AI47)/((1+AI52)^AI38)" table:style-name="ce59">
            <text:p><text:s/>113.810.308<text:s/></text:p>
          </table:table-cell>
          <table:table-cell office:value-type="float" office:value="104923060.33532627" table:formula="msoxl:=SUM(AJ40:AJ47)/((1+AJ52)^AJ38)" table:style-name="ce59">
            <text:p><text:s/>104.923.060<text:s/></text:p>
          </table:table-cell>
          <table:table-cell office:value-type="float" office:value="96711538.877519131" table:formula="msoxl:=SUM(AK40:AK47)/((1+AK52)^AK38)" table:style-name="ce59">
            <text:p><text:s/>96.711.539<text:s/></text:p>
          </table:table-cell>
          <table:table-cell office:value-type="float" office:value="89125367.160943866" table:formula="msoxl:=SUM(AL40:AL47)/((1+AL52)^AL38)" table:style-name="ce59">
            <text:p><text:s/>89.125.367<text:s/></text:p>
          </table:table-cell>
          <table:table-cell office:value-type="float" office:value="82117867.802341476" table:formula="msoxl:=SUM(AM40:AM47)/((1+AM52)^AM38)" table:style-name="ce59">
            <text:p><text:s/>82.117.868<text:s/></text:p>
          </table:table-cell>
          <table:table-cell office:value-type="float" office:value="75645794.336681724" table:formula="msoxl:=SUM(AN40:AN47)/((1+AN52)^AN38)" table:style-name="ce59">
            <text:p><text:s/>75.645.794<text:s/></text:p>
          </table:table-cell>
          <table:table-cell office:value-type="float" office:value="69669082.08416228" table:formula="msoxl:=SUM(AO40:AO47)/((1+AO52)^AO38)" table:style-name="ce59">
            <text:p><text:s/>69.669.082<text:s/></text:p>
          </table:table-cell>
          <table:table-cell office:value-type="float" office:value="64150616.930234581" table:formula="msoxl:=SUM(AP40:AP47)/((1+AP52)^AP38)" table:style-name="ce59">
            <text:p><text:s/>64.150.617<text:s/></text:p>
          </table:table-cell>
          <table:table-cell office:value-type="float" office:value="59056020.741147444" table:formula="msoxl:=SUM(AQ40:AQ47)/((1+AQ52)^AQ38)" table:style-name="ce59">
            <text:p><text:s/>59.056.021<text:s/></text:p>
          </table:table-cell>
          <table:table-cell office:value-type="float" office:value="54353452.227985822" table:formula="msoxl:=SUM(AR40:AR47)/((1+AR52)^AR38)" table:style-name="ce59">
            <text:p><text:s/>54.353.452<text:s/></text:p>
          </table:table-cell>
          <table:table-cell office:value-type="float" office:value="50013422.156295046" table:formula="msoxl:=SUM(AS40:AS47)/((1+AS52)^AS38)" table:style-name="ce59">
            <text:p><text:s/>50.013.422<text:s/></text:p>
          </table:table-cell>
          <table:table-cell office:value-type="float" office:value="46008621.876570515" table:formula="msoxl:=SUM(AT40:AT47)/((1+AT52)^AT38)" table:style-name="ce59">
            <text:p><text:s/>46.008.622<text:s/></text:p>
          </table:table-cell>
          <table:table-cell office:value-type="float" office:value="42313764.223570496" table:formula="msoxl:=SUM(AU40:AU47)/((1+AU52)^AU38)" table:style-name="ce59">
            <text:p><text:s/>42.313.764<text:s/></text:p>
          </table:table-cell>
          <table:table-cell office:value-type="float" office:value="38905435.899965368" table:formula="msoxl:=SUM(AV40:AV47)/((1+AV52)^AV38)" table:style-name="ce59">
            <text:p><text:s/>38.905.436<text:s/></text:p>
          </table:table-cell>
          <table:table-cell office:value-type="float" office:value="35761960.522626765" table:formula="msoxl:=SUM(AW40:AW47)/((1+AW52)^AW38)" table:style-name="ce59">
            <text:p><text:s/>35.761.961<text:s/></text:p>
          </table:table-cell>
          <table:table-cell office:value-type="float" office:value="32863271.568220727" table:formula="msoxl:=SUM(AX40:AX47)/((1+AX52)^AX38)" table:style-name="ce59">
            <text:p><text:s/>32.863.272<text:s/></text:p>
          </table:table-cell>
          <table:table-cell office:value-type="float" office:value="30190794.509010028" table:formula="msoxl:=SUM(AY40:AY47)/((1+AY52)^AY38)" table:style-name="ce59">
            <text:p><text:s/>30.190.795<text:s/></text:p>
          </table:table-cell>
          <table:table-cell office:value-type="float" office:value="27727337.480182327" table:formula="msoxl:=SUM(AZ40:AZ47)/((1+AZ52)^AZ38)" table:style-name="ce59">
            <text:p><text:s/>27.727.337<text:s/></text:p>
          </table:table-cell>
          <table:table-cell office:value-type="float" office:value="25456989.866870597" table:formula="msoxl:=SUM(BA40:BA47)/((1+BA52)^BA38)" table:style-name="ce59">
            <text:p><text:s/>25.456.990<text:s/></text:p>
          </table:table-cell>
          <table:table-cell office:value-type="float" office:value="23365028.242572062" table:formula="msoxl:=SUM(BB40:BB47)/((1+BB52)^BB38)" table:style-name="ce59">
            <text:p><text:s/>23.365.028<text:s/></text:p>
          </table:table-cell>
          <table:table-cell office:value-type="float" office:value="21437829.131132513" table:formula="msoxl:=SUM(BC40:BC47)/((1+BC52)^BC38)" table:style-name="ce59">
            <text:p><text:s/>21.437.829<text:s/></text:p>
          </table:table-cell>
          <table:table-cell office:value-type="float" office:value="19662788.102062639" table:formula="msoxl:=SUM(BD40:BD47)/((1+BD52)^BD38)" table:style-name="ce59">
            <text:p><text:s/>19.662.788<text:s/></text:p>
          </table:table-cell>
          <table:table-cell office:value-type="float" office:value="18028244.743891638" table:formula="msoxl:=SUM(BE40:BE47)/((1+BE52)^BE38)" table:style-name="ce59">
            <text:p><text:s/>18.028.245<text:s/></text:p>
          </table:table-cell>
          <table:table-cell office:value-type="float" office:value="16523413.092729028" table:formula="msoxl:=SUM(BF40:BF47)/((1+BF52)^BF38)" table:style-name="ce59">
            <text:p><text:s/>16.523.413<text:s/></text:p>
          </table:table-cell>
          <table:table-cell office:value-type="float" office:value="15138317.123371894" table:formula="msoxl:=SUM(BG40:BG47)/((1+BG52)^BG38)" table:style-name="ce59">
            <text:p><text:s/>15.138.317<text:s/></text:p>
          </table:table-cell>
          <table:table-cell office:value-type="float" office:value="13863730.938323719" table:formula="msoxl:=SUM(BH40:BH47)/((1+BH52)^BH38)" table:style-name="ce59">
            <text:p><text:s/>13.863.731<text:s/></text:p>
          </table:table-cell>
          <table:table-cell office:value-type="float" office:value="12691123.316133168" table:formula="msoxl:=SUM(BI40:BI47)/((1+BI52)^BI38)" table:style-name="ce59">
            <text:p><text:s/>12.691.123<text:s/></text:p>
          </table:table-cell>
          <table:table-cell office:value-type="float" office:value="11612606.304656532" table:formula="msoxl:=SUM(BJ40:BJ47)/((1+BJ52)^BJ38)" table:style-name="ce59">
            <text:p><text:s/>11.612.606<text:s/></text:p>
          </table:table-cell>
          <table:table-cell office:value-type="float" office:value="10620887.567326235" table:formula="msoxl:=SUM(BK40:BK47)/((1+BK52)^BK38)" table:style-name="ce59">
            <text:p><text:s/>10.620.888<text:s/></text:p>
          </table:table-cell>
          <table:table-cell office:value-type="float" office:value="9709226.2113910504" table:formula="msoxl:=SUM(BL40:BL47)/((1+BL52)^BL38)" table:style-name="ce59">
            <text:p><text:s/>9.709.226<text:s/></text:p>
          </table:table-cell>
          <table:table-cell office:value-type="float" office:value="8871391.8464936782" table:formula="msoxl:=SUM(BM40:BM47)/((1+BM52)^BM38)" table:style-name="ce59">
            <text:p><text:s/>8.871.392<text:s/></text:p>
          </table:table-cell>
          <table:table-cell office:value-type="float" office:value="8101626.6399732921" table:formula="msoxl:=SUM(BN40:BN47)/((1+BN52)^BN38)" table:style-name="ce59">
            <text:p><text:s/>8.101.627<text:s/></text:p>
          </table:table-cell>
          <table:table-cell office:value-type="float" office:value="7394610.1520212796" table:formula="msoxl:=SUM(BO40:BO47)/((1+BO52)^BO38)" table:style-name="ce59">
            <text:p><text:s/>7.394.610<text:s/></text:p>
          </table:table-cell>
          <table:table-cell office:value-type="float" office:value="6745426.7493687216" table:formula="msoxl:=SUM(BP40:BP47)/((1+BP52)^BP38)" table:style-name="ce59">
            <text:p><text:s/>6.745.427<text:s/></text:p>
          </table:table-cell>
          <table:table-cell table:number-columns-repeated="16316"/>
        </table:table-row>
        <table:table-row table:style-name="ro1">
          <table:table-cell office:value-type="string" table:style-name="ce59">
            <text:p>Sum of discounted electrical energy produced <text:s/>in year t (MWh)</text:p>
          </table:table-cell>
          <table:table-cell office:value-type="float" office:value="0" table:formula="msoxl:=B50/((1+B52)^B38)" table:style-name="ce59">
            <text:p><text:s/>-<text:s/></text:p>
          </table:table-cell>
          <table:table-cell office:value-type="float" office:value="0" table:formula="msoxl:=C50/((1+C52)^C38)" table:style-name="ce59">
            <text:p><text:s/>-<text:s/></text:p>
          </table:table-cell>
          <table:table-cell office:value-type="float" office:value="0" table:formula="msoxl:=D50/((1+D52)^D38)" table:style-name="ce59">
            <text:p><text:s/>-<text:s/></text:p>
          </table:table-cell>
          <table:table-cell office:value-type="float" office:value="0" table:formula="msoxl:=E50/((1+E52)^E38)" table:style-name="ce59">
            <text:p><text:s/>-<text:s/></text:p>
          </table:table-cell>
          <table:table-cell office:value-type="float" office:value="0" table:formula="msoxl:=F50/((1+F52)^F38)" table:style-name="ce59">
            <text:p><text:s/>-<text:s/></text:p>
          </table:table-cell>
          <table:table-cell office:value-type="float" office:value="0" table:formula="msoxl:=G50/((1+G52)^G38)" table:style-name="ce59">
            <text:p><text:s/>-<text:s/></text:p>
          </table:table-cell>
          <table:table-cell office:value-type="float" office:value="0" table:formula="msoxl:=H50/((1+H52)^H38)" table:style-name="ce59">
            <text:p><text:s/>-<text:s/></text:p>
          </table:table-cell>
          <table:table-cell office:value-type="float" office:value="4822429.9065420562" table:formula="msoxl:=I50/((1+I52)^I38)" table:style-name="ce59">
            <text:p><text:s/>4.822.430<text:s/></text:p>
          </table:table-cell>
          <table:table-cell office:value-type="float" office:value="4506943.8378897719" table:formula="msoxl:=J50/((1+J52)^J38)" table:style-name="ce59">
            <text:p><text:s/>4.506.944<text:s/></text:p>
          </table:table-cell>
          <table:table-cell office:value-type="float" office:value="4212097.0447567962" table:formula="msoxl:=K50/((1+K52)^K38)" table:style-name="ce59">
            <text:p><text:s/>4.212.097<text:s/></text:p>
          </table:table-cell>
          <table:table-cell office:value-type="float" office:value="3936539.2941652304" table:formula="msoxl:=L50/((1+L52)^L38)" table:style-name="ce59">
            <text:p><text:s/>3.936.539<text:s/></text:p>
          </table:table-cell>
          <table:table-cell office:value-type="float" office:value="3679008.6861357288" table:formula="msoxl:=M50/((1+M52)^M38)" table:style-name="ce59">
            <text:p><text:s/>3.679.009<text:s/></text:p>
          </table:table-cell>
          <table:table-cell office:value-type="float" office:value="3438325.8748932048" table:formula="msoxl:=N50/((1+N52)^N38)" table:style-name="ce59">
            <text:p><text:s/>3.438.326<text:s/></text:p>
          </table:table-cell>
          <table:table-cell office:value-type="float" office:value="3213388.66812449" table:formula="msoxl:=O50/((1+O52)^O38)" table:style-name="ce59">
            <text:p><text:s/>3.213.389<text:s/></text:p>
          </table:table-cell>
          <table:table-cell office:value-type="float" office:value="3003166.9795555985" table:formula="msoxl:=P50/((1+P52)^P38)" table:style-name="ce59">
            <text:p><text:s/>3.003.167<text:s/></text:p>
          </table:table-cell>
          <table:table-cell office:value-type="float" office:value="2806698.1117342035" table:formula="msoxl:=Q50/((1+Q52)^Q38)" table:style-name="ce59">
            <text:p><text:s/>2.806.698<text:s/></text:p>
          </table:table-cell>
          <table:table-cell office:value-type="float" office:value="2623082.3474151436" table:formula="msoxl:=R50/((1+R52)^R38)" table:style-name="ce59">
            <text:p><text:s/>2.623.082<text:s/></text:p>
          </table:table-cell>
          <table:table-cell office:value-type="float" office:value="2451478.8293599472" table:formula="msoxl:=S50/((1+S52)^S38)" table:style-name="ce59">
            <text:p><text:s/>2.451.479<text:s/></text:p>
          </table:table-cell>
          <table:table-cell office:value-type="float" office:value="2291101.7096821941" table:formula="msoxl:=T50/((1+T52)^T38)" table:style-name="ce59">
            <text:p><text:s/>2.291.102<text:s/></text:p>
          </table:table-cell>
          <table:table-cell office:value-type="float" office:value="2141216.5511048543" table:formula="msoxl:=U50/((1+U52)^U38)" table:style-name="ce59">
            <text:p><text:s/>2.141.217<text:s/></text:p>
          </table:table-cell>
          <table:table-cell office:value-type="float" office:value="2001136.9636493966" table:formula="msoxl:=V50/((1+V52)^V38)" table:style-name="ce59">
            <text:p><text:s/>2.001.137<text:s/></text:p>
          </table:table-cell>
          <table:table-cell office:value-type="float" office:value="1870221.4613545758" table:formula="msoxl:=W50/((1+W52)^W38)" table:style-name="ce59">
            <text:p><text:s/>1.870.221<text:s/></text:p>
          </table:table-cell>
          <table:table-cell office:value-type="float" office:value="1747870.5246304451" table:formula="msoxl:=X50/((1+X52)^X38)" table:style-name="ce59">
            <text:p><text:s/>1.747.871<text:s/></text:p>
          </table:table-cell>
          <table:table-cell office:value-type="float" office:value="1633523.8547948084" table:formula="msoxl:=Y50/((1+Y52)^Y38)" table:style-name="ce59">
            <text:p><text:s/>1.633.524<text:s/></text:p>
          </table:table-cell>
          <table:table-cell office:value-type="float" office:value="1526657.808219447" table:formula="msoxl:=Z50/((1+Z52)^Z38)" table:style-name="ce59">
            <text:p><text:s/>1.526.658<text:s/></text:p>
          </table:table-cell>
          <table:table-cell office:value-type="float" office:value="1426782.9983359317" table:formula="msoxl:=AA50/((1+AA52)^AA38)" table:style-name="ce59">
            <text:p><text:s/>1.426.783<text:s/></text:p>
          </table:table-cell>
          <table:table-cell office:value-type="float" office:value="1333442.0545195625" table:formula="msoxl:=AB50/((1+AB52)^AB38)" table:style-name="ce59">
            <text:p><text:s/>1.333.442<text:s/></text:p>
          </table:table-cell>
          <table:table-cell office:value-type="float" office:value="1246207.5275883761" table:formula="msoxl:=AC50/((1+AC52)^AC38)" table:style-name="ce59">
            <text:p><text:s/>1.246.208<text:s/></text:p>
          </table:table-cell>
          <table:table-cell office:value-type="float" office:value="1164679.932325585" table:formula="msoxl:=AD50/((1+AD52)^AD38)" table:style-name="ce59">
            <text:p><text:s/>1.164.680<text:s/></text:p>
          </table:table-cell>
          <table:table-cell office:value-type="float" office:value="1088485.9180612946" table:formula="msoxl:=AE50/((1+AE52)^AE38)" table:style-name="ce59">
            <text:p><text:s/>1.088.486<text:s/></text:p>
          </table:table-cell>
          <table:table-cell office:value-type="float" office:value="1017276.5589357892" table:formula="msoxl:=AF50/((1+AF52)^AF38)" table:style-name="ce59">
            <text:p><text:s/>1.017.277<text:s/></text:p>
          </table:table-cell>
          <table:table-cell office:value-type="float" office:value="950725.75601475616" table:formula="msoxl:=AG50/((1+AG52)^AG38)" table:style-name="ce59">
            <text:p><text:s/>950.726<text:s/></text:p>
          </table:table-cell>
          <table:table-cell office:value-type="float" office:value="888528.74393902463" table:formula="msoxl:=AH50/((1+AH52)^AH38)" table:style-name="ce59">
            <text:p><text:s/>888.529<text:s/></text:p>
          </table:table-cell>
          <table:table-cell office:value-type="float" office:value="830400.69527011621" table:formula="msoxl:=AI50/((1+AI52)^AI38)" table:style-name="ce59">
            <text:p><text:s/>830.401<text:s/></text:p>
          </table:table-cell>
          <table:table-cell office:value-type="float" office:value="776075.41614029568" table:formula="msoxl:=AJ50/((1+AJ52)^AJ38)" table:style-name="ce59">
            <text:p><text:s/>776.075<text:s/></text:p>
          </table:table-cell>
          <table:table-cell office:value-type="float" office:value="725304.1272339212" table:formula="msoxl:=AK50/((1+AK52)^AK38)" table:style-name="ce59">
            <text:p><text:s/>725.304<text:s/></text:p>
          </table:table-cell>
          <table:table-cell office:value-type="float" office:value="677854.32451768336" table:formula="msoxl:=AL50/((1+AL52)^AL38)" table:style-name="ce59">
            <text:p><text:s/>677.854<text:s/></text:p>
          </table:table-cell>
          <table:table-cell office:value-type="float" office:value="633508.7145025077" table:formula="msoxl:=AM50/((1+AM52)^AM38)" table:style-name="ce59">
            <text:p><text:s/>633.509<text:s/></text:p>
          </table:table-cell>
          <table:table-cell office:value-type="float" office:value="592064.21916122222" table:formula="msoxl:=AN50/((1+AN52)^AN38)" table:style-name="ce59">
            <text:p><text:s/>592.064<text:s/></text:p>
          </table:table-cell>
          <table:table-cell office:value-type="float" office:value="553331.04594506754" table:formula="msoxl:=AO50/((1+AO52)^AO38)" table:style-name="ce59">
            <text:p><text:s/>553.331<text:s/></text:p>
          </table:table-cell>
          <table:table-cell office:value-type="float" office:value="517131.81864025001" table:formula="msoxl:=AP50/((1+AP52)^AP38)" table:style-name="ce59">
            <text:p><text:s/>517.132<text:s/></text:p>
          </table:table-cell>
          <table:table-cell office:value-type="float" office:value="483300.76508434577" table:formula="msoxl:=AQ50/((1+AQ52)^AQ38)" table:style-name="ce59">
            <text:p><text:s/>483.301<text:s/></text:p>
          </table:table-cell>
          <table:table-cell office:value-type="float" office:value="451682.95802275307" table:formula="msoxl:=AR50/((1+AR52)^AR38)" table:style-name="ce59">
            <text:p><text:s/>451.683<text:s/></text:p>
          </table:table-cell>
          <table:table-cell office:value-type="float" office:value="422133.60562874115" table:formula="msoxl:=AS50/((1+AS52)^AS38)" table:style-name="ce59">
            <text:p><text:s/>422.134<text:s/></text:p>
          </table:table-cell>
          <table:table-cell office:value-type="float" office:value="394517.38843807584" table:formula="msoxl:=AT50/((1+AT52)^AT38)" table:style-name="ce59">
            <text:p><text:s/>394.517<text:s/></text:p>
          </table:table-cell>
          <table:table-cell office:value-type="float" office:value="368707.83966175315" table:formula="msoxl:=AU50/((1+AU52)^AU38)" table:style-name="ce59">
            <text:p><text:s/>368.708<text:s/></text:p>
          </table:table-cell>
          <table:table-cell office:value-type="float" office:value="344586.7660390216" table:formula="msoxl:=AV50/((1+AV52)^AV38)" table:style-name="ce59">
            <text:p><text:s/>344.587<text:s/></text:p>
          </table:table-cell>
          <table:table-cell office:value-type="float" office:value="322043.7065785249" table:formula="msoxl:=AW50/((1+AW52)^AW38)" table:style-name="ce59">
            <text:p><text:s/>322.044<text:s/></text:p>
          </table:table-cell>
          <table:table-cell office:value-type="float" office:value="300975.42670890177" table:formula="msoxl:=AX50/((1+AX52)^AX38)" table:style-name="ce59">
            <text:p><text:s/>300.975<text:s/></text:p>
          </table:table-cell>
          <table:table-cell office:value-type="float" office:value="281285.44552233809" table:formula="msoxl:=AY50/((1+AY52)^AY38)" table:style-name="ce59">
            <text:p><text:s/>281.285<text:s/></text:p>
          </table:table-cell>
          <table:table-cell office:value-type="float" office:value="262883.5939461104" table:formula="msoxl:=AZ50/((1+AZ52)^AZ38)" table:style-name="ce59">
            <text:p><text:s/>262.884<text:s/></text:p>
          </table:table-cell>
          <table:table-cell office:value-type="float" office:value="245685.60181879473" table:formula="msoxl:=BA50/((1+BA52)^BA38)" table:style-name="ce59">
            <text:p><text:s/>245.686<text:s/></text:p>
          </table:table-cell>
          <table:table-cell office:value-type="float" office:value="229612.71198018198" table:formula="msoxl:=BB50/((1+BB52)^BB38)" table:style-name="ce59">
            <text:p><text:s/>229.613<text:s/></text:p>
          </table:table-cell>
          <table:table-cell office:value-type="float" office:value="214591.3196076467" table:formula="msoxl:=BC50/((1+BC52)^BC38)" table:style-name="ce59">
            <text:p><text:s/>214.591<text:s/></text:p>
          </table:table-cell>
          <table:table-cell office:value-type="float" office:value="200552.63514733338" table:formula="msoxl:=BD50/((1+BD52)^BD38)" table:style-name="ce59">
            <text:p><text:s/>200.553<text:s/></text:p>
          </table:table-cell>
          <table:table-cell office:value-type="float" office:value="187432.36929657328" table:formula="msoxl:=BE50/((1+BE52)^BE38)" table:style-name="ce59">
            <text:p><text:s/>187.432<text:s/></text:p>
          </table:table-cell>
          <table:table-cell office:value-type="float" office:value="175170.43859492827" table:formula="msoxl:=BF50/((1+BF52)^BF38)" table:style-name="ce59">
            <text:p><text:s/>175.170<text:s/></text:p>
          </table:table-cell>
          <table:table-cell office:value-type="float" office:value="163710.69027563388" table:formula="msoxl:=BG50/((1+BG52)^BG38)" table:style-name="ce59">
            <text:p><text:s/>163.711<text:s/></text:p>
          </table:table-cell>
          <table:table-cell office:value-type="float" office:value="153000.64511741485" table:formula="msoxl:=BH50/((1+BH52)^BH38)" table:style-name="ce59">
            <text:p><text:s/>153.001<text:s/></text:p>
          </table:table-cell>
          <table:table-cell office:value-type="float" office:value="142991.2571190793" table:formula="msoxl:=BI50/((1+BI52)^BI38)" table:style-name="ce59">
            <text:p><text:s/>142.991<text:s/></text:p>
          </table:table-cell>
          <table:table-cell office:value-type="float" office:value="133636.68889633581" table:formula="msoxl:=BJ50/((1+BJ52)^BJ38)" table:style-name="ce59">
            <text:p><text:s/>133.637<text:s/></text:p>
          </table:table-cell>
          <table:table-cell office:value-type="float" office:value="124894.10177227645" table:formula="msoxl:=BK50/((1+BK52)^BK38)" table:style-name="ce59">
            <text:p><text:s/>124.894<text:s/></text:p>
          </table:table-cell>
          <table:table-cell office:value-type="float" office:value="116723.45960025836" table:formula="msoxl:=BL50/((1+BL52)^BL38)" table:style-name="ce59">
            <text:p><text:s/>116.723<text:s/></text:p>
          </table:table-cell>
          <table:table-cell office:value-type="float" office:value="109087.3454208022" table:formula="msoxl:=BM50/((1+BM52)^BM38)" table:style-name="ce59">
            <text:p><text:s/>109.087<text:s/></text:p>
          </table:table-cell>
          <table:table-cell office:value-type="float" office:value="101950.79011289927" table:formula="msoxl:=BN50/((1+BN52)^BN38)" table:style-name="ce59">
            <text:p><text:s/>101.951<text:s/></text:p>
          </table:table-cell>
          <table:table-cell office:value-type="float" office:value="95281.112255046028" table:formula="msoxl:=BO50/((1+BO52)^BO38)" table:style-name="ce59">
            <text:p><text:s/>95.281<text:s/></text:p>
          </table:table-cell>
          <table:table-cell office:value-type="float" office:value="89047.768462659849" table:formula="msoxl:=BP50/((1+BP52)^BP38)" table:style-name="ce59">
            <text:p><text:s/>89.048<text:s/></text:p>
          </table:table-cell>
          <table:table-cell table:number-columns-repeated="16316"/>
        </table:table-row>
        <table:table-row table:number-rows-repeated="2" table:style-name="ro1">
          <table:table-cell table:number-columns-repeated="16384"/>
        </table:table-row>
        <table:table-row table:style-name="ro1">
          <table:table-cell table:style-name="ce59"/>
          <table:table-cell office:value-type="string" table:style-name="ce73">
            <text:p>Solar, lifetime 40</text:p>
          </table:table-cell>
          <table:table-cell table:number-columns-repeated="16382" table:style-name="ce59"/>
        </table:table-row>
        <table:table-row table:style-name="ro1">
          <table:table-cell table:style-name="ce59"/>
          <table:table-cell office:value-type="string" table:style-name="ce59">
            <text:p>Construction</text:p>
          </table:table-cell>
          <table:table-cell office:value-type="string" table:style-name="ce59">
            <text:p>Operation</text:p>
          </table:table-cell>
          <table:table-cell table:number-columns-repeated="16381" table:style-name="ce59"/>
        </table:table-row>
        <table:table-row table:style-name="ro1">
          <table:table-cell office:value-type="string" table:style-name="ce59">
            <text:p>Year t</text:p>
          </table:table-cell>
          <table:table-cell office:value-type="float" office:value="-0.5" table:style-name="ce59">
            <text:p><text:s/>(1)</text:p>
          </table:table-cell>
          <table:table-cell office:value-type="float" office:value="1" table:style-name="ce59">
            <text:p><text:s/>1<text:s/></text:p>
          </table:table-cell>
          <table:table-cell office:value-type="float" office:value="2" table:style-name="ce59">
            <text:p><text:s/>2<text:s/></text:p>
          </table:table-cell>
          <table:table-cell office:value-type="float" office:value="3" table:style-name="ce59">
            <text:p><text:s/>3<text:s/></text:p>
          </table:table-cell>
          <table:table-cell office:value-type="float" office:value="4" table:style-name="ce59">
            <text:p><text:s/>4<text:s/></text:p>
          </table:table-cell>
          <table:table-cell office:value-type="float" office:value="5" table:style-name="ce59">
            <text:p><text:s/>5<text:s/></text:p>
          </table:table-cell>
          <table:table-cell office:value-type="float" office:value="6" table:style-name="ce59">
            <text:p><text:s/>6<text:s/></text:p>
          </table:table-cell>
          <table:table-cell office:value-type="float" office:value="7" table:style-name="ce59">
            <text:p><text:s/>7<text:s/></text:p>
          </table:table-cell>
          <table:table-cell office:value-type="float" office:value="8" table:style-name="ce59">
            <text:p><text:s/>8<text:s/></text:p>
          </table:table-cell>
          <table:table-cell office:value-type="float" office:value="9" table:style-name="ce59">
            <text:p><text:s/>9<text:s/></text:p>
          </table:table-cell>
          <table:table-cell office:value-type="float" office:value="10" table:style-name="ce59">
            <text:p><text:s/>10<text:s/></text:p>
          </table:table-cell>
          <table:table-cell office:value-type="float" office:value="11" table:style-name="ce59">
            <text:p><text:s/>11<text:s/></text:p>
          </table:table-cell>
          <table:table-cell office:value-type="float" office:value="12" table:style-name="ce59">
            <text:p><text:s/>12<text:s/></text:p>
          </table:table-cell>
          <table:table-cell office:value-type="float" office:value="13" table:style-name="ce59">
            <text:p><text:s/>13<text:s/></text:p>
          </table:table-cell>
          <table:table-cell office:value-type="float" office:value="14" table:style-name="ce59">
            <text:p><text:s/>14<text:s/></text:p>
          </table:table-cell>
          <table:table-cell office:value-type="float" office:value="15" table:style-name="ce59">
            <text:p><text:s/>15<text:s/></text:p>
          </table:table-cell>
          <table:table-cell office:value-type="float" office:value="16" table:style-name="ce59">
            <text:p><text:s/>16<text:s/></text:p>
          </table:table-cell>
          <table:table-cell office:value-type="float" office:value="17" table:style-name="ce59">
            <text:p><text:s/>17<text:s/></text:p>
          </table:table-cell>
          <table:table-cell office:value-type="float" office:value="18" table:style-name="ce59">
            <text:p><text:s/>18<text:s/></text:p>
          </table:table-cell>
          <table:table-cell office:value-type="float" office:value="19" table:style-name="ce59">
            <text:p><text:s/>19<text:s/></text:p>
          </table:table-cell>
          <table:table-cell office:value-type="float" office:value="20" table:style-name="ce59">
            <text:p><text:s/>20<text:s/></text:p>
          </table:table-cell>
          <table:table-cell office:value-type="float" office:value="21" table:style-name="ce59">
            <text:p><text:s/>21<text:s/></text:p>
          </table:table-cell>
          <table:table-cell office:value-type="float" office:value="22" table:style-name="ce59">
            <text:p><text:s/>22<text:s/></text:p>
          </table:table-cell>
          <table:table-cell office:value-type="float" office:value="23" table:style-name="ce59">
            <text:p><text:s/>23<text:s/></text:p>
          </table:table-cell>
          <table:table-cell office:value-type="float" office:value="24" table:style-name="ce59">
            <text:p><text:s/>24<text:s/></text:p>
          </table:table-cell>
          <table:table-cell office:value-type="float" office:value="25" table:style-name="ce59">
            <text:p><text:s/>25<text:s/></text:p>
          </table:table-cell>
          <table:table-cell office:value-type="float" office:value="26" table:style-name="ce59">
            <text:p><text:s/>26<text:s/></text:p>
          </table:table-cell>
          <table:table-cell office:value-type="float" office:value="27" table:style-name="ce59">
            <text:p><text:s/>27<text:s/></text:p>
          </table:table-cell>
          <table:table-cell office:value-type="float" office:value="28" table:style-name="ce59">
            <text:p><text:s/>28<text:s/></text:p>
          </table:table-cell>
          <table:table-cell office:value-type="float" office:value="29" table:style-name="ce59">
            <text:p><text:s/>29<text:s/></text:p>
          </table:table-cell>
          <table:table-cell office:value-type="float" office:value="30" table:style-name="ce59">
            <text:p><text:s/>30<text:s/></text:p>
          </table:table-cell>
          <table:table-cell office:value-type="float" office:value="31" table:style-name="ce59">
            <text:p><text:s/>31<text:s/></text:p>
          </table:table-cell>
          <table:table-cell office:value-type="float" office:value="32" table:style-name="ce59">
            <text:p><text:s/>32<text:s/></text:p>
          </table:table-cell>
          <table:table-cell office:value-type="float" office:value="33" table:style-name="ce59">
            <text:p><text:s/>33<text:s/></text:p>
          </table:table-cell>
          <table:table-cell office:value-type="float" office:value="34" table:style-name="ce59">
            <text:p><text:s/>34<text:s/></text:p>
          </table:table-cell>
          <table:table-cell office:value-type="float" office:value="35" table:style-name="ce59">
            <text:p><text:s/>35<text:s/></text:p>
          </table:table-cell>
          <table:table-cell office:value-type="float" office:value="36" table:style-name="ce59">
            <text:p><text:s/>36<text:s/></text:p>
          </table:table-cell>
          <table:table-cell office:value-type="float" office:value="37" table:style-name="ce59">
            <text:p><text:s/>37<text:s/></text:p>
          </table:table-cell>
          <table:table-cell office:value-type="float" office:value="38" table:style-name="ce59">
            <text:p><text:s/>38<text:s/></text:p>
          </table:table-cell>
          <table:table-cell office:value-type="float" office:value="39" table:style-name="ce59">
            <text:p><text:s/>39<text:s/></text:p>
          </table:table-cell>
          <table:table-cell office:value-type="float" office:value="40" table:style-name="ce59">
            <text:p><text:s/>40<text:s/></text:p>
          </table:table-cell>
          <table:table-cell table:number-columns-repeated="16342" table:style-name="ce59"/>
        </table:table-row>
        <table:table-row table:style-name="ro1">
          <table:table-cell office:value-type="string" table:style-name="ce59">
            <text:p>Construction cost (€)</text:p>
          </table:table-cell>
          <table:table-cell office:value-type="float" office:value="5560000" table:formula="msoxl:=(LCOE_parameters!$D$27*Assumptions!$C$9)*(LCOE_parameters!$D$23*Assumptions!$C$4)" table:style-name="ce59">
            <text:p><text:s/>5.560.000<text:s/></text:p>
          </table:table-cell>
          <table:table-cell table:number-columns-repeated="16382" table:style-name="ce59"/>
        </table:table-row>
        <table:table-row table:style-name="ro1">
          <table:table-cell office:value-type="string" table:style-name="ce59">
            <text:p>Instalment (€)</text:p>
          </table:table-cell>
          <table:table-cell table:style-name="ce59"/>
          <table:table-cell office:value-type="float" office:value="139000" table:formula="msoxl:=(LCOE_parameters!$D$27*Assumptions!$C$9)*(LCOE_parameters!$D$23*Assumptions!$C$4)/C78" table:style-name="ce59">
            <text:p><text:s/>139.000<text:s/></text:p>
          </table:table-cell>
          <table:table-cell office:value-type="float" office:value="139000" table:formula="msoxl:=(LCOE_parameters!$D$27*Assumptions!$C$9)*(LCOE_parameters!$D$23*Assumptions!$C$4)/D78" table:style-name="ce71">
            <text:p>139000</text:p>
          </table:table-cell>
          <table:table-cell office:value-type="float" office:value="139000" table:formula="msoxl:=(LCOE_parameters!$D$27*Assumptions!$C$9)*(LCOE_parameters!$D$23*Assumptions!$C$4)/E78" table:style-name="ce71">
            <text:p>139000</text:p>
          </table:table-cell>
          <table:table-cell office:value-type="float" office:value="139000" table:formula="msoxl:=(LCOE_parameters!$D$27*Assumptions!$C$9)*(LCOE_parameters!$D$23*Assumptions!$C$4)/F78" table:style-name="ce71">
            <text:p>139000</text:p>
          </table:table-cell>
          <table:table-cell office:value-type="float" office:value="139000" table:formula="msoxl:=(LCOE_parameters!$D$27*Assumptions!$C$9)*(LCOE_parameters!$D$23*Assumptions!$C$4)/G78" table:style-name="ce71">
            <text:p>139000</text:p>
          </table:table-cell>
          <table:table-cell office:value-type="float" office:value="139000" table:formula="msoxl:=(LCOE_parameters!$D$27*Assumptions!$C$9)*(LCOE_parameters!$D$23*Assumptions!$C$4)/H78" table:style-name="ce71">
            <text:p>139000</text:p>
          </table:table-cell>
          <table:table-cell office:value-type="float" office:value="139000" table:formula="msoxl:=(LCOE_parameters!$D$27*Assumptions!$C$9)*(LCOE_parameters!$D$23*Assumptions!$C$4)/I78" table:style-name="ce71">
            <text:p>139000</text:p>
          </table:table-cell>
          <table:table-cell office:value-type="float" office:value="139000" table:formula="msoxl:=(LCOE_parameters!$D$27*Assumptions!$C$9)*(LCOE_parameters!$D$23*Assumptions!$C$4)/J78" table:style-name="ce71">
            <text:p>139000</text:p>
          </table:table-cell>
          <table:table-cell office:value-type="float" office:value="139000" table:formula="msoxl:=(LCOE_parameters!$D$27*Assumptions!$C$9)*(LCOE_parameters!$D$23*Assumptions!$C$4)/K78" table:style-name="ce71">
            <text:p>139000</text:p>
          </table:table-cell>
          <table:table-cell office:value-type="float" office:value="139000" table:formula="msoxl:=(LCOE_parameters!$D$27*Assumptions!$C$9)*(LCOE_parameters!$D$23*Assumptions!$C$4)/L78" table:style-name="ce71">
            <text:p>139000</text:p>
          </table:table-cell>
          <table:table-cell office:value-type="float" office:value="139000" table:formula="msoxl:=(LCOE_parameters!$D$27*Assumptions!$C$9)*(LCOE_parameters!$D$23*Assumptions!$C$4)/M78" table:style-name="ce71">
            <text:p>139000</text:p>
          </table:table-cell>
          <table:table-cell office:value-type="float" office:value="139000" table:formula="msoxl:=(LCOE_parameters!$D$27*Assumptions!$C$9)*(LCOE_parameters!$D$23*Assumptions!$C$4)/N78" table:style-name="ce71">
            <text:p>139000</text:p>
          </table:table-cell>
          <table:table-cell office:value-type="float" office:value="139000" table:formula="msoxl:=(LCOE_parameters!$D$27*Assumptions!$C$9)*(LCOE_parameters!$D$23*Assumptions!$C$4)/O78" table:style-name="ce71">
            <text:p>139000</text:p>
          </table:table-cell>
          <table:table-cell office:value-type="float" office:value="139000" table:formula="msoxl:=(LCOE_parameters!$D$27*Assumptions!$C$9)*(LCOE_parameters!$D$23*Assumptions!$C$4)/P78" table:style-name="ce71">
            <text:p>139000</text:p>
          </table:table-cell>
          <table:table-cell office:value-type="float" office:value="139000" table:formula="msoxl:=(LCOE_parameters!$D$27*Assumptions!$C$9)*(LCOE_parameters!$D$23*Assumptions!$C$4)/Q78" table:style-name="ce71">
            <text:p>139000</text:p>
          </table:table-cell>
          <table:table-cell office:value-type="float" office:value="139000" table:formula="msoxl:=(LCOE_parameters!$D$27*Assumptions!$C$9)*(LCOE_parameters!$D$23*Assumptions!$C$4)/R78" table:style-name="ce71">
            <text:p>139000</text:p>
          </table:table-cell>
          <table:table-cell office:value-type="float" office:value="139000" table:formula="msoxl:=(LCOE_parameters!$D$27*Assumptions!$C$9)*(LCOE_parameters!$D$23*Assumptions!$C$4)/S78" table:style-name="ce71">
            <text:p>139000</text:p>
          </table:table-cell>
          <table:table-cell office:value-type="float" office:value="139000" table:formula="msoxl:=(LCOE_parameters!$D$27*Assumptions!$C$9)*(LCOE_parameters!$D$23*Assumptions!$C$4)/T78" table:style-name="ce71">
            <text:p>139000</text:p>
          </table:table-cell>
          <table:table-cell office:value-type="float" office:value="139000" table:formula="msoxl:=(LCOE_parameters!$D$27*Assumptions!$C$9)*(LCOE_parameters!$D$23*Assumptions!$C$4)/U78" table:style-name="ce71">
            <text:p>139000</text:p>
          </table:table-cell>
          <table:table-cell office:value-type="float" office:value="139000" table:formula="msoxl:=(LCOE_parameters!$D$27*Assumptions!$C$9)*(LCOE_parameters!$D$23*Assumptions!$C$4)/V78" table:style-name="ce71">
            <text:p>139000</text:p>
          </table:table-cell>
          <table:table-cell office:value-type="float" office:value="139000" table:formula="msoxl:=(LCOE_parameters!$D$27*Assumptions!$C$9)*(LCOE_parameters!$D$23*Assumptions!$C$4)/W78" table:style-name="ce71">
            <text:p>139000</text:p>
          </table:table-cell>
          <table:table-cell office:value-type="float" office:value="139000" table:formula="msoxl:=(LCOE_parameters!$D$27*Assumptions!$C$9)*(LCOE_parameters!$D$23*Assumptions!$C$4)/X78" table:style-name="ce71">
            <text:p>139000</text:p>
          </table:table-cell>
          <table:table-cell office:value-type="float" office:value="139000" table:formula="msoxl:=(LCOE_parameters!$D$27*Assumptions!$C$9)*(LCOE_parameters!$D$23*Assumptions!$C$4)/Y78" table:style-name="ce71">
            <text:p>139000</text:p>
          </table:table-cell>
          <table:table-cell office:value-type="float" office:value="139000" table:formula="msoxl:=(LCOE_parameters!$D$27*Assumptions!$C$9)*(LCOE_parameters!$D$23*Assumptions!$C$4)/Z78" table:style-name="ce71">
            <text:p>139000</text:p>
          </table:table-cell>
          <table:table-cell office:value-type="float" office:value="139000" table:formula="msoxl:=(LCOE_parameters!$D$27*Assumptions!$C$9)*(LCOE_parameters!$D$23*Assumptions!$C$4)/AA78" table:style-name="ce71">
            <text:p>139000</text:p>
          </table:table-cell>
          <table:table-cell office:value-type="float" office:value="139000" table:formula="msoxl:=(LCOE_parameters!$D$27*Assumptions!$C$9)*(LCOE_parameters!$D$23*Assumptions!$C$4)/AB78" table:style-name="ce71">
            <text:p>139000</text:p>
          </table:table-cell>
          <table:table-cell office:value-type="float" office:value="139000" table:formula="msoxl:=(LCOE_parameters!$D$27*Assumptions!$C$9)*(LCOE_parameters!$D$23*Assumptions!$C$4)/AC78" table:style-name="ce71">
            <text:p>139000</text:p>
          </table:table-cell>
          <table:table-cell office:value-type="float" office:value="139000" table:formula="msoxl:=(LCOE_parameters!$D$27*Assumptions!$C$9)*(LCOE_parameters!$D$23*Assumptions!$C$4)/AD78" table:style-name="ce71">
            <text:p>139000</text:p>
          </table:table-cell>
          <table:table-cell office:value-type="float" office:value="139000" table:formula="msoxl:=(LCOE_parameters!$D$27*Assumptions!$C$9)*(LCOE_parameters!$D$23*Assumptions!$C$4)/AE78" table:style-name="ce71">
            <text:p>139000</text:p>
          </table:table-cell>
          <table:table-cell office:value-type="float" office:value="139000" table:formula="msoxl:=(LCOE_parameters!$D$27*Assumptions!$C$9)*(LCOE_parameters!$D$23*Assumptions!$C$4)/AF78" table:style-name="ce71">
            <text:p>139000</text:p>
          </table:table-cell>
          <table:table-cell office:value-type="float" office:value="139000" table:formula="msoxl:=(LCOE_parameters!$D$27*Assumptions!$C$9)*(LCOE_parameters!$D$23*Assumptions!$C$4)/AG78" table:style-name="ce71">
            <text:p>139000</text:p>
          </table:table-cell>
          <table:table-cell office:value-type="float" office:value="139000" table:formula="msoxl:=(LCOE_parameters!$D$27*Assumptions!$C$9)*(LCOE_parameters!$D$23*Assumptions!$C$4)/AH78" table:style-name="ce71">
            <text:p>139000</text:p>
          </table:table-cell>
          <table:table-cell office:value-type="float" office:value="139000" table:formula="msoxl:=(LCOE_parameters!$D$27*Assumptions!$C$9)*(LCOE_parameters!$D$23*Assumptions!$C$4)/AI78" table:style-name="ce71">
            <text:p>139000</text:p>
          </table:table-cell>
          <table:table-cell office:value-type="float" office:value="139000" table:formula="msoxl:=(LCOE_parameters!$D$27*Assumptions!$C$9)*(LCOE_parameters!$D$23*Assumptions!$C$4)/AJ78" table:style-name="ce71">
            <text:p>139000</text:p>
          </table:table-cell>
          <table:table-cell office:value-type="float" office:value="139000" table:formula="msoxl:=(LCOE_parameters!$D$27*Assumptions!$C$9)*(LCOE_parameters!$D$23*Assumptions!$C$4)/AK78" table:style-name="ce71">
            <text:p>139000</text:p>
          </table:table-cell>
          <table:table-cell office:value-type="float" office:value="139000" table:formula="msoxl:=(LCOE_parameters!$D$27*Assumptions!$C$9)*(LCOE_parameters!$D$23*Assumptions!$C$4)/AL78" table:style-name="ce71">
            <text:p>139000</text:p>
          </table:table-cell>
          <table:table-cell office:value-type="float" office:value="139000" table:formula="msoxl:=(LCOE_parameters!$D$27*Assumptions!$C$9)*(LCOE_parameters!$D$23*Assumptions!$C$4)/AM78" table:style-name="ce71">
            <text:p>139000</text:p>
          </table:table-cell>
          <table:table-cell office:value-type="float" office:value="139000" table:formula="msoxl:=(LCOE_parameters!$D$27*Assumptions!$C$9)*(LCOE_parameters!$D$23*Assumptions!$C$4)/AN78" table:style-name="ce71">
            <text:p>139000</text:p>
          </table:table-cell>
          <table:table-cell office:value-type="float" office:value="139000" table:formula="msoxl:=(LCOE_parameters!$D$27*Assumptions!$C$9)*(LCOE_parameters!$D$23*Assumptions!$C$4)/AO78" table:style-name="ce71">
            <text:p>139000</text:p>
          </table:table-cell>
          <table:table-cell office:value-type="float" office:value="139000" table:formula="msoxl:=(LCOE_parameters!$D$27*Assumptions!$C$9)*(LCOE_parameters!$D$23*Assumptions!$C$4)/AP78" table:style-name="ce71">
            <text:p>139000</text:p>
          </table:table-cell>
          <table:table-cell table:number-columns-repeated="16342"/>
        </table:table-row>
        <table:table-row table:style-name="ro1">
          <table:table-cell office:value-type="string" table:style-name="ce59">
            <text:p>Financing cost (€/MW)</text:p>
          </table:table-cell>
          <table:table-cell office:value-type="float" office:value="119539.99999999999" table:formula="msoxl:=B64*B76*LCOE_parameters!E$41" table:style-name="ce80">
            <text:p><text:s/>119.540<text:s/></text:p>
          </table:table-cell>
          <table:table-cell office:value-type="float" office:value="239079.99999999997" table:formula="msoxl:=$B$64*C76" table:style-name="ce59">
            <text:p><text:s/>239.080<text:s/></text:p>
          </table:table-cell>
          <table:table-cell office:value-type="float" office:value="233102.99999999997" table:formula="msoxl:=SUM($B$64,-C65)*D76" table:style-name="ce59">
            <text:p><text:s/>233.103<text:s/></text:p>
          </table:table-cell>
          <table:table-cell office:value-type="float" office:value="227125.99999999997" table:formula="msoxl:=SUM($B$64,-SUM(C65:D65))*E76" table:style-name="ce59">
            <text:p><text:s/>227.126<text:s/></text:p>
          </table:table-cell>
          <table:table-cell office:value-type="float" office:value="221148.99999999997" table:formula="msoxl:=SUM($B$64,-SUM(C65:E65))*F76" table:style-name="ce59">
            <text:p><text:s/>221.149<text:s/></text:p>
          </table:table-cell>
          <table:table-cell office:value-type="float" office:value="215171.99999999997" table:formula="msoxl:=SUM($B$64,-SUM(C65:F65))*G76" table:style-name="ce59">
            <text:p><text:s/>215.172<text:s/></text:p>
          </table:table-cell>
          <table:table-cell office:value-type="float" office:value="209194.99999999997" table:formula="msoxl:=SUM($B$64,-SUM(C65:G65))*H76" table:style-name="ce59">
            <text:p><text:s/>209.195<text:s/></text:p>
          </table:table-cell>
          <table:table-cell office:value-type="float" office:value="203217.99999999997" table:formula="msoxl:=SUM($B$64,-SUM(C65:H65))*I76" table:style-name="ce59">
            <text:p><text:s/>203.218<text:s/></text:p>
          </table:table-cell>
          <table:table-cell office:value-type="float" office:value="197240.99999999997" table:formula="msoxl:=SUM($B$64,-SUM(C65:I65))*J76" table:style-name="ce59">
            <text:p><text:s/>197.241<text:s/></text:p>
          </table:table-cell>
          <table:table-cell office:value-type="float" office:value="191263.99999999997" table:formula="msoxl:=SUM($B$64,-SUM(C65:J65))*K76" table:style-name="ce59">
            <text:p><text:s/>191.264<text:s/></text:p>
          </table:table-cell>
          <table:table-cell office:value-type="float" office:value="185286.99999999997" table:formula="msoxl:=SUM($B$64,-SUM(C65:K65))*L76" table:style-name="ce59">
            <text:p><text:s/>185.287<text:s/></text:p>
          </table:table-cell>
          <table:table-cell office:value-type="float" office:value="179310" table:formula="msoxl:=SUM($B$64,-SUM(C65:L65))*M76" table:style-name="ce59">
            <text:p><text:s/>179.310<text:s/></text:p>
          </table:table-cell>
          <table:table-cell office:value-type="float" office:value="173333" table:formula="msoxl:=SUM($B$64,-SUM(C65:M65))*N76" table:style-name="ce59">
            <text:p><text:s/>173.333<text:s/></text:p>
          </table:table-cell>
          <table:table-cell office:value-type="float" office:value="167356" table:formula="msoxl:=SUM($B$64-SUM(C65:N65))*O76" table:style-name="ce59">
            <text:p><text:s/>167.356<text:s/></text:p>
          </table:table-cell>
          <table:table-cell office:value-type="float" office:value="161379" table:formula="msoxl:=SUM($B$64,-SUM(C65:O65))*P76" table:style-name="ce59">
            <text:p><text:s/>161.379<text:s/></text:p>
          </table:table-cell>
          <table:table-cell office:value-type="float" office:value="155402" table:formula="msoxl:=SUM($B$64,-SUM(C65:P65))*Q76" table:style-name="ce59">
            <text:p><text:s/>155.402<text:s/></text:p>
          </table:table-cell>
          <table:table-cell office:value-type="float" office:value="149425" table:formula="msoxl:=SUM($B$64,-SUM(C65:Q65))*R76" table:style-name="ce59">
            <text:p><text:s/>149.425<text:s/></text:p>
          </table:table-cell>
          <table:table-cell office:value-type="float" office:value="143448" table:formula="msoxl:=SUM($B$64,-SUM(C65:R65))*S76" table:style-name="ce59">
            <text:p><text:s/>143.448<text:s/></text:p>
          </table:table-cell>
          <table:table-cell office:value-type="float" office:value="137471" table:formula="msoxl:=SUM($B$64,-SUM(C65:S65))*T76" table:style-name="ce59">
            <text:p><text:s/>137.471<text:s/></text:p>
          </table:table-cell>
          <table:table-cell office:value-type="float" office:value="131494" table:formula="msoxl:=SUM($B$64,-SUM(C65:T65))*U76" table:style-name="ce59">
            <text:p><text:s/>131.494<text:s/></text:p>
          </table:table-cell>
          <table:table-cell office:value-type="float" office:value="125516.99999999999" table:formula="msoxl:=SUM($B$64,-SUM(C65:U65))*V76" table:style-name="ce59">
            <text:p><text:s/>125.517<text:s/></text:p>
          </table:table-cell>
          <table:table-cell office:value-type="float" office:value="119539.99999999999" table:formula="msoxl:=SUM($B$64,-SUM(C65:V65))*W76" table:style-name="ce59">
            <text:p><text:s/>119.540<text:s/></text:p>
          </table:table-cell>
          <table:table-cell office:value-type="float" office:value="113562.99999999999" table:formula="msoxl:=SUM($B$64,-SUM(C65:W65))*X76" table:style-name="ce59">
            <text:p><text:s/>113.563<text:s/></text:p>
          </table:table-cell>
          <table:table-cell office:value-type="float" office:value="107585.99999999999" table:formula="msoxl:=SUM($B$64,-SUM(C65:X65))*Y76" table:style-name="ce59">
            <text:p><text:s/>107.586<text:s/></text:p>
          </table:table-cell>
          <table:table-cell office:value-type="float" office:value="101608.99999999999" table:formula="msoxl:=SUM($B$64,-SUM(C65:Y65))*Z76" table:style-name="ce59">
            <text:p><text:s/>101.609<text:s/></text:p>
          </table:table-cell>
          <table:table-cell office:value-type="float" office:value="95631.999999999985" table:formula="msoxl:=SUM($B$64,-SUM(C65:Z65))*AA76" table:style-name="ce59">
            <text:p><text:s/>95.632<text:s/></text:p>
          </table:table-cell>
          <table:table-cell office:value-type="float" office:value="89655" table:formula="msoxl:=SUM($B$64,-SUM(C65:AA65))*AB76" table:style-name="ce59">
            <text:p><text:s/>89.655<text:s/></text:p>
          </table:table-cell>
          <table:table-cell office:value-type="float" office:value="83678" table:formula="msoxl:=SUM($B$64,-SUM(C65:AB65))*AC76" table:style-name="ce59">
            <text:p><text:s/>83.678<text:s/></text:p>
          </table:table-cell>
          <table:table-cell office:value-type="float" office:value="77701" table:formula="msoxl:=SUM($B$64,-SUM(C65:AC65))*AD76" table:style-name="ce59">
            <text:p><text:s/>77.701<text:s/></text:p>
          </table:table-cell>
          <table:table-cell office:value-type="float" office:value="71724" table:formula="msoxl:=SUM($B$64,-SUM(C65:AD65))*AE76" table:style-name="ce59">
            <text:p><text:s/>71.724<text:s/></text:p>
          </table:table-cell>
          <table:table-cell office:value-type="float" office:value="65747" table:formula="msoxl:=SUM($B$64,-SUM(C65:AE65))*AF76" table:style-name="ce59">
            <text:p><text:s/>65.747<text:s/></text:p>
          </table:table-cell>
          <table:table-cell office:value-type="float" office:value="59769.999999999993" table:formula="msoxl:=SUM($B$64,-SUM(C65:AF65))*AG76" table:style-name="ce59">
            <text:p><text:s/>59.770<text:s/></text:p>
          </table:table-cell>
          <table:table-cell office:value-type="float" office:value="53792.999999999993" table:formula="msoxl:=SUM($B$64,-SUM(C65:AG65))*AH76" table:style-name="ce59">
            <text:p><text:s/>53.793<text:s/></text:p>
          </table:table-cell>
          <table:table-cell office:value-type="float" office:value="47815.999999999993" table:formula="msoxl:=SUM($B$64,-SUM(C65:AH65))*AI76" table:style-name="ce59">
            <text:p><text:s/>47.816<text:s/></text:p>
          </table:table-cell>
          <table:table-cell office:value-type="float" office:value="41839" table:formula="msoxl:=SUM($B$64,-SUM(C65:AI65))*AJ76" table:style-name="ce59">
            <text:p><text:s/>41.839<text:s/></text:p>
          </table:table-cell>
          <table:table-cell office:value-type="float" office:value="35862" table:formula="msoxl:=SUM($B$64,-SUM(C65:AJ65))*AK76" table:style-name="ce59">
            <text:p><text:s/>35.862<text:s/></text:p>
          </table:table-cell>
          <table:table-cell office:value-type="float" office:value="29884.999999999996" table:formula="msoxl:=SUM($B$64,-SUM(C65:AK65))*AL76" table:style-name="ce59">
            <text:p><text:s/>29.885<text:s/></text:p>
          </table:table-cell>
          <table:table-cell office:value-type="float" office:value="23907.999999999996" table:formula="msoxl:=SUM($B$64,-SUM(C65:AL65))*AM76" table:style-name="ce59">
            <text:p><text:s/>23.908<text:s/></text:p>
          </table:table-cell>
          <table:table-cell office:value-type="float" office:value="17931" table:formula="msoxl:=SUM($B$64,-SUM(C65:AM65))*AN76" table:style-name="ce59">
            <text:p><text:s/>17.931<text:s/></text:p>
          </table:table-cell>
          <table:table-cell office:value-type="float" office:value="11953.999999999998" table:formula="msoxl:=SUM($B$64,-SUM(C65:AN65))*AO76" table:style-name="ce59">
            <text:p><text:s/>11.954<text:s/></text:p>
          </table:table-cell>
          <table:table-cell office:value-type="float" office:value="5976.9999999999991" table:formula="msoxl:=SUM($B$64,-SUM(C65:AO65))*AP76" table:style-name="ce59">
            <text:p><text:s/>5.977<text:s/></text:p>
          </table:table-cell>
          <table:table-cell table:number-columns-repeated="16342"/>
        </table:table-row>
        <table:table-row table:style-name="ro1">
          <table:table-cell office:value-type="string" table:style-name="ce59">
            <text:p>O&amp;M fixed in year t (€)</text:p>
          </table:table-cell>
          <table:table-cell table:style-name="ce59"/>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office:value-type="float" office:value="83400" table:formula="msoxl:=(LCOE_parameters!$D$30*Assumptions!$C$12)*(LCOE_parameters!$D$23*Assumptions!$C$4)" table:style-name="ce59">
            <text:p><text:s/>83.400<text:s/></text:p>
          </table:table-cell>
          <table:table-cell table:number-columns-repeated="16342"/>
        </table:table-row>
        <table:table-row table:style-name="ro1">
          <table:table-cell office:value-type="string" table:style-name="ce59">
            <text:p>O&amp;M variable in year t (€)</text:p>
          </table:table-cell>
          <table:table-cell table:style-name="ce59"/>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office:value-type="float" office:value="0" table:formula="msoxl:=(LCOE_parameters!$D$31*Assumptions!$C$13)*(LCOE_parameters!$D$24*Assumptions!$C$6)" table:style-name="ce59">
            <text:p><text:s/>-<text:s/></text:p>
          </table:table-cell>
          <table:table-cell table:number-columns-repeated="16342"/>
        </table:table-row>
        <table:table-row table:style-name="ro1">
          <table:table-cell office:value-type="string" table:style-name="ce59">
            <text:p>Fuel expenditure in year t (€)</text:p>
          </table:table-cell>
          <table:table-cell table:style-name="ce59"/>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office:value-type="float" office:value="0" table:formula="msoxl:=LCOE_parameters!$D$32" table:style-name="ce59">
            <text:p><text:s/>-<text:s/></text:p>
          </table:table-cell>
          <table:table-cell table:number-columns-repeated="16342"/>
        </table:table-row>
        <table:table-row table:style-name="ro1">
          <table:table-cell office:value-type="string" table:style-name="ce62">
            <text:p>System costs (€)</text:p>
          </table:table-cell>
          <table:table-cell table:style-name="ce59"/>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office:value-type="float" office:value="0" table:formula="msoxl:=SUM((LCOE_parameters!$D$33*LCOE_parameters!$D$23*LCOE_parameters!$D$24),(LCOE_parameters!$D$34*LCOE_parameters!$D$23*LCOE_parameters!$D$24),(LCOE_parameters!$D$35*LCOE_parameters!$D$23*LCOE_parameters!$D$24),(LCOE_parameters!$D$36*LCOE_parameters!$D$23*LCOE_parameters!$D$24))" table:style-name="ce59">
            <text:p><text:s/>-<text:s/></text:p>
          </table:table-cell>
          <table:table-cell table:number-columns-repeated="16342"/>
        </table:table-row>
        <table:table-row table:style-name="ro1">
          <table:table-cell office:value-type="string" table:style-name="ce62">
            <text:p>Cost of waste processing and storage (€)</text:p>
          </table:table-cell>
          <table:table-cell table:style-name="ce59"/>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office:value-type="float" office:value="0" table:formula="msoxl:=LCOE_parameters!$D$37" table:style-name="ce59">
            <text:p><text:s/>-<text:s/></text:p>
          </table:table-cell>
          <table:table-cell table:number-columns-repeated="16342"/>
        </table:table-row>
        <table:table-row table:style-name="ro1">
          <table:table-cell office:value-type="string" table:style-name="ce62">
            <text:p>Decommissioning (€)</text:p>
          </table:table-cell>
          <table:table-cell table:style-name="ce59"/>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office:value-type="float" office:value="6950" table:formula="msoxl:=(LCOE_parameters!$D$38*Assumptions!$C$17)*(LCOE_parameters!$D$23*Assumptions!$C$4)" table:style-name="ce59">
            <text:p><text:s/>6.950<text:s/></text:p>
          </table:table-cell>
          <table:table-cell table:number-columns-repeated="16342"/>
        </table:table-row>
        <table:table-row table:style-name="ro1">
          <table:table-cell office:value-type="string" table:style-name="ce59">
            <office:annotation draw:style-name="a4" svg:x="5.8125in" svg:y="20.78125in" svg:width="3.88541666666667in" svg:height="1.23958333333333in">
              <dc:creator>tc={0765A620-9031-E340-9E4F-240BF0BA6AC3}</dc:creator>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Not discounted</text:p>
            </office:annotation>
            <text:p>CO2 tax cost for electricity during construction (€)</text:p>
          </table:table-cell>
          <table:table-cell office:value-type="float" office:value="73277.998133411384" table:formula="msoxl:=LCOE_parameters!D23*LCOE_parameters!D24*LCOE_parameters!D41*LCOE_parameters!B49*LCOE_parameters!B50" table:style-name="ce59">
            <text:p><text:s/>73.278<text:s/></text:p>
          </table:table-cell>
          <table:table-cell table:number-columns-repeated="16382" table:style-name="ce59"/>
        </table:table-row>
        <table:table-row table:style-name="ro1">
          <table:table-cell office:value-type="string" table:style-name="ce59">
            <text:p>Lifecycle CO2 emission cost (€)</text:p>
          </table:table-cell>
          <table:table-cell office:value-type="float" office:value="393749.99999999994" table:formula="msoxl:=B99" table:style-name="ce81">
            <text:p><text:s/>393.750<text:s/></text:p>
          </table:table-cell>
          <table:table-cell table:number-columns-repeated="16382" table:style-name="ce59"/>
        </table:table-row>
        <table:table-row table:style-name="ro1">
          <table:table-cell office:value-type="string" table:style-name="ce59">
            <text:p>Electrical energy generated in year t (MWh)</text:p>
          </table:table-cell>
          <table:table-cell office:value-type="float" office:value="0" table:style-name="ce59">
            <text:p><text:s/>-<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office:value-type="float" office:value="17500" table:formula="msoxl:=(LCOE_parameters!$D$23*Assumptions!$C$4)*(LCOE_parameters!$D$24*Assumptions!$C$6)" table:style-name="ce59">
            <text:p><text:s/>17.500<text:s/></text:p>
          </table:table-cell>
          <table:table-cell table:number-columns-repeated="16342"/>
        </table:table-row>
        <table:table-row table:style-name="ro1">
          <table:table-cell office:value-type="string" table:style-name="ce59">
            <text:p>WACC</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office:value-type="float" office:value="4.2999999999999997E-2" table:formula="msoxl:=(LCOE_parameters!$D$28*Assumptions!$C$10)" table:style-name="ce65">
            <text:p><text:s/>0,043<text:s/></text:p>
          </table:table-cell>
          <table:table-cell table:number-columns-repeated="16342"/>
        </table:table-row>
        <table:table-row table:style-name="ro1">
          <table:table-cell office:value-type="string" table:style-name="ce65">
            <text:p>Discount rate</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office:value-type="float" office:value="4.2999999999999997E-2" table:formula="msoxl:=(LCOE_parameters!$D$29*Assumptions!$C$11)" table:style-name="ce65">
            <text:p><text:s/>0,043<text:s/></text:p>
          </table:table-cell>
          <table:table-cell table:number-columns-repeated="16342"/>
        </table:table-row>
        <table:table-row table:style-name="ro1">
          <table:table-cell office:value-type="string" table:style-name="ce59">
            <text:p>Expected lifetime of system (year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office:value-type="float" office:value="40" table:formula="msoxl:=LCOE_parameters!$D$42" table:style-name="ce59">
            <text:p><text:s/>40<text:s/></text:p>
          </table:table-cell>
          <table:table-cell table:number-columns-repeated="16342"/>
        </table:table-row>
        <table:table-row table:style-name="ro1">
          <table:table-cell office:value-type="string" table:style-name="ce59">
            <text:p>Sum of discounted costs excluding system costs and including CO2 tax in year t (€)</text:p>
          </table:table-cell>
          <table:table-cell office:value-type="float" office:value="524209.58493364078" table:formula="msoxl:=SUM(B65:B69,B71:B72,B74)/((1+B77)^B63)" table:style-name="ce59">
            <text:p><text:s/>524.210<text:s/></text:p>
          </table:table-cell>
          <table:table-cell office:value-type="float" office:value="449117.929050815" table:formula="msoxl:=SUM(C65:C69,C71:C72,C74)/((1+C77)^C63)" table:style-name="ce59">
            <text:p><text:s/>449.118<text:s/></text:p>
          </table:table-cell>
          <table:table-cell office:value-type="float" office:value="425107.71255937184" table:formula="msoxl:=SUM(D65:D69,D71:D72,D74)/((1+D77)^D63)" table:style-name="ce59">
            <text:p><text:s/>425.108<text:s/></text:p>
          </table:table-cell>
          <table:table-cell office:value-type="float" office:value="402313.88671408867" table:formula="msoxl:=SUM(E65:E69,E71:E72,E74)/((1+E77)^E63)" table:style-name="ce59">
            <text:p><text:s/>402.314<text:s/></text:p>
          </table:table-cell>
          <table:table-cell office:value-type="float" office:value="380676.96447412932" table:formula="msoxl:=SUM(F65:F69,F71:F72,F74)/((1+F77)^F63)" table:style-name="ce59">
            <text:p><text:s/>380.677<text:s/></text:p>
          </table:table-cell>
          <table:table-cell office:value-type="float" office:value="360140.29629015154" table:formula="msoxl:=SUM(G65:G69,G71:G72,G74)/((1+G77)^G63)" table:style-name="ce59">
            <text:p><text:s/>360.140<text:s/></text:p>
          </table:table-cell>
          <table:table-cell office:value-type="float" office:value="340649.9372496797" table:formula="msoxl:=SUM(H65:H69,H71:H72,H74)/((1+H77)^H63)" table:style-name="ce59">
            <text:p><text:s/>340.650<text:s/></text:p>
          </table:table-cell>
          <table:table-cell office:value-type="float" office:value="322154.52035409363" table:formula="msoxl:=SUM(I65:I69,I71:I72,I74)/((1+I77)^I63)" table:style-name="ce59">
            <text:p><text:s/>322.155<text:s/></text:p>
          </table:table-cell>
          <table:table-cell office:value-type="float" office:value="304605.13564746536" table:formula="msoxl:=SUM(J65:J69,J71:J72,J74)/((1+J77)^J63)" table:style-name="ce59">
            <text:p><text:s/>304.605<text:s/></text:p>
          </table:table-cell>
          <table:table-cell office:value-type="float" office:value="287955.21493012272" table:formula="msoxl:=SUM(K65:K69,K71:K72,K74)/((1+K77)^K63)" table:style-name="ce59">
            <text:p><text:s/>287.955<text:s/></text:p>
          </table:table-cell>
          <table:table-cell office:value-type="float" office:value="272160.42180189589" table:formula="msoxl:=SUM(L65:L69,L71:L72,L74)/((1+L77)^L63)" table:style-name="ce59">
            <text:p><text:s/>272.160<text:s/></text:p>
          </table:table-cell>
          <table:table-cell office:value-type="float" office:value="257178.546791542" table:formula="msoxl:=SUM(M65:M69,M71:M72,M74)/((1+M77)^M63)" table:style-name="ce59">
            <text:p><text:s/>257.179<text:s/></text:p>
          </table:table-cell>
          <table:table-cell office:value-type="float" office:value="242969.40733986121" table:formula="msoxl:=SUM(N65:N69,N71:N72,N74)/((1+N77)^N63)" table:style-name="ce59">
            <text:p><text:s/>242.969<text:s/></text:p>
          </table:table-cell>
          <table:table-cell office:value-type="float" office:value="229494.75241454327" table:formula="msoxl:=SUM(O65:O69,O71:O72,O74)/((1+O77)^O63)" table:style-name="ce59">
            <text:p><text:s/>229.495<text:s/></text:p>
          </table:table-cell>
          <table:table-cell office:value-type="float" office:value="216718.17154483392" table:formula="msoxl:=SUM(P65:P69,P71:P72,P74)/((1+P77)^P63)" table:style-name="ce59">
            <text:p><text:s/>216.718<text:s/></text:p>
          </table:table-cell>
          <table:table-cell office:value-type="float" office:value="204605.00807371276" table:formula="msoxl:=SUM(Q65:Q69,Q71:Q72,Q74)/((1+Q77)^Q63)" table:style-name="ce59">
            <text:p><text:s/>204.605<text:s/></text:p>
          </table:table-cell>
          <table:table-cell office:value-type="float" office:value="193122.27643444159" table:formula="msoxl:=SUM(R65:R69,R71:R72,R74)/((1+R77)^R63)" table:style-name="ce59">
            <text:p><text:s/>193.122<text:s/></text:p>
          </table:table-cell>
          <table:table-cell office:value-type="float" office:value="182238.58326710085" table:formula="msoxl:=SUM(S65:S69,S71:S72,S74)/((1+S77)^S63)" table:style-name="ce59">
            <text:p><text:s/>182.239<text:s/></text:p>
          </table:table-cell>
          <table:table-cell office:value-type="float" office:value="171924.05219909272" table:formula="msoxl:=SUM(T65:T69,T71:T72,T74)/((1+T77)^T63)" table:style-name="ce59">
            <text:p><text:s/>171.924<text:s/></text:p>
          </table:table-cell>
          <table:table-cell office:value-type="float" office:value="162150.25212157803" table:formula="msoxl:=SUM(U65:U69,U71:U72,U74)/((1+U77)^U63)" table:style-name="ce59">
            <text:p><text:s/>162.150<text:s/></text:p>
          </table:table-cell>
          <table:table-cell office:value-type="float" office:value="152890.12880144123" table:formula="msoxl:=SUM(V65:V69,V71:V72,V74)/((1+V77)^V63)" table:style-name="ce59">
            <text:p><text:s/>152.890<text:s/></text:p>
          </table:table-cell>
          <table:table-cell office:value-type="float" office:value="144117.93967566121" table:formula="msoxl:=SUM(W65:W69,W71:W72,W74)/((1+W77)^W63)" table:style-name="ce59">
            <text:p><text:s/>144.118<text:s/></text:p>
          </table:table-cell>
          <table:table-cell office:value-type="float" office:value="135809.19168192282" table:formula="msoxl:=SUM(X65:X69,X71:X72,X74)/((1+X77)^X63)" table:style-name="ce59">
            <text:p><text:s/>135.809<text:s/></text:p>
          </table:table-cell>
          <table:table-cell office:value-type="float" office:value="127940.58198594642" table:formula="msoxl:=SUM(Y65:Y69,Y71:Y72,Y74)/((1+Y77)^Y63)" table:style-name="ce59">
            <text:p><text:s/>127.941<text:s/></text:p>
          </table:table-cell>
          <table:table-cell office:value-type="float" office:value="120489.94147235634" table:formula="msoxl:=SUM(Z65:Z69,Z71:Z72,Z74)/((1+Z77)^Z63)" table:style-name="ce59">
            <text:p><text:s/>120.490<text:s/></text:p>
          </table:table-cell>
          <table:table-cell office:value-type="float" office:value="113436.18087196746" table:formula="msoxl:=SUM(AA65:AA69,AA71:AA72,AA74)/((1+AA77)^AA63)" table:style-name="ce59">
            <text:p><text:s/>113.436<text:s/></text:p>
          </table:table-cell>
          <table:table-cell office:value-type="float" office:value="106759.23940415238" table:formula="msoxl:=SUM(AB65:AB69,AB71:AB72,AB74)/((1+AB77)^AB63)" table:style-name="ce59">
            <text:p><text:s/>106.759<text:s/></text:p>
          </table:table-cell>
          <table:table-cell office:value-type="float" office:value="100440.03581847703" table:formula="msoxl:=SUM(AC65:AC69,AC71:AC72,AC74)/((1+AC77)^AC63)" table:style-name="ce59">
            <text:p><text:s/>100.440<text:s/></text:p>
          </table:table-cell>
          <table:table-cell office:value-type="float" office:value="94460.421725065433" table:formula="msoxl:=SUM(AD65:AD69,AD71:AD72,AD74)/((1+AD77)^AD63)" table:style-name="ce59">
            <text:p><text:s/>94.460<text:s/></text:p>
          </table:table-cell>
          <table:table-cell office:value-type="float" office:value="88803.137108191891" table:formula="msoxl:=SUM(AE65:AE69,AE71:AE72,AE74)/((1+AE77)^AE63)" table:style-name="ce59">
            <text:p><text:s/>88.803<text:s/></text:p>
          </table:table-cell>
          <table:table-cell office:value-type="float" office:value="83451.767922407307" table:formula="msoxl:=SUM(AF65:AF69,AF71:AF72,AF74)/((1+AF77)^AF63)" table:style-name="ce59">
            <text:p><text:s/>83.452<text:s/></text:p>
          </table:table-cell>
          <table:table-cell office:value-type="float" office:value="78390.70567509807" table:formula="msoxl:=SUM(AG65:AG69,AG71:AG72,AG74)/((1+AG77)^AG63)" table:style-name="ce59">
            <text:p><text:s/>78.391<text:s/></text:p>
          </table:table-cell>
          <table:table-cell office:value-type="float" office:value="73605.108903760774" table:formula="msoxl:=SUM(AH65:AH69,AH71:AH72,AH74)/((1+AH77)^AH63)" table:style-name="ce59">
            <text:p><text:s/>73.605<text:s/></text:p>
          </table:table-cell>
          <table:table-cell office:value-type="float" office:value="69080.866460461795" table:formula="msoxl:=SUM(AI65:AI69,AI71:AI72,AI74)/((1+AI77)^AI63)" table:style-name="ce59">
            <text:p><text:s/>69.081<text:s/></text:p>
          </table:table-cell>
          <table:table-cell office:value-type="float" office:value="64804.562519947656" table:formula="msoxl:=SUM(AJ65:AJ69,AJ71:AJ72,AJ74)/((1+AJ77)^AJ63)" table:style-name="ce59">
            <text:p><text:s/>64.805<text:s/></text:p>
          </table:table-cell>
          <table:table-cell office:value-type="float" office:value="60763.443231688419" table:formula="msoxl:=SUM(AK65:AK69,AK71:AK72,AK74)/((1+AK77)^AK63)" table:style-name="ce59">
            <text:p><text:s/>60.763<text:s/></text:p>
          </table:table-cell>
          <table:table-cell office:value-type="float" office:value="56945.384939779673" table:formula="msoxl:=SUM(AL65:AL69,AL71:AL72,AL74)/((1+AL77)^AL63)" table:style-name="ce59">
            <text:p><text:s/>56.945<text:s/></text:p>
          </table:table-cell>
          <table:table-cell office:value-type="float" office:value="53338.863898107171" table:formula="msoxl:=SUM(AM65:AM69,AM71:AM72,AM74)/((1+AM77)^AM63)" table:style-name="ce59">
            <text:p><text:s/>53.339<text:s/></text:p>
          </table:table-cell>
          <table:table-cell office:value-type="float" office:value="49932.927411499091" table:formula="msoxl:=SUM(AN65:AN69,AN71:AN72,AN74)/((1+AN77)^AN63)" table:style-name="ce59">
            <text:p><text:s/>49.933<text:s/></text:p>
          </table:table-cell>
          <table:table-cell office:value-type="float" office:value="46717.166336761766" table:formula="msoxl:=SUM(AO65:AO69,AO71:AO72,AO74)/((1+AO77)^AO63)" table:style-name="ce59">
            <text:p><text:s/>46.717<text:s/></text:p>
          </table:table-cell>
          <table:table-cell office:value-type="float" office:value="43681.68888052104" table:formula="msoxl:=SUM(AP65:AP69,AP71:AP72,AP74)/((1+AP77)^AP63)" table:style-name="ce59">
            <text:p><text:s/>43.682<text:s/></text:p>
          </table:table-cell>
          <table:table-cell table:number-columns-repeated="16342"/>
        </table:table-row>
        <table:table-row table:style-name="ro1">
          <table:table-cell office:value-type="string" table:style-name="ce59">
            <text:p>Sum of discounted costs excluding system costs and CO2 tax in year t (€)</text:p>
          </table:table-cell>
          <table:table-cell office:value-type="float" office:value="122083.05983550705" table:formula="msoxl:=SUM(B65:B69,B71:B72)/((1+B77)^B63)" table:style-name="ce59">
            <text:p><text:s/>122.083<text:s/></text:p>
          </table:table-cell>
          <table:table-cell office:value-type="float" office:value="449117.929050815" table:formula="msoxl:=SUM(C65:C69,C71:C72)/((1+C77)^C63)" table:style-name="ce59">
            <text:p><text:s/>449.118<text:s/></text:p>
          </table:table-cell>
          <table:table-cell office:value-type="float" office:value="425107.71255937184" table:formula="msoxl:=SUM(D65:D69,D71:D72)/((1+D77)^D63)" table:style-name="ce59">
            <text:p><text:s/>425.108<text:s/></text:p>
          </table:table-cell>
          <table:table-cell office:value-type="float" office:value="402313.88671408867" table:formula="msoxl:=SUM(E65:E69,E71:E72)/((1+E77)^E63)" table:style-name="ce59">
            <text:p><text:s/>402.314<text:s/></text:p>
          </table:table-cell>
          <table:table-cell office:value-type="float" office:value="380676.96447412932" table:formula="msoxl:=SUM(F65:F69,F71:F72)/((1+F77)^F63)" table:style-name="ce59">
            <text:p><text:s/>380.677<text:s/></text:p>
          </table:table-cell>
          <table:table-cell office:value-type="float" office:value="360140.29629015154" table:formula="msoxl:=SUM(G65:G69,G71:G72)/((1+G77)^G63)" table:style-name="ce59">
            <text:p><text:s/>360.140<text:s/></text:p>
          </table:table-cell>
          <table:table-cell office:value-type="float" office:value="340649.9372496797" table:formula="msoxl:=SUM(H65:H69,H71:H72)/((1+H77)^H63)" table:style-name="ce59">
            <text:p><text:s/>340.650<text:s/></text:p>
          </table:table-cell>
          <table:table-cell office:value-type="float" office:value="322154.52035409363" table:formula="msoxl:=SUM(I65:I69,I71:I72)/((1+I77)^I63)" table:style-name="ce59">
            <text:p><text:s/>322.155<text:s/></text:p>
          </table:table-cell>
          <table:table-cell office:value-type="float" office:value="304605.13564746536" table:formula="msoxl:=SUM(J65:J69,J71:J72)/((1+J77)^J63)" table:style-name="ce59">
            <text:p><text:s/>304.605<text:s/></text:p>
          </table:table-cell>
          <table:table-cell office:value-type="float" office:value="287955.21493012272" table:formula="msoxl:=SUM(K65:K69,K71:K72)/((1+K77)^K63)" table:style-name="ce59">
            <text:p><text:s/>287.955<text:s/></text:p>
          </table:table-cell>
          <table:table-cell office:value-type="float" office:value="272160.42180189589" table:formula="msoxl:=SUM(L65:L69,L71:L72)/((1+L77)^L63)" table:style-name="ce59">
            <text:p><text:s/>272.160<text:s/></text:p>
          </table:table-cell>
          <table:table-cell office:value-type="float" office:value="257178.546791542" table:formula="msoxl:=SUM(M65:M69,M71:M72)/((1+M77)^M63)" table:style-name="ce59">
            <text:p><text:s/>257.179<text:s/></text:p>
          </table:table-cell>
          <table:table-cell office:value-type="float" office:value="242969.40733986121" table:formula="msoxl:=SUM(N65:N69,N71:N72)/((1+N77)^N63)" table:style-name="ce59">
            <text:p><text:s/>242.969<text:s/></text:p>
          </table:table-cell>
          <table:table-cell office:value-type="float" office:value="229494.75241454327" table:formula="msoxl:=SUM(O65:O69,O71:O72)/((1+O77)^O63)" table:style-name="ce59">
            <text:p><text:s/>229.495<text:s/></text:p>
          </table:table-cell>
          <table:table-cell office:value-type="float" office:value="216718.17154483392" table:formula="msoxl:=SUM(P65:P69,P71:P72)/((1+P77)^P63)" table:style-name="ce59">
            <text:p><text:s/>216.718<text:s/></text:p>
          </table:table-cell>
          <table:table-cell office:value-type="float" office:value="204605.00807371276" table:formula="msoxl:=SUM(Q65:Q69,Q71:Q72)/((1+Q77)^Q63)" table:style-name="ce59">
            <text:p><text:s/>204.605<text:s/></text:p>
          </table:table-cell>
          <table:table-cell office:value-type="float" office:value="193122.27643444159" table:formula="msoxl:=SUM(R65:R69,R71:R72)/((1+R77)^R63)" table:style-name="ce59">
            <text:p><text:s/>193.122<text:s/></text:p>
          </table:table-cell>
          <table:table-cell office:value-type="float" office:value="182238.58326710085" table:formula="msoxl:=SUM(S65:S69,S71:S72)/((1+S77)^S63)" table:style-name="ce59">
            <text:p><text:s/>182.239<text:s/></text:p>
          </table:table-cell>
          <table:table-cell office:value-type="float" office:value="171924.05219909272" table:formula="msoxl:=SUM(T65:T69,T71:T72)/((1+T77)^T63)" table:style-name="ce59">
            <text:p><text:s/>171.924<text:s/></text:p>
          </table:table-cell>
          <table:table-cell office:value-type="float" office:value="162150.25212157803" table:formula="msoxl:=SUM(U65:U69,U71:U72)/((1+U77)^U63)" table:style-name="ce59">
            <text:p><text:s/>162.150<text:s/></text:p>
          </table:table-cell>
          <table:table-cell office:value-type="float" office:value="152890.12880144123" table:formula="msoxl:=SUM(V65:V69,V71:V72)/((1+V77)^V63)" table:style-name="ce59">
            <text:p><text:s/>152.890<text:s/></text:p>
          </table:table-cell>
          <table:table-cell office:value-type="float" office:value="144117.93967566121" table:formula="msoxl:=SUM(W65:W69,W71:W72)/((1+W77)^W63)" table:style-name="ce59">
            <text:p><text:s/>144.118<text:s/></text:p>
          </table:table-cell>
          <table:table-cell office:value-type="float" office:value="135809.19168192282" table:formula="msoxl:=SUM(X65:X69,X71:X72)/((1+X77)^X63)" table:style-name="ce59">
            <text:p><text:s/>135.809<text:s/></text:p>
          </table:table-cell>
          <table:table-cell office:value-type="float" office:value="127940.58198594642" table:formula="msoxl:=SUM(Y65:Y69,Y71:Y72)/((1+Y77)^Y63)" table:style-name="ce59">
            <text:p><text:s/>127.941<text:s/></text:p>
          </table:table-cell>
          <table:table-cell office:value-type="float" office:value="120489.94147235634" table:formula="msoxl:=SUM(Z65:Z69,Z71:Z72)/((1+Z77)^Z63)" table:style-name="ce59">
            <text:p><text:s/>120.490<text:s/></text:p>
          </table:table-cell>
          <table:table-cell office:value-type="float" office:value="113436.18087196746" table:formula="msoxl:=SUM(AA65:AA69,AA71:AA72)/((1+AA77)^AA63)" table:style-name="ce59">
            <text:p><text:s/>113.436<text:s/></text:p>
          </table:table-cell>
          <table:table-cell office:value-type="float" office:value="106759.23940415238" table:formula="msoxl:=SUM(AB65:AB69,AB71:AB72)/((1+AB77)^AB63)" table:style-name="ce59">
            <text:p><text:s/>106.759<text:s/></text:p>
          </table:table-cell>
          <table:table-cell office:value-type="float" office:value="100440.03581847703" table:formula="msoxl:=SUM(AC65:AC69,AC71:AC72)/((1+AC77)^AC63)" table:style-name="ce59">
            <text:p><text:s/>100.440<text:s/></text:p>
          </table:table-cell>
          <table:table-cell office:value-type="float" office:value="94460.421725065433" table:formula="msoxl:=SUM(AD65:AD69,AD71:AD72)/((1+AD77)^AD63)" table:style-name="ce59">
            <text:p><text:s/>94.460<text:s/></text:p>
          </table:table-cell>
          <table:table-cell office:value-type="float" office:value="88803.137108191891" table:formula="msoxl:=SUM(AE65:AE69,AE71:AE72)/((1+AE77)^AE63)" table:style-name="ce59">
            <text:p><text:s/>88.803<text:s/></text:p>
          </table:table-cell>
          <table:table-cell office:value-type="float" office:value="83451.767922407307" table:formula="msoxl:=SUM(AF65:AF69,AF71:AF72)/((1+AF77)^AF63)" table:style-name="ce59">
            <text:p><text:s/>83.452<text:s/></text:p>
          </table:table-cell>
          <table:table-cell office:value-type="float" office:value="78390.70567509807" table:formula="msoxl:=SUM(AG65:AG69,AG71:AG72)/((1+AG77)^AG63)" table:style-name="ce59">
            <text:p><text:s/>78.391<text:s/></text:p>
          </table:table-cell>
          <table:table-cell office:value-type="float" office:value="73605.108903760774" table:formula="msoxl:=SUM(AH65:AH69,AH71:AH72)/((1+AH77)^AH63)" table:style-name="ce59">
            <text:p><text:s/>73.605<text:s/></text:p>
          </table:table-cell>
          <table:table-cell office:value-type="float" office:value="69080.866460461795" table:formula="msoxl:=SUM(AI65:AI69,AI71:AI72)/((1+AI77)^AI63)" table:style-name="ce59">
            <text:p><text:s/>69.081<text:s/></text:p>
          </table:table-cell>
          <table:table-cell office:value-type="float" office:value="64804.562519947656" table:formula="msoxl:=SUM(AJ65:AJ69,AJ71:AJ72)/((1+AJ77)^AJ63)" table:style-name="ce59">
            <text:p><text:s/>64.805<text:s/></text:p>
          </table:table-cell>
          <table:table-cell office:value-type="float" office:value="60763.443231688419" table:formula="msoxl:=SUM(AK65:AK69,AK71:AK72)/((1+AK77)^AK63)" table:style-name="ce59">
            <text:p><text:s/>60.763<text:s/></text:p>
          </table:table-cell>
          <table:table-cell office:value-type="float" office:value="56945.384939779673" table:formula="msoxl:=SUM(AL65:AL69,AL71:AL72)/((1+AL77)^AL63)" table:style-name="ce59">
            <text:p><text:s/>56.945<text:s/></text:p>
          </table:table-cell>
          <table:table-cell office:value-type="float" office:value="53338.863898107171" table:formula="msoxl:=SUM(AM65:AM69,AM71:AM72)/((1+AM77)^AM63)" table:style-name="ce59">
            <text:p><text:s/>53.339<text:s/></text:p>
          </table:table-cell>
          <table:table-cell office:value-type="float" office:value="49932.927411499091" table:formula="msoxl:=SUM(AN65:AN69,AN71:AN72)/((1+AN77)^AN63)" table:style-name="ce59">
            <text:p><text:s/>49.933<text:s/></text:p>
          </table:table-cell>
          <table:table-cell office:value-type="float" office:value="46717.166336761766" table:formula="msoxl:=SUM(AO65:AO69,AO71:AO72)/((1+AO77)^AO63)" table:style-name="ce59">
            <text:p><text:s/>46.717<text:s/></text:p>
          </table:table-cell>
          <table:table-cell office:value-type="float" office:value="43681.68888052104" table:formula="msoxl:=SUM(AP65:AP69,AP71:AP72)/((1+AP77)^AP63)" table:style-name="ce59">
            <text:p><text:s/>43.682<text:s/></text:p>
          </table:table-cell>
          <table:table-cell table:number-columns-repeated="16342"/>
        </table:table-row>
        <table:table-row table:style-name="ro1">
          <table:table-cell office:value-type="string" table:style-name="ce59">
            <text:p>Sum of discounted costs including system costs and including CO2 tax in year t (€)</text:p>
          </table:table-cell>
          <table:table-cell office:value-type="float" office:value="524209.58493364078" table:formula="msoxl:=SUM(B65:B72,B74)/((1+B77)^B63)" table:style-name="ce59">
            <text:p><text:s/>524.210<text:s/></text:p>
          </table:table-cell>
          <table:table-cell office:value-type="float" office:value="449117.929050815" table:formula="msoxl:=SUM(C65:C72,C74)/((1+C77)^C63)" table:style-name="ce59">
            <text:p><text:s/>449.118<text:s/></text:p>
          </table:table-cell>
          <table:table-cell office:value-type="float" office:value="425107.71255937184" table:formula="msoxl:=SUM(D65:D72,D74)/((1+D77)^D63)" table:style-name="ce59">
            <text:p><text:s/>425.108<text:s/></text:p>
          </table:table-cell>
          <table:table-cell office:value-type="float" office:value="402313.88671408867" table:formula="msoxl:=SUM(E65:E72,E74)/((1+E77)^E63)" table:style-name="ce59">
            <text:p><text:s/>402.314<text:s/></text:p>
          </table:table-cell>
          <table:table-cell office:value-type="float" office:value="380676.96447412932" table:formula="msoxl:=SUM(F65:F72,F74)/((1+F77)^F63)" table:style-name="ce59">
            <text:p><text:s/>380.677<text:s/></text:p>
          </table:table-cell>
          <table:table-cell office:value-type="float" office:value="360140.29629015154" table:formula="msoxl:=SUM(G65:G72,G74)/((1+G77)^G63)" table:style-name="ce59">
            <text:p><text:s/>360.140<text:s/></text:p>
          </table:table-cell>
          <table:table-cell office:value-type="float" office:value="340649.9372496797" table:formula="msoxl:=SUM(H65:H72,H74)/((1+H77)^H63)" table:style-name="ce59">
            <text:p><text:s/>340.650<text:s/></text:p>
          </table:table-cell>
          <table:table-cell office:value-type="float" office:value="322154.52035409363" table:formula="msoxl:=SUM(I65:I72,I74)/((1+I77)^I63)" table:style-name="ce59">
            <text:p><text:s/>322.155<text:s/></text:p>
          </table:table-cell>
          <table:table-cell office:value-type="float" office:value="304605.13564746536" table:formula="msoxl:=SUM(J65:J72,J74)/((1+J77)^J63)" table:style-name="ce59">
            <text:p><text:s/>304.605<text:s/></text:p>
          </table:table-cell>
          <table:table-cell office:value-type="float" office:value="287955.21493012272" table:formula="msoxl:=SUM(K65:K72,K74)/((1+K77)^K63)" table:style-name="ce59">
            <text:p><text:s/>287.955<text:s/></text:p>
          </table:table-cell>
          <table:table-cell office:value-type="float" office:value="272160.42180189589" table:formula="msoxl:=SUM(L65:L72,L74)/((1+L77)^L63)" table:style-name="ce59">
            <text:p><text:s/>272.160<text:s/></text:p>
          </table:table-cell>
          <table:table-cell office:value-type="float" office:value="257178.546791542" table:formula="msoxl:=SUM(M65:M72,M74)/((1+M77)^M63)" table:style-name="ce59">
            <text:p><text:s/>257.179<text:s/></text:p>
          </table:table-cell>
          <table:table-cell office:value-type="float" office:value="242969.40733986121" table:formula="msoxl:=SUM(N65:N72,N74)/((1+N77)^N63)" table:style-name="ce59">
            <text:p><text:s/>242.969<text:s/></text:p>
          </table:table-cell>
          <table:table-cell office:value-type="float" office:value="229494.75241454327" table:formula="msoxl:=SUM(O65:O72,O74)/((1+O77)^O63)" table:style-name="ce59">
            <text:p><text:s/>229.495<text:s/></text:p>
          </table:table-cell>
          <table:table-cell office:value-type="float" office:value="216718.17154483392" table:formula="msoxl:=SUM(P65:P72,P74)/((1+P77)^P63)" table:style-name="ce59">
            <text:p><text:s/>216.718<text:s/></text:p>
          </table:table-cell>
          <table:table-cell office:value-type="float" office:value="204605.00807371276" table:formula="msoxl:=SUM(Q65:Q72,Q74)/((1+Q77)^Q63)" table:style-name="ce59">
            <text:p><text:s/>204.605<text:s/></text:p>
          </table:table-cell>
          <table:table-cell office:value-type="float" office:value="193122.27643444159" table:formula="msoxl:=SUM(R65:R72,R74)/((1+R77)^R63)" table:style-name="ce59">
            <text:p><text:s/>193.122<text:s/></text:p>
          </table:table-cell>
          <table:table-cell office:value-type="float" office:value="182238.58326710085" table:formula="msoxl:=SUM(S65:S72,S74)/((1+S77)^S63)" table:style-name="ce59">
            <text:p><text:s/>182.239<text:s/></text:p>
          </table:table-cell>
          <table:table-cell office:value-type="float" office:value="171924.05219909272" table:formula="msoxl:=SUM(T65:T72,T74)/((1+T77)^T63)" table:style-name="ce59">
            <text:p><text:s/>171.924<text:s/></text:p>
          </table:table-cell>
          <table:table-cell office:value-type="float" office:value="162150.25212157803" table:formula="msoxl:=SUM(U65:U72,U74)/((1+U77)^U63)" table:style-name="ce59">
            <text:p><text:s/>162.150<text:s/></text:p>
          </table:table-cell>
          <table:table-cell office:value-type="float" office:value="152890.12880144123" table:formula="msoxl:=SUM(V65:V72,V74)/((1+V77)^V63)" table:style-name="ce59">
            <text:p><text:s/>152.890<text:s/></text:p>
          </table:table-cell>
          <table:table-cell office:value-type="float" office:value="144117.93967566121" table:formula="msoxl:=SUM(W65:W72,W74)/((1+W77)^W63)" table:style-name="ce59">
            <text:p><text:s/>144.118<text:s/></text:p>
          </table:table-cell>
          <table:table-cell office:value-type="float" office:value="135809.19168192282" table:formula="msoxl:=SUM(X65:X72,X74)/((1+X77)^X63)" table:style-name="ce59">
            <text:p><text:s/>135.809<text:s/></text:p>
          </table:table-cell>
          <table:table-cell office:value-type="float" office:value="127940.58198594642" table:formula="msoxl:=SUM(Y65:Y72,Y74)/((1+Y77)^Y63)" table:style-name="ce59">
            <text:p><text:s/>127.941<text:s/></text:p>
          </table:table-cell>
          <table:table-cell office:value-type="float" office:value="120489.94147235634" table:formula="msoxl:=SUM(Z65:Z72,Z74)/((1+Z77)^Z63)" table:style-name="ce59">
            <text:p><text:s/>120.490<text:s/></text:p>
          </table:table-cell>
          <table:table-cell office:value-type="float" office:value="113436.18087196746" table:formula="msoxl:=SUM(AA65:AA72,AA74)/((1+AA77)^AA63)" table:style-name="ce59">
            <text:p><text:s/>113.436<text:s/></text:p>
          </table:table-cell>
          <table:table-cell office:value-type="float" office:value="106759.23940415238" table:formula="msoxl:=SUM(AB65:AB72,AB74)/((1+AB77)^AB63)" table:style-name="ce59">
            <text:p><text:s/>106.759<text:s/></text:p>
          </table:table-cell>
          <table:table-cell office:value-type="float" office:value="100440.03581847703" table:formula="msoxl:=SUM(AC65:AC72,AC74)/((1+AC77)^AC63)" table:style-name="ce59">
            <text:p><text:s/>100.440<text:s/></text:p>
          </table:table-cell>
          <table:table-cell office:value-type="float" office:value="94460.421725065433" table:formula="msoxl:=SUM(AD65:AD72,AD74)/((1+AD77)^AD63)" table:style-name="ce59">
            <text:p><text:s/>94.460<text:s/></text:p>
          </table:table-cell>
          <table:table-cell office:value-type="float" office:value="88803.137108191891" table:formula="msoxl:=SUM(AE65:AE72,AE74)/((1+AE77)^AE63)" table:style-name="ce59">
            <text:p><text:s/>88.803<text:s/></text:p>
          </table:table-cell>
          <table:table-cell office:value-type="float" office:value="83451.767922407307" table:formula="msoxl:=SUM(AF65:AF72,AF74)/((1+AF77)^AF63)" table:style-name="ce59">
            <text:p><text:s/>83.452<text:s/></text:p>
          </table:table-cell>
          <table:table-cell office:value-type="float" office:value="78390.70567509807" table:formula="msoxl:=SUM(AG65:AG72,AG74)/((1+AG77)^AG63)" table:style-name="ce59">
            <text:p><text:s/>78.391<text:s/></text:p>
          </table:table-cell>
          <table:table-cell office:value-type="float" office:value="73605.108903760774" table:formula="msoxl:=SUM(AH65:AH72,AH74)/((1+AH77)^AH63)" table:style-name="ce59">
            <text:p><text:s/>73.605<text:s/></text:p>
          </table:table-cell>
          <table:table-cell office:value-type="float" office:value="69080.866460461795" table:formula="msoxl:=SUM(AI65:AI72,AI74)/((1+AI77)^AI63)" table:style-name="ce59">
            <text:p><text:s/>69.081<text:s/></text:p>
          </table:table-cell>
          <table:table-cell office:value-type="float" office:value="64804.562519947656" table:formula="msoxl:=SUM(AJ65:AJ72,AJ74)/((1+AJ77)^AJ63)" table:style-name="ce59">
            <text:p><text:s/>64.805<text:s/></text:p>
          </table:table-cell>
          <table:table-cell office:value-type="float" office:value="60763.443231688419" table:formula="msoxl:=SUM(AK65:AK72,AK74)/((1+AK77)^AK63)" table:style-name="ce59">
            <text:p><text:s/>60.763<text:s/></text:p>
          </table:table-cell>
          <table:table-cell office:value-type="float" office:value="56945.384939779673" table:formula="msoxl:=SUM(AL65:AL72,AL74)/((1+AL77)^AL63)" table:style-name="ce59">
            <text:p><text:s/>56.945<text:s/></text:p>
          </table:table-cell>
          <table:table-cell office:value-type="float" office:value="53338.863898107171" table:formula="msoxl:=SUM(AM65:AM72,AM74)/((1+AM77)^AM63)" table:style-name="ce59">
            <text:p><text:s/>53.339<text:s/></text:p>
          </table:table-cell>
          <table:table-cell office:value-type="float" office:value="49932.927411499091" table:formula="msoxl:=SUM(AN65:AN72,AN74)/((1+AN77)^AN63)" table:style-name="ce59">
            <text:p><text:s/>49.933<text:s/></text:p>
          </table:table-cell>
          <table:table-cell office:value-type="float" office:value="46717.166336761766" table:formula="msoxl:=SUM(AO65:AO72,AO74)/((1+AO77)^AO63)" table:style-name="ce59">
            <text:p><text:s/>46.717<text:s/></text:p>
          </table:table-cell>
          <table:table-cell office:value-type="float" office:value="43681.68888052104" table:formula="msoxl:=SUM(AP65:AP72,AP74)/((1+AP77)^AP63)" table:style-name="ce59">
            <text:p><text:s/>43.682<text:s/></text:p>
          </table:table-cell>
          <table:table-cell table:number-columns-repeated="16342"/>
        </table:table-row>
        <table:table-row table:style-name="ro1">
          <table:table-cell office:value-type="string" table:style-name="ce59">
            <text:p>Sum of discounted costs including system costs and excluding CO2 tax in year t (€)</text:p>
          </table:table-cell>
          <table:table-cell office:value-type="float" office:value="122083.05983550705" table:formula="msoxl:=SUM(B65:B72)/((1+B77)^B63)" table:style-name="ce59">
            <text:p><text:s/>122.083<text:s/></text:p>
          </table:table-cell>
          <table:table-cell office:value-type="float" office:value="449117.929050815" table:formula="msoxl:=SUM(C65:C72)/((1+C77)^C63)" table:style-name="ce59">
            <text:p><text:s/>449.118<text:s/></text:p>
          </table:table-cell>
          <table:table-cell office:value-type="float" office:value="425107.71255937184" table:formula="msoxl:=SUM(D65:D72)/((1+D77)^D63)" table:style-name="ce59">
            <text:p><text:s/>425.108<text:s/></text:p>
          </table:table-cell>
          <table:table-cell office:value-type="float" office:value="402313.88671408867" table:formula="msoxl:=SUM(E65:E72)/((1+E77)^E63)" table:style-name="ce59">
            <text:p><text:s/>402.314<text:s/></text:p>
          </table:table-cell>
          <table:table-cell office:value-type="float" office:value="380676.96447412932" table:formula="msoxl:=SUM(F65:F72)/((1+F77)^F63)" table:style-name="ce59">
            <text:p><text:s/>380.677<text:s/></text:p>
          </table:table-cell>
          <table:table-cell office:value-type="float" office:value="360140.29629015154" table:formula="msoxl:=SUM(G65:G72)/((1+G77)^G63)" table:style-name="ce59">
            <text:p><text:s/>360.140<text:s/></text:p>
          </table:table-cell>
          <table:table-cell office:value-type="float" office:value="340649.9372496797" table:formula="msoxl:=SUM(H65:H72)/((1+H77)^H63)" table:style-name="ce59">
            <text:p><text:s/>340.650<text:s/></text:p>
          </table:table-cell>
          <table:table-cell office:value-type="float" office:value="322154.52035409363" table:formula="msoxl:=SUM(I65:I72)/((1+I77)^I63)" table:style-name="ce59">
            <text:p><text:s/>322.155<text:s/></text:p>
          </table:table-cell>
          <table:table-cell office:value-type="float" office:value="304605.13564746536" table:formula="msoxl:=SUM(J65:J72)/((1+J77)^J63)" table:style-name="ce59">
            <text:p><text:s/>304.605<text:s/></text:p>
          </table:table-cell>
          <table:table-cell office:value-type="float" office:value="287955.21493012272" table:formula="msoxl:=SUM(K65:K72)/((1+K77)^K63)" table:style-name="ce59">
            <text:p><text:s/>287.955<text:s/></text:p>
          </table:table-cell>
          <table:table-cell office:value-type="float" office:value="272160.42180189589" table:formula="msoxl:=SUM(L65:L72)/((1+L77)^L63)" table:style-name="ce59">
            <text:p><text:s/>272.160<text:s/></text:p>
          </table:table-cell>
          <table:table-cell office:value-type="float" office:value="257178.546791542" table:formula="msoxl:=SUM(M65:M72)/((1+M77)^M63)" table:style-name="ce59">
            <text:p><text:s/>257.179<text:s/></text:p>
          </table:table-cell>
          <table:table-cell office:value-type="float" office:value="242969.40733986121" table:formula="msoxl:=SUM(N65:N72)/((1+N77)^N63)" table:style-name="ce59">
            <text:p><text:s/>242.969<text:s/></text:p>
          </table:table-cell>
          <table:table-cell office:value-type="float" office:value="229494.75241454327" table:formula="msoxl:=SUM(O65:O72)/((1+O77)^O63)" table:style-name="ce59">
            <text:p><text:s/>229.495<text:s/></text:p>
          </table:table-cell>
          <table:table-cell office:value-type="float" office:value="216718.17154483392" table:formula="msoxl:=SUM(P65:P72)/((1+P77)^P63)" table:style-name="ce59">
            <text:p><text:s/>216.718<text:s/></text:p>
          </table:table-cell>
          <table:table-cell office:value-type="float" office:value="204605.00807371276" table:formula="msoxl:=SUM(Q65:Q72)/((1+Q77)^Q63)" table:style-name="ce59">
            <text:p><text:s/>204.605<text:s/></text:p>
          </table:table-cell>
          <table:table-cell office:value-type="float" office:value="193122.27643444159" table:formula="msoxl:=SUM(R65:R72)/((1+R77)^R63)" table:style-name="ce59">
            <text:p><text:s/>193.122<text:s/></text:p>
          </table:table-cell>
          <table:table-cell office:value-type="float" office:value="182238.58326710085" table:formula="msoxl:=SUM(S65:S72)/((1+S77)^S63)" table:style-name="ce59">
            <text:p><text:s/>182.239<text:s/></text:p>
          </table:table-cell>
          <table:table-cell office:value-type="float" office:value="171924.05219909272" table:formula="msoxl:=SUM(T65:T72)/((1+T77)^T63)" table:style-name="ce59">
            <text:p><text:s/>171.924<text:s/></text:p>
          </table:table-cell>
          <table:table-cell office:value-type="float" office:value="162150.25212157803" table:formula="msoxl:=SUM(U65:U72)/((1+U77)^U63)" table:style-name="ce59">
            <text:p><text:s/>162.150<text:s/></text:p>
          </table:table-cell>
          <table:table-cell office:value-type="float" office:value="152890.12880144123" table:formula="msoxl:=SUM(V65:V72)/((1+V77)^V63)" table:style-name="ce59">
            <text:p><text:s/>152.890<text:s/></text:p>
          </table:table-cell>
          <table:table-cell office:value-type="float" office:value="144117.93967566121" table:formula="msoxl:=SUM(W65:W72)/((1+W77)^W63)" table:style-name="ce59">
            <text:p><text:s/>144.118<text:s/></text:p>
          </table:table-cell>
          <table:table-cell office:value-type="float" office:value="135809.19168192282" table:formula="msoxl:=SUM(X65:X72)/((1+X77)^X63)" table:style-name="ce59">
            <text:p><text:s/>135.809<text:s/></text:p>
          </table:table-cell>
          <table:table-cell office:value-type="float" office:value="127940.58198594642" table:formula="msoxl:=SUM(Y65:Y72)/((1+Y77)^Y63)" table:style-name="ce59">
            <text:p><text:s/>127.941<text:s/></text:p>
          </table:table-cell>
          <table:table-cell office:value-type="float" office:value="120489.94147235634" table:formula="msoxl:=SUM(Z65:Z72)/((1+Z77)^Z63)" table:style-name="ce59">
            <text:p><text:s/>120.490<text:s/></text:p>
          </table:table-cell>
          <table:table-cell office:value-type="float" office:value="113436.18087196746" table:formula="msoxl:=SUM(AA65:AA72)/((1+AA77)^AA63)" table:style-name="ce59">
            <text:p><text:s/>113.436<text:s/></text:p>
          </table:table-cell>
          <table:table-cell office:value-type="float" office:value="106759.23940415238" table:formula="msoxl:=SUM(AB65:AB72)/((1+AB77)^AB63)" table:style-name="ce59">
            <text:p><text:s/>106.759<text:s/></text:p>
          </table:table-cell>
          <table:table-cell office:value-type="float" office:value="100440.03581847703" table:formula="msoxl:=SUM(AC65:AC72)/((1+AC77)^AC63)" table:style-name="ce59">
            <text:p><text:s/>100.440<text:s/></text:p>
          </table:table-cell>
          <table:table-cell office:value-type="float" office:value="94460.421725065433" table:formula="msoxl:=SUM(AD65:AD72)/((1+AD77)^AD63)" table:style-name="ce59">
            <text:p><text:s/>94.460<text:s/></text:p>
          </table:table-cell>
          <table:table-cell office:value-type="float" office:value="88803.137108191891" table:formula="msoxl:=SUM(AE65:AE72)/((1+AE77)^AE63)" table:style-name="ce59">
            <text:p><text:s/>88.803<text:s/></text:p>
          </table:table-cell>
          <table:table-cell office:value-type="float" office:value="83451.767922407307" table:formula="msoxl:=SUM(AF65:AF72)/((1+AF77)^AF63)" table:style-name="ce59">
            <text:p><text:s/>83.452<text:s/></text:p>
          </table:table-cell>
          <table:table-cell office:value-type="float" office:value="78390.70567509807" table:formula="msoxl:=SUM(AG65:AG72)/((1+AG77)^AG63)" table:style-name="ce59">
            <text:p><text:s/>78.391<text:s/></text:p>
          </table:table-cell>
          <table:table-cell office:value-type="float" office:value="73605.108903760774" table:formula="msoxl:=SUM(AH65:AH72)/((1+AH77)^AH63)" table:style-name="ce59">
            <text:p><text:s/>73.605<text:s/></text:p>
          </table:table-cell>
          <table:table-cell office:value-type="float" office:value="69080.866460461795" table:formula="msoxl:=SUM(AI65:AI72)/((1+AI77)^AI63)" table:style-name="ce59">
            <text:p><text:s/>69.081<text:s/></text:p>
          </table:table-cell>
          <table:table-cell office:value-type="float" office:value="64804.562519947656" table:formula="msoxl:=SUM(AJ65:AJ72)/((1+AJ77)^AJ63)" table:style-name="ce59">
            <text:p><text:s/>64.805<text:s/></text:p>
          </table:table-cell>
          <table:table-cell office:value-type="float" office:value="60763.443231688419" table:formula="msoxl:=SUM(AK65:AK72)/((1+AK77)^AK63)" table:style-name="ce59">
            <text:p><text:s/>60.763<text:s/></text:p>
          </table:table-cell>
          <table:table-cell office:value-type="float" office:value="56945.384939779673" table:formula="msoxl:=SUM(AL65:AL72)/((1+AL77)^AL63)" table:style-name="ce59">
            <text:p><text:s/>56.945<text:s/></text:p>
          </table:table-cell>
          <table:table-cell office:value-type="float" office:value="53338.863898107171" table:formula="msoxl:=SUM(AM65:AM72)/((1+AM77)^AM63)" table:style-name="ce59">
            <text:p><text:s/>53.339<text:s/></text:p>
          </table:table-cell>
          <table:table-cell office:value-type="float" office:value="49932.927411499091" table:formula="msoxl:=SUM(AN65:AN72)/((1+AN77)^AN63)" table:style-name="ce59">
            <text:p><text:s/>49.933<text:s/></text:p>
          </table:table-cell>
          <table:table-cell office:value-type="float" office:value="46717.166336761766" table:formula="msoxl:=SUM(AO65:AO72)/((1+AO77)^AO63)" table:style-name="ce59">
            <text:p><text:s/>46.717<text:s/></text:p>
          </table:table-cell>
          <table:table-cell office:value-type="float" office:value="43681.68888052104" table:formula="msoxl:=SUM(AP65:AP72)/((1+AP77)^AP63)" table:style-name="ce59">
            <text:p><text:s/>43.682<text:s/></text:p>
          </table:table-cell>
          <table:table-cell table:number-columns-repeated="16342"/>
        </table:table-row>
        <table:table-row table:style-name="ro1">
          <table:table-cell office:value-type="string" table:style-name="ce59">
            <text:p>Sum of discounted electrical energy produced <text:s/>in year t (MWh)</text:p>
          </table:table-cell>
          <table:table-cell office:value-type="float" office:value="0" table:formula="msoxl:=B75/((1+B77)^B63)" table:style-name="ce59">
            <text:p><text:s/>-<text:s/></text:p>
          </table:table-cell>
          <table:table-cell office:value-type="float" office:value="16778.523489932886" table:formula="msoxl:=C75/((1+C77)^C63)" table:style-name="ce59">
            <text:p><text:s/>16.779<text:s/></text:p>
          </table:table-cell>
          <table:table-cell office:value-type="float" office:value="16086.791457270267" table:formula="msoxl:=D75/((1+D77)^D63)" table:style-name="ce59">
            <text:p><text:s/>16.087<text:s/></text:p>
          </table:table-cell>
          <table:table-cell office:value-type="float" office:value="15423.577619626336" table:formula="msoxl:=E75/((1+E77)^E63)" table:style-name="ce59">
            <text:p><text:s/>15.424<text:s/></text:p>
          </table:table-cell>
          <table:table-cell office:value-type="float" office:value="14787.706250840209" table:formula="msoxl:=F75/((1+F77)^F63)" table:style-name="ce59">
            <text:p><text:s/>14.788<text:s/></text:p>
          </table:table-cell>
          <table:table-cell office:value-type="float" office:value="14178.050096682846" table:formula="msoxl:=G75/((1+G77)^G63)" table:style-name="ce59">
            <text:p><text:s/>14.178<text:s/></text:p>
          </table:table-cell>
          <table:table-cell office:value-type="float" office:value="13593.528376493621" table:formula="msoxl:=H75/((1+H77)^H63)" table:style-name="ce59">
            <text:p><text:s/>13.594<text:s/></text:p>
          </table:table-cell>
          <table:table-cell office:value-type="float" office:value="13033.104867203858" table:formula="msoxl:=I75/((1+I77)^I63)" table:style-name="ce59">
            <text:p><text:s/>13.033<text:s/></text:p>
          </table:table-cell>
          <table:table-cell office:value-type="float" office:value="12495.786066350774" table:formula="msoxl:=J75/((1+J77)^J63)" table:style-name="ce59">
            <text:p><text:s/>12.496<text:s/></text:p>
          </table:table-cell>
          <table:table-cell office:value-type="float" office:value="11980.619430825289" table:formula="msoxl:=K75/((1+K77)^K63)" table:style-name="ce59">
            <text:p><text:s/>11.981<text:s/></text:p>
          </table:table-cell>
          <table:table-cell office:value-type="float" office:value="11486.691688231342" table:formula="msoxl:=L75/((1+L77)^L63)" table:style-name="ce59">
            <text:p><text:s/>11.487<text:s/></text:p>
          </table:table-cell>
          <table:table-cell office:value-type="float" office:value="11013.127217863224" table:formula="msoxl:=M75/((1+M77)^M63)" table:style-name="ce59">
            <text:p><text:s/>11.013<text:s/></text:p>
          </table:table-cell>
          <table:table-cell office:value-type="float" office:value="10559.086498430705" table:formula="msoxl:=N75/((1+N77)^N63)" table:style-name="ce59">
            <text:p><text:s/>10.559<text:s/></text:p>
          </table:table-cell>
          <table:table-cell office:value-type="float" office:value="10123.764619780159" table:formula="msoxl:=O75/((1+O77)^O63)" table:style-name="ce59">
            <text:p><text:s/>10.124<text:s/></text:p>
          </table:table-cell>
          <table:table-cell office:value-type="float" office:value="9706.3898559733061" table:formula="msoxl:=P75/((1+P77)^P63)" table:style-name="ce59">
            <text:p><text:s/>9.706<text:s/></text:p>
          </table:table-cell>
          <table:table-cell office:value-type="float" office:value="9306.2222971939682" table:formula="msoxl:=Q75/((1+Q77)^Q63)" table:style-name="ce59">
            <text:p><text:s/>9.306<text:s/></text:p>
          </table:table-cell>
          <table:table-cell office:value-type="float" office:value="8922.5525380574945" table:formula="msoxl:=R75/((1+R77)^R63)" table:style-name="ce59">
            <text:p><text:s/>8.923<text:s/></text:p>
          </table:table-cell>
          <table:table-cell office:value-type="float" office:value="8554.7004199975981" table:formula="msoxl:=S75/((1+S77)^S63)" table:style-name="ce59">
            <text:p><text:s/>8.555<text:s/></text:p>
          </table:table-cell>
          <table:table-cell office:value-type="float" office:value="8202.0138255010552" table:formula="msoxl:=T75/((1+T77)^T63)" table:style-name="ce59">
            <text:p><text:s/>8.202<text:s/></text:p>
          </table:table-cell>
          <table:table-cell office:value-type="float" office:value="7863.8675220527857" table:formula="msoxl:=U75/((1+U77)^U63)" table:style-name="ce59">
            <text:p><text:s/>7.864<text:s/></text:p>
          </table:table-cell>
          <table:table-cell office:value-type="float" office:value="7539.6620537418848" table:formula="msoxl:=V75/((1+V77)^V63)" table:style-name="ce59">
            <text:p><text:s/>7.540<text:s/></text:p>
          </table:table-cell>
          <table:table-cell office:value-type="float" office:value="7228.822678563648" table:formula="msoxl:=W75/((1+W77)^W63)" table:style-name="ce59">
            <text:p><text:s/>7.229<text:s/></text:p>
          </table:table-cell>
          <table:table-cell office:value-type="float" office:value="6930.7983495336994" table:formula="msoxl:=X75/((1+X77)^X63)" table:style-name="ce59">
            <text:p><text:s/>6.931<text:s/></text:p>
          </table:table-cell>
          <table:table-cell office:value-type="float" office:value="6645.0607378079594" table:formula="msoxl:=Y75/((1+Y77)^Y63)" table:style-name="ce59">
            <text:p><text:s/>6.645<text:s/></text:p>
          </table:table-cell>
          <table:table-cell office:value-type="float" office:value="6371.1032960766615" table:formula="msoxl:=Z75/((1+Z77)^Z63)" table:style-name="ce59">
            <text:p><text:s/>6.371<text:s/></text:p>
          </table:table-cell>
          <table:table-cell office:value-type="float" office:value="6108.4403605720636" table:formula="msoxl:=AA75/((1+AA77)^AA63)" table:style-name="ce59">
            <text:p><text:s/>6.108<text:s/></text:p>
          </table:table-cell>
          <table:table-cell office:value-type="float" office:value="5856.6062900978559" table:formula="msoxl:=AB75/((1+AB77)^AB63)" table:style-name="ce59">
            <text:p><text:s/>5.857<text:s/></text:p>
          </table:table-cell>
          <table:table-cell office:value-type="float" office:value="5615.1546405540339" table:formula="msoxl:=AC75/((1+AC77)^AC63)" table:style-name="ce59">
            <text:p><text:s/>5.615<text:s/></text:p>
          </table:table-cell>
          <table:table-cell office:value-type="float" office:value="5383.6573734938011" table:formula="msoxl:=AD75/((1+AD77)^AD63)" table:style-name="ce59">
            <text:p><text:s/>5.384<text:s/></text:p>
          </table:table-cell>
          <table:table-cell office:value-type="float" office:value="5161.7040973094927" table:formula="msoxl:=AE75/((1+AE77)^AE63)" table:style-name="ce59">
            <text:p><text:s/>5.162<text:s/></text:p>
          </table:table-cell>
          <table:table-cell office:value-type="float" office:value="4948.9013397022945" table:formula="msoxl:=AF75/((1+AF77)^AF63)" table:style-name="ce59">
            <text:p><text:s/>4.949<text:s/></text:p>
          </table:table-cell>
          <table:table-cell office:value-type="float" office:value="4744.8718501460162" table:formula="msoxl:=AG75/((1+AG77)^AG63)" table:style-name="ce59">
            <text:p><text:s/>4.745<text:s/></text:p>
          </table:table-cell>
          <table:table-cell office:value-type="float" office:value="4549.2539311083565" table:formula="msoxl:=AH75/((1+AH77)^AH63)" table:style-name="ce59">
            <text:p><text:s/>4.549<text:s/></text:p>
          </table:table-cell>
          <table:table-cell office:value-type="float" office:value="4361.700796844063" table:formula="msoxl:=AI75/((1+AI77)^AI63)" table:style-name="ce59">
            <text:p><text:s/>4.362<text:s/></text:p>
          </table:table-cell>
          <table:table-cell office:value-type="float" office:value="4181.8799586232626" table:formula="msoxl:=AJ75/((1+AJ77)^AJ63)" table:style-name="ce59">
            <text:p><text:s/>4.182<text:s/></text:p>
          </table:table-cell>
          <table:table-cell office:value-type="float" office:value="4009.4726353051419" table:formula="msoxl:=AK75/((1+AK77)^AK63)" table:style-name="ce59">
            <text:p><text:s/>4.009<text:s/></text:p>
          </table:table-cell>
          <table:table-cell office:value-type="float" office:value="3844.1731882120248" table:formula="msoxl:=AL75/((1+AL77)^AL63)" table:style-name="ce59">
            <text:p><text:s/>3.844<text:s/></text:p>
          </table:table-cell>
          <table:table-cell office:value-type="float" office:value="3685.6885793020374" table:formula="msoxl:=AM75/((1+AM77)^AM63)" table:style-name="ce59">
            <text:p><text:s/>3.686<text:s/></text:p>
          </table:table-cell>
          <table:table-cell office:value-type="float" office:value="3533.7378516798058" table:formula="msoxl:=AN75/((1+AN77)^AN63)" table:style-name="ce59">
            <text:p><text:s/>3.534<text:s/></text:p>
          </table:table-cell>
          <table:table-cell office:value-type="float" office:value="3388.0516315242635" table:formula="msoxl:=AO75/((1+AO77)^AO63)" table:style-name="ce59">
            <text:p><text:s/>3.388<text:s/></text:p>
          </table:table-cell>
          <table:table-cell office:value-type="float" office:value="3248.3716505505881" table:formula="msoxl:=AP75/((1+AP77)^AP63)" table:style-name="ce59">
            <text:p><text:s/>3.248<text:s/></text:p>
          </table:table-cell>
          <table:table-cell table:number-columns-repeated="16342"/>
        </table:table-row>
        <table:table-row table:number-rows-repeated="2" table:style-name="ro1">
          <table:table-cell table:number-columns-repeated="16384"/>
        </table:table-row>
        <table:table-row table:style-name="ro1">
          <table:table-cell table:style-name="ce59"/>
          <table:table-cell office:value-type="string" table:style-name="ce73">
            <text:p>Solar, lifetime 25</text:p>
          </table:table-cell>
          <table:table-cell table:number-columns-repeated="16382" table:style-name="ce59"/>
        </table:table-row>
        <table:table-row table:style-name="ro1">
          <table:table-cell table:style-name="ce59"/>
          <table:table-cell office:value-type="string" table:style-name="ce59">
            <text:p>Construction</text:p>
          </table:table-cell>
          <table:table-cell office:value-type="string" table:style-name="ce59">
            <text:p>Operation</text:p>
          </table:table-cell>
          <table:table-cell table:number-columns-repeated="16381" table:style-name="ce59"/>
        </table:table-row>
        <table:table-row table:style-name="ro1">
          <table:table-cell office:value-type="string" table:style-name="ce59">
            <text:p>Year t</text:p>
          </table:table-cell>
          <table:table-cell office:value-type="float" office:value="-0.5" table:style-name="ce59">
            <text:p><text:s/>(1)</text:p>
          </table:table-cell>
          <table:table-cell office:value-type="float" office:value="1" table:style-name="ce59">
            <text:p><text:s/>1<text:s/></text:p>
          </table:table-cell>
          <table:table-cell office:value-type="float" office:value="2" table:style-name="ce59">
            <text:p><text:s/>2<text:s/></text:p>
          </table:table-cell>
          <table:table-cell office:value-type="float" office:value="3" table:style-name="ce59">
            <text:p><text:s/>3<text:s/></text:p>
          </table:table-cell>
          <table:table-cell office:value-type="float" office:value="4" table:style-name="ce59">
            <text:p><text:s/>4<text:s/></text:p>
          </table:table-cell>
          <table:table-cell office:value-type="float" office:value="5" table:style-name="ce59">
            <text:p><text:s/>5<text:s/></text:p>
          </table:table-cell>
          <table:table-cell office:value-type="float" office:value="6" table:style-name="ce59">
            <text:p><text:s/>6<text:s/></text:p>
          </table:table-cell>
          <table:table-cell office:value-type="float" office:value="7" table:style-name="ce59">
            <text:p><text:s/>7<text:s/></text:p>
          </table:table-cell>
          <table:table-cell office:value-type="float" office:value="8" table:style-name="ce59">
            <text:p><text:s/>8<text:s/></text:p>
          </table:table-cell>
          <table:table-cell office:value-type="float" office:value="9" table:style-name="ce59">
            <text:p><text:s/>9<text:s/></text:p>
          </table:table-cell>
          <table:table-cell office:value-type="float" office:value="10" table:style-name="ce59">
            <text:p><text:s/>10<text:s/></text:p>
          </table:table-cell>
          <table:table-cell office:value-type="float" office:value="11" table:style-name="ce59">
            <text:p><text:s/>11<text:s/></text:p>
          </table:table-cell>
          <table:table-cell office:value-type="float" office:value="12" table:style-name="ce59">
            <text:p><text:s/>12<text:s/></text:p>
          </table:table-cell>
          <table:table-cell office:value-type="float" office:value="13" table:style-name="ce59">
            <text:p><text:s/>13<text:s/></text:p>
          </table:table-cell>
          <table:table-cell office:value-type="float" office:value="14" table:style-name="ce59">
            <text:p><text:s/>14<text:s/></text:p>
          </table:table-cell>
          <table:table-cell office:value-type="float" office:value="15" table:style-name="ce59">
            <text:p><text:s/>15<text:s/></text:p>
          </table:table-cell>
          <table:table-cell office:value-type="float" office:value="16" table:style-name="ce59">
            <text:p><text:s/>16<text:s/></text:p>
          </table:table-cell>
          <table:table-cell office:value-type="float" office:value="17" table:style-name="ce59">
            <text:p><text:s/>17<text:s/></text:p>
          </table:table-cell>
          <table:table-cell office:value-type="float" office:value="18" table:style-name="ce59">
            <text:p><text:s/>18<text:s/></text:p>
          </table:table-cell>
          <table:table-cell office:value-type="float" office:value="19" table:style-name="ce59">
            <text:p><text:s/>19<text:s/></text:p>
          </table:table-cell>
          <table:table-cell office:value-type="float" office:value="20" table:style-name="ce59">
            <text:p><text:s/>20<text:s/></text:p>
          </table:table-cell>
          <table:table-cell office:value-type="float" office:value="21" table:style-name="ce59">
            <text:p><text:s/>21<text:s/></text:p>
          </table:table-cell>
          <table:table-cell office:value-type="float" office:value="22" table:style-name="ce59">
            <text:p><text:s/>22<text:s/></text:p>
          </table:table-cell>
          <table:table-cell office:value-type="float" office:value="23" table:style-name="ce59">
            <text:p><text:s/>23<text:s/></text:p>
          </table:table-cell>
          <table:table-cell office:value-type="float" office:value="24" table:style-name="ce59">
            <text:p><text:s/>24<text:s/></text:p>
          </table:table-cell>
          <table:table-cell office:value-type="float" office:value="25" table:style-name="ce59">
            <text:p><text:s/>25<text:s/></text:p>
          </table:table-cell>
          <table:table-cell table:number-columns-repeated="16357" table:style-name="ce59"/>
        </table:table-row>
        <table:table-row table:style-name="ro1">
          <table:table-cell office:value-type="string" table:style-name="ce59">
            <text:p>Construction cost (€)</text:p>
          </table:table-cell>
          <table:table-cell office:value-type="float" office:value="5560000" table:formula="msoxl:=(LCOE_parameters!$E$27*Assumptions!$C$9)*(LCOE_parameters!$E$23*Assumptions!$C$4)" table:style-name="ce59">
            <text:p><text:s/>5.560.000<text:s/></text:p>
          </table:table-cell>
          <table:table-cell table:number-columns-repeated="16382" table:style-name="ce59"/>
        </table:table-row>
        <table:table-row table:style-name="ro1">
          <table:table-cell office:value-type="string" table:style-name="ce59">
            <text:p>Instalment (€)</text:p>
          </table:table-cell>
          <table:table-cell table:style-name="ce59"/>
          <table:table-cell office:value-type="float" office:value="222400" table:formula="msoxl:=(LCOE_parameters!$E$27*Assumptions!$C$9)*(LCOE_parameters!$E$23*Assumptions!$C$4)/C103" table:style-name="ce59">
            <text:p><text:s/>222.400<text:s/></text:p>
          </table:table-cell>
          <table:table-cell office:value-type="float" office:value="222400" table:formula="msoxl:=(LCOE_parameters!$E$27*Assumptions!$C$9)*(LCOE_parameters!$E$23*Assumptions!$C$4)/D103" table:style-name="ce59">
            <text:p><text:s/>222.400<text:s/></text:p>
          </table:table-cell>
          <table:table-cell office:value-type="float" office:value="222400" table:formula="msoxl:=(LCOE_parameters!$E$27*Assumptions!$C$9)*(LCOE_parameters!$E$23*Assumptions!$C$4)/E103" table:style-name="ce59">
            <text:p><text:s/>222.400<text:s/></text:p>
          </table:table-cell>
          <table:table-cell office:value-type="float" office:value="222400" table:formula="msoxl:=(LCOE_parameters!$E$27*Assumptions!$C$9)*(LCOE_parameters!$E$23*Assumptions!$C$4)/F103" table:style-name="ce59">
            <text:p><text:s/>222.400<text:s/></text:p>
          </table:table-cell>
          <table:table-cell office:value-type="float" office:value="222400" table:formula="msoxl:=(LCOE_parameters!$E$27*Assumptions!$C$9)*(LCOE_parameters!$E$23*Assumptions!$C$4)/G103" table:style-name="ce59">
            <text:p><text:s/>222.400<text:s/></text:p>
          </table:table-cell>
          <table:table-cell office:value-type="float" office:value="222400" table:formula="msoxl:=(LCOE_parameters!$E$27*Assumptions!$C$9)*(LCOE_parameters!$E$23*Assumptions!$C$4)/H103" table:style-name="ce59">
            <text:p><text:s/>222.400<text:s/></text:p>
          </table:table-cell>
          <table:table-cell office:value-type="float" office:value="222400" table:formula="msoxl:=(LCOE_parameters!$E$27*Assumptions!$C$9)*(LCOE_parameters!$E$23*Assumptions!$C$4)/I103" table:style-name="ce59">
            <text:p><text:s/>222.400<text:s/></text:p>
          </table:table-cell>
          <table:table-cell office:value-type="float" office:value="222400" table:formula="msoxl:=(LCOE_parameters!$E$27*Assumptions!$C$9)*(LCOE_parameters!$E$23*Assumptions!$C$4)/J103" table:style-name="ce59">
            <text:p><text:s/>222.400<text:s/></text:p>
          </table:table-cell>
          <table:table-cell office:value-type="float" office:value="222400" table:formula="msoxl:=(LCOE_parameters!$E$27*Assumptions!$C$9)*(LCOE_parameters!$E$23*Assumptions!$C$4)/K103" table:style-name="ce59">
            <text:p><text:s/>222.400<text:s/></text:p>
          </table:table-cell>
          <table:table-cell office:value-type="float" office:value="222400" table:formula="msoxl:=(LCOE_parameters!$E$27*Assumptions!$C$9)*(LCOE_parameters!$E$23*Assumptions!$C$4)/L103" table:style-name="ce59">
            <text:p><text:s/>222.400<text:s/></text:p>
          </table:table-cell>
          <table:table-cell office:value-type="float" office:value="222400" table:formula="msoxl:=(LCOE_parameters!$E$27*Assumptions!$C$9)*(LCOE_parameters!$E$23*Assumptions!$C$4)/M103" table:style-name="ce59">
            <text:p><text:s/>222.400<text:s/></text:p>
          </table:table-cell>
          <table:table-cell office:value-type="float" office:value="222400" table:formula="msoxl:=(LCOE_parameters!$E$27*Assumptions!$C$9)*(LCOE_parameters!$E$23*Assumptions!$C$4)/N103" table:style-name="ce59">
            <text:p><text:s/>222.400<text:s/></text:p>
          </table:table-cell>
          <table:table-cell office:value-type="float" office:value="222400" table:formula="msoxl:=(LCOE_parameters!$E$27*Assumptions!$C$9)*(LCOE_parameters!$E$23*Assumptions!$C$4)/O103" table:style-name="ce59">
            <text:p><text:s/>222.400<text:s/></text:p>
          </table:table-cell>
          <table:table-cell office:value-type="float" office:value="222400" table:formula="msoxl:=(LCOE_parameters!$E$27*Assumptions!$C$9)*(LCOE_parameters!$E$23*Assumptions!$C$4)/P103" table:style-name="ce59">
            <text:p><text:s/>222.400<text:s/></text:p>
          </table:table-cell>
          <table:table-cell office:value-type="float" office:value="222400" table:formula="msoxl:=(LCOE_parameters!$E$27*Assumptions!$C$9)*(LCOE_parameters!$E$23*Assumptions!$C$4)/Q103" table:style-name="ce59">
            <text:p><text:s/>222.400<text:s/></text:p>
          </table:table-cell>
          <table:table-cell office:value-type="float" office:value="222400" table:formula="msoxl:=(LCOE_parameters!$E$27*Assumptions!$C$9)*(LCOE_parameters!$E$23*Assumptions!$C$4)/R103" table:style-name="ce59">
            <text:p><text:s/>222.400<text:s/></text:p>
          </table:table-cell>
          <table:table-cell office:value-type="float" office:value="222400" table:formula="msoxl:=(LCOE_parameters!$E$27*Assumptions!$C$9)*(LCOE_parameters!$E$23*Assumptions!$C$4)/S103" table:style-name="ce59">
            <text:p><text:s/>222.400<text:s/></text:p>
          </table:table-cell>
          <table:table-cell office:value-type="float" office:value="222400" table:formula="msoxl:=(LCOE_parameters!$E$27*Assumptions!$C$9)*(LCOE_parameters!$E$23*Assumptions!$C$4)/T103" table:style-name="ce59">
            <text:p><text:s/>222.400<text:s/></text:p>
          </table:table-cell>
          <table:table-cell office:value-type="float" office:value="222400" table:formula="msoxl:=(LCOE_parameters!$E$27*Assumptions!$C$9)*(LCOE_parameters!$E$23*Assumptions!$C$4)/U103" table:style-name="ce59">
            <text:p><text:s/>222.400<text:s/></text:p>
          </table:table-cell>
          <table:table-cell office:value-type="float" office:value="222400" table:formula="msoxl:=(LCOE_parameters!$E$27*Assumptions!$C$9)*(LCOE_parameters!$E$23*Assumptions!$C$4)/V103" table:style-name="ce59">
            <text:p><text:s/>222.400<text:s/></text:p>
          </table:table-cell>
          <table:table-cell office:value-type="float" office:value="222400" table:formula="msoxl:=(LCOE_parameters!$E$27*Assumptions!$C$9)*(LCOE_parameters!$E$23*Assumptions!$C$4)/W103" table:style-name="ce59">
            <text:p><text:s/>222.400<text:s/></text:p>
          </table:table-cell>
          <table:table-cell office:value-type="float" office:value="222400" table:formula="msoxl:=(LCOE_parameters!$E$27*Assumptions!$C$9)*(LCOE_parameters!$E$23*Assumptions!$C$4)/X103" table:style-name="ce59">
            <text:p><text:s/>222.400<text:s/></text:p>
          </table:table-cell>
          <table:table-cell office:value-type="float" office:value="222400" table:formula="msoxl:=(LCOE_parameters!$E$27*Assumptions!$C$9)*(LCOE_parameters!$E$23*Assumptions!$C$4)/Y103" table:style-name="ce59">
            <text:p><text:s/>222.400<text:s/></text:p>
          </table:table-cell>
          <table:table-cell office:value-type="float" office:value="222400" table:formula="msoxl:=(LCOE_parameters!$E$27*Assumptions!$C$9)*(LCOE_parameters!$E$23*Assumptions!$C$4)/Z103" table:style-name="ce59">
            <text:p><text:s/>222.400<text:s/></text:p>
          </table:table-cell>
          <table:table-cell office:value-type="float" office:value="222400" table:formula="msoxl:=(LCOE_parameters!$E$27*Assumptions!$C$9)*(LCOE_parameters!$E$23*Assumptions!$C$4)/AA103" table:style-name="ce59">
            <text:p><text:s/>222.400<text:s/></text:p>
          </table:table-cell>
          <table:table-cell table:number-columns-repeated="16357" table:style-name="ce59"/>
        </table:table-row>
        <table:table-row table:style-name="ro1">
          <table:table-cell office:value-type="string" table:style-name="ce59">
            <text:p>Financing cost (€)</text:p>
          </table:table-cell>
          <table:table-cell office:value-type="float" office:value="119539.99999999999" table:formula="msoxl:=B89*B101*LCOE_parameters!E$41" table:style-name="ce59">
            <text:p><text:s/>119.540<text:s/></text:p>
          </table:table-cell>
          <table:table-cell office:value-type="float" office:value="239079.99999999997" table:formula="msoxl:=$B$89*C101" table:style-name="ce59">
            <text:p><text:s/>239.080<text:s/></text:p>
          </table:table-cell>
          <table:table-cell office:value-type="float" office:value="229516.79999999999" table:formula="msoxl:=SUM($B$89,-C90)*D101" table:style-name="ce59">
            <text:p><text:s/>229.517<text:s/></text:p>
          </table:table-cell>
          <table:table-cell office:value-type="float" office:value="219953.59999999998" table:formula="msoxl:=SUM($B$89,-SUM(C90:D90))*E101" table:style-name="ce59">
            <text:p><text:s/>219.954<text:s/></text:p>
          </table:table-cell>
          <table:table-cell office:value-type="float" office:value="210390.39999999999" table:formula="msoxl:=SUM($B$89,-SUM(C90:E90))*F101" table:style-name="ce59">
            <text:p><text:s/>210.390<text:s/></text:p>
          </table:table-cell>
          <table:table-cell office:value-type="float" office:value="200827.19999999998" table:formula="msoxl:=SUM($B$89,-SUM(C90:F90))*G101" table:style-name="ce59">
            <text:p><text:s/>200.827<text:s/></text:p>
          </table:table-cell>
          <table:table-cell office:value-type="float" office:value="191263.99999999997" table:formula="msoxl:=SUM($B$89,-SUM(C90:G90))*H101" table:style-name="ce59">
            <text:p><text:s/>191.264<text:s/></text:p>
          </table:table-cell>
          <table:table-cell office:value-type="float" office:value="181700.8" table:formula="msoxl:=SUM($B$89,-SUM(C90:H90))*I101" table:style-name="ce59">
            <text:p><text:s/>181.701<text:s/></text:p>
          </table:table-cell>
          <table:table-cell office:value-type="float" office:value="172137.59999999998" table:formula="msoxl:=SUM($B$89,-SUM(C90:I90))*J101" table:style-name="ce59">
            <text:p><text:s/>172.138<text:s/></text:p>
          </table:table-cell>
          <table:table-cell office:value-type="float" office:value="162574.39999999999" table:formula="msoxl:=SUM($B$89,-SUM(C90:J90))*K101" table:style-name="ce59">
            <text:p><text:s/>162.574<text:s/></text:p>
          </table:table-cell>
          <table:table-cell office:value-type="float" office:value="153011.19999999998" table:formula="msoxl:=SUM($B$89,-SUM(C90:K90))*L101" table:style-name="ce59">
            <text:p><text:s/>153.011<text:s/></text:p>
          </table:table-cell>
          <table:table-cell office:value-type="float" office:value="143448" table:formula="msoxl:=SUM($B$89,-SUM(C90:L90))*M101" table:style-name="ce59">
            <text:p><text:s/>143.448<text:s/></text:p>
          </table:table-cell>
          <table:table-cell office:value-type="float" office:value="133884.79999999999" table:formula="msoxl:=SUM($B$89,-SUM(C90:M90))*N101" table:style-name="ce59">
            <text:p><text:s/>133.885<text:s/></text:p>
          </table:table-cell>
          <table:table-cell office:value-type="float" office:value="124321.59999999999" table:formula="msoxl:=SUM($B$89,-SUM(C90:N90))*O101" table:style-name="ce59">
            <text:p><text:s/>124.322<text:s/></text:p>
          </table:table-cell>
          <table:table-cell office:value-type="float" office:value="114758.39999999999" table:formula="msoxl:=SUM($B$89,-SUM(C90:O90))*P101" table:style-name="ce59">
            <text:p><text:s/>114.758<text:s/></text:p>
          </table:table-cell>
          <table:table-cell office:value-type="float" office:value="105195.2" table:formula="msoxl:=SUM($B$89,-SUM(C90:P90))*Q101" table:style-name="ce59">
            <text:p><text:s/>105.195<text:s/></text:p>
          </table:table-cell>
          <table:table-cell office:value-type="float" office:value="95631.999999999985" table:formula="msoxl:=SUM($B$89,-SUM(C90:Q90))*R101" table:style-name="ce59">
            <text:p><text:s/>95.632<text:s/></text:p>
          </table:table-cell>
          <table:table-cell office:value-type="float" office:value="86068.799999999988" table:formula="msoxl:=SUM($B$89,-SUM(C90:R90))*S101" table:style-name="ce59">
            <text:p><text:s/>86.069<text:s/></text:p>
          </table:table-cell>
          <table:table-cell office:value-type="float" office:value="76505.599999999991" table:formula="msoxl:=SUM($B$89,-SUM(C90:S90))*T101" table:style-name="ce59">
            <text:p><text:s/>76.506<text:s/></text:p>
          </table:table-cell>
          <table:table-cell office:value-type="float" office:value="66942.399999999994" table:formula="msoxl:=SUM($B$89,-SUM(C90:T90))*U101" table:style-name="ce59">
            <text:p><text:s/>66.942<text:s/></text:p>
          </table:table-cell>
          <table:table-cell office:value-type="float" office:value="57379.199999999997" table:formula="msoxl:=SUM($B$89,-SUM(C90:U90))*V101" table:style-name="ce59">
            <text:p><text:s/>57.379<text:s/></text:p>
          </table:table-cell>
          <table:table-cell office:value-type="float" office:value="47815.999999999993" table:formula="msoxl:=SUM($B$89,-SUM(C90:V90))*W101" table:style-name="ce59">
            <text:p><text:s/>47.816<text:s/></text:p>
          </table:table-cell>
          <table:table-cell office:value-type="float" office:value="38252.799999999996" table:formula="msoxl:=SUM($B$89,-SUM(C90:W90))*X101" table:style-name="ce59">
            <text:p><text:s/>38.253<text:s/></text:p>
          </table:table-cell>
          <table:table-cell office:value-type="float" office:value="28689.599999999999" table:formula="msoxl:=SUM($B$89,-SUM(C90:X90))*Y101" table:style-name="ce59">
            <text:p><text:s/>28.690<text:s/></text:p>
          </table:table-cell>
          <table:table-cell office:value-type="float" office:value="19126.399999999998" table:formula="msoxl:=SUM($B$89,-SUM(C90:Y90))*Z101" table:style-name="ce59">
            <text:p><text:s/>19.126<text:s/></text:p>
          </table:table-cell>
          <table:table-cell office:value-type="float" office:value="9563.1999999999989" table:formula="msoxl:=SUM($B$89,-SUM(C90:Z90))*AA101" table:style-name="ce59">
            <text:p><text:s/>9.563<text:s/></text:p>
          </table:table-cell>
          <table:table-cell table:number-columns-repeated="16357" table:style-name="ce59"/>
        </table:table-row>
        <table:table-row table:style-name="ro1">
          <table:table-cell office:value-type="string" table:style-name="ce59">
            <text:p>O&amp;M fixed in year t (€)</text:p>
          </table:table-cell>
          <table:table-cell table:style-name="ce59"/>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office:value-type="float" office:value="83400" table:formula="msoxl:=(LCOE_parameters!$E$30*Assumptions!$C$12)*(LCOE_parameters!$E$23*Assumptions!$C$4)" table:style-name="ce62">
            <text:p><text:s/>83.400<text:s/></text:p>
          </table:table-cell>
          <table:table-cell table:number-columns-repeated="16357" table:style-name="ce59"/>
        </table:table-row>
        <table:table-row table:style-name="ro1">
          <table:table-cell office:value-type="string" table:style-name="ce59">
            <text:p>O&amp;M variable in year t (€)</text:p>
          </table:table-cell>
          <table:table-cell table:style-name="ce59"/>
          <table:table-cell office:value-type="float" office:value="0" table:formula="msoxl:=(LCOE_parameters!$E$31*Assumptions!$C$13)*(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office:value-type="float" office:value="0" table:formula="msoxl:=(LCOE_parameters!$E$31*Assumptions!$C$13)*(LCOE_parameters!$E$23*Assumptions!$C$4)*(LCOE_parameters!$E$24*Assumptions!$C$6)" table:style-name="ce62">
            <text:p><text:s/>-<text:s/></text:p>
          </table:table-cell>
          <table:table-cell table:number-columns-repeated="16357" table:style-name="ce59"/>
        </table:table-row>
        <table:table-row table:style-name="ro1">
          <table:table-cell office:value-type="string" table:style-name="ce59">
            <text:p>Fuel expenditure in year t (€)</text:p>
          </table:table-cell>
          <table:table-cell table:style-name="ce59"/>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office:value-type="float" office:value="0" table:formula="msoxl:=LCOE_parameters!$E$32" table:style-name="ce62">
            <text:p><text:s/>-<text:s/></text:p>
          </table:table-cell>
          <table:table-cell table:number-columns-repeated="16357" table:style-name="ce59"/>
        </table:table-row>
        <table:table-row table:style-name="ro1">
          <table:table-cell office:value-type="string" table:style-name="ce62">
            <text:p>System costs (€)</text:p>
          </table:table-cell>
          <table:table-cell table:style-name="ce59"/>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office:value-type="float" office:value="0" table:formula="msoxl:=SUM((LCOE_parameters!$E$33*LCOE_parameters!$E$23*LCOE_parameters!$E$24),(LCOE_parameters!$E$34*LCOE_parameters!$E$23*LCOE_parameters!$E$24),(LCOE_parameters!$E$35*LCOE_parameters!$E$23*LCOE_parameters!$E$24),(LCOE_parameters!$E$36*LCOE_parameters!$E$23*LCOE_parameters!$E$24))" table:style-name="ce59">
            <text:p><text:s/>-<text:s/></text:p>
          </table:table-cell>
          <table:table-cell table:number-columns-repeated="16357" table:style-name="ce59"/>
        </table:table-row>
        <table:table-row table:style-name="ro1">
          <table:table-cell office:value-type="string" table:style-name="ce62">
            <text:p>Cost of waste processing and storage (€)</text:p>
          </table:table-cell>
          <table:table-cell table:style-name="ce59"/>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office:value-type="float" office:value="0" table:formula="msoxl:=LCOE_parameters!$E$37" table:style-name="ce59">
            <text:p><text:s/>-<text:s/></text:p>
          </table:table-cell>
          <table:table-cell table:number-columns-repeated="16357" table:style-name="ce59"/>
        </table:table-row>
        <table:table-row table:style-name="ro1">
          <table:table-cell office:value-type="string" table:style-name="ce62">
            <text:p>Decommissioning (€)</text:p>
          </table:table-cell>
          <table:table-cell table:style-name="ce59"/>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office:value-type="float" office:value="11120" table:formula="msoxl:=(LCOE_parameters!$E$38*Assumptions!$C$17)*(LCOE_parameters!$E$23*Assumptions!$C$4)" table:style-name="ce59">
            <text:p><text:s/>11.120<text:s/></text:p>
          </table:table-cell>
          <table:table-cell table:number-columns-repeated="16357" table:style-name="ce59"/>
        </table:table-row>
        <table:table-row table:style-name="ro1">
          <table:table-cell office:value-type="string" table:style-name="ce59">
            <office:annotation draw:style-name="a5" svg:x="5.8125in" svg:y="28.0729166666667in" svg:width="3.86458333333333in" svg:height="1.20833333333333in">
              <dc:creator>tc={2D6CAE15-D174-8849-B177-731FF43B21CF}</dc:creator>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Not discounted</text:p>
            </office:annotation>
            <text:p>CO2 tax cost for electricity during construction (€)</text:p>
          </table:table-cell>
          <table:table-cell office:value-type="float" office:value="73277.998133411384" table:formula="msoxl:=LCOE_parameters!E23*LCOE_parameters!E24*LCOE_parameters!E41*LCOE_parameters!B49*LCOE_parameters!B50" table:style-name="ce59">
            <text:p><text:s/>73.278<text:s/></text:p>
          </table:table-cell>
          <table:table-cell table:number-columns-repeated="16382" table:style-name="ce59"/>
        </table:table-row>
        <table:table-row table:style-name="ro1">
          <table:table-cell office:value-type="string" table:style-name="ce59">
            <text:p>Lifecycle CO2 emission cost (€)</text:p>
          </table:table-cell>
          <table:table-cell office:value-type="float" office:value="393749.99999999994" table:formula="msoxl:=LCOE_parameters!$E$49*LCOE_parameters!$E$53*LCOE_parameters!$E$42*LCOE_parameters!$E$23*LCOE_parameters!$E$24" table:style-name="ce59">
            <text:p><text:s/>393.750<text:s/></text:p>
          </table:table-cell>
          <table:table-cell table:number-columns-repeated="16382" table:style-name="ce59"/>
        </table:table-row>
        <table:table-row table:style-name="ro1">
          <table:table-cell office:value-type="string" table:style-name="ce59">
            <text:p>Electrical energy generated in year t (MWh)</text:p>
          </table:table-cell>
          <table:table-cell office:value-type="float" office:value="0" table:style-name="ce59">
            <text:p><text:s/>-<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office:value-type="float" office:value="17500" table:formula="msoxl:=(LCOE_parameters!$E$23*Assumptions!$C$4)*(LCOE_parameters!$E$24*Assumptions!$C$6)" table:style-name="ce59">
            <text:p><text:s/>17.500<text:s/></text:p>
          </table:table-cell>
          <table:table-cell table:number-columns-repeated="16357" table:style-name="ce59"/>
        </table:table-row>
        <table:table-row table:style-name="ro1">
          <table:table-cell office:value-type="string" table:style-name="ce59">
            <text:p>WACC</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office:value-type="float" office:value="4.2999999999999997E-2" table:formula="msoxl:=(LCOE_parameters!$E$28*Assumptions!$C$10)" table:style-name="ce65">
            <text:p><text:s/>0,043<text:s/></text:p>
          </table:table-cell>
          <table:table-cell table:number-columns-repeated="16357" table:style-name="ce59"/>
        </table:table-row>
        <table:table-row table:style-name="ro1">
          <table:table-cell office:value-type="string" table:style-name="ce65">
            <text:p>Discount rate</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office:value-type="float" office:value="4.2999999999999997E-2" table:formula="msoxl:=(LCOE_parameters!$E$29*Assumptions!$C$11)" table:style-name="ce65">
            <text:p><text:s/>0,043<text:s/></text:p>
          </table:table-cell>
          <table:table-cell table:number-columns-repeated="16357" table:style-name="ce65"/>
        </table:table-row>
        <table:table-row table:style-name="ro1">
          <table:table-cell office:value-type="string" table:style-name="ce59">
            <text:p>Expected lifetime of system (year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office:value-type="float" office:value="25" table:formula="msoxl:=LCOE_parameters!$E$42" table:style-name="ce59">
            <text:p><text:s/>25<text:s/></text:p>
          </table:table-cell>
          <table:table-cell table:number-columns-repeated="16357" table:style-name="ce59"/>
        </table:table-row>
        <table:table-row table:style-name="ro1">
          <table:table-cell office:value-type="string" table:style-name="ce59">
            <text:p>Sum of discounted costs excluding system costs and including CO2 tax in year t (€)</text:p>
          </table:table-cell>
          <table:table-cell office:value-type="float" office:value="524209.58493364078" table:formula="msoxl:=SUM(B90:B94,B96:B97,B99)/((1+B102)^B88)" table:style-name="ce59">
            <text:p><text:s/>524.210<text:s/></text:p>
          </table:table-cell>
          <table:table-cell office:value-type="float" office:value="533077.66059443913" table:formula="msoxl:=SUM(C90:C94,C96:C98)/((1+C102)^C88)" table:style-name="ce59">
            <text:p><text:s/>533.078<text:s/></text:p>
          </table:table-cell>
          <table:table-cell office:value-type="float" office:value="502309.41978160583" table:formula="msoxl:=SUM(D90:D94,D96:D98)/((1+D102)^D88)" table:style-name="ce59">
            <text:p><text:s/>502.309<text:s/></text:p>
          </table:table-cell>
          <table:table-cell office:value-type="float" office:value="473172.09380161267" table:formula="msoxl:=SUM(E90:E94,E96:E98)/((1+E102)^E88)" table:style-name="ce59">
            <text:p><text:s/>473.172<text:s/></text:p>
          </table:table-cell>
          <table:table-cell office:value-type="float" office:value="445583.50275503146" table:formula="msoxl:=SUM(F90:F94,F96:F98)/((1+F102)^F88)" table:style-name="ce59">
            <text:p><text:s/>445.584<text:s/></text:p>
          </table:table-cell>
          <table:table-cell office:value-type="float" office:value="419465.47080098698" table:formula="msoxl:=SUM(G90:G94,G96:G98)/((1+G102)^G88)" table:style-name="ce59">
            <text:p><text:s/>419.465<text:s/></text:p>
          </table:table-cell>
          <table:table-cell office:value-type="float" office:value="394743.63568457338" table:formula="msoxl:=SUM(H90:H94,H96:H98)/((1+H102)^H88)" table:style-name="ce59">
            <text:p><text:s/>394.744<text:s/></text:p>
          </table:table-cell>
          <table:table-cell office:value-type="float" office:value="371347.26716394752" table:formula="msoxl:=SUM(I90:I94,I96:I98)/((1+I102)^I88)" table:style-name="ce59">
            <text:p><text:s/>371.347<text:s/></text:p>
          </table:table-cell>
          <table:table-cell office:value-type="float" office:value="349209.09392702574" table:formula="msoxl:=SUM(J90:J94,J96:J98)/((1+J102)^J88)" table:style-name="ce59">
            <text:p><text:s/>349.209<text:s/></text:p>
          </table:table-cell>
          <table:table-cell office:value-type="float" office:value="328265.13860639505" table:formula="msoxl:=SUM(K90:K94,K96:K98)/((1+K102)^K88)" table:style-name="ce59">
            <text:p><text:s/>328.265<text:s/></text:p>
          </table:table-cell>
          <table:table-cell office:value-type="float" office:value="308454.56051889027" table:formula="msoxl:=SUM(L90:L94,L96:L98)/((1+L102)^L88)" table:style-name="ce59">
            <text:p><text:s/>308.455<text:s/></text:p>
          </table:table-cell>
          <table:table-cell office:value-type="float" office:value="289719.50577332894" table:formula="msoxl:=SUM(M90:M94,M96:M98)/((1+M102)^M88)" table:style-name="ce59">
            <text:p><text:s/>289.720<text:s/></text:p>
          </table:table-cell>
          <table:table-cell office:value-type="float" office:value="272004.96440615738" table:formula="msoxl:=SUM(N90:N94,N96:N98)/((1+N102)^N88)" table:style-name="ce59">
            <text:p><text:s/>272.005<text:s/></text:p>
          </table:table-cell>
          <table:table-cell office:value-type="float" office:value="255258.63422029649" table:formula="msoxl:=SUM(O90:O94,O96:O98)/((1+O102)^O88)" table:style-name="ce59">
            <text:p><text:s/>255.259<text:s/></text:p>
          </table:table-cell>
          <table:table-cell office:value-type="float" office:value="239430.79101730214" table:formula="msoxl:=SUM(P90:P94,P96:P98)/((1+P102)^P88)" table:style-name="ce59">
            <text:p><text:s/>239.431<text:s/></text:p>
          </table:table-cell>
          <table:table-cell office:value-type="float" office:value="224474.16492711377" table:formula="msoxl:=SUM(Q90:Q94,Q96:Q98)/((1+Q102)^Q88)" table:style-name="ce59">
            <text:p><text:s/>224.474<text:s/></text:p>
          </table:table-cell>
          <table:table-cell office:value-type="float" office:value="210343.8225531826" table:formula="msoxl:=SUM(R90:R94,R96:R98)/((1+R102)^R88)" table:style-name="ce59">
            <text:p><text:s/>210.344<text:s/></text:p>
          </table:table-cell>
          <table:table-cell office:value-type="float" office:value="196997.0546636759" table:formula="msoxl:=SUM(S90:S94,S96:S98)/((1+S102)^S88)" table:style-name="ce59">
            <text:p><text:s/>196.997<text:s/></text:p>
          </table:table-cell>
          <table:table-cell office:value-type="float" office:value="184393.26917177415" table:formula="msoxl:=SUM(T90:T94,T96:T98)/((1+T102)^T88)" table:style-name="ce59">
            <text:p><text:s/>184.393<text:s/></text:p>
          </table:table-cell>
          <table:table-cell office:value-type="float" office:value="172493.88915984205" table:formula="msoxl:=SUM(U90:U94,U96:U98)/((1+U102)^U88)" table:style-name="ce59">
            <text:p><text:s/>172.494<text:s/></text:p>
          </table:table-cell>
          <table:table-cell office:value-type="float" office:value="161262.25571348256" table:formula="msoxl:=SUM(V90:V94,V96:V98)/((1+V102)^V88)" table:style-name="ce59">
            <text:p><text:s/>161.262<text:s/></text:p>
          </table:table-cell>
          <table:table-cell office:value-type="float" office:value="150663.53534220517" table:formula="msoxl:=SUM(W90:W94,W96:W98)/((1+W102)^W88)" table:style-name="ce59">
            <text:p><text:s/>150.664<text:s/></text:p>
          </table:table-cell>
          <table:table-cell office:value-type="float" office:value="140664.63177367215" table:formula="msoxl:=SUM(X90:X94,X96:X98)/((1+X102)^X88)" table:style-name="ce59">
            <text:p><text:s/>140.665<text:s/></text:p>
          </table:table-cell>
          <table:table-cell office:value-type="float" office:value="131234.10191825792" table:formula="msoxl:=SUM(Y90:Y94,Y96:Y98)/((1+Y102)^Y88)" table:style-name="ce59">
            <text:p><text:s/>131.234<text:s/></text:p>
          </table:table-cell>
          <table:table-cell office:value-type="float" office:value="122342.07580998265" table:formula="msoxl:=SUM(Z90:Z94,Z96:Z98)/((1+Z102)^Z88)" table:style-name="ce59">
            <text:p><text:s/>122.342<text:s/></text:p>
          </table:table-cell>
          <table:table-cell office:value-type="float" office:value="113960.18033878408" table:formula="msoxl:=SUM(AA90:AA94,AA96:AA98)/((1+AA102)^AA88)" table:style-name="ce59">
            <text:p><text:s/>113.960<text:s/></text:p>
          </table:table-cell>
          <table:table-cell table:number-columns-repeated="16357" table:style-name="ce59"/>
        </table:table-row>
        <table:table-row table:style-name="ro1">
          <table:table-cell office:value-type="string" table:style-name="ce59">
            <text:p>Sum of discounted costs excluding system costs and CO2 tax in year t (€)</text:p>
          </table:table-cell>
          <table:table-cell office:value-type="float" office:value="122083.05983550705" table:formula="msoxl:=SUM(B90:B94,B96:B97)/((1+B102)^B88)" table:style-name="ce59">
            <text:p><text:s/>122.083<text:s/></text:p>
          </table:table-cell>
          <table:table-cell office:value-type="float" office:value="533077.66059443913" table:formula="msoxl:=SUM(C90:C94,C96:C97)/((1+C102)^C88)" table:style-name="ce59">
            <text:p><text:s/>533.078<text:s/></text:p>
          </table:table-cell>
          <table:table-cell office:value-type="float" office:value="502309.41978160583" table:formula="msoxl:=SUM(D90:D94,D96:D97)/((1+D102)^D88)" table:style-name="ce59">
            <text:p><text:s/>502.309<text:s/></text:p>
          </table:table-cell>
          <table:table-cell office:value-type="float" office:value="473172.09380161267" table:formula="msoxl:=SUM(E90:E94,E96:E97)/((1+E102)^E88)" table:style-name="ce59">
            <text:p><text:s/>473.172<text:s/></text:p>
          </table:table-cell>
          <table:table-cell office:value-type="float" office:value="445583.50275503146" table:formula="msoxl:=SUM(F90:F94,F96:F97)/((1+F102)^F88)" table:style-name="ce59">
            <text:p><text:s/>445.584<text:s/></text:p>
          </table:table-cell>
          <table:table-cell office:value-type="float" office:value="419465.47080098698" table:formula="msoxl:=SUM(G90:G94,G96:G97)/((1+G102)^G88)" table:style-name="ce59">
            <text:p><text:s/>419.465<text:s/></text:p>
          </table:table-cell>
          <table:table-cell office:value-type="float" office:value="394743.63568457338" table:formula="msoxl:=SUM(H90:H94,H96:H97)/((1+H102)^H88)" table:style-name="ce59">
            <text:p><text:s/>394.744<text:s/></text:p>
          </table:table-cell>
          <table:table-cell office:value-type="float" office:value="371347.26716394752" table:formula="msoxl:=SUM(I90:I94,I96:I97)/((1+I102)^I88)" table:style-name="ce59">
            <text:p><text:s/>371.347<text:s/></text:p>
          </table:table-cell>
          <table:table-cell office:value-type="float" office:value="349209.09392702574" table:formula="msoxl:=SUM(J90:J94,J96:J97)/((1+J102)^J88)" table:style-name="ce59">
            <text:p><text:s/>349.209<text:s/></text:p>
          </table:table-cell>
          <table:table-cell office:value-type="float" office:value="328265.13860639505" table:formula="msoxl:=SUM(K90:K94,K96:K97)/((1+K102)^K88)" table:style-name="ce59">
            <text:p><text:s/>328.265<text:s/></text:p>
          </table:table-cell>
          <table:table-cell office:value-type="float" office:value="308454.56051889027" table:formula="msoxl:=SUM(L90:L94,L96:L97)/((1+L102)^L88)" table:style-name="ce59">
            <text:p><text:s/>308.455<text:s/></text:p>
          </table:table-cell>
          <table:table-cell office:value-type="float" office:value="289719.50577332894" table:formula="msoxl:=SUM(M90:M94,M96:M97)/((1+M102)^M88)" table:style-name="ce59">
            <text:p><text:s/>289.720<text:s/></text:p>
          </table:table-cell>
          <table:table-cell office:value-type="float" office:value="272004.96440615738" table:formula="msoxl:=SUM(N90:N94,N96:N97)/((1+N102)^N88)" table:style-name="ce59">
            <text:p><text:s/>272.005<text:s/></text:p>
          </table:table-cell>
          <table:table-cell office:value-type="float" office:value="255258.63422029649" table:formula="msoxl:=SUM(O90:O94,O96:O97)/((1+O102)^O88)" table:style-name="ce59">
            <text:p><text:s/>255.259<text:s/></text:p>
          </table:table-cell>
          <table:table-cell office:value-type="float" office:value="239430.79101730214" table:formula="msoxl:=SUM(P90:P94,P96:P97)/((1+P102)^P88)" table:style-name="ce59">
            <text:p><text:s/>239.431<text:s/></text:p>
          </table:table-cell>
          <table:table-cell office:value-type="float" office:value="224474.16492711377" table:formula="msoxl:=SUM(Q90:Q94,Q96:Q97)/((1+Q102)^Q88)" table:style-name="ce59">
            <text:p><text:s/>224.474<text:s/></text:p>
          </table:table-cell>
          <table:table-cell office:value-type="float" office:value="210343.8225531826" table:formula="msoxl:=SUM(R90:R94,R96:R97)/((1+R102)^R88)" table:style-name="ce59">
            <text:p><text:s/>210.344<text:s/></text:p>
          </table:table-cell>
          <table:table-cell office:value-type="float" office:value="196997.0546636759" table:formula="msoxl:=SUM(S90:S94,S96:S97)/((1+S102)^S88)" table:style-name="ce59">
            <text:p><text:s/>196.997<text:s/></text:p>
          </table:table-cell>
          <table:table-cell office:value-type="float" office:value="184393.26917177415" table:formula="msoxl:=SUM(T90:T94,T96:T97)/((1+T102)^T88)" table:style-name="ce59">
            <text:p><text:s/>184.393<text:s/></text:p>
          </table:table-cell>
          <table:table-cell office:value-type="float" office:value="172493.88915984205" table:formula="msoxl:=SUM(U90:U94,U96:U97)/((1+U102)^U88)" table:style-name="ce59">
            <text:p><text:s/>172.494<text:s/></text:p>
          </table:table-cell>
          <table:table-cell office:value-type="float" office:value="161262.25571348256" table:formula="msoxl:=SUM(V90:V94,V96:V97)/((1+V102)^V88)" table:style-name="ce59">
            <text:p><text:s/>161.262<text:s/></text:p>
          </table:table-cell>
          <table:table-cell office:value-type="float" office:value="150663.53534220517" table:formula="msoxl:=SUM(W90:W94,W96:W97)/((1+W102)^W88)" table:style-name="ce59">
            <text:p><text:s/>150.664<text:s/></text:p>
          </table:table-cell>
          <table:table-cell office:value-type="float" office:value="140664.63177367215" table:formula="msoxl:=SUM(X90:X94,X96:X97)/((1+X102)^X88)" table:style-name="ce59">
            <text:p><text:s/>140.665<text:s/></text:p>
          </table:table-cell>
          <table:table-cell office:value-type="float" office:value="131234.10191825792" table:formula="msoxl:=SUM(Y90:Y94,Y96:Y97)/((1+Y102)^Y88)" table:style-name="ce59">
            <text:p><text:s/>131.234<text:s/></text:p>
          </table:table-cell>
          <table:table-cell office:value-type="float" office:value="122342.07580998265" table:formula="msoxl:=SUM(Z90:Z94,Z96:Z97)/((1+Z102)^Z88)" table:style-name="ce59">
            <text:p><text:s/>122.342<text:s/></text:p>
          </table:table-cell>
          <table:table-cell office:value-type="float" office:value="113960.18033878408" table:formula="msoxl:=SUM(AA90:AA94,AA96:AA97)/((1+AA102)^AA88)" table:style-name="ce59">
            <text:p><text:s/>113.960<text:s/></text:p>
          </table:table-cell>
          <table:table-cell table:number-columns-repeated="16357" table:style-name="ce59"/>
        </table:table-row>
        <table:table-row table:style-name="ro1">
          <table:table-cell office:value-type="string" table:style-name="ce59">
            <text:p>Sum of discounted costs including system costs and including CO2 tax in year t (€)</text:p>
          </table:table-cell>
          <table:table-cell office:value-type="float" office:value="524209.58493364078" table:formula="msoxl:=SUM(B90:B97,B99)/((1+B102)^B88)" table:style-name="ce59">
            <text:p><text:s/>524.210<text:s/></text:p>
          </table:table-cell>
          <table:table-cell office:value-type="float" office:value="533077.66059443913" table:formula="msoxl:=SUM(C90:C98)/((1+C102)^C88)" table:style-name="ce59">
            <text:p><text:s/>533.078<text:s/></text:p>
          </table:table-cell>
          <table:table-cell office:value-type="float" office:value="502309.41978160583" table:formula="msoxl:=SUM(D90:D98)/((1+D102)^D88)" table:style-name="ce59">
            <text:p><text:s/>502.309<text:s/></text:p>
          </table:table-cell>
          <table:table-cell office:value-type="float" office:value="473172.09380161267" table:formula="msoxl:=SUM(E90:E98)/((1+E102)^E88)" table:style-name="ce59">
            <text:p><text:s/>473.172<text:s/></text:p>
          </table:table-cell>
          <table:table-cell office:value-type="float" office:value="445583.50275503146" table:formula="msoxl:=SUM(F90:F98)/((1+F102)^F88)" table:style-name="ce59">
            <text:p><text:s/>445.584<text:s/></text:p>
          </table:table-cell>
          <table:table-cell office:value-type="float" office:value="419465.47080098698" table:formula="msoxl:=SUM(G90:G98)/((1+G102)^G88)" table:style-name="ce59">
            <text:p><text:s/>419.465<text:s/></text:p>
          </table:table-cell>
          <table:table-cell office:value-type="float" office:value="394743.63568457338" table:formula="msoxl:=SUM(H90:H98)/((1+H102)^H88)" table:style-name="ce59">
            <text:p><text:s/>394.744<text:s/></text:p>
          </table:table-cell>
          <table:table-cell office:value-type="float" office:value="371347.26716394752" table:formula="msoxl:=SUM(I90:I98)/((1+I102)^I88)" table:style-name="ce59">
            <text:p><text:s/>371.347<text:s/></text:p>
          </table:table-cell>
          <table:table-cell office:value-type="float" office:value="349209.09392702574" table:formula="msoxl:=SUM(J90:J98)/((1+J102)^J88)" table:style-name="ce59">
            <text:p><text:s/>349.209<text:s/></text:p>
          </table:table-cell>
          <table:table-cell office:value-type="float" office:value="328265.13860639505" table:formula="msoxl:=SUM(K90:K98)/((1+K102)^K88)" table:style-name="ce59">
            <text:p><text:s/>328.265<text:s/></text:p>
          </table:table-cell>
          <table:table-cell office:value-type="float" office:value="308454.56051889027" table:formula="msoxl:=SUM(L90:L98)/((1+L102)^L88)" table:style-name="ce59">
            <text:p><text:s/>308.455<text:s/></text:p>
          </table:table-cell>
          <table:table-cell office:value-type="float" office:value="289719.50577332894" table:formula="msoxl:=SUM(M90:M98)/((1+M102)^M88)" table:style-name="ce59">
            <text:p><text:s/>289.720<text:s/></text:p>
          </table:table-cell>
          <table:table-cell office:value-type="float" office:value="272004.96440615738" table:formula="msoxl:=SUM(N90:N98)/((1+N102)^N88)" table:style-name="ce59">
            <text:p><text:s/>272.005<text:s/></text:p>
          </table:table-cell>
          <table:table-cell office:value-type="float" office:value="255258.63422029649" table:formula="msoxl:=SUM(O90:O98)/((1+O102)^O88)" table:style-name="ce59">
            <text:p><text:s/>255.259<text:s/></text:p>
          </table:table-cell>
          <table:table-cell office:value-type="float" office:value="239430.79101730214" table:formula="msoxl:=SUM(P90:P98)/((1+P102)^P88)" table:style-name="ce59">
            <text:p><text:s/>239.431<text:s/></text:p>
          </table:table-cell>
          <table:table-cell office:value-type="float" office:value="224474.16492711377" table:formula="msoxl:=SUM(Q90:Q98)/((1+Q102)^Q88)" table:style-name="ce59">
            <text:p><text:s/>224.474<text:s/></text:p>
          </table:table-cell>
          <table:table-cell office:value-type="float" office:value="210343.8225531826" table:formula="msoxl:=SUM(R90:R98)/((1+R102)^R88)" table:style-name="ce59">
            <text:p><text:s/>210.344<text:s/></text:p>
          </table:table-cell>
          <table:table-cell office:value-type="float" office:value="196997.0546636759" table:formula="msoxl:=SUM(S90:S98)/((1+S102)^S88)" table:style-name="ce59">
            <text:p><text:s/>196.997<text:s/></text:p>
          </table:table-cell>
          <table:table-cell office:value-type="float" office:value="184393.26917177415" table:formula="msoxl:=SUM(T90:T98)/((1+T102)^T88)" table:style-name="ce59">
            <text:p><text:s/>184.393<text:s/></text:p>
          </table:table-cell>
          <table:table-cell office:value-type="float" office:value="172493.88915984205" table:formula="msoxl:=SUM(U90:U98)/((1+U102)^U88)" table:style-name="ce59">
            <text:p><text:s/>172.494<text:s/></text:p>
          </table:table-cell>
          <table:table-cell office:value-type="float" office:value="161262.25571348256" table:formula="msoxl:=SUM(V90:V98)/((1+V102)^V88)" table:style-name="ce59">
            <text:p><text:s/>161.262<text:s/></text:p>
          </table:table-cell>
          <table:table-cell office:value-type="float" office:value="150663.53534220517" table:formula="msoxl:=SUM(W90:W98)/((1+W102)^W88)" table:style-name="ce59">
            <text:p><text:s/>150.664<text:s/></text:p>
          </table:table-cell>
          <table:table-cell office:value-type="float" office:value="140664.63177367215" table:formula="msoxl:=SUM(X90:X98)/((1+X102)^X88)" table:style-name="ce59">
            <text:p><text:s/>140.665<text:s/></text:p>
          </table:table-cell>
          <table:table-cell office:value-type="float" office:value="131234.10191825792" table:formula="msoxl:=SUM(Y90:Y98)/((1+Y102)^Y88)" table:style-name="ce59">
            <text:p><text:s/>131.234<text:s/></text:p>
          </table:table-cell>
          <table:table-cell office:value-type="float" office:value="122342.07580998265" table:formula="msoxl:=SUM(Z90:Z98)/((1+Z102)^Z88)" table:style-name="ce59">
            <text:p><text:s/>122.342<text:s/></text:p>
          </table:table-cell>
          <table:table-cell office:value-type="float" office:value="113960.18033878408" table:formula="msoxl:=SUM(AA90:AA98)/((1+AA102)^AA88)" table:style-name="ce59">
            <text:p><text:s/>113.960<text:s/></text:p>
          </table:table-cell>
          <table:table-cell table:number-columns-repeated="16357" table:style-name="ce59"/>
        </table:table-row>
        <table:table-row table:style-name="ro1">
          <table:table-cell office:value-type="string" table:style-name="ce59">
            <text:p>Sum of discounted costs including system costs and excluding CO2 tax in year t (€)</text:p>
          </table:table-cell>
          <table:table-cell office:value-type="float" office:value="122083.05983550705" table:formula="msoxl:=SUM(B90:B97)/((1+B102)^B88)" table:style-name="ce59">
            <text:p><text:s/>122.083<text:s/></text:p>
          </table:table-cell>
          <table:table-cell office:value-type="float" office:value="533077.66059443913" table:formula="msoxl:=SUM(C90:C97)/((1+C102)^C88)" table:style-name="ce59">
            <text:p><text:s/>533.078<text:s/></text:p>
          </table:table-cell>
          <table:table-cell office:value-type="float" office:value="502309.41978160583" table:formula="msoxl:=SUM(D90:D97)/((1+D102)^D88)" table:style-name="ce59">
            <text:p><text:s/>502.309<text:s/></text:p>
          </table:table-cell>
          <table:table-cell office:value-type="float" office:value="473172.09380161267" table:formula="msoxl:=SUM(E90:E97)/((1+E102)^E88)" table:style-name="ce59">
            <text:p><text:s/>473.172<text:s/></text:p>
          </table:table-cell>
          <table:table-cell office:value-type="float" office:value="445583.50275503146" table:formula="msoxl:=SUM(F90:F97)/((1+F102)^F88)" table:style-name="ce59">
            <text:p><text:s/>445.584<text:s/></text:p>
          </table:table-cell>
          <table:table-cell office:value-type="float" office:value="419465.47080098698" table:formula="msoxl:=SUM(G90:G97)/((1+G102)^G88)" table:style-name="ce59">
            <text:p><text:s/>419.465<text:s/></text:p>
          </table:table-cell>
          <table:table-cell office:value-type="float" office:value="394743.63568457338" table:formula="msoxl:=SUM(H90:H97)/((1+H102)^H88)" table:style-name="ce59">
            <text:p><text:s/>394.744<text:s/></text:p>
          </table:table-cell>
          <table:table-cell office:value-type="float" office:value="371347.26716394752" table:formula="msoxl:=SUM(I90:I97)/((1+I102)^I88)" table:style-name="ce59">
            <text:p><text:s/>371.347<text:s/></text:p>
          </table:table-cell>
          <table:table-cell office:value-type="float" office:value="349209.09392702574" table:formula="msoxl:=SUM(J90:J97)/((1+J102)^J88)" table:style-name="ce59">
            <text:p><text:s/>349.209<text:s/></text:p>
          </table:table-cell>
          <table:table-cell office:value-type="float" office:value="328265.13860639505" table:formula="msoxl:=SUM(K90:K97)/((1+K102)^K88)" table:style-name="ce59">
            <text:p><text:s/>328.265<text:s/></text:p>
          </table:table-cell>
          <table:table-cell office:value-type="float" office:value="308454.56051889027" table:formula="msoxl:=SUM(L90:L97)/((1+L102)^L88)" table:style-name="ce59">
            <text:p><text:s/>308.455<text:s/></text:p>
          </table:table-cell>
          <table:table-cell office:value-type="float" office:value="289719.50577332894" table:formula="msoxl:=SUM(M90:M97)/((1+M102)^M88)" table:style-name="ce59">
            <text:p><text:s/>289.720<text:s/></text:p>
          </table:table-cell>
          <table:table-cell office:value-type="float" office:value="272004.96440615738" table:formula="msoxl:=SUM(N90:N97)/((1+N102)^N88)" table:style-name="ce59">
            <text:p><text:s/>272.005<text:s/></text:p>
          </table:table-cell>
          <table:table-cell office:value-type="float" office:value="255258.63422029649" table:formula="msoxl:=SUM(O90:O97)/((1+O102)^O88)" table:style-name="ce59">
            <text:p><text:s/>255.259<text:s/></text:p>
          </table:table-cell>
          <table:table-cell office:value-type="float" office:value="239430.79101730214" table:formula="msoxl:=SUM(P90:P97)/((1+P102)^P88)" table:style-name="ce59">
            <text:p><text:s/>239.431<text:s/></text:p>
          </table:table-cell>
          <table:table-cell office:value-type="float" office:value="224474.16492711377" table:formula="msoxl:=SUM(Q90:Q97)/((1+Q102)^Q88)" table:style-name="ce59">
            <text:p><text:s/>224.474<text:s/></text:p>
          </table:table-cell>
          <table:table-cell office:value-type="float" office:value="210343.8225531826" table:formula="msoxl:=SUM(R90:R97)/((1+R102)^R88)" table:style-name="ce59">
            <text:p><text:s/>210.344<text:s/></text:p>
          </table:table-cell>
          <table:table-cell office:value-type="float" office:value="196997.0546636759" table:formula="msoxl:=SUM(S90:S97)/((1+S102)^S88)" table:style-name="ce59">
            <text:p><text:s/>196.997<text:s/></text:p>
          </table:table-cell>
          <table:table-cell office:value-type="float" office:value="184393.26917177415" table:formula="msoxl:=SUM(T90:T97)/((1+T102)^T88)" table:style-name="ce59">
            <text:p><text:s/>184.393<text:s/></text:p>
          </table:table-cell>
          <table:table-cell office:value-type="float" office:value="172493.88915984205" table:formula="msoxl:=SUM(U90:U97)/((1+U102)^U88)" table:style-name="ce59">
            <text:p><text:s/>172.494<text:s/></text:p>
          </table:table-cell>
          <table:table-cell office:value-type="float" office:value="161262.25571348256" table:formula="msoxl:=SUM(V90:V97)/((1+V102)^V88)" table:style-name="ce59">
            <text:p><text:s/>161.262<text:s/></text:p>
          </table:table-cell>
          <table:table-cell office:value-type="float" office:value="150663.53534220517" table:formula="msoxl:=SUM(W90:W97)/((1+W102)^W88)" table:style-name="ce59">
            <text:p><text:s/>150.664<text:s/></text:p>
          </table:table-cell>
          <table:table-cell office:value-type="float" office:value="140664.63177367215" table:formula="msoxl:=SUM(X90:X97)/((1+X102)^X88)" table:style-name="ce59">
            <text:p><text:s/>140.665<text:s/></text:p>
          </table:table-cell>
          <table:table-cell office:value-type="float" office:value="131234.10191825792" table:formula="msoxl:=SUM(Y90:Y97)/((1+Y102)^Y88)" table:style-name="ce59">
            <text:p><text:s/>131.234<text:s/></text:p>
          </table:table-cell>
          <table:table-cell office:value-type="float" office:value="122342.07580998265" table:formula="msoxl:=SUM(Z90:Z97)/((1+Z102)^Z88)" table:style-name="ce59">
            <text:p><text:s/>122.342<text:s/></text:p>
          </table:table-cell>
          <table:table-cell office:value-type="float" office:value="113960.18033878408" table:formula="msoxl:=SUM(AA90:AA97)/((1+AA102)^AA88)" table:style-name="ce59">
            <text:p><text:s/>113.960<text:s/></text:p>
          </table:table-cell>
          <table:table-cell table:number-columns-repeated="16357" table:style-name="ce59"/>
        </table:table-row>
        <table:table-row table:style-name="ro1">
          <table:table-cell office:value-type="string" table:style-name="ce59">
            <text:p>Sum of discounted electrical energy produced <text:s/>in year t (MWh)</text:p>
          </table:table-cell>
          <table:table-cell office:value-type="float" office:value="0" table:formula="msoxl:=B100/((1+B102)^B88)" table:style-name="ce59">
            <text:p><text:s/>-<text:s/></text:p>
          </table:table-cell>
          <table:table-cell office:value-type="float" office:value="16778.523489932886" table:formula="msoxl:=C100/((1+C102)^C88)" table:style-name="ce66">
            <text:p><text:s/>16.778,52<text:s/></text:p>
          </table:table-cell>
          <table:table-cell office:value-type="float" office:value="16086.791457270267" table:formula="msoxl:=D100/((1+D102)^D88)" table:style-name="ce59">
            <text:p><text:s/>16.087<text:s/></text:p>
          </table:table-cell>
          <table:table-cell office:value-type="float" office:value="15423.577619626336" table:formula="msoxl:=E100/((1+E102)^E88)" table:style-name="ce59">
            <text:p><text:s/>15.424<text:s/></text:p>
          </table:table-cell>
          <table:table-cell office:value-type="float" office:value="14787.706250840209" table:formula="msoxl:=F100/((1+F102)^F88)" table:style-name="ce59">
            <text:p><text:s/>14.788<text:s/></text:p>
          </table:table-cell>
          <table:table-cell office:value-type="float" office:value="14178.050096682846" table:formula="msoxl:=G100/((1+G102)^G88)" table:style-name="ce59">
            <text:p><text:s/>14.178<text:s/></text:p>
          </table:table-cell>
          <table:table-cell office:value-type="float" office:value="13593.528376493621" table:formula="msoxl:=H100/((1+H102)^H88)" table:style-name="ce59">
            <text:p><text:s/>13.594<text:s/></text:p>
          </table:table-cell>
          <table:table-cell office:value-type="float" office:value="13033.104867203858" table:formula="msoxl:=I100/((1+I102)^I88)" table:style-name="ce59">
            <text:p><text:s/>13.033<text:s/></text:p>
          </table:table-cell>
          <table:table-cell office:value-type="float" office:value="12495.786066350774" table:formula="msoxl:=J100/((1+J102)^J88)" table:style-name="ce59">
            <text:p><text:s/>12.496<text:s/></text:p>
          </table:table-cell>
          <table:table-cell office:value-type="float" office:value="11980.619430825289" table:formula="msoxl:=K100/((1+K102)^K88)" table:style-name="ce59">
            <text:p><text:s/>11.981<text:s/></text:p>
          </table:table-cell>
          <table:table-cell office:value-type="float" office:value="11486.691688231342" table:formula="msoxl:=L100/((1+L102)^L88)" table:style-name="ce59">
            <text:p><text:s/>11.487<text:s/></text:p>
          </table:table-cell>
          <table:table-cell office:value-type="float" office:value="11013.127217863224" table:formula="msoxl:=M100/((1+M102)^M88)" table:style-name="ce59">
            <text:p><text:s/>11.013<text:s/></text:p>
          </table:table-cell>
          <table:table-cell office:value-type="float" office:value="10559.086498430705" table:formula="msoxl:=N100/((1+N102)^N88)" table:style-name="ce59">
            <text:p><text:s/>10.559<text:s/></text:p>
          </table:table-cell>
          <table:table-cell office:value-type="float" office:value="10123.764619780159" table:formula="msoxl:=O100/((1+O102)^O88)" table:style-name="ce59">
            <text:p><text:s/>10.124<text:s/></text:p>
          </table:table-cell>
          <table:table-cell office:value-type="float" office:value="9706.3898559733061" table:formula="msoxl:=P100/((1+P102)^P88)" table:style-name="ce59">
            <text:p><text:s/>9.706<text:s/></text:p>
          </table:table-cell>
          <table:table-cell office:value-type="float" office:value="9306.2222971939682" table:formula="msoxl:=Q100/((1+Q102)^Q88)" table:style-name="ce59">
            <text:p><text:s/>9.306<text:s/></text:p>
          </table:table-cell>
          <table:table-cell office:value-type="float" office:value="8922.5525380574945" table:formula="msoxl:=R100/((1+R102)^R88)" table:style-name="ce59">
            <text:p><text:s/>8.923<text:s/></text:p>
          </table:table-cell>
          <table:table-cell office:value-type="float" office:value="8554.7004199975981" table:formula="msoxl:=S100/((1+S102)^S88)" table:style-name="ce59">
            <text:p><text:s/>8.555<text:s/></text:p>
          </table:table-cell>
          <table:table-cell office:value-type="float" office:value="8202.0138255010552" table:formula="msoxl:=T100/((1+T102)^T88)" table:style-name="ce59">
            <text:p><text:s/>8.202<text:s/></text:p>
          </table:table-cell>
          <table:table-cell office:value-type="float" office:value="7863.8675220527857" table:formula="msoxl:=U100/((1+U102)^U88)" table:style-name="ce59">
            <text:p><text:s/>7.864<text:s/></text:p>
          </table:table-cell>
          <table:table-cell office:value-type="float" office:value="7539.6620537418848" table:formula="msoxl:=V100/((1+V102)^V88)" table:style-name="ce59">
            <text:p><text:s/>7.540<text:s/></text:p>
          </table:table-cell>
          <table:table-cell office:value-type="float" office:value="7228.822678563648" table:formula="msoxl:=W100/((1+W102)^W88)" table:style-name="ce59">
            <text:p><text:s/>7.229<text:s/></text:p>
          </table:table-cell>
          <table:table-cell office:value-type="float" office:value="6930.7983495336994" table:formula="msoxl:=X100/((1+X102)^X88)" table:style-name="ce59">
            <text:p><text:s/>6.931<text:s/></text:p>
          </table:table-cell>
          <table:table-cell office:value-type="float" office:value="6645.0607378079594" table:formula="msoxl:=Y100/((1+Y102)^Y88)" table:style-name="ce59">
            <text:p><text:s/>6.645<text:s/></text:p>
          </table:table-cell>
          <table:table-cell office:value-type="float" office:value="6371.1032960766615" table:formula="msoxl:=Z100/((1+Z102)^Z88)" table:style-name="ce59">
            <text:p><text:s/>6.371<text:s/></text:p>
          </table:table-cell>
          <table:table-cell office:value-type="float" office:value="6108.4403605720636" table:formula="msoxl:=AA100/((1+AA102)^AA88)" table:style-name="ce59">
            <text:p><text:s/>6.108<text:s/></text:p>
          </table:table-cell>
          <table:table-cell table:number-columns-repeated="16357" table:style-name="ce59"/>
        </table:table-row>
        <table:table-row table:style-name="ro1">
          <table:table-cell table:number-columns-repeated="3" table:style-name="ce59"/>
          <table:table-cell table:style-name="ce64"/>
          <table:table-cell table:number-columns-repeated="16380" table:style-name="ce59"/>
        </table:table-row>
        <table:table-row table:style-name="ro1">
          <table:table-cell table:number-columns-repeated="68" table:style-name="ce63"/>
          <table:table-cell table:number-columns-repeated="16316"/>
        </table:table-row>
        <table:table-row table:style-name="ro1">
          <table:table-cell table:style-name="ce59"/>
          <table:table-cell office:value-type="string" table:style-name="ce60">
            <text:p>Wind on-shore</text:p>
          </table:table-cell>
          <table:table-cell table:number-columns-repeated="16382" table:style-name="ce59"/>
        </table:table-row>
        <table:table-row table:style-name="ro1">
          <table:table-cell table:style-name="ce59"/>
          <table:table-cell office:value-type="string" table:style-name="ce59">
            <text:p>Construction</text:p>
          </table:table-cell>
          <table:table-cell office:value-type="string" table:style-name="ce59">
            <text:p>Operation</text:p>
          </table:table-cell>
          <table:table-cell table:number-columns-repeated="16381" table:style-name="ce59"/>
        </table:table-row>
        <table:table-row table:style-name="ro1">
          <table:table-cell office:value-type="string" table:style-name="ce59">
            <text:p>Year t</text:p>
          </table:table-cell>
          <table:table-cell office:value-type="float" office:value="-1" table:style-name="ce59">
            <text:p><text:s/>(1)</text:p>
          </table:table-cell>
          <table:table-cell office:value-type="float" office:value="1" table:style-name="ce59">
            <text:p><text:s/>1<text:s/></text:p>
          </table:table-cell>
          <table:table-cell office:value-type="float" office:value="2" table:style-name="ce59">
            <text:p><text:s/>2<text:s/></text:p>
          </table:table-cell>
          <table:table-cell office:value-type="float" office:value="3" table:style-name="ce59">
            <text:p><text:s/>3<text:s/></text:p>
          </table:table-cell>
          <table:table-cell office:value-type="float" office:value="4" table:style-name="ce59">
            <text:p><text:s/>4<text:s/></text:p>
          </table:table-cell>
          <table:table-cell office:value-type="float" office:value="5" table:style-name="ce59">
            <text:p><text:s/>5<text:s/></text:p>
          </table:table-cell>
          <table:table-cell office:value-type="float" office:value="6" table:style-name="ce59">
            <text:p><text:s/>6<text:s/></text:p>
          </table:table-cell>
          <table:table-cell office:value-type="float" office:value="7" table:style-name="ce59">
            <text:p><text:s/>7<text:s/></text:p>
          </table:table-cell>
          <table:table-cell office:value-type="float" office:value="8" table:style-name="ce59">
            <text:p><text:s/>8<text:s/></text:p>
          </table:table-cell>
          <table:table-cell office:value-type="float" office:value="9" table:style-name="ce59">
            <text:p><text:s/>9<text:s/></text:p>
          </table:table-cell>
          <table:table-cell office:value-type="float" office:value="10" table:style-name="ce59">
            <text:p><text:s/>10<text:s/></text:p>
          </table:table-cell>
          <table:table-cell office:value-type="float" office:value="11" table:style-name="ce59">
            <text:p><text:s/>11<text:s/></text:p>
          </table:table-cell>
          <table:table-cell office:value-type="float" office:value="12" table:style-name="ce59">
            <text:p><text:s/>12<text:s/></text:p>
          </table:table-cell>
          <table:table-cell office:value-type="float" office:value="13" table:style-name="ce59">
            <text:p><text:s/>13<text:s/></text:p>
          </table:table-cell>
          <table:table-cell office:value-type="float" office:value="14" table:style-name="ce59">
            <text:p><text:s/>14<text:s/></text:p>
          </table:table-cell>
          <table:table-cell office:value-type="float" office:value="15" table:style-name="ce59">
            <text:p><text:s/>15<text:s/></text:p>
          </table:table-cell>
          <table:table-cell office:value-type="float" office:value="16" table:style-name="ce59">
            <text:p><text:s/>16<text:s/></text:p>
          </table:table-cell>
          <table:table-cell office:value-type="float" office:value="17" table:style-name="ce59">
            <text:p><text:s/>17<text:s/></text:p>
          </table:table-cell>
          <table:table-cell office:value-type="float" office:value="18" table:style-name="ce59">
            <text:p><text:s/>18<text:s/></text:p>
          </table:table-cell>
          <table:table-cell office:value-type="float" office:value="19" table:style-name="ce59">
            <text:p><text:s/>19<text:s/></text:p>
          </table:table-cell>
          <table:table-cell office:value-type="float" office:value="20" table:style-name="ce59">
            <text:p><text:s/>20<text:s/></text:p>
          </table:table-cell>
          <table:table-cell office:value-type="float" office:value="21" table:style-name="ce59">
            <text:p><text:s/>21<text:s/></text:p>
          </table:table-cell>
          <table:table-cell office:value-type="float" office:value="22" table:style-name="ce59">
            <text:p><text:s/>22<text:s/></text:p>
          </table:table-cell>
          <table:table-cell office:value-type="float" office:value="23" table:style-name="ce59">
            <text:p><text:s/>23<text:s/></text:p>
          </table:table-cell>
          <table:table-cell office:value-type="float" office:value="24" table:style-name="ce59">
            <text:p><text:s/>24<text:s/></text:p>
          </table:table-cell>
          <table:table-cell office:value-type="float" office:value="25" table:style-name="ce59">
            <text:p><text:s/>25<text:s/></text:p>
          </table:table-cell>
          <table:table-cell table:number-columns-repeated="16357"/>
        </table:table-row>
        <table:table-row table:style-name="ro1">
          <table:table-cell office:value-type="string" table:style-name="ce59">
            <text:p>Construction cost (€)</text:p>
          </table:table-cell>
          <table:table-cell office:value-type="float" office:value="2133000" table:formula="msoxl:=(LCOE_parameters!$F$27*Assumptions!$D$9)*(LCOE_parameters!$F$23*Assumptions!$D$4)" table:style-name="ce59">
            <text:p><text:s/>2.133.000<text:s/></text:p>
          </table:table-cell>
          <table:table-cell table:number-columns-repeated="24" table:style-name="ce59"/>
          <table:table-cell office:value-type="float" office:value="85320" table:formula="msoxl:=(LCOE_parameters!$F$27*Assumptions!$D$9)*(LCOE_parameters!$F$23*Assumptions!$D$4)/$C$128" table:style-name="ce59">
            <text:p><text:s/>85.320<text:s/></text:p>
          </table:table-cell>
          <table:table-cell table:number-columns-repeated="16357"/>
        </table:table-row>
        <table:table-row table:style-name="ro1">
          <table:table-cell office:value-type="string" table:style-name="ce59">
            <text:p>Instalment (€)</text:p>
          </table:table-cell>
          <table:table-cell table:style-name="ce59"/>
          <table:table-cell office:value-type="float" office:value="85320" table:formula="msoxl:=(LCOE_parameters!$F$27*Assumptions!$D$9)*(LCOE_parameters!$F$23*Assumptions!$D$4)/C128" table:style-name="ce59">
            <text:p><text:s/>85.320<text:s/></text:p>
          </table:table-cell>
          <table:table-cell office:value-type="float" office:value="85320" table:formula="msoxl:=(LCOE_parameters!$F$27*Assumptions!$D$9)*(LCOE_parameters!$F$23*Assumptions!$D$4)/D128" table:style-name="ce59">
            <text:p><text:s/>85.320<text:s/></text:p>
          </table:table-cell>
          <table:table-cell office:value-type="float" office:value="85320" table:formula="msoxl:=(LCOE_parameters!$F$27*Assumptions!$D$9)*(LCOE_parameters!$F$23*Assumptions!$D$4)/E128" table:style-name="ce59">
            <text:p><text:s/>85.320<text:s/></text:p>
          </table:table-cell>
          <table:table-cell office:value-type="float" office:value="85320" table:formula="msoxl:=(LCOE_parameters!$F$27*Assumptions!$D$9)*(LCOE_parameters!$F$23*Assumptions!$D$4)/F128" table:style-name="ce59">
            <text:p><text:s/>85.320<text:s/></text:p>
          </table:table-cell>
          <table:table-cell office:value-type="float" office:value="85320" table:formula="msoxl:=(LCOE_parameters!$F$27*Assumptions!$D$9)*(LCOE_parameters!$F$23*Assumptions!$D$4)/G128" table:style-name="ce59">
            <text:p><text:s/>85.320<text:s/></text:p>
          </table:table-cell>
          <table:table-cell office:value-type="float" office:value="85320" table:formula="msoxl:=(LCOE_parameters!$F$27*Assumptions!$D$9)*(LCOE_parameters!$F$23*Assumptions!$D$4)/H128" table:style-name="ce59">
            <text:p><text:s/>85.320<text:s/></text:p>
          </table:table-cell>
          <table:table-cell office:value-type="float" office:value="85320" table:formula="msoxl:=(LCOE_parameters!$F$27*Assumptions!$D$9)*(LCOE_parameters!$F$23*Assumptions!$D$4)/I128" table:style-name="ce59">
            <text:p><text:s/>85.320<text:s/></text:p>
          </table:table-cell>
          <table:table-cell office:value-type="float" office:value="85320" table:formula="msoxl:=(LCOE_parameters!$F$27*Assumptions!$D$9)*(LCOE_parameters!$F$23*Assumptions!$D$4)/J128" table:style-name="ce59">
            <text:p><text:s/>85.320<text:s/></text:p>
          </table:table-cell>
          <table:table-cell office:value-type="float" office:value="85320" table:formula="msoxl:=(LCOE_parameters!$F$27*Assumptions!$D$9)*(LCOE_parameters!$F$23*Assumptions!$D$4)/K128" table:style-name="ce59">
            <text:p><text:s/>85.320<text:s/></text:p>
          </table:table-cell>
          <table:table-cell office:value-type="float" office:value="85320" table:formula="msoxl:=(LCOE_parameters!$F$27*Assumptions!$D$9)*(LCOE_parameters!$F$23*Assumptions!$D$4)/L128" table:style-name="ce59">
            <text:p><text:s/>85.320<text:s/></text:p>
          </table:table-cell>
          <table:table-cell office:value-type="float" office:value="85320" table:formula="msoxl:=(LCOE_parameters!$F$27*Assumptions!$D$9)*(LCOE_parameters!$F$23*Assumptions!$D$4)/M128" table:style-name="ce59">
            <text:p><text:s/>85.320<text:s/></text:p>
          </table:table-cell>
          <table:table-cell office:value-type="float" office:value="85320" table:formula="msoxl:=(LCOE_parameters!$F$27*Assumptions!$D$9)*(LCOE_parameters!$F$23*Assumptions!$D$4)/N128" table:style-name="ce59">
            <text:p><text:s/>85.320<text:s/></text:p>
          </table:table-cell>
          <table:table-cell office:value-type="float" office:value="85320" table:formula="msoxl:=(LCOE_parameters!$F$27*Assumptions!$D$9)*(LCOE_parameters!$F$23*Assumptions!$D$4)/O128" table:style-name="ce59">
            <text:p><text:s/>85.320<text:s/></text:p>
          </table:table-cell>
          <table:table-cell office:value-type="float" office:value="85320" table:formula="msoxl:=(LCOE_parameters!$F$27*Assumptions!$D$9)*(LCOE_parameters!$F$23*Assumptions!$D$4)/P128" table:style-name="ce59">
            <text:p><text:s/>85.320<text:s/></text:p>
          </table:table-cell>
          <table:table-cell office:value-type="float" office:value="85320" table:formula="msoxl:=(LCOE_parameters!$F$27*Assumptions!$D$9)*(LCOE_parameters!$F$23*Assumptions!$D$4)/Q128" table:style-name="ce59">
            <text:p><text:s/>85.320<text:s/></text:p>
          </table:table-cell>
          <table:table-cell office:value-type="float" office:value="85320" table:formula="msoxl:=(LCOE_parameters!$F$27*Assumptions!$D$9)*(LCOE_parameters!$F$23*Assumptions!$D$4)/R128" table:style-name="ce59">
            <text:p><text:s/>85.320<text:s/></text:p>
          </table:table-cell>
          <table:table-cell office:value-type="float" office:value="85320" table:formula="msoxl:=(LCOE_parameters!$F$27*Assumptions!$D$9)*(LCOE_parameters!$F$23*Assumptions!$D$4)/S128" table:style-name="ce59">
            <text:p><text:s/>85.320<text:s/></text:p>
          </table:table-cell>
          <table:table-cell office:value-type="float" office:value="85320" table:formula="msoxl:=(LCOE_parameters!$F$27*Assumptions!$D$9)*(LCOE_parameters!$F$23*Assumptions!$D$4)/T128" table:style-name="ce59">
            <text:p><text:s/>85.320<text:s/></text:p>
          </table:table-cell>
          <table:table-cell office:value-type="float" office:value="85320" table:formula="msoxl:=(LCOE_parameters!$F$27*Assumptions!$D$9)*(LCOE_parameters!$F$23*Assumptions!$D$4)/U128" table:style-name="ce59">
            <text:p><text:s/>85.320<text:s/></text:p>
          </table:table-cell>
          <table:table-cell office:value-type="float" office:value="85320" table:formula="msoxl:=(LCOE_parameters!$F$27*Assumptions!$D$9)*(LCOE_parameters!$F$23*Assumptions!$D$4)/V128" table:style-name="ce59">
            <text:p><text:s/>85.320<text:s/></text:p>
          </table:table-cell>
          <table:table-cell office:value-type="float" office:value="85320" table:formula="msoxl:=(LCOE_parameters!$F$27*Assumptions!$D$9)*(LCOE_parameters!$F$23*Assumptions!$D$4)/W128" table:style-name="ce59">
            <text:p><text:s/>85.320<text:s/></text:p>
          </table:table-cell>
          <table:table-cell office:value-type="float" office:value="85320" table:formula="msoxl:=(LCOE_parameters!$F$27*Assumptions!$D$9)*(LCOE_parameters!$F$23*Assumptions!$D$4)/X128" table:style-name="ce59">
            <text:p><text:s/>85.320<text:s/></text:p>
          </table:table-cell>
          <table:table-cell office:value-type="float" office:value="85320" table:formula="msoxl:=(LCOE_parameters!$F$27*Assumptions!$D$9)*(LCOE_parameters!$F$23*Assumptions!$D$4)/Y128" table:style-name="ce59">
            <text:p><text:s/>85.320<text:s/></text:p>
          </table:table-cell>
          <table:table-cell office:value-type="float" office:value="85320" table:formula="msoxl:=(LCOE_parameters!$F$27*Assumptions!$D$9)*(LCOE_parameters!$F$23*Assumptions!$D$4)/Z128" table:style-name="ce59">
            <text:p><text:s/>85.320<text:s/></text:p>
          </table:table-cell>
          <table:table-cell office:value-type="float" office:value="85320" table:formula="msoxl:=(LCOE_parameters!$F$27*Assumptions!$D$9)*(LCOE_parameters!$F$23*Assumptions!$D$4)/AA128" table:style-name="ce59">
            <text:p><text:s/>85.320<text:s/></text:p>
          </table:table-cell>
          <table:table-cell table:number-columns-repeated="16357"/>
        </table:table-row>
        <table:table-row table:style-name="ro1">
          <table:table-cell office:value-type="string" table:style-name="ce59">
            <text:p>Financing cost (€)</text:p>
          </table:table-cell>
          <table:table-cell office:value-type="float" office:value="91718.999999999985" table:formula="msoxl:=B114*B126" table:style-name="ce59">
            <text:p><text:s/>91.719<text:s/></text:p>
          </table:table-cell>
          <table:table-cell office:value-type="float" office:value="91718.999999999985" table:formula="msoxl:=$B$114*C126" table:style-name="ce59">
            <text:p><text:s/>91.719<text:s/></text:p>
          </table:table-cell>
          <table:table-cell office:value-type="float" office:value="88050.239999999991" table:formula="msoxl:=SUM($B$114,-SUM(C115))*D126" table:style-name="ce59">
            <text:p><text:s/>88.050<text:s/></text:p>
          </table:table-cell>
          <table:table-cell office:value-type="float" office:value="84381.48" table:formula="msoxl:=SUM($B$114,-SUM(C115:D115))*E126" table:style-name="ce59">
            <text:p><text:s/>84.381<text:s/></text:p>
          </table:table-cell>
          <table:table-cell office:value-type="float" office:value="80712.719999999987" table:formula="msoxl:=SUM($B$114,-SUM(C115:E115))*F126" table:style-name="ce59">
            <text:p><text:s/>80.713<text:s/></text:p>
          </table:table-cell>
          <table:table-cell office:value-type="float" office:value="77043.959999999992" table:formula="msoxl:=SUM($B$114,-SUM(C115:F115))*G126" table:style-name="ce59">
            <text:p><text:s/>77.044<text:s/></text:p>
          </table:table-cell>
          <table:table-cell office:value-type="float" office:value="73375.199999999997" table:formula="msoxl:=SUM($B$114,-SUM(C115:G115))*H126" table:style-name="ce59">
            <text:p><text:s/>73.375<text:s/></text:p>
          </table:table-cell>
          <table:table-cell office:value-type="float" office:value="69706.439999999988" table:formula="msoxl:=SUM($B$114,-SUM(C115:H115))*I126" table:style-name="ce59">
            <text:p><text:s/>69.706<text:s/></text:p>
          </table:table-cell>
          <table:table-cell office:value-type="float" office:value="66037.679999999993" table:formula="msoxl:=SUM($B$114,-SUM(C115:I115))*J126" table:style-name="ce59">
            <text:p><text:s/>66.038<text:s/></text:p>
          </table:table-cell>
          <table:table-cell office:value-type="float" office:value="62368.92" table:formula="msoxl:=SUM($B$114,-SUM(C115:J115))*K126" table:style-name="ce59">
            <text:p><text:s/>62.369<text:s/></text:p>
          </table:table-cell>
          <table:table-cell office:value-type="float" office:value="58700.159999999996" table:formula="msoxl:=SUM($B$114,-SUM(C115:K115))*L126" table:style-name="ce59">
            <text:p><text:s/>58.700<text:s/></text:p>
          </table:table-cell>
          <table:table-cell office:value-type="float" office:value="55031.399999999994" table:formula="msoxl:=SUM($B$114,-SUM(C115:L115))*M126" table:style-name="ce59">
            <text:p><text:s/>55.031<text:s/></text:p>
          </table:table-cell>
          <table:table-cell office:value-type="float" office:value="51362.64" table:formula="msoxl:=SUM($B$114,-SUM(C115:M115))*N126" table:style-name="ce59">
            <text:p><text:s/>51.363<text:s/></text:p>
          </table:table-cell>
          <table:table-cell office:value-type="float" office:value="47693.88" table:formula="msoxl:=SUM($B$114,-SUM(C115:N115))*O126" table:style-name="ce59">
            <text:p><text:s/>47.694<text:s/></text:p>
          </table:table-cell>
          <table:table-cell office:value-type="float" office:value="44025.119999999995" table:formula="msoxl:=SUM($B$114,-SUM(C115:O115))*P126" table:style-name="ce59">
            <text:p><text:s/>44.025<text:s/></text:p>
          </table:table-cell>
          <table:table-cell office:value-type="float" office:value="40356.359999999993" table:formula="msoxl:=SUM($B$114,-SUM(C115:P115))*Q126" table:style-name="ce59">
            <text:p><text:s/>40.356<text:s/></text:p>
          </table:table-cell>
          <table:table-cell office:value-type="float" office:value="36687.599999999999" table:formula="msoxl:=SUM($B$114,-SUM(C115:Q115))*R126" table:style-name="ce59">
            <text:p><text:s/>36.688<text:s/></text:p>
          </table:table-cell>
          <table:table-cell office:value-type="float" office:value="33018.839999999997" table:formula="msoxl:=SUM($B$114,-SUM(C115:R115))*S126" table:style-name="ce59">
            <text:p><text:s/>33.019<text:s/></text:p>
          </table:table-cell>
          <table:table-cell office:value-type="float" office:value="29350.079999999998" table:formula="msoxl:=SUM($B$114,-SUM(C115:S115))*T126" table:style-name="ce59">
            <text:p><text:s/>29.350<text:s/></text:p>
          </table:table-cell>
          <table:table-cell office:value-type="float" office:value="25681.32" table:formula="msoxl:=SUM($B$114,-SUM(C115:T115))*U126" table:style-name="ce59">
            <text:p><text:s/>25.681<text:s/></text:p>
          </table:table-cell>
          <table:table-cell office:value-type="float" office:value="22012.559999999998" table:formula="msoxl:=SUM($B$114,-SUM(C115:U115))*V126" table:style-name="ce59">
            <text:p><text:s/>22.013<text:s/></text:p>
          </table:table-cell>
          <table:table-cell office:value-type="float" office:value="18343.8" table:formula="msoxl:=SUM($B$114,-SUM(C115:V115))*W126" table:style-name="ce59">
            <text:p><text:s/>18.344<text:s/></text:p>
          </table:table-cell>
          <table:table-cell office:value-type="float" office:value="14675.039999999999" table:formula="msoxl:=SUM($B$114,-SUM(C115:W115))*X126" table:style-name="ce59">
            <text:p><text:s/>14.675<text:s/></text:p>
          </table:table-cell>
          <table:table-cell office:value-type="float" office:value="11006.279999999999" table:formula="msoxl:=SUM($B$114,-SUM(C115:X115))*Y126" table:style-name="ce59">
            <text:p><text:s/>11.006<text:s/></text:p>
          </table:table-cell>
          <table:table-cell office:value-type="float" office:value="7337.5199999999995" table:formula="msoxl:=SUM($B$114,-SUM(C115:Y115))*Z126" table:style-name="ce59">
            <text:p><text:s/>7.338<text:s/></text:p>
          </table:table-cell>
          <table:table-cell office:value-type="float" office:value="3668.7599999999998" table:formula="msoxl:=SUM($B$114,-SUM(C115:Z115))*AA126" table:style-name="ce59">
            <text:p><text:s/>3.669<text:s/></text:p>
          </table:table-cell>
          <table:table-cell table:number-columns-repeated="16357"/>
        </table:table-row>
        <table:table-row table:style-name="ro1">
          <table:table-cell office:value-type="string" table:style-name="ce59">
            <text:p>O&amp;M fixed in year t (€)</text:p>
          </table:table-cell>
          <table:table-cell table:style-name="ce59"/>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office:value-type="float" office:value="53325" table:formula="msoxl:=(LCOE_parameters!$F$30*Assumptions!$D$12)*(LCOE_parameters!$F$23*Assumptions!$D$4)" table:style-name="ce59">
            <text:p><text:s/>53.325<text:s/></text:p>
          </table:table-cell>
          <table:table-cell table:number-columns-repeated="16357"/>
        </table:table-row>
        <table:table-row table:style-name="ro1">
          <table:table-cell office:value-type="string" table:style-name="ce59">
            <text:p>O&amp;M variable in year t (€)</text:p>
          </table:table-cell>
          <table:table-cell table:style-name="ce59"/>
          <table:table-cell office:value-type="float" office:value="0" table:formula="msoxl:=(LCOE_parameters!$F$31)*(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office:value-type="float" office:value="0" table:formula="msoxl:=(LCOE_parameters!$F$31)*(LCOE_parameters!$F$23)*(LCOE_parameters!$F$24)" table:style-name="ce59">
            <text:p><text:s/>-<text:s/></text:p>
          </table:table-cell>
          <table:table-cell table:number-columns-repeated="16357"/>
        </table:table-row>
        <table:table-row table:style-name="ro1">
          <table:table-cell office:value-type="string" table:style-name="ce59">
            <text:p>Fuel expenditure in year t (€)</text:p>
          </table:table-cell>
          <table:table-cell table:style-name="ce59"/>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office:value-type="float" office:value="0" table:formula="msoxl:=LCOE_parameters!$F$32" table:style-name="ce59">
            <text:p><text:s/>-<text:s/></text:p>
          </table:table-cell>
          <table:table-cell table:number-columns-repeated="16357"/>
        </table:table-row>
        <table:table-row table:style-name="ro1">
          <table:table-cell office:value-type="string" table:style-name="ce62">
            <text:p>System costs (€)</text:p>
          </table:table-cell>
          <table:table-cell table:style-name="ce62"/>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office:value-type="float" office:value="0" table:formula="msoxl:=SUM((LCOE_parameters!$F$33*LCOE_parameters!$F$23*LCOE_parameters!$F$24),(LCOE_parameters!$F$34*LCOE_parameters!$F$23*LCOE_parameters!$F$24),(LCOE_parameters!$F$35*LCOE_parameters!$F$23*LCOE_parameters!$F$24),(LCOE_parameters!$F$36*LCOE_parameters!$F$23*LCOE_parameters!$F$24))" table:style-name="ce59">
            <text:p><text:s/>-<text:s/></text:p>
          </table:table-cell>
          <table:table-cell table:number-columns-repeated="16357"/>
        </table:table-row>
        <table:table-row table:style-name="ro1">
          <table:table-cell office:value-type="string" table:style-name="ce62">
            <text:p>Cost of waste processing and storage (€)</text:p>
          </table:table-cell>
          <table:table-cell table:style-name="ce62"/>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office:value-type="float" office:value="0" table:formula="msoxl:=LCOE_parameters!$F$37" table:style-name="ce59">
            <text:p><text:s/>-<text:s/></text:p>
          </table:table-cell>
          <table:table-cell table:number-columns-repeated="16357"/>
        </table:table-row>
        <table:table-row table:style-name="ro1">
          <table:table-cell office:value-type="string" table:style-name="ce62">
            <text:p>Decommissioning (€)</text:p>
          </table:table-cell>
          <table:table-cell table:style-name="ce62"/>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office:value-type="float" office:value="4266" table:formula="msoxl:=(LCOE_parameters!$F$38*Assumptions!$D$17)*(LCOE_parameters!$F$23*Assumptions!$D$4)" table:style-name="ce59">
            <text:p><text:s/>4.266<text:s/></text:p>
          </table:table-cell>
          <table:table-cell table:number-columns-repeated="16357"/>
        </table:table-row>
        <table:table-row table:style-name="ro1">
          <table:table-cell office:value-type="string" table:style-name="ce59">
            <office:annotation draw:style-name="a6" svg:x="5.8125in" svg:y="35.3645833333333in" svg:width="3.86458333333333in" svg:height="1.20833333333333in">
              <dc:creator>tc={3DA00962-640E-8F4F-A576-3DA756C2CD4E}</dc:creator>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Not discounted</text:p>
            </office:annotation>
            <text:p>CO2 tax cost for electricity during construction (€)</text:p>
          </table:table-cell>
          <table:table-cell office:value-type="float" office:value="75371.655222937421" table:formula="msoxl:=LCOE_parameters!F23*LCOE_parameters!F24*LCOE_parameters!B49*LCOE_parameters!B50" table:style-name="ce59">
            <text:p><text:s/>75.372<text:s/></text:p>
          </table:table-cell>
          <table:table-cell table:number-columns-repeated="16382" table:style-name="ce59"/>
        </table:table-row>
        <table:table-row table:style-name="ro1">
          <table:table-cell office:value-type="string" table:style-name="ce59">
            <text:p>Lifecycle CO2 emission cost (€)</text:p>
          </table:table-cell>
          <table:table-cell office:value-type="float" office:value="135000" table:formula="msoxl:=LCOE_parameters!$F$49*LCOE_parameters!$F$53*LCOE_parameters!$F$42*LCOE_parameters!$F$23*LCOE_parameters!$F$24/LCOE_parameters!$F$41" table:style-name="ce59">
            <text:p><text:s/>135.000<text:s/></text:p>
          </table:table-cell>
          <table:table-cell table:number-columns-repeated="16382" table:style-name="ce59"/>
        </table:table-row>
        <table:table-row table:style-name="ro1">
          <table:table-cell office:value-type="string" table:style-name="ce59">
            <text:p>Electrical energy generated in year t (MWh)</text:p>
          </table:table-cell>
          <table:table-cell table:style-name="ce59"/>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office:value-type="float" office:value="9000" table:formula="msoxl:=(LCOE_parameters!$F$23*Assumptions!$D$4)*(LCOE_parameters!$F$24*Assumptions!$D$6)" table:style-name="ce59">
            <text:p><text:s/>9.000<text:s/></text:p>
          </table:table-cell>
          <table:table-cell table:number-columns-repeated="16357"/>
        </table:table-row>
        <table:table-row table:style-name="ro1">
          <table:table-cell office:value-type="string" table:style-name="ce59">
            <text:p>WACC</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office:value-type="float" office:value="4.2999999999999997E-2" table:formula="msoxl:=(LCOE_parameters!$F$28*Assumptions!$D$10)" table:style-name="ce64">
            <text:p><text:s/>0,04<text:s/></text:p>
          </table:table-cell>
          <table:table-cell table:number-columns-repeated="16357"/>
        </table:table-row>
        <table:table-row table:style-name="ro1">
          <table:table-cell office:value-type="string" table:style-name="ce65">
            <text:p>Discount rate</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64">
            <text:p><text:s/>0,04<text:s/></text:p>
          </table:table-cell>
          <table:table-cell office:value-type="float" office:value="4.2999999999999997E-2" table:formula="msoxl:=(LCOE_parameters!$F$29*Assumptions!$D$11)" table:style-name="ce59">
            <text:p><text:s/>0<text:s/></text:p>
          </table:table-cell>
          <table:table-cell table:number-columns-repeated="16357"/>
        </table:table-row>
        <table:table-row table:style-name="ro1">
          <table:table-cell office:value-type="string" table:style-name="ce59">
            <text:p>Expected lifetime of system (years)</text:p>
          </table:table-cell>
          <table:table-cell table:style-name="ce59"/>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office:value-type="float" office:value="25" table:formula="msoxl:=LCOE_parameters!$F$42" table:style-name="ce59">
            <text:p><text:s/>25<text:s/></text:p>
          </table:table-cell>
          <table:table-cell table:number-columns-repeated="16357"/>
        </table:table-row>
        <table:table-row table:style-name="ro1">
          <table:table-cell office:value-type="string" table:style-name="ce59">
            <text:p>Sum of discounted costs excluding system costs and including CO2 tax in year t (€)</text:p>
          </table:table-cell>
          <table:table-cell office:value-type="float" office:value="236467.91699999999" table:formula="msoxl:=SUM(B115:B119,B121:B122,B124)/((1+B127)^B113)" table:style-name="ce59">
            <text:p><text:s/>236.468<text:s/></text:p>
          </table:table-cell>
          <table:table-cell office:value-type="float" office:value="224956.85522531162" table:formula="msoxl:=SUM(C115:C119,C121:C123)/((1+C127)^C113)" table:style-name="ce59">
            <text:p><text:s/>224.957<text:s/></text:p>
          </table:table-cell>
          <table:table-cell office:value-type="float" office:value="212310.01729100273" table:formula="msoxl:=SUM(D115:D119,D121:D123)/((1+D127)^D113)" table:style-name="ce59">
            <text:p><text:s/>212.310<text:s/></text:p>
          </table:table-cell>
          <table:table-cell office:value-type="float" office:value="200323.61186499236" table:formula="msoxl:=SUM(E115:E119,E121:E123)/((1+E127)^E113)" table:style-name="ce59">
            <text:p><text:s/>200.324<text:s/></text:p>
          </table:table-cell>
          <table:table-cell office:value-type="float" office:value="188964.678976008" table:formula="msoxl:=SUM(F115:F119,F121:F123)/((1+F127)^F113)" table:style-name="ce59">
            <text:p><text:s/>188.965<text:s/></text:p>
          </table:table-cell>
          <table:table-cell office:value-type="float" office:value="178201.85382250694" table:formula="msoxl:=SUM(G115:G119,G121:G123)/((1+G127)^G113)" table:style-name="ce59">
            <text:p><text:s/>178.202<text:s/></text:p>
          </table:table-cell>
          <table:table-cell office:value-type="float" office:value="168005.29126537" table:formula="msoxl:=SUM(H115:H119,H121:H123)/((1+H127)^H113)" table:style-name="ce59">
            <text:p><text:s/>168.005<text:s/></text:p>
          </table:table-cell>
          <table:table-cell office:value-type="float" office:value="158346.59383522425" table:formula="msoxl:=SUM(I115:I119,I121:I123)/((1+I127)^I113)" table:style-name="ce59">
            <text:p><text:s/>158.347<text:s/></text:p>
          </table:table-cell>
          <table:table-cell office:value-type="float" office:value="149198.74309293638" table:formula="msoxl:=SUM(J115:J119,J121:J123)/((1+J127)^J113)" table:style-name="ce59">
            <text:p><text:s/>149.199<text:s/></text:p>
          </table:table-cell>
          <table:table-cell office:value-type="float" office:value="140536.03418915774" table:formula="msoxl:=SUM(K115:K119,K121:K123)/((1+K127)^K113)" table:style-name="ce59">
            <text:p><text:s/>140.536<text:s/></text:p>
          </table:table-cell>
          <table:table-cell office:value-type="float" office:value="132334.01347581024" table:formula="msoxl:=SUM(L115:L119,L121:L123)/((1+L127)^L113)" table:style-name="ce59">
            <text:p><text:s/>132.334<text:s/></text:p>
          </table:table-cell>
          <table:table-cell office:value-type="float" office:value="124569.4190290954" table:formula="msoxl:=SUM(M115:M119,M121:M123)/((1+M127)^M113)" table:style-name="ce59">
            <text:p><text:s/>124.569<text:s/></text:p>
          </table:table-cell>
          <table:table-cell office:value-type="float" office:value="117220.12394999928" table:formula="msoxl:=SUM(N115:N119,N121:N123)/((1+N127)^N113)" table:style-name="ce59">
            <text:p><text:s/>117.220<text:s/></text:p>
          </table:table-cell>
          <table:table-cell office:value-type="float" office:value="110265.08231436815" table:formula="msoxl:=SUM(O115:O119,O121:O123)/((1+O127)^O113)" table:style-name="ce59">
            <text:p><text:s/>110.265<text:s/></text:p>
          </table:table-cell>
          <table:table-cell office:value-type="float" office:value="103684.27765045763" table:formula="msoxl:=SUM(P115:P119,P121:P123)/((1+P127)^P113)" table:style-name="ce59">
            <text:p><text:s/>103.684<text:s/></text:p>
          </table:table-cell>
          <table:table-cell office:value-type="float" office:value="97458.673827421357" table:formula="msoxl:=SUM(Q115:Q119,Q121:Q123)/((1+Q127)^Q113)" table:style-name="ce59">
            <text:p><text:s/>97.459<text:s/></text:p>
          </table:table-cell>
          <table:table-cell office:value-type="float" office:value="91570.168243518448" table:formula="msoxl:=SUM(R115:R119,R121:R123)/((1+R127)^R113)" table:style-name="ce59">
            <text:p><text:s/>91.570<text:s/></text:p>
          </table:table-cell>
          <table:table-cell office:value-type="float" office:value="86001.547207892014" table:formula="msoxl:=SUM(S115:S119,S121:S123)/((1+S127)^S113)" table:style-name="ce59">
            <text:p><text:s/>86.002<text:s/></text:p>
          </table:table-cell>
          <table:table-cell office:value-type="float" office:value="80736.44341461391" table:formula="msoxl:=SUM(T115:T119,T121:T123)/((1+T127)^T113)" table:style-name="ce59">
            <text:p><text:s/>80.736<text:s/></text:p>
          </table:table-cell>
          <table:table-cell office:value-type="float" office:value="75759.295412316016" table:formula="msoxl:=SUM(U115:U119,U121:U123)/((1+U127)^U113)" table:style-name="ce59">
            <text:p><text:s/>75.759<text:s/></text:p>
          </table:table-cell>
          <table:table-cell office:value-type="float" office:value="71055.308977144174" table:formula="msoxl:=SUM(V115:V119,V121:V123)/((1+V127)^V113)" table:style-name="ce59">
            <text:p><text:s/>71.055<text:s/></text:p>
          </table:table-cell>
          <table:table-cell office:value-type="float" office:value="66610.420300985439" table:formula="msoxl:=SUM(W115:W119,W121:W123)/((1+W127)^W113)" table:style-name="ce59">
            <text:p><text:s/>66.610<text:s/></text:p>
          </table:table-cell>
          <table:table-cell office:value-type="float" office:value="62411.260910945792" table:formula="msoxl:=SUM(X115:X119,X121:X123)/((1+X127)^X113)" table:style-name="ce59">
            <text:p><text:s/>62.411<text:s/></text:p>
          </table:table-cell>
          <table:table-cell office:value-type="float" office:value="58445.12423989681" table:formula="msoxl:=SUM(Y115:Y119,Y121:Y123)/((1+Y127)^Y113)" table:style-name="ce59">
            <text:p><text:s/>58.445<text:s/></text:p>
          </table:table-cell>
          <table:table-cell office:value-type="float" office:value="54699.933771579446" table:formula="msoxl:=SUM(Z115:Z119,Z121:Z123)/((1+Z127)^Z113)" table:style-name="ce59">
            <text:p><text:s/>54.700<text:s/></text:p>
          </table:table-cell>
          <table:table-cell office:value-type="float" office:value="51164.21268725524" table:formula="msoxl:=SUM(AA115:AA119,AA121:AA123)/((1+AA127)^AA113)" table:style-name="ce59">
            <text:p><text:s/>51.164<text:s/></text:p>
          </table:table-cell>
          <table:table-cell table:number-columns-repeated="16357" table:style-name="ce59"/>
        </table:table-row>
        <table:table-row table:style-name="ro1">
          <table:table-cell office:value-type="string" table:style-name="ce59">
            <text:p>Sum of discounted costs excluding system costs and CO2 tax in year t (€)</text:p>
          </table:table-cell>
          <table:table-cell office:value-type="float" office:value="95662.916999999987" table:formula="msoxl:=SUM(B115:B119,B121:B122)/((1+B127)^B113)" table:style-name="ce59">
            <text:p><text:s/>95.663<text:s/></text:p>
          </table:table-cell>
          <table:table-cell office:value-type="float" office:value="224956.85522531162" table:formula="msoxl:=SUM(C115:C119,C121:C122)/((1+C127)^C113)" table:style-name="ce59">
            <text:p><text:s/>224.957<text:s/></text:p>
          </table:table-cell>
          <table:table-cell office:value-type="float" office:value="212310.01729100273" table:formula="msoxl:=SUM(D115:D119,D121:D122)/((1+D127)^D113)" table:style-name="ce59">
            <text:p><text:s/>212.310<text:s/></text:p>
          </table:table-cell>
          <table:table-cell office:value-type="float" office:value="200323.61186499236" table:formula="msoxl:=SUM(E115:E119,E121:E122)/((1+E127)^E113)" table:style-name="ce59">
            <text:p><text:s/>200.324<text:s/></text:p>
          </table:table-cell>
          <table:table-cell office:value-type="float" office:value="188964.678976008" table:formula="msoxl:=SUM(F115:F119,F121:F122)/((1+F127)^F113)" table:style-name="ce59">
            <text:p><text:s/>188.965<text:s/></text:p>
          </table:table-cell>
          <table:table-cell office:value-type="float" office:value="178201.85382250694" table:formula="msoxl:=SUM(G115:G119,G121:G122)/((1+G127)^G113)" table:style-name="ce59">
            <text:p><text:s/>178.202<text:s/></text:p>
          </table:table-cell>
          <table:table-cell office:value-type="float" office:value="168005.29126537" table:formula="msoxl:=SUM(H115:H119,H121:H122)/((1+H127)^H113)" table:style-name="ce59">
            <text:p><text:s/>168.005<text:s/></text:p>
          </table:table-cell>
          <table:table-cell office:value-type="float" office:value="158346.59383522425" table:formula="msoxl:=SUM(I115:I119,I121:I122)/((1+I127)^I113)" table:style-name="ce59">
            <text:p><text:s/>158.347<text:s/></text:p>
          </table:table-cell>
          <table:table-cell office:value-type="float" office:value="149198.74309293638" table:formula="msoxl:=SUM(J115:J119,J121:J122)/((1+J127)^J113)" table:style-name="ce59">
            <text:p><text:s/>149.199<text:s/></text:p>
          </table:table-cell>
          <table:table-cell office:value-type="float" office:value="140536.03418915774" table:formula="msoxl:=SUM(K115:K119,K121:K122)/((1+K127)^K113)" table:style-name="ce59">
            <text:p><text:s/>140.536<text:s/></text:p>
          </table:table-cell>
          <table:table-cell office:value-type="float" office:value="132334.01347581024" table:formula="msoxl:=SUM(L115:L119,L121:L122)/((1+L127)^L113)" table:style-name="ce59">
            <text:p><text:s/>132.334<text:s/></text:p>
          </table:table-cell>
          <table:table-cell office:value-type="float" office:value="124569.4190290954" table:formula="msoxl:=SUM(M115:M119,M121:M122)/((1+M127)^M113)" table:style-name="ce59">
            <text:p><text:s/>124.569<text:s/></text:p>
          </table:table-cell>
          <table:table-cell office:value-type="float" office:value="117220.12394999928" table:formula="msoxl:=SUM(N115:N119,N121:N122)/((1+N127)^N113)" table:style-name="ce59">
            <text:p><text:s/>117.220<text:s/></text:p>
          </table:table-cell>
          <table:table-cell office:value-type="float" office:value="110265.08231436815" table:formula="msoxl:=SUM(O115:O119,O121:O122)/((1+O127)^O113)" table:style-name="ce59">
            <text:p><text:s/>110.265<text:s/></text:p>
          </table:table-cell>
          <table:table-cell office:value-type="float" office:value="103684.27765045763" table:formula="msoxl:=SUM(P115:P119,P121:P122)/((1+P127)^P113)" table:style-name="ce59">
            <text:p><text:s/>103.684<text:s/></text:p>
          </table:table-cell>
          <table:table-cell office:value-type="float" office:value="97458.673827421357" table:formula="msoxl:=SUM(Q115:Q119,Q121:Q122)/((1+Q127)^Q113)" table:style-name="ce59">
            <text:p><text:s/>97.459<text:s/></text:p>
          </table:table-cell>
          <table:table-cell office:value-type="float" office:value="91570.168243518448" table:formula="msoxl:=SUM(R115:R119,R121:R122)/((1+R127)^R113)" table:style-name="ce59">
            <text:p><text:s/>91.570<text:s/></text:p>
          </table:table-cell>
          <table:table-cell office:value-type="float" office:value="86001.547207892014" table:formula="msoxl:=SUM(S115:S119,S121:S122)/((1+S127)^S113)" table:style-name="ce59">
            <text:p><text:s/>86.002<text:s/></text:p>
          </table:table-cell>
          <table:table-cell office:value-type="float" office:value="80736.44341461391" table:formula="msoxl:=SUM(T115:T119,T121:T122)/((1+T127)^T113)" table:style-name="ce59">
            <text:p><text:s/>80.736<text:s/></text:p>
          </table:table-cell>
          <table:table-cell office:value-type="float" office:value="75759.295412316016" table:formula="msoxl:=SUM(U115:U119,U121:U122)/((1+U127)^U113)" table:style-name="ce59">
            <text:p><text:s/>75.759<text:s/></text:p>
          </table:table-cell>
          <table:table-cell office:value-type="float" office:value="71055.308977144174" table:formula="msoxl:=SUM(V115:V119,V121:V122)/((1+V127)^V113)" table:style-name="ce59">
            <text:p><text:s/>71.055<text:s/></text:p>
          </table:table-cell>
          <table:table-cell office:value-type="float" office:value="66610.420300985439" table:formula="msoxl:=SUM(W115:W119,W121:W122)/((1+W127)^W113)" table:style-name="ce59">
            <text:p><text:s/>66.610<text:s/></text:p>
          </table:table-cell>
          <table:table-cell office:value-type="float" office:value="62411.260910945792" table:formula="msoxl:=SUM(X115:X119,X121:X122)/((1+X127)^X113)" table:style-name="ce59">
            <text:p><text:s/>62.411<text:s/></text:p>
          </table:table-cell>
          <table:table-cell office:value-type="float" office:value="58445.12423989681" table:formula="msoxl:=SUM(Y115:Y119,Y121:Y122)/((1+Y127)^Y113)" table:style-name="ce59">
            <text:p><text:s/>58.445<text:s/></text:p>
          </table:table-cell>
          <table:table-cell office:value-type="float" office:value="54699.933771579446" table:formula="msoxl:=SUM(Z115:Z119,Z121:Z122)/((1+Z127)^Z113)" table:style-name="ce59">
            <text:p><text:s/>54.700<text:s/></text:p>
          </table:table-cell>
          <table:table-cell office:value-type="float" office:value="51164.21268725524" table:formula="msoxl:=SUM(AA115:AA119,AA121:AA122)/((1+AA127)^AA113)" table:style-name="ce59">
            <text:p><text:s/>51.164<text:s/></text:p>
          </table:table-cell>
          <table:table-cell table:number-columns-repeated="16357" table:style-name="ce59"/>
        </table:table-row>
        <table:table-row table:style-name="ro1">
          <table:table-cell office:value-type="string" table:style-name="ce59">
            <text:p>Sum of discounted costs including system costs and including CO2 tax in year t (€)</text:p>
          </table:table-cell>
          <table:table-cell office:value-type="float" office:value="236467.91699999999" table:formula="msoxl:=SUM(B115:B122,B124)/((1+B127)^B113)" table:style-name="ce59">
            <text:p><text:s/>236.468<text:s/></text:p>
          </table:table-cell>
          <table:table-cell office:value-type="float" office:value="224956.85522531162" table:formula="msoxl:=SUM(C115:C123)/((1+C127)^C113)" table:style-name="ce59">
            <text:p><text:s/>224.957<text:s/></text:p>
          </table:table-cell>
          <table:table-cell office:value-type="float" office:value="212310.01729100273" table:formula="msoxl:=SUM(D115:D123)/((1+D127)^D113)" table:style-name="ce59">
            <text:p><text:s/>212.310<text:s/></text:p>
          </table:table-cell>
          <table:table-cell office:value-type="float" office:value="200323.61186499236" table:formula="msoxl:=SUM(E115:E123)/((1+E127)^E113)" table:style-name="ce59">
            <text:p><text:s/>200.324<text:s/></text:p>
          </table:table-cell>
          <table:table-cell office:value-type="float" office:value="188964.678976008" table:formula="msoxl:=SUM(F115:F123)/((1+F127)^F113)" table:style-name="ce59">
            <text:p><text:s/>188.965<text:s/></text:p>
          </table:table-cell>
          <table:table-cell office:value-type="float" office:value="178201.85382250694" table:formula="msoxl:=SUM(G115:G123)/((1+G127)^G113)" table:style-name="ce59">
            <text:p><text:s/>178.202<text:s/></text:p>
          </table:table-cell>
          <table:table-cell office:value-type="float" office:value="168005.29126537" table:formula="msoxl:=SUM(H115:H123)/((1+H127)^H113)" table:style-name="ce59">
            <text:p><text:s/>168.005<text:s/></text:p>
          </table:table-cell>
          <table:table-cell office:value-type="float" office:value="158346.59383522425" table:formula="msoxl:=SUM(I115:I123)/((1+I127)^I113)" table:style-name="ce59">
            <text:p><text:s/>158.347<text:s/></text:p>
          </table:table-cell>
          <table:table-cell office:value-type="float" office:value="149198.74309293638" table:formula="msoxl:=SUM(J115:J123)/((1+J127)^J113)" table:style-name="ce59">
            <text:p><text:s/>149.199<text:s/></text:p>
          </table:table-cell>
          <table:table-cell office:value-type="float" office:value="140536.03418915774" table:formula="msoxl:=SUM(K115:K123)/((1+K127)^K113)" table:style-name="ce59">
            <text:p><text:s/>140.536<text:s/></text:p>
          </table:table-cell>
          <table:table-cell office:value-type="float" office:value="132334.01347581024" table:formula="msoxl:=SUM(L115:L123)/((1+L127)^L113)" table:style-name="ce59">
            <text:p><text:s/>132.334<text:s/></text:p>
          </table:table-cell>
          <table:table-cell office:value-type="float" office:value="124569.4190290954" table:formula="msoxl:=SUM(M115:M123)/((1+M127)^M113)" table:style-name="ce59">
            <text:p><text:s/>124.569<text:s/></text:p>
          </table:table-cell>
          <table:table-cell office:value-type="float" office:value="117220.12394999928" table:formula="msoxl:=SUM(N115:N123)/((1+N127)^N113)" table:style-name="ce59">
            <text:p><text:s/>117.220<text:s/></text:p>
          </table:table-cell>
          <table:table-cell office:value-type="float" office:value="110265.08231436815" table:formula="msoxl:=SUM(O115:O123)/((1+O127)^O113)" table:style-name="ce59">
            <text:p><text:s/>110.265<text:s/></text:p>
          </table:table-cell>
          <table:table-cell office:value-type="float" office:value="103684.27765045763" table:formula="msoxl:=SUM(P115:P123)/((1+P127)^P113)" table:style-name="ce59">
            <text:p><text:s/>103.684<text:s/></text:p>
          </table:table-cell>
          <table:table-cell office:value-type="float" office:value="97458.673827421357" table:formula="msoxl:=SUM(Q115:Q123)/((1+Q127)^Q113)" table:style-name="ce59">
            <text:p><text:s/>97.459<text:s/></text:p>
          </table:table-cell>
          <table:table-cell office:value-type="float" office:value="91570.168243518448" table:formula="msoxl:=SUM(R115:R123)/((1+R127)^R113)" table:style-name="ce59">
            <text:p><text:s/>91.570<text:s/></text:p>
          </table:table-cell>
          <table:table-cell office:value-type="float" office:value="86001.547207892014" table:formula="msoxl:=SUM(S115:S123)/((1+S127)^S113)" table:style-name="ce59">
            <text:p><text:s/>86.002<text:s/></text:p>
          </table:table-cell>
          <table:table-cell office:value-type="float" office:value="80736.44341461391" table:formula="msoxl:=SUM(T115:T123)/((1+T127)^T113)" table:style-name="ce59">
            <text:p><text:s/>80.736<text:s/></text:p>
          </table:table-cell>
          <table:table-cell office:value-type="float" office:value="75759.295412316016" table:formula="msoxl:=SUM(U115:U123)/((1+U127)^U113)" table:style-name="ce59">
            <text:p><text:s/>75.759<text:s/></text:p>
          </table:table-cell>
          <table:table-cell office:value-type="float" office:value="71055.308977144174" table:formula="msoxl:=SUM(V115:V123)/((1+V127)^V113)" table:style-name="ce59">
            <text:p><text:s/>71.055<text:s/></text:p>
          </table:table-cell>
          <table:table-cell office:value-type="float" office:value="66610.420300985439" table:formula="msoxl:=SUM(W115:W123)/((1+W127)^W113)" table:style-name="ce59">
            <text:p><text:s/>66.610<text:s/></text:p>
          </table:table-cell>
          <table:table-cell office:value-type="float" office:value="62411.260910945792" table:formula="msoxl:=SUM(X115:X123)/((1+X127)^X113)" table:style-name="ce59">
            <text:p><text:s/>62.411<text:s/></text:p>
          </table:table-cell>
          <table:table-cell office:value-type="float" office:value="58445.12423989681" table:formula="msoxl:=SUM(Y115:Y123)/((1+Y127)^Y113)" table:style-name="ce59">
            <text:p><text:s/>58.445<text:s/></text:p>
          </table:table-cell>
          <table:table-cell office:value-type="float" office:value="54699.933771579446" table:formula="msoxl:=SUM(Z115:Z123)/((1+Z127)^Z113)" table:style-name="ce59">
            <text:p><text:s/>54.700<text:s/></text:p>
          </table:table-cell>
          <table:table-cell office:value-type="float" office:value="51164.21268725524" table:formula="msoxl:=SUM(AA115:AA123)/((1+AA127)^AA113)" table:style-name="ce59">
            <text:p><text:s/>51.164<text:s/></text:p>
          </table:table-cell>
          <table:table-cell table:number-columns-repeated="16357" table:style-name="ce59"/>
        </table:table-row>
        <table:table-row table:style-name="ro1">
          <table:table-cell office:value-type="string" table:style-name="ce59">
            <text:p>Sum of discounted costs including system costs and excluding CO2 tax in year t (€)</text:p>
          </table:table-cell>
          <table:table-cell office:value-type="float" office:value="95662.916999999987" table:formula="msoxl:=SUM(B115:B122)/((1+B127)^B113)" table:style-name="ce59">
            <text:p><text:s/>95.663<text:s/></text:p>
          </table:table-cell>
          <table:table-cell office:value-type="float" office:value="224956.85522531162" table:formula="msoxl:=SUM(C115:C122)/((1+C127)^C113)" table:style-name="ce59">
            <text:p><text:s/>224.957<text:s/></text:p>
          </table:table-cell>
          <table:table-cell office:value-type="float" office:value="212310.01729100273" table:formula="msoxl:=SUM(D115:D122)/((1+D127)^D113)" table:style-name="ce59">
            <text:p><text:s/>212.310<text:s/></text:p>
          </table:table-cell>
          <table:table-cell office:value-type="float" office:value="200323.61186499236" table:formula="msoxl:=SUM(E115:E122)/((1+E127)^E113)" table:style-name="ce59">
            <text:p><text:s/>200.324<text:s/></text:p>
          </table:table-cell>
          <table:table-cell office:value-type="float" office:value="188964.678976008" table:formula="msoxl:=SUM(F115:F122)/((1+F127)^F113)" table:style-name="ce59">
            <text:p><text:s/>188.965<text:s/></text:p>
          </table:table-cell>
          <table:table-cell office:value-type="float" office:value="178201.85382250694" table:formula="msoxl:=SUM(G115:G122)/((1+G127)^G113)" table:style-name="ce59">
            <text:p><text:s/>178.202<text:s/></text:p>
          </table:table-cell>
          <table:table-cell office:value-type="float" office:value="168005.29126537" table:formula="msoxl:=SUM(H115:H122)/((1+H127)^H113)" table:style-name="ce59">
            <text:p><text:s/>168.005<text:s/></text:p>
          </table:table-cell>
          <table:table-cell office:value-type="float" office:value="158346.59383522425" table:formula="msoxl:=SUM(I115:I122)/((1+I127)^I113)" table:style-name="ce59">
            <text:p><text:s/>158.347<text:s/></text:p>
          </table:table-cell>
          <table:table-cell office:value-type="float" office:value="149198.74309293638" table:formula="msoxl:=SUM(J115:J122)/((1+J127)^J113)" table:style-name="ce59">
            <text:p><text:s/>149.199<text:s/></text:p>
          </table:table-cell>
          <table:table-cell office:value-type="float" office:value="140536.03418915774" table:formula="msoxl:=SUM(K115:K122)/((1+K127)^K113)" table:style-name="ce59">
            <text:p><text:s/>140.536<text:s/></text:p>
          </table:table-cell>
          <table:table-cell office:value-type="float" office:value="132334.01347581024" table:formula="msoxl:=SUM(L115:L122)/((1+L127)^L113)" table:style-name="ce59">
            <text:p><text:s/>132.334<text:s/></text:p>
          </table:table-cell>
          <table:table-cell office:value-type="float" office:value="124569.4190290954" table:formula="msoxl:=SUM(M115:M122)/((1+M127)^M113)" table:style-name="ce59">
            <text:p><text:s/>124.569<text:s/></text:p>
          </table:table-cell>
          <table:table-cell office:value-type="float" office:value="117220.12394999928" table:formula="msoxl:=SUM(N115:N122)/((1+N127)^N113)" table:style-name="ce59">
            <text:p><text:s/>117.220<text:s/></text:p>
          </table:table-cell>
          <table:table-cell office:value-type="float" office:value="110265.08231436815" table:formula="msoxl:=SUM(O115:O122)/((1+O127)^O113)" table:style-name="ce59">
            <text:p><text:s/>110.265<text:s/></text:p>
          </table:table-cell>
          <table:table-cell office:value-type="float" office:value="103684.27765045763" table:formula="msoxl:=SUM(P115:P122)/((1+P127)^P113)" table:style-name="ce59">
            <text:p><text:s/>103.684<text:s/></text:p>
          </table:table-cell>
          <table:table-cell office:value-type="float" office:value="97458.673827421357" table:formula="msoxl:=SUM(Q115:Q122)/((1+Q127)^Q113)" table:style-name="ce59">
            <text:p><text:s/>97.459<text:s/></text:p>
          </table:table-cell>
          <table:table-cell office:value-type="float" office:value="91570.168243518448" table:formula="msoxl:=SUM(R115:R122)/((1+R127)^R113)" table:style-name="ce59">
            <text:p><text:s/>91.570<text:s/></text:p>
          </table:table-cell>
          <table:table-cell office:value-type="float" office:value="86001.547207892014" table:formula="msoxl:=SUM(S115:S122)/((1+S127)^S113)" table:style-name="ce59">
            <text:p><text:s/>86.002<text:s/></text:p>
          </table:table-cell>
          <table:table-cell office:value-type="float" office:value="80736.44341461391" table:formula="msoxl:=SUM(T115:T122)/((1+T127)^T113)" table:style-name="ce59">
            <text:p><text:s/>80.736<text:s/></text:p>
          </table:table-cell>
          <table:table-cell office:value-type="float" office:value="75759.295412316016" table:formula="msoxl:=SUM(U115:U122)/((1+U127)^U113)" table:style-name="ce59">
            <text:p><text:s/>75.759<text:s/></text:p>
          </table:table-cell>
          <table:table-cell office:value-type="float" office:value="71055.308977144174" table:formula="msoxl:=SUM(V115:V122)/((1+V127)^V113)" table:style-name="ce59">
            <text:p><text:s/>71.055<text:s/></text:p>
          </table:table-cell>
          <table:table-cell office:value-type="float" office:value="66610.420300985439" table:formula="msoxl:=SUM(W115:W122)/((1+W127)^W113)" table:style-name="ce59">
            <text:p><text:s/>66.610<text:s/></text:p>
          </table:table-cell>
          <table:table-cell office:value-type="float" office:value="62411.260910945792" table:formula="msoxl:=SUM(X115:X122)/((1+X127)^X113)" table:style-name="ce59">
            <text:p><text:s/>62.411<text:s/></text:p>
          </table:table-cell>
          <table:table-cell office:value-type="float" office:value="58445.12423989681" table:formula="msoxl:=SUM(Y115:Y122)/((1+Y127)^Y113)" table:style-name="ce59">
            <text:p><text:s/>58.445<text:s/></text:p>
          </table:table-cell>
          <table:table-cell office:value-type="float" office:value="54699.933771579446" table:formula="msoxl:=SUM(Z115:Z122)/((1+Z127)^Z113)" table:style-name="ce59">
            <text:p><text:s/>54.700<text:s/></text:p>
          </table:table-cell>
          <table:table-cell office:value-type="float" office:value="51164.21268725524" table:formula="msoxl:=SUM(AA115:AA122)/((1+AA127)^AA113)" table:style-name="ce59">
            <text:p><text:s/>51.164<text:s/></text:p>
          </table:table-cell>
          <table:table-cell table:number-columns-repeated="16357" table:style-name="ce59"/>
        </table:table-row>
        <table:table-row table:style-name="ro1">
          <table:table-cell office:value-type="string" table:style-name="ce59">
            <text:p>Sum of discounted electrical energy produced <text:s/>in year t (MWh)</text:p>
          </table:table-cell>
          <table:table-cell office:value-type="float" office:value="0" table:formula="msoxl:=B125/((1+B127)^B113)" table:style-name="ce59">
            <text:p><text:s/>-<text:s/></text:p>
          </table:table-cell>
          <table:table-cell office:value-type="float" office:value="8628.9549376797713" table:formula="msoxl:=C125/((1+C127)^C113)" table:style-name="ce59">
            <text:p><text:s/>8.629<text:s/></text:p>
          </table:table-cell>
          <table:table-cell office:value-type="float" office:value="8273.2070351675666" table:formula="msoxl:=D125/((1+D127)^D113)" table:style-name="ce59">
            <text:p><text:s/>8.273<text:s/></text:p>
          </table:table-cell>
          <table:table-cell office:value-type="float" office:value="7932.1256329506878" table:formula="msoxl:=E125/((1+E127)^E113)" table:style-name="ce59">
            <text:p><text:s/>7.932<text:s/></text:p>
          </table:table-cell>
          <table:table-cell office:value-type="float" office:value="7605.1060718606786" table:formula="msoxl:=F125/((1+F127)^F113)" table:style-name="ce59">
            <text:p><text:s/>7.605<text:s/></text:p>
          </table:table-cell>
          <table:table-cell office:value-type="float" office:value="7291.5686211511784" table:formula="msoxl:=G125/((1+G127)^G113)" table:style-name="ce59">
            <text:p><text:s/>7.292<text:s/></text:p>
          </table:table-cell>
          <table:table-cell office:value-type="float" office:value="6990.9574507681482" table:formula="msoxl:=H125/((1+H127)^H113)" table:style-name="ce59">
            <text:p><text:s/>6.991<text:s/></text:p>
          </table:table-cell>
          <table:table-cell office:value-type="float" office:value="6702.7396459905558" table:formula="msoxl:=I125/((1+I127)^I113)" table:style-name="ce59">
            <text:p><text:s/>6.703<text:s/></text:p>
          </table:table-cell>
          <table:table-cell office:value-type="float" office:value="6426.4042626946839" table:formula="msoxl:=J125/((1+J127)^J113)" table:style-name="ce59">
            <text:p><text:s/>6.426<text:s/></text:p>
          </table:table-cell>
          <table:table-cell office:value-type="float" office:value="6161.4614215672918" table:formula="msoxl:=K125/((1+K127)^K113)" table:style-name="ce59">
            <text:p><text:s/>6.161<text:s/></text:p>
          </table:table-cell>
          <table:table-cell office:value-type="float" office:value="5907.4414396618322" table:formula="msoxl:=L125/((1+L127)^L113)" table:style-name="ce59">
            <text:p><text:s/>5.907<text:s/></text:p>
          </table:table-cell>
          <table:table-cell office:value-type="float" office:value="5663.8939977582295" table:formula="msoxl:=M125/((1+M127)^M113)" table:style-name="ce59">
            <text:p><text:s/>5.664<text:s/></text:p>
          </table:table-cell>
          <table:table-cell office:value-type="float" office:value="5430.3873420500768" table:formula="msoxl:=N125/((1+N127)^N113)" table:style-name="ce59">
            <text:p><text:s/>5.430<text:s/></text:p>
          </table:table-cell>
          <table:table-cell office:value-type="float" office:value="5206.5075187440816" table:formula="msoxl:=O125/((1+O127)^O113)" table:style-name="ce59">
            <text:p><text:s/>5.207<text:s/></text:p>
          </table:table-cell>
          <table:table-cell office:value-type="float" office:value="4991.8576402148428" table:formula="msoxl:=P125/((1+P127)^P113)" table:style-name="ce59">
            <text:p><text:s/>4.992<text:s/></text:p>
          </table:table-cell>
          <table:table-cell office:value-type="float" office:value="4786.0571814140403" table:formula="msoxl:=Q125/((1+Q127)^Q113)" table:style-name="ce59">
            <text:p><text:s/>4.786<text:s/></text:p>
          </table:table-cell>
          <table:table-cell office:value-type="float" office:value="4588.7413052867114" table:formula="msoxl:=R125/((1+R127)^R113)" table:style-name="ce59">
            <text:p><text:s/>4.589<text:s/></text:p>
          </table:table-cell>
          <table:table-cell office:value-type="float" office:value="4399.5602159987648" table:formula="msoxl:=S125/((1+S127)^S113)" table:style-name="ce59">
            <text:p><text:s/>4.400<text:s/></text:p>
          </table:table-cell>
          <table:table-cell office:value-type="float" office:value="4218.1785388291137" table:formula="msoxl:=T125/((1+T127)^T113)" table:style-name="ce59">
            <text:p><text:s/>4.218<text:s/></text:p>
          </table:table-cell>
          <table:table-cell office:value-type="float" office:value="4044.2747256271473" table:formula="msoxl:=U125/((1+U127)^U113)" table:style-name="ce59">
            <text:p><text:s/>4.044<text:s/></text:p>
          </table:table-cell>
          <table:table-cell office:value-type="float" office:value="3877.5404847815407" table:formula="msoxl:=V125/((1+V127)^V113)" table:style-name="ce59">
            <text:p><text:s/>3.878<text:s/></text:p>
          </table:table-cell>
          <table:table-cell office:value-type="float" office:value="3717.6802346898762" table:formula="msoxl:=W125/((1+W127)^W113)" table:style-name="ce59">
            <text:p><text:s/>3.718<text:s/></text:p>
          </table:table-cell>
          <table:table-cell office:value-type="float" office:value="3564.4105797601883" table:formula="msoxl:=X125/((1+X127)^X113)" table:style-name="ce59">
            <text:p><text:s/>3.564<text:s/></text:p>
          </table:table-cell>
          <table:table-cell office:value-type="float" office:value="3417.459808015522" table:formula="msoxl:=Y125/((1+Y127)^Y113)" table:style-name="ce59">
            <text:p><text:s/>3.417<text:s/></text:p>
          </table:table-cell>
          <table:table-cell office:value-type="float" office:value="3276.5674094108545" table:formula="msoxl:=Z125/((1+Z127)^Z113)" table:style-name="ce59">
            <text:p><text:s/>3.277<text:s/></text:p>
          </table:table-cell>
          <table:table-cell office:value-type="float" office:value="3141.4836140084899" table:formula="msoxl:=AA125/((1+AA127)^AA113)" table:style-name="ce59">
            <text:p><text:s/>3.141<text:s/></text:p>
          </table:table-cell>
          <table:table-cell table:number-columns-repeated="16357" table:style-name="ce59"/>
        </table:table-row>
        <table:table-row table:number-rows-repeated="2" table:style-name="ro1">
          <table:table-cell table:number-columns-repeated="16384"/>
        </table:table-row>
        <table:table-row table:style-name="ro1">
          <table:table-cell table:style-name="ce59"/>
          <table:table-cell office:value-type="string" table:style-name="ce60">
            <text:p>Wind off-shore</text:p>
          </table:table-cell>
          <table:table-cell table:number-columns-repeated="16382" table:style-name="ce59"/>
        </table:table-row>
        <table:table-row table:style-name="ro1">
          <table:table-cell table:style-name="ce59"/>
          <table:table-cell office:value-type="string" table:style-name="ce59">
            <text:p>Construction</text:p>
          </table:table-cell>
          <table:table-cell table:style-name="ce59"/>
          <table:table-cell office:value-type="string" table:style-name="ce59">
            <text:p>Operation</text:p>
          </table:table-cell>
          <table:table-cell table:number-columns-repeated="16380" table:style-name="ce59"/>
        </table:table-row>
        <table:table-row table:style-name="ro1">
          <table:table-cell office:value-type="string" table:style-name="ce59">
            <text:p>Year t</text:p>
          </table:table-cell>
          <table:table-cell office:value-type="float" office:value="-1.5" table:style-name="ce59">
            <text:p><text:s/>(2)</text:p>
          </table:table-cell>
          <table:table-cell office:value-type="float" office:value="-1" table:style-name="ce59">
            <text:p><text:s/>(1)</text:p>
          </table:table-cell>
          <table:table-cell office:value-type="float" office:value="1" table:style-name="ce59">
            <text:p><text:s/>1<text:s/></text:p>
          </table:table-cell>
          <table:table-cell office:value-type="float" office:value="2" table:style-name="ce59">
            <text:p><text:s/>2<text:s/></text:p>
          </table:table-cell>
          <table:table-cell office:value-type="float" office:value="3" table:style-name="ce59">
            <text:p><text:s/>3<text:s/></text:p>
          </table:table-cell>
          <table:table-cell office:value-type="float" office:value="4" table:style-name="ce59">
            <text:p><text:s/>4<text:s/></text:p>
          </table:table-cell>
          <table:table-cell office:value-type="float" office:value="5" table:style-name="ce59">
            <text:p><text:s/>5<text:s/></text:p>
          </table:table-cell>
          <table:table-cell office:value-type="float" office:value="6" table:style-name="ce59">
            <text:p><text:s/>6<text:s/></text:p>
          </table:table-cell>
          <table:table-cell office:value-type="float" office:value="7" table:style-name="ce59">
            <text:p><text:s/>7<text:s/></text:p>
          </table:table-cell>
          <table:table-cell office:value-type="float" office:value="8" table:style-name="ce59">
            <text:p><text:s/>8<text:s/></text:p>
          </table:table-cell>
          <table:table-cell office:value-type="float" office:value="9" table:style-name="ce59">
            <text:p><text:s/>9<text:s/></text:p>
          </table:table-cell>
          <table:table-cell office:value-type="float" office:value="10" table:style-name="ce59">
            <text:p><text:s/>10<text:s/></text:p>
          </table:table-cell>
          <table:table-cell office:value-type="float" office:value="11" table:style-name="ce59">
            <text:p><text:s/>11<text:s/></text:p>
          </table:table-cell>
          <table:table-cell office:value-type="float" office:value="12" table:style-name="ce59">
            <text:p><text:s/>12<text:s/></text:p>
          </table:table-cell>
          <table:table-cell office:value-type="float" office:value="13" table:style-name="ce59">
            <text:p><text:s/>13<text:s/></text:p>
          </table:table-cell>
          <table:table-cell office:value-type="float" office:value="14" table:style-name="ce59">
            <text:p><text:s/>14<text:s/></text:p>
          </table:table-cell>
          <table:table-cell office:value-type="float" office:value="15" table:style-name="ce59">
            <text:p><text:s/>15<text:s/></text:p>
          </table:table-cell>
          <table:table-cell office:value-type="float" office:value="16" table:style-name="ce59">
            <text:p><text:s/>16<text:s/></text:p>
          </table:table-cell>
          <table:table-cell office:value-type="float" office:value="17" table:style-name="ce59">
            <text:p><text:s/>17<text:s/></text:p>
          </table:table-cell>
          <table:table-cell office:value-type="float" office:value="18" table:style-name="ce59">
            <text:p><text:s/>18<text:s/></text:p>
          </table:table-cell>
          <table:table-cell office:value-type="float" office:value="19" table:style-name="ce59">
            <text:p><text:s/>19<text:s/></text:p>
          </table:table-cell>
          <table:table-cell office:value-type="float" office:value="20" table:style-name="ce59">
            <text:p><text:s/>20<text:s/></text:p>
          </table:table-cell>
          <table:table-cell office:value-type="float" office:value="21" table:style-name="ce59">
            <text:p><text:s/>21<text:s/></text:p>
          </table:table-cell>
          <table:table-cell office:value-type="float" office:value="22" table:style-name="ce59">
            <text:p><text:s/>22<text:s/></text:p>
          </table:table-cell>
          <table:table-cell office:value-type="float" office:value="23" table:style-name="ce59">
            <text:p><text:s/>23<text:s/></text:p>
          </table:table-cell>
          <table:table-cell office:value-type="float" office:value="24" table:style-name="ce59">
            <text:p><text:s/>24<text:s/></text:p>
          </table:table-cell>
          <table:table-cell office:value-type="float" office:value="25" table:style-name="ce59">
            <text:p><text:s/>25<text:s/></text:p>
          </table:table-cell>
          <table:table-cell table:number-columns-repeated="16356" table:style-name="ce59"/>
        </table:table-row>
        <table:table-row table:style-name="ro1">
          <table:table-cell office:value-type="string" table:style-name="ce59">
            <text:p>Construction cost (€)</text:p>
          </table:table-cell>
          <table:table-cell office:value-type="float" office:value="1000000" table:formula="msoxl:=(LCOE_parameters!$G$27*Assumptions!$E$9)*(LCOE_parameters!$G$23*Assumptions!$E$4)*(0.5/LCOE_parameters!$G$41)" table:style-name="ce59">
            <text:p><text:s/>1.000.000<text:s/></text:p>
          </table:table-cell>
          <table:table-cell office:value-type="float" office:value="2000000" table:formula="msoxl:=(LCOE_parameters!$G$27*Assumptions!$E$9)*(LCOE_parameters!$G$23*Assumptions!$E$4)*(1/LCOE_parameters!$G$41)" table:style-name="ce59">
            <text:p><text:s/>2.000.000<text:s/></text:p>
          </table:table-cell>
          <table:table-cell table:number-columns-repeated="16381" table:style-name="ce59"/>
        </table:table-row>
        <table:table-row table:style-name="ro1">
          <table:table-cell office:value-type="string" table:style-name="ce59">
            <text:p>Instalment (€)</text:p>
          </table:table-cell>
          <table:table-cell table:number-columns-repeated="2" table:style-name="ce59"/>
          <table:table-cell office:value-type="float" office:value="120000" table:formula="msoxl:=(LCOE_parameters!$G$27*Assumptions!$E$9)*(LCOE_parameters!$G$23*Assumptions!$E$4)/D153" table:style-name="ce59">
            <text:p><text:s/>120.000<text:s/></text:p>
          </table:table-cell>
          <table:table-cell office:value-type="float" office:value="120000" table:formula="msoxl:=(LCOE_parameters!$G$27*Assumptions!$E$9)*(LCOE_parameters!$G$23*Assumptions!$E$4)/E153" table:style-name="ce59">
            <text:p><text:s/>120.000<text:s/></text:p>
          </table:table-cell>
          <table:table-cell office:value-type="float" office:value="120000" table:formula="msoxl:=(LCOE_parameters!$G$27*Assumptions!$E$9)*(LCOE_parameters!$G$23*Assumptions!$E$4)/F153" table:style-name="ce59">
            <text:p><text:s/>120.000<text:s/></text:p>
          </table:table-cell>
          <table:table-cell office:value-type="float" office:value="120000" table:formula="msoxl:=(LCOE_parameters!$G$27*Assumptions!$E$9)*(LCOE_parameters!$G$23*Assumptions!$E$4)/G153" table:style-name="ce59">
            <text:p><text:s/>120.000<text:s/></text:p>
          </table:table-cell>
          <table:table-cell office:value-type="float" office:value="120000" table:formula="msoxl:=(LCOE_parameters!$G$27*Assumptions!$E$9)*(LCOE_parameters!$G$23*Assumptions!$E$4)/H153" table:style-name="ce59">
            <text:p><text:s/>120.000<text:s/></text:p>
          </table:table-cell>
          <table:table-cell office:value-type="float" office:value="120000" table:formula="msoxl:=(LCOE_parameters!$G$27*Assumptions!$E$9)*(LCOE_parameters!$G$23*Assumptions!$E$4)/I153" table:style-name="ce59">
            <text:p><text:s/>120.000<text:s/></text:p>
          </table:table-cell>
          <table:table-cell office:value-type="float" office:value="120000" table:formula="msoxl:=(LCOE_parameters!$G$27*Assumptions!$E$9)*(LCOE_parameters!$G$23*Assumptions!$E$4)/J153" table:style-name="ce59">
            <text:p><text:s/>120.000<text:s/></text:p>
          </table:table-cell>
          <table:table-cell office:value-type="float" office:value="120000" table:formula="msoxl:=(LCOE_parameters!$G$27*Assumptions!$E$9)*(LCOE_parameters!$G$23*Assumptions!$E$4)/K153" table:style-name="ce59">
            <text:p><text:s/>120.000<text:s/></text:p>
          </table:table-cell>
          <table:table-cell office:value-type="float" office:value="120000" table:formula="msoxl:=(LCOE_parameters!$G$27*Assumptions!$E$9)*(LCOE_parameters!$G$23*Assumptions!$E$4)/L153" table:style-name="ce59">
            <text:p><text:s/>120.000<text:s/></text:p>
          </table:table-cell>
          <table:table-cell office:value-type="float" office:value="120000" table:formula="msoxl:=(LCOE_parameters!$G$27*Assumptions!$E$9)*(LCOE_parameters!$G$23*Assumptions!$E$4)/M153" table:style-name="ce59">
            <text:p><text:s/>120.000<text:s/></text:p>
          </table:table-cell>
          <table:table-cell office:value-type="float" office:value="120000" table:formula="msoxl:=(LCOE_parameters!$G$27*Assumptions!$E$9)*(LCOE_parameters!$G$23*Assumptions!$E$4)/N153" table:style-name="ce59">
            <text:p><text:s/>120.000<text:s/></text:p>
          </table:table-cell>
          <table:table-cell office:value-type="float" office:value="120000" table:formula="msoxl:=(LCOE_parameters!$G$27*Assumptions!$E$9)*(LCOE_parameters!$G$23*Assumptions!$E$4)/O153" table:style-name="ce59">
            <text:p><text:s/>120.000<text:s/></text:p>
          </table:table-cell>
          <table:table-cell office:value-type="float" office:value="120000" table:formula="msoxl:=(LCOE_parameters!$G$27*Assumptions!$E$9)*(LCOE_parameters!$G$23*Assumptions!$E$4)/P153" table:style-name="ce59">
            <text:p><text:s/>120.000<text:s/></text:p>
          </table:table-cell>
          <table:table-cell office:value-type="float" office:value="120000" table:formula="msoxl:=(LCOE_parameters!$G$27*Assumptions!$E$9)*(LCOE_parameters!$G$23*Assumptions!$E$4)/Q153" table:style-name="ce59">
            <text:p><text:s/>120.000<text:s/></text:p>
          </table:table-cell>
          <table:table-cell office:value-type="float" office:value="120000" table:formula="msoxl:=(LCOE_parameters!$G$27*Assumptions!$E$9)*(LCOE_parameters!$G$23*Assumptions!$E$4)/R153" table:style-name="ce59">
            <text:p><text:s/>120.000<text:s/></text:p>
          </table:table-cell>
          <table:table-cell office:value-type="float" office:value="120000" table:formula="msoxl:=(LCOE_parameters!$G$27*Assumptions!$E$9)*(LCOE_parameters!$G$23*Assumptions!$E$4)/S153" table:style-name="ce59">
            <text:p><text:s/>120.000<text:s/></text:p>
          </table:table-cell>
          <table:table-cell office:value-type="float" office:value="120000" table:formula="msoxl:=(LCOE_parameters!$G$27*Assumptions!$E$9)*(LCOE_parameters!$G$23*Assumptions!$E$4)/T153" table:style-name="ce59">
            <text:p><text:s/>120.000<text:s/></text:p>
          </table:table-cell>
          <table:table-cell office:value-type="float" office:value="120000" table:formula="msoxl:=(LCOE_parameters!$G$27*Assumptions!$E$9)*(LCOE_parameters!$G$23*Assumptions!$E$4)/U153" table:style-name="ce59">
            <text:p><text:s/>120.000<text:s/></text:p>
          </table:table-cell>
          <table:table-cell office:value-type="float" office:value="120000" table:formula="msoxl:=(LCOE_parameters!$G$27*Assumptions!$E$9)*(LCOE_parameters!$G$23*Assumptions!$E$4)/V153" table:style-name="ce59">
            <text:p><text:s/>120.000<text:s/></text:p>
          </table:table-cell>
          <table:table-cell office:value-type="float" office:value="120000" table:formula="msoxl:=(LCOE_parameters!$G$27*Assumptions!$E$9)*(LCOE_parameters!$G$23*Assumptions!$E$4)/W153" table:style-name="ce59">
            <text:p><text:s/>120.000<text:s/></text:p>
          </table:table-cell>
          <table:table-cell office:value-type="float" office:value="120000" table:formula="msoxl:=(LCOE_parameters!$G$27*Assumptions!$E$9)*(LCOE_parameters!$G$23*Assumptions!$E$4)/X153" table:style-name="ce59">
            <text:p><text:s/>120.000<text:s/></text:p>
          </table:table-cell>
          <table:table-cell office:value-type="float" office:value="120000" table:formula="msoxl:=(LCOE_parameters!$G$27*Assumptions!$E$9)*(LCOE_parameters!$G$23*Assumptions!$E$4)/Y153" table:style-name="ce59">
            <text:p><text:s/>120.000<text:s/></text:p>
          </table:table-cell>
          <table:table-cell office:value-type="float" office:value="120000" table:formula="msoxl:=(LCOE_parameters!$G$27*Assumptions!$E$9)*(LCOE_parameters!$G$23*Assumptions!$E$4)/Z153" table:style-name="ce59">
            <text:p><text:s/>120.000<text:s/></text:p>
          </table:table-cell>
          <table:table-cell office:value-type="float" office:value="120000" table:formula="msoxl:=(LCOE_parameters!$G$27*Assumptions!$E$9)*(LCOE_parameters!$G$23*Assumptions!$E$4)/AA153" table:style-name="ce59">
            <text:p><text:s/>120.000<text:s/></text:p>
          </table:table-cell>
          <table:table-cell office:value-type="float" office:value="120000" table:formula="msoxl:=(LCOE_parameters!$G$27*Assumptions!$E$9)*(LCOE_parameters!$G$23*Assumptions!$E$4)/AB153" table:style-name="ce59">
            <text:p><text:s/>120.000<text:s/></text:p>
          </table:table-cell>
          <table:table-cell table:number-columns-repeated="16356" table:style-name="ce59"/>
        </table:table-row>
        <table:table-row table:style-name="ro1">
          <table:table-cell office:value-type="string" table:style-name="ce59">
            <text:p>Financing cost (€)</text:p>
          </table:table-cell>
          <table:table-cell office:value-type="float" office:value="64499.999999999993" table:formula="msoxl:=(LCOE_parameters!$G$27*Assumptions!$E$9)*(LCOE_parameters!$G$23*Assumptions!$E$4)*B151*0.5" table:style-name="ce59">
            <text:p><text:s/>64.500<text:s/></text:p>
          </table:table-cell>
          <table:table-cell office:value-type="float" office:value="128999.99999999999" table:formula="msoxl:=(LCOE_parameters!$G$27*Assumptions!$E$9)*(LCOE_parameters!$G$23*Assumptions!$E$4)*C151" table:style-name="ce59">
            <text:p><text:s/>129.000<text:s/></text:p>
          </table:table-cell>
          <table:table-cell office:value-type="float" office:value="128999.99999999999" table:formula="msoxl:=(LCOE_parameters!$G$27*Assumptions!$E$9)*(LCOE_parameters!$G$23*Assumptions!$E$4)*D151" table:style-name="ce59">
            <text:p><text:s/>129.000<text:s/></text:p>
          </table:table-cell>
          <table:table-cell office:value-type="float" office:value="123839.99999999999" table:formula="msoxl:=(SUM($B$139:$C$139,-SUM(D140)))*E151" table:style-name="ce59">
            <text:p><text:s/>123.840<text:s/></text:p>
          </table:table-cell>
          <table:table-cell office:value-type="float" office:value="118679.99999999999" table:formula="msoxl:=(SUM($B$139:$C$139,-SUM(D140:E140)))*F151" table:style-name="ce59">
            <text:p><text:s/>118.680<text:s/></text:p>
          </table:table-cell>
          <table:table-cell office:value-type="float" office:value="113519.99999999999" table:formula="msoxl:=(SUM($B$139:$C$139,-SUM(D140:F140)))*G151" table:style-name="ce59">
            <text:p><text:s/>113.520<text:s/></text:p>
          </table:table-cell>
          <table:table-cell office:value-type="float" office:value="108359.99999999999" table:formula="msoxl:=(SUM($B$139:$C$139,-SUM(D140:G140)))*H151" table:style-name="ce59">
            <text:p><text:s/>108.360<text:s/></text:p>
          </table:table-cell>
          <table:table-cell office:value-type="float" office:value="103199.99999999999" table:formula="msoxl:=(SUM($B$139:$C$139,-SUM(D140:H140)))*I151" table:style-name="ce59">
            <text:p><text:s/>103.200<text:s/></text:p>
          </table:table-cell>
          <table:table-cell office:value-type="float" office:value="98039.999999999985" table:formula="msoxl:=(SUM($B$139:$C$139,-SUM(D140:I140)))*J151" table:style-name="ce59">
            <text:p><text:s/>98.040<text:s/></text:p>
          </table:table-cell>
          <table:table-cell office:value-type="float" office:value="92879.999999999985" table:formula="msoxl:=(SUM($B$139:$C$139,-SUM(D140:J140)))*K151" table:style-name="ce59">
            <text:p><text:s/>92.880<text:s/></text:p>
          </table:table-cell>
          <table:table-cell office:value-type="float" office:value="87720" table:formula="msoxl:=(SUM($B$139:$C$139,-SUM(D140:K140)))*L151" table:style-name="ce59">
            <text:p><text:s/>87.720<text:s/></text:p>
          </table:table-cell>
          <table:table-cell office:value-type="float" office:value="82560" table:formula="msoxl:=(SUM($B$139:$C$139,-SUM(D140:L140)))*M151" table:style-name="ce59">
            <text:p><text:s/>82.560<text:s/></text:p>
          </table:table-cell>
          <table:table-cell office:value-type="float" office:value="77400" table:formula="msoxl:=(SUM($B$139:$C$139,-SUM(D140:M140)))*N151" table:style-name="ce59">
            <text:p><text:s/>77.400<text:s/></text:p>
          </table:table-cell>
          <table:table-cell office:value-type="float" office:value="72240" table:formula="msoxl:=(SUM($B$139:$C$139,-SUM(D140:N140)))*O151" table:style-name="ce59">
            <text:p><text:s/>72.240<text:s/></text:p>
          </table:table-cell>
          <table:table-cell office:value-type="float" office:value="67080" table:formula="msoxl:=(SUM($B$139:$C$139,-SUM(D140:O140)))*P151" table:style-name="ce59">
            <text:p><text:s/>67.080<text:s/></text:p>
          </table:table-cell>
          <table:table-cell office:value-type="float" office:value="61919.999999999993" table:formula="msoxl:=(SUM($B$139:$C$139,-SUM(D140:P140)))*Q151" table:style-name="ce59">
            <text:p><text:s/>61.920<text:s/></text:p>
          </table:table-cell>
          <table:table-cell office:value-type="float" office:value="56759.999999999993" table:formula="msoxl:=(SUM($B$139:$C$139,-SUM(D140:Q140)))*R151" table:style-name="ce59">
            <text:p><text:s/>56.760<text:s/></text:p>
          </table:table-cell>
          <table:table-cell office:value-type="float" office:value="51599.999999999993" table:formula="msoxl:=(SUM($B$139:$C$139,-SUM(D140:R140)))*S151" table:style-name="ce59">
            <text:p><text:s/>51.600<text:s/></text:p>
          </table:table-cell>
          <table:table-cell office:value-type="float" office:value="46439.999999999993" table:formula="msoxl:=(SUM($B$139:$C$139,-SUM(D140:S140)))*T151" table:style-name="ce59">
            <text:p><text:s/>46.440<text:s/></text:p>
          </table:table-cell>
          <table:table-cell office:value-type="float" office:value="41280" table:formula="msoxl:=(SUM($B$139:$C$139,-SUM(D140:T140)))*U151" table:style-name="ce59">
            <text:p><text:s/>41.280<text:s/></text:p>
          </table:table-cell>
          <table:table-cell office:value-type="float" office:value="36120" table:formula="msoxl:=(SUM($B$139:$C$139,-SUM(D140:U140)))*V151" table:style-name="ce59">
            <text:p><text:s/>36.120<text:s/></text:p>
          </table:table-cell>
          <table:table-cell office:value-type="float" office:value="30959.999999999996" table:formula="msoxl:=(SUM($B$139:$C$139,-SUM(D140:V140)))*W151" table:style-name="ce59">
            <text:p><text:s/>30.960<text:s/></text:p>
          </table:table-cell>
          <table:table-cell office:value-type="float" office:value="25799.999999999996" table:formula="msoxl:=(SUM($B$139:$C$139,-SUM(D140:W140)))*X151" table:style-name="ce59">
            <text:p><text:s/>25.800<text:s/></text:p>
          </table:table-cell>
          <table:table-cell office:value-type="float" office:value="20640" table:formula="msoxl:=(SUM($B$139:$C$139,-SUM(D140:X140)))*Y151" table:style-name="ce59">
            <text:p><text:s/>20.640<text:s/></text:p>
          </table:table-cell>
          <table:table-cell office:value-type="float" office:value="15479.999999999998" table:formula="msoxl:=(SUM($B$139:$C$139,-SUM(D140:Y140)))*Z151" table:style-name="ce59">
            <text:p><text:s/>15.480<text:s/></text:p>
          </table:table-cell>
          <table:table-cell office:value-type="float" office:value="10320" table:formula="msoxl:=(SUM($B$139:$C$139,-SUM(D140:Z140)))*AA151" table:style-name="ce59">
            <text:p><text:s/>10.320<text:s/></text:p>
          </table:table-cell>
          <table:table-cell office:value-type="float" office:value="5160" table:formula="msoxl:=(SUM($B$139:$C$139,-SUM(D140:AA140)))*AB151" table:style-name="ce59">
            <text:p><text:s/>5.160<text:s/></text:p>
          </table:table-cell>
          <table:table-cell table:style-name="ce65"/>
          <table:table-cell table:number-columns-repeated="16355"/>
        </table:table-row>
        <table:table-row table:style-name="ro1">
          <table:table-cell office:value-type="string" table:style-name="ce59">
            <text:p>O&amp;M fixed in year t (€)</text:p>
          </table:table-cell>
          <table:table-cell table:number-columns-repeated="2" table:style-name="ce59"/>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office:value-type="float" office:value="96000" table:formula="msoxl:=(LCOE_parameters!$G$30*Assumptions!$E$12)*(LCOE_parameters!$G$23*Assumptions!$E$4)" table:style-name="ce59">
            <text:p><text:s/>96.000<text:s/></text:p>
          </table:table-cell>
          <table:table-cell table:number-columns-repeated="16356" table:style-name="ce59"/>
        </table:table-row>
        <table:table-row table:style-name="ro1">
          <table:table-cell office:value-type="string" table:style-name="ce59">
            <text:p>O&amp;M variable in year t (€)</text:p>
          </table:table-cell>
          <table:table-cell table:number-columns-repeated="2" table:style-name="ce59"/>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office:value-type="float" office:value="0" table:formula="msoxl:=(LCOE_parameters!$G$31)*(LCOE_parameters!$G$24)" table:style-name="ce59">
            <text:p><text:s/>-<text:s/></text:p>
          </table:table-cell>
          <table:table-cell table:number-columns-repeated="16356" table:style-name="ce59"/>
        </table:table-row>
        <table:table-row table:style-name="ro1">
          <table:table-cell office:value-type="string" table:style-name="ce59">
            <text:p>Fuel expenditure in year t (€)</text:p>
          </table:table-cell>
          <table:table-cell table:number-columns-repeated="2" table:style-name="ce59"/>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office:value-type="float" office:value="0" table:formula="msoxl:=LCOE_parameters!$G$32" table:style-name="ce59">
            <text:p><text:s/>-<text:s/></text:p>
          </table:table-cell>
          <table:table-cell table:number-columns-repeated="16356" table:style-name="ce59"/>
        </table:table-row>
        <table:table-row table:style-name="ro1">
          <table:table-cell office:value-type="string" table:style-name="ce62">
            <text:p>System costs (€)</text:p>
          </table:table-cell>
          <table:table-cell table:number-columns-repeated="2" table:style-name="ce62"/>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office:value-type="float" office:value="0" table:formula="msoxl:=SUM((LCOE_parameters!$G$33*LCOE_parameters!$G$23*LCOE_parameters!$G$24),(LCOE_parameters!$G$34*LCOE_parameters!$G$23*LCOE_parameters!$G$24),(LCOE_parameters!$G$35*LCOE_parameters!$G$23*LCOE_parameters!$G$24),(LCOE_parameters!$G$36*LCOE_parameters!$G$23*LCOE_parameters!$G$24))" table:style-name="ce59">
            <text:p><text:s/>-<text:s/></text:p>
          </table:table-cell>
          <table:table-cell table:number-columns-repeated="16356"/>
        </table:table-row>
        <table:table-row table:style-name="ro1">
          <table:table-cell office:value-type="string" table:style-name="ce62">
            <text:p>Cost of waste processing and storage (€)</text:p>
          </table:table-cell>
          <table:table-cell table:number-columns-repeated="2" table:style-name="ce62"/>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office:value-type="float" office:value="0" table:formula="msoxl:=LCOE_parameters!$G$37" table:style-name="ce59">
            <text:p><text:s/>-<text:s/></text:p>
          </table:table-cell>
          <table:table-cell table:number-columns-repeated="16356"/>
        </table:table-row>
        <table:table-row table:style-name="ro1">
          <table:table-cell office:value-type="string" table:style-name="ce62">
            <text:p>Decommissioning (€)</text:p>
          </table:table-cell>
          <table:table-cell table:number-columns-repeated="2" table:style-name="ce62"/>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office:value-type="float" office:value="6000" table:formula="msoxl:=(LCOE_parameters!$G$38*Assumptions!$E$17)*(LCOE_parameters!$G$23*Assumptions!$E$4)" table:style-name="ce59">
            <text:p><text:s/>6.000<text:s/></text:p>
          </table:table-cell>
          <table:table-cell table:number-columns-repeated="16356"/>
        </table:table-row>
        <table:table-row table:style-name="ro1">
          <table:table-cell office:value-type="string" table:style-name="ce59">
            <text:p>CO2 tax during construction (€)</text:p>
          </table:table-cell>
          <table:table-cell office:value-type="float" office:value="56528.741417203069" table:formula="msoxl:=LCOE_parameters!$G$23*LCOE_parameters!$G$24*LCOE_parameters!$B$49*LCOE_parameters!$B$50*0.5" table:style-name="ce59">
            <text:p><text:s/>56.529<text:s/></text:p>
          </table:table-cell>
          <table:table-cell office:value-type="float" office:value="113057.48283440614" table:formula="msoxl:=LCOE_parameters!$G$23*LCOE_parameters!$G$24*LCOE_parameters!$B$49*LCOE_parameters!$B$50" table:style-name="ce59">
            <text:p><text:s/>113.057<text:s/></text:p>
          </table:table-cell>
          <table:table-cell table:number-columns-repeated="16381" table:style-name="ce59"/>
        </table:table-row>
        <table:table-row table:style-name="ro1">
          <table:table-cell office:value-type="string" table:style-name="ce59">
            <text:p>Lifecycle CO2 emission cost (€)</text:p>
          </table:table-cell>
          <table:table-cell office:value-type="float" office:value="87750" table:formula="msoxl:=LCOE_parameters!$G$49*LCOE_parameters!$G$53*LCOE_parameters!$G$42*LCOE_parameters!$G$23*LCOE_parameters!$G$24*(1/3)" table:style-name="ce59">
            <text:p><text:s/>87.750<text:s/></text:p>
          </table:table-cell>
          <table:table-cell office:value-type="float" office:value="175500" table:formula="msoxl:=LCOE_parameters!$G$49*LCOE_parameters!$G$53*LCOE_parameters!$G$42*LCOE_parameters!$G$23*LCOE_parameters!$G$24*(2/3)" table:style-name="ce59">
            <text:p><text:s/>175.500<text:s/></text:p>
          </table:table-cell>
          <table:table-cell table:number-columns-repeated="16381" table:style-name="ce59"/>
        </table:table-row>
        <table:table-row table:style-name="ro1">
          <table:table-cell office:value-type="string" table:style-name="ce59">
            <text:p>Electrical energy generated in year t (MWh)</text:p>
          </table:table-cell>
          <table:table-cell table:number-columns-repeated="2" table:style-name="ce59"/>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office:value-type="float" office:value="13500" table:formula="msoxl:=(LCOE_parameters!$G$23*Assumptions!$E$4)*(LCOE_parameters!$G$24*Assumptions!$E$6)" table:style-name="ce59">
            <text:p><text:s/>13.500<text:s/></text:p>
          </table:table-cell>
          <table:table-cell table:number-columns-repeated="16356"/>
        </table:table-row>
        <table:table-row table:style-name="ro1">
          <table:table-cell office:value-type="string" table:style-name="ce59">
            <text:p>WACC</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table:number-columns-repeated="16356"/>
        </table:table-row>
        <table:table-row table:style-name="ro1">
          <table:table-cell office:value-type="string" table:style-name="ce65">
            <text:p>Discount rate</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office:value-type="float" office:value="4.2999999999999997E-2" table:formula="msoxl:=LCOE_parameters!$G$28*Assumptions!$E$11" table:style-name="ce64">
            <text:p><text:s/>0,04<text:s/></text:p>
          </table:table-cell>
          <table:table-cell table:number-columns-repeated="16356"/>
        </table:table-row>
        <table:table-row table:style-name="ro1">
          <table:table-cell office:value-type="string" table:style-name="ce59">
            <text:p>Expected lifetime of system (years)</text:p>
          </table:table-cell>
          <table:table-cell table:number-columns-repeated="2" table:style-name="ce59"/>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office:value-type="float" office:value="25" table:formula="msoxl:=LCOE_parameters!$G$42" table:style-name="ce59">
            <text:p><text:s/>25<text:s/></text:p>
          </table:table-cell>
          <table:table-cell table:number-columns-repeated="16356"/>
        </table:table-row>
        <table:table-row table:style-name="ro1">
          <table:table-cell office:value-type="string" table:style-name="ce59">
            <text:p>Sum of discounted costs excluding system costs and including CO2 tax in year t (€)</text:p>
          </table:table-cell>
          <table:table-cell office:value-type="float" office:value="162174.94672857667" table:formula="msoxl:=SUM(B140:B144,B146:B147,B149)/((1+B152)^B138)" table:style-name="ce59">
            <text:p><text:s/>162.175<text:s/></text:p>
          </table:table-cell>
          <table:table-cell office:value-type="float" office:value="252465.95459628559" table:formula="msoxl:=SUM(C140:C144,C146:C148)/((1+C152)^C138)" table:style-name="ce59">
            <text:p><text:s/>252.466<text:s/></text:p>
          </table:table-cell>
          <table:table-cell office:value-type="float" office:value="336529.24256951106" table:formula="msoxl:=SUM(D140:D144,D146:D148)/((1+D152)^D138)" table:style-name="ce59">
            <text:p><text:s/>336.529<text:s/></text:p>
          </table:table-cell>
          <table:table-cell office:value-type="float" office:value="317911.76900470565" table:formula="msoxl:=SUM(E140:E144,E146:E148)/((1+E152)^E138)" table:style-name="ce59">
            <text:p><text:s/>317.912<text:s/></text:p>
          </table:table-cell>
          <table:table-cell office:value-type="float" office:value="300257.39562596002" table:formula="msoxl:=SUM(F140:F144,F146:F148)/((1+F152)^F138)" table:style-name="ce59">
            <text:p><text:s/>300.257<text:s/></text:p>
          </table:table-cell>
          <table:table-cell office:value-type="float" office:value="283518.35435896611" table:formula="msoxl:=SUM(G140:G144,G146:G148)/((1+G152)^G138)" table:style-name="ce59">
            <text:p><text:s/>283.518<text:s/></text:p>
          </table:table-cell>
          <table:table-cell office:value-type="float" office:value="267649.17885372258" table:formula="msoxl:=SUM(H140:H144,H146:H148)/((1+H152)^H138)" table:style-name="ce59">
            <text:p><text:s/>267.649<text:s/></text:p>
          </table:table-cell>
          <table:table-cell office:value-type="float" office:value="252606.59588775574" table:formula="msoxl:=SUM(I140:I144,I146:I148)/((1+I152)^I138)" table:style-name="ce59">
            <text:p><text:s/>252.607<text:s/></text:p>
          </table:table-cell>
          <table:table-cell office:value-type="float" office:value="238349.42181142417" table:formula="msoxl:=SUM(J140:J144,J146:J148)/((1+J152)^J138)" table:style-name="ce59">
            <text:p><text:s/>238.349<text:s/></text:p>
          </table:table-cell>
          <table:table-cell office:value-type="float" office:value="224838.46380414467" table:formula="msoxl:=SUM(K140:K144,K146:K148)/((1+K152)^K138)" table:style-name="ce59">
            <text:p><text:s/>224.838<text:s/></text:p>
          </table:table-cell>
          <table:table-cell office:value-type="float" office:value="212036.42572086907" table:formula="msoxl:=SUM(L140:L144,L146:L148)/((1+L152)^L138)" table:style-name="ce59">
            <text:p><text:s/>212.036<text:s/></text:p>
          </table:table-cell>
          <table:table-cell office:value-type="float" office:value="199907.81831815641" table:formula="msoxl:=SUM(M140:M144,M146:M148)/((1+M152)^M138)" table:style-name="ce59">
            <text:p><text:s/>199.908<text:s/></text:p>
          </table:table-cell>
          <table:table-cell office:value-type="float" office:value="188418.8736587571" table:formula="msoxl:=SUM(N140:N144,N146:N148)/((1+N152)^N138)" table:style-name="ce59">
            <text:p><text:s/>188.419<text:s/></text:p>
          </table:table-cell>
          <table:table-cell office:value-type="float" office:value="177537.46350275716" table:formula="msoxl:=SUM(O140:O144,O146:O148)/((1+O152)^O138)" table:style-name="ce59">
            <text:p><text:s/>177.537<text:s/></text:p>
          </table:table-cell>
          <table:table-cell office:value-type="float" office:value="167233.02150205988" table:formula="msoxl:=SUM(P140:P144,P146:P148)/((1+P152)^P138)" table:style-name="ce59">
            <text:p><text:s/>167.233<text:s/></text:p>
          </table:table-cell>
          <table:table-cell office:value-type="float" office:value="157476.46902331093" table:formula="msoxl:=SUM(Q140:Q144,Q146:Q148)/((1+Q152)^Q138)" table:style-name="ce59">
            <text:p><text:s/>157.476<text:s/></text:p>
          </table:table-cell>
          <table:table-cell office:value-type="float" office:value="148240.14443233088" table:formula="msoxl:=SUM(R140:R144,R146:R148)/((1+R152)^R138)" table:style-name="ce59">
            <text:p><text:s/>148.240<text:s/></text:p>
          </table:table-cell>
          <table:table-cell office:value-type="float" office:value="139497.73568071602" table:formula="msoxl:=SUM(S140:S144,S146:S148)/((1+S152)^S138)" table:style-name="ce59">
            <text:p><text:s/>139.498<text:s/></text:p>
          </table:table-cell>
          <table:table-cell office:value-type="float" office:value="131224.21604252316" table:formula="msoxl:=SUM(T140:T144,T146:T148)/((1+T152)^T138)" table:style-name="ce59">
            <text:p><text:s/>131.224<text:s/></text:p>
          </table:table-cell>
          <table:table-cell office:value-type="float" office:value="123395.78285588101" table:formula="msoxl:=SUM(U140:U144,U146:U148)/((1+U152)^U138)" table:style-name="ce59">
            <text:p><text:s/>123.396<text:s/></text:p>
          </table:table-cell>
          <table:table-cell office:value-type="float" office:value="115989.79913098658" table:formula="msoxl:=SUM(V140:V144,V146:V148)/((1+V152)^V138)" table:style-name="ce59">
            <text:p><text:s/>115.990<text:s/></text:p>
          </table:table-cell>
          <table:table-cell office:value-type="float" office:value="108984.73789225984" table:formula="msoxl:=SUM(W140:W144,W146:W148)/((1+W152)^W138)" table:style-name="ce59">
            <text:p><text:s/>108.985<text:s/></text:p>
          </table:table-cell>
          <table:table-cell office:value-type="float" office:value="102360.12912846125" table:formula="msoxl:=SUM(X140:X144,X146:X148)/((1+X152)^X138)" table:style-name="ce59">
            <text:p><text:s/>102.360<text:s/></text:p>
          </table:table-cell>
          <table:table-cell office:value-type="float" office:value="96096.509230334676" table:formula="msoxl:=SUM(Y140:Y144,Y146:Y148)/((1+Y152)^Y138)" table:style-name="ce59">
            <text:p><text:s/>96.097<text:s/></text:p>
          </table:table-cell>
          <table:table-cell office:value-type="float" office:value="90175.372800836238" table:formula="msoxl:=SUM(Z140:Z144,Z146:Z148)/((1+Z152)^Z138)" table:style-name="ce59">
            <text:p><text:s/>90.175<text:s/></text:p>
          </table:table-cell>
          <table:table-cell office:value-type="float" office:value="84579.126728258852" table:formula="msoxl:=SUM(AA140:AA144,AA146:AA148)/((1+AA152)^AA138)" table:style-name="ce59">
            <text:p><text:s/>84.579<text:s/></text:p>
          </table:table-cell>
          <table:table-cell office:value-type="float" office:value="79291.046417574282" table:formula="msoxl:=SUM(AB140:AB144,AB146:AB148)/((1+AB152)^AB138)" table:style-name="ce59">
            <text:p><text:s/>79.291<text:s/></text:p>
          </table:table-cell>
          <table:table-cell table:number-columns-repeated="16356"/>
        </table:table-row>
        <table:table-row table:style-name="ro1">
          <table:table-cell office:value-type="string" table:style-name="ce59">
            <text:p>Sum of discounted costs excluding system costs and CO2 tax in year t (€)</text:p>
          </table:table-cell>
          <table:table-cell office:value-type="float" office:value="68704.657234766462" table:formula="msoxl:=SUM(B140:B144,B146:B147)/((1+B152)^B138)" table:style-name="ce59">
            <text:p><text:s/>68.705<text:s/></text:p>
          </table:table-cell>
          <table:table-cell office:value-type="float" office:value="134546.99999999997" table:formula="msoxl:=SUM(C140:C144,C146:C147)/((1+C152)^C138)" table:style-name="ce59">
            <text:p><text:s/>134.547<text:s/></text:p>
          </table:table-cell>
          <table:table-cell office:value-type="float" office:value="336529.24256951106" table:formula="msoxl:=SUM(D140:D144,D146:D147)/((1+D152)^D138)" table:style-name="ce59">
            <text:p><text:s/>336.529<text:s/></text:p>
          </table:table-cell>
          <table:table-cell office:value-type="float" office:value="317911.76900470565" table:formula="msoxl:=SUM(E140:E144,E146:E147)/((1+E152)^E138)" table:style-name="ce59">
            <text:p><text:s/>317.912<text:s/></text:p>
          </table:table-cell>
          <table:table-cell office:value-type="float" office:value="300257.39562596002" table:formula="msoxl:=SUM(F140:F144,F146:F147)/((1+F152)^F138)" table:style-name="ce59">
            <text:p><text:s/>300.257<text:s/></text:p>
          </table:table-cell>
          <table:table-cell office:value-type="float" office:value="283518.35435896611" table:formula="msoxl:=SUM(G140:G144,G146:G147)/((1+G152)^G138)" table:style-name="ce59">
            <text:p><text:s/>283.518<text:s/></text:p>
          </table:table-cell>
          <table:table-cell office:value-type="float" office:value="267649.17885372258" table:formula="msoxl:=SUM(H140:H144,H146:H147)/((1+H152)^H138)" table:style-name="ce59">
            <text:p><text:s/>267.649<text:s/></text:p>
          </table:table-cell>
          <table:table-cell office:value-type="float" office:value="252606.59588775574" table:formula="msoxl:=SUM(I140:I144,I146:I147)/((1+I152)^I138)" table:style-name="ce59">
            <text:p><text:s/>252.607<text:s/></text:p>
          </table:table-cell>
          <table:table-cell office:value-type="float" office:value="238349.42181142417" table:formula="msoxl:=SUM(J140:J144,J146:J147)/((1+J152)^J138)" table:style-name="ce59">
            <text:p><text:s/>238.349<text:s/></text:p>
          </table:table-cell>
          <table:table-cell office:value-type="float" office:value="224838.46380414467" table:formula="msoxl:=SUM(K140:K144,K146:K147)/((1+K152)^K138)" table:style-name="ce59">
            <text:p><text:s/>224.838<text:s/></text:p>
          </table:table-cell>
          <table:table-cell office:value-type="float" office:value="212036.42572086907" table:formula="msoxl:=SUM(L140:L144,L146:L147)/((1+L152)^L138)" table:style-name="ce59">
            <text:p><text:s/>212.036<text:s/></text:p>
          </table:table-cell>
          <table:table-cell office:value-type="float" office:value="199907.81831815641" table:formula="msoxl:=SUM(M140:M144,M146:M147)/((1+M152)^M138)" table:style-name="ce59">
            <text:p><text:s/>199.908<text:s/></text:p>
          </table:table-cell>
          <table:table-cell office:value-type="float" office:value="188418.8736587571" table:formula="msoxl:=SUM(N140:N144,N146:N147)/((1+N152)^N138)" table:style-name="ce59">
            <text:p><text:s/>188.419<text:s/></text:p>
          </table:table-cell>
          <table:table-cell office:value-type="float" office:value="177537.46350275716" table:formula="msoxl:=SUM(O140:O144,O146:O147)/((1+O152)^O138)" table:style-name="ce59">
            <text:p><text:s/>177.537<text:s/></text:p>
          </table:table-cell>
          <table:table-cell office:value-type="float" office:value="167233.02150205988" table:formula="msoxl:=SUM(P140:P144,P146:P147)/((1+P152)^P138)" table:style-name="ce59">
            <text:p><text:s/>167.233<text:s/></text:p>
          </table:table-cell>
          <table:table-cell office:value-type="float" office:value="157476.46902331093" table:formula="msoxl:=SUM(Q140:Q144,Q146:Q147)/((1+Q152)^Q138)" table:style-name="ce59">
            <text:p><text:s/>157.476<text:s/></text:p>
          </table:table-cell>
          <table:table-cell office:value-type="float" office:value="148240.14443233088" table:formula="msoxl:=SUM(R140:R144,R146:R147)/((1+R152)^R138)" table:style-name="ce59">
            <text:p><text:s/>148.240<text:s/></text:p>
          </table:table-cell>
          <table:table-cell office:value-type="float" office:value="139497.73568071602" table:formula="msoxl:=SUM(S140:S144,S146:S147)/((1+S152)^S138)" table:style-name="ce59">
            <text:p><text:s/>139.498<text:s/></text:p>
          </table:table-cell>
          <table:table-cell office:value-type="float" office:value="131224.21604252316" table:formula="msoxl:=SUM(T140:T144,T146:T147)/((1+T152)^T138)" table:style-name="ce59">
            <text:p><text:s/>131.224<text:s/></text:p>
          </table:table-cell>
          <table:table-cell office:value-type="float" office:value="123395.78285588101" table:formula="msoxl:=SUM(U140:U144,U146:U147)/((1+U152)^U138)" table:style-name="ce59">
            <text:p><text:s/>123.396<text:s/></text:p>
          </table:table-cell>
          <table:table-cell office:value-type="float" office:value="115989.79913098658" table:formula="msoxl:=SUM(V140:V144,V146:V147)/((1+V152)^V138)" table:style-name="ce59">
            <text:p><text:s/>115.990<text:s/></text:p>
          </table:table-cell>
          <table:table-cell office:value-type="float" office:value="108984.73789225984" table:formula="msoxl:=SUM(W140:W144,W146:W147)/((1+W152)^W138)" table:style-name="ce59">
            <text:p><text:s/>108.985<text:s/></text:p>
          </table:table-cell>
          <table:table-cell office:value-type="float" office:value="102360.12912846125" table:formula="msoxl:=SUM(X140:X144,X146:X147)/((1+X152)^X138)" table:style-name="ce59">
            <text:p><text:s/>102.360<text:s/></text:p>
          </table:table-cell>
          <table:table-cell office:value-type="float" office:value="96096.509230334676" table:formula="msoxl:=SUM(Y140:Y144,Y146:Y147)/((1+Y152)^Y138)" table:style-name="ce59">
            <text:p><text:s/>96.097<text:s/></text:p>
          </table:table-cell>
          <table:table-cell office:value-type="float" office:value="90175.372800836238" table:formula="msoxl:=SUM(Z140:Z144,Z146:Z147)/((1+Z152)^Z138)" table:style-name="ce59">
            <text:p><text:s/>90.175<text:s/></text:p>
          </table:table-cell>
          <table:table-cell office:value-type="float" office:value="84579.126728258852" table:formula="msoxl:=SUM(AA140:AA144,AA146:AA147)/((1+AA152)^AA138)" table:style-name="ce59">
            <text:p><text:s/>84.579<text:s/></text:p>
          </table:table-cell>
          <table:table-cell office:value-type="float" office:value="79291.046417574282" table:formula="msoxl:=SUM(AB140:AB144,AB146:AB147)/((1+AB152)^AB138)" table:style-name="ce59">
            <text:p><text:s/>79.291<text:s/></text:p>
          </table:table-cell>
          <table:table-cell table:number-columns-repeated="16356"/>
        </table:table-row>
        <table:table-row table:style-name="ro1">
          <table:table-cell office:value-type="string" table:style-name="ce59">
            <text:p>Sum of discounted costs including system costs and including CO2 tax in year t (€)</text:p>
          </table:table-cell>
          <table:table-cell office:value-type="float" office:value="162174.94672857667" table:formula="msoxl:=SUM(B140:B147,B149)/((1+B152)^B138)" table:style-name="ce59">
            <text:p><text:s/>162.175<text:s/></text:p>
          </table:table-cell>
          <table:table-cell office:value-type="float" office:value="252465.95459628559" table:formula="msoxl:=SUM(C140:C148)/((1+C152)^C138)" table:style-name="ce59">
            <text:p><text:s/>252.466<text:s/></text:p>
          </table:table-cell>
          <table:table-cell office:value-type="float" office:value="336529.24256951106" table:formula="msoxl:=SUM(D140:D148)/((1+D152)^D138)" table:style-name="ce59">
            <text:p><text:s/>336.529<text:s/></text:p>
          </table:table-cell>
          <table:table-cell office:value-type="float" office:value="317911.76900470565" table:formula="msoxl:=SUM(E140:E148)/((1+E152)^E138)" table:style-name="ce59">
            <text:p><text:s/>317.912<text:s/></text:p>
          </table:table-cell>
          <table:table-cell office:value-type="float" office:value="300257.39562596002" table:formula="msoxl:=SUM(F140:F148)/((1+F152)^F138)" table:style-name="ce59">
            <text:p><text:s/>300.257<text:s/></text:p>
          </table:table-cell>
          <table:table-cell office:value-type="float" office:value="283518.35435896611" table:formula="msoxl:=SUM(G140:G148)/((1+G152)^G138)" table:style-name="ce59">
            <text:p><text:s/>283.518<text:s/></text:p>
          </table:table-cell>
          <table:table-cell office:value-type="float" office:value="267649.17885372258" table:formula="msoxl:=SUM(H140:H148)/((1+H152)^H138)" table:style-name="ce59">
            <text:p><text:s/>267.649<text:s/></text:p>
          </table:table-cell>
          <table:table-cell office:value-type="float" office:value="252606.59588775574" table:formula="msoxl:=SUM(I140:I148)/((1+I152)^I138)" table:style-name="ce59">
            <text:p><text:s/>252.607<text:s/></text:p>
          </table:table-cell>
          <table:table-cell office:value-type="float" office:value="238349.42181142417" table:formula="msoxl:=SUM(J140:J148)/((1+J152)^J138)" table:style-name="ce59">
            <text:p><text:s/>238.349<text:s/></text:p>
          </table:table-cell>
          <table:table-cell office:value-type="float" office:value="224838.46380414467" table:formula="msoxl:=SUM(K140:K148)/((1+K152)^K138)" table:style-name="ce59">
            <text:p><text:s/>224.838<text:s/></text:p>
          </table:table-cell>
          <table:table-cell office:value-type="float" office:value="212036.42572086907" table:formula="msoxl:=SUM(L140:L148)/((1+L152)^L138)" table:style-name="ce59">
            <text:p><text:s/>212.036<text:s/></text:p>
          </table:table-cell>
          <table:table-cell office:value-type="float" office:value="199907.81831815641" table:formula="msoxl:=SUM(M140:M148)/((1+M152)^M138)" table:style-name="ce59">
            <text:p><text:s/>199.908<text:s/></text:p>
          </table:table-cell>
          <table:table-cell office:value-type="float" office:value="188418.8736587571" table:formula="msoxl:=SUM(N140:N148)/((1+N152)^N138)" table:style-name="ce59">
            <text:p><text:s/>188.419<text:s/></text:p>
          </table:table-cell>
          <table:table-cell office:value-type="float" office:value="177537.46350275716" table:formula="msoxl:=SUM(O140:O148)/((1+O152)^O138)" table:style-name="ce59">
            <text:p><text:s/>177.537<text:s/></text:p>
          </table:table-cell>
          <table:table-cell office:value-type="float" office:value="167233.02150205988" table:formula="msoxl:=SUM(P140:P148)/((1+P152)^P138)" table:style-name="ce59">
            <text:p><text:s/>167.233<text:s/></text:p>
          </table:table-cell>
          <table:table-cell office:value-type="float" office:value="157476.46902331093" table:formula="msoxl:=SUM(Q140:Q148)/((1+Q152)^Q138)" table:style-name="ce59">
            <text:p><text:s/>157.476<text:s/></text:p>
          </table:table-cell>
          <table:table-cell office:value-type="float" office:value="148240.14443233088" table:formula="msoxl:=SUM(R140:R148)/((1+R152)^R138)" table:style-name="ce59">
            <text:p><text:s/>148.240<text:s/></text:p>
          </table:table-cell>
          <table:table-cell office:value-type="float" office:value="139497.73568071602" table:formula="msoxl:=SUM(S140:S148)/((1+S152)^S138)" table:style-name="ce59">
            <text:p><text:s/>139.498<text:s/></text:p>
          </table:table-cell>
          <table:table-cell office:value-type="float" office:value="131224.21604252316" table:formula="msoxl:=SUM(T140:T148)/((1+T152)^T138)" table:style-name="ce59">
            <text:p><text:s/>131.224<text:s/></text:p>
          </table:table-cell>
          <table:table-cell office:value-type="float" office:value="123395.78285588101" table:formula="msoxl:=SUM(U140:U148)/((1+U152)^U138)" table:style-name="ce59">
            <text:p><text:s/>123.396<text:s/></text:p>
          </table:table-cell>
          <table:table-cell office:value-type="float" office:value="115989.79913098658" table:formula="msoxl:=SUM(V140:V148)/((1+V152)^V138)" table:style-name="ce59">
            <text:p><text:s/>115.990<text:s/></text:p>
          </table:table-cell>
          <table:table-cell office:value-type="float" office:value="108984.73789225984" table:formula="msoxl:=SUM(W140:W148)/((1+W152)^W138)" table:style-name="ce59">
            <text:p><text:s/>108.985<text:s/></text:p>
          </table:table-cell>
          <table:table-cell office:value-type="float" office:value="102360.12912846125" table:formula="msoxl:=SUM(X140:X148)/((1+X152)^X138)" table:style-name="ce59">
            <text:p><text:s/>102.360<text:s/></text:p>
          </table:table-cell>
          <table:table-cell office:value-type="float" office:value="96096.509230334676" table:formula="msoxl:=SUM(Y140:Y148)/((1+Y152)^Y138)" table:style-name="ce59">
            <text:p><text:s/>96.097<text:s/></text:p>
          </table:table-cell>
          <table:table-cell office:value-type="float" office:value="90175.372800836238" table:formula="msoxl:=SUM(Z140:Z148)/((1+Z152)^Z138)" table:style-name="ce59">
            <text:p><text:s/>90.175<text:s/></text:p>
          </table:table-cell>
          <table:table-cell office:value-type="float" office:value="84579.126728258852" table:formula="msoxl:=SUM(AA140:AA148)/((1+AA152)^AA138)" table:style-name="ce59">
            <text:p><text:s/>84.579<text:s/></text:p>
          </table:table-cell>
          <table:table-cell office:value-type="float" office:value="79291.046417574282" table:formula="msoxl:=SUM(AB140:AB148)/((1+AB152)^AB138)" table:style-name="ce59">
            <text:p><text:s/>79.291<text:s/></text:p>
          </table:table-cell>
          <table:table-cell table:number-columns-repeated="16356"/>
        </table:table-row>
        <table:table-row table:style-name="ro1">
          <table:table-cell office:value-type="string" table:style-name="ce59">
            <text:p>Sum of discounted costs including system costs and excluding CO2 tax in year t (€)</text:p>
          </table:table-cell>
          <table:table-cell office:value-type="float" office:value="68704.657234766462" table:formula="msoxl:=SUM(B140:B147)/((1+B152)^B138)" table:style-name="ce59">
            <text:p><text:s/>68.705<text:s/></text:p>
          </table:table-cell>
          <table:table-cell office:value-type="float" office:value="134546.99999999997" table:formula="msoxl:=SUM(C140:C147)/((1+C152)^C138)" table:style-name="ce59">
            <text:p><text:s/>134.547<text:s/></text:p>
          </table:table-cell>
          <table:table-cell office:value-type="float" office:value="336529.24256951106" table:formula="msoxl:=SUM(D140:D147)/((1+D152)^D138)" table:style-name="ce59">
            <text:p><text:s/>336.529<text:s/></text:p>
          </table:table-cell>
          <table:table-cell office:value-type="float" office:value="317911.76900470565" table:formula="msoxl:=SUM(E140:E147)/((1+E152)^E138)" table:style-name="ce59">
            <text:p><text:s/>317.912<text:s/></text:p>
          </table:table-cell>
          <table:table-cell office:value-type="float" office:value="300257.39562596002" table:formula="msoxl:=SUM(F140:F147)/((1+F152)^F138)" table:style-name="ce59">
            <text:p><text:s/>300.257<text:s/></text:p>
          </table:table-cell>
          <table:table-cell office:value-type="float" office:value="283518.35435896611" table:formula="msoxl:=SUM(G140:G147)/((1+G152)^G138)" table:style-name="ce59">
            <text:p><text:s/>283.518<text:s/></text:p>
          </table:table-cell>
          <table:table-cell office:value-type="float" office:value="267649.17885372258" table:formula="msoxl:=SUM(H140:H147)/((1+H152)^H138)" table:style-name="ce59">
            <text:p><text:s/>267.649<text:s/></text:p>
          </table:table-cell>
          <table:table-cell office:value-type="float" office:value="252606.59588775574" table:formula="msoxl:=SUM(I140:I147)/((1+I152)^I138)" table:style-name="ce59">
            <text:p><text:s/>252.607<text:s/></text:p>
          </table:table-cell>
          <table:table-cell office:value-type="float" office:value="238349.42181142417" table:formula="msoxl:=SUM(J140:J147)/((1+J152)^J138)" table:style-name="ce59">
            <text:p><text:s/>238.349<text:s/></text:p>
          </table:table-cell>
          <table:table-cell office:value-type="float" office:value="224838.46380414467" table:formula="msoxl:=SUM(K140:K147)/((1+K152)^K138)" table:style-name="ce59">
            <text:p><text:s/>224.838<text:s/></text:p>
          </table:table-cell>
          <table:table-cell office:value-type="float" office:value="212036.42572086907" table:formula="msoxl:=SUM(L140:L147)/((1+L152)^L138)" table:style-name="ce59">
            <text:p><text:s/>212.036<text:s/></text:p>
          </table:table-cell>
          <table:table-cell office:value-type="float" office:value="199907.81831815641" table:formula="msoxl:=SUM(M140:M147)/((1+M152)^M138)" table:style-name="ce59">
            <text:p><text:s/>199.908<text:s/></text:p>
          </table:table-cell>
          <table:table-cell office:value-type="float" office:value="188418.8736587571" table:formula="msoxl:=SUM(N140:N147)/((1+N152)^N138)" table:style-name="ce59">
            <text:p><text:s/>188.419<text:s/></text:p>
          </table:table-cell>
          <table:table-cell office:value-type="float" office:value="177537.46350275716" table:formula="msoxl:=SUM(O140:O147)/((1+O152)^O138)" table:style-name="ce59">
            <text:p><text:s/>177.537<text:s/></text:p>
          </table:table-cell>
          <table:table-cell office:value-type="float" office:value="167233.02150205988" table:formula="msoxl:=SUM(P140:P147)/((1+P152)^P138)" table:style-name="ce59">
            <text:p><text:s/>167.233<text:s/></text:p>
          </table:table-cell>
          <table:table-cell office:value-type="float" office:value="157476.46902331093" table:formula="msoxl:=SUM(Q140:Q147)/((1+Q152)^Q138)" table:style-name="ce59">
            <text:p><text:s/>157.476<text:s/></text:p>
          </table:table-cell>
          <table:table-cell office:value-type="float" office:value="148240.14443233088" table:formula="msoxl:=SUM(R140:R147)/((1+R152)^R138)" table:style-name="ce59">
            <text:p><text:s/>148.240<text:s/></text:p>
          </table:table-cell>
          <table:table-cell office:value-type="float" office:value="139497.73568071602" table:formula="msoxl:=SUM(S140:S147)/((1+S152)^S138)" table:style-name="ce59">
            <text:p><text:s/>139.498<text:s/></text:p>
          </table:table-cell>
          <table:table-cell office:value-type="float" office:value="131224.21604252316" table:formula="msoxl:=SUM(T140:T147)/((1+T152)^T138)" table:style-name="ce59">
            <text:p><text:s/>131.224<text:s/></text:p>
          </table:table-cell>
          <table:table-cell office:value-type="float" office:value="123395.78285588101" table:formula="msoxl:=SUM(U140:U147)/((1+U152)^U138)" table:style-name="ce59">
            <text:p><text:s/>123.396<text:s/></text:p>
          </table:table-cell>
          <table:table-cell office:value-type="float" office:value="115989.79913098658" table:formula="msoxl:=SUM(V140:V147)/((1+V152)^V138)" table:style-name="ce59">
            <text:p><text:s/>115.990<text:s/></text:p>
          </table:table-cell>
          <table:table-cell office:value-type="float" office:value="108984.73789225984" table:formula="msoxl:=SUM(W140:W147)/((1+W152)^W138)" table:style-name="ce59">
            <text:p><text:s/>108.985<text:s/></text:p>
          </table:table-cell>
          <table:table-cell office:value-type="float" office:value="102360.12912846125" table:formula="msoxl:=SUM(X140:X147)/((1+X152)^X138)" table:style-name="ce59">
            <text:p><text:s/>102.360<text:s/></text:p>
          </table:table-cell>
          <table:table-cell office:value-type="float" office:value="96096.509230334676" table:formula="msoxl:=SUM(Y140:Y147)/((1+Y152)^Y138)" table:style-name="ce59">
            <text:p><text:s/>96.097<text:s/></text:p>
          </table:table-cell>
          <table:table-cell office:value-type="float" office:value="90175.372800836238" table:formula="msoxl:=SUM(Z140:Z147)/((1+Z152)^Z138)" table:style-name="ce59">
            <text:p><text:s/>90.175<text:s/></text:p>
          </table:table-cell>
          <table:table-cell office:value-type="float" office:value="84579.126728258852" table:formula="msoxl:=SUM(AA140:AA147)/((1+AA152)^AA138)" table:style-name="ce59">
            <text:p><text:s/>84.579<text:s/></text:p>
          </table:table-cell>
          <table:table-cell office:value-type="float" office:value="79291.046417574282" table:formula="msoxl:=SUM(AB140:AB147)/((1+AB152)^AB138)" table:style-name="ce59">
            <text:p><text:s/>79.291<text:s/></text:p>
          </table:table-cell>
          <table:table-cell table:number-columns-repeated="16356"/>
        </table:table-row>
        <table:table-row table:style-name="ro1">
          <table:table-cell office:value-type="string" table:style-name="ce59">
            <text:p>Sum of discounted electrical energy produced <text:s/>in year t (MWh)</text:p>
          </table:table-cell>
          <table:table-cell office:value-type="float" office:value="0" table:formula="msoxl:=B150/((1+B152)^B138)" table:style-name="ce59">
            <text:p><text:s/>-<text:s/></text:p>
          </table:table-cell>
          <table:table-cell office:value-type="float" office:value="0" table:formula="msoxl:=C150/((1+C152)^C138)" table:style-name="ce59">
            <text:p><text:s/>-<text:s/></text:p>
          </table:table-cell>
          <table:table-cell office:value-type="float" office:value="12943.432406519656" table:formula="msoxl:=D150/((1+D152)^D138)" table:style-name="ce59">
            <text:p><text:s/>12.943<text:s/></text:p>
          </table:table-cell>
          <table:table-cell office:value-type="float" office:value="12409.810552751349" table:formula="msoxl:=E150/((1+E152)^E138)" table:style-name="ce59">
            <text:p><text:s/>12.410<text:s/></text:p>
          </table:table-cell>
          <table:table-cell office:value-type="float" office:value="11898.18844942603" table:formula="msoxl:=F150/((1+F152)^F138)" table:style-name="ce59">
            <text:p><text:s/>11.898<text:s/></text:p>
          </table:table-cell>
          <table:table-cell office:value-type="float" office:value="11407.659107791018" table:formula="msoxl:=G150/((1+G152)^G138)" table:style-name="ce59">
            <text:p><text:s/>11.408<text:s/></text:p>
          </table:table-cell>
          <table:table-cell office:value-type="float" office:value="10937.352931726768" table:formula="msoxl:=H150/((1+H152)^H138)" table:style-name="ce59">
            <text:p><text:s/>10.937<text:s/></text:p>
          </table:table-cell>
          <table:table-cell office:value-type="float" office:value="10486.436176152221" table:formula="msoxl:=I150/((1+I152)^I138)" table:style-name="ce59">
            <text:p><text:s/>10.486<text:s/></text:p>
          </table:table-cell>
          <table:table-cell office:value-type="float" office:value="10054.109468985833" table:formula="msoxl:=J150/((1+J152)^J138)" table:style-name="ce59">
            <text:p><text:s/>10.054<text:s/></text:p>
          </table:table-cell>
          <table:table-cell office:value-type="float" office:value="9639.6063940420263" table:formula="msoxl:=K150/((1+K152)^K138)" table:style-name="ce59">
            <text:p><text:s/>9.640<text:s/></text:p>
          </table:table-cell>
          <table:table-cell office:value-type="float" office:value="9242.1921323509378" table:formula="msoxl:=L150/((1+L152)^L138)" table:style-name="ce59">
            <text:p><text:s/>9.242<text:s/></text:p>
          </table:table-cell>
          <table:table-cell office:value-type="float" office:value="8861.1621594927492" table:formula="msoxl:=M150/((1+M152)^M138)" table:style-name="ce59">
            <text:p><text:s/>8.861<text:s/></text:p>
          </table:table-cell>
          <table:table-cell office:value-type="float" office:value="8495.8409966373438" table:formula="msoxl:=N150/((1+N152)^N138)" table:style-name="ce59">
            <text:p><text:s/>8.496<text:s/></text:p>
          </table:table-cell>
          <table:table-cell office:value-type="float" office:value="8145.5810130751142" table:formula="msoxl:=O150/((1+O152)^O138)" table:style-name="ce59">
            <text:p><text:s/>8.146<text:s/></text:p>
          </table:table-cell>
          <table:table-cell office:value-type="float" office:value="7809.7612781161215" table:formula="msoxl:=P150/((1+P152)^P138)" table:style-name="ce59">
            <text:p><text:s/>7.810<text:s/></text:p>
          </table:table-cell>
          <table:table-cell office:value-type="float" office:value="7487.7864603222642" table:formula="msoxl:=Q150/((1+Q152)^Q138)" table:style-name="ce59">
            <text:p><text:s/>7.488<text:s/></text:p>
          </table:table-cell>
          <table:table-cell office:value-type="float" office:value="7179.0857721210605" table:formula="msoxl:=R150/((1+R152)^R138)" table:style-name="ce59">
            <text:p><text:s/>7.179<text:s/></text:p>
          </table:table-cell>
          <table:table-cell office:value-type="float" office:value="6883.1119579300675" table:formula="msoxl:=S150/((1+S152)^S138)" table:style-name="ce59">
            <text:p><text:s/>6.883<text:s/></text:p>
          </table:table-cell>
          <table:table-cell office:value-type="float" office:value="6599.3403239981471" table:formula="msoxl:=T150/((1+T152)^T138)" table:style-name="ce59">
            <text:p><text:s/>6.599<text:s/></text:p>
          </table:table-cell>
          <table:table-cell office:value-type="float" office:value="6327.2678082436705" table:formula="msoxl:=U150/((1+U152)^U138)" table:style-name="ce59">
            <text:p><text:s/>6.327<text:s/></text:p>
          </table:table-cell>
          <table:table-cell office:value-type="float" office:value="6066.4120884407203" table:formula="msoxl:=V150/((1+V152)^V138)" table:style-name="ce59">
            <text:p><text:s/>6.066<text:s/></text:p>
          </table:table-cell>
          <table:table-cell office:value-type="float" office:value="5816.3107271723111" table:formula="msoxl:=W150/((1+W152)^W138)" table:style-name="ce59">
            <text:p><text:s/>5.816<text:s/></text:p>
          </table:table-cell>
          <table:table-cell office:value-type="float" office:value="5576.5203520348141" table:formula="msoxl:=X150/((1+X152)^X138)" table:style-name="ce59">
            <text:p><text:s/>5.577<text:s/></text:p>
          </table:table-cell>
          <table:table-cell office:value-type="float" office:value="5346.6158696402827" table:formula="msoxl:=Y150/((1+Y152)^Y138)" table:style-name="ce59">
            <text:p><text:s/>5.347<text:s/></text:p>
          </table:table-cell>
          <table:table-cell office:value-type="float" office:value="5126.1897120232825" table:formula="msoxl:=Z150/((1+Z152)^Z138)" table:style-name="ce59">
            <text:p><text:s/>5.126<text:s/></text:p>
          </table:table-cell>
          <table:table-cell office:value-type="float" office:value="4914.8511141162817" table:formula="msoxl:=AA150/((1+AA152)^AA138)" table:style-name="ce59">
            <text:p><text:s/>4.915<text:s/></text:p>
          </table:table-cell>
          <table:table-cell office:value-type="float" office:value="4712.2254210127348" table:formula="msoxl:=AB150/((1+AB152)^AB138)" table:style-name="ce59">
            <text:p><text:s/>4.712<text:s/></text:p>
          </table:table-cell>
          <table:table-cell table:number-columns-repeated="16356"/>
        </table:table-row>
        <table:table-row table:number-rows-repeated="1048418" table:style-name="ro1">
          <table:table-cell table:number-columns-repeated="16384"/>
        </table:table-row>
      </table:table>
      <table:table table:name="LCOH,_LCOS" table:style-name="ta1">
        <table:table-column table:style-name="co8" table:default-cell-style-name="ce2"/>
        <table:table-column table:style-name="co9" table:default-cell-style-name="ce1"/>
        <table:table-column table:style-name="co10" table:default-cell-style-name="ce1"/>
        <table:table-column table:style-name="co11" table:number-columns-repeated="2" table:default-cell-style-name="ce1"/>
        <table:table-column table:style-name="co4" table:number-columns-repeated="9" table:default-cell-style-name="ce1"/>
        <table:table-column table:style-name="co6" table:number-columns-repeated="8" table:default-cell-style-name="ce1"/>
        <table:table-column table:style-name="co12" table:number-columns-repeated="10" table:default-cell-style-name="ce1"/>
        <table:table-column table:style-name="co2" table:default-cell-style-name="ce1"/>
        <table:table-column table:style-name="co13" table:number-columns-repeated="16351" table:default-cell-style-name="ce1"/>
        <table:table-row table:style-name="ro1">
          <table:table-cell table:style-name="ce88"/>
          <table:table-cell table:number-columns-repeated="16383" table:style-name="ce93"/>
        </table:table-row>
        <table:table-row table:style-name="ro1">
          <table:table-cell table:style-name="ce88"/>
          <table:table-cell office:value-type="string" table:style-name="ce88">
            <text:p>Electrolyzer</text:p>
          </table:table-cell>
          <table:table-cell office:value-type="string" table:style-name="ce87">
            <text:p>Electrolyzer 8000 FLH</text:p>
          </table:table-cell>
          <table:table-cell office:value-type="string" table:style-name="ce88">
            <text:p>Electrolyzer, solar 40</text:p>
          </table:table-cell>
          <table:table-cell office:value-type="string" table:style-name="ce88">
            <text:p>Electrolyzer, solar 25</text:p>
          </table:table-cell>
          <table:table-cell office:value-type="string" table:style-name="ce88">
            <text:p>Electrolyzer, wind on-shore</text:p>
          </table:table-cell>
          <table:table-cell office:value-type="string" table:style-name="ce88">
            <text:p>Electrolyzer, wind off-shore</text:p>
          </table:table-cell>
          <table:table-cell office:value-type="string" table:style-name="ce88">
            <text:p>Salt cavern H2 storage</text:p>
          </table:table-cell>
          <table:table-cell table:number-columns-repeated="16376" table:style-name="ce88"/>
        </table:table-row>
        <table:table-row table:style-name="ro1">
          <table:table-cell office:value-type="string" table:style-name="ce88">
            <text:p>LCOH (€/MWh LHV H2)</text:p>
          </table:table-cell>
          <table:table-cell office:value-type="float" office:value="320.64741589353525" table:formula="msoxl:=SUM(B63:X63)/SUM(B64:X64)" table:style-name="ce95">
            <text:p><text:s/>321<text:s/></text:p>
          </table:table-cell>
          <table:table-cell office:value-type="float" office:value="140.71539541947953" table:style-name="ce86">
            <text:p><text:s/>141<text:s/></text:p>
          </table:table-cell>
          <table:table-cell office:value-type="float" office:value="50.183165384447591" table:style-name="ce86">
            <text:p><text:s/>50<text:s/></text:p>
          </table:table-cell>
          <table:table-cell office:value-type="float" office:value="57.065905408014999" table:style-name="ce86">
            <text:p><text:s/>57<text:s/></text:p>
          </table:table-cell>
          <table:table-cell office:value-type="float" office:value="50.864950741680346" table:style-name="ce86">
            <text:p><text:s/>51<text:s/></text:p>
          </table:table-cell>
          <table:table-cell office:value-type="float" office:value="51.581271757529535" table:style-name="ce86">
            <text:p><text:s/>52<text:s/></text:p>
          </table:table-cell>
          <table:table-cell table:number-columns-repeated="16377" table:style-name="ce88"/>
        </table:table-row>
        <table:table-row table:style-name="ro1">
          <table:table-cell office:value-type="string" table:style-name="ce88">
            <text:p>LCOH (€/ton H2)</text:p>
          </table:table-cell>
          <table:table-cell office:value-type="float" office:value="10688.247196451175" table:formula="msoxl:=B3*B39" table:style-name="ce95">
            <text:p><text:s/>10.688<text:s/></text:p>
          </table:table-cell>
          <table:table-cell office:value-type="float" office:value="4690.5131806493182" table:style-name="ce86">
            <text:p><text:s/>4.691<text:s/></text:p>
          </table:table-cell>
          <table:table-cell office:value-type="float" office:value="1672.7721794815866" table:style-name="ce86">
            <text:p><text:s/>1.673<text:s/></text:p>
          </table:table-cell>
          <table:table-cell office:value-type="float" office:value="1902.1968469338335" table:style-name="ce86">
            <text:p><text:s/>1.902<text:s/></text:p>
          </table:table-cell>
          <table:table-cell office:value-type="float" office:value="1695.4983580560117" table:style-name="ce86">
            <text:p><text:s/>1.695<text:s/></text:p>
          </table:table-cell>
          <table:table-cell office:value-type="float" office:value="1719.3757252509847" table:style-name="ce86">
            <text:p><text:s/>1.719<text:s/></text:p>
          </table:table-cell>
          <table:table-cell table:number-columns-repeated="16377" table:style-name="ce88"/>
        </table:table-row>
        <table:table-row table:style-name="ro1">
          <table:table-cell office:value-type="string" table:style-name="ce88">
            <text:p>LCOS (€/ton H2 stored)</text:p>
          </table:table-cell>
          <table:table-cell table:style-name="ce95"/>
          <table:table-cell table:style-name="ce86"/>
          <table:table-cell table:number-columns-repeated="4" table:style-name="ce88"/>
          <table:table-cell office:value-type="float" office:value="2.3617961980136619" table:formula="msoxl:=SUM(B78:AG78)/SUM(B79:AG79)" table:style-name="ce93">
            <text:p>2,361796198</text:p>
          </table:table-cell>
          <table:table-cell table:number-columns-repeated="16376" table:style-name="ce88"/>
        </table:table-row>
        <table:table-row table:style-name="ro1">
          <table:table-cell table:style-name="ce88"/>
          <table:table-cell table:style-name="ce95"/>
          <table:table-cell table:style-name="ce86"/>
          <table:table-cell table:number-columns-repeated="16381" table:style-name="ce88"/>
        </table:table-row>
        <table:table-row table:style-name="ro1">
          <table:table-cell table:style-name="ce88"/>
          <table:table-cell table:style-name="ce96"/>
          <table:table-cell table:style-name="ce87"/>
          <table:table-cell table:number-columns-repeated="16381" table:style-name="ce88"/>
        </table:table-row>
        <table:table-row table:style-name="ro1">
          <table:table-cell table:style-name="ce40"/>
          <table:table-cell table:style-name="ce97"/>
          <table:table-cell table:style-name="ce98"/>
          <table:table-cell table:number-columns-repeated="16381" table:style-name="ce40"/>
        </table:table-row>
        <table:table-row table:style-name="ro1">
          <table:table-cell table:style-name="ce40"/>
          <table:table-cell office:value-type="string" table:style-name="ce99">
            <text:p>Electrolyzer</text:p>
          </table:table-cell>
          <table:table-cell office:value-type="string" table:style-name="ce98">
            <text:p>Electrolyzer 8000 FLH</text:p>
          </table:table-cell>
          <table:table-cell office:value-type="string" table:style-name="ce40">
            <text:p>Electrolyzer, solar 40</text:p>
          </table:table-cell>
          <table:table-cell office:value-type="string" table:style-name="ce40">
            <text:p>Electrolyzer, solar 25</text:p>
          </table:table-cell>
          <table:table-cell office:value-type="string" table:style-name="ce40">
            <text:p>Electrolyzer, wind on-shore</text:p>
          </table:table-cell>
          <table:table-cell office:value-type="string" table:style-name="ce40">
            <text:p>Electrolyzer, wind off-shore</text:p>
          </table:table-cell>
          <table:table-cell office:value-type="string" table:style-name="ce100">
            <text:p>Storage in salt caverns</text:p>
          </table:table-cell>
          <table:table-cell table:number-columns-repeated="16376" table:style-name="ce37"/>
        </table:table-row>
        <table:table-row table:style-name="ro1">
          <table:table-cell office:value-type="string" table:style-name="ce40">
            <text:p>Assumptions</text:p>
          </table:table-cell>
          <table:table-cell table:number-columns-repeated="16383" table:style-name="ce37"/>
        </table:table-row>
        <table:table-row table:style-name="ro1">
          <table:table-cell office:value-type="string" table:style-name="ce101">
            <text:p>Electricity source</text:p>
          </table:table-cell>
          <table:table-cell office:value-type="string" table:style-name="ce102">
            <text:p>Nuclear EPR, merit order</text:p>
          </table:table-cell>
          <table:table-cell office:value-type="string" table:style-name="ce37">
            <text:p>Nuclear EPR, must-run</text:p>
          </table:table-cell>
          <table:table-cell office:value-type="string" table:style-name="ce37">
            <text:p>Solar, lifetime 40</text:p>
          </table:table-cell>
          <table:table-cell office:value-type="string" table:style-name="ce37">
            <text:p>Solar, lifetime 25</text:p>
          </table:table-cell>
          <table:table-cell office:value-type="string" table:style-name="ce37">
            <text:p>Wind, on-shore</text:p>
          </table:table-cell>
          <table:table-cell office:value-type="string" table:style-name="ce37">
            <text:p>Wind-off-shore</text:p>
          </table:table-cell>
          <table:table-cell office:value-type="string" table:style-name="ce102">
            <text:p>Wind, on-shore</text:p>
          </table:table-cell>
          <table:table-cell table:number-columns-repeated="16376" table:style-name="ce37"/>
        </table:table-row>
        <table:table-row table:style-name="ro1">
          <table:table-cell office:value-type="string" table:style-name="ce101">
            <text:p>Electricity price</text:p>
          </table:table-cell>
          <table:table-cell office:value-type="float" office:value="199.95165079203099" table:formula="msoxl:=IF(B11=Cost_model!B1,Cost_model!B2,IF(B11=Cost_model!C1,Cost_model!C2,IF(B11=Cost_model!D1,Cost_model!D2,IF(B11=Cost_model!E1,Cost_model!E2,IF(B11=Cost_model!F1,Cost_model!F2,IF(B11=Cost_model!G1,Cost_model!G2,0))))))" table:style-name="ce103">
            <text:p>200</text:p>
          </table:table-cell>
          <table:table-cell office:value-type="float" office:value="86" table:style-name="ce103">
            <text:p>86</text:p>
          </table:table-cell>
          <table:table-cell table:style-name="ce37"/>
          <table:table-cell table:style-name="ce103"/>
          <table:table-cell table:style-name="ce37"/>
          <table:table-cell table:style-name="ce103"/>
          <table:table-cell office:value-type="float" office:value="22.756811281393375" table:formula="msoxl:=IF(H11=Cost_model!B1,Cost_model!B2,IF(H11=Cost_model!C1,Cost_model!C2,IF(H11=Cost_model!D1,Cost_model!D2,IF(H11=Cost_model!E1,Cost_model!E2,IF(H11=Cost_model!F1,Cost_model!F2,IF(H11=Cost_model!G1,Cost_model!G2,0))))))" table:style-name="ce103">
            <text:p>23</text:p>
          </table:table-cell>
          <table:table-cell table:number-columns-repeated="16376" table:style-name="ce37"/>
        </table:table-row>
        <table:table-row table:style-name="ro1">
          <table:table-cell office:value-type="string" table:style-name="ce104">
            <text:p>Share of the produced hydrogen stored</text:p>
          </table:table-cell>
          <table:table-cell table:number-columns-repeated="2" table:style-name="ce103"/>
          <table:table-cell table:style-name="ce37"/>
          <table:table-cell table:style-name="ce103"/>
          <table:table-cell table:style-name="ce37"/>
          <table:table-cell table:style-name="ce103"/>
          <table:table-cell office:value-type="percentage" office:value="0.25" table:style-name="ce39">
            <text:p>25%</text:p>
          </table:table-cell>
          <table:table-cell table:number-columns-repeated="16376" table:style-name="ce37"/>
        </table:table-row>
        <table:table-row table:style-name="ro1">
          <table:table-cell office:value-type="string" table:style-name="ce104">
            <text:p>Yearly H2 stored (tons)</text:p>
          </table:table-cell>
          <table:table-cell table:number-columns-repeated="2" table:style-name="ce103"/>
          <table:table-cell table:style-name="ce37"/>
          <table:table-cell table:style-name="ce103"/>
          <table:table-cell table:style-name="ce37"/>
          <table:table-cell table:style-name="ce103"/>
          <table:table-cell office:value-type="float" office:value="114617250.00000001" table:formula="msoxl:=$B$17*$B$18*$B$20*$B$39*H13" table:style-name="ce105">
            <text:p><text:s/>114.617.250<text:s/></text:p>
          </table:table-cell>
          <table:table-cell table:number-columns-repeated="16376" table:style-name="ce37"/>
        </table:table-row>
        <table:table-row table:style-name="ro1">
          <table:table-cell table:style-name="ce40"/>
          <table:table-cell table:number-columns-repeated="4" table:style-name="ce37"/>
          <table:table-cell table:number-columns-repeated="2" table:style-name="ce103"/>
          <table:table-cell table:number-columns-repeated="16377" table:style-name="ce37"/>
        </table:table-row>
        <table:table-row table:style-name="ro1">
          <table:table-cell office:value-type="string" table:style-name="ce36">
            <text:p>Technical parameters</text:p>
          </table:table-cell>
          <table:table-cell table:style-name="ce103"/>
          <table:table-cell table:number-columns-repeated="3" table:style-name="ce37"/>
          <table:table-cell table:number-columns-repeated="3" table:style-name="ce103"/>
          <table:table-cell table:number-columns-repeated="16376" table:style-name="ce37"/>
        </table:table-row>
        <table:table-row table:style-name="ro1">
          <table:table-cell office:value-type="string" table:style-name="ce38">
            <text:p>Electrical capacity per unit (MWe)</text:p>
          </table:table-cell>
          <table:table-cell office:value-type="float" office:value="4500" table:style-name="ce106">
            <text:p><text:s/>4.500<text:s/></text:p>
          </table:table-cell>
          <table:table-cell office:value-type="float" office:value="9000" table:style-name="ce105">
            <text:p><text:s/>9.000<text:s/></text:p>
          </table:table-cell>
          <table:table-cell table:number-columns-repeated="2" table:style-name="ce37"/>
          <table:table-cell table:number-columns-repeated="3" table:style-name="ce103"/>
          <table:table-cell table:number-columns-repeated="16376" table:style-name="ce37"/>
        </table:table-row>
        <table:table-row table:style-name="ro1">
          <table:table-cell office:value-type="string" table:style-name="ce38">
            <text:p>Full load hours (h/year)</text:p>
          </table:table-cell>
          <table:table-cell office:value-type="float" office:value="4631" table:style-name="ce106">
            <text:p><text:s/>4.631<text:s/></text:p>
          </table:table-cell>
          <table:table-cell office:value-type="float" office:value="8000" table:style-name="ce106">
            <text:p><text:s/>8.000<text:s/></text:p>
          </table:table-cell>
          <table:table-cell table:number-columns-repeated="2" table:style-name="ce37"/>
          <table:table-cell table:number-columns-repeated="3" table:style-name="ce107"/>
          <table:table-cell table:number-columns-repeated="2" table:style-name="ce37"/>
          <table:table-cell office:value-type="float" office:value="4500" table:style-name="ce37">
            <text:p>4500</text:p>
          </table:table-cell>
          <table:table-cell table:number-columns-repeated="16373" table:style-name="ce37"/>
        </table:table-row>
        <table:table-row table:style-name="ro1">
          <table:table-cell office:value-type="string" table:style-name="ce108">
            <text:p>Thermodynamic minimum (kWh/kg H2)</text:p>
          </table:table-cell>
          <table:table-cell office:value-type="float" office:value="39.409999999999997" table:style-name="ce107">
            <text:p>39,4</text:p>
          </table:table-cell>
          <table:table-cell table:number-columns-repeated="3" table:style-name="ce37"/>
          <table:table-cell table:number-columns-repeated="3" table:style-name="ce107"/>
          <table:table-cell table:number-columns-repeated="2" table:style-name="ce37"/>
          <table:table-cell office:value-type="float" office:value="5500" table:style-name="ce37">
            <text:p>5500</text:p>
          </table:table-cell>
          <table:table-cell table:number-columns-repeated="16373" table:style-name="ce37"/>
        </table:table-row>
        <table:table-row table:style-name="ro1">
          <table:table-cell office:value-type="string" table:style-name="ce108">
            <text:p>Efficiency (Lower Heating Value)</text:p>
          </table:table-cell>
          <table:table-cell office:value-type="float" office:value="0.66" table:style-name="ce107">
            <text:p>0,7</text:p>
          </table:table-cell>
          <table:table-cell table:number-columns-repeated="3" table:style-name="ce37"/>
          <table:table-cell table:number-columns-repeated="3" table:style-name="ce107"/>
          <table:table-cell table:number-columns-repeated="16376" table:style-name="ce37"/>
        </table:table-row>
        <table:table-row table:style-name="ro1">
          <table:table-cell office:value-type="string" table:style-name="ce109">
            <text:p>Energy requirements (MWh/ton H2)</text:p>
          </table:table-cell>
          <table:table-cell table:number-columns-repeated="4" table:style-name="ce37"/>
          <table:table-cell table:number-columns-repeated="2" table:style-name="ce107"/>
          <table:table-cell office:value-type="float" office:value="0.1" table:style-name="ce107">
            <text:p>0,1</text:p>
          </table:table-cell>
          <table:table-cell table:number-columns-repeated="16376" table:style-name="ce37"/>
        </table:table-row>
        <table:table-row table:style-name="ro1">
          <table:table-cell table:style-name="ce38"/>
          <table:table-cell table:style-name="ce103"/>
          <table:table-cell table:number-columns-repeated="3" table:style-name="ce37"/>
          <table:table-cell table:number-columns-repeated="3" table:style-name="ce103"/>
          <table:table-cell table:number-columns-repeated="16376" table:style-name="ce37"/>
        </table:table-row>
        <table:table-row table:style-name="ro1">
          <table:table-cell office:value-type="string" table:style-name="ce36">
            <text:p>Cost parameters</text:p>
          </table:table-cell>
          <table:table-cell table:number-columns-repeated="12" table:style-name="ce37"/>
          <table:table-cell table:style-name="ce106"/>
          <table:table-cell table:number-columns-repeated="16370" table:style-name="ce37"/>
        </table:table-row>
        <table:table-row table:style-name="ro1">
          <table:table-cell office:value-type="string" table:style-name="ce38">
            <text:p>Equipment cost (€/MWe)</text:p>
          </table:table-cell>
          <table:table-cell office:value-type="float" office:value="120000" table:style-name="ce106">
            <text:p><text:s/>120.000<text:s/></text:p>
          </table:table-cell>
          <table:table-cell table:number-columns-repeated="11" table:style-name="ce37"/>
          <table:table-cell table:style-name="ce106"/>
          <table:table-cell table:number-columns-repeated="16370" table:style-name="ce37"/>
        </table:table-row>
        <table:table-row table:style-name="ro1">
          <table:table-cell office:value-type="string" table:style-name="ce38">
            <text:p>Installation cost (€/MWe)</text:p>
          </table:table-cell>
          <table:table-cell office:value-type="float" office:value="120000" table:style-name="ce106">
            <text:p><text:s/>120.000<text:s/></text:p>
          </table:table-cell>
          <table:table-cell table:number-columns-repeated="11" table:style-name="ce37"/>
          <table:table-cell table:style-name="ce106"/>
          <table:table-cell table:number-columns-repeated="16370" table:style-name="ce37"/>
        </table:table-row>
        <table:table-row table:style-name="ro1">
          <table:table-cell office:value-type="string" table:style-name="ce38">
            <text:p>Total installed cost (€/MWe)</text:p>
          </table:table-cell>
          <table:table-cell office:value-type="float" office:value="240000" table:formula="msoxl:=SUM(B24:B25)" table:style-name="ce106">
            <text:p><text:s/>240.000<text:s/></text:p>
          </table:table-cell>
          <table:table-cell table:number-columns-repeated="11" table:style-name="ce37"/>
          <table:table-cell table:style-name="ce106"/>
          <table:table-cell table:number-columns-repeated="16370" table:style-name="ce37"/>
        </table:table-row>
        <table:table-row table:style-name="ro1">
          <table:table-cell office:value-type="string" table:style-name="ce38">
            <text:p>WACC</text:p>
          </table:table-cell>
          <table:table-cell office:value-type="float" office:value="0.06" table:style-name="ce110">
            <text:p><text:s/>0,06<text:s/></text:p>
          </table:table-cell>
          <table:table-cell table:number-columns-repeated="5" table:style-name="ce37"/>
          <table:table-cell office:value-type="float" office:value="0.06" table:style-name="ce101">
            <text:p>0,06</text:p>
          </table:table-cell>
          <table:table-cell table:number-columns-repeated="5" table:style-name="ce37"/>
          <table:table-cell table:style-name="ce106"/>
          <table:table-cell table:number-columns-repeated="16370" table:style-name="ce37"/>
        </table:table-row>
        <table:table-row table:style-name="ro1">
          <table:table-cell office:value-type="string" table:style-name="ce38">
            <text:p>Electricity cost (€/MWh)</text:p>
          </table:table-cell>
          <table:table-cell office:value-type="float" office:value="199.95165079203099" table:formula="msoxl:=B12" table:style-name="ce106">
            <text:p><text:s/>200<text:s/></text:p>
          </table:table-cell>
          <table:table-cell table:number-columns-repeated="5" table:style-name="ce37"/>
          <table:table-cell office:value-type="float" office:value="22.756811281393375" table:formula="msoxl:=H12" table:style-name="ce103">
            <text:p>23</text:p>
          </table:table-cell>
          <table:table-cell table:number-columns-repeated="5" table:style-name="ce37"/>
          <table:table-cell table:style-name="ce106"/>
          <table:table-cell table:number-columns-repeated="16370" table:style-name="ce37"/>
        </table:table-row>
        <table:table-row table:style-name="ro1">
          <table:table-cell office:value-type="string" table:style-name="ce38">
            <text:p>Maintenance and operation cost, fixed (€/MWe)</text:p>
          </table:table-cell>
          <table:table-cell office:value-type="float" office:value="7200" table:formula="msoxl:=0.03*B26" table:style-name="ce106">
            <text:p><text:s/>7.200<text:s/></text:p>
          </table:table-cell>
          <table:table-cell table:number-columns-repeated="11" table:style-name="ce37"/>
          <table:table-cell table:style-name="ce106"/>
          <table:table-cell table:number-columns-repeated="16370" table:style-name="ce37"/>
        </table:table-row>
        <table:table-row table:style-name="ro1">
          <table:table-cell office:value-type="string" table:style-name="ce38">
            <text:p>Replacement cost stack (€/MW)</text:p>
          </table:table-cell>
          <table:table-cell office:value-type="float" office:value="73500" table:style-name="ce106">
            <text:p><text:s/>73.500<text:s/></text:p>
          </table:table-cell>
          <table:table-cell table:number-columns-repeated="11" table:style-name="ce37"/>
          <table:table-cell table:style-name="ce106"/>
          <table:table-cell table:number-columns-repeated="16370" table:style-name="ce37"/>
        </table:table-row>
        <table:table-row table:style-name="ro1">
          <table:table-cell office:value-type="string" table:style-name="ce38">
            <text:p>Decommissioning (€/Mwe/y)</text:p>
          </table:table-cell>
          <table:table-cell office:value-type="float" office:value="7200" table:formula="msoxl:=0.03*B26" table:style-name="ce106">
            <text:p><text:s/>7.200<text:s/></text:p>
          </table:table-cell>
          <table:table-cell table:number-columns-repeated="11" table:style-name="ce37"/>
          <table:table-cell table:style-name="ce106"/>
          <table:table-cell table:number-columns-repeated="16370" table:style-name="ce37"/>
        </table:table-row>
        <table:table-row table:style-name="ro1">
          <table:table-cell office:value-type="string" table:style-name="ce109">
            <text:p>Investment cost (€)</text:p>
          </table:table-cell>
          <table:table-cell table:number-columns-repeated="6" table:style-name="ce37"/>
          <table:table-cell office:value-type="float" office:value="56713867.94778759" table:formula="msoxl:=81000000*((H41/500000)^0.28)" table:style-name="ce106">
            <text:p><text:s/>56.713.868<text:s/></text:p>
          </table:table-cell>
          <table:table-cell table:number-columns-repeated="5" table:style-name="ce37"/>
          <table:table-cell table:style-name="ce106"/>
          <table:table-cell table:number-columns-repeated="16370" table:style-name="ce37"/>
        </table:table-row>
        <table:table-row table:style-name="ro1">
          <table:table-cell office:value-type="string" table:style-name="ce109">
            <text:p>Maintenance and operation cost, fixed (€/year)</text:p>
          </table:table-cell>
          <table:table-cell table:style-name="ce106"/>
          <table:table-cell table:number-columns-repeated="5" table:style-name="ce37"/>
          <table:table-cell office:value-type="float" office:value="850708.01921681385" table:formula="msoxl:=0.015*H32" table:style-name="ce111">
            <text:p><text:s/>850.708<text:s/></text:p>
          </table:table-cell>
          <table:table-cell table:number-columns-repeated="5" table:style-name="ce37"/>
          <table:table-cell table:style-name="ce106"/>
          <table:table-cell table:number-columns-repeated="16370" table:style-name="ce37"/>
        </table:table-row>
        <table:table-row table:style-name="ro1">
          <table:table-cell table:style-name="ce40"/>
          <table:table-cell table:number-columns-repeated="12" table:style-name="ce37"/>
          <table:table-cell table:style-name="ce106"/>
          <table:table-cell table:number-columns-repeated="16370" table:style-name="ce37"/>
        </table:table-row>
        <table:table-row table:style-name="ro1">
          <table:table-cell office:value-type="string" table:style-name="ce36">
            <text:p>Other parameters</text:p>
          </table:table-cell>
          <table:table-cell table:number-columns-repeated="12" table:style-name="ce37"/>
          <table:table-cell table:style-name="ce112"/>
          <table:table-cell table:number-columns-repeated="16370" table:style-name="ce37"/>
        </table:table-row>
        <table:table-row table:style-name="ro1">
          <table:table-cell office:value-type="string" table:style-name="ce38">
            <text:p>Construction time per unit (years)</text:p>
          </table:table-cell>
          <table:table-cell office:value-type="float" office:value="2.5" table:style-name="ce37">
            <text:p>2,5</text:p>
          </table:table-cell>
          <table:table-cell table:number-columns-repeated="5" table:style-name="ce37"/>
          <table:table-cell office:value-type="float" office:value="2" table:style-name="ce37">
            <office:annotation draw:style-name="a7" svg:x="15.4583333333333in" svg:y="7.5in" svg:width="1.42708333333333in" svg:height="0.9375in">
              <dc:creator>tc={08507280-85AB-154C-92BB-979B500003BC}</dc:creator>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Assumption</text:p>
            </office:annotation>
            <text:p>2</text:p>
          </table:table-cell>
          <table:table-cell table:number-columns-repeated="5" table:style-name="ce37"/>
          <table:table-cell table:style-name="ce112"/>
          <table:table-cell table:number-columns-repeated="16370" table:style-name="ce37"/>
        </table:table-row>
        <table:table-row table:style-name="ro1">
          <table:table-cell office:value-type="string" table:style-name="ce38">
            <text:p>Technical lifetime (years)</text:p>
          </table:table-cell>
          <table:table-cell office:value-type="float" office:value="20" table:style-name="ce37">
            <text:p>20</text:p>
          </table:table-cell>
          <table:table-cell table:number-columns-repeated="5" table:style-name="ce37"/>
          <table:table-cell office:value-type="float" office:value="30" table:style-name="ce37">
            <text:p>30</text:p>
          </table:table-cell>
          <table:table-cell table:number-columns-repeated="5" table:style-name="ce37"/>
          <table:table-cell table:style-name="ce112"/>
          <table:table-cell table:number-columns-repeated="16370" table:style-name="ce37"/>
        </table:table-row>
        <table:table-row table:style-name="ro1">
          <table:table-cell office:value-type="string" table:style-name="ce38">
            <text:p>Technical lifetime stack (years)</text:p>
          </table:table-cell>
          <table:table-cell office:value-type="float" office:value="10" table:style-name="ce37">
            <text:p>10</text:p>
          </table:table-cell>
          <table:table-cell table:number-columns-repeated="11" table:style-name="ce37"/>
          <table:table-cell table:style-name="ce106">
            <office:annotation draw:style-name="a8" svg:x="12.6354166666667in" svg:y="7.9375in" svg:width="1.44791666666667in" svg:height="0.916666666666667in">
              <dc:creator>tc={AA2CF699-36AF-2740-8727-DB8ED73B8B88}</dc:creator>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Not discounted</text:p>
            </office:annotation>
          </table:table-cell>
          <table:table-cell table:number-columns-repeated="16370" table:style-name="ce37"/>
        </table:table-row>
        <table:table-row table:style-name="ro1">
          <table:table-cell office:value-type="string" table:style-name="ce38">
            <text:p>LHV (MWh/ton H2)</text:p>
          </table:table-cell>
          <table:table-cell office:value-type="float" office:value="33.333333333333336" table:formula="msoxl:=120/3.6" table:style-name="ce107">
            <text:p>33,3</text:p>
          </table:table-cell>
          <table:table-cell table:number-columns-repeated="11" table:style-name="ce37"/>
          <table:table-cell table:style-name="ce106"/>
          <table:table-cell table:number-columns-repeated="16370" table:style-name="ce37"/>
        </table:table-row>
        <table:table-row table:style-name="ro1">
          <table:table-cell office:value-type="string" table:style-name="ce101">
            <text:p>HHV (MWh/ton H2)</text:p>
          </table:table-cell>
          <table:table-cell office:value-type="float" office:value="39.4" table:style-name="ce37">
            <text:p>39,4</text:p>
          </table:table-cell>
          <table:table-cell table:number-columns-repeated="11" table:style-name="ce37"/>
          <table:table-cell table:style-name="ce106"/>
          <table:table-cell table:number-columns-repeated="16370" table:style-name="ce37"/>
        </table:table-row>
        <table:table-row table:style-name="ro1">
          <table:table-cell office:value-type="string" table:style-name="ce104">
            <text:p>Capacity salt cavern (m3)</text:p>
          </table:table-cell>
          <table:table-cell table:number-columns-repeated="6" table:style-name="ce37"/>
          <table:table-cell office:value-type="float" office:value="140000" table:style-name="ce106">
            <text:p><text:s/>140.000<text:s/></text:p>
          </table:table-cell>
          <table:table-cell table:number-columns-repeated="5" table:style-name="ce37"/>
          <table:table-cell table:style-name="ce106"/>
          <table:table-cell table:number-columns-repeated="16370" table:style-name="ce37"/>
        </table:table-row>
        <table:table-row table:style-name="ro1">
          <table:table-cell office:value-type="string" table:style-name="ce104">
            <text:p>H2 density (kg/m3) at 10 Mpa , temperature somewhere between 0 and 25</text:p>
          </table:table-cell>
          <table:table-cell table:number-columns-repeated="6" table:style-name="ce37"/>
          <table:table-cell office:value-type="float" office:value="8" table:style-name="ce106">
            <text:p><text:s/>8<text:s/></text:p>
          </table:table-cell>
          <table:table-cell table:number-columns-repeated="5" table:style-name="ce37"/>
          <table:table-cell table:style-name="ce106"/>
          <table:table-cell table:number-columns-repeated="16370" table:style-name="ce37"/>
        </table:table-row>
        <table:table-row table:style-name="ro1">
          <table:table-cell office:value-type="string" table:style-name="ce104">
            <text:p>Capacity salt cavern (ton H2)</text:p>
          </table:table-cell>
          <table:table-cell table:number-columns-repeated="6" table:style-name="ce37"/>
          <table:table-cell office:value-type="float" office:value="1120000" table:formula="msoxl:=PRODUCT(H41:H42)" table:style-name="ce106">
            <text:p><text:s/>1.120.000<text:s/></text:p>
          </table:table-cell>
          <table:table-cell table:number-columns-repeated="5" table:style-name="ce37"/>
          <table:table-cell table:style-name="ce106"/>
          <table:table-cell table:number-columns-repeated="16370" table:style-name="ce37"/>
        </table:table-row>
        <table:table-row table:style-name="ro1">
          <table:table-cell table:style-name="ce40"/>
          <table:table-cell table:number-columns-repeated="12" table:style-name="ce37"/>
          <table:table-cell table:style-name="ce106"/>
          <table:table-cell table:number-columns-repeated="16370" table:style-name="ce37"/>
        </table:table-row>
        <table:table-row table:style-name="ro1">
          <table:table-cell table:style-name="ce2"/>
          <table:table-cell table:number-columns-repeated="12" table:style-name="ce1"/>
          <table:table-cell table:style-name="ce59"/>
          <table:table-cell table:number-columns-repeated="16370"/>
        </table:table-row>
        <table:table-row table:style-name="ro1">
          <table:table-cell table:style-name="ce2"/>
          <table:table-cell table:number-columns-repeated="3" table:style-name="ce1"/>
          <table:table-cell office:value-type="float" office:value="139630.39014373749" table:formula="msoxl:=1117043.1211499/8" table:style-name="ce7">
            <text:p>139630</text:p>
          </table:table-cell>
          <table:table-cell table:number-columns-repeated="8" table:style-name="ce1"/>
          <table:table-cell table:style-name="ce59"/>
          <table:table-cell table:number-columns-repeated="16370"/>
        </table:table-row>
        <table:table-row table:style-name="ro1">
          <table:table-cell table:style-name="ce2"/>
          <table:table-cell table:number-columns-repeated="12" table:style-name="ce1"/>
          <table:table-cell table:style-name="ce59"/>
          <table:table-cell table:number-columns-repeated="16370"/>
        </table:table-row>
        <table:table-row table:style-name="ro1">
          <table:table-cell office:value-type="string" table:style-name="ce2">
            <text:p>LCOH/S calculat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Electrolyzers</text:p>
          </table:table-cell>
          <table:table-cell table:number-columns-repeated="16383" table:style-name="ce1"/>
        </table:table-row>
        <table:table-row table:style-name="ro1">
          <table:table-cell table:style-name="ce2"/>
          <table:table-cell office:value-type="string" table:style-name="ce2">
            <text:p>Construction</text:p>
          </table:table-cell>
          <table:table-cell table:number-columns-repeated="2" table:style-name="ce1"/>
          <table:table-cell office:value-type="string" table:style-name="ce2">
            <text:p>Operation</text:p>
          </table:table-cell>
          <table:table-cell table:number-columns-repeated="16379" table:style-name="ce1"/>
        </table:table-row>
        <table:table-row table:style-name="ro1">
          <table:table-cell office:value-type="string" table:style-name="ce59">
            <text:p>Year t, (operation)</text:p>
          </table:table-cell>
          <table:table-cell office:value-type="float" office:value="-2.5" table:style-name="ce59">
            <text:p><text:s/>(3)</text:p>
          </table:table-cell>
          <table:table-cell office:value-type="float" office:value="-2" table:style-name="ce59">
            <text:p><text:s/>(2)</text:p>
          </table:table-cell>
          <table:table-cell office:value-type="float" office:value="-1" table:style-name="ce59">
            <text:p><text:s/>(1)</text:p>
          </table:table-cell>
          <table:table-cell office:value-type="float" office:value="1" table:style-name="ce59">
            <text:p><text:s/>1<text:s/></text:p>
          </table:table-cell>
          <table:table-cell office:value-type="float" office:value="2" table:style-name="ce59">
            <text:p><text:s/>2<text:s/></text:p>
          </table:table-cell>
          <table:table-cell office:value-type="float" office:value="3" table:style-name="ce59">
            <text:p><text:s/>3<text:s/></text:p>
          </table:table-cell>
          <table:table-cell office:value-type="float" office:value="4" table:style-name="ce59">
            <text:p><text:s/>4<text:s/></text:p>
          </table:table-cell>
          <table:table-cell office:value-type="float" office:value="5" table:style-name="ce59">
            <text:p><text:s/>5<text:s/></text:p>
          </table:table-cell>
          <table:table-cell office:value-type="float" office:value="6" table:style-name="ce59">
            <text:p><text:s/>6<text:s/></text:p>
          </table:table-cell>
          <table:table-cell office:value-type="float" office:value="7" table:style-name="ce59">
            <text:p><text:s/>7<text:s/></text:p>
          </table:table-cell>
          <table:table-cell office:value-type="float" office:value="8" table:style-name="ce59">
            <text:p><text:s/>8<text:s/></text:p>
          </table:table-cell>
          <table:table-cell office:value-type="float" office:value="9" table:style-name="ce59">
            <text:p><text:s/>9<text:s/></text:p>
          </table:table-cell>
          <table:table-cell office:value-type="float" office:value="10" table:style-name="ce59">
            <text:p><text:s/>10<text:s/></text:p>
          </table:table-cell>
          <table:table-cell office:value-type="float" office:value="11" table:style-name="ce59">
            <text:p><text:s/>11<text:s/></text:p>
          </table:table-cell>
          <table:table-cell office:value-type="float" office:value="12" table:style-name="ce59">
            <text:p><text:s/>12<text:s/></text:p>
          </table:table-cell>
          <table:table-cell office:value-type="float" office:value="13" table:style-name="ce59">
            <text:p><text:s/>13<text:s/></text:p>
          </table:table-cell>
          <table:table-cell office:value-type="float" office:value="14" table:style-name="ce59">
            <text:p><text:s/>14<text:s/></text:p>
          </table:table-cell>
          <table:table-cell office:value-type="float" office:value="15" table:style-name="ce59">
            <text:p><text:s/>15<text:s/></text:p>
          </table:table-cell>
          <table:table-cell office:value-type="float" office:value="16" table:style-name="ce59">
            <text:p><text:s/>16<text:s/></text:p>
          </table:table-cell>
          <table:table-cell office:value-type="float" office:value="17" table:style-name="ce59">
            <text:p><text:s/>17<text:s/></text:p>
          </table:table-cell>
          <table:table-cell office:value-type="float" office:value="18" table:style-name="ce59">
            <text:p><text:s/>18<text:s/></text:p>
          </table:table-cell>
          <table:table-cell office:value-type="float" office:value="19" table:style-name="ce59">
            <text:p><text:s/>19<text:s/></text:p>
          </table:table-cell>
          <table:table-cell office:value-type="float" office:value="20" table:style-name="ce59">
            <text:p><text:s/>20<text:s/></text:p>
          </table:table-cell>
          <table:table-cell table:number-columns-repeated="16360"/>
        </table:table-row>
        <table:table-row table:style-name="ro1">
          <table:table-cell office:value-type="string" table:style-name="ce59">
            <text:p>Total installed cost (€)</text:p>
          </table:table-cell>
          <table:table-cell office:value-type="float" office:value="216000000" table:formula="msoxl:=($B$26*$B$17)*(0.5/$B$36)" table:style-name="ce1">
            <text:p>216000000</text:p>
          </table:table-cell>
          <table:table-cell office:value-type="float" office:value="432000000" table:formula="msoxl:=($B$26*$B$17)*(1/$B$36)" table:style-name="ce1">
            <text:p>432000000</text:p>
          </table:table-cell>
          <table:table-cell office:value-type="float" office:value="432000000" table:formula="msoxl:=($B$26*$B$17)*(1/$B$36)" table:style-name="ce1">
            <text:p>432000000</text:p>
          </table:table-cell>
          <table:table-cell table:number-columns-repeated="16380" table:style-name="ce1"/>
        </table:table-row>
        <table:table-row table:style-name="ro1">
          <table:table-cell office:value-type="string" table:style-name="ce59">
            <text:p>Instalment (€)</text:p>
          </table:table-cell>
          <table:table-cell table:number-columns-repeated="3" table:style-name="ce1"/>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office:value-type="float" office:value="54000000" table:formula="msoxl:=($B$26*$B$17)/$B$37" table:style-name="ce1">
            <text:p>54000000</text:p>
          </table:table-cell>
          <table:table-cell table:number-columns-repeated="16360"/>
        </table:table-row>
        <table:table-row table:style-name="ro1">
          <table:table-cell office:value-type="string" table:style-name="ce59">
            <text:p>Financing cost (€)</text:p>
          </table:table-cell>
          <table:table-cell office:value-type="float" office:value="12960000" table:formula="msoxl:=SUM(B53)*$B$27" table:style-name="ce83">
            <text:p><text:s/>12.960.000,00<text:s/></text:p>
          </table:table-cell>
          <table:table-cell office:value-type="float" office:value="38880000" table:formula="msoxl:=SUM(B53:C53)*$B$27" table:style-name="ce1">
            <text:p>38880000</text:p>
          </table:table-cell>
          <table:table-cell office:value-type="float" office:value="64800000" table:formula="msoxl:=SUM(B53:D53)*$B$27" table:style-name="ce83">
            <text:p><text:s/>64.800.000,00<text:s/></text:p>
          </table:table-cell>
          <table:table-cell office:value-type="float" office:value="64800000" table:formula="msoxl:=SUM($B$53:$D$53)*$B$27" table:style-name="ce83">
            <text:p><text:s/>64.800.000,00<text:s/></text:p>
          </table:table-cell>
          <table:table-cell office:value-type="float" office:value="61560000" table:formula="msoxl:=SUM($B$53:$D$53,-SUM($E$54))*$B$27" table:style-name="ce1">
            <text:p>61560000</text:p>
          </table:table-cell>
          <table:table-cell office:value-type="float" office:value="58320000" table:formula="msoxl:=SUM($B$53:$D$53,-SUM($E$54:F54))*$B$27" table:style-name="ce1">
            <text:p>58320000</text:p>
          </table:table-cell>
          <table:table-cell office:value-type="float" office:value="55080000" table:formula="msoxl:=SUM($B$53:$D$53,-SUM($E$54:G54))*$B$27" table:style-name="ce1">
            <text:p>55080000</text:p>
          </table:table-cell>
          <table:table-cell office:value-type="float" office:value="51840000" table:formula="msoxl:=SUM($B$53:$D$53,-SUM($E$54:H54))*$B$27" table:style-name="ce1">
            <text:p>51840000</text:p>
          </table:table-cell>
          <table:table-cell office:value-type="float" office:value="48600000" table:formula="msoxl:=SUM($B$53:$D$53,-SUM($E$54:I54))*$B$27" table:style-name="ce1">
            <text:p>48600000</text:p>
          </table:table-cell>
          <table:table-cell office:value-type="float" office:value="45360000" table:formula="msoxl:=SUM($B$53:$D$53,-SUM($E$54:J54))*$B$27" table:style-name="ce1">
            <text:p>45360000</text:p>
          </table:table-cell>
          <table:table-cell office:value-type="float" office:value="42120000" table:formula="msoxl:=SUM($B$53:$D$53,-SUM($E$54:K54))*$B$27" table:style-name="ce1">
            <text:p>42120000</text:p>
          </table:table-cell>
          <table:table-cell office:value-type="float" office:value="38880000" table:formula="msoxl:=SUM($B$53:$D$53,-SUM($E$54:L54))*$B$27" table:style-name="ce1">
            <text:p>38880000</text:p>
          </table:table-cell>
          <table:table-cell office:value-type="float" office:value="35640000" table:formula="msoxl:=SUM($B$53:$D$53,-SUM($E$54:M54))*$B$27" table:style-name="ce1">
            <text:p>35640000</text:p>
          </table:table-cell>
          <table:table-cell office:value-type="float" office:value="32400000" table:formula="msoxl:=SUM($B$53:$D$53,-SUM($E$54:N54))*$B$27" table:style-name="ce1">
            <text:p>32400000</text:p>
          </table:table-cell>
          <table:table-cell office:value-type="float" office:value="29160000" table:formula="msoxl:=SUM($B$53:$D$53,-SUM($E$54:O54))*$B$27" table:style-name="ce1">
            <text:p>29160000</text:p>
          </table:table-cell>
          <table:table-cell office:value-type="float" office:value="25920000" table:formula="msoxl:=SUM($B$53:$D$53,-SUM($E$54:P54))*$B$27" table:style-name="ce1">
            <text:p>25920000</text:p>
          </table:table-cell>
          <table:table-cell office:value-type="float" office:value="22680000" table:formula="msoxl:=SUM($B$53:$D$53,-SUM($E$54:Q54))*$B$27" table:style-name="ce1">
            <text:p>22680000</text:p>
          </table:table-cell>
          <table:table-cell office:value-type="float" office:value="19440000" table:formula="msoxl:=SUM($B$53:$D$53,-SUM($E$54:R54))*$B$27" table:style-name="ce1">
            <text:p>19440000</text:p>
          </table:table-cell>
          <table:table-cell office:value-type="float" office:value="16200000" table:formula="msoxl:=SUM($B$53:$D$53,-SUM($E$54:S54))*$B$27" table:style-name="ce1">
            <text:p>16200000</text:p>
          </table:table-cell>
          <table:table-cell office:value-type="float" office:value="12960000" table:formula="msoxl:=SUM($B$53:$D$53,-SUM($E$54:T54))*$B$27" table:style-name="ce1">
            <text:p>12960000</text:p>
          </table:table-cell>
          <table:table-cell office:value-type="float" office:value="9720000" table:formula="msoxl:=SUM($B$53:$D$53,-SUM($E$54:U54))*$B$27" table:style-name="ce1">
            <text:p>9720000</text:p>
          </table:table-cell>
          <table:table-cell office:value-type="float" office:value="6480000" table:formula="msoxl:=SUM($B$53:$D$53,-SUM($E$54:V54))*$B$27" table:style-name="ce1">
            <text:p>6480000</text:p>
          </table:table-cell>
          <table:table-cell office:value-type="float" office:value="3240000" table:formula="msoxl:=SUM($B$53:$D$53,-SUM($E$54:W54))*$B$27" table:style-name="ce1">
            <text:p>3240000</text:p>
          </table:table-cell>
          <table:table-cell table:number-columns-repeated="16360"/>
        </table:table-row>
        <table:table-row table:style-name="ro1">
          <table:table-cell office:value-type="string" table:style-name="ce59">
            <text:p>Electricity cost (€)</text:p>
          </table:table-cell>
          <table:table-cell table:number-columns-repeated="3" table:style-name="ce1"/>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office:value-type="float" office:value="4166892426.6805296" table:formula="msoxl:=$B$17*$B$18*$B$28" table:style-name="ce1">
            <text:p>4166892427</text:p>
          </table:table-cell>
          <table:table-cell table:number-columns-repeated="16360"/>
        </table:table-row>
        <table:table-row table:style-name="ro1">
          <table:table-cell office:value-type="string" table:style-name="ce59">
            <text:p>O&amp;M fixed in year t (€)</text:p>
          </table:table-cell>
          <table:table-cell table:number-columns-repeated="3" table:style-name="ce1"/>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office:value-type="float" office:value="32400000" table:formula="msoxl:=$B$29*$B$17" table:style-name="ce1">
            <text:p>32400000</text:p>
          </table:table-cell>
          <table:table-cell table:number-columns-repeated="16360"/>
        </table:table-row>
        <table:table-row table:style-name="ro1">
          <table:table-cell office:value-type="string" table:style-name="ce6">
            <text:p>Replacement cost (€)</text:p>
          </table:table-cell>
          <table:table-cell table:number-columns-repeated="3" table:style-name="ce1"/>
          <table:table-cell office:value-type="float" office:value="0" table:formula="msoxl:=IF(E52=($B$38+1),$B$30,IF(E52=2*($B$38+1),$B$30,IF(E52=3*($B$38+1),$B$30,IF(E52=4*($B$38+1),$B$30,IF(E52=5*($B$38+1),$B$30,0)))))" table:style-name="ce1">
            <text:p>0</text:p>
          </table:table-cell>
          <table:table-cell office:value-type="float" office:value="0" table:formula="msoxl:=IF(F52=($B$38+1),$B$30,IF(F52=2*($B$38+1),$B$30,IF(F52=3*($B$38+1),$B$30,IF(F52=4*($B$38+1),$B$30,IF(F52=5*($B$38+1),$B$30,0)))))" table:style-name="ce1">
            <text:p>0</text:p>
          </table:table-cell>
          <table:table-cell office:value-type="float" office:value="0" table:formula="msoxl:=IF(G52=($B$38+1),$B$30,IF(G52=2*($B$38+1),$B$30,IF(G52=3*($B$38+1),$B$30,IF(G52=4*($B$38+1),$B$30,IF(G52=5*($B$38+1),$B$30,0)))))" table:style-name="ce1">
            <text:p>0</text:p>
          </table:table-cell>
          <table:table-cell office:value-type="float" office:value="0" table:formula="msoxl:=IF(H52=($B$38+1),$B$30,IF(H52=2*($B$38+1),$B$30,IF(H52=3*($B$38+1),$B$30,IF(H52=4*($B$38+1),$B$30,IF(H52=5*($B$38+1),$B$30,0)))))" table:style-name="ce1">
            <text:p>0</text:p>
          </table:table-cell>
          <table:table-cell office:value-type="float" office:value="0" table:formula="msoxl:=IF(I52=($B$38+1),$B$30,IF(I52=2*($B$38+1),$B$30,IF(I52=3*($B$38+1),$B$30,IF(I52=4*($B$38+1),$B$30,IF(I52=5*($B$38+1),$B$30,0)))))" table:style-name="ce1">
            <text:p>0</text:p>
          </table:table-cell>
          <table:table-cell office:value-type="float" office:value="0" table:formula="msoxl:=IF(J52=($B$38+1),$B$30,IF(J52=2*($B$38+1),$B$30,IF(J52=3*($B$38+1),$B$30,IF(J52=4*($B$38+1),$B$30,IF(J52=5*($B$38+1),$B$30,0)))))" table:style-name="ce1">
            <text:p>0</text:p>
          </table:table-cell>
          <table:table-cell office:value-type="float" office:value="0" table:formula="msoxl:=IF(K52=($B$38+1),$B$30,IF(K52=2*($B$38+1),$B$30,IF(K52=3*($B$38+1),$B$30,IF(K52=4*($B$38+1),$B$30,IF(K52=5*($B$38+1),$B$30,0)))))" table:style-name="ce1">
            <text:p>0</text:p>
          </table:table-cell>
          <table:table-cell office:value-type="float" office:value="0" table:formula="msoxl:=IF(L52=($B$38+1),$B$30,IF(L52=2*($B$38+1),$B$30,IF(L52=3*($B$38+1),$B$30,IF(L52=4*($B$38+1),$B$30,IF(L52=5*($B$38+1),$B$30,0)))))" table:style-name="ce1">
            <text:p>0</text:p>
          </table:table-cell>
          <table:table-cell office:value-type="float" office:value="0" table:formula="msoxl:=IF(M52=($B$38+1),$B$30,IF(M52=2*($B$38+1),$B$30,IF(M52=3*($B$38+1),$B$30,IF(M52=4*($B$38+1),$B$30,IF(M52=5*($B$38+1),$B$30,0)))))" table:style-name="ce1">
            <text:p>0</text:p>
          </table:table-cell>
          <table:table-cell office:value-type="float" office:value="0" table:formula="msoxl:=IF(N52=($B$38+1),$B$30,IF(N52=2*($B$38+1),$B$30,IF(N52=3*($B$38+1),$B$30,IF(N52=4*($B$38+1),$B$30,IF(N52=5*($B$38+1),$B$30,0)))))" table:style-name="ce1">
            <text:p>0</text:p>
          </table:table-cell>
          <table:table-cell office:value-type="float" office:value="73500" table:formula="msoxl:=IF(O52=($B$38+1),$B$30,IF(O52=2*($B$38+1),$B$30,IF(O52=3*($B$38+1),$B$30,IF(O52=4*($B$38+1),$B$30,IF(O52=5*($B$38+1),$B$30,0)))))" table:style-name="ce1">
            <text:p>73500</text:p>
          </table:table-cell>
          <table:table-cell office:value-type="float" office:value="0" table:formula="msoxl:=IF(P52=($B$38+1),$B$30,IF(P52=2*($B$38+1),$B$30,IF(P52=3*($B$38+1),$B$30,IF(P52=4*($B$38+1),$B$30,IF(P52=5*($B$38+1),$B$30,0)))))" table:style-name="ce1">
            <text:p>0</text:p>
          </table:table-cell>
          <table:table-cell office:value-type="float" office:value="0" table:formula="msoxl:=IF(Q52=($B$38+1),$B$30,IF(Q52=2*($B$38+1),$B$30,IF(Q52=3*($B$38+1),$B$30,IF(Q52=4*($B$38+1),$B$30,IF(Q52=5*($B$38+1),$B$30,0)))))" table:style-name="ce1">
            <text:p>0</text:p>
          </table:table-cell>
          <table:table-cell office:value-type="float" office:value="0" table:formula="msoxl:=IF(R52=($B$38+1),$B$30,IF(R52=2*($B$38+1),$B$30,IF(R52=3*($B$38+1),$B$30,IF(R52=4*($B$38+1),$B$30,IF(R52=5*($B$38+1),$B$30,0)))))" table:style-name="ce1">
            <text:p>0</text:p>
          </table:table-cell>
          <table:table-cell office:value-type="float" office:value="0" table:formula="msoxl:=IF(S52=($B$38+1),$B$30,IF(S52=2*($B$38+1),$B$30,IF(S52=3*($B$38+1),$B$30,IF(S52=4*($B$38+1),$B$30,IF(S52=5*($B$38+1),$B$30,0)))))" table:style-name="ce1">
            <text:p>0</text:p>
          </table:table-cell>
          <table:table-cell office:value-type="float" office:value="0" table:formula="msoxl:=IF(T52=($B$38+1),$B$30,IF(T52=2*($B$38+1),$B$30,IF(T52=3*($B$38+1),$B$30,IF(T52=4*($B$38+1),$B$30,IF(T52=5*($B$38+1),$B$30,0)))))" table:style-name="ce1">
            <text:p>0</text:p>
          </table:table-cell>
          <table:table-cell office:value-type="float" office:value="0" table:formula="msoxl:=IF(U52=($B$38+1),$B$30,IF(U52=2*($B$38+1),$B$30,IF(U52=3*($B$38+1),$B$30,IF(U52=4*($B$38+1),$B$30,IF(U52=5*($B$38+1),$B$30,0)))))" table:style-name="ce1">
            <text:p>0</text:p>
          </table:table-cell>
          <table:table-cell office:value-type="float" office:value="0" table:formula="msoxl:=IF(V52=($B$38+1),$B$30,IF(V52=2*($B$38+1),$B$30,IF(V52=3*($B$38+1),$B$30,IF(V52=4*($B$38+1),$B$30,IF(V52=5*($B$38+1),$B$30,0)))))" table:style-name="ce1">
            <text:p>0</text:p>
          </table:table-cell>
          <table:table-cell office:value-type="float" office:value="0" table:formula="msoxl:=IF(W52=($B$38+1),$B$30,IF(W52=2*($B$38+1),$B$30,IF(W52=3*($B$38+1),$B$30,IF(W52=4*($B$38+1),$B$30,IF(W52=5*($B$38+1),$B$30,0)))))" table:style-name="ce1">
            <text:p>0</text:p>
          </table:table-cell>
          <table:table-cell office:value-type="float" office:value="0" table:formula="msoxl:=IF(X52=($B$38+1),$B$30,IF(X52=2*($B$38+1),$B$30,IF(X52=3*($B$38+1),$B$30,IF(X52=4*($B$38+1),$B$30,IF(X52=5*($B$38+1),$B$30,0)))))" table:style-name="ce1">
            <text:p>0</text:p>
          </table:table-cell>
          <table:table-cell table:number-columns-repeated="16360"/>
        </table:table-row>
        <table:table-row table:style-name="ro1">
          <table:table-cell office:value-type="string" table:style-name="ce62">
            <text:p>Decommissioning (€)</text:p>
          </table:table-cell>
          <table:table-cell table:number-columns-repeated="3" table:style-name="ce1"/>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office:value-type="float" office:value="1620000" table:formula="msoxl:=($B$31*$B$17)/$B$37" table:style-name="ce1">
            <text:p>1620000</text:p>
          </table:table-cell>
          <table:table-cell table:number-columns-repeated="16360"/>
        </table:table-row>
        <table:table-row table:style-name="ro1">
          <table:table-cell office:value-type="string" table:style-name="ce59">
            <text:p>Hydrogen produced in year t (MWh LHV)</text:p>
          </table:table-cell>
          <table:table-cell table:number-columns-repeated="3" table:style-name="ce1"/>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office:value-type="float" office:value="13754070" table:formula="msoxl:=$B$17*$B$18*$B$20" table:style-name="ce7">
            <text:p>13754070</text:p>
          </table:table-cell>
          <table:table-cell table:number-columns-repeated="16360"/>
        </table:table-row>
        <table:table-row table:style-name="ro1">
          <table:table-cell office:value-type="string" table:style-name="ce59">
            <text:p>WACC</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office:value-type="float" office:value="0.06" table:formula="msoxl:=$B$27" table:style-name="ce1">
            <text:p>0,06</text:p>
          </table:table-cell>
          <table:table-cell table:number-columns-repeated="16360"/>
        </table:table-row>
        <table:table-row table:style-name="ro1">
          <table:table-cell office:value-type="string" table:style-name="ce59">
            <text:p>Expected lifetime of system (years)</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office:value-type="float" office:value="20" table:formula="msoxl:=$B$37" table:style-name="ce1">
            <text:p>20</text:p>
          </table:table-cell>
          <table:table-cell table:number-columns-repeated="16360"/>
        </table:table-row>
        <table:table-row table:style-name="ro1">
          <table:table-cell office:value-type="string" table:style-name="ce59">
            <text:p>Sum of discounted costs in year t (€)</text:p>
          </table:table-cell>
          <table:table-cell office:value-type="float" office:value="264864820.92475194" table:formula="msoxl:=SUM(B53:B59)/((1+B61)^B52)" table:style-name="ce83">
            <text:p><text:s/>264.864.820,92<text:s/></text:p>
          </table:table-cell>
          <table:table-cell office:value-type="float" office:value="529080768.00000006" table:formula="msoxl:=SUM(C53:C59)/((1+C61)^C52)" table:style-name="ce83">
            <text:p><text:s/>529.080.768,00<text:s/></text:p>
          </table:table-cell>
          <table:table-cell office:value-type="float" office:value="526608000.00000006" table:formula="msoxl:=SUM(D53:D59)/((1+D61)^D52)" table:style-name="ce83">
            <text:p><text:s/>526.608.000,00<text:s/></text:p>
          </table:table-cell>
          <table:table-cell office:value-type="float" office:value="4075200402.5288014" table:formula="msoxl:=SUM(E53:E59)/((1+E61)^E52)" table:style-name="ce83">
            <text:p><text:s/>4.075.200.402,53<text:s/></text:p>
          </table:table-cell>
          <table:table-cell office:value-type="float" office:value="3841645093.165298" table:formula="msoxl:=SUM(F53:F59)/((1+F61)^F52)" table:style-name="ce83">
            <text:p><text:s/>3.841.645.093,17<text:s/></text:p>
          </table:table-cell>
          <table:table-cell office:value-type="float" office:value="3621473117.6411805" table:formula="msoxl:=SUM(G53:G59)/((1+G61)^G52)" table:style-name="ce83">
            <text:p><text:s/>3.621.473.117,64<text:s/></text:p>
          </table:table-cell>
          <table:table-cell office:value-type="float" office:value="3413917689.7775059" table:formula="msoxl:=SUM(H53:H59)/((1+H61)^H52)" table:style-name="ce83">
            <text:p><text:s/>3.413.917.689,78<text:s/></text:p>
          </table:table-cell>
          <table:table-cell office:value-type="float" office:value="3218255949.3477492" table:formula="msoxl:=SUM(I53:I59)/((1+I61)^I52)" table:style-name="ce83">
            <text:p><text:s/>3.218.255.949,35<text:s/></text:p>
          </table:table-cell>
          <table:table-cell office:value-type="float" office:value="3033806446.1015687" table:formula="msoxl:=SUM(J53:J59)/((1+J61)^J52)" table:style-name="ce83">
            <text:p><text:s/>3.033.806.446,10<text:s/></text:p>
          </table:table-cell>
          <table:table-cell office:value-type="float" office:value="2859926767.8778715" table:formula="msoxl:=SUM(K53:K59)/((1+K61)^K52)" table:style-name="ce83">
            <text:p><text:s/>2.859.926.767,88<text:s/></text:p>
          </table:table-cell>
          <table:table-cell office:value-type="float" office:value="2696011304.5563545" table:formula="msoxl:=SUM(L53:L59)/((1+L61)^L52)" table:style-name="ce83">
            <text:p><text:s/>2.696.011.304,56<text:s/></text:p>
          </table:table-cell>
          <table:table-cell office:value-type="float" office:value="2541489140.0690632" table:formula="msoxl:=SUM(M53:M59)/((1+M61)^M52)" table:style-name="ce83">
            <text:p><text:s/>2.541.489.140,07<text:s/></text:p>
          </table:table-cell>
          <table:table-cell office:value-type="float" office:value="2395822065.1388922" table:formula="msoxl:=SUM(N53:N59)/((1+N61)^N52)" table:style-name="ce83">
            <text:p><text:s/>2.395.822.065,14<text:s/></text:p>
          </table:table-cell>
          <table:table-cell office:value-type="float" office:value="2258541422.7148962" table:formula="msoxl:=SUM(O53:O59)/((1+O61)^O52)" table:style-name="ce83">
            <text:p><text:s/>2.258.541.422,71<text:s/></text:p>
          </table:table-cell>
          <table:table-cell office:value-type="float" office:value="2129052747.4051988" table:formula="msoxl:=SUM(P53:P59)/((1+P61)^P52)" table:style-name="ce83">
            <text:p><text:s/>2.129.052.747,41<text:s/></text:p>
          </table:table-cell>
          <table:table-cell office:value-type="float" office:value="2007021289.3086879" table:formula="msoxl:=SUM(Q53:Q59)/((1+Q61)^Q52)" table:style-name="ce83">
            <text:p><text:s/>2.007.021.289,31<text:s/></text:p>
          </table:table-cell>
          <table:table-cell office:value-type="float" office:value="1891983255.5439835" table:formula="msoxl:=SUM(R53:R59)/((1+R61)^R52)" table:style-name="ce83">
            <text:p><text:s/>1.891.983.255,54<text:s/></text:p>
          </table:table-cell>
          <table:table-cell office:value-type="float" office:value="1783537924.9239554" table:formula="msoxl:=SUM(S53:S59)/((1+S61)^S52)" table:style-name="ce83">
            <text:p><text:s/>1.783.537.924,92<text:s/></text:p>
          </table:table-cell>
          <table:table-cell office:value-type="float" office:value="1681307534.0822384" table:formula="msoxl:=SUM(T53:T59)/((1+T61)^T52)" table:style-name="ce83">
            <text:p><text:s/>1.681.307.534,08<text:s/></text:p>
          </table:table-cell>
          <table:table-cell office:value-type="float" office:value="1584935962.380197" table:formula="msoxl:=SUM(U53:U59)/((1+U61)^U52)" table:style-name="ce83">
            <text:p><text:s/>1.584.935.962,38<text:s/></text:p>
          </table:table-cell>
          <table:table-cell office:value-type="float" office:value="1494087492.1357954" table:formula="msoxl:=SUM(V53:V59)/((1+V61)^V52)" table:style-name="ce83">
            <text:p><text:s/>1.494.087.492,14<text:s/></text:p>
          </table:table-cell>
          <table:table-cell office:value-type="float" office:value="1408445639.8608835" table:formula="msoxl:=SUM(W53:W59)/((1+W61)^W52)" table:style-name="ce83">
            <text:p><text:s/>1.408.445.639,86<text:s/></text:p>
          </table:table-cell>
          <table:table-cell office:value-type="float" office:value="1327712054.4404395" table:formula="msoxl:=SUM(X53:X59)/((1+X61)^X52)" table:style-name="ce83">
            <text:p><text:s/>1.327.712.054,44<text:s/></text:p>
          </table:table-cell>
          <table:table-cell table:number-columns-repeated="16360"/>
        </table:table-row>
        <table:table-row table:style-name="ro1">
          <table:table-cell office:value-type="string" table:style-name="ce59">
            <text:p>Sum of discounted hydrogen produced in year t (MWh)</text:p>
          </table:table-cell>
          <table:table-cell office:value-type="float" office:value="0" table:formula="msoxl:=B60/((1+B61)^B52)" table:style-name="ce59">
            <text:p><text:s/>-<text:s/></text:p>
          </table:table-cell>
          <table:table-cell office:value-type="float" office:value="0" table:formula="msoxl:=C60/((1+C61)^C52)" table:style-name="ce59">
            <text:p><text:s/>-<text:s/></text:p>
          </table:table-cell>
          <table:table-cell office:value-type="float" office:value="0" table:formula="msoxl:=D60/((1+D61)^D52)" table:style-name="ce59">
            <text:p><text:s/>-<text:s/></text:p>
          </table:table-cell>
          <table:table-cell office:value-type="float" office:value="12975537.735849056" table:formula="msoxl:=E60/((1+E61)^E52)" table:style-name="ce59">
            <text:p><text:s/>12.975.538<text:s/></text:p>
          </table:table-cell>
          <table:table-cell office:value-type="float" office:value="12241073.335706655" table:formula="msoxl:=F60/((1+F61)^F52)" table:style-name="ce59">
            <text:p><text:s/>12.241.073<text:s/></text:p>
          </table:table-cell>
          <table:table-cell office:value-type="float" office:value="11548182.392176088" table:formula="msoxl:=G60/((1+G61)^G52)" table:style-name="ce59">
            <text:p><text:s/>11.548.182<text:s/></text:p>
          </table:table-cell>
          <table:table-cell office:value-type="float" office:value="10894511.690732159" table:formula="msoxl:=H60/((1+H61)^H52)" table:style-name="ce59">
            <text:p><text:s/>10.894.512<text:s/></text:p>
          </table:table-cell>
          <table:table-cell office:value-type="float" office:value="10277841.217671847" table:formula="msoxl:=I60/((1+I61)^I52)" table:style-name="ce59">
            <text:p><text:s/>10.277.841<text:s/></text:p>
          </table:table-cell>
          <table:table-cell office:value-type="float" office:value="9696076.6204451378" table:formula="msoxl:=J60/((1+J61)^J52)" table:style-name="ce59">
            <text:p><text:s/>9.696.077<text:s/></text:p>
          </table:table-cell>
          <table:table-cell office:value-type="float" office:value="9147242.094759563" table:formula="msoxl:=K60/((1+K61)^K52)" table:style-name="ce59">
            <text:p><text:s/>9.147.242<text:s/></text:p>
          </table:table-cell>
          <table:table-cell office:value-type="float" office:value="8629473.6743014753" table:formula="msoxl:=L60/((1+L61)^L52)" table:style-name="ce59">
            <text:p><text:s/>8.629.474<text:s/></text:p>
          </table:table-cell>
          <table:table-cell office:value-type="float" office:value="8141012.9002844114" table:formula="msoxl:=M60/((1+M61)^M52)" table:style-name="ce59">
            <text:p><text:s/>8.141.013<text:s/></text:p>
          </table:table-cell>
          <table:table-cell office:value-type="float" office:value="7680200.8493249156" table:formula="msoxl:=N60/((1+N61)^N52)" table:style-name="ce59">
            <text:p><text:s/>7.680.201<text:s/></text:p>
          </table:table-cell>
          <table:table-cell office:value-type="float" office:value="7245472.4993631262" table:formula="msoxl:=O60/((1+O61)^O52)" table:style-name="ce59">
            <text:p><text:s/>7.245.472<text:s/></text:p>
          </table:table-cell>
          <table:table-cell office:value-type="float" office:value="6835351.4144935152" table:formula="msoxl:=P60/((1+P61)^P52)" table:style-name="ce59">
            <text:p><text:s/>6.835.351<text:s/></text:p>
          </table:table-cell>
          <table:table-cell office:value-type="float" office:value="6448444.7306542592" table:formula="msoxl:=Q60/((1+Q61)^Q52)" table:style-name="ce59">
            <text:p><text:s/>6.448.445<text:s/></text:p>
          </table:table-cell>
          <table:table-cell office:value-type="float" office:value="6083438.4251455273" table:formula="msoxl:=R60/((1+R61)^R52)" table:style-name="ce59">
            <text:p><text:s/>6.083.438<text:s/></text:p>
          </table:table-cell>
          <table:table-cell office:value-type="float" office:value="5739092.8539108736" table:formula="msoxl:=S60/((1+S61)^S52)" table:style-name="ce59">
            <text:p><text:s/>5.739.093<text:s/></text:p>
          </table:table-cell>
          <table:table-cell office:value-type="float" office:value="5414238.5414253538" table:formula="msoxl:=T60/((1+T61)^T52)" table:style-name="ce59">
            <text:p><text:s/>5.414.239<text:s/></text:p>
          </table:table-cell>
          <table:table-cell office:value-type="float" office:value="5107772.2088918425" table:formula="msoxl:=U60/((1+U61)^U52)" table:style-name="ce59">
            <text:p><text:s/>5.107.772<text:s/></text:p>
          </table:table-cell>
          <table:table-cell office:value-type="float" office:value="4818653.0272564553" table:formula="msoxl:=V60/((1+V61)^V52)" table:style-name="ce59">
            <text:p><text:s/>4.818.653<text:s/></text:p>
          </table:table-cell>
          <table:table-cell office:value-type="float" office:value="4545899.08231741" table:formula="msoxl:=W60/((1+W61)^W52)" table:style-name="ce59">
            <text:p><text:s/>4.545.899<text:s/></text:p>
          </table:table-cell>
          <table:table-cell office:value-type="float" office:value="4288584.0399220856" table:formula="msoxl:=X60/((1+X61)^X52)" table:style-name="ce59">
            <text:p><text:s/>4.288.584<text:s/></text:p>
          </table:table-cell>
          <table:table-cell table:number-columns-repeated="16360"/>
        </table:table-row>
        <table:table-row table:number-rows-repeated="2" table:style-name="ro1">
          <table:table-cell table:number-columns-repeated="16384"/>
        </table:table-row>
        <table:table-row table:style-name="ro1">
          <table:table-cell office:value-type="string" table:style-name="ce2">
            <text:p>Salt cavern H2 storage</text:p>
          </table:table-cell>
          <table:table-cell table:number-columns-repeated="16383" table:style-name="ce1"/>
        </table:table-row>
        <table:table-row table:style-name="ro1">
          <table:table-cell table:number-columns-repeated="16384"/>
        </table:table-row>
        <table:table-row table:style-name="ro1">
          <table:table-cell office:value-type="string" table:style-name="ce59">
            <text:p>Year t, (operation)</text:p>
          </table:table-cell>
          <table:table-cell office:value-type="float" office:value="-2" table:style-name="ce59">
            <text:p><text:s/>(2)</text:p>
          </table:table-cell>
          <table:table-cell office:value-type="float" office:value="-1" table:style-name="ce59">
            <text:p><text:s/>(1)</text:p>
          </table:table-cell>
          <table:table-cell office:value-type="float" office:value="1" table:style-name="ce59">
            <text:p><text:s/>1<text:s/></text:p>
          </table:table-cell>
          <table:table-cell office:value-type="float" office:value="2" table:style-name="ce59">
            <text:p><text:s/>2<text:s/></text:p>
          </table:table-cell>
          <table:table-cell office:value-type="float" office:value="3" table:style-name="ce59">
            <text:p><text:s/>3<text:s/></text:p>
          </table:table-cell>
          <table:table-cell office:value-type="float" office:value="4" table:style-name="ce59">
            <text:p><text:s/>4<text:s/></text:p>
          </table:table-cell>
          <table:table-cell office:value-type="float" office:value="5" table:style-name="ce59">
            <text:p><text:s/>5<text:s/></text:p>
          </table:table-cell>
          <table:table-cell office:value-type="float" office:value="6" table:style-name="ce59">
            <text:p><text:s/>6<text:s/></text:p>
          </table:table-cell>
          <table:table-cell office:value-type="float" office:value="7" table:style-name="ce59">
            <text:p><text:s/>7<text:s/></text:p>
          </table:table-cell>
          <table:table-cell office:value-type="float" office:value="8" table:style-name="ce59">
            <text:p><text:s/>8<text:s/></text:p>
          </table:table-cell>
          <table:table-cell office:value-type="float" office:value="9" table:style-name="ce59">
            <text:p><text:s/>9<text:s/></text:p>
          </table:table-cell>
          <table:table-cell office:value-type="float" office:value="10" table:style-name="ce59">
            <text:p><text:s/>10<text:s/></text:p>
          </table:table-cell>
          <table:table-cell office:value-type="float" office:value="11" table:style-name="ce59">
            <text:p><text:s/>11<text:s/></text:p>
          </table:table-cell>
          <table:table-cell office:value-type="float" office:value="12" table:style-name="ce59">
            <text:p><text:s/>12<text:s/></text:p>
          </table:table-cell>
          <table:table-cell office:value-type="float" office:value="13" table:style-name="ce59">
            <text:p><text:s/>13<text:s/></text:p>
          </table:table-cell>
          <table:table-cell office:value-type="float" office:value="14" table:style-name="ce59">
            <text:p><text:s/>14<text:s/></text:p>
          </table:table-cell>
          <table:table-cell office:value-type="float" office:value="15" table:style-name="ce59">
            <text:p><text:s/>15<text:s/></text:p>
          </table:table-cell>
          <table:table-cell office:value-type="float" office:value="16" table:style-name="ce59">
            <text:p><text:s/>16<text:s/></text:p>
          </table:table-cell>
          <table:table-cell office:value-type="float" office:value="17" table:style-name="ce59">
            <text:p><text:s/>17<text:s/></text:p>
          </table:table-cell>
          <table:table-cell office:value-type="float" office:value="18" table:style-name="ce59">
            <text:p><text:s/>18<text:s/></text:p>
          </table:table-cell>
          <table:table-cell office:value-type="float" office:value="19" table:style-name="ce59">
            <text:p><text:s/>19<text:s/></text:p>
          </table:table-cell>
          <table:table-cell office:value-type="float" office:value="20" table:style-name="ce59">
            <text:p><text:s/>20<text:s/></text:p>
          </table:table-cell>
          <table:table-cell office:value-type="float" office:value="21" table:style-name="ce59">
            <text:p><text:s/>21<text:s/></text:p>
          </table:table-cell>
          <table:table-cell office:value-type="float" office:value="22" table:style-name="ce59">
            <text:p><text:s/>22<text:s/></text:p>
          </table:table-cell>
          <table:table-cell office:value-type="float" office:value="23" table:style-name="ce59">
            <text:p><text:s/>23<text:s/></text:p>
          </table:table-cell>
          <table:table-cell office:value-type="float" office:value="24" table:style-name="ce59">
            <text:p><text:s/>24<text:s/></text:p>
          </table:table-cell>
          <table:table-cell office:value-type="float" office:value="25" table:style-name="ce59">
            <text:p><text:s/>25<text:s/></text:p>
          </table:table-cell>
          <table:table-cell office:value-type="float" office:value="26" table:style-name="ce59">
            <text:p><text:s/>26<text:s/></text:p>
          </table:table-cell>
          <table:table-cell office:value-type="float" office:value="27" table:style-name="ce59">
            <text:p><text:s/>27<text:s/></text:p>
          </table:table-cell>
          <table:table-cell office:value-type="float" office:value="28" table:style-name="ce59">
            <text:p><text:s/>28<text:s/></text:p>
          </table:table-cell>
          <table:table-cell office:value-type="float" office:value="29" table:style-name="ce59">
            <text:p><text:s/>29<text:s/></text:p>
          </table:table-cell>
          <table:table-cell office:value-type="float" office:value="30" table:style-name="ce59">
            <text:p><text:s/>30<text:s/></text:p>
          </table:table-cell>
          <table:table-cell table:number-columns-repeated="16351" table:style-name="ce1"/>
        </table:table-row>
        <table:table-row table:style-name="ro1">
          <table:table-cell office:value-type="string" table:style-name="ce59">
            <text:p>Investment cost (€)</text:p>
          </table:table-cell>
          <table:table-cell office:value-type="float" office:value="28356933.973893795" table:formula="msoxl:=$H$32/$H$36" table:style-name="ce83">
            <text:p><text:s/>28.356.933,97<text:s/></text:p>
          </table:table-cell>
          <table:table-cell office:value-type="float" office:value="28356933.973893795" table:formula="msoxl:=$H$32/$H$36" table:style-name="ce83">
            <text:p><text:s/>28.356.933,97<text:s/></text:p>
          </table:table-cell>
          <table:table-cell table:number-columns-repeated="16381" table:style-name="ce1"/>
        </table:table-row>
        <table:table-row table:style-name="ro1">
          <table:table-cell office:value-type="string" table:style-name="ce59">
            <text:p>Instalment (€)</text:p>
          </table:table-cell>
          <table:table-cell table:number-columns-repeated="2" table:style-name="ce1"/>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office:value-type="float" office:value="1890462.2649262531" table:formula="msoxl:=$H$32/$H$37" table:style-name="ce84">
            <text:p><text:s/>1.890.462<text:s/></text:p>
          </table:table-cell>
          <table:table-cell table:number-columns-repeated="16351" table:style-name="ce1"/>
        </table:table-row>
        <table:table-row table:style-name="ro1">
          <table:table-cell office:value-type="string" table:style-name="ce59">
            <text:p>Financing cost (€)</text:p>
          </table:table-cell>
          <table:table-cell office:value-type="float" office:value="1701416.0384336277" table:formula="msoxl:=SUM(B70)*$H$27" table:style-name="ce83">
            <text:p><text:s/>1.701.416,04<text:s/></text:p>
          </table:table-cell>
          <table:table-cell office:value-type="float" office:value="3402832.0768672554" table:formula="msoxl:=SUM($B$70:$C$70)*$H$27" table:style-name="ce83">
            <text:p><text:s/>3.402.832,08<text:s/></text:p>
          </table:table-cell>
          <table:table-cell office:value-type="float" office:value="3402832.0768672554" table:formula="msoxl:=SUM($B$70:$C$70)*$H$27" table:style-name="ce83">
            <text:p><text:s/>3.402.832,08<text:s/></text:p>
          </table:table-cell>
          <table:table-cell office:value-type="float" office:value="3289404.3409716799" table:formula="msoxl:=SUM($B$70:$C$70,-SUM(D71))*$H$27" table:style-name="ce83">
            <text:p><text:s/>3.289.404,34<text:s/></text:p>
          </table:table-cell>
          <table:table-cell office:value-type="float" office:value="3175976.6050761049" table:formula="msoxl:=SUM($B$70:$C$70,-SUM($D$71:E71))*$H$27" table:style-name="ce83">
            <text:p><text:s/>3.175.976,61<text:s/></text:p>
          </table:table-cell>
          <table:table-cell office:value-type="float" office:value="3062548.8691805298" table:formula="msoxl:=SUM($B$70:$C$70,-SUM($D$71:F71))*$H$27" table:style-name="ce83">
            <text:p><text:s/>3.062.548,87<text:s/></text:p>
          </table:table-cell>
          <table:table-cell office:value-type="float" office:value="2949121.1332849548" table:formula="msoxl:=SUM($B$70:$C$70,-SUM($D$71:G71))*$H$27" table:style-name="ce83">
            <text:p><text:s/>2.949.121,13<text:s/></text:p>
          </table:table-cell>
          <table:table-cell office:value-type="float" office:value="2835693.3973893793" table:formula="msoxl:=SUM($B$70:$C$70,-SUM($D$71:H71))*$H$27" table:style-name="ce83">
            <text:p><text:s/>2.835.693,40<text:s/></text:p>
          </table:table-cell>
          <table:table-cell office:value-type="float" office:value="2722265.6614938038" table:formula="msoxl:=SUM($B$70:$C$70,-SUM($D$71:I71))*$H$27" table:style-name="ce83">
            <text:p><text:s/>2.722.265,66<text:s/></text:p>
          </table:table-cell>
          <table:table-cell office:value-type="float" office:value="2608837.9255982288" table:formula="msoxl:=SUM($B$70:$C$70,-SUM($D$71:J71))*$H$27" table:style-name="ce83">
            <text:p><text:s/>2.608.837,93<text:s/></text:p>
          </table:table-cell>
          <table:table-cell office:value-type="float" office:value="2495410.1897026538" table:formula="msoxl:=SUM($B$70:$C$70,-SUM($D$71:K71))*$H$27" table:style-name="ce83">
            <text:p><text:s/>2.495.410,19<text:s/></text:p>
          </table:table-cell>
          <table:table-cell office:value-type="float" office:value="2381982.4538070788" table:formula="msoxl:=SUM($B$70:$C$70,-SUM($D$71:L71))*$H$27" table:style-name="ce83">
            <text:p><text:s/>2.381.982,45<text:s/></text:p>
          </table:table-cell>
          <table:table-cell office:value-type="float" office:value="2268554.7179115033" table:formula="msoxl:=SUM($B$70:$C$70,-SUM($D$71:M71))*$H$27" table:style-name="ce83">
            <text:p><text:s/>2.268.554,72<text:s/></text:p>
          </table:table-cell>
          <table:table-cell office:value-type="float" office:value="2155126.9820159283" table:formula="msoxl:=SUM($B$70:$C$70,-SUM($D$71:N71))*$H$27" table:style-name="ce83">
            <text:p><text:s/>2.155.126,98<text:s/></text:p>
          </table:table-cell>
          <table:table-cell office:value-type="float" office:value="2041699.2461203528" table:formula="msoxl:=SUM($B$70:$C$70,-SUM($D$71:O71))*$H$27" table:style-name="ce83">
            <text:p><text:s/>2.041.699,25<text:s/></text:p>
          </table:table-cell>
          <table:table-cell office:value-type="float" office:value="1928271.5102247775" table:formula="msoxl:=SUM($B$70:$C$70,-SUM($D$71:P71))*$H$27" table:style-name="ce83">
            <text:p><text:s/>1.928.271,51<text:s/></text:p>
          </table:table-cell>
          <table:table-cell office:value-type="float" office:value="1814843.7743292022" table:formula="msoxl:=SUM($B$70:$C$70,-SUM($D$71:Q71))*$H$27" table:style-name="ce83">
            <text:p><text:s/>1.814.843,77<text:s/></text:p>
          </table:table-cell>
          <table:table-cell office:value-type="float" office:value="1701416.038433627" table:formula="msoxl:=SUM($B$70:$C$70,-SUM($D$71:R71))*$H$27" table:style-name="ce83">
            <text:p><text:s/>1.701.416,04<text:s/></text:p>
          </table:table-cell>
          <table:table-cell office:value-type="float" office:value="1587988.3025380517" table:formula="msoxl:=SUM($B$70:$C$70,-SUM($D$71:S71))*$H$27" table:style-name="ce83">
            <text:p><text:s/>1.587.988,30<text:s/></text:p>
          </table:table-cell>
          <table:table-cell office:value-type="float" office:value="1474560.5666424765" table:formula="msoxl:=SUM($B$70:$C$70,-SUM($D$71:T71))*$H$27" table:style-name="ce83">
            <text:p><text:s/>1.474.560,57<text:s/></text:p>
          </table:table-cell>
          <table:table-cell office:value-type="float" office:value="1361132.8307469012" table:formula="msoxl:=SUM($B$70:$C$70,-SUM($D$71:U71))*$H$27" table:style-name="ce83">
            <text:p><text:s/>1.361.132,83<text:s/></text:p>
          </table:table-cell>
          <table:table-cell office:value-type="float" office:value="1247705.094851326" table:formula="msoxl:=SUM($B$70:$C$70,-SUM($D$71:V71))*$H$27" table:style-name="ce83">
            <text:p><text:s/>1.247.705,09<text:s/></text:p>
          </table:table-cell>
          <table:table-cell office:value-type="float" office:value="1134277.3589557505" table:formula="msoxl:=SUM($B$70:$C$70,-SUM($D$71:W71))*$H$27" table:style-name="ce83">
            <text:p><text:s/>1.134.277,36<text:s/></text:p>
          </table:table-cell>
          <table:table-cell office:value-type="float" office:value="1020849.6230601753" table:formula="msoxl:=SUM($B$70:$C$70,-SUM($D$71:X71))*$H$27" table:style-name="ce83">
            <text:p><text:s/>1.020.849,62<text:s/></text:p>
          </table:table-cell>
          <table:table-cell office:value-type="float" office:value="907421.88716459996" table:formula="msoxl:=SUM($B$70:$C$70,-SUM($D$71:Y71))*$H$27" table:style-name="ce83">
            <text:p><text:s/>907.421,89<text:s/></text:p>
          </table:table-cell>
          <table:table-cell office:value-type="float" office:value="793994.1512690247" table:formula="msoxl:=SUM($B$70:$C$70,-SUM($D$71:Z71))*$H$27" table:style-name="ce83">
            <text:p><text:s/>793.994,15<text:s/></text:p>
          </table:table-cell>
          <table:table-cell office:value-type="float" office:value="680566.41537344945" table:formula="msoxl:=SUM($B$70:$C$70,-SUM($D$71:AA71))*$H$27" table:style-name="ce83">
            <text:p><text:s/>680.566,42<text:s/></text:p>
          </table:table-cell>
          <table:table-cell office:value-type="float" office:value="567138.67947787419" table:formula="msoxl:=SUM($B$70:$C$70,-SUM($D$71:AB71))*$H$27" table:style-name="ce83">
            <text:p><text:s/>567.138,68<text:s/></text:p>
          </table:table-cell>
          <table:table-cell office:value-type="float" office:value="453710.94358229887" table:formula="msoxl:=SUM($B$70:$C$70,-SUM($D$71:AC71))*$H$27" table:style-name="ce83">
            <text:p><text:s/>453.710,94<text:s/></text:p>
          </table:table-cell>
          <table:table-cell office:value-type="float" office:value="340283.20768672362" table:formula="msoxl:=SUM($B$70:$C$70,-SUM($D$71:AD71))*$H$27" table:style-name="ce83">
            <text:p><text:s/>340.283,21<text:s/></text:p>
          </table:table-cell>
          <table:table-cell office:value-type="float" office:value="226855.47179114833" table:formula="msoxl:=SUM($B$70:$C$70,-SUM($D$71:AE71))*$H$27" table:style-name="ce83">
            <text:p><text:s/>226.855,47<text:s/></text:p>
          </table:table-cell>
          <table:table-cell office:value-type="float" office:value="113427.73589557305" table:formula="msoxl:=SUM($B$70:$C$70,-SUM($D$71:AF71))*$H$27" table:style-name="ce83">
            <text:p><text:s/>113.427,74<text:s/></text:p>
          </table:table-cell>
          <table:table-cell table:number-columns-repeated="16351" table:style-name="ce1"/>
        </table:table-row>
        <table:table-row table:style-name="ro1">
          <table:table-cell office:value-type="string" table:style-name="ce59">
            <text:p>Electricity cost (€)</text:p>
          </table:table-cell>
          <table:table-cell table:number-columns-repeated="2" table:style-name="ce1"/>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office:value-type="float" office:value="260832312.78422853" table:formula="msoxl:=$H$21*$H$14*$H$12" table:style-name="ce85">
            <text:p><text:s/>260.832.312,8<text:s/></text:p>
          </table:table-cell>
          <table:table-cell table:style-name="ce1"/>
          <table:table-cell table:style-name="ce83"/>
          <table:table-cell table:number-columns-repeated="16349"/>
        </table:table-row>
        <table:table-row table:style-name="ro1">
          <table:table-cell office:value-type="string" table:style-name="ce80">
            <text:p>O&amp;M fixed in year t (€)</text:p>
          </table:table-cell>
          <table:table-cell table:number-columns-repeated="2" table:style-name="ce18"/>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office:value-type="float" office:value="850708.01921681385" table:formula="msoxl:=$H$33" table:style-name="ce113">
            <text:p><text:s/>850.708<text:s/></text:p>
          </table:table-cell>
          <table:table-cell table:number-columns-repeated="16351" table:style-name="ce18"/>
        </table:table-row>
        <table:table-row table:style-name="ro1">
          <table:table-cell office:value-type="string" table:style-name="ce59">
            <text:p>Hydrogen stored in year t (MWh LHV)</text:p>
          </table:table-cell>
          <table:table-cell table:number-columns-repeated="2" table:style-name="ce1"/>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office:value-type="float" office:value="114617250.00000001" table:formula="msoxl:=$H$14" table:style-name="ce59">
            <text:p><text:s/>114.617.250<text:s/></text:p>
          </table:table-cell>
          <table:table-cell table:number-columns-repeated="16351" table:style-name="ce1"/>
        </table:table-row>
        <table:table-row table:style-name="ro1">
          <table:table-cell office:value-type="string" table:style-name="ce59">
            <text:p>WACC</text:p>
          </table:table-cell>
          <table:table-cell table:number-columns-repeated="2" table:style-name="ce1"/>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office:value-type="float" office:value="0.06" table:formula="msoxl:=$H$27" table:style-name="ce1">
            <text:p>0,06</text:p>
          </table:table-cell>
          <table:table-cell table:number-columns-repeated="16351" table:style-name="ce1"/>
        </table:table-row>
        <table:table-row table:style-name="ro1">
          <table:table-cell office:value-type="string" table:style-name="ce59">
            <text:p>Expected lifetime of system (years)</text:p>
          </table:table-cell>
          <table:table-cell table:number-columns-repeated="2" table:style-name="ce1"/>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office:value-type="float" office:value="30" table:formula="msoxl:=$H$37" table:style-name="ce1">
            <text:p>30</text:p>
          </table:table-cell>
          <table:table-cell table:number-columns-repeated="16351" table:style-name="ce1"/>
        </table:table-row>
        <table:table-row table:style-name="ro1">
          <table:table-cell office:value-type="string" table:style-name="ce59">
            <text:p>Sum of discounted costs in year t (€)</text:p>
          </table:table-cell>
          <table:table-cell office:value-type="float" office:value="33773562.073851094" table:formula="msoxl:=SUM(B70:B74)/((1+$H$27)^B69)" table:style-name="ce83">
            <text:p><text:s/>33.773.562,07<text:s/></text:p>
          </table:table-cell>
          <table:table-cell office:value-type="float" office:value="33665352.013806716" table:formula="msoxl:=SUM(C70:C74)/((1+$H$27)^C69)" table:style-name="ce83">
            <text:p><text:s/>33.665.352,01<text:s/></text:p>
          </table:table-cell>
          <table:table-cell office:value-type="float" office:value="251864448.25022531" table:formula="msoxl:=SUM(D70:D74)/((1+$H$27)^D69)" table:style-name="ce83">
            <text:p><text:s/>251.864.448,25<text:s/></text:p>
          </table:table-cell>
          <table:table-cell office:value-type="float" office:value="237507019.76623642" table:formula="msoxl:=SUM(E70:E74)/((1+$H$27)^E69)" table:style-name="ce83">
            <text:p><text:s/>237.507.019,77<text:s/></text:p>
          </table:table-cell>
          <table:table-cell office:value-type="float" office:value="223967990.08027402" table:formula="msoxl:=SUM(F70:F74)/((1+$H$27)^F69)" table:style-name="ce83">
            <text:p><text:s/>223.967.990,08<text:s/></text:p>
          </table:table-cell>
          <table:table-cell office:value-type="float" office:value="211200711.28866547" table:formula="msoxl:=SUM(G70:G74)/((1+$H$27)^G69)" table:style-name="ce83">
            <text:p><text:s/>211.200.711,29<text:s/></text:p>
          </table:table-cell>
          <table:table-cell office:value-type="float" office:value="199161194.24323314" table:formula="msoxl:=SUM(H70:H74)/((1+$H$27)^H69)" table:style-name="ce83">
            <text:p><text:s/>199.161.194,24<text:s/></text:p>
          </table:table-cell>
          <table:table-cell office:value-type="float" office:value="187807957.01939195" table:formula="msoxl:=SUM(I70:I74)/((1+$H$27)^I69)" table:style-name="ce83">
            <text:p><text:s/>187.807.957,02<text:s/></text:p>
          </table:table-cell>
          <table:table-cell office:value-type="float" office:value="177101882.02018315" table:formula="msoxl:=SUM(J70:J74)/((1+$H$27)^J69)" table:style-name="ce83">
            <text:p><text:s/>177.101.882,02<text:s/></text:p>
          </table:table-cell>
          <table:table-cell office:value-type="float" office:value="167006081.22409785" table:formula="msoxl:=SUM(K70:K74)/((1+$H$27)^K69)" table:style-name="ce83">
            <text:p><text:s/>167.006.081,22<text:s/></text:p>
          </table:table-cell>
          <table:table-cell office:value-type="float" office:value="157485769.11258838" table:formula="msoxl:=SUM(L70:L74)/((1+$H$27)^L69)" table:style-name="ce83">
            <text:p><text:s/>157.485.769,11<text:s/></text:p>
          </table:table-cell>
          <table:table-cell office:value-type="float" office:value="148508142.83961329" table:formula="msoxl:=SUM(M70:M74)/((1+$H$27)^M69)" table:style-name="ce83">
            <text:p><text:s/>148.508.142,84<text:s/></text:p>
          </table:table-cell>
          <table:table-cell office:value-type="float" office:value="140042269.23050177" table:formula="msoxl:=SUM(N70:N74)/((1+$H$27)^N69)" table:style-name="ce83">
            <text:p><text:s/>140.042.269,23<text:s/></text:p>
          </table:table-cell>
          <table:table-cell office:value-type="float" office:value="132058978.22094204" table:formula="msoxl:=SUM(O70:O74)/((1+$H$27)^O69)" table:style-name="ce83">
            <text:p><text:s/>132.058.978,22<text:s/></text:p>
          </table:table-cell>
          <table:table-cell office:value-type="float" office:value="124530762.36907737" table:formula="msoxl:=SUM(P70:P74)/((1+$H$27)^P69)" table:style-name="ce83">
            <text:p><text:s/>124.530.762,37<text:s/></text:p>
          </table:table-cell>
          <table:table-cell office:value-type="float" office:value="117431682.09460841" table:formula="msoxl:=SUM(Q70:Q74)/((1+$H$27)^Q69)" table:style-name="ce83">
            <text:p><text:s/>117.431.682,09<text:s/></text:p>
          </table:table-cell>
          <table:table-cell office:value-type="float" office:value="110737276.31852299" table:formula="msoxl:=SUM(R70:R74)/((1+$H$27)^R69)" table:style-name="ce83">
            <text:p><text:s/>110.737.276,32<text:s/></text:p>
          </table:table-cell>
          <table:table-cell office:value-type="float" office:value="104424478.19567494" table:formula="msoxl:=SUM(S70:S74)/((1+$H$27)^S69)" table:style-name="ce83">
            <text:p><text:s/>104.424.478,20<text:s/></text:p>
          </table:table-cell>
          <table:table-cell office:value-type="float" office:value="98471535.649971396" table:formula="msoxl:=SUM(T70:T74)/((1+$H$27)^T69)" table:style-name="ce83">
            <text:p><text:s/>98.471.535,65<text:s/></text:p>
          </table:table-cell>
          <table:table-cell office:value-type="float" office:value="92857936.438469604" table:formula="msoxl:=SUM(U70:U74)/((1+$H$27)^U69)" table:style-name="ce83">
            <text:p><text:s/>92.857.936,44<text:s/></text:p>
          </table:table-cell>
          <table:table-cell office:value-type="float" office:value="87564337.486279935" table:formula="msoxl:=SUM(V70:V74)/((1+$H$27)^V69)" table:style-name="ce83">
            <text:p><text:s/>87.564.337,49<text:s/></text:p>
          </table:table-cell>
          <table:table-cell office:value-type="float" office:value="82572498.248882055" table:formula="msoxl:=SUM(W70:W74)/((1+$H$27)^W69)" table:style-name="ce83">
            <text:p><text:s/>82.572.498,25<text:s/></text:p>
          </table:table-cell>
          <table:table-cell office:value-type="float" office:value="77865217.87233001" table:formula="msoxl:=SUM(X70:X74)/((1+$H$27)^X69)" table:style-name="ce83">
            <text:p><text:s/>77.865.217,87<text:s/></text:p>
          </table:table-cell>
          <table:table-cell office:value-type="float" office:value="73426275.934903502" table:formula="msoxl:=SUM(Y70:Y74)/((1+$H$27)^Y69)" table:style-name="ce83">
            <text:p><text:s/>73.426.275,93<text:s/></text:p>
          </table:table-cell>
          <table:table-cell office:value-type="float" office:value="69240376.566095963" table:formula="msoxl:=SUM(Z70:Z74)/((1+$H$27)^Z69)" table:style-name="ce83">
            <text:p><text:s/>69.240.376,57<text:s/></text:p>
          </table:table-cell>
          <table:table-cell office:value-type="float" office:value="65293095.750462748" table:formula="msoxl:=SUM(AA70:AA74)/((1+$H$27)^AA69)" table:style-name="ce83">
            <text:p><text:s/>65.293.095,75<text:s/></text:p>
          </table:table-cell>
          <table:table-cell office:value-type="float" office:value="61570831.634821162" table:formula="msoxl:=SUM(AB70:AB74)/((1+$H$27)^AB69)" table:style-name="ce83">
            <text:p><text:s/>61.570.831,63<text:s/></text:p>
          </table:table-cell>
          <table:table-cell office:value-type="float" office:value="58060757.667638049" table:formula="msoxl:=SUM(AC70:AC74)/((1+$H$27)^AC69)" table:style-name="ce83">
            <text:p><text:s/>58.060.757,67<text:s/></text:p>
          </table:table-cell>
          <table:table-cell office:value-type="float" office:value="54750778.409194991" table:formula="msoxl:=SUM(AD70:AD74)/((1+$H$27)^AD69)" table:style-name="ce83">
            <text:p><text:s/>54.750.778,41<text:s/></text:p>
          </table:table-cell>
          <table:table-cell office:value-type="float" office:value="51629487.860319816" table:formula="msoxl:=SUM(AE70:AE74)/((1+$H$27)^AE69)" table:style-name="ce83">
            <text:p><text:s/>51.629.487,86<text:s/></text:p>
          </table:table-cell>
          <table:table-cell office:value-type="float" office:value="48686130.166147217" table:formula="msoxl:=SUM(AF70:AF74)/((1+$H$27)^AF69)" table:style-name="ce83">
            <text:p><text:s/>48.686.130,17<text:s/></text:p>
          </table:table-cell>
          <table:table-cell office:value-type="float" office:value="45910562.559551701" table:formula="msoxl:=SUM(AG70:AG74)/((1+$H$27)^AG69)" table:style-name="ce83">
            <text:p><text:s/>45.910.562,56<text:s/></text:p>
          </table:table-cell>
          <table:table-cell table:number-columns-repeated="16351" table:style-name="ce1"/>
        </table:table-row>
        <table:table-row table:style-name="ro1">
          <table:table-cell office:value-type="string" table:style-name="ce59">
            <text:p>Sum of discounted hydrogen stored in year t (MWh)</text:p>
          </table:table-cell>
          <table:table-cell office:value-type="float" office:value="0" table:formula="msoxl:=B75/((1+$H$27)^B69)" table:style-name="ce59">
            <text:p><text:s/>-<text:s/></text:p>
          </table:table-cell>
          <table:table-cell office:value-type="float" office:value="0" table:formula="msoxl:=C75/((1+$H$27)^C69)" table:style-name="ce59">
            <text:p><text:s/>-<text:s/></text:p>
          </table:table-cell>
          <table:table-cell office:value-type="float" office:value="108129481.13207547" table:formula="msoxl:=D75/((1+$H$27)^D69)" table:style-name="ce59">
            <text:p><text:s/>108.129.481<text:s/></text:p>
          </table:table-cell>
          <table:table-cell office:value-type="float" office:value="102008944.46422215" table:formula="msoxl:=E75/((1+$H$27)^E69)" table:style-name="ce59">
            <text:p><text:s/>102.008.944<text:s/></text:p>
          </table:table-cell>
          <table:table-cell office:value-type="float" office:value="96234853.268134087" table:formula="msoxl:=F75/((1+$H$27)^F69)" table:style-name="ce59">
            <text:p><text:s/>96.234.853<text:s/></text:p>
          </table:table-cell>
          <table:table-cell office:value-type="float" office:value="90787597.422768012" table:formula="msoxl:=G75/((1+$H$27)^G69)" table:style-name="ce59">
            <text:p><text:s/>90.787.597<text:s/></text:p>
          </table:table-cell>
          <table:table-cell office:value-type="float" office:value="85648676.813932076" table:formula="msoxl:=H75/((1+$H$27)^H69)" table:style-name="ce59">
            <text:p><text:s/>85.648.677<text:s/></text:p>
          </table:table-cell>
          <table:table-cell office:value-type="float" office:value="80800638.503709495" table:formula="msoxl:=I75/((1+$H$27)^I69)" table:style-name="ce59">
            <text:p><text:s/>80.800.639<text:s/></text:p>
          </table:table-cell>
          <table:table-cell office:value-type="float" office:value="76227017.456329703" table:formula="msoxl:=J75/((1+$H$27)^J69)" table:style-name="ce59">
            <text:p><text:s/>76.227.017<text:s/></text:p>
          </table:table-cell>
          <table:table-cell office:value-type="float" office:value="71912280.619178966" table:formula="msoxl:=K75/((1+$H$27)^K69)" table:style-name="ce59">
            <text:p><text:s/>71.912.281<text:s/></text:p>
          </table:table-cell>
          <table:table-cell office:value-type="float" office:value="67841774.169036761" table:formula="msoxl:=L75/((1+$H$27)^L69)" table:style-name="ce59">
            <text:p><text:s/>67.841.774<text:s/></text:p>
          </table:table-cell>
          <table:table-cell office:value-type="float" office:value="64001673.744374305" table:formula="msoxl:=M75/((1+$H$27)^M69)" table:style-name="ce59">
            <text:p><text:s/>64.001.674<text:s/></text:p>
          </table:table-cell>
          <table:table-cell office:value-type="float" office:value="60378937.494692728" table:formula="msoxl:=N75/((1+$H$27)^N69)" table:style-name="ce59">
            <text:p><text:s/>60.378.937<text:s/></text:p>
          </table:table-cell>
          <table:table-cell office:value-type="float" office:value="56961261.78744597" table:formula="msoxl:=O75/((1+$H$27)^O69)" table:style-name="ce59">
            <text:p><text:s/>56.961.262<text:s/></text:p>
          </table:table-cell>
          <table:table-cell office:value-type="float" office:value="53737039.422118835" table:formula="msoxl:=P75/((1+$H$27)^P69)" table:style-name="ce59">
            <text:p><text:s/>53.737.039<text:s/></text:p>
          </table:table-cell>
          <table:table-cell office:value-type="float" office:value="50695320.209546067" table:formula="msoxl:=Q75/((1+$H$27)^Q69)" table:style-name="ce59">
            <text:p><text:s/>50.695.320<text:s/></text:p>
          </table:table-cell>
          <table:table-cell office:value-type="float" office:value="47825773.78259062" table:formula="msoxl:=R75/((1+$H$27)^R69)" table:style-name="ce59">
            <text:p><text:s/>47.825.774<text:s/></text:p>
          </table:table-cell>
          <table:table-cell office:value-type="float" office:value="45118654.511877954" table:formula="msoxl:=S75/((1+$H$27)^S69)" table:style-name="ce59">
            <text:p><text:s/>45.118.655<text:s/></text:p>
          </table:table-cell>
          <table:table-cell office:value-type="float" office:value="42564768.407432027" table:formula="msoxl:=T75/((1+$H$27)^T69)" table:style-name="ce59">
            <text:p><text:s/>42.564.768<text:s/></text:p>
          </table:table-cell>
          <table:table-cell office:value-type="float" office:value="40155441.893803798" table:formula="msoxl:=U75/((1+$H$27)^U69)" table:style-name="ce59">
            <text:p><text:s/>40.155.442<text:s/></text:p>
          </table:table-cell>
          <table:table-cell office:value-type="float" office:value="37882492.352645092" table:formula="msoxl:=V75/((1+$H$27)^V69)" table:style-name="ce59">
            <text:p><text:s/>37.882.492<text:s/></text:p>
          </table:table-cell>
          <table:table-cell office:value-type="float" office:value="35738200.332684048" table:formula="msoxl:=W75/((1+$H$27)^W69)" table:style-name="ce59">
            <text:p><text:s/>35.738.200<text:s/></text:p>
          </table:table-cell>
          <table:table-cell office:value-type="float" office:value="33715283.332720794" table:formula="msoxl:=X75/((1+$H$27)^X69)" table:style-name="ce59">
            <text:p><text:s/>33.715.283<text:s/></text:p>
          </table:table-cell>
          <table:table-cell office:value-type="float" office:value="31806871.068604521" table:formula="msoxl:=Y75/((1+$H$27)^Y69)" table:style-name="ce59">
            <text:p><text:s/>31.806.871<text:s/></text:p>
          </table:table-cell>
          <table:table-cell office:value-type="float" office:value="30006482.140192941" table:formula="msoxl:=Z75/((1+$H$27)^Z69)" table:style-name="ce59">
            <text:p><text:s/>30.006.482<text:s/></text:p>
          </table:table-cell>
          <table:table-cell office:value-type="float" office:value="28308002.019049946" table:formula="msoxl:=AA75/((1+$H$27)^AA69)" table:style-name="ce59">
            <text:p><text:s/>28.308.002<text:s/></text:p>
          </table:table-cell>
          <table:table-cell office:value-type="float" office:value="26705662.282122593" table:formula="msoxl:=AB75/((1+$H$27)^AB69)" table:style-name="ce59">
            <text:p><text:s/>26.705.662<text:s/></text:p>
          </table:table-cell>
          <table:table-cell office:value-type="float" office:value="25194021.020870369" table:formula="msoxl:=AC75/((1+$H$27)^AC69)" table:style-name="ce59">
            <text:p><text:s/>25.194.021<text:s/></text:p>
          </table:table-cell>
          <table:table-cell office:value-type="float" office:value="23767944.359311663" table:formula="msoxl:=AD75/((1+$H$27)^AD69)" table:style-name="ce59">
            <text:p><text:s/>23.767.944<text:s/></text:p>
          </table:table-cell>
          <table:table-cell office:value-type="float" office:value="22422589.018218551" table:formula="msoxl:=AE75/((1+$H$27)^AE69)" table:style-name="ce59">
            <text:p><text:s/>22.422.589<text:s/></text:p>
          </table:table-cell>
          <table:table-cell office:value-type="float" office:value="21153385.866243914" table:formula="msoxl:=AF75/((1+$H$27)^AF69)" table:style-name="ce59">
            <text:p><text:s/>21.153.386<text:s/></text:p>
          </table:table-cell>
          <table:table-cell office:value-type="float" office:value="19956024.402116898" table:formula="msoxl:=AG75/((1+$H$27)^AG69)" table:style-name="ce59">
            <text:p><text:s/>19.956.024<text:s/></text:p>
          </table:table-cell>
          <table:table-cell table:number-columns-repeated="16351" table:style-name="ce1"/>
        </table:table-row>
        <table:table-row table:number-rows-repeated="1048497" table:style-name="ro1">
          <table:table-cell table:number-columns-repeated="16384"/>
        </table:table-row>
      </table:table>
      <table:table table:name="LCOE_parameters" table:style-name="ta2">
        <table:table-column table:style-name="co14" table:default-cell-style-name="ce3"/>
        <table:table-column table:style-name="co15" table:default-cell-style-name="ce1"/>
        <table:table-column table:style-name="co16" table:number-columns-repeated="2" table:default-cell-style-name="ce1"/>
        <table:table-column table:style-name="co15" table:default-cell-style-name="ce1"/>
        <table:table-column table:style-name="co15" table:default-cell-style-name="ce3"/>
        <table:table-column table:style-name="co16" table:default-cell-style-name="ce1"/>
        <table:table-column table:style-name="co17" table:default-cell-style-name="ce1"/>
        <table:table-column table:style-name="co16" table:default-cell-style-name="ce1"/>
        <table:table-column table:style-name="co13" table:number-columns-repeated="16375" table:default-cell-style-name="ce1"/>
        <table:table-row table:style-name="ro1">
          <table:table-cell table:style-name="ce92"/>
          <table:table-cell office:value-type="string" office:string-value="Nuclear EPR, must-run" table:formula="msoxl:=Cost_model!B1" table:style-name="ce89">
            <text:p><text:s/>Nuclear EPR, must-run<text:s/></text:p>
          </table:table-cell>
          <table:table-cell office:value-type="string" office:string-value="Nuclear EPR, merit order" table:formula="msoxl:=Cost_model!C1" table:style-name="ce89">
            <text:p><text:s/>Nuclear EPR, merit order<text:s/></text:p>
          </table:table-cell>
          <table:table-cell office:value-type="string" office:string-value="Solar, lifetime 40" table:formula="msoxl:=Cost_model!D1" table:style-name="ce89">
            <text:p><text:s/>Solar, lifetime 40<text:s/></text:p>
          </table:table-cell>
          <table:table-cell office:value-type="string" office:string-value="Solar, lifetime 25" table:formula="msoxl:=Cost_model!E1" table:style-name="ce89">
            <text:p><text:s/>Solar, lifetime 25<text:s/></text:p>
          </table:table-cell>
          <table:table-cell office:value-type="string" office:string-value="Wind, on-shore" table:formula="msoxl:=Cost_model!F1" table:style-name="ce89">
            <text:p><text:s/>Wind, on-shore<text:s/></text:p>
          </table:table-cell>
          <table:table-cell office:value-type="string" office:string-value="Wind-off-shore" table:formula="msoxl:=Cost_model!G1" table:style-name="ce89">
            <text:p><text:s/>Wind-off-shore<text:s/></text:p>
          </table:table-cell>
          <table:table-cell table:number-columns-repeated="3" table:style-name="ce89"/>
          <table:table-cell table:number-columns-repeated="16374" table:style-name="ce93"/>
        </table:table-row>
        <table:table-row table:style-name="ro1">
          <table:table-cell office:value-type="string" office:string-value="LCOE" table:formula="msoxl:=Cost_model!A2" table:style-name="ce89">
            <text:p><text:s/>LCOE<text:s/></text:p>
          </table:table-cell>
          <table:table-cell office:value-type="float" office:value="91.925978051833368" table:formula="msoxl:=Cost_model!B2" table:style-name="ce92">
            <text:p><text:s/>92<text:s/></text:p>
          </table:table-cell>
          <table:table-cell office:value-type="float" office:value="199.95165079203099" table:formula="msoxl:=Cost_model!C2" table:style-name="ce92">
            <text:p><text:s/>200<text:s/></text:p>
          </table:table-cell>
          <table:table-cell office:value-type="float" office:value="22.306832945619757" table:formula="msoxl:=Cost_model!D2" table:style-name="ce92">
            <text:p><text:s/>22<text:s/></text:p>
          </table:table-cell>
          <table:table-cell office:value-type="float" office:value="26.849441361174247" table:formula="msoxl:=Cost_model!E2" table:style-name="ce92">
            <text:p><text:s/>27<text:s/></text:p>
          </table:table-cell>
          <table:table-cell office:value-type="float" office:value="22.756811281393375" table:formula="msoxl:=Cost_model!F2" table:style-name="ce92">
            <text:p><text:s/>23<text:s/></text:p>
          </table:table-cell>
          <table:table-cell office:value-type="float" office:value="23.229583151853834" table:formula="msoxl:=Cost_model!G2" table:style-name="ce92">
            <text:p><text:s/>23<text:s/></text:p>
          </table:table-cell>
          <table:table-cell table:number-columns-repeated="16377" table:style-name="ce93"/>
        </table:table-row>
        <table:table-row table:style-name="ro1" table:visibility="collapse">
          <table:table-cell office:value-type="string" office:string-value="LCOE with CO2 tax" table:formula="msoxl:=Cost_model!A3" table:style-name="ce89">
            <text:p><text:s/>LCOE with CO2 tax<text:s/></text:p>
          </table:table-cell>
          <table:table-cell office:value-type="float" office:value="95.318044958961494" table:formula="msoxl:=Cost_model!B3" table:style-name="ce92">
            <text:p><text:s/>95<text:s/></text:p>
          </table:table-cell>
          <table:table-cell table:style-name="ce92"/>
          <table:table-cell office:value-type="float" office:value="28.367358233537484" table:formula="msoxl:=Cost_model!E3" table:style-name="ce92">
            <text:p><text:s/>28<text:s/></text:p>
          </table:table-cell>
          <table:table-cell office:value-type="float" office:value="23.790283683122489" table:formula="msoxl:=Cost_model!F3" table:style-name="ce92">
            <text:p><text:s/>24<text:s/></text:p>
          </table:table-cell>
          <table:table-cell office:value-type="float" office:value="24.263944856762478" table:formula="msoxl:=Cost_model!G3" table:style-name="ce92">
            <text:p><text:s/>24<text:s/></text:p>
          </table:table-cell>
          <table:table-cell table:number-columns-repeated="16378" table:style-name="ce93"/>
        </table:table-row>
        <table:table-row table:style-name="ro1" table:visibility="collapse">
          <table:table-cell office:value-type="string" office:string-value="LCOE with system costs" table:formula="msoxl:=Cost_model!A4" table:style-name="ce89">
            <text:p><text:s/>LCOE with system costs<text:s/></text:p>
          </table:table-cell>
          <table:table-cell office:value-type="float" office:value="91.925978051833368" table:formula="msoxl:=Cost_model!B4" table:style-name="ce92">
            <text:p><text:s/>92<text:s/></text:p>
          </table:table-cell>
          <table:table-cell table:style-name="ce92"/>
          <table:table-cell office:value-type="float" office:value="26.849441361174247" table:formula="msoxl:=Cost_model!E4" table:style-name="ce92">
            <text:p><text:s/>27<text:s/></text:p>
          </table:table-cell>
          <table:table-cell office:value-type="float" office:value="22.756811281393375" table:formula="msoxl:=Cost_model!F4" table:style-name="ce92">
            <text:p><text:s/>23<text:s/></text:p>
          </table:table-cell>
          <table:table-cell office:value-type="float" office:value="23.229583151853834" table:formula="msoxl:=Cost_model!G4" table:style-name="ce92">
            <text:p><text:s/>23<text:s/></text:p>
          </table:table-cell>
          <table:table-cell table:number-columns-repeated="16378" table:style-name="ce93"/>
        </table:table-row>
        <table:table-row table:style-name="ro1" table:visibility="collapse">
          <table:table-cell office:value-type="string" office:string-value="LCOE with system costs and CO2 tax" table:formula="msoxl:=Cost_model!A5" table:style-name="ce89">
            <text:p><text:s/>LCOE with system costs and CO2 tax<text:s/></text:p>
          </table:table-cell>
          <table:table-cell office:value-type="float" office:value="95.318044958961494" table:formula="msoxl:=Cost_model!B5" table:style-name="ce92">
            <text:p><text:s/>95<text:s/></text:p>
          </table:table-cell>
          <table:table-cell table:style-name="ce92"/>
          <table:table-cell office:value-type="float" office:value="28.367358233537484" table:formula="msoxl:=Cost_model!E5" table:style-name="ce92">
            <text:p><text:s/>28<text:s/></text:p>
          </table:table-cell>
          <table:table-cell office:value-type="float" office:value="23.790283683122489" table:formula="msoxl:=Cost_model!F5" table:style-name="ce92">
            <text:p><text:s/>24<text:s/></text:p>
          </table:table-cell>
          <table:table-cell office:value-type="float" office:value="24.263944856762478" table:formula="msoxl:=Cost_model!G5" table:style-name="ce92">
            <text:p><text:s/>24<text:s/></text:p>
          </table:table-cell>
          <table:table-cell table:number-columns-repeated="16378" table:style-name="ce93"/>
        </table:table-row>
        <table:table-row table:style-name="ro1">
          <table:table-cell office:value-type="string" table:style-name="ce94">
            <text:p>Yearly cost</text:p>
          </table:table-cell>
          <table:table-cell office:value-type="float" office:value="6453.203659238703" table:formula="msoxl:=B2*9000*B24/1000000" table:style-name="ce115">
            <text:p><text:s/>6.453<text:s/></text:p>
          </table:table-cell>
          <table:table-cell office:value-type="float" office:value="5803.5966642386993" table:formula="msoxl:=C2*9000*C24/1000000" table:style-name="ce115">
            <text:p><text:s/>5.804<text:s/></text:p>
          </table:table-cell>
          <table:table-cell table:number-columns-repeated="2" table:style-name="ce93"/>
          <table:table-cell table:style-name="ce94"/>
          <table:table-cell table:number-columns-repeated="16378" table:style-name="ce93"/>
        </table:table-row>
        <table:table-row table:style-name="ro1">
          <table:table-cell office:value-type="string" table:style-name="ce36">
            <text:p>ASSUMPTIONS PARAMETERS</text:p>
          </table:table-cell>
          <table:table-cell table:number-columns-repeated="4" table:style-name="ce37"/>
          <table:table-cell table:style-name="ce38"/>
          <table:table-cell table:number-columns-repeated="16378" table:style-name="ce37"/>
        </table:table-row>
        <table:table-row table:style-name="ro1">
          <table:table-cell table:style-name="ce36"/>
          <table:table-cell table:number-columns-repeated="4" table:style-name="ce37"/>
          <table:table-cell table:style-name="ce38"/>
          <table:table-cell table:number-columns-repeated="16378" table:style-name="ce37"/>
        </table:table-row>
        <table:table-row table:style-name="ro1">
          <table:table-cell office:value-type="string" table:style-name="ce38">
            <text:p>Decommissioning cost as % of capital cost (nuclear)</text:p>
          </table:table-cell>
          <table:table-cell office:value-type="percentage" office:value="0.15" table:style-name="ce58">
            <text:p>15%</text:p>
          </table:table-cell>
          <table:table-cell table:style-name="ce58"/>
          <table:table-cell table:number-columns-repeated="2" table:style-name="ce37"/>
          <table:table-cell table:style-name="ce38"/>
          <table:table-cell table:number-columns-repeated="16378" table:style-name="ce37"/>
        </table:table-row>
        <table:table-row table:style-name="ro1">
          <table:table-cell office:value-type="string" table:style-name="ce38">
            <text:p>Decommissioning cost as % of capital cost (non-nuclear)</text:p>
          </table:table-cell>
          <table:table-cell office:value-type="percentage" office:value="0.05" table:style-name="ce39">
            <text:p>5%</text:p>
          </table:table-cell>
          <table:table-cell table:style-name="ce39"/>
          <table:table-cell table:number-columns-repeated="2" table:style-name="ce37"/>
          <table:table-cell table:style-name="ce38"/>
          <table:table-cell table:number-columns-repeated="16378" table:style-name="ce37"/>
        </table:table-row>
        <table:table-row table:style-name="ro1">
          <table:table-cell office:value-type="string" table:style-name="ce38">
            <text:p>Learning effect nuclear as % of 2019 costs</text:p>
          </table:table-cell>
          <table:table-cell office:value-type="percentage" office:value="0.2" table:style-name="ce39">
            <text:p>20%</text:p>
          </table:table-cell>
          <table:table-cell table:style-name="ce39"/>
          <table:table-cell table:number-columns-repeated="2" table:style-name="ce37"/>
          <table:table-cell table:style-name="ce38"/>
          <table:table-cell table:number-columns-repeated="16378" table:style-name="ce37"/>
        </table:table-row>
        <table:table-row table:style-name="ro1">
          <table:table-cell office:value-type="string" table:style-name="ce38">
            <text:p>Efficiency increase the amount of uranium required</text:p>
          </table:table-cell>
          <table:table-cell office:value-type="percentage" office:value="0" table:style-name="ce39">
            <text:p>0%</text:p>
          </table:table-cell>
          <table:table-cell table:style-name="ce39"/>
          <table:table-cell table:number-columns-repeated="2" table:style-name="ce37"/>
          <table:table-cell table:style-name="ce38"/>
          <table:table-cell table:number-columns-repeated="16378" table:style-name="ce37"/>
        </table:table-row>
        <table:table-row table:style-name="ro1">
          <table:table-cell office:value-type="string" table:style-name="ce38">
            <text:p>Raw uranium price (<text:span text:style-name="T3">$</text:span>/kg)</text:p>
          </table:table-cell>
          <table:table-cell office:value-type="float" office:value="135" table:style-name="ce82">
            <text:p>135</text:p>
          </table:table-cell>
          <table:table-cell table:style-name="ce39"/>
          <table:table-cell table:number-columns-repeated="2" table:style-name="ce37"/>
          <table:table-cell table:style-name="ce38"/>
          <table:table-cell table:number-columns-repeated="16378" table:style-name="ce37"/>
        </table:table-row>
        <table:table-row table:style-name="ro1">
          <table:table-cell office:value-type="string" table:style-name="ce38">
            <text:p>Efficiency increase in the amount needed for conversion</text:p>
          </table:table-cell>
          <table:table-cell office:value-type="percentage" office:value="0" table:style-name="ce39">
            <text:p>0%</text:p>
          </table:table-cell>
          <table:table-cell table:style-name="ce39"/>
          <table:table-cell table:number-columns-repeated="2" table:style-name="ce37"/>
          <table:table-cell table:style-name="ce38"/>
          <table:table-cell table:number-columns-repeated="16378" table:style-name="ce37"/>
        </table:table-row>
        <table:table-row table:style-name="ro1">
          <table:table-cell office:value-type="string" table:style-name="ce38">
            <text:p>Cost reduction conversion</text:p>
          </table:table-cell>
          <table:table-cell office:value-type="percentage" office:value="0" table:style-name="ce39">
            <text:p>0%</text:p>
          </table:table-cell>
          <table:table-cell table:style-name="ce39"/>
          <table:table-cell table:number-columns-repeated="2" table:style-name="ce37"/>
          <table:table-cell table:style-name="ce38"/>
          <table:table-cell table:number-columns-repeated="16378" table:style-name="ce37"/>
        </table:table-row>
        <table:table-row table:style-name="ro1">
          <table:table-cell office:value-type="string" table:style-name="ce38">
            <text:p>Efficiency increase in the amount of SWUs (enrichment)</text:p>
          </table:table-cell>
          <table:table-cell office:value-type="percentage" office:value="0" table:style-name="ce39">
            <text:p>0%</text:p>
          </table:table-cell>
          <table:table-cell table:style-name="ce39"/>
          <table:table-cell table:number-columns-repeated="2" table:style-name="ce37"/>
          <table:table-cell table:style-name="ce38"/>
          <table:table-cell table:number-columns-repeated="16378" table:style-name="ce37"/>
        </table:table-row>
        <table:table-row table:style-name="ro1">
          <table:table-cell office:value-type="string" table:style-name="ce38">
            <text:p>Cost reduction enrichment</text:p>
          </table:table-cell>
          <table:table-cell office:value-type="percentage" office:value="0" table:style-name="ce39">
            <text:p>0%</text:p>
          </table:table-cell>
          <table:table-cell table:style-name="ce39"/>
          <table:table-cell table:number-columns-repeated="2" table:style-name="ce37"/>
          <table:table-cell table:style-name="ce38"/>
          <table:table-cell table:number-columns-repeated="16378" table:style-name="ce37"/>
        </table:table-row>
        <table:table-row table:style-name="ro1">
          <table:table-cell office:value-type="string" table:style-name="ce38">
            <text:p>Cost reduction fuel fabrication</text:p>
          </table:table-cell>
          <table:table-cell office:value-type="percentage" office:value="0" table:style-name="ce39">
            <text:p>0%</text:p>
          </table:table-cell>
          <table:table-cell table:style-name="ce39"/>
          <table:table-cell table:number-columns-repeated="2" table:style-name="ce37"/>
          <table:table-cell table:style-name="ce38"/>
          <table:table-cell table:number-columns-repeated="16378" table:style-name="ce37"/>
        </table:table-row>
        <table:table-row table:style-name="ro1">
          <table:table-cell table:style-name="ce38"/>
          <table:table-cell table:number-columns-repeated="4" table:style-name="ce37"/>
          <table:table-cell table:style-name="ce38"/>
          <table:table-cell table:number-columns-repeated="16378" table:style-name="ce37"/>
        </table:table-row>
        <table:table-row table:style-name="ro1">
          <table:table-cell table:style-name="ce6"/>
          <table:table-cell table:number-columns-repeated="4" table:style-name="ce18"/>
          <table:table-cell table:style-name="ce6"/>
          <table:table-cell table:number-columns-repeated="5" table:style-name="ce18"/>
          <table:table-cell table:number-columns-repeated="16373" table:style-name="ce1"/>
        </table:table-row>
        <table:table-row table:style-name="ro1">
          <table:table-cell table:style-name="ce6"/>
          <table:table-cell office:value-type="string" table:style-name="ce73">
            <text:p>Nuclear EPR, must-run</text:p>
          </table:table-cell>
          <table:table-cell office:value-type="string" table:style-name="ce60">
            <text:p>Nuclear EPR, merit order</text:p>
          </table:table-cell>
          <table:table-cell office:value-type="string" table:style-name="ce73">
            <text:p>Solar, lifetime 40</text:p>
          </table:table-cell>
          <table:table-cell office:value-type="string" table:style-name="ce73">
            <text:p>Solar, lifetime 25</text:p>
          </table:table-cell>
          <table:table-cell office:value-type="string" table:style-name="ce73">
            <text:p>Wind, on-shore</text:p>
          </table:table-cell>
          <table:table-cell office:value-type="string" table:style-name="ce35">
            <text:p>Wind-off-shore</text:p>
          </table:table-cell>
          <table:table-cell office:value-type="string" table:style-name="ce35">
            <text:p>Hydro (pump)</text:p>
          </table:table-cell>
          <table:table-cell office:value-type="string" table:style-name="ce35">
            <text:p>Batteries</text:p>
          </table:table-cell>
          <table:table-cell office:value-type="string" table:style-name="ce35">
            <text:p>Hydrogen</text:p>
          </table:table-cell>
          <table:table-cell table:style-name="ce18"/>
          <table:table-cell table:style-name="ce35"/>
          <table:table-cell table:number-columns-repeated="16372" table:style-name="ce1"/>
        </table:table-row>
        <table:table-row table:style-name="ro1">
          <table:table-cell office:value-type="string" table:style-name="ce35">
            <text:p>Technical parameters</text:p>
          </table:table-cell>
          <table:table-cell table:number-columns-repeated="5" table:style-name="ce18"/>
          <table:table-cell table:style-name="ce6"/>
          <table:table-cell table:number-columns-repeated="5" table:style-name="ce18"/>
          <table:table-cell table:number-columns-repeated="16372" table:style-name="ce1"/>
        </table:table-row>
        <table:table-row table:style-name="ro1">
          <table:table-cell office:value-type="string" table:style-name="ce6">
            <text:p>Electrical capacity per unit (MWe)</text:p>
          </table:table-cell>
          <table:table-cell office:value-type="float" office:value="1600" table:style-name="ce18">
            <text:p>1600</text:p>
          </table:table-cell>
          <table:table-cell office:value-type="float" office:value="1600" table:style-name="ce18">
            <text:p>1600</text:p>
          </table:table-cell>
          <table:table-cell office:value-type="float" office:value="20" table:style-name="ce18">
            <text:p>20</text:p>
          </table:table-cell>
          <table:table-cell office:value-type="float" office:value="20" table:style-name="ce18">
            <text:p>20</text:p>
          </table:table-cell>
          <table:table-cell office:value-type="float" office:value="3" table:style-name="ce18">
            <text:p>3</text:p>
          </table:table-cell>
          <table:table-cell office:value-type="float" office:value="3" table:style-name="ce6">
            <text:p>3</text:p>
          </table:table-cell>
          <table:table-cell office:value-type="float" office:value="10" table:formula="msoxl:=Standardized_cost_in_reports!G3" table:style-name="ce18">
            <text:p>10</text:p>
          </table:table-cell>
          <table:table-cell office:value-type="float" office:value="129" table:formula="msoxl:=Standardized_cost_in_reports!AD3" table:style-name="ce18">
            <text:p>129</text:p>
          </table:table-cell>
          <table:table-cell office:value-type="float" office:value="10" table:formula="msoxl:=Standardized_cost_in_reports!AE3" table:style-name="ce18">
            <text:p>10</text:p>
          </table:table-cell>
          <table:table-cell table:number-columns-repeated="2" table:style-name="ce18"/>
          <table:table-cell table:number-columns-repeated="16372" table:style-name="ce1"/>
        </table:table-row>
        <table:table-row table:style-name="ro1">
          <table:table-cell office:value-type="string" table:style-name="ce6">
            <text:p>Full load hours (h/year)</text:p>
          </table:table-cell>
          <table:table-cell office:value-type="float" office:value="7800" table:style-name="ce18">
            <text:p>7800</text:p>
          </table:table-cell>
          <table:table-cell office:value-type="float" office:value="3225" table:style-name="ce18">
            <text:p>3225</text:p>
          </table:table-cell>
          <table:table-cell office:value-type="float" office:value="875" table:style-name="ce18">
            <text:p>875</text:p>
          </table:table-cell>
          <table:table-cell office:value-type="float" office:value="875" table:style-name="ce18">
            <text:p>875</text:p>
          </table:table-cell>
          <table:table-cell office:value-type="float" office:value="3000" table:style-name="ce18">
            <text:p>3000</text:p>
          </table:table-cell>
          <table:table-cell office:value-type="float" office:value="4500" table:style-name="ce6">
            <text:p>4500</text:p>
          </table:table-cell>
          <table:table-cell table:number-columns-repeated="2" table:style-name="ce18"/>
          <table:table-cell office:value-type="float" office:value="3000" table:formula="msoxl:=Standardized_cost_in_reports!AE5" table:style-name="ce18">
            <text:p>3000</text:p>
          </table:table-cell>
          <table:table-cell table:number-columns-repeated="3" table:style-name="ce18"/>
          <table:table-cell table:style-name="ce6"/>
          <table:table-cell table:number-columns-repeated="16370"/>
        </table:table-row>
        <table:table-row table:style-name="ro1">
          <table:table-cell table:style-name="ce6"/>
          <table:table-cell table:number-columns-repeated="5" table:style-name="ce18"/>
          <table:table-cell table:style-name="ce6"/>
          <table:table-cell table:number-columns-repeated="5" table:style-name="ce18"/>
          <table:table-cell table:number-columns-repeated="16372" table:style-name="ce1"/>
        </table:table-row>
        <table:table-row table:style-name="ro1">
          <table:table-cell office:value-type="string" table:style-name="ce35">
            <text:p>Cost parameters</text:p>
          </table:table-cell>
          <table:table-cell table:style-name="ce18"/>
          <table:table-cell table:style-name="ce1"/>
          <table:table-cell table:number-columns-repeated="3" table:style-name="ce18"/>
          <table:table-cell table:style-name="ce6"/>
          <table:table-cell table:number-columns-repeated="5" table:style-name="ce18"/>
          <table:table-cell table:number-columns-repeated="16372" table:style-name="ce1"/>
        </table:table-row>
        <table:table-row table:style-name="ro1">
          <table:table-cell office:value-type="string" table:style-name="ce6">
            <text:p>Capital cost (€/MWe)</text:p>
          </table:table-cell>
          <table:table-cell office:value-type="float" office:value="5135208" table:formula="msoxl:=AVERAGE(6563,5215)*1000*(1-B11)*(1+0.18*0.5)" table:style-name="ce67">
            <office:annotation draw:style-name="a9" svg:x="7.6875in" svg:y="7.36458333333333in" svg:width="1.54166666666667in" svg:height="1.25in">
              <dc:creator>tc={8029BD41-FDB9-F14A-9007-5262390AD95B}</dc:creator>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Average construction cost of Flamanville 3 and Olkiluoto 3.</text:p>
            </office:annotation>
            <text:p>5135208</text:p>
          </table:table-cell>
          <table:table-cell office:value-type="float" office:value="5135208" table:formula="msoxl:=AVERAGE(6563,5215)*1000*(1-B11)*(1+0.18*0.5)" table:style-name="ce67">
            <text:p>5135208</text:p>
          </table:table-cell>
          <table:table-cell office:value-type="float" office:value="278000" table:style-name="ce67">
            <text:p>278000</text:p>
          </table:table-cell>
          <table:table-cell office:value-type="float" office:value="278000" table:style-name="ce67">
            <text:p>278000</text:p>
          </table:table-cell>
          <table:table-cell office:value-type="float" office:value="711000" table:style-name="ce67">
            <text:p>711000</text:p>
          </table:table-cell>
          <table:table-cell office:value-type="float" office:value="1000000" table:style-name="ce67">
            <text:p>1000000</text:p>
          </table:table-cell>
          <table:table-cell office:value-type="float" office:value="3862600" table:formula="msoxl:=Standardized_cost_in_reports!G9" table:style-name="ce67">
            <text:p>3862600</text:p>
          </table:table-cell>
          <table:table-cell office:value-type="float" office:value="734864" table:formula="msoxl:=AVERAGE(Standardized_cost_in_reports!H9,Standardized_cost_in_reports!AD9)" table:style-name="ce67">
            <text:p>734864</text:p>
          </table:table-cell>
          <table:table-cell office:value-type="float" office:value="1000000" table:formula="msoxl:=Standardized_cost_in_reports!AE9" table:style-name="ce67">
            <text:p>1000000</text:p>
          </table:table-cell>
          <table:table-cell table:number-columns-repeated="2" table:style-name="ce18"/>
          <table:table-cell table:number-columns-repeated="16372" table:style-name="ce1"/>
        </table:table-row>
        <table:table-row table:style-name="ro1">
          <table:table-cell office:value-type="string" table:style-name="ce6">
            <text:p>WACC</text:p>
          </table:table-cell>
          <table:table-cell office:value-type="float" office:value="7.0000000000000007E-2" table:style-name="ce70">
            <text:p>0,07</text:p>
          </table:table-cell>
          <table:table-cell office:value-type="float" office:value="7.0000000000000007E-2" table:style-name="ce70">
            <text:p>0,07</text:p>
          </table:table-cell>
          <table:table-cell office:value-type="float" office:value="4.2999999999999997E-2" table:style-name="ce70">
            <text:p>0,04</text:p>
          </table:table-cell>
          <table:table-cell office:value-type="float" office:value="4.2999999999999997E-2" table:style-name="ce70">
            <text:p>0,04</text:p>
          </table:table-cell>
          <table:table-cell office:value-type="float" office:value="4.2999999999999997E-2" table:style-name="ce70">
            <text:p>0,04</text:p>
          </table:table-cell>
          <table:table-cell office:value-type="float" office:value="4.2999999999999997E-2" table:style-name="ce70">
            <text:p>0,04</text:p>
          </table:table-cell>
          <table:table-cell office:value-type="float" office:value="0.08" table:style-name="ce70">
            <text:p>0,08</text:p>
          </table:table-cell>
          <table:table-cell office:value-type="float" office:value="0.08" table:style-name="ce70">
            <text:p>0,08</text:p>
          </table:table-cell>
          <table:table-cell office:value-type="float" office:value="0.08" table:style-name="ce70">
            <text:p>0,08</text:p>
          </table:table-cell>
          <table:table-cell table:number-columns-repeated="2" table:style-name="ce18"/>
          <table:table-cell table:number-columns-repeated="16372" table:style-name="ce1"/>
        </table:table-row>
        <table:table-row table:style-name="ro1">
          <table:table-cell office:value-type="string" table:style-name="ce6">
            <text:p>Discount rate</text:p>
          </table:table-cell>
          <table:table-cell office:value-type="float" office:value="7.0000000000000007E-2" table:style-name="ce70">
            <text:p>0,07</text:p>
          </table:table-cell>
          <table:table-cell office:value-type="float" office:value="7.0000000000000007E-2" table:style-name="ce70">
            <text:p>0,07</text:p>
          </table:table-cell>
          <table:table-cell office:value-type="float" office:value="4.2999999999999997E-2" table:style-name="ce70">
            <text:p>0,04</text:p>
          </table:table-cell>
          <table:table-cell office:value-type="float" office:value="4.2999999999999997E-2" table:style-name="ce70">
            <text:p>0,04</text:p>
          </table:table-cell>
          <table:table-cell office:value-type="float" office:value="4.2999999999999997E-2" table:style-name="ce70">
            <text:p>0,04</text:p>
          </table:table-cell>
          <table:table-cell office:value-type="float" office:value="4.2999999999999997E-2" table:style-name="ce70">
            <text:p>0,04</text:p>
          </table:table-cell>
          <table:table-cell office:value-type="float" office:value="0.08" table:style-name="ce70">
            <text:p>0,08</text:p>
          </table:table-cell>
          <table:table-cell office:value-type="float" office:value="0.08" table:style-name="ce70">
            <text:p>0,08</text:p>
          </table:table-cell>
          <table:table-cell office:value-type="float" office:value="0.08" table:style-name="ce70">
            <text:p>0,08</text:p>
          </table:table-cell>
          <table:table-cell table:number-columns-repeated="2" table:style-name="ce18"/>
          <table:table-cell table:number-columns-repeated="16372" table:style-name="ce1"/>
        </table:table-row>
        <table:table-row table:style-name="ro1">
          <table:table-cell office:value-type="string" table:style-name="ce6">
            <text:p>Maintenance and operation cost, fixed (€/MWe/year)</text:p>
          </table:table-cell>
          <table:table-cell office:value-type="float" office:value="89000" table:formula="msoxl:=100000*$B$54" table:style-name="ce67">
            <text:p>89000</text:p>
          </table:table-cell>
          <table:table-cell office:value-type="float" office:value="89000" table:formula="msoxl:=100000*0.89" table:style-name="ce67">
            <text:p>89000</text:p>
          </table:table-cell>
          <table:table-cell office:value-type="float" office:value="4170" table:formula="msoxl:=0.015*D27" table:style-name="ce67">
            <text:p>4170</text:p>
          </table:table-cell>
          <table:table-cell office:value-type="float" office:value="4170" table:formula="msoxl:=0.015*E27" table:style-name="ce67">
            <text:p>4170</text:p>
          </table:table-cell>
          <table:table-cell office:value-type="float" office:value="17775" table:formula="msoxl:=0.025*F27" table:style-name="ce67">
            <text:p>17775</text:p>
          </table:table-cell>
          <table:table-cell office:value-type="float" office:value="32000" table:formula="msoxl:=0.032*G27" table:style-name="ce67">
            <text:p>32000</text:p>
          </table:table-cell>
          <table:table-cell office:value-type="float" office:value="56420" table:formula="msoxl:=Standardized_cost_in_reports!G11" table:style-name="ce67">
            <text:p>56420</text:p>
          </table:table-cell>
          <table:table-cell office:value-type="float" office:value="9840.4599999999991" table:formula="msoxl:=AVERAGE(Standardized_cost_in_reports!H11,Standardized_cost_in_reports!AD11)" table:style-name="ce67">
            <text:p>9840</text:p>
          </table:table-cell>
          <table:table-cell office:value-type="float" office:value="126000" table:formula="msoxl:=Standardized_cost_in_reports!AE11" table:style-name="ce67">
            <text:p>126000</text:p>
          </table:table-cell>
          <table:table-cell table:number-columns-repeated="2" table:style-name="ce18"/>
          <table:table-cell table:number-columns-repeated="16372" table:style-name="ce1"/>
        </table:table-row>
        <table:table-row table:style-name="ro1">
          <table:table-cell office:value-type="string" table:style-name="ce6">
            <text:p>Maintenance and operation cost, variable (€/MWh)</text:p>
          </table:table-cell>
          <table:table-cell office:value-type="float" office:value="7.4314999999999998" table:formula="msoxl:=8.35*B54" table:style-name="ce76">
            <text:p>7,4</text:p>
          </table:table-cell>
          <table:table-cell office:value-type="float" office:value="7.4314999999999998" table:formula="msoxl:=8.35*B54" table:style-name="ce76">
            <text:p>7,4</text:p>
          </table:table-cell>
          <table:table-cell office:value-type="float" office:value="0" table:style-name="ce67">
            <text:p>0</text:p>
          </table:table-cell>
          <table:table-cell office:value-type="float" office:value="0" table:style-name="ce67">
            <text:p>0</text:p>
          </table:table-cell>
          <table:table-cell office:value-type="float" office:value="0" table:formula="msoxl:=AVERAGE(Standardized_cost_in_reports!E12,Standardized_cost_in_reports!W12,Standardized_cost_in_reports!AA12)" table:style-name="ce67">
            <text:p>0</text:p>
          </table:table-cell>
          <table:table-cell office:value-type="float" office:value="0" table:formula="msoxl:=Standardized_cost_in_reports!AB12" table:style-name="ce72">
            <text:p>0</text:p>
          </table:table-cell>
          <table:table-cell office:value-type="float" office:value="0" table:formula="msoxl:=Standardized_cost_in_reports!G12" table:style-name="ce67">
            <text:p>0</text:p>
          </table:table-cell>
          <table:table-cell office:value-type="float" office:value="0" table:formula="msoxl:=AVERAGE(Standardized_cost_in_reports!H13,Standardized_cost_in_reports!AE12)" table:style-name="ce67">
            <text:p>0</text:p>
          </table:table-cell>
          <table:table-cell office:value-type="float" office:value="0" table:formula="msoxl:=Standardized_cost_in_reports!AE12" table:style-name="ce67">
            <text:p>0</text:p>
          </table:table-cell>
          <table:table-cell table:number-columns-repeated="2" table:style-name="ce18"/>
          <table:table-cell table:number-columns-repeated="16372" table:style-name="ce1"/>
        </table:table-row>
        <table:table-row table:style-name="ro1">
          <table:table-cell office:value-type="string" table:style-name="ce6">
            <text:p>Fuel cost (€/MWh electric)</text:p>
          </table:table-cell>
          <table:table-cell office:value-type="float" office:value="6.2715333333333341" table:formula="msoxl:=((((8.9*(1-B12))*(B13))+((7.5*(1-B14))*(14*(1-B15)))+((7.3*(1-B16))*(121*(1-B17)))+(347*(1-B18)))*$B$54)/360" table:style-name="ce70">
            <text:p>6,27</text:p>
          </table:table-cell>
          <table:table-cell office:value-type="float" office:value="6.2715333333333341" table:formula="msoxl:=((((8.9*(1-B12))*(B13))+((7.5*(1-B14))*(14*(1-B15)))+((7.3*(1-B16))*(121*(1-B17)))+(347*(1-B18)))*$B$54)/360" table:style-name="ce70">
            <text:p>6,27</text:p>
          </table:table-cell>
          <table:table-cell office:value-type="float" office:value="0" table:formula="msoxl:=Standardized_cost_in_reports!Y13" table:style-name="ce67">
            <text:p>0</text:p>
          </table:table-cell>
          <table:table-cell office:value-type="float" office:value="0" table:formula="msoxl:=Standardized_cost_in_reports!Z13" table:style-name="ce67">
            <text:p>0</text:p>
          </table:table-cell>
          <table:table-cell office:value-type="float" office:value="0" table:formula="msoxl:=Standardized_cost_in_reports!AA13" table:style-name="ce67">
            <text:p>0</text:p>
          </table:table-cell>
          <table:table-cell office:value-type="float" office:value="0" table:formula="msoxl:=Standardized_cost_in_reports!AB13" table:style-name="ce72">
            <text:p>0</text:p>
          </table:table-cell>
          <table:table-cell office:value-type="float" office:value="0" table:formula="msoxl:=Standardized_cost_in_reports!G13" table:style-name="ce67">
            <text:p>0</text:p>
          </table:table-cell>
          <table:table-cell table:number-columns-repeated="2" table:style-name="ce67"/>
          <table:table-cell table:number-columns-repeated="2" table:style-name="ce18"/>
          <table:table-cell table:number-columns-repeated="16372" table:style-name="ce1"/>
        </table:table-row>
        <table:table-row table:style-name="ro1">
          <table:table-cell office:value-type="string" table:style-name="ce75">
            <text:p>Profile costs (€/MWh)</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2" table:style-name="ce18"/>
          <table:table-cell table:number-columns-repeated="16372" table:style-name="ce1"/>
        </table:table-row>
        <table:table-row table:style-name="ro1">
          <table:table-cell office:value-type="string" table:style-name="ce75">
            <text:p>Balancing costs (€/MWh)</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2" table:style-name="ce18"/>
          <table:table-cell table:number-columns-repeated="16372" table:style-name="ce1"/>
        </table:table-row>
        <table:table-row table:style-name="ro1">
          <table:table-cell office:value-type="string" table:style-name="ce75">
            <text:p>Grid costs (€/MWh)</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2" table:style-name="ce18"/>
          <table:table-cell table:number-columns-repeated="16372" table:style-name="ce1"/>
        </table:table-row>
        <table:table-row table:style-name="ro1">
          <table:table-cell office:value-type="string" table:style-name="ce75">
            <text:p>Connection costs (€/MWh)</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2" table:style-name="ce18"/>
          <table:table-cell table:number-columns-repeated="16372" table:style-name="ce1"/>
        </table:table-row>
        <table:table-row table:style-name="ro1">
          <table:table-cell office:value-type="string" table:style-name="ce6">
            <text:p>Cost of waste processing and storage (€/MWh)</text:p>
          </table:table-cell>
          <table:table-cell office:value-type="float" office:value="2.0737000000000001" table:formula="msoxl:=2.33*$B$54" table:style-name="ce76">
            <text:p>2,1</text:p>
          </table:table-cell>
          <table:table-cell office:value-type="float" office:value="2.0737000000000001" table:formula="msoxl:=2.33*0.89" table:style-name="ce76">
            <text:p>2,1</text:p>
          </table:table-cell>
          <table:table-cell table:number-columns-repeated="3" table:style-name="ce67"/>
          <table:table-cell table:style-name="ce72"/>
          <table:table-cell table:number-columns-repeated="3" table:style-name="ce67"/>
          <table:table-cell table:number-columns-repeated="2" table:style-name="ce18"/>
          <table:table-cell table:number-columns-repeated="16372" table:style-name="ce1"/>
        </table:table-row>
        <table:table-row table:style-name="ro1">
          <table:table-cell office:value-type="string" table:style-name="ce6">
            <text:p>Decommissioning (€/MWe/year)</text:p>
          </table:table-cell>
          <table:table-cell office:value-type="float" office:value="12838.019999999999" table:formula="msoxl:=B9*B27/B42" table:style-name="ce67">
            <text:p>12838</text:p>
          </table:table-cell>
          <table:table-cell office:value-type="float" office:value="12838.019999999999" table:formula="msoxl:=B9*C27/C42" table:style-name="ce67">
            <text:p>12838</text:p>
          </table:table-cell>
          <table:table-cell office:value-type="float" office:value="347.5" table:formula="msoxl:=$B$10*D27/D42" table:style-name="ce67">
            <text:p>348</text:p>
          </table:table-cell>
          <table:table-cell office:value-type="float" office:value="556" table:formula="msoxl:=$B$10*E27/E42" table:style-name="ce67">
            <text:p>556</text:p>
          </table:table-cell>
          <table:table-cell office:value-type="float" office:value="1422" table:formula="msoxl:=$B$10*F27/F42" table:style-name="ce67">
            <text:p>1422</text:p>
          </table:table-cell>
          <table:table-cell office:value-type="float" office:value="2000" table:formula="msoxl:=$B$10*G27/G42" table:style-name="ce67">
            <text:p>2000</text:p>
          </table:table-cell>
          <table:table-cell office:value-type="float" office:value="2414.125" table:formula="msoxl:=$B$10*H27/H42" table:style-name="ce67">
            <text:p>2414</text:p>
          </table:table-cell>
          <table:table-cell office:value-type="float" office:value="3674.3200000000006" table:formula="msoxl:=$B$10*I27/I42" table:style-name="ce67">
            <text:p>3674</text:p>
          </table:table-cell>
          <table:table-cell office:value-type="float" office:value="6.6666666666666666E-2" table:formula="msoxl:=($B$10*J27)/(J23*J24*J42)" table:style-name="ce67">
            <text:p>0</text:p>
          </table:table-cell>
          <table:table-cell table:number-columns-repeated="2" table:style-name="ce18"/>
          <table:table-cell office:value-type="string" table:style-name="ce1">
            <text:p>Formula</text:p>
          </table:table-cell>
          <table:table-cell office:value-type="string" table:style-name="ce1">
            <text:p>Check</text:p>
          </table:table-cell>
          <table:table-cell table:number-columns-repeated="16370"/>
        </table:table-row>
        <table:table-row table:style-name="ro1">
          <table:table-cell table:style-name="ce6"/>
          <table:table-cell office:value-type="float" office:value="770281.2" table:formula="msoxl:=B38*B42" table:style-name="ce18">
            <text:p>770281,2</text:p>
          </table:table-cell>
          <table:table-cell table:number-columns-repeated="4" table:style-name="ce18"/>
          <table:table-cell table:style-name="ce6"/>
          <table:table-cell table:number-columns-repeated="5" table:style-name="ce18"/>
          <table:table-cell office:value-type="float" office:value="6.2715333333333341" table:formula="msoxl:=((((8.9*(1-B12))*(B13))+((7.5*(1-B14))*(14*(1-B15)))+((7.3*(1-B16))*(121*(1-B17)))+(347*(1-B18)))*$B$54)/360" table:style-name="ce56">
            <text:p>6,27</text:p>
          </table:table-cell>
          <table:table-cell office:value-type="float" office:value="4.9100805555555551" table:formula="msoxl:=(((8.9*B13)+(7.5*14)+(7.3*52)+(1*300))*0.89)/360" table:style-name="ce1">
            <text:p>4,910080556</text:p>
          </table:table-cell>
          <table:table-cell table:number-columns-repeated="16370"/>
        </table:table-row>
        <table:table-row table:style-name="ro1">
          <table:table-cell office:value-type="string" table:style-name="ce35">
            <text:p>Other parameters</text:p>
          </table:table-cell>
          <table:table-cell office:value-type="float" office:value="5905489.2000000002" table:formula="msoxl:=B27+B39" table:style-name="ce67">
            <text:p>5905489</text:p>
          </table:table-cell>
          <table:table-cell table:number-columns-repeated="4" table:style-name="ce18"/>
          <table:table-cell table:style-name="ce6"/>
          <table:table-cell table:number-columns-repeated="5" table:style-name="ce18"/>
          <table:table-cell office:value-type="float" office:value="1890" table:formula="msoxl:=((14*(1-B12))*(B13))" table:style-name="ce1">
            <text:p>1890</text:p>
          </table:table-cell>
          <table:table-cell office:value-type="float" office:value="1201.5" table:formula="msoxl:=(8.9*B13)" table:style-name="ce1">
            <text:p>1201,5</text:p>
          </table:table-cell>
          <table:table-cell table:number-columns-repeated="16370"/>
        </table:table-row>
        <table:table-row table:style-name="ro1">
          <table:table-cell office:value-type="string" table:style-name="ce6">
            <text:p>Construction time per unit (years)</text:p>
          </table:table-cell>
          <table:table-cell office:value-type="float" office:value="7" table:style-name="ce76">
            <text:p>7,0</text:p>
          </table:table-cell>
          <table:table-cell office:value-type="float" office:value="7" table:style-name="ce76">
            <text:p>7,0</text:p>
          </table:table-cell>
          <table:table-cell office:value-type="float" office:value="0.5" table:style-name="ce76">
            <text:p>0,5</text:p>
          </table:table-cell>
          <table:table-cell office:value-type="float" office:value="0.5" table:style-name="ce76">
            <text:p>0,5</text:p>
          </table:table-cell>
          <table:table-cell office:value-type="float" office:value="1" table:formula="msoxl:=Standardized_cost_in_reports!AA22" table:style-name="ce76">
            <text:p>1,0</text:p>
          </table:table-cell>
          <table:table-cell office:value-type="float" office:value="1.5" table:style-name="ce77">
            <text:p>1,5</text:p>
          </table:table-cell>
          <table:table-cell office:value-type="float" office:value="5" table:formula="msoxl:=Standardized_cost_in_reports!G22" table:style-name="ce67">
            <text:p>5</text:p>
          </table:table-cell>
          <table:table-cell office:value-type="float" office:value="0.55000000000000004" table:formula="msoxl:=AVERAGE(Standardized_cost_in_reports!H22,Standardized_cost_in_reports!AD22)" table:style-name="ce67">
            <text:p>1</text:p>
          </table:table-cell>
          <table:table-cell office:value-type="float" office:value="1" table:formula="msoxl:=Standardized_cost_in_reports!AE22" table:style-name="ce67">
            <text:p>1</text:p>
          </table:table-cell>
          <table:table-cell table:style-name="ce67"/>
          <table:table-cell table:style-name="ce18"/>
          <table:table-cell office:value-type="float" office:value="105" table:formula="msoxl:=((7.5*(1-B14))*(14*(1-B15)))" table:style-name="ce1">
            <text:p>105</text:p>
          </table:table-cell>
          <table:table-cell office:value-type="float" office:value="105" table:formula="msoxl:=(7.5*14)" table:style-name="ce1">
            <text:p>105</text:p>
          </table:table-cell>
          <table:table-cell table:number-columns-repeated="16370"/>
        </table:table-row>
        <table:table-row table:style-name="ro1">
          <table:table-cell office:value-type="string" table:style-name="ce6">
            <text:p>Technical lifetime (years)</text:p>
          </table:table-cell>
          <table:table-cell office:value-type="float" office:value="60" table:style-name="ce67">
            <text:p>60</text:p>
          </table:table-cell>
          <table:table-cell office:value-type="float" office:value="60" table:style-name="ce67">
            <text:p>60</text:p>
          </table:table-cell>
          <table:table-cell office:value-type="float" office:value="40" table:style-name="ce67">
            <text:p>40</text:p>
          </table:table-cell>
          <table:table-cell office:value-type="float" office:value="25" table:style-name="ce67">
            <text:p>25</text:p>
          </table:table-cell>
          <table:table-cell office:value-type="float" office:value="25" table:style-name="ce67">
            <text:p>25</text:p>
          </table:table-cell>
          <table:table-cell office:value-type="float" office:value="25" table:style-name="ce72">
            <text:p>25</text:p>
          </table:table-cell>
          <table:table-cell office:value-type="float" office:value="80" table:formula="msoxl:=Standardized_cost_in_reports!G23" table:style-name="ce67">
            <text:p>80</text:p>
          </table:table-cell>
          <table:table-cell office:value-type="float" office:value="10" table:formula="msoxl:=AVERAGE(Standardized_cost_in_reports!H23,Standardized_cost_in_reports!AD23)" table:style-name="ce67">
            <text:p>10</text:p>
          </table:table-cell>
          <table:table-cell office:value-type="float" office:value="25" table:formula="msoxl:=Standardized_cost_in_reports!AE23" table:style-name="ce67">
            <text:p>25</text:p>
          </table:table-cell>
          <table:table-cell table:style-name="ce67"/>
          <table:table-cell table:style-name="ce74"/>
          <table:table-cell office:value-type="float" office:value="379.59999999999997" table:formula="msoxl:=((7.3*(1-B16))*(52*(1-B17)))" table:style-name="ce1">
            <text:p>379,6</text:p>
          </table:table-cell>
          <table:table-cell office:value-type="float" office:value="379.59999999999997" table:formula="msoxl:=(7.3*52)" table:style-name="ce1">
            <text:p>379,6</text:p>
          </table:table-cell>
          <table:table-cell table:number-columns-repeated="16370"/>
        </table:table-row>
        <table:table-row table:style-name="ro1">
          <table:table-cell table:style-name="ce6"/>
          <table:table-cell table:number-columns-repeated="5" table:style-name="ce18"/>
          <table:table-cell table:style-name="ce6"/>
          <table:table-cell table:number-columns-repeated="4" table:style-name="ce18"/>
          <table:table-cell table:style-name="ce74"/>
          <table:table-cell office:value-type="float" office:value="300" table:formula="msoxl:=(300*(1-B18))" table:style-name="ce1">
            <text:p>300</text:p>
          </table:table-cell>
          <table:table-cell office:value-type="float" office:value="300" table:formula="msoxl:=(1*300)" table:style-name="ce1">
            <text:p>300</text:p>
          </table:table-cell>
          <table:table-cell table:number-columns-repeated="16370"/>
        </table:table-row>
        <table:table-row table:style-name="ro1">
          <table:table-cell table:style-name="ce6"/>
          <table:table-cell table:style-name="ce70"/>
          <table:table-cell table:number-columns-repeated="4" table:style-name="ce18"/>
          <table:table-cell table:style-name="ce6"/>
          <table:table-cell table:number-columns-repeated="4" table:style-name="ce18"/>
          <table:table-cell table:style-name="ce74"/>
          <table:table-cell office:value-type="float" office:value="1986.1" table:formula="msoxl:=((8.9*(1-B12))*(B13))+((7.5*(1-B14))*(14*(1-B15)))+((7.3*(1-B16))*(52*(1-B17)))+(300*(1-B18))" table:style-name="ce1">
            <text:p>1986,1</text:p>
          </table:table-cell>
          <table:table-cell office:value-type="float" office:value="1986.1" table:formula="msoxl:=((8.9*B13)+(7.5*14)+(7.3*52)+(1*300))" table:style-name="ce1">
            <text:p>1986,1</text:p>
          </table:table-cell>
          <table:table-cell table:number-columns-repeated="16370"/>
        </table:table-row>
        <table:table-row table:style-name="ro1">
          <table:table-cell table:style-name="ce6"/>
          <table:table-cell office:value-type="float" office:value="1.7331333024874551E-2" table:formula="msoxl:=B30/B27" table:style-name="ce78">
            <text:p>0,017</text:p>
          </table:table-cell>
          <table:table-cell table:style-name="ce78"/>
          <table:table-cell office:value-type="float" office:value="1.4999999999999999E-2" table:formula="msoxl:=D30/D27" table:style-name="ce78">
            <text:p>0,015</text:p>
          </table:table-cell>
          <table:table-cell office:value-type="float" office:value="1.4999999999999999E-2" table:formula="msoxl:=E30/E27" table:style-name="ce78">
            <text:p>0,015</text:p>
          </table:table-cell>
          <table:table-cell office:value-type="float" office:value="2.5000000000000001E-2" table:formula="msoxl:=F30/F27" table:style-name="ce18">
            <text:p>0,025</text:p>
          </table:table-cell>
          <table:table-cell office:value-type="float" office:value="3.2000000000000001E-2" table:formula="msoxl:=G30/G27" table:style-name="ce18">
            <text:p>0,032</text:p>
          </table:table-cell>
          <table:table-cell table:number-columns-repeated="5" table:style-name="ce18"/>
          <table:table-cell office:value-type="float" office:value="1767.6289999999999" table:formula="msoxl:=(((8.9*(1-B12))*(B13))+((7.5*(1-B14))*(14*(1-B15)))+((7.3*(1-B16))*(52*(1-B17)))+(300*(1-B18)))*0.89" table:style-name="ce1">
            <text:p>1767,629</text:p>
          </table:table-cell>
          <table:table-cell office:value-type="float" office:value="1767.6289999999999" table:formula="msoxl:=((8.9*B13)+(7.5*14)+(7.3*52)+(1*300))*0.89" table:style-name="ce1">
            <text:p>1767,629</text:p>
          </table:table-cell>
          <table:table-cell table:number-columns-repeated="16370"/>
        </table:table-row>
        <table:table-row table:number-rows-repeated="2" table:style-name="ro1">
          <table:table-cell table:style-name="ce6"/>
          <table:table-cell table:number-columns-repeated="5" table:style-name="ce18"/>
          <table:table-cell table:style-name="ce6"/>
          <table:table-cell table:number-columns-repeated="5" table:style-name="ce18"/>
          <table:table-cell table:number-columns-repeated="16372" table:style-name="ce1"/>
        </table:table-row>
        <table:table-row table:style-name="ro1">
          <table:table-cell office:value-type="string" table:style-name="ce68">
            <text:p>External parameters</text:p>
          </table:table-cell>
          <table:table-cell table:number-columns-repeated="5" table:style-name="ce18"/>
          <table:table-cell table:style-name="ce6"/>
          <table:table-cell table:number-columns-repeated="5" table:style-name="ce18"/>
          <table:table-cell table:number-columns-repeated="16372" table:style-name="ce1"/>
        </table:table-row>
        <table:table-row table:style-name="ro1">
          <table:table-cell office:value-type="string" table:style-name="ce69">
            <text:p>CO2 price (€/ton CO2)</text:p>
          </table:table-cell>
          <table:table-cell office:value-type="float" office:value="100" table:style-name="ce18">
            <text:p>100</text:p>
          </table:table-cell>
          <table:table-cell table:style-name="ce18"/>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table:number-columns-repeated="5" table:style-name="ce18"/>
          <table:table-cell table:number-columns-repeated="16372"/>
        </table:table-row>
        <table:table-row table:style-name="ro1">
          <table:table-cell office:value-type="string" table:style-name="ce69">
            <text:p>CO2 emissions for general electricity (ton CO2/MWh)</text:p>
          </table:table-cell>
          <table:table-cell office:value-type="float" office:value="8.3746283581041581E-2" table:formula="msoxl:=(B51*10^6)/B52" table:style-name="ce70">
            <text:p>0,08</text:p>
          </table:table-cell>
          <table:table-cell table:style-name="ce70"/>
          <table:table-cell table:number-columns-repeated="3" table:style-name="ce18"/>
          <table:table-cell table:style-name="ce6"/>
          <table:table-cell table:number-columns-repeated="5" table:style-name="ce18"/>
          <table:table-cell table:number-columns-repeated="16372"/>
        </table:table-row>
        <table:table-row table:style-name="ro1">
          <table:table-cell office:value-type="string" table:style-name="ce69">
            <text:p>CO2 emissions from the electricity sector 2030 (Mton CO2)</text:p>
          </table:table-cell>
          <table:table-cell office:value-type="float" office:value="9.9600000000000009" table:style-name="ce18">
            <text:p>9,96</text:p>
          </table:table-cell>
          <table:table-cell table:number-columns-repeated="4" table:style-name="ce18"/>
          <table:table-cell table:style-name="ce6"/>
          <table:table-cell table:number-columns-repeated="5" table:style-name="ce18"/>
          <table:table-cell table:number-columns-repeated="16372"/>
        </table:table-row>
        <table:table-row table:style-name="ro1">
          <table:table-cell office:value-type="string" table:style-name="ce69">
            <text:p>Production of the electricity sector 2030 (MWh)</text:p>
          </table:table-cell>
          <table:table-cell office:value-type="float" office:value="118930650.69999999" table:formula="msoxl:=(542.3-114.15)*277778" table:style-name="ce18">
            <text:p>118930650,7</text:p>
          </table:table-cell>
          <table:table-cell table:number-columns-repeated="4" table:style-name="ce18"/>
          <table:table-cell table:style-name="ce6"/>
          <table:table-cell table:number-columns-repeated="5" table:style-name="ce18"/>
          <table:table-cell table:number-columns-repeated="16372"/>
        </table:table-row>
        <table:table-row table:style-name="ro1">
          <table:table-cell office:value-type="string" table:style-name="ce6">
            <text:p>LC CO2 emissions (ton CO2 eq/MWh)</text:p>
          </table:table-cell>
          <table:table-cell office:value-type="float" office:value="6.0000000000000001E-3" table:formula="msoxl:=4*1.5/1000" table:style-name="ce18">
            <text:p>0,006</text:p>
          </table:table-cell>
          <table:table-cell table:style-name="ce18"/>
          <table:table-cell office:value-type="float" office:value="8.9999999999999993E-3" table:formula="msoxl:=6*1.5/1000" table:style-name="ce18">
            <text:p>0,009</text:p>
          </table:table-cell>
          <table:table-cell office:value-type="float" office:value="8.9999999999999993E-3" table:formula="msoxl:=6*1.5/1000" table:style-name="ce18">
            <text:p>0,009</text:p>
          </table:table-cell>
          <table:table-cell office:value-type="float" office:value="6.0000000000000001E-3" table:formula="msoxl:=4*1.5/1000" table:style-name="ce18">
            <text:p>0,006</text:p>
          </table:table-cell>
          <table:table-cell office:value-type="float" office:value="7.8000000000000005E-3" table:formula="msoxl:=4*1.5*1.3/1000" table:style-name="ce6">
            <text:p>0,0078</text:p>
          </table:table-cell>
          <table:table-cell table:number-columns-repeated="5" table:style-name="ce18"/>
          <table:table-cell table:number-columns-repeated="16372"/>
        </table:table-row>
        <table:table-row table:style-name="ro1">
          <table:table-cell office:value-type="string" table:style-name="ce69">
            <text:p>Exchange rate $-&gt;€</text:p>
          </table:table-cell>
          <table:table-cell office:value-type="float" office:value="0.89" table:style-name="ce18">
            <text:p>0,89</text:p>
          </table:table-cell>
          <table:table-cell table:style-name="ce79"/>
          <table:table-cell table:number-columns-repeated="2" table:style-name="ce18"/>
          <table:table-cell table:style-name="ce6"/>
          <table:table-cell table:number-columns-repeated="5" table:style-name="ce18"/>
          <table:table-cell table:number-columns-repeated="16373" table:style-name="ce1"/>
        </table:table-row>
        <table:table-row table:number-rows-repeated="1048522" table:style-name="ro1">
          <table:table-cell table:number-columns-repeated="16384"/>
        </table:table-row>
      </table:table>
      <table:table table:name="Cost_types_in_reports" table:style-name="ta3">
        <table:table-column table:style-name="co18" table:default-cell-style-name="ce5"/>
        <table:table-column table:style-name="co13" table:number-columns-repeated="3" table:default-cell-style-name="ce1"/>
        <table:table-column table:style-name="co7" table:default-cell-style-name="ce3"/>
        <table:table-column table:style-name="co13" table:number-columns-repeated="5" table:default-cell-style-name="ce1"/>
        <table:table-column table:style-name="co7" table:default-cell-style-name="ce5"/>
        <table:table-column table:style-name="co13" table:number-columns-repeated="3" table:default-cell-style-name="ce1"/>
        <table:table-column table:style-name="co7" table:default-cell-style-name="ce5"/>
        <table:table-column table:style-name="co13" table:number-columns-repeated="3" table:default-cell-style-name="ce1"/>
        <table:table-column table:style-name="co7" table:default-cell-style-name="ce5"/>
        <table:table-column table:style-name="co7" table:number-columns-repeated="4" table:default-cell-style-name="ce3"/>
        <table:table-column table:style-name="co13" table:number-columns-repeated="6" table:default-cell-style-name="ce1"/>
        <table:table-column table:style-name="co19" table:default-cell-style-name="ce1"/>
        <table:table-column table:style-name="co13" table:number-columns-repeated="16354" table:default-cell-style-name="ce1"/>
        <table:table-row table:style-name="ro1">
          <table:table-cell table:style-name="ce3"/>
          <table:table-cell office:value-type="string" table:number-columns-spanned="4" table:number-rows-spanned="1" table:style-name="ce116">
            <text:p>OECD-NEA, 2019</text:p>
          </table:table-cell>
          <table:covered-table-cell table:number-columns-repeated="3"/>
          <table:table-cell table:number-columns-repeated="2" table:style-name="ce1"/>
          <table:table-cell office:value-type="string" table:number-columns-spanned="4" table:number-rows-spanned="1" table:style-name="ce119">
            <text:p>OECD-NEA, 2018</text:p>
          </table:table-cell>
          <table:covered-table-cell table:number-columns-repeated="3"/>
          <table:table-cell office:value-type="string" table:number-columns-spanned="4" table:number-rows-spanned="1" table:style-name="ce119">
            <text:p>TNO, 2018</text:p>
          </table:table-cell>
          <table:covered-table-cell table:number-columns-repeated="3"/>
          <table:table-cell office:value-type="string" table:number-columns-spanned="4" table:number-rows-spanned="1" table:style-name="ce119">
            <text:p>WNISR, 2019</text:p>
          </table:table-cell>
          <table:covered-table-cell table:number-columns-repeated="3"/>
          <table:table-cell office:value-type="string" table:number-columns-spanned="4" table:number-rows-spanned="1" table:style-name="ce119">
            <text:p>Lazard, 2018</text:p>
          </table:table-cell>
          <table:covered-table-cell table:number-columns-repeated="3"/>
          <table:table-cell office:value-type="string" table:style-name="ce51">
            <text:p>ETM</text:p>
          </table:table-cell>
          <table:table-cell table:number-columns-repeated="3" table:style-name="ce51"/>
          <table:table-cell table:style-name="ce3"/>
          <table:table-cell table:number-columns-repeated="16356" table:style-name="ce1"/>
        </table:table-row>
        <table:table-row table:style-name="ro1">
          <table:table-cell office:value-type="string" table:style-name="ce4">
            <text:p>Technical parameters</text:p>
          </table:table-cell>
          <table:table-cell office:value-type="string" table:style-name="ce3">
            <text:p>Nuclear</text:p>
          </table:table-cell>
          <table:table-cell office:value-type="string" table:style-name="ce3">
            <text:p>Solar</text:p>
          </table:table-cell>
          <table:table-cell office:value-type="string" table:style-name="ce3">
            <text:p>Wind, on-shore</text:p>
          </table:table-cell>
          <table:table-cell office:value-type="string" table:style-name="ce3">
            <text:p>Wind-off-shore</text:p>
          </table:table-cell>
          <table:table-cell office:value-type="string" table:style-name="ce6">
            <text:p>Hydro (pump)</text:p>
          </table:table-cell>
          <table:table-cell office:value-type="string" table:style-name="ce6">
            <text:p>Batteries</text:p>
          </table:table-cell>
          <table:table-cell office:value-type="string" table:style-name="ce1">
            <text:p>OECD-NEA, 2018</text:p>
          </table:table-cell>
          <table:table-cell office:value-type="string" table:style-name="ce1">
            <text:p>Solar</text:p>
          </table:table-cell>
          <table:table-cell office:value-type="string" table:style-name="ce1">
            <text:p>Wind, on-shore</text:p>
          </table:table-cell>
          <table:table-cell office:value-type="string" table:style-name="ce5">
            <text:p>Wind-off-shore</text:p>
          </table:table-cell>
          <table:table-cell office:value-type="string" table:style-name="ce1">
            <text:p>Nuclear</text:p>
          </table:table-cell>
          <table:table-cell office:value-type="string" table:style-name="ce1">
            <text:p>Solar</text:p>
          </table:table-cell>
          <table:table-cell office:value-type="string" table:style-name="ce1">
            <text:p>Wind, on-shore</text:p>
          </table:table-cell>
          <table:table-cell office:value-type="string" table:style-name="ce5">
            <text:p>Wind-off-shore</text:p>
          </table:table-cell>
          <table:table-cell office:value-type="string" table:style-name="ce1">
            <text:p>Nuclear</text:p>
          </table:table-cell>
          <table:table-cell office:value-type="string" table:style-name="ce1">
            <text:p>Solar</text:p>
          </table:table-cell>
          <table:table-cell office:value-type="string" table:style-name="ce1">
            <text:p>Wind, on-shore</text:p>
          </table:table-cell>
          <table:table-cell office:value-type="string" table:style-name="ce5">
            <text:p>Wind-off-shore</text:p>
          </table:table-cell>
          <table:table-cell office:value-type="string" table:style-name="ce3">
            <text:p>Nuclear</text:p>
          </table:table-cell>
          <table:table-cell office:value-type="string" table:style-name="ce3">
            <text:p>Solar</text:p>
          </table:table-cell>
          <table:table-cell office:value-type="string" table:style-name="ce3">
            <text:p>Wind, on-shore</text:p>
          </table:table-cell>
          <table:table-cell office:value-type="string" table:style-name="ce5">
            <text:p>Wind-off-shore</text:p>
          </table:table-cell>
          <table:table-cell office:value-type="string" table:style-name="ce1">
            <text:p>Nuclear</text:p>
          </table:table-cell>
          <table:table-cell office:value-type="string" table:style-name="ce1">
            <text:p>Solar</text:p>
          </table:table-cell>
          <table:table-cell office:value-type="string" table:style-name="ce1">
            <text:p>Wind, on-shore</text:p>
          </table:table-cell>
          <table:table-cell office:value-type="string" table:style-name="ce3">
            <text:p>Wind-off-shore</text:p>
          </table:table-cell>
          <table:table-cell office:value-type="string" table:style-name="ce6">
            <text:p>Hydro (pump)</text:p>
          </table:table-cell>
          <table:table-cell office:value-type="string" table:style-name="ce6">
            <text:p>Batteries</text:p>
          </table:table-cell>
          <table:table-cell office:value-type="string" table:style-name="ce6">
            <text:p>Hydrogen</text:p>
          </table:table-cell>
          <table:table-cell table:number-columns-repeated="16354"/>
        </table:table-row>
        <table:table-row table:style-name="ro1">
          <table:table-cell office:value-type="string" table:style-name="ce5">
            <text:p>Electrical capacity per unit</text:p>
          </table:table-cell>
          <table:table-cell table:style-name="ce10"/>
          <table:table-cell table:style-name="ce11"/>
          <table:table-cell table:number-columns-repeated="4" table:style-name="ce10"/>
          <table:table-cell table:number-columns-repeated="3" table:style-name="ce11"/>
          <table:table-cell table:style-name="ce12"/>
          <table:table-cell table:number-columns-repeated="3" table:style-name="ce15"/>
          <table:table-cell table:style-name="ce16"/>
          <table:table-cell table:number-columns-repeated="3" table:style-name="ce21"/>
          <table:table-cell table:style-name="ce22"/>
          <table:table-cell table:number-columns-repeated="3" table:style-name="ce24"/>
          <table:table-cell table:style-name="ce25"/>
          <table:table-cell table:number-columns-repeated="4" table:style-name="ce11"/>
          <table:table-cell table:style-name="ce15"/>
          <table:table-cell table:number-columns-repeated="2" table:style-name="ce11"/>
          <table:table-cell table:number-columns-repeated="16354"/>
        </table:table-row>
        <table:table-row table:style-name="ro1">
          <table:table-cell office:value-type="string" table:style-name="ce5">
            <text:p>Electrical efficiency</text:p>
          </table:table-cell>
          <table:table-cell table:style-name="ce23"/>
          <table:table-cell table:number-columns-repeated="3" table:style-name="ce10"/>
          <table:table-cell table:number-columns-repeated="2" table:style-name="ce46"/>
          <table:table-cell table:number-columns-repeated="3" table:style-name="ce15"/>
          <table:table-cell table:style-name="ce16"/>
          <table:table-cell table:number-columns-repeated="3" table:style-name="ce15"/>
          <table:table-cell table:style-name="ce16"/>
          <table:table-cell table:number-columns-repeated="3" table:style-name="ce19"/>
          <table:table-cell table:style-name="ce20"/>
          <table:table-cell table:number-columns-repeated="3" table:style-name="ce26"/>
          <table:table-cell table:style-name="ce20"/>
          <table:table-cell table:number-columns-repeated="4" table:style-name="ce11"/>
          <table:table-cell table:style-name="ce15"/>
          <table:table-cell table:style-name="ce11"/>
          <table:table-cell table:style-name="ce46"/>
          <table:table-cell table:number-columns-repeated="16354"/>
        </table:table-row>
        <table:table-row table:style-name="ro1">
          <table:table-cell office:value-type="string" table:style-name="ce5">
            <text:p>Full load hours</text:p>
          </table:table-cell>
          <table:table-cell table:number-columns-repeated="4" table:style-name="ce10"/>
          <table:table-cell table:number-columns-repeated="2" table:style-name="ce11"/>
          <table:table-cell table:number-columns-repeated="3" table:style-name="ce13"/>
          <table:table-cell table:style-name="ce14"/>
          <table:table-cell table:number-columns-repeated="3" table:style-name="ce15"/>
          <table:table-cell table:style-name="ce16"/>
          <table:table-cell table:number-columns-repeated="4" table:style-name="ce11"/>
          <table:table-cell table:number-columns-repeated="3" table:style-name="ce10"/>
          <table:table-cell table:style-name="ce12"/>
          <table:table-cell table:number-columns-repeated="4" table:style-name="ce11"/>
          <table:table-cell table:style-name="ce15"/>
          <table:table-cell table:number-columns-repeated="2" table:style-name="ce11"/>
          <table:table-cell table:number-columns-repeated="16354"/>
        </table:table-row>
        <table:table-row table:style-name="ro1">
          <table:table-cell office:value-type="string" table:style-name="ce5">
            <text:p>Heat efficiency</text:p>
          </table:table-cell>
          <table:table-cell table:number-columns-repeated="4" table:style-name="ce17"/>
          <table:table-cell table:number-columns-repeated="3" table:style-name="ce15"/>
          <table:table-cell table:number-columns-repeated="2" table:style-name="ce17"/>
          <table:table-cell table:style-name="ce16"/>
          <table:table-cell table:style-name="ce15"/>
          <table:table-cell table:number-columns-repeated="2" table:style-name="ce17"/>
          <table:table-cell table:style-name="ce16"/>
          <table:table-cell table:style-name="ce15"/>
          <table:table-cell table:number-columns-repeated="2" table:style-name="ce17"/>
          <table:table-cell table:style-name="ce16"/>
          <table:table-cell table:number-columns-repeated="3" table:style-name="ce17"/>
          <table:table-cell table:style-name="ce16"/>
          <table:table-cell table:number-columns-repeated="4" table:style-name="ce11"/>
          <table:table-cell table:style-name="ce15"/>
          <table:table-cell table:number-columns-repeated="2" table:style-name="ce11"/>
          <table:table-cell table:number-columns-repeated="16354"/>
        </table:table-row>
        <table:table-row table:style-name="ro1">
          <table:table-cell table:style-name="ce5"/>
          <table:table-cell table:number-columns-repeated="4" table:style-name="ce3"/>
          <table:table-cell table:number-columns-repeated="5" table:style-name="ce1"/>
          <table:table-cell table:style-name="ce5"/>
          <table:table-cell table:number-columns-repeated="3" table:style-name="ce1"/>
          <table:table-cell table:style-name="ce5"/>
          <table:table-cell table:number-columns-repeated="3" table:style-name="ce1"/>
          <table:table-cell table:style-name="ce5"/>
          <table:table-cell table:number-columns-repeated="3" table:style-name="ce3"/>
          <table:table-cell table:style-name="ce5"/>
          <table:table-cell table:number-columns-repeated="16361" table:style-name="ce1"/>
        </table:table-row>
        <table:table-row table:style-name="ro1">
          <table:table-cell office:value-type="string" table:style-name="ce4">
            <text:p>Cost parameters</text:p>
          </table:table-cell>
          <table:table-cell table:number-columns-repeated="4" table:style-name="ce3"/>
          <table:table-cell table:number-columns-repeated="3" table:style-name="ce1"/>
          <table:table-cell table:number-columns-repeated="2" table:style-name="ce3"/>
          <table:table-cell table:style-name="ce5"/>
          <table:table-cell table:style-name="ce1"/>
          <table:table-cell table:number-columns-repeated="2" table:style-name="ce3"/>
          <table:table-cell table:style-name="ce5"/>
          <table:table-cell table:style-name="ce1"/>
          <table:table-cell table:number-columns-repeated="2" table:style-name="ce3"/>
          <table:table-cell table:style-name="ce5"/>
          <table:table-cell table:number-columns-repeated="3" table:style-name="ce3"/>
          <table:table-cell table:style-name="ce5"/>
          <table:table-cell table:number-columns-repeated="16361" table:style-name="ce1"/>
        </table:table-row>
        <table:table-row table:style-name="ro1">
          <table:table-cell office:value-type="string" table:style-name="ce5">
            <text:p>Capital cost (incl. Cost of capital)</text:p>
          </table:table-cell>
          <table:table-cell table:number-columns-repeated="5" table:style-name="ce10"/>
          <table:table-cell table:number-columns-repeated="2" table:style-name="ce11"/>
          <table:table-cell table:number-columns-repeated="2" table:style-name="ce10"/>
          <table:table-cell table:style-name="ce12"/>
          <table:table-cell table:style-name="ce11"/>
          <table:table-cell table:number-columns-repeated="2" table:style-name="ce17"/>
          <table:table-cell table:style-name="ce16"/>
          <table:table-cell table:style-name="ce15"/>
          <table:table-cell table:number-columns-repeated="2" table:style-name="ce17"/>
          <table:table-cell table:style-name="ce16"/>
          <table:table-cell table:number-columns-repeated="3" table:style-name="ce10"/>
          <table:table-cell table:style-name="ce12"/>
          <table:table-cell table:number-columns-repeated="4" table:style-name="ce11"/>
          <table:table-cell table:style-name="ce15"/>
          <table:table-cell table:style-name="ce11"/>
          <table:table-cell table:style-name="ce50"/>
          <table:table-cell table:number-columns-repeated="16354"/>
        </table:table-row>
        <table:table-row table:style-name="ro1">
          <table:table-cell office:value-type="string" table:style-name="ce5">
            <text:p>Investment cost</text:p>
          </table:table-cell>
          <table:table-cell table:number-columns-repeated="6" table:style-name="ce24"/>
          <table:table-cell table:style-name="ce47"/>
          <table:table-cell table:number-columns-repeated="2" table:style-name="ce48"/>
          <table:table-cell table:style-name="ce49"/>
          <table:table-cell table:style-name="ce19"/>
          <table:table-cell table:number-columns-repeated="2" table:style-name="ce26"/>
          <table:table-cell table:style-name="ce20"/>
          <table:table-cell table:style-name="ce19"/>
          <table:table-cell table:number-columns-repeated="2" table:style-name="ce26"/>
          <table:table-cell table:style-name="ce20"/>
          <table:table-cell table:number-columns-repeated="3" table:style-name="ce26"/>
          <table:table-cell table:style-name="ce20"/>
          <table:table-cell table:number-columns-repeated="4" table:style-name="ce11"/>
          <table:table-cell table:style-name="ce15"/>
          <table:table-cell table:style-name="ce46"/>
          <table:table-cell table:style-name="ce11"/>
          <table:table-cell table:number-columns-repeated="16354"/>
        </table:table-row>
        <table:table-row table:style-name="ro1">
          <table:table-cell office:value-type="string" table:style-name="ce5">
            <text:p>Maintenance and operation cost, fixed</text:p>
          </table:table-cell>
          <table:table-cell table:number-columns-repeated="6" table:style-name="ce10"/>
          <table:table-cell table:style-name="ce15"/>
          <table:table-cell table:number-columns-repeated="2" table:style-name="ce13"/>
          <table:table-cell table:style-name="ce16"/>
          <table:table-cell table:style-name="ce11"/>
          <table:table-cell table:number-columns-repeated="2" table:style-name="ce15"/>
          <table:table-cell table:style-name="ce16"/>
          <table:table-cell table:style-name="ce11"/>
          <table:table-cell table:number-columns-repeated="2" table:style-name="ce15"/>
          <table:table-cell table:style-name="ce16"/>
          <table:table-cell table:number-columns-repeated="3" table:style-name="ce10"/>
          <table:table-cell table:style-name="ce12"/>
          <table:table-cell table:number-columns-repeated="4" table:style-name="ce11"/>
          <table:table-cell table:style-name="ce15"/>
          <table:table-cell table:number-columns-repeated="2" table:style-name="ce11"/>
          <table:table-cell table:number-columns-repeated="16354"/>
        </table:table-row>
        <table:table-row table:style-name="ro1">
          <table:table-cell office:value-type="string" table:style-name="ce5">
            <text:p>Maintenance and operation cost, variable</text:p>
          </table:table-cell>
          <table:table-cell table:number-columns-repeated="6" table:style-name="ce10"/>
          <table:table-cell table:style-name="ce15"/>
          <table:table-cell table:number-columns-repeated="2" table:style-name="ce13"/>
          <table:table-cell table:style-name="ce16"/>
          <table:table-cell table:number-columns-repeated="3" table:style-name="ce15"/>
          <table:table-cell table:style-name="ce16"/>
          <table:table-cell table:style-name="ce11"/>
          <table:table-cell table:number-columns-repeated="2" table:style-name="ce15"/>
          <table:table-cell table:style-name="ce16"/>
          <table:table-cell table:number-columns-repeated="3" table:style-name="ce10"/>
          <table:table-cell table:style-name="ce12"/>
          <table:table-cell table:number-columns-repeated="4" table:style-name="ce11"/>
          <table:table-cell table:style-name="ce15"/>
          <table:table-cell table:number-columns-repeated="2" table:style-name="ce11"/>
          <table:table-cell table:number-columns-repeated="16354"/>
        </table:table-row>
        <table:table-row table:style-name="ro1">
          <table:table-cell office:value-type="string" table:style-name="ce30">
            <text:p>Fuel cost</text:p>
          </table:table-cell>
          <table:table-cell table:number-columns-repeated="5" table:style-name="ce10"/>
          <table:table-cell table:style-name="ce11"/>
          <table:table-cell table:number-columns-repeated="12" table:style-name="ce1"/>
          <table:table-cell table:number-columns-repeated="3" table:style-name="ce10"/>
          <table:table-cell table:style-name="ce12"/>
          <table:table-cell table:number-columns-repeated="7" table:style-name="ce15"/>
          <table:table-cell table:number-columns-repeated="16354"/>
        </table:table-row>
        <table:table-row table:style-name="ro1">
          <table:table-cell office:value-type="string" table:style-name="ce5">
            <text:p>System costs (a categories)</text:p>
          </table:table-cell>
          <table:table-cell table:style-name="ce21"/>
          <table:table-cell table:number-columns-repeated="2" table:style-name="ce13"/>
          <table:table-cell table:style-name="ce31"/>
          <table:table-cell table:number-columns-repeated="2" table:style-name="ce13"/>
          <table:table-cell table:number-columns-repeated="3" table:style-name="ce11"/>
          <table:table-cell table:style-name="ce12"/>
          <table:table-cell table:number-columns-repeated="3" table:style-name="ce15"/>
          <table:table-cell table:style-name="ce16"/>
          <table:table-cell table:number-columns-repeated="3" table:style-name="ce13"/>
          <table:table-cell table:style-name="ce14"/>
          <table:table-cell table:number-columns-repeated="3" table:style-name="ce17"/>
          <table:table-cell table:style-name="ce16"/>
          <table:table-cell table:number-columns-repeated="7" table:style-name="ce15"/>
          <table:table-cell table:number-columns-repeated="16354"/>
        </table:table-row>
        <table:table-row table:style-name="ro1">
          <table:table-cell office:value-type="string" table:style-name="ce5">
            <text:p>Cost of waste processing and storage</text:p>
          </table:table-cell>
          <table:table-cell table:number-columns-repeated="3" table:style-name="ce15"/>
          <table:table-cell table:style-name="ce17"/>
          <table:table-cell table:number-columns-repeated="2" table:style-name="ce15"/>
          <table:table-cell table:style-name="ce13"/>
          <table:table-cell table:number-columns-repeated="2" table:style-name="ce15"/>
          <table:table-cell table:style-name="ce16"/>
          <table:table-cell table:style-name="ce11"/>
          <table:table-cell table:number-columns-repeated="2" table:style-name="ce15"/>
          <table:table-cell table:style-name="ce16"/>
          <table:table-cell table:style-name="ce11"/>
          <table:table-cell table:number-columns-repeated="2" table:style-name="ce15"/>
          <table:table-cell table:style-name="ce16"/>
          <table:table-cell table:number-columns-repeated="3" table:style-name="ce17"/>
          <table:table-cell table:style-name="ce16"/>
          <table:table-cell table:number-columns-repeated="7" table:style-name="ce15"/>
          <table:table-cell table:number-columns-repeated="16354"/>
        </table:table-row>
        <table:table-row table:style-name="ro1">
          <table:table-cell office:value-type="string" table:style-name="ce5">
            <text:p>Decommissioning</text:p>
          </table:table-cell>
          <table:table-cell table:number-columns-repeated="3" table:style-name="ce15"/>
          <table:table-cell table:style-name="ce17"/>
          <table:table-cell table:number-columns-repeated="3" table:style-name="ce15"/>
          <table:table-cell table:style-name="ce13"/>
          <table:table-cell table:style-name="ce15"/>
          <table:table-cell table:style-name="ce16"/>
          <table:table-cell table:style-name="ce11"/>
          <table:table-cell table:number-columns-repeated="2" table:style-name="ce15"/>
          <table:table-cell table:style-name="ce16"/>
          <table:table-cell table:style-name="ce11"/>
          <table:table-cell table:number-columns-repeated="2" table:style-name="ce15"/>
          <table:table-cell table:style-name="ce16"/>
          <table:table-cell table:number-columns-repeated="3" table:style-name="ce17"/>
          <table:table-cell table:style-name="ce16"/>
          <table:table-cell table:number-columns-repeated="4" table:style-name="ce11"/>
          <table:table-cell table:style-name="ce15"/>
          <table:table-cell table:number-columns-repeated="2" table:style-name="ce11"/>
          <table:table-cell table:number-columns-repeated="16354"/>
        </table:table-row>
        <table:table-row table:style-name="ro1">
          <table:table-cell office:value-type="string" table:style-name="ce5">
            <text:p>Subsidies and taxes</text:p>
          </table:table-cell>
          <table:table-cell table:number-columns-repeated="3" table:style-name="ce13"/>
          <table:table-cell table:style-name="ce31"/>
          <table:table-cell table:number-columns-repeated="5" table:style-name="ce13"/>
          <table:table-cell table:style-name="ce14"/>
          <table:table-cell table:number-columns-repeated="3" table:style-name="ce15"/>
          <table:table-cell table:style-name="ce16"/>
          <table:table-cell table:style-name="ce13"/>
          <table:table-cell table:number-columns-repeated="2" table:style-name="ce15"/>
          <table:table-cell table:style-name="ce16"/>
          <table:table-cell table:number-columns-repeated="3" table:style-name="ce17"/>
          <table:table-cell table:style-name="ce16"/>
          <table:table-cell table:number-columns-repeated="7" table:style-name="ce15"/>
          <table:table-cell table:number-columns-repeated="16354"/>
        </table:table-row>
        <table:table-row table:style-name="ro1">
          <table:table-cell table:style-name="ce5"/>
          <table:table-cell table:number-columns-repeated="3" table:style-name="ce1"/>
          <table:table-cell table:style-name="ce3"/>
          <table:table-cell table:number-columns-repeated="5" table:style-name="ce1"/>
          <table:table-cell table:style-name="ce5"/>
          <table:table-cell table:number-columns-repeated="3" table:style-name="ce1"/>
          <table:table-cell table:style-name="ce5"/>
          <table:table-cell table:number-columns-repeated="3" table:style-name="ce1"/>
          <table:table-cell table:style-name="ce5"/>
          <table:table-cell table:number-columns-repeated="3" table:style-name="ce6"/>
          <table:table-cell table:style-name="ce30"/>
          <table:table-cell table:number-columns-repeated="16361" table:style-name="ce1"/>
        </table:table-row>
        <table:table-row table:style-name="ro1">
          <table:table-cell office:value-type="string" table:style-name="ce4">
            <text:p>Other parameters</text:p>
          </table:table-cell>
          <table:table-cell table:number-columns-repeated="3" table:style-name="ce1"/>
          <table:table-cell table:style-name="ce3"/>
          <table:table-cell table:number-columns-repeated="5" table:style-name="ce1"/>
          <table:table-cell table:style-name="ce5"/>
          <table:table-cell table:number-columns-repeated="3" table:style-name="ce1"/>
          <table:table-cell table:style-name="ce5"/>
          <table:table-cell table:number-columns-repeated="3" table:style-name="ce1"/>
          <table:table-cell table:style-name="ce5"/>
          <table:table-cell table:number-columns-repeated="3" table:style-name="ce6"/>
          <table:table-cell table:style-name="ce30"/>
          <table:table-cell table:number-columns-repeated="16361" table:style-name="ce1"/>
        </table:table-row>
        <table:table-row table:style-name="ro1">
          <table:table-cell office:value-type="string" table:style-name="ce5">
            <text:p>Land use per unit</text:p>
          </table:table-cell>
          <table:table-cell table:number-columns-repeated="3" table:style-name="ce15"/>
          <table:table-cell table:style-name="ce17"/>
          <table:table-cell table:number-columns-repeated="2" table:style-name="ce15"/>
          <table:table-cell table:number-columns-repeated="3" table:style-name="ce13"/>
          <table:table-cell table:style-name="ce14"/>
          <table:table-cell table:number-columns-repeated="3" table:style-name="ce15"/>
          <table:table-cell table:style-name="ce16"/>
          <table:table-cell table:number-columns-repeated="3" table:style-name="ce15"/>
          <table:table-cell table:style-name="ce16"/>
          <table:table-cell table:number-columns-repeated="3" table:style-name="ce17"/>
          <table:table-cell table:style-name="ce16"/>
          <table:table-cell table:number-columns-repeated="4" table:style-name="ce11"/>
          <table:table-cell table:style-name="ce15"/>
          <table:table-cell table:number-columns-repeated="2" table:style-name="ce11"/>
          <table:table-cell table:number-columns-repeated="16354"/>
        </table:table-row>
        <table:table-row table:style-name="ro1">
          <table:table-cell office:value-type="string" table:style-name="ce5">
            <text:p>Construction time per unit (years)</text:p>
          </table:table-cell>
          <table:table-cell table:number-columns-repeated="3" table:style-name="ce11"/>
          <table:table-cell table:number-columns-repeated="3" table:style-name="ce10"/>
          <table:table-cell table:number-columns-repeated="3" table:style-name="ce15"/>
          <table:table-cell table:style-name="ce16"/>
          <table:table-cell table:style-name="ce11"/>
          <table:table-cell table:number-columns-repeated="2" table:style-name="ce15"/>
          <table:table-cell table:style-name="ce16"/>
          <table:table-cell table:style-name="ce11"/>
          <table:table-cell table:number-columns-repeated="2" table:style-name="ce15"/>
          <table:table-cell table:style-name="ce16"/>
          <table:table-cell table:number-columns-repeated="3" table:style-name="ce10"/>
          <table:table-cell table:style-name="ce12"/>
          <table:table-cell table:number-columns-repeated="4" table:style-name="ce11"/>
          <table:table-cell table:style-name="ce15"/>
          <table:table-cell table:number-columns-repeated="2" table:style-name="ce11"/>
          <table:table-cell table:number-columns-repeated="16354"/>
        </table:table-row>
        <table:table-row table:style-name="ro1">
          <table:table-cell office:value-type="string" table:style-name="ce5">
            <text:p>Technical lifetime (years)</text:p>
          </table:table-cell>
          <table:table-cell table:number-columns-repeated="3" table:style-name="ce11"/>
          <table:table-cell table:number-columns-repeated="3" table:style-name="ce10"/>
          <table:table-cell table:number-columns-repeated="3" table:style-name="ce15"/>
          <table:table-cell table:style-name="ce16"/>
          <table:table-cell table:number-columns-repeated="3" table:style-name="ce15"/>
          <table:table-cell table:style-name="ce16"/>
          <table:table-cell table:style-name="ce11"/>
          <table:table-cell table:number-columns-repeated="2" table:style-name="ce15"/>
          <table:table-cell table:style-name="ce16"/>
          <table:table-cell table:number-columns-repeated="3" table:style-name="ce10"/>
          <table:table-cell table:style-name="ce12"/>
          <table:table-cell table:number-columns-repeated="4" table:style-name="ce11"/>
          <table:table-cell table:style-name="ce15"/>
          <table:table-cell table:number-columns-repeated="2" table:style-name="ce11"/>
          <table:table-cell table:number-columns-repeated="16354"/>
        </table:table-row>
        <table:table-row table:style-name="ro1">
          <table:table-cell table:style-name="ce9"/>
          <table:table-cell table:number-columns-repeated="3" table:style-name="ce1"/>
          <table:table-cell table:style-name="ce3"/>
          <table:table-cell table:number-columns-repeated="5" table:style-name="ce1"/>
          <table:table-cell table:style-name="ce5"/>
          <table:table-cell table:number-columns-repeated="3" table:style-name="ce1"/>
          <table:table-cell table:style-name="ce5"/>
          <table:table-cell table:number-columns-repeated="3" table:style-name="ce1"/>
          <table:table-cell table:style-name="ce5"/>
          <table:table-cell table:number-columns-repeated="4" table:style-name="ce3"/>
          <table:table-cell table:number-columns-repeated="16361" table:style-name="ce1"/>
        </table:table-row>
        <table:table-row table:style-name="ro1">
          <table:table-cell table:number-columns-repeated="16384"/>
        </table:table-row>
        <table:table-row table:style-name="ro1">
          <table:table-cell office:value-type="string" table:style-name="ce5">
            <text:p>Reference</text:p>
          </table:table-cell>
          <table:table-cell office:value-type="string" table:style-name="ce1">
            <text:p>OECD NEA (2019).<text:s/><text:span text:style-name="T2">The Costs of Dearbonisation: System Costs with High Shares of Nuclear and Renewables</text:span>. OECD-NEA</text:p>
          </table:table-cell>
          <table:table-cell table:number-columns-repeated="2" table:style-name="ce1"/>
          <table:table-cell table:style-name="ce3"/>
          <table:table-cell table:number-columns-repeated="2" table:style-name="ce1"/>
          <table:table-cell office:value-type="string" table:style-name="ce1">
            <text:p>OECD-NEA (2018).<text:s/><text:span text:style-name="T2">The Full Cost of Electricity Provision</text:span>.<text:s/></text:p>
          </table:table-cell>
          <table:table-cell table:number-columns-repeated="2" table:style-name="ce1"/>
          <table:table-cell table:style-name="ce5"/>
          <table:table-cell office:value-type="string" table:style-name="ce1">
            <text:p>Gamboa Palacios, S. and Jansen J. (2018).<text:s/><text:span text:style-name="T2">Nuclear energy economics: An update to Fact Finding Nuclear Energy</text:span>. TNO.</text:p>
          </table:table-cell>
          <table:table-cell table:number-columns-repeated="2" table:style-name="ce1"/>
          <table:table-cell table:style-name="ce5"/>
          <table:table-cell table:number-columns-repeated="3" table:style-name="ce1"/>
          <table:table-cell table:style-name="ce5"/>
          <table:table-cell table:number-columns-repeated="4" table:style-name="ce3"/>
          <table:table-cell table:number-columns-repeated="16361" table:style-name="ce1"/>
        </table:table-row>
        <table:table-row table:style-name="ro1">
          <table:table-cell office:value-type="string" table:style-name="ce5">
            <text:p>URL</text:p>
          </table:table-cell>
          <table:table-cell office:value-type="string" table:style-name="ce1">
            <text:p>https://www.oecd-nea.org/ndd/pubs/2019/7299-system-costs.pdf</text:p>
          </table:table-cell>
          <table:table-cell table:number-columns-repeated="2" table:style-name="ce1"/>
          <table:table-cell table:style-name="ce3"/>
          <table:table-cell table:number-columns-repeated="2" table:style-name="ce1"/>
          <table:table-cell office:value-type="string" table:style-name="ce1">
            <text:p>https://www.oecd-nea.org/ndd/pubs/2018/7298-full-costs-2018.pdf</text:p>
          </table:table-cell>
          <table:table-cell table:number-columns-repeated="2" table:style-name="ce1"/>
          <table:table-cell table:style-name="ce5"/>
          <table:table-cell office:value-type="string" table:style-name="ce18">
            <text:p>https://publications.tno.nl/publication/34627557/x1eQo8/TNO-2018-P11577.pdf&amp;usg=AOvVaw1Is_fyrrvkeyXKAx-jaX-2</text:p>
          </table:table-cell>
          <table:table-cell table:number-columns-repeated="2" table:style-name="ce1"/>
          <table:table-cell table:style-name="ce5"/>
          <table:table-cell office:value-type="string" table:style-name="ce1">
            <text:p>https://www.worldnuclearreport.org/IMG/pdf/wnisr2019-v2-hr.pdf</text:p>
          </table:table-cell>
          <table:table-cell table:number-columns-repeated="2" table:style-name="ce1"/>
          <table:table-cell table:style-name="ce5"/>
          <table:table-cell table:number-columns-repeated="4" table:style-name="ce3"/>
          <table:table-cell table:number-columns-repeated="16361" table:style-name="ce1"/>
        </table:table-row>
        <table:table-row table:style-name="ro1">
          <table:table-cell office:value-type="string" table:style-name="ce5">
            <text:p>Notes</text:p>
          </table:table-cell>
          <table:table-cell office:value-type="string" table:style-name="ce1">
            <text:p>p. 95 cost assumptions</text:p>
          </table:table-cell>
          <table:table-cell table:number-columns-repeated="2" table:style-name="ce1"/>
          <table:table-cell table:style-name="ce3"/>
          <table:table-cell table:number-columns-repeated="5" table:style-name="ce1"/>
          <table:table-cell table:style-name="ce5"/>
          <table:table-cell table:number-columns-repeated="3" table:style-name="ce1"/>
          <table:table-cell table:style-name="ce5"/>
          <table:table-cell table:number-columns-repeated="3" table:style-name="ce1"/>
          <table:table-cell table:style-name="ce5"/>
          <table:table-cell table:number-columns-repeated="4" table:style-name="ce3"/>
          <table:table-cell table:number-columns-repeated="16361" table:style-name="ce1"/>
        </table:table-row>
        <table:table-row table:number-rows-repeated="1048549" table:style-name="ro1">
          <table:table-cell table:number-columns-repeated="16384"/>
        </table:table-row>
      </table:table>
      <table:table table:name="Costs_in_reports" table:style-name="ta3">
        <table:table-column table:style-name="co7" table:default-cell-style-name="ce5"/>
        <table:table-column table:style-name="co13" table:number-columns-repeated="3" table:default-cell-style-name="ce1"/>
        <table:table-column table:style-name="co7" table:default-cell-style-name="ce3"/>
        <table:table-column table:style-name="co13" table:number-columns-repeated="5" table:default-cell-style-name="ce1"/>
        <table:table-column table:style-name="co7" table:default-cell-style-name="ce5"/>
        <table:table-column table:style-name="co13" table:number-columns-repeated="3" table:default-cell-style-name="ce1"/>
        <table:table-column table:style-name="co7" table:default-cell-style-name="ce5"/>
        <table:table-column table:style-name="co13" table:number-columns-repeated="3" table:default-cell-style-name="ce1"/>
        <table:table-column table:style-name="co7" table:default-cell-style-name="ce5"/>
        <table:table-column table:style-name="co7" table:number-columns-repeated="4" table:default-cell-style-name="ce3"/>
        <table:table-column table:style-name="co13" table:number-columns-repeated="6" table:default-cell-style-name="ce1"/>
        <table:table-column table:style-name="co19" table:default-cell-style-name="ce1"/>
        <table:table-column table:style-name="co13" table:number-columns-repeated="16354" table:default-cell-style-name="ce1"/>
        <table:table-row table:style-name="ro1">
          <table:table-cell table:style-name="ce3"/>
          <table:table-cell office:value-type="string" table:number-columns-spanned="4" table:number-rows-spanned="1" table:style-name="ce116">
            <text:p>OECD-NEA, 2019</text:p>
          </table:table-cell>
          <table:covered-table-cell table:number-columns-repeated="3"/>
          <table:table-cell table:number-columns-repeated="2" table:style-name="ce1"/>
          <table:table-cell office:value-type="string" table:number-columns-spanned="4" table:number-rows-spanned="1" table:style-name="ce119">
            <text:p>OECD-NEA, 2018</text:p>
          </table:table-cell>
          <table:covered-table-cell table:number-columns-repeated="3"/>
          <table:table-cell office:value-type="string" table:number-columns-spanned="4" table:number-rows-spanned="1" table:style-name="ce119">
            <text:p>TNO, 2018</text:p>
          </table:table-cell>
          <table:covered-table-cell table:number-columns-repeated="3"/>
          <table:table-cell office:value-type="string" table:number-columns-spanned="4" table:number-rows-spanned="1" table:style-name="ce119">
            <text:p>WNISR, 2019</text:p>
          </table:table-cell>
          <table:covered-table-cell table:number-columns-repeated="3"/>
          <table:table-cell office:value-type="string" table:number-columns-spanned="4" table:number-rows-spanned="1" table:style-name="ce119">
            <text:p>Lazard, 2018</text:p>
          </table:table-cell>
          <table:covered-table-cell table:number-columns-repeated="3"/>
          <table:table-cell office:value-type="string" table:style-name="ce51">
            <text:p>ETM</text:p>
          </table:table-cell>
          <table:table-cell table:number-columns-repeated="3" table:style-name="ce51"/>
          <table:table-cell table:style-name="ce3"/>
          <table:table-cell table:number-columns-repeated="16356" table:style-name="ce1"/>
        </table:table-row>
        <table:table-row table:style-name="ro1">
          <table:table-cell office:value-type="string" table:style-name="ce4">
            <text:p>Technical parameters</text:p>
          </table:table-cell>
          <table:table-cell office:value-type="string" table:style-name="ce3">
            <text:p>Nuclear</text:p>
          </table:table-cell>
          <table:table-cell office:value-type="string" table:style-name="ce3">
            <text:p>Solar</text:p>
          </table:table-cell>
          <table:table-cell office:value-type="string" table:style-name="ce3">
            <text:p>Wind, on-shore</text:p>
          </table:table-cell>
          <table:table-cell office:value-type="string" table:style-name="ce3">
            <text:p>Wind-off-shore</text:p>
          </table:table-cell>
          <table:table-cell office:value-type="string" table:style-name="ce6">
            <text:p>Hydro (pump)</text:p>
          </table:table-cell>
          <table:table-cell office:value-type="string" table:style-name="ce6">
            <text:p>Batteries</text:p>
          </table:table-cell>
          <table:table-cell office:value-type="string" table:style-name="ce1">
            <text:p>OECD-NEA, 2018</text:p>
          </table:table-cell>
          <table:table-cell office:value-type="string" table:style-name="ce1">
            <text:p>Solar</text:p>
          </table:table-cell>
          <table:table-cell office:value-type="string" table:style-name="ce1">
            <text:p>Wind, on-shore</text:p>
          </table:table-cell>
          <table:table-cell office:value-type="string" table:style-name="ce5">
            <text:p>Wind-off-shore</text:p>
          </table:table-cell>
          <table:table-cell office:value-type="string" table:style-name="ce1">
            <text:p>Nuclear</text:p>
          </table:table-cell>
          <table:table-cell office:value-type="string" table:style-name="ce1">
            <text:p>Solar</text:p>
          </table:table-cell>
          <table:table-cell office:value-type="string" table:style-name="ce1">
            <text:p>Wind, on-shore</text:p>
          </table:table-cell>
          <table:table-cell office:value-type="string" table:style-name="ce5">
            <text:p>Wind-off-shore</text:p>
          </table:table-cell>
          <table:table-cell office:value-type="string" table:style-name="ce1">
            <text:p>Nuclear</text:p>
          </table:table-cell>
          <table:table-cell office:value-type="string" table:style-name="ce1">
            <text:p>Solar</text:p>
          </table:table-cell>
          <table:table-cell office:value-type="string" table:style-name="ce1">
            <text:p>Wind, on-shore</text:p>
          </table:table-cell>
          <table:table-cell office:value-type="string" table:style-name="ce5">
            <text:p>Wind-off-shore</text:p>
          </table:table-cell>
          <table:table-cell office:value-type="string" table:style-name="ce3">
            <text:p>Nuclear</text:p>
          </table:table-cell>
          <table:table-cell office:value-type="string" table:style-name="ce3">
            <text:p>Solar</text:p>
          </table:table-cell>
          <table:table-cell office:value-type="string" table:style-name="ce3">
            <text:p>Wind, on-shore</text:p>
          </table:table-cell>
          <table:table-cell office:value-type="string" table:style-name="ce5">
            <text:p>Wind-off-shore</text:p>
          </table:table-cell>
          <table:table-cell office:value-type="string" table:style-name="ce1">
            <text:p>Nuclear</text:p>
          </table:table-cell>
          <table:table-cell office:value-type="string" table:style-name="ce1">
            <text:p>Solar</text:p>
          </table:table-cell>
          <table:table-cell office:value-type="string" table:style-name="ce1">
            <text:p>Wind, on-shore</text:p>
          </table:table-cell>
          <table:table-cell office:value-type="string" table:style-name="ce3">
            <text:p>Wind-off-shore</text:p>
          </table:table-cell>
          <table:table-cell office:value-type="string" table:style-name="ce6">
            <text:p>Hydro (pump)</text:p>
          </table:table-cell>
          <table:table-cell office:value-type="string" table:style-name="ce6">
            <text:p>Batteries</text:p>
          </table:table-cell>
          <table:table-cell office:value-type="string" table:style-name="ce6">
            <text:p>Hydrogen</text:p>
          </table:table-cell>
          <table:table-cell table:number-columns-repeated="16354"/>
        </table:table-row>
        <table:table-row table:style-name="ro1">
          <table:table-cell office:value-type="string" table:style-name="ce5">
            <text:p>Electrical capacity per unit</text:p>
          </table:table-cell>
          <table:table-cell office:value-type="string" table:style-name="ce10">
            <text:p>1000 MWe</text:p>
          </table:table-cell>
          <table:table-cell office:value-type="string" table:style-name="ce11">
            <text:p>1 MWe</text:p>
          </table:table-cell>
          <table:table-cell office:value-type="string" table:style-name="ce10">
            <text:p>50 MWe</text:p>
          </table:table-cell>
          <table:table-cell office:value-type="string" table:style-name="ce10">
            <text:p>250 MWe</text:p>
          </table:table-cell>
          <table:table-cell office:value-type="string" table:style-name="ce10">
            <text:p>10 MWe</text:p>
          </table:table-cell>
          <table:table-cell office:value-type="string" table:style-name="ce10">
            <text:p>10 MWe</text:p>
          </table:table-cell>
          <table:table-cell office:value-type="string" table:style-name="ce11">
            <text:p>1300 MW (median)</text:p>
          </table:table-cell>
          <table:table-cell office:value-type="string" table:style-name="ce11">
            <text:p>1 MW (commercial), 200 MW (large)</text:p>
          </table:table-cell>
          <table:table-cell office:value-type="string" table:style-name="ce11">
            <text:p>20 MW</text:p>
          </table:table-cell>
          <table:table-cell office:value-type="string" table:style-name="ce12">
            <text:p>223 MW (median)</text:p>
          </table:table-cell>
          <table:table-cell table:number-columns-repeated="3" table:style-name="ce15"/>
          <table:table-cell table:style-name="ce16"/>
          <table:table-cell table:number-columns-repeated="3" table:style-name="ce21"/>
          <table:table-cell table:style-name="ce22"/>
          <table:table-cell office:value-type="float" office:value="2200" table:style-name="ce24">
            <text:p>2200</text:p>
          </table:table-cell>
          <table:table-cell office:value-type="float" office:value="100" table:style-name="ce24">
            <text:p>100</text:p>
          </table:table-cell>
          <table:table-cell office:value-type="float" office:value="150" table:style-name="ce24">
            <text:p>150</text:p>
          </table:table-cell>
          <table:table-cell office:value-type="string" table:style-name="ce25">
            <text:p>210-385 MW</text:p>
          </table:table-cell>
          <table:table-cell office:value-type="string" table:style-name="ce11">
            <text:p>1605 MW</text:p>
          </table:table-cell>
          <table:table-cell office:value-type="float" office:value="20" table:style-name="ce11">
            <text:p>20</text:p>
          </table:table-cell>
          <table:table-cell office:value-type="string" table:style-name="ce11">
            <text:p>3 MW</text:p>
          </table:table-cell>
          <table:table-cell office:value-type="string" table:style-name="ce11">
            <text:p>3 MW</text:p>
          </table:table-cell>
          <table:table-cell table:style-name="ce15"/>
          <table:table-cell office:value-type="string" table:style-name="ce11">
            <text:p>129 MWh</text:p>
          </table:table-cell>
          <table:table-cell office:value-type="string" table:style-name="ce11">
            <text:p>10 MW input</text:p>
          </table:table-cell>
          <table:table-cell table:number-columns-repeated="16354"/>
        </table:table-row>
        <table:table-row table:style-name="ro1">
          <table:table-cell office:value-type="string" table:style-name="ce5">
            <text:p>Electrical efficiency</text:p>
          </table:table-cell>
          <table:table-cell office:value-type="percentage" office:value="0.33" table:style-name="ce23">
            <text:p>33%</text:p>
          </table:table-cell>
          <table:table-cell table:number-columns-repeated="3" table:style-name="ce10"/>
          <table:table-cell table:style-name="ce46"/>
          <table:table-cell office:value-type="percentage" office:value="0.9" table:style-name="ce46">
            <text:p>90%</text:p>
          </table:table-cell>
          <table:table-cell table:number-columns-repeated="3" table:style-name="ce15"/>
          <table:table-cell table:style-name="ce16"/>
          <table:table-cell table:number-columns-repeated="3" table:style-name="ce15"/>
          <table:table-cell table:style-name="ce16"/>
          <table:table-cell table:number-columns-repeated="3" table:style-name="ce19"/>
          <table:table-cell table:style-name="ce20"/>
          <table:table-cell table:number-columns-repeated="3" table:style-name="ce26"/>
          <table:table-cell table:style-name="ce20"/>
          <table:table-cell office:value-type="float" office:value="36" table:style-name="ce11">
            <text:p>36</text:p>
          </table:table-cell>
          <table:table-cell office:value-type="float" office:value="17" table:style-name="ce11">
            <text:p>17</text:p>
          </table:table-cell>
          <table:table-cell office:value-type="float" office:value="97" table:style-name="ce11">
            <text:p>97</text:p>
          </table:table-cell>
          <table:table-cell office:value-type="float" office:value="97" table:style-name="ce11">
            <text:p>97</text:p>
          </table:table-cell>
          <table:table-cell table:style-name="ce15"/>
          <table:table-cell office:value-type="string" table:style-name="ce11">
            <text:p>85% round trip efficiency</text:p>
          </table:table-cell>
          <table:table-cell office:value-type="percentage" office:value="0.66" table:style-name="ce46">
            <text:p>66%</text:p>
          </table:table-cell>
          <table:table-cell table:number-columns-repeated="16354"/>
        </table:table-row>
        <table:table-row table:style-name="ro1">
          <table:table-cell office:value-type="string" table:style-name="ce5">
            <text:p>Full load hours</text:p>
          </table:table-cell>
          <table:table-cell office:value-type="float" office:value="8760" table:formula="msoxl:=1*8760" table:style-name="ce10">
            <text:p>8760</text:p>
          </table:table-cell>
          <table:table-cell office:value-type="float" office:value="1314" table:formula="msoxl:=0.15*8760" table:style-name="ce10">
            <text:p>1314</text:p>
          </table:table-cell>
          <table:table-cell office:value-type="float" office:value="2628" table:formula="msoxl:=0.3*8760" table:style-name="ce10">
            <text:p>2628</text:p>
          </table:table-cell>
          <table:table-cell office:value-type="float" office:value="3942" table:formula="msoxl:=0.45*8760" table:style-name="ce10">
            <text:p>3942</text:p>
          </table:table-cell>
          <table:table-cell table:number-columns-repeated="2" table:style-name="ce11"/>
          <table:table-cell table:number-columns-repeated="3" table:style-name="ce13"/>
          <table:table-cell table:style-name="ce14"/>
          <table:table-cell table:number-columns-repeated="3" table:style-name="ce15"/>
          <table:table-cell table:style-name="ce16"/>
          <table:table-cell table:style-name="ce11"/>
          <table:table-cell office:value-type="float" office:value="26.1" table:style-name="ce11">
            <text:p>26,1</text:p>
          </table:table-cell>
          <table:table-cell office:value-type="string" table:style-name="ce11">
            <text:p>37.4 (wind in general)</text:p>
          </table:table-cell>
          <table:table-cell office:value-type="string" table:style-name="ce11">
            <text:p>37.4 (wind in general)</text:p>
          </table:table-cell>
          <table:table-cell office:value-type="string" table:style-name="ce10">
            <text:p>90-91% capacity factor</text:p>
          </table:table-cell>
          <table:table-cell office:value-type="string" table:style-name="ce10">
            <text:p>15-25% capacity factor</text:p>
          </table:table-cell>
          <table:table-cell office:value-type="string" table:style-name="ce10">
            <text:p>38-55%</text:p>
          </table:table-cell>
          <table:table-cell office:value-type="string" table:style-name="ce12">
            <text:p>45-55%</text:p>
          </table:table-cell>
          <table:table-cell table:style-name="ce11"/>
          <table:table-cell office:value-type="float" office:value="867" table:style-name="ce11">
            <text:p>867</text:p>
          </table:table-cell>
          <table:table-cell office:value-type="float" office:value="1920" table:style-name="ce11">
            <text:p>1920</text:p>
          </table:table-cell>
          <table:table-cell office:value-type="float" office:value="3500" table:style-name="ce11">
            <text:p>3500</text:p>
          </table:table-cell>
          <table:table-cell table:style-name="ce15"/>
          <table:table-cell table:style-name="ce11"/>
          <table:table-cell office:value-type="string" table:style-name="ce11">
            <text:p>1867 for solar PV, 4000 for offshore wind</text:p>
          </table:table-cell>
          <table:table-cell table:number-columns-repeated="16354"/>
        </table:table-row>
        <table:table-row table:style-name="ro1">
          <table:table-cell office:value-type="string" table:style-name="ce5">
            <text:p>Heat efficiency</text:p>
          </table:table-cell>
          <table:table-cell table:number-columns-repeated="4" table:style-name="ce17"/>
          <table:table-cell table:number-columns-repeated="3" table:style-name="ce15"/>
          <table:table-cell table:number-columns-repeated="2" table:style-name="ce17"/>
          <table:table-cell table:style-name="ce16"/>
          <table:table-cell table:style-name="ce15"/>
          <table:table-cell table:number-columns-repeated="2" table:style-name="ce17"/>
          <table:table-cell table:style-name="ce16"/>
          <table:table-cell table:style-name="ce15"/>
          <table:table-cell table:number-columns-repeated="2" table:style-name="ce17"/>
          <table:table-cell table:style-name="ce16"/>
          <table:table-cell table:number-columns-repeated="3" table:style-name="ce17"/>
          <table:table-cell table:style-name="ce16"/>
          <table:table-cell table:number-columns-repeated="4" table:style-name="ce11"/>
          <table:table-cell table:style-name="ce15"/>
          <table:table-cell table:number-columns-repeated="2" table:style-name="ce11"/>
          <table:table-cell table:number-columns-repeated="16354"/>
        </table:table-row>
        <table:table-row table:style-name="ro1">
          <table:table-cell table:style-name="ce5"/>
          <table:table-cell table:number-columns-repeated="4" table:style-name="ce3"/>
          <table:table-cell table:number-columns-repeated="5" table:style-name="ce1"/>
          <table:table-cell table:style-name="ce5"/>
          <table:table-cell table:number-columns-repeated="3" table:style-name="ce1"/>
          <table:table-cell table:style-name="ce5"/>
          <table:table-cell table:number-columns-repeated="3" table:style-name="ce1"/>
          <table:table-cell table:style-name="ce5"/>
          <table:table-cell table:number-columns-repeated="3" table:style-name="ce3"/>
          <table:table-cell table:style-name="ce5"/>
          <table:table-cell table:number-columns-repeated="16361" table:style-name="ce1"/>
        </table:table-row>
        <table:table-row table:style-name="ro1">
          <table:table-cell office:value-type="string" table:style-name="ce4">
            <text:p>Cost parameters</text:p>
          </table:table-cell>
          <table:table-cell table:number-columns-repeated="4" table:style-name="ce3"/>
          <table:table-cell table:number-columns-repeated="3" table:style-name="ce1"/>
          <table:table-cell table:number-columns-repeated="2" table:style-name="ce3"/>
          <table:table-cell table:style-name="ce5"/>
          <table:table-cell table:style-name="ce1"/>
          <table:table-cell table:number-columns-repeated="2" table:style-name="ce3"/>
          <table:table-cell table:style-name="ce5"/>
          <table:table-cell table:style-name="ce1"/>
          <table:table-cell table:number-columns-repeated="2" table:style-name="ce3"/>
          <table:table-cell table:style-name="ce5"/>
          <table:table-cell table:number-columns-repeated="3" table:style-name="ce3"/>
          <table:table-cell table:style-name="ce5"/>
          <table:table-cell table:number-columns-repeated="16361" table:style-name="ce1"/>
        </table:table-row>
        <table:table-row table:style-name="ro1">
          <table:table-cell office:value-type="string" table:style-name="ce5">
            <text:p>Capital cost (incl. Cost of capital)</text:p>
          </table:table-cell>
          <table:table-cell office:value-type="string" table:style-name="ce10">
            <text:p>4700 USD/kW, overnight cost</text:p>
          </table:table-cell>
          <table:table-cell office:value-type="float" office:value="1600" table:style-name="ce10">
            <text:p>1600</text:p>
          </table:table-cell>
          <table:table-cell office:value-type="float" office:value="2000" table:style-name="ce10">
            <text:p>2000</text:p>
          </table:table-cell>
          <table:table-cell office:value-type="float" office:value="5000" table:style-name="ce10">
            <text:p>5000</text:p>
          </table:table-cell>
          <table:table-cell office:value-type="float" office:value="4450" table:style-name="ce10">
            <text:p>4450</text:p>
          </table:table-cell>
          <table:table-cell office:value-type="string" table:style-name="ce11">
            <text:p>1146 USD/kWh</text:p>
          </table:table-cell>
          <table:table-cell office:value-type="string" table:style-name="ce11">
            <text:p>4896 USD7kWe, overnight costs</text:p>
          </table:table-cell>
          <table:table-cell office:value-type="string" table:style-name="ce10">
            <text:p>1436 USD/kWe, overnight cost, large</text:p>
          </table:table-cell>
          <table:table-cell office:value-type="string" table:style-name="ce10">
            <text:p>1804 USD/kWe, overnight cost</text:p>
          </table:table-cell>
          <table:table-cell office:value-type="string" table:style-name="ce12">
            <text:p>4998 USD/kWe</text:p>
          </table:table-cell>
          <table:table-cell office:value-type="string" table:style-name="ce11">
            <text:p>3600-7200€(2017)/kWe, financing costs 20-29 % of OCC</text:p>
          </table:table-cell>
          <table:table-cell table:number-columns-repeated="2" table:style-name="ce17"/>
          <table:table-cell table:style-name="ce16"/>
          <table:table-cell office:value-type="string" table:style-name="ce11">
            <text:p>150.5 USD/MWh, average based on</text:p>
          </table:table-cell>
          <table:table-cell office:value-type="float" office:value="40" table:style-name="ce10">
            <text:p>40</text:p>
          </table:table-cell>
          <table:table-cell office:value-type="float" office:value="42.5" table:style-name="ce10">
            <text:p>42,5</text:p>
          </table:table-cell>
          <table:table-cell table:style-name="ce12"/>
          <table:table-cell office:value-type="string" table:style-name="ce10">
            <text:p>6900-12200 USD/kWe</text:p>
          </table:table-cell>
          <table:table-cell office:value-type="string" table:style-name="ce10">
            <text:p>900-110 USD/kW</text:p>
          </table:table-cell>
          <table:table-cell office:value-type="string" table:style-name="ce10">
            <text:p>1100-1500 USD/kW</text:p>
          </table:table-cell>
          <table:table-cell office:value-type="string" table:style-name="ce12">
            <text:p>2350-3550 USD/kW</text:p>
          </table:table-cell>
          <table:table-cell office:value-type="string" table:style-name="ce11">
            <text:p>3000000 €/Mwe</text:p>
          </table:table-cell>
          <table:table-cell office:value-type="string" table:style-name="ce11">
            <text:p>871000 €/MWe</text:p>
          </table:table-cell>
          <table:table-cell office:value-type="string" table:style-name="ce11">
            <text:p>1391000 €7MWe</text:p>
          </table:table-cell>
          <table:table-cell office:value-type="string" table:style-name="ce11">
            <text:p>3902000/Mwe</text:p>
          </table:table-cell>
          <table:table-cell table:style-name="ce15"/>
          <table:table-cell office:value-type="string" table:style-name="ce11">
            <text:p>475000 €/MW</text:p>
          </table:table-cell>
          <table:table-cell office:value-type="currency" office:value="10000000" table:style-name="ce50">
            <text:p>10.000.000 €</text:p>
          </table:table-cell>
          <table:table-cell table:number-columns-repeated="16354"/>
        </table:table-row>
        <table:table-row table:style-name="ro1">
          <table:table-cell office:value-type="string" table:style-name="ce5">
            <text:p>Investment cost</text:p>
          </table:table-cell>
          <table:table-cell office:value-type="string" table:style-name="ce24">
            <text:p>7% discount rate</text:p>
          </table:table-cell>
          <table:table-cell office:value-type="string" table:style-name="ce24">
            <text:p>7% discount rate</text:p>
          </table:table-cell>
          <table:table-cell office:value-type="string" table:style-name="ce24">
            <text:p>7% discount rate</text:p>
          </table:table-cell>
          <table:table-cell office:value-type="string" table:style-name="ce24">
            <text:p>7% discount rate</text:p>
          </table:table-cell>
          <table:table-cell office:value-type="string" table:style-name="ce24">
            <text:p>7% discount rate</text:p>
          </table:table-cell>
          <table:table-cell office:value-type="string" table:style-name="ce24">
            <text:p>7% discount rate</text:p>
          </table:table-cell>
          <table:table-cell table:style-name="ce47"/>
          <table:table-cell table:number-columns-repeated="2" table:style-name="ce48"/>
          <table:table-cell table:style-name="ce49"/>
          <table:table-cell table:style-name="ce19"/>
          <table:table-cell table:number-columns-repeated="2" table:style-name="ce26"/>
          <table:table-cell table:style-name="ce20"/>
          <table:table-cell table:style-name="ce19"/>
          <table:table-cell table:number-columns-repeated="2" table:style-name="ce26"/>
          <table:table-cell table:style-name="ce20"/>
          <table:table-cell table:number-columns-repeated="3" table:style-name="ce26"/>
          <table:table-cell table:style-name="ce20"/>
          <table:table-cell office:value-type="string" table:style-name="ce11">
            <text:p>7% WACC</text:p>
          </table:table-cell>
          <table:table-cell office:value-type="string" table:style-name="ce11">
            <text:p>7% WACC</text:p>
          </table:table-cell>
          <table:table-cell office:value-type="string" table:style-name="ce11">
            <text:p>7% WACC</text:p>
          </table:table-cell>
          <table:table-cell office:value-type="string" table:style-name="ce11">
            <text:p>7% WACC</text:p>
          </table:table-cell>
          <table:table-cell table:style-name="ce15"/>
          <table:table-cell office:value-type="string" table:style-name="ce46">
            <text:p>4% WACC</text:p>
          </table:table-cell>
          <table:table-cell office:value-type="string" table:style-name="ce11">
            <text:p>7% WACC</text:p>
          </table:table-cell>
          <table:table-cell table:number-columns-repeated="16354"/>
        </table:table-row>
        <table:table-row table:style-name="ro1">
          <table:table-cell office:value-type="string" table:style-name="ce5">
            <text:p>Maintenance and operation cost, fixed</text:p>
          </table:table-cell>
          <table:table-cell office:value-type="string" table:style-name="ce10">
            <text:p>100000 USD/MW/year</text:p>
          </table:table-cell>
          <table:table-cell office:value-type="float" office:value="36000" table:style-name="ce10">
            <text:p>36000</text:p>
          </table:table-cell>
          <table:table-cell office:value-type="float" office:value="62000" table:style-name="ce10">
            <text:p>62000</text:p>
          </table:table-cell>
          <table:table-cell office:value-type="float" office:value="175000" table:style-name="ce10">
            <text:p>175000</text:p>
          </table:table-cell>
          <table:table-cell office:value-type="float" office:value="65000" table:style-name="ce10">
            <text:p>65000</text:p>
          </table:table-cell>
          <table:table-cell office:value-type="float" office:value="17190" table:style-name="ce10">
            <text:p>17190</text:p>
          </table:table-cell>
          <table:table-cell table:style-name="ce15"/>
          <table:table-cell table:number-columns-repeated="2" table:style-name="ce13"/>
          <table:table-cell table:style-name="ce16"/>
          <table:table-cell office:value-type="string" table:style-name="ce11">
            <text:p>0.54-0.95€/kWh <text:s/>fuel costs</text:p>
          </table:table-cell>
          <table:table-cell table:number-columns-repeated="2" table:style-name="ce15"/>
          <table:table-cell table:style-name="ce16"/>
          <table:table-cell table:style-name="ce11"/>
          <table:table-cell table:number-columns-repeated="2" table:style-name="ce15"/>
          <table:table-cell table:style-name="ce16"/>
          <table:table-cell office:value-type="string" table:style-name="ce10">
            <text:p>108.5-133 USD/kW/year</text:p>
          </table:table-cell>
          <table:table-cell office:value-type="string" table:style-name="ce10">
            <text:p>9-12 USD/kW/year</text:p>
          </table:table-cell>
          <table:table-cell office:value-type="string" table:style-name="ce10">
            <text:p>28-36.5 USD/kWYear</text:p>
          </table:table-cell>
          <table:table-cell office:value-type="string" table:style-name="ce12">
            <text:p>80-110 USD/kWYear</text:p>
          </table:table-cell>
          <table:table-cell office:value-type="string" table:style-name="ce11">
            <text:p>49030 €/Mwe/year</text:p>
          </table:table-cell>
          <table:table-cell office:value-type="string" table:style-name="ce11">
            <text:p>15900€/Mwe/year</text:p>
          </table:table-cell>
          <table:table-cell office:value-type="string" table:style-name="ce11">
            <text:p>49190 €/Mwe/year</text:p>
          </table:table-cell>
          <table:table-cell office:value-type="string" table:style-name="ce11">
            <text:p>142960 €/Mwe/year</text:p>
          </table:table-cell>
          <table:table-cell table:style-name="ce15"/>
          <table:table-cell office:value-type="string" table:style-name="ce11">
            <text:p>4760 €/MW/year</text:p>
          </table:table-cell>
          <table:table-cell office:value-type="float" office:value="126000" table:style-name="ce11">
            <text:p>126000</text:p>
          </table:table-cell>
          <table:table-cell table:number-columns-repeated="16354"/>
        </table:table-row>
        <table:table-row table:style-name="ro1">
          <table:table-cell office:value-type="string" table:style-name="ce5">
            <text:p>Maintenance and operation cost, variable</text:p>
          </table:table-cell>
          <table:table-cell office:value-type="string" table:style-name="ce10">
            <text:p>1.5 USD/MWh</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5"/>
          <table:table-cell table:number-columns-repeated="2" table:style-name="ce13"/>
          <table:table-cell table:style-name="ce16"/>
          <table:table-cell table:number-columns-repeated="3" table:style-name="ce15"/>
          <table:table-cell table:style-name="ce16"/>
          <table:table-cell office:value-type="float" office:value="31.17" table:style-name="ce11">
            <text:p>31,17</text:p>
          </table:table-cell>
          <table:table-cell office:value-type="string" table:style-name="ce15">
            <text:p>This is the 2018 US average generating cost in USD</text:p>
          </table:table-cell>
          <table:table-cell table:style-name="ce15"/>
          <table:table-cell table:style-name="ce16"/>
          <table:table-cell office:value-type="string" table:style-name="ce10">
            <text:p>3.5-4.25 USD/MWh</text:p>
          </table:table-cell>
          <table:table-cell office:value-type="float" office:value="0" table:style-name="ce10">
            <text:p>0</text:p>
          </table:table-cell>
          <table:table-cell office:value-type="float" office:value="0" table:style-name="ce10">
            <text:p>0</text:p>
          </table:table-cell>
          <table:table-cell office:value-type="float" office:value="0" table:style-name="ce12">
            <text:p>0</text:p>
          </table:table-cell>
          <table:table-cell office:value-type="string" table:style-name="ce11">
            <text:p>6288 €/full load hou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5"/>
          <table:table-cell office:value-type="float" office:value="0" table:style-name="ce11">
            <text:p>0</text:p>
          </table:table-cell>
          <table:table-cell office:value-type="float" office:value="0" table:style-name="ce11">
            <text:p>0</text:p>
          </table:table-cell>
          <table:table-cell table:number-columns-repeated="16354"/>
        </table:table-row>
        <table:table-row table:style-name="ro1">
          <table:table-cell office:value-type="string" table:style-name="ce30">
            <text:p>Fuel cost</text:p>
          </table:table-cell>
          <table:table-cell office:value-type="string" table:style-name="ce10">
            <text:p>10 USD/MWh</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table:number-columns-repeated="12" table:style-name="ce1"/>
          <table:table-cell office:value-type="string" table:style-name="ce10">
            <text:p>0.85 <text:s/>USD/MMBtu</text:p>
          </table:table-cell>
          <table:table-cell office:value-type="float" office:value="0" table:style-name="ce10">
            <text:p>0</text:p>
          </table:table-cell>
          <table:table-cell office:value-type="float" office:value="0" table:style-name="ce10">
            <text:p>0</text:p>
          </table:table-cell>
          <table:table-cell office:value-type="float" office:value="0" table:style-name="ce12">
            <text:p>0</text:p>
          </table:table-cell>
          <table:table-cell table:number-columns-repeated="7" table:style-name="ce15"/>
          <table:table-cell table:number-columns-repeated="16354"/>
        </table:table-row>
        <table:table-row table:style-name="ro1">
          <table:table-cell office:value-type="string" table:style-name="ce5">
            <text:p>System costs (a categories)</text:p>
          </table:table-cell>
          <table:table-cell office:value-type="string" table:style-name="ce21">
            <text:p>Depends on the level of different sources in the mix</text:p>
          </table:table-cell>
          <table:table-cell table:number-columns-repeated="2" table:style-name="ce13"/>
          <table:table-cell table:style-name="ce31"/>
          <table:table-cell table:number-columns-repeated="2" table:style-name="ce13"/>
          <table:table-cell office:value-type="string" table:style-name="ce11">
            <text:p>3 USD/MWh, at both 10 and 30%, see p. 88</text:p>
          </table:table-cell>
          <table:table-cell office:value-type="string" table:style-name="ce11">
            <text:p>27 at 10%, 43 at 30%, see p. 88</text:p>
          </table:table-cell>
          <table:table-cell office:value-type="string" table:style-name="ce11">
            <text:p>15 at 10%, 27 at 30%, see p. 88</text:p>
          </table:table-cell>
          <table:table-cell office:value-type="string" table:style-name="ce12">
            <text:p>27 at 10%, 34 at 30%, see p. 88</text:p>
          </table:table-cell>
          <table:table-cell table:style-name="ce11"/>
          <table:table-cell table:number-columns-repeated="2" table:style-name="ce15"/>
          <table:table-cell table:style-name="ce16"/>
          <table:table-cell table:number-columns-repeated="3" table:style-name="ce13"/>
          <table:table-cell table:style-name="ce14"/>
          <table:table-cell table:number-columns-repeated="3" table:style-name="ce17"/>
          <table:table-cell table:style-name="ce16"/>
          <table:table-cell table:number-columns-repeated="7" table:style-name="ce15"/>
          <table:table-cell table:number-columns-repeated="16354"/>
        </table:table-row>
        <table:table-row table:style-name="ro1">
          <table:table-cell office:value-type="string" table:style-name="ce5">
            <text:p>Cost of waste processing and storage</text:p>
          </table:table-cell>
          <table:table-cell table:number-columns-repeated="3" table:style-name="ce15"/>
          <table:table-cell table:style-name="ce17"/>
          <table:table-cell table:number-columns-repeated="2" table:style-name="ce15"/>
          <table:table-cell table:style-name="ce13"/>
          <table:table-cell table:number-columns-repeated="2" table:style-name="ce15"/>
          <table:table-cell table:style-name="ce16"/>
          <table:table-cell office:value-type="string" table:style-name="ce11">
            <text:p>0.16-0.3€/kWh</text:p>
          </table:table-cell>
          <table:table-cell table:number-columns-repeated="2" table:style-name="ce15"/>
          <table:table-cell table:style-name="ce16"/>
          <table:table-cell office:value-type="string" table:style-name="ce11">
            <text:p>8.58 USD/MWh, NEA based on South-Korea</text:p>
          </table:table-cell>
          <table:table-cell table:number-columns-repeated="2" table:style-name="ce15"/>
          <table:table-cell table:style-name="ce16"/>
          <table:table-cell table:number-columns-repeated="3" table:style-name="ce17"/>
          <table:table-cell table:style-name="ce16"/>
          <table:table-cell table:number-columns-repeated="7" table:style-name="ce15"/>
          <table:table-cell table:number-columns-repeated="16354"/>
        </table:table-row>
        <table:table-row table:style-name="ro1">
          <table:table-cell office:value-type="string" table:style-name="ce5">
            <text:p>Decommissioning</text:p>
          </table:table-cell>
          <table:table-cell table:number-columns-repeated="3" table:style-name="ce15"/>
          <table:table-cell table:style-name="ce17"/>
          <table:table-cell table:number-columns-repeated="3" table:style-name="ce15"/>
          <table:table-cell table:style-name="ce13"/>
          <table:table-cell table:style-name="ce15"/>
          <table:table-cell table:style-name="ce16"/>
          <table:table-cell office:value-type="string" table:style-name="ce11">
            <text:p>0.18 €/kWh</text:p>
          </table:table-cell>
          <table:table-cell table:number-columns-repeated="2" table:style-name="ce15"/>
          <table:table-cell table:style-name="ce16"/>
          <table:table-cell office:value-type="string" table:style-name="ce11">
            <text:p>1.9 (mean)</text:p>
          </table:table-cell>
          <table:table-cell table:number-columns-repeated="2" table:style-name="ce15"/>
          <table:table-cell table:style-name="ce16"/>
          <table:table-cell table:number-columns-repeated="3" table:style-name="ce17"/>
          <table:table-cell table:style-name="ce16"/>
          <table:table-cell office:value-type="string" table:style-name="ce11">
            <text:p>500000 €/Mw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5"/>
          <table:table-cell table:number-columns-repeated="2" table:style-name="ce11"/>
          <table:table-cell table:number-columns-repeated="16354"/>
        </table:table-row>
        <table:table-row table:style-name="ro1">
          <table:table-cell office:value-type="string" table:style-name="ce5">
            <text:p>Subsidies and taxes</text:p>
          </table:table-cell>
          <table:table-cell table:number-columns-repeated="3" table:style-name="ce13"/>
          <table:table-cell table:style-name="ce31"/>
          <table:table-cell table:number-columns-repeated="5" table:style-name="ce13"/>
          <table:table-cell table:style-name="ce14"/>
          <table:table-cell table:number-columns-repeated="3" table:style-name="ce15"/>
          <table:table-cell table:style-name="ce16"/>
          <table:table-cell table:style-name="ce13"/>
          <table:table-cell table:number-columns-repeated="2" table:style-name="ce15"/>
          <table:table-cell table:style-name="ce16"/>
          <table:table-cell table:number-columns-repeated="3" table:style-name="ce17"/>
          <table:table-cell table:style-name="ce16"/>
          <table:table-cell table:number-columns-repeated="7" table:style-name="ce15"/>
          <table:table-cell table:number-columns-repeated="16354"/>
        </table:table-row>
        <table:table-row table:style-name="ro1">
          <table:table-cell table:style-name="ce5"/>
          <table:table-cell table:number-columns-repeated="3" table:style-name="ce1"/>
          <table:table-cell table:style-name="ce3"/>
          <table:table-cell table:number-columns-repeated="5" table:style-name="ce1"/>
          <table:table-cell table:style-name="ce5"/>
          <table:table-cell table:number-columns-repeated="3" table:style-name="ce1"/>
          <table:table-cell table:style-name="ce5"/>
          <table:table-cell table:number-columns-repeated="3" table:style-name="ce1"/>
          <table:table-cell table:style-name="ce5"/>
          <table:table-cell table:number-columns-repeated="3" table:style-name="ce6"/>
          <table:table-cell table:style-name="ce30"/>
          <table:table-cell table:number-columns-repeated="16361" table:style-name="ce1"/>
        </table:table-row>
        <table:table-row table:style-name="ro1">
          <table:table-cell office:value-type="string" table:style-name="ce4">
            <text:p>Other parameters</text:p>
          </table:table-cell>
          <table:table-cell table:number-columns-repeated="3" table:style-name="ce1"/>
          <table:table-cell table:style-name="ce3"/>
          <table:table-cell table:number-columns-repeated="5" table:style-name="ce1"/>
          <table:table-cell table:style-name="ce5"/>
          <table:table-cell table:number-columns-repeated="3" table:style-name="ce1"/>
          <table:table-cell table:style-name="ce5"/>
          <table:table-cell table:number-columns-repeated="3" table:style-name="ce1"/>
          <table:table-cell table:style-name="ce5"/>
          <table:table-cell table:number-columns-repeated="3" table:style-name="ce6"/>
          <table:table-cell table:style-name="ce30"/>
          <table:table-cell table:number-columns-repeated="16361" table:style-name="ce1"/>
        </table:table-row>
        <table:table-row table:style-name="ro1">
          <table:table-cell office:value-type="string" table:style-name="ce5">
            <text:p>Land use per unit</text:p>
          </table:table-cell>
          <table:table-cell table:number-columns-repeated="3" table:style-name="ce15"/>
          <table:table-cell table:style-name="ce17"/>
          <table:table-cell table:number-columns-repeated="2" table:style-name="ce15"/>
          <table:table-cell table:number-columns-repeated="3" table:style-name="ce13"/>
          <table:table-cell table:style-name="ce14"/>
          <table:table-cell table:number-columns-repeated="3" table:style-name="ce15"/>
          <table:table-cell table:style-name="ce16"/>
          <table:table-cell table:number-columns-repeated="3" table:style-name="ce15"/>
          <table:table-cell table:style-name="ce16"/>
          <table:table-cell table:number-columns-repeated="3" table:style-name="ce17"/>
          <table:table-cell table:style-name="ce16"/>
          <table:table-cell office:value-type="string" table:style-name="ce11">
            <text:p>5 km2</text:p>
          </table:table-cell>
          <table:table-cell office:value-type="float" office:value="0.3" table:style-name="ce11">
            <text:p>0,3</text:p>
          </table:table-cell>
          <table:table-cell office:value-type="float" office:value="0.2" table:style-name="ce11">
            <text:p>0,2</text:p>
          </table:table-cell>
          <table:table-cell office:value-type="float" office:value="0.5" table:style-name="ce11">
            <text:p>0,5</text:p>
          </table:table-cell>
          <table:table-cell table:style-name="ce15"/>
          <table:table-cell office:value-type="float" office:value="0" table:style-name="ce11">
            <text:p>0</text:p>
          </table:table-cell>
          <table:table-cell office:value-type="float" office:value="2.4E-2" table:style-name="ce11">
            <text:p>0,024</text:p>
          </table:table-cell>
          <table:table-cell table:number-columns-repeated="16354"/>
        </table:table-row>
        <table:table-row table:style-name="ro1">
          <table:table-cell office:value-type="string" table:style-name="ce5">
            <text:p>Construction time per unit (years)</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0">
            <text:p>1</text:p>
          </table:table-cell>
          <table:table-cell office:value-type="float" office:value="5" table:style-name="ce10">
            <text:p>5</text:p>
          </table:table-cell>
          <table:table-cell office:value-type="float" office:value="1" table:style-name="ce10">
            <text:p>1</text:p>
          </table:table-cell>
          <table:table-cell table:number-columns-repeated="3" table:style-name="ce15"/>
          <table:table-cell table:style-name="ce16"/>
          <table:table-cell office:value-type="float" office:value="7" table:style-name="ce11">
            <text:p>7</text:p>
          </table:table-cell>
          <table:table-cell table:number-columns-repeated="2" table:style-name="ce15"/>
          <table:table-cell table:style-name="ce16"/>
          <table:table-cell office:value-type="float" office:value="9.8000000000000007" table:style-name="ce11">
            <text:p>9,8</text:p>
          </table:table-cell>
          <table:table-cell table:number-columns-repeated="2" table:style-name="ce15"/>
          <table:table-cell table:style-name="ce16"/>
          <table:table-cell office:value-type="float" office:value="5.75" table:style-name="ce10">
            <text:p>5,75</text:p>
          </table:table-cell>
          <table:table-cell office:value-type="float" office:value="0.75" table:formula="msoxl:=9/12" table:style-name="ce10">
            <text:p>0,75</text:p>
          </table:table-cell>
          <table:table-cell office:value-type="float" office:value="1" table:style-name="ce10">
            <text:p>1</text:p>
          </table:table-cell>
          <table:table-cell office:value-type="float" office:value="1" table:style-name="ce12">
            <text:p>1</text:p>
          </table:table-cell>
          <table:table-cell office:value-type="float" office:value="5" table:style-name="ce11">
            <text:p>5</text:p>
          </table:table-cell>
          <table:table-cell office:value-type="float" office:value="0.5" table:style-name="ce11">
            <text:p>0,5</text:p>
          </table:table-cell>
          <table:table-cell office:value-type="float" office:value="1" table:style-name="ce11">
            <text:p>1</text:p>
          </table:table-cell>
          <table:table-cell office:value-type="float" office:value="1.5" table:style-name="ce11">
            <text:p>1,5</text:p>
          </table:table-cell>
          <table:table-cell table:style-name="ce15"/>
          <table:table-cell office:value-type="float" office:value="0.1" table:style-name="ce11">
            <text:p>0,1</text:p>
          </table:table-cell>
          <table:table-cell office:value-type="float" office:value="1" table:style-name="ce11">
            <text:p>1</text:p>
          </table:table-cell>
          <table:table-cell table:number-columns-repeated="16354"/>
        </table:table-row>
        <table:table-row table:style-name="ro1">
          <table:table-cell office:value-type="string" table:style-name="ce5">
            <text:p>Technical lifetime (years)</text:p>
          </table:table-cell>
          <table:table-cell office:value-type="float" office:value="60" table:style-name="ce11">
            <text:p>60</text:p>
          </table:table-cell>
          <table:table-cell office:value-type="float" office:value="25" table:style-name="ce11">
            <text:p>25</text:p>
          </table:table-cell>
          <table:table-cell office:value-type="float" office:value="25" table:style-name="ce11">
            <text:p>25</text:p>
          </table:table-cell>
          <table:table-cell office:value-type="float" office:value="25" table:style-name="ce10">
            <text:p>25</text:p>
          </table:table-cell>
          <table:table-cell office:value-type="float" office:value="80" table:style-name="ce10">
            <text:p>80</text:p>
          </table:table-cell>
          <table:table-cell office:value-type="float" office:value="10" table:style-name="ce10">
            <text:p>10</text:p>
          </table:table-cell>
          <table:table-cell table:number-columns-repeated="3" table:style-name="ce15"/>
          <table:table-cell table:style-name="ce16"/>
          <table:table-cell table:number-columns-repeated="3" table:style-name="ce15"/>
          <table:table-cell table:style-name="ce16"/>
          <table:table-cell office:value-type="float" office:value="60" table:style-name="ce11">
            <text:p>60</text:p>
          </table:table-cell>
          <table:table-cell table:number-columns-repeated="2" table:style-name="ce15"/>
          <table:table-cell table:style-name="ce16"/>
          <table:table-cell office:value-type="float" office:value="40" table:style-name="ce10">
            <text:p>40</text:p>
          </table:table-cell>
          <table:table-cell office:value-type="float" office:value="30" table:style-name="ce10">
            <text:p>30</text:p>
          </table:table-cell>
          <table:table-cell office:value-type="float" office:value="20" table:style-name="ce10">
            <text:p>20</text:p>
          </table:table-cell>
          <table:table-cell office:value-type="float" office:value="20" table:style-name="ce12">
            <text:p>20</text:p>
          </table:table-cell>
          <table:table-cell office:value-type="float" office:value="60" table:style-name="ce11">
            <text:p>60</text:p>
          </table:table-cell>
          <table:table-cell office:value-type="float" office:value="25" table:style-name="ce11">
            <text:p>25</text:p>
          </table:table-cell>
          <table:table-cell office:value-type="float" office:value="25" table:style-name="ce11">
            <text:p>25</text:p>
          </table:table-cell>
          <table:table-cell office:value-type="float" office:value="20" table:style-name="ce11">
            <text:p>20</text:p>
          </table:table-cell>
          <table:table-cell table:style-name="ce15"/>
          <table:table-cell office:value-type="float" office:value="10" table:style-name="ce11">
            <text:p>10</text:p>
          </table:table-cell>
          <table:table-cell office:value-type="float" office:value="25" table:style-name="ce11">
            <text:p>25</text:p>
          </table:table-cell>
          <table:table-cell table:number-columns-repeated="16354"/>
        </table:table-row>
        <table:table-row table:style-name="ro1">
          <table:table-cell table:style-name="ce9"/>
          <table:table-cell table:number-columns-repeated="3" table:style-name="ce1"/>
          <table:table-cell table:style-name="ce3"/>
          <table:table-cell table:number-columns-repeated="5" table:style-name="ce1"/>
          <table:table-cell table:style-name="ce5"/>
          <table:table-cell table:number-columns-repeated="3" table:style-name="ce1"/>
          <table:table-cell table:style-name="ce5"/>
          <table:table-cell table:number-columns-repeated="3" table:style-name="ce1"/>
          <table:table-cell table:style-name="ce5"/>
          <table:table-cell table:number-columns-repeated="4" table:style-name="ce3"/>
          <table:table-cell table:number-columns-repeated="16361" table:style-name="ce1"/>
        </table:table-row>
        <table:table-row table:style-name="ro1">
          <table:table-cell table:number-columns-repeated="16384"/>
        </table:table-row>
        <table:table-row table:style-name="ro1">
          <table:table-cell office:value-type="string" table:style-name="ce5">
            <text:p>Reference</text:p>
          </table:table-cell>
          <table:table-cell office:value-type="string" table:style-name="ce1">
            <text:p>OECD NEA (2019).<text:s/><text:span text:style-name="T2">The Costs of Dearbonisation: System Costs with High Shares of Nuclear and Renewables</text:span>. OECD-NEA</text:p>
          </table:table-cell>
          <table:table-cell table:number-columns-repeated="2" table:style-name="ce1"/>
          <table:table-cell table:style-name="ce3"/>
          <table:table-cell table:number-columns-repeated="2" table:style-name="ce1"/>
          <table:table-cell office:value-type="string" table:style-name="ce1">
            <text:p>OECD-NEA (2018).<text:s/><text:span text:style-name="T2">The Full Cost of Electricity Provision</text:span>.<text:s/></text:p>
          </table:table-cell>
          <table:table-cell table:number-columns-repeated="2" table:style-name="ce1"/>
          <table:table-cell table:style-name="ce5"/>
          <table:table-cell office:value-type="string" table:style-name="ce1">
            <text:p>Gamboa Palacios, S. and Jansen J. (2018).<text:s/><text:span text:style-name="T2">Nuclear energy economics: An update to Fact Finding Nuclear Energy</text:span>. TNO.</text:p>
          </table:table-cell>
          <table:table-cell table:number-columns-repeated="2" table:style-name="ce1"/>
          <table:table-cell table:style-name="ce5"/>
          <table:table-cell table:number-columns-repeated="3" table:style-name="ce1"/>
          <table:table-cell table:style-name="ce5"/>
          <table:table-cell table:number-columns-repeated="4" table:style-name="ce3"/>
          <table:table-cell table:number-columns-repeated="16361" table:style-name="ce1"/>
        </table:table-row>
        <table:table-row table:style-name="ro1">
          <table:table-cell office:value-type="string" table:style-name="ce5">
            <text:p>URL</text:p>
          </table:table-cell>
          <table:table-cell office:value-type="string" table:style-name="ce1">
            <text:p>https://www.oecd-nea.org/ndd/pubs/2019/7299-system-costs.pdf</text:p>
          </table:table-cell>
          <table:table-cell table:number-columns-repeated="2" table:style-name="ce1"/>
          <table:table-cell table:style-name="ce3"/>
          <table:table-cell table:number-columns-repeated="2" table:style-name="ce1"/>
          <table:table-cell office:value-type="string" table:style-name="ce1">
            <text:p>https://www.oecd-nea.org/ndd/pubs/2018/7298-full-costs-2018.pdf</text:p>
          </table:table-cell>
          <table:table-cell table:number-columns-repeated="2" table:style-name="ce1"/>
          <table:table-cell table:style-name="ce5"/>
          <table:table-cell office:value-type="string" table:style-name="ce18">
            <text:p>https://publications.tno.nl/publication/34627557/x1eQo8/TNO-2018-P11577.pdf&amp;usg=AOvVaw1Is_fyrrvkeyXKAx-jaX-2</text:p>
          </table:table-cell>
          <table:table-cell table:number-columns-repeated="2" table:style-name="ce1"/>
          <table:table-cell table:style-name="ce5"/>
          <table:table-cell office:value-type="string" table:style-name="ce1">
            <text:p>https://www.worldnuclearreport.org/IMG/pdf/wnisr2019-v2-hr.pdf</text:p>
          </table:table-cell>
          <table:table-cell table:number-columns-repeated="2" table:style-name="ce1"/>
          <table:table-cell table:style-name="ce5"/>
          <table:table-cell table:number-columns-repeated="4" table:style-name="ce3"/>
          <table:table-cell table:number-columns-repeated="16361" table:style-name="ce1"/>
        </table:table-row>
        <table:table-row table:style-name="ro1">
          <table:table-cell office:value-type="string" table:style-name="ce5">
            <text:p>Notes</text:p>
          </table:table-cell>
          <table:table-cell office:value-type="string" table:style-name="ce1">
            <text:p>p. 95 cost assumptions</text:p>
          </table:table-cell>
          <table:table-cell table:number-columns-repeated="2" table:style-name="ce1"/>
          <table:table-cell table:style-name="ce3"/>
          <table:table-cell table:number-columns-repeated="5" table:style-name="ce1"/>
          <table:table-cell table:style-name="ce5"/>
          <table:table-cell table:number-columns-repeated="3" table:style-name="ce1"/>
          <table:table-cell table:style-name="ce5"/>
          <table:table-cell table:number-columns-repeated="3" table:style-name="ce1"/>
          <table:table-cell table:style-name="ce5"/>
          <table:table-cell table:number-columns-repeated="4" table:style-name="ce3"/>
          <table:table-cell table:number-columns-repeated="16361" table:style-name="ce1"/>
        </table:table-row>
        <table:table-row table:number-rows-repeated="3" table:style-name="ro1">
          <table:table-cell table:number-columns-repeated="16384"/>
        </table:table-row>
        <table:table-row table:style-name="ro1">
          <table:table-cell table:style-name="ce5"/>
          <table:table-cell table:style-name="ce1"/>
          <table:table-cell office:value-type="string" table:style-name="ce1">
            <text:p>LCOE without subsidies</text:p>
          </table:table-cell>
          <table:table-cell table:style-name="ce1"/>
          <table:table-cell table:style-name="ce3"/>
          <table:table-cell table:number-columns-repeated="5" table:style-name="ce1"/>
          <table:table-cell table:style-name="ce5"/>
          <table:table-cell table:number-columns-repeated="3" table:style-name="ce1"/>
          <table:table-cell table:style-name="ce5"/>
          <table:table-cell table:number-columns-repeated="3" table:style-name="ce1"/>
          <table:table-cell table:style-name="ce5"/>
          <table:table-cell table:number-columns-repeated="4" table:style-name="ce3"/>
          <table:table-cell table:number-columns-repeated="16361" table:style-name="ce1"/>
        </table:table-row>
        <table:table-row table:style-name="ro1">
          <table:table-cell table:style-name="ce5"/>
          <table:table-cell table:style-name="ce1"/>
          <table:table-cell office:value-type="string" table:style-name="ce1">
            <text:p>LCOE with CO2 tax</text:p>
          </table:table-cell>
          <table:table-cell table:style-name="ce1"/>
          <table:table-cell table:style-name="ce3"/>
          <table:table-cell table:number-columns-repeated="5" table:style-name="ce1"/>
          <table:table-cell table:style-name="ce5"/>
          <table:table-cell table:number-columns-repeated="3" table:style-name="ce1"/>
          <table:table-cell table:style-name="ce5"/>
          <table:table-cell table:number-columns-repeated="3" table:style-name="ce1"/>
          <table:table-cell table:style-name="ce5"/>
          <table:table-cell table:number-columns-repeated="4" table:style-name="ce3"/>
          <table:table-cell table:number-columns-repeated="16361" table:style-name="ce1"/>
        </table:table-row>
        <table:table-row table:style-name="ro1">
          <table:table-cell table:number-columns-repeated="2"/>
          <table:table-cell office:value-type="string" table:style-name="ce1">
            <text:p>LCOE with system costs</text:p>
          </table:table-cell>
          <table:table-cell table:number-columns-repeated="16381"/>
        </table:table-row>
        <table:table-row table:style-name="ro1">
          <table:table-cell table:number-columns-repeated="2"/>
          <table:table-cell office:value-type="string" table:style-name="ce1">
            <text:p>Add decommissioning and waste</text:p>
          </table:table-cell>
          <table:table-cell table:number-columns-repeated="16381"/>
        </table:table-row>
        <table:table-row table:number-rows-repeated="1048542" table:style-name="ro1">
          <table:table-cell table:number-columns-repeated="16384"/>
        </table:table-row>
      </table:table>
      <table:table table:name="Standardized_cost_in_reports" table:style-name="ta3">
        <table:table-column table:style-name="co7" table:default-cell-style-name="ce5"/>
        <table:table-column table:style-name="co7" table:default-cell-style-name="ce3"/>
        <table:table-column table:style-name="co13" table:number-columns-repeated="3" table:default-cell-style-name="ce1"/>
        <table:table-column table:style-name="co7" table:default-cell-style-name="ce3"/>
        <table:table-column table:style-name="co13" table:number-columns-repeated="5" table:default-cell-style-name="ce1"/>
        <table:table-column table:style-name="co7" table:default-cell-style-name="ce5"/>
        <table:table-column table:style-name="co13" table:number-columns-repeated="3" table:default-cell-style-name="ce1"/>
        <table:table-column table:style-name="co7" table:default-cell-style-name="ce5"/>
        <table:table-column table:style-name="co13" table:number-columns-repeated="3" table:default-cell-style-name="ce1"/>
        <table:table-column table:style-name="co7" table:default-cell-style-name="ce5"/>
        <table:table-column table:style-name="co7" table:number-columns-repeated="4" table:default-cell-style-name="ce3"/>
        <table:table-column table:style-name="co13" table:number-columns-repeated="6" table:default-cell-style-name="ce1"/>
        <table:table-column table:style-name="co19" table:default-cell-style-name="ce1"/>
        <table:table-column table:style-name="co13" table:number-columns-repeated="16353" table:default-cell-style-name="ce1"/>
        <table:table-row table:style-name="ro1">
          <table:table-cell table:number-columns-repeated="2" table:style-name="ce3"/>
          <table:table-cell office:value-type="string" table:number-columns-spanned="4" table:number-rows-spanned="1" table:style-name="ce116">
            <text:p>OECD-NEA, 2019</text:p>
          </table:table-cell>
          <table:covered-table-cell table:number-columns-repeated="3"/>
          <table:table-cell table:number-columns-repeated="2" table:style-name="ce1"/>
          <table:table-cell office:value-type="string" table:number-columns-spanned="4" table:number-rows-spanned="1" table:style-name="ce119">
            <text:p>OECD-NEA, 2018</text:p>
          </table:table-cell>
          <table:covered-table-cell table:number-columns-repeated="3"/>
          <table:table-cell office:value-type="string" table:number-columns-spanned="4" table:number-rows-spanned="1" table:style-name="ce119">
            <text:p>TNO, 2018</text:p>
          </table:table-cell>
          <table:covered-table-cell table:number-columns-repeated="3"/>
          <table:table-cell office:value-type="string" table:number-columns-spanned="4" table:number-rows-spanned="1" table:style-name="ce119">
            <text:p>WNISR, 2019</text:p>
          </table:table-cell>
          <table:covered-table-cell table:number-columns-repeated="3"/>
          <table:table-cell office:value-type="string" table:style-name="ce8">
            <text:p>Lazard, 2018</text:p>
          </table:table-cell>
          <table:table-cell table:number-columns-repeated="3" table:style-name="ce8"/>
          <table:table-cell office:value-type="string" table:number-columns-spanned="4" table:number-rows-spanned="1" table:style-name="ce119">
            <text:p>ETM</text:p>
          </table:table-cell>
          <table:covered-table-cell table:number-columns-repeated="3"/>
          <table:table-cell table:number-columns-repeated="16356" table:style-name="ce1"/>
        </table:table-row>
        <table:table-row table:style-name="ro1">
          <table:table-cell office:value-type="string" table:style-name="ce52">
            <text:p>Technical parameters</text:p>
          </table:table-cell>
          <table:table-cell office:value-type="string" table:style-name="ce35">
            <text:p>Penetration rate</text:p>
          </table:table-cell>
          <table:table-cell office:value-type="string" table:style-name="ce6">
            <text:p>Nuclear</text:p>
          </table:table-cell>
          <table:table-cell office:value-type="string" table:style-name="ce6">
            <text:p>Solar</text:p>
          </table:table-cell>
          <table:table-cell office:value-type="string" table:style-name="ce6">
            <text:p>Wind, on-shore</text:p>
          </table:table-cell>
          <table:table-cell office:value-type="string" table:style-name="ce6">
            <text:p>Wind-off-shore</text:p>
          </table:table-cell>
          <table:table-cell office:value-type="string" table:style-name="ce6">
            <text:p>Hydro (pump)</text:p>
          </table:table-cell>
          <table:table-cell office:value-type="string" table:style-name="ce6">
            <text:p>Batteries</text:p>
          </table:table-cell>
          <table:table-cell office:value-type="string" table:style-name="ce6">
            <text:p>Nuclear</text:p>
          </table:table-cell>
          <table:table-cell office:value-type="string" table:style-name="ce18">
            <text:p>Solar</text:p>
          </table:table-cell>
          <table:table-cell office:value-type="string" table:style-name="ce18">
            <text:p>Wind, on-shore</text:p>
          </table:table-cell>
          <table:table-cell office:value-type="string" table:style-name="ce30">
            <text:p>Wind-off-shore</text:p>
          </table:table-cell>
          <table:table-cell office:value-type="string" table:style-name="ce18">
            <text:p>Nuclear</text:p>
          </table:table-cell>
          <table:table-cell office:value-type="string" table:style-name="ce18">
            <text:p>Solar</text:p>
          </table:table-cell>
          <table:table-cell office:value-type="string" table:style-name="ce18">
            <text:p>Wind, on-shore</text:p>
          </table:table-cell>
          <table:table-cell office:value-type="string" table:style-name="ce30">
            <text:p>Wind-off-shore</text:p>
          </table:table-cell>
          <table:table-cell office:value-type="string" table:style-name="ce18">
            <text:p>Nuclear</text:p>
          </table:table-cell>
          <table:table-cell office:value-type="string" table:style-name="ce18">
            <text:p>Solar</text:p>
          </table:table-cell>
          <table:table-cell office:value-type="string" table:style-name="ce18">
            <text:p>Wind, on-shore</text:p>
          </table:table-cell>
          <table:table-cell office:value-type="string" table:style-name="ce30">
            <text:p>Wind-off-shore</text:p>
          </table:table-cell>
          <table:table-cell office:value-type="string" table:style-name="ce18">
            <text:p>Nuclear</text:p>
          </table:table-cell>
          <table:table-cell office:value-type="string" table:style-name="ce18">
            <text:p>Solar</text:p>
          </table:table-cell>
          <table:table-cell office:value-type="string" table:style-name="ce18">
            <text:p>Wind, on-shore</text:p>
          </table:table-cell>
          <table:table-cell office:value-type="string" table:style-name="ce30">
            <text:p>Wind-off-shore</text:p>
          </table:table-cell>
          <table:table-cell office:value-type="string" table:style-name="ce18">
            <text:p>Nuclear</text:p>
          </table:table-cell>
          <table:table-cell office:value-type="string" table:style-name="ce18">
            <text:p>Solar</text:p>
          </table:table-cell>
          <table:table-cell office:value-type="string" table:style-name="ce18">
            <text:p>Wind, on-shore</text:p>
          </table:table-cell>
          <table:table-cell office:value-type="string" table:style-name="ce30">
            <text:p>Wind-off-shore</text:p>
          </table:table-cell>
          <table:table-cell office:value-type="string" table:style-name="ce6">
            <text:p>Hydro (pump)</text:p>
          </table:table-cell>
          <table:table-cell office:value-type="string" table:style-name="ce6">
            <text:p>Batteries</text:p>
          </table:table-cell>
          <table:table-cell office:value-type="string" table:style-name="ce6">
            <text:p>Hydrogen</text:p>
          </table:table-cell>
          <table:table-cell table:number-columns-repeated="16353"/>
        </table:table-row>
        <table:table-row table:style-name="ro1">
          <table:table-cell office:value-type="string" table:style-name="ce30">
            <text:p>Electrical capacity per unit (MWe)</text:p>
          </table:table-cell>
          <table:table-cell table:style-name="ce6"/>
          <table:table-cell office:value-type="float" office:value="1000" table:style-name="ce6">
            <text:p>1000</text:p>
          </table:table-cell>
          <table:table-cell office:value-type="float" office:value="1" table:style-name="ce18">
            <text:p>1</text:p>
          </table:table-cell>
          <table:table-cell office:value-type="float" office:value="50" table:style-name="ce6">
            <text:p>50</text:p>
          </table:table-cell>
          <table:table-cell office:value-type="float" office:value="250" table:style-name="ce6">
            <text:p>250</text:p>
          </table:table-cell>
          <table:table-cell office:value-type="float" office:value="10" table:style-name="ce6">
            <text:p>10</text:p>
          </table:table-cell>
          <table:table-cell office:value-type="float" office:value="10" table:style-name="ce6">
            <text:p>10</text:p>
          </table:table-cell>
          <table:table-cell office:value-type="float" office:value="1300" table:style-name="ce18">
            <text:p>1300</text:p>
          </table:table-cell>
          <table:table-cell office:value-type="float" office:value="200" table:style-name="ce18">
            <text:p>200</text:p>
          </table:table-cell>
          <table:table-cell office:value-type="float" office:value="20" table:style-name="ce18">
            <text:p>20</text:p>
          </table:table-cell>
          <table:table-cell office:value-type="float" office:value="223" table:style-name="ce30">
            <text:p>223</text:p>
          </table:table-cell>
          <table:table-cell table:number-columns-repeated="3" table:style-name="ce18"/>
          <table:table-cell table:style-name="ce30"/>
          <table:table-cell table:number-columns-repeated="3" table:style-name="ce29"/>
          <table:table-cell table:style-name="ce28"/>
          <table:table-cell office:value-type="float" office:value="2200" table:style-name="ce27">
            <text:p>2200</text:p>
          </table:table-cell>
          <table:table-cell office:value-type="float" office:value="100" table:style-name="ce27">
            <text:p>100</text:p>
          </table:table-cell>
          <table:table-cell office:value-type="float" office:value="150" table:style-name="ce27">
            <text:p>150</text:p>
          </table:table-cell>
          <table:table-cell office:value-type="string" table:style-name="ce27">
            <text:p>210-385 MW</text:p>
          </table:table-cell>
          <table:table-cell office:value-type="float" office:value="1605" table:style-name="ce18">
            <text:p>1605</text:p>
          </table:table-cell>
          <table:table-cell office:value-type="float" office:value="20" table:style-name="ce18">
            <text:p>20</text:p>
          </table:table-cell>
          <table:table-cell office:value-type="float" office:value="3" table:style-name="ce18">
            <text:p>3</text:p>
          </table:table-cell>
          <table:table-cell office:value-type="float" office:value="3" table:style-name="ce18">
            <text:p>3</text:p>
          </table:table-cell>
          <table:table-cell table:style-name="ce1"/>
          <table:table-cell office:value-type="float" office:value="129" table:style-name="ce1">
            <text:p>129</text:p>
          </table:table-cell>
          <table:table-cell office:value-type="float" office:value="10" table:style-name="ce1">
            <text:p>10</text:p>
          </table:table-cell>
          <table:table-cell table:number-columns-repeated="16353"/>
        </table:table-row>
        <table:table-row table:style-name="ro1">
          <table:table-cell office:value-type="string" table:style-name="ce30">
            <text:p>Electrical efficiency</text:p>
          </table:table-cell>
          <table:table-cell table:style-name="ce6"/>
          <table:table-cell office:value-type="percentage" office:value="0.33" table:style-name="ce53">
            <text:p>33%</text:p>
          </table:table-cell>
          <table:table-cell table:number-columns-repeated="3" table:style-name="ce6"/>
          <table:table-cell table:style-name="ce54"/>
          <table:table-cell office:value-type="percentage" office:value="0.9" table:style-name="ce54">
            <text:p>90%</text:p>
          </table:table-cell>
          <table:table-cell table:number-columns-repeated="3" table:style-name="ce18"/>
          <table:table-cell table:style-name="ce30"/>
          <table:table-cell table:number-columns-repeated="3" table:style-name="ce18"/>
          <table:table-cell table:style-name="ce30"/>
          <table:table-cell table:number-columns-repeated="3" table:style-name="ce29"/>
          <table:table-cell table:style-name="ce28"/>
          <table:table-cell table:number-columns-repeated="4" table:style-name="ce27"/>
          <table:table-cell office:value-type="percentage" office:value="0.36" table:style-name="ce54">
            <text:p>36%</text:p>
          </table:table-cell>
          <table:table-cell office:value-type="percentage" office:value="0.17" table:style-name="ce54">
            <text:p>17%</text:p>
          </table:table-cell>
          <table:table-cell office:value-type="percentage" office:value="0.97" table:style-name="ce54">
            <text:p>97%</text:p>
          </table:table-cell>
          <table:table-cell office:value-type="percentage" office:value="0.97" table:style-name="ce54">
            <text:p>97%</text:p>
          </table:table-cell>
          <table:table-cell table:style-name="ce1"/>
          <table:table-cell office:value-type="percentage" office:value="0.85" table:style-name="ce32">
            <text:p>85%</text:p>
          </table:table-cell>
          <table:table-cell office:value-type="percentage" office:value="0.66" table:style-name="ce32">
            <text:p>66%</text:p>
          </table:table-cell>
          <table:table-cell table:number-columns-repeated="16353"/>
        </table:table-row>
        <table:table-row table:style-name="ro1">
          <table:table-cell office:value-type="string" table:style-name="ce30">
            <text:p>Full load hours (h)</text:p>
          </table:table-cell>
          <table:table-cell table:style-name="ce6"/>
          <table:table-cell office:value-type="float" office:value="8760" table:formula="msoxl:=1*8760" table:style-name="ce6">
            <text:p>8760</text:p>
          </table:table-cell>
          <table:table-cell office:value-type="float" office:value="1314" table:formula="msoxl:=0.15*8760" table:style-name="ce6">
            <text:p>1314</text:p>
          </table:table-cell>
          <table:table-cell office:value-type="float" office:value="2628" table:formula="msoxl:=0.3*8760" table:style-name="ce6">
            <text:p>2628</text:p>
          </table:table-cell>
          <table:table-cell office:value-type="float" office:value="3942" table:formula="msoxl:=0.45*8760" table:style-name="ce6">
            <text:p>3942</text:p>
          </table:table-cell>
          <table:table-cell table:number-columns-repeated="5" table:style-name="ce18"/>
          <table:table-cell table:style-name="ce30"/>
          <table:table-cell table:number-columns-repeated="3" table:style-name="ce18"/>
          <table:table-cell table:style-name="ce30"/>
          <table:table-cell table:number-columns-repeated="4" table:style-name="ce18"/>
          <table:table-cell office:value-type="float" office:value="7927.8" table:formula="msoxl:=AVERAGE(0.9,0.91)*8760" table:style-name="ce18">
            <text:p>7927,8</text:p>
          </table:table-cell>
          <table:table-cell office:value-type="float" office:value="1752" table:formula="msoxl:=AVERAGE(0.15,0.25)*8760" table:style-name="ce18">
            <text:p>1752</text:p>
          </table:table-cell>
          <table:table-cell office:value-type="float" office:value="4073.4" table:formula="msoxl:=AVERAGE(0.38,0.55)*8760" table:style-name="ce18">
            <text:p>4073,4</text:p>
          </table:table-cell>
          <table:table-cell office:value-type="float" office:value="4380" table:formula="msoxl:=AVERAGE(0.45,0.55)*8760" table:style-name="ce18">
            <text:p>4380</text:p>
          </table:table-cell>
          <table:table-cell table:style-name="ce18"/>
          <table:table-cell office:value-type="float" office:value="867" table:style-name="ce18">
            <text:p>867</text:p>
          </table:table-cell>
          <table:table-cell office:value-type="float" office:value="1920" table:style-name="ce18">
            <text:p>1920</text:p>
          </table:table-cell>
          <table:table-cell office:value-type="float" office:value="3500" table:style-name="ce18">
            <text:p>3500</text:p>
          </table:table-cell>
          <table:table-cell table:number-columns-repeated="2" table:style-name="ce1"/>
          <table:table-cell office:value-type="float" office:value="3000" table:style-name="ce1">
            <text:p>3000</text:p>
          </table:table-cell>
          <table:table-cell table:number-columns-repeated="16353"/>
        </table:table-row>
        <table:table-row table:style-name="ro1">
          <table:table-cell office:value-type="string" table:style-name="ce30">
            <text:p>Heat efficiency</text:p>
          </table:table-cell>
          <table:table-cell table:number-columns-repeated="5" table:style-name="ce6"/>
          <table:table-cell table:number-columns-repeated="3" table:style-name="ce18"/>
          <table:table-cell table:number-columns-repeated="2" table:style-name="ce6"/>
          <table:table-cell table:style-name="ce30"/>
          <table:table-cell table:style-name="ce18"/>
          <table:table-cell table:number-columns-repeated="2" table:style-name="ce6"/>
          <table:table-cell table:style-name="ce30"/>
          <table:table-cell table:style-name="ce18"/>
          <table:table-cell table:number-columns-repeated="2" table:style-name="ce6"/>
          <table:table-cell table:style-name="ce30"/>
          <table:table-cell table:number-columns-repeated="4" table:style-name="ce6"/>
          <table:table-cell table:number-columns-repeated="4" table:style-name="ce18"/>
          <table:table-cell table:number-columns-repeated="16356" table:style-name="ce1"/>
        </table:table-row>
        <table:table-row table:style-name="ro1">
          <table:table-cell table:style-name="ce30"/>
          <table:table-cell table:number-columns-repeated="5" table:style-name="ce6"/>
          <table:table-cell table:number-columns-repeated="5" table:style-name="ce18"/>
          <table:table-cell table:style-name="ce30"/>
          <table:table-cell office:value-type="float" office:value="5400" table:formula="msoxl:=AVERAGE(3600,7200)" table:style-name="ce18">
            <text:p>5400</text:p>
          </table:table-cell>
          <table:table-cell table:number-columns-repeated="2" table:style-name="ce18"/>
          <table:table-cell table:style-name="ce30"/>
          <table:table-cell table:number-columns-repeated="3" table:style-name="ce18"/>
          <table:table-cell table:style-name="ce30"/>
          <table:table-cell table:number-columns-repeated="4" table:style-name="ce6"/>
          <table:table-cell table:number-columns-repeated="4" table:style-name="ce18"/>
          <table:table-cell table:number-columns-repeated="16356" table:style-name="ce1"/>
        </table:table-row>
        <table:table-row table:style-name="ro1">
          <table:table-cell office:value-type="string" table:style-name="ce52">
            <text:p>Cost parameters</text:p>
          </table:table-cell>
          <table:table-cell table:style-name="ce35"/>
          <table:table-cell table:number-columns-repeated="4" table:style-name="ce6"/>
          <table:table-cell table:number-columns-repeated="3" table:style-name="ce18"/>
          <table:table-cell table:number-columns-repeated="2" table:style-name="ce6"/>
          <table:table-cell table:style-name="ce30"/>
          <table:table-cell table:style-name="ce18"/>
          <table:table-cell table:number-columns-repeated="2" table:style-name="ce6"/>
          <table:table-cell table:style-name="ce30"/>
          <table:table-cell table:style-name="ce18"/>
          <table:table-cell table:number-columns-repeated="2" table:style-name="ce6"/>
          <table:table-cell table:style-name="ce30"/>
          <table:table-cell table:number-columns-repeated="4" table:style-name="ce6"/>
          <table:table-cell table:number-columns-repeated="4" table:style-name="ce18"/>
          <table:table-cell table:number-columns-repeated="16356" table:style-name="ce1"/>
        </table:table-row>
        <table:table-row table:style-name="ro1">
          <table:table-cell office:value-type="string" table:style-name="ce30">
            <text:p>Capital cost (€/MWe)</text:p>
          </table:table-cell>
          <table:table-cell table:style-name="ce6"/>
          <table:table-cell office:value-type="float" office:value="4079600" table:formula="msoxl:=4700*0.868*1000" table:style-name="ce6">
            <text:p>4079600</text:p>
          </table:table-cell>
          <table:table-cell office:value-type="float" office:value="1388800" table:formula="msoxl:=1600*0.868*1000" table:style-name="ce6">
            <text:p>1388800</text:p>
          </table:table-cell>
          <table:table-cell office:value-type="float" office:value="1736000" table:formula="msoxl:=2000*0.868*1000" table:style-name="ce6">
            <text:p>1736000</text:p>
          </table:table-cell>
          <table:table-cell office:value-type="float" office:value="4340000" table:formula="msoxl:=5000*0.868*1000" table:style-name="ce6">
            <text:p>4340000</text:p>
          </table:table-cell>
          <table:table-cell office:value-type="float" office:value="3862600" table:formula="msoxl:=4450*0.868*1000" table:style-name="ce6">
            <text:p>3862600</text:p>
          </table:table-cell>
          <table:table-cell office:value-type="float" office:value="994728" table:formula="msoxl:=1146*0.868*1000" table:style-name="ce18">
            <text:p>994728</text:p>
          </table:table-cell>
          <table:table-cell office:value-type="float" office:value="4249728" table:formula="msoxl:=4896*0.868*1000" table:style-name="ce18">
            <text:p>4249728</text:p>
          </table:table-cell>
          <table:table-cell office:value-type="float" office:value="1246448" table:formula="msoxl:=1436*0.868*1000" table:style-name="ce6">
            <text:p>1246448</text:p>
          </table:table-cell>
          <table:table-cell office:value-type="float" office:value="1565872" table:formula="msoxl:=1804*0.868*1000" table:style-name="ce6">
            <text:p>1565872</text:p>
          </table:table-cell>
          <table:table-cell office:value-type="float" office:value="4338264" table:formula="msoxl:=4998*0.868*1000" table:style-name="ce30">
            <text:p>4338264</text:p>
          </table:table-cell>
          <table:table-cell office:value-type="float" office:value="5400000" table:formula="msoxl:=5400*1000" table:style-name="ce18">
            <text:p>5400000</text:p>
          </table:table-cell>
          <table:table-cell table:number-columns-repeated="2" table:style-name="ce6"/>
          <table:table-cell table:style-name="ce30"/>
          <table:table-cell table:style-name="ce18"/>
          <table:table-cell table:number-columns-repeated="2" table:style-name="ce6"/>
          <table:table-cell table:style-name="ce30"/>
          <table:table-cell office:value-type="float" office:value="8289400" table:formula="msoxl:=AVERAGE(6900,12200)*0.868*1000" table:style-name="ce6">
            <text:p>8289400</text:p>
          </table:table-cell>
          <table:table-cell office:value-type="float" office:value="438340" table:formula="msoxl:=AVERAGE(900,110)*0.868*1000" table:style-name="ce6">
            <text:p>438340</text:p>
          </table:table-cell>
          <table:table-cell office:value-type="float" office:value="1128400" table:formula="msoxl:=AVERAGE(1100,1500)*0.868*1000" table:style-name="ce6">
            <text:p>1128400</text:p>
          </table:table-cell>
          <table:table-cell office:value-type="float" office:value="2560600" table:formula="msoxl:=AVERAGE(2350,3550)*0.868*1000" table:style-name="ce6">
            <text:p>2560600</text:p>
          </table:table-cell>
          <table:table-cell office:value-type="float" office:value="3000000" table:formula="msoxl:=3000*1000" table:style-name="ce18">
            <text:p>3000000</text:p>
          </table:table-cell>
          <table:table-cell office:value-type="float" office:value="871000" table:formula="msoxl:=871*1000" table:style-name="ce18">
            <text:p>871000</text:p>
          </table:table-cell>
          <table:table-cell office:value-type="float" office:value="1391000" table:formula="msoxl:=1391*1000" table:style-name="ce18">
            <text:p>1391000</text:p>
          </table:table-cell>
          <table:table-cell office:value-type="float" office:value="3902000" table:formula="msoxl:=3902*1000" table:style-name="ce18">
            <text:p>3902000</text:p>
          </table:table-cell>
          <table:table-cell table:style-name="ce1"/>
          <table:table-cell office:value-type="float" office:value="475000" table:style-name="ce1">
            <text:p>475000</text:p>
          </table:table-cell>
          <table:table-cell office:value-type="currency" office:value="1000000" table:style-name="ce33">
            <text:p>1.000.000 €</text:p>
          </table:table-cell>
          <table:table-cell table:number-columns-repeated="16353"/>
        </table:table-row>
        <table:table-row table:style-name="ro1">
          <table:table-cell office:value-type="string" table:style-name="ce30">
            <text:p>Investment cost</text:p>
          </table:table-cell>
          <table:table-cell table:style-name="ce6"/>
          <table:table-cell office:value-type="percentage" office:value="7.0000000000000007E-2" table:style-name="ce34">
            <text:p>7%</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percentage" office:value="7.0000000000000007E-2" table:style-name="ce34">
            <text:p>7%</text:p>
          </table:table-cell>
          <table:table-cell table:style-name="ce29"/>
          <table:table-cell table:number-columns-repeated="2" table:style-name="ce27"/>
          <table:table-cell table:style-name="ce28"/>
          <table:table-cell table:style-name="ce29"/>
          <table:table-cell table:number-columns-repeated="2" table:style-name="ce27"/>
          <table:table-cell table:style-name="ce28"/>
          <table:table-cell table:style-name="ce29"/>
          <table:table-cell table:number-columns-repeated="2" table:style-name="ce27"/>
          <table:table-cell table:style-name="ce28"/>
          <table:table-cell table:number-columns-repeated="4" table:style-name="ce27"/>
          <table:table-cell office:value-type="percentage" office:value="7.0000000000000007E-2" table:style-name="ce54">
            <text:p>7%</text:p>
          </table:table-cell>
          <table:table-cell office:value-type="percentage" office:value="7.0000000000000007E-2" table:style-name="ce54">
            <text:p>7%</text:p>
          </table:table-cell>
          <table:table-cell office:value-type="percentage" office:value="7.0000000000000007E-2" table:style-name="ce54">
            <text:p>7%</text:p>
          </table:table-cell>
          <table:table-cell office:value-type="percentage" office:value="7.0000000000000007E-2" table:style-name="ce54">
            <text:p>7%</text:p>
          </table:table-cell>
          <table:table-cell table:style-name="ce1"/>
          <table:table-cell office:value-type="percentage" office:value="0.04" table:style-name="ce32">
            <text:p>4%</text:p>
          </table:table-cell>
          <table:table-cell office:value-type="percentage" office:value="7.0000000000000007E-2" table:style-name="ce32">
            <text:p>7%</text:p>
          </table:table-cell>
          <table:table-cell table:number-columns-repeated="16353"/>
        </table:table-row>
        <table:table-row table:style-name="ro1">
          <table:table-cell office:value-type="string" table:style-name="ce30">
            <text:p>Maintenance and operation cost, fixed (€/MWe/year)</text:p>
          </table:table-cell>
          <table:table-cell table:style-name="ce6"/>
          <table:table-cell office:value-type="float" office:value="86800" table:formula="msoxl:=100000*0.868" table:style-name="ce6">
            <text:p>86800</text:p>
          </table:table-cell>
          <table:table-cell office:value-type="float" office:value="31248" table:formula="msoxl:=36000*0.868" table:style-name="ce6">
            <text:p>31248</text:p>
          </table:table-cell>
          <table:table-cell office:value-type="float" office:value="53816" table:formula="msoxl:=62000*0.868" table:style-name="ce6">
            <text:p>53816</text:p>
          </table:table-cell>
          <table:table-cell office:value-type="float" office:value="151900" table:formula="msoxl:=175000*0.868" table:style-name="ce6">
            <text:p>151900</text:p>
          </table:table-cell>
          <table:table-cell office:value-type="float" office:value="56420" table:formula="msoxl:=65000*0.868" table:style-name="ce6">
            <text:p>56420</text:p>
          </table:table-cell>
          <table:table-cell office:value-type="float" office:value="14920.92" table:formula="msoxl:=17190*0.868" table:style-name="ce6">
            <text:p>14920,92</text:p>
          </table:table-cell>
          <table:table-cell table:number-columns-repeated="3" table:style-name="ce18"/>
          <table:table-cell table:style-name="ce30"/>
          <table:table-cell table:number-columns-repeated="3" table:style-name="ce18"/>
          <table:table-cell table:style-name="ce30"/>
          <table:table-cell table:number-columns-repeated="3" table:style-name="ce18"/>
          <table:table-cell table:style-name="ce30"/>
          <table:table-cell office:value-type="float" office:value="104811" table:formula="msoxl:=AVERAGE(108.5,133)*1000*0.868" table:style-name="ce6">
            <text:p>104811</text:p>
          </table:table-cell>
          <table:table-cell office:value-type="float" office:value="7203.0000000000009" table:formula="msoxl:=AVERAGE(9,12)*1000*0.686" table:style-name="ce6">
            <text:p>7203</text:p>
          </table:table-cell>
          <table:table-cell office:value-type="float" office:value="22123.5" table:formula="msoxl:=AVERAGE(28,36.5)*1000*0.686" table:style-name="ce6">
            <text:p>22123,5</text:p>
          </table:table-cell>
          <table:table-cell office:value-type="float" office:value="82460" table:formula="msoxl:=AVERAGE(80,110)*1000*0.868" table:style-name="ce6">
            <text:p>82460</text:p>
          </table:table-cell>
          <table:table-cell office:value-type="float" office:value="49030" table:style-name="ce18">
            <text:p>49030</text:p>
          </table:table-cell>
          <table:table-cell office:value-type="float" office:value="15900" table:style-name="ce18">
            <text:p>15900</text:p>
          </table:table-cell>
          <table:table-cell office:value-type="float" office:value="49190" table:style-name="ce18">
            <text:p>49190</text:p>
          </table:table-cell>
          <table:table-cell office:value-type="float" office:value="142960" table:style-name="ce18">
            <text:p>142960</text:p>
          </table:table-cell>
          <table:table-cell table:style-name="ce1"/>
          <table:table-cell office:value-type="float" office:value="4760" table:style-name="ce1">
            <text:p>4760</text:p>
          </table:table-cell>
          <table:table-cell office:value-type="float" office:value="126000" table:style-name="ce1">
            <text:p>126000</text:p>
          </table:table-cell>
          <table:table-cell table:number-columns-repeated="16353"/>
        </table:table-row>
        <table:table-row table:style-name="ro1">
          <table:table-cell office:value-type="string" table:style-name="ce30">
            <text:p>Maintenance and operation cost, variable (€/full load hour)</text:p>
          </table:table-cell>
          <table:table-cell table:style-name="ce6"/>
          <table:table-cell office:value-type="float" office:value="1302" table:formula="msoxl:=1.5*0.868*C3" table:style-name="ce6">
            <text:p>130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3" table:style-name="ce18"/>
          <table:table-cell table:style-name="ce30"/>
          <table:table-cell table:number-columns-repeated="3" table:style-name="ce18"/>
          <table:table-cell table:style-name="ce30"/>
          <table:table-cell office:value-type="float" office:value="31.17" table:style-name="ce18">
            <text:p>31,17</text:p>
          </table:table-cell>
          <table:table-cell office:value-type="string" table:style-name="ce18">
            <text:p>This is the 2018 US average generating cost in USD</text:p>
          </table:table-cell>
          <table:table-cell table:style-name="ce18"/>
          <table:table-cell table:style-name="ce30"/>
          <table:table-cell office:value-type="float" office:value="7399.7000000000007" table:formula="msoxl:=AVERAGE(3.5,4.25)*0.868*U3" table:style-name="ce6">
            <text:p>7399,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18">
            <text:p>6288 €/full load hou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30">
            <text:p>Fuel cost (€/MWh)</text:p>
          </table:table-cell>
          <table:table-cell table:style-name="ce6"/>
          <table:table-cell office:value-type="float" office:value="8.68" table:formula="msoxl:=10*0.868" table:style-name="ce6">
            <text:p>8,6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8">
            <text:p>0</text:p>
          </table:table-cell>
          <table:table-cell table:number-columns-repeated="4" table:style-name="ce18"/>
          <table:table-cell office:value-type="float" office:value="7.45" table:formula="msoxl:=AVERAGE(0.0054,0.0095)*1000" table:style-name="ce18">
            <text:p>7,45</text:p>
          </table:table-cell>
          <table:table-cell table:number-columns-repeated="7" table:style-name="ce18"/>
          <table:table-cell office:value-type="float" office:value="7.2988079339170016" table:formula="msoxl:=0.85/(293/1000)/AVERAGE(C4,Y4)*0.868" table:style-name="ce18">
            <text:p>7,298807934</text:p>
          </table:table-cell>
          <table:table-cell table:number-columns-repeated="4"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6" table:style-name="ce1"/>
        </table:table-row>
        <table:table-row table:style-name="ro1">
          <table:table-cell office:value-type="string" table:style-name="ce30">
            <text:p>System costs at 10% penetration rate (€/MWh)</text:p>
          </table:table-cell>
          <table:table-cell office:value-type="percentage" office:value="0.1" table:style-name="ce53">
            <text:p>10%</text:p>
          </table:table-cell>
          <table:table-cell table:style-name="ce29"/>
          <table:table-cell table:number-columns-repeated="2" table:style-name="ce18"/>
          <table:table-cell table:style-name="ce6"/>
          <table:table-cell table:number-columns-repeated="2" table:style-name="ce18"/>
          <table:table-cell office:value-type="float" office:value="2.6040000000000001" table:formula="msoxl:=3*0.868" table:style-name="ce18">
            <text:p>2,604</text:p>
          </table:table-cell>
          <table:table-cell office:value-type="float" office:value="23.436" table:formula="msoxl:=27*0.868" table:style-name="ce18">
            <text:p>23,436</text:p>
          </table:table-cell>
          <table:table-cell office:value-type="float" office:value="13.02" table:formula="msoxl:=15*0.868" table:style-name="ce18">
            <text:p>13,02</text:p>
          </table:table-cell>
          <table:table-cell office:value-type="float" office:value="23.436" table:formula="msoxl:=27*0.868" table:style-name="ce30">
            <text:p>23,436</text:p>
          </table:table-cell>
          <table:table-cell table:number-columns-repeated="3" table:style-name="ce18"/>
          <table:table-cell table:style-name="ce30"/>
          <table:table-cell table:number-columns-repeated="3" table:style-name="ce18"/>
          <table:table-cell table:style-name="ce30"/>
          <table:table-cell table:number-columns-repeated="4" table:style-name="ce6"/>
          <table:table-cell table:number-columns-repeated="4" table:style-name="ce18"/>
          <table:table-cell table:number-columns-repeated="16356" table:style-name="ce1"/>
        </table:table-row>
        <table:table-row table:style-name="ro1">
          <table:table-cell office:value-type="string" table:style-name="ce30">
            <text:p>System costs at 30% penetration rate (€/MWh)</text:p>
          </table:table-cell>
          <table:table-cell office:value-type="percentage" office:value="0.3" table:style-name="ce53">
            <text:p>30%</text:p>
          </table:table-cell>
          <table:table-cell table:style-name="ce29"/>
          <table:table-cell table:number-columns-repeated="2" table:style-name="ce18"/>
          <table:table-cell table:style-name="ce6"/>
          <table:table-cell table:number-columns-repeated="2" table:style-name="ce18"/>
          <table:table-cell office:value-type="float" office:value="2.6040000000000001" table:formula="msoxl:=3*0.868" table:style-name="ce18">
            <text:p>2,604</text:p>
          </table:table-cell>
          <table:table-cell office:value-type="float" office:value="37.323999999999998" table:formula="msoxl:=43*0.868" table:style-name="ce18">
            <text:p>37,324</text:p>
          </table:table-cell>
          <table:table-cell office:value-type="float" office:value="23.436" table:formula="msoxl:=27*0.868" table:style-name="ce18">
            <text:p>23,436</text:p>
          </table:table-cell>
          <table:table-cell office:value-type="float" office:value="29.512" table:formula="msoxl:=34*0.868" table:style-name="ce30">
            <text:p>29,512</text:p>
          </table:table-cell>
          <table:table-cell table:number-columns-repeated="3" table:style-name="ce18"/>
          <table:table-cell table:style-name="ce30"/>
          <table:table-cell table:number-columns-repeated="3" table:style-name="ce18"/>
          <table:table-cell table:style-name="ce30"/>
          <table:table-cell table:number-columns-repeated="4" table:style-name="ce6"/>
          <table:table-cell table:number-columns-repeated="4" table:style-name="ce18"/>
          <table:table-cell table:number-columns-repeated="16356" table:style-name="ce1"/>
        </table:table-row>
        <table:table-row table:style-name="ro1">
          <table:table-cell office:value-type="string" table:style-name="ce30">
            <text:p>Cost of waste processing and storage (€/MWh)</text:p>
          </table:table-cell>
          <table:table-cell table:style-name="ce6"/>
          <table:table-cell table:number-columns-repeated="3" table:style-name="ce18"/>
          <table:table-cell table:style-name="ce6"/>
          <table:table-cell table:number-columns-repeated="5" table:style-name="ce18"/>
          <table:table-cell table:style-name="ce30"/>
          <table:table-cell office:value-type="float" office:value="2.2999999999999998" table:formula="msoxl:=AVERAGE(0.0016,0.003)*1000" table:style-name="ce18">
            <text:p>2,3</text:p>
          </table:table-cell>
          <table:table-cell table:number-columns-repeated="2" table:style-name="ce18"/>
          <table:table-cell table:style-name="ce30"/>
          <table:table-cell office:value-type="float" office:value="7.4474400000000003" table:formula="msoxl:=8.58*0.868" table:style-name="ce18">
            <text:p>7,44744</text:p>
          </table:table-cell>
          <table:table-cell table:number-columns-repeated="2" table:style-name="ce18"/>
          <table:table-cell table:style-name="ce30"/>
          <table:table-cell table:number-columns-repeated="4" table:style-name="ce6"/>
          <table:table-cell table:number-columns-repeated="4" table:style-name="ce18"/>
          <table:table-cell table:number-columns-repeated="16356" table:style-name="ce1"/>
        </table:table-row>
        <table:table-row table:style-name="ro1">
          <table:table-cell office:value-type="string" table:style-name="ce30">
            <text:p>Decommissioning (€/MWh)</text:p>
          </table:table-cell>
          <table:table-cell table:style-name="ce6"/>
          <table:table-cell table:number-columns-repeated="3" table:style-name="ce18"/>
          <table:table-cell table:style-name="ce6"/>
          <table:table-cell table:number-columns-repeated="5" table:style-name="ce18"/>
          <table:table-cell table:style-name="ce30"/>
          <table:table-cell office:value-type="float" office:value="1.8" table:formula="msoxl:=0.0018*1000" table:style-name="ce18">
            <text:p>1,8</text:p>
          </table:table-cell>
          <table:table-cell table:number-columns-repeated="2" table:style-name="ce18"/>
          <table:table-cell table:style-name="ce30"/>
          <table:table-cell office:value-type="float" office:value="1.6492" table:formula="msoxl:=1.9*0.868" table:style-name="ce18">
            <text:p>1,6492</text:p>
          </table:table-cell>
          <table:table-cell table:number-columns-repeated="2" table:style-name="ce18"/>
          <table:table-cell table:style-name="ce30"/>
          <table:table-cell table:number-columns-repeated="4" table:style-name="ce6"/>
          <table:table-cell office:value-type="string" table:style-name="ce18">
            <text:p>500000 €/Mw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6" table:style-name="ce1"/>
        </table:table-row>
        <table:table-row table:style-name="ro1">
          <table:table-cell office:value-type="string" table:style-name="ce30">
            <text:p>Subsidies and taxes</text:p>
          </table:table-cell>
          <table:table-cell table:style-name="ce6"/>
          <table:table-cell table:number-columns-repeated="3" table:style-name="ce18"/>
          <table:table-cell table:style-name="ce6"/>
          <table:table-cell table:number-columns-repeated="5" table:style-name="ce18"/>
          <table:table-cell table:style-name="ce30"/>
          <table:table-cell table:number-columns-repeated="3" table:style-name="ce18"/>
          <table:table-cell table:style-name="ce30"/>
          <table:table-cell table:number-columns-repeated="3" table:style-name="ce18"/>
          <table:table-cell table:style-name="ce30"/>
          <table:table-cell table:number-columns-repeated="4" table:style-name="ce6"/>
          <table:table-cell table:number-columns-repeated="4" table:style-name="ce18"/>
          <table:table-cell table:number-columns-repeated="16356" table:style-name="ce1"/>
        </table:table-row>
        <table:table-row table:style-name="ro1">
          <table:table-cell table:style-name="ce30"/>
          <table:table-cell table:style-name="ce6"/>
          <table:table-cell table:number-columns-repeated="3" table:style-name="ce18"/>
          <table:table-cell table:style-name="ce6"/>
          <table:table-cell table:number-columns-repeated="5" table:style-name="ce18"/>
          <table:table-cell table:style-name="ce30"/>
          <table:table-cell table:number-columns-repeated="3" table:style-name="ce18"/>
          <table:table-cell table:style-name="ce30"/>
          <table:table-cell table:number-columns-repeated="3" table:style-name="ce18"/>
          <table:table-cell table:style-name="ce30"/>
          <table:table-cell table:number-columns-repeated="4" table:style-name="ce6"/>
          <table:table-cell table:number-columns-repeated="4" table:style-name="ce18"/>
          <table:table-cell table:number-columns-repeated="16356" table:style-name="ce1"/>
        </table:table-row>
        <table:table-row table:style-name="ro1">
          <table:table-cell office:value-type="string" table:style-name="ce52">
            <text:p>Other parameters</text:p>
          </table:table-cell>
          <table:table-cell table:style-name="ce35"/>
          <table:table-cell table:number-columns-repeated="3" table:style-name="ce18"/>
          <table:table-cell table:style-name="ce6"/>
          <table:table-cell table:number-columns-repeated="5" table:style-name="ce18"/>
          <table:table-cell table:style-name="ce30"/>
          <table:table-cell table:number-columns-repeated="3" table:style-name="ce18"/>
          <table:table-cell table:style-name="ce30"/>
          <table:table-cell table:number-columns-repeated="3" table:style-name="ce18"/>
          <table:table-cell table:style-name="ce30"/>
          <table:table-cell table:number-columns-repeated="4" table:style-name="ce6"/>
          <table:table-cell table:number-columns-repeated="4" table:style-name="ce18"/>
          <table:table-cell table:number-columns-repeated="16356" table:style-name="ce1"/>
        </table:table-row>
        <table:table-row table:style-name="ro1">
          <table:table-cell office:value-type="string" table:style-name="ce30">
            <text:p>Land use per unit</text:p>
          </table:table-cell>
          <table:table-cell table:style-name="ce6"/>
          <table:table-cell table:number-columns-repeated="3" table:style-name="ce18"/>
          <table:table-cell table:style-name="ce6"/>
          <table:table-cell table:number-columns-repeated="5" table:style-name="ce18"/>
          <table:table-cell table:style-name="ce30"/>
          <table:table-cell table:number-columns-repeated="3" table:style-name="ce18"/>
          <table:table-cell table:style-name="ce30"/>
          <table:table-cell table:number-columns-repeated="3" table:style-name="ce18"/>
          <table:table-cell table:style-name="ce30"/>
          <table:table-cell table:number-columns-repeated="4" table:style-name="ce6"/>
          <table:table-cell office:value-type="string" table:style-name="ce18">
            <text:p>5 km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table:style-name="ce1"/>
          <table:table-cell office:value-type="float" office:value="0" table:style-name="ce1">
            <text:p>0</text:p>
          </table:table-cell>
          <table:table-cell office:value-type="float" office:value="2.4E-2" table:style-name="ce1">
            <text:p>0,024</text:p>
          </table:table-cell>
          <table:table-cell table:number-columns-repeated="16353"/>
        </table:table-row>
        <table:table-row table:style-name="ro1">
          <table:table-cell office:value-type="string" table:style-name="ce30">
            <text:p>Construction time per unit (years)</text:p>
          </table:table-cell>
          <table:table-cell table:style-name="ce6"/>
          <table:table-cell office:value-type="float" office:value="7" table:style-name="ce18">
            <text:p>7</text:p>
          </table:table-cell>
          <table:table-cell office:value-type="float" office:value="1" table:style-name="ce18">
            <text:p>1</text:p>
          </table:table-cell>
          <table:table-cell office:value-type="float" office:value="1" table:style-name="ce18">
            <text:p>1</text:p>
          </table:table-cell>
          <table:table-cell office:value-type="float" office:value="1" table:style-name="ce6">
            <text:p>1</text:p>
          </table:table-cell>
          <table:table-cell office:value-type="float" office:value="5" table:style-name="ce6">
            <text:p>5</text:p>
          </table:table-cell>
          <table:table-cell office:value-type="float" office:value="1" table:style-name="ce6">
            <text:p>1</text:p>
          </table:table-cell>
          <table:table-cell table:number-columns-repeated="3" table:style-name="ce18"/>
          <table:table-cell table:style-name="ce30"/>
          <table:table-cell office:value-type="float" office:value="7" table:style-name="ce18">
            <text:p>7</text:p>
          </table:table-cell>
          <table:table-cell table:number-columns-repeated="2" table:style-name="ce18"/>
          <table:table-cell table:style-name="ce30"/>
          <table:table-cell office:value-type="float" office:value="9.8000000000000007" table:style-name="ce18">
            <text:p>9,8</text:p>
          </table:table-cell>
          <table:table-cell table:number-columns-repeated="2" table:style-name="ce18"/>
          <table:table-cell table:style-name="ce30"/>
          <table:table-cell office:value-type="float" office:value="5.75" table:style-name="ce6">
            <text:p>5,75</text:p>
          </table:table-cell>
          <table:table-cell office:value-type="float" office:value="0.75" table:formula="msoxl:=9/12" table:style-name="ce6">
            <text:p>0,75</text:p>
          </table:table-cell>
          <table:table-cell office:value-type="float" office:value="1" table:style-name="ce6">
            <text:p>1</text:p>
          </table:table-cell>
          <table:table-cell office:value-type="float" office:value="1" table:style-name="ce6">
            <text:p>1</text:p>
          </table:table-cell>
          <table:table-cell office:value-type="float" office:value="5" table:style-name="ce18">
            <text:p>5</text:p>
          </table:table-cell>
          <table:table-cell office:value-type="float" office:value="0.5" table:style-name="ce18">
            <text:p>0,5</text:p>
          </table:table-cell>
          <table:table-cell office:value-type="float" office:value="1" table:style-name="ce18">
            <text:p>1</text:p>
          </table:table-cell>
          <table:table-cell office:value-type="float" office:value="1.5" table:style-name="ce18">
            <text:p>1,5</text:p>
          </table:table-cell>
          <table:table-cell table:style-name="ce1"/>
          <table:table-cell office:value-type="float" office:value="0.1" table:style-name="ce1">
            <text:p>0,1</text:p>
          </table:table-cell>
          <table:table-cell office:value-type="float" office:value="1" table:style-name="ce1">
            <text:p>1</text:p>
          </table:table-cell>
          <table:table-cell table:number-columns-repeated="16353"/>
        </table:table-row>
        <table:table-row table:style-name="ro1">
          <table:table-cell office:value-type="string" table:style-name="ce30">
            <text:p>Technical lifetime (years)</text:p>
          </table:table-cell>
          <table:table-cell table:style-name="ce6"/>
          <table:table-cell office:value-type="float" office:value="60" table:style-name="ce18">
            <text:p>60</text:p>
          </table:table-cell>
          <table:table-cell office:value-type="float" office:value="25" table:style-name="ce18">
            <text:p>25</text:p>
          </table:table-cell>
          <table:table-cell office:value-type="float" office:value="25" table:style-name="ce18">
            <text:p>25</text:p>
          </table:table-cell>
          <table:table-cell office:value-type="float" office:value="25" table:style-name="ce6">
            <text:p>25</text:p>
          </table:table-cell>
          <table:table-cell office:value-type="float" office:value="80" table:style-name="ce6">
            <text:p>80</text:p>
          </table:table-cell>
          <table:table-cell office:value-type="float" office:value="10" table:style-name="ce6">
            <text:p>10</text:p>
          </table:table-cell>
          <table:table-cell table:number-columns-repeated="3" table:style-name="ce18"/>
          <table:table-cell table:style-name="ce30"/>
          <table:table-cell table:number-columns-repeated="3" table:style-name="ce18"/>
          <table:table-cell table:style-name="ce30"/>
          <table:table-cell office:value-type="float" office:value="60" table:style-name="ce18">
            <text:p>60</text:p>
          </table:table-cell>
          <table:table-cell table:number-columns-repeated="2" table:style-name="ce18"/>
          <table:table-cell table:style-name="ce30"/>
          <table:table-cell office:value-type="float" office:value="40" table:style-name="ce6">
            <text:p>40</text:p>
          </table:table-cell>
          <table:table-cell office:value-type="float" office:value="30" table:style-name="ce6">
            <text:p>30</text:p>
          </table:table-cell>
          <table:table-cell office:value-type="float" office:value="20" table:style-name="ce6">
            <text:p>20</text:p>
          </table:table-cell>
          <table:table-cell office:value-type="float" office:value="20" table:style-name="ce6">
            <text:p>20</text:p>
          </table:table-cell>
          <table:table-cell office:value-type="float" office:value="60" table:style-name="ce18">
            <text:p>60</text:p>
          </table:table-cell>
          <table:table-cell office:value-type="float" office:value="25" table:style-name="ce18">
            <text:p>25</text:p>
          </table:table-cell>
          <table:table-cell office:value-type="float" office:value="25" table:style-name="ce18">
            <text:p>25</text:p>
          </table:table-cell>
          <table:table-cell office:value-type="float" office:value="20" table:style-name="ce18">
            <text:p>20</text:p>
          </table:table-cell>
          <table:table-cell table:style-name="ce1"/>
          <table:table-cell office:value-type="float" office:value="10" table:style-name="ce1">
            <text:p>10</text:p>
          </table:table-cell>
          <table:table-cell office:value-type="float" office:value="25" table:style-name="ce1">
            <text:p>25</text:p>
          </table:table-cell>
          <table:table-cell table:number-columns-repeated="16353"/>
        </table:table-row>
        <table:table-row table:style-name="ro1">
          <table:table-cell table:style-name="ce55"/>
          <table:table-cell table:style-name="ce57"/>
          <table:table-cell table:number-columns-repeated="3" table:style-name="ce18"/>
          <table:table-cell table:style-name="ce6"/>
          <table:table-cell table:number-columns-repeated="5" table:style-name="ce18"/>
          <table:table-cell table:style-name="ce30"/>
          <table:table-cell table:number-columns-repeated="3" table:style-name="ce18"/>
          <table:table-cell table:style-name="ce30"/>
          <table:table-cell table:number-columns-repeated="3" table:style-name="ce18"/>
          <table:table-cell table:style-name="ce30"/>
          <table:table-cell table:number-columns-repeated="4" table:style-name="ce6"/>
          <table:table-cell table:number-columns-repeated="4" table:style-name="ce18"/>
          <table:table-cell table:number-columns-repeated="16356" table:style-name="ce1"/>
        </table:table-row>
        <table:table-row table:style-name="ro1">
          <table:table-cell table:style-name="ce30"/>
          <table:table-cell table:style-name="ce6"/>
          <table:table-cell table:number-columns-repeated="3" table:style-name="ce18"/>
          <table:table-cell table:style-name="ce6"/>
          <table:table-cell table:number-columns-repeated="5" table:style-name="ce18"/>
          <table:table-cell table:style-name="ce30"/>
          <table:table-cell table:number-columns-repeated="3" table:style-name="ce18"/>
          <table:table-cell table:style-name="ce30"/>
          <table:table-cell table:number-columns-repeated="3" table:style-name="ce18"/>
          <table:table-cell table:style-name="ce30"/>
          <table:table-cell table:number-columns-repeated="4" table:style-name="ce6"/>
          <table:table-cell table:number-columns-repeated="4" table:style-name="ce18"/>
          <table:table-cell table:number-columns-repeated="16356" table:style-name="ce1"/>
        </table:table-row>
        <table:table-row table:style-name="ro1">
          <table:table-cell office:value-type="string" table:style-name="ce5">
            <text:p>Reference</text:p>
          </table:table-cell>
          <table:table-cell table:style-name="ce3"/>
          <table:table-cell office:value-type="string" table:style-name="ce1">
            <text:p>OECD NEA (2019).<text:s/><text:span text:style-name="T2">The Costs of Dearbonisation: System Costs with High Shares of Nuclear and Renewables</text:span>. OECD-NEA</text:p>
          </table:table-cell>
          <table:table-cell table:number-columns-repeated="2" table:style-name="ce1"/>
          <table:table-cell table:style-name="ce3"/>
          <table:table-cell table:number-columns-repeated="2" table:style-name="ce1"/>
          <table:table-cell office:value-type="string" table:style-name="ce1">
            <text:p>OECD-NEA (2018).<text:s/><text:span text:style-name="T2">The Full Cost of Electricity Provision</text:span>.<text:s/></text:p>
          </table:table-cell>
          <table:table-cell table:number-columns-repeated="2" table:style-name="ce1"/>
          <table:table-cell table:style-name="ce5"/>
          <table:table-cell office:value-type="string" table:style-name="ce1">
            <text:p>Gamboa Palacios, S. and Jansen J. (2018).<text:s/><text:span text:style-name="T2">Nuclear energy economics: An update to Fact Finding Nuclear Energy</text:span>. TNO.</text:p>
          </table:table-cell>
          <table:table-cell table:number-columns-repeated="2" table:style-name="ce1"/>
          <table:table-cell table:style-name="ce5"/>
          <table:table-cell table:number-columns-repeated="3" table:style-name="ce1"/>
          <table:table-cell table:style-name="ce5"/>
          <table:table-cell table:number-columns-repeated="4" table:style-name="ce3"/>
          <table:table-cell table:number-columns-repeated="16360" table:style-name="ce1"/>
        </table:table-row>
        <table:table-row table:style-name="ro1">
          <table:table-cell office:value-type="string" table:style-name="ce5">
            <text:p>URL</text:p>
          </table:table-cell>
          <table:table-cell table:style-name="ce3"/>
          <table:table-cell office:value-type="string" table:style-name="ce1">
            <text:p>https://www.oecd-nea.org/ndd/pubs/2019/7299-system-costs.pdf</text:p>
          </table:table-cell>
          <table:table-cell table:number-columns-repeated="2" table:style-name="ce1"/>
          <table:table-cell table:style-name="ce3"/>
          <table:table-cell table:number-columns-repeated="2" table:style-name="ce1"/>
          <table:table-cell office:value-type="string" table:style-name="ce1">
            <text:p>https://www.oecd-nea.org/ndd/pubs/2018/7298-full-costs-2018.pdf</text:p>
          </table:table-cell>
          <table:table-cell table:number-columns-repeated="2" table:style-name="ce1"/>
          <table:table-cell table:style-name="ce5"/>
          <table:table-cell office:value-type="string" table:style-name="ce18">
            <text:p>https://publications.tno.nl/publication/34627557/x1eQo8/TNO-2018-P11577.pdf&amp;usg=AOvVaw1Is_fyrrvkeyXKAx-jaX-2</text:p>
          </table:table-cell>
          <table:table-cell table:number-columns-repeated="2" table:style-name="ce1"/>
          <table:table-cell table:style-name="ce5"/>
          <table:table-cell office:value-type="string" table:style-name="ce1">
            <text:p>https://www.worldnuclearreport.org/IMG/pdf/wnisr2019-v2-hr.pdf</text:p>
          </table:table-cell>
          <table:table-cell table:number-columns-repeated="2" table:style-name="ce1"/>
          <table:table-cell table:style-name="ce5"/>
          <table:table-cell office:value-type="string" table:style-name="ce3">
            <text:p>https://www.lazard.com/media/451086/lazards-levelized-cost-of-energy-version-130-vf.pdf</text:p>
          </table:table-cell>
          <table:table-cell table:number-columns-repeated="3" table:style-name="ce3"/>
          <table:table-cell table:number-columns-repeated="16360" table:style-name="ce1"/>
        </table:table-row>
        <table:table-row table:style-name="ro1">
          <table:table-cell office:value-type="string" table:style-name="ce5">
            <text:p>Notes</text:p>
          </table:table-cell>
          <table:table-cell table:style-name="ce3"/>
          <table:table-cell office:value-type="string" table:style-name="ce1">
            <text:p>p. 95 cost assumptions</text:p>
          </table:table-cell>
          <table:table-cell table:number-columns-repeated="2" table:style-name="ce1"/>
          <table:table-cell table:style-name="ce3"/>
          <table:table-cell table:number-columns-repeated="5" table:style-name="ce1"/>
          <table:table-cell table:style-name="ce5"/>
          <table:table-cell table:number-columns-repeated="3" table:style-name="ce1"/>
          <table:table-cell table:style-name="ce5"/>
          <table:table-cell table:number-columns-repeated="3" table:style-name="ce1"/>
          <table:table-cell table:style-name="ce5"/>
          <table:table-cell table:number-columns-repeated="4" table:style-name="ce3"/>
          <table:table-cell table:number-columns-repeated="16360" table:style-name="ce1"/>
        </table:table-row>
        <table:table-row table:number-rows-repeated="3" table:style-name="ro1">
          <table:table-cell table:number-columns-repeated="16384"/>
        </table:table-row>
        <table:table-row table:style-name="ro1">
          <table:table-cell table:style-name="ce5"/>
          <table:table-cell table:style-name="ce3"/>
          <table:table-cell table:style-name="ce1"/>
          <table:table-cell office:value-type="string" table:style-name="ce1">
            <text:p>LCOE without subsidies</text:p>
          </table:table-cell>
          <table:table-cell table:style-name="ce1"/>
          <table:table-cell table:style-name="ce3"/>
          <table:table-cell table:number-columns-repeated="5" table:style-name="ce1"/>
          <table:table-cell table:style-name="ce5"/>
          <table:table-cell table:number-columns-repeated="3" table:style-name="ce1"/>
          <table:table-cell table:style-name="ce5"/>
          <table:table-cell table:number-columns-repeated="3" table:style-name="ce1"/>
          <table:table-cell table:style-name="ce5"/>
          <table:table-cell table:number-columns-repeated="4" table:style-name="ce3"/>
          <table:table-cell table:number-columns-repeated="16360" table:style-name="ce1"/>
        </table:table-row>
        <table:table-row table:style-name="ro1">
          <table:table-cell table:number-columns-repeated="3"/>
          <table:table-cell office:value-type="string" table:style-name="ce1">
            <text:p>LCOE with CO2 tax</text:p>
          </table:table-cell>
          <table:table-cell table:number-columns-repeated="16380"/>
        </table:table-row>
        <table:table-row table:style-name="ro1">
          <table:table-cell table:number-columns-repeated="3"/>
          <table:table-cell office:value-type="string" table:style-name="ce1">
            <text:p>LCOE with system costs</text:p>
          </table:table-cell>
          <table:table-cell table:number-columns-repeated="16380"/>
        </table:table-row>
        <table:table-row table:style-name="ro1">
          <table:table-cell table:number-columns-repeated="3"/>
          <table:table-cell office:value-type="string" table:style-name="ce1">
            <text:p>Add decommissioning and waste</text:p>
          </table:table-cell>
          <table:table-cell table:number-columns-repeated="16380"/>
        </table:table-row>
        <table:table-row table:number-rows-repeated="1048541" table:style-name="ro1">
          <table:table-cell table:number-columns-repeated="16384"/>
        </table:table-row>
      </table:table>
      <table:table table:name="Assumptions" table:style-name="ta1">
        <table:table-column table:style-name="co20" table:default-cell-style-name="ce1"/>
        <table:table-column table:style-name="co13" table:number-columns-repeated="5" table:default-cell-style-name="ce1"/>
        <table:table-column table:style-name="co21" table:default-cell-style-name="ce1"/>
        <table:table-column table:style-name="co13" table:number-columns-repeated="16377" table:default-cell-style-name="ce1"/>
        <table:table-row table:style-name="ro1">
          <table:table-cell office:value-type="string" table:style-name="ce36">
            <text:p>ASSUMPTIONS MODEL</text:p>
          </table:table-cell>
          <table:table-cell table:style-name="ce38"/>
          <table:table-cell table:number-columns-repeated="4" table:style-name="ce37"/>
          <table:table-cell table:style-name="ce40"/>
          <table:table-cell table:number-columns-repeated="16377" table:style-name="ce37"/>
        </table:table-row>
        <table:table-row table:style-name="ro1">
          <table:table-cell table:number-columns-repeated="2" table:style-name="ce38"/>
          <table:table-cell table:number-columns-repeated="16382" table:style-name="ce37"/>
        </table:table-row>
        <table:table-row table:style-name="ro1">
          <table:table-cell office:value-type="string" table:style-name="ce41">
            <text:p>Technical parameters</text:p>
          </table:table-cell>
          <table:table-cell office:value-type="string" table:style-name="ce37">
            <text:p>Nuclear</text:p>
          </table:table-cell>
          <table:table-cell office:value-type="string" table:style-name="ce37">
            <text:p>Solar</text:p>
          </table:table-cell>
          <table:table-cell office:value-type="string" table:style-name="ce37">
            <text:p>Wind, on-shore</text:p>
          </table:table-cell>
          <table:table-cell office:value-type="string" table:style-name="ce38">
            <text:p>Wind-off-shore</text:p>
          </table:table-cell>
          <table:table-cell table:number-columns-repeated="3" table:style-name="ce38"/>
          <table:table-cell table:number-columns-repeated="16376" table:style-name="ce37"/>
        </table:table-row>
        <table:table-row table:style-name="ro1">
          <table:table-cell office:value-type="string" table:style-name="ce42">
            <text:p>Electrical capacity per unit as a share of the referenc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16379" table:style-name="ce37"/>
        </table:table-row>
        <table:table-row table:style-name="ro1">
          <table:table-cell office:value-type="string" table:style-name="ce42">
            <text:p>Electrical efficiency as a share of the referenc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16379" table:style-name="ce37"/>
        </table:table-row>
        <table:table-row table:style-name="ro1">
          <table:table-cell office:value-type="string" table:style-name="ce42">
            <text:p>Full load hours as a share of the referenc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16379" table:style-name="ce37"/>
        </table:table-row>
        <table:table-row table:style-name="ro1">
          <table:table-cell table:style-name="ce42"/>
          <table:table-cell table:number-columns-repeated="4" table:style-name="ce38"/>
          <table:table-cell table:style-name="ce37"/>
          <table:table-cell table:style-name="ce40"/>
          <table:table-cell table:number-columns-repeated="16377" table:style-name="ce37"/>
        </table:table-row>
        <table:table-row table:style-name="ro1">
          <table:table-cell office:value-type="string" table:style-name="ce41">
            <text:p>Cost parameters</text:p>
          </table:table-cell>
          <table:table-cell table:number-columns-repeated="4" table:style-name="ce38"/>
          <table:table-cell table:number-columns-repeated="16379" table:style-name="ce37"/>
        </table:table-row>
        <table:table-row table:style-name="ro1">
          <table:table-cell office:value-type="string" table:style-name="ce42">
            <text:p>Capital cost as a share of the referenc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3" table:style-name="ce37"/>
          <table:table-cell table:number-columns-repeated="4" table:style-name="ce38"/>
          <table:table-cell table:number-columns-repeated="16372" table:style-name="ce37"/>
        </table:table-row>
        <table:table-row table:style-name="ro1">
          <table:table-cell office:value-type="string" table:style-name="ce42">
            <text:p>WACC</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3" table:style-name="ce37"/>
          <table:table-cell table:number-columns-repeated="4" table:style-name="ce38"/>
          <table:table-cell table:number-columns-repeated="16372" table:style-name="ce37"/>
        </table:table-row>
        <table:table-row table:style-name="ro1">
          <table:table-cell office:value-type="string" table:style-name="ce42">
            <text:p>Depreciation rate as a share of reference</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table:number-columns-repeated="3" table:style-name="ce37"/>
          <table:table-cell table:number-columns-repeated="4" table:style-name="ce43"/>
          <table:table-cell table:number-columns-repeated="16372" table:style-name="ce37"/>
        </table:table-row>
        <table:table-row table:style-name="ro1">
          <table:table-cell office:value-type="string" table:style-name="ce42">
            <text:p>Maintenance and operation cost, fixed, as a share of referenc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3" table:style-name="ce37"/>
          <table:table-cell table:number-columns-repeated="4" table:style-name="ce38"/>
          <table:table-cell table:number-columns-repeated="16372" table:style-name="ce37"/>
        </table:table-row>
        <table:table-row table:style-name="ro1">
          <table:table-cell office:value-type="string" table:style-name="ce42">
            <text:p>Maintenance and operation cost, variable, as a share of referenc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3" table:style-name="ce37"/>
          <table:table-cell table:number-columns-repeated="4" table:style-name="ce38"/>
          <table:table-cell table:number-columns-repeated="16372" table:style-name="ce37"/>
        </table:table-row>
        <table:table-row table:style-name="ro1">
          <table:table-cell office:value-type="string" table:style-name="ce42">
            <text:p>Fuel cost as a share of referenc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3" table:style-name="ce37"/>
          <table:table-cell table:number-columns-repeated="4" table:style-name="ce38"/>
          <table:table-cell table:number-columns-repeated="16372" table:style-name="ce37"/>
        </table:table-row>
        <table:table-row table:style-name="ro1">
          <table:table-cell office:value-type="string" table:style-name="ce42">
            <text:p>System costs as a share of referenc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3" table:style-name="ce37"/>
          <table:table-cell table:number-columns-repeated="4" table:style-name="ce38"/>
          <table:table-cell table:number-columns-repeated="16372" table:style-name="ce37"/>
        </table:table-row>
        <table:table-row table:style-name="ro1">
          <table:table-cell office:value-type="string" table:style-name="ce42">
            <text:p>Cost of waste processing and storage as a share of referenc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3" table:style-name="ce37"/>
          <table:table-cell table:number-columns-repeated="4" table:style-name="ce38"/>
          <table:table-cell table:number-columns-repeated="16372" table:style-name="ce37"/>
        </table:table-row>
        <table:table-row table:style-name="ro1">
          <table:table-cell office:value-type="string" table:style-name="ce42">
            <text:p>Decommissioning as a share of referenc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3" table:style-name="ce37"/>
          <table:table-cell table:number-columns-repeated="4" table:style-name="ce38"/>
          <table:table-cell table:number-columns-repeated="16372" table:style-name="ce37"/>
        </table:table-row>
        <table:table-row table:style-name="ro1">
          <table:table-cell table:style-name="ce44"/>
          <table:table-cell table:number-columns-repeated="4" table:style-name="ce38"/>
          <table:table-cell table:number-columns-repeated="16379" table:style-name="ce37"/>
        </table:table-row>
        <table:table-row table:style-name="ro1">
          <table:table-cell office:value-type="string" table:style-name="ce45">
            <text:p>External parameters</text:p>
          </table:table-cell>
          <table:table-cell table:number-columns-repeated="16383" table:style-name="ce37"/>
        </table:table-row>
        <table:table-row table:style-name="ro1">
          <table:table-cell office:value-type="string" table:style-name="ce44">
            <text:p>CO2 price (€/ton CO2)</text:p>
          </table:table-cell>
          <table:table-cell office:value-type="float" office:value="120" table:style-name="ce37">
            <text:p>120</text:p>
          </table:table-cell>
          <table:table-cell office:value-type="string" table:style-name="ce37">
            <text:p>25 2020</text:p>
          </table:table-cell>
          <table:table-cell office:value-type="string" table:style-name="ce37">
            <text:p>100 2050</text:p>
          </table:table-cell>
          <table:table-cell table:number-columns-repeated="16380" table:style-name="ce37"/>
        </table:table-row>
        <table:table-row table:style-name="ro1">
          <table:table-cell office:value-type="string" table:style-name="ce44">
            <text:p>CO2 emissions for general electricity (ton CO2/MWh)</text:p>
          </table:table-cell>
          <table:table-cell office:value-type="float" office:value="0.12" table:style-name="ce37">
            <text:p>0,12</text:p>
          </table:table-cell>
          <table:table-cell office:value-type="string" table:style-name="ce37">
            <text:p>0.45 2020</text:p>
          </table:table-cell>
          <table:table-cell office:value-type="string" table:style-name="ce37">
            <text:p>0.0 2050</text:p>
          </table:table-cell>
          <table:table-cell table:number-columns-repeated="16380" table:style-name="ce37"/>
        </table:table-row>
        <table:table-row table:style-name="ro1">
          <table:table-cell table:number-columns-repeated="16384" table:style-name="ce37"/>
        </table:table-row>
        <table:table-row table:style-name="ro1">
          <table:table-cell office:value-type="string" table:style-name="ce45">
            <text:p>Flexibility capacities</text:p>
          </table:table-cell>
          <table:table-cell table:number-columns-repeated="3" table:style-name="ce37"/>
          <table:table-cell office:value-type="float" office:value="0.5" table:formula="msoxl:=0.035/0.07" table:style-name="ce37">
            <text:p>0,5</text:p>
          </table:table-cell>
          <table:table-cell table:number-columns-repeated="16379" table:style-name="ce37"/>
        </table:table-row>
        <table:table-row table:style-name="ro1">
          <table:table-cell office:value-type="string" table:style-name="ce37">
            <text:p>Batteries (MW)</text:p>
          </table:table-cell>
          <table:table-cell office:value-type="float" office:value="150" table:style-name="ce37">
            <text:p>150</text:p>
          </table:table-cell>
          <table:table-cell table:number-columns-repeated="16382" table:style-name="ce37"/>
        </table:table-row>
        <table:table-row table:style-name="ro1">
          <table:table-cell office:value-type="string" table:style-name="ce37">
            <text:p>Hydrogen (MW)</text:p>
          </table:table-cell>
          <table:table-cell office:value-type="float" office:value="200" table:style-name="ce37">
            <text:p>200</text:p>
          </table:table-cell>
          <table:table-cell table:number-columns-repeated="16382" table:style-name="ce37"/>
        </table:table-row>
        <table:table-row table:style-name="ro1">
          <table:table-cell office:value-type="string" table:style-name="ce37">
            <text:p>Hydro (pump) (MW)</text:p>
          </table:table-cell>
          <table:table-cell office:value-type="float" office:value="100" table:style-name="ce37">
            <text:p>100</text:p>
          </table:table-cell>
          <table:table-cell table:number-columns-repeated="16382" table:style-name="ce37"/>
        </table:table-row>
        <table:table-row table:style-name="ro1">
          <table:table-cell table:number-columns-repeated="16384" table:style-name="ce37"/>
        </table:table-row>
        <table:table-row table:style-name="ro1">
          <table:table-cell office:value-type="string" table:style-name="ce40">
            <text:p>System costs</text:p>
          </table:table-cell>
          <table:table-cell table:number-columns-repeated="16383" table:style-name="ce37"/>
        </table:table-row>
        <table:table-row table:style-name="ro1">
          <table:table-cell office:value-type="string" table:style-name="ce37">
            <text:p>Penetration rate of source</text:p>
          </table:table-cell>
          <table:table-cell office:value-type="float" office:value="0.1" table:style-name="ce37">
            <text:p>0,1</text:p>
          </table:table-cell>
          <table:table-cell office:value-type="float" office:value="0.3" table:style-name="ce37">
            <text:p>0,3</text:p>
          </table:table-cell>
          <table:table-cell office:value-type="float" office:value="0.3" table:style-name="ce37">
            <text:p>0,3</text:p>
          </table:table-cell>
          <table:table-cell office:value-type="float" office:value="0.3" table:style-name="ce37">
            <text:p>0,3</text:p>
          </table:table-cell>
          <table:table-cell table:number-columns-repeated="16379" table:style-name="ce37"/>
        </table:table-row>
        <table:table-row table:number-rows-repeated="4" table:style-name="ro1">
          <table:table-cell table:number-columns-repeated="16384" table:style-name="ce37"/>
        </table:table-row>
        <table:table-row table:number-rows-repeated="1048543" table:style-name="ro1">
          <table:table-cell table:number-columns-repeated="16384"/>
        </table:table-row>
      </table:table>
      <table:table table:name="System_costs" table:style-name="ta3">
        <table:table-column table:style-name="co13" table:number-columns-repeated="16384" table:default-cell-style-name="ce1"/>
        <table:table-row table:style-name="ro1">
          <table:table-cell table:style-name="ce1"/>
          <table:table-cell office:value-type="string" table:style-name="ce1">
            <text:p>Kosten, standaard(mlrd €)</text:p>
          </table:table-cell>
          <table:table-cell office:value-type="string" table:style-name="ce1">
            <text:p>Kosten, nucleaire (mlrd €)</text:p>
          </table:table-cell>
          <table:table-cell office:value-type="string" table:style-name="ce1">
            <text:p>Kosten, zonder zonne-energie (mlr €)</text:p>
          </table:table-cell>
          <table:table-cell office:value-type="string" table:style-name="ce1">
            <text:p>Kosten, zonder win op land (mlrd €)</text:p>
          </table:table-cell>
          <table:table-cell office:value-type="string" table:style-name="ce1">
            <text:p>Kosten, zonder wind op zee (mlrd €)</text:p>
          </table:table-cell>
          <table:table-cell table:number-columns-repeated="16378"/>
        </table:table-row>
        <table:table-row table:style-name="ro1">
          <table:table-cell office:value-type="string" table:style-name="ce1">
            <text:p>LS net</text:p>
          </table:table-cell>
          <table:table-cell office:value-type="float" office:value="13.7" table:style-name="ce1">
            <text:p>13,7</text:p>
          </table:table-cell>
          <table:table-cell table:number-columns-repeated="16382" table:style-name="ce1"/>
        </table:table-row>
        <table:table-row table:style-name="ro1">
          <table:table-cell office:value-type="string" table:style-name="ce1">
            <text:p>LS MS transformator</text:p>
          </table:table-cell>
          <table:table-cell office:value-type="float" office:value="3" table:style-name="ce1">
            <text:p>3</text:p>
          </table:table-cell>
          <table:table-cell table:number-columns-repeated="16382" table:style-name="ce1"/>
        </table:table-row>
        <table:table-row table:style-name="ro1">
          <table:table-cell office:value-type="string" table:style-name="ce1">
            <text:p>MS net</text:p>
          </table:table-cell>
          <table:table-cell office:value-type="float" office:value="12.8" table:style-name="ce1">
            <text:p>12,8</text:p>
          </table:table-cell>
          <table:table-cell table:number-columns-repeated="16382" table:style-name="ce1"/>
        </table:table-row>
        <table:table-row table:style-name="ro1">
          <table:table-cell office:value-type="string" table:style-name="ce1">
            <text:p>MS HS transformator</text:p>
          </table:table-cell>
          <table:table-cell office:value-type="float" office:value="4.7" table:style-name="ce1">
            <text:p>4,7</text:p>
          </table:table-cell>
          <table:table-cell table:number-columns-repeated="16382" table:style-name="ce1"/>
        </table:table-row>
        <table:table-row table:style-name="ro1">
          <table:table-cell office:value-type="string" table:style-name="ce1">
            <text:p>HS net</text:p>
          </table:table-cell>
          <table:table-cell office:value-type="float" office:value="12.2" table:style-name="ce1">
            <text:p>12,2</text:p>
          </table:table-cell>
          <table:table-cell table:number-columns-repeated="16382" table:style-name="ce1"/>
        </table:table-row>
        <table:table-row table:style-name="ro1">
          <table:table-cell office:value-type="string" table:style-name="ce1">
            <text:p>Interconnectienet</text:p>
          </table:table-cell>
          <table:table-cell office:value-type="float" office:value="3.3" table:style-name="ce1">
            <text:p>3,3</text:p>
          </table:table-cell>
          <table:table-cell table:number-columns-repeated="16382" table:style-name="ce1"/>
        </table:table-row>
        <table:table-row table:style-name="ro1">
          <table:table-cell office:value-type="string" table:style-name="ce1">
            <text:p>Wind op zee net</text:p>
          </table:table-cell>
          <table:table-cell office:value-type="float" office:value="34.4" table:style-name="ce1">
            <text:p>34,4</text:p>
          </table:table-cell>
          <table:table-cell table:number-columns-repeated="16382" table:style-name="ce1"/>
        </table:table-row>
        <table:table-row table:style-name="ro1">
          <table:table-cell office:value-type="string" table:style-name="ce1">
            <text:p>Totaal</text:p>
          </table:table-cell>
          <table:table-cell office:value-type="float" office:value="84" table:style-name="ce1">
            <text:p>84</text:p>
          </table:table-cell>
          <table:table-cell table:number-columns-repeated="16382" table:style-name="ce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Body)" svg:font-family="&quot;Calibri (Body)&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ar" number:country="SA">
      <number:number number:decimal-places="0" number:min-integer-digits="1" number:grouping="true">
        <number:embedded-text number:position="0"> </number:embedded-text>
      </number:number>
      <number:currency-symbol number:language="ar" number:country="SA">€</number:currency-symbol>
    </number:currency-style>
    <number:currency-style style:name="N39" number:language="ar" number:country="SA">
      <style:text-properties fo:color="#FF0000"/>
      <number:text>-</number:text>
      <number:number number:decimal-places="0" number:min-integer-digits="1" number:grouping="true">
        <number:embedded-text number:position="0"> </number:embedded-text>
      </number:number>
      <number:currency-symbol number:language="ar" number:country="SA">€</number:currency-symbol>
      <style:map style:condition="value()&gt;=0" style:apply-style-name="N39P0"/>
    </number:currency-style>
    <number:number-style style:name="N40">
      <number:number number:decimal-places="3" number:min-integer-digits="1"/>
    </number:number-style>
    <number:number-style style:name="N41P0">
      <number:text> </number:text>
      <number:number number:decimal-places="1" number:min-integer-digits="1" number:grouping="true"/>
      <number:text> </number:text>
    </number:number-style>
    <number:number-style style:name="N41P1">
      <number:text> (</number:text>
      <number:number number:decimal-places="1" number:min-integer-digits="1" number:grouping="true"/>
      <number:text>)</number:text>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3" number:min-integer-digits="1" number:grouping="true"/>
      <number:text> </number:text>
    </number:number-style>
    <number:number-style style:name="N43P1">
      <number:text> (</number:text>
      <number:number number:decimal-places="3" number:min-integer-digits="1" number:grouping="true"/>
      <number:text>)</number:text>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1" number:min-integer-digits="1"/>
    </number:number-style>
    <number:number-style style:name="N45P0">
      <number:text> </number:text>
      <number:number number:decimal-places="0" number:min-integer-digits="1" number:grouping="true">
        <number:embedded-text number:position="0"> </number:embedded-text>
      </number:number>
    </number:number-style>
    <number:number-style style:name="N45P1">
      <number:text> (</number:text>
      <number:number number:decimal-places="0" number:min-integer-digits="1" number:grouping="true">
        <number:embedded-text number:position="0">)</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1" number:min-integer-digits="1" number:grouping="true"/>
      <number:text> </number:text>
    </number:number-style>
    <number:number-style style:name="N46P1">
      <number:text> (</number:text>
      <number:number number:decimal-places="1" number:min-integer-digits="1" number:grouping="true"/>
      <number:text>)</number:text>
    </number:number-style>
    <number:number-style style:name="N46P2">
      <number:text> -</number:text>
      <number:number number:decimal-places="0" number:min-integer-digits="1">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5" number:min-integer-digits="1" number:grouping="true"/>
      <number:text> </number:text>
    </number:number-style>
    <number:number-style style:name="N47P1">
      <number:text> (</number:text>
      <number:number number:decimal-places="5" number:min-integer-digits="1" number:grouping="true"/>
      <number:text>)</number:text>
    </number:number-style>
    <number:text-style style:name="N47P2">
      <number:text>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Gevolgde_32_hyperlink" style:display-name="Gevolgde hyperlink" style:family="table-cell" style:data-style-name="N0">
      <style:text-properties fo:color="#954F72" style:text-underline-style="solid" style:text-underline-type="single"/>
    </style:style>
    <style:style style:name="Gevolgde_32_hyperlink_1" style:display-name="Gevolgde hyperlink" style:family="table-cell" style:data-style-name="N0">
      <style:text-properties fo:color="#954F72" style:text-underline-style="solid" style:text-underline-type="single"/>
    </style:style>
    <style:style style:name="Gevolgde_32_hyperlink_2" style:display-name="Gevolgde hyperlink" style:family="table-cell" style:data-style-name="N0">
      <style:text-properties fo:color="#954F72" style:text-underline-style="solid" style:text-underline-type="single"/>
    </style:style>
    <style:style style:name="Gevolgde_32_hyperlink_3" style:display-name="Gevolgde hyperlink" style:family="table-cell" style:data-style-name="N0">
      <style:text-properties fo:color="#954F72" style:text-underline-style="solid" style:text-underline-type="single"/>
    </style:style>
    <style:style style:name="Gevolgde_32_hyperlink_4" style:display-name="Gevolgde hyperlink" style:family="table-cell" style:data-style-name="N0">
      <style:text-properties fo:color="#954F72" style:text-underline-style="solid" style:text-underline-type="single"/>
    </style:style>
    <style:style style:name="Gevolgde_32_hyperlink_5" style:display-name="Gevolgde hyperlink" style:family="table-cell" style:data-style-name="N0">
      <style:text-properties fo:color="#954F72" style:text-underline-style="solid" style:text-underline-type="single"/>
    </style: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Puntman, drs. S.A.F.</dc:creator>
    <meta:creation-date>2019-12-15T14:17:35Z</meta:creation-date>
    <dc:date>2020-04-14T17:01:58Z</dc:date>
  </office:meta>
</office:document-meta>
</file>